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2" svg:font-family="Tahoma"/>
    <style:font-face style:name="Times" svg:font-family="Times"/>
    <style:font-face style:name="Times New Roman1" svg:font-family="'Times New Roman'"/>
    <style:font-face style:name="Times-Roman" svg:font-family="Times-Roman" style:font-family-generic="roman"/>
    <style:font-face style:name="Times-Roman2" svg:font-family="Times-Roman, '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Lucida Grande" svg:font-family="'Lucida Grande'" style:font-family-generic="swiss"/>
    <style:font-face style:name="Times1" svg:font-family="Times"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 Unicode MS1" svg:font-family="'Arial Unicode MS'"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Times-Roman1" svg:font-family="Times-Roman, 'Times New Roman'"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1.202cm" fo:break-before="auto" fo:break-after="auto" table:align="margins"/>
    </style:style>
    <style:style style:name="Table2.A" style:family="table-column">
      <style:table-column-properties style:column-width="3.298cm" style:rel-column-width="19296*"/>
    </style:style>
    <style:style style:name="Table2.B" style:family="table-column">
      <style:table-column-properties style:column-width="1.755cm" style:rel-column-width="10267*"/>
    </style:style>
    <style:style style:name="Table2.C" style:family="table-column">
      <style:table-column-properties style:column-width="0.693cm" style:rel-column-width="4055*"/>
    </style:style>
    <style:style style:name="Table2.D" style:family="table-column">
      <style:table-column-properties style:column-width="0.873cm" style:rel-column-width="5107*"/>
    </style:style>
    <style:style style:name="Table2.E" style:family="table-column">
      <style:table-column-properties style:column-width="0.333cm" style:rel-column-width="1950*"/>
    </style:style>
    <style:style style:name="Table2.F" style:family="table-column">
      <style:table-column-properties style:column-width="0.411cm" style:rel-column-width="2404*"/>
    </style:style>
    <style:style style:name="Table2.G" style:family="table-column">
      <style:table-column-properties style:column-width="0.487cm" style:rel-column-width="2848*"/>
    </style:style>
    <style:style style:name="Table2.H" style:family="table-column">
      <style:table-column-properties style:column-width="0.153cm" style:rel-column-width="897*"/>
    </style:style>
    <style:style style:name="Table2.I" style:family="table-column">
      <style:table-column-properties style:column-width="3.198cm" style:rel-column-width="18711*"/>
    </style:style>
    <style:style style:name="Table2.A1" style:family="table-cell">
      <style:table-cell-properties fo:background-color="transparent" fo:padding="0.097cm" fo:border="none">
        <style:background-image/>
      </style:table-cell-properties>
    </style:style>
    <style:style style:name="Table2.B1" style:family="table-cell">
      <style:table-cell-properties fo:padding="0.097cm" fo:border="none"/>
    </style:style>
    <style:style style:name="Table3" style:family="table">
      <style:table-properties style:width="11.202cm" table:align="margins"/>
    </style:style>
    <style:style style:name="Table3.A" style:family="table-column">
      <style:table-column-properties style:column-width="3.3cm" style:rel-column-width="19306*"/>
    </style:style>
    <style:style style:name="Table3.B" style:family="table-column">
      <style:table-column-properties style:column-width="1.242cm" style:rel-column-width="7264*"/>
    </style:style>
    <style:style style:name="Table3.C" style:family="table-column">
      <style:table-column-properties style:column-width="0.333cm" style:rel-column-width="1950*"/>
    </style:style>
    <style:style style:name="Table3.D" style:family="table-column">
      <style:table-column-properties style:column-width="0.102cm" style:rel-column-width="598*"/>
    </style:style>
    <style:style style:name="Table3.E" style:family="table-column">
      <style:table-column-properties style:column-width="0.153cm" style:rel-column-width="897*"/>
    </style:style>
    <style:style style:name="Table3.F" style:family="table-column">
      <style:table-column-properties style:column-width="0.205cm" style:rel-column-width="1196*"/>
    </style:style>
    <style:style style:name="Table3.G" style:family="table-column">
      <style:table-column-properties style:column-width="0.18cm" style:rel-column-width="1052*"/>
    </style:style>
    <style:style style:name="Table3.H" style:family="table-column">
      <style:table-column-properties style:column-width="0.231cm" style:rel-column-width="1351*"/>
    </style:style>
    <style:style style:name="Table3.I" style:family="table-column">
      <style:table-column-properties style:column-width="0.051cm" style:rel-column-width="299*"/>
    </style:style>
    <style:style style:name="Table3.L" style:family="table-column">
      <style:table-column-properties style:column-width="0.104cm" style:rel-column-width="608*"/>
    </style:style>
    <style:style style:name="Table3.P" style:family="table-column">
      <style:table-column-properties style:column-width="0.229cm" style:rel-column-width="1341*"/>
    </style:style>
    <style:style style:name="Table3.Q" style:family="table-column">
      <style:table-column-properties style:column-width="0.053cm" style:rel-column-width="309*"/>
    </style:style>
    <style:style style:name="Table3.S" style:family="table-column">
      <style:table-column-properties style:column-width="0.127cm" style:rel-column-width="742*"/>
    </style:style>
    <style:style style:name="Table3.T" style:family="table-column">
      <style:table-column-properties style:column-width="0.386cm" style:rel-column-width="2259*"/>
    </style:style>
    <style:style style:name="Table3.V" style:family="table-column">
      <style:table-column-properties style:column-width="0.385cm" style:rel-column-width="2249*"/>
    </style:style>
    <style:style style:name="Table3.W" style:family="table-column">
      <style:table-column-properties style:column-width="0.796cm" style:rel-column-width="4653*"/>
    </style:style>
    <style:style style:name="Table3.X" style:family="table-column">
      <style:table-column-properties style:column-width="2.558cm" style:rel-column-width="14965*"/>
    </style:style>
    <style:style style:name="Table3.A1" style:family="table-cell">
      <style:table-cell-properties fo:padding="0.097cm" fo:border="none"/>
    </style:style>
    <style:style style:name="Table4" style:family="table">
      <style:table-properties style:width="11.202cm" table:align="margins"/>
    </style:style>
    <style:style style:name="Table4.A" style:family="table-column">
      <style:table-column-properties style:column-width="3.3cm" style:rel-column-width="19306*"/>
    </style:style>
    <style:style style:name="Table4.B" style:family="table-column">
      <style:table-column-properties style:column-width="1.318cm" style:rel-column-width="7708*"/>
    </style:style>
    <style:style style:name="Table4.C" style:family="table-column">
      <style:table-column-properties style:column-width="0.975cm" style:rel-column-width="5706*"/>
    </style:style>
    <style:style style:name="Table4.D" style:family="table-column">
      <style:table-column-properties style:column-width="0.051cm" style:rel-column-width="299*"/>
    </style:style>
    <style:style style:name="Table4.E" style:family="table-column">
      <style:table-column-properties style:column-width="0.078cm" style:rel-column-width="454*"/>
    </style:style>
    <style:style style:name="Table4.F" style:family="table-column">
      <style:table-column-properties style:column-width="0.307cm" style:rel-column-width="1795*"/>
    </style:style>
    <style:style style:name="Table4.G" style:family="table-column">
      <style:table-column-properties style:column-width="0.258cm" style:rel-column-width="1506*"/>
    </style:style>
    <style:style style:name="Table4.I" style:family="table-column">
      <style:table-column-properties style:column-width="0.102cm" style:rel-column-width="598*"/>
    </style:style>
    <style:style style:name="Table4.K" style:family="table-column">
      <style:table-column-properties style:column-width="0.229cm" style:rel-column-width="1341*"/>
    </style:style>
    <style:style style:name="Table4.L" style:family="table-column">
      <style:table-column-properties style:column-width="0.309cm" style:rel-column-width="1805*"/>
    </style:style>
    <style:style style:name="Table4.M" style:family="table-column">
      <style:table-column-properties style:column-width="0.385cm" style:rel-column-width="2249*"/>
    </style:style>
    <style:style style:name="Table4.O" style:family="table-column">
      <style:table-column-properties style:column-width="0.564cm" style:rel-column-width="3302*"/>
    </style:style>
    <style:style style:name="Table4.P" style:family="table-column">
      <style:table-column-properties style:column-width="1.129cm" style:rel-column-width="6604*"/>
    </style:style>
    <style:style style:name="Table4.Q" style:family="table-column">
      <style:table-column-properties style:column-width="1.969cm" style:rel-column-width="11511*"/>
    </style:style>
    <style:style style:name="Table4.A1" style:family="table-cell">
      <style:table-cell-properties fo:padding="0.097cm" fo:border="none"/>
    </style:style>
    <style:style style:name="Table5" style:family="table">
      <style:table-properties style:width="11.202cm" table:align="margins"/>
    </style:style>
    <style:style style:name="Table5.A" style:family="table-column">
      <style:table-column-properties style:column-width="3.3cm" style:rel-column-width="19306*"/>
    </style:style>
    <style:style style:name="Table5.B" style:family="table-column">
      <style:table-column-properties style:column-width="1.395cm" style:rel-column-width="8162*"/>
    </style:style>
    <style:style style:name="Table5.C" style:family="table-column">
      <style:table-column-properties style:column-width="0.129cm" style:rel-column-width="753*"/>
    </style:style>
    <style:style style:name="Table5.D" style:family="table-column">
      <style:table-column-properties style:column-width="0.691cm" style:rel-column-width="4044*"/>
    </style:style>
    <style:style style:name="Table5.E" style:family="table-column">
      <style:table-column-properties style:column-width="0.796cm" style:rel-column-width="4653*"/>
    </style:style>
    <style:style style:name="Table5.F" style:family="table-column">
      <style:table-column-properties style:column-width="0.051cm" style:rel-column-width="299*"/>
    </style:style>
    <style:style style:name="Table5.G" style:family="table-column">
      <style:table-column-properties style:column-width="0.078cm" style:rel-column-width="454*"/>
    </style:style>
    <style:style style:name="Table5.I" style:family="table-column">
      <style:table-column-properties style:column-width="0.231cm" style:rel-column-width="1351*"/>
    </style:style>
    <style:style style:name="Table5.J" style:family="table-column">
      <style:table-column-properties style:column-width="0.178cm" style:rel-column-width="1042*"/>
    </style:style>
    <style:style style:name="Table5.K" style:family="table-column">
      <style:table-column-properties style:column-width="0.155cm" style:rel-column-width="908*"/>
    </style:style>
    <style:style style:name="Table5.L" style:family="table-column">
      <style:table-column-properties style:column-width="0.436cm" style:rel-column-width="2548*"/>
    </style:style>
    <style:style style:name="Table5.M" style:family="table-column">
      <style:table-column-properties style:column-width="0.847cm" style:rel-column-width="4953*"/>
    </style:style>
    <style:style style:name="Table5.N" style:family="table-column">
      <style:table-column-properties style:column-width="2.789cm" style:rel-column-width="16309*"/>
    </style:style>
    <style:style style:name="Table5.A1" style:family="table-cell">
      <style:table-cell-properties fo:padding="0.097cm" fo:border="none"/>
    </style:style>
    <style:style style:name="Table6" style:family="table">
      <style:table-properties style:width="11.202cm" table:align="margins"/>
    </style:style>
    <style:style style:name="Table6.A" style:family="table-column">
      <style:table-column-properties style:column-width="3.3cm" style:rel-column-width="19306*"/>
    </style:style>
    <style:style style:name="Table6.B" style:family="table-column">
      <style:table-column-properties style:column-width="2.447cm" style:rel-column-width="14312*"/>
    </style:style>
    <style:style style:name="Table6.C" style:family="table-column">
      <style:table-column-properties style:column-width="0.54cm" style:rel-column-width="3157*"/>
    </style:style>
    <style:style style:name="Table6.D" style:family="table-column">
      <style:table-column-properties style:column-width="0.205cm" style:rel-column-width="1196*"/>
    </style:style>
    <style:style style:name="Table6.E" style:family="table-column">
      <style:table-column-properties style:column-width="0.411cm" style:rel-column-width="2404*"/>
    </style:style>
    <style:style style:name="Table6.F" style:family="table-column">
      <style:table-column-properties style:column-width="0.153cm" style:rel-column-width="897*"/>
    </style:style>
    <style:style style:name="Table6.G" style:family="table-column">
      <style:table-column-properties style:column-width="4.147cm" style:rel-column-width="24263*"/>
    </style:style>
    <style:style style:name="Table6.A1" style:family="table-cell">
      <style:table-cell-properties fo:padding="0.097cm" fo:border="none"/>
    </style:style>
    <style:style style:name="Table7" style:family="table">
      <style:table-properties style:width="11.202cm" table:align="margins"/>
    </style:style>
    <style:style style:name="Table7.A" style:family="table-column">
      <style:table-column-properties style:column-width="3.3cm" style:rel-column-width="19306*"/>
    </style:style>
    <style:style style:name="Table7.B" style:family="table-column">
      <style:table-column-properties style:column-width="1.78cm" style:rel-column-width="10411*"/>
    </style:style>
    <style:style style:name="Table7.C" style:family="table-column">
      <style:table-column-properties style:column-width="0.744cm" style:rel-column-width="4354*"/>
    </style:style>
    <style:style style:name="Table7.D" style:family="table-column">
      <style:table-column-properties style:column-width="0.462cm" style:rel-column-width="2703*"/>
    </style:style>
    <style:style style:name="Table7.E" style:family="table-column">
      <style:table-column-properties style:column-width="0.256cm" style:rel-column-width="1496*"/>
    </style:style>
    <style:style style:name="Table7.F" style:family="table-column">
      <style:table-column-properties style:column-width="0.18cm" style:rel-column-width="1052*"/>
    </style:style>
    <style:style style:name="Table7.G" style:family="table-column">
      <style:table-column-properties style:column-width="0.129cm" style:rel-column-width="753*"/>
    </style:style>
    <style:style style:name="Table7.H" style:family="table-column">
      <style:table-column-properties style:column-width="0.205cm" style:rel-column-width="1196*"/>
    </style:style>
    <style:style style:name="Table7.I" style:family="table-column">
      <style:table-column-properties style:column-width="0.078cm" style:rel-column-width="454*"/>
    </style:style>
    <style:style style:name="Table7.L" style:family="table-column">
      <style:table-column-properties style:column-width="3.635cm" style:rel-column-width="21262*"/>
    </style:style>
    <style:style style:name="Table7.A1" style:family="table-cell">
      <style:table-cell-properties fo:padding="0.097cm" fo:border="none"/>
    </style:style>
    <style:style style:name="Table7.A53" style:family="table-cell">
      <style:table-cell-properties style:vertical-align="middle" fo:padding="0.097cm" fo:border="none"/>
    </style:style>
    <style:style style:name="Table8" style:family="table">
      <style:table-properties style:width="11.202cm" table:align="margins"/>
    </style:style>
    <style:style style:name="Table8.A" style:family="table-column">
      <style:table-column-properties style:column-width="3.3cm" style:rel-column-width="19306*"/>
    </style:style>
    <style:style style:name="Table8.B" style:family="table-column">
      <style:table-column-properties style:column-width="1.857cm" style:rel-column-width="10865*"/>
    </style:style>
    <style:style style:name="Table8.C" style:family="table-column">
      <style:table-column-properties style:column-width="1.924cm" style:rel-column-width="11257*"/>
    </style:style>
    <style:style style:name="Table8.D" style:family="table-column">
      <style:table-column-properties style:column-width="0.307cm" style:rel-column-width="1795*"/>
    </style:style>
    <style:style style:name="Table8.E" style:family="table-column">
      <style:table-column-properties style:column-width="3.814cm" style:rel-column-width="22312*"/>
    </style:style>
    <style:style style:name="Table8.A1" style:family="table-cell">
      <style:table-cell-properties fo:padding="0.097cm" fo:border="none"/>
    </style:style>
    <style:style style:name="Table9" style:family="table">
      <style:table-properties style:width="11.202cm" table:align="margins"/>
    </style:style>
    <style:style style:name="Table9.A" style:family="table-column">
      <style:table-column-properties style:column-width="3.298cm" style:rel-column-width="19296*"/>
    </style:style>
    <style:style style:name="Table9.B" style:family="table-column">
      <style:table-column-properties style:column-width="2.113cm" style:rel-column-width="12361*"/>
    </style:style>
    <style:style style:name="Table9.C" style:family="table-column">
      <style:table-column-properties style:column-width="0.362cm" style:rel-column-width="2115*"/>
    </style:style>
    <style:style style:name="Table9.D" style:family="table-column">
      <style:table-column-properties style:column-width="0.125cm" style:rel-column-width="732*"/>
    </style:style>
    <style:style style:name="Table9.E" style:family="table-column">
      <style:table-column-properties style:column-width="0.079cm" style:rel-column-width="464*"/>
    </style:style>
    <style:style style:name="Table9.F" style:family="table-column">
      <style:table-column-properties style:column-width="0.18cm" style:rel-column-width="1052*"/>
    </style:style>
    <style:style style:name="Table9.G" style:family="table-column">
      <style:table-column-properties style:column-width="1.025cm" style:rel-column-width="5995*"/>
    </style:style>
    <style:style style:name="Table9.H" style:family="table-column">
      <style:table-column-properties style:column-width="0.462cm" style:rel-column-width="2703*"/>
    </style:style>
    <style:style style:name="Table9.I" style:family="table-column">
      <style:table-column-properties style:column-width="0.691cm" style:rel-column-width="4044*"/>
    </style:style>
    <style:style style:name="Table9.J" style:family="table-column">
      <style:table-column-properties style:column-width="2.866cm" style:rel-column-width="16773*"/>
    </style:style>
    <style:style style:name="Table9.A1" style:family="table-cell">
      <style:table-cell-properties fo:padding="0.097cm" fo:border="none"/>
    </style:style>
    <style:style style:name="Table10" style:family="table">
      <style:table-properties style:width="11.202cm" table:align="margins"/>
    </style:style>
    <style:style style:name="Table10.A" style:family="table-column">
      <style:table-column-properties style:column-width="3.3cm" style:rel-column-width="19306*"/>
    </style:style>
    <style:style style:name="Table10.B" style:family="table-column">
      <style:table-column-properties style:column-width="1.498cm" style:rel-column-width="8760*"/>
    </style:style>
    <style:style style:name="Table10.C" style:family="table-column">
      <style:table-column-properties style:column-width="0.205cm" style:rel-column-width="1196*"/>
    </style:style>
    <style:style style:name="Table10.D" style:family="table-column">
      <style:table-column-properties style:column-width="0.54cm" style:rel-column-width="3157*"/>
    </style:style>
    <style:style style:name="Table10.E" style:family="table-column">
      <style:table-column-properties style:column-width="0.153cm" style:rel-column-width="897*"/>
    </style:style>
    <style:style style:name="Table10.F" style:family="table-column">
      <style:table-column-properties style:column-width="0.102cm" style:rel-column-width="598*"/>
    </style:style>
    <style:style style:name="Table10.G" style:family="table-column">
      <style:table-column-properties style:column-width="0.258cm" style:rel-column-width="1506*"/>
    </style:style>
    <style:style style:name="Table10.H" style:family="table-column">
      <style:table-column-properties style:column-width="0.307cm" style:rel-column-width="1795*"/>
    </style:style>
    <style:style style:name="Table10.I" style:family="table-column">
      <style:table-column-properties style:column-width="0.155cm" style:rel-column-width="908*"/>
    </style:style>
    <style:style style:name="Table10.J" style:family="table-column">
      <style:table-column-properties style:column-width="0.229cm" style:rel-column-width="1341*"/>
    </style:style>
    <style:style style:name="Table10.K" style:family="table-column">
      <style:table-column-properties style:column-width="0.053cm" style:rel-column-width="309*"/>
    </style:style>
    <style:style style:name="Table10.L" style:family="table-column">
      <style:table-column-properties style:column-width="0.178cm" style:rel-column-width="1042*"/>
    </style:style>
    <style:style style:name="Table10.M" style:family="table-column">
      <style:table-column-properties style:column-width="0.051cm" style:rel-column-width="299*"/>
    </style:style>
    <style:style style:name="Table10.N" style:family="table-column">
      <style:table-column-properties style:column-width="0.078cm" style:rel-column-width="454*"/>
    </style:style>
    <style:style style:name="Table10.O" style:family="table-column">
      <style:table-column-properties style:column-width="0.462cm" style:rel-column-width="2703*"/>
    </style:style>
    <style:style style:name="Table10.P" style:family="table-column">
      <style:table-column-properties style:column-width="0.436cm" style:rel-column-width="2548*"/>
    </style:style>
    <style:style style:name="Table10.Q" style:family="table-column">
      <style:table-column-properties style:column-width="3.2cm" style:rel-column-width="18716*"/>
    </style:style>
    <style:style style:name="Table10.A1" style:family="table-cell">
      <style:table-cell-properties fo:padding="0.097cm" fo:border="none"/>
    </style:style>
    <style:style style:name="Table11" style:family="table">
      <style:table-properties style:width="11.202cm" table:align="margins"/>
    </style:style>
    <style:style style:name="Table11.A" style:family="table-column">
      <style:table-column-properties style:column-width="3.3cm" style:rel-column-width="19306*"/>
    </style:style>
    <style:style style:name="Table11.B" style:family="table-column">
      <style:table-column-properties style:column-width="2.371cm" style:rel-column-width="13868*"/>
    </style:style>
    <style:style style:name="Table11.C" style:family="table-column">
      <style:table-column-properties style:column-width="0.691cm" style:rel-column-width="4044*"/>
    </style:style>
    <style:style style:name="Table11.D" style:family="table-column">
      <style:table-column-properties style:column-width="0.051cm" style:rel-column-width="299*"/>
    </style:style>
    <style:style style:name="Table11.E" style:family="table-column">
      <style:table-column-properties style:column-width="0.72cm" style:rel-column-width="4210*"/>
    </style:style>
    <style:style style:name="Table11.G" style:family="table-column">
      <style:table-column-properties style:column-width="0.127cm" style:rel-column-width="742*"/>
    </style:style>
    <style:style style:name="Table11.H" style:family="table-column">
      <style:table-column-properties style:column-width="0.053cm" style:rel-column-width="309*"/>
    </style:style>
    <style:style style:name="Table11.J" style:family="table-column">
      <style:table-column-properties style:column-width="0.231cm" style:rel-column-width="1351*"/>
    </style:style>
    <style:style style:name="Table11.K" style:family="table-column">
      <style:table-column-properties style:column-width="3.558cm" style:rel-column-width="20808*"/>
    </style:style>
    <style:style style:name="Table11.A1" style:family="table-cell">
      <style:table-cell-properties fo:padding="0.097cm" fo:border="none"/>
    </style:style>
    <style:style style:name="Table12" style:family="table">
      <style:table-properties style:width="11.202cm" table:align="margins"/>
    </style:style>
    <style:style style:name="Table12.A" style:family="table-column">
      <style:table-column-properties style:column-width="3.3cm" style:rel-column-width="19306*"/>
    </style:style>
    <style:style style:name="Table12.B" style:family="table-column">
      <style:table-column-properties style:column-width="2.935cm" style:rel-column-width="17170*"/>
    </style:style>
    <style:style style:name="Table12.C" style:family="table-column">
      <style:table-column-properties style:column-width="0.743cm" style:rel-column-width="4344*"/>
    </style:style>
    <style:style style:name="Table12.D" style:family="table-column">
      <style:table-column-properties style:column-width="4.225cm" style:rel-column-width="24715*"/>
    </style:style>
    <style:style style:name="Table12.A1" style:family="table-cell">
      <style:table-cell-properties fo:padding="0.097cm" fo:border="none"/>
    </style:style>
    <style:style style:name="Table13" style:family="table">
      <style:table-properties style:width="11.202cm" table:align="margins"/>
    </style:style>
    <style:style style:name="Table13.A" style:family="table-column">
      <style:table-column-properties style:column-width="3.3cm" style:rel-column-width="19306*"/>
    </style:style>
    <style:style style:name="Table13.B" style:family="table-column">
      <style:table-column-properties style:column-width="1.96cm" style:rel-column-width="11464*"/>
    </style:style>
    <style:style style:name="Table13.C" style:family="table-column">
      <style:table-column-properties style:column-width="1.822cm" style:rel-column-width="10659*"/>
    </style:style>
    <style:style style:name="Table13.D" style:family="table-column">
      <style:table-column-properties style:column-width="0.051cm" style:rel-column-width="299*"/>
    </style:style>
    <style:style style:name="Table13.E" style:family="table-column">
      <style:table-column-properties style:column-width="0.282cm" style:rel-column-width="1651*"/>
    </style:style>
    <style:style style:name="Table13.F" style:family="table-column">
      <style:table-column-properties style:column-width="3.787cm" style:rel-column-width="22156*"/>
    </style:style>
    <style:style style:name="Table13.A1" style:family="table-cell">
      <style:table-cell-properties fo:padding="0.097cm" fo:border="none"/>
    </style:style>
    <style:style style:name="Table14" style:family="table">
      <style:table-properties style:width="11.202cm" table:align="margins"/>
    </style:style>
    <style:style style:name="Table14.A" style:family="table-column">
      <style:table-column-properties style:column-width="3.3cm" style:rel-column-width="19306*"/>
    </style:style>
    <style:style style:name="Table14.B" style:family="table-column">
      <style:table-column-properties style:column-width="2.626cm" style:rel-column-width="15364*"/>
    </style:style>
    <style:style style:name="Table14.C" style:family="table-column">
      <style:table-column-properties style:column-width="0.898cm" style:rel-column-width="5252*"/>
    </style:style>
    <style:style style:name="Table14.D" style:family="table-column">
      <style:table-column-properties style:column-width="0.078cm" style:rel-column-width="454*"/>
    </style:style>
    <style:style style:name="Table14.E" style:family="table-column">
      <style:table-column-properties style:column-width="4.3cm" style:rel-column-width="25159*"/>
    </style:style>
    <style:style style:name="Table14.A1" style:family="table-cell">
      <style:table-cell-properties fo:padding="0.097cm" fo:border="none"/>
    </style:style>
    <style:style style:name="Table15" style:family="table">
      <style:table-properties style:width="11.202cm" table:align="margins"/>
    </style:style>
    <style:style style:name="Table15.A" style:family="table-column">
      <style:table-column-properties style:column-width="3.3cm" style:rel-column-width="19306*"/>
    </style:style>
    <style:style style:name="Table15.B" style:family="table-column">
      <style:table-column-properties style:column-width="7.902cm" style:rel-column-width="46229*"/>
    </style:style>
    <style:style style:name="Table15.A1" style:family="table-cell">
      <style:table-cell-properties fo:padding="0.097cm" fo:border="none"/>
    </style:style>
    <style:style style:name="Table16" style:family="table">
      <style:table-properties style:width="11.202cm" table:align="margins"/>
    </style:style>
    <style:style style:name="Table16.A" style:family="table-column">
      <style:table-column-properties style:column-width="3.3cm" style:rel-column-width="19306*"/>
    </style:style>
    <style:style style:name="Table16.B" style:family="table-column">
      <style:table-column-properties style:column-width="1.549cm" style:rel-column-width="9059*"/>
    </style:style>
    <style:style style:name="Table16.C" style:family="table-column">
      <style:table-column-properties style:column-width="1.258cm" style:rel-column-width="7357*"/>
    </style:style>
    <style:style style:name="Table16.D" style:family="table-column">
      <style:table-column-properties style:column-width="0.18cm" style:rel-column-width="1052*"/>
    </style:style>
    <style:style style:name="Table16.E" style:family="table-column">
      <style:table-column-properties style:column-width="0.051cm" style:rel-column-width="299*"/>
    </style:style>
    <style:style style:name="Table16.F" style:family="table-column">
      <style:table-column-properties style:column-width="0.333cm" style:rel-column-width="1950*"/>
    </style:style>
    <style:style style:name="Table16.G" style:family="table-column">
      <style:table-column-properties style:column-width="0.871cm" style:rel-column-width="5097*"/>
    </style:style>
    <style:style style:name="Table16.H" style:family="table-column">
      <style:table-column-properties style:column-width="3.66cm" style:rel-column-width="21415*"/>
    </style:style>
    <style:style style:name="Table16.A1" style:family="table-cell">
      <style:table-cell-properties fo:padding="0.097cm" fo:border="none"/>
    </style:style>
    <style:style style:name="Table17" style:family="table">
      <style:table-properties style:width="11.202cm" table:align="margins"/>
    </style:style>
    <style:style style:name="Table17.A" style:family="table-column">
      <style:table-column-properties style:column-width="3.3cm" style:rel-column-width="19306*"/>
    </style:style>
    <style:style style:name="Table17.B" style:family="table-column">
      <style:table-column-properties style:column-width="2.653cm" style:rel-column-width="15519*"/>
    </style:style>
    <style:style style:name="Table17.C" style:family="table-column">
      <style:table-column-properties style:column-width="0.743cm" style:rel-column-width="4344*"/>
    </style:style>
    <style:style style:name="Table17.D" style:family="table-column">
      <style:table-column-properties style:column-width="0.72cm" style:rel-column-width="4210*"/>
    </style:style>
    <style:style style:name="Table17.E" style:family="table-column">
      <style:table-column-properties style:column-width="0.231cm" style:rel-column-width="1351*"/>
    </style:style>
    <style:style style:name="Table17.F" style:family="table-column">
      <style:table-column-properties style:column-width="3.556cm" style:rel-column-width="20805*"/>
    </style:style>
    <style:style style:name="Table17.A1" style:family="table-cell">
      <style:table-cell-properties fo:padding="0.097cm" fo:border="none"/>
    </style:style>
    <style:style style:name="Table18" style:family="table">
      <style:table-properties style:width="11.202cm" table:align="margins"/>
    </style:style>
    <style:style style:name="Table18.A" style:family="table-column">
      <style:table-column-properties style:column-width="3.3cm" style:rel-column-width="19306*"/>
    </style:style>
    <style:style style:name="Table18.B" style:family="table-column">
      <style:table-column-properties style:column-width="1.882cm" style:rel-column-width="11010*"/>
    </style:style>
    <style:style style:name="Table18.C" style:family="table-column">
      <style:table-column-properties style:column-width="0.051cm" style:rel-column-width="299*"/>
    </style:style>
    <style:style style:name="Table18.D" style:family="table-column">
      <style:table-column-properties style:column-width="0.72cm" style:rel-column-width="4210*"/>
    </style:style>
    <style:style style:name="Table18.E" style:family="table-column">
      <style:table-column-properties style:column-width="0.512cm" style:rel-column-width="2992*"/>
    </style:style>
    <style:style style:name="Table18.F" style:family="table-column">
      <style:table-column-properties style:column-width="0.078cm" style:rel-column-width="454*"/>
    </style:style>
    <style:style style:name="Table18.G" style:family="table-column">
      <style:table-column-properties style:column-width="0.18cm" style:rel-column-width="1052*"/>
    </style:style>
    <style:style style:name="Table18.H" style:family="table-column">
      <style:table-column-properties style:column-width="0.256cm" style:rel-column-width="1496*"/>
    </style:style>
    <style:style style:name="Table18.I" style:family="table-column">
      <style:table-column-properties style:column-width="0.104cm" style:rel-column-width="608*"/>
    </style:style>
    <style:style style:name="Table18.J" style:family="table-column">
      <style:table-column-properties style:column-width="0.46cm" style:rel-column-width="2693*"/>
    </style:style>
    <style:style style:name="Table18.K" style:family="table-column">
      <style:table-column-properties style:column-width="3.66cm" style:rel-column-width="21415*"/>
    </style:style>
    <style:style style:name="Table18.A1" style:family="table-cell">
      <style:table-cell-properties fo:padding="0.097cm" fo:border="none"/>
    </style:style>
    <style:style style:name="Table19" style:family="table">
      <style:table-properties style:width="11.202cm" table:align="margins"/>
    </style:style>
    <style:style style:name="Table19.A" style:family="table-column">
      <style:table-column-properties style:column-width="3.3cm" style:rel-column-width="19306*"/>
    </style:style>
    <style:style style:name="Table19.B" style:family="table-column">
      <style:table-column-properties style:column-width="1.471cm" style:rel-column-width="8605*"/>
    </style:style>
    <style:style style:name="Table19.C" style:family="table-column">
      <style:table-column-properties style:column-width="0.693cm" style:rel-column-width="4055*"/>
    </style:style>
    <style:style style:name="Table19.D" style:family="table-column">
      <style:table-column-properties style:column-width="0.462cm" style:rel-column-width="2703*"/>
    </style:style>
    <style:style style:name="Table19.E" style:family="table-column">
      <style:table-column-properties style:column-width="0.051cm" style:rel-column-width="299*"/>
    </style:style>
    <style:style style:name="Table19.F" style:family="table-column">
      <style:table-column-properties style:column-width="1.18cm" style:rel-column-width="6903*"/>
    </style:style>
    <style:style style:name="Table19.G" style:family="table-column">
      <style:table-column-properties style:column-width="0.18cm" style:rel-column-width="1052*"/>
    </style:style>
    <style:style style:name="Table19.H" style:family="table-column">
      <style:table-column-properties style:column-width="3.865cm" style:rel-column-width="22612*"/>
    </style:style>
    <style:style style:name="Table19.A1" style:family="table-cell">
      <style:table-cell-properties fo:padding="0.097cm" fo:border="none"/>
    </style:style>
    <style:style style:name="Table20" style:family="table">
      <style:table-properties style:width="11.202cm" table:align="margins"/>
    </style:style>
    <style:style style:name="Table20.A" style:family="table-column">
      <style:table-column-properties style:column-width="3.3cm" style:rel-column-width="19306*"/>
    </style:style>
    <style:style style:name="Table20.B" style:family="table-column">
      <style:table-column-properties style:column-width="1.78cm" style:rel-column-width="10411*"/>
    </style:style>
    <style:style style:name="Table20.C" style:family="table-column">
      <style:table-column-properties style:column-width="0.462cm" style:rel-column-width="2703*"/>
    </style:style>
    <style:style style:name="Table20.D" style:family="table-column">
      <style:table-column-properties style:column-width="0.129cm" style:rel-column-width="753*"/>
    </style:style>
    <style:style style:name="Table20.E" style:family="table-column">
      <style:table-column-properties style:column-width="0.076cm" style:rel-column-width="443*"/>
    </style:style>
    <style:style style:name="Table20.F" style:family="table-column">
      <style:table-column-properties style:column-width="0.051cm" style:rel-column-width="299*"/>
    </style:style>
    <style:style style:name="Table20.G" style:family="table-column">
      <style:table-column-properties style:column-width="0.078cm" style:rel-column-width="454*"/>
    </style:style>
    <style:style style:name="Table20.I" style:family="table-column">
      <style:table-column-properties style:column-width="0.127cm" style:rel-column-width="742*"/>
    </style:style>
    <style:style style:name="Table20.O" style:family="table-column">
      <style:table-column-properties style:column-width="0.053cm" style:rel-column-width="309*"/>
    </style:style>
    <style:style style:name="Table20.P" style:family="table-column">
      <style:table-column-properties style:column-width="0.282cm" style:rel-column-width="1651*"/>
    </style:style>
    <style:style style:name="Table20.Q" style:family="table-column">
      <style:table-column-properties style:column-width="0.153cm" style:rel-column-width="897*"/>
    </style:style>
    <style:style style:name="Table20.Z" style:family="table-column">
      <style:table-column-properties style:column-width="0.616cm" style:rel-column-width="3601*"/>
    </style:style>
    <style:style style:name="Table20.a" style:family="table-column">
      <style:table-column-properties style:column-width="0.102cm" style:rel-column-width="598*"/>
    </style:style>
    <style:style style:name="Table20.b" style:family="table-column">
      <style:table-column-properties style:column-width="2.558cm" style:rel-column-width="14963*"/>
    </style:style>
    <style:style style:name="Table20.A1" style:family="table-cell">
      <style:table-cell-properties fo:padding="0.097cm" fo:border="none"/>
    </style:style>
    <style:style style:name="Table21" style:family="table">
      <style:table-properties style:width="11.202cm" table:align="margins"/>
    </style:style>
    <style:style style:name="Table21.A" style:family="table-column">
      <style:table-column-properties style:column-width="3.3cm" style:rel-column-width="19306*"/>
    </style:style>
    <style:style style:name="Table21.B" style:family="table-column">
      <style:table-column-properties style:column-width="3.782cm" style:rel-column-width="22123*"/>
    </style:style>
    <style:style style:name="Table21.C" style:family="table-column">
      <style:table-column-properties style:column-width="0.667cm" style:rel-column-width="3900*"/>
    </style:style>
    <style:style style:name="Table21.D" style:family="table-column">
      <style:table-column-properties style:column-width="3.454cm" style:rel-column-width="20206*"/>
    </style:style>
    <style:style style:name="Table21.A1" style:family="table-cell">
      <style:table-cell-properties fo:padding="0.097cm" fo:border="none"/>
    </style:style>
    <style:style style:name="Table22" style:family="table">
      <style:table-properties style:width="11.202cm" table:align="margins"/>
    </style:style>
    <style:style style:name="Table22.A" style:family="table-column">
      <style:table-column-properties style:column-width="3.3cm" style:rel-column-width="19306*"/>
    </style:style>
    <style:style style:name="Table22.B" style:family="table-column">
      <style:table-column-properties style:column-width="0.651cm" style:rel-column-width="3807*"/>
    </style:style>
    <style:style style:name="Table22.C" style:family="table-column">
      <style:table-column-properties style:column-width="7.251cm" style:rel-column-width="42422*"/>
    </style:style>
    <style:style style:name="Table22.A1" style:family="table-cell">
      <style:table-cell-properties fo:padding="0.097cm" fo:border="none"/>
    </style:style>
    <style:style style:name="Table23" style:family="table">
      <style:table-properties style:width="11.202cm" table:align="margins"/>
    </style:style>
    <style:style style:name="Table23.A" style:family="table-column">
      <style:table-column-properties style:column-width="3.3cm" style:rel-column-width="19306*"/>
    </style:style>
    <style:style style:name="Table23.B" style:family="table-column">
      <style:table-column-properties style:column-width="7.902cm" style:rel-column-width="46229*"/>
    </style:style>
    <style:style style:name="Table23.A1" style:family="table-cell">
      <style:table-cell-properties fo:padding="0.097cm" fo:border="none"/>
    </style:style>
    <style:style style:name="Table24" style:family="table">
      <style:table-properties style:width="11.202cm" table:align="margins"/>
    </style:style>
    <style:style style:name="Table24.A" style:family="table-column">
      <style:table-column-properties style:column-width="3.3cm" style:rel-column-width="19306*"/>
    </style:style>
    <style:style style:name="Table24.B" style:family="table-column">
      <style:table-column-properties style:column-width="1.626cm" style:rel-column-width="9513*"/>
    </style:style>
    <style:style style:name="Table24.C" style:family="table-column">
      <style:table-column-properties style:column-width="0.051cm" style:rel-column-width="299*"/>
    </style:style>
    <style:style style:name="Table24.D" style:family="table-column">
      <style:table-column-properties style:column-width="0.436cm" style:rel-column-width="2548*"/>
    </style:style>
    <style:style style:name="Table24.E" style:family="table-column">
      <style:table-column-properties style:column-width="0.462cm" style:rel-column-width="2703*"/>
    </style:style>
    <style:style style:name="Table24.F" style:family="table-column">
      <style:table-column-properties style:column-width="0.36cm" style:rel-column-width="2105*"/>
    </style:style>
    <style:style style:name="Table24.G" style:family="table-column">
      <style:table-column-properties style:column-width="0.769cm" style:rel-column-width="4499*"/>
    </style:style>
    <style:style style:name="Table24.H" style:family="table-column">
      <style:table-column-properties style:column-width="0.102cm" style:rel-column-width="598*"/>
    </style:style>
    <style:style style:name="Table24.I" style:family="table-column">
      <style:table-column-properties style:column-width="0.078cm" style:rel-column-width="454*"/>
    </style:style>
    <style:style style:name="Table24.J" style:family="table-column">
      <style:table-column-properties style:column-width="0.256cm" style:rel-column-width="1496*"/>
    </style:style>
    <style:style style:name="Table24.L" style:family="table-column">
      <style:table-column-properties style:column-width="0.129cm" style:rel-column-width="753*"/>
    </style:style>
    <style:style style:name="Table24.M" style:family="table-column">
      <style:table-column-properties style:column-width="3.556cm" style:rel-column-width="20807*"/>
    </style:style>
    <style:style style:name="Table24.A1" style:family="table-cell">
      <style:table-cell-properties fo:padding="0.097cm" fo:border="none"/>
    </style:style>
    <style:style style:name="Table25" style:family="table">
      <style:table-properties style:width="11.202cm" table:align="margins"/>
    </style:style>
    <style:style style:name="Table25.A" style:family="table-column">
      <style:table-column-properties style:column-width="3.3cm" style:rel-column-width="19306*"/>
    </style:style>
    <style:style style:name="Table25.B" style:family="table-column">
      <style:table-column-properties style:column-width="3.395cm" style:rel-column-width="19863*"/>
    </style:style>
    <style:style style:name="Table25.C" style:family="table-column">
      <style:table-column-properties style:column-width="1.438cm" style:rel-column-width="8409*"/>
    </style:style>
    <style:style style:name="Table25.D" style:family="table-column">
      <style:table-column-properties style:column-width="3.069cm" style:rel-column-width="17957*"/>
    </style:style>
    <style:style style:name="Table25.A1" style:family="table-cell">
      <style:table-cell-properties fo:padding="0.097cm" fo:border="none"/>
    </style:style>
    <style:style style:name="Table26" style:family="table">
      <style:table-properties style:width="11.202cm" table:align="margins"/>
    </style:style>
    <style:style style:name="Table26.A" style:family="table-column">
      <style:table-column-properties style:column-width="3.3cm" style:rel-column-width="19306*"/>
    </style:style>
    <style:style style:name="Table26.B" style:family="table-column">
      <style:table-column-properties style:column-width="1.549cm" style:rel-column-width="9059*"/>
    </style:style>
    <style:style style:name="Table26.C" style:family="table-column">
      <style:table-column-properties style:column-width="6.354cm" style:rel-column-width="37170*"/>
    </style:style>
    <style:style style:name="Table26.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style:font-name="Times New Roman1" fo:font-size="14pt" fo:letter-spacing="0.053cm"/>
    </style:style>
    <style:style style:name="P3" style:family="paragraph" style:parent-style-name="Standard">
      <style:paragraph-properties fo:text-align="center" style:justify-single-word="false"/>
      <style:text-properties style:font-name="Times New Roman1" fo:font-size="14pt" fo:letter-spacing="0.035cm"/>
    </style:style>
    <style:style style:name="P4" style:family="paragraph" style:parent-style-name="Standard">
      <style:paragraph-properties fo:text-align="center" style:justify-single-word="false"/>
      <style:text-properties style:font-name="Times New Roman1" fo:font-size="14pt"/>
    </style:style>
    <style:style style:name="P5" style:family="paragraph" style:parent-style-name="Standard">
      <style:text-properties style:font-name="Times New Roman1" fo:font-size="12pt"/>
    </style:style>
    <style:style style:name="P6" style:family="paragraph" style:parent-style-name="Standard">
      <style:paragraph-properties fo:text-align="center" style:justify-single-word="false"/>
      <style:text-properties style:font-name="Times New Roman1" fo:font-size="12pt"/>
    </style:style>
    <style:style style:name="P7" style:family="paragraph" style:parent-style-name="Standard">
      <style:paragraph-properties fo:text-align="center" style:justify-single-word="false"/>
      <style:text-properties style:font-name="Times New Roman1" fo:font-size="12pt" fo:font-style="italic"/>
    </style:style>
    <style:style style:name="P8" style:family="paragraph" style:parent-style-name="Standard">
      <style:paragraph-properties fo:text-align="start" style:justify-single-word="false"/>
      <style:text-properties style:font-name="Times New Roman1" fo:font-size="12pt" fo:font-style="italic"/>
    </style:style>
    <style:style style:name="P9" style:family="paragraph" style:parent-style-name="Standard">
      <style:paragraph-properties fo:text-align="end" style:justify-single-word="false"/>
      <style:text-properties style:font-name="Times New Roman1" fo:font-size="12pt" fo:font-style="italic"/>
    </style:style>
    <style:style style:name="P10" style:family="paragraph" style:parent-style-name="Standard">
      <style:paragraph-properties fo:text-align="center" style:justify-single-word="false"/>
      <style:text-properties style:font-name="Times New Roman1" fo:font-size="12pt" fo:letter-spacing="0.035cm"/>
    </style:style>
    <style:style style:name="P11" style:family="paragraph" style:parent-style-name="Standard">
      <style:paragraph-properties fo:text-align="start" style:justify-single-word="false"/>
      <style:text-properties style:font-name="Times New Roman1" fo:font-size="12pt"/>
    </style:style>
    <style:style style:name="P12" style:family="paragraph" style:parent-style-name="Standard">
      <style:paragraph-properties fo:text-align="start" style:justify-single-word="false"/>
      <style:text-properties style:font-name="Times New Roman1" fo:font-size="12pt" fo:font-style="normal" style:font-style-asian="normal" style:font-style-complex="normal"/>
    </style:style>
    <style:style style:name="P13" style:family="paragraph" style:parent-style-name="Standard">
      <style:paragraph-properties fo:text-align="start" style:justify-single-word="false"/>
      <style:text-properties style:font-name="Times New Roman1" fo:font-size="12pt" fo:letter-spacing="-0.004cm"/>
    </style:style>
    <style:style style:name="P14" style:family="paragraph" style:parent-style-name="Standard">
      <style:paragraph-properties fo:text-align="end" style:justify-single-word="false"/>
      <style:text-properties style:font-name="Times New Roman1" fo:font-size="12pt"/>
    </style:style>
    <style:style style:name="P15" style:family="paragraph" style:parent-style-name="Standard">
      <style:paragraph-properties fo:text-align="end" style:justify-single-word="false"/>
      <style:text-properties style:font-name="Times New Roman1" fo:font-size="10pt" style:font-size-asian="10pt" style:font-size-complex="10pt"/>
    </style:style>
    <style:style style:name="P16" style:family="paragraph" style:parent-style-name="Standard">
      <style:paragraph-properties fo:text-align="start" style:justify-single-word="false"/>
      <style:text-properties style:font-name="Times New Roman1" fo:font-size="11pt" style:font-size-asian="11pt" style:font-size-complex="11pt"/>
    </style:style>
    <style:style style:name="P17" style:family="paragraph" style:parent-style-name="Standard">
      <style:paragraph-properties fo:text-align="end" style:justify-single-word="false"/>
      <style:text-properties style:font-name="Times New Roman1" fo:font-size="11pt" style:font-size-asian="11pt" style:font-size-complex="11pt"/>
    </style:style>
    <style:style style:name="P18" style:family="paragraph" style:parent-style-name="Standard">
      <style:paragraph-properties fo:text-align="end" style:justify-single-word="false"/>
      <style:text-properties style:font-name="Times New Roman1"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style="normal" style:font-style-asian="normal" style:font-style-complex="normal"/>
    </style:style>
    <style:style style:name="P22" style:family="paragraph" style:parent-style-name="Standard">
      <style:paragraph-properties fo:text-align="end" style:justify-single-word="false"/>
      <style:text-properties style:font-name="Times New Roman" fo:font-size="10pt" fo:font-style="normal" fo:font-weight="normal"/>
    </style:style>
    <style:style style:name="P23" style:family="paragraph" style:parent-style-name="Standard">
      <style:paragraph-properties fo:text-align="end" style:justify-single-word="false"/>
      <style:text-properties style:font-name="Times New Roman" fo:font-size="10pt" fo:letter-spacing="-0.004cm" fo:font-style="normal" fo:font-weight="normal"/>
    </style:style>
    <style:style style:name="P24" style:family="paragraph" style:parent-style-name="Standard">
      <style:text-properties style:font-name="Times New Roman" fo:font-size="11pt" fo:font-style="normal" fo:font-weight="normal"/>
    </style:style>
    <style:style style:name="P25" style:family="paragraph" style:parent-style-name="Standard">
      <style:paragraph-properties fo:text-align="end" style:justify-single-word="false"/>
      <style:text-properties style:font-name="Times New Roman" fo:font-size="11pt" fo:font-style="normal" fo:font-weight="normal"/>
    </style:style>
    <style:style style:name="P26" style:family="paragraph" style:parent-style-name="Standard">
      <style:paragraph-properties fo:text-align="center" style:justify-single-word="false"/>
      <style:text-properties fo:font-weight="normal" style:font-weight-asian="normal" style:font-weight-complex="normal"/>
    </style:style>
    <style:style style:name="P27" style:family="paragraph" style:parent-style-name="Standard">
      <style:paragraph-properties fo:text-align="center" style:justify-single-word="false"/>
      <style:text-properties fo:font-style="italic" style:font-style-asian="italic" style:font-style-complex="italic"/>
    </style:style>
    <style:style style:name="P28" style:family="paragraph" style:parent-style-name="Standard">
      <style:paragraph-properties fo:text-align="start" style:justify-single-word="false"/>
      <style:text-properties style:text-position="super 100%" style:font-name="Times New Roman1" fo:font-size="12pt" fo:font-style="italic" style:font-style-asian="italic" style:font-style-complex="italic"/>
    </style:style>
    <style:style style:name="P2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3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31" style:family="paragraph" style:parent-style-name="Standard">
      <style:paragraph-properties fo:text-align="end" style:justify-single-word="false"/>
      <style:text-properties style:font-name="Times New Roman2" fo:font-size="11pt" fo:font-style="normal" fo:font-weight="normal"/>
    </style:style>
    <style:style style:name="P3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fo:font-style="normal" style:font-name-asian="Times-Roman" style:font-size-asian="10pt" style:font-style-asian="normal" style:font-name-complex="Times-Roman" style:font-size-complex="10pt" style:font-style-complex="normal"/>
    </style:style>
    <style:style style:name="P33" style:family="paragraph" style:parent-style-name="Standard">
      <style:paragraph-properties fo:text-align="justify" style:justify-single-word="false" style:text-autospace="none"/>
      <style:text-properties fo:color="#000000" style:font-name="Times New Roman2" fo:font-size="10pt" fo:font-style="normal" style:font-name-asian="Times-Roman" style:font-size-asian="10pt" style:font-style-asian="normal" style:font-name-complex="Times-Roman" style:font-size-complex="10pt" style:font-style-complex="normal"/>
    </style:style>
    <style:style style:name="P3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fo:font-style="normal" style:font-name-asian="Times-Roman" style:font-size-asian="10pt" style:font-style-asian="normal" style:font-name-complex="Times-Roman" style:font-size-complex="10pt" style:font-style-complex="normal"/>
    </style:style>
    <style:style style:name="P35" style:family="paragraph" style:parent-style-name="Footnot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style:font-name-asian="Times-Roman" style:font-size-asian="10pt" style:font-name-complex="Times-Roman" style:font-size-complex="10pt"/>
    </style:style>
    <style:style style:name="P36" style:family="paragraph" style:parent-style-name="Footnote">
      <style:paragraph-properties fo:margin-left="0cm" fo:margin-right="0cm" fo:text-indent="0cm" style:auto-text-indent="false"/>
    </style:style>
    <style:style style:name="P37" style:family="paragraph" style:parent-style-name="Footnot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9.5pt" style:font-name-asian="Times-Roman" style:font-size-asian="9.5pt" style:font-name-complex="Times-Roman" style:font-size-complex="9.5pt"/>
    </style:style>
    <style:style style:name="P38"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style:font-name-asian="Times-Roman" style:font-size-asian="10pt" style:font-name-complex="Times-Roman" style:font-size-complex="10pt"/>
    </style:style>
    <style:style style:name="P39"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40" style:family="paragraph" style:parent-style-name="Footnot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41" style:family="paragraph" style:parent-style-name="Footnote">
      <style:paragraph-properties fo:margin-left="0cm" fo:margin-right="0cm" fo:text-align="justify" style:justify-single-word="false" fo:text-indent="0cm" style:auto-text-indent="false"/>
    </style:style>
    <style:style style:name="P42" style:family="paragraph" style:parent-style-name="Standard">
      <style:paragraph-properties fo:margin-left="0cm" fo:margin-right="0cm" fo:text-align="start" style:justify-single-word="false" fo:text-indent="0cm" style:auto-text-indent="false"/>
      <style:text-properties style:font-name="Times New Roman1" fo:font-size="12pt"/>
    </style:style>
    <style:style style:name="P43" style:family="paragraph" style:parent-style-name="Standard">
      <style:paragraph-properties fo:margin-left="0cm" fo:margin-right="0cm" fo:text-align="start" style:justify-single-word="false" fo:text-indent="0cm" style:auto-text-indent="false"/>
      <style:text-properties style:font-name="Times New Roman1" fo:font-size="12pt" fo:font-style="italic"/>
    </style:style>
    <style:style style:name="P44" style:family="paragraph" style:parent-style-name="Standard">
      <style:paragraph-properties fo:margin-left="0cm" fo:margin-right="0cm" fo:text-align="start" style:justify-single-word="false" fo:text-indent="0cm" style:auto-text-indent="false"/>
      <style:text-properties style:text-position="super 100%" style:font-name="Times New Roman1" fo:font-size="12pt"/>
    </style:style>
    <style:style style:name="P45" style:family="paragraph" style:parent-style-name="Standard">
      <style:paragraph-properties fo:margin-left="0cm" fo:margin-right="0cm" fo:text-align="start" style:justify-single-word="false" fo:text-indent="2.378cm" style:auto-text-indent="false"/>
      <style:text-properties style:font-name="Times New Roman1" fo:font-size="12pt"/>
    </style:style>
    <style:style style:name="P46" style:family="paragraph" style:parent-style-name="Standard">
      <style:paragraph-properties fo:margin-left="0cm" fo:margin-right="0cm" fo:text-align="start" style:justify-single-word="false" fo:text-indent="2.626cm" style:auto-text-indent="false"/>
      <style:text-properties style:font-name="Times New Roman1" fo:font-size="12pt"/>
    </style:style>
    <style:style style:name="P47" style:family="paragraph" style:parent-style-name="Standard">
      <style:paragraph-properties fo:margin-left="0cm" fo:margin-right="0cm" fo:text-align="start" style:justify-single-word="false" fo:text-indent="2.626cm" style:auto-text-indent="false"/>
      <style:text-properties style:text-position="super 100%" style:font-name="Times New Roman1" fo:font-size="12pt"/>
    </style:style>
    <style:style style:name="P48" style:family="paragraph" style:parent-style-name="Standard">
      <style:paragraph-properties fo:margin-left="0cm" fo:margin-right="0cm" fo:text-align="start" style:justify-single-word="false" fo:text-indent="2.125cm" style:auto-text-indent="false"/>
      <style:text-properties style:font-name="Times New Roman1" fo:font-size="12pt"/>
    </style:style>
    <style:style style:name="P49" style:family="paragraph" style:parent-style-name="Standard">
      <style:paragraph-properties fo:margin-left="0cm" fo:margin-right="0cm" fo:text-align="start" style:justify-single-word="false" fo:text-indent="4.128cm" style:auto-text-indent="false"/>
      <style:text-properties style:text-position="super 100%" style:font-name="Times New Roman1" fo:font-size="12pt"/>
    </style:style>
    <style:style style:name="P50" style:family="paragraph" style:parent-style-name="Contents_20_2">
      <style:paragraph-properties>
        <style:tab-stops>
          <style:tab-stop style:position="10.703cm" style:type="right" style:leader-style="dotted" style:leader-text="."/>
        </style:tab-stops>
      </style:paragraph-properties>
    </style:style>
    <style:style style:name="P51" style:family="paragraph" style:parent-style-name="Contents_20_1">
      <style:paragraph-properties>
        <style:tab-stops>
          <style:tab-stop style:position="11.202cm" style:type="right" style:leader-style="dotted" style:leader-text="."/>
        </style:tab-stops>
      </style:paragraph-properties>
    </style:style>
    <style:style style:name="P52" style:family="paragraph" style:parent-style-name="Contents_20_3">
      <style:paragraph-properties>
        <style:tab-stops>
          <style:tab-stop style:position="10.204cm" style:type="right" style:leader-style="dotted" style:leader-text="."/>
        </style:tab-stops>
      </style:paragraph-properties>
    </style:style>
    <style:style style:name="P53" style:family="paragraph" style:parent-style-name="LL_3a__20_nome_20_autore" style:master-page-name="First_20_Page">
      <style:paragraph-properties style:page-number="auto"/>
    </style:style>
    <style:style style:name="P54" style:family="paragraph" style:parent-style-name="Heading_20_1">
      <style:text-properties fo:letter-spacing="0.053cm"/>
    </style:style>
    <style:style style:name="P55" style:family="paragraph" style:parent-style-name="Heading_20_3">
      <style:paragraph-properties fo:text-align="center" style:justify-single-word="false"/>
    </style:style>
    <style:style style:name="P56" style:family="paragraph" style:parent-style-name="Heading_20_3">
      <style:paragraph-properties fo:text-align="center" style:justify-single-word="false" fo:break-before="page"/>
    </style:style>
    <style:style style:name="P57" style:family="paragraph" style:parent-style-name="Heading_20_2">
      <style:paragraph-properties fo:break-before="page"/>
    </style:style>
    <style:style style:name="P58" style:family="paragraph" style:parent-style-name="Standard" style:list-style-name="L1">
      <style:paragraph-properties fo:text-align="justify" style:justify-single-word="false">
        <style:tab-stops>
          <style:tab-stop style:position="0.635cm"/>
        </style:tab-stops>
      </style:paragraph-properties>
      <style:text-properties style:font-name="Times New Roman1" fo:font-size="12pt"/>
    </style:style>
    <style:style style:name="P59" style:family="paragraph" style:parent-style-name="Standard" style:list-style-name="L3">
      <style:text-properties style:font-name="Times New Roman1" fo:font-size="12pt" fo:font-weight="bold" style:font-weight-asian="bold" style:font-weight-complex="bold"/>
    </style:style>
    <style:style style:name="P60" style:family="paragraph" style:parent-style-name="Standard" style:list-style-name="L4">
      <style:text-properties style:font-name="Times New Roman1" fo:font-size="12pt" fo:font-weight="bold" style:font-weight-asian="bold" style:font-weight-complex="bold"/>
    </style:style>
    <style:style style:name="P61" style:family="paragraph" style:parent-style-name="Standard" style:list-style-name="L2"/>
    <style:style style:name="P62" style:family="paragraph" style:parent-style-name="Standard" style:list-style-name="L2">
      <style:text-properties fo:font-weight="bold" style:font-weight-asian="bold" style:font-weight-complex="bold"/>
    </style:style>
    <style:style style:name="P63" style:family="paragraph" style:parent-style-name="Standard" style:list-style-name="L3"/>
    <style:style style:name="P64" style:family="paragraph" style:parent-style-name="Standard" style:list-style-name="L4"/>
    <style:style style:name="P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asian="Times-Roman" style:font-name-complex="Times-Roman"/>
    </style:style>
    <style:style style:name="T4" style:family="text">
      <style:text-properties fo:color="#000000" fo:font-style="italic" style:font-name-asian="Times-Roman" style:font-style-asian="italic" style:font-name-complex="Times-Roman" style:font-style-complex="italic"/>
    </style:style>
    <style:style style:name="T5" style:family="text">
      <style:text-properties fo:color="#000000" fo:font-style="normal" style:font-name-asian="Times-Roman" style:font-style-asian="normal" style:font-name-complex="Times-Roman" style:font-style-complex="normal"/>
    </style:style>
    <style:style style:name="T6" style:family="text">
      <style:text-properties fo:font-weight="bold" style:font-weight-asian="bold" style:font-weight-complex="bold"/>
    </style:style>
    <style:style style:name="T7" style:family="text">
      <style:text-properties fo:letter-spacing="0.035cm"/>
    </style:style>
    <style:style style:name="T8" style:family="text">
      <style:text-properties fo:letter-spacing="0.035cm" fo:font-style="italic"/>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style:text-position="super 100%"/>
    </style:style>
    <style:style style:name="T12" style:family="text">
      <style:text-properties style:text-position="super 100%" fo:font-style="italic"/>
    </style:style>
    <style:style style:name="T13" style:family="text">
      <style:text-properties fo:font-weight="normal" style:font-weight-asian="normal" style:font-weight-complex="normal"/>
    </style:style>
    <style:style style:name="T14" style:family="text">
      <style:text-properties style:font-name="Times New Roman1" fo:font-size="12pt"/>
    </style:style>
    <style:style style:name="T15" style:family="text">
      <style:text-properties style:font-name="Times New Roman1" fo:font-size="12pt" fo:font-weight="bold" style:font-weight-asian="bold" style:font-weight-complex="bold"/>
    </style:style>
    <style:style style:name="T16" style:family="text">
      <style:text-properties style:font-name="Times New Roman1" fo:font-size="12pt" fo:font-weight="normal" style:font-weight-asian="normal" style:font-weight-complex="normal"/>
    </style:style>
    <style:style style:name="T17" style:family="text">
      <style:text-properties style:font-name="Times New Roman" fo:font-size="11pt" fo:font-style="normal" fo:font-weight="normal" style:font-weight-asian="bold" style:font-weight-complex="bold"/>
    </style:style>
    <style:style style:name="T18" style:family="text">
      <style:text-properties style:font-name="Times New Roman" fo:font-size="12pt" fo:font-style="normal" fo:font-weight="bold" style:font-size-asian="12pt" style:font-weight-asian="bold" style:font-size-complex="12pt" style:font-weight-complex="bold"/>
    </style:style>
    <style:style style:name="T19" style:family="text">
      <style:text-properties style:text-position="super 58%"/>
    </style:style>
    <style:style style:name="T20" style:family="text">
      <style:text-properties style:use-window-font-color="true" style:text-outline="false" style:text-line-through-style="none" style:text-position="0% 100%" style:font-name="Lucida Grande"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Lucida Grande"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Times-Roman2" style:font-size-asian="12pt" style:language-asian="zxx" style:country-asian="none" style:font-style-asian="normal" style:font-weight-asian="normal" style:font-name-complex="Times-Roman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3">William Shakespeare</text:p>
      <text:p text:style-name="LL_3a__20_titolo_20_libro">Riccardo II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iccardo III</text:p>
      <text:p text:style-name="LL_3a__20_info">AUTORE: Shakespeare, William</text:p>
      <text:p text:style-name="LL_3a__20_info">TRADUTTORE: Raponi, Goffredo</text:p>
      <text:p text:style-name="LL_3a__20_info">CURATORE:</text:p>
      <text:p text:style-name="LL_3a__20_info">NOTE: si ringrazia il Prof. Goffredo Raponi per averci concesso il diritto di pubblicazione. Questo testo è stato realizzato in collaborazione con l'associazione "Festina Lente C.I.R.S.A.".</text:p>
      <text:p text:style-name="LL_3a__20_info"/>
      <text:p text:style-name="LL_3a__20_info">CODICE ISBN E-BOOK: 9788897313632</text:p>
      <text:p text:style-name="LL_3a__20_info"/>
      <text:p text:style-name="LL_3a__20_info">DIRITTI D'AUTORE: si</text:p>
      <text:p text:style-name="LL_3a__20_info"/>
      <text:p text:style-name="LL_3a__20_info">LICENZA: questo testo è distribuito con la licenza specificata al seguente indirizzo Internet: http://www.liberliber.it/biblioteca/licenze/</text:p>
      <text:p text:style-name="LL_3a__20_info"/>
      <text:p text:style-name="LL_3a__20_info">TRATTO DA: traduzione originale da "William Shakespeare - The Complete Works", di William Shakespeare Collins, London &amp; Glasgow, 1951/60 Pagg. XXXII, 1370</text:p>
      <text:p text:style-name="LL_3a__20_info"/>
      <text:p text:style-name="LL_3a__20_info">CODICE ISBN FONTE: informazione non disponibile</text:p>
      <text:p text:style-name="LL_3a__20_info"/>
      <text:p text:style-name="LL_3a__20_info">1a EDIZIONE ELETTRONICA DEL: 28 giugno 2000</text:p>
      <text:p text:style-name="LL_3a__20_info">2a EDIZIONE ELETTRONICA DEL: 21 luglio 2014</text:p>
      <text:p text:style-name="LL_3a__20_info"><text:soft-page-break/></text:p>
      <text:p text:style-name="LL_3a__20_info">INDICE DI AFFIDABILITA': 3</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Goffredo Raponi, Festina Lente C.I.R.S.A.</text:p>
      <text:p text:style-name="LL_3a__20_info"/>
      <text:p text:style-name="LL_3a__20_info">REVISIONE:</text:p>
      <text:p text:style-name="LL_3a__20_info">Claudio Paganelli, paganelli@mclink.it</text:p>
      <text:p text:style-name="LL_3a__20_info">Catia Righi, catia.righi@risorsei.it</text:p>
      <text:p text:style-name="LL_3a__20_info">Giulio Mazzolini (ePub)</text:p>
      <text:p text:style-name="LL_3a__20_info"/>
      <text:p text:style-name="LL_3a__20_info">IMPAGINAZIONE:</text:p>
      <text:p text:style-name="LL_3a__20_info">Catia Righi, catia.righi@risorsei.it</text:p>
      <text:p text:style-name="LL_3a__20_info">Massimo Rosa (ePub), max.rosa@icloud.com</text:p>
      <text:p text:style-name="LL_3a__20_info"/>
      <text:p text:style-name="LL_3a__20_info">PUBBLICAZIONE:</text:p>
      <text:p text:style-name="LL_3a__20_info">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1">RICCARDO III<text:tab/>6</text:p>
          <text:p text:style-name="P50">NOTE PRELIMINARI<text:tab/>7</text:p>
          <text:p text:style-name="P50">PERSONAGGI<text:tab/>9</text:p>
          <text:p text:style-name="P50">ATTO PRIMO<text:tab/>11</text:p>
          <text:p text:style-name="P52">SCENA I<text:tab/>11</text:p>
          <text:p text:style-name="P52">SCENA II<text:tab/>20</text:p>
          <text:p text:style-name="P52">SCENA III<text:tab/>36</text:p>
          <text:p text:style-name="P52">SCENA IV<text:tab/>56</text:p>
          <text:p text:style-name="P50">ATTO SECONDO<text:tab/>71</text:p>
          <text:p text:style-name="P52">SCENA I<text:tab/>71</text:p>
          <text:p text:style-name="P52">SCENA II<text:tab/>79</text:p>
          <text:p text:style-name="P52">SCENA III<text:tab/>88</text:p>
          <text:p text:style-name="P52">SCENA IV<text:tab/>92</text:p>
          <text:p text:style-name="P50">ATTO TERZO<text:tab/>97</text:p>
          <text:p text:style-name="P52">SCENA I<text:tab/>97</text:p>
          <text:p text:style-name="P52">SCENA II<text:tab/>109</text:p>
          <text:p text:style-name="P52">SCENA III<text:tab/>117</text:p>
          <text:p text:style-name="P52">SCENA IV<text:tab/>119</text:p>
          <text:p text:style-name="P52">SCENA V<text:tab/>126</text:p>
          <text:p text:style-name="P52">SCENA VI<text:tab/>132</text:p>
          <text:p text:style-name="P52">SCENA VII<text:tab/>133</text:p>
          <text:p text:style-name="P50">ATTO QUARTO<text:tab/>146</text:p>
          <text:p text:style-name="P52">SCENA I<text:tab/>146</text:p>
          <text:p text:style-name="P52">SCENA II<text:tab/>152</text:p>
          <text:p text:style-name="P52">SCENA III<text:tab/>160</text:p>
          <text:p text:style-name="P52">SCENA IV<text:tab/>164</text:p>
          <text:p text:style-name="P52">SCENA V<text:tab/>195</text:p>
          <text:p text:style-name="P50">ATTO QUINTO<text:tab/>197</text:p>
          <text:p text:style-name="P52">SCENA I<text:tab/>197</text:p>
          <text:p text:style-name="P52"><text:soft-page-break/>SCENA II<text:tab/>199</text:p>
          <text:p text:style-name="P52">SCENA III<text:tab/>201</text:p>
          <text:p text:style-name="P52">SCENA IV<text:tab/>222</text:p>
          <text:p text:style-name="P52">SCENA V<text:tab/>224</text:p>
          <text:p text:style-name="P50">NOTE<text:tab/>227</text:p>
        </text:index-body>
      </text:table-of-content>
      <text:p text:style-name="P4"/>
      <text:h text:style-name="P54" text:outline-level="1">RICCARDO III</text:h>
      <text:p text:style-name="P21">di</text:p>
      <text:p text:style-name="P21">William Shakespeare</text:p>
      <text:p text:style-name="P2"/>
      <text:p text:style-name="P2"/>
      <text:p text:style-name="P20">Dramma storico in 5 atti</text:p>
      <text:p text:style-name="Standard"/>
      <text:p text:style-name="Standard"/>
      <text:p text:style-name="P19">Traduzione e note di</text:p>
      <text:p text:style-name="P19">Goffredo Raponi</text:p>
      <text:p text:style-name="Standard"/>
      <text:p text:style-name="Standard"/>
      <text:p text:style-name="P19">Titolo originale:</text:p>
      <text:p text:style-name="P19">“THE TRAGEDY OF KING RICHARD THE THIRD”</text:p>
      <text:h text:style-name="Heading_20_2" text:outline-level="2">NOTE PRELIMINARI</text:h>
      <text:list xml:id="list893207153" text:style-name="L1">
        <text:list-item>
          <text:p text:style-name="P58">Il testo inglese adottato per la traduzione è quello dell’edizione curata dal prof. Peter Alexander (William Shakespeare, “<text:span text:style-name="T9">The Complete Works</text:span>”, Collins, London &amp; Glasgow, 1951-1960, pagg. XXXII-1370, con qualche variante suggerita da altri testi, in particolare quello della più recente edizione dell’“<text:span text:style-name="T9">Oxford Shakespeare</text:span>” curata da G. Welles &amp; G. Tayor per la Clarendon Press, New York, U.S.A., 1988-1994, pagg. XLIX-1274; quest’ultima contiene anche “I due nobili cugini” (“<text:span text:style-name="T9">The Two Noble Kinsmen</text:span>”) che manca nell’Alexander.</text:p>
        </text:list-item>
        <text:list-item>
          <text:p text:style-name="P58">Il traduttore ha aggiunto di sua iniziativa alcune didascalie e indicazioni sceniche (“<text:span text:style-name="T9">stage</text:span> <text:span text:style-name="T9">instructions</text:span>”) laddove le ha ritenute opportune per la migliore comprensione dell’azione scenica <text:span text:style-name="T8">alla lettura,</text:span><text:span text:style-name="T7"> cui questa traduzione è essenzialmente </text:span>concepita ed ordinata, il traduttore essendo convinto della irrappresentabilità del teatro di Shakespeare sulle moderne ribalte. <text:s/>Si è lasciata comunque invariata, all’inizio e alla fine di ogni scena, come all’entrata ed uscita dei personaggi nel corso d’una stessa scena, la rituale indicazione “Entra”/“Entrano” (“<text:span text:style-name="T9">Enter</text:span>”) ed “Esce”/ “Escono” (<text:span text:style-name="T9">“Exit”/ “Exeunt</text:span>”), avvertendo peraltro che non sempre essa indica movimenti di entrata/uscita dei personaggi, potendosi dare che questi si trovino già in scena all’apertura della stessa, o vi restino alla chiusura. Il teatro elisabettiano – com’è noto – non aveva sipario.</text:p>
        </text:list-item>
        <text:list-item>
          <text:p text:style-name="P58">Il metro è l’endecasillabo sciolto, alternato da settenari; altro metro si è usato per citazioni, canzoni, proverbi, cabalette e altro, quando, in accordo col testo, sia stato richiesto uno stacco di stile.</text:p>
        </text:list-item>
        <text:list-item>
          <text:p text:style-name="P58">I nomi dei<office:annotation><dc:creator>Massimo Rosa</dc:creator><dc:date>2014-02-09T11:34:27</dc:date><text:p text:style-name="P65"><text:span text:style-name="T20">Corretto “del personaggi”</text:span></text:p></office:annotation> personaggi che vi si prestano sono resi nella <text:soft-page-break/>forma italiana; sono lasciati comunque nella forma inglese quando preceduti da “<text:span text:style-name="T9">sir</text:span>” o “<text:span text:style-name="T9">lady</text:span>”. Per esigenze di metrica, i nomi inglesi di più sillabe che alla pronuncia inglese suonano sdruccioli, bisdruccioli e perfino trisdruccioli – come tutte le parole di questa lingua mono-bisillabica (es. Wèstmoreland, Làncaster) – possono<office:annotation><dc:creator>Massimo Rosa</dc:creator><dc:date>2014-02-09T11:36:15</dc:date><text:p text:style-name="P65"><text:span text:style-name="T20">Corretto “posso ritrovarsi”</text:span></text:p></office:annotation> ritrovarsi diversamente accentati nel corpo del verso, secondo la cadenza sillabica di questo.</text:p>
        </text:list-item>
        <text:list-item>
          <text:p text:style-name="P58">Il traduttore riconosce di essersi avvalso di traduzioni precedenti, in particolare della prima versione poetica di Giulio Carcano e di quelle del Baldini, del Lodovici, del Melchiori, del Lombardo, del D’Agostino e di diversi altri, dalle quali ha tratto in prestito oltre alla interpretazione di passi oscuri o controversi, intere frasi e costrutti; di tutto ha dato opportuno credito in nota.</text:p>
        </text:list-item>
      </text:list>
      <text:h text:style-name="P57" text:outline-level="2">PERSONAGGI</text:h>
      <text:list xml:id="list1145311929" text:style-name="L2">
        <text:list-item>
          <text:p text:style-name="P62">RE EDOARDO IV</text:p>
        </text:list-item>
        <text:list-item>
          <text:p text:style-name="P61"><text:span text:style-name="T6">EDOARDO </text:span><text:span text:style-name="T13">- principe di Galles, poi </text:span><text:span text:style-name="T6">Re Edoardo V</text:span><text:span text:style-name="T13">,</text:span><text:span text:style-name="T6"> RICCARDO </text:span><text:span text:style-name="T13">- duca di York - figli del re</text:span></text:p>
        </text:list-item>
        <text:list-item>
          <text:p text:style-name="P61"><text:span text:style-name="T6">GIORGIO</text:span><text:span text:style-name="T13"> - duca di Clarenza, </text:span><text:span text:style-name="T6">RICCARDO</text:span><text:span text:style-name="T13">, duca di Gloucester, poi </text:span><text:span text:style-name="T6">Re Riccardo III </text:span><text:span text:style-name="T13">-</text:span><text:span text:style-name="T6"> </text:span><text:span text:style-name="T13">fratelli del re</text:span></text:p>
        </text:list-item>
      </text:list>
      <text:list xml:id="list1285046630" text:style-name="L3">
        <text:list-item>
          <text:p text:style-name="P63"><text:span text:style-name="T6">EDOARDO -</text:span><text:span text:style-name="T13"> </text:span>conte di Warwick, figlio minore del Duca di Clarenza</text:p>
        </text:list-item>
        <text:list-item>
          <text:p text:style-name="P63"><text:span text:style-name="T15">ENRICO </text:span><text:span text:style-name="T16">-</text:span><text:span text:style-name="T14"> conte di Richmond, poi </text:span><text:span text:style-name="T15">Re Enrico VII</text:span></text:p>
        </text:list-item>
        <text:list-item>
          <text:p text:style-name="P63"><text:span text:style-name="T15">IL CARDINALE BOURCHIER </text:span><text:span text:style-name="T16">-</text:span><text:span text:style-name="T14"> arcivescovo di Canterbury</text:span></text:p>
        </text:list-item>
        <text:list-item>
          <text:p text:style-name="P63"><text:span text:style-name="T15">THOMAS ROTHERHAM </text:span><text:span text:style-name="T16">-</text:span><text:span text:style-name="T14"> arcivescovo di York</text:span></text:p>
        </text:list-item>
        <text:list-item>
          <text:p text:style-name="P59">IL DUCA DI BUCKINGHAM</text:p>
        </text:list-item>
        <text:list-item>
          <text:p text:style-name="P59">IL DUCA DI NORFOLK</text:p>
        </text:list-item>
        <text:list-item>
          <text:p text:style-name="P63"><text:span text:style-name="T15">IL CONTE DI SURREY -</text:span><text:span text:style-name="T14"> suo figlio</text:span></text:p>
        </text:list-item>
        <text:list-item>
          <text:p text:style-name="P63"><text:span text:style-name="T15">IL CONTE DI RIVERS</text:span><text:span text:style-name="T14"> (Antonio Woodville) - fratello della regina Elisabetta, moglie di Re Edoardo</text:span></text:p>
        </text:list-item>
        <text:list-item>
          <text:p text:style-name="P59">IL MARCHESE DI DORSET</text:p>
        </text:list-item>
        <text:list-item>
          <text:p text:style-name="P63"><text:span text:style-name="T15">LORD GREY</text:span><text:span text:style-name="T14">, </text:span><text:span text:style-name="T15">IL CONTE DI OXFORD</text:span><text:span text:style-name="T14"> - figli della regina Elisbetta (dal primo marito)</text:span></text:p>
        </text:list-item>
      </text:list>
      <text:list xml:id="list459056519" text:style-name="L4">
        <text:list-item>
          <text:p text:style-name="P64"><text:span text:style-name="T15">LORD HASTINGS </text:span><text:span text:style-name="T16">-</text:span><text:span text:style-name="T14"> Lord Ciambellano</text:span></text:p>
        </text:list-item>
        <text:list-item>
          <text:p text:style-name="P64"><text:span text:style-name="T15">LORD STANLEY </text:span><text:span text:style-name="T16">-</text:span><text:span text:style-name="T14"> conte di Derby, suo amico</text:span></text:p>
        </text:list-item>
        <text:list-item>
          <text:p text:style-name="P64"><text:span text:style-name="T15">SIR JAMES BLOUNT</text:span><text:span text:style-name="T16">, </text:span><text:span text:style-name="T15">SIR WALTER HERBERT </text:span><text:span text:style-name="T16">- </text:span><text:span text:style-name="T14">seguaci del Conte di Richmond</text:span></text:p>
        </text:list-item>
        <text:list-item>
          <text:p text:style-name="P60">LORD LOVEL</text:p>
        </text:list-item>
        <text:list-item>
          <text:p text:style-name="P60">SIR WILLIAM BRANDON</text:p>
        </text:list-item>
        <text:list-item>
          <text:p text:style-name="P60">SIR THOMAS VAUGHAN</text:p>
        </text:list-item>
        <text:list-item>
          <text:p text:style-name="P60">SIR WILLIAM CATESBY</text:p>
        </text:list-item>
        <text:list-item>
          <text:p text:style-name="P60">SIR JAMES TYRREL</text:p>
        </text:list-item>
        <text:list-item>
          <text:p text:style-name="P64"><text:span text:style-name="T15">SIR ROBERT BRAKENBURY</text:span><text:span text:style-name="T14"> - luogotenente della </text:span><text:soft-page-break/><text:span text:style-name="T14">Torre</text:span></text:p>
        </text:list-item>
        <text:list-item>
          <text:p text:style-name="P64"><text:span text:style-name="T15">UN PRETE </text:span><text:span text:style-name="T14">(Christopher Urwick)</text:span></text:p>
        </text:list-item>
        <text:list-item>
          <text:p text:style-name="P60">IL LORD MAYOR DI LONDRA</text:p>
        </text:list-item>
        <text:list-item>
          <text:p text:style-name="P60">LO SCERIFFO DEL WILTSHIRE</text:p>
        </text:list-item>
        <text:list-item>
          <text:p text:style-name="P64"><text:span text:style-name="T15">HASTINGS </text:span><text:span text:style-name="T16">-</text:span><text:span text:style-name="T14"> messo di giustizia</text:span></text:p>
        </text:list-item>
        <text:list-item>
          <text:p text:style-name="P64"><text:span text:style-name="T15">TRESSEL</text:span><text:span text:style-name="T14">, </text:span><text:span text:style-name="T15">BERKELEY</text:span><text:span text:style-name="T14"> - gentiluomini al seguito di Lady Anna</text:span></text:p>
        </text:list-item>
        <text:list-item>
          <text:p text:style-name="P60">UN PAGGIO</text:p>
        </text:list-item>
        <text:list-item>
          <text:p text:style-name="P64"><text:span text:style-name="T15">ELISABETTA </text:span><text:span text:style-name="T16">-</text:span><text:span text:style-name="T15"> </text:span><text:span text:style-name="T14">regina moglie di Re Edoardo </text:span></text:p>
        </text:list-item>
        <text:list-item>
          <text:p text:style-name="P64"><text:span text:style-name="T18">MARGHERITA</text:span><text:span text:style-name="T17"> -</text:span><text:span text:style-name="T14"> vedova di Re Enrico VI</text:span></text:p>
        </text:list-item>
        <text:list-item>
          <text:p text:style-name="P64"><text:span text:style-name="T15">LA DUCHESSA DI YORK </text:span><text:span text:style-name="T16">-</text:span><text:span text:style-name="T14"> madre di Re Edoardo IV, del Duca di Clarenza e del Duca di Gloucester</text:span></text:p>
        </text:list-item>
        <text:list-item>
          <text:p text:style-name="P64"><text:span text:style-name="T15">LADY ANNA NEVILL </text:span><text:span text:style-name="T16">- </text:span><text:span text:style-name="T14">vedova di Edoardo, principe di Galles, figlio di Enrico VI, poi sposata al Duca di Gloucester</text:span></text:p>
        </text:list-item>
        <text:list-item>
          <text:p text:style-name="P64"><text:span text:style-name="T18">MARGHERITA</text:span><text:span text:style-name="T17"> -</text:span><text:span text:style-name="T14"> contessa di Salisbury, giovane figlia di Clarenza</text:span></text:p>
        </text:list-item>
        <text:list-item>
          <text:p text:style-name="P64"><text:span text:style-name="T15">GLI SPETTRI</text:span><text:span text:style-name="T14"> delle vittime di Riccardo III</text:span></text:p>
        </text:list-item>
      </text:list>
      <text:p text:style-name="P5"/>
      <text:p text:style-name="P5">Lords - Gentiluomini - Cortigiani - Vescovi - Borghesi - Cittadini - Soldati - Alabardieri - Sicari - Messaggeri</text:p>
      <text:p text:style-name="P5"/>
      <text:p text:style-name="P26">SCENA: in Inghilterra.</text:p>
      <text:h text:style-name="Heading_20_2" text:outline-level="2">ATTO PRIMO</text:h>
      <text:h text:style-name="P55" text:outline-level="3">SCENA I</text:h>
      <text:p text:style-name="P19"><text:span text:style-name="T10">Una via di Londra</text:span><text:span text:style-name="T10"><text:note text:id="ftn1" text:note-class="footnote"><text:note-citation>1</text:note-citation><text:note-body><text:p text:style-name="P38">Questa didascalia è arbitraria del traduttore. I testi non ne portano nessuna. Il lettore – o il regista – può dunque immaginare il luogo a suo talento; che può essere anche un interno della corte.</text:p></text:note-body></text:note></text:span></text:p>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rows-spanned="4" office:value-type="string">
            <text:p text:style-name="P14">RICCARDO —</text:p>
          </table:table-cell>
          <table:table-cell table:style-name="Table2.B1" table:number-columns-spanned="8" office:value-type="string">
            <text:p text:style-name="P28">Entra RICCARDO, duca di Gloucester</text:p>
          </table:table-cell>
          <table:covered-table-cell/>
          <table:covered-table-cell/>
          <table:covered-table-cell/>
          <table:covered-table-cell/>
          <table:covered-table-cell/>
          <table:covered-table-cell/>
          <table:covered-table-cell/>
        </table:table-row>
        <table:table-row>
          <table:covered-table-cell/>
          <table:table-cell table:style-name="Table2.B1" table:number-columns-spanned="8" office:value-type="string">
            <text:p text:style-name="P11">Ormai l’inverno del nostro travaglio</text:p>
            <text:p text:style-name="P11">s’è fatto estate sfolgorante ai raggi</text:p>
            <text:p text:style-name="P11">di questo sole di York;<text:span text:style-name="T11"><text:note text:id="ftn2" text:note-class="footnote"><text:note-citation>2</text:note-citation><text:note-body><text:p text:style-name="P39"><text:span text:style-name="T3">“</text:span><text:span text:style-name="T4">By this sun of York</text:span><text:span text:style-name="T5">”: alcuni testi hanno “</text:span><text:span text:style-name="T4">son”</text:span><text:span text:style-name="T5">, “figlio”, invece dell’omofono “</text:span><text:span text:style-name="T4">sun</text:span><text:span text:style-name="T5">”, “sole”, che leggerebbe pertanto: “ad opera di questo figlio di York ” riferito a Re Edoardo IV; “figlio” di York e fratello di Riccardo è infatti questo Edoardo, che ha tolto il trono a un Lancaster, Enrico VI. È verosimile che il drammaturgo abbia inteso sfruttare l’omofonia dei due termini per uno di quei giochi di parole assai graditi al pubblico elisabettiano; ma la lezione “</text:span><text:span text:style-name="T4">sun</text:span><text:span text:style-name="T5">” e la più probabile, anche perché il sole era l’emblema gentilizio degli York (cfr. in “</text:span><text:span text:style-name="T4">Enrico VI - Parte terza</text:span><text:span text:style-name="T5">”, il dialogo dei due fratelli Edoardo e Riccardo York alla prima scena del II atto).</text:span></text:p></text:note-body></text:note></text:span> e le nuvole</text:p>
            <text:p text:style-name="P11">che incombevano sulla nostra casa</text:p>
            <text:p text:style-name="P11">son sepolte nel fondo dell’oceano.</text:p>
            <text:p text:style-name="P11">Ora le nostre fronti</text:p>
            <text:p text:style-name="P11">si cingono di serti di vittoria;</text:p>
            <text:p text:style-name="P11">peste e ammaccate sono appese al muro</text:p>
            <text:p text:style-name="P11">le nostre armi, gloriose panoplie,</text:p>
            <text:p text:style-name="P11">e in giulivi convegni tramutate</text:p>
            <text:p text:style-name="P11">le massacranti marce militari.</text:p>
            <text:p text:style-name="P11">Deposto ha Marte l’arcigno cipiglio</text:p>
            <text:p text:style-name="P11">e spianata la corrugata fronte,</text:p>
            <text:p text:style-name="P11">e, non più in sella a bardati destrieri</text:p>
            <text:p text:style-name="P11">ad atterrir sgomente anime ostili,</text:p>
            <text:p text:style-name="P11">ora se’n va, agilmente saltellando</text:p>
            <text:p text:style-name="P11">per l’alcova di questa o quella dama</text:p>
            <text:p text:style-name="P11">alle lascive note d’un liuto.</text:p>
            <text:p text:style-name="P11">Ma io che son negato da natura</text:p>
            <text:p text:style-name="P11">a questi giochi, che non son tagliato</text:p>
            <text:p text:style-name="P11">per corteggiare un amoroso specchio,</text:p>
            <text:p text:style-name="P11">plasmato come son da rozzi stampi,</text:p>
            <text:p text:style-name="P11">e privo della minima attrattiva</text:p>
            <text:p text:style-name="P11">per far lo sdilinquito bellimbusto</text:p>
            <text:p text:style-name="P11"><text:soft-page-break/>davanti all’ancheggiar d’una ninfetta;</text:p>
            <text:p text:style-name="P11">io, che in sì bella forma son tagliato,</text:p>
            <text:p text:style-name="P11">defraudato d’ogni armonia di tratti,</text:p>
            <text:p text:style-name="P11">monco, deforme, calato anzitempo<text:span text:style-name="T11"><text:note text:id="ftn3" text:note-class="footnote"><text:note-citation>3</text:note-citation><text:note-body><text:p text:style-name="Footnote"><text:span text:style-name="T10">“... sent before my time”</text:span>, cioè partorito in parto prematuro.</text:p></text:note-body></text:note></text:span></text:p>
            <text:p text:style-name="P11">in mezzo a questo mondo che respira;</text:p>
            <text:p text:style-name="P11">io, che sono sbozzato per metà</text:p>
            <text:p text:style-name="P11">e una metà sì sgraziata e sbilenca</text:p>
            <text:p text:style-name="P11">che m’abbaiano i cani quando passo;</text:p>
            <text:p text:style-name="P11">io, dico, in questa nostra neghittosa</text:p>
            <text:p text:style-name="P11">e zufolante stagione di pace,</text:p>
            <text:p text:style-name="P11">altro svago non ho, altro trastullo</text:p>
            <text:p text:style-name="P11">da consentirmi di passare il tempo,</text:p>
            <text:p text:style-name="P11">fuor che sbirciare la mia ombra al sole</text:p>
            <text:p text:style-name="P11">e intonar col pensiero, in vari toni,</text:p>
            <text:p text:style-name="P11">variazioni sul mio stato deforme.</text:p>
            <text:p text:style-name="P11">Sicché, poiché natura m’ha negato</text:p>
            <text:p text:style-name="P11">di poter fare anch’io il bellimbusto</text:p>
            <text:p text:style-name="P11">di su e di giù, com’è frivola moda</text:p>
            <text:p text:style-name="P11">di questi tempi dal parlar fiorito,</text:p>
            <text:p text:style-name="P11">ho deciso di fare il delinquente,</text:p>
            <text:p text:style-name="P11">e di odiare gli oziosi passatempi</text:p>
            <text:p text:style-name="P11">di questa nostra età.</text:p>
            <text:p text:style-name="P11">Ho tramato complotti d’ogni genere,</text:p>
            <text:p text:style-name="P11">ho iniettato negli animi il veleno</text:p>
            <text:p text:style-name="P11">con profezie, calunnie, fantasie,</text:p>
            <text:p text:style-name="P11">per seminar mortale inimicizia</text:p>
            <text:p text:style-name="P11">tra mio fratello Clarenza ed il re;</text:p>
            <text:p text:style-name="P11">e se re Edoardo è uomo giusto e retto</text:p>
            <text:p text:style-name="P11">com’io son furbo, falso e traditore,</text:p>
            <text:p text:style-name="P11">proprio oggi Clarenza</text:p>
            <text:p text:style-name="P11">dovrebb’essere preso e imprigionato</text:p>
            <text:p text:style-name="P11">in virtù d’una certa profezia</text:p>
            <text:p text:style-name="P11">secondo cui gli eredi di Edoardo</text:p>
            <text:p text:style-name="P11"><text:soft-page-break/>saranno assassinati da una “G”.<text:span text:style-name="T11"><text:note text:id="ftn4" text:note-class="footnote"><text:note-citation>4</text:note-citation><text:note-body><text:p text:style-name="Footnote"><text:s/>Il nome del Duca di Clarenza, fratello di Riccardo, è “George”.</text:p></text:note-body></text:note></text:span></text:p>
          </table:table-cell>
          <table:covered-table-cell/>
          <table:covered-table-cell/>
          <table:covered-table-cell/>
          <table:covered-table-cell/>
          <table:covered-table-cell/>
          <table:covered-table-cell/>
          <table:covered-table-cell/>
        </table:table-row>
        <table:table-row>
          <table:covered-table-cell/>
          <table:table-cell table:style-name="Table2.B1" table:number-columns-spanned="8" office:value-type="string">
            <text:p text:style-name="P8">Entrano il DUCA DI CLARENZA e BRAKENBURY</text:p>
          </table:table-cell>
          <table:covered-table-cell/>
          <table:covered-table-cell/>
          <table:covered-table-cell/>
          <table:covered-table-cell/>
          <table:covered-table-cell/>
          <table:covered-table-cell/>
          <table:covered-table-cell/>
        </table:table-row>
        <table:table-row>
          <table:covered-table-cell/>
          <table:table-cell table:style-name="Table2.B1" table:number-columns-spanned="8" office:value-type="string">
            <text:p text:style-name="P11">Ma adesso, miei pensieri,</text:p>
            <text:p text:style-name="P11">sprofondate nel fondo del mio cuore,</text:p>
            <text:p text:style-name="P11">perché Clarenza è qui… Buondì, fratello.</text:p>
            <text:p text:style-name="P11">Che significa questa scorta armata</text:p>
            <text:p text:style-name="P12">che ti cammina a fianc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Per protezione della mia persona,</text:p>
            <text:p text:style-name="P11">sua maestà m’ha assegnato questo corso</text:p>
            <text:p text:style-name="P11">che mi meni alla Torr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5" office:value-type="string">
            <text:p text:style-name="P42"/>
          </table:table-cell>
          <table:covered-table-cell/>
          <table:covered-table-cell/>
          <table:covered-table-cell/>
          <table:covered-table-cell/>
          <table:table-cell table:style-name="Table2.B1" table:number-columns-spanned="3" office:value-type="string">
            <text:p text:style-name="P42">E perché mai?</text:p>
          </table: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Perché mi chiamo Giorgio.</text:p>
          </table:table-cell>
          <table:covered-table-cell/>
          <table:covered-table-cell/>
          <table:covered-table-cell/>
          <table:covered-table-cell/>
          <table:covered-table-cell/>
          <table:covered-table-cell/>
          <table:covered-table-cell/>
        </table:table-row>
        <table:table-row>
          <table:table-cell table:style-name="Table2.B1" table:number-rows-spanned="2" office:value-type="string">
            <text:p text:style-name="P14">RICCARDO —</text:p>
          </table:table-cell>
          <table:table-cell table:style-name="Table2.B1" table:number-columns-spanned="7" office:value-type="string">
            <text:p text:style-name="P42"/>
          </table:table-cell>
          <table:covered-table-cell/>
          <table:covered-table-cell/>
          <table:covered-table-cell/>
          <table:covered-table-cell/>
          <table:covered-table-cell/>
          <table:covered-table-cell/>
          <table:table-cell table:style-name="Table2.B1" office:value-type="string">
            <text:p text:style-name="P42">Ohibò, fratello!</text:p>
          </table:table-cell>
        </table:table-row>
        <table:table-row>
          <table:covered-table-cell/>
          <table:table-cell table:style-name="Table2.B1" table:number-columns-spanned="8" office:value-type="string">
            <text:p text:style-name="P11">Di questo tu non hai nessuna colpa;</text:p>
            <text:p text:style-name="P11">per questo il re dovrebbe incarcerare</text:p>
            <text:p text:style-name="P11">i tuoi padrini. Forse sua maestà</text:p>
            <text:p text:style-name="P11">avrà in mente di farti battezzare</text:p>
            <text:p text:style-name="P11">una seconda volta nella Torre…</text:p>
            <text:p text:style-name="P11">Ma, sul serio, Clarenza,</text:p>
            <text:p text:style-name="P42">di che si tratta, lo posso saper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Sì, sì, quand’io l’avrò saputo anch’io,</text:p>
            <text:p text:style-name="P11">Riccardo, perché ancora non lo so.</text:p>
            <text:p text:style-name="P11">Per quanto n’abbia potuto sapere,</text:p>
            <text:p text:style-name="P11">egli dà ascolto a sogni e profezie,</text:p>
            <text:p text:style-name="P11">e ha strappato la “G” dall’alfabeto</text:p>
            <text:p text:style-name="P11">perché un veggente, dice, gli ha predetto</text:p>
            <text:p text:style-name="P11">che per mano e ad opera di un “G”</text:p>
            <text:p text:style-name="P11">sarà diseredata la sua prole.</text:p>
            <text:p text:style-name="P11">E poiché “G” è la lettera iniziale</text:p>
            <text:p text:style-name="P11"><text:soft-page-break/>del nome mio, ne segue, a suo giudizio,</text:p>
            <text:p text:style-name="P11">che quel “G” sarei io…</text:p>
            <text:p text:style-name="P11">Per questa ed altri simili sciocchezze</text:p>
            <text:p text:style-name="P11">senza alcun fondamento, come apprendo,</text:p>
            <text:p text:style-name="P11">sua altezza mi fa ora arrestar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Questo è quel che succede quando gli uomini</text:p>
            <text:p text:style-name="P11">si fanno governare dalle donne.</text:p>
            <text:p text:style-name="P11">Chi manda te alla Torre non è il re,</text:p>
            <text:p text:style-name="P11">ma Lady Grey sua moglie; è lei, Clarenza,</text:p>
            <text:p text:style-name="P11">che lo trascina a tal sorta di eccessi.</text:p>
            <text:p text:style-name="P11">E non è stata lei, con suo fratello,</text:p>
            <text:p text:style-name="P11">l’esimio ed onorato Antonio Woodville,</text:p>
            <text:p text:style-name="P11">a indurre il re a rinchiudere Lord Hastings</text:p>
            <text:p text:style-name="P11">alla Torre, da dove proprio oggi</text:p>
            <text:p text:style-name="P11">è uscito in libertà?…</text:p>
            <text:p text:style-name="P11">Noi non siamo al sicuro qui, Clarenza,</text:p>
            <text:p text:style-name="P11">noi non siamo al sicur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Penso, perdio, che non lo sia nessuno</text:p>
            <text:p text:style-name="P11">al sicuro, all’infuori dei parenti</text:p>
            <text:p text:style-name="P11">della regina e dei porta-messaggi</text:p>
            <text:p text:style-name="P11">che nottetempo fan su e giù la spola</text:p>
            <text:p text:style-name="P11">fra lui e mistress Shore.<text:span text:style-name="T11"><text:note text:id="ftn5" text:note-class="footnote"><text:note-citation>5</text:note-citation><text:note-body><text:p text:style-name="P41">Jean Shore, la favorita di Edoardo IV, nata Elisabetta Lambert e sposata al mercante William Shore. Sulle avventurose vicende della vita di questa donna scriverà una tragedia nel ’700 (“<text:span text:style-name="T10">Jane Shore</text:span>”, 1714) Nicholas Rowe, poeta e drammaturgo e primo sistematore, ordinatore e commentatore dell’opera di Shakespeare.</text:p></text:note-body></text:note></text:span></text:p>
            <text:p text:style-name="P11">Non hai sentito che anche Lord Hastings</text:p>
            <text:p text:style-name="P11">s’è dovuto ridurre umile supplice</text:p>
            <text:p text:style-name="P11">presso di lei per esser liberat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Ed alla sua deità umilmente prono</text:p>
            <text:p text:style-name="P11">ha potuto ottenere la libertà</text:p>
            <text:p text:style-name="P11">anche il Lord Ciambellano. Credi a me,</text:p>
            <text:p text:style-name="P11">fratello, se vogliamo mantenerci</text:p>
            <text:p text:style-name="P11">i favori del re, non c’è altra via</text:p>
            <text:p text:style-name="P11">che metterci al servizio di costei</text:p>
            <text:p text:style-name="P11">e rivestirci della sua livrea.</text:p>
            <text:p text:style-name="P11"><text:soft-page-break/>Lei e quell’invidiosa anziana vedova,</text:p>
            <text:p text:style-name="P11">dacché nostro fratello le ha innalzate</text:p>
            <text:p text:style-name="P11">a gentildonne, son le due comari</text:p>
            <text:p text:style-name="P11">più potenti di questa monarchia.</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22">BRAKENBURY —</text:p>
          </table:table-cell>
          <table:table-cell table:style-name="Table2.B1" table:number-columns-spanned="8" office:value-type="string">
            <text:p text:style-name="P11">Supplico di scusarmi, signorie,</text:p>
            <text:p text:style-name="P11">ma sua maestà ha severamente ingiunto</text:p>
            <text:p text:style-name="P11">che nessuno, qualunque sia il suo rango,</text:p>
            <text:p text:style-name="P11">parli in privato con vostro fratell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Oh, Bràkenbury, se vi fa piacere,</text:p>
            <text:p text:style-name="P11">potete udire quello che diciamo!</text:p>
            <text:p text:style-name="P11">Non parliamo di tradimenti, amico.</text:p>
            <text:p text:style-name="P11">Dicevamo che il re è uomo saggio</text:p>
            <text:p text:style-name="P11">e pieno di virtù, e la sua regina,</text:p>
            <text:p text:style-name="P11">nobile dama, pur se un po’ attempata,</text:p>
            <text:p text:style-name="P11">è sempre bella, e per nulla gelosa;<text:span text:style-name="T11"><text:note text:id="ftn6" text:note-class="footnote"><text:note-citation>6</text:note-citation><text:note-body><text:p text:style-name="P39"><text:span text:style-name="T3">La regina è la già nominata Lady Grey, al secolo Elisabetta Woodville, vedova di John Grey, gentiluomo morto combattendo contro Edoardo IV dalla parte dei Lancaster. Edoardo l’aveva sposata a 25 anni, rompendo la promessa del suo matrimonio con la sorella della regina di Francia, Bona di Savoia. (Questa avrà una parte nell’“</text:span><text:span text:style-name="T4">Enrico VI - Terza parte</text:span><text:span text:style-name="T5">”). Il “nobile dama” di Riccardo è naturalmente sarcastico.</text:span></text:p></text:note-body></text:note></text:span></text:p>
            <text:p text:style-name="P11">e dicevamo che madama Shore</text:p>
            <text:p text:style-name="P11">ha un bel piedino, un labbro di ciliegia,</text:p>
            <text:p text:style-name="P11">un occhio seducente, una parlata</text:p>
            <text:p text:style-name="P11">oltremodo piacevole all’orecchio;</text:p>
            <text:p text:style-name="P11">e che fratelli e zii della regina</text:p>
            <text:p text:style-name="P11">son diventati tutti gente nobile.</text:p>
            <text:p text:style-name="P11">Che ne dite signore?</text:p>
            <text:p text:style-name="P11">Potete voi negare tutto quest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22">BRAKENBURY —</text:p>
          </table:table-cell>
          <table:table-cell table:style-name="Table2.B1" table:number-columns-spanned="8" office:value-type="string">
            <text:p text:style-name="P11">Io con questo, signore,</text:p>
            <text:p text:style-name="P11">non ho proprio a che fare.</text:p>
          </table:table-cell>
          <table:covered-table-cell/>
          <table:covered-table-cell/>
          <table:covered-table-cell/>
          <table:covered-table-cell/>
          <table:covered-table-cell/>
          <table:covered-table-cell/>
          <table:covered-table-cell/>
        </table:table-row>
        <table:table-row>
          <table:table-cell table:style-name="Table2.B1" table:number-rows-spanned="2" office:value-type="string">
            <text:p text:style-name="P14">RICCARDO —</text:p>
          </table:table-cell>
          <table:table-cell table:style-name="Table2.B1" table:number-columns-spanned="6" office:value-type="string">
            <text:p text:style-name="P42"/>
          </table:table-cell>
          <table:covered-table-cell/>
          <table:covered-table-cell/>
          <table:covered-table-cell/>
          <table:covered-table-cell/>
          <table:covered-table-cell/>
          <table:table-cell table:style-name="Table2.B1" table:number-columns-spanned="2" office:value-type="string">
            <text:p text:style-name="P42">Come, come!</text:p>
          </table:table-cell>
          <table:covered-table-cell/>
        </table:table-row>
        <table:table-row>
          <table:covered-table-cell/>
          <table:table-cell table:style-name="Table2.B1" table:number-columns-spanned="8" office:value-type="string">
            <text:p text:style-name="P11">Male a che fare con madama Shore?<text:span text:style-name="T11"><text:note text:id="ftn7" text:note-class="footnote"><text:note-citation>7</text:note-citation><text:note-body><text:p text:style-name="P39"><text:span text:style-name="T3">Il testo ha un bisticcio omofonico tra “</text:span><text:span text:style-name="T4">nought</text:span><text:span text:style-name="T5">” e “</text:span><text:span text:style-name="T4">naugh</text:span><text:span text:style-name="T5">t”. Brakenbury ha detto: “Non ho nulla a che fare con...” (“</text:span><text:span text:style-name="T4">Have nought to do</text:span><text:span text:style-name="T5">”); Riccardo ha finto di capire “Ho da trescare (“</text:span><text:span text:style-name="T4">naught”</text:span><text:span text:style-name="T5">) con...”.</text:span></text:p></text:note-body></text:note></text:span></text:p>
            <text:p text:style-name="P11">Sai che ti dico, amico?</text:p>
            <text:p text:style-name="P11">Che chiunque abbia a che fare con lei,</text:p>
            <text:p text:style-name="P11">eccetto solo uno,</text:p>
            <text:p text:style-name="P42">è meglio che lo faccia di nascosto.</text:p>
          </table:table-cell>
          <table:covered-table-cell/>
          <table:covered-table-cell/>
          <table:covered-table-cell/>
          <table:covered-table-cell/>
          <table:covered-table-cell/>
          <table:covered-table-cell/>
          <table:covered-table-cell/>
        </table:table-row>
        <text:soft-page-break/>
        <table:table-row>
          <table:table-cell table:style-name="Table2.B1" office:value-type="string">
            <text:p text:style-name="P22">BRAKENBURY —</text:p>
          </table:table-cell>
          <table:table-cell table:style-name="Table2.B1" table:number-columns-spanned="8" office:value-type="string">
            <text:p text:style-name="P11">E chi sarebbe quell’uno, signor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Eh, suo marito, diamine, birbante!</text:p>
            <text:p text:style-name="P11">Non vorrai mica prendermi in castagna?</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22">BRAKENBURY —</text:p>
          </table:table-cell>
          <table:table-cell table:style-name="Table2.B1" table:number-columns-spanned="8" office:value-type="string">
            <text:p text:style-name="P11">Vostra grazia, vi prego di scusarmi</text:p>
            <text:p text:style-name="P11">e di voler troncare il suo colloquio</text:p>
            <text:p text:style-name="P11">con il nobile duca.</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Conosciamo la tua consegna, Brakenbury,</text:p>
            <text:p text:style-name="P11">e ad essa obbedirem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Noi non siamo che gli umili vassalli</text:p>
            <text:p text:style-name="P11">della regina, e dobbiamo obbedire.</text:p>
            <text:p text:style-name="P11">Addio, fratello. Andrò per te dal re,</text:p>
            <text:p text:style-name="P11">e farò tutto quel che posso fare</text:p>
            <text:p text:style-name="P11">– dovessi pur chiamar “sorella mia”</text:p>
            <text:p text:style-name="P11">la vedova di Edoardo –,</text:p>
            <text:p text:style-name="P11">per ottener la tua liberazione.</text:p>
            <text:p text:style-name="P11">Frattanto questa profonda lesione</text:p>
            <text:p text:style-name="P11">alla nostra comune fratellanza</text:p>
            <text:p text:style-name="P11">mi tocca al cuore più che non immagini.</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Lo so, molto piacere</text:p>
            <text:p text:style-name="P11">essa non fa a nessuno di noi du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Bene, vedrai che la tua prigionia</text:p>
            <text:p text:style-name="P11">non sarà lunga: ti libererò,</text:p>
            <text:p text:style-name="P11">o altrimenti prenderò il tuo posto.<text:span text:style-name="T11"><text:note text:id="ftn8" text:note-class="footnote"><text:note-citation>8</text:note-citation><text:note-body><text:p text:style-name="P39"><text:span text:style-name="T3">“</text:span><text:span text:style-name="T4">I will deliver you or lie for you</text:span><text:span text:style-name="T5">”: la frase si può anche intendere: “Io ti libererò o mentirò per te”, per il doppio significato di “</text:span><text:span text:style-name="T4">lie</text:span><text:span text:style-name="T5">” che vale “giacersi”, “porsi”, ma anche “mentire”. Ed è verosimile che Shakespeare abbia volutamente attribuito a Riccardo questo gioco di doppi sensi, per sottolinearne la perversità.</text:span></text:p></text:note-body></text:note></text:span></text:p>
            <text:p text:style-name="P11">Nel frattempo, tu devi aver pazienza.</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CLARENZA —</text:p>
          </table:table-cell>
          <table:table-cell table:style-name="Table2.B1" table:number-columns-spanned="8" office:value-type="string">
            <text:p text:style-name="P11">Dovrò averla per forza. Arrivederci.</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9"/>
          </table:table-cell>
          <table:table-cell table:style-name="Table2.B1" table:number-columns-spanned="8" office:value-type="string">
            <text:p text:style-name="P11">(<text:span text:style-name="T9">Escono Clarenza e Brakenbury</text:span>)</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Va’, segui la tua strada</text:p>
            <text:p text:style-name="P11">dalla quale più non farai ritorno,</text:p>
            <text:p text:style-name="P11">ingenuo, candido fratello mio;</text:p>
            <text:p text:style-name="P11"><text:soft-page-break/>ti voglio tanto bene, che ben presto</text:p>
            <text:p text:style-name="P11">farò volare al cielo la tua anima….</text:p>
            <text:p text:style-name="P11">se pure il ciel vorrà accettare il dono</text:p>
            <text:p text:style-name="P11">dalle mie mani… Ma chi viene qui?</text:p>
            <text:p text:style-name="P11">Hastings appena uscito di prigion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9"/>
          </table:table-cell>
          <table:table-cell table:style-name="Table2.B1" table:number-columns-spanned="8" office:value-type="string">
            <text:p text:style-name="P8">Entra HASTINGS</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HASTINGS —</text:p>
          </table:table-cell>
          <table:table-cell table:style-name="Table2.B1" table:number-columns-spanned="8" office:value-type="string">
            <text:p text:style-name="P11">Il buon giorno al grazioso mio signor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Altrettanto al mio buon Lord Ciambellano!</text:p>
            <text:p text:style-name="P11">Bentornato tra noi all’aria libera.</text:p>
            <text:p text:style-name="P11">E come ha sopportato la prigione</text:p>
            <text:p text:style-name="P11">vossignoria?</text:p>
          </table:table-cell>
          <table:covered-table-cell/>
          <table:covered-table-cell/>
          <table:covered-table-cell/>
          <table:covered-table-cell/>
          <table:covered-table-cell/>
          <table:covered-table-cell/>
          <table:covered-table-cell/>
        </table:table-row>
        <table:table-row>
          <table:table-cell table:style-name="Table2.B1" table:number-rows-spanned="2" office:value-type="string">
            <text:p text:style-name="P14">HASTINGS —</text:p>
          </table:table-cell>
          <table:table-cell table:style-name="Table2.B1" table:number-columns-spanned="2" office:value-type="string">
            <text:p text:style-name="P42"/>
          </table:table-cell>
          <table:covered-table-cell/>
          <table:table-cell table:style-name="Table2.B1" table:number-columns-spanned="6" office:value-type="string">
            <text:p text:style-name="P42">Con pazienza, signore,</text:p>
          </table:table-cell>
          <table:covered-table-cell/>
          <table:covered-table-cell/>
          <table:covered-table-cell/>
          <table:covered-table-cell/>
          <table:covered-table-cell/>
        </table:table-row>
        <table:table-row>
          <table:covered-table-cell/>
          <table:table-cell table:style-name="Table2.B1" table:number-columns-spanned="8" office:value-type="string">
            <text:p text:style-name="P11">come deve qualunque prigioniero.</text:p>
            <text:p text:style-name="P11">Ma spero, signor mio, di viver tanto</text:p>
            <text:p text:style-name="P11">da poter fare i miei ringraziamenti</text:p>
            <text:p text:style-name="P42">a quelli che m’han fatto carcerare.</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Senza dubbio, signore, senza dubbio;</text:p>
            <text:p text:style-name="P11">e lo stesso farà anche Clarenza,</text:p>
            <text:p text:style-name="P11">ché sono suoi nemici</text:p>
            <text:p text:style-name="P11">quelli stessi che sono stati i vostri,</text:p>
            <text:p text:style-name="P11">e han prevalso su lui come su voi.</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HASTINGS —</text:p>
          </table:table-cell>
          <table:table-cell table:style-name="Table2.B1" table:number-columns-spanned="8" office:value-type="string">
            <text:p text:style-name="P11">Più triste è che in gabbia siano l’aquile,</text:p>
            <text:p text:style-name="P11">mentre avvoltoi e falchi</text:p>
            <text:p text:style-name="P11">predano in libertà.</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3" office:value-type="string">
            <text:p text:style-name="P42"/>
          </table:table-cell>
          <table:covered-table-cell/>
          <table:covered-table-cell/>
          <table:table-cell table:style-name="Table2.B1" table:number-columns-spanned="5" office:value-type="string">
            <text:p text:style-name="P42">Che nuove in giro?</text:p>
          </table:table-cell>
          <table:covered-table-cell/>
          <table:covered-table-cell/>
          <table:covered-table-cell/>
          <table:covered-table-cell/>
        </table:table-row>
        <table:table-row>
          <table:table-cell table:style-name="Table2.B1" office:value-type="string">
            <text:p text:style-name="P14">HASTINGS —</text:p>
          </table:table-cell>
          <table:table-cell table:style-name="Table2.B1" table:number-columns-spanned="8" office:value-type="string">
            <text:p text:style-name="P11">Nessuna sì cattiva quanto questa</text:p>
            <text:p text:style-name="P11">che abbiamo in casa: ed è che il re è malato</text:p>
            <text:p text:style-name="P11">indebolito e triste, e i suoi dottori</text:p>
            <text:p text:style-name="P11">temono assai per lui.</text:p>
          </table:table-cell>
          <table:covered-table-cell/>
          <table:covered-table-cell/>
          <table:covered-table-cell/>
          <table:covered-table-cell/>
          <table:covered-table-cell/>
          <table:covered-table-cell/>
          <table:covered-table-cell/>
        </table:table-row>
        <text:soft-page-break/>
        <table:table-row>
          <table:table-cell table:style-name="Table2.B1" table:number-rows-spanned="2" office:value-type="string">
            <text:p text:style-name="P14">RICCARDO —</text:p>
          </table:table-cell>
          <table:table-cell table:style-name="Table2.B1" table:number-columns-spanned="4" office:value-type="string">
            <text:p text:style-name="P42"/>
          </table:table-cell>
          <table:covered-table-cell/>
          <table:covered-table-cell/>
          <table:covered-table-cell/>
          <table:table-cell table:style-name="Table2.B1" table:number-columns-spanned="4" office:value-type="string">
            <text:p text:style-name="P42">Per San Giovanni,</text:p>
          </table:table-cell>
          <table:covered-table-cell/>
          <table:covered-table-cell/>
          <table:covered-table-cell/>
        </table:table-row>
        <table:table-row>
          <table:covered-table-cell/>
          <table:table-cell table:style-name="Table2.B1" table:number-columns-spanned="8" office:value-type="string">
            <text:p text:style-name="P11">questa è davvero una notizia brutta!</text:p>
            <text:p text:style-name="P11">Ahimè, da troppo tempo</text:p>
            <text:p text:style-name="P11">ha seguito una vita sregolata</text:p>
            <text:p text:style-name="P11">che doveva finire fatalmente</text:p>
            <text:p text:style-name="P11">per logorar la sua regal persona.<text:span text:style-name="T11"><text:note text:id="ftn9" text:note-class="footnote"><text:note-citation>9</text:note-citation><text:note-body><text:p text:style-name="P39"><text:span text:style-name="T3">La notazione è storicamente vera. Edoardo IV, salito al trono in età di 20 anni, succedendo a suo padre Enrico VI nel 1461, “appena si vide possessore del trono, abbandonossi senza ritegno alla sua inclinazione per le donne, piacere che mancare non gli poteva, stante l’età, la posizione e le grazie della persona. Era il principe ricevuto nell’intimità da parecchi abitanti di Londra; vi trovava indulgenza per tutte le sue tendenze e grandi facilità per soddisfare i suoi capricci. Codesta frequentazione lo abituò insensibilmente a non arrestarsi dinanzi a verun ostacolo per soddisfare le sue brame: tutto doveva cedere alla sua volontà” (L. Galibert &amp; C. Pellé, “</text:span><text:span text:style-name="T4">Storia d’Inghilterra</text:span><text:span text:style-name="T5">”, trad. A. F. Falconetti, Venezia, Antonelli edit., 1845).</text:span></text:p></text:note-body></text:note></text:span></text:p>
            <text:p text:style-name="P11">È penoso pensarlo. Dov’è adesso?</text:p>
            <text:p text:style-name="P42">A letto?</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HASTINGS —</text:p>
          </table:table-cell>
          <table:table-cell table:style-name="Table2.B1" office:value-type="string">
            <text:p text:style-name="P42"/>
          </table:table-cell>
          <table:table-cell table:style-name="Table2.B1" table:number-columns-spanned="7" office:value-type="string">
            <text:p text:style-name="P42">Sì, signore.</text:p>
          </table:table-cell>
          <table:covered-table-cell/>
          <table:covered-table-cell/>
          <table:covered-table-cell/>
          <table:covered-table-cell/>
          <table:covered-table-cell/>
          <table:covered-table-cell/>
        </table:table-row>
        <table:table-row>
          <table:table-cell table:style-name="Table2.B1" office:value-type="string">
            <text:p text:style-name="P14">RICCARDO —</text:p>
          </table:table-cell>
          <table:table-cell table:style-name="Table2.B1" table:number-columns-spanned="8" office:value-type="string">
            <text:p text:style-name="P11">Andate avanti voi. Vi seguirò.</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
          </table:table-cell>
          <table:table-cell table:style-name="Table2.B1" table:number-columns-spanned="8" office:value-type="string">
            <text:p text:style-name="P11">(<text:span text:style-name="T9">Esce Hastings</text:span>)</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
          </table:table-cell>
          <table:table-cell table:style-name="Table2.B1" table:number-columns-spanned="8" office:value-type="string">
            <text:p text:style-name="P11">Non può vivere, spero, nel suo stato,</text:p>
            <text:p text:style-name="P11">ma non deve morire</text:p>
            <text:p text:style-name="P11">prima che Giorgio sia a spron battuto</text:p>
            <text:p text:style-name="P11">spedito in cielo. Adesso vado dentro</text:p>
            <text:p text:style-name="P11">a rattizzargli in cuore, con menzogne</text:p>
            <text:p text:style-name="P11">corazzate di solidi argomenti,</text:p>
            <text:p text:style-name="P11">il suo cieco livore per Clarenza;</text:p>
            <text:p text:style-name="P11">e se il segreto mio scopo non falla,</text:p>
            <text:p text:style-name="P11">Clarenza non ha più giorni da vivere…</text:p>
            <text:p text:style-name="P11">Dopo di che, si prenda pure Iddio</text:p>
            <text:p text:style-name="P11">il Re Edoardo nella Sua mercé,</text:p>
            <text:p text:style-name="P11">e lasci il mondo a me,</text:p>
            <text:p text:style-name="P11">perch’io possa giostrarmici a mio agio.</text:p>
            <text:p text:style-name="P11">Perché allora mi prenderò per moglie</text:p>
            <text:p text:style-name="P11">una figlia di Warwick, la più giovane…</text:p>
            <text:p text:style-name="P11">Sì, le ho scannato suocero e marito,</text:p>
            <text:p text:style-name="P11">ma che importa? Per fare di ciò ammenda</text:p>
            <text:p text:style-name="P11">a lei, la via migliore e più spedita</text:p>
            <text:p text:style-name="P11">è farmi io suo padre e suo marito.</text:p>
            <text:p text:style-name="P11">E lo farò: non tanto per amore</text:p>
            <text:p text:style-name="P11"><text:soft-page-break/>quanto per altra mia segreta mira,</text:p>
            <text:p text:style-name="P11">che sposandomi a lei devo raggiungere.</text:p>
            <text:p text:style-name="P11">Ma non mettiamo il carro innanzi ai buoi.<text:note text:id="ftn10" text:note-class="footnote"><text:note-citation>10</text:note-citation><text:note-body><text:p text:style-name="P39"><text:span text:style-name="T3">“</text:span><text:span text:style-name="T4">But yet I run before my horse to market</text:span><text:span text:style-name="T5">”: letteralm.: “Ma io sto correndo al mercato davanti al mio cavallo”.</text:span></text:p></text:note-body></text:note></text:p>
            <text:p text:style-name="P11">Clarenza ancor respira;</text:p>
            <text:p text:style-name="P11">Edoardo è vivo e regna.</text:p>
            <text:p text:style-name="P11">Questi due una volta liquidati,</text:p>
            <text:p text:style-name="P11">potrò tirare il conto dei profitti.</text:p>
          </table:table-cell>
          <table:covered-table-cell/>
          <table:covered-table-cell/>
          <table:covered-table-cell/>
          <table:covered-table-cell/>
          <table:covered-table-cell/>
          <table:covered-table-cell/>
          <table:covered-table-cell/>
        </table:table-row>
        <table:table-row>
          <table:table-cell table:style-name="Table2.B1" office:value-type="string">
            <text:p text:style-name="P14"/>
          </table:table-cell>
          <table:table-cell table:style-name="Table2.B1" table:number-columns-spanned="8" office:value-type="string">
            <text:p text:style-name="P11">(<text:span text:style-name="T9">Esc</text:span>e)</text:p>
          </table:table-cell>
          <table:covered-table-cell/>
          <table:covered-table-cell/>
          <table:covered-table-cell/>
          <table:covered-table-cell/>
          <table:covered-table-cell/>
          <table:covered-table-cell/>
          <table:covered-table-cell/>
        </table:table-row>
      </table:table>
      <text:p text:style-name="Standard"/>
      <text:h text:style-name="P56" text:outline-level="3">SCENA II</text:h>
      <text:p text:style-name="P27">Londra, un’altra strada.</text:p>
      <text:p text:style-name="P10"/>
      <text:p text:style-name="P7">Scortata da alabardieri, entra la salma di Enrico VI con Lady ANNA in gramaglie; con lei sono TRESSEL, BERKELEY e altri gentiluomini</text:p>
      <text:p text:style-name="P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number-columns-repeated="3"/>
        <table:table-column table:style-name="Table3.L"/>
        <table:table-column table:style-name="Table3.H"/>
        <table:table-column table:style-name="Table3.D"/>
        <table:table-column table:style-name="Table3.G"/>
        <table:table-column table:style-name="Table3.P"/>
        <table:table-column table:style-name="Table3.Q"/>
        <table:table-column table:style-name="Table3.I"/>
        <table:table-column table:style-name="Table3.S"/>
        <table:table-column table:style-name="Table3.T"/>
        <table:table-column table:style-name="Table3.D"/>
        <table:table-column table:style-name="Table3.V"/>
        <table:table-column table:style-name="Table3.W"/>
        <table:table-column table:style-name="Table3.X"/>
        <table:table-row>
          <table:table-cell table:style-name="Table3.A1" office:value-type="string">
            <text:p text:style-name="P14">ANNA —</text:p>
          </table:table-cell>
          <table:table-cell table:style-name="Table3.A1" table:number-columns-spanned="23" office:value-type="string">
            <text:p text:style-name="P11">Sostate un po’; posate pure a terra</text:p>
            <text:p text:style-name="P11">l’onorato fardello – se l’onore</text:p>
            <text:p text:style-name="P11">può essere ravvolto in un sudario –,</text:p>
            <text:p text:style-name="P11">ch’io possa qui, per qualche istante ancora,</text:p>
            <text:p text:style-name="P11">piangere e lamentar, secondo il rito,</text:p>
            <text:p text:style-name="P11">l’acerba fine del virtuoso Làncaster.</text:p>
            <text:p text:style-name="P11">Povera spoglia d’un re consacrato,</text:p>
            <text:p text:style-name="P11">fredda come una chiave,</text:p>
            <text:p text:style-name="P11">pallide ceneri di casa Làncaster,</text:p>
            <text:p text:style-name="P11">resti esangui di quel sangue reale,</text:p>
            <text:p text:style-name="P11">ch’io possa, Enrico, chiamare il tuo spirito</text:p>
            <text:p text:style-name="P11">ad ascoltare le lamentazioni</text:p>
            <text:p text:style-name="P11">della misera Anna,</text:p>
            <text:p text:style-name="P11">la consorte del tuo figliolo Edoardo,<text:note text:id="ftn11" text:note-class="footnote"><text:note-citation>11</text:note-citation><text:note-body><text:p text:style-name="P38">Si tratta, per la storia, di Edoardo principe di Galles, figlio di Enrico VI – il predecessore, per altra linea, di Edoardo IV al trono d’Inghilterra – ucciso nel 1471 nella battaglia di Tewksbury, combattuta da Edoardo IV contro le forze di Margherita d’Angiò, vedova di Enrico VI e quindi madre di questo Edoardo; il quale aveva sposato questa Anna Nevill, la più giovane figlia di Riccardo Warwick, la quale nel corso del dramma diverrà la moglie di Riccardo III. Quest’ultimo confesserà più sotto di aver ucciso lui Edoardo.</text:p></text:note-body></text:note></text:p>
            <text:p text:style-name="P11">trucidato da quella stessa mano</text:p>
            <text:p text:style-name="P11">ch’ha inferto a te tutte queste ferite.</text:p>
            <text:p text:style-name="P11">Ecco, nel vano di queste finestre</text:p>
            <text:p text:style-name="P11">che han lasciato fuggire la tua vita</text:p>
            <text:p text:style-name="P11">io verso il balsamo inefficace</text:p>
            <text:p text:style-name="P11">dei miei poveri occhi. Oh, maledetta</text:p>
            <text:p text:style-name="P11">la mano che ti aperse questi squarci!</text:p>
            <text:p text:style-name="P11">Maledetto quel cuore</text:p>
            <text:p text:style-name="P11">cui bastò il cuore di far tanto scempio!</text:p>
            <text:p text:style-name="P11">Maledetto quel sangue</text:p>
            <text:p text:style-name="P11"><text:soft-page-break/>che ti fece versare tanto sangue!</text:p>
            <text:p text:style-name="P11">Sopra quell’esecrato malfattore</text:p>
            <text:p text:style-name="P11">che ci fa miseri con la tua morte</text:p>
            <text:p text:style-name="P11">scenda sorte più cruda che augurare</text:p>
            <text:p text:style-name="P11">io possa solo a ragni e rospi e vipere</text:p>
            <text:p text:style-name="P11">e quant’altre creature velenose</text:p>
            <text:p text:style-name="P11">vivono sulla terra. Se avrà un figlio,</text:p>
            <text:p text:style-name="P11">che gli nasca come un mostruoso aborto,</text:p>
            <text:p text:style-name="P11">prima del giusto tempo di natura</text:p>
            <text:p text:style-name="P11">e tale che col suo deforme aspetto</text:p>
            <text:p text:style-name="P11">atterrisca la speranzosa madre</text:p>
            <text:p text:style-name="P11">ed erediti la paterna infamia.</text:p>
            <text:p text:style-name="P11">E se avrà una moglie, questa sia ridotta</text:p>
            <text:p text:style-name="P11">per la sua morte ancora più infelice</text:p>
            <text:p text:style-name="P11">che non lo sia io per quella tua</text:p>
            <text:p text:style-name="P11">e quella del mio giovane marito.</text:p>
            <text:p text:style-name="P11">(<text:span text:style-name="T9">Ai portatori del feretro</text:span>)</text:p>
            <text:p text:style-name="P11">Avanti, ora, col vostro sacro peso,</text:p>
            <text:p text:style-name="P11">fino a Chertsey,<text:span text:style-name="T11"><text:note text:id="ftn12" text:note-class="footnote"><text:note-citation>12</text:note-citation><text:note-body><text:p text:style-name="P39"><text:span text:style-name="T3">Cittadina sul Tamigi, presso Staines, a circa 20 miglia a sud-ovest di Londra, già sede di una grande abbazia di benedettini. Il testo ha: “... trasportato dalla chiesa di San Paolo” (“... </text:span><text:span text:style-name="T4">taken from Paul’s</text:span><text:span text:style-name="T5">”) che si è tralasciato di tradurre. C’è da chiedersi però perché un sì lungo tragitto, a piedi, con un corteo di poche persone, per andare ad inumare la salma di un re. Ma Shakespeare non si pone il problema: a lui interessa, ai fini del dramma, il tempo e il luogo per la lunga e decisiva scena dell’incontro di Anna con Riccardo.</text:span></text:p></text:note-body></text:note></text:span> perché s’abbia colà</text:p>
            <text:p text:style-name="P11">la sua definitiva sepoltura.</text:p>
            <text:p text:style-name="P11">E se per via vi coglierà stanchezza</text:p>
            <text:p text:style-name="P11">nel portarlo, sostate pure ancora,</text:p>
            <text:p text:style-name="P11">ch’io possa alzar sul corpo di Re Enrico</text:p>
            <text:p text:style-name="P11">altre lamen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8">Entra RICC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8" office:value-type="string">
            <text:p text:style-name="P42">Fermi là,</text:p>
          </table: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voi che portate il cadavere, giù,</text:p>
            <text:p text:style-name="P42">riposatelo 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Qual mai nero stregone</text:p>
            <text:p text:style-name="P11">avrà evocato qui questo demonio</text:p>
            <text:p text:style-name="P11">ad interrompere devoti riti</text:p>
            <text:p text:style-name="P11"><text:soft-page-break/>di cristiana pi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9" office:value-type="string">
            <text:p text:style-name="P42">Giù quel cadavere,</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furfanti, o, per San Paolo, un cadavere</text:p>
            <text:p text:style-name="P42">farò di chi rifiuta d’obbedi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5"><office:annotation><dc:creator>Massimo Rosa</dc:creator><dc:date>2014-01-15T12:19:07</dc:date><text:p text:style-name="P65"><text:span text:style-name="T20">Era UN ALABARDIERE corpo 12. Coreggo in ALABARDIERE corpo 10 per non dividere la parola e mantenere un po' di uniformità tra le tabelle</text:span></text:p></office:annotation>ALABARDIERE —</text:p>
          </table:table-cell>
          <table:table-cell table:style-name="Table3.A1" table:number-columns-spanned="23" office:value-type="string">
            <text:p text:style-name="P11">(<text:span text:style-name="T9">Sbarrandogli il passo con l’alabarda</text:span>)</text:p>
            <text:p text:style-name="P11">Fate passar la bara, monsignore,</text:p>
            <text:p text:style-name="P11">state indie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3.A1" table:number-columns-spanned="14" office:value-type="string">
            <text:p text:style-name="P42">Sta’ fermo tu, piutt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cane screanzato, quando io te l’ordino!</text:p>
            <text:p text:style-name="P11">E leva via da me quest’alabarda,</text:p>
            <text:p text:style-name="P11">o, per San Paolo, ti stendo morto</text:p>
            <text:p text:style-name="P11">ai miei piedi, pezzente, e ti calpesto</text:p>
            <text:p text:style-name="P42">per tanta tua insol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text:span text:style-name="T9">Agli alabardieri</text:span>)</text:p>
            <text:p text:style-name="P11">E che! Tremate tutti di paura?.</text:p>
            <text:p text:style-name="P11">Ahimè, non posso certo biasimarvi;</text:p>
            <text:p text:style-name="P11">siete mortali, e l’occhio d’un mortale</text:p>
            <text:p text:style-name="P11">non sopporta la vista del demonio.</text:p>
            <text:p text:style-name="P11">(<text:span text:style-name="T9">A Riccardo</text:span>)</text:p>
            <text:p text:style-name="P11">Orribile ministro dell’inferno,</text:p>
            <text:p text:style-name="P11">vattene! Il tuo potere</text:p>
            <text:p text:style-name="P11">non va oltre il suo corpo:</text:p>
            <text:p text:style-name="P11">la sua anima tu non puoi averla.</text:p>
            <text:p text:style-name="P11">E dunque va’, allontànati da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Dolce santa, per carità di Dio,</text:p>
            <text:p text:style-name="P11">non esser sì cat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7" office:value-type="string">
            <text:p text:style-name="P42">Immondo diavolo,</text:p>
          </table: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per l’amore di Dio, vattene via!</text:p>
            <text:p text:style-name="P11">Non venire a turbar la nostra pace.</text:p>
            <text:p text:style-name="P11"><text:soft-page-break/>Tu di questa felice nostra terra</text:p>
            <text:p text:style-name="P11">hai fatto il tuo inferno, l’hai riempita</text:p>
            <text:p text:style-name="P11">d’urla imprecanti e di basse bestemmie.</text:p>
            <text:p text:style-name="P11">Se ti piace ammirare i tuoi misfatti,</text:p>
            <text:p text:style-name="P11">guarda questo campione</text:p>
            <text:p text:style-name="P11">dei tuoi massacri. Guardate, signori,</text:p>
            <text:p text:style-name="P11">oh, guardate, guardate le ferite</text:p>
            <text:p text:style-name="P11">di Enrico morto: le lor fredde bocche</text:p>
            <text:p text:style-name="P11">spalancate riversano ancor sangue…</text:p>
            <text:p text:style-name="P11">(<text:span text:style-name="T9">A Riccardo</text:span>)</text:p>
            <text:p text:style-name="P11">Vergogna a te! Vergogna,</text:p>
            <text:p text:style-name="P11">ammasso di deforme luridume,</text:p>
            <text:p text:style-name="P11">perché è la tua presenza</text:p>
            <text:p text:style-name="P11">quella che fa versare questo sangue</text:p>
            <text:p text:style-name="P11">da vene vuote e fredde e inaridite;</text:p>
            <text:p text:style-name="P11">il tuo misfatto, innaturale ed empio</text:p>
            <text:p text:style-name="P11">provoca questa innaturale uscita</text:p>
            <text:p text:style-name="P11">di sangue. O Dio, Tu che questo sangue</text:p>
            <text:p text:style-name="P11">hai creato, vendica la sua morte!</text:p>
            <text:p text:style-name="P11">E tu, o terra, che di questo sangue</text:p>
            <text:p text:style-name="P11">t’abbeveri, fa’ anche tu vendetta</text:p>
            <text:p text:style-name="P11">della sua morte. Incenerisca il cielo</text:p>
            <text:p text:style-name="P11">col suo fulmine questo maledetto</text:p>
            <text:p text:style-name="P11">assassino, o la terra</text:p>
            <text:p text:style-name="P11">si faccia sotto i suoi piedi voragine</text:p>
            <text:p text:style-name="P11">e se lo inghiotta vivo, come inghiotte</text:p>
            <text:p text:style-name="P11">ora il sangue di questo buon sovrano</text:p>
            <text:p text:style-name="P11">trucidato dal suo braccio infer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Madama, voi mostrate d’ignorare</text:p>
            <text:p text:style-name="P11">le regole di quella carità</text:p>
            <text:p text:style-name="P11">che rende bene per male,</text:p>
            <text:p text:style-name="P11">benedizioni per imprec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3.A1" office:value-type="string">
            <text:p text:style-name="P14">ANNA —</text:p>
          </table:table-cell>
          <table:table-cell table:style-name="Table3.A1" table:number-columns-spanned="23" office:value-type="string">
            <text:p text:style-name="P11">Sei tu che ignori, infame,</text:p>
            <text:p text:style-name="P11">tutte le leggi di Dio e degli uomini.</text:p>
            <text:p text:style-name="P11">Non c’è bestia che sia tanto feroce</text:p>
            <text:p text:style-name="P11">da non conoscere almeno un briciolo</text:p>
            <text:p text:style-name="P11">di pi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2" office:value-type="string">
            <text:p text:style-name="P42"/>
          </table:table-cell>
          <table:covered-table-cell/>
          <table:table-cell table:style-name="Table3.A1" table:number-columns-spanned="21" office:value-type="string">
            <text:p text:style-name="P42">Ma io non la conos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perciò non sono best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4" office:value-type="string">
            <text:p text:style-name="P42">Oh, meraviglia,</text:p>
          </table:table-cell>
          <table:covered-table-cell/>
          <table:covered-table-cell/>
          <table:covered-table-cell/>
        </table:table-row>
        <table:table-row>
          <table:covered-table-cell/>
          <table:table-cell table:style-name="Table3.A1" table:number-columns-spanned="23" office:value-type="string">
            <text:p text:style-name="P42">quando i diavoli sono veritie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Ancor più meraviglia</text:p>
            <text:p text:style-name="P11">quando gli angeli sono così in collera.</text:p>
            <text:p text:style-name="P11">Oh, dégnati, divina perfezione</text:p>
            <text:p text:style-name="P11">di donna, di concedermi licenza</text:p>
            <text:p text:style-name="P11">che di questi supposti miei delitti,</text:p>
            <text:p text:style-name="P11">io con te, giust’appunto, mi scag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Degnati tu di dar licenza a me,</text:p>
            <text:p text:style-name="P11">tu, cancerosa pestilenza d’uomo,</text:p>
            <text:p text:style-name="P11">di urlarti sulla faccia, maledetto,</text:p>
            <text:p text:style-name="P11">questi ben conosciuti tuoi deli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O bella più che lingua possa dire,</text:p>
            <text:p text:style-name="P11">accordami quel tanto di pazienza</text:p>
            <text:p text:style-name="P11">che mi dia agio di giustifica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O tristo, più che cuor possa pensare,</text:p>
            <text:p text:style-name="P11">altra discolpa non potrai trovare</text:p>
            <text:p text:style-name="P11">se non che nell’appenderti a un cape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M’accuserei da me,</text:p>
            <text:p text:style-name="P11">con un tal gesto di disper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No, con quel gesto tu ti assolveresti,</text:p>
            <text:p text:style-name="P11">ché con esso faresti su di te</text:p>
            <text:p text:style-name="P11"><text:soft-page-break/>degna vendetta degli atroci eccidii</text:p>
            <text:p text:style-name="P11">consumati da te uccidendo gli alt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Se dicessi che non li ho uccisi 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Sarebbe dire ch’essi da nessuno</text:p>
            <text:p text:style-name="P11">furono uccisi; eppure sono morti,</text:p>
            <text:p text:style-name="P11">e per tua mano, diabolico schi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Non ho ucciso io vostro marito.<text:span text:style-name="T11"><text:note text:id="ftn13" text:note-class="footnote"><text:note-citation>13</text:note-citation><text:note-body><text:p text:style-name="P38">Naturalmente Riccardo mente: è stato lui a uccidere deliberatamente il marito di Anna, Edoardo, che era suo nipote perché figlio del fratello re Edoardo V, dal quale avrebbe dovuto ereditare il trono. Riccardo l’ha ucciso nel corso della battaglia di Tewksbury, come egli stesso confesserà in seguito.</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Allora non è mo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18"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5" office:value-type="string">
            <text:p text:style-name="P42">È morto, sì,</text:p>
          </table:table-cell>
          <table:covered-table-cell/>
          <table:covered-table-cell/>
          <table:covered-table-cell/>
          <table:covered-table-cell/>
        </table:table-row>
        <table:table-row>
          <table:covered-table-cell/>
          <table:table-cell table:style-name="Table3.A1" table:number-columns-spanned="23" office:value-type="string">
            <text:p text:style-name="P42">ma per mano di Edo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42">Immondo ipocrita!</text:p>
          </table:table-cell>
          <table:covered-table-cell/>
          <table:covered-table-cell/>
        </table:table-row>
        <table:table-row>
          <table:covered-table-cell/>
          <table:table-cell table:style-name="Table3.A1" table:number-columns-spanned="23" office:value-type="string">
            <text:p text:style-name="P11">Tu menti per la gola. La regina</text:p>
            <text:p text:style-name="P11">ha visto il tuo micidiale pugnale</text:p>
            <text:p text:style-name="P11">ancor tutto fumante del suo sangue;</text:p>
            <text:p text:style-name="P11">e tu stavi in procinto di piantarlo</text:p>
            <text:p text:style-name="P11">già nel petto di lei, se i tuoi fratelli</text:p>
            <text:p text:style-name="P42">non te ne avessero sviato il col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Fui provocato, in quella circostanza,</text:p>
            <text:p text:style-name="P11">da quella sua calunniosa linguaccia</text:p>
            <text:p text:style-name="P11">che voleva addossar la loro colpa</text:p>
            <text:p text:style-name="P11">sulle mie spalle, del tutto incolpev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No, a provocarti fu la tua natura</text:p>
            <text:p text:style-name="P11">sanguinaria, che non sognò mai altro</text:p>
            <text:p text:style-name="P11">che sangue e stragi. Ed ora questo re</text:p>
            <text:p text:style-name="P11">non l’hai ucciso 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42">Concedo, sì.</text:p>
          </table: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Ah, lo concedi, brutto porcospino!</text:p>
            <text:p text:style-name="P11">Così voglia concedere a me Dio</text:p>
            <text:p text:style-name="P11"><text:soft-page-break/>che ti sia data dannazione eterna</text:p>
            <text:p text:style-name="P11">per questa turpe azione.</text:p>
            <text:p text:style-name="P11">Oh, quanto mite e nobile e virtuoso</text:p>
            <text:p text:style-name="P11">egli 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2" office:value-type="string">
            <text:p text:style-name="P42"/>
          </table:table-cell>
          <table:covered-table-cell/>
          <table:table-cell table:style-name="Table3.A1" table:number-columns-spanned="21" office:value-type="string">
            <text:p text:style-name="P42">Tanto meglio per il ci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che l’ha ora con s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6" office:value-type="string">
            <text:p text:style-name="P42">Sì, egli è in cielo,</text:p>
          </table: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dove tu non sperar d’andare 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Sia dunque grato a me</text:p>
            <text:p text:style-name="P11">che l’ho aiutato ad andare lassù</text:p>
            <text:p text:style-name="P11">se più a quel luogo egli era congeniale</text:p>
            <text:p text:style-name="P11">che all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8" office:value-type="string">
            <text:p text:style-name="P42"/>
          </table:table-cell>
          <table:covered-table-cell/>
          <table:covered-table-cell/>
          <table:covered-table-cell/>
          <table:covered-table-cell/>
          <table:covered-table-cell/>
          <table:covered-table-cell/>
          <table:covered-table-cell/>
          <table:table-cell table:style-name="Table3.A1" table:number-columns-spanned="15" office:value-type="string">
            <text:p text:style-name="P42">Sì, come congen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ad altro luogo tu sei che l’infe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Oh, un luogo diverso ci sarebbe,</text:p>
            <text:p text:style-name="P11">se posso di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0" office:value-type="string">
            <text:p text:style-name="P42">Sì, una prig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o che al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6" office:value-type="string">
            <text:p text:style-name="P42"/>
          </table:table-cell>
          <table:covered-table-cell/>
          <table:covered-table-cell/>
          <table:covered-table-cell/>
          <table:covered-table-cell/>
          <table:covered-table-cell/>
          <table:table-cell table:style-name="Table3.A1" table:number-columns-spanned="17" office:value-type="string">
            <text:p text:style-name="P42">La tua stanza da l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Non conosca riposo quella camera</text:p>
            <text:p text:style-name="P11">ove gia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4" office:value-type="string">
            <text:p text:style-name="P42"/>
          </table:table-cell>
          <table:covered-table-cell/>
          <table:covered-table-cell/>
          <table:covered-table-cell/>
          <table:table-cell table:style-name="Table3.A1" table:number-columns-spanned="19" office:value-type="string">
            <text:p text:style-name="P42">Così sarà, ma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finché io non mi giaccia insieme 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Lo spero bene.<text:span text:style-name="T11"><text:note text:id="ftn14" text:note-class="footnote"><text:note-citation>14</text:note-citation><text:note-body><text:p text:style-name="P39"><text:span text:style-name="T3">Per capire questa risposta da Anna, bisogna intendere che ella abbia inteso che Riccardo le abbia detto: “Sarà così (che io mi giaccia insieme con te) finché io continuerò a mentire (cioè non sarà più così al momento in cui dirò la verità)” (“</text:span><text:span text:style-name="T4">So will it, madam, till I lie with you</text:span><text:span text:style-name="T5">”). È il solito </text:span><text:span text:style-name="T4">quibble </text:span><text:span text:style-name="T5">basato sul doppio senso di “</text:span><text:span text:style-name="T4">lie</text:span><text:span text:style-name="T5">”, che vale “mentire” e “giacersi” (in senso sessual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1" office:value-type="string">
            <text:p text:style-name="P42">Io ne sono cer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Ma, lasciamo da parte, mia gentile,</text:p>
            <text:p text:style-name="P11"><text:soft-page-break/>questo arguto duello di cervello<office:annotation><dc:creator>Massimo Rosa</dc:creator><dc:date>2014-02-01T14:45:29</dc:date><text:p text:style-name="P65"><text:span text:style-name="T20">Corretto “questa arguto duello di cervelli” come da indicazioni Catia Righi</text:span></text:p></office:annotation>,</text:p>
            <text:p text:style-name="P11">e scendiamo a un parlare più concreto:</text:p>
            <text:p text:style-name="P11">chi è stato causa delle acerbe morti</text:p>
            <text:p text:style-name="P11">di questi due Plantageneti, Enrico</text:p>
            <text:p text:style-name="P11">ed Edoardo, non è altrettanto reo</text:p>
            <text:p text:style-name="P42">di chi ne è stato il pratico stru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Tu sei stato la causa,</text:p>
            <text:p text:style-name="P11">e tu il loro maledetto eff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No, questa tua bellezza, ed essa sola,</text:p>
            <text:p text:style-name="P11">è stata causa di quell’effetto;</text:p>
            <text:p text:style-name="P11">questa bellezza tua che m’ossessiona</text:p>
            <text:p text:style-name="P11">fin nel sonno, da spingermi a pensare</text:p>
            <text:p text:style-name="P11">di dar morte magari a tutto il mondo</text:p>
            <text:p text:style-name="P11">pur di vivere un’ora sul tuo se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Se mi venisse mai un tal pensiero,</text:p>
            <text:p text:style-name="P11">io ti dico, assassino, che quest’unghie</text:p>
            <text:p text:style-name="P11">farebbero a brandelli la mia faccia</text:p>
            <text:p text:style-name="P11">per cancellarne via questa belle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S’io vi stessi vicino,</text:p>
            <text:p text:style-name="P11">questi occhi certo non sopporterebbero</text:p>
            <text:p text:style-name="P11">quella devastazione di beltà;</text:p>
            <text:p text:style-name="P11">non potresti offuscarla, me presente.</text:p>
            <text:p text:style-name="P11">Ché come il mondo s’allieta del sole,</text:p>
            <text:p text:style-name="P11">così di quella io; è la mia luce,</text:p>
            <text:p text:style-name="P11">è la mia stessa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La nera notte offuschi la tua luce,</text:p>
            <text:p text:style-name="P11">la morte la tua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Non imprecare contro te medesima,</text:p>
            <text:p text:style-name="P11">bella creatura: tu sei l’una e l’al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Ah, vorrei esserlo, per vendicarmi!</text:p>
            <text:p text:style-name="P11"><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Vendicarsi di chi t’ama, è querela</text:p>
            <text:p text:style-name="P11">assai contro 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È giusta e ragionevole querela</text:p>
            <text:p text:style-name="P11">per me cercar vendetta</text:p>
            <text:p text:style-name="P11">contro colui che ha ucciso mio ma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Chi ti privò del marito, signora,</text:p>
            <text:p text:style-name="P11">lo fece perché tu potessi averne</text:p>
            <text:p text:style-name="P11">uno migli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7" office:value-type="string">
            <text:p text:style-name="P42"/>
          </table:table-cell>
          <table:covered-table-cell/>
          <table:covered-table-cell/>
          <table:covered-table-cell/>
          <table:covered-table-cell/>
          <table:covered-table-cell/>
          <table:covered-table-cell/>
          <table:table-cell table:style-name="Table3.A1" table:number-columns-spanned="16" office:value-type="string">
            <text:p text:style-name="P42">Migliore di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non ce n’è che respiri sull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Vive e respira invece sulla terra</text:p>
            <text:p text:style-name="P11">chi t’ama meglio ch’egli non sap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Dimmi il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1" office:value-type="string">
            <text:p text:style-name="P42">Plantagene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2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office:value-type="string">
            <text:p text:style-name="P42">Ebbene,</text:p>
          </table:table-cell>
        </table:table-row>
        <table:table-row>
          <table:covered-table-cell/>
          <table:table-cell table:style-name="Table3.A1" table:number-columns-spanned="23" office:value-type="string">
            <text:p text:style-name="P42">era lui qu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3.A1" table:number-columns-spanned="13" office:value-type="string">
            <text:p text:style-name="P42">Ha lo stesso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ma è uno di natura superi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Dov’è cost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3.A1" table:number-columns-spanned="14" office:value-type="string">
            <text:p text:style-name="P42">È qui davanti 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text:span text:style-name="T9">Anna gli sputa in fac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Perché mi sputi addo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Vorrei che fosse veleno mortale,</text:p>
            <text:p text:style-name="P11">per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office:value-type="string">
            <text:p text:style-name="P42"/>
          </table:table-cell>
          <table:table-cell table:style-name="Table3.A1" table:number-columns-spanned="22" office:value-type="string">
            <text:p text:style-name="P42">Mai scaturì mortal vele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42">da così dolce fo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8" office:value-type="string">
            <text:p text:style-name="P42">Mai veleno</text:p>
          </table: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restò rappreso a più schifoso rospo.</text:p>
            <text:p text:style-name="P42">M’infetti gli occhi! Via dalla mia vi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Son gli occhi tuoi ad avere infettato</text:p>
            <text:p text:style-name="P11">questi miei, soavissima sign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Basilischi vorrei che essi fossero,</text:p>
            <text:p text:style-name="P11">per darti morte.<text:span text:style-name="T11"><text:note text:id="ftn15" text:note-class="footnote"><text:note-citation>15</text:note-citation><text:note-body><text:p text:style-name="P38">Basilisco, il mitico mostro, a forma di drago, i cui occhi fiammeggianti avevano il potere di uccidere ogni creatura vivente, eccetto il gallo. È citazione ricorrente in Shakespeare.</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0" office:value-type="string">
            <text:p text:style-name="P42">Oh, sì, e poter morir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subito qui! Se no, a morte lenta</text:p>
            <text:p text:style-name="P11">m’uccidono i tuoi occhi, che dai miei</text:p>
            <text:p text:style-name="P11">han saputo spillare amare lacrime,</text:p>
            <text:p text:style-name="P11">ombrandone le luci</text:p>
            <text:p text:style-name="P11">con un diluvio di puerili gocce;</text:p>
            <text:p text:style-name="P11">questi occhi miei da cui non scese mai</text:p>
            <text:p text:style-name="P11">lacrima di rimorso,</text:p>
            <text:p text:style-name="P11">neppure quando mio padre ed Edoardo</text:p>
            <text:p text:style-name="P11">piansero a udire il pietoso lamento</text:p>
            <text:p text:style-name="P11">di Rutland, quando l’efferato Clifford</text:p>
            <text:p text:style-name="P11">gli vibrò la fatale pugnalata;<text:span text:style-name="T11"><text:note text:id="ftn16" text:note-class="footnote"><text:note-citation>16</text:note-citation><text:note-body><text:p text:style-name="P39"><text:span text:style-name="T3">Il conte Rutland, ultimo figlio giovinetto del Duca di York, e dunque fratello di Riccardo e di Edoardo marito di Anna, nella battaglia di Wakefield, combattuta tra le truppe del Duca e quelle della regina Margherita moglie di Enrico VI, fu preso dai seguaci di questa e assassinato per mano di Lord Clifford, uno dei capi delle forze dei Lancaster. L’episodio è rappresentato nella terza scena del I atto della terza parte dell’“</text:span><text:span text:style-name="T4">Enrico VI</text:span><text:span text:style-name="T5">”.</text:span></text:p></text:note-body></text:note></text:span></text:p>
            <text:p text:style-name="P11">né quando quel guerriero di tuo padre</text:p>
            <text:p text:style-name="P11">ci raccontò piangendo e singhiozzando</text:p>
            <text:p text:style-name="P11">come un bambino la morte del mio,</text:p>
            <text:p text:style-name="P11">sì che le guance di tutti gli astanti</text:p>
            <text:p text:style-name="P11">eran come alberi stillanti pioggia.</text:p>
            <text:p text:style-name="P11">Perfino in quel momento di tristezza</text:p>
            <text:p text:style-name="P11">stragrande questi miei occhi virili</text:p>
            <text:p text:style-name="P11">sdegnaron di versar l’umile lacrima.</text:p>
            <text:p text:style-name="P11">Ma quello che non seppero strizzare</text:p>
            <text:p text:style-name="P11">dagli occhi miei quelle tristi vicende,</text:p>
            <text:p text:style-name="P11">lo doveva ora far la tua bellezza,</text:p>
            <text:p text:style-name="P11"><text:soft-page-break/>che me li rende accecati di pianto.</text:p>
            <text:p text:style-name="P11">Pregato non ho mai nemico o amico,</text:p>
            <text:p text:style-name="P11">mai la mia lingua seppe pronunciare</text:p>
            <text:p text:style-name="P11">carezzevoli frasi di lusinga,</text:p>
            <text:p text:style-name="P11">ma ora che m’arride come premio</text:p>
            <text:p text:style-name="P11">la tua bellezza, l’altero mio cuore</text:p>
            <text:p text:style-name="P11">incita la mia lingua</text:p>
            <text:p text:style-name="P42">e suggerisse ad essa le par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text:span text:style-name="T9">Anna lo guarda con disprezz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Non insegnar, signora, alle tue labbra</text:p>
            <text:p text:style-name="P11">tanto disprezzo; non per disprezzare</text:p>
            <text:p text:style-name="P11">esse son nate, bensì per baciare.</text:p>
            <text:p text:style-name="P11">Se il tuo cuore ha tal sete di vendetta</text:p>
            <text:p text:style-name="P11">da non conoscere alcun perdono,</text:p>
            <text:p text:style-name="P11">ecco, ti do la mia spada affilata:</text:p>
            <text:p text:style-name="P11">affondala, se vuoi, in questo petto</text:p>
            <text:p text:style-name="P11">a te fedele, e fanne uscire l’anima</text:p>
            <text:p text:style-name="P11">che t’adora; io qui me lo denudo</text:p>
            <text:p text:style-name="P11">per il colpo mortale,</text:p>
            <text:p text:style-name="P11">ed umilmente inginocchiato a te</text:p>
            <text:p text:style-name="P11">a te chiedo la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text:span text:style-name="T9">S’inginocchia e si scopre il petto; ella afferra la spada che egli le offre, fa per colpirlo, ma si trattie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Non esitare: ho ucciso io Re Enrico,</text:p>
            <text:p text:style-name="P11">ma fu la tua bellezza a provocarmi.</text:p>
            <text:p text:style-name="P11">Colpisci, presto: sono stato io</text:p>
            <text:p text:style-name="P11">a pugnalare il tuo giovane Edoardo,</text:p>
            <text:p text:style-name="P11">ma fu il tuo volto d’angelo a istiga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text:span text:style-name="T9">Anna lascia cadere dalle mani la sp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Raccogli quella spada, o rialza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3.A1" office:value-type="string">
            <text:p text:style-name="P14">ANNA —</text:p>
          </table:table-cell>
          <table:table-cell table:style-name="Table3.A1" table:number-columns-spanned="23" office:value-type="string">
            <text:p text:style-name="P11">Riàlzati, via, simulatore!</text:p>
            <text:p text:style-name="P11">Per quanto possa voler la tua morte,</text:p>
            <text:p text:style-name="P11">non voglio essere il tuo giustizi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text:span text:style-name="T9">Rialzandosi</text:span>)</text:p>
            <text:p text:style-name="P11">Dimmi allora d’uccidermi da me</text:p>
            <text:p text:style-name="P11">e lo far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3" office:value-type="string">
            <text:p text:style-name="P42"/>
          </table:table-cell>
          <table:covered-table-cell/>
          <table:covered-table-cell/>
          <table:table-cell table:style-name="Table3.A1" table:number-columns-spanned="20" office:value-type="string">
            <text:p text:style-name="P42">Questo te l’ho già d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Sì, ma è stato nell’impeto dell’ira.</text:p>
            <text:p text:style-name="P11">Ripetilo ora a freddo,</text:p>
            <text:p text:style-name="P11">e questa mano che per amor tuo</text:p>
            <text:p text:style-name="P11">ha ucciso l’amor tuo,</text:p>
            <text:p text:style-name="P11">ucciderà con quella stessa spada</text:p>
            <text:p text:style-name="P11">un amore di quello assai più vero;</text:p>
            <text:p text:style-name="P11">sarai così tu stessa la cagione</text:p>
            <text:p text:style-name="P11">dell’una e l’altra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Vorrei poter discernere</text:p>
            <text:p text:style-name="P11">quello che hai nel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2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42">Il cuore mio</text:p>
          </table:table-cell>
          <table:covered-table-cell/>
        </table:table-row>
        <table:table-row>
          <table:covered-table-cell/>
          <table:table-cell table:style-name="Table3.A1" table:number-columns-spanned="23" office:value-type="string">
            <text:p text:style-name="P42">è tutto quanto nelle mie par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Temo siano bugiardi l’uno e l’al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Mai allora ci fu uomo sinc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Ebbene, su, rinfodera la sp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Pace fa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5" office:value-type="string">
            <text:p text:style-name="P42"/>
          </table:table-cell>
          <table:covered-table-cell/>
          <table:covered-table-cell/>
          <table:covered-table-cell/>
          <table:covered-table-cell/>
          <table:table-cell table:style-name="Table3.A1" table:number-columns-spanned="18" office:value-type="string">
            <text:p text:style-name="P42">Questo lo saprai p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Potrò almeno vivere sper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Come vivono, spero, tutti al mo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Degnati di portare quest’an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3.A1" office:value-type="string">
            <text:p text:style-name="P14">ANNA —</text:p>
          </table:table-cell>
          <table:table-cell table:style-name="Table3.A1" table:number-columns-spanned="23" office:value-type="string">
            <text:p text:style-name="P11">(<text:span text:style-name="T9">Lasciandosi infilare l’anello al dito</text:span>)</text:p>
            <text:p text:style-name="P11">Prendere non è dare, sia ben chia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Guarda come il mio anello cinge bene</text:p>
            <text:p text:style-name="P11">il tuo dito; così stringe il tuo seno</text:p>
            <text:p text:style-name="P11">il mio povero cuore;</text:p>
            <text:p text:style-name="P11">portali entrambi con te, sono tuoi.</text:p>
            <text:p text:style-name="P11">E se il tuo povero e devoto servo</text:p>
            <text:p text:style-name="P11">può impetrar dalla tua graziosa mano</text:p>
            <text:p text:style-name="P11">ora una grazia, lo confermerai</text:p>
            <text:p text:style-name="P11">per sempre nella sua felic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Quale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3.A1" table:number-columns-spanned="14" office:value-type="string">
            <text:p text:style-name="P42">Che tu voglia lasci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questa luttuosa funebre incombenza</text:p>
            <text:p text:style-name="P11">nelle mani di chi ha più d’ogni altro</text:p>
            <text:p text:style-name="P11">cagione di occuparsi delle esequie<text:span text:style-name="T11"><text:note text:id="ftn17" text:note-class="footnote"><text:note-citation>17</text:note-citation><text:note-body><text:p text:style-name="P39"><text:span text:style-name="T3">“... </text:span><text:span text:style-name="T4">to him that has most cause to be a mourner</text:span><text:span text:style-name="T5">”: cioè lui stesso, Riccardo, che ha riconosciuto essere l’autore della morte di Re Enrico VI.</text:span></text:p></text:note-body></text:note></text:span></text:p>
            <text:p text:style-name="P11">e dirigerti invece a Crosby Place;<text:span text:style-name="T11"><text:note text:id="ftn18" text:note-class="footnote"><text:note-citation>18</text:note-citation><text:note-body><text:p text:style-name="P38">Crosby Place è la residenza del Duca di Gloucester. Sarà anche la dimora di Tomaso Moro sotto Enrico VIII.</text:p></text:note-body></text:note></text:span></text:p>
            <text:p text:style-name="P11">quando avrò dato degna sepoltura</text:p>
            <text:p text:style-name="P11">nell’abbazia di Chertsey<text:span text:style-name="T11"><text:note text:id="ftn19" text:note-class="footnote"><text:note-citation>19</text:note-citation><text:note-body><text:p text:style-name="P38">Località del Surrey, Inghilterra, già sede di un famoso monastero di benedettini fondato nel 666 d. C., ora distrutto.</text:p></text:note-body></text:note></text:span></text:p>
            <text:p text:style-name="P11">a questo nobile re e versato</text:p>
            <text:p text:style-name="P11">contrite lacrime sulla sua tomba,</text:p>
            <text:p text:style-name="P11">là verrò a renderti in tutta fretta</text:p>
            <text:p text:style-name="P11">il mio devoto omaggio.</text:p>
            <text:p text:style-name="P11">Ti supplico di farmi questa grazia</text:p>
            <text:p text:style-name="P42">per un insieme d’intime rag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ANNA —</text:p>
          </table:table-cell>
          <table:table-cell table:style-name="Table3.A1" table:number-columns-spanned="23" office:value-type="string">
            <text:p text:style-name="P11">Con tutto il cuore, e molto rallegrata</text:p>
            <text:p text:style-name="P11">di vederti sì vòlto a contrizione.</text:p>
            <text:p text:style-name="P11">Tressel e Berkley, venite con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Il tuo sal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ANNA —</text:p>
          </table:table-cell>
          <table:table-cell table:style-name="Table3.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2" office:value-type="string">
            <text:p text:style-name="P42">È più di quanto meri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3.A1" table:number-columns-spanned="23" office:value-type="string">
            <text:p text:style-name="P11">ma poiché sei maestro di lusinga,</text:p>
            <text:p text:style-name="P11"><text:soft-page-break/>immagina d’averlo ricev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text:span text:style-name="T9">Esce con Tressel e Berkle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RICCARDO —</text:p>
          </table:table-cell>
          <table:table-cell table:style-name="Table3.A1" table:number-columns-spanned="23" office:value-type="string">
            <text:p text:style-name="P11">Signori, su la bara ed in cam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5"><office:annotation><dc:creator>Massimo Rosa</dc:creator><dc:date>2014-01-15T14:33:12</dc:date><text:p text:style-name="P65"><text:span text:style-name="T20">Era UN GENTILUOMO -</text:span></text:p></office:annotation>GENTILUOMO —</text:p>
          </table:table-cell>
          <table:table-cell table:style-name="Table3.A1" table:number-columns-spanned="23" office:value-type="string">
            <text:p text:style-name="P11">A Chestley,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rows-spanned="2" office:value-type="string">
            <text:p text:style-name="P14">RICCARDO —</text:p>
          </table:table-cell>
          <table:table-cell table:style-name="Table3.A1"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42">Ai “Frati Bianchi”;<text:span text:style-name="T11"><text:note text:id="ftn20" text:note-class="footnote"><text:note-citation>20</text:note-citation><text:note-body><text:p text:style-name="P39"><text:span text:style-name="T3">“... </text:span><text:span text:style-name="T4">to Whitefriars</text:span><text:span text:style-name="T5">”: “Frati Bianchi” si chiamavano in Inghilterra i Carmelitani, per il loro saio bianco. Di quale località si tratti qui, non è chiaro. In Inghilterra, all’epoca del dramma, c’erano una quarantina di monasteri di carmelitani.</text:span></text:p></text:note-body></text:note></text:span></text:p>
          </table:table-cell>
          <table:covered-table-cell/>
          <table:covered-table-cell/>
        </table:table-row>
        <table:table-row>
          <table:covered-table-cell/>
          <table:table-cell table:style-name="Table3.A1" table:number-columns-spanned="23" office:value-type="string">
            <text:p text:style-name="P42">e là aspetterete il mio arr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text:span text:style-name="T9">Escono, con il feretro, portatori e alabardie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style-name="Table3.A1" table:number-columns-spanned="23" office:value-type="string">
            <text:p text:style-name="P11">Ci fu mai donna in quello stato d’animo</text:p>
            <text:p text:style-name="P11">circuita d’amore?</text:p>
            <text:p text:style-name="P11">Ci fu mai donna in quello stato d’animo</text:p>
            <text:p text:style-name="P11">conquistata?… L’avrò, ma non a lungo.</text:p>
            <text:p text:style-name="P11">Non ho quest’intenzione.</text:p>
            <text:p text:style-name="P11">Ma come! Io, l’assassino confesso</text:p>
            <text:p text:style-name="P11">del marito e del suocero, d’un tratto</text:p>
            <text:p text:style-name="P11">carpirle il cuore ancora colmo d’odio,</text:p>
            <text:p text:style-name="P11">con le sue labbra ancor maledicenti</text:p>
            <text:p text:style-name="P11">ed agli occhi le lacrime… e presente</text:p>
            <text:p text:style-name="P11">là il testimone ancora sanguinante</text:p>
            <text:p text:style-name="P11">del suo sdegno; e presenti ancora Dio,</text:p>
            <text:p text:style-name="P11">la sua coscienza e tutti i vari ostacoli</text:p>
            <text:p text:style-name="P11">che si frappongono fra lei e me!</text:p>
            <text:p text:style-name="P11">Ed io, senz’altro amico accanto a me</text:p>
            <text:p text:style-name="P11">a sostener la mia preghiera a lei</text:p>
            <text:p text:style-name="P11">se non il diavolo a viso scoperto</text:p>
            <text:p text:style-name="P11">e il mio ceffo beffardo, la convinco:</text:p>
            <text:p text:style-name="P11">il mondo intero contro un nulla! Puah!…</text:p>
            <text:p text:style-name="P11">Ha dunque ella già dimenticato</text:p>
            <text:p text:style-name="P11">quel valoroso principe d’Edoardo,</text:p>
            <text:p text:style-name="P11">suo signore, che in un accesso d’ira</text:p>
            <text:p text:style-name="P11"><text:soft-page-break/>ho ucciso a Tewksbury, non son tre mesi?</text:p>
            <text:p text:style-name="P11">Un gentiluomo più che dolce e amabile,</text:p>
            <text:p text:style-name="P11">cui natura era stata molto prodiga,</text:p>
            <text:p text:style-name="P11">giovane, valoroso, saggio, intriso</text:p>
            <text:p text:style-name="P11">d’un tale tratto di regalità,</text:p>
            <text:p text:style-name="P11">che non ne vedrà un altro il vasto mondo.</text:p>
            <text:p text:style-name="P11">Ed ella abbassa su di me lo sguardo,</text:p>
            <text:p text:style-name="P11">su di me che di quel soave principe</text:p>
            <text:p text:style-name="P11">ho falciato l’aurata primavera,</text:p>
            <text:p text:style-name="P11">e l’ho ridotta vedova di lui</text:p>
            <text:p text:style-name="P11">in un letto di pianto?</text:p>
            <text:p text:style-name="P11">Su di me, il cui tutto non eguaglia</text:p>
            <text:p text:style-name="P11">la metà di Edoardo? Su di me,</text:p>
            <text:p text:style-name="P11">deforme e claudicante come sono?</text:p>
            <text:p text:style-name="P11">Il mio ducato contro pochi spiccioli<text:note text:id="ftn21" text:note-class="footnote"><text:note-citation>21</text:note-citation><text:note-body><text:p text:style-name="P39"><text:span text:style-name="T4">“My dukedom to a beggarly denier</text:span><text:span text:style-name="T5">”: letteralm.: “Il mio ducato contro una monetina da elemosina”.</text:span></text:p></text:note-body></text:note></text:p>
            <text:p text:style-name="P11">che io mi sono ingannato fino ad oggi</text:p>
            <text:p text:style-name="P11">sopra la mia figura,</text:p>
            <text:p text:style-name="P11">s’ella mi trova – al contrario di me –</text:p>
            <text:p text:style-name="P11">un uomo di straordinario fascino.</text:p>
            <text:p text:style-name="P11">M’accollerò, costi quello che costi,</text:p>
            <text:p text:style-name="P11">la spesa d’uno specchio,</text:p>
            <text:p text:style-name="P11">e ingaggerò due dozzine di sarti</text:p>
            <text:p text:style-name="P11">che studino le fogge di vestiti</text:p>
            <text:p text:style-name="P11">più adatti ad abbellirmi la persona.</text:p>
            <text:p text:style-name="P11">Poiché sono strisciato fino al punto</text:p>
            <text:p text:style-name="P11">di venire gradito anche a me stesso,</text:p>
            <text:p text:style-name="P11">voglio tenermi su a qualunque prezzo.</text:p>
            <text:p text:style-name="P11">Prima però sistemerò a dovere</text:p>
            <text:p text:style-name="P11">nella sua tomba quel brav’uomo là;</text:p>
            <text:p text:style-name="P11">poi torno dal mio amore</text:p>
            <text:p text:style-name="P11">a versare sospiri sul suo seno.</text:p>
            <text:p text:style-name="P11">E tu splendi, bel sole,</text:p>
            <text:p text:style-name="P11">finché mi sia comperato uno specchio,</text:p>
            <text:p text:style-name="P11"><text:soft-page-break/>ch’io possa rimirare, camminando,</text:p>
            <text:p text:style-name="P11">la mia ombra riflessa sul terre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1" office:value-type="string">
            <text:p text:style-name="P14"/>
          </table:table-cell>
          <table:table-cell table:number-columns-spanned="23"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h text:style-name="P56" text:outline-level="3">SCENA III</text:h>
      <text:p text:style-name="P27">Londra, sala nel palazzo reale.</text:p>
      <text:p text:style-name="P10"/>
      <text:p text:style-name="P7">Entrano la REGINA ELISABETTA, LORD RIVERS e LORD GREY</text:p>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D"/>
        <table:table-column table:style-name="Table4.I"/>
        <table:table-column table:style-name="Table4.E"/>
        <table:table-column table:style-name="Table4.K"/>
        <table:table-column table:style-name="Table4.L"/>
        <table:table-column table:style-name="Table4.M"/>
        <table:table-column table:style-name="Table4.I"/>
        <table:table-column table:style-name="Table4.O"/>
        <table:table-column table:style-name="Table4.P"/>
        <table:table-column table:style-name="Table4.Q"/>
        <table:table-row>
          <table:table-cell table:style-name="Table4.A1" office:value-type="string">
            <text:p text:style-name="P14">RIVERS —</text:p>
          </table:table-cell>
          <table:table-cell table:style-name="Table4.A1" table:number-columns-spanned="16" office:value-type="string">
            <text:p text:style-name="P11">Dovete aver pazienza, mia regina:</text:p>
            <text:p text:style-name="P11">il re riacquisterà rapidamente</text:p>
            <text:p text:style-name="P11">la sua salute, non ci sono dubb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GREY —</text:p>
          </table:table-cell>
          <table:table-cell table:style-name="Table4.A1" table:number-columns-spanned="16" office:value-type="string">
            <text:p text:style-name="P11">Con questo vostro umore contristato</text:p>
            <text:p text:style-name="P11">non farete che peggioragli il male.</text:p>
            <text:p text:style-name="P11">Perciò, in nome di Dio,</text:p>
            <text:p text:style-name="P11">fate cuore e cercate di mostrarvi</text:p>
            <text:p text:style-name="P11">viva e gioviale, a confortar su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Che sarebbe di me s’egli mori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GREY —</text:p>
          </table:table-cell>
          <table:table-cell table:style-name="Table4.A1" table:number-columns-spanned="16" office:value-type="string">
            <text:p text:style-name="P11">Nessun altro malanno che la perdita</text:p>
            <text:p text:style-name="P11">d’un signore par s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La perdita per me d’un tal signore</text:p>
            <text:p text:style-name="P11">porta con sé ogni sorta di mala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GREY —</text:p>
          </table:table-cell>
          <table:table-cell table:style-name="Table4.A1" table:number-columns-spanned="16" office:value-type="string">
            <text:p text:style-name="P11">Il cielo v’ha mandato, a confortarvi,</text:p>
            <text:p text:style-name="P11">con un bel figlio, s’egli vi manca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Ah, egli è giovane, e finché è minore</text:p>
            <text:p text:style-name="P11">dovrà restare sotto la tutela</text:p>
            <text:p text:style-name="P11">di Riccardo di Gloucester, che non m’ama</text:p>
            <text:p text:style-name="P11">come non ama nessuno di v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È stabilito che sia lui il Regg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Stabilito, se pure non sancito</text:p>
            <text:p text:style-name="P11">formalmente; ma certo lo sarà</text:p>
            <text:p text:style-name="P11"><text:soft-page-break/>se il re verrà a man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9"/>
          </table:table-cell>
          <table:table-cell table:style-name="Table4.A1" table:number-columns-spanned="16" office:value-type="string">
            <text:p text:style-name="P8">Entrano il DUCA DI BUCKINGHAM</text:p>
            <text:p text:style-name="P8">e LORD STANLEY, conte di Der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GREY —</text:p>
          </table:table-cell>
          <table:table-cell table:style-name="Table4.A1" table:number-columns-spanned="16" office:value-type="string">
            <text:p text:style-name="P11">Ecco Lord Buckingham e il Conte Der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Buon giorno a 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STANLEY —</text:p>
          </table:table-cell>
          <table:table-cell table:style-name="Table4.A1" table:number-columns-spanned="16" office:value-type="string">
            <text:p text:style-name="P11">Dio renda gioia a vostra maes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La contessa di Richmond, vostra moglie,<text:span text:style-name="T11"><text:note text:id="ftn22" text:note-class="footnote"><text:note-citation>22</text:note-citation><text:note-body><text:p text:style-name="P38">La contessa di Richmond, come dirà più sotto Elisabetta, è la moglie di Lord Stanley. “Vostra moglie” non è nel testo.</text:p></text:note-body></text:note></text:span></text:p>
            <text:p text:style-name="P11">difficilmente vorrà dire “<text:span text:style-name="T9">Amen”</text:span></text:p>
            <text:p text:style-name="P11">a questa vostra amabile preghiera,</text:p>
            <text:p text:style-name="P11">mio buon Lord Derby; tuttavia, signore,</text:p>
            <text:p text:style-name="P11">malgrado ch’ella sia vostra consorte</text:p>
            <text:p text:style-name="P11">e non mi veda troppo di buon occhio,</text:p>
            <text:p text:style-name="P11">non pensate ch’io porti a voi rancore</text:p>
            <text:p text:style-name="P11">per l’odiosa ed altera sua arrog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STANLEY —</text:p>
          </table:table-cell>
          <table:table-cell table:style-name="Table4.A1" table:number-columns-spanned="16" office:value-type="string">
            <text:p text:style-name="P11">Non date credito, ve ne scongiuro,</text:p>
            <text:p text:style-name="P11">alle calunnie false ed invidiose</text:p>
            <text:p text:style-name="P11">dei suoi accusatori;</text:p>
            <text:p text:style-name="P11">e se doveste udirla anche accusata</text:p>
            <text:p text:style-name="P11">sulla base di voci veritiere,</text:p>
            <text:p text:style-name="P11">perdonatele la sua debolezza</text:p>
            <text:p text:style-name="P11">che le deriva, com’io son convinto,</text:p>
            <text:p text:style-name="P11">da una congenita sua leggerezza,</text:p>
            <text:p text:style-name="P11">non già da radicata malvol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Vedeste oggi il re, caro Lord Der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STANLEY —</text:p>
          </table:table-cell>
          <table:table-cell table:style-name="Table4.A1" table:number-columns-spanned="16" office:value-type="string">
            <text:p text:style-name="P11">Veniamo appunto, Buckingham ed io,</text:p>
            <text:p text:style-name="P11">dall’aver visitato sua maes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Che speranze d’un suo miglio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Buone, direi, madama:</text:p>
            <text:p text:style-name="P11">sua grazia è in buona vena di parl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4.A1" office:value-type="string">
            <text:p text:style-name="P14">ELISABETTA —</text:p>
          </table:table-cell>
          <table:table-cell table:style-name="Table4.A1" table:number-columns-spanned="16" office:value-type="string">
            <text:p text:style-name="P11">Che Dio gli dia salute.</text:p>
            <text:p text:style-name="P11">Poteste allora conferir con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sì, signora; desidera, ci disse,</text:p>
            <text:p text:style-name="P11">provocare una riconciliazione</text:p>
            <text:p text:style-name="P11">tra il Duca Gloucester<text:span text:style-name="T11"><text:note text:id="ftn23" text:note-class="footnote"><text:note-citation>23</text:note-citation><text:note-body><text:p text:style-name="P38">Si legga, qui come altrove, “Glo-ster”.</text:p></text:note-body></text:note></text:span> ed i vostri fratelli</text:p>
            <text:p text:style-name="P11">e tra costoro ed il Lord Ciambell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Volesse Dio… ma ciò non sarà mai.</text:p>
            <text:p text:style-name="P11">Ho paura che la felicità</text:p>
            <text:p text:style-name="P11">sia giunta al termine per tutti n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8">Entrano RICCARDO, HASTING e DORSE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Mi fanno torto, e io non lo sopporto!</text:p>
            <text:p text:style-name="P11">Chi è che si lamenta con il re</text:p>
            <text:p text:style-name="P11">di me, dicendo che son scontroso</text:p>
            <text:p text:style-name="P11">e, guarda un po’, non li amo? Per San Paolo,</text:p>
            <text:p text:style-name="P11">devono amare ben poco sua grazia</text:p>
            <text:p text:style-name="P11">quelli che vanno a inzuffargli le orecchie</text:p>
            <text:p text:style-name="P11">con simili rissose baggianate!</text:p>
            <text:p text:style-name="P11">Poiché non son capace di adulare,</text:p>
            <text:p text:style-name="P11">di ostentare un amabile contegno,</text:p>
            <text:p text:style-name="P11">di sorridere in faccia, di lisciare,</text:p>
            <text:p text:style-name="P11">d’ingannare, imbrogliare, civettare</text:p>
            <text:p text:style-name="P11">ed inchinare il capo alla francese</text:p>
            <text:p text:style-name="P11">con la smorfiosità d’uno scimmiotto,</text:p>
            <text:p text:style-name="P11">debbo esser perciò considerato</text:p>
            <text:p text:style-name="P11">un astioso nemico?</text:p>
            <text:p text:style-name="P11">Un galantuomo non può vivere</text:p>
            <text:p text:style-name="P11">senza pensare di far male agi altri,</text:p>
            <text:p text:style-name="P11">e senza che codesta sua lealtà</text:p>
            <text:p text:style-name="P11">debba essere presa pel malverso</text:p>
            <text:p text:style-name="P11">da vellutati, striscianti furbast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GREY —</text:p>
          </table:table-cell>
          <table:table-cell table:style-name="Table4.A1" table:number-columns-spanned="16" office:value-type="string">
            <text:p text:style-name="P11">A chi allude di noi qui 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4.A1" table:number-rows-spanned="5" office:value-type="string">
            <text:p text:style-name="P14">RICCARDO —</text:p>
          </table:table-cell>
          <table:table-cell table:style-name="Table4.A1" table:number-columns-spanned="16" office:value-type="string">
            <text:p text:style-name="P11">A te, che manchi d’onestà e di grazia.</text:p>
            <text:p text:style-name="P11">Quand’è che io t’avrei maltrattato?</text:p>
            <text:p text:style-name="P11">Quando t’ho fatto torto?…</text:p>
            <text:p text:style-name="P11">(<text:span text:style-name="T9">A Riv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3" office:value-type="string">
            <text:p text:style-name="P42">O a te?…</text:p>
          </table:table-cell>
          <table:covered-table-cell/>
          <table:covered-table-cell/>
        </table:table-row>
        <table:table-row>
          <table:covered-table-cell/>
          <table:table-cell table:style-name="Table4.A1" table:number-columns-spanned="16" office:value-type="string">
            <text:p text:style-name="P11">(<text:span text:style-name="T9">A Stanle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office:value-type="string">
            <text:p text:style-name="P42">O a te?</text:p>
          </table:table-cell>
        </table:table-row>
        <table:table-row>
          <table:covered-table-cell/>
          <table:table-cell table:style-name="Table4.A1" table:number-columns-spanned="16" office:value-type="string">
            <text:p text:style-name="P11">O a chiunque altro della vostra cricca?</text:p>
            <text:p text:style-name="P11">Peste vi colga! Sua grazia reale</text:p>
            <text:p text:style-name="P11">– il cielo ce lo voglia preservare</text:p>
            <text:p text:style-name="P11">meglio che non v’augurereste voi –</text:p>
            <text:p text:style-name="P11">non può tirare in pace un po’ di fiato</text:p>
            <text:p text:style-name="P11">senza che voi l’andiate a infastidire</text:p>
            <text:p text:style-name="P11">coi vostri strampalati piagnist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Gloucester, cognato, avete male inteso:</text:p>
            <text:p text:style-name="P11">il re, di sua augusta iniziativa</text:p>
            <text:p text:style-name="P11">e non richiesto da alcun postulante,</text:p>
            <text:p text:style-name="P11">pensoso forse dell’interno odio</text:p>
            <text:p text:style-name="P11">che ben traspare dalle vostre azioni</text:p>
            <text:p text:style-name="P11">contro i miei figli, contro i miei fratelli,</text:p>
            <text:p text:style-name="P11">contro me stessa, ci convoca a lui</text:p>
            <text:p text:style-name="P11">per conoscere meglio le ragioni</text:p>
            <text:p text:style-name="P11">di tanta ostilità da parte vostra</text:p>
            <text:p text:style-name="P11">e cercar di rimuoverle. Ecco tu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Io non so più che dire:</text:p>
            <text:p text:style-name="P11">il mondo è diventato così becero,</text:p>
            <text:p text:style-name="P11">che gli uccelletti vanno a far man basa</text:p>
            <text:p text:style-name="P11">dove non osano posarsi l’aquile.</text:p>
            <text:p text:style-name="P11">Da quando ogni villano</text:p>
            <text:p text:style-name="P11">è stato battezzato gentiluomo,</text:p>
            <text:p text:style-name="P11">molti che sono veri gentiluomini</text:p>
            <text:p text:style-name="P11"><text:soft-page-break/>sono svillaneggi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ELISABETTA —</text:p>
          </table:table-cell>
          <table:table-cell table:style-name="Table4.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4.A1" table:number-columns-spanned="6" office:value-type="string">
            <text:p text:style-name="P42">Andiamo, andiamo,</text:p>
          </table: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sappiamo bene a chi volete alludere,</text:p>
            <text:p text:style-name="P11">cognato Gloucester; non v’è andata giù</text:p>
            <text:p text:style-name="P11">l’elevazione mia e di mia gente.</text:p>
            <text:p text:style-name="P11">Dio non ci faccia mai aver bisogno</text:p>
            <text:p text:style-name="P42">di v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RICCARDO —</text:p>
          </table:table-cell>
          <table:table-cell table:style-name="Table4.A1" office:value-type="string">
            <text:p text:style-name="P44"/>
          </table:table-cell>
          <table:table-cell table:style-name="Table4.A1" table:number-columns-spanned="15" office:value-type="string">
            <text:p text:style-name="P42">Dio vuole, intanto, che siam n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ad avere bisogno ora, di voi.</text:p>
            <text:p text:style-name="P11">grazie alle vostre mene,</text:p>
            <text:p text:style-name="P11">nostro fratello è condotto in prigione,</text:p>
            <text:p text:style-name="P11">io stesso sono in disgrazia del re,</text:p>
            <text:p text:style-name="P11">tutta la nobiltà è tenuta a vile</text:p>
            <text:p text:style-name="P11">mentre ogni giorno si fan promozioni</text:p>
            <text:p text:style-name="P11">per dare titoli di nobiltà</text:p>
            <text:p text:style-name="P11">a gente che soltanto l’altro ieri</text:p>
            <text:p text:style-name="P42">non valeva nemmeno mezzo nobile.<text:span text:style-name="T11"><text:note text:id="ftn24" text:note-class="footnote"><text:note-citation>24</text:note-citation><text:note-body><text:p text:style-name="P39"><text:span text:style-name="T3">“... </text:span><text:span text:style-name="T4">to enoble those that scarce some two days since were worth a noble</text:span><text:span text:style-name="T5">”: bisticcio tra “</text:span><text:span text:style-name="T4">enoble</text:span><text:span text:style-name="T5">”, “nobilitare”, “dare titoli di nobiltà” e “</text:span><text:span text:style-name="T4">noble</text:span><text:span text:style-name="T5">”, moneta di scarso valore (circa 6 scellini), corrente in Inghilterra fino al 1461.</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Io giuro su Colui che m’ha innalzata</text:p>
            <text:p text:style-name="P11">dalla serena mia pace di prima</text:p>
            <text:p text:style-name="P11">a questa altezza gravida d’affanni</text:p>
            <text:p text:style-name="P11">di mai aver pronunziato parola</text:p>
            <text:p text:style-name="P11">per cercar d’istigare sua maestà</text:p>
            <text:p text:style-name="P11">contro Clarenza; ho anzi perorato</text:p>
            <text:p text:style-name="P11">da zelante avvocato la sua causa.</text:p>
            <text:p text:style-name="P11">Mi recate un’offesa vergognosa,</text:p>
            <text:p text:style-name="P11">signore, coinvolgendomi così</text:p>
            <text:p text:style-name="P11">con questi vostri ignobili sospe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Voi potete negare certamente</text:p>
            <text:p text:style-name="P11">d’essere stata voi a provocare</text:p>
            <text:p text:style-name="P11">la cattura e l’imprigionamento</text:p>
            <text:p text:style-name="P11">di Lord Hasting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4.A1" office:value-type="string">
            <text:p text:style-name="P14">RIVERS —</text:p>
          </table:table-cell>
          <table:table-cell table:style-name="Table4.A1" table:number-columns-spanned="8" office:value-type="string">
            <text:p text:style-name="P42"/>
          </table:table-cell>
          <table:covered-table-cell/>
          <table:covered-table-cell/>
          <table:covered-table-cell/>
          <table:covered-table-cell/>
          <table:covered-table-cell/>
          <table:covered-table-cell/>
          <table:covered-table-cell/>
          <table:table-cell table:style-name="Table4.A1" table:number-columns-spanned="8" office:value-type="string">
            <text:p text:style-name="P42">Lo può, sì, monsignore…</text:p>
          </table: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Lo può, Lord Rivers! Già, chi non lo sa?</text:p>
            <text:p text:style-name="P11">Ella può questo ed altro, signor mio:</text:p>
            <text:p text:style-name="P11">può procurare a voi fruttuose cariche</text:p>
            <text:p text:style-name="P11">e poi anche negare</text:p>
            <text:p text:style-name="P11">d’avervi dato mano ad ottenerle</text:p>
            <text:p text:style-name="P11">ed affermare ch’esse sono merito</text:p>
            <text:p text:style-name="P11">delle vostre eccellenti qualità.</text:p>
            <text:p text:style-name="P11">Che cosa ella non può? Ella può anche…</text:p>
            <text:p text:style-name="P11">per Maria Verg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RIVERS —</text:p>
          </table:table-cell>
          <table:table-cell table:style-name="Table4.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5" office:value-type="string">
            <text:p text:style-name="P42">Che cosa può,</text:p>
          </table:table-cell>
          <table:covered-table-cell/>
          <table:covered-table-cell/>
          <table:covered-table-cell/>
          <table:covered-table-cell/>
        </table:table-row>
        <table:table-row>
          <table:covered-table-cell/>
          <table:table-cell table:style-name="Table4.A1" table:number-columns-spanned="16" office:value-type="string">
            <text:p text:style-name="P42">per Maria Verg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RICCARDO —</text:p>
          </table:table-cell>
          <table:table-cell table:style-name="Table4.A1"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Table4.A1" table:number-columns-spanned="6" office:value-type="string">
            <text:p text:style-name="P42">Che cosa può?</text:p>
          </table: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Ma maritarsi a un re, per Maria Vergine!<text:span text:style-name="T11"><text:note text:id="ftn25" text:note-class="footnote"><text:note-citation>25</text:note-citation><text:note-body><text:p text:style-name="P39"><text:span text:style-name="T3">“</text:span><text:span text:style-name="T4">What marry may she? Marry with a king</text:span><text:span text:style-name="T5">”: nel testo inglese c’è un gioco di doppi sensi sulla parola </text:span><text:span text:style-name="T4">“marry”, </text:span><text:span text:style-name="T5">interiezione esclamativa , che sta per: “Per la Vergine Maria” (contrazione di “</text:span><text:span text:style-name="T4">by Virgin Mary</text:span><text:span text:style-name="T5">”), e per il verbo “maritarsi”. Riccardo l’ha usato nel primo senso quando ha detto: “</text:span><text:span text:style-name="T4">She may – ay, marry, may she...</text:span><text:span text:style-name="T5">”, e nel secondo quando, rispondendo a Rivers, ha detto: “</text:span><text:span text:style-name="T4">What marrry may she? Marry with a king</text:span><text:span text:style-name="T5">!”.</text:span></text:p></text:note-body></text:note></text:span></text:p>
            <text:p text:style-name="P11">Lei, vedova, a uno scapolo,</text:p>
            <text:p text:style-name="P11">ed un bel giovanotto, per di più.</text:p>
            <text:p text:style-name="P11">Vostra nonna, ch’io sappia,</text:p>
            <text:p text:style-name="P42">non fece nozze altrettanto cospic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Monsignore di Gloucester,</text:p>
            <text:p text:style-name="P11">ho sopportato ormai da troppo tempo</text:p>
            <text:p text:style-name="P11">le vostre villanesche reprimende</text:p>
            <text:p text:style-name="P11">e i maligni sarcasmi. Adesso basta!</text:p>
            <text:p text:style-name="P11">Per il cielo, vorrò informare il re</text:p>
            <text:p text:style-name="P11">di tutte queste grossolane offese</text:p>
            <text:p text:style-name="P11">che m’è toccato spesso soppor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9"/>
          </table:table-cell>
          <table:table-cell table:style-name="Table4.A1" table:number-columns-spanned="16" office:value-type="string">
            <text:p text:style-name="P8">Entra, rimanendo in fondo alla scena,</text:p>
            <text:p text:style-name="P8">la vecchia REGINA MARGHER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11">Non che la sposa di un grande monarca,</text:p>
            <text:p text:style-name="P11">vorrei essere, in queste condizioni,</text:p>
            <text:p text:style-name="P11">un’umile servetta di campagna,</text:p>
            <text:p text:style-name="P11"><text:soft-page-break/>derisa, vilipesa come sono…</text:p>
            <text:p text:style-name="P11">Mi viene veramente poca gioia</text:p>
            <text:p text:style-name="P11">dall’essere regina d’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text:span text:style-name="T9">A parte</text:span>)</text:p>
            <text:p text:style-name="P11">Che anche quella poca abbia a scemare,</text:p>
            <text:p text:style-name="P11">ti supplico, Signore! A me dovuti</text:p>
            <text:p text:style-name="P11">sono gli onori tuoi, il fasto, il seg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Ah, minacciate di ridirlo al re?</text:p>
            <text:p text:style-name="P11">Ma diteglielo, senza alcuna remora!</text:p>
            <text:p text:style-name="P11">Quanto v’ho detto qui,</text:p>
            <text:p text:style-name="P11">son pronto a dichiararlo innanzi a lui,</text:p>
            <text:p text:style-name="P11">a rischio d’esser mandato alla Torre.</text:p>
            <text:p text:style-name="P11">È tempo di parlare: i miei servizi,</text:p>
            <text:p text:style-name="P11">tutti diment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3" office:value-type="string">
            <text:p text:style-name="P25">MARGHERITA —</text:p>
          </table:table-cell>
          <table:table-cell table:style-name="Table4.A1" table:number-columns-spanned="16" office:value-type="string">
            <text:p text:style-name="P11">(<text:span text:style-name="T9">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6" office:value-type="string">
            <text:p text:style-name="P11"/>
          </table:table-cell>
          <table:covered-table-cell/>
          <table:covered-table-cell/>
          <table:covered-table-cell/>
          <table:covered-table-cell/>
          <table:covered-table-cell/>
          <table:table-cell table:style-name="Table4.A1" table:number-columns-spanned="10" office:value-type="string">
            <text:p text:style-name="P42">Via, demon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Li ricordo fin troppo i tuoi servizi:</text:p>
            <text:p text:style-name="P11">ucciso mio marito nella Torre,</text:p>
            <text:p text:style-name="P11">e mio figlio Edoardo a Tewksbury.<text:span text:style-name="T11"><text:note text:id="ftn26" text:note-class="footnote"><text:note-citation>26</text:note-citation><text:note-body><text:p text:style-name="P38">Leggasi, per la metrica, “Tiù-sbury”.</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Io, prima che voi foste regina,</text:p>
            <text:p text:style-name="P11">e che vostro marito fosse re,</text:p>
            <text:p text:style-name="P11">ho fatto sempre il cavallo da soma</text:p>
            <text:p text:style-name="P11">dei suoi alti interessi, la ramazza</text:p>
            <text:p text:style-name="P11">con la quale far pulizia sul campo</text:p>
            <text:p text:style-name="P11">dai suoi fieri avversari, il dispensiere</text:p>
            <text:p text:style-name="P11">di compensi ai suoi sostenitori:</text:p>
            <text:p text:style-name="P11">ho versato il mio sangue</text:p>
            <text:p text:style-name="P11">per dar regale dignità al s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16" office:value-type="string">
            <text:p text:style-name="P11">(<text:span text:style-name="T9">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Di sangue n’hai versato,</text:p>
            <text:p text:style-name="P11"><text:soft-page-break/>ma del suo e del tuo assai più n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E in tutto questo tempo, voi e Grey,</text:p>
            <text:p text:style-name="P11">vostro marito, e voi con loro, Rivers,</text:p>
            <text:p text:style-name="P11">parteggiavate per la casa Làncaster.</text:p>
            <text:p text:style-name="P11">Ucciso non fu forse a Sant’Albano</text:p>
            <text:p text:style-name="P11">vostro marito mentre combatteva</text:p>
            <text:p text:style-name="P11">per Margherita?<text:span text:style-name="T11"><text:note text:id="ftn27" text:note-class="footnote"><text:note-citation>27</text:note-citation><text:note-body><text:p text:style-name="P29"><text:span text:style-name="T3">Margherita, andata in moglie a Enrico VI nel 1445, era la seconda figlia di Renato d’Angiò, che allora portava il titolo di re di Sicilia, Napoli e Gerusalemme. Enrico l’aveva sposata per procura inviando in Francia il marchese di Suffolk. Il matrimonio fece scandalo, perché la principessa non portò nulla in dote, suo padre essendo re solo di nome, perché di fatto non aveva il possesso dei domini di cui aveva il titolo; l’Angiò era in mano inglese, a Napoli c’erano gli Aragonesi, a Gerusalemme c’era il Sultano. Lo sdegno dei cortigiani, capeggiati dal Lord Protettore Duca Humphrey Gloucester, è nella prima scena dell’atto I dell’“</text:span><text:span text:style-name="T4">Enrico VI - Seconda parte</text:span><text:span text:style-name="T5">”. Margherita si dimostrò tuttavia regina di grande carattere e abilità politica. Gli storici francesi Léon Galibert e Clément Pellé (</text:span><text:span text:style-name="T4">“Storia d’Inghilterra</text:span><text:span text:style-name="T5">”, vol. I, Venezia 1845) la descrivono come una donna “giovane, ardente, piena d’energia, d’intelligenza, di ambizione”. Era ella stessa al comando delle truppe dei Lancaster nella battaglia di Sant’Albano contro i rivoltosi di York e Warwick: “La regina d’Inghilterra trovavasi allora nelle province settentrionali del regno, in mezzo a popolazioni guerriere, gelose delle iniziative che le province meridionali nelle contee della famiglia regia... Margherita colle sue truppe portossi a marce forzate sopra Londra; mossa ardita che non intimorì Riccardo (Riccardo di York, padre di Riccardo III</text:span><text:span text:style-name="T4">, n.d.t.</text:span><text:span text:style-name="T5">)</text:span><text:span text:style-name="T4">, </text:span><text:span text:style-name="T5">perché credette solo di aver a che fare con alquanti partigiani (della regina, </text:span><text:span text:style-name="T4">n.d.t</text:span><text:span text:style-name="T5">.); infatti venne loro incontro con cinquemila uomini soltanto”.</text:span></text:p><text:p text:style-name="P32">Qui, nella vicenda del dramma, siamo nel 1483, Margherita è già vecchia.</text:p></text:note-body></text:note></text:span> E voglio ricordarvi,</text:p>
            <text:p text:style-name="P11">se mai vi fosse passato di mente,</text:p>
            <text:p text:style-name="P11">quel ch’eravate e quel che siete adesso,</text:p>
            <text:p text:style-name="P11">e quel ch’io sono e sono sempre s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16" office:value-type="string">
            <text:p text:style-name="P11">(<text:span text:style-name="T9">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Un infame assassino, e tale re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Il povero Clarenza</text:p>
            <text:p text:style-name="P11">che disertò da suo suocero Warwick<text:span text:style-name="T11"><text:note text:id="ftn28" text:note-class="footnote"><text:note-citation>28</text:note-citation><text:note-body><text:p text:style-name="P38">Warwick (conte Riccardo Nevill) era alla testa delle forze regie nella battaglia di Sant’Albano. Giorgio di Clarenza aveva sposato una delle sue figlie; l’altra era Anna, vedova di Edoardo principe di Galles (figlio di Enrico VI), protagonista della scena precedente.</text:p></text:note-body></text:note></text:span></text:p>
            <text:p text:style-name="P11">facendosi spergiuro con se stesso,</text:p>
            <text:p text:style-name="P11">Dio gli perd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16" office:value-type="string">
            <text:p text:style-name="P11">(<text:span text:style-name="T9">s.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8" office:value-type="string">
            <text:p text:style-name="P11"/>
          </table:table-cell>
          <table:covered-table-cell/>
          <table:covered-table-cell/>
          <table:covered-table-cell/>
          <table:covered-table-cell/>
          <table:covered-table-cell/>
          <table:covered-table-cell/>
          <table:covered-table-cell/>
          <table:table-cell table:style-name="Table4.A1" table:number-columns-spanned="8" office:value-type="string">
            <text:p text:style-name="P42">E ne faccia vendetta!</text:p>
          </table: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 per combattere a fianco di Edoardo,</text:p>
            <text:p text:style-name="P11">per tutta ricompensa, sventurato,</text:p>
            <text:p text:style-name="P11">è messo in carcere… Volesse Iddio</text:p>
            <text:p text:style-name="P11">che avessi anch’io un cuore come Edoardo</text:p>
            <text:p text:style-name="P11">di pietra, o che Edoardo avesse un cuore</text:p>
            <text:p text:style-name="P11">sì tenero e pietoso come il mio!</text:p>
            <text:p text:style-name="P11">Son davvero un fanciullo,</text:p>
            <text:p text:style-name="P11">troppo ingenuo per questo basso mo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16" office:value-type="string">
            <text:p text:style-name="P11">(c <text:span text:style-name="T9">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Sbrigati allora, per la tua vergogna,</text:p>
            <text:p text:style-name="P11">a lasciarlo, demonio, per l’inferno,</text:p>
            <text:p text:style-name="P11"><text:soft-page-break/>ché laggiù è il tuo 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Mio signore di Gloucester,</text:p>
            <text:p text:style-name="P11">in quei giorni di grande confusione</text:p>
            <text:p text:style-name="P11">che voi qui rievocate per bollarci</text:p>
            <text:p text:style-name="P11">come nemici, noi seguimmo allora</text:p>
            <text:p text:style-name="P11">colui che era il re nostro sovrano,</text:p>
            <text:p text:style-name="P11">così come ora seguiremmo voi,</text:p>
            <text:p text:style-name="P11">se foste il nostro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Se fossi io re? Piuttosto uno straccione</text:p>
            <text:p text:style-name="P11">vorrei essere. Lungi dal mio cuore</text:p>
            <text:p text:style-name="P11">un simile pensi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Così poca è la mia gioia, signore,</text:p>
            <text:p text:style-name="P11">d’esser regina, quale voi pensate</text:p>
            <text:p text:style-name="P11">possa esser quella che godreste voi</text:p>
            <text:p text:style-name="P11">se di questo paese foste i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4" office:value-type="string">
            <text:p text:style-name="P25">MARGHERITA —</text:p>
          </table:table-cell>
          <table:table-cell table:style-name="Table4.A1" table:number-columns-spanned="16" office:value-type="string">
            <text:p text:style-name="P11">(<text:span text:style-name="T9">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Ah, com’è vero! Quanta poca gioia</text:p>
            <text:p text:style-name="P11">ha la regina di questo paese!</text:p>
            <text:p text:style-name="P11">E son io quella, e d’ogni gioia priva!</text:p>
            <text:p text:style-name="P11">Più non resisto a starmene in silenzio!</text:p>
            <text:p text:style-name="P11">(<text:span text:style-name="T9">Forte</text:span>, <text:span text:style-name="T9">facendosi avanti</text:span>)</text:p>
            <text:p text:style-name="P11">Ascoltate, briganti litigiosi,</text:p>
            <text:p text:style-name="P11">che state lì a rissare</text:p>
            <text:p text:style-name="P11">per spartirvi il bottino a me rubato:</text:p>
            <text:p text:style-name="P11">c’è tra di voi qualcuno</text:p>
            <text:p text:style-name="P11">che mi possa guardar senza tremare?</text:p>
            <text:p text:style-name="P11">Se come sudditi non v’inchinate</text:p>
            <text:p text:style-name="P11">a me, vostra regina, innanzi a me,</text:p>
            <text:p text:style-name="P11">da voi deposta tuttavia tremate</text:p>
            <text:p text:style-name="P11">come ribelli.</text:p>
            <text:p text:style-name="P11">(<text:span text:style-name="T9">A Riccar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2" office:value-type="string">
            <text:p text:style-name="P11"/>
          </table:table-cell>
          <table:covered-table-cell/>
          <table:table-cell table:style-name="Table4.A1" table:number-columns-spanned="14" office:value-type="string">
            <text:p text:style-name="P42">Ah, nobile furf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Guardami bene in faccia, non voltarti!<text:span text:style-name="T11"><text:note text:id="ftn29" text:note-class="footnote"><text:note-citation>29</text:note-citation><text:note-body><text:p text:style-name="P39"><text:span text:style-name="T3">“Guardami bene in faccia” non è nel testo, che ha semplicemente: “</text:span><text:span text:style-name="T4">Do not turn away</text:span><text:span text:style-name="T5">”, “Non voltarti da un’altra parte”; ma il “guardami in faccia” è implicito: Margherita ha sfidato tutti poc’anzi a guardarla in faccia senza tremar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Matta strega grinzosa,</text:p>
            <text:p text:style-name="P11">che ci fai tu davanti alla mia vi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Null’altro che ripeterti a memoria</text:p>
            <text:p text:style-name="P11">tutte le tue nefande malefatte.</text:p>
            <text:p text:style-name="P11">E lo farò, prima di farti and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Non sei bandita, a pena capi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Lo sono, ma l’esilio è maggior pena</text:p>
            <text:p text:style-name="P11">che la morte per me; perciò la rischio</text:p>
            <text:p text:style-name="P11">restando qui dov’è la mia dimora.</text:p>
            <text:p text:style-name="P11">D’un marito e d’un figlio</text:p>
            <text:p text:style-name="P11">tu mi sei debitore,</text:p>
            <text:p text:style-name="P11">(<text:span text:style-name="T9">A Elisabet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
          </table:table-cell>
          <table:table-cell table:style-name="Table4.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4.A1" table:number-columns-spanned="7" office:value-type="string">
            <text:p text:style-name="P42">e tu d’un regno;</text:p>
          </table: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voi tutti, della vostra sudditanza.</text:p>
            <text:p text:style-name="P11">Questo dolore mio è di diritto</text:p>
            <text:p text:style-name="P11">il vostro, e sono miei</text:p>
            <text:p text:style-name="P42">tutti i piaceri che voi mi usurp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Su di te pesa la maledizione</text:p>
            <text:p text:style-name="P11">che il mio nobile padre ti scagliò</text:p>
            <text:p text:style-name="P11">quando cingesti le sue fiere tempie</text:p>
            <text:p text:style-name="P11">d’una corona di carta; i tuoi scherni</text:p>
            <text:p text:style-name="P11">gli provocarono fiumi di lacrime,</text:p>
            <text:p text:style-name="P11">e tu, per tergerli, porgesti al Duca</text:p>
            <text:p text:style-name="P11">una pezzuola ancora tutta intrisa</text:p>
            <text:p text:style-name="P11">dell’innocente sangue del suo Rutland<text:note text:id="ftn30" text:note-class="footnote"><text:note-citation>30</text:note-citation><text:note-body><text:p text:style-name="P38">Come si è visto (v. sopra la nota 16), il giovanissimo conte Rutland, ultimo figlio del Duca di York, nella battaglia di Wakefield tra le truppe del Duca e quelle regie condotte personalmente dalla regina Margherita, fu catturato dai seguaci di questa e pugnalato a morte da Lord Clifford, uno dei capi delle forze dei Lancaster.</text:p></text:note-body></text:note>…</text:p>
            <text:p text:style-name="P11">Sul tuo capo son tutte ricadute</text:p>
            <text:p text:style-name="P11">le sue maledizioni,</text:p>
            <text:p text:style-name="P11">profferite dal suo cuore straziato,</text:p>
            <text:p text:style-name="P11"><text:soft-page-break/>e Dio, non noi, ha castigato in te</text:p>
            <text:p text:style-name="P11">quel tuo atto di sang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ELISABETTA —</text:p>
          </table:table-cell>
          <table:table-cell table:style-name="Table4.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42">Dio è giusto</text:p>
          </table:table-cell>
          <table:covered-table-cell/>
          <table:covered-table-cell/>
          <table:covered-table-cell/>
        </table:table-row>
        <table:table-row>
          <table:covered-table-cell/>
          <table:table-cell table:style-name="Table4.A1" table:number-columns-spanned="16" office:value-type="string">
            <text:p text:style-name="P42">nel rendere giustizia agli innoc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HASTINGS —</text:p>
          </table:table-cell>
          <table:table-cell table:style-name="Table4.A1" table:number-columns-spanned="16" office:value-type="string">
            <text:p text:style-name="P11">Ah, trucidare quella creatura</text:p>
            <text:p text:style-name="P11">fu l’atto più nefando e più spietato</text:p>
            <text:p text:style-name="P11">mai visto o udito al mo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A udirlo raccontare ha fatto piangere</text:p>
            <text:p text:style-name="P11">anche i tir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DORSET —</text:p>
          </table:table-cell>
          <table:table-cell table:style-name="Table4.A1" table:number-columns-spanned="5" office:value-type="string">
            <text:p text:style-name="P42"/>
          </table:table-cell>
          <table:covered-table-cell/>
          <table:covered-table-cell/>
          <table:covered-table-cell/>
          <table:covered-table-cell/>
          <table:table-cell table:style-name="Table4.A1" table:number-columns-spanned="11" office:value-type="string">
            <text:p text:style-name="P42">E non ci fu nessu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che non preconizzasse la vendetta</text:p>
            <text:p text:style-name="P42">che sarebbe segu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Northumberland, che si trovava lì,</text:p>
            <text:p text:style-name="P11">pianse a vede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7" office:value-type="string">
            <text:p text:style-name="P42"/>
          </table:table-cell>
          <table:covered-table-cell/>
          <table:covered-table-cell/>
          <table:covered-table-cell/>
          <table:covered-table-cell/>
          <table:covered-table-cell/>
          <table:covered-table-cell/>
          <table:table-cell table:style-name="Table4.A1" table:number-columns-spanned="9" office:value-type="string">
            <text:p text:style-name="P42">Che! Tutti ringhios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l’uno con l’altro, pronti ad azzannarvi</text:p>
            <text:p text:style-name="P11">prima ch’io comparissi, ed ora tutti</text:p>
            <text:p text:style-name="P11">a volger il vostro odio su di me?</text:p>
            <text:p text:style-name="P11">Ha avuto tanta udienza in cielo</text:p>
            <text:p text:style-name="P11">quella terribile maledizione</text:p>
            <text:p text:style-name="P11">di York, da far che la morte d’Enrico</text:p>
            <text:p text:style-name="P11">e quella di Edoardo mio diletto,</text:p>
            <text:p text:style-name="P11">e il loro regno andato in altre mani,</text:p>
            <text:p text:style-name="P11">e l’amaro tormento del mio esilio</text:p>
            <text:p text:style-name="P11">non sarebbero che il prezzo pagato</text:p>
            <text:p text:style-name="P11">da noi per quel bizzoso marmocchietto?</text:p>
            <text:p text:style-name="P11">Possono dunque le maledizioni</text:p>
            <text:p text:style-name="P11">squarciar le nubi e penetrare in cielo?</text:p>
            <text:p text:style-name="P11">Oh, allora, aprite il varco, grevi nuvole,</text:p>
            <text:p text:style-name="P11"><text:soft-page-break/>alle maledizioni mie vibranti:</text:p>
            <text:p text:style-name="P11">il vostro ingordo re, se non in guerra,</text:p>
            <text:p text:style-name="P11">muoia d’indigestione e di stravizio,</text:p>
            <text:p text:style-name="P11">come per assassinio è morto il nostro,</text:p>
            <text:p text:style-name="P11">per far lui re; ed Edoardo tuo figlio,</text:p>
            <text:p text:style-name="P11">il quale è ora principe di Galles</text:p>
            <text:p text:style-name="P11">per il mio Edoardo, faccia anch’egli,</text:p>
            <text:p text:style-name="P11">ancora giovane, com’era lui,</text:p>
            <text:p text:style-name="P11">morte violenta prima del suo tempo!</text:p>
            <text:p text:style-name="P11">(<text:span text:style-name="T9">A Elisabetta</text:span>)</text:p>
            <text:p text:style-name="P11">E tu, che usurpi a me che fui regina</text:p>
            <text:p text:style-name="P11">il posto di regina,</text:p>
            <text:p text:style-name="P11">possa tu sopravvivere in miseria,</text:p>
            <text:p text:style-name="P11">alla presente pompa e, come me,</text:p>
            <text:p text:style-name="P11">possa ridurti tu ad un rottame;</text:p>
            <text:p text:style-name="P11">e viver tanto a lungo</text:p>
            <text:p text:style-name="P11">da piangere la morte dei tuoi figli;</text:p>
            <text:p text:style-name="P11">e vedere, com’io vedo ora te,</text:p>
            <text:p text:style-name="P11">dei tuoi diritti adorna un’altra donna,</text:p>
            <text:p text:style-name="P11">come tu sei dei miei; e non morire</text:p>
            <text:p text:style-name="P11">prima d’avere visto tramontare</text:p>
            <text:p text:style-name="P11">i tuoi giorni felici; e possa tu,</text:p>
            <text:p text:style-name="P11">dopo ore infinite di tormento,</text:p>
            <text:p text:style-name="P11">morire non più madre, non più moglie</text:p>
            <text:p text:style-name="P11">non più regina di questa Inghilterra.</text:p>
            <text:p text:style-name="P11">Voi due, Rivers e Dorset e anche tu,</text:p>
            <text:p text:style-name="P11">Lord Hastings, eravate lì presenti,</text:p>
            <text:p text:style-name="P11">quando mio figlio venne pugnalato.</text:p>
            <text:p text:style-name="P11">Io prego Dio che nessuno di voi</text:p>
            <text:p text:style-name="P11">possa giungere al fine naturale</text:p>
            <text:p text:style-name="P11">di sua vita, ma sia stroncato prima</text:p>
            <text:p text:style-name="P42">da un qualsivoglia imprevisto acci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Finiscila con questi tuoi scongiuri,</text:p>
            <text:p text:style-name="P11"><text:soft-page-break/>odiosa e raggrinzita fattucchi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Lasciando fuori te?… Fermati, cane,</text:p>
            <text:p text:style-name="P11">ché anche tu m’hai da sentire, e come!</text:p>
            <text:p text:style-name="P11">Oh, s’abbia per te solo in serbo il cielo</text:p>
            <text:p text:style-name="P11">un funesto flagello, il più terribile</text:p>
            <text:p text:style-name="P11">dei tormenti ch’io possa mai augurarti,</text:p>
            <text:p text:style-name="P11">e voglia trattenerlo fino al tempo</text:p>
            <text:p text:style-name="P11">che siano maturate le tue colpe,</text:p>
            <text:p text:style-name="P11">e lo scagli sdegnoso su di te</text:p>
            <text:p text:style-name="P11">che sei stato nemico della pace</text:p>
            <text:p text:style-name="P11">su questo nostro derelitto mondo.</text:p>
            <text:p text:style-name="P11">Ti corroda incessantemente l’anima</text:p>
            <text:p text:style-name="P11">il tarlo insonne della tua coscienza;</text:p>
            <text:p text:style-name="P11">e, possa tu trattar per traditori,</text:p>
            <text:p text:style-name="P11">fin che vivi, gli amici tuoi più cari,</text:p>
            <text:p text:style-name="P11">e per amici più cari e fidati</text:p>
            <text:p text:style-name="P11">traditori della più bassa risma.</text:p>
            <text:p text:style-name="P11">Non chiuda il sonno i tuoi occhi letali</text:p>
            <text:p text:style-name="P11">se non per darti sogni tormentosi</text:p>
            <text:p text:style-name="P11">che t’atterriscano con un inferno</text:p>
            <text:p text:style-name="P11">di orrendi diavoli, schifoso aborto</text:p>
            <text:p text:style-name="P11">di malizia, maiale grufolante,</text:p>
            <text:p text:style-name="P11">marchiato da rifiuto di natura</text:p>
            <text:p text:style-name="P11">e figlio dell’inferno dalla nascita;</text:p>
            <text:p text:style-name="P11">tu, vivente calunnia</text:p>
            <text:p text:style-name="P11">del grembo di tua madre che t’ha fatto;</text:p>
            <text:p text:style-name="P11">tu, schifoso germoglio</text:p>
            <text:p text:style-name="P11">dei lombi di tuo padre; strofinaccio</text:p>
            <text:p text:style-name="P11">dell’onore, esec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42">Margherita!</text:p>
          </table: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 Ricc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4.A1" office:value-type="string">
            <text:p text:style-name="P14">RICCARDO —</text:p>
          </table:table-cell>
          <table:table-cell table:style-name="Table4.A1" table:number-columns-spanned="3" office:value-type="string">
            <text:p text:style-name="P42"/>
          </table:table-cell>
          <table:covered-table-cell/>
          <table:covered-table-cell/>
          <table:table-cell table:style-name="Table4.A1" table:number-columns-spanned="13" office:value-type="string">
            <text:p text:style-name="P42">E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4.A1" table:number-columns-spanned="7" office:value-type="string">
            <text:p text:style-name="P42">Non ti ho mica chiamato.</text:p>
          </table: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Scusa, credevo che chiamassi me</text:p>
            <text:p text:style-name="P11">dandomi tutti quegli amari epite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Difatti, ma non chiedevo risposta.</text:p>
            <text:p text:style-name="P11">Ti chiedo solo di farmi concludere</text:p>
            <text:p text:style-name="P11">la mia maledi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RICCARDO —</text:p>
          </table:table-cell>
          <table:table-cell table:style-name="Table4.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4.A1" table:number-columns-spanned="6" office:value-type="string">
            <text:p text:style-name="P42">Io l’ho conclusa,</text:p>
          </table:table-cell>
          <table:covered-table-cell/>
          <table:covered-table-cell/>
          <table:covered-table-cell/>
          <table:covered-table-cell/>
          <table:covered-table-cell/>
        </table:table-row>
        <table:table-row>
          <table:covered-table-cell/>
          <table:table-cell table:style-name="Table4.A1" table:number-columns-spanned="16" office:value-type="string">
            <text:p text:style-name="P42">e finisce così: con “Margher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text:span text:style-name="T9">A Margherita</text:span>)</text:p>
            <text:p text:style-name="P11">Così tutte le tue maledizioni</text:p>
            <text:p text:style-name="P11">te le sarai soffiate addosso 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Ah, parli tu, immagine dipinta</text:p>
            <text:p text:style-name="P11">di regina, tu, vano abbellimento<text:span text:style-name="T11"><text:note text:id="ftn31" text:note-class="footnote"><text:note-citation>31</text:note-citation><text:note-body><text:p text:style-name="P39"><text:span text:style-name="T3">“... </text:span><text:span text:style-name="T4">vain flourish of my fortune</text:span><text:span text:style-name="T5">”: per “</text:span><text:span text:style-name="T4">flourish</text:span><text:span text:style-name="T5">” nel significato di “abbellimento” in Shakespeare, v. anche in </text:span><text:span text:style-name="T4">“Fatiche d’amore perdute</text:span><text:span text:style-name="T5">”, II, 1, 14: “... </text:span><text:span text:style-name="T4">needs not to be painted flourish of your praise</text:span><text:span text:style-name="T5">”, “... non ha bisogno degli abbellimenti / del vostro elogio”.</text:span></text:p></text:note-body></text:note></text:span></text:p>
            <text:p text:style-name="P11">di quella che fu già la mia fortuna!</text:p>
            <text:p text:style-name="P11">Perché spargi il tuo zucchero</text:p>
            <text:p text:style-name="P11">sulla gobba di quel tumido ragno</text:p>
            <text:p text:style-name="P11">la cui rete mortifera</text:p>
            <text:p text:style-name="P11">finirà per avvolgere anche te?</text:p>
            <text:p text:style-name="P11">Stolta, stolta! Ti affili da te stessa</text:p>
            <text:p text:style-name="P11">il coltello che ti darà la morte!</text:p>
            <text:p text:style-name="P11">Giorno verrà che chiamerai aiuto</text:p>
            <text:p text:style-name="P11">da me, per aiutarti a maledire</text:p>
            <text:p text:style-name="P11">questo gobbo rospaccio veleno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HASTINGS —</text:p>
          </table:table-cell>
          <table:table-cell table:style-name="Table4.A1" table:number-columns-spanned="16" office:value-type="string">
            <text:p text:style-name="P11">Smettila dunque, falsa profetessa,</text:p>
            <text:p text:style-name="P11">con codeste tue folli imprecazioni,</text:p>
            <text:p text:style-name="P11">se non vuoi abusare, a tuo discapito,</text:p>
            <text:p text:style-name="P11">della pazienza nos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42">Svergognati!</text:p>
          </table:table-cell>
          <table:covered-table-cell/>
          <table:covered-table-cell/>
          <table:covered-table-cell/>
        </table:table-row>
        <table:table-row>
          <table:covered-table-cell/>
          <table:table-cell table:style-name="Table4.A1" table:number-columns-spanned="16" office:value-type="string">
            <text:p text:style-name="P42">Della mia abusato avete tu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Sarebbe rendervi un buon servizio</text:p>
            <text:p text:style-name="P11">a insegnarvi qual è il dover vo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Sarebbe rendermi un buon servizio</text:p>
            <text:p text:style-name="P11">se ciascuno facesse il suo dovere</text:p>
            <text:p text:style-name="P11">con me: cioè se m’insegnaste ad essere</text:p>
            <text:p text:style-name="P11">vostra regina e voi esser miei sudditi,</text:p>
            <text:p text:style-name="P11">rendendo a me quello che a me è dovuto,</text:p>
            <text:p text:style-name="P11">e insegnando a voi stessi quel do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DORSET —</text:p>
          </table:table-cell>
          <table:table-cell table:style-name="Table4.A1" table:number-columns-spanned="16" office:value-type="string">
            <text:p text:style-name="P11">Non state a disputar con lei. È paz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Zitto, mastro marchese!<text:span text:style-name="T9"> </text:span>Sei maldestro.</text:p>
            <text:p text:style-name="P11">Il fior di conio di questo tuo titolo</text:p>
            <text:p text:style-name="P11">ancora non ha corso in Inghilterra.</text:p>
            <text:p text:style-name="P11">Ah, se la vostra fresca nobiltà</text:p>
            <text:p text:style-name="P11">sapesse giudicare che vuol dire</text:p>
            <text:p text:style-name="P11">perderla e ritrovarsi un miserabile!</text:p>
            <text:p text:style-name="P11">Chi sta in alto è scrollato dalle raffiche</text:p>
            <text:p text:style-name="P11">e, se cade, rovina in mille pezz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Buon consiglio, perbacco!</text:p>
            <text:p text:style-name="P11">Fanne tesoro, imparalo, march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DORSET —</text:p>
          </table:table-cell>
          <table:table-cell table:style-name="Table4.A1" table:number-columns-spanned="16" office:value-type="string">
            <text:p text:style-name="P11">Riguarda voi, signore, quanto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Oh, certo, anzi di più.</text:p>
            <text:p text:style-name="P11">Ma io ci sono nato così in alto:</text:p>
            <text:p text:style-name="P11">il nostro nido d’aquile</text:p>
            <text:p text:style-name="P11">sta edificato in vetta all’alto cedro,</text:p>
            <text:p text:style-name="P11">scherza col vento e si beffa del s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E muta il sole in ombra, ahimè, ahimè!</text:p>
            <text:p text:style-name="P11">Ne sa qualcosa il povero mio figlio,</text:p>
            <text:p text:style-name="P11">ormai per sempre all’ombra della morte,</text:p>
            <text:p text:style-name="P11">i cui splendenti, luminosi raggi</text:p>
            <text:p text:style-name="P11"><text:soft-page-break/>la nera nube della tua ferocia</text:p>
            <text:p text:style-name="P11">ha avviluppato nell’eterna tenebra.</text:p>
            <text:p text:style-name="P11">Ed il tuo nido d’aquila</text:p>
            <text:p text:style-name="P11">è stato edificato in quello nostro.</text:p>
            <text:p text:style-name="P11">Tu che lo vedi, Dio, non tollerarlo!</text:p>
            <text:p text:style-name="P11">Fu ottenuto col sangue,</text:p>
            <text:p text:style-name="P11">e nel sangue dev’essere perd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Oh, finitela insomma! Per vergogna,</text:p>
            <text:p text:style-name="P11">se non per car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25">MARGHERITA —</text:p>
          </table:table-cell>
          <table:table-cell table:style-name="Table4.A1" table:number-columns-spanned="7" office:value-type="string">
            <text:p text:style-name="P42"/>
          </table:table-cell>
          <table:covered-table-cell/>
          <table:covered-table-cell/>
          <table:covered-table-cell/>
          <table:covered-table-cell/>
          <table:covered-table-cell/>
          <table:covered-table-cell/>
          <table:table-cell table:style-name="Table4.A1" table:number-columns-spanned="9" office:value-type="string">
            <text:p text:style-name="P42">E proprio vo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6" office:value-type="string">
            <text:p text:style-name="P11">mi parlate di carità e vergogna?</text:p>
            <text:p text:style-name="P11">Voi che con me vi siete comportati</text:p>
            <text:p text:style-name="P11">senza un’ombra di umana carità,</text:p>
            <text:p text:style-name="P11">e che senza vergogna avete ucciso</text:p>
            <text:p text:style-name="P11"><text:span text:style-name="T7">le mie speranze? </text:span>Carità è per me</text:p>
            <text:p text:style-name="P11">l’oltraggio, vivere è la mia vergogna.</text:p>
            <text:p text:style-name="P11">Ed in questa vergogna viva in me</text:p>
            <text:p text:style-name="P42">sempre la rabbia per il mio soffr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Basta là, basta! Fatela fin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Nobilissimo Buckingham,</text:p>
            <text:p text:style-name="P11">a te io voglio baciare la mano,</text:p>
            <text:p text:style-name="P11">in segno di alleanza e d’amicizia;</text:p>
            <text:p text:style-name="P11">con l’augurio che scenda su di te</text:p>
            <text:p text:style-name="P11">e la tua nobile casa ogni bene;</text:p>
            <text:p text:style-name="P11">sui tuoi vestiti non ci sono macchie</text:p>
            <text:p text:style-name="P11">del nostro sangue, tu non sei compreso</text:p>
            <text:p text:style-name="P11">nel cerchio della mia maledi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Né io né gli altri: le maledizioni</text:p>
            <text:p text:style-name="P11">non vanno mai più lontano</text:p>
            <text:p text:style-name="P11">del labbro di colui che le pronu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4.A1" office:value-type="string">
            <text:p text:style-name="P25">MARGHERITA —</text:p>
          </table:table-cell>
          <table:table-cell table:style-name="Table4.A1" table:number-columns-spanned="16" office:value-type="string">
            <text:p text:style-name="P11">Io penso invece ch’esse vanno in cielo</text:p>
            <text:p text:style-name="P11">a ridestare dal suo dolce sonno</text:p>
            <text:p text:style-name="P11">il silenzio di Dio. Guàrdati, Buckingham,</text:p>
            <text:p text:style-name="P11">da quel cagnaccio! Attento:</text:p>
            <text:p text:style-name="P11">se ti scodinzola, morde! e se morde,</text:p>
            <text:p text:style-name="P11">il morso del suo dente velenoso</text:p>
            <text:p text:style-name="P11">ti dà ferita cancerosa e morte.</text:p>
            <text:p text:style-name="P11">Con lui non aver mai nulla a che fare;</text:p>
            <text:p text:style-name="P11">tienilo solo a bada: su di lui</text:p>
            <text:p text:style-name="P11">il peccato, la morte e il nero inferno</text:p>
            <text:p text:style-name="P11">hanno stampato il lor sinistro marchio</text:p>
            <text:p text:style-name="P11">e i lor ministri sono ai suoi coman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6">Che vi racconta costei, mio Lord Buckingham?<office:annotation><dc:creator>Massimo Rosa</dc:creator><dc:date>2014-01-15T15:24:47</dc:date><text:p text:style-name="P65"><text:span text:style-name="T20">Ho messo corpo 11 per non mandare a capo endecasillabo</text:span></text:p></office:annot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Nulla ch’abbia alcun peso, 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5">MARGHERITA —</text:p>
          </table:table-cell>
          <table:table-cell table:style-name="Table4.A1" table:number-columns-spanned="16" office:value-type="string">
            <text:p text:style-name="P11">Che! Tu disdegni i miei buoni consigli,</text:p>
            <text:p text:style-name="P11">ed assecondi il diavolo</text:p>
            <text:p text:style-name="P11">contro il quale ti sto mettendo in guardia?</text:p>
            <text:p text:style-name="P11">Te ne ricorderai un giorno o l’altro,</text:p>
            <text:p text:style-name="P11">quando costui t’avrà spezzato il cuore</text:p>
            <text:p text:style-name="P11">per l’ambascia, e dirai: “Qual buon profeta</text:p>
            <text:p text:style-name="P11">sei stata, sventurata Margherita!”</text:p>
            <text:p text:style-name="P11">Viva, ciascun di voi, in odio a lui,</text:p>
            <text:p text:style-name="P11">ed egli a voi, e tutti in odio a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22">BUCKINGHAM —</text:p>
          </table:table-cell>
          <table:table-cell table:style-name="Table4.A1" table:number-columns-spanned="16" office:value-type="string">
            <text:p text:style-name="P11">Però mi si drizzavano i capelli</text:p>
            <text:p text:style-name="P11">a udire quelle sue maledi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E così a me. Mi chiedo come mai</text:p>
            <text:p text:style-name="P11">la si lasci girare in liber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Io la capisco: per la Santa Vergine,</text:p>
            <text:p text:style-name="P11">ha dovuto soffrire troppi torti!</text:p>
            <text:p text:style-name="P11"><text:soft-page-break/>E mi pento del male che le ho fatto</text:p>
            <text:p text:style-name="P11">anch’io, dalla mi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Per me, ch’io sappia, non gliene ho mai fa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Ritraete però ogni vantaggio</text:p>
            <text:p text:style-name="P11">dai torti ch’ella ha potuto ricevere.</text:p>
            <text:p text:style-name="P11">Troppo calore ho speso a far del bene</text:p>
            <text:p text:style-name="P11">a chi ora è troppo freddo a riconoscerlo.</text:p>
            <text:p text:style-name="P11">Quanto a Clarenza, per la Santa Vergine,</text:p>
            <text:p text:style-name="P11">ha ricevuto bene la sua paga!</text:p>
            <text:p text:style-name="P11">Sta rinchiuso all’ingrasso,</text:p>
            <text:p text:style-name="P11">a ricompensa delle sue fatiche.</text:p>
            <text:p text:style-name="P11">E Dio perdoni chi n’è responsa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Saggia morale, d’un vero cristiano:</text:p>
            <text:p text:style-name="P11">pregare Dio per chi ci ha fatto m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3" office:value-type="string">
            <text:p text:style-name="P14">RICCARDO —</text:p>
          </table:table-cell>
          <table:table-cell table:style-name="Table4.A1" table:number-columns-spanned="16" office:value-type="string">
            <text:p text:style-name="P11">È quel che faccio sempre…</text:p>
            <text:p text:style-name="P11">(<text:span text:style-name="T9">Tra s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A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2" office:value-type="string">
            <text:p text:style-name="P42">E faccio bene:</text:p>
          </table:table-cell>
          <table:covered-table-cell/>
        </table:table-row>
        <table:table-row>
          <table:covered-table-cell/>
          <table:table-cell table:style-name="Table4.A1" table:number-columns-spanned="16" office:value-type="string">
            <text:p text:style-name="P11">ché a maledir qualcuno ora per questo,</text:p>
            <text:p text:style-name="P11">mi sarei maledetto da me st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8">Entra CATES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CATESBY —</text:p>
          </table:table-cell>
          <table:table-cell table:style-name="Table4.A1" table:number-columns-spanned="16" office:value-type="string">
            <text:p text:style-name="P11">(<text:span text:style-name="T9">A Elisabetta</text:span>)</text:p>
            <text:p text:style-name="P11">Madama, sua maestà vi vuol parlare,</text:p>
            <text:p text:style-name="P11">(<text:span text:style-name="T9">A Riccardo</text:span>)</text:p>
            <text:p text:style-name="P11">ed anche a vostra grazia e a tutti gli alt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ELISABETTA —</text:p>
          </table:table-cell>
          <table:table-cell table:style-name="Table4.A1" table:number-columns-spanned="16" office:value-type="string">
            <text:p text:style-name="P11">Vengo subito, Catesby.</text:p>
            <text:p text:style-name="P11">Volete accompagnarmi, miei sign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VERS —</text:p>
          </table:table-cell>
          <table:table-cell table:style-name="Table4.A1" table:number-columns-spanned="16" office:value-type="string">
            <text:p text:style-name="P11">Seguiamo volentieri 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11">(<text:span text:style-name="T9">Escono tutti meno Riccar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4.A1" office:value-type="string">
            <text:p text:style-name="P14">RICCARDO —</text:p>
          </table:table-cell>
          <table:table-cell table:style-name="Table4.A1" table:number-columns-spanned="16" office:value-type="string">
            <text:p text:style-name="P11">Io faccio il male, e sono io il primo</text:p>
            <text:p text:style-name="P11">a deprecarlo e sbraitar per esso:</text:p>
            <text:p text:style-name="P11">carico il peso di tutti i misfatti</text:p>
            <text:p text:style-name="P11">da me segretamente consumati</text:p>
            <text:p text:style-name="P11">sulle spalle degli altri. Ho manovrato</text:p>
            <text:p text:style-name="P11">per gettare Clarenza in gattabuia,</text:p>
            <text:p text:style-name="P11">e lo compiango avanti a questo branco</text:p>
            <text:p text:style-name="P16">di sempliciotti, Derby, Hastings, Buckingham,<office:annotation><dc:creator>Massimo Rosa</dc:creator><dc:date>2014-01-15T15:27:06</dc:date><text:p text:style-name="P65"><text:span text:style-name="T20">corpo 11 per mantenere endecasillabo</text:span></text:p></office:annotation></text:p>
            <text:p text:style-name="P11">e dico loro che fu la regina</text:p>
            <text:p text:style-name="P11">coi suoi parenti ad istigare il re</text:p>
            <text:p text:style-name="P11">contro il duca Clarenza mio fratello.</text:p>
            <text:p text:style-name="P11">E quelli se la bevono,</text:p>
            <text:p text:style-name="P11">e mi spronano a far la mia vendetta</text:p>
            <text:p text:style-name="P11">sulle spalle di Rivers, Dorset, Grey;</text:p>
            <text:p text:style-name="P11">al che io tiro fuori un gran sospiro,</text:p>
            <text:p text:style-name="P11">e, appellandomi alle Scritture,</text:p>
            <text:p text:style-name="P11">ricordo loro il divino precetto</text:p>
            <text:p text:style-name="P11">che insegna a ripagar con bene il male.</text:p>
            <text:p text:style-name="P11">Vesto così la mia nuda perfidia</text:p>
            <text:p text:style-name="P11">con vecchi stracci carpiti a casaccio</text:p>
            <text:p text:style-name="P11">dai sacri testi; e mostro d’esser pio</text:p>
            <text:p text:style-name="P11">quanto più mi comporto da de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9"/>
          </table:table-cell>
          <table:table-cell table:style-name="Table4.A1" table:number-columns-spanned="16" office:value-type="string">
            <text:p text:style-name="P8">Entrano DUE SICARI<office:annotation><dc:creator>Massimo Rosa</dc:creator><dc:date>2014-01-20T12:55:50</dc:date><text:p text:style-name="P65"><text:span text:style-name="T20">Correggo SICARII</text:span></text:p></office:annot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11">Ma basta: sono qui i miei giustizieri.</text:p>
            <text:p text:style-name="P11">Allora, bravi, duri e decisi compari,</text:p>
            <text:p text:style-name="P11">siete pronti a sbrigare la facce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office:annotation><dc:creator>Massimo Rosa</dc:creator><dc:date>2014-01-15T15:27:56</dc:date><text:p text:style-name="P65"><text:span text:style-name="T20">Modificato PRIMO SICARIO – in I° SICARIO — per impaginazione in tabella</text:span></text:p></office:annotation>I° SICARIO —</text:p>
          </table:table-cell>
          <table:table-cell table:style-name="Table4.A1" table:number-columns-spanned="16" office:value-type="string">
            <text:p text:style-name="P11">Sì, monsignore, e veniamo da voi</text:p>
            <text:p text:style-name="P11">per avere il mandato necessario</text:p>
            <text:p text:style-name="P11">a consentirci d’essere introdotti</text:p>
            <text:p text:style-name="P11">nel luogo ov’ei si tro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table:number-rows-spanned="2" office:value-type="string">
            <text:p text:style-name="P14">RICCARDO —</text:p>
          </table:table-cell>
          <table:table-cell table:style-name="Table4.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table:number-columns-spanned="4" office:value-type="string">
            <text:p text:style-name="P42">Ottimamente.</text:p>
          </table:table-cell>
          <table:covered-table-cell/>
          <table:covered-table-cell/>
          <table:covered-table-cell/>
        </table:table-row>
        <table:table-row>
          <table:covered-table-cell/>
          <table:table-cell table:style-name="Table4.A1" table:number-columns-spanned="16" office:value-type="string">
            <text:p text:style-name="P11">L’ho appunto qui con me. E appena fatto,</text:p>
            <text:p text:style-name="P11">verrete a ripararvi a Crosby Place.<text:span text:style-name="T11"><text:note text:id="ftn32" text:note-class="footnote"><text:note-citation>32</text:note-citation><text:note-body><text:p text:style-name="P38">V. sopra la nota 18.</text:p></text:note-body></text:note></text:span></text:p>
            <text:p text:style-name="P11">Però mi raccomando, amici miei,</text:p>
            <text:p text:style-name="P11">siate fulminei nell’esecuzione,</text:p>
            <text:p text:style-name="P11">ed inflessibili: nessun indugio</text:p>
            <text:p text:style-name="P11">ad ascoltar le sue perorazioni;</text:p>
            <text:p text:style-name="P11">perché Clarenza è un bravo parlatore,</text:p>
            <text:p text:style-name="P11">e per poco che voi gli diate spago,</text:p>
            <text:p text:style-name="P42">quello vi muove il cuore alla pi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office:annotation><dc:creator>Massimo Rosa</dc:creator><dc:date>2014-01-15T15:31:47</dc:date><text:p><text:span text:style-name="T20">SECONDO SICARIO – sostituito con II° sicario</text:span></text:p></office:annotation>II° SICARIO —</text:p>
          </table:table-cell>
          <table:table-cell table:style-name="Table4.A1" table:number-columns-spanned="16" office:value-type="string">
            <text:p text:style-name="P11">Signore, non staremo certo lì</text:p>
            <text:p text:style-name="P11">a scambiar quattro chiacchiere. I ciarlieri</text:p>
            <text:p text:style-name="P11">son gente poco idonea all’azione.</text:p>
            <text:p text:style-name="P11">Andiamo a usar le mani, non la lingua.</text:p>
            <text:p text:style-name="P11">Potete star sic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RICCARDO —</text:p>
          </table:table-cell>
          <table:table-cell table:style-name="Table4.A1" table:number-columns-spanned="16" office:value-type="string">
            <text:p text:style-name="P11">Gli occhi vostri, difatti, come vedo,</text:p>
            <text:p text:style-name="P11">versano macine di pietra; lacrime</text:p>
            <text:p text:style-name="P11">piovono sol dagli occhi degli sciocchi.</text:p>
            <text:p text:style-name="P11">Mi piacete ragazzi. All’opra, subito.</text:p>
            <text:p text:style-name="P11">E fate pr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7">I DUE SICARI —</text:p>
          </table:table-cell>
          <table:table-cell table:style-name="Table4.A1" table:number-columns-spanned="4" office:value-type="string">
            <text:p text:style-name="P42"/>
          </table:table-cell>
          <table:covered-table-cell/>
          <table:covered-table-cell/>
          <table:covered-table-cell/>
          <table:table-cell table:style-name="Table4.A1" table:number-columns-spanned="12" office:value-type="string">
            <text:p text:style-name="P42">Sì, sì, mon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1" office:value-type="string">
            <text:p text:style-name="P14"/>
          </table:table-cell>
          <table:table-cell table:style-name="Table4.A1" table:number-columns-spanned="16"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IV</text:h>
      <text:p text:style-name="P27">Londra, la Torre.</text:p>
      <text:p text:style-name="P10"/>
      <text:p text:style-name="P7">Entrano CLARENZA e BRAKENBURY</text:p>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C"/>
        <table:table-column table:style-name="Table5.I"/>
        <table:table-column table:style-name="Table5.J"/>
        <table:table-column table:style-name="Table5.K"/>
        <table:table-column table:style-name="Table5.L"/>
        <table:table-column table:style-name="Table5.M"/>
        <table:table-column table:style-name="Table5.N"/>
        <table:table-row>
          <table:table-cell table:style-name="Table5.A1" office:value-type="string">
            <text:p text:style-name="P22">BRAKENBURY —</text:p>
          </table:table-cell>
          <table:table-cell table:style-name="Table5.A1" table:number-columns-spanned="13" office:value-type="string">
            <text:p text:style-name="P11">Oggi vi vedo triste, 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Ahimè, ho trascorso una brutta nottata,</text:p>
            <text:p text:style-name="P11">così piena di spaventosi sogni,</text:p>
            <text:p text:style-name="P11">di orribili visioni, che vi dico,</text:p>
            <text:p text:style-name="P11">quant’è vero che sono un buon cristiano,</text:p>
            <text:p text:style-name="P11">non ne vorrei passare un’altra eguale</text:p>
            <text:p text:style-name="P11">nemmeno se dovessi ricavarne</text:p>
            <text:p text:style-name="P11">un mondo intero di giorni felici,</text:p>
            <text:p text:style-name="P11">sì piena è stata di tetro terr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23">BRAKENBURY —</text:p>
          </table:table-cell>
          <table:table-cell table:style-name="Table5.A1" table:number-columns-spanned="13" office:value-type="string">
            <text:p text:style-name="P13">Che sogno è stato il vostro, monsignore?</text:p>
            <text:p text:style-name="P11">Vogliate raccontarmelo, vi pr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M’è parso d’essere fuggito a forza</text:p>
            <text:p text:style-name="P11">dalla Torre e di essermi imbarcato</text:p>
            <text:p text:style-name="P11">per raggiunger per mare la Borgogna;</text:p>
            <text:p text:style-name="P11">e con me era mio fratello Gloucester,</text:p>
            <text:p text:style-name="P11">che m’invitò a lasciare la cabina</text:p>
            <text:p text:style-name="P11">per passeggiar sul ponte della nave:</text:p>
            <text:p text:style-name="P11">da lì volgemmo gli occhi all’Inghilterra</text:p>
            <text:p text:style-name="P11">e ci trovammo a ricordare insieme</text:p>
            <text:p text:style-name="P11">mille atroci episodi capitatici</text:p>
            <text:p text:style-name="P11">nella contesa fra York e Lancàster.</text:p>
            <text:p text:style-name="P11">Camminavamo in su e in giù a coperta</text:p>
            <text:p text:style-name="P11">sulle sconnesse plance, quando a un tratto</text:p>
            <text:p text:style-name="P11">m’è sembrato che Gloucester inciampasse</text:p>
            <text:p text:style-name="P11">e, cadendo, venisse addosso a me,</text:p>
            <text:p text:style-name="P11"><text:soft-page-break/>che mi sforzavo di tenerlo su,</text:p>
            <text:p text:style-name="P11">e mi sbalzasse via di soprabordo</text:p>
            <text:p text:style-name="P11">negli agitati flutti dell’oceano.</text:p>
            <text:p text:style-name="P11">Dio, che pena! Mi parve di annegare.</text:p>
            <text:p text:style-name="P11">Che pauroso strepito dell’acque</text:p>
            <text:p text:style-name="P11">sentivo negli orecchi, e innanzi agli occhi</text:p>
            <text:p text:style-name="P11">e quali orrende immagini di morte!</text:p>
            <text:p text:style-name="P11">Mi sembrò di vedere intorno a me</text:p>
            <text:p text:style-name="P11">mille orribili resti di naufragio</text:p>
            <text:p text:style-name="P11">e uomini a diecine di migliaia</text:p>
            <text:p text:style-name="P11">dilaniati da squali; e verghe d’oro,</text:p>
            <text:p text:style-name="P11">ed ancore giganti, e perle a mucchi,</text:p>
            <text:p text:style-name="P11">pietre rare, gioielli favolosi</text:p>
            <text:p text:style-name="P11">sparpagliati sul fondo dell’oceano:</text:p>
            <text:p text:style-name="P11">stavano alcuni dentro a teschi umani</text:p>
            <text:p text:style-name="P11">incastrati nell’orbite degli occhi</text:p>
            <text:p text:style-name="P11">dov’erano una volta le pupille,</text:p>
            <text:p text:style-name="P11">quasi a beffa di queste:</text:p>
            <text:p text:style-name="P11">gemme lucenti, splendide, occhieggianti</text:p>
            <text:p text:style-name="P11">di tra il melmoso fondo dell’abisso,</text:p>
            <text:p text:style-name="P11">parevano schernir l’ossa dei morti</text:p>
            <text:p text:style-name="P11">sparse all’into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22">BRAKENBURY —</text:p>
          </table:table-cell>
          <table:table-cell table:style-name="Table5.A1" table:number-columns-spanned="7" office:value-type="string">
            <text:p text:style-name="P42"/>
          </table:table-cell>
          <table:covered-table-cell/>
          <table:covered-table-cell/>
          <table:covered-table-cell/>
          <table:covered-table-cell/>
          <table:covered-table-cell/>
          <table:covered-table-cell/>
          <table:table-cell table:style-name="Table5.A1" table:number-columns-spanned="6" office:value-type="string">
            <text:p text:style-name="P42">Ed aveste tal agio,</text:p>
          </table:table-cell>
          <table:covered-table-cell/>
          <table:covered-table-cell/>
          <table:covered-table-cell/>
          <table:covered-table-cell/>
          <table:covered-table-cell/>
        </table:table-row>
        <table:table-row>
          <table:covered-table-cell/>
          <table:table-cell table:style-name="Table5.A1" table:number-columns-spanned="13" office:value-type="string">
            <text:p text:style-name="P11">trovandovi sull’orlo della morte,</text:p>
            <text:p text:style-name="P11">di contemplar tutti questi segreti</text:p>
            <text:p text:style-name="P42">delle profond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CLARENZA —</text:p>
          </table:table-cell>
          <table:table-cell table:style-name="Table5.A1" table:number-columns-spanned="5" office:value-type="string">
            <text:p text:style-name="P42"/>
          </table:table-cell>
          <table:covered-table-cell/>
          <table:covered-table-cell/>
          <table:covered-table-cell/>
          <table:covered-table-cell/>
          <table:table-cell table:style-name="Table5.A1" table:number-columns-spanned="8" office:value-type="string">
            <text:p text:style-name="P42">Così m’è parso.</text:p>
          </table:table-cell>
          <table:covered-table-cell/>
          <table:covered-table-cell/>
          <table:covered-table-cell/>
          <table:covered-table-cell/>
          <table:covered-table-cell/>
          <table:covered-table-cell/>
          <table:covered-table-cell/>
        </table:table-row>
        <table:table-row>
          <table:covered-table-cell/>
          <table:table-cell table:style-name="Table5.A1" table:number-columns-spanned="13" office:value-type="string">
            <text:p text:style-name="P11">Più volte mi sforzai di render l’anima,</text:p>
            <text:p text:style-name="P11">ma sempre il flutto impediva, maligno,</text:p>
            <text:p text:style-name="P11">al respiro di uscire e di esalarsi</text:p>
            <text:p text:style-name="P11">nella libera vastità dell’aria</text:p>
            <text:p text:style-name="P11"><text:soft-page-break/>ed era come se la trattenesse</text:p>
            <text:p text:style-name="P11">soffocata nel mio petto ansimante</text:p>
            <text:p text:style-name="P11">ch’era quasi sul punto di scoppiare</text:p>
            <text:p text:style-name="P42">nell’anelito d’eruttarla in m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22">BRAKENBURY —</text:p>
          </table:table-cell>
          <table:table-cell table:style-name="Table5.A1" table:number-columns-spanned="13" office:value-type="string">
            <text:p text:style-name="P11">E tutta questa angosciante agonia</text:p>
            <text:p text:style-name="P11">non v’ha svegli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CLARENZA —</text:p>
          </table:table-cell>
          <table:table-cell table:style-name="Table5.A1" table:number-columns-spanned="8" office:value-type="string">
            <text:p text:style-name="P42"/>
          </table:table-cell>
          <table:covered-table-cell/>
          <table:covered-table-cell/>
          <table:covered-table-cell/>
          <table:covered-table-cell/>
          <table:covered-table-cell/>
          <table:covered-table-cell/>
          <table:covered-table-cell/>
          <table:table-cell table:style-name="Table5.A1" table:number-columns-spanned="5" office:value-type="string">
            <text:p text:style-name="P42">Per nulla. Il mio sogno</text:p>
          </table:table-cell>
          <table:covered-table-cell/>
          <table:covered-table-cell/>
          <table:covered-table-cell/>
          <table:covered-table-cell/>
        </table:table-row>
        <table:table-row>
          <table:covered-table-cell/>
          <table:table-cell table:style-name="Table5.A1" table:number-columns-spanned="13" office:value-type="string">
            <text:p text:style-name="P11">si proiettava al di là della vita.</text:p>
            <text:p text:style-name="P11">Oh, adesso cominciò per la mia anima</text:p>
            <text:p text:style-name="P11">la tempesta: passai, così mi parve,</text:p>
            <text:p text:style-name="P11">la palude della malinconia,<text:span text:style-name="T11"><text:note text:id="ftn33" text:note-class="footnote"><text:note-citation>33</text:note-citation><text:note-body><text:p text:style-name="P39"><text:span text:style-name="T3">“... </text:span><text:span text:style-name="T4">the melancholy flood</text:span><text:span text:style-name="T5">”: è il tratto di fiume infernale – per alcuni l’Acheronte, per altri lo Stige, per altri ancora il Flegetonte – che Dante, con Stazio, chiama “palude”, attraverso il quale Caronte (“Il nocchier della livida palude”, </text:span><text:span text:style-name="T4">Inferno, </text:span><text:span text:style-name="T5">III, 98) traghetta le anime dannate.</text:span></text:p></text:note-body></text:note></text:span></text:p>
            <text:p text:style-name="P11">con lo scorbutico traghettatore</text:p>
            <text:p text:style-name="P11">che cantano i poeti,</text:p>
            <text:p text:style-name="P11">per entrare nel regno della tenebra.</text:p>
            <text:p text:style-name="P11">Il primo a salutare la mia anima</text:p>
            <text:p text:style-name="P11">appena giunta là, fu il grande Warwick,</text:p>
            <text:p text:style-name="P11">il mio suocero illustre, che gridò:</text:p>
            <text:p text:style-name="P11">“Qual pena per spergiuro</text:p>
            <text:p text:style-name="P11">potrà assegnare all’infido Clarenza</text:p>
            <text:p text:style-name="P11">la nera monarchia che regna qui?”</text:p>
            <text:p text:style-name="P11">Disse e sparì. Mi venne quindi accanto</text:p>
            <text:p text:style-name="P11">un’ombra erratica in sembianza d’angelo</text:p>
            <text:p text:style-name="P11">con la chioma lucente insanguinata</text:p>
            <text:p text:style-name="P11">e levò alto il grido: “Ecco Clarenza,</text:p>
            <text:p text:style-name="P11">il perfido, spergiuro voltafaccia!</text:p>
            <text:p text:style-name="P11">Clarenza che m’ha pugnalato a Tewksbury</text:p>
            <text:p text:style-name="P11">sul campo. Impadronitevi di lui,</text:p>
            <text:p text:style-name="P11">voi Furie, e trascinatelo al tormento!”<text:note text:id="ftn34" text:note-class="footnote"><text:note-citation>34</text:note-citation><text:note-body><text:p text:style-name="P38">La verità storica cui si riferisce questo passo è piuttosto diversa. Non fu il Duca di Clarenza a tradire Warwick, ma questi ad abbandonare puntigliosamente la causa degli York, e a schierarsi coi Lancaster. Clarenza, come s’è visto (v. sopra la nota 28), aveva sposato la figlia maggiore di Warwick, Isabella. Egli era, con il suocero, alla testa delle forze degli York. Enrico VI è un Lancaster, perché discende per li rami da Giovanni di Gaunt, duca di Lancaster. Al figlio di lui, Edoardo, Warwick dà in sposa la sua seconda figlia, Anna; e da allora si schiera con i Lancaster. Giorgio Clarenza è uno York, perché discende per li rami da Edmondo di Langley, duca di York, fratello di Giovanni di Gaunt. Quando Warwick cambia fazione, Clarenza entra segretamente in contatto con Edoardo e s’impegna con lui ad abbandonare la fazione di Warwick.</text:p><text:p text:style-name="P29"><text:span text:style-name="T3">Quanto all’ombra erratica in sembianza d’angelo” (“... </text:span><text:span text:style-name="T4">a shadow like an angel</text:span><text:span text:style-name="T5">”), è verosimilmente quella di Rutland. Anche qui, come s’è visto, per la verità storica chi ha pugnalato il piccolo Rutland (uno York) a Tewksbury è stato Lord Clifford.</text:span></text:p></text:note-body></text:note></text:p>
            <text:p text:style-name="P11">A quel punto m’è parso intorno a me<office:annotation><dc:creator>Massimo Rosa</dc:creator><dc:date>2014-01-15T15:42:00</dc:date><text:p><text:span text:style-name="T20">A quel punto m’è parso intorno a meualeQ</text:span></text:p><text:p><text:span text:style-name="T20">errore nel rtf, in pdf è giusto. correggo con intorno a me</text:span></text:p></office:annotation></text:p>
            <text:p text:style-name="P11">che una legione di schifosi diavoli</text:p>
            <text:p text:style-name="P11">m’accerchiasse e m’urlasse nelle orecchie</text:p>
            <text:p text:style-name="P11">sì orrende grida che al loro clamore</text:p>
            <text:p text:style-name="P11"><text:soft-page-break/>mi son destato ch’ero tutto un tremito</text:p>
            <text:p text:style-name="P11">e per un certo tempo non riuscivo</text:p>
            <text:p text:style-name="P11">a creder di non esser più all’inferno</text:p>
            <text:p text:style-name="P11">sì violenta era stata l’impressione</text:p>
            <text:p text:style-name="P42">lasciatami nell’animo dal so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22">BRAKENBURY —</text:p>
          </table:table-cell>
          <table:table-cell table:style-name="Table5.A1" table:number-columns-spanned="13" office:value-type="string">
            <text:p text:style-name="P11">Nessuna meraviglia, monsignore,</text:p>
            <text:p text:style-name="P11">ch’esso v’abbia così terrorizzato:</text:p>
            <text:p text:style-name="P11">sento venirmi anch’io la pelle d’oca</text:p>
            <text:p text:style-name="P11">a udirvelo soltanto raccon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Ah, Brakenbury! Tutte queste cose</text:p>
            <text:p text:style-name="P11">che ora gridano contro la mia anima</text:p>
            <text:p text:style-name="P11">io le ho commesse per amor d’Edoardo,</text:p>
            <text:p text:style-name="P11">e guarda come me ne ricompensa.</text:p>
            <text:p text:style-name="P11">O Dio, se le contrite mie preghiere</text:p>
            <text:p text:style-name="P11">non valgono a placar la tua vendetta</text:p>
            <text:p text:style-name="P11">e mi vuoi castigar delle mie colpe,</text:p>
            <text:p text:style-name="P11">sfoga su me soltanto la tua ira,</text:p>
            <text:p text:style-name="P11">ma risparmia la mia sposa incolpevole</text:p>
            <text:p text:style-name="P11">e i miei poveri bimbi.</text:p>
            <text:p text:style-name="P11">Mio cortese custode, stammi accanto:</text:p>
            <text:p text:style-name="P11">ho il cuore stanco e vorrei ripos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22">BRAKENBURY —</text:p>
          </table:table-cell>
          <table:table-cell table:style-name="Table5.A1" table:number-columns-spanned="13" office:value-type="string">
            <text:p text:style-name="P11">Sì, certo, vostra grazia.</text:p>
            <text:p text:style-name="P11">Il cielo vi conceda un buon ripo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text:span text:style-name="T9">Clarenza si assopi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Il dolore fa sovvertire agli uomini</text:p>
            <text:p text:style-name="P11">le stagioni ed i tempi del riposo;</text:p>
            <text:p text:style-name="P11">fa giorno della notte,</text:p>
            <text:p text:style-name="P11">e notte del meriggio. A loro gloria</text:p>
            <text:p text:style-name="P11">i principi non hanno che i lor titoli,</text:p>
            <text:p text:style-name="P11">lustro esteriore d’interiore affanno;</text:p>
            <text:p text:style-name="P11">e spesso per piaceri immaginari</text:p>
            <text:p text:style-name="P11"><text:soft-page-break/>soffrono mille triboli:</text:p>
            <text:p text:style-name="P11">sicché tra i loro titoli gloriosi</text:p>
            <text:p text:style-name="P11">e un nome oscuro non v’è differenza</text:p>
            <text:p text:style-name="P11">se non che nell’esterna riso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9"/>
          </table:table-cell>
          <table:table-cell table:style-name="Table5.A1" table:number-columns-spanned="13" office:value-type="string">
            <text:p text:style-name="P8">Entrano i due SICARI<office:annotation><dc:creator>Massimo Rosa</dc:creator><dc:date>2014-01-20T12:57:29</dc:date><text:p text:style-name="P65"><text:span text:style-name="T20">correggo SICARII</text:span></text:p></office:annot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Oh, c’è nessuno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22">BRAKENBURY —</text:p>
          </table:table-cell>
          <table:table-cell table:style-name="Table5.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5.A1" table:number-columns-spanned="4" office:value-type="string">
            <text:p text:style-name="P42">Che vuoi, compare?</text:p>
          </table:table-cell>
          <table:covered-table-cell/>
          <table:covered-table-cell/>
          <table:covered-table-cell/>
        </table:table-row>
        <table:table-row>
          <table:covered-table-cell/>
          <table:table-cell table:style-name="Table5.A1" table:number-columns-spanned="13" office:value-type="string">
            <text:p text:style-name="P42">E come hai fatto ad arrivar fin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Devo parlare al Duca di Clarenza,</text:p>
            <text:p text:style-name="P11">e son venuto qui con le mie gam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22">BRAKENBURY —</text:p>
          </table:table-cell>
          <table:table-cell table:style-name="Table5.A1" table:number-columns-spanned="13" office:value-type="string">
            <text:p text:style-name="P11">Brusco, l’a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II° SICARIO —</text:p>
          </table:table-cell>
          <table:table-cell table:style-name="Table5.A1" table:number-columns-spanned="4" office:value-type="string">
            <text:p text:style-name="P42"/>
          </table:table-cell>
          <table:covered-table-cell/>
          <table:covered-table-cell/>
          <table:covered-table-cell/>
          <table:table-cell table:style-name="Table5.A1" table:number-columns-spanned="9" office:value-type="string">
            <text:p text:style-name="P42">Meglio che noioso,</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5.A1" table:number-columns-spanned="13" office:value-type="string">
            <text:p text:style-name="P11">signore, a starla a fare troppo lunga.</text:p>
            <text:p text:style-name="P11">(<text:span text:style-name="T9">Al compagno</text:span>)</text:p>
            <text:p text:style-name="P11">Mostragli questo, senza tante chiacchiere.</text:p>
            <text:p text:style-name="P42">(<text:span text:style-name="T9">Gli dà il foglio col mandato di Riccar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22">BRAKENBURY —</text:p>
          </table:table-cell>
          <table:table-cell table:style-name="Table5.A1" table:number-columns-spanned="13" office:value-type="string">
            <text:p text:style-name="P11">Qui mi si ordina di consegnare</text:p>
            <text:p text:style-name="P11">in vostre mani il Duca di Clarenza.</text:p>
            <text:p text:style-name="P11">Io non voglio indagare</text:p>
            <text:p text:style-name="P11">che cosa possa ciò significare,</text:p>
            <text:p text:style-name="P11">ché non mi voglio rendere colpevole</text:p>
            <text:p text:style-name="P11">d’essermene immischiato.</text:p>
            <text:p text:style-name="P11">Il Duca di Clarenza è là che dorme</text:p>
            <text:p text:style-name="P11">e queste son le chiavi.</text:p>
            <text:p text:style-name="P11">Andrò intanto dal re ad informarlo</text:p>
            <text:p text:style-name="P11">che ho lasciato a voi la mia conseg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Saggia pensata. Fatel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text:span text:style-name="T9">Esce Brakenbu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5.A1" office:value-type="string">
            <text:p text:style-name="P14">II° SICARIO —</text:p>
          </table:table-cell>
          <table:table-cell table:style-name="Table5.A1" table:number-columns-spanned="13" office:value-type="string">
            <text:p text:style-name="P11">Che dici, lo pugnalo mentre dor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No, altrimenti poi quando si sveglia</text:p>
            <text:p text:style-name="P11">dirà ch’è stata un’azione vigliacca.<text:span text:style-name="T11"><text:note text:id="ftn35" text:note-class="footnote"><text:note-citation>35</text:note-citation><text:note-body><text:p text:style-name="P39"><text:span text:style-name="T3">Sempre, per spezzare la pesante atmosfera dei momenti più drammatici e strappare un sorriso al pubblico, Shakespeare mette in bocca ai personaggi minori, o solo occasionali, un tratto di comicità. Qui è palese il melenso “</text:span><text:span text:style-name="T4">nonsense</text:span><text:span text:style-name="T5">” del pugnalato a morte che si sveglia e si mette a dare del vigliacco al suo assassin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Bah, per svegliarsi non si sveglierà</text:p>
            <text:p text:style-name="P11">che il giorno del Giudi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Va bene, ed anche allora ci dirà</text:p>
            <text:p text:style-name="P11">che l’abbiam pugnalato che dorm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Giudizio…” a pronunciar questa parola,</text:p>
            <text:p text:style-name="P11">m’è venuto una specie di rimo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Che! Hai pa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II° SICARIO —</text:p>
          </table:table-cell>
          <table:table-cell table:style-name="Table5.A1" table:number-columns-spanned="4" office:value-type="string">
            <text:p text:style-name="P42"/>
          </table:table-cell>
          <table:covered-table-cell/>
          <table:covered-table-cell/>
          <table:covered-table-cell/>
          <table:table-cell table:style-name="Table5.A1" table:number-columns-spanned="9" office:value-type="string">
            <text:p text:style-name="P42">Non già di ammazzarlo,</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5.A1" table:number-columns-spanned="13" office:value-type="string">
            <text:p text:style-name="P11">visto che abbiamo a ciò l’ordine espresso,</text:p>
            <text:p text:style-name="P11">ma di dannarmi per averlo fatto,</text:p>
            <text:p text:style-name="P11">e per questo non c’è ordine espresso</text:p>
            <text:p text:style-name="P42">che mi possa servir di coper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E io che t’ho creduto ben dec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text:p>
          </table:table-cell>
          <table:table-cell table:style-name="Table5.A1" table:number-columns-spanned="13" office:value-type="string">
            <text:p text:style-name="P11">Lo sono, sì… a lasciarlo camp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Quand’è così, torno dal Duca a dirgli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No, un momento, ti prego;</text:p>
            <text:p text:style-name="P11">spero che questo umor compassionevole</text:p>
            <text:p text:style-name="P11">mi passi presto: mi dura di solito</text:p>
            <text:p text:style-name="P11">il tempo di contare fino a 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text:span text:style-name="T9">Dopo un po’ di silenzio in cui s’immagina che il Secondo Sicario conti da uno a venti</text:span>)</text:p>
            <text:p text:style-name="P11">Come ti senti ad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Alcuni rimasugli di coscienza</text:p>
            <text:p text:style-name="P11">mi son rimasti d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5.A1" office:value-type="string">
            <text:p text:style-name="P14">I° SICARIO —</text:p>
          </table:table-cell>
          <table:table-cell table:style-name="Table5.A1" table:number-columns-spanned="13" office:value-type="string">
            <text:p text:style-name="P11">Ricòrdati che a ordine eseguito</text:p>
            <text:p text:style-name="P11">c’è per noi il compen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Sangue di Cristo, è vero! Muoia, muoia!</text:p>
            <text:p text:style-name="P11">M’ero dimenticato del compen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Dov’è andata la tua coscienza ad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Oh, nella borsa del Duca di Glouce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Dimodoché quand’egli l’aprirà</text:p>
            <text:p text:style-name="P11">per pagarci il compenso,</text:p>
            <text:p text:style-name="P11">la coscienza se ne volerà 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Che se ne vada, non m’importa niente.</text:p>
            <text:p text:style-name="P11">Saran certo ben pochi</text:p>
            <text:p text:style-name="P11">o nessuno che la vorranno in ca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E se dovesse ritornarti indie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Di coscienza non voglio più sapere;</text:p>
            <text:p text:style-name="P11">fa d’un un uomo un codardo.</text:p>
            <text:p text:style-name="P11">Uno non può rubare,</text:p>
            <text:p text:style-name="P11">ch’essa non sia là pronta ad accusarti;</text:p>
            <text:p text:style-name="P11">uno non può imprecare,</text:p>
            <text:p text:style-name="P11">ch’essa non sia là pronta a rimbeccarti;</text:p>
            <text:p text:style-name="P11">uno non può giacersi</text:p>
            <text:p text:style-name="P11">a letto con la moglie del vicino,</text:p>
            <text:p text:style-name="P11">ch’essa non sia lì pronta a denunciarlo.</text:p>
            <text:p text:style-name="P11">La coscienza è un compunto spiritello</text:p>
            <text:p text:style-name="P11">dal volto sempre rosso di pudore,</text:p>
            <text:p text:style-name="P11">che fa il ribelle nel petto dell’uomo</text:p>
            <text:p text:style-name="P11">creando all’uomo una massa di ostacoli.</text:p>
            <text:p text:style-name="P11">Una volta m’ha fatto addirittura</text:p>
            <text:p text:style-name="P11">riportare una borsa piena d’oro</text:p>
            <text:p text:style-name="P11">rinvenuta per caso. La coscienza</text:p>
            <text:p text:style-name="P11">riduce alla mendicità chi l’ospiti;</text:p>
            <text:p text:style-name="P11"><text:soft-page-break/>la caccian tutti da città e villaggi</text:p>
            <text:p text:style-name="P11">come una cosa piena di pericoli;</text:p>
            <text:p text:style-name="P11">ed ognuno che voglia viver bene</text:p>
            <text:p text:style-name="P11">cerca di farne a meno</text:p>
            <text:p text:style-name="P11">e di contare solo su se st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Perdio, eccola giusto qui al mio fianco</text:p>
            <text:p text:style-name="P11">che mi vuol persuader di non ucciderlo,</text:p>
            <text:p text:style-name="P11">il du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II° SICARIO —</text:p>
          </table:table-cell>
          <table:table-cell table:style-name="Table5.A1" office:value-type="string">
            <text:p text:style-name="P42"/>
          </table:table-cell>
          <table:table-cell table:style-name="Table5.A1" table:number-columns-spanned="12" office:value-type="string">
            <text:p text:style-name="P42">E tu non credere a quel diavo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5.A1" table:number-columns-spanned="13" office:value-type="string">
            <text:p text:style-name="P11">chiudilo nella mente e tienlo là:</text:p>
            <text:p text:style-name="P11">lui ti si vuole intrufolare dentro</text:p>
            <text:p text:style-name="P42">per farti sospirare e niente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Sono di buona tacca;</text:p>
            <text:p text:style-name="P11">con me non riuscirà ad averla v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Parli da valentuomo</text:p>
            <text:p text:style-name="P11">che rispetta la sua reputazione.</text:p>
            <text:p text:style-name="P11">E dunque forza, ci mettiamo all’op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Tu, con il manico del tuo pugnale,</text:p>
            <text:p text:style-name="P11">gli affibbi una gran botta sulla zucca,</text:p>
            <text:p text:style-name="P11">poi lo buttiamo dentro quella botte</text:p>
            <text:p text:style-name="P11">di malvasia che sta nell’altra st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Oh, eccellente trovata!</text:p>
            <text:p text:style-name="P11">E ne facciamo una zuppa nel v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Piano, si sve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6" office:value-type="string">
            <text:p text:style-name="P42"/>
          </table:table-cell>
          <table:covered-table-cell/>
          <table:covered-table-cell/>
          <table:covered-table-cell/>
          <table:covered-table-cell/>
          <table:covered-table-cell/>
          <table:table-cell table:style-name="Table5.A1" table:number-columns-spanned="7" office:value-type="string">
            <text:p text:style-name="P42">Colpiscilo!</text:p>
          </table: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No, prima ragioniamo un po’ con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text:span text:style-name="T9">Svegliandosi, senza accorgersi della presenza dei sicari</text:span>)</text:p>
            <text:p text:style-name="P11">Custode, dove sei?… Dammi del v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5.A1" office:value-type="string">
            <text:p text:style-name="P14">II° SICARIO —</text:p>
          </table:table-cell>
          <table:table-cell table:style-name="Table5.A1" table:number-columns-spanned="13" office:value-type="string">
            <text:p text:style-name="P11">Ne avrete presto più che a sufficienza,</text:p>
            <text:p text:style-name="P11">di vin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5.A1" table:number-columns-spanned="4" office:value-type="string">
            <text:p text:style-name="P42">E tu chi sei?</text:p>
          </table:table-cell>
          <table:covered-table-cell/>
          <table:covered-table-cell/>
          <table:covered-table-cell/>
        </table:table-row>
        <table:table-row>
          <table:table-cell table:style-name="Table5.A1" office:value-type="string">
            <text:p text:style-name="P14">II° SICARIO</text:p>
          </table:table-cell>
          <table:table-cell table:style-name="Table5.A1" table:number-columns-spanned="13" office:value-type="string">
            <text:p text:style-name="P11">Un uomo, come v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Ma non regale, come sono 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Né voi siete leale, come noi.<text:span text:style-name="T11"><text:note text:id="ftn36" text:note-class="footnote"><text:note-citation>36</text:note-citation><text:note-body><text:p text:style-name="P39"><text:span text:style-name="T3">“</text:span><text:span text:style-name="T4">Nor you as we are, loyal</text:span><text:span text:style-name="T5">.”: “</text:span><text:span text:style-name="T4">loyal</text:span><text:span text:style-name="T5">” sta verosimilmente per “leale suddito del re”; il sicario sembra essere convinto che Clarenza è in carcere e condannato a morte per alto tradiment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Tu hai voce di tuono,</text:p>
            <text:p text:style-name="P11">ma nell’aspetto mi sembri mod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La mia voce è del re,<text:span text:style-name="T11"><text:note text:id="ftn37" text:note-class="footnote"><text:note-citation>37</text:note-citation><text:note-body><text:p text:style-name="P38">Cioè: “Io ti parlo in nome del re, da cui ho ricevuto mandato.”</text:p></text:note-body></text:note></text:span> l’aspetto è 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Come scuro, funereo parli tu!</text:p>
            <text:p text:style-name="P11">I tuoi occhi mi sono minacciosi;</text:p>
            <text:p text:style-name="P11">perché sei così pallido?</text:p>
            <text:p text:style-name="P11">Chi v’ha mandati? Perché siete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DUE —</text:p>
          </table:table-cell>
          <table:table-cell table:style-name="Table5.A1" table:number-columns-spanned="13" office:value-type="string">
            <text:p text:style-name="P11">Per… p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3" office:value-type="string">
            <text:p text:style-name="P42"/>
          </table:table-cell>
          <table:covered-table-cell/>
          <table:covered-table-cell/>
          <table:table-cell table:style-name="Table5.A1" table:number-columns-spanned="10" office:value-type="string">
            <text:p text:style-name="P42">Assassinarm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DUE —</text:p>
          </table:table-cell>
          <table:table-cell table:style-name="Table5.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 office:value-type="string">
            <text:p text:style-name="P42">Per l’appunto.</text:p>
          </table:table-cell>
        </table:table-row>
        <table:table-row>
          <table:table-cell table:style-name="Table5.A1" office:value-type="string">
            <text:p text:style-name="P14">CLARENZA —</text:p>
          </table:table-cell>
          <table:table-cell table:style-name="Table5.A1" table:number-columns-spanned="13" office:value-type="string">
            <text:p text:style-name="P11">Avete appena il coraggio di dirlo;</text:p>
            <text:p text:style-name="P11">non avrete perciò quello di farlo.</text:p>
            <text:p text:style-name="P11">In che cosa v’ho offeso, amici mi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Non noi, ma il re avete voi off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Con lui vedrò di rappacifica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Questo mai lo potrete, monsignore.</text:p>
            <text:p text:style-name="P11">E perciò preparatevi a mor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E ha scelto voi, fra tanti uomini al mondo,</text:p>
            <text:p text:style-name="P11">per far assassinare un innocente?</text:p>
            <text:p text:style-name="P11">Di che sono accusato? E su che prove?</text:p>
            <text:p text:style-name="P11">Quale inchiesta, condotta legalmente,</text:p>
            <text:p text:style-name="P11"><text:soft-page-break/>ha messo in mano ad un arcigno giudice</text:p>
            <text:p text:style-name="P11">il suo verdetto? Chi ha decretato</text:p>
            <text:p text:style-name="P11">amara morte al misero Clarenza?</text:p>
            <text:p text:style-name="P11">È procedura del tutto illegale</text:p>
            <text:p text:style-name="P11">minacciarmi di pena capitale</text:p>
            <text:p text:style-name="P11">prima di sottopormi ad un processo.</text:p>
            <text:p text:style-name="P11">Io, per il sangue prezioso di Cristo,</text:p>
            <text:p text:style-name="P11">e per la redenzione in cui sperate,</text:p>
            <text:p text:style-name="P11">v’ingiungo di lasciare questo luogo</text:p>
            <text:p text:style-name="P11">senza alzare su me nemmeno un dito!</text:p>
            <text:p text:style-name="P11">L’atto che avete in animo di compiere</text:p>
            <text:p text:style-name="P11">vi condurrebbe a dannazione cer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Facciamo quanto ci è stato ordin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E chi ce l’ha ordinato è il nostro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O erronei vassalli! Il Re dei re</text:p>
            <text:p text:style-name="P11">nelle tavole dei Comandamenti</text:p>
            <text:p text:style-name="P11">ha scritto. “Non commettere omicidio!”</text:p>
            <text:p text:style-name="P11">Violereste il precetto del Signore</text:p>
            <text:p text:style-name="P11">per obbedire all’ordine d’un uomo?</text:p>
            <text:p text:style-name="P11">Attenti! Ch’egli ha in mano la vendetta</text:p>
            <text:p text:style-name="P11">da scagliare sul capo di coloro</text:p>
            <text:p text:style-name="P11">che ardiscono violare la Sua leg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E quella Egli ora scaglia su di te,</text:p>
            <text:p text:style-name="P11">spergiuro traditore ed assassino.</text:p>
            <text:p text:style-name="P11">Tu giurasti, prendendo il sacramento,</text:p>
            <text:p text:style-name="P11">di combattere per la casa Lanca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Ma traditore a Dio,</text:p>
            <text:p text:style-name="P11">hai infranto quel sacro giuramento</text:p>
            <text:p text:style-name="P11">e infitto la tua lama traditrice</text:p>
            <text:p text:style-name="P11">nelle budella del figlio del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 che giurasti di amare e di difend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5.A1" office:value-type="string">
            <text:p text:style-name="P14">I° SICARIO —</text:p>
          </table:table-cell>
          <table:table-cell table:style-name="Table5.A1" table:number-columns-spanned="13" office:value-type="string">
            <text:p text:style-name="P11">Come puoi invocare su di noi</text:p>
            <text:p text:style-name="P11">l’inesorabile legge di Dio,</text:p>
            <text:p text:style-name="P11">quando tu stesso l’hai sì gravemente</text:p>
            <text:p text:style-name="P11">viol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CLARENZA —</text:p>
          </table:table-cell>
          <table:table-cell table:style-name="Table5.A1" table:number-columns-spanned="2" office:value-type="string">
            <text:p text:style-name="P42"/>
          </table:table-cell>
          <table:covered-table-cell/>
          <table:table-cell table:style-name="Table5.A1" table:number-columns-spanned="11" office:value-type="string">
            <text:p text:style-name="P42">Ahimè, per amore di ch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5.A1" table:number-columns-spanned="13" office:value-type="string">
            <text:p text:style-name="P11">ho io commesso quell’atto malvagio?</text:p>
            <text:p text:style-name="P11">L’ho fatto per Edoardo, mio fratello.</text:p>
            <text:p text:style-name="P11">Non può mandarvi a uccidermi per questo,</text:p>
            <text:p text:style-name="P11">giacché di quel delitto</text:p>
            <text:p text:style-name="P11">è non meno di me lui responsabile.</text:p>
            <text:p text:style-name="P11">Se Dio vuol castigare questa colpa,</text:p>
            <text:p text:style-name="P11">oh, lo farà, sappiatelo!, in palese;</text:p>
            <text:p text:style-name="P11">non togliete dal suo braccio potente</text:p>
            <text:p text:style-name="P11">la causa del castigo; a Lui non serve</text:p>
            <text:p text:style-name="P11">di agire in modo subdolo e indiretto</text:p>
            <text:p text:style-name="P42">per togliere dal mondo chi l’ha off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Chi ti fece strumento sanguinario,</text:p>
            <text:p text:style-name="P11">allora, quando trafiggesti a morte</text:p>
            <text:p text:style-name="P11">quel gagliardo germoglio, il valoroso</text:p>
            <text:p text:style-name="P11">giovine principe Plantagen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L’amor per mio fratello,</text:p>
            <text:p text:style-name="P11">il diavolo e il rabbioso mio fur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L’amor per tuo fratello,</text:p>
            <text:p text:style-name="P11">ora, il nostro dovere e le tue colpe</text:p>
            <text:p text:style-name="P11">conducono noi qui per ammazza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Oh, se davvero amate mio fratello,</text:p>
            <text:p text:style-name="P11">non odiatemi; sono suo fratello,</text:p>
            <text:p text:style-name="P11">e l’amo molto. Se siete assoldati</text:p>
            <text:p text:style-name="P11">per guadagno, tornatevene indietro:</text:p>
            <text:p text:style-name="P11">vi manderò da mio fratello Gloucester</text:p>
            <text:p text:style-name="P11">che son sicuro vi compenserà</text:p>
            <text:p text:style-name="P11"><text:soft-page-break/>per la mia vita, meglio che Edoardo</text:p>
            <text:p text:style-name="P11">per l’annuncio di avermi dato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In questo v’ingannate:</text:p>
            <text:p text:style-name="P11">vostro fratello Gloucester vi det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Oh, no, mi vuole bene, e mi tien caro.</text:p>
            <text:p text:style-name="P11">Andate pur da lui, da parte 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Per andarci, ci andre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CLARENZA —</text:p>
          </table:table-cell>
          <table:table-cell table:style-name="Table5.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5.A1" table:number-columns-spanned="2" office:value-type="string">
            <text:p text:style-name="P42">E ricordategli</text:p>
          </table:table-cell>
          <table:covered-table-cell/>
        </table:table-row>
        <table:table-row>
          <table:covered-table-cell/>
          <table:table-cell table:style-name="Table5.A1" table:number-columns-spanned="13" office:value-type="string">
            <text:p text:style-name="P11">che quando il nostro augusto padre York</text:p>
            <text:p text:style-name="P11">benedisse col suo braccio glorioso</text:p>
            <text:p text:style-name="P11">i suoi tre figli e dal fondo dell’anima</text:p>
            <text:p text:style-name="P11">ci comandò di amarci l’un con l’altro,</text:p>
            <text:p text:style-name="P11">era ben lungi dall’immaginare</text:p>
            <text:p text:style-name="P11">questa nostra divisa fratellanza:</text:p>
            <text:p text:style-name="P11">dite a Gloucester di ripensare a questo,</text:p>
            <text:p text:style-name="P42">e lo vedrete piang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table:number-rows-spanned="2" office:value-type="string">
            <text:p text:style-name="P14">I° SICARIO —</text:p>
          </table:table-cell>
          <table:table-cell table:style-name="Table5.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5.A1" table:number-columns-spanned="3" office:value-type="string">
            <text:p text:style-name="P42">Sì, macine,</text:p>
          </table:table-cell>
          <table:covered-table-cell/>
          <table:covered-table-cell/>
        </table:table-row>
        <table:table-row>
          <table:covered-table-cell/>
          <table:table-cell table:style-name="Table5.A1" table:number-columns-spanned="13" office:value-type="string">
            <text:p text:style-name="P42">come quelle che ha consigliate a n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Oh, non lo calunniate! Egli è gen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Sì, come la gelata sul raccolto!</text:p>
            <text:p text:style-name="P11">Insomma, via, non vi fate illusioni:</text:p>
            <text:p text:style-name="P11">è lui che ci ha mandato qui a sopprimer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Non può essere. Ha pianto alla mia sorte,</text:p>
            <text:p text:style-name="P11">m’ha stretto fra le braccia</text:p>
            <text:p text:style-name="P11">mentre mi ripeteva singhiozzando,</text:p>
            <text:p text:style-name="P11">che avrebbe fatto tutto il suo possibile</text:p>
            <text:p text:style-name="P11">per ottener la mia liber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Ed è quello che fa</text:p>
            <text:p text:style-name="P11">ora col mandar noi a liberarvi</text:p>
            <text:p text:style-name="P11"><text:soft-page-break/>da questa vostra schiavitù terrena,</text:p>
            <text:p text:style-name="P11">per le gioie del ci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Riconciliatevi perciò con Dio,</text:p>
            <text:p text:style-name="P11">perché dovete morire,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E voi che in fondo all’anima</text:p>
            <text:p text:style-name="P11">accogliete un sì sacro sentimento</text:p>
            <text:p text:style-name="P11">da consigliarmi a far pace con Dio,</text:p>
            <text:p text:style-name="P11">avreste l’anima tanto accecata</text:p>
            <text:p text:style-name="P11">da fare guerra a Dio, assassinandomi?</text:p>
            <text:p text:style-name="P11">Amici, riflettete:</text:p>
            <text:p text:style-name="P11">chi v’ha indotto a commettere quest’atto,</text:p>
            <text:p text:style-name="P11">v’odierà poi per averlo comm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E che dobbiamo f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Commuovervi, cedendo alla pietà,</text:p>
            <text:p text:style-name="P11">e salvare così le vostre an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Commuoverci? È da vili,</text:p>
            <text:p text:style-name="P11">da femminucc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CLARENZA —</text:p>
          </table:table-cell>
          <table:table-cell table:style-name="Table5.A1" table:number-columns-spanned="13" office:value-type="string">
            <text:p text:style-name="P11">E non aprirsi alla pietà è da bestie,</text:p>
            <text:p text:style-name="P11">da selvaggi, da diavoli d’inferno.</text:p>
            <text:p text:style-name="P11">Chi di voi due, essendo figlio a un principe</text:p>
            <text:p text:style-name="P11">e privato della sua libertà,</text:p>
            <text:p text:style-name="P11">com’io adesso, se due assassini</text:p>
            <text:p text:style-name="P11">gli venissero avanti come voi,</text:p>
            <text:p text:style-name="P11">non li supplicherebbe per avere</text:p>
            <text:p text:style-name="P11">salva la vita? Sì, li implorereste,</text:p>
            <text:p text:style-name="P11">se vi trovaste nelle mie strettezze.</text:p>
            <text:p text:style-name="P11">(<text:span text:style-name="T9">Al secondo sicario</text:span>)</text:p>
            <text:p text:style-name="P11">Oh, amico, nel tuo sguardo</text:p>
            <text:p text:style-name="P11">mi par di scorgere un po’ di pietà:</text:p>
            <text:p text:style-name="P11">se il tuo occhio non è un adulatore</text:p>
            <text:p text:style-name="P11">bugiardo, mettiti dalla mia parte</text:p>
            <text:p text:style-name="P11"><text:soft-page-break/>e supplica per me:</text:p>
            <text:p text:style-name="P11">d’un principe che chiede l’elemosina</text:p>
            <text:p text:style-name="P11">quale mendico non avrà pi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Guardatevi alle spalle,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text:span text:style-name="T9">Pugnalandolo</text:span>)</text:p>
            <text:p text:style-name="P11">Toh, questo!… E questo!… E questo!…</text:p>
            <text:p text:style-name="P11">E se non bastano, ti annegherò</text:p>
            <text:p text:style-name="P11">nella botte di malvasia di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text:span text:style-name="T9">Esce col corpo di Clarenza a spal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Azione sanguinaria,</text:p>
            <text:p text:style-name="P11">e disperatamente consumata.</text:p>
            <text:p text:style-name="P11">Come vorrei poter, come Pilato,</text:p>
            <text:p text:style-name="P11">lavarmi ambo le mani,</text:p>
            <text:p text:style-name="P11">da questo nefandissimo assass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text:span text:style-name="T9">Rientra il Primo Sica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Allora? Che significa?</text:p>
            <text:p text:style-name="P11">Perché non ti sei mosso a darmi mano?</text:p>
            <text:p text:style-name="P11">Perdio, il Duca lo dovrà sapere</text:p>
            <text:p text:style-name="P11">da me quale fiaccone tu sei s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I° SICARIO —</text:p>
          </table:table-cell>
          <table:table-cell table:style-name="Table5.A1" table:number-columns-spanned="13" office:value-type="string">
            <text:p text:style-name="P11">Potesse il Duca sapere da te</text:p>
            <text:p text:style-name="P11">che ho salvato la vita a suo fratello!…</text:p>
            <text:p text:style-name="P11">Prenditi pure tu tutto il compenso,</text:p>
            <text:p text:style-name="P11">e riportagli quello che ti ho detto.</text:p>
            <text:p text:style-name="P11">Io son pentito di questo assassi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I° SICARIO —</text:p>
          </table:table-cell>
          <table:table-cell table:style-name="Table5.A1" table:number-columns-spanned="13" office:value-type="string">
            <text:p text:style-name="P11">Io no. Va’, va’, vigliacco!…</text:p>
            <text:p text:style-name="P11">Beh, ora vado a nascondere il corpo</text:p>
            <text:p text:style-name="P11">in qualche buco fin che venga il Duca</text:p>
            <text:p text:style-name="P11">a dare l’ordine di sepoltura.</text:p>
            <text:p text:style-name="P11"><text:soft-page-break/>E una volta intascato il mio compenso,</text:p>
            <text:p text:style-name="P11">me la squaglio: perché questa faccenda</text:p>
            <text:p text:style-name="P11">si scoprirà, e conviene stare al lar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1" office:value-type="string">
            <text:p text:style-name="P14"/>
          </table:table-cell>
          <table:table-cell table:style-name="Table5.A1" table:number-columns-spanned="13"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Heading_20_2" text:outline-level="2">ATTO SECONDO</text:h>
      <text:h text:style-name="P55" text:outline-level="3">SCENA I</text:h>
      <text:p text:style-name="P27">Londra, sala nel palazzo reale.</text:p>
      <text:p text:style-name="Standard"/>
      <text:p text:style-name="P7">Entrano RE EDOARDO, sofferente, sorretto da HASTINGS; la regina ELISABETTA, DORSET, RIVERS, BUCKINGHAM, GREY e altri.</text:p>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P14">EDOARDO —</text:p>
          </table:table-cell>
          <table:table-cell table:style-name="Table6.A1" table:number-columns-spanned="6" office:value-type="string">
            <text:p text:style-name="P11">E così tutto a posto: una giornata</text:p>
            <text:p text:style-name="P11">bene impiegata. Ora a voi, miei Pari,</text:p>
            <text:p text:style-name="P11">di mantenere stretta questa unione.</text:p>
            <text:p text:style-name="P11">a mantenervi in unità e concordia.</text:p>
            <text:p text:style-name="P11">Io m’aspetto oramai da un giorno all’altro</text:p>
            <text:p text:style-name="P11">un messaggio dal nostro Redentore</text:p>
            <text:p text:style-name="P11">che venga a liberarmi da quaggiù;</text:p>
            <text:p text:style-name="P11">e salirà tanto più in pace in cielo</text:p>
            <text:p text:style-name="P11">l’anima mia, se in pace</text:p>
            <text:p text:style-name="P11">avrò lasciato i miei amici in terra.</text:p>
            <text:p text:style-name="P11">Rivers e Hastings, datevi la mano;</text:p>
            <text:p text:style-name="P11">non nascondete in voi sordi rancori:</text:p>
            <text:p text:style-name="P11">giurate di volervi sempre bene.</text:p>
          </table:table-cell>
          <table:covered-table-cell/>
          <table:covered-table-cell/>
          <table:covered-table-cell/>
          <table:covered-table-cell/>
          <table:covered-table-cell/>
        </table:table-row>
        <table:table-row>
          <table:table-cell table:style-name="Table6.A1" office:value-type="string">
            <text:p text:style-name="P14">RIVERS —</text:p>
          </table:table-cell>
          <table:table-cell table:style-name="Table6.A1" table:number-columns-spanned="6" office:value-type="string">
            <text:p text:style-name="P16">(<text:span text:style-name="T9">Offrendo la destra a Hastings che la stringe</text:span>)</text:p>
            <text:p text:style-name="P11">Giuro che la mia anima</text:p>
            <text:p text:style-name="P11">è purgata da odio e da rancore;</text:p>
            <text:p text:style-name="P11">ed io suggello con questa mia mano</text:p>
            <text:p text:style-name="P11">l’affetto più leale del mio cuore.</text:p>
          </table:table-cell>
          <table:covered-table-cell/>
          <table:covered-table-cell/>
          <table:covered-table-cell/>
          <table:covered-table-cell/>
          <table:covered-table-cell/>
        </table:table-row>
        <table:table-row>
          <table:table-cell table:style-name="Table6.A1" office:value-type="string">
            <text:p text:style-name="P14">HASTINGS —</text:p>
          </table:table-cell>
          <table:table-cell table:style-name="Table6.A1" table:number-columns-spanned="6" office:value-type="string">
            <text:p text:style-name="P11">Così possa venirmi tanto bene,</text:p>
            <text:p text:style-name="P11">com’io giuro la stessa lealtà.</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Badate a non parlar solo per gioco</text:p>
            <text:p text:style-name="P11"><text:soft-page-break/>davanti al vostro re,</text:p>
            <text:p text:style-name="P11">che non abbia il Supremo Re dei re</text:p>
            <text:p text:style-name="P11">a castigare la vostra finzione</text:p>
            <text:p text:style-name="P11">e a fare che ciascuno di voi due</text:p>
            <text:p text:style-name="P11">sia la fine dell’altro.</text:p>
          </table:table-cell>
          <table:covered-table-cell/>
          <table:covered-table-cell/>
          <table:covered-table-cell/>
          <table:covered-table-cell/>
          <table:covered-table-cell/>
        </table:table-row>
        <table:table-row>
          <table:table-cell table:style-name="Table6.A1" table:number-rows-spanned="2" office:value-type="string">
            <text:p text:style-name="P14">HASTINGS —</text:p>
          </table:table-cell>
          <table:table-cell table:style-name="Table6.A1" table:number-columns-spanned="4" office:value-type="string">
            <text:p text:style-name="P42"/>
          </table:table-cell>
          <table:covered-table-cell/>
          <table:covered-table-cell/>
          <table:covered-table-cell/>
          <table:table-cell table:style-name="Table6.A1" table:number-columns-spanned="2" office:value-type="string">
            <text:p text:style-name="P42">Quanto a me,</text:p>
          </table:table-cell>
          <table:covered-table-cell/>
        </table:table-row>
        <table:table-row>
          <table:covered-table-cell/>
          <table:table-cell table:style-name="Table6.A1" table:number-columns-spanned="6" office:value-type="string">
            <text:p text:style-name="P11">così m’arrida una benigna sorte</text:p>
            <text:p text:style-name="P42">per quanto è schietto l’amore che giuro.</text:p>
          </table:table-cell>
          <table:covered-table-cell/>
          <table:covered-table-cell/>
          <table:covered-table-cell/>
          <table:covered-table-cell/>
          <table:covered-table-cell/>
        </table:table-row>
        <table:table-row>
          <table:table-cell table:style-name="Table6.A1" office:value-type="string">
            <text:p text:style-name="P14">RIVERS —</text:p>
          </table:table-cell>
          <table:table-cell table:style-name="Table6.A1" table:number-columns-spanned="6" office:value-type="string">
            <text:p text:style-name="P11">E così arrida a me,</text:p>
            <text:p text:style-name="P16">per quanto schietto è il mio cuore con Hastings.</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text:span text:style-name="T9">Alla regina</text:span>)</text:p>
            <text:p text:style-name="P11">Né siete voi, madama, dispensata</text:p>
            <text:p text:style-name="P11">da questo impegno, né voi, figlio Dorset,<text:note text:id="ftn38" text:note-class="footnote"><text:note-citation>38</text:note-citation><text:note-body><text:p text:style-name="P38">Il marchese di Dorset è figlio di primo letto della regina Elisabetta, quindi figliastro di Edoardo; il titolo di marchese conferitogli da questo è uno degli “onori d’accatto” ottenuti dai parenti della regina, e contro i quali s’è scagliato prima Riccardo.</text:p></text:note-body></text:note><office:annotation><dc:creator>Massimo Rosa</dc:creator><dc:date>2014-01-15T18:12:27</dc:date><text:p text:style-name="P65"><text:span text:style-name="T20">qui era figlio Dorset,;</text:span></text:p><text:p text:style-name="P65"><text:span text:style-name="T20">elimino il punto e virgola. mi sembra superfluo</text:span></text:p></office:annotation></text:p>
            <text:p text:style-name="P11">né voi, Buckingham: siete stati tutti</text:p>
            <text:p text:style-name="P11">faziosi l’uno contro l’altro. Moglie,</text:p>
            <text:p text:style-name="P11">vogliate bene ad Hastings,</text:p>
            <text:p text:style-name="P11">porgetegli la mano da baciare,</text:p>
            <text:p text:style-name="P11">ma che non sia finzione ciò che fate.</text:p>
          </table:table-cell>
          <table:covered-table-cell/>
          <table:covered-table-cell/>
          <table:covered-table-cell/>
          <table:covered-table-cell/>
          <table:covered-table-cell/>
        </table:table-row>
        <table:table-row>
          <table:table-cell table:style-name="Table6.A1" office:value-type="string">
            <text:p text:style-name="P14">ELISABETTA —</text:p>
          </table:table-cell>
          <table:table-cell table:style-name="Table6.A1" table:number-columns-spanned="6" office:value-type="string">
            <text:p text:style-name="P11">(<text:span text:style-name="T9">Porgendo la mano ad Hastings</text:span>)</text:p>
            <text:p text:style-name="P11">Ecco, Hastings; e voglia così il cielo</text:p>
            <text:p text:style-name="P11">far prosperare me e i miei parenti</text:p>
            <text:p text:style-name="P11">com’io vorrò dimenticar per sempre</text:p>
            <text:p text:style-name="P11">il nostro odio trascorso.</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Abbracciatelo, Dorset; e voi, Hastings,</text:p>
            <text:p text:style-name="P11">vogliate bene a questo lord marchese.</text:p>
          </table:table-cell>
          <table:covered-table-cell/>
          <table:covered-table-cell/>
          <table:covered-table-cell/>
          <table:covered-table-cell/>
          <table:covered-table-cell/>
        </table:table-row>
        <table:table-row>
          <table:table-cell table:style-name="Table6.A1" office:value-type="string">
            <text:p text:style-name="P14">DORSET —</text:p>
          </table:table-cell>
          <table:table-cell table:style-name="Table6.A1" table:number-columns-spanned="6" office:value-type="string">
            <text:p text:style-name="P11">Dichiaro per mia parte</text:p>
            <text:p text:style-name="P11">che questo patto d’amore reciproco</text:p>
            <text:p text:style-name="P11">non sarà mai violato.</text:p>
          </table:table-cell>
          <table:covered-table-cell/>
          <table:covered-table-cell/>
          <table:covered-table-cell/>
          <table:covered-table-cell/>
          <table:covered-table-cell/>
        </table:table-row>
        <table:table-row>
          <table:table-cell table:style-name="Table6.A1" office:value-type="string">
            <text:p text:style-name="P14">HASTINGS —</text:p>
          </table:table-cell>
          <table:table-cell table:style-name="Table6.A1" table:number-columns-spanned="5" office:value-type="string">
            <text:p text:style-name="P42"/>
          </table:table-cell>
          <table:covered-table-cell/>
          <table:covered-table-cell/>
          <table:covered-table-cell/>
          <table:covered-table-cell/>
          <table:table-cell table:style-name="Table6.A1" office:value-type="string">
            <text:p text:style-name="P42">E così io.</text:p>
          </table:table-cell>
        </table:table-row>
        <text:soft-page-break/>
        <table:table-row>
          <table:table-cell table:style-name="Table6.A1" office:value-type="string">
            <text:p text:style-name="P14"/>
          </table:table-cell>
          <table:table-cell table:style-name="Table6.A1" table:number-columns-spanned="6" office:value-type="string">
            <text:p text:style-name="P11">(<text:span text:style-name="T9">Si abbracciano</text:span>)</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Ed ora tu, nobilissimo Buckingham,</text:p>
            <text:p text:style-name="P11">suggella questo patto di alleanza</text:p>
            <text:p text:style-name="P11">abbracciando i parenti di mia moglie,</text:p>
            <text:p text:style-name="P11">ed allietatemi di tal concordia.</text:p>
          </table:table-cell>
          <table:covered-table-cell/>
          <table:covered-table-cell/>
          <table:covered-table-cell/>
          <table:covered-table-cell/>
          <table:covered-table-cell/>
        </table:table-row>
        <table:table-row>
          <table:table-cell table:style-name="Table6.A1" office:value-type="string">
            <text:p text:style-name="P22">BUCKINGHAM —</text:p>
          </table:table-cell>
          <table:table-cell table:style-name="Table6.A1" table:number-columns-spanned="6" office:value-type="string">
            <text:p text:style-name="P11">(<text:span text:style-name="T9">Alla regina</text:span>)</text:p>
            <text:p text:style-name="P11">Se sarà mai, che Buckingham, signora,</text:p>
            <text:p text:style-name="P11">rivolga il proprio odio a vostra grazia,</text:p>
            <text:p text:style-name="P11">s’egli non amerà voi ed i vostri</text:p>
            <text:p text:style-name="P11">col più sincero e doveroso affetto,</text:p>
            <text:p text:style-name="P11">Dio mi punisca facendo rivolgere</text:p>
            <text:p text:style-name="P11">su di me l’odio di tutti coloro</text:p>
            <text:p text:style-name="P11">da cui più aspetto e specialmente amore;</text:p>
            <text:p text:style-name="P11">e quando avrò maggior necessità</text:p>
            <text:p text:style-name="P11">d’un amico del quale io sia sicuro,<text:span text:style-name="T11"><text:note text:id="ftn39" text:note-class="footnote"><text:note-citation>39</text:note-citation><text:note-body><text:p text:style-name="P39"><text:span text:style-name="T3">Il testo ha </text:span><text:span text:style-name="T3"><office:annotation><dc:creator>Massimo Rosa</dc:creator><dc:date>2014-02-02T16:44:43</dc:date><text:p text:style-name="P65"><text:span text:style-name="T20">Correggo “</text:span><text:span text:style-name="T21"> testo ha ha ridondante</text:span><text:span text:style-name="T20">”</text:span></text:p></office:annotation></text:span><text:span text:style-name="T3">ridondante perifrasi: “</text:span><text:span text:style-name="T4">When I have most need to employ a friend, / And most assured that he is a friend</text:span><text:span text:style-name="T5">”: Quando avrò maggior necessità di servirmi di un amico e più sia sicuro della sua amicizia...”.</text:span></text:p></text:note-body></text:note></text:span></text:p>
            <text:p text:style-name="P11">questi mi si riveli infido, falso,</text:p>
            <text:p text:style-name="P11">traditore e imbottito di perfidia.</text:p>
            <text:p text:style-name="P11">Questo invoco da Dio, o mia regina,</text:p>
            <text:p text:style-name="P11">se mai dovesse intiepidirsi in me</text:p>
            <text:p text:style-name="P11">l’affetto verso voi e i vostri cari.</text:p>
          </table:table-cell>
          <table:covered-table-cell/>
          <table:covered-table-cell/>
          <table:covered-table-cell/>
          <table:covered-table-cell/>
          <table:covered-table-cell/>
        </table:table-row>
        <table:table-row>
          <table:table-cell table:style-name="Table6.A1" office:value-type="string">
            <text:p text:style-name="P14"/>
          </table:table-cell>
          <table:table-cell table:style-name="Table6.A1" table:number-columns-spanned="6" office:value-type="string">
            <text:p text:style-name="P11">(<text:span text:style-name="T9">L</text:span>’<text:span text:style-name="T9">abbraccia</text:span>)</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Benefico cordiale, illustre Buckingham,</text:p>
            <text:p text:style-name="P11">è questo tuo solenne giuramento</text:p>
            <text:p text:style-name="P11">per l’infermo mio cuore. Ora non manca</text:p>
            <text:p text:style-name="P11">che l’intervento del fratello nostro</text:p>
            <text:p text:style-name="P11">Gloucester, a chiudere felicemente</text:p>
            <text:p text:style-name="P11">il cerchio di codesta fausta pace.</text:p>
          </table:table-cell>
          <table:covered-table-cell/>
          <table:covered-table-cell/>
          <table:covered-table-cell/>
          <table:covered-table-cell/>
          <table:covered-table-cell/>
        </table:table-row>
        <table:table-row>
          <table:table-cell table:style-name="Table6.A1" office:value-type="string">
            <text:p text:style-name="P9"/>
          </table:table-cell>
          <table:table-cell table:style-name="Table6.A1" table:number-columns-spanned="6" office:value-type="string">
            <text:p text:style-name="P11"><text:span text:style-name="T9">Entra RICCARDO</text:span><text:span text:style-name="T12"><text:note text:id="ftn40" text:note-class="footnote"><text:note-citation>40</text:note-citation><text:note-body><text:p text:style-name="P38">I testi danno qui l’entrata di Riccardo in compagnia di sir Richard Ratcliff; ma questo personaggio in questa scena non parla, e il Lodovici, uomo di teatro tra tutti i traduttori italiani di Shakespeare, opportunamente lo ignora. Noi lo seguiamo.</text:p></text:note-body></text:note></text:span></text:p>
          </table:table-cell>
          <table:covered-table-cell/>
          <table:covered-table-cell/>
          <table:covered-table-cell/>
          <table:covered-table-cell/>
          <table:covered-table-cell/>
        </table:table-row>
        <table:table-row>
          <table:table-cell table:style-name="Table6.A1" office:value-type="string">
            <text:p text:style-name="P14"/>
          </table:table-cell>
          <table:table-cell table:style-name="Table6.A1" table:number-columns-spanned="6" office:value-type="string">
            <text:p text:style-name="P11">Ma eccolo che viene, ed in buon punto.</text:p>
          </table:table-cell>
          <table:covered-table-cell/>
          <table:covered-table-cell/>
          <table:covered-table-cell/>
          <table:covered-table-cell/>
          <table:covered-table-cell/>
        </table:table-row>
        <table:table-row>
          <table:table-cell table:style-name="Table6.A1" office:value-type="string">
            <text:p text:style-name="P14">RICCARDO —</text:p>
          </table:table-cell>
          <table:table-cell table:style-name="Table6.A1" table:number-columns-spanned="6" office:value-type="string">
            <text:p text:style-name="P11">Buon giorno ai miei sovrani, re e regina,</text:p>
            <text:p text:style-name="P11"><text:soft-page-break/>e a tutti voi, nobilissimi Pari,</text:p>
            <text:p text:style-name="P11">felice giorno.</text:p>
          </table:table-cell>
          <table:covered-table-cell/>
          <table:covered-table-cell/>
          <table:covered-table-cell/>
          <table:covered-table-cell/>
          <table:covered-table-cell/>
        </table:table-row>
        <table:table-row>
          <table:table-cell table:style-name="Table6.A1" table:number-rows-spanned="2" office:value-type="string">
            <text:p text:style-name="P14">EDOARDO —</text:p>
          </table:table-cell>
          <table:table-cell table:style-name="Table6.A1" office:value-type="string">
            <text:p text:style-name="P42"/>
          </table:table-cell>
          <table:table-cell table:style-name="Table6.A1" table:number-columns-spanned="5" office:value-type="string">
            <text:p text:style-name="P42">Felice davvero,</text:p>
          </table:table-cell>
          <table:covered-table-cell/>
          <table:covered-table-cell/>
          <table:covered-table-cell/>
          <table:covered-table-cell/>
        </table:table-row>
        <table:table-row>
          <table:covered-table-cell/>
          <table:table-cell table:style-name="Table6.A1" table:number-columns-spanned="6" office:value-type="string">
            <text:p text:style-name="P11">pel modo come noi l’abbiamo speso.</text:p>
            <text:p text:style-name="P11">Abbiam compiuto, Gloucester, buone azioni,</text:p>
            <text:p text:style-name="P11">riconducendo in pace inimicizie,</text:p>
            <text:p text:style-name="P11">in amore reciproco vecchi odii,</text:p>
            <text:p text:style-name="P11">fra questi Pari sempre tra di loro</text:p>
            <text:p text:style-name="P42">ingiustamente gonfi di rancore.</text:p>
          </table:table-cell>
          <table:covered-table-cell/>
          <table:covered-table-cell/>
          <table:covered-table-cell/>
          <table:covered-table-cell/>
          <table:covered-table-cell/>
        </table:table-row>
        <table:table-row>
          <table:table-cell table:style-name="Table6.A1" table:number-rows-spanned="3" office:value-type="string">
            <text:p text:style-name="P14">RICCARDO —</text:p>
          </table:table-cell>
          <table:table-cell table:style-name="Table6.A1" table:number-columns-spanned="6" office:value-type="string">
            <text:p text:style-name="P11">Sacrosanta fatica, mio sovrano</text:p>
            <text:p text:style-name="P11">ed augusto signore. Quanto a me,</text:p>
            <text:p text:style-name="P11">se alcuno in questa nobile congrega,</text:p>
            <text:p text:style-name="P11">sulla base di falsa informazione</text:p>
            <text:p text:style-name="P11">o d’erroneo suo convincimento,</text:p>
            <text:p text:style-name="P11">mi creda suo nemico;</text:p>
            <text:p text:style-name="P11">o se io stesso, inconsapevolmente,</text:p>
            <text:p text:style-name="P11">o in un momento d’ira, abbia commesso</text:p>
            <text:p text:style-name="P11">cosa mal sopportata, io qui con lui</text:p>
            <text:p text:style-name="P11">desidero riconciliarmi e stringere</text:p>
            <text:p text:style-name="P11">amichevole pace; ché per me</text:p>
            <text:p text:style-name="P11">stare in inimicizia con qualcuno</text:p>
            <text:p text:style-name="P11">è la morte, è qualcosa che aborrisco;</text:p>
            <text:p text:style-name="P11">io bramo vivere in amicizia</text:p>
            <text:p text:style-name="P11">con tutti i buoni.</text:p>
            <text:p text:style-name="P11">(<text:span text:style-name="T9">Alla regina</text:span>)</text:p>
          </table:table-cell>
          <table:covered-table-cell/>
          <table:covered-table-cell/>
          <table:covered-table-cell/>
          <table:covered-table-cell/>
          <table:covered-table-cell/>
        </table:table-row>
        <table:table-row>
          <table:covered-table-cell/>
          <table:table-cell table:style-name="Table6.A1" table:number-columns-spanned="2" office:value-type="string">
            <text:p text:style-name="P11"/>
          </table:table-cell>
          <table:covered-table-cell/>
          <table:table-cell table:style-name="Table6.A1" table:number-columns-spanned="4" office:value-type="string">
            <text:p text:style-name="P42">Anzitutto da voi,</text:p>
          </table:table-cell>
          <table:covered-table-cell/>
          <table:covered-table-cell/>
          <table:covered-table-cell/>
        </table:table-row>
        <table:table-row>
          <table:covered-table-cell/>
          <table:table-cell table:style-name="Table6.A1" table:number-columns-spanned="6" office:value-type="string">
            <text:p text:style-name="P11">madama, impetro una pace sincera,</text:p>
            <text:p text:style-name="P11">che spero di sapermi guadagnare</text:p>
            <text:p text:style-name="P11">coi miei servigi di devoto suddito;</text:p>
            <text:p text:style-name="P11">da voi, mio nobile cugino Buckingham,</text:p>
            <text:p text:style-name="P11">se mai albergò astio tra noi due;</text:p>
            <text:p text:style-name="P11"><text:soft-page-break/>da voi, lord Rivers e da voi lord Grey,</text:p>
            <text:p text:style-name="P11">che finora m’avete riguardato,</text:p>
            <text:p text:style-name="P11">senza giusta ragione, con cipiglio</text:p>
            <text:p text:style-name="P11">e da voi tutti, duchi, conti, nobili</text:p>
            <text:p text:style-name="P11">e gentiluomini: proprio da tutti.</text:p>
            <text:p text:style-name="P11">Non conosco nessun Inglese vivo</text:p>
            <text:p text:style-name="P11">col quale la mia anima sia in urto</text:p>
            <text:p text:style-name="P11">più di quanto lo sia con un infante</text:p>
            <text:p text:style-name="P11">che sia nato stanotte.</text:p>
            <text:p text:style-name="P11">E di tanta umiltà ringrazio Dio.</text:p>
          </table:table-cell>
          <table:covered-table-cell/>
          <table:covered-table-cell/>
          <table:covered-table-cell/>
          <table:covered-table-cell/>
          <table:covered-table-cell/>
        </table:table-row>
        <table:table-row>
          <table:table-cell table:style-name="Table6.A1" office:value-type="string">
            <text:p text:style-name="P14">ELISABETTA —</text:p>
          </table:table-cell>
          <table:table-cell table:style-name="Table6.A1" table:number-columns-spanned="6" office:value-type="string">
            <text:p text:style-name="P11">Sia per noi questo giorno, d’ora innanzi,</text:p>
            <text:p text:style-name="P11">giorno di festa; e voglia Dio</text:p>
            <text:p text:style-name="P11">che tutte le discordie sian composte.</text:p>
            <text:p text:style-name="P11">Mio sovrano signore, vostra altezza</text:p>
            <text:p text:style-name="P11">voglia, vi supplico, di nuovo accogliere</text:p>
            <text:p text:style-name="P11">nelle sue grazie il fratello Clarenza.</text:p>
          </table:table-cell>
          <table:covered-table-cell/>
          <table:covered-table-cell/>
          <table:covered-table-cell/>
          <table:covered-table-cell/>
          <table:covered-table-cell/>
        </table:table-row>
        <table:table-row>
          <table:table-cell table:style-name="Table6.A1" office:value-type="string">
            <text:p text:style-name="P14">RICCARDO —</text:p>
          </table:table-cell>
          <table:table-cell table:style-name="Table6.A1" table:number-columns-spanned="6" office:value-type="string">
            <text:p text:style-name="P11">Madama, avrei io qui poc’anzi offerto</text:p>
            <text:p text:style-name="P11">un tesoro di buoni sentimenti</text:p>
            <text:p text:style-name="P11">per vedermi così da voi schernito</text:p>
            <text:p text:style-name="P11">davanti a questa reale presenza?</text:p>
            <text:p text:style-name="P11">Chi non lo sa che il nobil duca è morto?</text:p>
          </table:table-cell>
          <table:covered-table-cell/>
          <table:covered-table-cell/>
          <table:covered-table-cell/>
          <table:covered-table-cell/>
          <table:covered-table-cell/>
        </table:table-row>
        <table:table-row>
          <table:table-cell table:style-name="Table6.A1" office:value-type="string">
            <text:p text:style-name="P14">RIVERS —</text:p>
          </table:table-cell>
          <table:table-cell table:style-name="Table6.A1" table:number-columns-spanned="6" office:value-type="string">
            <text:p text:style-name="P11">“Chi non lo sa che è morto”…</text:p>
            <text:p text:style-name="P11">C’è qualcuno qui dentro che lo sa?</text:p>
          </table:table-cell>
          <table:covered-table-cell/>
          <table:covered-table-cell/>
          <table:covered-table-cell/>
          <table:covered-table-cell/>
          <table:covered-table-cell/>
        </table:table-row>
        <table:table-row>
          <table:table-cell table:style-name="Table6.A1" office:value-type="string">
            <text:p text:style-name="P14">ELISABETTA —</text:p>
          </table:table-cell>
          <table:table-cell table:style-name="Table6.A1" table:number-columns-spanned="6" office:value-type="string">
            <text:p text:style-name="P11">O Dio che tutto vedi,</text:p>
            <text:p text:style-name="P11">che mondo è questo?</text:p>
          </table:table-cell>
          <table:covered-table-cell/>
          <table:covered-table-cell/>
          <table:covered-table-cell/>
          <table:covered-table-cell/>
          <table:covered-table-cell/>
        </table:table-row>
        <table:table-row>
          <table:table-cell table:style-name="Table6.A1" table:number-rows-spanned="2" office:value-type="string">
            <text:p text:style-name="P22">BUCKINGHAM —</text:p>
          </table:table-cell>
          <table:table-cell table:style-name="Table6.A1" table:number-columns-spanned="3" office:value-type="string">
            <text:p text:style-name="P42"/>
          </table:table-cell>
          <table:covered-table-cell/>
          <table:covered-table-cell/>
          <table:table-cell table:style-name="Table6.A1" table:number-columns-spanned="3" office:value-type="string">
            <text:p text:style-name="P42">Sono anch’io, lord Dorset,</text:p>
          </table:table-cell>
          <table:covered-table-cell/>
          <table:covered-table-cell/>
        </table:table-row>
        <table:table-row>
          <table:covered-table-cell/>
          <table:table-cell table:style-name="Table6.A1" table:number-columns-spanned="6" office:value-type="string">
            <text:p text:style-name="P42">pallido in viso come tutti gli altri?</text:p>
          </table:table-cell>
          <table:covered-table-cell/>
          <table:covered-table-cell/>
          <table:covered-table-cell/>
          <table:covered-table-cell/>
          <table:covered-table-cell/>
        </table:table-row>
        <table:table-row>
          <table:table-cell table:style-name="Table6.A1" office:value-type="string">
            <text:p text:style-name="P14">DORSET —</text:p>
          </table:table-cell>
          <table:table-cell table:style-name="Table6.A1" table:number-columns-spanned="6" office:value-type="string">
            <text:p text:style-name="P11">Sì, monsignore; e non c’è tra i presenti</text:p>
            <text:p text:style-name="P11">chi non abbia le guance scolorite.<text:span text:style-name="T11"><text:note text:id="ftn41" text:note-class="footnote"><text:note-citation>41</text:note-citation><text:note-body><text:p text:style-name="P39"><text:span text:style-name="T3">“... </text:span><text:span text:style-name="T4">and no man in the presence / But his red colour hat forsook his cheeks</text:span><text:span text:style-name="T5">”, letteralm.: “... e non c’è nessuno dei presenti a cui il colorito rosso (l’incarnato) non abbia abbandonato le guance”.</text:span></text:p></text:note-body></text:note></text:span></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Come! Morto Clarenza? Ma quell’ordine</text:p>
            <text:p text:style-name="P11"><text:soft-page-break/>era stato da me poi revocato!</text:p>
          </table:table-cell>
          <table:covered-table-cell/>
          <table:covered-table-cell/>
          <table:covered-table-cell/>
          <table:covered-table-cell/>
          <table:covered-table-cell/>
        </table:table-row>
        <table:table-row>
          <table:table-cell table:style-name="Table6.A1" office:value-type="string">
            <text:p text:style-name="P14">RICCARDO —</text:p>
          </table:table-cell>
          <table:table-cell table:style-name="Table6.A1" table:number-columns-spanned="6" office:value-type="string">
            <text:p text:style-name="P11">Ma egli è morto, pace alla sua anima,</text:p>
            <text:p text:style-name="P11">per il primo dei vostri ordini, e quello</text:p>
            <text:p text:style-name="P11">lo recò al carcere un Mercurio alato,<text:span text:style-name="T11"><text:note text:id="ftn42" text:note-class="footnote"><text:note-citation>42</text:note-citation><text:note-body><text:p text:style-name="P38">Cioè giunse al carnefice velocemente: Mercurio è l’alato messaggero degli dèi dell’Olimpo, simbolo di celerità e destrezza.</text:p></text:note-body></text:note></text:span></text:p>
            <text:p text:style-name="P11">mentre a recare là la vostra revoca</text:p>
            <text:p text:style-name="P11">è stato qualche tardigrado storpio,</text:p>
            <text:p text:style-name="P11">giusto in tempo a vederlo seppellire.</text:p>
            <text:p text:style-name="P11">Dio non voglia che altri,</text:p>
            <text:p text:style-name="P11">di meno nobiltà e lealtà,</text:p>
            <text:p text:style-name="P11">e più prossimo a lui non che per sangue</text:p>
            <text:p text:style-name="P11">per pensieri di sangue su di lui,</text:p>
            <text:p text:style-name="P11">meriti peggio di quanto è toccato</text:p>
            <text:p text:style-name="P11">al povero Clarenza, e ciò malgrado</text:p>
            <text:p text:style-name="P11">circoli franco da ogni sospetto.</text:p>
          </table:table-cell>
          <table:covered-table-cell/>
          <table:covered-table-cell/>
          <table:covered-table-cell/>
          <table:covered-table-cell/>
          <table:covered-table-cell/>
        </table:table-row>
        <table:table-row>
          <table:table-cell table:style-name="Table6.A1" office:value-type="string">
            <text:p text:style-name="P9"/>
          </table:table-cell>
          <table:table-cell table:style-name="Table6.A1" table:number-columns-spanned="6" office:value-type="string">
            <text:p text:style-name="P11"><text:span text:style-name="T9">Entra STANLEY, conte di Derby</text:span>,</text:p>
            <text:p text:style-name="P8">va davanti a re e s’inginocchia</text:p>
          </table:table-cell>
          <table:covered-table-cell/>
          <table:covered-table-cell/>
          <table:covered-table-cell/>
          <table:covered-table-cell/>
          <table:covered-table-cell/>
        </table:table-row>
        <table:table-row>
          <table:table-cell table:style-name="Table6.A1" office:value-type="string">
            <text:p text:style-name="P14">STANLEY —</text:p>
          </table:table-cell>
          <table:table-cell table:style-name="Table6.A1" table:number-columns-spanned="6" office:value-type="string">
            <text:p text:style-name="P11">Mio sovrano, una grazia,</text:p>
            <text:p text:style-name="P11">in nome dei servizi che v’ho reso!</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Taci, ti prego; ho l’anima in gran pena.</text:p>
          </table:table-cell>
          <table:covered-table-cell/>
          <table:covered-table-cell/>
          <table:covered-table-cell/>
          <table:covered-table-cell/>
          <table:covered-table-cell/>
        </table:table-row>
        <table:table-row>
          <table:table-cell table:style-name="Table6.A1" office:value-type="string">
            <text:p text:style-name="P14">STANLEY —</text:p>
          </table:table-cell>
          <table:table-cell table:style-name="Table6.A1" table:number-columns-spanned="6" office:value-type="string">
            <text:p text:style-name="P11">Non mi rialzerò</text:p>
            <text:p text:style-name="P11">finché l’altezza vostra non m’ascolti.</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Parla, allora, ma subito. Che chiedi?</text:p>
          </table:table-cell>
          <table:covered-table-cell/>
          <table:covered-table-cell/>
          <table:covered-table-cell/>
          <table:covered-table-cell/>
          <table:covered-table-cell/>
        </table:table-row>
        <table:table-row>
          <table:table-cell table:style-name="Table6.A1" office:value-type="string">
            <text:p text:style-name="P14">STANLEY —</text:p>
          </table:table-cell>
          <table:table-cell table:style-name="Table6.A1" table:number-columns-spanned="6" office:value-type="string">
            <text:p text:style-name="P11">La grazia, mio sovrano,</text:p>
            <text:p text:style-name="P11">della vita di uno dei miei servi</text:p>
            <text:p text:style-name="P11">che oggi ha ucciso in rissa un gentiluomo</text:p>
            <text:p text:style-name="P11">già al seguito del Duca di Norfolk.</text:p>
          </table:table-cell>
          <table:covered-table-cell/>
          <table:covered-table-cell/>
          <table:covered-table-cell/>
          <table:covered-table-cell/>
          <table:covered-table-cell/>
        </table:table-row>
        <table:table-row>
          <table:table-cell table:style-name="Table6.A1" office:value-type="string">
            <text:p text:style-name="P14">EDOARDO —</text:p>
          </table:table-cell>
          <table:table-cell table:style-name="Table6.A1" table:number-columns-spanned="6" office:value-type="string">
            <text:p text:style-name="P11">Ed io dovrei, con questa stessa lingua</text:p>
            <text:p text:style-name="P11">che ha condannato a morte mio fratello,</text:p>
            <text:p text:style-name="P11">pronunciare la grazia ad uno schiavo?</text:p>
            <text:p text:style-name="P11">Quel mio fratello non aveva ucciso;</text:p>
            <text:p text:style-name="P11"><text:soft-page-break/>sua colpa era soltanto il suo pensiero,</text:p>
            <text:p text:style-name="P11">e il suo castigo è stato nondimeno</text:p>
            <text:p text:style-name="P11">una morte crudele.</text:p>
            <text:p text:style-name="P11">Chi ha intercesso per lui presso di me?</text:p>
            <text:p text:style-name="P11">Chi è venuto, durante la mia collera,</text:p>
            <text:p text:style-name="P11">a gettarsi ai miei piedi</text:p>
            <text:p text:style-name="P11">e ad esortarmi a più mite consiglio?</text:p>
            <text:p text:style-name="P11">Chi a parlarmi d’amore e fratellanza?</text:p>
            <text:p text:style-name="P11">Chi a ricordarmi che la pover’anima</text:p>
            <text:p text:style-name="P11">aveva disertato il grande Warwick</text:p>
            <text:p text:style-name="P11">per venire a combattere al mio fianco?<text:span text:style-name="T11"><text:note text:id="ftn43" text:note-class="footnote"><text:note-citation>43</text:note-citation><text:note-body><text:p text:style-name="P35">Per questo episodio, v. sopra la nota 34.</text:p></text:note-body></text:note></text:span></text:p>
            <text:p text:style-name="P11">Chi a ricordarmi che sul campo, a Tewksbury</text:p>
            <text:p text:style-name="P11">quando Oxford m’aveva già abbattuto,</text:p>
            <text:p text:style-name="P11">egli solo era accorso in mio aiuto</text:p>
            <text:p text:style-name="P11">gridandomi: “Fratello, vivi e regna!”?</text:p>
            <text:p text:style-name="P11">Chi a ricordarmi di quell’altra volta,</text:p>
            <text:p text:style-name="P11">che, al campo, stesi a terra tutti e due</text:p>
            <text:p text:style-name="P11">rischiando di morire assiderati,</text:p>
            <text:p text:style-name="P11">egli m’avviluppò nei suoi vestiti,</text:p>
            <text:p text:style-name="P11">incurante di esporsi, nudo e fragile,</text:p>
            <text:p text:style-name="P11">all’agghiacciante freddo della notte?</text:p>
            <text:p text:style-name="P11">Tutto questo una collera bestiale</text:p>
            <text:p text:style-name="P11">m’aveva delittuosamente tolto</text:p>
            <text:p text:style-name="P11">dalla memoria, e non ci fu tra voi</text:p>
            <text:p text:style-name="P11">uno che si degnasse rammentarmelo.</text:p>
            <text:p text:style-name="P11">Ma se uno dei vostri carrettieri</text:p>
            <text:p text:style-name="P11">o dei vassalli della vostra casa</text:p>
            <text:p text:style-name="P11">ha commesso, ubriaco, un omicidio,</text:p>
            <text:p text:style-name="P11">e sfigurato la preziosa immagine</text:p>
            <text:p text:style-name="P11">del nostro Redentore,</text:p>
            <text:p text:style-name="P11">eccovi subito qui inginocchiati</text:p>
            <text:p text:style-name="P11">ad implorare: “Grazia, grazia!”, ed io,</text:p>
            <text:p text:style-name="P11">se pure ingiustamente, ad accordarla.</text:p>
            <text:p text:style-name="P11"><text:soft-page-break/>Ma per quel mio fratello,</text:p>
            <text:p text:style-name="P11">nessuno volle spendere parola,</text:p>
            <text:p text:style-name="P11">né io, spietato, ne spesi a me stesso</text:p>
            <text:p text:style-name="P11">in suo favore, sventurata anima!</text:p>
          </table:table-cell>
          <table:covered-table-cell/>
          <table:covered-table-cell/>
          <table:covered-table-cell/>
          <table:covered-table-cell/>
          <table:covered-table-cell/>
        </table:table-row>
        <table:table-row>
          <table:table-cell table:style-name="Table6.A1" office:value-type="string">
            <text:p text:style-name="P14"/>
          </table:table-cell>
          <table:table-cell table:style-name="Table6.A1" table:number-columns-spanned="6" office:value-type="string">
            <text:p text:style-name="P11">I più orgogliosi tra voi hanno avuto</text:p>
            <text:p text:style-name="P11">un qualche debito di gratitudine</text:p>
            <text:p text:style-name="P11">con lui, mentr’era in vita, ma nessuno</text:p>
            <text:p text:style-name="P11">è venuto da me ad impetrare</text:p>
            <text:p text:style-name="P11">grazia per la sua vita! Dio Signore,</text:p>
            <text:p text:style-name="P11">la Tua giustizia, temo, chiederà</text:p>
            <text:p text:style-name="P11">per questo un duro conto a me, a voi,</text:p>
            <text:p text:style-name="P16">ai miei parenti, ai vostri… Andiamo Hastings,</text:p>
            <text:p text:style-name="P11">sorreggimi fino al mio gabinetto.</text:p>
            <text:p text:style-name="P11">Mio povero Clarenza!…</text:p>
          </table:table-cell>
          <table:covered-table-cell/>
          <table:covered-table-cell/>
          <table:covered-table-cell/>
          <table:covered-table-cell/>
          <table:covered-table-cell/>
        </table:table-row>
        <table:table-row>
          <table:table-cell table:style-name="Table6.A1" office:value-type="string">
            <text:p text:style-name="P14"/>
          </table:table-cell>
          <table:table-cell table:style-name="Table6.A1" table:number-columns-spanned="6" office:value-type="string">
            <text:p text:style-name="P11">(<text:span text:style-name="T9">Escono Re Edoardo sorretto da Hastings, Elisabetta, Rivers, Dorset e Grey</text:span>)</text:p>
          </table:table-cell>
          <table:covered-table-cell/>
          <table:covered-table-cell/>
          <table:covered-table-cell/>
          <table:covered-table-cell/>
          <table:covered-table-cell/>
        </table:table-row>
        <table:table-row>
          <table:table-cell table:style-name="Table6.A1" office:value-type="string">
            <text:p text:style-name="P14">RICCARDO —</text:p>
          </table:table-cell>
          <table:table-cell table:style-name="Table6.A1" table:number-columns-spanned="6" office:value-type="string">
            <text:p text:style-name="P11">Ecco i frutti dell’impetuosità:</text:p>
            <text:p text:style-name="P11">non avete notato qual pallore</text:p>
            <text:p text:style-name="P11">nei volti dei colpevoli parenti</text:p>
            <text:p text:style-name="P11">della regina, quando hanno sentito</text:p>
            <text:p text:style-name="P11">l’annuncio della morte di Clarenza?</text:p>
            <text:p text:style-name="P11">Oh, l’han voluta loro quella morte,</text:p>
            <text:p text:style-name="P11">continuamente istigandovi il re.</text:p>
            <text:p text:style-name="P11">Dio ne farà vendetta.</text:p>
            <text:p text:style-name="P11">Andiamo adesso a confortare Edoardo,</text:p>
            <text:p text:style-name="P11">signori, con la nostra compagnia.</text:p>
          </table:table-cell>
          <table:covered-table-cell/>
          <table:covered-table-cell/>
          <table:covered-table-cell/>
          <table:covered-table-cell/>
          <table:covered-table-cell/>
        </table:table-row>
        <table:table-row>
          <table:table-cell table:style-name="Table6.A1" office:value-type="string">
            <text:p text:style-name="P22">BUCKINGHAM —</text:p>
          </table:table-cell>
          <table:table-cell table:style-name="Table6.A1" table:number-columns-spanned="6" office:value-type="string">
            <text:p text:style-name="P11">Seguiamo vostra grazia.</text:p>
          </table:table-cell>
          <table:covered-table-cell/>
          <table:covered-table-cell/>
          <table:covered-table-cell/>
          <table:covered-table-cell/>
          <table:covered-table-cell/>
        </table:table-row>
        <table:table-row>
          <table:table-cell table:style-name="Table6.A1" office:value-type="string">
            <text:p text:style-name="P14"/>
          </table:table-cell>
          <table:table-cell table:style-name="Table6.A1" table:number-columns-spanned="6" office:value-type="string">
            <text:p text:style-name="P11">(<text:span text:style-name="T9">Escono tutti</text:span>)</text:p>
          </table:table-cell>
          <table:covered-table-cell/>
          <table:covered-table-cell/>
          <table:covered-table-cell/>
          <table:covered-table-cell/>
          <table:covered-table-cell/>
        </table:table-row>
      </table:table>
      <text:p text:style-name="P19"/>
      <text:h text:style-name="P56" text:outline-level="3">SCENA II</text:h>
      <text:p text:style-name="P27">Londra, altra sala nel palazzo reale.</text:p>
      <text:p text:style-name="Standard"/>
      <text:p text:style-name="P27">Entra la vecchia DUCHESSA DI YORK con i due BIMBI,</text:p>
      <text:p text:style-name="P27">maschio e femmina, figli di Clarenza.</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E"/>
        <table:table-column table:style-name="Table7.F"/>
        <table:table-column table:style-name="Table7.L"/>
        <table:table-row>
          <table:table-cell table:style-name="Table7.A1" office:value-type="string">
            <text:p text:style-name="P14">BIMBO —</text:p>
          </table:table-cell>
          <table:table-cell table:style-name="Table7.A1" table:number-columns-spanned="11" office:value-type="string">
            <text:p text:style-name="P11">Nonnina, nostro padre è morto, ve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11" office:value-type="string">
            <text:p text:style-name="P11">Ma no, bambino m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BIMBA —</text:p>
          </table:table-cell>
          <table:table-cell table:style-name="Table7.A1" table:number-columns-spanned="8" office:value-type="string">
            <text:p text:style-name="P42"/>
          </table:table-cell>
          <table:covered-table-cell/>
          <table:covered-table-cell/>
          <table:covered-table-cell/>
          <table:covered-table-cell/>
          <table:covered-table-cell/>
          <table:covered-table-cell/>
          <table:covered-table-cell/>
          <table:table-cell table:style-name="Table7.A1" table:number-columns-spanned="3" office:value-type="string">
            <text:p text:style-name="P42">Perché allora</text:p>
          </table:table-cell>
          <table:covered-table-cell/>
          <table:covered-table-cell/>
        </table:table-row>
        <table:table-row>
          <table:covered-table-cell/>
          <table:table-cell table:style-name="Table7.A1" table:number-columns-spanned="11" office:value-type="string">
            <text:p text:style-name="P11">stai sempre a piangere, e a batterti il petto,</text:p>
            <text:p text:style-name="P11">e a gridare: “Oh, Clarenza,</text:p>
            <text:p text:style-name="P42">povero figlio m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BIMBO —</text:p>
          </table:table-cell>
          <table:table-cell table:style-name="Table7.A1" table:number-columns-spanned="6" office:value-type="string">
            <text:p text:style-name="P42"/>
          </table:table-cell>
          <table:covered-table-cell/>
          <table:covered-table-cell/>
          <table:covered-table-cell/>
          <table:covered-table-cell/>
          <table:covered-table-cell/>
          <table:table-cell table:style-name="Table7.A1" table:number-columns-spanned="5" office:value-type="string">
            <text:p text:style-name="P42">Perché allora</text:p>
          </table:table-cell>
          <table:covered-table-cell/>
          <table:covered-table-cell/>
          <table:covered-table-cell/>
          <table:covered-table-cell/>
        </table:table-row>
        <table:table-row>
          <table:covered-table-cell/>
          <table:table-cell table:style-name="Table7.A1" table:number-columns-spanned="11" office:value-type="string">
            <text:p text:style-name="P11">ci guardi e scuoti il capo,</text:p>
            <text:p text:style-name="P11">e dici: “Poveri orfanelli miei?”,</text:p>
            <text:p text:style-name="P42">se poi dici che nostro padre è viv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11" office:value-type="string">
            <text:p text:style-name="P11">Cari miei nipotini, tutti e due</text:p>
            <text:p text:style-name="P11">mi fraintendete: io piango e mi lamento</text:p>
            <text:p text:style-name="P11">per la presente malattia del re,</text:p>
            <text:p text:style-name="P11">perché non vorrei perderlo; non piango</text:p>
            <text:p text:style-name="P11">per vostro padre; è dolore sprecato</text:p>
            <text:p text:style-name="P11">piangere per qualcuno che è perdu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BIMBO —</text:p>
          </table:table-cell>
          <table:table-cell table:style-name="Table7.A1" table:number-columns-spanned="11" office:value-type="string">
            <text:p text:style-name="P11">Allora, nonna, con ciò vieni a dire</text:p>
            <text:p text:style-name="P11">ch’egli è morto; e di questo ci ha la colpa</text:p>
            <text:p text:style-name="P11">il re mio zio. Ma Dio farà vendetta,</text:p>
            <text:p text:style-name="P11">ed io non cesserò d’importunarlo</text:p>
            <text:p text:style-name="P11">a questo con ardenti mie preghie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BIMBA —</text:p>
          </table:table-cell>
          <table:table-cell table:style-name="Table7.A1" table:number-columns-spanned="11" office:value-type="string">
            <text:p text:style-name="P11">E così i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7.A1" table:number-rows-spanned="2" office:value-type="string">
            <text:p text:style-name="P14">DUCHESSA —</text:p>
          </table:table-cell>
          <table:table-cell table:style-name="Table7.A1" office:value-type="string">
            <text:p text:style-name="P42"/>
          </table:table-cell>
          <table:table-cell table:style-name="Table7.A1" table:number-columns-spanned="10" office:value-type="string">
            <text:p text:style-name="P42">Bambini, buoni, zitti:</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7.A1" table:number-columns-spanned="11" office:value-type="string">
            <text:p text:style-name="P11">il re vi vuole certamente bene.</text:p>
            <text:p text:style-name="P11">Siete troppo inesperti ed innocenti</text:p>
            <text:p text:style-name="P11">perché possiate indovinar chi è stato</text:p>
            <text:p text:style-name="P42">causa della morte di vostro pad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BIMBO —</text:p>
          </table:table-cell>
          <table:table-cell table:style-name="Table7.A1" table:number-columns-spanned="11" office:value-type="string">
            <text:p text:style-name="P16">Sì, che possiamo, nonna: il buon zio Gloucester</text:p>
            <text:p text:style-name="P11">m’ha lui detto che il re,</text:p>
            <text:p text:style-name="P11">a ciò istigato dalla sua regina,</text:p>
            <text:p text:style-name="P11">ha macchinato delle false accuse</text:p>
            <text:p text:style-name="P11">per farlo imprigionare; e nel dir questo</text:p>
            <text:p text:style-name="P11">mio zio piangeva e mi commiserava,</text:p>
            <text:p text:style-name="P11">e mi diceva povero bambino,</text:p>
            <text:p text:style-name="P11">e m’ha anche baciato sulla guancia.</text:p>
            <text:p text:style-name="P11">E poi m’ha detto di pensare a lui</text:p>
            <text:p text:style-name="P11">come a mio padre, che m’avrebbe amato</text:p>
            <text:p text:style-name="P11">come se fossi stato figlio su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11" office:value-type="string">
            <text:p text:style-name="P11">Ah, che l’Inganno debba mascherarsi</text:p>
            <text:p text:style-name="P11">di frodo sotto sì gentile forma,</text:p>
            <text:p text:style-name="P11">ed il Vizio più nero travestirsi</text:p>
            <text:p text:style-name="P11">in sì virtuosa foggia!</text:p>
            <text:p text:style-name="P11">È figlio mio, purtroppo, a mia vergogna,</text:p>
            <text:p text:style-name="P11">seppur non ha succhiato dal mio seno</text:p>
            <text:p text:style-name="P11">tanta perfid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BIMBO —</text:p>
          </table:table-cell>
          <table:table-cell table:style-name="Table7.A1" table:number-columns-spanned="2" office:value-type="string">
            <text:p text:style-name="P42"/>
          </table:table-cell>
          <table:covered-table-cell/>
          <table:table-cell table:style-name="Table7.A1" table:number-columns-spanned="9" office:value-type="string">
            <text:p text:style-name="P42">Pensi allora, nonna,</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7.A1" table:number-columns-spanned="11" office:value-type="string">
            <text:p text:style-name="P42">che lo zio simulass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7" office:value-type="string">
            <text:p text:style-name="P42"/>
          </table:table-cell>
          <table:covered-table-cell/>
          <table:covered-table-cell/>
          <table:covered-table-cell/>
          <table:covered-table-cell/>
          <table:covered-table-cell/>
          <table:covered-table-cell/>
          <table:table-cell table:style-name="Table7.A1" table:number-columns-spanned="4" office:value-type="string">
            <text:p text:style-name="P42">Sì, bambino.</text:p>
          </table:table-cell>
          <table:covered-table-cell/>
          <table:covered-table-cell/>
          <table:covered-table-cell/>
        </table:table-row>
        <table:table-row>
          <table:table-cell table:style-name="Table7.A1" office:value-type="string">
            <text:p text:style-name="P14">BIMBO —</text:p>
          </table:table-cell>
          <table:table-cell table:style-name="Table7.A1" table:number-columns-spanned="11" office:value-type="string">
            <text:p text:style-name="P11">Non lo credo… Ma che clamore è ques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9"/>
          </table:table-cell>
          <table:table-cell table:style-name="Table7.A1" table:number-columns-spanned="11" office:value-type="string">
            <text:p text:style-name="P8">Entra, gemendo scarmigliata, la regina ELISABETTA; la seguono RIVERS e DORSET</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7.A1" office:value-type="string">
            <text:p text:style-name="P14">ELISABETTA —</text:p>
          </table:table-cell>
          <table:table-cell table:style-name="Table7.A1" table:number-columns-spanned="11" office:value-type="string">
            <text:p text:style-name="P11">Ah, chi m’impedirà, povera me,</text:p>
            <text:p text:style-name="P11">di lamentarmi e piangere e imprecare</text:p>
            <text:p text:style-name="P11">alla mia malasorte,</text:p>
            <text:p text:style-name="P11">e infliggermi da me tutti i tormenti?…</text:p>
            <text:p text:style-name="P11">Voglio allearmi alla disperazione</text:p>
            <text:p text:style-name="P11">contro l’anima mia,</text:p>
            <text:p text:style-name="P11">e diventar nemica di me stess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11" office:value-type="string">
            <text:p text:style-name="P11">Che significa adesso questa scena</text:p>
            <text:p text:style-name="P11">d’incivile scomposta intemperanz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ELISABETTA —</text:p>
          </table:table-cell>
          <table:table-cell table:style-name="Table7.A1" table:number-columns-spanned="11" office:value-type="string">
            <text:p text:style-name="P11">È la scena finale</text:p>
            <text:p text:style-name="P11">di un atto<text:span text:style-name="T11"><text:note text:id="ftn44" text:note-class="footnote"><text:note-citation>44</text:note-citation><text:note-body><text:p text:style-name="P39"><text:span text:style-name="T3">“... </text:span><text:span text:style-name="T4">an act of tragic violence</text:span><text:span text:style-name="T5">”: “atto” è qui nel senso squisitamente teatrale: Elisabetta prosegue il traslato introdotto dalla Duchessa che ha parlato di “scena”. Shakespeare non perde mai di vista il suo mestiere.</text:span></text:p></text:note-body></text:note></text:span> di mortifera violenza:</text:p>
            <text:p text:style-name="P11">Edoardo, il mio signore, il figlio tuo,</text:p>
            <text:p text:style-name="P11">il nostro re, è morto!…</text:p>
            <text:p text:style-name="P11">Oh, perché i rami seguitano a crescere,</text:p>
            <text:p text:style-name="P11">se la radice dell’albero è morta?</text:p>
            <text:p text:style-name="P11">Perché non avvizziscono le foglie,</text:p>
            <text:p text:style-name="P11">se non ricevon più linfa dal tronco?</text:p>
            <text:p text:style-name="P11">Chi vuol vivere, pianga;</text:p>
            <text:p text:style-name="P11">chi vuol morire, muoia, e che sia subito,</text:p>
            <text:p text:style-name="P11">sì che l’anime nostre a volo d’ala</text:p>
            <text:p text:style-name="P11">raggiungano l’anima del re,</text:p>
            <text:p text:style-name="P11">e da obbedienti sudditi la seguano</text:p>
            <text:p text:style-name="P11">nel nuovo regno dell’eterna nott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11" office:value-type="string">
            <text:p text:style-name="P11">Io prendo tanta parte al tuo dolore</text:p>
            <text:p text:style-name="P11">per quanti titoli potei vantare</text:p>
            <text:p text:style-name="P11">sul tuo nobile sposo.<text:span text:style-name="T11"><text:note text:id="ftn45" text:note-class="footnote"><text:note-citation>45</text:note-citation><text:note-body><text:p text:style-name="P38">La duchessa è la madre di Re Edoardo.</text:p></text:note-body></text:note></text:span> Anch’io ho pianto</text:p>
            <text:p text:style-name="P11">la morte, come te, d’un degno sposo,</text:p>
            <text:p text:style-name="P11">e m’ha tenuto in vita</text:p>
            <text:p text:style-name="P11">poterne contemplare nei suoi figli</text:p>
            <text:p text:style-name="P11">riflessa la sua immagine vivente.</text:p>
            <text:p text:style-name="P11">Ma la maligna sorte ha frantumato</text:p>
            <text:p text:style-name="P11">quei due specchi del suo regal sembiante;</text:p>
            <text:p text:style-name="P11"><text:soft-page-break/>e non mi resta, ad unico conforto,</text:p>
            <text:p text:style-name="P11">che uno specchio di vetro</text:p>
            <text:p text:style-name="P11">che mi provoca solo altra tristezza</text:p>
            <text:p text:style-name="P11">nel vedervi riflesso il mio squallore.</text:p>
            <text:p text:style-name="P11">Tu sei vedova ora, ma sei madre,</text:p>
            <text:p text:style-name="P11">e ti rimane il conforto dei figli:</text:p>
            <text:p text:style-name="P11">la morte a me ha strappato dalle braccia</text:p>
            <text:p text:style-name="P11">il marito, ed ha tolto dalle mani,</text:p>
            <text:p text:style-name="P11">queste deboli mani, le mie grucce,</text:p>
            <text:p text:style-name="P11">Clarenza ed Edoardo.</text:p>
            <text:p text:style-name="P11">Oh, quante più ragioni non ho io</text:p>
            <text:p text:style-name="P11">di soverchiar coi miei i tuoi lamenti,</text:p>
            <text:p text:style-name="P11">le tue con le mie grida, il tuo dolore</text:p>
            <text:p text:style-name="P11">essendo solo la metà del m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BIMBO —</text:p>
          </table:table-cell>
          <table:table-cell table:style-name="Table7.A1" table:number-columns-spanned="11" office:value-type="string">
            <text:p text:style-name="P11">(<text:span text:style-name="T9">A Elisabetta</text:span>)</text:p>
            <text:p text:style-name="P11">Ah, zia, tu non hai pianto per la morte</text:p>
            <text:p text:style-name="P11">di nostro padre; e noi come possiamo</text:p>
            <text:p text:style-name="P11">unirci alle tue lacrime</text:p>
            <text:p text:style-name="P11">con le lacrime nostre di nipo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BIMBA —</text:p>
          </table:table-cell>
          <table:table-cell table:style-name="Table7.A1" table:number-columns-spanned="11" office:value-type="string">
            <text:p text:style-name="P11">Il nostro smarrimento di orfanelli</text:p>
            <text:p text:style-name="P11">è rimasto da te incommiserato,</text:p>
            <text:p text:style-name="P11">resti perciò da noi illacrimato</text:p>
            <text:p text:style-name="P11">il tuo duolo di vedov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ELISABETTA —</text:p>
          </table:table-cell>
          <table:table-cell table:style-name="Table7.A1" table:number-columns-spanned="11" office:value-type="string">
            <text:p text:style-name="P11">Non chiedo aiuto di lamentazioni;</text:p>
            <text:p text:style-name="P11">non sono sterile dal partorire</text:p>
            <text:p text:style-name="P11">sospiri e lacrime; tutte le fonti</text:p>
            <text:p text:style-name="P11">versino nei miei occhi il loro flusso,</text:p>
            <text:p text:style-name="P11">ch’io, dall’umida luna governata,</text:p>
            <text:p text:style-name="P11">possa a mia volta versar tante lacrime</text:p>
            <text:p text:style-name="P11">da sommergere il mondo… Ah, mio signore,</text:p>
            <text:p text:style-name="P11">Edoardo, mio dilett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7.A1" table:number-rows-spanned="2" office:value-type="string">
            <text:p text:style-name="P14">I DUE BIMBI —</text:p>
          </table:table-cell>
          <table:table-cell table:style-name="Table7.A1" table:number-columns-spanned="7" office:value-type="string">
            <text:p text:style-name="P42"/>
          </table:table-cell>
          <table:covered-table-cell/>
          <table:covered-table-cell/>
          <table:covered-table-cell/>
          <table:covered-table-cell/>
          <table:covered-table-cell/>
          <table:covered-table-cell/>
          <table:table-cell table:style-name="Table7.A1" table:number-columns-spanned="4" office:value-type="string">
            <text:p text:style-name="P42">Ah, padre nostro,</text:p>
          </table:table-cell>
          <table:covered-table-cell/>
          <table:covered-table-cell/>
          <table:covered-table-cell/>
        </table:table-row>
        <table:table-row>
          <table:covered-table-cell/>
          <table:table-cell table:style-name="Table7.A1" table:number-columns-spanned="11" office:value-type="string">
            <text:p text:style-name="P42">nostro amato Clarenz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DUCHESSA —</text:p>
          </table:table-cell>
          <table:table-cell table:style-name="Table7.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7.A1" table:number-columns-spanned="2" office:value-type="string">
            <text:p text:style-name="P42">Ah, l’uno e l’altro,</text:p>
          </table:table-cell>
          <table:covered-table-cell/>
        </table:table-row>
        <table:table-row>
          <table:covered-table-cell/>
          <table:table-cell table:style-name="Table7.A1" table:number-columns-spanned="11" office:value-type="string">
            <text:p text:style-name="P42">il mio Edoardo ed il mio Clarenz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ELISABETTA —</text:p>
          </table:table-cell>
          <table:table-cell table:style-name="Table7.A1" table:number-columns-spanned="11" office:value-type="string">
            <text:p text:style-name="P11">Qual sostegno, all’infuori di Edoardo,</text:p>
            <text:p text:style-name="P11">noi avevamo? Ed ora non c’è più.</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I DUE BIMBI —</text:p>
          </table:table-cell>
          <table:table-cell table:style-name="Table7.A1" table:number-columns-spanned="11" office:value-type="string">
            <text:p text:style-name="P11">Qual sostegno, all’infuori di Clarenza,</text:p>
            <text:p text:style-name="P11">noi avevamo? Ed ora non c’è più.</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UCHESSA —</text:p>
          </table:table-cell>
          <table:table-cell table:style-name="Table7.A1" table:number-columns-spanned="11" office:value-type="string">
            <text:p text:style-name="P11">Quali sostegni, fuor di loro due,</text:p>
            <text:p text:style-name="P11">avevo io? E non ci sono più.</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ELISABETTA —</text:p>
          </table:table-cell>
          <table:table-cell table:style-name="Table7.A1" table:number-columns-spanned="11" office:value-type="string">
            <text:p text:style-name="P11">Mai vedova soffrì più grave perdi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I DUE BIMBI —</text:p>
          </table:table-cell>
          <table:table-cell table:style-name="Table7.A1" table:number-columns-spanned="11" office:value-type="string">
            <text:p text:style-name="P11">Mai soffrirono due orfanelli</text:p>
            <text:p text:style-name="P11">più grave perdi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DUCHESSA —</text:p>
          </table:table-cell>
          <table:table-cell table:style-name="Table7.A1" table:number-columns-spanned="4" office:value-type="string">
            <text:p text:style-name="P42"/>
          </table:table-cell>
          <table:covered-table-cell/>
          <table:covered-table-cell/>
          <table:covered-table-cell/>
          <table:table-cell table:style-name="Table7.A1" table:number-columns-spanned="7" office:value-type="string">
            <text:p text:style-name="P42">Mai soffrì madre</text:p>
          </table:table-cell>
          <table:covered-table-cell/>
          <table:covered-table-cell/>
          <table:covered-table-cell/>
          <table:covered-table-cell/>
          <table:covered-table-cell/>
          <table:covered-table-cell/>
        </table:table-row>
        <table:table-row>
          <table:covered-table-cell/>
          <table:table-cell table:style-name="Table7.A1" table:number-columns-spanned="11" office:value-type="string">
            <text:p text:style-name="P11">più grave perdita. Io son la madre,</text:p>
            <text:p text:style-name="P11">di tutti questi lutti; i lor dolori</text:p>
            <text:p text:style-name="P11">sono ripartiti, il mio li abbraccia tutti.</text:p>
            <text:p text:style-name="P11">Ella piange un Edoardo, ed io lo stesso;</text:p>
            <text:p text:style-name="P11">ma io piango un Clarenza, ed ella no;</text:p>
            <text:p text:style-name="P11">Clarenza è pianto da questi bambini,</text:p>
            <text:p text:style-name="P11">ed io piango Clarenza insieme a loro,</text:p>
            <text:p text:style-name="P11">ma io piango Edoardo, e loro no.</text:p>
            <text:p text:style-name="P11">Ahimè, voi riversate tutti insieme</text:p>
            <text:p text:style-name="P11">sovra di me, tre volte addolorata,</text:p>
            <text:p text:style-name="P11">le lacrime di tutti gli occhi vostri.</text:p>
            <text:p text:style-name="P11">Son la nutrice del vostro dolore,</text:p>
            <text:p text:style-name="P42">e ve lo nutrirò coi miei lamen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DORSET —</text:p>
          </table:table-cell>
          <table:table-cell table:style-name="Table7.A1" table:number-columns-spanned="11" office:value-type="string">
            <text:p text:style-name="P11">Coraggio, madre: spiace molto a Dio</text:p>
            <text:p text:style-name="P11">chi riceve con tanta malagrazia</text:p>
            <text:p text:style-name="P11"><text:soft-page-break/>quello ch’Egli ci manda.</text:p>
            <text:p text:style-name="P11">In questo mondo noi chiamiamo ingrato</text:p>
            <text:p text:style-name="P11">chi ripaga di malavoglia un debito</text:p>
            <text:p text:style-name="P11">che largito gli fu graziosamente</text:p>
            <text:p text:style-name="P11">da mano generosa;</text:p>
            <text:p text:style-name="P11">tanto più ingrato chi si oppone a Dio</text:p>
            <text:p text:style-name="P11">quando Egli chieda la restituzione</text:p>
            <text:p text:style-name="P11">del regal prestito che ci ha largito.<text:span text:style-name="T11"><text:note text:id="ftn46" text:note-class="footnote"><text:note-citation>46</text:note-citation><text:note-body><text:p text:style-name="P39"><text:span text:style-name="T3">Cioè la vita. Lo stesso concetto in “</text:span><text:span text:style-name="T4">Enrico IV - Seconda parte</text:span><text:span text:style-name="T5">”, I, 1, 18-19: “</text:span><text:span text:style-name="T4">O Lord that lends me life</text:span><text:span text:style-name="T5">...” È il concetto cristiano – ripreso dalla dottrina di Epitetto</text:span><text:span text:style-name="T5"><office:annotation><dc:creator>Massimo Rosa</dc:creator><dc:date>2014-01-15T18:42:20</dc:date><text:p text:style-name="P65"><text:span text:style-name="T20">Epitteto. Correggo, lo ritrovo giusto qualche nota dopo</text:span></text:p></office:annotation></text:span><text:span text:style-name="T5"> – che la vita umana sia un prestito da restituire al Creator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RIVERS —</text:p>
          </table:table-cell>
          <table:table-cell table:style-name="Table7.A1" table:number-columns-spanned="11" office:value-type="string">
            <text:p text:style-name="P11">Signora, adesso, da madre amorosa,</text:p>
            <text:p text:style-name="P11">pensate al principino vostro figlio.</text:p>
            <text:p text:style-name="P11">Fatelo venir qui senz’altro indugio,<text:span text:style-name="T11"><text:note text:id="ftn47" text:note-class="footnote"><text:note-citation>47</text:note-citation><text:note-body><text:p text:style-name="P39"><text:span text:style-name="T3">Il giovane figlio di Elisabetta, Principe di Galles ed erede al trono, si trova a Ludlow, come si vedrà più sotto. Ludlow, nello Shrapshire, era stata, fino al 1700, la residenza dei principi di Galles (questo era, ed è tuttora, il titolo dei principi reali eredi al trono), nonché la sede del consiglio dei feudatari delle marche gallesi. Il nome deriva verosimilmente, da Lud, il mitico re celto; e “Lud” era chiamata anticamente Londra (cfr. “</text:span><text:span text:style-name="T4">Cimbelino</text:span><text:span text:style-name="T5">”, III, 1, 29-32</text:span><text:span text:style-name="T4">: “The famed Cassibelan... made Lud’ s town with rejoicing fires bright...</text:span><text:span text:style-name="T5">)</text:span><text:span text:style-name="T4">.</text:span></text:p></text:note-body></text:note></text:span></text:p>
            <text:p text:style-name="P11">perché sia senza indugio incoronato;</text:p>
            <text:p text:style-name="P11">in lui vive il conforto di noi tutti.</text:p>
            <text:p text:style-name="P11">Seppellite il dolore disperato</text:p>
            <text:p text:style-name="P11">nella tomba dell’Edoardo morto,</text:p>
            <text:p text:style-name="P11">e piantate le gioie di domani</text:p>
            <text:p text:style-name="P11">sopra il trono dell’Edoardo viv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9"/>
          </table:table-cell>
          <table:table-cell table:style-name="Table7.A1" table:number-columns-spanned="11" office:value-type="string">
            <text:p text:style-name="P8">Entrano RICCARDO, BUCKINGHAM<office:annotation><dc:creator>Massimo Rosa</dc:creator><dc:date>2014-01-15T18:43:48</dc:date><text:p><text:span text:style-name="T20">BUCHINGHAM – correggo in BUCKINGHAM</text:span></text:p></office:annotation>,</text:p>
            <text:p text:style-name="P8">STANLEY, HASTINGS e RATCLIFF</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RICCARDO —</text:p>
          </table:table-cell>
          <table:table-cell table:style-name="Table7.A1" table:number-columns-spanned="11" office:value-type="string">
            <text:p text:style-name="P11">Cognata, fate cuore;</text:p>
            <text:p text:style-name="P11">abbiam tutti motivo di compiangere</text:p>
            <text:p text:style-name="P11">lo spegnersi del nostro fulgido astro,</text:p>
            <text:p text:style-name="P11">ma nessuno rimedia ai propri mali</text:p>
            <text:p text:style-name="P11">con il piangersi sopra.</text:p>
            <text:p text:style-name="P11">(<text:span text:style-name="T9">Alla Duchessa</text:span>)</text:p>
            <text:p text:style-name="P11">Oh, madama mia madre, perdonatemi,</text:p>
            <text:p text:style-name="P11">non vi avevo notata, vostra grazia!</text:p>
            <text:p text:style-name="P11">Umilmente in ginocchio,</text:p>
            <text:p text:style-name="P11">v’imploro di volermi benedi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
          </table:table-cell>
          <table:table-cell table:style-name="Table7.A1" table:number-columns-spanned="11" office:value-type="string">
            <text:p text:style-name="P11">(<text:span text:style-name="T9">S’inginocchia. La Duchessa gli pone una mano sul cap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7.A1" office:value-type="string">
            <text:p text:style-name="P14">DUCHESSA —</text:p>
          </table:table-cell>
          <table:table-cell table:style-name="Table7.A1" table:number-columns-spanned="11" office:value-type="string">
            <text:p text:style-name="P11">Che Dio ti benedica, nel tuo cuore</text:p>
            <text:p text:style-name="P11">e infonda nel tuo cuore mansuetudine,</text:p>
            <text:p text:style-name="P11">umiltà, amore, carità, obbedienza</text:p>
            <text:p text:style-name="P11">e fedeltà al dove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RICCARDO —</text:p>
          </table:table-cell>
          <table:table-cell table:style-name="Table7.A1" table:number-columns-spanned="5" office:value-type="string">
            <text:p text:style-name="P43"/>
          </table:table-cell>
          <table:covered-table-cell/>
          <table:covered-table-cell/>
          <table:covered-table-cell/>
          <table:covered-table-cell/>
          <table:table-cell table:style-name="Table7.A1" table:number-columns-spanned="6" office:value-type="string">
            <text:p text:style-name="P42">Così sia<text:span text:style-name="T9">.</text:span></text:p>
          </table:table-cell>
          <table:covered-table-cell/>
          <table:covered-table-cell/>
          <table:covered-table-cell/>
          <table:covered-table-cell/>
          <table:covered-table-cell/>
        </table:table-row>
        <table:table-row>
          <table:covered-table-cell/>
          <table:table-cell table:style-name="Table7.A1" table:number-columns-spanned="11" office:value-type="string">
            <text:p text:style-name="P11">(<text:span text:style-name="T9">A parte, rialzandosi</text:span>)</text:p>
            <text:p text:style-name="P11">… e mi dia buona morte a tarda età:</text:p>
            <text:p text:style-name="P11">questa è la rituale conclusione</text:p>
            <text:p text:style-name="P11">della benedizione d’una madre.</text:p>
            <text:p text:style-name="P42">Chi sa perché se l’è dimentica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22">BUCKINGHAM —</text:p>
          </table:table-cell>
          <table:table-cell table:style-name="Table7.A1" table:number-columns-spanned="11" office:value-type="string">
            <text:p text:style-name="P11">Voi, principi, che siete scuri in volto,</text:p>
            <text:p text:style-name="P11">e voi, Pari, che avete il cuore in doglio,</text:p>
            <text:p text:style-name="P11">e che portate insieme il grave carico</text:p>
            <text:p text:style-name="P11">di questo lutto, trovi ora conforto</text:p>
            <text:p text:style-name="P11">ciascun di voi nell’affetto dell’altro.</text:p>
            <text:p text:style-name="P11">Benché il nostro raccolto</text:p>
            <text:p text:style-name="P11">con questo re sia stato consumato,</text:p>
            <text:p text:style-name="P11">ora ci resta da far maturare</text:p>
            <text:p text:style-name="P11">quello del figlio. L’astioso bubbone</text:p>
            <text:p text:style-name="P11">dei vostri cuori traboccanti d’odio</text:p>
            <text:p text:style-name="P11">testé inciso, sanato e ricomposto,</text:p>
            <text:p text:style-name="P11">deve ora nobilmente esser protetto</text:p>
            <text:p text:style-name="P11">e accudito, che non si formi più…</text:p>
            <text:p text:style-name="P11">Sarebbe conveniente, a mio giudizio,</text:p>
            <text:p text:style-name="P11">che con piccola scorta il giovin principe</text:p>
            <text:p text:style-name="P11">sia prelevato subito da Ludlow</text:p>
            <text:p text:style-name="P11">e ricondotto a Londra</text:p>
            <text:p text:style-name="P11">per esser qui incoronato 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RIVERS —</text:p>
          </table:table-cell>
          <table:table-cell table:style-name="Table7.A1" table:number-columns-spanned="11" office:value-type="string">
            <text:p text:style-name="P16">Perché “con piccola scorta”, Lord Buckingham?</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22">BUCKINGHAM —</text:p>
          </table:table-cell>
          <table:table-cell table:style-name="Table7.A1" table:number-columns-spanned="11" office:value-type="string">
            <text:p text:style-name="P11">Eh, mio signore, perché se son molti</text:p>
            <text:p text:style-name="P11">non s’abbia a riaprire la ferita,</text:p>
            <text:p text:style-name="P11"><text:soft-page-break/>testé rimarginata, del rancore;</text:p>
            <text:p text:style-name="P11">ciò che sarebbe tanto più nefasto</text:p>
            <text:p text:style-name="P11">quanto più giovane e ingovernato</text:p>
            <text:p text:style-name="P11">è il nostro Stato. Dove ogni cavallo</text:p>
            <text:p text:style-name="P11">dispone della briglia a suo talento</text:p>
            <text:p text:style-name="P11">e può correre dove più gli aggrada,</text:p>
            <text:p text:style-name="P11">occorre prevenire, a mio giudizio,</text:p>
            <text:p text:style-name="P11">tanto il male futuro che il presente,</text:p>
            <text:p text:style-name="P11">già in atto e manifes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RICCARDO —</text:p>
          </table:table-cell>
          <table:table-cell table:style-name="Table7.A1" table:number-columns-spanned="11" office:value-type="string">
            <text:p text:style-name="P11">La mia speranza è che il patto di pace</text:p>
            <text:p text:style-name="P11">fra tutti noi dal re patrocinato,</text:p>
            <text:p text:style-name="P11">sia saldo e fermo in tutti, com’è in m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RIVERS —</text:p>
          </table:table-cell>
          <table:table-cell table:style-name="Table7.A1" table:number-columns-spanned="11" office:value-type="string">
            <text:p text:style-name="P11">E in me, e così credo in tutti noi.</text:p>
            <text:p text:style-name="P11">Tuttavia, poiché esso è ancora verde,</text:p>
            <text:p text:style-name="P11">sarebbe bene non venisse esposto</text:p>
            <text:p text:style-name="P11">al pericolo d’essere violato;</text:p>
            <text:p text:style-name="P11">il che potrebbe esser favorito</text:p>
            <text:p text:style-name="P11">dalla presenza di una grossa scorta.</text:p>
            <text:p text:style-name="P11">Perciò concordo col nobile Buckingham</text:p>
            <text:p text:style-name="P11">sull’opportunità di dare al principe,</text:p>
            <text:p text:style-name="P11">nel prelevarlo, una piccola scor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HASTINGS —</text:p>
          </table:table-cell>
          <table:table-cell table:style-name="Table7.A1" table:number-columns-spanned="11" office:value-type="string">
            <text:p text:style-name="P11">Sono d’accordo anch’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RICCARDO —</text:p>
          </table:table-cell>
          <table:table-cell table:style-name="Table7.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7.A1" office:value-type="string">
            <text:p text:style-name="P42">Come volete.</text:p>
          </table:table-cell>
        </table:table-row>
        <table:table-row>
          <table:covered-table-cell/>
          <table:table-cell table:style-name="Table7.A1" table:number-columns-spanned="11" office:value-type="string">
            <text:p text:style-name="P11">Andiamo allora a designare insieme</text:p>
            <text:p text:style-name="P11">chi si dovrà recar subito a Ludlow.</text:p>
            <text:p text:style-name="P11">Signora madre, e voi, cara cognata,</text:p>
            <text:p text:style-name="P11">non vorreste venire a consigliarci</text:p>
            <text:p text:style-name="P42">in questa scel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53" office:value-type="string">
            <text:p text:style-name="P14">ELISABETTA e DUCHESSA —</text:p>
          </table:table-cell>
          <table:table-cell table:style-name="Table7.A1" table:number-columns-spanned="3" office:value-type="string">
            <text:p text:style-name="P42"/>
          </table:table-cell>
          <table:covered-table-cell/>
          <table:covered-table-cell/>
          <table:table-cell table:style-name="Table7.A53" table:number-columns-spanned="8" office:value-type="string">
            <text:p text:style-name="P42">Molto volentieri.</text:p>
          </table:table-cell>
          <table:covered-table-cell/>
          <table:covered-table-cell/>
          <table:covered-table-cell/>
          <table:covered-table-cell/>
          <table:covered-table-cell/>
          <table:covered-table-cell/>
          <table:covered-table-cell/>
        </table:table-row>
        <text:soft-page-break/>
        <table:table-row>
          <table:table-cell table:style-name="Table7.A1" office:value-type="string">
            <text:p text:style-name="P14"/>
          </table:table-cell>
          <table:table-cell table:style-name="Table7.A1" table:number-columns-spanned="11" office:value-type="string">
            <text:p text:style-name="P11">(<text:span text:style-name="T9">Escono tutti</text:span> <text:span text:style-name="T9">meno Buckingham e Gloucest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22">BUCKINGHAM —</text:p>
          </table:table-cell>
          <table:table-cell table:style-name="Table7.A1" table:number-columns-spanned="11" office:value-type="string">
            <text:p text:style-name="P11">Monsignore, per carità di Dio,</text:p>
            <text:p text:style-name="P11">chiunque debba andare incontro al principe,</text:p>
            <text:p text:style-name="P11">noi due non s’ha da rimanere a casa.</text:p>
            <text:p text:style-name="P11">Perché lungo la strada,</text:p>
            <text:p text:style-name="P11">io, come prologo a tutta la faccenda</text:p>
            <text:p text:style-name="P11">di cui abbiam parlato ultimamente,</text:p>
            <text:p text:style-name="P11">farò in modo di allontanar dal principe</text:p>
            <text:p text:style-name="P11">i parenti della regi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office:value-type="string">
            <text:p text:style-name="P14">RICCARDO —</text:p>
          </table:table-cell>
          <table:table-cell table:style-name="Table7.A1" table:number-columns-spanned="7" office:value-type="string">
            <text:p text:style-name="P42"/>
          </table:table-cell>
          <table:covered-table-cell/>
          <table:covered-table-cell/>
          <table:covered-table-cell/>
          <table:covered-table-cell/>
          <table:covered-table-cell/>
          <table:covered-table-cell/>
          <table:table-cell table:style-name="Table7.A1" table:number-columns-spanned="4" office:value-type="string">
            <text:p text:style-name="P42">O Buckingham!</text:p>
          </table:table-cell>
          <table:covered-table-cell/>
          <table:covered-table-cell/>
          <table:covered-table-cell/>
        </table:table-row>
        <table:table-row>
          <table:covered-table-cell/>
          <table:table-cell table:style-name="Table7.A1" table:number-columns-spanned="11" office:value-type="string">
            <text:p text:style-name="P11">O tu altro me stesso! O concistoro</text:p>
            <text:p text:style-name="P11">dei miei pensieri, oracolo, profeta,</text:p>
            <text:p text:style-name="P11">caro cugino! Mi farò guidare</text:p>
            <text:p text:style-name="P11">da te per mano, come un fanciullino.</text:p>
            <text:p text:style-name="P42">A Ludlow! noi indietro non si res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14"/>
          </table:table-cell>
          <table:table-cell table:style-name="Table7.A1" table:number-columns-spanned="11"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III</text:h>
      <text:p text:style-name="P27">Londra, una strada.</text:p>
      <text:p text:style-name="Standard"/>
      <text:p text:style-name="P27">Entrano, incontrandosi, DUE CITTADINI, uno quasi correndo.</text:p>
      <text:p text:style-name="P6"/>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7"><office:annotation><dc:creator>Massimo Rosa</dc:creator><dc:date>2014-01-15T18:51:43</dc:date><text:p text:style-name="P65"><text:span text:style-name="T20">cambiato PRIMO CITTADINO in I° CITTADINO. cosi anche il secondo e il terzo</text:span></text:p></office:annotation>I° CITTADINO —</text:p>
          </table:table-cell>
          <table:table-cell table:style-name="Table8.A1" table:number-columns-spanned="4" office:value-type="string">
            <text:p text:style-name="P11">Buongiorno, vicinante!</text:p>
            <text:p text:style-name="P11">Che cos’è che vi chiama in tanta fretta?</text:p>
          </table:table-cell>
          <table:covered-table-cell/>
          <table:covered-table-cell/>
          <table:covered-table-cell/>
        </table:table-row>
        <table:table-row>
          <table:table-cell table:style-name="Table8.A1" office:value-type="string">
            <text:p text:style-name="P17">II° CITTADINO —</text:p>
          </table:table-cell>
          <table:table-cell table:style-name="Table8.A1" table:number-columns-spanned="4" office:value-type="string">
            <text:p text:style-name="P11">Nemmeno io lo so, ve lo confesso.<text:span text:style-name="T11"><text:note text:id="ftn48" text:note-class="footnote"><text:note-citation>48</text:note-citation><text:note-body><text:p text:style-name="P38">In realtà, il cittadino sa bene dov’è diretto: in Tribunale, come dice dopo; non sa perché vi è stato citato dal giudice.</text:p></text:note-body></text:note></text:span></text:p>
            <text:p text:style-name="P11">Avete udito la grande notizia?</text:p>
          </table:table-cell>
          <table:covered-table-cell/>
          <table:covered-table-cell/>
          <table:covered-table-cell/>
        </table:table-row>
        <table:table-row>
          <table:table-cell table:style-name="Table8.A1" office:value-type="string">
            <text:p text:style-name="P17">I° CITTADINO —</text:p>
          </table:table-cell>
          <table:table-cell table:style-name="Table8.A1" table:number-columns-spanned="4" office:value-type="string">
            <text:p text:style-name="P11">Che il re è morto? Sì.</text:p>
          </table:table-cell>
          <table:covered-table-cell/>
          <table:covered-table-cell/>
          <table:covered-table-cell/>
        </table:table-row>
        <table:table-row>
          <table:table-cell table:style-name="Table8.A1" table:number-rows-spanned="2" office:value-type="string">
            <text:p text:style-name="P17">II° CITTADINO —</text:p>
          </table:table-cell>
          <table:table-cell table:style-name="Table8.A1" table:number-columns-spanned="2" office:value-type="string">
            <text:p text:style-name="P42"/>
          </table:table-cell>
          <table:covered-table-cell/>
          <table:table-cell table:style-name="Table8.A1" table:number-columns-spanned="2" office:value-type="string">
            <text:p text:style-name="P42">Brutta notizia,</text:p>
          </table:table-cell>
          <table:covered-table-cell/>
        </table:table-row>
        <table:table-row>
          <table:covered-table-cell/>
          <table:table-cell table:style-name="Table8.A1" table:number-columns-spanned="4" office:value-type="string">
            <text:p text:style-name="P11">per la Vergine Santa! È sempre raro</text:p>
            <text:p text:style-name="P11">che segua il meglio.<text:span text:style-name="T11"><text:note text:id="ftn49" text:note-class="footnote"><text:note-citation>49</text:note-citation><text:note-body><text:p text:style-name="P39"><text:span text:style-name="T3">“</text:span><text:span text:style-name="T4">Seldom comes the better</text:span><text:span text:style-name="T5">”: alcuni intendono: “Raramente ne arrivano di migliori (riferito a notizie); altri: “Raramente segue uno migliore (riferito a re). Secondo questo traduttore, la frase è più generica, sul tipo dell’italiano: “Il peggio non è morto mai”.</text:span></text:p></text:note-body></text:note></text:span> Si sta preparando,</text:p>
            <text:p text:style-name="P42">ho gran paura, un mondo squinternato.</text:p>
          </table:table-cell>
          <table:covered-table-cell/>
          <table:covered-table-cell/>
          <table:covered-table-cell/>
        </table:table-row>
        <table:table-row>
          <table:table-cell table:style-name="Table8.A1" office:value-type="string">
            <text:p text:style-name="P9"/>
          </table:table-cell>
          <table:table-cell table:style-name="Table8.A1" table:number-columns-spanned="4" office:value-type="string">
            <text:p text:style-name="P8">Entra un TERZO CITTADINO</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Che Dio vi mandi salute, vicini!</text:p>
          </table:table-cell>
          <table:covered-table-cell/>
          <table:covered-table-cell/>
          <table:covered-table-cell/>
        </table:table-row>
        <table:table-row>
          <table:table-cell table:style-name="Table8.A1" office:value-type="string">
            <text:p text:style-name="P17">I° CITTADINO —</text:p>
          </table:table-cell>
          <table:table-cell table:style-name="Table8.A1" table:number-columns-spanned="4" office:value-type="string">
            <text:p text:style-name="P11">E mandi a voi un buon giorno, signore.</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È vera la notizia della morte</text:p>
            <text:p text:style-name="P11">del buon re Edoardo?</text:p>
          </table:table-cell>
          <table:covered-table-cell/>
          <table:covered-table-cell/>
          <table:covered-table-cell/>
        </table:table-row>
        <table:table-row>
          <table:table-cell table:style-name="Table8.A1" table:number-rows-spanned="2" office:value-type="string">
            <text:p text:style-name="P17">II° CITTADINO —</text:p>
          </table:table-cell>
          <table:table-cell table:style-name="Table8.A1" table:number-columns-spanned="2" office:value-type="string">
            <text:p text:style-name="P42"/>
          </table:table-cell>
          <table:covered-table-cell/>
          <table:table-cell table:style-name="Table8.A1" table:number-columns-spanned="2" office:value-type="string">
            <text:p text:style-name="P42">Vera, sì,</text:p>
          </table:table-cell>
          <table:covered-table-cell/>
        </table:table-row>
        <table:table-row>
          <table:covered-table-cell/>
          <table:table-cell table:style-name="Table8.A1" table:number-columns-spanned="4" office:value-type="string">
            <text:p text:style-name="P42">purtroppo; e Dio ci aiuti.</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Allora, prepariamoci, maestri,</text:p>
            <text:p text:style-name="P11">a vivere in un mondo turbolento.</text:p>
          </table:table-cell>
          <table:covered-table-cell/>
          <table:covered-table-cell/>
          <table:covered-table-cell/>
        </table:table-row>
        <table:table-row>
          <table:table-cell table:style-name="Table8.A1" office:value-type="string">
            <text:p text:style-name="P17">I° CITTADINO —</text:p>
          </table:table-cell>
          <table:table-cell table:style-name="Table8.A1" table:number-columns-spanned="4" office:value-type="string">
            <text:p text:style-name="P11">No, non lo credo; per grazia di Dio,</text:p>
            <text:p text:style-name="P11">c’è suo figlio a regnare.</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Misera quella terra il cui governo</text:p>
            <text:p text:style-name="P11"><text:soft-page-break/>si trova nelle mani di un bambino.</text:p>
          </table:table-cell>
          <table:covered-table-cell/>
          <table:covered-table-cell/>
          <table:covered-table-cell/>
        </table:table-row>
        <table:table-row>
          <table:table-cell table:style-name="Table8.A1" office:value-type="string">
            <text:p text:style-name="P17">II° CITTADINO —</text:p>
          </table:table-cell>
          <table:table-cell table:style-name="Table8.A1" table:number-columns-spanned="4" office:value-type="string">
            <text:p text:style-name="P11">Una speranza di governo c’è</text:p>
            <text:p text:style-name="P11">comunque in lui: nella minore età</text:p>
            <text:p text:style-name="P11">attraverso il Consiglio di reggenza,</text:p>
            <text:p text:style-name="P11">e, quando avrà egli stesso maturato</text:p>
            <text:p text:style-name="P11">la sua età, governerà da solo,</text:p>
            <text:p text:style-name="P11">e governerà bene, senza dubbio.</text:p>
          </table:table-cell>
          <table:covered-table-cell/>
          <table:covered-table-cell/>
          <table:covered-table-cell/>
        </table:table-row>
        <table:table-row>
          <table:table-cell table:style-name="Table8.A1" office:value-type="string">
            <text:p text:style-name="P17">I° CITTADINO —</text:p>
          </table:table-cell>
          <table:table-cell table:style-name="Table8.A1" table:number-columns-spanned="4" office:value-type="string">
            <text:p text:style-name="P11">Così venne a trovarsi il nostro Stato,</text:p>
            <text:p text:style-name="P11">quando, in età di nove mesi appena,</text:p>
            <text:p text:style-name="P11">fu incoronato re Enrico VI,</text:p>
            <text:p text:style-name="P11">a Parigi.<text:span text:style-name="T11"><text:note text:id="ftn50" text:note-class="footnote"><text:note-citation>50</text:note-citation><text:note-body><text:p text:style-name="P38">Per la verità storica, Enrico VI Lancaster, figlio di Enrico V – il vincitore dei Francesi ad Azincourt – alla morte del padre (a Vincennes, 31 agosto 1422) era stato proclamato re a 9 mesi d’età, ma fu incoronato a Parigi nel 1431, dopo 9 anni di reggenza.</text:p></text:note-body></text:note></text:span></text:p>
          </table:table-cell>
          <table:covered-table-cell/>
          <table:covered-table-cell/>
          <table:covered-table-cell/>
        </table:table-row>
        <table:table-row>
          <table:table-cell table:style-name="Table8.A1" table:number-rows-spanned="2" office:value-type="string">
            <text:p text:style-name="P18">III° CITTADINO —</text:p>
          </table:table-cell>
          <table:table-cell table:style-name="Table8.A1" office:value-type="string">
            <text:p text:style-name="P42"/>
          </table:table-cell>
          <table:table-cell table:style-name="Table8.A1" table:number-columns-spanned="3" office:value-type="string">
            <text:p text:style-name="P42">Così? No, no, signori,</text:p>
          </table:table-cell>
          <table:covered-table-cell/>
          <table:covered-table-cell/>
        </table:table-row>
        <table:table-row>
          <table:covered-table-cell/>
          <table:table-cell table:style-name="Table8.A1" table:number-columns-spanned="4" office:value-type="string">
            <text:p text:style-name="P11">e lo sa Dio; ché allora questa terra</text:p>
            <text:p text:style-name="P11">era famosa per la sua abbondanza</text:p>
            <text:p text:style-name="P11">di gravi ed avveduti consiglieri</text:p>
            <text:p text:style-name="P11">di politica; e il re teneva al fianco</text:p>
            <text:p text:style-name="P42">zii virtuosi a proteggere sua grazia.</text:p>
          </table:table-cell>
          <table:covered-table-cell/>
          <table:covered-table-cell/>
          <table:covered-table-cell/>
        </table:table-row>
        <table:table-row>
          <table:table-cell table:style-name="Table8.A1" office:value-type="string">
            <text:p text:style-name="P17">I° CITTADINO —</text:p>
          </table:table-cell>
          <table:table-cell table:style-name="Table8.A1" table:number-columns-spanned="4" office:value-type="string">
            <text:p text:style-name="P11">Eh, quanto a zii, anche questo ce n’ha,</text:p>
            <text:p text:style-name="P11">sia da parte di padre che di madre.</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Meglio sarebbe se li avesse tutti</text:p>
            <text:p text:style-name="P11">dalla parte del padre,</text:p>
            <text:p text:style-name="P11">o che dal padre non ne avesse punto:</text:p>
            <text:p text:style-name="P11">perché adesso la gelosia tra loro</text:p>
            <text:p text:style-name="P11">a chi più sta più vicino al giovin re</text:p>
            <text:p text:style-name="P11">ci toccherà fin troppo da vicino</text:p>
            <text:p text:style-name="P11">tutti quanti, se Dio non lo previene.</text:p>
            <text:p text:style-name="P11">Ah, che grosso pericolo per questo</text:p>
            <text:p text:style-name="P11">è quel Duca di Gloucester!</text:p>
            <text:p text:style-name="P11">E che boria e arroganza hanno i parenti</text:p>
            <text:p text:style-name="P11">della regina, suoi figli e fratelli!</text:p>
            <text:p text:style-name="P11">Se costoro, non che stare al governo,</text:p>
            <text:p text:style-name="P11"><text:soft-page-break/>fossero governati, questa terra</text:p>
            <text:p text:style-name="P11">da malata che è, ritornerebbe</text:p>
            <text:p text:style-name="P11">ad essere in salute come prima.</text:p>
          </table:table-cell>
          <table:covered-table-cell/>
          <table:covered-table-cell/>
          <table:covered-table-cell/>
        </table:table-row>
        <table:table-row>
          <table:table-cell table:style-name="Table8.A1" office:value-type="string">
            <text:p text:style-name="P17">I° CITTADINO —</text:p>
          </table:table-cell>
          <table:table-cell table:style-name="Table8.A1" table:number-columns-spanned="4" office:value-type="string">
            <text:p text:style-name="P11">Via, via, che noi temiamo sempre il peggio!</text:p>
            <text:p text:style-name="P11">Tutto sarà per bene.</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Quando compaiono nubi di pioggia,</text:p>
            <text:p text:style-name="P11">i saggi indossano la palandrana;</text:p>
            <text:p text:style-name="P11">quando cadono le più grosse foglie,</text:p>
            <text:p text:style-name="P11">l’inverno è là; quando tramonta il sole</text:p>
            <text:p text:style-name="P11">chi non s’aspetta il buio della notte?</text:p>
            <text:p text:style-name="P11">I temporali fuori di stagione</text:p>
            <text:p text:style-name="P11">di solito prometton carestia.</text:p>
            <text:p text:style-name="P11">Tutto potrà andar bene; ma se è vero</text:p>
            <text:p text:style-name="P11">che Dio ha decretato sia così,</text:p>
            <text:p text:style-name="P11">sarà pur più di quanto meritiamo,</text:p>
            <text:p text:style-name="P11">o di quanto io possa prevedere.</text:p>
          </table:table-cell>
          <table:covered-table-cell/>
          <table:covered-table-cell/>
          <table:covered-table-cell/>
        </table:table-row>
        <table:table-row>
          <table:table-cell table:style-name="Table8.A1" office:value-type="string">
            <text:p text:style-name="P17">II° CITTADINO —</text:p>
          </table:table-cell>
          <table:table-cell table:style-name="Table8.A1" table:number-columns-spanned="4" office:value-type="string">
            <text:p text:style-name="P11">Però la gente è piena di paura,</text:p>
            <text:p text:style-name="P11">in cuor suo; e non c’è quasi persona</text:p>
            <text:p text:style-name="P11">con cui si parli, che non si dimostri</text:p>
            <text:p text:style-name="P11">tutta preoccupata e impaurita.</text:p>
          </table:table-cell>
          <table:covered-table-cell/>
          <table:covered-table-cell/>
          <table:covered-table-cell/>
        </table:table-row>
        <table:table-row>
          <table:table-cell table:style-name="Table8.A1" office:value-type="string">
            <text:p text:style-name="P18">III° CITTADINO —</text:p>
          </table:table-cell>
          <table:table-cell table:style-name="Table8.A1" table:number-columns-spanned="4" office:value-type="string">
            <text:p text:style-name="P11">Sempre è stato così,</text:p>
            <text:p text:style-name="P11">alla vigilia di rivolgimenti.</text:p>
            <text:p text:style-name="P11">La gente avverte, per divino istinto,</text:p>
            <text:p text:style-name="P11">nell’intimo, il pericolo imminente,</text:p>
            <text:p text:style-name="P11">così come vediamo, nel palese,</text:p>
            <text:p text:style-name="P11">bollir l’onda del mare</text:p>
            <text:p text:style-name="P11">prima d’una burrasca fragorosa.</text:p>
            <text:p text:style-name="P11">Ma lasciamo ogni cosa in mano a Dio…</text:p>
            <text:p text:style-name="P11">Dove stavate andando?</text:p>
          </table:table-cell>
          <table:covered-table-cell/>
          <table:covered-table-cell/>
          <table:covered-table-cell/>
        </table:table-row>
        <table:table-row>
          <table:table-cell table:style-name="Table8.A1" table:number-rows-spanned="2" office:value-type="string">
            <text:p text:style-name="P17">II° CITTADINO —</text:p>
          </table:table-cell>
          <table:table-cell table:style-name="Table8.A1" table:number-columns-spanned="3" office:value-type="string">
            <text:p text:style-name="P42"/>
          </table:table-cell>
          <table:covered-table-cell/>
          <table:covered-table-cell/>
          <table:table-cell table:style-name="Table8.A1" office:value-type="string">
            <text:p text:style-name="P42">In tribunale.</text:p>
          </table:table-cell>
        </table:table-row>
        <table:table-row>
          <table:covered-table-cell/>
          <table:table-cell table:style-name="Table8.A1" table:number-columns-spanned="4" office:value-type="string">
            <text:p text:style-name="P42">Siamo stati citati avanti ai giudici.</text:p>
          </table:table-cell>
          <table:covered-table-cell/>
          <table:covered-table-cell/>
          <table:covered-table-cell/>
        </table:table-row>
        <text:soft-page-break/>
        <table:table-row>
          <table:table-cell table:style-name="Table8.A1" office:value-type="string">
            <text:p text:style-name="P18">III° CITTADINO —</text:p>
          </table:table-cell>
          <table:table-cell table:style-name="Table8.A1" table:number-columns-spanned="4" office:value-type="string">
            <text:p text:style-name="P11">E così io. Vi terrò compagnia.</text:p>
          </table:table-cell>
          <table:covered-table-cell/>
          <table:covered-table-cell/>
          <table:covered-table-cell/>
        </table:table-row>
        <table:table-row>
          <table:table-cell table:style-name="Table8.A1" office:value-type="string">
            <text:p text:style-name="P14"/>
          </table:table-cell>
          <table:table-cell table:style-name="Table8.A1" table:number-columns-spanned="4" office:value-type="string">
            <text:p text:style-name="P11">(<text:span text:style-name="T9">Escono</text:span>)</text:p>
          </table:table-cell>
          <table:covered-table-cell/>
          <table:covered-table-cell/>
          <table:covered-table-cell/>
        </table:table-row>
      </table:table>
      <text:p text:style-name="Standard"/>
      <text:h text:style-name="P56" text:outline-level="3">SCENA IV</text:h>
      <text:p text:style-name="P27">Londra, sala nel palazzo reale.</text:p>
      <text:p text:style-name="Standard"/>
      <text:p text:style-name="P19">Entrano l’ARCIVESCOVO DI YORK, il giovane DUCA DI YORK, la regina ELISABETTA, e la DUCHESSA di YORK.</text:p>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table-cell table:style-name="Table9.A1" office:value-type="string">
            <text:p text:style-name="P15">ARCIVESCOVO <text:s/>—</text:p>
          </table:table-cell>
          <table:table-cell table:style-name="Table9.A1" table:number-columns-spanned="9" office:value-type="string">
            <text:p text:style-name="P11">La scorsa notte, da quanto ho saputo,</text:p>
            <text:p text:style-name="P11">ha fatto sosta presso Stony-Stratford;</text:p>
            <text:p text:style-name="P11">e questa notte dormirà a Northampton;</text:p>
            <text:p text:style-name="P11">saranno qui domani o doman l’altr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Bramo con tutta l’anima</text:p>
            <text:p text:style-name="P11">di rivedere il principino Edoardo;</text:p>
            <text:p text:style-name="P11">sarà molto cresciuto, come penso,</text:p>
            <text:p text:style-name="P11">da quell’ultima volta che l’ho vist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ELISABETTA —</text:p>
          </table:table-cell>
          <table:table-cell table:style-name="Table9.A1" table:number-columns-spanned="9" office:value-type="string">
            <text:p text:style-name="P11">Mi si dice di no; mio figlio qui</text:p>
            <text:p text:style-name="P11">pare che l’abbia quasi superato</text:p>
            <text:p text:style-name="P11">nella crescita.</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YORK —</text:p>
          </table:table-cell>
          <table:table-cell table:style-name="Table9.A1" table:number-columns-spanned="3" office:value-type="string">
            <text:p text:style-name="P42"/>
          </table:table-cell>
          <table:covered-table-cell/>
          <table:covered-table-cell/>
          <table:table-cell table:style-name="Table9.A1" table:number-columns-spanned="6" office:value-type="string">
            <text:p text:style-name="P42">Sì, mamma, è così,</text:p>
          </table:table-cell>
          <table:covered-table-cell/>
          <table:covered-table-cell/>
          <table:covered-table-cell/>
          <table:covered-table-cell/>
          <table:covered-table-cell/>
        </table:table-row>
        <table:table-row>
          <table:covered-table-cell/>
          <table:table-cell table:style-name="Table9.A1" table:number-columns-spanned="9" office:value-type="string">
            <text:p text:style-name="P42">ma vorrei che non fosse.</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DUCHESSA —</text:p>
          </table:table-cell>
          <table:table-cell table:style-name="Table9.A1" table:number-columns-spanned="7" office:value-type="string">
            <text:p text:style-name="P42"/>
          </table:table-cell>
          <table:covered-table-cell/>
          <table:covered-table-cell/>
          <table:covered-table-cell/>
          <table:covered-table-cell/>
          <table:covered-table-cell/>
          <table:covered-table-cell/>
          <table:table-cell table:style-name="Table9.A1" table:number-columns-spanned="2" office:value-type="string">
            <text:p text:style-name="P42">E perché mai,</text:p>
          </table:table-cell>
          <table:covered-table-cell/>
        </table:table-row>
        <table:table-row>
          <table:covered-table-cell/>
          <table:table-cell table:style-name="Table9.A1" table:number-columns-spanned="9" office:value-type="string">
            <text:p text:style-name="P42">caro nipote mio? È bello crescer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YORK —</text:p>
          </table:table-cell>
          <table:table-cell table:style-name="Table9.A1" table:number-columns-spanned="9" office:value-type="string">
            <text:p text:style-name="P11">Nonna, una sera ch’eravamo a cena,</text:p>
            <text:p text:style-name="P11">lo zio Rivers, parlando allo zio Gloucester,</text:p>
            <text:p text:style-name="P11">appunto gli diceva come io</text:p>
            <text:p text:style-name="P11">crescessi meglio che non mio fratello,</text:p>
            <text:p text:style-name="P11">e quello gli rispose:</text:p>
            <text:p text:style-name="P11">“Già, l’erbe piccole hanno bellezza;</text:p>
            <text:p text:style-name="P11">le grosse erbacce crescono più presto.”</text:p>
            <text:p text:style-name="P11">E da allora ho pensato ch’era male</text:p>
            <text:p text:style-name="P11"><text:soft-page-break/>per me crescere tanto prestamente,</text:p>
            <text:p text:style-name="P11">perché i bei fiori vengono su lenti,</text:p>
            <text:p text:style-name="P11">le erbacce crescono in fretta.</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DUCHESSA —</text:p>
          </table:table-cell>
          <table:table-cell table:style-name="Table9.A1" table:number-columns-spanned="8" office:value-type="string">
            <text:p text:style-name="P42"/>
          </table:table-cell>
          <table:covered-table-cell/>
          <table:covered-table-cell/>
          <table:covered-table-cell/>
          <table:covered-table-cell/>
          <table:covered-table-cell/>
          <table:covered-table-cell/>
          <table:covered-table-cell/>
          <table:table-cell table:style-name="Table9.A1" office:value-type="string">
            <text:p text:style-name="P42">Alla faccia!</text:p>
          </table:table-cell>
        </table:table-row>
        <table:table-row>
          <table:covered-table-cell/>
          <table:table-cell table:style-name="Table9.A1" table:number-columns-spanned="9" office:value-type="string">
            <text:p text:style-name="P11">Però la massima non s’è avverata</text:p>
            <text:p text:style-name="P11">in colui che l’ha adattata a te!</text:p>
            <text:p text:style-name="P11">Perché quand’era piccolo, tuo zio</text:p>
            <text:p text:style-name="P11">era la più striminzita creatura,</text:p>
            <text:p text:style-name="P11">così stenta e tardiva nel suo crescere</text:p>
            <text:p text:style-name="P11">che se mai quel suo detto fosse vero,</text:p>
            <text:p text:style-name="P42">oggi sarebbe un fiore di bellezza.</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22">ARCIVESCOVO —</text:p>
          </table:table-cell>
          <table:table-cell table:style-name="Table9.A1" table:number-columns-spanned="9" office:value-type="string">
            <text:p text:style-name="P11">E tale è senza dubbio, mia signora.</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Vorrei bene sperarlo anch’io, signore;</text:p>
            <text:p text:style-name="P11">ma lasciate alle madri i loro dubbi…</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YORK —</text:p>
          </table:table-cell>
          <table:table-cell table:style-name="Table9.A1" table:number-columns-spanned="9" office:value-type="string">
            <text:p text:style-name="P11">Ah, se di ciò mi fossi ricordato</text:p>
            <text:p text:style-name="P11">in quel momento, gliel’avrei suonata</text:p>
            <text:p text:style-name="P11">a sua grazia mio zio una stoccata</text:p>
            <text:p text:style-name="P11">sopra il suo crescere, ben più sonora</text:p>
            <text:p text:style-name="P11">di quella da lui data sopra il mi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E che gli avresti detto,</text:p>
            <text:p text:style-name="P11">piccolo York? Sentiamolo, ti preg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YORK —</text:p>
          </table:table-cell>
          <table:table-cell table:style-name="Table9.A1" table:number-columns-spanned="9" office:value-type="string">
            <text:p text:style-name="P11">Diamine, dicon tutti che mio zio</text:p>
            <text:p text:style-name="P11">è cresciuto così rapidamente</text:p>
            <text:p text:style-name="P11">che già due ore dopo essere nato,</text:p>
            <text:p text:style-name="P11">si sgranocchiava una crosta di pane,</text:p>
            <text:p text:style-name="P11">e a me ci sono occorsi ben due anni</text:p>
            <text:p text:style-name="P11">prima che mi spuntasse il primo dente.</text:p>
            <text:p text:style-name="P11">Penso sarebbe stato questo, nonna,</text:p>
            <text:p text:style-name="P11">un frizzo ben mordace, non ti par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Chi te l’ha raccontato, tesoruccio?</text:p>
          </table:table-cell>
          <table:covered-table-cell/>
          <table:covered-table-cell/>
          <table:covered-table-cell/>
          <table:covered-table-cell/>
          <table:covered-table-cell/>
          <table:covered-table-cell/>
          <table:covered-table-cell/>
          <table:covered-table-cell/>
        </table:table-row>
        <text:soft-page-break/>
        <table:table-row>
          <table:table-cell table:style-name="Table9.A1" office:value-type="string">
            <text:p text:style-name="P14">YORK —</text:p>
          </table:table-cell>
          <table:table-cell table:style-name="Table9.A1" table:number-columns-spanned="9" office:value-type="string">
            <text:p text:style-name="P11">La sua nutrice, nonna.</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DUCHESSA —</text:p>
          </table:table-cell>
          <table:table-cell table:style-name="Table9.A1" table:number-columns-spanned="6" office:value-type="string">
            <text:p text:style-name="P42"/>
          </table:table-cell>
          <table:covered-table-cell/>
          <table:covered-table-cell/>
          <table:covered-table-cell/>
          <table:covered-table-cell/>
          <table:covered-table-cell/>
          <table:table-cell table:style-name="Table9.A1" table:number-columns-spanned="3" office:value-type="string">
            <text:p text:style-name="P42">La nutrice?…</text:p>
          </table:table-cell>
          <table:covered-table-cell/>
          <table:covered-table-cell/>
        </table:table-row>
        <table:table-row>
          <table:covered-table-cell/>
          <table:table-cell table:style-name="Table9.A1" table:number-columns-spanned="9" office:value-type="string">
            <text:p text:style-name="P42">Ma è morta che non eri ancora nat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YORK —</text:p>
          </table:table-cell>
          <table:table-cell table:style-name="Table9.A1" table:number-columns-spanned="9" office:value-type="string">
            <text:p text:style-name="P11">Me l’avrà detta allora qualcun altr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ELISABETTA —</text:p>
          </table:table-cell>
          <table:table-cell table:style-name="Table9.A1" table:number-columns-spanned="9" office:value-type="string">
            <text:p text:style-name="P11">Che bambino terribile!… Va’, va’</text:p>
            <text:p text:style-name="P11">malizioso!</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DUCHESSA —</text:p>
          </table:table-cell>
          <table:table-cell table:style-name="Table9.A1" office:value-type="string">
            <text:p text:style-name="P42"/>
          </table:table-cell>
          <table:table-cell table:style-name="Table9.A1" table:number-columns-spanned="8" office:value-type="string">
            <text:p text:style-name="P42">Buona signora, no,</text:p>
          </table:table-cell>
          <table:covered-table-cell/>
          <table:covered-table-cell/>
          <table:covered-table-cell/>
          <table:covered-table-cell/>
          <table:covered-table-cell/>
          <table:covered-table-cell/>
          <table:covered-table-cell/>
        </table:table-row>
        <table:table-row>
          <table:covered-table-cell/>
          <table:table-cell table:style-name="Table9.A1" table:number-columns-spanned="9" office:value-type="string">
            <text:p text:style-name="P42">non siate sì severa col ragazz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ELISABETTA —</text:p>
          </table:table-cell>
          <table:table-cell table:style-name="Table9.A1" table:number-columns-spanned="9" office:value-type="string">
            <text:p text:style-name="P11">Le pareti hanno orecchi in questa casa.</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9"/>
          </table:table-cell>
          <table:table-cell table:style-name="Table9.A1" table:number-columns-spanned="9" office:value-type="string">
            <text:p text:style-name="P8">Entra un MESS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22">ARCIVESCOVO —</text:p>
          </table:table-cell>
          <table:table-cell table:style-name="Table9.A1" table:number-columns-spanned="9" office:value-type="string">
            <text:p text:style-name="P11">Un messaggero. Che notizie porti?</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MESSO —</text:p>
          </table:table-cell>
          <table:table-cell table:style-name="Table9.A1" table:number-columns-spanned="9" office:value-type="string">
            <text:p text:style-name="P11">Ah, tali, monsignore,</text:p>
            <text:p text:style-name="P11">che a riferirle mi fa male al cuor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ELISABETTA —</text:p>
          </table:table-cell>
          <table:table-cell table:style-name="Table9.A1" table:number-columns-spanned="9" office:value-type="string">
            <text:p text:style-name="P11">Il principe sta ben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MESSO —</text:p>
          </table:table-cell>
          <table:table-cell table:style-name="Table9.A1" table:number-columns-spanned="9" office:value-type="string">
            <text:p text:style-name="P11">Lui sì, signora, in ottima salut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E allora, quali son le tue notizi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MESSO —</text:p>
          </table:table-cell>
          <table:table-cell table:style-name="Table9.A1" table:number-columns-spanned="9" office:value-type="string">
            <text:p text:style-name="P11">Lord Rivers e lord Grey spediti a Pomfret,<text:span text:style-name="T11"><text:note text:id="ftn51" text:note-class="footnote"><text:note-citation>51</text:note-citation><text:note-body><text:p text:style-name="P38">Il castello di Pomfret (o Pontefreat) nello Yorkshire, lo stesso dove è stato rinchiuso nel 1399 Riccardo III da Enrico IV Lancaster, e da questo fatto assassinare per mano di sir Robert.</text:p></text:note-body></text:note></text:span></text:p>
            <text:p text:style-name="P11">e con loro lord Vaughan, in prigione.</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Per ordine di chi?</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MESSO —</text:p>
          </table:table-cell>
          <table:table-cell table:style-name="Table9.A1" table:number-columns-spanned="9" office:value-type="string">
            <text:p text:style-name="P11">Per ordine dei due potenti duchi</text:p>
            <text:p text:style-name="P11">di Gloucester e di Buckingham, signora.</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9" office:value-type="string">
            <text:p text:style-name="P11">E la ragione?</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MESSO —</text:p>
          </table:table-cell>
          <table:table-cell table:style-name="Table9.A1" table:number-columns-spanned="2" office:value-type="string">
            <text:p text:style-name="P42"/>
          </table:table-cell>
          <table:covered-table-cell/>
          <table:table-cell table:style-name="Table9.A1" table:number-columns-spanned="7" office:value-type="string">
            <text:p text:style-name="P42">Vostra grazia, io</text:p>
          </table:table-cell>
          <table:covered-table-cell/>
          <table:covered-table-cell/>
          <table:covered-table-cell/>
          <table:covered-table-cell/>
          <table:covered-table-cell/>
          <table:covered-table-cell/>
        </table:table-row>
        <table:table-row>
          <table:covered-table-cell/>
          <table:table-cell table:style-name="Table9.A1" table:number-columns-spanned="9" office:value-type="string">
            <text:p text:style-name="P11">v’ho riportato quello che sapevo;</text:p>
            <text:p text:style-name="P42">del resto non so nulla.</text:p>
          </table:table-cell>
          <table:covered-table-cell/>
          <table:covered-table-cell/>
          <table:covered-table-cell/>
          <table:covered-table-cell/>
          <table:covered-table-cell/>
          <table:covered-table-cell/>
          <table:covered-table-cell/>
          <table:covered-table-cell/>
        </table:table-row>
        <text:soft-page-break/>
        <table:table-row>
          <table:table-cell table:style-name="Table9.A1" office:value-type="string">
            <text:p text:style-name="P14">ELISABETTA —</text:p>
          </table:table-cell>
          <table:table-cell table:style-name="Table9.A1" table:number-columns-spanned="9" office:value-type="string">
            <text:p text:style-name="P11">Oh, me meschina! Vedo la rovina</text:p>
            <text:p text:style-name="P11">della mia casa! La tigre ha ghermito</text:p>
            <text:p text:style-name="P11">coi suoi artigli il tenero cerbiatto.</text:p>
            <text:p text:style-name="P11">La bieca tirannia comincia ora</text:p>
            <text:p text:style-name="P11">ad allungar le mani sopra un trono</text:p>
            <text:p text:style-name="P11">innocente e incapace di difendersi;</text:p>
            <text:p text:style-name="P11">vedo, come segnata su una mappa,</text:p>
            <text:p text:style-name="P11">la nostra fine.</text:p>
          </table:table-cell>
          <table:covered-table-cell/>
          <table:covered-table-cell/>
          <table:covered-table-cell/>
          <table:covered-table-cell/>
          <table:covered-table-cell/>
          <table:covered-table-cell/>
          <table:covered-table-cell/>
          <table:covered-table-cell/>
        </table:table-row>
        <table:table-row>
          <table:table-cell table:style-name="Table9.A1" table:number-rows-spanned="2" office:value-type="string">
            <text:p text:style-name="P14">DUCHESSA —</text:p>
          </table:table-cell>
          <table:table-cell table:style-name="Table9.A1" table:number-columns-spanned="4" office:value-type="string">
            <text:p text:style-name="P42"/>
          </table:table-cell>
          <table:covered-table-cell/>
          <table:covered-table-cell/>
          <table:covered-table-cell/>
          <table:table-cell table:style-name="Table9.A1" table:number-columns-spanned="5" office:value-type="string">
            <text:p text:style-name="P42">Giorni maledetti,</text:p>
          </table:table-cell>
          <table:covered-table-cell/>
          <table:covered-table-cell/>
          <table:covered-table-cell/>
          <table:covered-table-cell/>
        </table:table-row>
        <table:table-row>
          <table:covered-table-cell/>
          <table:table-cell table:style-name="Table9.A1" table:number-columns-spanned="9" office:value-type="string">
            <text:p text:style-name="P11">tormentose continue discordie!</text:p>
            <text:p text:style-name="P11">Quanti di voi hanno visto i miei occhi!</text:p>
            <text:p text:style-name="P11">Mio marito, per ottenere il trono,</text:p>
            <text:p text:style-name="P11">ha perduto la vita; i figli miei,</text:p>
            <text:p text:style-name="P11">tante volte innalzati e ricaduti,</text:p>
            <text:p text:style-name="P11">sono stati per me lacrime e gioie</text:p>
            <text:p text:style-name="P11">nell’alternanza delle lor fortune;</text:p>
            <text:p text:style-name="P11">e una volta assestati, vincitori,</text:p>
            <text:p text:style-name="P11">si fan tra loro guerra,</text:p>
            <text:p text:style-name="P42">da fratello a fratello, sangue a sangue,<text:span text:style-name="T11"><text:note text:id="ftn52" text:note-class="footnote"><text:note-citation>52</text:note-citation><text:note-body><text:p text:style-name="P39"><text:span text:style-name="T3">“</text:span><text:span text:style-name="T4">Bool to blood</text:span><text:span text:style-name="T5">”: questa espressione, che ricorre sovente in Shakespeare è verosimilmente un’eco della biblica massima: “Il sangue di colui che spanderà il sangue dell’uomo, sarà dall’uomo sparso” (“</text:span><text:span text:style-name="T4">Genesi</text:span><text:span text:style-name="T5">”, IX, 6). Cfr. in “</text:span><text:span text:style-name="T4">Re Giovanni</text:span><text:span text:style-name="T5">”, II, 1, 329: “</text:span><text:span text:style-name="T4">Blood has brought blood”</text:span><text:span text:style-name="T5">)</text:span><text:span text:style-name="T4">.</text:span></text:p></text:note-body></text:note></text:span></text:p>
            <text:p text:style-name="P11">da sé a se stessi!… O insensata discordia,</text:p>
            <text:p text:style-name="P11">smetti questa dannata tua violenza,</text:p>
            <text:p text:style-name="P11">o ch’io muoia, Signore,</text:p>
            <text:p text:style-name="P44">per mai più rivedere questa terra!</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ELISABETTA —</text:p>
          </table:table-cell>
          <table:table-cell table:style-name="Table9.A1" table:number-columns-spanned="9" office:value-type="string">
            <text:p text:style-name="P11">Vieni, ragazzo mio, vieni con me;</text:p>
            <text:p text:style-name="P11">andiamo a rifugiarci al santuario.<text:span text:style-name="T11"><text:note text:id="ftn53" text:note-class="footnote"><text:note-citation>53</text:note-citation><text:note-body><text:p text:style-name="P39"><text:span text:style-name="T3">“... </text:span><text:span text:style-name="T4">we will to sanctuary</text:span><text:span text:style-name="T5">”: “</text:span><text:span text:style-name="T4">sanctuary</text:span><text:span text:style-name="T5">” era detta la chiesa o altro luogo sacro dove, secondo la legge medioevale, vigeva il diritto di asilo, onde ciascuno vi si poteva rifugiare per sottrarsi alla persecuzione da parte dei potenti o semplicemente dalla giustizia. Elisabetta teme imminente su di lei la mano di Riccardo. Il sacrario in cui si ritira Elisabetta con il suo secondo figlio maschio Riccardino e le cinque figlie femmine è la cappella del monastero di Westminster.</text:span></text:p></text:note-body></text:note></text:span></text:p>
            <text:p text:style-name="P11">Addio, signora.</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DUCHESSA —</text:p>
          </table:table-cell>
          <table:table-cell table:style-name="Table9.A1" table:number-columns-spanned="5" office:value-type="string">
            <text:p text:style-name="P42"/>
          </table:table-cell>
          <table:covered-table-cell/>
          <table:covered-table-cell/>
          <table:covered-table-cell/>
          <table:covered-table-cell/>
          <table:table-cell table:style-name="Table9.A1" table:number-columns-spanned="4" office:value-type="string">
            <text:p text:style-name="P42">Aspetta, vengo anch’io.</text:p>
          </table:table-cell>
          <table:covered-table-cell/>
          <table:covered-table-cell/>
          <table:covered-table-cell/>
        </table:table-row>
        <table:table-row>
          <table:table-cell table:style-name="Table9.A1" office:value-type="string">
            <text:p text:style-name="P14">ELISABETTA —</text:p>
          </table:table-cell>
          <table:table-cell table:style-name="Table9.A1" table:number-columns-spanned="9" office:value-type="string">
            <text:p text:style-name="P11">Perché? Voi non ne avete alcun motivo.</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22">ARCIVESCOVO —</text:p>
          </table:table-cell>
          <table:table-cell table:style-name="Table9.A1" table:number-columns-spanned="9" office:value-type="string">
            <text:p text:style-name="P11">Andateci anche voi, sì, vostra grazia,</text:p>
            <text:p text:style-name="P11">e raccogliete là le vostre robe</text:p>
            <text:p text:style-name="P11">ed il vostro tesoro.</text:p>
            <text:p text:style-name="P11"><text:soft-page-break/>(<text:span text:style-name="T9">A Elisabetta</text:span>)</text:p>
            <text:p text:style-name="P11">Per parte mia, graziosa mia signora,</text:p>
            <text:p text:style-name="P11">io riconsegnerò in vostre mani</text:p>
            <text:p text:style-name="P11">il sigillo di cui sono custode;<text:span text:style-name="T11"><text:note text:id="ftn54" text:note-class="footnote"><text:note-citation>54</text:note-citation><text:note-body><text:p text:style-name="P39"><text:span text:style-name="T3">“... </text:span><text:span text:style-name="T4">the seal I keep</text:span><text:span text:style-name="T5">”: l’Arcivescovo di York era il Lord custode del sigillo privato della corona (</text:span><text:span text:style-name="T4">“the seal</text:span><text:span text:style-name="T5">”), ossia lo stampo metallico usato per l’autenticazione dei documenti emessi dal sovrano o in nome di esso da funzionari delegati; egli cumulava cioè la carica di arcivescovo con quella di Lord Cancelliere. Ancor oggi all’arcivescovo di York, al pari del sindaco di Londra, spetta di diritto il titolo di “lord”.</text:span></text:p></text:note-body></text:note></text:span></text:p>
            <text:p text:style-name="P11">e mi riservi Iddio lo stesso bene</text:p>
            <text:p text:style-name="P11">ch’io auspico per voi e per i vostri.</text:p>
            <text:p text:style-name="P16">V’accompagno al santuario. Incamminiamoci.</text:p>
          </table:table-cell>
          <table:covered-table-cell/>
          <table:covered-table-cell/>
          <table:covered-table-cell/>
          <table:covered-table-cell/>
          <table:covered-table-cell/>
          <table:covered-table-cell/>
          <table:covered-table-cell/>
          <table:covered-table-cell/>
        </table:table-row>
        <table:table-row>
          <table:table-cell table:style-name="Table9.A1" office:value-type="string">
            <text:p text:style-name="P14"/>
          </table:table-cell>
          <table:table-cell table:style-name="Table9.A1" table:number-columns-spanned="9"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table-row>
      </table:table>
      <text:p text:style-name="Standard"/>
      <text:h text:style-name="Heading_20_2" text:outline-level="2">ATTO TERZO</text:h>
      <text:h text:style-name="P55" text:outline-level="3">SCENA I</text:h>
      <text:p text:style-name="P19">Londra, una strada.</text:p>
      <text:p text:style-name="Standard"/>
      <text:p text:style-name="P27">Trombe. Entrano il giovane principe EDOARDO, i duchi</text:p>
      <text:p text:style-name="P27">RICCARDO DI GLOUCESTER e BUCKINGHAM; poi</text:p>
      <text:p text:style-name="P27">CATESBY, il CARDINALE BOURCHIER e altri</text:p>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column table:style-name="Table10.Q"/>
        <table:table-row>
          <table:table-cell table:style-name="Table10.A1" office:value-type="string">
            <text:p text:style-name="P22">BUCKINGHAM —</text:p>
          </table:table-cell>
          <table:table-cell table:style-name="Table10.A1" table:number-columns-spanned="16" office:value-type="string">
            <text:p text:style-name="P11">Benvenuto, bel principe, a Londra,</text:p>
            <text:p text:style-name="P11">la vostra capi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Benvenuto tra noi, caro cugino,</text:p>
            <text:p text:style-name="P11">signor dei miei pensieri.</text:p>
            <text:p text:style-name="P11">La fatica del viaggio v’ha stancato,</text:p>
            <text:p text:style-name="P11">e reso triste, ve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EDOARDO —</text:p>
          </table:table-cell>
          <table:table-cell table:style-name="Table10.A1" table:number-columns-spanned="8" office:value-type="string">
            <text:p text:style-name="P44"/>
          </table:table-cell>
          <table:covered-table-cell/>
          <table:covered-table-cell/>
          <table:covered-table-cell/>
          <table:covered-table-cell/>
          <table:covered-table-cell/>
          <table:covered-table-cell/>
          <table:covered-table-cell/>
          <table:table-cell table:style-name="Table10.A1" table:number-columns-spanned="8" office:value-type="string">
            <text:p text:style-name="P42">Non il viaggio,</text:p>
          </table: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ma le contrarietà del viaggio, zio,</text:p>
            <text:p text:style-name="P11">me l’han reso tedioso, e faticoso;</text:p>
            <text:p text:style-name="P11">e avrei voluto fossero più zii</text:p>
            <text:p text:style-name="P42">ad accogliermi qui.<text:span text:style-name="T11"><text:note text:id="ftn55" text:note-class="footnote"><text:note-citation>55</text:note-citation><text:note-body><text:p text:style-name="P39"><text:span text:style-name="T3">“</text:span><text:span text:style-name="T4">I want more uncles here to welcome me</text:span><text:span text:style-name="T5">”: il giovane principe è informato che i suoi zii lord Rivers, e lord Grey, fratelli di sua madre, sono stato mandati in prigione a Pomfret.</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RICCARDO —</text:p>
          </table:table-cell>
          <table:table-cell table:style-name="Table10.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5" office:value-type="string">
            <text:p text:style-name="P42">Mio dolce principe</text:p>
          </table:table-cell>
          <table:covered-table-cell/>
          <table:covered-table-cell/>
          <table:covered-table-cell/>
          <table:covered-table-cell/>
        </table:table-row>
        <table:table-row>
          <table:covered-table-cell/>
          <table:table-cell table:style-name="Table10.A1" table:number-columns-spanned="16" office:value-type="string">
            <text:p text:style-name="P11">la candida innocenza dei vostri anni</text:p>
            <text:p text:style-name="P11">non s’è ancor tuffata nelle insidie</text:p>
            <text:p text:style-name="P11">ingannevoli della società,</text:p>
            <text:p text:style-name="P11">né sa ancora distinguere, in un uomo,</text:p>
            <text:p text:style-name="P11">altro che l’esteriore sua apparenza,</text:p>
            <text:p text:style-name="P11">la quale, Dio lo sa, di rado o mai</text:p>
            <text:p text:style-name="P11">s’accorda col colore del suo animo.</text:p>
            <text:p text:style-name="P11">Gli zii di cui sentite la mancanza</text:p>
            <text:p text:style-name="P11"><text:soft-page-break/>son persone malfide; vostra grazia</text:p>
            <text:p text:style-name="P11">prestò sempre un orecchio compiaciuto</text:p>
            <text:p text:style-name="P11">alle loro parole zuccherate,</text:p>
            <text:p text:style-name="P11">senza mai avvedersi del veleno</text:p>
            <text:p text:style-name="P11">ch’essi avevano in cuore.</text:p>
            <text:p text:style-name="P11">Dio vi voglia proteggere da loro,</text:p>
            <text:p text:style-name="P42">e da falsi parenti come lo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Dio mi protegga da parenti falsi…</text:p>
            <text:p text:style-name="P11">ma quelli non lo erano. Lo 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
          </table:table-cell>
          <table:table-cell table:style-name="Table10.A1" table:number-columns-spanned="16" office:value-type="string">
            <text:p text:style-name="P8">Entra il LORD MAYOR di Londra con segu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Il sindaco di Londra, mio signore,</text:p>
            <text:p text:style-name="P11">viene a rendervi omag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7">LORD MAYOR —</text:p>
          </table:table-cell>
          <table:table-cell table:style-name="Table10.A1" table:number-columns-spanned="16" office:value-type="string">
            <text:p text:style-name="P11">Dio salvi vostra grazia,</text:p>
            <text:p text:style-name="P11">e vi conceda salute e leti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Grazie, mio buon signore, e grazie a tutti.</text:p>
            <text:p text:style-name="P11">In verità, mi sarei aspettato</text:p>
            <text:p text:style-name="P11">che mia madre con mio fratello York,</text:p>
            <text:p text:style-name="P11">mi fossero venuti ad incontrare</text:p>
            <text:p text:style-name="P11">lungo la strada. Vergogna, quell’Hastings,</text:p>
            <text:p text:style-name="P11">che poltrone, che non mi torna a dire</text:p>
            <text:p text:style-name="P11">s’essi verranno o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9"/>
          </table:table-cell>
          <table:table-cell table:style-name="Table10.A1" table:number-columns-spanned="16" office:value-type="string">
            <text:p text:style-name="P8">Entra Lord HASTING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22">BUCKINGHAM —</text:p>
          </table:table-cell>
          <table:table-cell table:style-name="Table10.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4" office:value-type="string">
            <text:p text:style-name="P42">Eccolo, appunto,</text:p>
          </table:table-cell>
          <table:covered-table-cell/>
          <table:covered-table-cell/>
          <table:covered-table-cell/>
        </table:table-row>
        <table:table-row>
          <table:covered-table-cell/>
          <table:table-cell table:style-name="Table10.A1" table:number-columns-spanned="16" office:value-type="string">
            <text:p text:style-name="P42">il nostro lord, e tutto trasud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Oh, finalmente!… Verrà nostra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HASTINGS —</text:p>
          </table:table-cell>
          <table:table-cell table:style-name="Table10.A1" table:number-columns-spanned="16" office:value-type="string">
            <text:p text:style-name="P11">Sua grazia la regina vostra madre</text:p>
            <text:p text:style-name="P11">con il Duca d York vostro fratello</text:p>
            <text:p text:style-name="P11">si sono rifugiati nel santuario,</text:p>
            <text:p text:style-name="P11"><text:soft-page-break/>per qual ragione, Dio lo sa, non io.</text:p>
            <text:p text:style-name="P11">Il giovinetto sarebbe venuto</text:p>
            <text:p text:style-name="P11">volentieri con me ad incontrarvi,</text:p>
            <text:p text:style-name="P11">ma sua madre l’ha trattenuto a for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Che maniera! Vergogna!</text:p>
            <text:p text:style-name="P11">Un comportarsi subdolo e sgarbato.</text:p>
            <text:p text:style-name="P11">Lord Cardinale, vuole vostra grazia</text:p>
            <text:p text:style-name="P11">andar dalla regina e persuaderla</text:p>
            <text:p text:style-name="P11">che mandi subito il Duca di York</text:p>
            <text:p text:style-name="P11">a salutare il regal suo fratello?</text:p>
            <text:p text:style-name="P11">E se rifiuta, andate voi, Lord Hastings,</text:p>
            <text:p text:style-name="P11">col Cardinale, e strappatelo a forza</text:p>
            <text:p text:style-name="P11">dalle gelose braccia della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CARDINALE —</text:p>
          </table:table-cell>
          <table:table-cell table:style-name="Table10.A1" table:number-columns-spanned="16" office:value-type="string">
            <text:p text:style-name="P11">Monsignore di Buckingham,</text:p>
            <text:p text:style-name="P11">se saprà la mia debole eloquenza</text:p>
            <text:p text:style-name="P11">strappare il Duca di York dalla madre,</text:p>
            <text:p text:style-name="P11">aspettatelo pure qui fra poco;</text:p>
            <text:p text:style-name="P11">ma s’ella si mostrasse irremovibile</text:p>
            <text:p text:style-name="P11">all’umili mie suppliche,</text:p>
            <text:p text:style-name="P11">non voglia Dio che osiamo profanare</text:p>
            <text:p text:style-name="P11">il sacro privilegio del santuario.</text:p>
            <text:p text:style-name="P11">Io non mi macchierei d’un tal peccato</text:p>
            <text:p text:style-name="P11">per tutto l’oro di questo pa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Questa è, da parte vostra, monsignore,</text:p>
            <text:p text:style-name="P11">una caparbia troppo irragionevole,</text:p>
            <text:p text:style-name="P11">legata a cerimonie d’altri tempi.</text:p>
            <text:p text:style-name="P11">Ponderate la cosa nello spirito</text:p>
            <text:p text:style-name="P11">più grossolano della nostra età.</text:p>
            <text:p text:style-name="P11">Voi non profanerete il santuario</text:p>
            <text:p text:style-name="P11">portando via il duca da quel luogo:</text:p>
            <text:p text:style-name="P11">il diritto d’asilo è un beneficio</text:p>
            <text:p text:style-name="P11">sempre concesso a chi l’ha meritato</text:p>
            <text:p text:style-name="P11"><text:soft-page-break/>con la propria condotta, ed a coloro</text:p>
            <text:p text:style-name="P11">che furono solerti a reclamarlo.</text:p>
            <text:p text:style-name="P11">Questo principe né l’ha reclamato,</text:p>
            <text:p text:style-name="P11">né ha compiuto alcunché di meritevole;</text:p>
            <text:p text:style-name="P11">e dunque, a parer mio, non può godere</text:p>
            <text:p text:style-name="P11">del diritto. Portando via di là</text:p>
            <text:p text:style-name="P11">uno ch’è come se non stesse là,</text:p>
            <text:p text:style-name="P11">non violerete nessun privilegio</text:p>
            <text:p text:style-name="P11">né alcuna legge scritta.</text:p>
            <text:p text:style-name="P11">Finora ho sempre saputo di uomini</text:p>
            <text:p text:style-name="P11">con diritto d’asilo in santuario,</text:p>
            <text:p text:style-name="P11">mai di bambini con quel benefi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CARDINALE —</text:p>
          </table:table-cell>
          <table:table-cell table:style-name="Table10.A1" table:number-columns-spanned="16" office:value-type="string">
            <text:p text:style-name="P11">Per una volta tanto, monsignore,</text:p>
            <text:p text:style-name="P11">m’arrenderò alla vostra opinione.</text:p>
            <text:p text:style-name="P11">Andiamo; Hastings venite con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HASTINGS —</text:p>
          </table:table-cell>
          <table:table-cell table:style-name="Table10.A1" table:number-columns-spanned="16" office:value-type="string">
            <text:p text:style-name="P11">Eccomi,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Fate al più presto, gentili sign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
          </table:table-cell>
          <table:table-cell table:style-name="Table10.A1" table:number-columns-spanned="16" office:value-type="string">
            <text:p text:style-name="P11">(<text:span text:style-name="T9">Escono il Cardinale e Hast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
          </table:table-cell>
          <table:table-cell table:style-name="Table10.A1" table:number-columns-spanned="16" office:value-type="string">
            <text:p text:style-name="P11">Zio Gloucester, se verrà nostro fratello,</text:p>
            <text:p text:style-name="P11">ditemi, dove dovremo risiedere</text:p>
            <text:p text:style-name="P11">finché io non sia stato incoron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Dove più piacerà a vostra altezza;</text:p>
            <text:p text:style-name="P11">se posso darvi un consiglio, però,</text:p>
            <text:p text:style-name="P11">vostra altezza dovrebbe, un giorno o due,</text:p>
            <text:p text:style-name="P11">riposare alla Torre;</text:p>
            <text:p text:style-name="P11">poi, dove meglio vi sarà gradito</text:p>
            <text:p text:style-name="P11">e sarà ritenuto meglio adatto</text:p>
            <text:p text:style-name="P11">alla vostra salute e al vostro sva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La torre è il luogo che men d’ogni altro</text:p>
            <text:p text:style-name="P11">mi gradisce. È stato Giulio Cesare</text:p>
            <text:p text:style-name="P11"><text:soft-page-break/>a costruirla, vero,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Sì, vostra grazia, lui vi dette inizio,</text:p>
            <text:p text:style-name="P11">ma da allora, nei secoli seguenti,</text:p>
            <text:p text:style-name="P11">l’hanno ricostru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EDOARDO —</text:p>
          </table:table-cell>
          <table:table-cell table:style-name="Table10.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10.A1" table:number-columns-spanned="6" office:value-type="string">
            <text:p text:style-name="P42">È dato storico,</text:p>
          </table: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o tradizione da secolo a secolo</text:p>
            <text:p text:style-name="P42">che l’abbia fatta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RICCARDO —</text:p>
          </table:table-cell>
          <table:table-cell table:style-name="Table10.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5" office:value-type="string">
            <text:p text:style-name="P42">È dato storico,</text:p>
          </table:table-cell>
          <table:covered-table-cell/>
          <table:covered-table-cell/>
          <table:covered-table-cell/>
          <table:covered-table-cell/>
        </table:table-row>
        <table:table-row>
          <table:covered-table-cell/>
          <table:table-cell table:style-name="Table10.A1" table:number-columns-spanned="16" office:value-type="string">
            <text:p text:style-name="P42">mio grazioso signore.<text:span text:style-name="T11"><text:note text:id="ftn56" text:note-class="footnote"><text:note-citation>56</text:note-citation><text:note-body><text:p text:style-name="P38">In verità, è solo leggenda: non vi sono documenti storici a prova che la Torre di Londra fossa stata iniziata a costruire dai Romani; si sa invece che la sua costruzione fu iniziata da Guglielmo II, duca di Normandia, nel sec. XI d. C.</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Ma diciamo, signore,</text:p>
            <text:p text:style-name="P11">che non esista nessun documento:</text:p>
            <text:p text:style-name="P11">la verità dovrebbe sempre vivere</text:p>
            <text:p text:style-name="P11">dall’uno all’altro secolo</text:p>
            <text:p text:style-name="P11">trasmessa ai posteri con la parola</text:p>
            <text:p text:style-name="P11">fino al dì della fine gene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text:span text:style-name="T9">A parte</text:span>)</text:p>
            <text:p text:style-name="P11">Così giovani, eppure così saggi,</text:p>
            <text:p text:style-name="P11">dicono che non abbian vita lu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Che dite, 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5" office:value-type="string">
            <text:p text:style-name="P14">RICCARDO —</text:p>
          </table:table-cell>
          <table:table-cell table:style-name="Table10.A1" table:number-columns-spanned="5" office:value-type="string">
            <text:p text:style-name="P42"/>
          </table:table-cell>
          <table:covered-table-cell/>
          <table:covered-table-cell/>
          <table:covered-table-cell/>
          <table:covered-table-cell/>
          <table:table-cell table:style-name="Table10.A1" table:number-columns-spanned="11" office:value-type="string">
            <text:p text:style-name="P42">Dicevo che la fam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pur senza documentazione scritta,</text:p>
            <text:p text:style-name="P11">vive a lun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42">(<text:span text:style-name="T9">A pa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4" office:value-type="string">
            <text:p text:style-name="P42"/>
          </table:table-cell>
          <table:covered-table-cell/>
          <table:covered-table-cell/>
          <table:covered-table-cell/>
          <table:table-cell table:style-name="Table10.A1" table:number-columns-spanned="12" office:value-type="string">
            <text:p text:style-name="P42">Così, allo stesso mo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del personaggio dell’Iniquità,</text:p>
            <text:p text:style-name="P11">quando viene rappresentato il Vizio,</text:p>
            <text:p text:style-name="P42">io moralizzo con i doppi sensi.<text:span text:style-name="T11"><text:note text:id="ftn57" text:note-class="footnote"><text:note-citation>57</text:note-citation><text:note-body><text:p text:style-name="P39"><text:span text:style-name="T3">“</text:span><text:span text:style-name="T4">Thus, like the formal Vice, Iniquity, / I moralize two meanings in one word</text:span><text:span text:style-name="T5">”: l’accenno è alle rappresentazioni dei “</text:span><text:span text:style-name="T4">Morality Plays</text:span><text:span text:style-name="T5">”, dove compariva, in funzione di uno dei “vizi umani”, il personaggio dell’Iniquità. Il doppio senso con quale Riccardo, sull’esempio di quel personaggio, moralizza, è quello della “vita lunga” della fama, alla quale egli associa la fama del giovane Edoardo, che sarà tutt’altro che lunga, perché s’appresta a sopprimerl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0.A1" office:value-type="string">
            <text:p text:style-name="P14">EDOARDO —</text:p>
          </table:table-cell>
          <table:table-cell table:style-name="Table10.A1" table:number-columns-spanned="16" office:value-type="string">
            <text:p text:style-name="P11">Quel Giulio Cesare fu un uomo illustre:</text:p>
            <text:p text:style-name="P11">con quel che il suo valore di soldato</text:p>
            <text:p text:style-name="P11">arricchì la sua mente, la sua mente</text:p>
            <text:p text:style-name="P11">poi ne arricchì il valore;</text:p>
            <text:p text:style-name="P11">sicché la morte non può conquistare</text:p>
            <text:p text:style-name="P11">questo genere di conquistatori.</text:p>
            <text:p text:style-name="P11">Vi voglio dire una cosa, zio Buckingh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Che cosa, 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EDOARDO —</text:p>
          </table:table-cell>
          <table:table-cell table:style-name="Table10.A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2" office:value-type="string">
            <text:p text:style-name="P42">Che se vivo</text:p>
          </table:table-cell>
          <table:covered-table-cell/>
        </table:table-row>
        <table:table-row>
          <table:covered-table-cell/>
          <table:table-cell table:style-name="Table10.A1" table:number-columns-spanned="16" office:value-type="string">
            <text:p text:style-name="P11">tanto da diventare un uomo adulto,</text:p>
            <text:p text:style-name="P11">voglio riconquistare all’Inghilterra</text:p>
            <text:p text:style-name="P11">gli antichi suoi diritti sulla Francia,</text:p>
            <text:p text:style-name="P11">o morir da soldato,</text:p>
            <text:p text:style-name="P42">così come da re avrò viss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text:span text:style-name="T9">A parte</text:span>)</text:p>
            <text:p text:style-name="P11">Annuncia corta estate</text:p>
            <text:p text:style-name="P11">una troppo precoce primav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9"/>
          </table:table-cell>
          <table:table-cell table:style-name="Table10.A1" table:number-columns-spanned="16" office:value-type="string">
            <text:p text:style-name="P8">Rientrano HASTINGS e il CARDINALE</text:p>
            <text:p text:style-name="P8">con il giovane DUCA DI YO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Oh, ecco il giovane duca di York,</text:p>
            <text:p text:style-name="P11">giunge a buon pu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EDOARDO —</text:p>
          </table:table-cell>
          <table:table-cell table:style-name="Table10.A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3" office:value-type="string">
            <text:p text:style-name="P42">Riccardo di York!</text:p>
          </table:table-cell>
          <table:covered-table-cell/>
          <table:covered-table-cell/>
        </table:table-row>
        <table:table-row>
          <table:covered-table-cell/>
          <table:table-cell table:style-name="Table10.A1" table:number-columns-spanned="16" office:value-type="string">
            <text:p text:style-name="P42">Come sta il nostro caro fratell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Sto bene, mio sovrano riverito:</text:p>
            <text:p text:style-name="P11">ora è così che ti debbo chiamare,</text:p>
            <text:p text:style-name="P11">è v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EDOARDO —</text:p>
          </table:table-cell>
          <table:table-cell table:style-name="Table10.A1" office:value-type="string">
            <text:p text:style-name="P42"/>
          </table:table-cell>
          <table:table-cell table:style-name="Table10.A1" table:number-columns-spanned="15" office:value-type="string">
            <text:p text:style-name="P42">Sì, fratello, a mio ramma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non minore del tuo; ché troppo presto</text:p>
            <text:p text:style-name="P11">ci ha lasciato colui cui questo titolo</text:p>
            <text:p text:style-name="P11"><text:soft-page-break/>avrebbe ben potuto ancor spettare,</text:p>
            <text:p text:style-name="P11">e che ha perduto, dopo la sua morte,</text:p>
            <text:p text:style-name="P42">molto della regale sua maes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Ebbene, come sta nostro nipote,</text:p>
            <text:p text:style-name="P11">il nobilissimo Duca di Yo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Grazie, cortese zio. Oh, monsignore,</text:p>
            <text:p text:style-name="P11">mi ricordo che mi diceste un giorno</text:p>
            <text:p text:style-name="P11">che le malerbe crescon molto in fretta:</text:p>
            <text:p text:style-name="P11">ebbene, il principino mio fratello</text:p>
            <text:p text:style-name="P11">è cresciuto assai più di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office:value-type="string">
            <text:p text:style-name="P42">È vero.</text:p>
          </table:table-cell>
        </table:table-row>
        <table:table-row>
          <table:table-cell table:style-name="Table10.A1" office:value-type="string">
            <text:p text:style-name="P14">YORK —</text:p>
          </table:table-cell>
          <table:table-cell table:style-name="Table10.A1" table:number-columns-spanned="16" office:value-type="string">
            <text:p text:style-name="P11">Che vuol dire, che egli è una maler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Nipote bello, ma che mi fai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Capisco: a lui dovete più rigu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Egli mi può comandar da sovrano;</text:p>
            <text:p text:style-name="P11">tu puoi su me quel che puole un pa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Zio, per favore, dammi quel pug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Il mio pugnale? Volentieri, ca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Che fai, fratello, chiedi l’elemos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Al mio nobile zio,</text:p>
            <text:p text:style-name="P11">che son certo non me la negherà;</text:p>
            <text:p text:style-name="P11">anche perché non è che una bazzecola,</text:p>
            <text:p text:style-name="P11">e a donarla non è che costi mol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Doni ben più importanti</text:p>
            <text:p text:style-name="P11">son pronto a fare al mio caro nip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Dono più grande? Oh, anche la sp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E perché no? Se fosse più leggera,</text:p>
            <text:p text:style-name="P11"><text:soft-page-break/>mio gentile nip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YORK —</text:p>
          </table:table-cell>
          <table:table-cell table:style-name="Table10.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10.A1" table:number-columns-spanned="7" office:value-type="string">
            <text:p text:style-name="P42">Ah, vedo allora</text:p>
          </table: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che vi mostrate solo ben disposto</text:p>
            <text:p text:style-name="P11">a separarvi da cose leggere,</text:p>
            <text:p text:style-name="P11">ma neghereste doni più pesanti</text:p>
            <text:p text:style-name="P42">a un mendicante che ve ne chied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text:span text:style-name="T9">Mostrando la spada</text:span>)</text:p>
            <text:p text:style-name="P11">Questa, per vostra grazia,</text:p>
            <text:p text:style-name="P11">è un po’ troppo pesante da por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Le darei ugualmente scarso peso,</text:p>
            <text:p text:style-name="P11">anche se fosse ancora più pes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Eppoi, perché vorresti la mia spada,</text:p>
            <text:p text:style-name="P11">picc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YORK —</text:p>
          </table:table-cell>
          <table:table-cell table:style-name="Table10.A1" table:number-columns-spanned="2" office:value-type="string">
            <text:p text:style-name="P42"/>
          </table:table-cell>
          <table:covered-table-cell/>
          <table:table-cell table:style-name="Table10.A1" table:number-columns-spanned="14" office:value-type="string">
            <text:p text:style-name="P42">Per potervi dire un graz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42">come quello con cui chiamate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Cioè a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3" office:value-type="string">
            <text:p text:style-name="P42"/>
          </table:table-cell>
          <table:covered-table-cell/>
          <table:covered-table-cell/>
          <table:table-cell table:style-name="Table10.A1" table:number-columns-spanned="13" office:value-type="string">
            <text:p text:style-name="P42">“Picc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A mio fratello York</text:p>
            <text:p text:style-name="P11">piace molto giocar con le parole.</text:p>
            <text:p text:style-name="P11">Vostra grazia ha imparato a sopporta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Sopportarmi”… portarmi sopra a lui?</text:p>
            <text:p text:style-name="P11">Zio, l’avete sentito?</text:p>
            <text:p text:style-name="P11">Mio fratello si fa gioco di noi:</text:p>
            <text:p text:style-name="P11">io son piccolo come uno scimmiotto,</text:p>
            <text:p text:style-name="P11">e voi, secondo lui,</text:p>
            <text:p text:style-name="P11">mi dovreste portare sulle sp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Che spirito sottile, il giovinetto!</text:p>
            <text:p text:style-name="P11">Con graziosa accortezza,</text:p>
            <text:p text:style-name="P11"><text:soft-page-break/>rivolge su se stesso il proprio scherno,</text:p>
            <text:p text:style-name="P11">per mitigar quello fatto allo zio.</text:p>
            <text:p text:style-name="P11">Davvero straordinario!</text:p>
            <text:p text:style-name="P11">Così giovane eppur così sag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text:span text:style-name="T9">A Edoardo</text:span>)</text:p>
            <text:p text:style-name="P11">Mio signore, vogliamo proseguire?</text:p>
            <text:p text:style-name="P11">Io e il mio bravo cugino Lord Buckingham</text:p>
            <text:p text:style-name="P11">ora andremo a pregare vostra madre</text:p>
            <text:p text:style-name="P11">di venire alla Torre ad incontrarvi</text:p>
            <text:p text:style-name="P11">e darvi il benven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YORK —</text:p>
          </table:table-cell>
          <table:table-cell table:style-name="Table10.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5" office:value-type="string">
            <text:p text:style-name="P42">Che! alla Torre?</text:p>
          </table:table-cell>
          <table:covered-table-cell/>
          <table:covered-table-cell/>
          <table:covered-table-cell/>
          <table:covered-table-cell/>
        </table:table-row>
        <table:table-row>
          <table:covered-table-cell/>
          <table:table-cell table:style-name="Table10.A1" table:number-columns-spanned="16" office:value-type="string">
            <text:p text:style-name="P42">State andando alla Torre,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Così ha deciso il mio Lord Protet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Io là non ci potrò dormir tranqui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Perché, di che dovresti aver pa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YORK —</text:p>
          </table:table-cell>
          <table:table-cell table:style-name="Table10.A1" table:number-columns-spanned="16" office:value-type="string">
            <text:p text:style-name="P11">Eh, dello spettro dello zio Clarenza,</text:p>
            <text:p text:style-name="P11">chi sa come adirato!</text:p>
            <text:p text:style-name="P11">È proprio là che è stato assassinato,</text:p>
            <text:p text:style-name="P11">me l’ha detto la non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Gli zii morti a me non fan pa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Nemmeno vivi, sp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EDOARDO —</text:p>
          </table:table-cell>
          <table:table-cell table:style-name="Table10.A1" table:number-columns-spanned="16" office:value-type="string">
            <text:p text:style-name="P11">Dei vivi spero non aver cagione</text:p>
            <text:p text:style-name="P11">d’aver paura. Ma andiamo, signori:</text:p>
            <text:p text:style-name="P11">pensando a loro, con un peso al cuore,</text:p>
            <text:p text:style-name="P11">io m’avvio alla Tor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
          </table:table-cell>
          <table:table-cell table:style-name="Table10.A1" table:number-columns-spanned="16" office:value-type="string">
            <text:p text:style-name="P11">(<text:span text:style-name="T9">Fanfara. Escono Edoardo, York, e tutti gli altri tranne Riccardo, Buckingham e Catesby</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0.A1" office:value-type="string">
            <text:p text:style-name="P22">BUCKINGHAM —</text:p>
          </table:table-cell>
          <table:table-cell table:style-name="Table10.A1" table:number-columns-spanned="16" office:value-type="string">
            <text:p text:style-name="P11">Non credete, signore,</text:p>
            <text:p text:style-name="P11">che quel pettegolino dello York</text:p>
            <text:p text:style-name="P11">sia stato dalla sua subdola madre</text:p>
            <text:p text:style-name="P11">istigato a insultarvi ed a schernirvi,</text:p>
            <text:p text:style-name="P11">come ha fatto, in maniera sì offens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Ah, sì, senza alcun dubbio.</text:p>
            <text:p text:style-name="P11">Oh, un bambino pestifero: sagace,</text:p>
            <text:p text:style-name="P11">temerario, precoce, intelligente,</text:p>
            <text:p text:style-name="P11">tutto sua madre, dalla testa ai pie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Beh, lasciamoli andare… Senti, Catesby:</text:p>
            <text:p text:style-name="P11">tu ci hai fatto solenne giuramento</text:p>
            <text:p text:style-name="P11">sia di tradurre in atto i nostri piani,</text:p>
            <text:p text:style-name="P11">sia di serbare un geloso segreto</text:p>
            <text:p text:style-name="P11">su ciò di cui t’abbiamo messo a parte.</text:p>
            <text:p text:style-name="P11">Adesso ne conosci le ragioni</text:p>
            <text:p text:style-name="P11">che t’abbiam detto nel venire qui.</text:p>
            <text:p text:style-name="P11">Che ne pensi? Sarà facile o no</text:p>
            <text:p text:style-name="P11">guadagnare Lord Hastings all’idea</text:p>
            <text:p text:style-name="P11">di porre noi questo nobil duca</text:p>
            <text:p text:style-name="P11">sul trono di quest’isola famo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CATESBY —</text:p>
          </table:table-cell>
          <table:table-cell table:style-name="Table10.A1" table:number-columns-spanned="16" office:value-type="string">
            <text:p text:style-name="P11">Quello è talmente affezionato al principe,</text:p>
            <text:p text:style-name="P11">per l’amor che portava al di lui padre,</text:p>
            <text:p text:style-name="P11">che sarà impossibile convincerlo</text:p>
            <text:p text:style-name="P11">a far cosa che sia contro di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E Stanley? Che ne pensi, ci star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CATESBY —</text:p>
          </table:table-cell>
          <table:table-cell table:style-name="Table10.A1" table:number-columns-spanned="16" office:value-type="string">
            <text:p text:style-name="P11">Farà in tutto e per tutto come Hasting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Bene, allora non c’è altro da dire:</text:p>
            <text:p text:style-name="P11">va’ tu, mio bravo Catesby, da Hastings,</text:p>
            <text:p text:style-name="P11">e vedi, un po’ alla larga, di sondarlo</text:p>
            <text:p text:style-name="P11">su come prenderebbe il nostro piano;</text:p>
            <text:p text:style-name="P11">invitalo alla Torre per domani</text:p>
            <text:p text:style-name="P11"><text:soft-page-break/>al Consiglio che sarà lì adunato</text:p>
            <text:p text:style-name="P11">per parlare dell’incoronazione.</text:p>
            <text:p text:style-name="P11">Se lo trovassi appena disponibile,</text:p>
            <text:p text:style-name="P11">farai del tutto per incoraggiarlo,</text:p>
            <text:p text:style-name="P11">e gli esporrai tutti i nostri argomenti;</text:p>
            <text:p text:style-name="P11">se invece si mostrasse irremovibile,</text:p>
            <text:p text:style-name="P11">gelido, riluttante, mal disposto,</text:p>
            <text:p text:style-name="P11">fa’ lo stesso anche tu: piantalo lì,</text:p>
            <text:p text:style-name="P11">e vieni a riferirci il suo pensiero.</text:p>
            <text:p text:style-name="P11">Domani noi terremo due Consigli,</text:p>
            <text:p text:style-name="P11">divisi uno dall’altro,</text:p>
            <text:p text:style-name="P11">ed in ciascuno tu avrai gran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Salutalo, lord Williams, da mia parte,</text:p>
            <text:p text:style-name="P11">Catesby, e digli, che la vecchia cricca</text:p>
            <text:p text:style-name="P11">dei suoi nemici più pericolosi</text:p>
            <text:p text:style-name="P11">avrà domani, al castello di Pomfret,</text:p>
            <text:p text:style-name="P11">il suo salasso. E di’ a monsignore</text:p>
            <text:p text:style-name="P11">che a festeggiar questa lieta novella</text:p>
            <text:p text:style-name="P11">dia un bacio di più a Madama Shore.<text:span text:style-name="T11"><text:note text:id="ftn58" text:note-class="footnote"><text:note-citation>58</text:note-citation><text:note-body><text:p text:style-name="P38">V. sopra la nota 5. Qui Riccardo insinua soltanto che la Shore, la favorita del re Edoardo VI, trescasse con Hastings. Più sotto (III, 4) inveirà contro la donna, chiamandola “puttana” e accusandola di stregoneria.</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Vedi, buon Catesby, di sbrigar bene</text:p>
            <text:p text:style-name="P11">questa facce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CATESBY —</text:p>
          </table:table-cell>
          <table:table-cell table:style-name="Table10.A1" table:number-columns-spanned="7" office:value-type="string">
            <text:p text:style-name="P42"/>
          </table:table-cell>
          <table:covered-table-cell/>
          <table:covered-table-cell/>
          <table:covered-table-cell/>
          <table:covered-table-cell/>
          <table:covered-table-cell/>
          <table:covered-table-cell/>
          <table:table-cell table:style-name="Table10.A1" table:number-columns-spanned="9" office:value-type="string">
            <text:p text:style-name="P42">Va bene, signor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42">con tutta la mia buona volon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Allora ci farai sapere, Catesby,</text:p>
            <text:p text:style-name="P11">prima che andiamo a l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CATESBY —</text:p>
          </table:table-cell>
          <table:table-cell table:style-name="Table10.A1"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office:value-type="string">
            <text:p text:style-name="P42">Sì, signore.</text:p>
          </table:table-cell>
        </table:table-row>
        <table:table-row>
          <table:table-cell table:style-name="Table10.A1" office:value-type="string">
            <text:p text:style-name="P14">RICCARDO —</text:p>
          </table:table-cell>
          <table:table-cell table:style-name="Table10.A1" table:number-columns-spanned="16" office:value-type="string">
            <text:p text:style-name="P11">A Crosby Place. Ci raggiungerai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
          </table:table-cell>
          <table:table-cell table:style-name="Table10.A1" table:number-columns-spanned="16" office:value-type="string">
            <text:p text:style-name="P11">(<text:span text:style-name="T9">Esce Cates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Che fare, monsignore, se Lord Hastings</text:p>
            <text:p text:style-name="P11"><text:soft-page-break/>mostrasse di non esser disponibile</text:p>
            <text:p text:style-name="P11">ai nostri pi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table:number-rows-spanned="2" office:value-type="string">
            <text:p text:style-name="P14">RICCARDO —</text:p>
          </table:table-cell>
          <table:table-cell table:style-name="Table10.A1" table:number-columns-spanned="6" office:value-type="string">
            <text:p text:style-name="P42"/>
          </table:table-cell>
          <table:covered-table-cell/>
          <table:covered-table-cell/>
          <table:covered-table-cell/>
          <table:covered-table-cell/>
          <table:covered-table-cell/>
          <table:table-cell table:style-name="Table10.A1" table:number-columns-spanned="10" office:value-type="string">
            <text:p text:style-name="P42">Tagliargli la test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0.A1" table:number-columns-spanned="16" office:value-type="string">
            <text:p text:style-name="P11">e poi vedremo. E quando sarò re,</text:p>
            <text:p text:style-name="P11">per te reclama la contea di Hereford</text:p>
            <text:p text:style-name="P11">con tutti i beni mobili</text:p>
            <text:p text:style-name="P42">già posseduti dal re mio frat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22">BUCKINGHAM —</text:p>
          </table:table-cell>
          <table:table-cell table:style-name="Table10.A1" table:number-columns-spanned="16" office:value-type="string">
            <text:p text:style-name="P11">Non mancherò, graziosa maestà,</text:p>
            <text:p text:style-name="P11">di reclamar da voi questa prome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RICCARDO —</text:p>
          </table:table-cell>
          <table:table-cell table:style-name="Table10.A1" table:number-columns-spanned="16" office:value-type="string">
            <text:p text:style-name="P11">E la vedrete mantenuta in pieno,</text:p>
            <text:p text:style-name="P11">da parte mia, col massimo piacere.</text:p>
            <text:p text:style-name="P11">Venite, andiamo a cena un po’ per tempo</text:p>
            <text:p text:style-name="P11">affinché poi possiamo digerire</text:p>
            <text:p text:style-name="P11">le nostre trame più comod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0.A1" office:value-type="string">
            <text:p text:style-name="P14"/>
          </table:table-cell>
          <table:table-cell table:style-name="Table10.A1" table:number-columns-spanned="16"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II</text:h>
      <text:p text:style-name="P27">Davanti alla casa di Lord Hastings</text:p>
      <text:p text:style-name="Standard"/>
      <text:p text:style-name="P27">Entra un MESSO e bussa alla porta</text:p>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table-column table:style-name="Table11.G"/>
        <table:table-column table:style-name="Table11.H"/>
        <table:table-column table:style-name="Table11.D"/>
        <table:table-column table:style-name="Table11.J"/>
        <table:table-column table:style-name="Table11.K"/>
        <table:table-row>
          <table:table-cell table:style-name="Table11.A1" office:value-type="string">
            <text:p text:style-name="P14">MESSO —</text:p>
          </table:table-cell>
          <table:table-cell table:style-name="Table11.A1" table:number-columns-spanned="10" office:value-type="string">
            <text:p text:style-name="P11">Signore! Mon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14">HASTINGS —</text:p>
          </table:table-cell>
          <table:table-cell table:style-name="Table11.A1" table:number-columns-spanned="10" office:value-type="string">
            <text:p text:style-name="P11">(<text:span text:style-name="T9">Da dentro</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1.A1" table:number-columns-spanned="5" office:value-type="string">
            <text:p text:style-name="P11"/>
          </table:table-cell>
          <table:covered-table-cell/>
          <table:covered-table-cell/>
          <table:covered-table-cell/>
          <table:covered-table-cell/>
          <table:table-cell table:style-name="Table11.A1" table:number-columns-spanned="5" office:value-type="string">
            <text:p text:style-name="P42">Chi è alla porta?</text:p>
          </table:table-cell>
          <table:covered-table-cell/>
          <table:covered-table-cell/>
          <table:covered-table-cell/>
          <table:covered-table-cell/>
        </table:table-row>
        <table:table-row>
          <table:table-cell table:style-name="Table11.A1" office:value-type="string">
            <text:p text:style-name="P14">MESSO —</text:p>
          </table:table-cell>
          <table:table-cell table:style-name="Table11.A1" table:number-columns-spanned="10" office:value-type="string">
            <text:p text:style-name="P11">Da parte di Lord Stanle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9"/>
          </table:table-cell>
          <table:table-cell table:style-name="Table11.A1" table:number-columns-spanned="10" office:value-type="string">
            <text:p text:style-name="P8">Entra HASTINGS, aprendo la por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11.A1" office:value-type="string">
            <text:p text:style-name="P42">Che ore sono?</text:p>
          </table:table-cell>
        </table:table-row>
        <table:table-row>
          <table:table-cell table:style-name="Table11.A1" office:value-type="string">
            <text:p text:style-name="P14">MESSO —</text:p>
          </table:table-cell>
          <table:table-cell table:style-name="Table11.A1" table:number-columns-spanned="10" office:value-type="string">
            <text:p text:style-name="P11">Sul tocco delle quatt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14">HASTINGS —</text:p>
          </table:table-cell>
          <table:table-cell table:style-name="Table11.A1" table:number-columns-spanned="7" office:value-type="string">
            <text:p text:style-name="P42"/>
          </table:table-cell>
          <table:covered-table-cell/>
          <table:covered-table-cell/>
          <table:covered-table-cell/>
          <table:covered-table-cell/>
          <table:covered-table-cell/>
          <table:covered-table-cell/>
          <table:table-cell table:style-name="Table11.A1" table:number-columns-spanned="3" office:value-type="string">
            <text:p text:style-name="P42">Ma Lord Stanley</text:p>
          </table:table-cell>
          <table:covered-table-cell/>
          <table:covered-table-cell/>
        </table:table-row>
        <table:table-row>
          <table:covered-table-cell/>
          <table:table-cell table:style-name="Table11.A1" table:number-columns-spanned="10" office:value-type="string">
            <text:p text:style-name="P11">non riesce dormire in queste notti</text:p>
            <text:p text:style-name="P42">di tedio, e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14">MESSO —</text:p>
          </table:table-cell>
          <table:table-cell table:style-name="Table11.A1" office:value-type="string">
            <text:p text:style-name="P42"/>
          </table:table-cell>
          <table:table-cell table:style-name="Table11.A1" table:number-columns-spanned="9" office:value-type="string">
            <text:p text:style-name="P42">Pare di no, signore,</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11.A1" table:number-columns-spanned="10" office:value-type="string">
            <text:p text:style-name="P11">da quel che manda a dirvi per mio mezzo.</text:p>
            <text:p text:style-name="P11">Prima di tutto invia il suo saluto</text:p>
            <text:p text:style-name="P42">a vostra signor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3" office:value-type="string">
            <text:p text:style-name="P42"/>
          </table:table-cell>
          <table:covered-table-cell/>
          <table:covered-table-cell/>
          <table:table-cell table:style-name="Table11.A1" table:number-columns-spanned="7" office:value-type="string">
            <text:p text:style-name="P42">Bene. E poi?</text:p>
          </table:table-cell>
          <table:covered-table-cell/>
          <table:covered-table-cell/>
          <table:covered-table-cell/>
          <table:covered-table-cell/>
          <table:covered-table-cell/>
          <table:covered-table-cell/>
        </table:table-row>
        <table:table-row>
          <table:table-cell table:style-name="Table11.A1" office:value-type="string">
            <text:p text:style-name="P14">MESSO —</text:p>
          </table:table-cell>
          <table:table-cell table:style-name="Table11.A1" table:number-columns-spanned="10" office:value-type="string">
            <text:p text:style-name="P11">Poi fa sapere a vostra signoria</text:p>
            <text:p text:style-name="P11">che stanotte ha sognato</text:p>
            <text:p text:style-name="P11">un cinghiale che gli strappava l’elmo.<text:span text:style-name="T11"><text:note text:id="ftn59" text:note-class="footnote"><text:note-citation>59</text:note-citation><text:note-body><text:p text:style-name="P38">Il cinghiale era lo stemma araldico di Riccardo Gloucester.</text:p></text:note-body></text:note></text:span></text:p>
            <text:p text:style-name="P11">Vi fa sapere inoltre</text:p>
            <text:p text:style-name="P11">che oggi si terranno due Consigli</text:p>
            <text:p text:style-name="P11">separati, e che in uno può decidersi</text:p>
            <text:p text:style-name="P11">qualcosa che potrà far male a voi,</text:p>
            <text:p text:style-name="P11"><text:soft-page-break/>come nell’altro a lui.</text:p>
            <text:p text:style-name="P11">Perciò mi manda da voi per sapere</text:p>
            <text:p text:style-name="P11">se vostra signoria non sia disposta</text:p>
            <text:p text:style-name="P11">ad inforcare subito un cavallo,</text:p>
            <text:p text:style-name="P11">e al galoppo volare, insieme a lui,</text:p>
            <text:p text:style-name="P11">a spron battuto verso settentrione,</text:p>
            <text:p text:style-name="P11">per schivare un pericolo,</text:p>
            <text:p text:style-name="P11">ch’egli sente in cuor suo come imminen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Compare, va’, torna dal tuo padrone</text:p>
            <text:p text:style-name="P11">e digli che per sé non tema nulla</text:p>
            <text:p text:style-name="P11">dai due Consigli; in uno sarò io</text:p>
            <text:p text:style-name="P11">insieme con suo onore,</text:p>
            <text:p text:style-name="P11">nell’altro c’è il mio buon amico Catesby,</text:p>
            <text:p text:style-name="P11">e nulla vi può essere deciso</text:p>
            <text:p text:style-name="P11">che ci tocchi, ch’io non ne sia avvertito.</text:p>
            <text:p text:style-name="P11">Digli che i suoi timori</text:p>
            <text:p text:style-name="P11">sono campati in aria ed infondati.</text:p>
            <text:p text:style-name="P11">E quanto ai sogni, son meravigliato</text:p>
            <text:p text:style-name="P11">ch’egli sia tanto ingenuo da credere</text:p>
            <text:p text:style-name="P11">agli scherzi degli incubi notturni.</text:p>
            <text:p text:style-name="P11">Fuggire dal cinghiale</text:p>
            <text:p text:style-name="P11">senz’essere inseguiti dalla bestia,</text:p>
            <text:p text:style-name="P11">è come aizzare questa ad inseguirti,</text:p>
            <text:p text:style-name="P11">mentr’essa non aveva alcuna voglia</text:p>
            <text:p text:style-name="P11">di cacciar preda. Va’, di’ al tuo padrone</text:p>
            <text:p text:style-name="P11">di levarsi e venire qui da me;</text:p>
            <text:p text:style-name="P11">insieme poi ce n’andremo alla Torre,</text:p>
            <text:p text:style-name="P11">dove il cinghiale, com’egli vedrà,</text:p>
            <text:p text:style-name="P11">ci tratterà nel modo più cortes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MESSO —</text:p>
          </table:table-cell>
          <table:table-cell table:style-name="Table11.A1" table:number-columns-spanned="10" office:value-type="string">
            <text:p text:style-name="P11">Vado, signore. Gli dirò così.</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1.A1" office:value-type="string">
            <text:p text:style-name="P9"/>
          </table:table-cell>
          <table:table-cell table:style-name="Table11.A1" table:number-columns-spanned="10" office:value-type="string">
            <text:p text:style-name="P8">Rientra CATESB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Mille buongiorno al mio degno 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Buongiorno, Catesby. Diggià in faccende?</text:p>
            <text:p text:style-name="P11">Ebbene, che notizie, che notizie</text:p>
            <text:p text:style-name="P11">su questo nostro traballante St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Avete detto bene, monsignore:</text:p>
            <text:p text:style-name="P11">è veramente un mondo traballante,</text:p>
            <text:p text:style-name="P11">e che non starà mai ben ritto in piedi</text:p>
            <text:p text:style-name="P11">finché Riccardo non avrà sul capo</text:p>
            <text:p text:style-name="P11">la ghirlanda del regn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14">HASTINGS —</text:p>
          </table:table-cell>
          <table:table-cell table:style-name="Table11.A1" table:number-columns-spanned="6" office:value-type="string">
            <text:p text:style-name="P42"/>
          </table:table-cell>
          <table:covered-table-cell/>
          <table:covered-table-cell/>
          <table:covered-table-cell/>
          <table:covered-table-cell/>
          <table:covered-table-cell/>
          <table:table-cell table:style-name="Table11.A1" table:number-columns-spanned="4" office:value-type="string">
            <text:p text:style-name="P42">La ghirlanda?…</text:p>
          </table:table-cell>
          <table:covered-table-cell/>
          <table:covered-table-cell/>
          <table:covered-table-cell/>
        </table:table-row>
        <table:table-row>
          <table:covered-table-cell/>
          <table:table-cell table:style-name="Table11.A1" table:number-columns-spanned="10" office:value-type="string">
            <text:p text:style-name="P42">Forse intendevi dire la coro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Appunto, mio 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Mi farò scoronare dalle spalle</text:p>
            <text:p text:style-name="P11">questa mia, di corona,<text:span text:style-name="T11"><text:note text:id="ftn60" text:note-class="footnote"><text:note-citation>60</text:note-citation><text:note-body><text:p text:style-name="P39"><text:span text:style-name="T3">“</text:span><text:span text:style-name="T4">I’ll have this crown of mine cut from my shoulders</text:span><text:span text:style-name="T5">”: gioco di parole: “</text:span><text:span text:style-name="T4">crown</text:span><text:span text:style-name="T5">” è nell’inglese antico sinonimo di “testa” (“</text:span><text:span text:style-name="T4">the top part of the skull</text:span><text:span text:style-name="T5">”, “la parte superiore del cranio”).</text:span></text:p></text:note-body></text:note></text:span></text:p>
            <text:p text:style-name="P11">avanti di veder sì mal piazzata</text:p>
            <text:p text:style-name="P11">la corona del regno.</text:p>
            <text:p text:style-name="P11">Pensi davvero ch’egli miri a tan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Oh, sì, per la mia vita. E spera, pure,</text:p>
            <text:p text:style-name="P11">di trovarvi tra i primi di sua parte</text:p>
            <text:p text:style-name="P11">a fargliela ottenere; e a tal proposito</text:p>
            <text:p text:style-name="P11">vi manda questo gradevole annuncio:</text:p>
            <text:p text:style-name="P11">oggi i vostri nemici,</text:p>
            <text:p text:style-name="P11">i parenti della regina, a Pomfret,</text:p>
            <text:p text:style-name="P11">saran decapitat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Non mi coprirò certo di gramaglie</text:p>
            <text:p text:style-name="P11">per tale annuncio, perché quella gente</text:p>
            <text:p text:style-name="P11">m’è stata sempre ostile.</text:p>
            <text:p text:style-name="P11">Ma ch’io dia voce a sostener Riccardo</text:p>
            <text:p text:style-name="P11"><text:soft-page-break/>per escluder gli eredi del mio re</text:p>
            <text:p text:style-name="P11">dalla legittima lor successione,</text:p>
            <text:p text:style-name="P11">Dio sa che questo non lo farò mai,</text:p>
            <text:p text:style-name="P11">a costo della vi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Iddio conservi vostra signoria</text:p>
            <text:p text:style-name="P11">in questi nobili proponiment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Ma vorrò ancor pur ridere di cuore,</text:p>
            <text:p text:style-name="P11">a un annetto da qui, di tutti quelli</text:p>
            <text:p text:style-name="P11">che m’hanno messo in odio al mio signore,</text:p>
            <text:p text:style-name="P11">se vivrò tanto da poter assistere</text:p>
            <text:p text:style-name="P11">alla loro rovina. Intanto, Catesby,</text:p>
            <text:p text:style-name="P11">prima che il tempo m’abbia fatto vecchio</text:p>
            <text:p text:style-name="P11">d’altre due settimane, faccio conto</text:p>
            <text:p text:style-name="P11">di far fare bagaglio<text:span text:style-name="T11"><text:note text:id="ftn61" text:note-class="footnote"><text:note-citation>61</text:note-citation><text:note-body><text:p text:style-name="P39"><text:span text:style-name="T3">“</text:span><text:span text:style-name="T4">I’ll send some packing</text:span><text:span text:style-name="T5">”: per l’altro mondo, si capisce.</text:span></text:p></text:note-body></text:note></text:span> a qualcun altro</text:p>
            <text:p text:style-name="P11">che a tutt’oggi nemmeno se l’aspet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Brutta cosa, grazioso mio signore,</text:p>
            <text:p text:style-name="P11">morire quando non si è preparati</text:p>
            <text:p text:style-name="P11">e non ce lo si aspet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14">HASTINGS —</text:p>
          </table:table-cell>
          <table:table-cell table:style-name="Table11.A1" table:number-columns-spanned="4" office:value-type="string">
            <text:p text:style-name="P42"/>
          </table:table-cell>
          <table:covered-table-cell/>
          <table:covered-table-cell/>
          <table:covered-table-cell/>
          <table:table-cell table:style-name="Table11.A1" table:number-columns-spanned="6" office:value-type="string">
            <text:p text:style-name="P42">Oh, sì, mostruoso!</text:p>
          </table:table-cell>
          <table:covered-table-cell/>
          <table:covered-table-cell/>
          <table:covered-table-cell/>
          <table:covered-table-cell/>
          <table:covered-table-cell/>
        </table:table-row>
        <table:table-row>
          <table:covered-table-cell/>
          <table:table-cell table:style-name="Table11.A1" table:number-columns-spanned="10" office:value-type="string">
            <text:p text:style-name="P11">E così è di Rivers, Vaughan, Grey:</text:p>
            <text:p text:style-name="P11">e sarà d’altri, come tu ed io,</text:p>
            <text:p text:style-name="P11">che si ritengono ora al sicuro,</text:p>
            <text:p text:style-name="P11">perché, come tu sai, noi siamo cari</text:p>
            <text:p text:style-name="P42">al cuore di Riccardo e Lord Buckingha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CATESBY —</text:p>
          </table:table-cell>
          <table:table-cell table:style-name="Table11.A1" table:number-columns-spanned="10" office:value-type="string">
            <text:p text:style-name="P11">Di voi fanno gran conto questi principi.</text:p>
            <text:p text:style-name="P11">(<text:span text:style-name="T9">A parte</text:span>)</text:p>
            <text:p text:style-name="P11">Sì, quello di vedere la sua testa</text:p>
            <text:p text:style-name="P11">infissa in cima al Ponte.<text:span text:style-name="T11"><text:note text:id="ftn62" text:note-class="footnote"><text:note-citation>62</text:note-citation><text:note-body><text:p text:style-name="P39"><text:span text:style-name="T3">“... </text:span><text:span text:style-name="T4">his head upon the Bridge</text:span><text:span text:style-name="T5">”: le teste dei giustiziati per alto tradimento, mozzate dalla mannaia del carnefice, venivano issate, infisse su aste di legno, sul Ponte di Londra.</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Lo so. E me lo son ben merit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9"/>
          </table:table-cell>
          <table:table-cell table:style-name="Table11.A1" table:number-columns-spanned="10" office:value-type="string">
            <text:p text:style-name="P8">Entra Lord STANLEY</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1.A1" office:value-type="string">
            <text:p text:style-name="P14"/>
          </table:table-cell>
          <table:table-cell table:style-name="Table11.A1" table:number-columns-spanned="10" office:value-type="string">
            <text:p text:style-name="P11">Oh, venite, venite!… Ma, mio uomo,</text:p>
            <text:p text:style-name="P11">dov’è il vostro spiedo da cinghiale?</text:p>
            <text:p text:style-name="P11">Voi avete paura del cinghiale,</text:p>
            <text:p text:style-name="P11">e andate in giro così disarm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STANLEY —</text:p>
          </table:table-cell>
          <table:table-cell table:style-name="Table11.A1" table:number-columns-spanned="10" office:value-type="string">
            <text:p text:style-name="P11">Buon giorno, mio signore;</text:p>
            <text:p text:style-name="P11">buongiorno, Catesby. Scherzate pure,</text:p>
            <text:p text:style-name="P11">ma a me questi Consigli separati</text:p>
            <text:p text:style-name="P11">non vanno a genio, per la Santa Croc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Amico, la mia vita mi sta a cuore</text:p>
            <text:p text:style-name="P11">quanto la vostra a voi.</text:p>
            <text:p text:style-name="P11">E, v’assicuro, dacché sono al mondo,</text:p>
            <text:p text:style-name="P11">mai m’è stata preziosa come adesso.</text:p>
            <text:p text:style-name="P11">Se non sapessi d’essere al sicuro,</text:p>
            <text:p text:style-name="P11">credete voi che me n’andrei in giro</text:p>
            <text:p text:style-name="P11">glorioso e trionfante come facci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STANLEY —</text:p>
          </table:table-cell>
          <table:table-cell table:style-name="Table11.A1" table:number-columns-spanned="10" office:value-type="string">
            <text:p text:style-name="P11">Quei signori che son rinchiusi a Pomfret</text:p>
            <text:p text:style-name="P11">erano ben sereni ed esultanti</text:p>
            <text:p text:style-name="P11">allorché cavalcarono da Londra,</text:p>
            <text:p text:style-name="P11">e pensavano d’essere al sicuro.</text:p>
            <text:p text:style-name="P11">E infatti non avevano motivo</text:p>
            <text:p text:style-name="P11">di diffidare; eppure, ecco, vedete,</text:p>
            <text:p text:style-name="P11">come in sì poco tempo</text:p>
            <text:p text:style-name="P11">per loro il cielo s’è rannuvolato.</text:p>
            <text:p text:style-name="P11">Questa improvvisa pugnalata d’odio</text:p>
            <text:p text:style-name="P11">m’insospettisce molto; voglia Dio</text:p>
            <text:p text:style-name="P11">che il mio timore si dimostri vano.</text:p>
            <text:p text:style-name="P11">Ci avviamo alla Torre? È giorno fat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Andiamo, andiamo, eccomi con voi.</text:p>
            <text:p text:style-name="P11">Sapete, monsignore:</text:p>
            <text:p text:style-name="P11">oggi quei lords dei quali parlavate</text:p>
            <text:p text:style-name="P11">saran decapitati.</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1.A1" office:value-type="string">
            <text:p text:style-name="P14">STANLEY —</text:p>
          </table:table-cell>
          <table:table-cell table:style-name="Table11.A1" table:number-columns-spanned="10" office:value-type="string">
            <text:p text:style-name="P11">Per la loro lealtà alla corona,</text:p>
            <text:p text:style-name="P11">essi avrebbero invece più diritto</text:p>
            <text:p text:style-name="P11">di conservar la testa sulle spalle</text:p>
            <text:p text:style-name="P11">che non abbiano di portare in testa</text:p>
            <text:p text:style-name="P11">i lor cappelli quelli che li accusano.<text:span text:style-name="T11"><text:note text:id="ftn63" text:note-class="footnote"><text:note-citation>63</text:note-citation><text:note-body><text:p text:style-name="P38">Tenere il cappello in testa nelle cerimonie ufficiali era segno di dignità, riservato ai nobili. Il popolo doveva scappellarsi. Dire di uno che non era degno di tenere il cappello in testa era come dirgli di essere di bassa estrazione.</text:p></text:note-body></text:note></text:span></text:p>
            <text:p text:style-name="P11">Ma andiamo, monsignore, incamminiamoc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Entra un MESSO DEL TRIBUNALE</text:span><text:span text:style-name="T12"><text:note text:id="ftn64" text:note-class="footnote"><text:note-citation>64</text:note-citation><text:note-body><text:p text:style-name="P39"><text:span text:style-name="T3">Questo personaggio è indicato nell’in-folio come “</text:span><text:span text:style-name="T4">Pursuivant”</text:span><text:span text:style-name="T5">: così si chiamavano i commessi della Corte di giustizia incaricati di notificare gli atti della stessa. Si capisce, dal dialogo, che è lo stesso che aveva notificato ad Hastings l’ordine del re di imprigionarlo. Nei testi è anche nominato Hastings, come il suo nobile interlocutore. Ma il nome, ai fini dell’economia del dramma, è inefficiente; e noi, col Lodovici, lo saltiamo, anche perché il personaggio non compare più.</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Andate pure avanti. Vi raggiungo.</text:p>
            <text:p text:style-name="P11">Voglio parlare con questo brav’uomo.</text:p>
            <text:p text:style-name="P11">(<text:span text:style-name="T9">Escono Stanley e Catesb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Felice d’incontrarti, caro amico.</text:p>
            <text:p text:style-name="P11">Come ti va la vi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MESSO —</text:p>
          </table:table-cell>
          <table:table-cell table:style-name="Table11.A1" table:number-columns-spanned="10" office:value-type="string">
            <text:p text:style-name="P11">Tanto meglio dacché vossignoria</text:p>
            <text:p text:style-name="P11">si degna domandarmel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Ti dirò, amico, che anche per me</text:p>
            <text:p text:style-name="P11">va meglio che non quando t’incontrai</text:p>
            <text:p text:style-name="P11">l’ultima volta qui; ero condotto</text:p>
            <text:p text:style-name="P11">in quel momento in carcere alla Torre</text:p>
            <text:p text:style-name="P11">per ordine del re, su istigazione</text:p>
            <text:p text:style-name="P11">dei famigliari della sua regina;</text:p>
            <text:p text:style-name="P11">ma ora quegli stessi miei nemici</text:p>
            <text:p text:style-name="P11">– te lo dico, ma tienilo per te –</text:p>
            <text:p text:style-name="P11">son messi a morte, e la mia condizione</text:p>
            <text:p text:style-name="P11">è migliore di quanto fosse prim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MESSO —</text:p>
          </table:table-cell>
          <table:table-cell table:style-name="Table11.A1" table:number-columns-spanned="10" office:value-type="string">
            <text:p text:style-name="P11">Che Dio ve la conservi, vostro onore,</text:p>
            <text:p text:style-name="P11">per vostra gioia e be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14">HASTINGS —</text:p>
          </table:table-cell>
          <table:table-cell table:style-name="Table11.A1" table:number-columns-spanned="8" office:value-type="string">
            <text:p text:style-name="P42"/>
          </table:table-cell>
          <table:covered-table-cell/>
          <table:covered-table-cell/>
          <table:covered-table-cell/>
          <table:covered-table-cell/>
          <table:covered-table-cell/>
          <table:covered-table-cell/>
          <table:covered-table-cell/>
          <table:table-cell table:style-name="Table11.A1" table:number-columns-spanned="2" office:value-type="string">
            <text:p text:style-name="P42">Grazie, amico.</text:p>
          </table:table-cell>
          <table:covered-table-cell/>
        </table:table-row>
        <table:table-row>
          <table:covered-table-cell/>
          <table:table-cell table:style-name="Table11.A1" table:number-columns-spanned="10" office:value-type="string">
            <text:p text:style-name="P42">Toh, prendi, e bevici alla mia salu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Gli getta una borsa</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1.A1" office:value-type="string">
            <text:p text:style-name="P14">MESSO —</text:p>
          </table:table-cell>
          <table:table-cell table:style-name="Table11.A1" table:number-columns-spanned="10" office:value-type="string">
            <text:p text:style-name="P11">Ringrazio vostro o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9"/>
          </table:table-cell>
          <table:table-cell table:style-name="Table11.A1" table:number-columns-spanned="10" office:value-type="string">
            <text:p text:style-name="P8">Entra UN PRE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PRETE —</text:p>
          </table:table-cell>
          <table:table-cell table:style-name="Table11.A1" table:number-columns-spanned="10" office:value-type="string">
            <text:p text:style-name="P11">Quale felice incontro, monsignore!</text:p>
            <text:p text:style-name="P11">Son lieto di vedervi, vostro o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Grazie di cuore, buon padre Giovanni.</text:p>
            <text:p text:style-name="P11">Padre, vi sono ancora debitore</text:p>
            <text:p text:style-name="P11">dell’ultimo servizio religioso.</text:p>
            <text:p text:style-name="P11">Passate sabato, e vi salderò.</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Gli bisbiglia qualcosa all’orecchi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PRETE —</text:p>
          </table:table-cell>
          <table:table-cell table:style-name="Table11.A1" table:number-columns-spanned="10" office:value-type="string">
            <text:p text:style-name="P11">Agli ordini di vostra signor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8">Entra BUCKINGHA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22">BUCKINGHAM —</text:p>
          </table:table-cell>
          <table:table-cell table:style-name="Table11.A1" table:number-columns-spanned="10" office:value-type="string">
            <text:p text:style-name="P11">E che! Voi a colloquio con un prete,</text:p>
            <text:p text:style-name="P11">lord Ciambellano? I vostri amici a Pomfret,</text:p>
            <text:p text:style-name="P11">quelli, sì, n’han bisogno. Vostro onore</text:p>
            <text:p text:style-name="P11">non ha davvero di che confessars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Eh, certo, no davvero.</text:p>
            <text:p text:style-name="P11">Però quegli uomini di cui parlate</text:p>
            <text:p text:style-name="P11">mi son venuti in mente</text:p>
            <text:p text:style-name="P11">nell’incontrar testé questo sant’uomo.</text:p>
            <text:p text:style-name="P11">Andavate alla Tor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table:number-rows-spanned="2" office:value-type="string">
            <text:p text:style-name="P22">BUCKINGHAM —</text:p>
          </table:table-cell>
          <table:table-cell table:style-name="Table11.A1" table:number-columns-spanned="4" office:value-type="string">
            <text:p text:style-name="P42"/>
          </table:table-cell>
          <table:covered-table-cell/>
          <table:covered-table-cell/>
          <table:covered-table-cell/>
          <table:table-cell table:style-name="Table11.A1" table:number-columns-spanned="6" office:value-type="string">
            <text:p text:style-name="P42">Sì, signore.</text:p>
          </table:table-cell>
          <table:covered-table-cell/>
          <table:covered-table-cell/>
          <table:covered-table-cell/>
          <table:covered-table-cell/>
          <table:covered-table-cell/>
        </table:table-row>
        <table:table-row>
          <table:covered-table-cell/>
          <table:table-cell table:style-name="Table11.A1" table:number-columns-spanned="10" office:value-type="string">
            <text:p text:style-name="P11">Ma non potrò trattenermici a lungo.</text:p>
            <text:p text:style-name="P42">Me ne tornerò via prima di vo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10" office:value-type="string">
            <text:p text:style-name="P11">Già, mi sembra probabile,</text:p>
            <text:p text:style-name="P11">dato ch’io debbo rimanerci a pranzo.</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1.A1" office:value-type="string">
            <text:p text:style-name="P22">BUCKINGHAM —</text:p>
          </table:table-cell>
          <table:table-cell table:style-name="Table11.A1" table:number-columns-spanned="10" office:value-type="string">
            <text:p text:style-name="P11">(<text:span text:style-name="T9">A parte</text:span>)</text:p>
            <text:p text:style-name="P11">E non lo sai, ma ci resti anche a cena!</text:p>
            <text:p text:style-name="P11">(<text:span text:style-name="T9">Forte</text:span>)</text:p>
            <text:p text:style-name="P11">Allora andiam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14">HASTINGS —</text:p>
          </table:table-cell>
          <table:table-cell table:style-name="Table11.A1" table:number-columns-spanned="2" office:value-type="string">
            <text:p text:style-name="P42"/>
          </table:table-cell>
          <table:covered-table-cell/>
          <table:table-cell table:style-name="Table11.A1" table:number-columns-spanned="8" office:value-type="string">
            <text:p text:style-name="P42">Andiamo, v’accompagno.</text:p>
          </table:table-cell>
          <table:covered-table-cell/>
          <table:covered-table-cell/>
          <table:covered-table-cell/>
          <table:covered-table-cell/>
          <table:covered-table-cell/>
          <table:covered-table-cell/>
          <table:covered-table-cell/>
        </table:table-row>
        <table:table-row>
          <table:table-cell table:style-name="Table11.A1" office:value-type="string">
            <text:p text:style-name="P14"/>
          </table:table-cell>
          <table:table-cell table:style-name="Table11.A1" table:number-columns-spanned="10"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III</text:h>
      <text:p text:style-name="P27">Il castello di Pomfret</text:p>
      <text:p text:style-name="Standard"/>
      <text:p text:style-name="P27">Entra sir Richard RATCLIFF con alabardieri che conducono al patibolo RIVERS, VAUGHAN e GREY.</text:p>
      <text:p text:style-name="Standard"/>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4">RIVERS —</text:p>
          </table:table-cell>
          <table:table-cell table:style-name="Table12.A1" table:number-columns-spanned="3" office:value-type="string">
            <text:p text:style-name="P11">Sir Richard Ratcliff, ch’io ti dica questo:</text:p>
            <text:p text:style-name="P11">oggi vedrai un suddito</text:p>
            <text:p text:style-name="P11">andare a morte per la sua lealtà,</text:p>
            <text:p text:style-name="P11">il suo dovere e la sua obbedienza.</text:p>
          </table:table-cell>
          <table:covered-table-cell/>
          <table:covered-table-cell/>
        </table:table-row>
        <table:table-row>
          <table:table-cell table:style-name="Table12.A1" office:value-type="string">
            <text:p text:style-name="P14">GREY —</text:p>
          </table:table-cell>
          <table:table-cell table:style-name="Table12.A1" table:number-columns-spanned="3" office:value-type="string">
            <text:p text:style-name="P11">Iddio protegga il principe</text:p>
            <text:p text:style-name="P11">dalla vostra masnada. Siete tutti</text:p>
            <text:p text:style-name="P11">un maledetto branco di vampiri.</text:p>
          </table:table-cell>
          <table:covered-table-cell/>
          <table:covered-table-cell/>
        </table:table-row>
        <table:table-row>
          <table:table-cell table:style-name="Table12.A1" office:value-type="string">
            <text:p text:style-name="P14">VAUGHAN —</text:p>
          </table:table-cell>
          <table:table-cell table:style-name="Table12.A1" table:number-columns-spanned="3" office:value-type="string">
            <text:p text:style-name="P11">Voi, vivi, piangerete amaramente</text:p>
            <text:p text:style-name="P11">per tutto questo.</text:p>
          </table:table-cell>
          <table:covered-table-cell/>
          <table:covered-table-cell/>
        </table:table-row>
        <table:table-row>
          <table:table-cell table:style-name="Table12.A1" table:number-rows-spanned="2" office:value-type="string">
            <text:p text:style-name="P14">RATCLIFF —</text:p>
          </table:table-cell>
          <table:table-cell table:style-name="Table12.A1" office:value-type="string">
            <text:p text:style-name="P42"/>
          </table:table-cell>
          <table:table-cell table:style-name="Table12.A1" table:number-columns-spanned="2" office:value-type="string">
            <text:p text:style-name="P42">Sciocchezze! Sbrighiamoci:</text:p>
          </table:table-cell>
          <table:covered-table-cell/>
        </table:table-row>
        <table:table-row>
          <table:covered-table-cell/>
          <table:table-cell table:style-name="Table12.A1" table:number-columns-spanned="3" office:value-type="string">
            <text:p text:style-name="P42">le vostre vite son già oltre il limite.</text:p>
          </table:table-cell>
          <table:covered-table-cell/>
          <table:covered-table-cell/>
        </table:table-row>
        <table:table-row>
          <table:table-cell table:style-name="Table12.A1" office:value-type="string">
            <text:p text:style-name="P14">RIVERS —</text:p>
          </table:table-cell>
          <table:table-cell table:style-name="Table12.A1" table:number-columns-spanned="3" office:value-type="string">
            <text:p text:style-name="P11">O Pomfret, Pomfret, cruenta prigione!</text:p>
            <text:p text:style-name="P11">Nefasto augurio per nobili pari!</text:p>
            <text:p text:style-name="P11">Qui, dentro il condannevole recinto</text:p>
            <text:p text:style-name="P11">delle tue mura, il Secondo Riccardo</text:p>
            <text:p text:style-name="P11">fu pugnalato a morte;</text:p>
            <text:p text:style-name="P11">ed a maggiore infamia dell’orribile</text:p>
            <text:p text:style-name="P11">tua realtà, noi diamo a te da bere</text:p>
            <text:p text:style-name="P11">nostro sangue innocente.</text:p>
          </table:table-cell>
          <table:covered-table-cell/>
          <table:covered-table-cell/>
        </table:table-row>
        <table:table-row>
          <table:table-cell table:style-name="Table12.A1" office:value-type="string">
            <text:p text:style-name="P14">GREY —</text:p>
          </table:table-cell>
          <table:table-cell table:style-name="Table12.A1" table:number-columns-spanned="3" office:value-type="string">
            <text:p text:style-name="P11">Su di noi cala la maledizione</text:p>
            <text:p text:style-name="P11">di Margherita, quand’ella inveì</text:p>
            <text:p text:style-name="P11">contro Hastings e contro voi e me</text:p>
            <text:p text:style-name="P11">per esser stati senza muover dito</text:p>
            <text:p text:style-name="P11"><text:soft-page-break/>quando Riccardo pugnalò suo figlio.</text:p>
          </table:table-cell>
          <table:covered-table-cell/>
          <table:covered-table-cell/>
        </table:table-row>
        <table:table-row>
          <table:table-cell table:style-name="Table12.A1" office:value-type="string">
            <text:p text:style-name="P14">RIVERS —</text:p>
          </table:table-cell>
          <table:table-cell table:style-name="Table12.A1" table:number-columns-spanned="3" office:value-type="string">
            <text:p text:style-name="P11">Ma maledisse allora anche Riccardo,</text:p>
            <text:p text:style-name="P11">e maledisse Buckingham,</text:p>
            <text:p text:style-name="P11">e maledisse Hastings. Dio Signore,</text:p>
            <text:p text:style-name="P11">ricòrdati anche di prestare orecchio</text:p>
            <text:p text:style-name="P11">alle preghiere sue contro costoro,</text:p>
            <text:p text:style-name="P11">come ora alle sue contro di noi;</text:p>
            <text:p text:style-name="P11">e quanto a mia sorella</text:p>
            <text:p text:style-name="P11">e ai suoi regali figlioli, Dio santo,</text:p>
            <text:p text:style-name="P11">possa Tu restar pago, in lor favore,</text:p>
            <text:p text:style-name="P11">di questo nostro sangue a te fedele,</text:p>
            <text:p text:style-name="P11">che, lo sai, ci vien tolto ingiustamente.</text:p>
          </table:table-cell>
          <table:covered-table-cell/>
          <table:covered-table-cell/>
        </table:table-row>
        <table:table-row>
          <table:table-cell table:style-name="Table12.A1" office:value-type="string">
            <text:p text:style-name="P14">RATCLIFF —</text:p>
          </table:table-cell>
          <table:table-cell table:style-name="Table12.A1" table:number-columns-spanned="3" office:value-type="string">
            <text:p text:style-name="P11">Affrettatevi: l’ora della morte</text:p>
            <text:p text:style-name="P11">per voi è già spirata.</text:p>
          </table:table-cell>
          <table:covered-table-cell/>
          <table:covered-table-cell/>
        </table:table-row>
        <table:table-row>
          <table:table-cell table:style-name="Table12.A1" table:number-rows-spanned="2" office:value-type="string">
            <text:p text:style-name="P14">RIVERS —</text:p>
          </table:table-cell>
          <table:table-cell table:style-name="Table12.A1" table:number-columns-spanned="2" office:value-type="string">
            <text:p text:style-name="P44"/>
          </table:table-cell>
          <table:covered-table-cell/>
          <table:table-cell table:style-name="Table12.A1" office:value-type="string">
            <text:p text:style-name="P42">Andiamo Grey,</text:p>
          </table:table-cell>
        </table:table-row>
        <table:table-row>
          <table:covered-table-cell/>
          <table:table-cell table:style-name="Table12.A1" table:number-columns-spanned="3" office:value-type="string">
            <text:p text:style-name="P11">Vaughan, andiamo. Abbracciamoci qui.</text:p>
            <text:p text:style-name="P42">Addio, addio! A rincontrarci in cielo!<text:span text:style-name="T11"><text:note text:id="ftn65" text:note-class="footnote"><text:note-citation>65</text:note-citation><text:note-body><text:p text:style-name="P38">Anthony Rivers ci lascerà, per averla scritta in prigione in attesa di essere giustiziato, una composizione poetica sul tema dell’alterna vicenda delle umane sorti, opera che è storicamente considerata come la più importante testimonianza sul colpo di Stato perpetrato da Riccardo York, per diventare re Riccardo III.</text:p></text:note-body></text:note></text:span></text:p>
          </table:table-cell>
          <table:covered-table-cell/>
          <table:covered-table-cell/>
        </table:table-row>
        <table:table-row>
          <table:table-cell table:style-name="Table12.A1" office:value-type="string">
            <text:p text:style-name="P14"/>
          </table:table-cell>
          <table:table-cell table:style-name="Table12.A1" table:number-columns-spanned="3" office:value-type="string">
            <text:p text:style-name="P11">(<text:span text:style-name="T9">Si abbracciano ed escono tutti</text:span>)</text:p>
          </table:table-cell>
          <table:covered-table-cell/>
          <table:covered-table-cell/>
        </table:table-row>
      </table:table>
      <text:p text:style-name="Standard"/>
      <text:h text:style-name="P56" text:outline-level="3">SCENA IV</text:h>
      <text:p text:style-name="P27">La Torre di Londra</text:p>
      <text:p text:style-name="Standard"/>
      <text:p text:style-name="P27">Intorno a un tavolo siedono BUCKINGHAM, STANLEY, il</text:p>
      <text:p text:style-name="P27">VESCOVO DI ELY, HASTINGS, RATCLIFF, LOVELL e altri.</text:p>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P14">HASTINGS —</text:p>
          </table:table-cell>
          <table:table-cell table:style-name="Table13.A1" table:number-columns-spanned="5" office:value-type="string">
            <text:p text:style-name="P11">Dunque nobili pari,</text:p>
            <text:p text:style-name="P11">siamo qui riuniti per decidere</text:p>
            <text:p text:style-name="P11">sulla data dell’incoronazione.</text:p>
            <text:p text:style-name="P11">Parlate, in nome di Dio: a che giorno</text:p>
            <text:p text:style-name="P11">la grande cerimonia?</text:p>
          </table:table-cell>
          <table:covered-table-cell/>
          <table:covered-table-cell/>
          <table:covered-table-cell/>
          <table:covered-table-cell/>
        </table:table-row>
        <table:table-row>
          <table:table-cell table:style-name="Table13.A1" office:value-type="string">
            <text:p text:style-name="P22">BUCKINGHAM —</text:p>
          </table:table-cell>
          <table:table-cell table:style-name="Table13.A1" table:number-columns-spanned="2" office:value-type="string">
            <text:p text:style-name="P42"/>
          </table:table-cell>
          <table:covered-table-cell/>
          <table:table-cell table:style-name="Table13.A1" table:number-columns-spanned="3" office:value-type="string">
            <text:p text:style-name="P42">È tutto pronto?</text:p>
          </table:table-cell>
          <table:covered-table-cell/>
          <table:covered-table-cell/>
        </table:table-row>
        <table:table-row>
          <table:table-cell table:style-name="Table13.A1" office:value-type="string">
            <text:p text:style-name="P14">STANLEY —</text:p>
          </table:table-cell>
          <table:table-cell table:style-name="Table13.A1" table:number-columns-spanned="5" office:value-type="string">
            <text:p text:style-name="P11">Tutto; rimane da fissar la data.</text:p>
          </table:table-cell>
          <table:covered-table-cell/>
          <table:covered-table-cell/>
          <table:covered-table-cell/>
          <table:covered-table-cell/>
        </table:table-row>
        <table:table-row>
          <table:table-cell table:style-name="Table13.A1" office:value-type="string">
            <text:p text:style-name="P14">ELY —</text:p>
          </table:table-cell>
          <table:table-cell table:style-name="Table13.A1" table:number-columns-spanned="5" office:value-type="string">
            <text:p text:style-name="P11">Che sia domani, allora, il fausto giorno.</text:p>
          </table:table-cell>
          <table:covered-table-cell/>
          <table:covered-table-cell/>
          <table:covered-table-cell/>
          <table:covered-table-cell/>
        </table:table-row>
        <table:table-row>
          <table:table-cell table:style-name="Table13.A1" office:value-type="string">
            <text:p text:style-name="P22">BUCKINGHAM —</text:p>
          </table:table-cell>
          <table:table-cell table:style-name="Table13.A1" table:number-columns-spanned="5" office:value-type="string">
            <text:p text:style-name="P11">C’è qualcuno che sa qual è il pensiero</text:p>
            <text:p text:style-name="P11">del Duca Lord Protettore al riguardo?</text:p>
            <text:p text:style-name="P11">Chi di voi qui è più vicino al duca?</text:p>
          </table:table-cell>
          <table:covered-table-cell/>
          <table:covered-table-cell/>
          <table:covered-table-cell/>
          <table:covered-table-cell/>
        </table:table-row>
        <table:table-row>
          <table:table-cell table:style-name="Table13.A1" office:value-type="string">
            <text:p text:style-name="P14">ELY —</text:p>
          </table:table-cell>
          <table:table-cell table:style-name="Table13.A1" table:number-columns-spanned="5" office:value-type="string">
            <text:p text:style-name="P11">Vostra grazia, pensiamo, più degli altri,</text:p>
            <text:p text:style-name="P11">ne dovrebbe conoscere il pensiero.</text:p>
          </table:table-cell>
          <table:covered-table-cell/>
          <table:covered-table-cell/>
          <table:covered-table-cell/>
          <table:covered-table-cell/>
        </table:table-row>
        <table:table-row>
          <table:table-cell table:style-name="Table13.A1" office:value-type="string">
            <text:p text:style-name="P22">BUCKINGHAM —</text:p>
          </table:table-cell>
          <table:table-cell table:style-name="Table13.A1" table:number-columns-spanned="5" office:value-type="string">
            <text:p text:style-name="P11">Conoscere, ci conosciamo bene</text:p>
            <text:p text:style-name="P11">in faccia, sì, l’un l’altro; quanto al cuore,</text:p>
            <text:p text:style-name="P11">lui non sa più del mio che io del vostro,</text:p>
            <text:p text:style-name="P11">o voi del mio, signore.</text:p>
            <text:p text:style-name="P11">Ma per affetto voi gli siete, Hastings,</text:p>
            <text:p text:style-name="P11">più vicino.</text:p>
          </table:table-cell>
          <table:covered-table-cell/>
          <table:covered-table-cell/>
          <table:covered-table-cell/>
          <table:covered-table-cell/>
        </table:table-row>
        <table:table-row>
          <table:table-cell table:style-name="Table13.A1" table:number-rows-spanned="2" office:value-type="string">
            <text:p text:style-name="P14">HASTINGS —</text:p>
          </table:table-cell>
          <table:table-cell table:style-name="Table13.A1" office:value-type="string">
            <text:p text:style-name="P42"/>
          </table:table-cell>
          <table:table-cell table:style-name="Table13.A1" table:number-columns-spanned="4" office:value-type="string">
            <text:p text:style-name="P42">Lo so, mi vuol molto bene,</text:p>
          </table:table-cell>
          <table:covered-table-cell/>
          <table:covered-table-cell/>
          <table:covered-table-cell/>
        </table:table-row>
        <table:table-row>
          <table:covered-table-cell/>
          <table:table-cell table:style-name="Table13.A1" table:number-columns-spanned="5" office:value-type="string">
            <text:p text:style-name="P11">sua grazia e gli son grato;</text:p>
            <text:p text:style-name="P11">ma in merito ai suoi intendimenti</text:p>
            <text:p text:style-name="P11"><text:soft-page-break/>a riguardo dell’incoronazione</text:p>
            <text:p text:style-name="P11">non l’ho sondato, né m’ha fatto parte</text:p>
            <text:p text:style-name="P11">dei suoi propositi sull’argomento.</text:p>
            <text:p text:style-name="P11">Ma voi potete, onorevoli pari,</text:p>
            <text:p text:style-name="P11">fissare il giorno, ed io darò il mio voto</text:p>
            <text:p text:style-name="P11">anche a nome del Duca, che, presumo,</text:p>
            <text:p text:style-name="P42">benevolmente lo confermerà.</text:p>
          </table:table-cell>
          <table:covered-table-cell/>
          <table:covered-table-cell/>
          <table:covered-table-cell/>
          <table:covered-table-cell/>
        </table:table-row>
        <table:table-row>
          <table:table-cell table:style-name="Table13.A1" office:value-type="string">
            <text:p text:style-name="P9"/>
          </table:table-cell>
          <table:table-cell table:style-name="Table13.A1" table:number-columns-spanned="5" office:value-type="string">
            <text:p text:style-name="P8">Entra RICCARDO</text:p>
          </table:table-cell>
          <table:covered-table-cell/>
          <table:covered-table-cell/>
          <table:covered-table-cell/>
          <table:covered-table-cell/>
        </table:table-row>
        <table:table-row>
          <table:table-cell table:style-name="Table13.A1" office:value-type="string">
            <text:p text:style-name="P14">ELY —</text:p>
          </table:table-cell>
          <table:table-cell table:style-name="Table13.A1" table:number-columns-spanned="5" office:value-type="string">
            <text:p text:style-name="P11">Eccolo, il Duca: arriva giusto in punto.</text:p>
          </table:table-cell>
          <table:covered-table-cell/>
          <table:covered-table-cell/>
          <table:covered-table-cell/>
          <table:covered-table-cell/>
        </table:table-row>
        <table:table-row>
          <table:table-cell table:style-name="Table13.A1" office:value-type="string">
            <text:p text:style-name="P14">RICCARDO —</text:p>
          </table:table-cell>
          <table:table-cell table:style-name="Table13.A1" table:number-columns-spanned="5" office:value-type="string">
            <text:p text:style-name="P11">Nobili pari e nobili cugini,</text:p>
            <text:p text:style-name="P16">buongiorno a tutti! Ho dormito un po’ troppo,</text:p>
            <text:p text:style-name="P11">ma spero tuttavia che la mia assenza</text:p>
            <text:p text:style-name="P11">non sia stata cagione per bloccare</text:p>
            <text:p text:style-name="P11">decisioni importanti del Consiglio</text:p>
            <text:p text:style-name="P11">che richiedessero la mia presenza.</text:p>
          </table:table-cell>
          <table:covered-table-cell/>
          <table:covered-table-cell/>
          <table:covered-table-cell/>
          <table:covered-table-cell/>
        </table:table-row>
        <table:table-row>
          <table:table-cell table:style-name="Table13.A1" office:value-type="string">
            <text:p text:style-name="P22">BUCKINGHAM —</text:p>
          </table:table-cell>
          <table:table-cell table:style-name="Table13.A1" table:number-columns-spanned="5" office:value-type="string">
            <text:p text:style-name="P11">Se voi non foste entrato al tempo giusto,</text:p>
            <text:p text:style-name="P11">monsignore, Lord Hastings era pronto</text:p>
            <text:p text:style-name="P11">a recitare qui la vostra parte:<text:span text:style-name="T11"><text:note text:id="ftn66" text:note-class="footnote"><text:note-citation>66</text:note-citation><text:note-body><text:p text:style-name="P39"><text:span text:style-name="T3">Shakespeare, quasi per deformazione professionale, ogni tanto fa usare ai suoi personaggi un linguaggio teatrale. Prima ha fatto parlare le due donne di scena e di atto; qui è il Duca di Buckingham che dice a Riccardo: “</text:span><text:span text:style-name="T4">Had not come upon your cue... Hastings had pronounced your part.” “To come upon one’s cue” </text:span><text:span text:style-name="T5">si dice dell’attore che entra a tempo giusto in scena, o pronuncia a tempo giusto la sua battuta, avendo come segnale d’entrata l’ultima parola (“</text:span><text:span text:style-name="T4">cue</text:span><text:span text:style-name="T5">”, la “coda”) che il copione fa dire all’altro attore. (Cfr. in “</text:span><text:span text:style-name="T4">Sogno d’una notte di mezza estate”, </text:span><text:span text:style-name="T5">V, 1, 186: “... ‘</text:span><text:span text:style-name="T4">deceiving me’ is Thisbie’ s cue: she is not to enter”</text:span><text:span text:style-name="T5">)</text:span><text:span text:style-name="T4">.</text:span></text:p></text:note-body></text:note></text:span></text:p>
            <text:p text:style-name="P11">intendo dire dare il vostro voto</text:p>
            <text:p text:style-name="P11">per quando incoronare il nuovo re.</text:p>
          </table:table-cell>
          <table:covered-table-cell/>
          <table:covered-table-cell/>
          <table:covered-table-cell/>
          <table:covered-table-cell/>
        </table:table-row>
        <table:table-row>
          <table:table-cell table:style-name="Table13.A1" office:value-type="string">
            <text:p text:style-name="P14">RICCARDO —</text:p>
          </table:table-cell>
          <table:table-cell table:style-name="Table13.A1" table:number-columns-spanned="5" office:value-type="string">
            <text:p text:style-name="P11">Nessun altro all’infuori di Lord Hastings</text:p>
            <text:p text:style-name="P11">potrebbe ardire più: sua signoria</text:p>
            <text:p text:style-name="P11">mi conosce e mi vuol molto bene.</text:p>
            <text:p text:style-name="P11">Monsignore di Ely,</text:p>
            <text:p text:style-name="P11">l’ultima volta che passai per Holborn<text:span text:style-name="T11"><text:note text:id="ftn67" text:note-class="footnote"><text:note-citation>67</text:note-citation><text:note-body><text:p text:style-name="Footnote">Località nel sobborgo londinese di Camden.</text:p></text:note-body></text:note></text:span></text:p>
            <text:p text:style-name="P11">ho ammirato delle stupende fragole</text:p>
            <text:p text:style-name="P11">in quel vostro giardino;</text:p>
            <text:p text:style-name="P11">vorrei pregarvi di mandar qualcuno</text:p>
            <text:p text:style-name="P11">a cogliermene un po’.</text:p>
          </table:table-cell>
          <table:covered-table-cell/>
          <table:covered-table-cell/>
          <table:covered-table-cell/>
          <table:covered-table-cell/>
        </table:table-row>
        <table:table-row>
          <table:table-cell table:style-name="Table13.A1" table:number-rows-spanned="2" office:value-type="string">
            <text:p text:style-name="P14">ELY —</text:p>
          </table:table-cell>
          <table:table-cell table:style-name="Table13.A1" table:number-columns-spanned="3" office:value-type="string">
            <text:p text:style-name="P42"/>
          </table:table-cell>
          <table:covered-table-cell/>
          <table:covered-table-cell/>
          <table:table-cell table:style-name="Table13.A1" table:number-columns-spanned="2" office:value-type="string">
            <text:p text:style-name="P42">Con gran piacere,</text:p>
          </table:table-cell>
          <table:covered-table-cell/>
        </table:table-row>
        <table:table-row>
          <table:covered-table-cell/>
          <table:table-cell table:style-name="Table13.A1" table:number-columns-spanned="5" office:value-type="string">
            <text:p text:style-name="P42">signore, diamine, manderò subito.</text:p>
          </table:table-cell>
          <table:covered-table-cell/>
          <table:covered-table-cell/>
          <table:covered-table-cell/>
          <table:covered-table-cell/>
        </table:table-row>
        <table:table-row>
          <table:table-cell table:style-name="Table13.A1" office:value-type="string">
            <text:p text:style-name="P14"/>
          </table:table-cell>
          <table:table-cell table:style-name="Table13.A1" table:number-columns-spanned="5" office:value-type="string">
            <text:p text:style-name="P11">(<text:span text:style-name="T9">Esce</text:span>)</text:p>
          </table:table-cell>
          <table:covered-table-cell/>
          <table:covered-table-cell/>
          <table:covered-table-cell/>
          <table:covered-table-cell/>
        </table:table-row>
        <table:table-row>
          <table:table-cell table:style-name="Table13.A1" office:value-type="string">
            <text:p text:style-name="P14">RICCARDO —</text:p>
          </table:table-cell>
          <table:table-cell table:style-name="Table13.A1" table:number-columns-spanned="5" office:value-type="string">
            <text:p text:style-name="P11">Cugino Buckingham, una parola.</text:p>
          </table:table-cell>
          <table:covered-table-cell/>
          <table:covered-table-cell/>
          <table:covered-table-cell/>
          <table:covered-table-cell/>
        </table:table-row>
        <table:table-row>
          <table:table-cell table:style-name="Table13.A1" office:value-type="string">
            <text:p text:style-name="P14"/>
          </table:table-cell>
          <table:table-cell table:style-name="Table13.A1" table:number-columns-spanned="5" office:value-type="string">
            <text:p text:style-name="P11">(<text:span text:style-name="T9">Lo trae in disparte</text:span>)</text:p>
          </table:table-cell>
          <table:covered-table-cell/>
          <table:covered-table-cell/>
          <table:covered-table-cell/>
          <table:covered-table-cell/>
        </table:table-row>
        <table:table-row>
          <table:table-cell table:style-name="Table13.A1" office:value-type="string">
            <text:p text:style-name="P14"/>
          </table:table-cell>
          <table:table-cell table:style-name="Table13.A1" table:number-columns-spanned="5" office:value-type="string">
            <text:p text:style-name="P11">Catesby è stato a sondare Lord Hastings</text:p>
            <text:p text:style-name="P11">sulla nostra faccenda: il nobiluomo</text:p>
            <text:p text:style-name="P11">è sì cocciutamente infervorato</text:p>
            <text:p text:style-name="P11">che è disposto a rimetterci la testa</text:p>
            <text:p text:style-name="P11">prima d’indursi a dirsi favorevole</text:p>
            <text:p text:style-name="P11">a che il figlio del “suo signore e re”</text:p>
            <text:p text:style-name="P11">– com’ei s’esprime reverentemente –</text:p>
            <text:p text:style-name="P11">perda il diritto al trono d’Inghilterra.</text:p>
          </table:table-cell>
          <table:covered-table-cell/>
          <table:covered-table-cell/>
          <table:covered-table-cell/>
          <table:covered-table-cell/>
        </table:table-row>
        <table:table-row>
          <table:table-cell table:style-name="Table13.A1" office:value-type="string">
            <text:p text:style-name="P22">BUCKINGHAM —</text:p>
          </table:table-cell>
          <table:table-cell table:style-name="Table13.A1" table:number-columns-spanned="5" office:value-type="string">
            <text:p text:style-name="P11">Uscite un attimo, vi vengo dietro.</text:p>
          </table:table-cell>
          <table:covered-table-cell/>
          <table:covered-table-cell/>
          <table:covered-table-cell/>
          <table:covered-table-cell/>
        </table:table-row>
        <table:table-row>
          <table:table-cell table:style-name="Table13.A1" office:value-type="string">
            <text:p text:style-name="P14"/>
          </table:table-cell>
          <table:table-cell table:style-name="Table13.A1" table:number-columns-spanned="5" office:value-type="string">
            <text:p text:style-name="P11">(<text:span text:style-name="T9">Escono Riccardo e Buckingham</text:span>)</text:p>
          </table:table-cell>
          <table:covered-table-cell/>
          <table:covered-table-cell/>
          <table:covered-table-cell/>
          <table:covered-table-cell/>
        </table:table-row>
        <table:table-row>
          <table:table-cell table:style-name="Table13.A1" office:value-type="string">
            <text:p text:style-name="P14">STANLEY —</text:p>
          </table:table-cell>
          <table:table-cell table:style-name="Table13.A1" table:number-columns-spanned="5" office:value-type="string">
            <text:p text:style-name="P11">Ancora non abbiamo stabilito</text:p>
            <text:p text:style-name="P11">allora questa data trionfale.</text:p>
            <text:p text:style-name="P11">Domani, a mio giudizio, è troppo presto,</text:p>
            <text:p text:style-name="P11">perché io stesso non mi trovo pronto</text:p>
            <text:p text:style-name="P11">come sarei, se venisse protratta.</text:p>
          </table:table-cell>
          <table:covered-table-cell/>
          <table:covered-table-cell/>
          <table:covered-table-cell/>
          <table:covered-table-cell/>
        </table:table-row>
        <table:table-row>
          <table:table-cell table:style-name="Table13.A1" office:value-type="string">
            <text:p text:style-name="P14"/>
          </table:table-cell>
          <table:table-cell table:style-name="Table13.A1" table:number-columns-spanned="5" office:value-type="string">
            <text:p text:style-name="P8">Rientra il VESCOVO DI ELY</text:p>
          </table:table-cell>
          <table:covered-table-cell/>
          <table:covered-table-cell/>
          <table:covered-table-cell/>
          <table:covered-table-cell/>
        </table:table-row>
        <table:table-row>
          <table:table-cell table:style-name="Table13.A1" office:value-type="string">
            <text:p text:style-name="P14">ELY —</text:p>
          </table:table-cell>
          <table:table-cell table:style-name="Table13.A1" table:number-columns-spanned="5" office:value-type="string">
            <text:p text:style-name="P11">Dov’è il duca di Gloucester?</text:p>
            <text:p text:style-name="P11">Ho già mandato per quelle mie fragole.</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Sua grazia ha oggi un’aria allegra e affabile;</text:p>
            <text:p text:style-name="P11">deve avere qualcosa per la testa</text:p>
            <text:p text:style-name="P11">o altro assai piacevole per lui,</text:p>
            <text:p text:style-name="P11">quando dice buongiorno in quell’umore.</text:p>
            <text:p text:style-name="P11">Credo che non ci sia persona al mondo</text:p>
            <text:p text:style-name="P11">meno di lui capace di celare</text:p>
            <text:p text:style-name="P11">amore e odio, perché dal suo viso</text:p>
            <text:p text:style-name="P11"><text:soft-page-break/>traspare subito quello che ha dentro.</text:p>
          </table:table-cell>
          <table:covered-table-cell/>
          <table:covered-table-cell/>
          <table:covered-table-cell/>
          <table:covered-table-cell/>
        </table:table-row>
        <table:table-row>
          <table:table-cell table:style-name="Table13.A1" office:value-type="string">
            <text:p text:style-name="P14">STANLEY —</text:p>
          </table:table-cell>
          <table:table-cell table:style-name="Table13.A1" table:number-columns-spanned="5" office:value-type="string">
            <text:p text:style-name="P11">E che cosa scorgete nel suo viso</text:p>
            <text:p text:style-name="P11">che possa esser stampato nel suo animo</text:p>
            <text:p text:style-name="P11">dalla vivacità che mostra oggi?</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Eh, che non c’è nessuno dei presenti</text:p>
            <text:p text:style-name="P11">col quale sia crucciato;</text:p>
            <text:p text:style-name="P11">ché, se fosse, gli si vedrebbe in faccia.</text:p>
          </table:table-cell>
          <table:covered-table-cell/>
          <table:covered-table-cell/>
          <table:covered-table-cell/>
          <table:covered-table-cell/>
        </table:table-row>
        <table:table-row>
          <table:table-cell table:style-name="Table13.A1" office:value-type="string">
            <text:p text:style-name="P14">STANLEY —</text:p>
          </table:table-cell>
          <table:table-cell table:style-name="Table13.A1" table:number-columns-spanned="5" office:value-type="string">
            <text:p text:style-name="P11">Io prego Dio che non lo sia con me.</text:p>
          </table:table-cell>
          <table:covered-table-cell/>
          <table:covered-table-cell/>
          <table:covered-table-cell/>
          <table:covered-table-cell/>
        </table:table-row>
        <table:table-row>
          <table:table-cell table:style-name="Table13.A1" office:value-type="string">
            <text:p text:style-name="P9"/>
          </table:table-cell>
          <table:table-cell table:style-name="Table13.A1" table:number-columns-spanned="5" office:value-type="string">
            <text:p text:style-name="P8">Rientrano RICCARDO e BUCKINGHAM</text:p>
          </table:table-cell>
          <table:covered-table-cell/>
          <table:covered-table-cell/>
          <table:covered-table-cell/>
          <table:covered-table-cell/>
        </table:table-row>
        <table:table-row>
          <table:table-cell table:style-name="Table13.A1" office:value-type="string">
            <text:p text:style-name="P14">RICCARDO —</text:p>
          </table:table-cell>
          <table:table-cell table:style-name="Table13.A1" table:number-columns-spanned="5" office:value-type="string">
            <text:p text:style-name="P11">Vi prego tutti che qui siete, ditemi:</text:p>
            <text:p text:style-name="P11">che pensate che debban meritare</text:p>
            <text:p text:style-name="P11">coloro che, con trame diaboliche</text:p>
            <text:p text:style-name="P11">di dannata stregoneria complottano</text:p>
            <text:p text:style-name="P11">la mia morte, e che hanno affatturato</text:p>
            <text:p text:style-name="P11">con infernali pratiche il mio corpo?<text:span text:style-name="T11"><text:note text:id="ftn68" text:note-class="footnote"><text:note-citation>68</text:note-citation><text:note-body><text:p text:style-name="P29"><text:span text:style-name="T3">Questa battuta di Riccardo è la svolta del dramma. Da qui in poi esso è la rappresentazione della orrenda mostruosità morale del protagonista, della quale il corteggiamento ad Anna nel macabro ambiente di una esequia funebre è stato solo il prologo. Il Lodovici, uomo di teatro e traduttore di Shakespeare per il teatro, citando le cronache dell’Holinshed (Raphael Holinshed, “</text:span><text:span text:style-name="T4">Chronicles of England, Scotland and Ireland</text:span><text:span text:style-name="T5">”, London, 1577), premette a questo discorso di Riccardo ai nobili, una “Nota per l’attore” che deve sostenere la parte di Riccardo, avvertendolo del repentino mutamento di umore da mostrare al rientro in scena con Buckingham: da “affabile e gioviale”, come l’ha definito prima Hastings, a “ truce, stravolto e minaccioso”.</text:span></text:p><text:p text:style-name="P33">Gli storici Galibert e Pellé (op. cit., I, pag. 41) così raccontano l’episodio: “Dopo alcuni istanti di assenza, rientrò tutto smarrito, gridando: “Milordi, si attenta alla mia vita! Si cospira contro di me!”. “Coloro che si sono resi colpevoli di un tal delitto – disse Lord Hastings – siano puniti come traditori!”. E Gloucester: “Ebbene, milordi, sapete chi sono i traditori? Elisabetta, vedova di Edoardo, Giovanna Shore, di lui amante, che vogliono con sortilegi attentare alla mia vita: vedete che giàmmi si dissecca il braccio?” E Gloucester si snudò il braccio, e l’immagrimento di quell’arto atterrì il Consiglio. Il Protettore strumentalizza all’adempimento dei suoi disegni una sua infermità naturale”.</text:p></text:note-body></text:note></text:span></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L’affetto che io porto a vostra grazia</text:p>
            <text:p text:style-name="P11">mio signore, mi fa per primo ardito,</text:p>
            <text:p text:style-name="P11">davanti a questa nobile assemblea,</text:p>
            <text:p text:style-name="P11">a scagliare la mia fiera condanna</text:p>
            <text:p text:style-name="P11">sui colpevoli, quali che essi siano:</text:p>
            <text:p text:style-name="P11">io dico, monsignore,</text:p>
            <text:p text:style-name="P11">ch’essi son meritevoli di morte.</text:p>
          </table:table-cell>
          <table:covered-table-cell/>
          <table:covered-table-cell/>
          <table:covered-table-cell/>
          <table:covered-table-cell/>
        </table:table-row>
        <table:table-row>
          <table:table-cell table:style-name="Table13.A1" office:value-type="string">
            <text:p text:style-name="P14">RICCARDO —</text:p>
          </table:table-cell>
          <table:table-cell table:style-name="Table13.A1" table:number-columns-spanned="5" office:value-type="string">
            <text:p text:style-name="P11">E siano testimoni gli occhi vostri</text:p>
            <text:p text:style-name="P11">del loro maleficio: ecco, guardate,</text:p>
            <text:p text:style-name="P11">se non è vero che m’hanno stregato.</text:p>
            <text:p text:style-name="P11">(<text:span text:style-name="T9">Si denuda il braccio stroppio</text:span>)</text:p>
            <text:p text:style-name="P11">Osservate il mio braccio: disseccato,</text:p>
            <text:p text:style-name="P11">come uno sterpo da un colpo di fulmine.</text:p>
            <text:p text:style-name="P11">E a marchiarmi così, come vedete,</text:p>
            <text:p text:style-name="P11">con i loro infernali sortilegi,</text:p>
            <text:p text:style-name="P11"><text:soft-page-break/>sono state la moglie di Edoardo,</text:p>
            <text:p text:style-name="P11">quella mostruosa strega, consociata</text:p>
            <text:p text:style-name="P11">con quella gran puttana della Shore.</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Se sono state loro, monsignore…</text:p>
          </table:table-cell>
          <table:covered-table-cell/>
          <table:covered-table-cell/>
          <table:covered-table-cell/>
          <table:covered-table-cell/>
        </table:table-row>
        <table:table-row>
          <table:table-cell table:style-name="Table13.A1" office:value-type="string">
            <text:p text:style-name="P14">RICCARDO —</text:p>
          </table:table-cell>
          <table:table-cell table:style-name="Table13.A1" table:number-columns-spanned="5" office:value-type="string">
            <text:p text:style-name="P11">Ah, “se”, mi dici, eh? Tu, protettore</text:p>
            <text:p text:style-name="P11">di questa maledetta prostituta!<text:span text:style-name="T11"><text:note text:id="ftn69" text:note-class="footnote"><text:note-citation>69</text:note-citation><text:note-body><text:p text:style-name="Footnote">V. sopra la nota 58.</text:p></text:note-body></text:note></text:span></text:p>
            <text:p text:style-name="P11">Traditore tu sei! Via la sua testa!</text:p>
            <text:p text:style-name="P11">Per San Paolo, io non andrò a pranzare</text:p>
            <text:p text:style-name="P11">se prima non l’avrò vista mozzata!</text:p>
            <text:p text:style-name="P11">Lovell e Ratcliff, provvedete voi</text:p>
            <text:p text:style-name="P11">che sia fatto. Di tutti gli altri qui,</text:p>
            <text:p text:style-name="P11">chi mi vuol bene si alzi e mi segua.</text:p>
          </table:table-cell>
          <table:covered-table-cell/>
          <table:covered-table-cell/>
          <table:covered-table-cell/>
          <table:covered-table-cell/>
        </table:table-row>
        <table:table-row>
          <table:table-cell table:style-name="Table13.A1" office:value-type="string">
            <text:p text:style-name="P14"/>
          </table:table-cell>
          <table:table-cell table:style-name="Table13.A1" table:number-columns-spanned="5" office:value-type="string">
            <text:p text:style-name="P11">(<text:span text:style-name="T9">Tutti si alzano ed escono con lui, meno Lovell, Ratcliff e Hastings</text:span>)</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O Dio, pietà, pietà per l’Inghilterra;</text:p>
            <text:p text:style-name="P11">non averne per me che, troppo stolto,</text:p>
            <text:p text:style-name="P11">avrei potuto impedir tutto questo.</text:p>
            <text:p text:style-name="P11">Stanley l’aveva ben visto nel sogno</text:p>
            <text:p text:style-name="P11">il cinghiale che gli stracciava l’elmo,</text:p>
            <text:p text:style-name="P11">e io lo presi a scherno</text:p>
            <text:p text:style-name="P11">per questo e fui sdegnoso di fuggire;</text:p>
            <text:p text:style-name="P11">tre volte il mio cavallo oggi è inciampato,</text:p>
            <text:p text:style-name="P11">è diventato ombroso e s’è impennato</text:p>
            <text:p text:style-name="P11">a vedere la Torre,</text:p>
            <text:p text:style-name="P11">come fosse d’istinto riluttante</text:p>
            <text:p text:style-name="P11">di portarmi al macello….</text:p>
            <text:p text:style-name="P11">Oh, adesso sì, ho bisogno di quel prete</text:p>
            <text:p text:style-name="P11">che m’ha parlato!… Adesso, sì, mi pento</text:p>
            <text:p text:style-name="P11">d’aver detto a quel messo di giustizia,</text:p>
            <text:p text:style-name="P11">con aria ingiustamente trionfale,</text:p>
            <text:p text:style-name="P11">che i miei nemici a Pomfret</text:p>
            <text:p text:style-name="P11"><text:soft-page-break/>stavan per esser tutti messi a morte,</text:p>
            <text:p text:style-name="P11">ed io vivevo libero e sicuro</text:p>
            <text:p text:style-name="P11">in grazia ed in favore. Oh, Margherita!</text:p>
            <text:p text:style-name="P11">Margherita! La tua maledizione</text:p>
            <text:p text:style-name="P11">è questa che s’abbatte ora sul capo</text:p>
            <text:p text:style-name="P11">di Hastings sventurato!</text:p>
          </table:table-cell>
          <table:covered-table-cell/>
          <table:covered-table-cell/>
          <table:covered-table-cell/>
          <table:covered-table-cell/>
        </table:table-row>
        <table:table-row>
          <table:table-cell table:style-name="Table13.A1" table:number-rows-spanned="2" office:value-type="string">
            <text:p text:style-name="P14">RATCLIFF —</text:p>
          </table:table-cell>
          <table:table-cell table:style-name="Table13.A1" table:number-columns-spanned="4" office:value-type="string">
            <text:p text:style-name="P44"/>
          </table:table-cell>
          <table:covered-table-cell/>
          <table:covered-table-cell/>
          <table:covered-table-cell/>
          <table:table-cell table:style-name="Table13.A1" office:value-type="string">
            <text:p text:style-name="P42">Andiamo, andiamo,</text:p>
          </table:table-cell>
        </table:table-row>
        <table:table-row>
          <table:covered-table-cell/>
          <table:table-cell table:style-name="Table13.A1" table:number-columns-spanned="5" office:value-type="string">
            <text:p text:style-name="P11">presto; che il Duca vuole andare a pranzo.<text:span text:style-name="T11"><text:note text:id="ftn70" text:note-class="footnote"><text:note-citation>70</text:note-citation><text:note-body><text:p text:style-name="P38">“Per una sadica ironia – osserva Vittorio Gabrieli nelle note alla sua traduzione del dramma (Garzanti, 1988) – Riccardo fissa il calendario delle sue mostruose stragi in relazione alle pause naturali della giornata e alle ore dei suoi pasti. Vuol vedere la testa mozzata di Hastings prima d’andare a pranzo e chiede a Tyrrel un resoconto dettagliato dell’assassinio dei nipoti dopo cena, prima di coricarsi”.</text:p></text:note-body></text:note></text:span></text:p>
            <text:p text:style-name="P11">Fate una breve contrizione, e via;</text:p>
            <text:p text:style-name="P42">è ansioso di veder la vostra testa.</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Oh, caduco favore dei mortali</text:p>
            <text:p text:style-name="P11">che ricerchiamo con maggior fervore</text:p>
            <text:p text:style-name="P11">di quanto non mettiamo a ricercare</text:p>
            <text:p text:style-name="P11">il favore di Dio!</text:p>
            <text:p text:style-name="P11">Chi sulle vuote, aeree fondamenta<text:span text:style-name="T11"><text:note text:id="ftn71" text:note-class="footnote"><text:note-citation>71</text:note-citation><text:note-body><text:p text:style-name="P39"><text:span text:style-name="T3">“</text:span><text:span text:style-name="T4">Who builds his hope in air of your goor looks</text:span><text:span text:style-name="T5">”: qui “</text:span><text:span text:style-name="T4">air</text:span><text:span text:style-name="T5">” è evidentemente usata nel suo senso di “spazio vuoto”, “</text:span><text:span text:style-name="T4">unsubstantial” </text:span><text:span text:style-name="T5">come contrario di “solido”, “concreto”, “</text:span><text:span text:style-name="T4">substantial</text:span><text:span text:style-name="T5">”.</text:span></text:p></text:note-body></text:note></text:span></text:p>
            <text:p text:style-name="P11">dei tuoi sguardi benigni e compiacenti</text:p>
            <text:p text:style-name="P11">fonda le sue speranze</text:p>
            <text:p text:style-name="P11">somiglia a quel briaco marinaio</text:p>
            <text:p text:style-name="P11">salito in cima all’albero maestro,</text:p>
            <text:p text:style-name="P11">che ad ogni ondeggiamento della nave</text:p>
            <text:p text:style-name="P11">corre il rischio di capitombolare</text:p>
            <text:p text:style-name="P11">nelle fatali gole dell’abisso.</text:p>
          </table:table-cell>
          <table:covered-table-cell/>
          <table:covered-table-cell/>
          <table:covered-table-cell/>
          <table:covered-table-cell/>
        </table:table-row>
        <table:table-row>
          <table:table-cell table:style-name="Table13.A1" office:value-type="string">
            <text:p text:style-name="P14">LOVELL —</text:p>
          </table:table-cell>
          <table:table-cell table:style-name="Table13.A1" table:number-columns-spanned="5" office:value-type="string">
            <text:p text:style-name="P11">Lamentarsi non serve. Via, sbrighiamoci.</text:p>
          </table:table-cell>
          <table:covered-table-cell/>
          <table:covered-table-cell/>
          <table:covered-table-cell/>
          <table:covered-table-cell/>
        </table:table-row>
        <table:table-row>
          <table:table-cell table:style-name="Table13.A1" office:value-type="string">
            <text:p text:style-name="P14">HASTINGS —</text:p>
          </table:table-cell>
          <table:table-cell table:style-name="Table13.A1" table:number-columns-spanned="5" office:value-type="string">
            <text:p text:style-name="P11">Sanguinario Riccardo!</text:p>
            <text:p text:style-name="P11">Sventurata Inghilterra, io ti predico</text:p>
            <text:p text:style-name="P11">i giorni più terribili e sinistri</text:p>
            <text:p text:style-name="P11">ch’abbia mai visto un’era di sciagure!</text:p>
            <text:p text:style-name="P11">Avanti, su, conducetemi al ceppo.</text:p>
            <text:p text:style-name="P11">E poi gli porterete la mia testa.</text:p>
            <text:p text:style-name="P11">Ma molti che sorridono di me</text:p>
            <text:p text:style-name="P11">morte tra breve troveranno anch’essi.</text:p>
          </table:table-cell>
          <table:covered-table-cell/>
          <table:covered-table-cell/>
          <table:covered-table-cell/>
          <table:covered-table-cell/>
        </table:table-row>
        <text:soft-page-break/>
        <table:table-row>
          <table:table-cell table:style-name="Table13.A1" office:value-type="string">
            <text:p text:style-name="P14"/>
          </table:table-cell>
          <table:table-cell table:style-name="Table13.A1" table:number-columns-spanned="5" office:value-type="string">
            <text:p text:style-name="P11">(<text:span text:style-name="T9">Escono</text:span>)</text:p>
          </table:table-cell>
          <table:covered-table-cell/>
          <table:covered-table-cell/>
          <table:covered-table-cell/>
          <table:covered-table-cell/>
        </table:table-row>
      </table:table>
      <text:p text:style-name="Standard"/>
      <text:h text:style-name="P56" text:outline-level="3">SCENA V</text:h>
      <text:p text:style-name="P27">Sugli spalti della Torre di Londra</text:p>
      <text:p text:style-name="Standard"/>
      <text:p text:style-name="P27">Entrano RICCARDO e BUCKINGHAM in armature vecchie e sfasciate, e con aspetto squallido e sinistro<text:note text:id="ftn72" text:note-class="footnote"><text:note-citation>72</text:note-citation><text:note-body><text:p text:style-name="P38">Il Lodovici così annota questa scena: “Anche questa (come l’improvviso mutamento d’umore ostentato la scena precedente, N.d.t.) è tutta una commedia. Gloucester e Buckingham, ora che s’è sparsa la notizia dell’assassinio di Hastings, vogliono far credere di essere stati sorpresi da un attacco proditorio condotto contro di loro dallo stesso Hastings”.</text:p></text:note-body></text:note></text:p>
      <text:p text:style-name="Standard"/>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P14">RICCARDO —</text:p>
          </table:table-cell>
          <table:table-cell table:style-name="Table14.A1" table:number-columns-spanned="4" office:value-type="string">
            <text:p text:style-name="P11">Forza, cugino! Ti senti capace</text:p>
            <text:p text:style-name="P11">di tremare, cambiare di colore,</text:p>
            <text:p text:style-name="P11">ansare a fiato mozzo ad ogni frase,</text:p>
            <text:p text:style-name="P11">poi riprender da capo,</text:p>
            <text:p text:style-name="P11">ed interromperti come stordito</text:p>
            <text:p text:style-name="P11">ed impazzito quasi di spavento?</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Poh, mi sento di fare a perfezione</text:p>
            <text:p text:style-name="P11">il più bravo e provetto attore tragico:</text:p>
            <text:p text:style-name="P11">parlar sbirciando dietro alle mie spalle,</text:p>
            <text:p text:style-name="P11">spiarmi in giro, aver la tremarella,</text:p>
            <text:p text:style-name="P11">trasalire al cadere d’un fuscello,</text:p>
            <text:p text:style-name="P11">con aria fortemente sospettosa;</text:p>
            <text:p text:style-name="P11">ho al mio servizio, pronti a secondare</text:p>
            <text:p text:style-name="P11">ogni momento i miei infingimenti,</text:p>
            <text:p text:style-name="P11">sguardi spettrali e sorrisi forzati.</text:p>
            <text:p text:style-name="P11">Ma Catesby è andato?</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È andato, sì; ed eccolo che torna,</text:p>
            <text:p text:style-name="P11">e ci conduce il sindaco di Londra.</text:p>
          </table:table-cell>
          <table:covered-table-cell/>
          <table:covered-table-cell/>
          <table:covered-table-cell/>
        </table:table-row>
        <table:table-row>
          <table:table-cell table:style-name="Table14.A1" office:value-type="string">
            <text:p text:style-name="P9"/>
          </table:table-cell>
          <table:table-cell table:style-name="Table14.A1" table:number-columns-spanned="4" office:value-type="string">
            <text:p text:style-name="P8">Entra CATESBY con il LORD MAYOR di Londra</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Omaggi, signor Sindaco…</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Attenti, voi, là, al ponte levatoio!</text:p>
          </table:table-cell>
          <table:covered-table-cell/>
          <table:covered-table-cell/>
          <table:covered-table-cell/>
        </table:table-row>
        <table:table-row>
          <table:table-cell table:style-name="Table14.A1" office:value-type="string">
            <text:p text:style-name="P14"/>
          </table:table-cell>
          <table:table-cell table:style-name="Table14.A1" table:number-columns-spanned="4" office:value-type="string">
            <text:p text:style-name="P11">(<text:span text:style-name="T9">Rullo di tamburo, lontano</text:span>)</text:p>
          </table:table-cell>
          <table:covered-table-cell/>
          <table:covered-table-cell/>
          <table:covered-table-cell/>
        </table:table-row>
        <text:soft-page-break/>
        <table:table-row>
          <table:table-cell table:style-name="Table14.A1" office:value-type="string">
            <text:p text:style-name="P22">BUCKINGHAM —</text:p>
          </table:table-cell>
          <table:table-cell table:style-name="Table14.A1" table:number-columns-spanned="4" office:value-type="string">
            <text:p text:style-name="P11">Odi, un tamburo…</text:p>
          </table:table-cell>
          <table:covered-table-cell/>
          <table:covered-table-cell/>
          <table:covered-table-cell/>
        </table:table-row>
        <table:table-row>
          <table:table-cell table:style-name="Table14.A1" table:number-rows-spanned="2" office:value-type="string">
            <text:p text:style-name="P14">RICCARDO —</text:p>
          </table:table-cell>
          <table:table-cell table:style-name="Table14.A1" table:number-columns-spanned="2" office:value-type="string">
            <text:p text:style-name="P42"/>
          </table:table-cell>
          <table:covered-table-cell/>
          <table:table-cell table:style-name="Table14.A1" table:number-columns-spanned="2" office:value-type="string">
            <text:p text:style-name="P42">Catesby,</text:p>
          </table:table-cell>
          <table:covered-table-cell/>
        </table:table-row>
        <table:table-row>
          <table:covered-table-cell/>
          <table:table-cell table:style-name="Table14.A1" table:number-columns-spanned="4" office:value-type="string">
            <text:p text:style-name="P42">va’ a dare una guardata dalle mura!</text:p>
          </table:table-cell>
          <table:covered-table-cell/>
          <table:covered-table-cell/>
          <table:covered-table-cell/>
        </table:table-row>
        <table:table-row>
          <table:table-cell table:style-name="Table14.A1" office:value-type="string">
            <text:p text:style-name="P14"/>
          </table:table-cell>
          <table:table-cell table:style-name="Table14.A1" table:number-columns-spanned="4" office:value-type="string">
            <text:p text:style-name="P11">(<text:span text:style-name="T9">Esce Catesby</text:span>)</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Signor Sindaco, vi abbiam qui chiamato</text:p>
            <text:p text:style-name="P11">per la ragione che…</text:p>
          </table:table-cell>
          <table:covered-table-cell/>
          <table:covered-table-cell/>
          <table:covered-table-cell/>
        </table:table-row>
        <table:table-row>
          <table:table-cell table:style-name="Table14.A1" table:number-rows-spanned="2" office:value-type="string">
            <text:p text:style-name="P14">RICCARDO —</text:p>
          </table:table-cell>
          <table:table-cell table:style-name="Table14.A1" table:number-columns-spanned="3" office:value-type="string">
            <text:p text:style-name="P42"/>
          </table:table-cell>
          <table:covered-table-cell/>
          <table:covered-table-cell/>
          <table:table-cell table:style-name="Table14.A1" office:value-type="string">
            <text:p text:style-name="P42">Guàrdati indietro!</text:p>
          </table:table-cell>
        </table:table-row>
        <table:table-row>
          <table:covered-table-cell/>
          <table:table-cell table:style-name="Table14.A1" table:number-columns-spanned="4" office:value-type="string">
            <text:p text:style-name="P42">Difenditi, arrivano i nemici!</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Iddio Signore e la nostra innocenza</text:p>
            <text:p text:style-name="P11">sian la nostra difesa e protezione!<text:span text:style-name="T11"><text:note text:id="ftn73" text:note-class="footnote"><text:note-citation>73</text:note-citation><text:note-body><text:p text:style-name="P36">Si capisce che i due fanno la scena davanti al Sindaco di Londra, perché sanno bene chi arriva.</text:p></text:note-body></text:note></text:span></text:p>
          </table:table-cell>
          <table:covered-table-cell/>
          <table:covered-table-cell/>
          <table:covered-table-cell/>
        </table:table-row>
        <table:table-row>
          <table:table-cell table:style-name="Table14.A1" office:value-type="string">
            <text:p text:style-name="P9"/>
          </table:table-cell>
          <table:table-cell table:style-name="Table14.A1" table:number-columns-spanned="4" office:value-type="string">
            <text:p text:style-name="P8">Entrano LOVELL e RATCLIFF con la testa di Hastings</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Tranquillo, sono amici: Ratcliff, Lovell…</text:p>
          </table:table-cell>
          <table:covered-table-cell/>
          <table:covered-table-cell/>
          <table:covered-table-cell/>
        </table:table-row>
        <table:table-row>
          <table:table-cell table:style-name="Table14.A1" office:value-type="string">
            <text:p text:style-name="P14">LOVELL —</text:p>
          </table:table-cell>
          <table:table-cell table:style-name="Table14.A1" table:number-columns-spanned="4" office:value-type="string">
            <text:p text:style-name="P11">Signore, ecco la testa</text:p>
            <text:p text:style-name="P11">di quel pericoloso traditore:</text:p>
            <text:p text:style-name="P11">l’ignobile ed insospettato Hastings.</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A quest’uomo ho voluto tanto bene</text:p>
            <text:p text:style-name="P11">che non riesco a frenarmi dal piangere…</text:p>
            <text:p text:style-name="P11">Lo tenevo per l’essere più innocuo</text:p>
            <text:p text:style-name="P11">che respirasse sopra questa terra:</text:p>
            <text:p text:style-name="P11">di lui avevo fatto il mio diario</text:p>
            <text:p text:style-name="P11">sul quale la mia anima annotava</text:p>
            <text:p text:style-name="P11">i più segreti ed intimi pensieri.</text:p>
            <text:p text:style-name="P11">Ha ricoperto sì bene il suo vizio</text:p>
            <text:p text:style-name="P11">con un lucente orpello di virtù</text:p>
            <text:p text:style-name="P11">e con un tocco sì ben levigato,</text:p>
            <text:p text:style-name="P11">che, a parte quel notorio suo commercio…</text:p>
            <text:p text:style-name="P11">sì, voglio dire la sconcia sua tresca</text:p>
            <text:p text:style-name="P11">con la moglie di Shore… era vissuto</text:p>
            <text:p text:style-name="P11"><text:soft-page-break/>immune da ogni macchia di sospetto.</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Bene, bene, costui fu il traditore</text:p>
            <text:p text:style-name="P11">il più insidioso, il meglio camuffato</text:p>
            <text:p text:style-name="P11">che fosse mai vissuto sulla terra.</text:p>
            <text:p text:style-name="P11">Avreste immaginato, o mai creduto</text:p>
            <text:p text:style-name="P11">– non fosse che noi, vivi per miracolo,</text:p>
            <text:p text:style-name="P11">lo potessimo ora raccontare –</text:p>
            <text:p text:style-name="P11">che codesto scaltrito traditore</text:p>
            <text:p text:style-name="P11">avesse complottato, qui, oggi stesso,</text:p>
            <text:p text:style-name="P11">proprio nella seduta del Consiglio,</text:p>
            <text:p text:style-name="P11">di assassinare me,</text:p>
            <text:p text:style-name="P11">ed il mio nobile Duca di Gloucester?</text:p>
          </table:table-cell>
          <table:covered-table-cell/>
          <table:covered-table-cell/>
          <table:covered-table-cell/>
        </table:table-row>
        <table:table-row>
          <table:table-cell table:style-name="Table14.A1" office:value-type="string">
            <text:p text:style-name="P17">LORD MAYOR —</text:p>
          </table:table-cell>
          <table:table-cell table:style-name="Table14.A1" table:number-columns-spanned="4" office:value-type="string">
            <text:p text:style-name="P11">Oh, davvero?</text:p>
          </table:table-cell>
          <table:covered-table-cell/>
          <table:covered-table-cell/>
          <table:covered-table-cell/>
        </table:table-row>
        <table:table-row>
          <table:table-cell table:style-name="Table14.A1" table:number-rows-spanned="2" office:value-type="string">
            <text:p text:style-name="P14">RICCARDO —</text:p>
          </table:table-cell>
          <table:table-cell table:style-name="Table14.A1" office:value-type="string">
            <text:p text:style-name="P42"/>
          </table:table-cell>
          <table:table-cell table:style-name="Table14.A1" table:number-columns-spanned="3" office:value-type="string">
            <text:p text:style-name="P42">Che! Vi meravigliate?</text:p>
          </table:table-cell>
          <table:covered-table-cell/>
          <table:covered-table-cell/>
        </table:table-row>
        <table:table-row>
          <table:covered-table-cell/>
          <table:table-cell table:style-name="Table14.A1" table:number-columns-spanned="4" office:value-type="string">
            <text:p text:style-name="P11">Ci prendete per Turchi o miscredenti,</text:p>
            <text:p text:style-name="P11">a ordinar di proceder così in fretta,</text:p>
            <text:p text:style-name="P11">a spregio d’ogni legal procedura,</text:p>
            <text:p text:style-name="P11">a giustiziare un simil traditore,</text:p>
            <text:p text:style-name="P11">se a tanto non ci avessero costretto</text:p>
            <text:p text:style-name="P11">l’estrema urgenza delle circostanze,</text:p>
            <text:p text:style-name="P11">voglio dire la pace d’Inghilterra,</text:p>
            <text:p text:style-name="P42">e la nostra salvezza personale?</text:p>
          </table:table-cell>
          <table:covered-table-cell/>
          <table:covered-table-cell/>
          <table:covered-table-cell/>
        </table:table-row>
        <table:table-row>
          <table:table-cell table:style-name="Table14.A1" office:value-type="string">
            <text:p text:style-name="P31">LORD MAYOR —</text:p>
          </table:table-cell>
          <table:table-cell table:style-name="Table14.A1" table:number-columns-spanned="4" office:value-type="string">
            <text:p text:style-name="P11">Bene ve ne provenga. La sua morte,</text:p>
            <text:p text:style-name="P11">se così è, costui l’ha meritata,</text:p>
            <text:p text:style-name="P11">e bene han fatto le signorie vostre</text:p>
            <text:p text:style-name="P11">a scoraggiar con questo ammonimento</text:p>
            <text:p text:style-name="P11">da simili attentati i traditori.</text:p>
            <text:p text:style-name="P11">Da uno come lui, in verità,</text:p>
            <text:p text:style-name="P11">non m’aspettavo più nulla di buono,</text:p>
            <text:p text:style-name="P11">dacché si mise con Madama Shore…<text:span text:style-name="T11"><text:note text:id="ftn74" text:note-class="footnote"><text:note-citation>74</text:note-citation><text:note-body><text:p text:style-name="P39"><text:span text:style-name="T3">L’Alexander, al cui testo generalmente m’attengo, attribuisce questa frase al Lord Mayor; altri – seguendo l’“</text:span><text:span text:style-name="T4">Arden Shakespeare</text:span><text:span text:style-name="T5">” – l’attribuiscono a Buckingham.</text:span></text:p></text:note-body></text:note></text:span></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Era nostra intenzione, in verità,</text:p>
            <text:p text:style-name="P11"><text:soft-page-break/>di non procedere all’esecuzione</text:p>
            <text:p text:style-name="P11">se non dopo che vostra signoria</text:p>
            <text:p text:style-name="P11">fosse presente alla sua fine;</text:p>
            <text:p text:style-name="P11">nostro malgrado, ha tutto anticipato,</text:p>
            <text:p text:style-name="P11">l’affettuosissima sollecitudine</text:p>
            <text:p text:style-name="P11">di questi nostri amici. Perché noi</text:p>
            <text:p text:style-name="P11">avremmo ben voluto, monsignore,</text:p>
            <text:p text:style-name="P11">che sentiste parlare il traditore</text:p>
            <text:p text:style-name="P11">e confessare, in tutta compunzione,</text:p>
            <text:p text:style-name="P11">i modi e i fini dei suoi tradimenti,</text:p>
            <text:p text:style-name="P11">sì da poterne poi rendere contro</text:p>
            <text:p text:style-name="P11">pubblicamente alla cittadinanza;</text:p>
            <text:p text:style-name="P11">che può giudicar male il nostro agire</text:p>
            <text:p text:style-name="P11">su di lui e compiangerne la morte.</text:p>
          </table:table-cell>
          <table:covered-table-cell/>
          <table:covered-table-cell/>
          <table:covered-table-cell/>
        </table:table-row>
        <table:table-row>
          <table:table-cell table:style-name="Table14.A1" office:value-type="string">
            <text:p text:style-name="P31">LORD MAYOR —</text:p>
          </table:table-cell>
          <table:table-cell table:style-name="Table14.A1" table:number-columns-spanned="4" office:value-type="string">
            <text:p text:style-name="P11">Ma, caro monsignore,</text:p>
            <text:p text:style-name="P11">le parole di vostra grazia bastano</text:p>
            <text:p text:style-name="P11">per me; esse hanno lo stesso valore,</text:p>
            <text:p text:style-name="P11">che avessi io stesso tutto visto e udito.</text:p>
            <text:p text:style-name="P11">Non temete, miei nobili signori:</text:p>
            <text:p text:style-name="P11">mi farò io stesso buon interprete</text:p>
            <text:p text:style-name="P11">presso i nostri devoti cittadini</text:p>
            <text:p text:style-name="P11">della legalità del vostro agire</text:p>
            <text:p text:style-name="P11">in una circostanza come questa.</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Ed è a tal fine che abbiamo richiesto</text:p>
            <text:p text:style-name="P11">qui la presenza di vossignoria:</text:p>
            <text:p text:style-name="P11">a prevenire maligne censure</text:p>
            <text:p text:style-name="P11">dalla parte della cittadinanza.</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E voi, se pure giunto un po’ in ritardo</text:p>
            <text:p text:style-name="P11">su quelle ch’eran le nostre intenzioni,</text:p>
            <text:p text:style-name="P11">potrete tuttavia sempre attestare</text:p>
            <text:p text:style-name="P11">quali vi è stato detto ch’esse fossero.</text:p>
            <text:p text:style-name="P11">E con ciò, Sindaco, vi salutiamo.</text:p>
          </table:table-cell>
          <table:covered-table-cell/>
          <table:covered-table-cell/>
          <table:covered-table-cell/>
        </table:table-row>
        <text:soft-page-break/>
        <table:table-row>
          <table:table-cell table:style-name="Table14.A1" office:value-type="string">
            <text:p text:style-name="P14"/>
          </table:table-cell>
          <table:table-cell table:style-name="Table14.A1" table:number-columns-spanned="4" office:value-type="string">
            <text:p text:style-name="P11">(<text:span text:style-name="T9">Esce il Lord Mayor</text:span>)</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Seguilo, seguilo, cugino Buckingham.</text:p>
            <text:p text:style-name="P11">Egli va difilato alla Guildhall.<text:span text:style-name="T11"><text:note text:id="ftn75" text:note-class="footnote"><text:note-citation>75</text:note-citation><text:note-body><text:p text:style-name="P36">Il Palazzo di città, il Municipio.</text:p></text:note-body></text:note></text:span></text:p>
            <text:p text:style-name="P11">E là, quando vedrai giunto il momento,</text:p>
            <text:p text:style-name="P11">cerca d’insinuare avanti a tutti</text:p>
            <text:p text:style-name="P11">che i figli d’Edoardo son bastardi;</text:p>
            <text:p text:style-name="P11">di’ loro apertamente come Edoardo</text:p>
            <text:p text:style-name="P11">abbia mandato a morte un cittadino,</text:p>
            <text:p text:style-name="P11">solo per aver detto, il disgraziato,</text:p>
            <text:p text:style-name="P11">che avrebbe fatto ereditar dal figlio</text:p>
            <text:p text:style-name="P11">la “corona”, intendendo con tal nome</text:p>
            <text:p text:style-name="P11">la sua casa, così denominata</text:p>
            <text:p text:style-name="P11">per l’insegna che ha sulla facciata</text:p>
            <text:p text:style-name="P11">e che ha disegnata una corona.</text:p>
            <text:p text:style-name="P11">Insisti sull’odiosa sua lascivia,</text:p>
            <text:p text:style-name="P11">di’ loro la sua foja animalesca,</text:p>
            <text:p text:style-name="P11">che nell’estrosità delle sue voglie</text:p>
            <text:p text:style-name="P11">si spingeva financo alle lor serve,</text:p>
            <text:p text:style-name="P11">alle lor figlie ed alle loro mogli,</text:p>
            <text:p text:style-name="P11">ovunque, insomma, il suo occhio smanioso</text:p>
            <text:p text:style-name="P11">e l’istinto selvaggio del suo cuore</text:p>
            <text:p text:style-name="P11">bramassero predare, senza freni.<text:span text:style-name="T11"><text:note text:id="ftn76" text:note-class="footnote"><text:note-citation>76</text:note-citation><text:note-body><text:p text:style-name="P37">La lascivia di Edoardo era in realtà proverbiale tra il popolo. (V. sopra la nota 9).</text:p></text:note-body></text:note></text:span></text:p>
            <text:p text:style-name="P11">Anzi, se lo ritieni necessario,</text:p>
            <text:p text:style-name="P11">ti puoi spingere anche tanto in là</text:p>
            <text:p text:style-name="P11">da parlar della stessa mia persona</text:p>
            <text:p text:style-name="P11">e rivelare che quando mia madre</text:p>
            <text:p text:style-name="P11">rimase incinta del Duca di York,</text:p>
            <text:p text:style-name="P11">l’insaziabile mio fratello Edoardo,</text:p>
            <text:p text:style-name="P11">mio padre si trovava a guerreggiare</text:p>
            <text:p text:style-name="P11">in Francia; e calcolando il tempo esatto</text:p>
            <text:p text:style-name="P11">di quella gravidanza di sua moglie,</text:p>
            <text:p text:style-name="P11">scoprì che il figlio non era suo seme;</text:p>
            <text:p text:style-name="P11">ciò che apparve, del resto, chiaramente</text:p>
            <text:p text:style-name="P11"><text:soft-page-break/>dalle di lui fattezze, in nulla simili</text:p>
            <text:p text:style-name="P11">alle fattezze del Duca mio padre.</text:p>
            <text:p text:style-name="P11">Bada però di toccar questo tasto</text:p>
            <text:p text:style-name="P11">con discrezione, e molto alla lontana,</text:p>
            <text:p text:style-name="P11">perché, lo sai, mia madre è ancora viva.</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Non dubitate: mi farò oratore</text:p>
            <text:p text:style-name="P11">in questo, come se fosse per me</text:p>
            <text:p text:style-name="P11">l’aureo onorario della mia arringa.</text:p>
            <text:p text:style-name="P11">E con ciò, mio signore, vado. Addio.</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Se tutto girerà per il suo verso,</text:p>
            <text:p text:style-name="P11">menateli al castello di Baynard;<text:span text:style-name="T11"><text:note text:id="ftn77" text:note-class="footnote"><text:note-citation>77</text:note-citation><text:note-body><text:p text:style-name="P36">Era uno dei più antichi fortilizi della Londra normanna, costruito da Guglielmo il Conquistatore.</text:p></text:note-body></text:note></text:span></text:p>
            <text:p text:style-name="P11">mi troverete in buona compagnia</text:p>
            <text:p text:style-name="P11">di reverendi padri e dotti vescovi.</text:p>
          </table:table-cell>
          <table:covered-table-cell/>
          <table:covered-table-cell/>
          <table:covered-table-cell/>
        </table:table-row>
        <table:table-row>
          <table:table-cell table:style-name="Table14.A1" office:value-type="string">
            <text:p text:style-name="P22">BUCKINGHAM —</text:p>
          </table:table-cell>
          <table:table-cell table:style-name="Table14.A1" table:number-columns-spanned="4" office:value-type="string">
            <text:p text:style-name="P11">Bene. Aspettate tra le tre e le quattro</text:p>
            <text:p text:style-name="P11">notizie dalla Guildhall.</text:p>
          </table:table-cell>
          <table:covered-table-cell/>
          <table:covered-table-cell/>
          <table:covered-table-cell/>
        </table:table-row>
        <table:table-row>
          <table:table-cell table:style-name="Table14.A1" office:value-type="string">
            <text:p text:style-name="P14">RICCARDO —</text:p>
          </table:table-cell>
          <table:table-cell table:style-name="Table14.A1" table:number-columns-spanned="4" office:value-type="string">
            <text:p text:style-name="P11">(<text:span text:style-name="T9">A Lovell</text:span>)</text:p>
            <text:p text:style-name="P11">Corri dal dottor Shaw;</text:p>
            <text:p text:style-name="P11">(<text:span text:style-name="T9">A Ratcliff</text:span>)</text:p>
            <text:p text:style-name="P11">e tu da frate Penker;<text:span text:style-name="T11"><text:note text:id="ftn78" text:note-class="footnote"><text:note-citation>78</text:note-citation><text:note-body><text:p text:style-name="P36">Sull’identità di questi personaggi, trascrivo dalle note del Lodovici (op.cit.): “John Shaw, fratello del Lord Mayor di Londra, dottore in teologia, tenne poi nella chiesa di San Paolo un sermone sulla lussuria del defunto re Edoardo e sulla condizione di bastardi dei due figli... Frate Penker: predicatore illustre, padre provinciale dei frati Agostiniani”.</text:p></text:note-body></text:note></text:span> dite a entrambi</text:p>
            <text:p text:style-name="P11">che vengano a raggiungermi fra un’ora</text:p>
            <text:p text:style-name="P11">al castello di Baynard.</text:p>
          </table:table-cell>
          <table:covered-table-cell/>
          <table:covered-table-cell/>
          <table:covered-table-cell/>
        </table:table-row>
        <table:table-row>
          <table:table-cell table:style-name="Table14.A1" office:value-type="string">
            <text:p text:style-name="P14"/>
          </table:table-cell>
          <table:table-cell table:style-name="Table14.A1" table:number-columns-spanned="4" office:value-type="string">
            <text:p text:style-name="P11">(<text:span text:style-name="T9">Escono Lovell e Ratcliff</text:span>)</text:p>
          </table:table-cell>
          <table:covered-table-cell/>
          <table:covered-table-cell/>
          <table:covered-table-cell/>
        </table:table-row>
        <table:table-row>
          <table:table-cell table:style-name="Table14.A1" office:value-type="string">
            <text:p text:style-name="P14"/>
          </table:table-cell>
          <table:table-cell table:style-name="Table14.A1" table:number-columns-spanned="4" office:value-type="string">
            <text:p text:style-name="P11">Io vado intanto a intendermi in segreto</text:p>
            <text:p text:style-name="P11">per sottrarre i marmocchi di Clarenza</text:p>
            <text:p text:style-name="P11">alla vista di tutti,</text:p>
            <text:p text:style-name="P11">e ad ordinare che nessun estraneo,</text:p>
            <text:p text:style-name="P11">chiunque sia ed a qualunque ora,</text:p>
            <text:p text:style-name="P11">abbia contatto alcuno con i principi.<text:span text:style-name="T11"><text:note text:id="ftn79" text:note-class="footnote"><text:note-citation>79</text:note-citation><text:note-body><text:p text:style-name="P36">Si capisce che i principi – i due figli di Clarenza – sono stati fatti trarre alla Torre da Riccardo. Da esperto drammaturgo, Shakespeare ci ha risparmiato la scena, lasciandola immaginare da ciascuno a suo talento.</text:p></text:note-body></text:note></text:span></text:p>
          </table:table-cell>
          <table:covered-table-cell/>
          <table:covered-table-cell/>
          <table:covered-table-cell/>
        </table:table-row>
        <table:table-row>
          <table:table-cell table:style-name="Table14.A1" office:value-type="string">
            <text:p text:style-name="P14"/>
          </table:table-cell>
          <table:table-cell table:style-name="Table14.A1" table:number-columns-spanned="4" office:value-type="string">
            <text:p text:style-name="P11">(<text:span text:style-name="T9">Esce entrando nella Torre</text:span>)</text:p>
          </table:table-cell>
          <table:covered-table-cell/>
          <table:covered-table-cell/>
          <table:covered-table-cell/>
        </table:table-row>
      </table:table>
      <text:p text:style-name="Standard"/>
      <text:h text:style-name="P56" text:outline-level="3">SCENA VI</text:h>
      <text:p text:style-name="P27">Londra, una strada.</text:p>
      <text:p text:style-name="Standard"/>
      <text:p text:style-name="P27">Entra uno SCRIVANO</text:p>
      <text:p text:style-name="Standard"/>
      <table:table table:name="Table15" table:style-name="Table15">
        <table:table-column table:style-name="Table15.A"/>
        <table:table-column table:style-name="Table15.B"/>
        <table:table-row>
          <table:table-cell table:style-name="Table15.A1" office:value-type="string">
            <text:p text:style-name="P14">SCRIVANO —</text:p>
          </table:table-cell>
          <table:table-cell table:style-name="Table15.A1" office:value-type="string">
            <text:p text:style-name="P11">Questo è l’atto d’accusa di Lord Hastings,</text:p>
            <text:p text:style-name="P11">scritto con bella mano</text:p>
            <text:p text:style-name="P11">e con bella calligrafia curiale;</text:p>
            <text:p text:style-name="P11">ne sarà data pubblica lettura</text:p>
            <text:p text:style-name="P11">oggi stesso, alla chiesa di San Paolo.</text:p>
            <text:p text:style-name="P11">Notate come è ben concatenato</text:p>
            <text:p text:style-name="P11">lo svolgersi dei fatti: per copiarlo,</text:p>
            <text:p text:style-name="P11">da quando Catesby me l’ha mandato</text:p>
            <text:p text:style-name="P11">ieri sera, ci ho messo undici ore;</text:p>
            <text:p text:style-name="P11">lo stesso tempo ci sarà voluto</text:p>
            <text:p text:style-name="P11">certamente a stilar l’originale;</text:p>
            <text:p text:style-name="P11">eppure meno di cinque ore fa,</text:p>
            <text:p text:style-name="P11">Hastings viveva, immune da sospetti,</text:p>
            <text:p text:style-name="P11">non inquisito, in piena libertà.</text:p>
            <text:p text:style-name="P11">Quanta onestà nel mondo d’oggi, eh?!</text:p>
            <text:p text:style-name="P11">Ma chi è così cretino</text:p>
            <text:p text:style-name="P11">da non scorgere un trucco sì evidente!</text:p>
            <text:p text:style-name="P11">E tuttavia chi ha tanto coraggio</text:p>
            <text:p text:style-name="P11">da affermare di essersene accorto?</text:p>
            <text:p text:style-name="P11">Il mondo è perfido e andrà in malora,</text:p>
            <text:p text:style-name="P11">se un’azionaccia turpe come questa</text:p>
            <text:p text:style-name="P11">dev’esser vista solo col pensiero!</text:p>
          </table:table-cell>
        </table:table-row>
        <table:table-row>
          <table:table-cell table:style-name="Table15.A1" office:value-type="string">
            <text:p text:style-name="P5"/>
          </table:table-cell>
          <table:table-cell table:style-name="Table15.A1" office:value-type="string">
            <text:p text:style-name="P11">(<text:span text:style-name="T9">Esce</text:span>)</text:p>
          </table:table-cell>
        </table:table-row>
      </table:table>
      <text:p text:style-name="Standard"/>
      <text:h text:style-name="P56" text:outline-level="3">SCENA VII</text:h>
      <text:p text:style-name="P27">Londra, il castello di Baynard.</text:p>
      <text:p text:style-name="Standard"/>
      <text:p text:style-name="P27">Entrano RICCARDO e BUCKINGHAM, incontrandosi</text:p>
      <text:p text:style-name="P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table-cell table:style-name="Table16.A1" office:value-type="string">
            <text:p text:style-name="P14">RICCARDO —</text:p>
          </table:table-cell>
          <table:table-cell table:style-name="Table16.A1" table:number-columns-spanned="7" office:value-type="string">
            <text:p text:style-name="P11">Dunque, dunque, che han detto i cittadini?</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Mah! Per la santa Madre del Signore,</text:p>
            <text:p text:style-name="P11">tutti morti: nemmeno una parola.</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E della bastardìa</text:p>
            <text:p text:style-name="P11">dei figli di Edoardo hai fatto cenno?</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Oh, sì, e anche della sua promessa</text:p>
            <text:p text:style-name="P11">di sposar lady Lucy,<text:span text:style-name="T11"><text:note text:id="ftn80" text:note-class="footnote"><text:note-citation>80</text:note-citation><text:note-body><text:p text:style-name="P36">Lady Elisabeth Lucy, dei conti di Suffolk, andata poi sposa al visconte Lisle.</text:p></text:note-body></text:note></text:span></text:p>
            <text:p text:style-name="P11">e di quell’altra fatta per procura</text:p>
            <text:p text:style-name="P11">in Francia;<text:span text:style-name="T11"><text:note text:id="ftn81" text:note-class="footnote"><text:note-citation>81</text:note-citation><text:note-body><text:p text:style-name="P36">“Ma intanto che questo matrimonio (di Edoardo con Elisabetta Woodville, vedova di John Grey) si celebrava misteriosamente a Grafton Vourt, Warwick, per incarico dello stesso re Edoardo, negoziava in Francia un legame con Bona di Savoia, sorella della regina; e tutte le convenzioni erano già concluse, allorché il conte riseppe della determinazione di Edoardo” (Galibert &amp; Pellé, op. cit. I, pag. 406).</text:p></text:note-body></text:note></text:span> delle sue voglie insaziabili;</text:p>
            <text:p text:style-name="P11">delle sue violenze sulle mogli</text:p>
            <text:p text:style-name="P11">e le figlie dei nostri cittadini;</text:p>
            <text:p text:style-name="P11">del suo tiranneggiare per quisquilie;</text:p>
            <text:p text:style-name="P11">della sua stessa origine bastarda,</text:p>
            <text:p text:style-name="P11">dato che quand’è stato concepito</text:p>
            <text:p text:style-name="P11">vostro padre era a guerreggiare in Francia,</text:p>
            <text:p text:style-name="P11">e le fattezze sue non hanno nulla</text:p>
            <text:p text:style-name="P11">che possa farlo assomigliare al Duca.</text:p>
            <text:p text:style-name="P11">Ho alluso quindi ai vostri lineamenti,</text:p>
            <text:p text:style-name="P11">esatta copia di quelli paterni,</text:p>
            <text:p text:style-name="P11">per forma esterna e per nobiltà d’animo.</text:p>
            <text:p text:style-name="P11">Ho decantato le vostre vittorie</text:p>
            <text:p text:style-name="P11">sugli Scozzesi,<text:span text:style-name="T11"><text:note text:id="ftn82" text:note-class="footnote"><text:note-citation>82</text:note-citation><text:note-body><text:p text:style-name="P36">Riccardo aveva comandato vittoriosamente la spedizione contro gli Scozzesi, nemici tradizionali degli York (1482).</text:p></text:note-body></text:note></text:span> il vostro portamento,</text:p>
            <text:p text:style-name="P11">rigido in guerra, giudizioso in pace,</text:p>
            <text:p text:style-name="P11">la vostra generosità e virtù,</text:p>
            <text:p text:style-name="P11">e graziosa umiltà: nulla ho lasciato,</text:p>
            <text:p text:style-name="P11"><text:soft-page-break/>nel mio discorso, nulla ho sorvolato</text:p>
            <text:p text:style-name="P11">che potesse giovare al vostro scopo;</text:p>
            <text:p text:style-name="P11">e quando la mia arringa è giunta al termine,</text:p>
            <text:p text:style-name="P11">ho rivolto un appello</text:p>
            <text:p text:style-name="P11">a tutti quelli ai quali stava a cuore</text:p>
            <text:p text:style-name="P11">il bene del paese e li ho invitati</text:p>
            <text:p text:style-name="P11">a gridare con me: “Viva Riccardo,</text:p>
            <text:p text:style-name="P11">legittimo sovrano d’Inghilterra!”</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E l’hanno fatto?</text:p>
          </table:table-cell>
          <table:covered-table-cell/>
          <table:covered-table-cell/>
          <table:covered-table-cell/>
          <table:covered-table-cell/>
          <table:covered-table-cell/>
          <table:covered-table-cell/>
        </table:table-row>
        <table:table-row>
          <table:table-cell table:style-name="Table16.A1" table:number-rows-spanned="2" office:value-type="string">
            <text:p text:style-name="P22">BUCKINGHAM —</text:p>
          </table:table-cell>
          <table:table-cell table:style-name="Table16.A1" table:number-columns-spanned="3" office:value-type="string">
            <text:p text:style-name="P42"/>
          </table:table-cell>
          <table:covered-table-cell/>
          <table:covered-table-cell/>
          <table:table-cell table:style-name="Table16.A1" table:number-columns-spanned="4" office:value-type="string">
            <text:p text:style-name="P42">No, che Dio m’assista!</text:p>
          </table:table-cell>
          <table:covered-table-cell/>
          <table:covered-table-cell/>
          <table:covered-table-cell/>
        </table:table-row>
        <table:table-row>
          <table:covered-table-cell/>
          <table:table-cell table:style-name="Table16.A1" table:number-columns-spanned="7" office:value-type="string">
            <text:p text:style-name="P11">Non han fiatato: muti come statue,</text:p>
            <text:p text:style-name="P11">o meglio come pietre che respirano,</text:p>
            <text:p text:style-name="P11">si guardavano fissi, l’un con l’altro,</text:p>
            <text:p text:style-name="P11">pallidi come morti. Ed a vederli,</text:p>
            <text:p text:style-name="P11">io li ho sgridati, ed ho chiesto al Lord Mayor</text:p>
            <text:p text:style-name="P11">il perché di quel lor sordo silenzio.</text:p>
            <text:p text:style-name="P11">La sua risposta fu che quella gente</text:p>
            <text:p text:style-name="P11">non era avvezza a sentirsi arringare</text:p>
            <text:p text:style-name="P11">da nessun altro che dallo scabino.<text:span text:style-name="T11"><text:note text:id="ftn83" text:note-class="footnote"><text:note-citation>83</text:note-citation><text:note-body><text:p text:style-name="P39"><text:span text:style-name="T3">“... </text:span><text:span text:style-name="T4">were not used to be spoken to but the Recorder</text:span><text:span text:style-name="T5">”: “</text:span><text:span text:style-name="T4">Recorder</text:span><text:span text:style-name="T5">” si chiama oggi in Inghilterra il magistrato monocratico equivalente press’a poco a quello ch’era il nostro pretore. Al tempo di Shakespeare, era così denominata la persona, esperta di discipline giuridiche, nominata dal sindaco e dagli assessori comunali (“</text:span><text:span text:style-name="T4">Aldermen</text:span><text:span text:style-name="T5">”) per registrare o tenere a mente le procedure giudiziarie da suggerire che fossero da applicarsi nei casi singoli; la sua testimonianza orale faceva testo. La figura medioevale dello scabino è quella che più gli si avvicina.</text:span></text:p></text:note-body></text:note></text:span></text:p>
            <text:p text:style-name="P11">Questi, allora, da me sollecitato</text:p>
            <text:p text:style-name="P11">a ripetere loro il mio discorso</text:p>
            <text:p text:style-name="P11">si mise a bofonchiare: “Il Duca dice…</text:p>
            <text:p text:style-name="P11">il Duca ha detto…”, senza aggiunger nulla</text:p>
            <text:p text:style-name="P11">di propria personale autorità.</text:p>
            <text:p text:style-name="P11">Finito ch’ebbe, alcuni del mio seguito</text:p>
            <text:p text:style-name="P11">che si trovavano in fondo alla sala,</text:p>
            <text:p text:style-name="P11">lanciarono i lor berretti in aria</text:p>
            <text:p text:style-name="P11">e una diecina di voci han gridato:</text:p>
            <text:p text:style-name="P11">“Dio salvi Re Riccardo!”</text:p>
            <text:p text:style-name="P11">Al che, io stesso, facendo tesoro</text:p>
            <text:p text:style-name="P11">di quei pochi consensi, ho lor gridato:</text:p>
            <text:p text:style-name="P42">“Vi ringrazio, gentili cittadini;</text:p>
            <text:p text:style-name="P11"><text:soft-page-break/>questa unanime vostra acclamazione</text:p>
            <text:p text:style-name="P11">e questo vostro grido di esultanza</text:p>
            <text:p text:style-name="P11">dimostrano la vostra assennatezza</text:p>
            <text:p text:style-name="P11">e la vostra affezione per Riccardo”.</text:p>
            <text:p text:style-name="P42">E lì ho troncato e son venuto via.</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Diavolo! Tutti ciocchi senza lingua?</text:p>
            <text:p text:style-name="P11">Tutti senza parlare!</text:p>
            <text:p text:style-name="P11">Allora il Sindaco e i suoi consiglieri</text:p>
            <text:p text:style-name="P11">verranno o no?</text:p>
          </table:table-cell>
          <table:covered-table-cell/>
          <table:covered-table-cell/>
          <table:covered-table-cell/>
          <table:covered-table-cell/>
          <table:covered-table-cell/>
          <table:covered-table-cell/>
        </table:table-row>
        <table:table-row>
          <table:table-cell table:style-name="Table16.A1" table:number-rows-spanned="2" office:value-type="string">
            <text:p text:style-name="P22">BUCKINGHAM —</text:p>
          </table:table-cell>
          <table:table-cell table:style-name="Table16.A1" table:number-columns-spanned="2" office:value-type="string">
            <text:p text:style-name="P42"/>
          </table:table-cell>
          <table:covered-table-cell/>
          <table:table-cell table:style-name="Table16.A1" table:number-columns-spanned="5" office:value-type="string">
            <text:p text:style-name="P42">Sono già tutti qui.</text:p>
          </table:table-cell>
          <table:covered-table-cell/>
          <table:covered-table-cell/>
          <table:covered-table-cell/>
          <table:covered-table-cell/>
        </table:table-row>
        <table:table-row>
          <table:covered-table-cell/>
          <table:table-cell table:style-name="Table16.A1" table:number-columns-spanned="7" office:value-type="string">
            <text:p text:style-name="P11">Ma ostentate una certa riluttanza</text:p>
            <text:p text:style-name="P11">nel dare loro udienza; non lo fate</text:p>
            <text:p text:style-name="P11">se non in seguito a molte insistenze;</text:p>
            <text:p text:style-name="P11">e, ricordate, fatevi trovare</text:p>
            <text:p text:style-name="P11">con nelle mani un libro di preghiere,</text:p>
            <text:p text:style-name="P11">in mezzo a quei due uomini di chiesa;<text:span text:style-name="T11"><text:note text:id="ftn84" text:note-class="footnote"><text:note-citation>84</text:note-citation><text:note-body><text:p text:style-name="P39"><text:span text:style-name="T3">“È sempre stato l’accorgimento più astuto del tiranno simulare la devozione religiosa” (John Milton, “</text:span><text:span text:style-name="T4">The Complete Works</text:span><text:span text:style-name="T5">”, vol VI, pag. 381, Yale University Press, 1962).</text:span></text:p></text:note-body></text:note></text:span></text:p>
            <text:p text:style-name="P11">perch’io imbastirò, su quella base,</text:p>
            <text:p text:style-name="P11">un discanto canonico.<text:span text:style-name="T11"><text:note text:id="ftn85" text:note-class="footnote"><text:note-citation>85</text:note-citation><text:note-body><text:p text:style-name="P39"><text:span text:style-name="T3">“</text:span><text:span text:style-name="T4">For on that ground I’ll build a holy descant</text:span><text:span text:style-name="T5">”: l’immagine è tratta dalla polifonia medioevale nella quale il “discanto” era la voce più acuta della composizione musicale, che cantava, sulla base musicale, la parte più alta. Buckingham vuol dire che fingerà di unirsi come prima voce alle richieste dei cittadini portate dal Lord Mayor.</text:span></text:p></text:note-body></text:note></text:span></text:p>
            <text:p text:style-name="P11">Cercate di non ceder troppo presto</text:p>
            <text:p text:style-name="P11">alle richieste che noi vi faremo;</text:p>
            <text:p text:style-name="P11">fate la parte della verginella</text:p>
            <text:p text:style-name="P42">che dice sempre “no” per dire “sì”.</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Bene, vado, e se tu</text:p>
            <text:p text:style-name="P11">reciterai sì bene la tua parte</text:p>
            <text:p text:style-name="P11">nel perorar la loro richiesta</text:p>
            <text:p text:style-name="P11">com’io la mia nel risponderti “no”,</text:p>
            <text:p text:style-name="P11">il successo è senz’altro assicurato.</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text:span text:style-name="T9">Colpi alla porta</text:span>)</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È il sindaco. Salite, andate su.<text:span text:style-name="T11"><text:note text:id="ftn86" text:note-class="footnote"><text:note-citation>86</text:note-citation><text:note-body><text:p text:style-name="P39"><text:span text:style-name="T3">“</text:span><text:span text:style-name="T4">Go, go, up to the leads</text:span><text:span text:style-name="T5">”: “</text:span><text:span text:style-name="T4">lead</text:span><text:span text:style-name="T5">” è qualsiasi luogo da cui si domina una vista, un gruppo di gente; in questo caso è il soppalco della scena (“</text:span><text:span text:style-name="T4">the upper”</text:span><text:span text:style-name="T5">) che dovrebbe raffigurare la galleria/loggia del palazzo, sulla quale si farà vedere Riccardo in mezzo a due prelati.</text:span></text:p></text:note-body></text:note></text:span></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text:span text:style-name="T9">Esce Riccardo</text:span>)</text:p>
          </table:table-cell>
          <table:covered-table-cell/>
          <table:covered-table-cell/>
          <table:covered-table-cell/>
          <table:covered-table-cell/>
          <table:covered-table-cell/>
          <table:covered-table-cell/>
        </table:table-row>
        <text:soft-page-break/>
        <table:table-row>
          <table:table-cell table:style-name="Table16.A1" office:value-type="string">
            <text:p text:style-name="P9"/>
          </table:table-cell>
          <table:table-cell table:style-name="Table16.A1" table:number-columns-spanned="7" office:value-type="string">
            <text:p text:style-name="P8">Entra il LORD MAYOR di Londra con i consiglieri</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Benvenuto, signore.</text:p>
            <text:p text:style-name="P11">Son qui a fare anticamera; ma il Duca</text:p>
            <text:p text:style-name="P11">penso che non gradisca dare udienza.</text:p>
          </table:table-cell>
          <table:covered-table-cell/>
          <table:covered-table-cell/>
          <table:covered-table-cell/>
          <table:covered-table-cell/>
          <table:covered-table-cell/>
          <table:covered-table-cell/>
        </table:table-row>
        <table:table-row>
          <table:table-cell table:style-name="Table16.A1" office:value-type="string">
            <text:p text:style-name="P9"/>
          </table:table-cell>
          <table:table-cell table:style-name="Table16.A1" table:number-columns-spanned="7" office:value-type="string">
            <text:p text:style-name="P8">Entra CATESBY, scendendo dal soppalco</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Catesby, allora che cosa risponde</text:p>
            <text:p text:style-name="P11">alla mia istanza il vostro signor Duca?</text:p>
          </table:table-cell>
          <table:covered-table-cell/>
          <table:covered-table-cell/>
          <table:covered-table-cell/>
          <table:covered-table-cell/>
          <table:covered-table-cell/>
          <table:covered-table-cell/>
        </table:table-row>
        <table:table-row>
          <table:table-cell table:style-name="Table16.A1" office:value-type="string">
            <text:p text:style-name="P14">CATESBY —</text:p>
          </table:table-cell>
          <table:table-cell table:style-name="Table16.A1" table:number-columns-spanned="7" office:value-type="string">
            <text:p text:style-name="P11">Il mio signore prega vostra grazia</text:p>
            <text:p text:style-name="P11">di tornare domani o doman l’altro.</text:p>
            <text:p text:style-name="P11">È dentro con due reverendi padri</text:p>
            <text:p text:style-name="P11">per le meditazioni spirituali</text:p>
            <text:p text:style-name="P11">e non desidera venir distolto</text:p>
            <text:p text:style-name="P11">da quel sacro esercizio dello spirito</text:p>
            <text:p text:style-name="P11">da qualsivoglia mondana richiesta.</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Buon Catesby, ritorna da sua grazia,</text:p>
            <text:p text:style-name="P11">digli ch’io sono qui</text:p>
            <text:p text:style-name="P11">col Sindaco di Londra e i consiglieri<text:span text:style-name="T11"><text:note text:id="ftn87" text:note-class="footnote"><text:note-citation>87</text:note-citation><text:note-body><text:p text:style-name="P39"><text:span text:style-name="T4">“... the aldermen</text:span><text:span text:style-name="T5">”: erano quelli che sono oggi gli assessori del comune, i più stretti collaboratori del sindaco (prima li ha chiamati “</text:span><text:span text:style-name="T4">brethren”, </text:span><text:span text:style-name="T5">“confratelli”).</text:span></text:p></text:note-body></text:note></text:span></text:p>
            <text:p text:style-name="P11">per conferire con sua signoria</text:p>
            <text:p text:style-name="P11">su cose di grandissima importanza</text:p>
            <text:p text:style-name="P11">che riguardano il bene generale.</text:p>
          </table:table-cell>
          <table:covered-table-cell/>
          <table:covered-table-cell/>
          <table:covered-table-cell/>
          <table:covered-table-cell/>
          <table:covered-table-cell/>
          <table:covered-table-cell/>
        </table:table-row>
        <table:table-row>
          <table:table-cell table:style-name="Table16.A1" office:value-type="string">
            <text:p text:style-name="P14">CATESBY —</text:p>
          </table:table-cell>
          <table:table-cell table:style-name="Table16.A1" table:number-columns-spanned="7" office:value-type="string">
            <text:p text:style-name="P11">Vado subito a dirglielo, signore.</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text:span text:style-name="T9">Esce Catesby</text:span>)</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Ah, ah, Lord Mayor, questo nostro Duca</text:p>
            <text:p text:style-name="P11">non è certo un Edoardo!</text:p>
            <text:p text:style-name="P11">Non se ne sta sdraiato a trastullarsi</text:p>
            <text:p text:style-name="P11">su un letto di lascivia, ma in ginocchio</text:p>
            <text:p text:style-name="P11">a meditare; non sta sollazzandosi</text:p>
            <text:p text:style-name="P11">in compagnia d’un paio di baldracche,</text:p>
            <text:p text:style-name="P11">ma se ne sta raccolto, a meditare,</text:p>
            <text:p text:style-name="P11"><text:soft-page-break/>fra due reverendissimi prelati;</text:p>
            <text:p text:style-name="P11">non dorme, ad ingrassare il pigro corpo,</text:p>
            <text:p text:style-name="P11">ma vigila in preghiera, a far più ricca</text:p>
            <text:p text:style-name="P11">la vigile sua anima.</text:p>
            <text:p text:style-name="P11">Sarebbe la fortuna d’Inghilterra</text:p>
            <text:p text:style-name="P11">se un principe virtuoso come lui</text:p>
            <text:p text:style-name="P11">volesse assumer sulla sua persona</text:p>
            <text:p text:style-name="P11">il sovrano potere; ma ho paura</text:p>
            <text:p text:style-name="P11">che non sapremo convincerlo a tanto.</text:p>
          </table:table-cell>
          <table:covered-table-cell/>
          <table:covered-table-cell/>
          <table:covered-table-cell/>
          <table:covered-table-cell/>
          <table:covered-table-cell/>
          <table:covered-table-cell/>
        </table:table-row>
        <table:table-row>
          <table:table-cell table:style-name="Table16.A1" office:value-type="string">
            <text:p text:style-name="P31">LORD MAYOR —</text:p>
          </table:table-cell>
          <table:table-cell table:style-name="Table16.A1" table:number-columns-spanned="7" office:value-type="string">
            <text:p text:style-name="P11">Diamine! Dio non voglia che rifiuti!</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Ho paura di sì.</text:p>
          </table:table-cell>
          <table:covered-table-cell/>
          <table:covered-table-cell/>
          <table:covered-table-cell/>
          <table:covered-table-cell/>
          <table:covered-table-cell/>
          <table:covered-table-cell/>
        </table:table-row>
        <table:table-row>
          <table:table-cell table:style-name="Table16.A1" office:value-type="string">
            <text:p text:style-name="P9"/>
          </table:table-cell>
          <table:table-cell table:style-name="Table16.A1" table:number-columns-spanned="7" office:value-type="string">
            <text:p text:style-name="P8">Rientra CATESBY</text:p>
          </table:table-cell>
          <table:covered-table-cell/>
          <table:covered-table-cell/>
          <table:covered-table-cell/>
          <table:covered-table-cell/>
          <table:covered-table-cell/>
          <table:covered-table-cell/>
        </table:table-row>
        <table:table-row>
          <table:table-cell table:style-name="Table16.A1" table:number-rows-spanned="2" office:value-type="string">
            <text:p text:style-name="P14"/>
          </table:table-cell>
          <table:table-cell table:style-name="Table16.A1" table:number-columns-spanned="5" office:value-type="string">
            <text:p text:style-name="P42"/>
          </table:table-cell>
          <table:covered-table-cell/>
          <table:covered-table-cell/>
          <table:covered-table-cell/>
          <table:covered-table-cell/>
          <table:table-cell table:style-name="Table16.A1" table:number-columns-spanned="2" office:value-type="string">
            <text:p text:style-name="P42">Ma ecco Catesby</text:p>
          </table:table-cell>
          <table:covered-table-cell/>
        </table:table-row>
        <table:table-row>
          <table:covered-table-cell/>
          <table:table-cell table:style-name="Table16.A1" table:number-columns-spanned="7" office:value-type="string">
            <text:p text:style-name="P42">che torna. Ebbene che dice sua grazia?</text:p>
          </table:table-cell>
          <table:covered-table-cell/>
          <table:covered-table-cell/>
          <table:covered-table-cell/>
          <table:covered-table-cell/>
          <table:covered-table-cell/>
          <table:covered-table-cell/>
        </table:table-row>
        <table:table-row>
          <table:table-cell table:style-name="Table16.A1" office:value-type="string">
            <text:p text:style-name="P14">CATESBY —</text:p>
          </table:table-cell>
          <table:table-cell table:style-name="Table16.A1" table:number-columns-spanned="7" office:value-type="string">
            <text:p text:style-name="P11">Sua grazia si domanda con stupore</text:p>
            <text:p text:style-name="P11">a quale scopo abbiate radunato</text:p>
            <text:p text:style-name="P11">e qui condotto un così folto stuolo</text:p>
            <text:p text:style-name="P11">di cittadini senza che sua grazia</text:p>
            <text:p text:style-name="P11">ne fosse stato affatto prevenuto.</text:p>
            <text:p text:style-name="P11">Questo gli fa temere, monsignore,</text:p>
            <text:p text:style-name="P11">che le vostre intenzioni a suo riguardo,</text:p>
            <text:p text:style-name="P11">non sian delle migliori.</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Mi dispiace che il mio degno cugino</text:p>
            <text:p text:style-name="P11">possa mai sospettare ch’io non nutra</text:p>
            <text:p text:style-name="P11">delle buone intenzioni a suo riguardo.</text:p>
            <text:p text:style-name="P11">Sa il cielo se veniamo qui da lui</text:p>
            <text:p text:style-name="P11">animati dal più sincero affetto.</text:p>
            <text:p text:style-name="P11">Torna di nuovo da sua grazia, e diglielo.</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text:span text:style-name="T9">Esce Catesby</text:span>)</text:p>
          </table:table-cell>
          <table:covered-table-cell/>
          <table:covered-table-cell/>
          <table:covered-table-cell/>
          <table:covered-table-cell/>
          <table:covered-table-cell/>
          <table:covered-table-cell/>
        </table:table-row>
        <text:soft-page-break/>
        <table:table-row>
          <table:table-cell table:style-name="Table16.A1" office:value-type="string">
            <text:p text:style-name="P14"/>
          </table:table-cell>
          <table:table-cell table:style-name="Table16.A1" table:number-columns-spanned="7" office:value-type="string">
            <text:p text:style-name="P11">Eh, quando questa specie di sant’uomini</text:p>
            <text:p text:style-name="P11">così devotamente religiosi</text:p>
            <text:p text:style-name="P11">si trovano il rosario tra le mani,</text:p>
            <text:p text:style-name="P11">è certo ben difficile distoglierli,</text:p>
            <text:p text:style-name="P11">sì dolce ed esclusivo è il rapimento</text:p>
            <text:p text:style-name="P11">nella fervida lor contemplazione.</text:p>
          </table:table-cell>
          <table:covered-table-cell/>
          <table:covered-table-cell/>
          <table:covered-table-cell/>
          <table:covered-table-cell/>
          <table:covered-table-cell/>
          <table:covered-table-cell/>
        </table:table-row>
        <table:table-row>
          <table:table-cell table:style-name="Table16.A1" office:value-type="string">
            <text:p text:style-name="P9"/>
          </table:table-cell>
          <table:table-cell table:style-name="Table16.A1" table:number-columns-spanned="7" office:value-type="string">
            <text:p text:style-name="P11"><text:span text:style-name="T9">Nel soppalco compare RICCARDO in mezzo a due prelati; a fianco CATESBY</text:span>.</text:p>
          </table:table-cell>
          <table:covered-table-cell/>
          <table:covered-table-cell/>
          <table:covered-table-cell/>
          <table:covered-table-cell/>
          <table:covered-table-cell/>
          <table:covered-table-cell/>
        </table:table-row>
        <table:table-row>
          <table:table-cell table:style-name="Table16.A1" office:value-type="string">
            <text:p text:style-name="P31">LORD MAYOR —</text:p>
          </table:table-cell>
          <table:table-cell table:style-name="Table16.A1" table:number-columns-spanned="7" office:value-type="string">
            <text:p text:style-name="P11">Ecco lassù sua grazia, fra due vescovi.</text:p>
            <text:p text:style-name="P11">Vedete?</text:p>
          </table:table-cell>
          <table:covered-table-cell/>
          <table:covered-table-cell/>
          <table:covered-table-cell/>
          <table:covered-table-cell/>
          <table:covered-table-cell/>
          <table:covered-table-cell/>
        </table:table-row>
        <table:table-row>
          <table:table-cell table:style-name="Table16.A1" table:number-rows-spanned="2" office:value-type="string">
            <text:p text:style-name="P22">BUCKINGHAM —</text:p>
          </table:table-cell>
          <table:table-cell table:style-name="Table16.A1" office:value-type="string">
            <text:p text:style-name="P42"/>
          </table:table-cell>
          <table:table-cell table:style-name="Table16.A1" table:number-columns-spanned="6" office:value-type="string">
            <text:p text:style-name="P42">Due pilastri di virtù</text:p>
          </table:table-cell>
          <table:covered-table-cell/>
          <table:covered-table-cell/>
          <table:covered-table-cell/>
          <table:covered-table-cell/>
          <table:covered-table-cell/>
        </table:table-row>
        <table:table-row>
          <table:covered-table-cell/>
          <table:table-cell table:style-name="Table16.A1" table:number-columns-spanned="7" office:value-type="string">
            <text:p text:style-name="P11">a sostegno di un principe cristiano,</text:p>
            <text:p text:style-name="P11">per tenerlo lontano e preservato</text:p>
            <text:p text:style-name="P11">dal peccato di vanità; e, vedete,</text:p>
            <text:p text:style-name="P11">in mano tiene un libro di preghiere…</text:p>
            <text:p text:style-name="P11">gli autentici ornamenti</text:p>
            <text:p text:style-name="P11">dai quali riconoscere un sant’uomo.</text:p>
            <text:p text:style-name="P11">Plantageneto illustre,</text:p>
            <text:p text:style-name="P11">graziosissimo principe,</text:p>
            <text:p text:style-name="P11">degnati porgere un orecchio amico</text:p>
            <text:p text:style-name="P11">alle richieste nostre,</text:p>
            <text:p text:style-name="P11">e perdonaci d’essere venuti</text:p>
            <text:p text:style-name="P11">a interrompere le tue devozioni</text:p>
            <text:p text:style-name="P42">ed il tuo cristianissimo fervore.</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Non dovete scusarvi, mio signore,</text:p>
            <text:p text:style-name="P11">son io, piuttosto a chiedere perdono,</text:p>
            <text:p text:style-name="P11">ché, assorto nel servizio del Signore,</text:p>
            <text:p text:style-name="P11">ho protratto l’attesa a questi amici.</text:p>
            <text:p text:style-name="P11">Ma, a parte questo, qual è il desiderio</text:p>
            <text:p text:style-name="P11">di vostra grazia?</text:p>
          </table:table-cell>
          <table:covered-table-cell/>
          <table:covered-table-cell/>
          <table:covered-table-cell/>
          <table:covered-table-cell/>
          <table:covered-table-cell/>
          <table:covered-table-cell/>
        </table:table-row>
        <table:table-row>
          <table:table-cell table:style-name="Table16.A1" table:number-rows-spanned="2" office:value-type="string">
            <text:p text:style-name="P22">BUCKINGHAM —</text:p>
          </table:table-cell>
          <table:table-cell table:style-name="Table16.A1" table:number-columns-spanned="4" office:value-type="string">
            <text:p text:style-name="P44"/>
          </table:table-cell>
          <table:covered-table-cell/>
          <table:covered-table-cell/>
          <table:covered-table-cell/>
          <table:table-cell table:style-name="Table16.A1" table:number-columns-spanned="3" office:value-type="string">
            <text:p text:style-name="P42">Lo stesso, e non altro,</text:p>
          </table:table-cell>
          <table:covered-table-cell/>
          <table:covered-table-cell/>
        </table:table-row>
        <table:table-row>
          <table:covered-table-cell/>
          <table:table-cell table:style-name="Table16.A1" table:number-columns-spanned="7" office:value-type="string">
            <text:p text:style-name="P11">spero, quale anche piaccia a Dio lassù,</text:p>
            <text:p text:style-name="P11">e a tutti gli uomini buoni ed onesti</text:p>
            <text:p text:style-name="P42">di quest’isola priva di governo.<text:span text:style-name="T11"><text:note text:id="ftn88" text:note-class="footnote"><text:note-citation>88</text:note-citation><text:note-body><text:p text:style-name="P36">Il linguaggio di Riccardo e Buckingham è volutamente fiorito e artificioso, come dev’essere un linguaggio ipocrita.</text:p></text:note-body></text:note></text:span></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Non vorrei aver fatto qualche errore</text:p>
            <text:p text:style-name="P11">che possa essere apparso offensivo</text:p>
            <text:p text:style-name="P11">alla cittadinanza, e voi veniate</text:p>
            <text:p text:style-name="P11">a rinfacciarmi la mia ignoranza.</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Difatti, mio signore: e a quell’errore</text:p>
            <text:p text:style-name="P11">speriamo che, su nostra preghiera,</text:p>
            <text:p text:style-name="P11">piaccia alla grazia vostra riparare.</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Perché vivrei, se no, in cristiana terra?</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Sappiate allora qual è il vostro errore:</text:p>
            <text:p text:style-name="P11">la persistente vostra riluttanza</text:p>
            <text:p text:style-name="P11">ad occupare l’altissimo seggio,</text:p>
            <text:p text:style-name="P11">l’augusto trono, lo scettrato ufficio</text:p>
            <text:p text:style-name="P11">che è stato dei vostri avi;</text:p>
            <text:p text:style-name="P11">la vostra abdicazione al vostro rango</text:p>
            <text:p text:style-name="P11">e ad un diritto ch’è vostro per nascita,</text:p>
            <text:p text:style-name="P11">alla gloriosa vostra discendenza</text:p>
            <text:p text:style-name="P11">dalla casa reale; e tutto questo</text:p>
            <text:p text:style-name="P11">a favore d’un ceppo secco e marcio;</text:p>
            <text:p text:style-name="P11">mentre nella blandizie</text:p>
            <text:p text:style-name="P11">della vostra assopita iniziativa,</text:p>
            <text:p text:style-name="P11">che noi qui, per il bene del paese,</text:p>
            <text:p text:style-name="P11">siamo appunto venuti a ridestare,</text:p>
            <text:p text:style-name="P11">questa nobile isola è privata</text:p>
            <text:p text:style-name="P11">dei naturali membri del suo corpo,</text:p>
            <text:p text:style-name="P11">il volto deturpato dalle stigmate</text:p>
            <text:p text:style-name="P11">dell’infamia, il regal ceppo innestato</text:p>
            <text:p text:style-name="P11">a ignobili virgulti e quasi spinto</text:p>
            <text:p text:style-name="P11">violentemente nel vorace gorgo</text:p>
            <text:p text:style-name="P11"><text:soft-page-break/>del più profondo e tenebroso oblio.</text:p>
            <text:p text:style-name="P11">Per riparare a ciò, noi, di gran cuore,</text:p>
            <text:p text:style-name="P11">siam qui a sollecitare vostra grazia</text:p>
            <text:p text:style-name="P11">di assumer su di sé tutto il gravame</text:p>
            <text:p text:style-name="P11">e il governo di questa vostra terra,</text:p>
            <text:p text:style-name="P11">non già in veste di mero protettore,</text:p>
            <text:p text:style-name="P11">o di amministratore, o di vicario,</text:p>
            <text:p text:style-name="P11">o d’umile massaro, a lavorare</text:p>
            <text:p text:style-name="P11">per il conto e per il vantaggio altrui,</text:p>
            <text:p text:style-name="P11">ma in virtù del diritto di natali,</text:p>
            <text:p text:style-name="P11">che vi deriva per generazioni,</text:p>
            <text:p text:style-name="P11">da sangue a sangue, vostro in assoluto.</text:p>
            <text:p text:style-name="P11">Perciò, in accordo con i cittadini,</text:p>
            <text:p text:style-name="P11">vostri devoti ed ossequienti amici,</text:p>
            <text:p text:style-name="P11">e per loro pressante incitamento,</text:p>
            <text:p text:style-name="P11">io vengo a supplicare vostra grazia</text:p>
            <text:p text:style-name="P11">di non negarsi a questa causa giusta.</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Non so dire se sia più consentaneo</text:p>
            <text:p text:style-name="P11">al mio rango o alla vostra condizione</text:p>
            <text:p text:style-name="P11">ch’io m’allontani senza dir parola,</text:p>
            <text:p text:style-name="P11">o vi rivolga un severo rimprovero.</text:p>
            <text:p text:style-name="P11">Se scegliessi di non darvi risposta,</text:p>
            <text:p text:style-name="P11">voi potreste pensare giustamente</text:p>
            <text:p text:style-name="P11">che l’ambizione, rendendomi muto</text:p>
            <text:p text:style-name="P11">ed impedendomi di replicare,</text:p>
            <text:p text:style-name="P11">cedesse ad accollarsi l’aureo giogo</text:p>
            <text:p text:style-name="P11">della sovranità che, bontà vostra,<text:span text:style-name="T11"><text:note text:id="ftn89" text:note-class="footnote"><text:note-citation>89</text:note-citation><text:note-body><text:p text:style-name="P39"><text:span text:style-name="T3">“... </text:span><text:span text:style-name="T4">which fondly you would here impose on me</text:span><text:span text:style-name="T5">”: “</text:span><text:span text:style-name="T4">fondly</text:span><text:span text:style-name="T5">” è qui inteso nel senso che la parola aveva nell’antico inglese di “</text:span><text:span text:style-name="T4">affectionately”, “tenderly”, “lovingly”; il senso peggiorativo di “foolisly”, “</text:span><text:span text:style-name="T5">stoltamente”, “insensatamente”, con il quale l’hanno inteso molti curatori, è venuto alla parola successivamente. E del resto, a fil di logica, Riccardo, per quanto voglia fingere, non potrebbe trattare da insensati quelli che vengono a offrigli una cosa che egli vuole gli venga offerta.</text:span></text:p></text:note-body></text:note></text:span></text:p>
            <text:p text:style-name="P11">qui mi volete imporre… D’altra parte,</text:p>
            <text:p text:style-name="P11">biasimarvi per questa vostra supplica,</text:p>
            <text:p text:style-name="P11">così condita di fedele affetto,</text:p>
            <text:p text:style-name="P11">sarebbe rendere male per bene</text:p>
            <text:p text:style-name="P11">a degli amici. E questo non lo voglio.</text:p>
            <text:p text:style-name="P11">Ad evitare dunque il primo rischio,</text:p>
            <text:p text:style-name="P11"><text:soft-page-break/>ed a scansare, parlando, il secondo,</text:p>
            <text:p text:style-name="P11">eccovi la decisa mia risposta.</text:p>
            <text:p text:style-name="P11">Il vostro affetto merita senz’altro</text:p>
            <text:p text:style-name="P11">il mio ringraziamento;</text:p>
            <text:p text:style-name="P11">ma i miei meriti son troppo scarsi</text:p>
            <text:p text:style-name="P11">per fare ch’io m’induca ad aderire</text:p>
            <text:p text:style-name="P11">alla vostra ambiziosa petizione.</text:p>
            <text:p text:style-name="P11">Primo: quand’anche fossero rimossi</text:p>
            <text:p text:style-name="P11">tutti gli impedimenti e tutta piana</text:p>
            <text:p text:style-name="P11">fosse la strada verso la corona,</text:p>
            <text:p text:style-name="P11">siccome maturato mio possesso</text:p>
            <text:p text:style-name="P11">e diritto spettantemi per nascita,</text:p>
            <text:p text:style-name="P11">è sì grande la mia povertà d’animo,</text:p>
            <text:p text:style-name="P11">e tanti e tanto gravi i miei difetti,</text:p>
            <text:p text:style-name="P11">che della mia grandezza farei schermo</text:p>
            <text:p text:style-name="P11">per occultarmi alla sovranità</text:p>
            <text:p text:style-name="P11">– come un vascello inetto ad affrontare</text:p>
            <text:p text:style-name="P11">il mare grosso – anziché agognare</text:p>
            <text:p text:style-name="P11">a rimaner nascosto e soffocato</text:p>
            <text:p text:style-name="P11">soltanto dai vapori della gloria.</text:p>
            <text:p text:style-name="P11">Ma, grazia e Dio, di me non c’è bisogno;</text:p>
            <text:p text:style-name="P11">ché se vi fosse, avrei bisogno io stesso</text:p>
            <text:p text:style-name="P11">di troppe cose, poi, per aiutarvi.</text:p>
            <text:p text:style-name="P11">La regal pianta del defunto re</text:p>
            <text:p text:style-name="P11">ha lasciato al paese un regal frutto</text:p>
            <text:p text:style-name="P11">che, portato che sia a maturazione</text:p>
            <text:p text:style-name="P11">dal furtivo trascorrere del tempo,</text:p>
            <text:p text:style-name="P11">si mostrerà certamente ben degno</text:p>
            <text:p text:style-name="P11">della maestà del trono, ed il suo regno</text:p>
            <text:p text:style-name="P11">ci renderà certamente felici.</text:p>
            <text:p text:style-name="P11">Io lascio dunque volentieri a lui</text:p>
            <text:p text:style-name="P11">quel che volete consegnare a me,</text:p>
            <text:p text:style-name="P11">vale a dire il diritto alla corona</text:p>
            <text:p text:style-name="P11"><text:soft-page-break/>e le sorti della sua buona stella</text:p>
            <text:p text:style-name="P11">che Dio non voglia io debba strappargli.</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Tutto ciò testimonia, monsignore,</text:p>
            <text:p text:style-name="P11">quale coscienza alberga in vostra grazia;</text:p>
            <text:p text:style-name="P11">ma, in fede mia, codesti vostri scrupoli,</text:p>
            <text:p text:style-name="P11">a ben vagliar tutte le circostanze,</text:p>
            <text:p text:style-name="P11">son senza consistenza e trascurabili.</text:p>
            <text:p text:style-name="P11">Voi affermate che il principe Edoardo</text:p>
            <text:p text:style-name="P11">è bene il figlio di vostro fratello;</text:p>
            <text:p text:style-name="P11">noi diciamo lo stesso,</text:p>
            <text:p text:style-name="P11">però non della moglie di Edoardo;</text:p>
            <text:p text:style-name="P11">ché prima ei si promise a Lady Lucy,<text:span text:style-name="T11"><text:note text:id="ftn90" text:note-class="footnote"><text:note-citation>90</text:note-citation><text:note-body><text:p text:style-name="Footnote">V. sopra la nota 80.</text:p></text:note-body></text:note></text:span></text:p>
            <text:p text:style-name="P11">(vostra madre è vivente testimone</text:p>
            <text:p text:style-name="P11">della promessa); e poi si fidanzò</text:p>
            <text:p text:style-name="P11">per procura con Bona di Savoia,</text:p>
            <text:p text:style-name="P11">la cognata del re di Francia. In seguito,</text:p>
            <text:p text:style-name="P11">dopo ch’ebbe scartate queste due,</text:p>
            <text:p text:style-name="P11">una misera donna postulante,</text:p>
            <text:p text:style-name="P11">con il corpo sfiancato dalle doglie</text:p>
            <text:p text:style-name="P11">di molti parti, una bellezza sfatta,</text:p>
            <text:p text:style-name="P11">una vedova nelle ristrettezze,</text:p>
            <text:p text:style-name="P11">al meriggio dei suoi giorni migliori,</text:p>
            <text:p text:style-name="P11">fece preda dei suoi sguardi lascivi</text:p>
            <text:p text:style-name="P11">e lo sedusse al punto da ridurlo</text:p>
            <text:p text:style-name="P11">ad un vituperevole degrado</text:p>
            <text:p text:style-name="P11">e ad una vergognosa bigamia.<text:span text:style-name="T11"><text:note text:id="ftn91" text:note-class="footnote"><text:note-citation>91</text:note-citation><text:note-body><text:p text:style-name="P36">Gli storici Galibert &amp; Pellé (op. cit.) narrano così l’incontro di Edoardo con questa Elisabetta. “In una partita di caccia ch’ebbe luogo nel Northamptonshire, a Grafton, ebbe (Edoardo) occasione di vedere Elisabetta Woodville, vedova di John Grey, gentiluomo addetto alle parti di Lancaster, stato ucciso nella seconda battaglia di Sant’Albano, e al quale erano stati confiscati i beni. Appena fu Edoardo entrato nella residenza di Elisabetta, essa dama gli si gettò alle ginocchia per supplicarlo di restituire ai suoi figli i beni del padre. Colpito Edoardo dalla bellezza della giovane vedova e dall’incanto del suo conversare, accordò tutto quello che gli si domandava, sperando che a vicenda egli non avrebbe che a domandare per ottenere. Ma Lady Grey fu incrollabile; e malgrado l’affetto reale che per Edoardo sentiva, seppe resistere all’abbagliante prestigio che circondava un re di venticinque anni. Edoardo, vinto da sì nobile resistenza, ma sempre preso, profferì la mano e la persona a colei che gli aveva ispirato sì viva passione. E il matrimonio si compì.”.</text:p></text:note-body></text:note></text:span></text:p>
            <text:p text:style-name="P11">Da costei, nel suo talamo illegittimo</text:p>
            <text:p text:style-name="P11">egli ebbe questo Edoardo,<text:span text:style-name="T11"><text:note text:id="ftn92" text:note-class="footnote"><text:note-citation>92</text:note-citation><text:note-body><text:p text:style-name="P39"><text:span text:style-name="T3">Per Buckingham il letto in cui nasce è “illegittimo” (“</text:span><text:span text:style-name="T4">unlawful</text:span><text:span text:style-name="T5">”) solo per comodità dialettica, perché in realtà Edoardo nasce in virtù di matrimonio.</text:span></text:p></text:note-body></text:note></text:span></text:p>
            <text:p text:style-name="P11">che noi per cortesia chiamiamo principe.</text:p>
            <text:p text:style-name="P11">Altre e più amare recriminazioni</text:p>
            <text:p text:style-name="P11">potrei fare, non fosse pel rispetto</text:p>
            <text:p text:style-name="P11">che sento per certuni ancora in vita</text:p>
            <text:p text:style-name="P11">e che impone ritegno alla mia lingua.</text:p>
            <text:p text:style-name="P11"><text:soft-page-break/>Vogliate, dunque, amabile signore,</text:p>
            <text:p text:style-name="P11">accogliere con animo benigno</text:p>
            <text:p text:style-name="P11">addosso alla regal vostra persona</text:p>
            <text:p text:style-name="P11">quest’offerta di dignità regale:</text:p>
            <text:p text:style-name="P11">se non proprio per rendere con essa</text:p>
            <text:p text:style-name="P11">felici noi ed il paese tutto,</text:p>
            <text:p text:style-name="P11">per trarre il vostro nobile lignaggio</text:p>
            <text:p text:style-name="P11">fuor da un’età corrotta ed abusata</text:p>
            <text:p text:style-name="P11">e riportarlo sul retto cammino</text:p>
            <text:p text:style-name="P11">della legittima sua discendenza.</text:p>
          </table:table-cell>
          <table:covered-table-cell/>
          <table:covered-table-cell/>
          <table:covered-table-cell/>
          <table:covered-table-cell/>
          <table:covered-table-cell/>
          <table:covered-table-cell/>
        </table:table-row>
        <table:table-row>
          <table:table-cell table:style-name="Table16.A1" office:value-type="string">
            <text:p text:style-name="P31">LORD MAYOR —</text:p>
          </table:table-cell>
          <table:table-cell table:style-name="Table16.A1" table:number-columns-spanned="7" office:value-type="string">
            <text:p text:style-name="P11">Accettatelo, amabile signore,</text:p>
            <text:p text:style-name="P11">ve lo implorano i vostri cittadini.</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Non rifiutatevi, possente principe,</text:p>
            <text:p text:style-name="P11">a questa nostra profferta d’amore.</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Ahimè, perché volete caricarmi</text:p>
            <text:p text:style-name="P11">di questo peso? Io non son tagliato</text:p>
            <text:p text:style-name="P11">per il rango e la dignità di re.</text:p>
            <text:p text:style-name="P11">Vi scongiuro, non la prendete a male,</text:p>
            <text:p text:style-name="P11">ma non posso né voglio accontentarvi.</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Se rifiutate perché affetto e zelo</text:p>
            <text:p text:style-name="P11">v’ispirano ripugna a spodestare</text:p>
            <text:p text:style-name="P11">quel bimbo, figlio di vostro fratello</text:p>
            <text:p text:style-name="P11">– ché conosciamo bene la bontà</text:p>
            <text:p text:style-name="P11">del vostro cuore, e la gentile, amabile,</text:p>
            <text:p text:style-name="P11">quasi femminea vostra tenerezza</text:p>
            <text:p text:style-name="P11">verso i vostri parenti, e, in verità,</text:p>
            <text:p text:style-name="P11">verso gente d’ogni altra condizione –,</text:p>
            <text:p text:style-name="P11">è bene che sappiate, signor Duca,</text:p>
            <text:p text:style-name="P11">che, consentiate o no alla nostra istanza,</text:p>
            <text:p text:style-name="P11">mai quel figliolo del fratello vostro</text:p>
            <text:p text:style-name="P11">regnerà da sovrano su di noi;</text:p>
            <text:p text:style-name="P11"><text:soft-page-break/>perché noi pianteremo su quel trono</text:p>
            <text:p text:style-name="P11">un altro qual che sia, ad ignominia</text:p>
            <text:p text:style-name="P11">ed a rovina della vostra casa.</text:p>
            <text:p text:style-name="P11">E in tale decisione vi lasciamo.</text:p>
            <text:p text:style-name="P11">Andiamo, cittadini, andiamo via!</text:p>
            <text:p text:style-name="P11">Per le piaghe di Cristo, io sono stufo</text:p>
            <text:p text:style-name="P11">di stare qui più oltre a supplicare!</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text:span text:style-name="T9">Buckingham, il Lord Mayor e tutti gli altri si avviano per uscire</text:span>)</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Non imprecate, signore di Buckingham!</text:p>
          </table:table-cell>
          <table:covered-table-cell/>
          <table:covered-table-cell/>
          <table:covered-table-cell/>
          <table:covered-table-cell/>
          <table:covered-table-cell/>
          <table:covered-table-cell/>
        </table:table-row>
        <table:table-row>
          <table:table-cell table:style-name="Table16.A1" office:value-type="string">
            <text:p text:style-name="P14">CATESBY —</text:p>
          </table:table-cell>
          <table:table-cell table:style-name="Table16.A1" table:number-columns-spanned="7" office:value-type="string">
            <text:p text:style-name="P11">Richiamateli indietro, dolce principe,</text:p>
            <text:p text:style-name="P11">e consentite alla loro richiesta.</text:p>
            <text:p text:style-name="P11">Se gliela respingeste, monsignore,</text:p>
            <text:p text:style-name="P11">se ne dorrebbe tutta la nazione.</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Volete dunque sospingermi a forza</text:p>
            <text:p text:style-name="P11">entro un mare d’affanni?… Richiamateli.</text:p>
            <text:p text:style-name="P11">Non son fatto di sasso,</text:p>
            <text:p text:style-name="P11">io, dopo tutto; sono ben sensibile</text:p>
            <text:p text:style-name="P11">a queste vostre garbate insistenze,</text:p>
            <text:p text:style-name="P11">se pur contrarie ai miei sentimenti</text:p>
            <text:p text:style-name="P11">ed alla mia più intima coscienza.</text:p>
          </table:table-cell>
          <table:covered-table-cell/>
          <table:covered-table-cell/>
          <table:covered-table-cell/>
          <table:covered-table-cell/>
          <table:covered-table-cell/>
          <table:covered-table-cell/>
        </table:table-row>
        <table:table-row>
          <table:table-cell table:style-name="Table16.A1" office:value-type="string">
            <text:p text:style-name="P9"/>
          </table:table-cell>
          <table:table-cell table:style-name="Table16.A1" table:number-columns-spanned="7" office:value-type="string">
            <text:p text:style-name="P8">Rientrano BUCKINGHAM e gli altri</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Cugino Buckingham, e voi, signori,</text:p>
            <text:p text:style-name="P11">uomini saggi e gravi,</text:p>
            <text:p text:style-name="P11">poiché vi vedo sì deliberati</text:p>
            <text:p text:style-name="P11">a impormi sulla schiena questa sorte,</text:p>
            <text:p text:style-name="P11">perch’io, volente o no, ne porti il carico,</text:p>
            <text:p text:style-name="P11">mi devo rassegnare a sostenerlo.</text:p>
            <text:p text:style-name="P11">Ma se da questa vostra imposizione</text:p>
            <text:p text:style-name="P11">dovesse uscir la nera maldicenza</text:p>
            <text:p text:style-name="P11">e la rampogna dalla grinta amara,</text:p>
            <text:p text:style-name="P11"><text:soft-page-break/>il fatto d’esserci stato costretto</text:p>
            <text:p text:style-name="P11">m’assolva da ogni macchia o traccia impura</text:p>
            <text:p text:style-name="P11">ch’abbia per avventura a derivarne.</text:p>
            <text:p text:style-name="P11">Dio sa – e voi ne siete testimoni</text:p>
            <text:p text:style-name="P11">con l’occasione – quanto io sia lontano</text:p>
            <text:p text:style-name="P11">dal nutrire un siffatto desiderio.</text:p>
          </table:table-cell>
          <table:covered-table-cell/>
          <table:covered-table-cell/>
          <table:covered-table-cell/>
          <table:covered-table-cell/>
          <table:covered-table-cell/>
          <table:covered-table-cell/>
        </table:table-row>
        <table:table-row>
          <table:table-cell table:style-name="Table16.A1" office:value-type="string">
            <text:p text:style-name="P31">LORD MAYOR —</text:p>
          </table:table-cell>
          <table:table-cell table:style-name="Table16.A1" table:number-columns-spanned="7" office:value-type="string">
            <text:p text:style-name="P11">Dio benedica sempre vostra grazia;</text:p>
            <text:p text:style-name="P11">ne siamo testimoni, e lo diremo.</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E direte la pura verità.</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Dunque con questo titolo regale</text:p>
            <text:p text:style-name="P11">io vi saluto qui: “Viva Riccardo,</text:p>
            <text:p text:style-name="P11">degno re d’Inghilterra!”</text:p>
          </table:table-cell>
          <table:covered-table-cell/>
          <table:covered-table-cell/>
          <table:covered-table-cell/>
          <table:covered-table-cell/>
          <table:covered-table-cell/>
          <table:covered-table-cell/>
        </table:table-row>
        <table:table-row>
          <table:table-cell table:style-name="Table16.A1" office:value-type="string">
            <text:p text:style-name="P14">TUTTI —</text:p>
          </table:table-cell>
          <table:table-cell table:style-name="Table16.A1" table:number-columns-spanned="6" office:value-type="string">
            <text:p text:style-name="P42"/>
          </table:table-cell>
          <table:covered-table-cell/>
          <table:covered-table-cell/>
          <table:covered-table-cell/>
          <table:covered-table-cell/>
          <table:covered-table-cell/>
          <table:table-cell table:style-name="Table16.A1" office:value-type="string">
            <text:p text:style-name="P42">Così sia!</text:p>
          </table:table-cell>
        </table:table-row>
        <table:table-row>
          <table:table-cell table:style-name="Table16.A1" office:value-type="string">
            <text:p text:style-name="P22">BUCKINGHAM —</text:p>
          </table:table-cell>
          <table:table-cell table:style-name="Table16.A1" table:number-columns-spanned="7" office:value-type="string">
            <text:p text:style-name="P11">Domani allora vi compiacerete</text:p>
            <text:p text:style-name="P11">di farvi incoronare?</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Domani o quando gradirete voi,</text:p>
            <text:p text:style-name="P11">dal momento che voi così volete.</text:p>
          </table:table-cell>
          <table:covered-table-cell/>
          <table:covered-table-cell/>
          <table:covered-table-cell/>
          <table:covered-table-cell/>
          <table:covered-table-cell/>
          <table:covered-table-cell/>
        </table:table-row>
        <table:table-row>
          <table:table-cell table:style-name="Table16.A1" office:value-type="string">
            <text:p text:style-name="P22">BUCKINGHAM —</text:p>
          </table:table-cell>
          <table:table-cell table:style-name="Table16.A1" table:number-columns-spanned="7" office:value-type="string">
            <text:p text:style-name="P11">Domani allora vi faremo scorta</text:p>
            <text:p text:style-name="P11">all’incoronazione, vostra grazia;</text:p>
            <text:p text:style-name="P11">e così, con il cuore in esultanza,</text:p>
            <text:p text:style-name="P11">da voi ci congediamo.</text:p>
          </table:table-cell>
          <table:covered-table-cell/>
          <table:covered-table-cell/>
          <table:covered-table-cell/>
          <table:covered-table-cell/>
          <table:covered-table-cell/>
          <table:covered-table-cell/>
        </table:table-row>
        <table:table-row>
          <table:table-cell table:style-name="Table16.A1" office:value-type="string">
            <text:p text:style-name="P14">RICCARDO —</text:p>
          </table:table-cell>
          <table:table-cell table:style-name="Table16.A1" table:number-columns-spanned="7" office:value-type="string">
            <text:p text:style-name="P11">E noi torniamo al nostro sacro offizio.</text:p>
            <text:p text:style-name="P11">Addio, cugino. Addio, gentili amici.</text:p>
          </table:table-cell>
          <table:covered-table-cell/>
          <table:covered-table-cell/>
          <table:covered-table-cell/>
          <table:covered-table-cell/>
          <table:covered-table-cell/>
          <table:covered-table-cell/>
        </table:table-row>
        <table:table-row>
          <table:table-cell table:style-name="Table16.A1" office:value-type="string">
            <text:p text:style-name="P14"/>
          </table:table-cell>
          <table:table-cell table:style-name="Table16.A1" table:number-columns-spanned="7" office:value-type="string">
            <text:p text:style-name="P11">(<text:span text:style-name="T9">Escono tutti</text:span>)</text:p>
          </table:table-cell>
          <table:covered-table-cell/>
          <table:covered-table-cell/>
          <table:covered-table-cell/>
          <table:covered-table-cell/>
          <table:covered-table-cell/>
          <table:covered-table-cell/>
        </table:table-row>
      </table:table>
      <text:h text:style-name="Heading_20_2" text:outline-level="2">ATTO QUARTO</text:h>
      <text:h text:style-name="P55" text:outline-level="3">SCENA I</text:h>
      <text:p text:style-name="P27">Londra, davanti alla Torre.</text:p>
      <text:p text:style-name="Standard"/>
      <text:p text:style-name="P27">Entrano, da una parte, la REGINA ELISABETTA, la DUCHESSA DI YORK, il MARCHESE DI DORSET; dall’altra ANNA, duchessa di Gloucester, con la figlioletta di Clarenza.</text:p>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5">DUCHESSA —</text:p>
          </table:table-cell>
          <table:table-cell table:style-name="Table17.A1" table:number-columns-spanned="5" office:value-type="string">
            <text:p text:style-name="P11">Oh, guarda chi incontriamo:</text:p>
            <text:p text:style-name="P11">la nipotina mia Plantageneta,<text:span text:style-name="T11"><text:note text:id="ftn93" text:note-class="footnote"><text:note-citation>93</text:note-citation><text:note-body><text:p text:style-name="P39"><text:span text:style-name="T3">Si tratta, storicamente, della piccola Margaret, contessa di Salisbury, nata nel 1473, e quindi in età di 10 anni al momento del dramma; la madre è Isabella Nevill, sorella maggiore di Anna, figlie entrambe del famoso conte Riccardo di Warwick detto il “Creatore di re” (“</text:span><text:span text:style-name="T4">Kingmaker</text:span><text:span text:style-name="T5">”).</text:span></text:p></text:note-body></text:note></text:span></text:p>
            <text:p text:style-name="P11">condotta per la mano</text:p>
            <text:p text:style-name="P11">dalla gentile zia Anna di Gloucester!<text:span text:style-name="T11"><text:note text:id="ftn94" text:note-class="footnote"><text:note-citation>94</text:note-citation><text:note-body><text:p text:style-name="P36">Si capisce qui che il matrimonio con Riccardo di Gloucester è già avvenuto; non però l’incoronazione di Anna a regina, che avverrà nel cuore del dramma.</text:p></text:note-body></text:note></text:span></text:p>
            <text:p text:style-name="P11">Scommetterei che sta andando alla Torre,</text:p>
            <text:p text:style-name="P11">spinta dal suo sincero cuoricino,</text:p>
            <text:p text:style-name="P11">a recare il saluto al dolce principe.</text:p>
            <text:p text:style-name="P11">Bene incontrata, figlia!</text:p>
          </table:table-cell>
          <table:covered-table-cell/>
          <table:covered-table-cell/>
          <table:covered-table-cell/>
          <table:covered-table-cell/>
        </table:table-row>
        <table:table-row>
          <table:table-cell table:style-name="Table17.A1" office:value-type="string">
            <text:p text:style-name="P14">ANNA —</text:p>
          </table:table-cell>
          <table:table-cell table:style-name="Table17.A1" table:number-columns-spanned="5" office:value-type="string">
            <text:p text:style-name="P11">Conceda Dio felice e lieto giorno</text:p>
            <text:p text:style-name="P11">a entrambe vostre grazie.</text:p>
          </table:table-cell>
          <table:covered-table-cell/>
          <table:covered-table-cell/>
          <table:covered-table-cell/>
          <table:covered-table-cell/>
        </table:table-row>
        <table:table-row>
          <table:table-cell table:style-name="Table17.A1" table:number-rows-spanned="2" office:value-type="string">
            <text:p text:style-name="P14">ELISABETTA —</text:p>
          </table:table-cell>
          <table:table-cell table:style-name="Table17.A1" table:number-columns-spanned="4" office:value-type="string">
            <text:p text:style-name="P42"/>
          </table:table-cell>
          <table:covered-table-cell/>
          <table:covered-table-cell/>
          <table:covered-table-cell/>
          <table:table-cell table:style-name="Table17.A1" office:value-type="string">
            <text:p text:style-name="P42">E così a voi,</text:p>
          </table:table-cell>
        </table:table-row>
        <table:table-row>
          <table:covered-table-cell/>
          <table:table-cell table:style-name="Table17.A1" table:number-columns-spanned="5" office:value-type="string">
            <text:p text:style-name="P42">cara cognata. Dove ve ne andate?</text:p>
          </table:table-cell>
          <table:covered-table-cell/>
          <table:covered-table-cell/>
          <table:covered-table-cell/>
          <table:covered-table-cell/>
        </table:table-row>
        <table:table-row>
          <table:table-cell table:style-name="Table17.A1" office:value-type="string">
            <text:p text:style-name="P14">ANNA —</text:p>
          </table:table-cell>
          <table:table-cell table:style-name="Table17.A1" table:number-columns-spanned="5" office:value-type="string">
            <text:p text:style-name="P11">Non più in là della Torre e, come immagino,</text:p>
            <text:p text:style-name="P11">con lo stesso affettuoso vostro intento:</text:p>
            <text:p text:style-name="P11">a salutare i due giovani principi.</text:p>
          </table:table-cell>
          <table:covered-table-cell/>
          <table:covered-table-cell/>
          <table:covered-table-cell/>
          <table:covered-table-cell/>
        </table:table-row>
        <table:table-row>
          <table:table-cell table:style-name="Table17.A1" office:value-type="string">
            <text:p text:style-name="P14">ELISABETTA —</text:p>
          </table:table-cell>
          <table:table-cell table:style-name="Table17.A1" table:number-columns-spanned="5" office:value-type="string">
            <text:p text:style-name="P11">Grazie, mia cara. Allora entriamo insieme.</text:p>
          </table:table-cell>
          <table:covered-table-cell/>
          <table:covered-table-cell/>
          <table:covered-table-cell/>
          <table:covered-table-cell/>
        </table:table-row>
        <table:table-row>
          <table:table-cell table:style-name="Table17.A1" office:value-type="string">
            <text:p text:style-name="P9"/>
          </table:table-cell>
          <table:table-cell table:style-name="Table17.A1" table:number-columns-spanned="5" office:value-type="string">
            <text:p text:style-name="P8">Entra BRAKENBURY</text:p>
          </table:table-cell>
          <table:covered-table-cell/>
          <table:covered-table-cell/>
          <table:covered-table-cell/>
          <table:covered-table-cell/>
        </table:table-row>
        <table:table-row>
          <table:table-cell table:style-name="Table17.A1" office:value-type="string">
            <text:p text:style-name="P14"/>
          </table:table-cell>
          <table:table-cell table:style-name="Table17.A1" table:number-columns-spanned="5" office:value-type="string">
            <text:p text:style-name="P11">Ecco il luogotenente della Torre,</text:p>
            <text:p text:style-name="P11">e a buon punto: signor Luogotenente,</text:p>
            <text:p text:style-name="P11"><text:soft-page-break/>di grazia, come stanno i miei figlioli,</text:p>
            <text:p text:style-name="P11">il principe con il fratello York?</text:p>
          </table:table-cell>
          <table:covered-table-cell/>
          <table:covered-table-cell/>
          <table:covered-table-cell/>
          <table:covered-table-cell/>
        </table:table-row>
        <table:table-row>
          <table:table-cell table:style-name="Table17.A1" office:value-type="string">
            <text:p text:style-name="P22">BRAKENBURY —</text:p>
          </table:table-cell>
          <table:table-cell table:style-name="Table17.A1" table:number-columns-spanned="5" office:value-type="string">
            <text:p text:style-name="P11">Benissimo, signora; ma purtroppo</text:p>
            <text:p text:style-name="P11">non posso consentirvi di vederli.</text:p>
            <text:p text:style-name="P11">Il re m’ha dato una consegna ferrea.</text:p>
          </table:table-cell>
          <table:covered-table-cell/>
          <table:covered-table-cell/>
          <table:covered-table-cell/>
          <table:covered-table-cell/>
        </table:table-row>
        <table:table-row>
          <table:table-cell table:style-name="Table17.A1" office:value-type="string">
            <text:p text:style-name="P14">ELISABETTA —</text:p>
          </table:table-cell>
          <table:table-cell table:style-name="Table17.A1" table:number-columns-spanned="5" office:value-type="string">
            <text:p text:style-name="P11">Come sarebbe “il re”… c’è forse un re?</text:p>
          </table:table-cell>
          <table:covered-table-cell/>
          <table:covered-table-cell/>
          <table:covered-table-cell/>
          <table:covered-table-cell/>
        </table:table-row>
        <table:table-row>
          <table:table-cell table:style-name="Table17.A1" office:value-type="string">
            <text:p text:style-name="P22">BRAKENBURY —</text:p>
          </table:table-cell>
          <table:table-cell table:style-name="Table17.A1" table:number-columns-spanned="5" office:value-type="string">
            <text:p text:style-name="P11">Volevo intendere il Lord Protettore.</text:p>
          </table:table-cell>
          <table:covered-table-cell/>
          <table:covered-table-cell/>
          <table:covered-table-cell/>
          <table:covered-table-cell/>
        </table:table-row>
        <table:table-row>
          <table:table-cell table:style-name="Table17.A1" office:value-type="string">
            <text:p text:style-name="P14">ELISABETTA —</text:p>
          </table:table-cell>
          <table:table-cell table:style-name="Table17.A1" table:number-columns-spanned="5" office:value-type="string">
            <text:p text:style-name="P11">Ah, lui! Che Dio lo scarti da quel titolo!</text:p>
            <text:p text:style-name="P11">E che! Vuol forse porre uno steccato</text:p>
            <text:p text:style-name="P11">fra l’amore dei miei figlioli e me?</text:p>
            <text:p text:style-name="P11">Io son la loro madre:</text:p>
            <text:p text:style-name="P11">chi mi può impedire di vederli?</text:p>
          </table:table-cell>
          <table:covered-table-cell/>
          <table:covered-table-cell/>
          <table:covered-table-cell/>
          <table:covered-table-cell/>
        </table:table-row>
        <table:table-row>
          <table:table-cell table:style-name="Table17.A1" office:value-type="string">
            <text:p text:style-name="P14">DUCHESSA —</text:p>
          </table:table-cell>
          <table:table-cell table:style-name="Table17.A1" table:number-columns-spanned="5" office:value-type="string">
            <text:p text:style-name="P11">Ed io sono la madre del lor padre:</text:p>
            <text:p text:style-name="P11">voglio vederli.</text:p>
          </table:table-cell>
          <table:covered-table-cell/>
          <table:covered-table-cell/>
          <table:covered-table-cell/>
          <table:covered-table-cell/>
        </table:table-row>
        <table:table-row>
          <table:table-cell table:style-name="Table17.A1" table:number-rows-spanned="2" office:value-type="string">
            <text:p text:style-name="P14">ANNA —</text:p>
          </table:table-cell>
          <table:table-cell table:style-name="Table17.A1" office:value-type="string">
            <text:p text:style-name="P42"/>
          </table:table-cell>
          <table:table-cell table:style-name="Table17.A1" table:number-columns-spanned="4" office:value-type="string">
            <text:p text:style-name="P42">Io son la loro zia,</text:p>
          </table:table-cell>
          <table:covered-table-cell/>
          <table:covered-table-cell/>
          <table:covered-table-cell/>
        </table:table-row>
        <table:table-row>
          <table:covered-table-cell/>
          <table:table-cell table:style-name="Table17.A1" table:number-columns-spanned="5" office:value-type="string">
            <text:p text:style-name="P11">per legge, la lor madre per affetto;</text:p>
            <text:p text:style-name="P11">e dunque conducetemi da loro.</text:p>
            <text:p text:style-name="P11">Rispondo io per voi: e a mio rischio</text:p>
            <text:p text:style-name="P42">vi dispenso dalla vostra consegna.</text:p>
          </table:table-cell>
          <table:covered-table-cell/>
          <table:covered-table-cell/>
          <table:covered-table-cell/>
          <table:covered-table-cell/>
        </table:table-row>
        <table:table-row>
          <table:table-cell table:style-name="Table17.A1" office:value-type="string">
            <text:p text:style-name="P22">BRAKENBURY —</text:p>
          </table:table-cell>
          <table:table-cell table:style-name="Table17.A1" table:number-columns-spanned="5" office:value-type="string">
            <text:p text:style-name="P11">No, signora; non posso liberarmene</text:p>
            <text:p text:style-name="P11">così; vi son tenuto a giuramento.</text:p>
            <text:p text:style-name="P11">E pertanto vi chiedo di scusarmi.</text:p>
          </table:table-cell>
          <table:covered-table-cell/>
          <table:covered-table-cell/>
          <table:covered-table-cell/>
          <table:covered-table-cell/>
        </table:table-row>
        <table:table-row>
          <table:table-cell table:style-name="Table17.A1" office:value-type="string">
            <text:p text:style-name="P14"/>
          </table:table-cell>
          <table:table-cell table:style-name="Table17.A1" table:number-columns-spanned="5" office:value-type="string">
            <text:p text:style-name="P11">(<text:span text:style-name="T9">Esce</text:span>)</text:p>
          </table:table-cell>
          <table:covered-table-cell/>
          <table:covered-table-cell/>
          <table:covered-table-cell/>
          <table:covered-table-cell/>
        </table:table-row>
        <table:table-row>
          <table:table-cell table:style-name="Table17.A1" office:value-type="string">
            <text:p text:style-name="P14"/>
          </table:table-cell>
          <table:table-cell table:style-name="Table17.A1" table:number-columns-spanned="5" office:value-type="string">
            <text:p text:style-name="P8">Entra STANLEY, conte di Derby</text:p>
          </table:table-cell>
          <table:covered-table-cell/>
          <table:covered-table-cell/>
          <table:covered-table-cell/>
          <table:covered-table-cell/>
        </table:table-row>
        <table:table-row>
          <table:table-cell table:style-name="Table17.A1" table:number-rows-spanned="3" office:value-type="string">
            <text:p text:style-name="P14">STANLEY —</text:p>
          </table:table-cell>
          <table:table-cell table:style-name="Table17.A1" table:number-columns-spanned="5" office:value-type="string">
            <text:p text:style-name="P11">Ch’io vi rincontri appena di qui a un’ora,</text:p>
            <text:p text:style-name="P11">dame, e saluterò la grazia vostra,</text:p>
            <text:p text:style-name="P11">(<text:span text:style-name="T9">Indicando la Duchessa di York</text:span>)</text:p>
            <text:p text:style-name="P11">madre ed ammiratrice reverenda</text:p>
            <text:p text:style-name="P11">di due belle regine.</text:p>
            <text:p text:style-name="P11"><text:soft-page-break/>(<text:span text:style-name="T9">Ad Anna</text:span>)</text:p>
          </table:table-cell>
          <table:covered-table-cell/>
          <table:covered-table-cell/>
          <table:covered-table-cell/>
          <table:covered-table-cell/>
        </table:table-row>
        <table:table-row>
          <table:covered-table-cell/>
          <table:table-cell table:style-name="Table17.A1" table:number-columns-spanned="2" office:value-type="string">
            <text:p text:style-name="P11"/>
          </table:table-cell>
          <table:covered-table-cell/>
          <table:table-cell table:style-name="Table17.A1" table:number-columns-spanned="3" office:value-type="string">
            <text:p text:style-name="P42">Voi, signora,</text:p>
          </table:table-cell>
          <table:covered-table-cell/>
          <table:covered-table-cell/>
        </table:table-row>
        <table:table-row>
          <table:covered-table-cell/>
          <table:table-cell table:style-name="Table17.A1" table:number-columns-spanned="5" office:value-type="string">
            <text:p text:style-name="P11">dovete venir subito a Westminster</text:p>
            <text:p text:style-name="P11">per essere colà incoronata</text:p>
            <text:p text:style-name="P11">regina di Riccardo.</text:p>
          </table:table-cell>
          <table:covered-table-cell/>
          <table:covered-table-cell/>
          <table:covered-table-cell/>
          <table:covered-table-cell/>
        </table:table-row>
        <table:table-row>
          <table:table-cell table:style-name="Table17.A1" table:number-rows-spanned="2" office:value-type="string">
            <text:p text:style-name="P14">ELISABETTA —</text:p>
          </table:table-cell>
          <table:table-cell table:style-name="Table17.A1" table:number-columns-spanned="2" office:value-type="string">
            <text:p text:style-name="P42"/>
          </table:table-cell>
          <table:covered-table-cell/>
          <table:table-cell table:style-name="Table17.A1" table:number-columns-spanned="3" office:value-type="string">
            <text:p text:style-name="P42">Ahimè, che sento!</text:p>
          </table:table-cell>
          <table:covered-table-cell/>
          <table:covered-table-cell/>
        </table:table-row>
        <table:table-row>
          <table:covered-table-cell/>
          <table:table-cell table:style-name="Table17.A1" table:number-columns-spanned="5" office:value-type="string">
            <text:p text:style-name="P11">Slacciatemi, strappatemi i legacci,</text:p>
            <text:p text:style-name="P11">che il mio povero cuore abbia più spazio</text:p>
            <text:p text:style-name="P11">per pulsare, perché sta soffocando!</text:p>
            <text:p text:style-name="P42">Ah, ch’io svengo ad un tal ferale annuncio!</text:p>
          </table:table-cell>
          <table:covered-table-cell/>
          <table:covered-table-cell/>
          <table:covered-table-cell/>
          <table:covered-table-cell/>
        </table:table-row>
        <table:table-row>
          <table:table-cell table:style-name="Table17.A1" office:value-type="string">
            <text:p text:style-name="P14">ANNA —</text:p>
          </table:table-cell>
          <table:table-cell table:style-name="Table17.A1" table:number-columns-spanned="5" office:value-type="string">
            <text:p text:style-name="P11">Dispettosa notizia! Amaro annuncio!</text:p>
          </table:table-cell>
          <table:covered-table-cell/>
          <table:covered-table-cell/>
          <table:covered-table-cell/>
          <table:covered-table-cell/>
        </table:table-row>
        <table:table-row>
          <table:table-cell table:style-name="Table17.A1" office:value-type="string">
            <text:p text:style-name="P14">DORSET —</text:p>
          </table:table-cell>
          <table:table-cell table:style-name="Table17.A1" table:number-columns-spanned="5" office:value-type="string">
            <text:p text:style-name="P11">Madre, coraggio, state di buon animo:</text:p>
            <text:p text:style-name="P11">come sta vostra grazia?</text:p>
          </table:table-cell>
          <table:covered-table-cell/>
          <table:covered-table-cell/>
          <table:covered-table-cell/>
          <table:covered-table-cell/>
        </table:table-row>
        <table:table-row>
          <table:table-cell table:style-name="Table17.A1" table:number-rows-spanned="2" office:value-type="string">
            <text:p text:style-name="P14">ELISABETTA —</text:p>
          </table:table-cell>
          <table:table-cell table:style-name="Table17.A1" table:number-columns-spanned="3" office:value-type="string">
            <text:p text:style-name="P42"/>
          </table:table-cell>
          <table:covered-table-cell/>
          <table:covered-table-cell/>
          <table:table-cell table:style-name="Table17.A1" table:number-columns-spanned="2" office:value-type="string">
            <text:p text:style-name="P42">Oh, fuggi, Dorset!</text:p>
          </table:table-cell>
          <table:covered-table-cell/>
        </table:table-row>
        <table:table-row>
          <table:covered-table-cell/>
          <table:table-cell table:style-name="Table17.A1" table:number-columns-spanned="5" office:value-type="string">
            <text:p text:style-name="P11">Mettiti in salvo! Non star lì a guardarmi!</text:p>
            <text:p text:style-name="P11">I due mastini, Morte e Distruzione,</text:p>
            <text:p text:style-name="P11">ti son già alle calcagna.</text:p>
            <text:p text:style-name="P11">Il nome di tua madre è malo auspicio</text:p>
            <text:p text:style-name="P11">per i figli. Se vuoi scampar la vita,</text:p>
            <text:p text:style-name="P16">figlio mio, va’, passa il mare, va’ da Richmond,</text:p>
            <text:p text:style-name="P11">a vivere al riparo dall’inferno.<text:span text:style-name="T11"><text:note text:id="ftn95" text:note-class="footnote"><text:note-citation>95</text:note-citation><text:note-body><text:p text:style-name="P39"><text:span text:style-name="T3">“... </text:span><text:span text:style-name="T4">go, cross the seas and live with Richmond, from the reach oh hell”: </text:span><text:span text:style-name="T5">questo Richmond, per la storia, è Enrico, conte di Richmond, ultimo rappresentante della casa Lancaster, nipote, per parte di padre, di Caterina di Francia, presso la quale si trova rifugiato dopo la disfatta definitiva subita dai Lancaster nella battaglia di Tewksbury. Su di lui i partigiani della “rosa rossa” (la rosa dei Lancaster) fermarono l’attenzione per rimetterlo sul trono e liberarsi dalla tirannia di Riccardo III. Ma la congiura fallì. Richmond riprenderà poi le armi contro Riccardo e sarà quello che lo ucciderà nella battaglia di Bosworth, diventando re col nome di Edoardo VII.</text:span></text:p></text:note-body></text:note></text:span></text:p>
            <text:p text:style-name="P11">Presto, fuggi da questo scannatoio</text:p>
            <text:p text:style-name="P11">se non vuoi far che il numero dei morti</text:p>
            <text:p text:style-name="P11">s’accresca del tuo nome,</text:p>
            <text:p text:style-name="P11">e se non vuoi veder morire me,</text:p>
            <text:p text:style-name="P11">la vittima della maledizione</text:p>
            <text:p text:style-name="P11">di Margherita, né più madre ormai,</text:p>
            <text:p text:style-name="P42">né moglie, né regina d’Inghilterra.</text:p>
          </table:table-cell>
          <table:covered-table-cell/>
          <table:covered-table-cell/>
          <table:covered-table-cell/>
          <table:covered-table-cell/>
        </table:table-row>
        <table:table-row>
          <table:table-cell table:style-name="Table17.A1" office:value-type="string">
            <text:p text:style-name="P14">STANLEY —</text:p>
          </table:table-cell>
          <table:table-cell table:style-name="Table17.A1" table:number-columns-spanned="5" office:value-type="string">
            <text:p text:style-name="P11">Saggio consiglio e premuroso il vostro,</text:p>
            <text:p text:style-name="P11"><text:soft-page-break/>signora. Dorset, via, sfruttate subito</text:p>
            <text:p text:style-name="P11">il vantaggio del tempo, andate via,</text:p>
            <text:p text:style-name="P11">non v’attardate in indugi imprudenti.</text:p>
            <text:p text:style-name="P11">Manderò una lettera a mio figlio<text:span text:style-name="T11"><text:note text:id="ftn96" text:note-class="footnote"><text:note-citation>96</text:note-citation><text:note-body><text:p text:style-name="P39"><text:span text:style-name="T3">Richmond non era figlio ma figliastro di Lord Stanley. Sembra chiaro che le parole di Stanley: “</text:span><text:span text:style-name="T4">You shall have letters from me to my son in your behalf” </text:span><text:span text:style-name="T5">non può intendersi, come leggono molti: “Porterete con voi lettere da me a mio figlio...”; non si capisce come possa Dorset, recando egli stesso un messaggio a Richmond, fargli sapere di venirgli incontro per la strada, una volta sbarcato in Francia. A Calais non c’era posta pneumatica!</text:span></text:p></text:note-body></text:note></text:span></text:p>
            <text:p text:style-name="P11">perché vi venga incontro sulla strada</text:p>
            <text:p text:style-name="P11">e vi dia ogni appoggio.</text:p>
          </table:table-cell>
          <table:covered-table-cell/>
          <table:covered-table-cell/>
          <table:covered-table-cell/>
          <table:covered-table-cell/>
        </table:table-row>
        <table:table-row>
          <table:table-cell table:style-name="Table17.A1" office:value-type="string">
            <text:p text:style-name="P14">DUCHESSA —</text:p>
          </table:table-cell>
          <table:table-cell table:style-name="Table17.A1" table:number-columns-spanned="5" office:value-type="string">
            <text:p text:style-name="P11">Oh, mefitico vento di sciagura!</text:p>
            <text:p text:style-name="P11">Grembo mio maledetto,</text:p>
            <text:p text:style-name="P11">culla di morte! Hai portato al mondo</text:p>
            <text:p text:style-name="P11">un basilisco, che con il suo sguardo</text:p>
            <text:p text:style-name="P11">uccide chi gli càpita sott’occhio.</text:p>
          </table:table-cell>
          <table:covered-table-cell/>
          <table:covered-table-cell/>
          <table:covered-table-cell/>
          <table:covered-table-cell/>
        </table:table-row>
        <table:table-row>
          <table:table-cell table:style-name="Table17.A1" office:value-type="string">
            <text:p text:style-name="P14">STANLEY —</text:p>
          </table:table-cell>
          <table:table-cell table:style-name="Table17.A1" table:number-columns-spanned="5" office:value-type="string">
            <text:p text:style-name="P11">(<text:span text:style-name="T9">Ad Anna</text:span>)</text:p>
            <text:p text:style-name="P11">Signora, andiamo, venite con me.</text:p>
            <text:p text:style-name="P11">Son qui stato spedito di gran fretta.</text:p>
          </table:table-cell>
          <table:covered-table-cell/>
          <table:covered-table-cell/>
          <table:covered-table-cell/>
          <table:covered-table-cell/>
        </table:table-row>
        <table:table-row>
          <table:table-cell table:style-name="Table17.A1" office:value-type="string">
            <text:p text:style-name="P14">ANNA —</text:p>
          </table:table-cell>
          <table:table-cell table:style-name="Table17.A1" table:number-columns-spanned="5" office:value-type="string">
            <text:p text:style-name="P11">Verrò con voi, ma assai di malavoglia.</text:p>
            <text:p text:style-name="P11">E Dio volesse che quel cerchio d’oro</text:p>
            <text:p text:style-name="P11">che cingerà fra poco la mia fronte</text:p>
            <text:p text:style-name="P11">fosse acciaio rovente</text:p>
            <text:p text:style-name="P11">da bruciarmi il cervello; ch’io sia unta</text:p>
            <text:p text:style-name="P11">con veleno mortale, da morire</text:p>
            <text:p text:style-name="P11">prima che gli uomini possan gridare:</text:p>
            <text:p text:style-name="P11">“Dio salvi la regina”.</text:p>
          </table:table-cell>
          <table:covered-table-cell/>
          <table:covered-table-cell/>
          <table:covered-table-cell/>
          <table:covered-table-cell/>
        </table:table-row>
        <table:table-row>
          <table:table-cell table:style-name="Table17.A1" office:value-type="string">
            <text:p text:style-name="P14">ELISABETTA —</text:p>
          </table:table-cell>
          <table:table-cell table:style-name="Table17.A1" table:number-columns-spanned="5" office:value-type="string">
            <text:p text:style-name="P11">Va’, va’, povera anima,</text:p>
            <text:p text:style-name="P11">non invidio davvero la tua gloria.</text:p>
            <text:p text:style-name="P11">Ma non t’auguro male,</text:p>
            <text:p text:style-name="P11">a nutrire con questo la mia collera.<text:span text:style-name="T11"><text:note text:id="ftn97" text:note-class="footnote"><text:note-citation>97</text:note-citation><text:note-body><text:p text:style-name="P39"><text:span text:style-name="T3">“</text:span><text:span text:style-name="T4">To feed my humour, wish thyself no harm</text:span><text:span text:style-name="T5">.”: cioè: “Non voglio uccidere in me l’equilibrio dei sensi, impazzire, abbandonandomi alla collera e all’invidia contro di te”. È un improvviso sprazzo di filosofia greca. Secondo Ippocrate, nel corpo umano sono presenti quattro liquidi (“</text:span><text:span text:style-name="T4">humours</text:span><text:span text:style-name="T5">”): il sangue, sede della passionalità; la bile, sede della collera; la flemma, sede del sentimento omonimo, e l’atrabile, sede della malinconia. Secondo che nell’uomo predomini l’uno o l’altro di questi “umori” si rompe l’equilibrio del suo essere. Elisabetta dice che se dovesse mettersi ad augurare male ad Anna, nutrirebbe uno dei suoi umori, la bile, a danno di altri e finirebbe con lo squilibrare il suo temperamento. Al tempo in cui Shakespeare scriveva il </text:span><text:span text:style-name="T4">“Riccardo III” </text:span><text:span text:style-name="T5">(il lavoro figura depositato allo “</text:span><text:span text:style-name="T4">Stationer’ s Register</text:span><text:span text:style-name="T5">” nel 1597), il suo amico Ben Jonson scriveva la sua commedia “Ciascuno col suo umore” (“</text:span><text:span text:style-name="T4">Every Man in His Humour</text:span><text:span text:style-name="T5">”), rappresentata nel 1598; è probabile che questo accenno di Elisabetta agli “</text:span><text:span text:style-name="T4">humours</text:span><text:span text:style-name="T5">” ne sia un’eco.</text:span></text:p></text:note-body></text:note></text:span></text:p>
          </table:table-cell>
          <table:covered-table-cell/>
          <table:covered-table-cell/>
          <table:covered-table-cell/>
          <table:covered-table-cell/>
        </table:table-row>
        <table:table-row>
          <table:table-cell table:style-name="Table17.A1" office:value-type="string">
            <text:p text:style-name="P14">ANNA —</text:p>
          </table:table-cell>
          <table:table-cell table:style-name="Table17.A1" table:number-columns-spanned="5" office:value-type="string">
            <text:p text:style-name="P11">Non m’invidii, lo so; e so il perché.</text:p>
            <text:p text:style-name="P11">Quando colui ch’è ora mio marito</text:p>
            <text:p text:style-name="P11">venne da me, che seguivo in gramaglie</text:p>
            <text:p text:style-name="P11">il feretro d’Enrico,</text:p>
            <text:p text:style-name="P11">e s’era appena lavato le mani</text:p>
            <text:p text:style-name="P11"><text:soft-page-break/>del sangue di quell’angelo</text:p>
            <text:p text:style-name="P11">di mio marito e di quel caro santo</text:p>
            <text:p text:style-name="P11">ch’io seguivo piangendo in quel momento,</text:p>
            <text:p text:style-name="P11">quando, dico, levai gli occhi a Riccardo,</text:p>
            <text:p text:style-name="P11">questo augurio gli feci: “Maledetto</text:p>
            <text:p text:style-name="P11">sii tu – dissi – d’aver fatto di me,</text:p>
            <text:p text:style-name="P11">così giovane, una sì vecchia vedova;</text:p>
            <text:p text:style-name="P11">e se ti sposerai, non abbandoni</text:p>
            <text:p text:style-name="P11">il dolore il tuo letto, e sia tua moglie</text:p>
            <text:p text:style-name="P11">– se mai vi sarà donna tanto folle</text:p>
            <text:p text:style-name="P11">da maritarsi ad uno come te –</text:p>
            <text:p text:style-name="P11">resa più misera dalla tua vita</text:p>
            <text:p text:style-name="P11">di quanto misera hai reso me</text:p>
            <text:p text:style-name="P11">con la morte del mio sposo adorato!”</text:p>
            <text:p text:style-name="P11">Dio mio, Signore! Ed ecco, in un momento,</text:p>
            <text:p text:style-name="P11">prima che m’accingessi a reiterargli</text:p>
            <text:p text:style-name="P11">la mia maledizione, stoltamente</text:p>
            <text:p text:style-name="P11">il mio cuore di donna fu impigliato</text:p>
            <text:p text:style-name="P11">nella dolcezza delle sue parole</text:p>
            <text:p text:style-name="P11">e divenne esso stesso, all’improvviso,</text:p>
            <text:p text:style-name="P11">l’oggetto della mia maledizione;</text:p>
            <text:p text:style-name="P11">che da allora ha tenuto gli occhi miei</text:p>
            <text:p text:style-name="P11">senza riposo, perché nel suo letto</text:p>
            <text:p text:style-name="P11">non ho ancora, nemmeno per un’ora,</text:p>
            <text:p text:style-name="P11">goduto l’aurea rugiada del sonno,</text:p>
            <text:p text:style-name="P11">destata come sono di continuo</text:p>
            <text:p text:style-name="P11">dai suoi sogni paurosi.</text:p>
            <text:p text:style-name="P11">Egli mi odia, inoltre, per mio padre,</text:p>
            <text:p text:style-name="P11">Warwick,<text:span text:style-name="T11"><text:note text:id="ftn98" text:note-class="footnote"><text:note-citation>98</text:note-citation><text:note-body><text:p text:style-name="P39"><text:span text:style-name="T3">Riccardo York odia il padre di Anna, Warwick (Sir Richard Nevill, conte di Warwick, detto il “Creatore di re”, </text:span><text:span text:style-name="T4">“The Kingmaker</text:span><text:span text:style-name="T5">”, v. sopra la nota 93) perché questi, nel dare in sposa la figlia Anna al principe Edoardo, figlio di Enrico IV e di Margherita, aveva avuto in animo di rimettere sul trono d’Inghilterra la casa Lancaster.</text:span></text:p></text:note-body></text:note></text:span> e son sicura</text:p>
            <text:p text:style-name="P11">che si sbarazzerà di me al più presto.</text:p>
          </table:table-cell>
          <table:covered-table-cell/>
          <table:covered-table-cell/>
          <table:covered-table-cell/>
          <table:covered-table-cell/>
        </table:table-row>
        <table:table-row>
          <table:table-cell table:style-name="Table17.A1" office:value-type="string">
            <text:p text:style-name="P14">ELISABETTA —</text:p>
          </table:table-cell>
          <table:table-cell table:style-name="Table17.A1" table:number-columns-spanned="5" office:value-type="string">
            <text:p text:style-name="P11">Addio, povero cuore.</text:p>
            <text:p text:style-name="P11">Ho pietà delle tue tribolazioni.</text:p>
          </table:table-cell>
          <table:covered-table-cell/>
          <table:covered-table-cell/>
          <table:covered-table-cell/>
          <table:covered-table-cell/>
        </table:table-row>
        <text:soft-page-break/>
        <table:table-row>
          <table:table-cell table:style-name="Table17.A1" office:value-type="string">
            <text:p text:style-name="P14">ANNA —</text:p>
          </table:table-cell>
          <table:table-cell table:style-name="Table17.A1" table:number-columns-spanned="5" office:value-type="string">
            <text:p text:style-name="P11">Non quanta n’abbia io di quelle vostre.</text:p>
          </table:table-cell>
          <table:covered-table-cell/>
          <table:covered-table-cell/>
          <table:covered-table-cell/>
          <table:covered-table-cell/>
        </table:table-row>
        <table:table-row>
          <table:table-cell table:style-name="Table17.A1" office:value-type="string">
            <text:p text:style-name="P14">DORSET —</text:p>
          </table:table-cell>
          <table:table-cell table:style-name="Table17.A1" table:number-columns-spanned="5" office:value-type="string">
            <text:p text:style-name="P11">Addio, tu che con l’anima in gramaglie</text:p>
            <text:p text:style-name="P11">ti prepari a ricevere la gloria.</text:p>
          </table:table-cell>
          <table:covered-table-cell/>
          <table:covered-table-cell/>
          <table:covered-table-cell/>
          <table:covered-table-cell/>
        </table:table-row>
        <table:table-row>
          <table:table-cell table:style-name="Table17.A1" office:value-type="string">
            <text:p text:style-name="P14">ANNA —</text:p>
          </table:table-cell>
          <table:table-cell table:style-name="Table17.A1" table:number-columns-spanned="5" office:value-type="string">
            <text:p text:style-name="P11">Addio, povera anima,</text:p>
            <text:p text:style-name="P11">che dalla gloria invece ti congedi.</text:p>
          </table:table-cell>
          <table:covered-table-cell/>
          <table:covered-table-cell/>
          <table:covered-table-cell/>
          <table:covered-table-cell/>
        </table:table-row>
        <table:table-row>
          <table:table-cell table:style-name="Table17.A1" office:value-type="string">
            <text:p text:style-name="P14">DUCHESSA —</text:p>
          </table:table-cell>
          <table:table-cell table:style-name="Table17.A1" table:number-columns-spanned="5" office:value-type="string">
            <text:p text:style-name="P11">Tu, Dorset, va’ da Richmond,</text:p>
            <text:p text:style-name="P11">e ti sia guida la buona fortuna;</text:p>
            <text:p text:style-name="P11">tu, Anna, da Riccardo,</text:p>
            <text:p text:style-name="P11">e ti siano custodi angeli buoni;</text:p>
            <text:p text:style-name="P11">tu, Elisabetta, vattene al santuario,</text:p>
            <text:p text:style-name="P11">e ti accompagnino santi pensieri.</text:p>
            <text:p text:style-name="P11">Io vado là dove pace e riposo</text:p>
            <text:p text:style-name="P11">si giacciono con me: nella mia tomba.</text:p>
            <text:p text:style-name="P11">Ho vissuto ottant’anni di sventure</text:p>
            <text:p text:style-name="P11">ed ogni ora di gioia m’è costata</text:p>
            <text:p text:style-name="P11">sette giorni di pianto.</text:p>
          </table:table-cell>
          <table:covered-table-cell/>
          <table:covered-table-cell/>
          <table:covered-table-cell/>
          <table:covered-table-cell/>
        </table:table-row>
        <table:table-row>
          <table:table-cell table:style-name="Table17.A1" office:value-type="string">
            <text:p text:style-name="P14">ELISABETTA —</text:p>
          </table:table-cell>
          <table:table-cell table:style-name="Table17.A1" table:number-columns-spanned="5" office:value-type="string">
            <text:p text:style-name="P11">Aspettate: volgiamo ancora insieme</text:p>
            <text:p text:style-name="P11">uno sguardo alla Torre… O pietre antiche,</text:p>
            <text:p text:style-name="P11">pietà di quei due teneri fanciulli</text:p>
            <text:p text:style-name="P11">che l’umana perfidia ha rinserrato</text:p>
            <text:p text:style-name="P11">dentro le vostre mura, rude culla</text:p>
            <text:p text:style-name="P11">per quelle piccole dolci creature,</text:p>
            <text:p text:style-name="P11">rozza nutrice, squallida, decrepita,</text:p>
            <text:p text:style-name="P11">cupa e tetra compagna ai loro giochi!</text:p>
            <text:p text:style-name="P11">Pietre, trattate bene i miei bambini!</text:p>
            <text:p text:style-name="P11">Questo è l’addio del mio pazzo dolore.</text:p>
          </table:table-cell>
          <table:covered-table-cell/>
          <table:covered-table-cell/>
          <table:covered-table-cell/>
          <table:covered-table-cell/>
        </table:table-row>
        <table:table-row>
          <table:table-cell table:style-name="Table17.A1" office:value-type="string">
            <text:p text:style-name="P14"/>
          </table:table-cell>
          <table:table-cell table:style-name="Table17.A1" table:number-columns-spanned="5" office:value-type="string">
            <text:p text:style-name="P11">(<text:span text:style-name="T9">Escono</text:span>)</text:p>
          </table:table-cell>
          <table:covered-table-cell/>
          <table:covered-table-cell/>
          <table:covered-table-cell/>
          <table:covered-table-cell/>
        </table:table-row>
      </table:table>
      <text:p text:style-name="Standard"/>
      <text:h text:style-name="P56" text:outline-level="3">SCENA II</text:h>
      <text:p text:style-name="P27">Londra, la sala del trono al palazzo reale.</text:p>
      <text:p text:style-name="Standard"/>
      <text:p text:style-name="P27">Trombe.<text:note text:id="ftn99" text:note-class="footnote"><text:note-citation>99</text:note-citation><text:note-body><text:p text:style-name="P29"><text:span text:style-name="T3">La didascalia che figura in tutti i testi è: “</text:span><text:span text:style-name="T4">The trumpets sound a sennet</text:span><text:span text:style-name="T5">”: il </text:span><text:span text:style-name="T4">“sennet</text:span><text:span text:style-name="T5">” è uno dei tre segnali musicali presenti nel teatro di Shakespeare, gli altri due sono il “</text:span><text:span text:style-name="T4">flourish</text:span><text:span text:style-name="T5">” e l’“</text:span><text:span text:style-name="T4">alarm</text:span><text:span text:style-name="T5">” (o “</text:span><text:span text:style-name="T4">alarum</text:span><text:span text:style-name="T5">”). Il “</text:span><text:span text:style-name="T4">sennet</text:span><text:span text:style-name="T5">” dei tre è il più solenne: annuncia solitamente l’entrata in scena in gran pompa di personaggi regali. Consiste, secondo la ricostruzione congetturata (non v’erano registratori di suoni all’epoca), in una serie di squilli di tromba o di corno, o degli uni e degli altri insieme. È anche usato per salutare l’entrata in scena di cortei, processioni, tornei, ecc. La sua durata pare non dovesse essere meno di due interi minuti. È detto anche “Fanfara”.</text:span></text:p><text:p text:style-name="P29"><text:span text:style-name="T5">Il “</text:span><text:span text:style-name="T4">flourish</text:span><text:span text:style-name="T5">” è invece un semplice squillo di tromba, usato per circostanze analoghe, ma meno solenni o pompose.</text:span></text:p><text:p text:style-name="P29"><text:span text:style-name="T5">L’“</text:span><text:span text:style-name="T4">alarm</text:span><text:span text:style-name="T5">” è normalmente un rullo di tamburo, usato per annunciare una battaglia in corso, l’ingresso di un esercito in marcia, un funerale. Può accompagnarsi con gli altri due segnali.</text:span></text:p><text:p text:style-name="P33">Quali forme musicali avessero questi segnali è, naturalmente, ignoto.</text:p></text:note-body></text:note> Entrano RICCARDO, in pompa magna, con in testa la corona; BUCKINGHAM, CATESBY, RATCLIFF, LOVELL, un PAGGIO e altri del seguito.</text:p>
      <text:p text:style-name="Standard"/>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table-row>
          <table:table-cell table:style-name="Table18.A1" office:value-type="string">
            <text:p text:style-name="P14">RICCARDO —</text:p>
          </table:table-cell>
          <table:table-cell table:style-name="Table18.A1" table:number-columns-spanned="10" office:value-type="string">
            <text:p text:style-name="P11">Fatemi largo. Cugino di Buckingha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Mio grazioso sovran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18.A1" office:value-type="string">
            <text:p text:style-name="P42">La tua mano.</text:p>
          </table:table-cell>
        </table:table-row>
        <table:table-row>
          <table:table-cell table:style-name="Table18.A1" office:value-type="string">
            <text:p text:style-name="P14"/>
          </table:table-cell>
          <table:table-cell table:style-name="Table18.A1" table:number-columns-spanned="10" office:value-type="string">
            <text:p text:style-name="P11">(<text:span text:style-name="T9">Buckingham gli dà la destra e lo accompagna al trono</text:span>)</text:p>
            <text:p text:style-name="P11">(<text:span text:style-name="T9">Squillo di tromba</text:span>)</text:p>
            <text:p text:style-name="P11">(<text:span text:style-name="T9">I due restano a parlare da soli</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A questa altezza siede re Riccardo</text:p>
            <text:p text:style-name="P11">per tuo consiglio e con il tuo ausilio.</text:p>
            <text:p text:style-name="P11">Ma dovremo portarle, queste glorie,</text:p>
            <text:p text:style-name="P11">per un giorno, o saranno per durare</text:p>
            <text:p text:style-name="P11">nel tempo, e noi potremo rallegrarce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Vivano sempre, e durino perenn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Ah, Buckingham, mi faccio ora con te</text:p>
            <text:p text:style-name="P11">pietra di paragone, per saggiare</text:p>
            <text:p text:style-name="P11">se tu sei veramente d’oro schietto.</text:p>
            <text:p text:style-name="P11">Il giovinetto Edoardo è ancora vivo…</text:p>
            <text:p text:style-name="P11">Tu capisci che cosa voglio di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Continuate, amato mio 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Diamine, Buckingham, intendo dire</text:p>
            <text:p text:style-name="P11">che vorrei esser re.</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8.A1" table:number-rows-spanned="2" office:value-type="string">
            <text:p text:style-name="P22">BUCKINGHAM —</text:p>
          </table:table-cell>
          <table:table-cell table:style-name="Table18.A1" table:number-columns-spanned="6" office:value-type="string">
            <text:p text:style-name="P42"/>
          </table:table-cell>
          <table:covered-table-cell/>
          <table:covered-table-cell/>
          <table:covered-table-cell/>
          <table:covered-table-cell/>
          <table:covered-table-cell/>
          <table:table-cell table:style-name="Table18.A1" table:number-columns-spanned="4" office:value-type="string">
            <text:p text:style-name="P42">Ma voi lo siete,</text:p>
          </table:table-cell>
          <table:covered-table-cell/>
          <table:covered-table-cell/>
          <table:covered-table-cell/>
        </table:table-row>
        <table:table-row>
          <table:covered-table-cell/>
          <table:table-cell table:style-name="Table18.A1" table:number-columns-spanned="10" office:value-type="string">
            <text:p text:style-name="P42">mio tre volte degnissimo sovran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Ah, sì? È così… ma Edoardo è viv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Vero, nobile princip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Amara conclusione, questa tua,</text:p>
            <text:p text:style-name="P11">che Edoardo sia vivo…</text:p>
            <text:p text:style-name="P11">“Vero, nobile principe”… Cugino,</text:p>
            <text:p text:style-name="P11">un tempo tu non eri così ottuso.</text:p>
            <text:p text:style-name="P11">Debbo essere chiaro?</text:p>
            <text:p text:style-name="P11">Li voglio morti, questi due bastardi!</text:p>
            <text:p text:style-name="P11">E che sia fatto subito!</text:p>
            <text:p text:style-name="P11">Che dici adesso? Rispondi e sii brev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Vostra grazia può fare ciò che vuol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Va’, va’, mi pare che sei tutto ghiaccio!</text:p>
            <text:p text:style-name="P11">La parentela ti si è congelata.</text:p>
            <text:p text:style-name="P11">Di’, sei d’accordo che devon mori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Datemi un po’ di respiro, una pausa,</text:p>
            <text:p text:style-name="P11">mio buon signore, avanti che su ciò</text:p>
            <text:p text:style-name="P11">possa parlare positivamente.</text:p>
            <text:p text:style-name="P11">Vi darò subito una rispos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CATESBY —</text:p>
          </table:table-cell>
          <table:table-cell table:style-name="Table18.A1" table:number-columns-spanned="10" office:value-type="string">
            <text:p text:style-name="P11">(<text:span text:style-name="T9">Agli altri nobili</text:span>)</text:p>
            <text:p text:style-name="P11">Il re è in preda all’ira;</text:p>
            <text:p text:style-name="P11">guardate come si morde le labbr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Voglio avere a che fare, d’ora innanzi</text:p>
            <text:p text:style-name="P11">solo con imbecilli teste dure</text:p>
            <text:p text:style-name="P11">o con giovanottelli senza scrupoli:</text:p>
            <text:p text:style-name="P11">non mi piacciono quelli che mi scrutano</text:p>
            <text:p text:style-name="P11">come volessero leggermi dentro.</text:p>
            <text:p text:style-name="P11"><text:soft-page-break/>Si fa guardingo l’ambizioso Buckingham…</text:p>
            <text:p text:style-name="P11">(<text:span text:style-name="T9">Al Paggio, a parte</text:span>)</text:p>
            <text:p text:style-name="P11">Ragazz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PAGGIO —</text:p>
          </table:table-cell>
          <table:table-cell table:style-name="Table18.A1" office:value-type="string">
            <text:p text:style-name="P42"/>
          </table:table-cell>
          <table:table-cell table:style-name="Table18.A1" table:number-columns-spanned="9" office:value-type="string">
            <text:p text:style-name="P42">Mio signore?</text:p>
          </table: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Conosci tu qualcuno</text:p>
            <text:p text:style-name="P11">che l’oro corruttore possa indurre</text:p>
            <text:p text:style-name="P11">a una segreta faccenda di mor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PAGGIO —</text:p>
          </table:table-cell>
          <table:table-cell table:style-name="Table18.A1" table:number-columns-spanned="10" office:value-type="string">
            <text:p text:style-name="P11">Conosco un gentiluomo</text:p>
            <text:p text:style-name="P11">scontento perché i suoi modesti mezzi</text:p>
            <text:p text:style-name="P11">non s’accordano colle sue pretese:</text:p>
            <text:p text:style-name="P11">l’oro per lui sarebbe un argomento</text:p>
            <text:p text:style-name="P11">più convincente di venti avvocati,</text:p>
            <text:p text:style-name="P11">senza dubbio capace di tentarlo</text:p>
            <text:p text:style-name="P11">a compiere qualunque malefat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Come si chiam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PAGGIO —</text:p>
          </table:table-cell>
          <table:table-cell table:style-name="Table18.A1" table:number-columns-spanned="4" office:value-type="string">
            <text:p text:style-name="P42"/>
          </table:table-cell>
          <table:covered-table-cell/>
          <table:covered-table-cell/>
          <table:covered-table-cell/>
          <table:table-cell table:style-name="Table18.A1" table:number-columns-spanned="6" office:value-type="string">
            <text:p text:style-name="P42">Tyrrell, mio signore.</text:p>
          </table: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Mi pare di conoscerlo:</text:p>
            <text:p text:style-name="P11">vallo a chiamare, e mandalo da m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text:span text:style-name="T9">Esce il paggio</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Quel Buckingham che rumina pensieri</text:p>
            <text:p text:style-name="P11">e fa il furbo con me,</text:p>
            <text:p text:style-name="P11">non sarà più da oggi il confidente</text:p>
            <text:p text:style-name="P11">dei miei pensieri. Con me ha retto il passo</text:p>
            <text:p text:style-name="P11">per tanto tempo, senza mai stancarsi,</text:p>
            <text:p text:style-name="P11">ed ora, ecco, si ferma a prender fiato…</text:p>
            <text:p text:style-name="P11">Ebbene, così ho detto e così s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9"/>
          </table:table-cell>
          <table:table-cell table:style-name="Table18.A1" table:number-columns-spanned="10" office:value-type="string">
            <text:p text:style-name="P8">Entra STANLEY</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Ebbene allora, Lord Stanley, che nuov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STANLEY —</text:p>
          </table:table-cell>
          <table:table-cell table:style-name="Table18.A1" table:number-columns-spanned="10" office:value-type="string">
            <text:p text:style-name="P11">Sappiate, dunque, amato mio signore,</text:p>
            <text:p text:style-name="P11"><text:soft-page-break/>che il marchese di Dorset, come ho udito,</text:p>
            <text:p text:style-name="P11">se n’è fuggito a raggiungere Richmond,</text:p>
            <text:p text:style-name="P11">dove questi si trov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Catesby, senti: spargimi la voce</text:p>
            <text:p text:style-name="P11">che mia moglie è malata, molto grave;</text:p>
            <text:p text:style-name="P11">io darò l’ordine a chi dico io</text:p>
            <text:p text:style-name="P11">che sia tenuta strettamente al chiuso.</text:p>
            <text:p text:style-name="P11">Rintracciami un qualche nobiluomo</text:p>
            <text:p text:style-name="P11">di mezza tacca, oscuro, squattrinato,</text:p>
            <text:p text:style-name="P11">al quale potrei dar subito in moglie</text:p>
            <text:p text:style-name="P11">la figliola del Duca di Clarenza.<text:span text:style-name="T11"><text:note text:id="ftn100" text:note-class="footnote"><text:note-citation>100</text:note-citation><text:note-body><text:p text:style-name="P36">All’epoca, tra le famiglie nobili si promettevano in sposa, e talvolta si maritavano anche, bambine non ancora puberi.</text:p></text:note-body></text:note></text:span></text:p>
            <text:p text:style-name="P11">Quanto al maschio, è un autentico cretino,</text:p>
            <text:p text:style-name="P11">e non mi mette il minimo pensiero.</text:p>
            <text:p text:style-name="P11">Ma non star lì a guardarmi a bocca aperta!</text:p>
            <text:p text:style-name="P11">Sveglia!… Ripeto: va’, spargi la voce</text:p>
            <text:p text:style-name="P11">in giro che la mia regina, Anna,</text:p>
            <text:p text:style-name="P11">è malata, in pericolo di vita.</text:p>
            <text:p text:style-name="P11">Datti daffare, ché mi preme assai</text:p>
            <text:p text:style-name="P11">soffocare sul nascere speranze,</text:p>
            <text:p text:style-name="P11">che se vengono poi alimentate,</text:p>
            <text:p text:style-name="P11">potrebbero riuscirmi pernicios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text:span text:style-name="T9">Esce Catesb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È necessario ch’io mi prenda in moglie</text:p>
            <text:p text:style-name="P11">la figlia di Edoardo, mio fratello;</text:p>
            <text:p text:style-name="P11">altrimenti il mio regno poggerà</text:p>
            <text:p text:style-name="P11">sopra un fragile vetro…</text:p>
            <text:p text:style-name="P11">Uccidere i fratelli, e poi sposarla…</text:p>
            <text:p text:style-name="P11">È via di malsicura riuscita,</text:p>
            <text:p text:style-name="P11">ma sono ormai tanto avanti nel sangue,</text:p>
            <text:p text:style-name="P11">che un delitto ne chiama dietro un altro.</text:p>
            <text:p text:style-name="P11">Ormai negli occhi miei non ha più stanza</text:p>
            <text:p text:style-name="P11">la pietà lacrimosa.</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8.A1" office:value-type="string">
            <text:p text:style-name="P9"/>
          </table:table-cell>
          <table:table-cell table:style-name="Table18.A1" table:number-columns-spanned="10" office:value-type="string">
            <text:p text:style-name="P8">Entra TYRREL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5" office:value-type="string">
            <text:p text:style-name="P42"/>
          </table:table-cell>
          <table:covered-table-cell/>
          <table:covered-table-cell/>
          <table:covered-table-cell/>
          <table:covered-table-cell/>
          <table:table-cell table:style-name="Table18.A1" table:number-columns-spanned="5" office:value-type="string">
            <text:p text:style-name="P42">Sei tu, Tyrrell?</text:p>
          </table:table-cell>
          <table:covered-table-cell/>
          <table:covered-table-cell/>
          <table:covered-table-cell/>
          <table:covered-table-cell/>
        </table:table-row>
        <table:table-row>
          <table:table-cell table:style-name="Table18.A1" office:value-type="string">
            <text:p text:style-name="P14">TYRRELL —</text:p>
          </table:table-cell>
          <table:table-cell table:style-name="Table18.A1" table:number-columns-spanned="10" office:value-type="string">
            <text:p text:style-name="P11">Son io: Giacomo Tyrrell,</text:p>
            <text:p text:style-name="P11">obbedientissimo suddito vost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Obbedientissimo”… Lo sei davve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TYRRELL —</text:p>
          </table:table-cell>
          <table:table-cell table:style-name="Table18.A1" table:number-columns-spanned="10" office:value-type="string">
            <text:p text:style-name="P11">Vostra Grazia può mettermi alla prov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Avresti tu tanto fegato in corpo</text:p>
            <text:p text:style-name="P11">da uccidermi un amic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table:number-rows-spanned="2" office:value-type="string">
            <text:p text:style-name="P14">TYRRELL —</text:p>
          </table:table-cell>
          <table:table-cell table:style-name="Table18.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18.A1" office:value-type="string">
            <text:p text:style-name="P42">A vostro grado;</text:p>
          </table:table-cell>
        </table:table-row>
        <table:table-row>
          <table:covered-table-cell/>
          <table:table-cell table:style-name="Table18.A1" table:number-columns-spanned="10" office:value-type="string">
            <text:p text:style-name="P42">meglio però sarebbe due nemic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Bene, allora ci sei: son due nemici</text:p>
            <text:p text:style-name="P11">quelli di cui vorrei che t’occupassi,</text:p>
            <text:p text:style-name="P11">che non dànno più tregua alla mia pace,</text:p>
            <text:p text:style-name="P11">disturbatori dei miei dolci sonni,</text:p>
            <text:p text:style-name="P11">Tyrrell; intendo dire i due bastardi</text:p>
            <text:p text:style-name="P11">che si trovan rinchiusi nella Tor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TYRRELL —</text:p>
          </table:table-cell>
          <table:table-cell table:style-name="Table18.A1" table:number-columns-spanned="10" office:value-type="string">
            <text:p text:style-name="P11">Apritemi la strada per raggiungerli,</text:p>
            <text:p text:style-name="P11">e vi libererò dal loro incub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Tu mi canti una musica dolcissima.</text:p>
            <text:p text:style-name="P11">Tyrrell, ascolta, fatti più vicino;</text:p>
            <text:p text:style-name="P11">Va’ là con questo: è il mio lasciapassare.<text:span text:style-name="T11"><text:note text:id="ftn101" text:note-class="footnote"><text:note-citation>101</text:note-citation><text:note-body><text:p text:style-name="P39"><text:span text:style-name="T3">Il testo ha un generico: “</text:span><text:span text:style-name="T4">Go by this token</text:span><text:span text:style-name="T5">”, dove “</text:span><text:span text:style-name="T4">token</text:span><text:span text:style-name="T5">” è qualunque cosa che possa darsi come pegno, campione, segno di riconoscimento, ecc. Alcuni intendono “con questo anello”. Il fatto è che ciò che Riccardo consegna a Tyrrell non si sa: è una di quelle cose che Shakespeare lascia alla fantasia del regista o di chi legge.</text:span></text:p></text:note-body></text:note></text:span></text:p>
            <text:p text:style-name="P11">Alzati<text:span text:style-name="T11"><text:note text:id="ftn102" text:note-class="footnote"><text:note-citation>102</text:note-citation><text:note-body><text:p text:style-name="P39"><text:span text:style-name="T3">“</text:span><text:span text:style-name="T4">Rise and lend thine ear</text:span><text:span text:style-name="T5">”: è da intendere che Riccardo sia sempre seduto in trono, e Tyrrell si sia inginocchiato ai suoi piedi.</text:span></text:p></text:note-body></text:note></text:span> e dammi orecchi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text:span text:style-name="T9">Tyrrell si alza e Riccardo gli sussurra qualcosa all’orecchio</text:span>)</text:p>
            <text:p text:style-name="P11">Null’altro.<text:span text:style-name="T11"><text:note text:id="ftn103" text:note-class="footnote"><text:note-citation>103</text:note-citation><text:note-body><text:p text:style-name="P39"><text:span text:style-name="T3">Quel che Riccardo sussurra all’orecchio di Tyrrell ce lo farà sapere il racconto di questi nella scena seguente: Riccardo gli dice come deve uccidere i bimbi: soffocandoli. Con quale dinamica, però, non si sa. “</text:span><text:span text:style-name="T4">We smothered”</text:span><text:span text:style-name="T5">– dirà l’altro sicario Dighton; ed è lo stesso verbo che si ritrova nell’“</text:span><text:span text:style-name="T4">Otello</text:span><text:span text:style-name="T5">” nella didascalia della scena finale: “</text:span><text:span text:style-name="T4">Smothers her</text:span><text:span text:style-name="T5">”; dove, in verità, non fu mai pacifico tra i critici se si tratti di soffocamento mediante strozzamento, o mediante la pressione di un cuscino sulla bocca. Nel film di Laurence Olivier, Riccardo, a questo punto, per mostrare a Tyrrell come procedere, afferra un cuscino e glielo tiene pressato sulla bocca. Ma anche qui, regista e lettore immaginino a loro agio e talento.</text:span></text:p></text:note-body></text:note></text:span> Dimmi solo: “È stato fatto”,</text:p>
            <text:p text:style-name="P11">e io ti vorrò bene in sempiterno,</text:p>
            <text:p text:style-name="P11">e ti ricoprirò di benefic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TYRRELL —</text:p>
          </table:table-cell>
          <table:table-cell table:style-name="Table18.A1" table:number-columns-spanned="10" office:value-type="string">
            <text:p text:style-name="P11">Sbrigherò la faccenda in poco tempo.</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8.A1" office:value-type="string">
            <text:p text:style-name="P14"/>
          </table:table-cell>
          <table:table-cell table:style-name="Table18.A1" table:number-columns-spanned="10"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8">Rientra BUCKINGHAM</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Mio signore, ho considerato a fondo</text:p>
            <text:p text:style-name="P11">la richiesta su cui m’avete dianzi</text:p>
            <text:p text:style-name="P11">voluto scandaglia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table:number-rows-spanned="2" office:value-type="string">
            <text:p text:style-name="P14">RICCARDO </text:p>
          </table:table-cell>
          <table:table-cell table:style-name="Table18.A1" table:number-columns-spanned="7" office:value-type="string">
            <text:p text:style-name="P42"/>
          </table:table-cell>
          <table:covered-table-cell/>
          <table:covered-table-cell/>
          <table:covered-table-cell/>
          <table:covered-table-cell/>
          <table:covered-table-cell/>
          <table:covered-table-cell/>
          <table:table-cell table:style-name="Table18.A1" table:number-columns-spanned="3" office:value-type="string">
            <text:p text:style-name="P42">Ah, non importa,</text:p>
          </table:table-cell>
          <table:covered-table-cell/>
          <table:covered-table-cell/>
        </table:table-row>
        <table:table-row>
          <table:covered-table-cell/>
          <table:table-cell table:style-name="Table18.A1" table:number-columns-spanned="10" office:value-type="string">
            <text:p text:style-name="P11">lasciamola pur lì. Dorset, piuttosto:</text:p>
            <text:p text:style-name="P42">ha preso il largo, è fuggito da Richmond.</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L’ho saputo, 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table:number-rows-spanned="2" office:value-type="string">
            <text:p text:style-name="P14">RICCARDO —</text:p>
          </table:table-cell>
          <table:table-cell table:style-name="Table18.A1" table:number-columns-spanned="8" office:value-type="string">
            <text:p text:style-name="P42"/>
          </table:table-cell>
          <table:covered-table-cell/>
          <table:covered-table-cell/>
          <table:covered-table-cell/>
          <table:covered-table-cell/>
          <table:covered-table-cell/>
          <table:covered-table-cell/>
          <table:covered-table-cell/>
          <table:table-cell table:style-name="Table18.A1" table:number-columns-spanned="2" office:value-type="string">
            <text:p text:style-name="P42">Stanley, Richmond</text:p>
          </table:table-cell>
          <table:covered-table-cell/>
        </table:table-row>
        <table:table-row>
          <table:covered-table-cell/>
          <table:table-cell table:style-name="Table18.A1" table:number-columns-spanned="10" office:value-type="string">
            <text:p text:style-name="P42">è figlio di tua moglie… Stacci atten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Monsignore, mi par giunto il momento</text:p>
            <text:p text:style-name="P11">di reclamarvi quella concessione</text:p>
            <text:p text:style-name="P11">che m’è dovuta per una promessa</text:p>
            <text:p text:style-name="P11">sulla quale impegnaste il vostro onore:</text:p>
            <text:p text:style-name="P11">intendo, sire, la contea di Hereford</text:p>
            <text:p text:style-name="P11">coi beni mobili da voi promessim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text:span text:style-name="T9">Senza badargli, e sempre rivolto a Stanley</text:span>)</text:p>
            <text:p text:style-name="P11">… tieni d’occhio tua moglie,</text:p>
            <text:p text:style-name="P11">se dovesse mandar messaggi a Richmond,</text:p>
            <text:p text:style-name="P11">me ne risponderai tu di perso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Che dice vostra altezza</text:p>
            <text:p text:style-name="P11">riguardo a questa mia giusta richies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text:span text:style-name="T9">Sempre senza badargli, rivolto a Stanley</text:span>)</text:p>
            <text:p text:style-name="P11">Enrico Sesto, a quanto mi ricordo,</text:p>
            <text:p text:style-name="P11">profetizzò che Richmond</text:p>
            <text:p text:style-name="P11">sarebbe stato re, quand’egli, Richmond,</text:p>
            <text:p text:style-name="P11">era ancora un monello impertinente….</text:p>
            <text:p text:style-name="P11">Sarebbe stato re… Forse… chissà…</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8.A1" office:value-type="string">
            <text:p text:style-name="P22">BUCKINGHAM —</text:p>
          </table:table-cell>
          <table:table-cell table:style-name="Table18.A1" table:number-columns-spanned="10" office:value-type="string">
            <text:p text:style-name="P11">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table:number-rows-spanned="3" office:value-type="string">
            <text:p text:style-name="P14">RICCARDO —</text:p>
          </table:table-cell>
          <table:table-cell table:style-name="Table18.A1" table:number-columns-spanned="10" office:value-type="string">
            <text:p text:style-name="P11">(<text:span text:style-name="T9">c.s.</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18.A1" table:number-columns-spanned="2" office:value-type="string">
            <text:p text:style-name="P11"/>
          </table:table-cell>
          <table:covered-table-cell/>
          <table:table-cell table:style-name="Table18.A1" table:number-columns-spanned="8" office:value-type="string">
            <text:p text:style-name="P42">Come mai quel preveggente</text:p>
          </table:table-cell>
          <table:covered-table-cell/>
          <table:covered-table-cell/>
          <table:covered-table-cell/>
          <table:covered-table-cell/>
          <table:covered-table-cell/>
          <table:covered-table-cell/>
          <table:covered-table-cell/>
        </table:table-row>
        <table:table-row>
          <table:covered-table-cell/>
          <table:table-cell table:style-name="Table18.A1" table:number-columns-spanned="10" office:value-type="string">
            <text:p text:style-name="P11">non seppe presagire al tempo stesso,</text:p>
            <text:p text:style-name="P11">me presente, che io l’avrei uccis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La promessa della contea, 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Richmond!… Recentemente fui ad Exeter,</text:p>
            <text:p text:style-name="P11">ed il suo sindaco cortesemente</text:p>
            <text:p text:style-name="P11">mi volle far vedere quel castello</text:p>
            <text:p text:style-name="P11">e lo indicò col nome di Rougemont;<text:span text:style-name="T11"><text:note text:id="ftn104" text:note-class="footnote"><text:note-citation>104</text:note-citation><text:note-body><text:p text:style-name="P36">Castello normanno sull’altura che sovrasta la città di Exeter, nel Devonshire.</text:p></text:note-body></text:note></text:span></text:p>
            <text:p text:style-name="P11">ad udire il qual nome ebbi un sussulto,</text:p>
            <text:p text:style-name="P11">perché un bardo d’Irlanda un certo giorno</text:p>
            <text:p text:style-name="P11">mi predisse che non sarei vissuto</text:p>
            <text:p text:style-name="P11">per molto tempo ancora,</text:p>
            <text:p text:style-name="P11">dopo che avessi visto Rougemont.</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2" office:value-type="string">
            <text:p text:style-name="P42"/>
          </table:table-cell>
          <table:covered-table-cell/>
          <table:table-cell table:style-name="Table18.A1" table:number-columns-spanned="8" office:value-type="string">
            <text:p text:style-name="P42">Buckingham, che ore sono?</text:p>
          </table: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 ardisco ricordare a vostra grazia</text:p>
            <text:p text:style-name="P11">la promess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3" office:value-type="string">
            <text:p text:style-name="P42"/>
          </table:table-cell>
          <table:covered-table-cell/>
          <table:covered-table-cell/>
          <table:table-cell table:style-name="Table18.A1" table:number-columns-spanned="7" office:value-type="string">
            <text:p text:style-name="P42">Sì, sì, ma che ore sono.</text:p>
          </table: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Stanno quasi per battere le diec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Bene, lasciale batte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Perché “lasciale battere”, 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Perché come l’automa d’una pendola</text:p>
            <text:p text:style-name="P11">tu sei lì che continui a battere</text:p>
            <text:p text:style-name="P11">tra il postulare come un accattone</text:p>
            <text:p text:style-name="P11">e il mio almanaccare per mio conto.</text:p>
            <text:p text:style-name="P11">Oggi non sono in vena di regali!</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8.A1" office:value-type="string">
            <text:p text:style-name="P22">BUCKINGHAM —</text:p>
          </table:table-cell>
          <table:table-cell table:style-name="Table18.A1" table:number-columns-spanned="10" office:value-type="string">
            <text:p text:style-name="P11">Compiacetevi almeno</text:p>
            <text:p text:style-name="P11">di dire sì o no alla mia richies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RICCARDO —</text:p>
          </table:table-cell>
          <table:table-cell table:style-name="Table18.A1" table:number-columns-spanned="10" office:value-type="string">
            <text:p text:style-name="P11">Non sono in vena. Non seccarmi più!</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text:span text:style-name="T9">Esce seguìto da tutti, meno Buckingham</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22">BUCKINGHAM —</text:p>
          </table:table-cell>
          <table:table-cell table:style-name="Table18.A1" table:number-columns-spanned="10" office:value-type="string">
            <text:p text:style-name="P11">Ah, così lui compensa i miei servigi?</text:p>
            <text:p text:style-name="P11">Con quel fare sprezzante ed offensivo?</text:p>
            <text:p text:style-name="P11">Per questo, dunque, l’avrei fatto re?…</text:p>
            <text:p text:style-name="P11">Ahimè, pensiamo a quel ch’è capitato</text:p>
            <text:p text:style-name="P11">ad Hastings, ed andiamo a rifugiarci</text:p>
            <text:p text:style-name="P11">a Brecon,<text:span text:style-name="T11"><text:note text:id="ftn105" text:note-class="footnote"><text:note-citation>105</text:note-citation><text:note-body><text:p text:style-name="P36">Brecon, nella Contea del Galles, nella valle dell’Usk, feudo della famiglia Buckingham, con un famoso castello medioevale.</text:p></text:note-body></text:note></text:span> finché resta sulle spalle</text:p>
            <text:p text:style-name="P11">questa mia testa ormai pericolan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8.A1" office:value-type="string">
            <text:p text:style-name="P14"/>
          </table:table-cell>
          <table:table-cell table:style-name="Table18.A1" table:number-columns-spanned="10"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III</text:h>
      <text:p text:style-name="P27">Altra stanza del palazzo</text:p>
      <text:p text:style-name="Standard"/>
      <text:p text:style-name="P27">Entra TYRRELL</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row>
          <table:table-cell table:style-name="Table19.A1" office:value-type="string">
            <text:p text:style-name="P14">TYRRELL —</text:p>
          </table:table-cell>
          <table:table-cell table:style-name="Table19.A1" table:number-columns-spanned="7" office:value-type="string">
            <text:p text:style-name="P11">La più cruenta impresa, la più infame,</text:p>
            <text:p text:style-name="P11">il più spietato, il più empio massacro</text:p>
            <text:p text:style-name="P11">che il mondo abbia mai visto, è consumato!</text:p>
            <text:p text:style-name="P11">Perfino quei cagnacci sanguinari</text:p>
            <text:p text:style-name="P11">di Dighton e Farrest, due spietati,</text:p>
            <text:p text:style-name="P11">cinici ed incalliti delinquenti,</text:p>
            <text:p text:style-name="P11">che col denaro avevo subornato</text:p>
            <text:p text:style-name="P11">a questa barbara carneficina</text:p>
            <text:p text:style-name="P11">lacrimavano come due mocciosi,</text:p>
            <text:p text:style-name="P11">sopraffatti da tenera pietà,</text:p>
            <text:p text:style-name="P11">a raccontarmi tanta efferatezza.</text:p>
            <text:p text:style-name="P11">“Oh – mi fa Dighton – quelle due creature</text:p>
            <text:p text:style-name="P11">dormivano… così”. “Così, così –</text:p>
            <text:p text:style-name="P11">fa Forrest – abbracciati l’uno all’altro</text:p>
            <text:p text:style-name="P11">con quelle loro braccine innocenti,</text:p>
            <text:p text:style-name="P11">color dell’alabastro….</text:p>
            <text:p text:style-name="P11">Le loro labbra, quattro rose rosse</text:p>
            <text:p text:style-name="P11">su di un unico stelo, e si baciavano</text:p>
            <text:p text:style-name="P11">nel bel rigoglio della loro estate.</text:p>
            <text:p text:style-name="P11">Sul lor guanciale un libro di preghiere,</text:p>
            <text:p text:style-name="P11">che per un attimo – prosegue Forrest –</text:p>
            <text:p text:style-name="P11">stava quasi per farmi mutar d’animo…</text:p>
            <text:p text:style-name="P11">Ma oh, il diavolo!…” E così dicendo,</text:p>
            <text:p text:style-name="P11">s’interruppe, lo scellerato. E Dighton:</text:p>
            <text:p text:style-name="P11">“Abbiamo soffocato nella morte</text:p>
            <text:p text:style-name="P11">il più dolce prodotto, il più perfetto</text:p>
            <text:p text:style-name="P11"><text:soft-page-break/>che la Natura abbia mai modellato</text:p>
            <text:p text:style-name="P11">dal primo giorno della Creazione!”</text:p>
            <text:p text:style-name="P11">E con questo, senza più altro dire</text:p>
            <text:p text:style-name="P11">si sono allontanati,</text:p>
            <text:p text:style-name="P11">con la coscienza rosa dal rimorso;</text:p>
            <text:p text:style-name="P11">e così io li ho lasciati,</text:p>
            <text:p text:style-name="P11">per venire a recarne la notizia</text:p>
            <text:p text:style-name="P11">a questo re sanguinario… Ma eccolo.</text:p>
          </table:table-cell>
          <table:covered-table-cell/>
          <table:covered-table-cell/>
          <table:covered-table-cell/>
          <table:covered-table-cell/>
          <table:covered-table-cell/>
          <table:covered-table-cell/>
        </table:table-row>
        <table:table-row>
          <table:table-cell table:style-name="Table19.A1" office:value-type="string">
            <text:p text:style-name="P9"/>
          </table:table-cell>
          <table:table-cell table:style-name="Table19.A1" table:number-columns-spanned="7" office:value-type="string">
            <text:p text:style-name="P8">Entra RICCARDO</text:p>
          </table:table-cell>
          <table:covered-table-cell/>
          <table:covered-table-cell/>
          <table:covered-table-cell/>
          <table:covered-table-cell/>
          <table:covered-table-cell/>
          <table:covered-table-cell/>
        </table:table-row>
        <table:table-row>
          <table:table-cell table:style-name="Table19.A1" office:value-type="string">
            <text:p text:style-name="P14"/>
          </table:table-cell>
          <table:table-cell table:style-name="Table19.A1" table:number-columns-spanned="7" office:value-type="string">
            <text:p text:style-name="P11">Salute al mio signore.</text:p>
          </table:table-cell>
          <table:covered-table-cell/>
          <table:covered-table-cell/>
          <table:covered-table-cell/>
          <table:covered-table-cell/>
          <table:covered-table-cell/>
          <table:covered-table-cell/>
        </table:table-row>
        <table:table-row>
          <table:table-cell table:style-name="Table19.A1" table:number-rows-spanned="2" office:value-type="string">
            <text:p text:style-name="P14">RICCARDO —</text:p>
          </table:table-cell>
          <table:table-cell table:style-name="Table19.A1" table:number-columns-spanned="5" office:value-type="string">
            <text:p text:style-name="P42"/>
          </table:table-cell>
          <table:covered-table-cell/>
          <table:covered-table-cell/>
          <table:covered-table-cell/>
          <table:covered-table-cell/>
          <table:table-cell table:style-name="Table19.A1" table:number-columns-spanned="2" office:value-type="string">
            <text:p text:style-name="P42">Caro Tyrrell!</text:p>
          </table:table-cell>
          <table:covered-table-cell/>
        </table:table-row>
        <table:table-row>
          <table:covered-table-cell/>
          <table:table-cell table:style-name="Table19.A1" table:number-columns-spanned="7" office:value-type="string">
            <text:p text:style-name="P42">Qual felice notizia tu mi porti?</text:p>
          </table:table-cell>
          <table:covered-table-cell/>
          <table:covered-table-cell/>
          <table:covered-table-cell/>
          <table:covered-table-cell/>
          <table:covered-table-cell/>
          <table:covered-table-cell/>
        </table:table-row>
        <table:table-row>
          <table:table-cell table:style-name="Table19.A1" office:value-type="string">
            <text:p text:style-name="P14">TYRRELL —</text:p>
          </table:table-cell>
          <table:table-cell table:style-name="Table19.A1" table:number-columns-spanned="7" office:value-type="string">
            <text:p text:style-name="P11">Se l’aver fatto quanto m’ordinaste</text:p>
            <text:p text:style-name="P11">vi può fare felice, ebbene siatelo,</text:p>
            <text:p text:style-name="P11">perché è fatto.</text:p>
          </table:table-cell>
          <table:covered-table-cell/>
          <table:covered-table-cell/>
          <table:covered-table-cell/>
          <table:covered-table-cell/>
          <table:covered-table-cell/>
          <table:covered-table-cell/>
        </table:table-row>
        <table:table-row>
          <table:table-cell table:style-name="Table19.A1" office:value-type="string">
            <text:p text:style-name="P14">RICCARDO —</text:p>
          </table:table-cell>
          <table:table-cell table:style-name="Table19.A1" table:number-columns-spanned="4" office:value-type="string">
            <text:p text:style-name="P42"/>
          </table:table-cell>
          <table:covered-table-cell/>
          <table:covered-table-cell/>
          <table:covered-table-cell/>
          <table:table-cell table:style-name="Table19.A1" table:number-columns-spanned="3" office:value-type="string">
            <text:p text:style-name="P42">Ma li vedesti morti?</text:p>
          </table:table-cell>
          <table:covered-table-cell/>
          <table:covered-table-cell/>
        </table:table-row>
        <table:table-row>
          <table:table-cell table:style-name="Table19.A1" office:value-type="string">
            <text:p text:style-name="P14">TYRRELL —</text:p>
          </table:table-cell>
          <table:table-cell table:style-name="Table19.A1" table:number-columns-spanned="7" office:value-type="string">
            <text:p text:style-name="P11">Sì, signore.</text:p>
          </table:table-cell>
          <table:covered-table-cell/>
          <table:covered-table-cell/>
          <table:covered-table-cell/>
          <table:covered-table-cell/>
          <table:covered-table-cell/>
          <table:covered-table-cell/>
        </table:table-row>
        <table:table-row>
          <table:table-cell table:style-name="Table19.A1" office:value-type="string">
            <text:p text:style-name="P14">RICCARDO —</text:p>
          </table:table-cell>
          <table:table-cell table:style-name="Table19.A1" table:number-columns-spanned="2" office:value-type="string">
            <text:p text:style-name="P42"/>
          </table:table-cell>
          <table:covered-table-cell/>
          <table:table-cell table:style-name="Table19.A1" table:number-columns-spanned="5" office:value-type="string">
            <text:p text:style-name="P42">E sepolti?</text:p>
          </table:table-cell>
          <table:covered-table-cell/>
          <table:covered-table-cell/>
          <table:covered-table-cell/>
          <table:covered-table-cell/>
        </table:table-row>
        <table:table-row>
          <table:table-cell table:style-name="Table19.A1" table:number-rows-spanned="2" office:value-type="string">
            <text:p text:style-name="P14">TYRRELL —</text:p>
          </table:table-cell>
          <table:table-cell table:style-name="Table19.A1" table:number-columns-spanned="6" office:value-type="string">
            <text:p text:style-name="P49"/>
          </table:table-cell>
          <table:covered-table-cell/>
          <table:covered-table-cell/>
          <table:covered-table-cell/>
          <table:covered-table-cell/>
          <table:covered-table-cell/>
          <table:table-cell table:style-name="Table19.A1" office:value-type="string">
            <text:p text:style-name="P42">Ad interrarli</text:p>
          </table:table-cell>
        </table:table-row>
        <table:table-row>
          <table:covered-table-cell/>
          <table:table-cell table:style-name="Table19.A1" table:number-columns-spanned="7" office:value-type="string">
            <text:p text:style-name="P11">provvide il cappellano della Torre;</text:p>
            <text:p text:style-name="P42">come ed in quale luogo, non lo so.<text:span text:style-name="T11"><text:note text:id="ftn106" text:note-class="footnote"><text:note-citation>106</text:note-citation><text:note-body><text:p text:style-name="P36">“I lor cadaveri, ancora caldi, furono portati a pié della scala, dove furono sepolti in una fossa all’uopo scavata. Tale è il racconto che fecero gli assassini alcuni anni dopo; ed alcune ossa trovate nel sito indicato durante il regno di Carlo I non permettono di dubitare della loro veridicità” (G. Galibert &amp; C.Pellé, op. cit., I, pag. 415).</text:p></text:note-body></text:note></text:span></text:p>
          </table:table-cell>
          <table:covered-table-cell/>
          <table:covered-table-cell/>
          <table:covered-table-cell/>
          <table:covered-table-cell/>
          <table:covered-table-cell/>
          <table:covered-table-cell/>
        </table:table-row>
        <table:table-row>
          <table:table-cell table:style-name="Table19.A1" office:value-type="string">
            <text:p text:style-name="P14">RICCARDO —</text:p>
          </table:table-cell>
          <table:table-cell table:style-name="Table19.A1" table:number-columns-spanned="7" office:value-type="string">
            <text:p text:style-name="P11">Passa da me subito dopo cena.<text:span text:style-name="T11"><text:note text:id="ftn107" text:note-class="footnote"><text:note-citation>107</text:note-citation><text:note-body><text:p text:style-name="P36">V. sopra la nota 70.</text:p></text:note-body></text:note></text:span></text:p>
            <text:p text:style-name="P11">Voglio sapere nei particolari</text:p>
            <text:p text:style-name="P11">come son morti. Pensa, nel frattempo,</text:p>
            <text:p text:style-name="P11">al modo come posso compensarti,</text:p>
            <text:p text:style-name="P11">e conta di ottenere quel che chiedi.</text:p>
            <text:p text:style-name="P11">Va’ ora.</text:p>
          </table:table-cell>
          <table:covered-table-cell/>
          <table:covered-table-cell/>
          <table:covered-table-cell/>
          <table:covered-table-cell/>
          <table:covered-table-cell/>
          <table:covered-table-cell/>
        </table:table-row>
        <table:table-row>
          <table:table-cell table:style-name="Table19.A1" office:value-type="string">
            <text:p text:style-name="P14">TYRRELL —</text:p>
          </table:table-cell>
          <table:table-cell table:style-name="Table19.A1" office:value-type="string">
            <text:p text:style-name="P42"/>
          </table:table-cell>
          <table:table-cell table:style-name="Table19.A1" table:number-columns-spanned="6" office:value-type="string">
            <text:p text:style-name="P42">Prendo umilmente congedo.</text:p>
          </table:table-cell>
          <table:covered-table-cell/>
          <table:covered-table-cell/>
          <table:covered-table-cell/>
          <table:covered-table-cell/>
          <table:covered-table-cell/>
        </table:table-row>
        <text:soft-page-break/>
        <table:table-row>
          <table:table-cell table:style-name="Table19.A1" office:value-type="string">
            <text:p text:style-name="P14"/>
          </table:table-cell>
          <table:table-cell table:style-name="Table19.A1" table:number-columns-spanned="7" office:value-type="string">
            <text:p text:style-name="P11">(<text:span text:style-name="T9">Esce</text:span>)</text:p>
          </table:table-cell>
          <table:covered-table-cell/>
          <table:covered-table-cell/>
          <table:covered-table-cell/>
          <table:covered-table-cell/>
          <table:covered-table-cell/>
          <table:covered-table-cell/>
        </table:table-row>
        <table:table-row>
          <table:table-cell table:style-name="Table19.A1" office:value-type="string">
            <text:p text:style-name="P14">RICCARDO —</text:p>
          </table:table-cell>
          <table:table-cell table:style-name="Table19.A1" table:number-columns-spanned="7" office:value-type="string">
            <text:p text:style-name="P11">Il maschio di Clarenza l’ho rinchiuso</text:p>
            <text:p text:style-name="P11">sotto stretta custodia; la sua femmina</text:p>
            <text:p text:style-name="P11">l’ho sposata a un oscuro gentiluomo;</text:p>
            <text:p text:style-name="P11">i due figli di Edoardo ora riposano</text:p>
            <text:p text:style-name="P16">nel gran grembo d’Abramo; Anna, mia moglie,</text:p>
            <text:p text:style-name="P11">ha detto buona notte a questo mondo.</text:p>
            <text:p text:style-name="P11">Adesso, poiché sono a conoscenza</text:p>
            <text:p text:style-name="P11">che il bretone Richmònd ha messo l’occhio</text:p>
            <text:p text:style-name="P11">su Elisabetta, la giovane figlia</text:p>
            <text:p text:style-name="P11">di mio fratello Edoardo,<text:span text:style-name="T11"><text:note text:id="ftn108" text:note-class="footnote"><text:note-citation>108</text:note-citation><text:note-body><text:p text:style-name="P36">Edoardo IV, oltre ai due figli maschi, che Riccardo ha fatto trucidare alla Torre, aveva avuto da Elisabetta cinque femmine. La prima, Elisabetta, di cui qui si parla, andrà sposa a Richmond, venuto al trono come Enrico VII.</text:p></text:note-body></text:note></text:span> e con quel nodo</text:p>
            <text:p text:style-name="P11">mira spavaldamente alla corona,</text:p>
            <text:p text:style-name="P11">vado da lei fare la mia parte</text:p>
            <text:p text:style-name="P11">di prosperoso ed allegro aspirante.</text:p>
          </table:table-cell>
          <table:covered-table-cell/>
          <table:covered-table-cell/>
          <table:covered-table-cell/>
          <table:covered-table-cell/>
          <table:covered-table-cell/>
          <table:covered-table-cell/>
        </table:table-row>
        <table:table-row>
          <table:table-cell table:style-name="Table19.A1" office:value-type="string">
            <text:p text:style-name="P14"/>
          </table:table-cell>
          <table:table-cell table:style-name="Table19.A1" table:number-columns-spanned="7" office:value-type="string">
            <text:p text:style-name="P8">Entra RATCLIFF, di corsa</text:p>
          </table:table-cell>
          <table:covered-table-cell/>
          <table:covered-table-cell/>
          <table:covered-table-cell/>
          <table:covered-table-cell/>
          <table:covered-table-cell/>
          <table:covered-table-cell/>
        </table:table-row>
        <table:table-row>
          <table:table-cell table:style-name="Table19.A1" office:value-type="string">
            <text:p text:style-name="P14">RATCLIFF —</text:p>
          </table:table-cell>
          <table:table-cell table:style-name="Table19.A1" table:number-columns-spanned="7" office:value-type="string">
            <text:p text:style-name="P11">Mio signore…</text:p>
          </table:table-cell>
          <table:covered-table-cell/>
          <table:covered-table-cell/>
          <table:covered-table-cell/>
          <table:covered-table-cell/>
          <table:covered-table-cell/>
          <table:covered-table-cell/>
        </table:table-row>
        <table:table-row>
          <table:table-cell table:style-name="Table19.A1" table:number-rows-spanned="2" office:value-type="string">
            <text:p text:style-name="P14">RICCARDO —</text:p>
          </table:table-cell>
          <table:table-cell table:style-name="Table19.A1" table:number-columns-spanned="3" office:value-type="string">
            <text:p text:style-name="P42"/>
          </table:table-cell>
          <table:covered-table-cell/>
          <table:covered-table-cell/>
          <table:table-cell table:style-name="Table19.A1" table:number-columns-spanned="4" office:value-type="string">
            <text:p text:style-name="P42">Che irrompi a questo modo?</text:p>
          </table:table-cell>
          <table:covered-table-cell/>
          <table:covered-table-cell/>
          <table:covered-table-cell/>
        </table:table-row>
        <table:table-row>
          <table:covered-table-cell/>
          <table:table-cell table:style-name="Table19.A1" table:number-columns-spanned="7" office:value-type="string">
            <text:p text:style-name="P42">Buone o male notizie?</text:p>
          </table:table-cell>
          <table:covered-table-cell/>
          <table:covered-table-cell/>
          <table:covered-table-cell/>
          <table:covered-table-cell/>
          <table:covered-table-cell/>
          <table:covered-table-cell/>
        </table:table-row>
        <table:table-row>
          <table:table-cell table:style-name="Table19.A1" office:value-type="string">
            <text:p text:style-name="P14">RATCLIFF —</text:p>
          </table:table-cell>
          <table:table-cell table:style-name="Table19.A1" table:number-columns-spanned="7" office:value-type="string">
            <text:p text:style-name="P11">Male, signore: Morton è fuggito</text:p>
            <text:p text:style-name="P11">a raggiungere Richmond, e Buckingham,</text:p>
            <text:p text:style-name="P11">spalleggiato dai validi gallesi,</text:p>
            <text:p text:style-name="P11">è in campo, e va ingrossando le sue forze.</text:p>
          </table:table-cell>
          <table:covered-table-cell/>
          <table:covered-table-cell/>
          <table:covered-table-cell/>
          <table:covered-table-cell/>
          <table:covered-table-cell/>
          <table:covered-table-cell/>
        </table:table-row>
        <table:table-row>
          <table:table-cell table:style-name="Table19.A1" office:value-type="string">
            <text:p text:style-name="P14">RICCARDO —</text:p>
          </table:table-cell>
          <table:table-cell table:style-name="Table19.A1" table:number-columns-spanned="7" office:value-type="string">
            <text:p text:style-name="P11">Ely con Richmond m’intriga di più</text:p>
            <text:p text:style-name="P11">che Buckingham con tutte le sue forze</text:p>
            <text:p text:style-name="P11">racimolate in tutta fretta e furia.</text:p>
            <text:p text:style-name="P11">Non ci perdiamo in chiacchiere:</text:p>
            <text:p text:style-name="P11">ho imparato che il trepido commento</text:p>
            <text:p text:style-name="P11">è servo inerte al torpido indugiare;</text:p>
            <text:p text:style-name="P11">e l’indugiare porta all’impotenza</text:p>
            <text:p text:style-name="P11">ed a muoversi a passo di lumaca.</text:p>
            <text:p text:style-name="P11"><text:soft-page-break/>Sia dunque la bruciante speditezza</text:p>
            <text:p text:style-name="P11">ala al mio volo, Mercurio di Giove,</text:p>
            <text:p text:style-name="P11">e araldo per un re.</text:p>
            <text:p text:style-name="P11">Vammi d’urgenza ad arruolare uomini.</text:p>
            <text:p text:style-name="P11">Il mio scudo di guerra è questo avviso:</text:p>
            <text:p text:style-name="P11">essere più fulminei possibile,</text:p>
            <text:p text:style-name="P11">quando in campo ci sono traditori.</text:p>
          </table:table-cell>
          <table:covered-table-cell/>
          <table:covered-table-cell/>
          <table:covered-table-cell/>
          <table:covered-table-cell/>
          <table:covered-table-cell/>
          <table:covered-table-cell/>
        </table:table-row>
        <table:table-row>
          <table:table-cell table:style-name="Table19.A1" office:value-type="string">
            <text:p text:style-name="P14"/>
          </table:table-cell>
          <table:table-cell table:style-name="Table19.A1" table:number-columns-spanned="7" office:value-type="string">
            <text:p text:style-name="P11">(<text:span text:style-name="T9">Escono</text:span>)</text:p>
          </table:table-cell>
          <table:covered-table-cell/>
          <table:covered-table-cell/>
          <table:covered-table-cell/>
          <table:covered-table-cell/>
          <table:covered-table-cell/>
          <table:covered-table-cell/>
        </table:table-row>
      </table:table>
      <text:p text:style-name="Standard"/>
      <text:h text:style-name="P56" text:outline-level="3">SCENA IV</text:h>
      <text:p text:style-name="P27">Londra, davanti al palazzo reale.</text:p>
      <text:p text:style-name="Standard"/>
      <text:p text:style-name="P27">Entra la vecchia REGINA MARGHERITA</text:p>
      <text:p text:style-name="Standard"/>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number-columns-repeated="2"/>
        <table:table-column table:style-name="Table20.I"/>
        <table:table-column table:style-name="Table20.F"/>
        <table:table-column table:style-name="Table20.G" table:number-columns-repeated="2"/>
        <table:table-column table:style-name="Table20.I"/>
        <table:table-column table:style-name="Table20.F"/>
        <table:table-column table:style-name="Table20.O"/>
        <table:table-column table:style-name="Table20.P"/>
        <table:table-column table:style-name="Table20.Q"/>
        <table:table-column table:style-name="Table20.F"/>
        <table:table-column table:style-name="Table20.Q" table:number-columns-repeated="2"/>
        <table:table-column table:style-name="Table20.O"/>
        <table:table-column table:style-name="Table20.E"/>
        <table:table-column table:style-name="Table20.D"/>
        <table:table-column table:style-name="Table20.P"/>
        <table:table-column table:style-name="Table20.G"/>
        <table:table-column table:style-name="Table20.Z"/>
        <table:table-column table:style-name="Table20.a"/>
        <table:table-column table:style-name="Table20.b"/>
        <table:table-row>
          <table:table-cell table:style-name="Table20.A1" office:value-type="string">
            <text:p text:style-name="P24">MARGHERITA —</text:p>
          </table:table-cell>
          <table:table-cell table:style-name="Table20.A1" table:number-columns-spanned="27" office:value-type="string">
            <text:p text:style-name="P11">Ecco che adesso la loro fortuna</text:p>
            <text:p text:style-name="P11">comincia a rinfrollirsi ed a disfarsi</text:p>
            <text:p text:style-name="P11">nelle putride fauci della morte.</text:p>
            <text:p text:style-name="P11">Son rimasta nascosta</text:p>
            <text:p text:style-name="P11">accortamente entro questi paraggi,</text:p>
            <text:p text:style-name="P11">per assistere al dissolvimento</text:p>
            <text:p text:style-name="P11">di quelli che son stati i miei nemici.</text:p>
            <text:p text:style-name="P11">Ho assistito ad un prologo feroce.</text:p>
            <text:p text:style-name="P11">Ora tornerò in Francia,</text:p>
            <text:p text:style-name="P11">sperando che lo svolgersi del dramma,</text:p>
            <text:p text:style-name="P11">non sia meno crudele, fosco e trag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no la DUCHESSA DI YORK</text:p>
            <text:p text:style-name="P8">e la REGINA ELISABE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Chi viene?… Sventurata Margherita,</text:p>
            <text:p text:style-name="P11">ritirati di nu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Si fa da pa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Ah, miei poveri principi!</text:p>
            <text:p text:style-name="P11">Mie tenere creature!</text:p>
            <text:p text:style-name="P11">Miei fiorellini non ancor sbocciati!</text:p>
            <text:p text:style-name="P11">Mie dolcezze in germoglio!</text:p>
            <text:p text:style-name="P11">Se ancora le vostre anime gentili</text:p>
            <text:p text:style-name="P11">aleggiano nell’aria, non fissate</text:p>
            <text:p text:style-name="P11">dal giudizio di Dio in lor dimora,</text:p>
            <text:p text:style-name="P11">fluttuate con le vostre ali d’aria</text:p>
            <text:p text:style-name="P11">intorno a me, ascoltate il lamento</text:p>
            <text:p text:style-name="P11"><text:soft-page-break/>di questa vostra disperata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text:span text:style-name="T9">A parte</text:span>)</text:p>
            <text:p text:style-name="P11">Sì, aleggiatele intorno,</text:p>
            <text:p text:style-name="P11">per dirle che, giustizia per giustizia,</text:p>
            <text:p text:style-name="P11">giustizia è anche quella</text:p>
            <text:p text:style-name="P11">che ha offuscato in decrepita notte</text:p>
            <text:p text:style-name="P11">il bel mattino della vostra infan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Tante sventure m’han rotto e infiochito</text:p>
            <text:p text:style-name="P11">la voce; e la mia lingua,</text:p>
            <text:p text:style-name="P11">esausta dal dolore, è inerte e muta….</text:p>
            <text:p text:style-name="P11">Edoardo Plantageneto, ahimè,</text:p>
            <text:p text:style-name="P11">perché sei morto? Perché t’hanno ucc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text:span text:style-name="T9">c.s.</text:span>)</text:p>
            <text:p text:style-name="P11">Plantageneto per Plantageneto:</text:p>
            <text:p text:style-name="P11">Edoardo paga un debito di morte</text:p>
            <text:p text:style-name="P11">per un altro Edo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Come hai potuto, Dio Onnipotente,</text:p>
            <text:p text:style-name="P11">involarti da sì teneri agnelli,</text:p>
            <text:p text:style-name="P11">per sbalestrarli nel ventre del lupo?</text:p>
            <text:p text:style-name="P11">Dormivi forse, tu,</text:p>
            <text:p text:style-name="P11">quando si consumava quello scemp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text:span text:style-name="T9">c.s</text:span>.)</text:p>
            <text:p text:style-name="P11">Come quando morì il mio santo Enrico</text:p>
            <text:p text:style-name="P11">ed il mio dolce figlio.<text:span text:style-name="T11"><text:note text:id="ftn109" text:note-class="footnote"><text:note-citation>109</text:note-citation><text:note-body><text:p text:style-name="P39"><text:span text:style-name="T3">“</text:span><text:span text:style-name="T4">When holy Harry died, and my sweet son</text:span><text:span text:style-name="T5">.”: sottinteso “Dio dormiva”. Enrico VI e Edoardo, principe di Galles, erano rispettivamente marito e figlio di Margherita d’Angiò.</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Vita morta ch’io sono, vista cieca,</text:p>
            <text:p text:style-name="P11">povero spettro mortale vivente,</text:p>
            <text:p text:style-name="P11">spettacolo di lutto, onta del mondo,</text:p>
            <text:p text:style-name="P11">diritto della tomba</text:p>
            <text:p text:style-name="P11">dalla vita usurpato, breve sunto</text:p>
            <text:p text:style-name="P11">e testimonio di giorni dolenti,</text:p>
            <text:p text:style-name="P11">(<text:span text:style-name="T9">Si siede per terra</text:span>)<text:span text:style-name="T11"><text:note text:id="ftn110" text:note-class="footnote"><text:note-citation>110</text:note-citation><text:note-body><text:p text:style-name="P30"><text:span text:style-name="T3">Il rito di sedere per terra a raccontare a se stessi e agli altri le proprie sventure è frequente nei personaggi shakespeariani (cfr. in “</text:span><text:span text:style-name="T4">Re Giovanni</text:span><text:span text:style-name="T5">”, III, 1, 73): “</text:span><text:span text:style-name="T4">Here I and sorrows sit, here is my throne</text:span><text:span text:style-name="T5">...”:</text:span></text:p><text:p text:style-name="P30"><text:span text:style-name="T5"><text:tab/>COSTANZA — (</text:span><text:span text:style-name="T4">Si siede per terra</text:span><text:span text:style-name="T5">) </text:span></text:p><text:p text:style-name="P34"><text:tab/><text:tab/><text:tab/> <text:s text:c="4"/>“E qui sediamo io e il mio dolore,</text:p><text:p text:style-name="P34"><text:tab/><text:tab/><text:tab/> <text:s text:c="4"/>“qui è il mio trono....”</text:p></text:note-body></text:note></text:span></text:p>
            <text:p text:style-name="P11"><text:soft-page-break/>ch’io racqueti la mia inquietudine</text:p>
            <text:p text:style-name="P11">sul leal suolo inglese, slealmente</text:p>
            <text:p text:style-name="P11">ubriacato con sangue innoc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Ah, potessi tu, terra,</text:p>
            <text:p text:style-name="P11">apprestarmi qui subito una tomba,</text:p>
            <text:p text:style-name="P11">come m’appresti un seggio di tristezza!</text:p>
            <text:p text:style-name="P11">Potessi là nasconder le mie ossa,</text:p>
            <text:p text:style-name="P11">senza doverle riposare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Si siede anch’essa per ter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Chi ha cagione di lutto più di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text:span text:style-name="T9">Uscendo e facendosi avanti</text:span>)</text:p>
            <text:p text:style-name="P11">Se più antico dolore</text:p>
            <text:p text:style-name="P11">è più degno di venerazione,</text:p>
            <text:p text:style-name="P11">riconoscete al mio il beneficio</text:p>
            <text:p text:style-name="P11">della priorità, e alle mie pene</text:p>
            <text:p text:style-name="P11">il primo posto nell’indignazione.</text:p>
            <text:p text:style-name="P11">E se il dolore ammette compagnia,</text:p>
            <text:p text:style-name="P11">rifate il conto delle vostre pene</text:p>
            <text:p text:style-name="P11">e poi paragonatele alle mie:</text:p>
            <text:p text:style-name="P11">io avevo un Edoardo</text:p>
            <text:p text:style-name="P11">fino a quando un Riccardo non l’ha ucciso;</text:p>
            <text:p text:style-name="P11">io avevo un marito,</text:p>
            <text:p text:style-name="P11">fino a quando Riccardo non l’ha ucciso;</text:p>
            <text:p text:style-name="P11">(<text:span text:style-name="T9">A Elisabetta</text:span>)</text:p>
            <text:p text:style-name="P11">tu avevi un Edoardo,</text:p>
            <text:p text:style-name="P11">fino a quando Riccardo non l’ha ucciso;</text:p>
            <text:p text:style-name="P11">tu avevi un Riccardo</text:p>
            <text:p text:style-name="P11">fino a quando Riccardo non l’ha ucc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Avevo anch’io un Riccardo;</text:p>
            <text:p text:style-name="P11">e tu me l’hai ucciso; avevo un Rutland,</text:p>
            <text:p text:style-name="P11">anche, e tu hai concorso a farlo uccid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office:value-type="string">
            <text:p text:style-name="P25">MARGHERITA —</text:p>
          </table:table-cell>
          <table:table-cell table:style-name="Table20.A1" table:number-columns-spanned="27" office:value-type="string">
            <text:p text:style-name="P11">Tu avevi un Clarenza,</text:p>
            <text:p text:style-name="P11">e Riccardo l’ha ucciso.</text:p>
            <text:p text:style-name="P11">Tu, dal canile della tua matrice,</text:p>
            <text:p text:style-name="P11">hai partorito un segugio infernale</text:p>
            <text:p text:style-name="P11">che dà caccia mortale a tutti noi.</text:p>
            <text:p text:style-name="P11">Tu, quel cane che prima d’aver occhi</text:p>
            <text:p text:style-name="P11">ebbe denti per azzannare a morte</text:p>
            <text:p text:style-name="P11">teneri agnelli e berne il dolce sangue;</text:p>
            <text:p text:style-name="P11">quel turpe insulto all’opera di Dio;</text:p>
            <text:p text:style-name="P11">quel supremo tiranno della terra</text:p>
            <text:p text:style-name="P11">che regna in mezzo ad occhi tumefatti</text:p>
            <text:p text:style-name="P11">d’anime in pianto, tu l’hai sguinzagliato</text:p>
            <text:p text:style-name="P11">dal tuo grembo perché ci desse caccia</text:p>
            <text:p text:style-name="P11">fino alla tomba tutti. Dio Signore,</text:p>
            <text:p text:style-name="P11">retto, giusto ed esatto dispensiere,</text:p>
            <text:p text:style-name="P11">oh, come ti ringrazia Margherita</text:p>
            <text:p text:style-name="P11">che codesto carnivoro cagnaccio</text:p>
            <text:p text:style-name="P11">si sia dato a sbranare anche la prole</text:p>
            <text:p text:style-name="P11">partorita dal ventre di sua madre</text:p>
            <text:p text:style-name="P11">e faccia sì che s’accompagni a noi</text:p>
            <text:p text:style-name="P11">sopra uno stesso banco di lam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Non esultare delle mie sventure,</text:p>
            <text:p text:style-name="P11">moglie d’Enrico; Dio m’è testimone</text:p>
            <text:p text:style-name="P11">di quanto ho lagrimato per le t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Compatiscimi, ho fame di vendetta,</text:p>
            <text:p text:style-name="P11">ed ora me ne sazio a contemplarla</text:p>
            <text:p text:style-name="P11">messa in atto. Il tuo Edoardo è morto,</text:p>
            <text:p text:style-name="P11">che uccise il mio Edoardo; l’altro Edoardo,</text:p>
            <text:p text:style-name="P11">morto per ripagare il mio Edoardo;</text:p>
            <text:p text:style-name="P11">il giovinetto York è solo un peso</text:p>
            <text:p text:style-name="P11">aggiunto alla bilancia</text:p>
            <text:p text:style-name="P11">a compensare il più alto valore</text:p>
            <text:p text:style-name="P11"><text:soft-page-break/>da me perduto. Il tuo Clarenza è morto,</text:p>
            <text:p text:style-name="P11">che uccise il mio Edoardo, pugnalandolo;</text:p>
            <text:p text:style-name="P11">e tutti che di quel folle spettacolo</text:p>
            <text:p text:style-name="P11">furono spettatori: Vaughan, Grey,</text:p>
            <text:p text:style-name="P11">Rivers e quell’adultero di Hastings,<text:span text:style-name="T11"><text:note text:id="ftn111" text:note-class="footnote"><text:note-citation>111</text:note-citation><text:note-body><text:p text:style-name="Footnote">V. sopra la nota 58.</text:p></text:note-body></text:note></text:span></text:p>
            <text:p text:style-name="P11">tutti precocemente soffocati</text:p>
            <text:p text:style-name="P11">nelle lor tombe. Ancor vivo è Riccardo,</text:p>
            <text:p text:style-name="P11">tenebroso sensale dell’inferno,</text:p>
            <text:p text:style-name="P11">risparmiato per fare incetta d’anime</text:p>
            <text:p text:style-name="P11">e spedirle laggiù; ma la sua fine</text:p>
            <text:p text:style-name="P11">seguirà molto presto, lacrimosa</text:p>
            <text:p text:style-name="P11">e illacrimata. Si squarci la terra,</text:p>
            <text:p text:style-name="P11">vada a fuoco l’inferno, urlino i diavoli,</text:p>
            <text:p text:style-name="P11">preghino i santi affinché quel demonio</text:p>
            <text:p text:style-name="P11">sia trascinato via di qui al più presto!</text:p>
            <text:p text:style-name="P11">Annulla, Dio, ti prego, quanto prima</text:p>
            <text:p text:style-name="P11">il buono di sua vita,<text:span text:style-name="T11"><text:note text:id="ftn112" text:note-class="footnote"><text:note-citation>112</text:note-citation><text:note-body><text:p text:style-name="P39"><text:span text:style-name="T4">“Cancel his bond of life</text:span><text:span text:style-name="T5">”: “</text:span><text:span text:style-name="T4">bond</text:span><text:span text:style-name="T5">” è ogni documento legale con cui un governo o altra autorità si obbliga a pagare al cittadino creditore alla scadenza. Qui sta sta per il “buono” (nel senso di “buono del Tesoro”) che Dio rilascia agli uomini al momento della loro nascita, e annulla al momento della loro morte, secondo la dottrina di Epitteto (v. sopra la nota 46).</text:span></text:p></text:note-body></text:note></text:span></text:p>
            <text:p text:style-name="P11">perch’io possa esclamare, ancora viva,</text:p>
            <text:p text:style-name="P11">“È morto quel cagnac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Ohimè, tu ben me lo preconizzasti</text:p>
            <text:p text:style-name="P11">che sarebbe venuto per me il giorno</text:p>
            <text:p text:style-name="P11">in cui t’avrei chiamata a unirti a me</text:p>
            <text:p text:style-name="P11">nel maledire insieme questo ragno,</text:p>
            <text:p text:style-name="P11">questo immondo cagnaccio tumefatto,</text:p>
            <text:p text:style-name="P11">questo gibboso, ributtante ros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Io ti chiamai allora vuota immagine</text:p>
            <text:p text:style-name="P11">della grandezza mia; misera ombra,</text:p>
            <text:p text:style-name="P11">io ti chiamai, regina dipinta,</text:p>
            <text:p text:style-name="P11">brutta copia di quel ch’io ero stata;</text:p>
            <text:p text:style-name="P11">prologo lusinghiero</text:p>
            <text:p text:style-name="P11">d’uno spettacolo terrificante;</text:p>
            <text:p text:style-name="P11">issata in alto per cader più in basso;</text:p>
            <text:p text:style-name="P11"><text:soft-page-break/>madre da burla di due bei bambini;</text:p>
            <text:p text:style-name="P11">rutilante vessillo, destinato</text:p>
            <text:p text:style-name="P11">a bersaglio d’ogni esiziale colpo;</text:p>
            <text:p text:style-name="P11">simulacro regale, fiato, bolla;</text:p>
            <text:p text:style-name="P11">regina da burletta, destinata</text:p>
            <text:p text:style-name="P11">solo a riempitivo della scena.</text:p>
            <text:p text:style-name="P11">Dov’è più tuo marito?</text:p>
            <text:p text:style-name="P11">Dove i fratelli tuoi, i tuoi due figli?</text:p>
            <text:p text:style-name="P11">Che ti rimane più di cui gioire?</text:p>
            <text:p text:style-name="P11">Chi più s’inchina supplice ai tuoi piedi</text:p>
            <text:p text:style-name="P11">esclamando: “Dio salvi la regina”?</text:p>
            <text:p text:style-name="P11">Dove son più gli inchini adulatori</text:p>
            <text:p text:style-name="P11">dei Pari; dove son le moltitudini</text:p>
            <text:p text:style-name="P11">che s’accalcavano a farti seguito?</text:p>
            <text:p text:style-name="P11">Ripensa a tutto questo</text:p>
            <text:p text:style-name="P11">e poi rifletti a quel che sei ridotta:</text:p>
            <text:p text:style-name="P11">da una moglie felice</text:p>
            <text:p text:style-name="P11">a una vedova affranta dal dolore;</text:p>
            <text:p text:style-name="P11">da una madre beata d’esser madre</text:p>
            <text:p text:style-name="P11">ad una che ne maledice il nome;</text:p>
            <text:p text:style-name="P11">da una adusa a ricevere suppliche</text:p>
            <text:p text:style-name="P11">ad una che ora supplica umilmente;</text:p>
            <text:p text:style-name="P11">da regina ad autentico relitto,</text:p>
            <text:p text:style-name="P11">coronato di triboli e d’affanni;</text:p>
            <text:p text:style-name="P11">da una che di me si fece scherno</text:p>
            <text:p text:style-name="P11">ad una ch’è schernita ora da me;</text:p>
            <text:p text:style-name="P11">da una ch’era temuta da tutti</text:p>
            <text:p text:style-name="P11">ed ora vive temendo uno solo;</text:p>
            <text:p text:style-name="P11">da una adusa a comandare a tutti,</text:p>
            <text:p text:style-name="P11">ad una da nessuno più obbedita.</text:p>
            <text:p text:style-name="P11">Così ha virato il corso la Giustizia</text:p>
            <text:p text:style-name="P11">e t’ha ridotto a una misera spoglia</text:p>
            <text:p text:style-name="P11">preda del tempo, senza più con te</text:p>
            <text:p text:style-name="P11"><text:soft-page-break/>che il ricordo di quello che sei stata,</text:p>
            <text:p text:style-name="P11">per tuo maggior tormento,</text:p>
            <text:p text:style-name="P11">ora che sei ridotta a quel che sei.</text:p>
            <text:p text:style-name="P11">Usurpasti il mio posto,</text:p>
            <text:p text:style-name="P11">ed è giusto che usurpi ora una parte</text:p>
            <text:p text:style-name="P11">della mia afflizione;</text:p>
            <text:p text:style-name="P11">ed è giusto che il tuo collo orgoglioso</text:p>
            <text:p text:style-name="P11">ora sopporti per metà con me</text:p>
            <text:p text:style-name="P11">il mio pesante giogo, mentre io</text:p>
            <text:p text:style-name="P11">ne ritiro da sotto il capo stanco</text:p>
            <text:p text:style-name="P11">per lasciarne sul tuo l’intero peso.</text:p>
            <text:p text:style-name="P11">Addio, moglie di York,</text:p>
            <text:p text:style-name="P11">e regina di triste malasorte!</text:p>
            <text:p text:style-name="P11">Sorriderò, una volta giunta in Francia,</text:p>
            <text:p text:style-name="P11">a ripensare alle sventure ingle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Ah, tu, maestra di maledizioni,</text:p>
            <text:p text:style-name="P11">rimani un poco e dimmi come fare,</text:p>
            <text:p text:style-name="P11">ti prego, a maledire i miei nem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25">MARGHERITA —</text:p>
          </table:table-cell>
          <table:table-cell table:style-name="Table20.A1" table:number-columns-spanned="27" office:value-type="string">
            <text:p text:style-name="P11">Imponiti di rinunciare al sonno</text:p>
            <text:p text:style-name="P11">la notte, e al cibo il giorno;</text:p>
            <text:p text:style-name="P11">confronta la felicità tua morta</text:p>
            <text:p text:style-name="P11">col tuo dolore vivo;</text:p>
            <text:p text:style-name="P11">pensa ai tuoi bimbi come a due creature</text:p>
            <text:p text:style-name="P11">più tenere di quello che son state,</text:p>
            <text:p text:style-name="P11">e a chi li uccise come a un assassino</text:p>
            <text:p text:style-name="P11">più nefando di quanto egli già sia:</text:p>
            <text:p text:style-name="P11">col pensare migliore la tua perdita,</text:p>
            <text:p text:style-name="P11">tanto peggiore penserai l’ autore.</text:p>
            <text:p text:style-name="P11">Tutto questo rimuginando in mente,</text:p>
            <text:p text:style-name="P11">avrai imparato come male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Ma le parole mie son molli e fievoli;</text:p>
            <text:p text:style-name="P11">rendimele più forti con le t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office:value-type="string">
            <text:p text:style-name="P25">MARGHERITA —</text:p>
          </table:table-cell>
          <table:table-cell table:style-name="Table20.A1" table:number-columns-spanned="27" office:value-type="string">
            <text:p text:style-name="P11">Saranno sufficienti le tue pene</text:p>
            <text:p text:style-name="P11">a renderle taglienti e penetr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Perché poi la sventura</text:p>
            <text:p text:style-name="P11">dev’esser così piena di par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Avvocati ventosi degli affanni</text:p>
            <text:p text:style-name="P11">dei lor clienti, ariosi legatari</text:p>
            <text:p text:style-name="P11">di gioie non iscritte in testamenti,</text:p>
            <text:p text:style-name="P11">ansimanti oratori di miserie,</text:p>
            <text:p text:style-name="P11">le parole: lasciatele sfogare;</text:p>
            <text:p text:style-name="P11">anche se ciò che vanno perorando</text:p>
            <text:p text:style-name="P11">non serve ad altro, può servire almeno</text:p>
            <text:p text:style-name="P11">ad alleviare il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DUCHESSA —</text:p>
          </table:table-cell>
          <table:table-cell table:style-name="Table20.A1"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0" office:value-type="string">
            <text:p text:style-name="P42">Se è così,</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non tener dunque la lingua legata;</text:p>
            <text:p text:style-name="P11">vieni con me, e insieme soffochiamo</text:p>
            <text:p text:style-name="P11">col soffio di amarissime parole</text:p>
            <text:p text:style-name="P11">quello stramaledetto figlio mio</text:p>
            <text:p text:style-name="P42">che ha soffocato i dolci tuoi bamb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Tromba all’inter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È lui. Non lesinargli le inv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no RE RICCARDO, CATESBY, altri, marciando, con vessilli e tamburi. Le due donne gli si fanno inco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Chi intercetta la strada alla mia mar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Chi, sciagurato? Oh, guardami: colei</text:p>
            <text:p text:style-name="P11">che avrebbe ben potuto intercettarti,</text:p>
            <text:p text:style-name="P11">strozzandoti nel suo dannato grembo,</text:p>
            <text:p text:style-name="P11">dal consumare tutti gli assassinii</text:p>
            <text:p text:style-name="P11"><text:soft-page-break/>di cui ti sei macchi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Credi tu forse di poter nascondere</text:p>
            <text:p text:style-name="P11">con la corona d’oro quella fronte</text:p>
            <text:p text:style-name="P11">su cui, se la giustizia fosse giusta,</text:p>
            <text:p text:style-name="P11">dovrebb’essere impresso l’assassinio</text:p>
            <text:p text:style-name="P11">di chi quella corona possedeva</text:p>
            <text:p text:style-name="P11">da sovrano, e la morte scellerata</text:p>
            <text:p text:style-name="P11">dei miei figli e fratel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DUCHESSA —</text:p>
          </table:table-cell>
          <table:table-cell table:style-name="Table20.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7" office:value-type="string">
            <text:p text:style-name="P42">Rospo Rospo!</text:p>
          </table: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Dov’è Giorgio Clarenza, tuo fratello?</text:p>
            <text:p text:style-name="P42">Dove sono i suoi figli? Su, rispon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E dove sono Rivers, Vaughan, Gre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Ed il nobile Hastings!… Dov’è Hasting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quillate, trombe! Rullate tamburi,</text:p>
            <text:p text:style-name="P11">sì che i cieli non abbiano ad udire</text:p>
            <text:p text:style-name="P11">queste ciarliere femmine</text:p>
            <text:p text:style-name="P11">urlare insulti all’Unto del Signore!</text:p>
            <text:p text:style-name="P11">Suonate, ho detto. Avanti, che aspet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Squilli di tromba e rullìo di tambu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Ora voi state calme,</text:p>
            <text:p text:style-name="P11">e mi trattate come si conviene,</text:p>
            <text:p text:style-name="P11">o annegherò le vostre imprecazioni</text:p>
            <text:p text:style-name="P11">sotto più sordi clamori di gu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Sei tu mio fi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3" office:value-type="string">
            <text:p text:style-name="P42">Che domanda, m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E ne ringrazio Dio, mio padre e v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Allora devi ascoltar con pazienza</text:p>
            <text:p text:style-name="P11">ciò che ti dice qui la mia impazi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office:value-type="string">
            <text:p text:style-name="P14">RICCARDO —</text:p>
          </table:table-cell>
          <table:table-cell table:style-name="Table20.A1" table:number-columns-spanned="27" office:value-type="string">
            <text:p text:style-name="P11">Signora, ho tratto da voi questo vizio:</text:p>
            <text:p text:style-name="P11">che non sopporto accento di rimprov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Oh, lasciami parl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Parlate pure, ma io non vi ascol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Dirò parole miti e misur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E brevi, buona madre, perché ho fret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Hai proprio tanta fretta?…</text:p>
            <text:p text:style-name="P11">Io t’ho aspettato Dio sa quanto tempo,</text:p>
            <text:p text:style-name="P11">in tormento ed angos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2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5" office:value-type="string">
            <text:p text:style-name="P42">Ed alla fine,</text:p>
          </table:table-cell>
          <table:covered-table-cell/>
          <table:covered-table-cell/>
          <table:covered-table-cell/>
          <table:covered-table-cell/>
        </table:table-row>
        <table:table-row>
          <table:covered-table-cell/>
          <table:table-cell table:style-name="Table20.A1" table:number-columns-spanned="27" office:value-type="string">
            <text:p text:style-name="P42">non son venuto a recarvi confo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table:number-columns-spanned="27" office:value-type="string">
            <text:p text:style-name="P11">No, per la Croce Santa, e lo sai bene!</text:p>
            <text:p text:style-name="P11">Tu sei venuto al mondo</text:p>
            <text:p text:style-name="P11">per far di questo mondo il mio inferno.</text:p>
            <text:p text:style-name="P11">Grave e dura per me fu la tua nascita;</text:p>
            <text:p text:style-name="P11">iraconda e proterva la tua infanzia;</text:p>
            <text:p text:style-name="P11">terribili, selvaggi, furibondi</text:p>
            <text:p text:style-name="P11">i tuoi anni di scuola; scapestrata</text:p>
            <text:p text:style-name="P11">la prima giovinezza: insidiosa,</text:p>
            <text:p text:style-name="P11">scaltrita, sanguinaria, burbanzesca;</text:p>
            <text:p text:style-name="P11">più tranquilla, ma solo in apparenza,</text:p>
            <text:p text:style-name="P11">perché ammantata d’odio sorridente</text:p>
            <text:p text:style-name="P11">e perciò stesso ancora più nefasta,</text:p>
            <text:p text:style-name="P11">la tua età matura.</text:p>
            <text:p text:style-name="P11">Puoi menzionare un’ora di sollievo</text:p>
            <text:p text:style-name="P11">che m’abbia dato la tua compag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Nessuna, no, salvo quell’ora d’Humphrey,</text:p>
            <text:p text:style-name="P11">che vi chiamò a rompere il digiuno</text:p>
            <text:p text:style-name="P11">senza la mia presenza.<text:span text:style-name="T11"><text:note text:id="ftn113" text:note-class="footnote"><text:note-citation>113</text:note-citation><text:note-body><text:p text:style-name="P39"><text:span text:style-name="T3">Nessuno, che non sia un Inglese “verace”, riuscirebbe a capire il senso di questa battuta di Riccardo; e anche tra gli Inglesi veraci credo siano pochi quelli che sanno che “l’ora di Humphrey” (“</text:span><text:span text:style-name="T4">Humphrey hour</text:span><text:span text:style-name="T5">”) è l’ora di colazione. L’espressione, secondo il Praz (“</text:span><text:span text:style-name="T4">Riccardo III</text:span><text:span text:style-name="T5">”, Sansoni, Firenze, 1943-47) è derivata forse con allusione al “</text:span><text:span text:style-name="T4">Good Duke Humphrey</text:span><text:span text:style-name="T5">”, come veniva chiamato dal popolo il Duca Humphrey di Gloucester, figlio minore di Enrico IV, e, alla morte di suo fratello Enrico V (1422), Lord protettore del minore figlio di quello, Enrico VI. Nella cattedrale di San Paolo a Londra, dove si credeva fosse sepolto (a torto, perché la sua tomba si trova nell’Abbazia di Sant’Albano), s</text:span><text:span text:style-name="T5"><office:annotation><dc:creator>Massimo Rosa</dc:creator><dc:date>2014-02-09T14:15:28</dc:date><text:p text:style-name="P65"><text:span text:style-name="T20">Corretto “ci chiamò” in si chiamò</text:span></text:p></office:annotation></text:span><text:span text:style-name="T5">i chiamò “</text:span><text:span text:style-name="T4">Duke Humphrey Walk</text:span><text:span text:style-name="T5">” la navata in cui si raccoglievano i mendicanti, e poiché è dei mendicanti saltare il pasto, l’espressione “pranzare con il Duca Humprey” passò a significare “saltare il pasto”, “digiunare”. Sicché il senso della battuta di Riccardo alla madre che gli ha chiesto di citargli una sola ora in cui ella abbia avuto conforto dalla sua compagnia, è: “L’unica ora in cui sei stata confortata, è stata quell’ora in cui io non c’ero, tu avevi appetito e hai fatto colazione senza aspettare la mia compagnia”.</text:span></text:p></text:note-body></text:note></text:span></text:p>
            <text:p text:style-name="P11"><text:soft-page-break/>Ma se son così in odio agli occhi vostri,</text:p>
            <text:p text:style-name="P11">fatemi proseguire la mia marcia</text:p>
            <text:p text:style-name="P11">senza attardarmi qui ad irritarvi.</text:p>
            <text:p text:style-name="P11">Tamb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DUCHESSA —</text:p>
          </table:table-cell>
          <table:table-cell table:style-name="Table20.A1" office:value-type="string">
            <text:p text:style-name="P42"/>
          </table:table-cell>
          <table:table-cell table:style-name="Table20.A1" table:number-columns-spanned="26" office:value-type="string">
            <text:p text:style-name="P42">Aspetta, no, fammi fin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Parlate troppo ama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DUCHESSA —</text:p>
          </table:table-cell>
          <table:table-cell table:style-name="Table20.A1" table:number-columns-spanned="18"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9" office:value-type="string">
            <text:p text:style-name="P42">Una parola…</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l’ultima. Non ce ne diremo pi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E sia, parl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DUCHESSA —</text:p>
          </table:table-cell>
          <table:table-cell table:style-name="Table20.A1" table:number-columns-spanned="6" office:value-type="string">
            <text:p text:style-name="P42"/>
          </table:table-cell>
          <table:covered-table-cell/>
          <table:covered-table-cell/>
          <table:covered-table-cell/>
          <table:covered-table-cell/>
          <table:covered-table-cell/>
          <table:table-cell table:style-name="Table20.A1" table:number-columns-spanned="21" office:value-type="string">
            <text:p text:style-name="P42">O sarai tu a mor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per giusto e santo decreto di Dio</text:p>
            <text:p text:style-name="P11">prima di ritornare vittorioso</text:p>
            <text:p text:style-name="P11">da questa spedizione; o sarò io,</text:p>
            <text:p text:style-name="P11">carica d’anni e di tribolazioni,</text:p>
            <text:p text:style-name="P11">a non poter veder più la tua faccia.</text:p>
            <text:p text:style-name="P11">Voglio perciò che tu ti porti dietro</text:p>
            <text:p text:style-name="P11">la più pesante mia maledizione,</text:p>
            <text:p text:style-name="P11">sì ch’essa possa il dì della battaglia</text:p>
            <text:p text:style-name="P11">gravarti addosso più dell’armatura.</text:p>
            <text:p text:style-name="P11">Le mie preghiere scenderanno in campo</text:p>
            <text:p text:style-name="P11">a combattere a fianco ai tuoi nemici,</text:p>
            <text:p text:style-name="P11">e l’anime dei piccoli d’Edoardo</text:p>
            <text:p text:style-name="P11">aliteranno là, a sussurrare</text:p>
            <text:p text:style-name="P11">promesse di successo e di vittoria</text:p>
            <text:p text:style-name="P11">ai tuoi nemici. Sanguinario sei,</text:p>
            <text:p text:style-name="P11">e sanguinosa sarà la tua fine.</text:p>
            <text:p text:style-name="P11">L’infamia che ti fu ministra in vita</text:p>
            <text:p text:style-name="P42">ti sarà pur compagna nella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office:value-type="string">
            <text:p text:style-name="P14">ELISABETTA —</text:p>
          </table:table-cell>
          <table:table-cell table:style-name="Table20.A1" table:number-columns-spanned="27" office:value-type="string">
            <text:p text:style-name="P11">Ed io, per ben più valide ragioni,</text:p>
            <text:p text:style-name="P11">se pur con meno forza e veemenza,</text:p>
            <text:p text:style-name="P11">dico “<text:span text:style-name="T9">Amen”</text:span> alla sua maledi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Fa per andarsene, ma Riccardo la fe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Fermatevi, signora,</text:p>
            <text:p text:style-name="P11">debbo parlar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Table20.A1" table:number-columns-spanned="18" office:value-type="string">
            <text:p text:style-name="P42">Parlarmi di 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Non ho più figli di sangue reale</text:p>
            <text:p text:style-name="P11">che tu possa scannare; e le mie figlie,</text:p>
            <text:p text:style-name="P11">Riccardo, si faran monache oranti,</text:p>
            <text:p text:style-name="P11">non regine piangenti;</text:p>
            <text:p text:style-name="P42">non mirare perciò alle lor vite.<text:span text:style-name="T11"><text:note text:id="ftn114" text:note-class="footnote"><text:note-citation>114</text:note-citation><text:note-body><text:p text:style-name="P36">In verità, Brigida, una delle quattro femmine avute da Elisabetta col primo marito – e perciò non “di sangue reale” come Elisabetta e i due maschi fatti trucidare da Riccardo – si fece monaca; le altre tre, Cecilia, Anna e Caterina andarono tutte spose a nobili inglesi; così Elisabetta.</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Voi avete una figlia, Elisabetta,</text:p>
            <text:p text:style-name="P11">virtuosa e bella, regale e graziosa.</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E deve ella morir per questo? Ah no,</text:p>
            <text:p text:style-name="P11">lasciatemela vivere, Riccardo;</text:p>
            <text:p text:style-name="P11">ed io corromperò i suoi costumi,</text:p>
            <text:p text:style-name="P11">imbratterò la sua verde bellezza,</text:p>
            <text:p text:style-name="P11">getterò su me stessa la calunnia</text:p>
            <text:p text:style-name="P11">d’aver tradito il letto di Edoardo,</text:p>
            <text:p text:style-name="P11">la coprirò col velo dell’infamia;</text:p>
            <text:p text:style-name="P11">e dirò in giro, purché possa vivere</text:p>
            <text:p text:style-name="P11">in salvo dal cruento tuo pugnale,</text:p>
            <text:p text:style-name="P11">che essa non è figlia di Edo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Non fare tale offesa ai suoi natali:</text:p>
            <text:p text:style-name="P11">è principessa di sangue re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Ed io dirò, per salvarle la vita,</text:p>
            <text:p text:style-name="P11">che non lo 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table:number-rows-spanned="2" office:value-type="string">
            <text:p text:style-name="P14">RICCARDO —</text:p>
          </table:table-cell>
          <table:table-cell table:style-name="Table20.A1" table:number-columns-spanned="3" office:value-type="string">
            <text:p text:style-name="P42"/>
          </table:table-cell>
          <table:covered-table-cell/>
          <table:covered-table-cell/>
          <table:table-cell table:style-name="Table20.A1" table:number-columns-spanned="24" office:value-type="string">
            <text:p text:style-name="P42">Ma sono i suoi nat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la miglior garanzia della sua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Sì, quella stessa per cui sono morti</text:p>
            <text:p text:style-name="P11">i suoi fratel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5" office:value-type="string">
            <text:p text:style-name="P42"/>
          </table:table-cell>
          <table:covered-table-cell/>
          <table:covered-table-cell/>
          <table:covered-table-cell/>
          <table:covered-table-cell/>
          <table:table-cell table:style-name="Table20.A1" table:number-columns-spanned="22" office:value-type="string">
            <text:p text:style-name="P42">Quelli ebbero avve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alla lor nascita infauste ste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No, ebbero avverse alle lor vite</text:p>
            <text:p text:style-name="P11">infami parente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Il volere del fato è inelutta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Sì, quando a fare il volere del fato</text:p>
            <text:p text:style-name="P11">è il ripudio della divina grazia.</text:p>
            <text:p text:style-name="P11">A ben più degna morte</text:p>
            <text:p text:style-name="P11">erano destinati i miei bambini,</text:p>
            <text:p text:style-name="P11">se la Grazia t’avesse benedetto</text:p>
            <text:p text:style-name="P11">con l’elargire a te più degna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Parli come se fossi stato io</text:p>
            <text:p text:style-name="P11">a uccidere i nip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2" office:value-type="string">
            <text:p text:style-name="P42">Sì, nipoti!<text:span text:style-name="T11"><text:note text:id="ftn115" text:note-class="footnote"><text:note-citation>115</text:note-citation><text:note-body><text:p text:style-name="P39"><text:span text:style-name="T3">Nel testo inglese Elisabetta non risponde “Sì, nipoti”, anche se dice: “</text:span><text:span text:style-name="T4">Cousins indeed!</text:span><text:span text:style-name="T5">”, rispondendo a Riccardo, che aveva detto : “</text:span><text:span text:style-name="T4">You speak as if that I had slain my cousins</text:span><text:span text:style-name="T5">”; il testo inglese gioca sull’omofonia di “</text:span><text:span text:style-name="T4">cousin</text:span><text:span text:style-name="T5">”, “cugino”, “nipote”, “parente in generale”, e “</text:span><text:span text:style-name="T4">cozen”</text:span><text:span text:style-name="T5">, “ingannare”, “defraudare”. Sicché è come se l’attrice risponda: “Sì, ingannati!”. È uno di quei bisticci di parole con i quali Shakespeare, con un abile tocco di comicità, che è impossibile rendere in altra lingua, fa sorridere lo spettatore nei momenti più drammatic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E dallo zio di tutto rapinati:</text:p>
            <text:p text:style-name="P11">regno, famiglia, libertà e vita.</text:p>
            <text:p text:style-name="P11">Di chiunque sia stata quella mano</text:p>
            <text:p text:style-name="P11">che ha trafitto quei cuori di fanciulli,</text:p>
            <text:p text:style-name="P11">fu la tua mente a guidarla in segreto;</text:p>
            <text:p text:style-name="P11">ché senza dubbio il pugnale omicida</text:p>
            <text:p text:style-name="P11">si fece prima la punta ed il filo</text:p>
            <text:p text:style-name="P11">sopra la pietra dura del tuo cuore</text:p>
            <text:p text:style-name="P11">per essere affondato nelle viscere</text:p>
            <text:p text:style-name="P11">dei miei due agnellini.<text:span text:style-name="T11"><text:note text:id="ftn116" text:note-class="footnote"><text:note-citation>116</text:note-citation><text:note-body><text:p text:style-name="P36">Come si è visto, le cose non sono andate come dice Elisabetta. Tyrrell, nel suo monologo all’inizio della scena 3<text:span text:style-name="T19">a</text:span>, non parla di pugnali e di sangue; i due piccoli principi furono soffocati, come racconteranno i due sicari alcuni anni dopo (C. Galibert &amp; C, Pellé, op. cit. I, pag. 415); ma Elisabetta non sa ancora in che modo sono stati uccisi i suoi figli.</text:p></text:note-body></text:note></text:span></text:p>
            <text:p text:style-name="P11">Se la continua morsa del dolore</text:p>
            <text:p text:style-name="P11"><text:soft-page-break/>non ne ammansisse il selvaggio furore,</text:p>
            <text:p text:style-name="P11">questa mia lingua non saprebbe fare</text:p>
            <text:p text:style-name="P11">ora al tuo orecchio il nome dei miei figli</text:p>
            <text:p text:style-name="P11">senza ch’io ancorassi le mie unghie</text:p>
            <text:p text:style-name="P11">al cavo dei tuoi occhi,</text:p>
            <text:p text:style-name="P11">e, simile ad un barco alla deriva</text:p>
            <text:p text:style-name="P11">rimasto senza vele né cordame</text:p>
            <text:p text:style-name="P11">in questa squallida baia di morte,</text:p>
            <text:p text:style-name="P11">andassi a fracassarmi disperata</text:p>
            <text:p text:style-name="P42">incontro alla scogliera del tuo p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ignora, possa io aver successo</text:p>
            <text:p text:style-name="P11">in quest’impresa e nel rischioso esito</text:p>
            <text:p text:style-name="P11">di questa sanguinosa spedizione,</text:p>
            <text:p text:style-name="P11">com’è vero ch’è mia buona intenzione</text:p>
            <text:p text:style-name="P11">ora di far del bene a voi e ai vostri</text:p>
            <text:p text:style-name="P11">più del male che v’ho fatto in pass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Quale bene può esistere,</text:p>
            <text:p text:style-name="P11">coperto sotto la faccia del cielo,</text:p>
            <text:p text:style-name="P11">che, una volta scoperto,</text:p>
            <text:p text:style-name="P11">si possa rivelare per me un b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L’elevazione della vostra prole,</text:p>
            <text:p text:style-name="P11">nobile 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4" office:value-type="string">
            <text:p text:style-name="P45"/>
          </table:table-cell>
          <table:covered-table-cell/>
          <table:covered-table-cell/>
          <table:covered-table-cell/>
          <table:table-cell table:style-name="Table20.A1" table:number-columns-spanned="23" office:value-type="string">
            <text:p text:style-name="P42">Sì, sopra un patib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per perdervi la t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0" office:value-type="string">
            <text:p text:style-name="P42">No, all’altezz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di dignità regale e di fortuna,</text:p>
            <text:p text:style-name="P11">ai fastigi imperiali della gloria</text:p>
            <text:p text:style-name="P42">su quest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20.A1" table:number-columns-spanned="17" office:value-type="string">
            <text:p text:style-name="P42">Con questo tuo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tu vuoi sol lusingare il mio dolore.</text:p>
            <text:p text:style-name="P11">Ma quale stato, quale dignità,</text:p>
            <text:p text:style-name="P11">quale onore, puoi trasferire tu</text:p>
            <text:p text:style-name="P42">ad uno dei miei fig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Tutto ciò che posseggo… sì, me stesso</text:p>
            <text:p text:style-name="P11">e tutto io mi sento di donare</text:p>
            <text:p text:style-name="P11">ad uno dei tuoi figli</text:p>
            <text:p text:style-name="P11">sì che tu possa in tal modo annegare</text:p>
            <text:p text:style-name="P11">nel Lete del tuo animo adirato<text:span text:style-name="T11"><text:note text:id="ftn117" text:note-class="footnote"><text:note-citation>117</text:note-citation><text:note-body><text:p text:style-name="P36">Il Lete, il fiume infernale della mitologia classica che scorreva nei Campi Elisi e le cui acque, che le anime morte dovevano bere, avevano il potere di cancellare dalla mente il ricordo del passato.</text:p></text:note-body></text:note></text:span></text:p>
            <text:p text:style-name="P11">la triste rimembranza delle offese</text:p>
            <text:p text:style-name="P11">che supponi che io t’abbia arrec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Di’ presto, allora, avanti;</text:p>
            <text:p text:style-name="P11">che codesto tuo sprazzo di bontà</text:p>
            <text:p text:style-name="P11">non abbia a durar meno</text:p>
            <text:p text:style-name="P11">dell’attimo che impieghi a dargli vo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Ebbene sappi ch’io amo tua figlia</text:p>
            <text:p text:style-name="P11">con tutta l’an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4" office:value-type="string">
            <text:p text:style-name="P42">E con tutta l’an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la madre di mia figlia è pronta a creder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Che vuoi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20.A1" table:number-columns-spanned="18" office:value-type="string">
            <text:p text:style-name="P42">Che tu ami mia fi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con tutta l’anima, come hai amato</text:p>
            <text:p text:style-name="P11">con tutta l’anima i suoi fratelli,</text:p>
            <text:p text:style-name="P11">ed io con tutta l’anima</text:p>
            <text:p text:style-name="P42">ti ringra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2" office:value-type="string">
            <text:p text:style-name="P48"/>
          </table:table-cell>
          <table:covered-table-cell/>
          <table:table-cell table:style-name="Table20.A1" table:number-columns-spanned="25" office:value-type="string">
            <text:p text:style-name="P42">Non affrettarti trop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a prender per traverso le parole;</text:p>
            <text:p text:style-name="P11">intendo dire questo:</text:p>
            <text:p text:style-name="P11">amo con tutta l’anima tua figlia</text:p>
            <text:p text:style-name="P11"><text:soft-page-break/>Elisabetta, e intendo far di lei</text:p>
            <text:p text:style-name="P42">la regina del regno d’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Bene, e chi intendi che sarà il suo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Lo stesso che l’avrà fatta regina.</text:p>
            <text:p text:style-name="P11">Chi altri dovrebbe ess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4" office:value-type="string">
            <text:p text:style-name="P42">Che! Tu?</text:p>
          </table: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Precisamente. Perché, che ne pe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E in che modo vorresti corteggiar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È quello che vorrei saper da te</text:p>
            <text:p text:style-name="P11">come da quella che meglio di tutti</text:p>
            <text:p text:style-name="P11">conosce il suo caratt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5" office:value-type="string">
            <text:p text:style-name="P42">Da me?…</text:p>
          </table: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a te, signora, sì, con tutto il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Mandale allora, per lo stesso uomo</text:p>
            <text:p text:style-name="P11">che le ha trucidato i due fratelli</text:p>
            <text:p text:style-name="P11">una coppia di cuori insanguinati</text:p>
            <text:p text:style-name="P11">con sopra incisi i nomi “Edoardo” e “York”.</text:p>
            <text:p text:style-name="P11">E poiché forse lei scoppierà in lagrime,</text:p>
            <text:p text:style-name="P11">mandale un fazzoletto – come quello</text:p>
            <text:p text:style-name="P11">che mandò a suo padre Margherita</text:p>
            <text:p text:style-name="P11">tutto intriso del sangue del suo Rutland –</text:p>
            <text:p text:style-name="P11">e dille che è lo stesso fazzoletto</text:p>
            <text:p text:style-name="P11">che è servito per asciugare il sangue</text:p>
            <text:p text:style-name="P11">sul capo del suo dolce fratellino,</text:p>
            <text:p text:style-name="P11">e invitala a servirsene anche lei</text:p>
            <text:p text:style-name="P11">per tergersi le lacrime dal viso.</text:p>
            <text:p text:style-name="P11">Se tutti questi stimoli amorosi</text:p>
            <text:p text:style-name="P11">non riusciranno a farla innamorare,</text:p>
            <text:p text:style-name="P11">falle avere un bel resoconto scritto</text:p>
            <text:p text:style-name="P11"><text:soft-page-break/>di tutte le tue meritorie gesta:</text:p>
            <text:p text:style-name="P11">narrale, per esempio, come hai fatto</text:p>
            <text:p text:style-name="P11">a sbarazzarti di suo zio Clarenza,</text:p>
            <text:p text:style-name="P11">di suo zio Rivers… sì, e a liquidare</text:p>
            <text:p text:style-name="P11">per amor suo la cara zia An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Ti fai gioco di me, signora; questa</text:p>
            <text:p text:style-name="P11">non è la via per conquistar tua fi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Un’altra non ce n’è; salvo che tu</text:p>
            <text:p text:style-name="P11">non possa reincarnarti in altra forma,</text:p>
            <text:p text:style-name="P11">sì da non essere più quel Riccardo</text:p>
            <text:p text:style-name="P11">autore di quel cumulo di crim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ciamo che l’ho fatto, tutto questo,</text:p>
            <text:p text:style-name="P11">per amore di l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6" office:value-type="string">
            <text:p text:style-name="P42">Peggio che 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Ché allora non potrebbe altro che odiarti</text:p>
            <text:p text:style-name="P11">per aver tu sprecato tanto sangue</text:p>
            <text:p text:style-name="P42">per comprarti il suo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2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3" office:value-type="string">
            <text:p text:style-name="P42">Insomma, senti:</text:p>
          </table:table-cell>
          <table:covered-table-cell/>
          <table:covered-table-cell/>
        </table:table-row>
        <table:table-row>
          <table:covered-table-cell/>
          <table:table-cell table:style-name="Table20.A1" table:number-columns-spanned="27" office:value-type="string">
            <text:p text:style-name="P11">quello che è fatto è fatto, e capo ha.</text:p>
            <text:p text:style-name="P11">Talvolta gli uomini maldestramente</text:p>
            <text:p text:style-name="P11">compiono cose delle quali, in seguito,</text:p>
            <text:p text:style-name="P11">hanno agio di pentirsi e ravvedersi.</text:p>
            <text:p text:style-name="P11">Se ho sottratto il regno ai tuoi figlioli,</text:p>
            <text:p text:style-name="P11">lo renderò, come ammenda, a tua figlia;</text:p>
            <text:p text:style-name="P11">se ho depredato i frutti del tuo grembo,</text:p>
            <text:p text:style-name="P11">genererò in compenso, da tua figlia,</text:p>
            <text:p text:style-name="P11">per dare vita alla tua discendenza,</text:p>
            <text:p text:style-name="P11">creature del tuo sangue.</text:p>
            <text:p text:style-name="P11">Nonna è nome, per peso d’affezione,</text:p>
            <text:p text:style-name="P11">non inferiore al titolo adorante</text:p>
            <text:p text:style-name="P11"><text:soft-page-break/>di madre; e saran come figli tuoi,</text:p>
            <text:p text:style-name="P11">solo un grado più giù, ma stesso sangue,</text:p>
            <text:p text:style-name="P11">stessa tempra del vostro,</text:p>
            <text:p text:style-name="P11">tutti usciti da un unico travaglio,</text:p>
            <text:p text:style-name="P11">eccettuata la notte di doglie</text:p>
            <text:p text:style-name="P11">ch’ella dovrà soffrire a partorirli,</text:p>
            <text:p text:style-name="P11">e che tu stessa soffristi per lei.</text:p>
            <text:p text:style-name="P11">Se i figli tuoi sono stati il tormento</text:p>
            <text:p text:style-name="P11">della tua giovinezza, quelli miei</text:p>
            <text:p text:style-name="P11">saranno il gaudio della tua vecchiaia.</text:p>
            <text:p text:style-name="P11">Se la tua perdita non è che un figlio</text:p>
            <text:p text:style-name="P11">votato ad esser re, per quella perdita</text:p>
            <text:p text:style-name="P11">una tua figlia si farà regina.</text:p>
            <text:p text:style-name="P11">Non posso offrirti la riparazione</text:p>
            <text:p text:style-name="P11">che pure avrei voluto; accetta dunque</text:p>
            <text:p text:style-name="P11">i benefici che può offrirti questa.</text:p>
            <text:p text:style-name="P11">Tuo figlio Dorset che, col cuore in pena,</text:p>
            <text:p text:style-name="P11">calca con passo inquieto estranio suolo,</text:p>
            <text:p text:style-name="P11">potrà, per questa fausta nostra unione,</text:p>
            <text:p text:style-name="P11">tornare in patria ed anche ricoprirvi</text:p>
            <text:p text:style-name="P11">cariche alte e di grande prestigio.</text:p>
            <text:p text:style-name="P11">Il re che chiama col nome di moglie</text:p>
            <text:p text:style-name="P11">la tua leggiadra figlia,</text:p>
            <text:p text:style-name="P11">chiamerà con il nome di fratello</text:p>
            <text:p text:style-name="P11">il tuo Dorsét; e tu sarai pur sempre</text:p>
            <text:p text:style-name="P11">la madre d’un sovrano d’Inghilterra,</text:p>
            <text:p text:style-name="P11">e ti saranno tutte restaurate,</text:p>
            <text:p text:style-name="P11">da questa doppia ondata di letizia,</text:p>
            <text:p text:style-name="P11">le rovine dei giorni procellosi.</text:p>
            <text:p text:style-name="P11">Oh, ci sorridono giorni felici.</text:p>
            <text:p text:style-name="P11">Le lacrime versate</text:p>
            <text:p text:style-name="P11">ti torneran mutate in vive perle,</text:p>
            <text:p text:style-name="P11">e il loro prestito ti frutterà</text:p>
            <text:p text:style-name="P11"><text:soft-page-break/>un interesse di felicità</text:p>
            <text:p text:style-name="P42">dieci volte maggiore al loro pregio.</text:p>
            <text:p text:style-name="P11">Va’, dunque, madre mia, va’ da tua figlia,</text:p>
            <text:p text:style-name="P11">e fa’ più ardite con la tua esperienza</text:p>
            <text:p text:style-name="P11">le ritrosie della sua scarsa età;</text:p>
            <text:p text:style-name="P11">preparale il verginale orecchio</text:p>
            <text:p text:style-name="P11">ad ascoltar parole innamorate,</text:p>
            <text:p text:style-name="P11">accendi nel suo cuore di fanciulla</text:p>
            <text:p text:style-name="P11">l’ambiziosa scintilla</text:p>
            <text:p text:style-name="P11">della dorata maestà regale;</text:p>
            <text:p text:style-name="P11">rendi la principessa consapevole</text:p>
            <text:p text:style-name="P11">della dolcezza delle silenziose</text:p>
            <text:p text:style-name="P11">ore di gioia tra marito e moglie.</text:p>
            <text:p text:style-name="P11">E quando questo braccio</text:p>
            <text:p text:style-name="P11">avrà dato il castigo che si merita</text:p>
            <text:p text:style-name="P42">al piccolo ribelle testadura</text:p>
            <text:p text:style-name="P11">Buckingham, tornerò;</text:p>
            <text:p text:style-name="P11">e cinto di ghirlande trionfali</text:p>
            <text:p text:style-name="P11">io guiderò tua figlia Elisabetta</text:p>
            <text:p text:style-name="P11">al talamo di un conquistatore,</text:p>
            <text:p text:style-name="P11">le farò dono delle mie conquiste,</text:p>
            <text:p text:style-name="P11">e sarà lei la sola vincitrice</text:p>
            <text:p text:style-name="P42">di questa guerra, il Cesare di Ces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Come pensi sia meglio presentargliela?</text:p>
            <text:p text:style-name="P11">Col dirle che il fratello di suo padre</text:p>
            <text:p text:style-name="P11">aspira a diventare suo marito?</text:p>
            <text:p text:style-name="P11">O dovrò dir suo zio?</text:p>
            <text:p text:style-name="P11">Oppure l’uomo che le ha trucidato</text:p>
            <text:p text:style-name="P11">i fratelli e gli zii? Sotto qual titolo</text:p>
            <text:p text:style-name="P11">dovrò parlarle d’amore per te,</text:p>
            <text:p text:style-name="P11">per fare in modo che Dio, e la legge,</text:p>
            <text:p text:style-name="P11">e la mia dignità, ed il suo amore</text:p>
            <text:p text:style-name="P11">ti facciano apparire bene accetto</text:p>
            <text:p text:style-name="P11"><text:soft-page-break/>ai suoi giovani 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lle la pace che con questa unione</text:p>
            <text:p text:style-name="P11">potrà godere la bella Inghil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Una pace che ella pagherà</text:p>
            <text:p text:style-name="P11">al prezzo di una guerra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lle che il re, che può ordinare, supp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Per ottener da lei</text:p>
            <text:p text:style-name="P11">cosa che a lei proibisce il Re dei 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lle ch’ella sarà una regina</text:p>
            <text:p text:style-name="P11">alta e pot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6" office:value-type="string">
            <text:p text:style-name="P42"/>
          </table:table-cell>
          <table:covered-table-cell/>
          <table:covered-table-cell/>
          <table:covered-table-cell/>
          <table:covered-table-cell/>
          <table:covered-table-cell/>
          <table:table-cell table:style-name="Table20.A1" table:number-columns-spanned="21" office:value-type="string">
            <text:p text:style-name="P42">Per versare lacr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come sua madre, sopra questo tit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lle che l’amo d’un amore ete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Ma quanto durerà quel tuo “ete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olcemente costante</text:p>
            <text:p text:style-name="P11">sino al fine della sua bella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Ma quanto a lungo “bella”</text:p>
            <text:p text:style-name="P11">potrà durare la sua dolce v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Quanto a lungo vorran farla durare</text:p>
            <text:p text:style-name="P11">il volere del cielo e la 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Quanto a lungo sarà di gradimento</text:p>
            <text:p text:style-name="P11">all’inferno e a Ricc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lle ch’io, suo sovrano,</text:p>
            <text:p text:style-name="P11">son suo umile sudd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7" office:value-type="string">
            <text:p text:style-name="P42">Ma lei,</text:p>
          </table: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tua suddita, di tal sovranità</text:p>
            <text:p text:style-name="P42">ha repug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table:number-rows-spanned="2" office:value-type="string">
            <text:p text:style-name="P14">RICCARDO —</text:p>
          </table:table-cell>
          <table:table-cell table:style-name="Table20.A1" table:number-columns-spanned="8" office:value-type="string">
            <text:p text:style-name="P42"/>
          </table:table-cell>
          <table:covered-table-cell/>
          <table:covered-table-cell/>
          <table:covered-table-cell/>
          <table:covered-table-cell/>
          <table:covered-table-cell/>
          <table:covered-table-cell/>
          <table:covered-table-cell/>
          <table:table-cell table:style-name="Table20.A1" table:number-columns-spanned="19" office:value-type="string">
            <text:p text:style-name="P42">Dille insom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con le parole più belle e eloquenti</text:p>
            <text:p text:style-name="P42">l’amore mio per l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2" office:value-type="string">
            <text:p text:style-name="P42">L’amore ones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non ha bisogno di belle parole</text:p>
            <text:p text:style-name="P42">per dichiararsi più efficace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Diglielo allora con parole sempl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Semplice e disonesto</text:p>
            <text:p text:style-name="P11">non s’accordano a fare un bel disco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on troppo pronte e troppo terra-terra</text:p>
            <text:p text:style-name="P11">le tue rag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5" office:value-type="string">
            <text:p text:style-name="P47"/>
          </table:table-cell>
          <table:covered-table-cell/>
          <table:covered-table-cell/>
          <table:covered-table-cell/>
          <table:covered-table-cell/>
          <table:table-cell table:style-name="Table20.A1" table:number-columns-spanned="22" office:value-type="string">
            <text:p text:style-name="P42">Ahimè, le mie “rag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sono fin troppo sprofondate in terra,</text:p>
            <text:p text:style-name="P42">e morte, povere le mie creature!<text:span text:style-name="T11"><text:note text:id="ftn118" text:note-class="footnote"><text:note-citation>118</text:note-citation><text:note-body><text:p text:style-name="P39"><text:span text:style-name="T3">“</text:span><text:span text:style-name="T4">Your reasons are too shallow and too quick</text:span><text:span text:style-name="T5">”: “</text:span><text:span text:style-name="T4">quick</text:span><text:span text:style-name="T5">” detto di parole è “pronto” nel senso di “vivace”, “infiammato ma superficiale”; detto di persone è “vivo”, “animato da vita”, opposto a “</text:span><text:span text:style-name="T4">dead</text:span><text:span text:style-name="T5">”(cfr. in “</text:span><text:span text:style-name="T4">Amleto</text:span><text:span text:style-name="T5">”, V, 1, 122: “</text:span><text:span text:style-name="T4">’Tis for the dead, not for the quick...”</text:span><text:span text:style-name="T5">); e in tal senso lo intende Elisabetta, associando le “ragioni” ai suoi due figlioletti uccis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Non arpeggiare sulla stessa corda,</text:p>
            <text:p text:style-name="P11">signora, queste son cose pass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Seguiterò a toccar la stessa corda,</text:p>
            <text:p text:style-name="P11">fino a farmi spezzar quella del cu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Ma io ti giuro sopra il mio San Giorgio,</text:p>
            <text:p text:style-name="P11">sulla mia Giarrettiera,<text:span text:style-name="T11"><text:note text:id="ftn119" text:note-class="footnote"><text:note-citation>119</text:note-citation><text:note-body><text:p text:style-name="P36">L’ordine della “Giarrettiera”, istituito nel 1344, era ed è la massima e più prestigiosa onorificenza cavalleresca inglese; essa veniva conferita in solenne cerimonia dal re in persona.</text:p></text:note-body></text:note></text:span></text:p>
            <text:p text:style-name="P11">la mia coro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8" office:value-type="string">
            <text:p text:style-name="P42"/>
          </table:table-cell>
          <table:covered-table-cell/>
          <table:covered-table-cell/>
          <table:covered-table-cell/>
          <table:covered-table-cell/>
          <table:covered-table-cell/>
          <table:covered-table-cell/>
          <table:covered-table-cell/>
          <table:table-cell table:style-name="Table20.A1" table:number-columns-spanned="19" office:value-type="string">
            <text:p text:style-name="P42">Bestemmiato il p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macchiata di disdoro la seconda,</text:p>
            <text:p text:style-name="P42">usurpata la ter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3" office:value-type="string">
            <text:p text:style-name="P42">… gi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2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office:value-type="string">
            <text:p text:style-name="P42">No!</text:p>
          </table:table-cell>
        </table:table-row>
        <table:table-row>
          <table:covered-table-cell/>
          <table:table-cell table:style-name="Table20.A1" table:number-columns-spanned="27" office:value-type="string">
            <text:p text:style-name="P11">Giurare tu non puoi su questi tre!</text:p>
            <text:p text:style-name="P11"><text:soft-page-break/>Il tuo San Giorgio, da te profanato,</text:p>
            <text:p text:style-name="P11">ha perduto la sua sacralità;</text:p>
            <text:p text:style-name="P11">la Giarrettiera, insozzata, ha impegnato</text:p>
            <text:p text:style-name="P11">tutta la sua virtù cavalleresca;</text:p>
            <text:p text:style-name="P11">la corona, usurpata,</text:p>
            <text:p text:style-name="P11">ha infamato il regale suo fulgore.</text:p>
            <text:p text:style-name="P11">Se per esser creduto vuoi giurare</text:p>
            <text:p text:style-name="P11">su qualche cosa, giura su qualcosa</text:p>
            <text:p text:style-name="P42">che tu non hai off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ul mondo, all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0" office:value-type="string">
            <text:p text:style-name="P42">Il mond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è pieno degli infami tuoi deli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Allora sulla morte di mio pad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Con la tua vita l’hai disonor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Allora, su me st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7" office:value-type="string">
            <text:p text:style-name="P42">Quel te stesso</text:p>
          </table: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s’è svilito finora da se st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Bene, allora su 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1" office:value-type="string">
            <text:p text:style-name="P42">Ohibò! A Lu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tu hai recato le offese più gravi.</text:p>
            <text:p text:style-name="P11">Se tu avessi temuto di violare</text:p>
            <text:p text:style-name="P11">un giuramento fatto nel Suo nome,</text:p>
            <text:p text:style-name="P11">non avresti spezzato, come hai fatto,</text:p>
            <text:p text:style-name="P11">la concordia raggiunta in questo regno</text:p>
            <text:p text:style-name="P11">dai buoni uffici del re mio marito,</text:p>
            <text:p text:style-name="P11">né sarebbero morti i miei fratelli.</text:p>
            <text:p text:style-name="P11">Se tu avessi temuto</text:p>
            <text:p text:style-name="P11">di venir meno a un voto fatto a Lui,</text:p>
            <text:p text:style-name="P11">quell’imperial metallo</text:p>
            <text:p text:style-name="P11"><text:soft-page-break/>onde si cinge adesso la tua testa,</text:p>
            <text:p text:style-name="P11">avrebbe ornato le tenere tempie</text:p>
            <text:p text:style-name="P11">di mio figlio e sarebbero ancor vivi</text:p>
            <text:p text:style-name="P11">e respiranti i due piccoli principi</text:p>
            <text:p text:style-name="P11">– ahi troppo dolci compagni di letto</text:p>
            <text:p text:style-name="P11">per giacersi abbracciati nella polvere! –</text:p>
            <text:p text:style-name="P11">che il giuramento a Dio da te spezzato</text:p>
            <text:p text:style-name="P11">ha dato in pasto ai vermi.</text:p>
            <text:p text:style-name="P42">Allora, su che cosa puoi giur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ull’avven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ELISABETTA —</text:p>
          </table:table-cell>
          <table:table-cell table:style-name="Table20.A1" table:number-columns-spanned="7" office:value-type="string">
            <text:p text:style-name="P42"/>
          </table:table-cell>
          <table:covered-table-cell/>
          <table:covered-table-cell/>
          <table:covered-table-cell/>
          <table:covered-table-cell/>
          <table:covered-table-cell/>
          <table:covered-table-cell/>
          <table:table-cell table:style-name="Table20.A1" table:number-columns-spanned="20" office:value-type="string">
            <text:p text:style-name="P42">L’hai discredi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col tuo passato, per il quale io stessa</text:p>
            <text:p text:style-name="P11">dovrò tergermi ancora molte lacrime.</text:p>
            <text:p text:style-name="P11">I figli ai quali hai trucidato i padri,</text:p>
            <text:p text:style-name="P11">giovani e privi ormai di quel sostegno,</text:p>
            <text:p text:style-name="P11">vivono sol per piangerli in vecchiaia;</text:p>
            <text:p text:style-name="P11">i padri ai quali hai trucidato i figli,</text:p>
            <text:p text:style-name="P11">vivono, sterili piante invecchiate,</text:p>
            <text:p text:style-name="P11">sol per piangerli nella lor vecchiaia.</text:p>
            <text:p text:style-name="P11">Non giurare sul tempo che verrà:</text:p>
            <text:p text:style-name="P11">l’hai male usato già prima d’usarlo</text:p>
            <text:p text:style-name="P42">per il mal uso fatto del trasco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Potessi avere in pugno la vittoria</text:p>
            <text:p text:style-name="P11">contro l’armi nemiche,</text:p>
            <text:p text:style-name="P11">nell’impresa rischiosa cui m’appresto,</text:p>
            <text:p text:style-name="P11">com’è vero che ho l’animo disposto</text:p>
            <text:p text:style-name="P11">a prosperar nel mio ravvedimento!</text:p>
            <text:p text:style-name="P11">Mi maledico da me. Dio, fortuna,</text:p>
            <text:p text:style-name="P11">interditemi ogni futura gioia!</text:p>
            <text:p text:style-name="P11">Giorno, più non largirmi la tua luce,</text:p>
            <text:p text:style-name="P11">né il tuo riposo, notte! E voi, pianeti</text:p>
            <text:p text:style-name="P11"><text:soft-page-break/>che presiedete alla buona fortuna,</text:p>
            <text:p text:style-name="P11">siate avversi ai miei piani in quest’impresa,</text:p>
            <text:p text:style-name="P11">se non è vero che con cuore pieno</text:p>
            <text:p text:style-name="P11">di pura e immacolata devozione</text:p>
            <text:p text:style-name="P11">io adoro tua figlia Elisabetta!</text:p>
            <text:p text:style-name="P11">In lei siede la mia felicità</text:p>
            <text:p text:style-name="P11">non meno che la tua: senza di lei,</text:p>
            <text:p text:style-name="P11">per me, per te, per lei, per il paese</text:p>
            <text:p text:style-name="P11">e per molte altre anime cristiane</text:p>
            <text:p text:style-name="P11">sarà tristezza, consunzione, morte.</text:p>
            <text:p text:style-name="P11">E tutto ciò non si potrà evitare</text:p>
            <text:p text:style-name="P11">se non con questo. Perciò, cara madre</text:p>
            <text:p text:style-name="P11">– così debbo chiamarti – sii con lei</text:p>
            <text:p text:style-name="P11">una buona avvocata in mio favore,</text:p>
            <text:p text:style-name="P11">e descrivimi a lei come sarò,</text:p>
            <text:p text:style-name="P11">non come sono stato fino ad oggi;</text:p>
            <text:p text:style-name="P11">non parlare dei meriti passati</text:p>
            <text:p text:style-name="P11">ma dei futuri miei; insisti, insomma,</text:p>
            <text:p text:style-name="P11">sulla necessità di queste nozze</text:p>
            <text:p text:style-name="P11">e sulla situazione del momento,</text:p>
            <text:p text:style-name="P11">non farti prender dal risentimento</text:p>
            <text:p text:style-name="P11">davanti a sì fulgenti prosp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Mi lascerò tentare dal demonio</text:p>
            <text:p text:style-name="P11">fino a tal pu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5" office:value-type="string">
            <text:p text:style-name="P42">Sì, se quel dem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ti tenta a fin di b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Dovrò dimenticar dunque me ste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ì, se il ricordo te ne porta da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Hai ucciso i miei fig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7" office:value-type="string">
            <text:p text:style-name="P42">Ma sepolti</text:p>
          </table: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io li farò nel grembo di tua figlia,</text:p>
            <text:p text:style-name="P11">e in quel nido di aromi profumato</text:p>
            <text:p text:style-name="P11">a tuo grande conforto,</text:p>
            <text:p text:style-name="P42">essi potran riprodurre se stes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Dovrò io dunque andare da mia figlia</text:p>
            <text:p text:style-name="P11">e persuaderla alla tua volon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A diventare una madre fel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ELISABETTA —</text:p>
          </table:table-cell>
          <table:table-cell table:style-name="Table20.A1" table:number-columns-spanned="27" office:value-type="string">
            <text:p text:style-name="P11">Ci andrò. Scrivimi presto,</text:p>
            <text:p text:style-name="P11">e ti farò sapere il suo pensi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Portale intanto, a pegno del mio amore,</text:p>
            <text:p text:style-name="P11">questo ba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La bac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5" office:value-type="string">
            <text:p text:style-name="P42"/>
          </table:table-cell>
          <table:covered-table-cell/>
          <table:covered-table-cell/>
          <table:covered-table-cell/>
          <table:covered-table-cell/>
          <table:table-cell table:style-name="Table20.A1" table:number-columns-spanned="22" office:value-type="string">
            <text:p text:style-name="P42">Va’ dunque. Arriveder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Esce Elisabet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S’è arresa. Femmina vuota e volu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 RATCLIF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Che notiz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ATCLIFF —</text:p>
          </table:table-cell>
          <table:table-cell table:style-name="Table20.A1" table:number-columns-spanned="4" office:value-type="string">
            <text:p text:style-name="P42"/>
          </table:table-cell>
          <table:covered-table-cell/>
          <table:covered-table-cell/>
          <table:covered-table-cell/>
          <table:table-cell table:style-name="Table20.A1" table:number-columns-spanned="23" office:value-type="string">
            <text:p text:style-name="P42">Sovrano potentiss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al largo della costa, ad occidente,</text:p>
            <text:p text:style-name="P11">ha messo l’ancora una grossa flotta.</text:p>
            <text:p text:style-name="P11">Sulla spiaggia s’accalca una gran folla</text:p>
            <text:p text:style-name="P11">di nostri, disarmati, malsicuri,</text:p>
            <text:p text:style-name="P11">e, a quanto sembra, non molto decisi</text:p>
            <text:p text:style-name="P11">a battersi e respingere il nemico.</text:p>
            <text:p text:style-name="P11">Si pensa che sia Richmond l’ammiraglio</text:p>
            <text:p text:style-name="P11">di quella flotta; e sono lì alla fonda</text:p>
            <text:p text:style-name="P11">in attesa che arrivino da terra,</text:p>
            <text:p text:style-name="P42">da Buckingham, gli aiuti per sbar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0.A1" office:value-type="string">
            <text:p text:style-name="P14">RICCARDO —</text:p>
          </table:table-cell>
          <table:table-cell table:style-name="Table20.A1" table:number-columns-spanned="27" office:value-type="string">
            <text:p text:style-name="P11">Corra alcuno di voi, di buona gamba,</text:p>
            <text:p text:style-name="P11">dal Duca di Norfolk… tu stesso, Ratcliff…</text:p>
            <text:p text:style-name="P11">o Catesby… dov’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CATESBY —</text:p>
          </table:table-cell>
          <table:table-cell table:style-name="Table20.A1"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1" office:value-type="string">
            <text:p text:style-name="P42">Qui, monsigno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Catesby, vola tu dal Du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CATESBY —</text:p>
          </table:table-cell>
          <table:table-cell table:style-name="Table20.A1" table:number-columns-spanned="2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4" office:value-type="string">
            <text:p text:style-name="P42">Subito,</text:p>
          </table:table-cell>
          <table:covered-table-cell/>
          <table:covered-table-cell/>
          <table:covered-table-cell/>
        </table:table-row>
        <table:table-row>
          <table:covered-table-cell/>
          <table:table-cell table:style-name="Table20.A1" table:number-columns-spanned="27" office:value-type="string">
            <text:p text:style-name="P42">più celere che poss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3" office:value-type="string">
            <text:p text:style-name="P14">RICCARDO —</text:p>
          </table:table-cell>
          <table:table-cell table:style-name="Table20.A1" table:number-columns-spanned="27" office:value-type="string">
            <text:p text:style-name="P11">Vieni qui, Ratcliff, senti: corri a Salisbury.</text:p>
            <text:p text:style-name="P11">Quando sei lì…</text:p>
            <text:p text:style-name="P11">(<text:span text:style-name="T9">A Catesb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le20.A1" table:number-columns-spanned="18" office:value-type="string">
            <text:p text:style-name="P42">E tu che fai, che aspe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furfante pappamolla? Va’ dal Du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CATESBY —</text:p>
          </table:table-cell>
          <table:table-cell table:style-name="Table20.A1" table:number-columns-spanned="27" office:value-type="string">
            <text:p text:style-name="P11">Se non mi dite quel che devo dirgli,</text:p>
            <text:p text:style-name="P11">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20.A1" table:number-columns-spanned="17" office:value-type="string">
            <text:p text:style-name="P42">Oh, è vero, caro Cates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Digli che arruoli a tamburo battente</text:p>
            <text:p text:style-name="P11">il più grande e robusto nerbo d’uomini</text:p>
            <text:p text:style-name="P11">che riesce a raccogliere, e poi subito</text:p>
            <text:p text:style-name="P42">mi venga incontro a Salisbu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CATESBY —</text:p>
          </table:table-cell>
          <table:table-cell table:style-name="Table20.A1"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2" office:value-type="string">
            <text:p text:style-name="P42">Vado.</text:p>
          </table: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ATCLIFF —</text:p>
          </table:table-cell>
          <table:table-cell table:style-name="Table20.A1" table:number-columns-spanned="27" office:value-type="string">
            <text:p text:style-name="P11">Che devo fare a Salisbury io,</text:p>
            <text:p text:style-name="P11">vostra graz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6" office:value-type="string">
            <text:p text:style-name="P42"/>
          </table:table-cell>
          <table:covered-table-cell/>
          <table:covered-table-cell/>
          <table:covered-table-cell/>
          <table:covered-table-cell/>
          <table:covered-table-cell/>
          <table:table-cell table:style-name="Table20.A1" table:number-columns-spanned="21" office:value-type="string">
            <text:p text:style-name="P42">Perché, che ci vuoi f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prima che arrivi là 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ATCLIFF —</text:p>
          </table:table-cell>
          <table:table-cell table:style-name="Table20.A1"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8" office:value-type="string">
            <text:p text:style-name="P42">Non lo so.</text:p>
          </table: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Vostra altezza m’ha detto poco fa</text:p>
            <text:p text:style-name="P42">di precederla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6" office:value-type="string">
            <text:p text:style-name="P42">Ho cambiato id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8">Entra STANLE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Stanley, quali notiz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11">Nessuna tanto buona, mio signore,</text:p>
            <text:p text:style-name="P11">che possiate ascoltare con piacere;</text:p>
            <text:p text:style-name="P11">nessuna, tuttavia, tanto cattiva</text:p>
            <text:p text:style-name="P11">da non potersi proprio rifer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Ehilà, un indovinello!…</text:p>
            <text:p text:style-name="P11">Né buone, né cattive… C’è bisogno</text:p>
            <text:p text:style-name="P11">però che tu ci giri tanto intorno,</text:p>
            <text:p text:style-name="P11">quando puoi dire in modo più diretto</text:p>
            <text:p text:style-name="P11">quello che devi? Insomma, che notiz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11">Richmond è sul m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18"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9" office:value-type="string">
            <text:p text:style-name="P42">Che ci affond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e il mare si richiuda su di lui!</text:p>
            <text:p text:style-name="P42">Che ci fa là, quel vile rinneg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11">Non so, ma posso ben indovinarlo,</text:p>
            <text:p text:style-name="P11">mio possente sovr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8" office:value-type="string">
            <text:p text:style-name="P42">E che indovini?</text:p>
          </table: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11">Istigato da Dorset, Morton, Buckingham,</text:p>
            <text:p text:style-name="P11">egli dirige sopra l’Inghilterra</text:p>
            <text:p text:style-name="P11">per reclamarvi il tr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RICCARDO —</text:p>
          </table:table-cell>
          <table:table-cell table:style-name="Table20.A1" table:number-columns-spanned="2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6" office:value-type="string">
            <text:p text:style-name="P42">E perché mai?</text:p>
          </table: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È forse vuoto il trono?</text:p>
            <text:p text:style-name="P11">La spada non ha mano che l’impugni?</text:p>
            <text:p text:style-name="P11">Il re è morto? L’impero è vacante?</text:p>
            <text:p text:style-name="P11"><text:soft-page-break/>Quale erede di York è ancora vivo,</text:p>
            <text:p text:style-name="P11">all’infuori di me?</text:p>
            <text:p text:style-name="P11">E chi ha diritto al trono d’Inghilterra</text:p>
            <text:p text:style-name="P11">se non l’erede dell’augusto York?</text:p>
            <text:p text:style-name="P11">E allora, che ci fa costui sul mare,</text:p>
            <text:p text:style-name="P42">me lo sai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STANLEY —</text:p>
          </table:table-cell>
          <table:table-cell table:style-name="Table20.A1" table:number-columns-spanned="8" office:value-type="string">
            <text:p text:style-name="P42"/>
          </table:table-cell>
          <table:covered-table-cell/>
          <table:covered-table-cell/>
          <table:covered-table-cell/>
          <table:covered-table-cell/>
          <table:covered-table-cell/>
          <table:covered-table-cell/>
          <table:covered-table-cell/>
          <table:table-cell table:style-name="Table20.A1" table:number-columns-spanned="19" office:value-type="string">
            <text:p text:style-name="P42">Non so dirvi al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mio signore, che quello che v’ho d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icché tu, all’infuori di pensare</text:p>
            <text:p text:style-name="P11">ch’egli venga per essere tuo re,</text:p>
            <text:p text:style-name="P11">non sai indovinare altro motivo</text:p>
            <text:p text:style-name="P11">perché venga il Gallese.</text:p>
            <text:p text:style-name="P11">Ho paura che tu stai meditando</text:p>
            <text:p text:style-name="P11">di voltare gabbana,</text:p>
            <text:p text:style-name="P11">e volare da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STANLEY —</text:p>
          </table:table-cell>
          <table:table-cell table:style-name="Table20.A1" table:number-columns-spanned="8" office:value-type="string">
            <text:p text:style-name="P42"/>
          </table:table-cell>
          <table:covered-table-cell/>
          <table:covered-table-cell/>
          <table:covered-table-cell/>
          <table:covered-table-cell/>
          <table:covered-table-cell/>
          <table:covered-table-cell/>
          <table:covered-table-cell/>
          <table:table-cell table:style-name="Table20.A1" table:number-columns-spanned="19" office:value-type="string">
            <text:p text:style-name="P42">No, mio sovr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non pensate così male di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Allora dove sono le tue truppe</text:p>
            <text:p text:style-name="P11">per ricacciarlo indietro? Dove sono</text:p>
            <text:p text:style-name="P11">i tuoi fittavoli e i tuoi seguaci?</text:p>
            <text:p text:style-name="P11">Non saranno per caso sulla spiaggia</text:p>
            <text:p text:style-name="P11">a ponente a proteggere lo sbarco</text:p>
            <text:p text:style-name="P11">di quei ribel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STANLEY —</text:p>
          </table:table-cell>
          <table:table-cell table:style-name="Table20.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20.A1" table:number-columns-spanned="18" office:value-type="string">
            <text:p text:style-name="P42">No, mio buon sig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42">i miei uomini sono tutti al no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Tiepidi amici! Che ci fanno al nord,</text:p>
            <text:p text:style-name="P11">se il re ha bisogno di loro a po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11">Non ne hanno ricevuto nessun ordine,</text:p>
            <text:p text:style-name="P11">mio possente sovrano.</text:p>
            <text:p text:style-name="P11"><text:soft-page-break/>Piaccia a vostra maestà di congedarmi,</text:p>
            <text:p text:style-name="P11">ed io andrò a raccogliere i miei uomini,</text:p>
            <text:p text:style-name="P11">e vi raggiungerò con essi, vostra grazia,</text:p>
            <text:p text:style-name="P11">dove e quando vorrà vostra maes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Eh, già, tu ti vorresti allontanare</text:p>
            <text:p text:style-name="P11">per unirti con Richmond. Non mi f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11">Sovrano potentissimo,</text:p>
            <text:p text:style-name="P11">non ci può essere alcun motivo</text:p>
            <text:p text:style-name="P11">che voi siate portato a dubitare</text:p>
            <text:p text:style-name="P11">della mia amicizia. Traditore</text:p>
            <text:p text:style-name="P11">non sono stato mai, né mai sar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E allora va’, e raduna i tuoi uomini;</text:p>
            <text:p text:style-name="P11">ma lascia qui con me tuo figlio Giorgio.</text:p>
            <text:p text:style-name="P11">E bada a tener salda la tua fede,</text:p>
            <text:p text:style-name="P11">o si farà precaria la saldezza</text:p>
            <text:p text:style-name="P11">della sua te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STANLEY —</text:p>
          </table:table-cell>
          <table:table-cell table:style-name="Table20.A1" table:number-columns-spanned="27" office:value-type="string">
            <text:p text:style-name="P46">Vogliate trattarlo</text:p>
            <text:p text:style-name="P11">così com’io saprò provare a voi</text:p>
            <text:p text:style-name="P11">tutta la mia leal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 un PRIMO M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office:annotation><dc:creator>Massimo Rosa</dc:creator><dc:date>2014-01-16T17:48:42</dc:date><text:p text:style-name="P65"><text:span text:style-name="T20">Cambio PRIMO in <text:s/>I°</text:span></text:p></office:annotation>I° MESSO —</text:p>
          </table:table-cell>
          <table:table-cell table:style-name="Table20.A1" table:number-columns-spanned="27" office:value-type="string">
            <text:p text:style-name="P11">Mio grazioso sovrano, nel Devonshire,</text:p>
            <text:p text:style-name="P11">come m’hanno informato degli amici,</text:p>
            <text:p text:style-name="P11">Sir Edward Courtney con suo fratello,</text:p>
            <text:p text:style-name="P11">il tracotante vescovo di Exeter,</text:p>
            <text:p text:style-name="P11">sono in armi, e con loro un grande numero</text:p>
            <text:p text:style-name="P11">di lor confeder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 un SECONDO M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table:number-rows-spanned="2" office:value-type="string">
            <text:p text:style-name="P14"><office:annotation><dc:creator>Massimo Rosa</dc:creator><dc:date>2014-01-16T17:49:29</dc:date><text:p text:style-name="P65"><text:span text:style-name="T20">Cambio SECONDO in II°</text:span></text:p></office:annotation>II° MESSO —</text:p>
          </table:table-cell>
          <table:table-cell table:style-name="Table20.A1"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0.A1" table:number-columns-spanned="14" office:value-type="string">
            <text:p text:style-name="P42">Mio sovr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0.A1" table:number-columns-spanned="27" office:value-type="string">
            <text:p text:style-name="P11">nel Kent i Guilford sono ora in armi,</text:p>
            <text:p text:style-name="P11">e d’ora in ora convengono a gara</text:p>
            <text:p text:style-name="P11">molti e molti altri a fianco dei ribelli,</text:p>
            <text:p text:style-name="P42">ingrossando vieppiù le loro f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 un TERZO M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office:annotation><dc:creator>Massimo Rosa</dc:creator><dc:date>2014-01-16T18:11:49</dc:date><text:p text:style-name="P65"><text:span text:style-name="T20">cambio TERZO in III°</text:span></text:p></office:annotation>III° MESSO —</text:p>
          </table:table-cell>
          <table:table-cell table:style-name="Table20.A1" table:number-columns-spanned="27" office:value-type="string">
            <text:p text:style-name="P11">Sire, l’esercito del grande Buckingh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Al diavolo, uccellacci di sventura!</text:p>
            <text:p text:style-name="P11">che! venite a cantar solo di morte?</text:p>
            <text:p text:style-name="P11">(<text:span text:style-name="T9">Lo percuote</text:span>)</text:p>
            <text:p text:style-name="P11">Toh, prendi questo tu,</text:p>
            <text:p text:style-name="P11">finché non porti migliori notiz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III° MESSO —</text:p>
          </table:table-cell>
          <table:table-cell table:style-name="Table20.A1" table:number-columns-spanned="27" office:value-type="string">
            <text:p text:style-name="P11">Ma la notizia per cui son venuto</text:p>
            <text:p text:style-name="P11">da vostra maestà, sire, era questa:</text:p>
            <text:p text:style-name="P11">che improvvisi diluvi e inondazioni</text:p>
            <text:p text:style-name="P11">hanno tutto disperso e sparpagliato</text:p>
            <text:p text:style-name="P11">l’esercito di Buckingham,</text:p>
            <text:p text:style-name="P11">e che lui se ne va solo e ramingo,</text:p>
            <text:p text:style-name="P11">dove diretto, nessuno lo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Scusami, allora. Prendi questa borsa,</text:p>
            <text:p text:style-name="P11">per sollevarti dalle mie percosse.</text:p>
            <text:p text:style-name="P11">E dimmi: qualche amico preveggente</text:p>
            <text:p text:style-name="P11">ha proclamato una buona mercede</text:p>
            <text:p text:style-name="P11">a chi catturerà quel tradi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III° MESSO —</text:p>
          </table:table-cell>
          <table:table-cell table:style-name="Table20.A1" table:number-columns-spanned="27" office:value-type="string">
            <text:p text:style-name="P11">La promessa, signore, fu bandita</text:p>
            <text:p text:style-name="P11">per pubblico procl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 un QUARTO M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IV° MESSO —</text:p>
          </table:table-cell>
          <table:table-cell table:style-name="Table20.A1" table:number-columns-spanned="27" office:value-type="string">
            <text:p text:style-name="P11">Corre voce, maestà,</text:p>
            <text:p text:style-name="P11">che il marchese di Dorset e lord Lovell</text:p>
            <text:p text:style-name="P11">siano in armi nella contea di York;</text:p>
            <text:p text:style-name="P11">ma reco a vostra altezza questo annuncio</text:p>
            <text:p text:style-name="P11"><text:soft-page-break/>che la conforterà: la flotta bretone</text:p>
            <text:p text:style-name="P11">dispersa in mare dalla gran tempesta;</text:p>
            <text:p text:style-name="P11">Richmond, al largo della costa Dorset,</text:p>
            <text:p text:style-name="P11">ha fatto andare a terra una scialuppa</text:p>
            <text:p text:style-name="P11">a chiedere alla gente ch’era a riva</text:p>
            <text:p text:style-name="P11">se fossero dalla sua parte o no;</text:p>
            <text:p text:style-name="P11">e quelli gli han risposto ch’eran là</text:p>
            <text:p text:style-name="P11">mandati da lord Buckingham</text:p>
            <text:p text:style-name="P11">appunto per proteggere il suo sbarco.</text:p>
            <text:p text:style-name="P11">Ma Richmond, non fidandosi di loro,</text:p>
            <text:p text:style-name="P11">ha levato le vele e nuovamente</text:p>
            <text:p text:style-name="P11">ha fatto rotta verso la Bretag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In marcia, in marcia; giacché siamo in armi,</text:p>
            <text:p text:style-name="P11">se non per affrontar nemici esterni,</text:p>
            <text:p text:style-name="P11">almeno per schiacciar questi ribelli</text:p>
            <text:p text:style-name="P11">di casa nostra. Av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9"/>
          </table:table-cell>
          <table:table-cell table:style-name="Table20.A1" table:number-columns-spanned="27" office:value-type="string">
            <text:p text:style-name="P8">Entra CATES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CATESBY —</text:p>
          </table:table-cell>
          <table:table-cell table:style-name="Table20.A1" table:number-columns-spanned="27" office:value-type="string">
            <text:p text:style-name="P11">Mio sovrano, lord Buckingham è preso;</text:p>
            <text:p text:style-name="P11">questo è quanto di meglio posso dirvi.</text:p>
            <text:p text:style-name="P11">Ma il Conte Richmond è sbarcato a Milford</text:p>
            <text:p text:style-name="P11">con un potente esercito:</text:p>
            <text:p text:style-name="P11">è una notizia meno confortante,</text:p>
            <text:p text:style-name="P11">ve la dovevo dare tutta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RICCARDO —</text:p>
          </table:table-cell>
          <table:table-cell table:style-name="Table20.A1" table:number-columns-spanned="27" office:value-type="string">
            <text:p text:style-name="P11">Avanti, avanti, in marcia sopra Salisbury!</text:p>
            <text:p text:style-name="P11">Mentre qui discutiamo, una battaglia</text:p>
            <text:p text:style-name="P11">che vale un regno potrebb’esser vinta</text:p>
            <text:p text:style-name="P11">oppure persa! S’occupi qualcuno</text:p>
            <text:p text:style-name="P11">di far tradurre Buckingham a Salisbury</text:p>
            <text:p text:style-name="P11">prigione; gli altri in marcia insieme a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0.A1" office:value-type="string">
            <text:p text:style-name="P14"/>
          </table:table-cell>
          <table:table-cell table:style-name="Table20.A1" table:number-columns-spanned="27" office:value-type="string">
            <text:p text:style-name="P11">(<text:span text:style-name="T9">Tromba. Escono tut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V</text:h>
      <text:p text:style-name="P27">Londra, in casa di Lord Stanley.</text:p>
      <text:p text:style-name="Standard"/>
      <text:p text:style-name="P27">Entrano STANLEY e don<text:note text:id="ftn120" text:note-class="footnote"><text:note-citation>120</text:note-citation><text:note-body><text:p text:style-name="P36">Cristoforo Urwick è un prete e ai preti gli Inglesi dànno del “Sir” che, in quel caso, corrisponde al nostro “don”.</text:p></text:note-body></text:note> Cristoforo URSWICK</text:p>
      <text:p text:style-name="Standard"/>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P5">STANLEY —</text:p>
          </table:table-cell>
          <table:table-cell table:style-name="Table21.A1" table:number-columns-spanned="3" office:value-type="string">
            <text:p text:style-name="P11">Don Cristoforo, dirai questo a Richmond,</text:p>
            <text:p text:style-name="P11">da parte mia: che Giorgio, il mio figliolo,</text:p>
            <text:p text:style-name="P11">è tenuto all’ingrasso nel porcile</text:p>
            <text:p text:style-name="P11">di quel temibilissimo cinghiale;<text:span text:style-name="T11"><text:note text:id="ftn121" text:note-class="footnote"><text:note-citation>121</text:note-citation><text:note-body><text:p text:style-name="Footnote">V. sopra la nota 59.</text:p></text:note-body></text:note></text:span></text:p>
            <text:p text:style-name="P11">se a lui mi rivoltassi apertamente,<text:span text:style-name="T11"><text:note text:id="ftn122" text:note-class="footnote"><text:note-citation>122</text:note-citation><text:note-body><text:p text:style-name="P36">S’intende: se passassi dalla parte di Richmond; del quale – come abbiamo visto – Stanley è patrigno.</text:p></text:note-body></text:note></text:span></text:p>
            <text:p text:style-name="P11">la testa di mio figlio salterebbe;</text:p>
            <text:p text:style-name="P11">che la paura di ciò mi trattiene</text:p>
            <text:p text:style-name="P11">dal fargli avere subito il mio aiuto.</text:p>
            <text:p text:style-name="P11">Parti, e salutami il tuo signore.</text:p>
            <text:p text:style-name="P11">Informalo altresì che la regina</text:p>
            <text:p text:style-name="P11">ha consentito molto di buon cuore</text:p>
            <text:p text:style-name="P11">ch’egli sposi sua figlia Elisabetta.</text:p>
            <text:p text:style-name="P11">Ma, dimmi, dov’è ora acquartierato</text:p>
            <text:p text:style-name="P11">il nobilissimo Richmond?</text:p>
          </table:table-cell>
          <table:covered-table-cell/>
          <table:covered-table-cell/>
        </table:table-row>
        <table:table-row>
          <table:table-cell table:style-name="Table21.A1" table:number-rows-spanned="2" office:value-type="string">
            <text:p text:style-name="P14">URSWICK —</text:p>
          </table:table-cell>
          <table:table-cell table:style-name="Table21.A1" table:number-columns-spanned="2" office:value-type="string">
            <text:p text:style-name="P44"/>
          </table:table-cell>
          <table:covered-table-cell/>
          <table:table-cell table:style-name="Table21.A1" office:value-type="string">
            <text:p text:style-name="P42">A Pembroke,</text:p>
          </table:table-cell>
        </table:table-row>
        <table:table-row>
          <table:covered-table-cell/>
          <table:table-cell table:style-name="Table21.A1" table:number-columns-spanned="3" office:value-type="string">
            <text:p text:style-name="P42">o forse anche ad Hardforest, nel Galles.<text:span text:style-name="T11"><text:note text:id="ftn123" text:note-class="footnote"><text:note-citation>123</text:note-citation><text:note-body><text:p text:style-name="P36">Località imprecisata, che alcuni indicano – come noi qui – con Hardforest, altri semplicemente con Harford; l’Alexander ha un “Hardford West in Wales”, che non esiste egualmente sulle mappe dell’epoca.</text:p></text:note-body></text:note></text:span></text:p>
          </table:table-cell>
          <table:covered-table-cell/>
          <table:covered-table-cell/>
        </table:table-row>
        <table:table-row>
          <table:table-cell table:style-name="Table21.A1" office:value-type="string">
            <text:p text:style-name="P14">STANLEY —</text:p>
          </table:table-cell>
          <table:table-cell table:style-name="Table21.A1" table:number-columns-spanned="3" office:value-type="string">
            <text:p text:style-name="P11">Chi c’è con lui, di nobili?</text:p>
          </table:table-cell>
          <table:covered-table-cell/>
          <table:covered-table-cell/>
        </table:table-row>
        <table:table-row>
          <table:table-cell table:style-name="Table21.A1" office:value-type="string">
            <text:p text:style-name="P14">URSWICK —</text:p>
          </table:table-cell>
          <table:table-cell table:style-name="Table21.A1" table:number-columns-spanned="3" office:value-type="string">
            <text:p text:style-name="P11">Sir Walter Herbert, famoso soldato,</text:p>
            <text:p text:style-name="P11">Sir Gibert Talbot e sir William Stanley,</text:p>
            <text:p text:style-name="P11">Oxford, il temutissimo lord Pembroke,</text:p>
            <text:p text:style-name="P11">e poi Sir James Blunt e Rice ap Thomas,<text:span text:style-name="T11"><text:note text:id="ftn124" text:note-class="footnote"><text:note-citation>124</text:note-citation><text:note-body><text:p text:style-name="P39"><text:span text:style-name="T3">“</text:span><text:span text:style-name="T4">Rice ap Thomas</text:span><text:span text:style-name="T5">”: “</text:span><text:span text:style-name="T4">ap</text:span><text:span text:style-name="T5">” è la particella patronimica dei nomi nobiliari gallesi, come “</text:span><text:span text:style-name="T4">mac</text:span><text:span text:style-name="T5">” degli scozzesi e il “de” degli italiani; ma il traduttore non se l’è sentita di tradurre qui “Riso de Tomaso”!</text:span></text:p></text:note-body></text:note></text:span></text:p>
            <text:p text:style-name="P11">con tutto un seguito di valorosi</text:p>
            <text:p text:style-name="P11">e molti altri di nome e gran valore.</text:p>
            <text:p text:style-name="P11">Puntano con gli eserciti su Londra,</text:p>
            <text:p text:style-name="P11">salvo che non si trovino impegnati</text:p>
            <text:p text:style-name="P11"><text:soft-page-break/>a dar battaglia prima.</text:p>
          </table:table-cell>
          <table:covered-table-cell/>
          <table:covered-table-cell/>
        </table:table-row>
        <table:table-row>
          <table:table-cell table:style-name="Table21.A1" table:number-rows-spanned="2" office:value-type="string">
            <text:p text:style-name="P14">STANLEY —</text:p>
          </table:table-cell>
          <table:table-cell table:style-name="Table21.A1" office:value-type="string">
            <text:p text:style-name="P42"/>
          </table:table-cell>
          <table:table-cell table:style-name="Table21.A1" table:number-columns-spanned="2" office:value-type="string">
            <text:p text:style-name="P42">Bene, va’,</text:p>
          </table:table-cell>
          <table:covered-table-cell/>
        </table:table-row>
        <table:table-row>
          <table:covered-table-cell/>
          <table:table-cell table:style-name="Table21.A1" table:number-columns-spanned="3" office:value-type="string">
            <text:p text:style-name="P11">affrettati a tornar dal suo signore.</text:p>
            <text:p text:style-name="P11">Io gli bacio la mano. Questa lettera</text:p>
            <text:p text:style-name="P42">gli chiarirà le mie intenzioni. Addio.</text:p>
          </table:table-cell>
          <table:covered-table-cell/>
          <table:covered-table-cell/>
        </table:table-row>
        <table:table-row>
          <table:table-cell table:style-name="Table21.A1" office:value-type="string">
            <text:p text:style-name="P14"/>
          </table:table-cell>
          <table:table-cell table:style-name="Table21.A1" table:number-columns-spanned="3" office:value-type="string">
            <text:p text:style-name="P11">(<text:span text:style-name="T9">Escono</text:span>)</text:p>
          </table:table-cell>
          <table:covered-table-cell/>
          <table:covered-table-cell/>
        </table:table-row>
      </table:table>
      <text:h text:style-name="Heading_20_2" text:outline-level="2">ATTO QUINTO</text:h>
      <text:h text:style-name="P55" text:outline-level="3">SCENA I</text:h>
      <text:p text:style-name="P27">Salisbury, una piazza.</text:p>
      <text:p text:style-name="Standard"/>
      <text:p text:style-name="P27">Entra lo SCERIFFO con alabardieri, che scortano</text:p>
      <text:p text:style-name="P27">BUCKINGHAM al supplizio</text:p>
      <text:p text:style-name="Standard"/>
      <table:table table:name="Table22" table:style-name="Table22">
        <table:table-column table:style-name="Table22.A"/>
        <table:table-column table:style-name="Table22.B"/>
        <table:table-column table:style-name="Table22.C"/>
        <table:table-row>
          <table:table-cell table:style-name="Table22.A1" office:value-type="string">
            <text:p text:style-name="P22">BUCKINGHAM —</text:p>
          </table:table-cell>
          <table:table-cell table:style-name="Table22.A1" table:number-columns-spanned="2" office:value-type="string">
            <text:p text:style-name="P11">Non mi vuole ascoltare re Riccardo?</text:p>
          </table:table-cell>
          <table:covered-table-cell/>
        </table:table-row>
        <table:table-row>
          <table:table-cell table:style-name="Table22.A1" office:value-type="string">
            <text:p text:style-name="P14">SCERIFFO —</text:p>
          </table:table-cell>
          <table:table-cell table:style-name="Table22.A1" table:number-columns-spanned="2" office:value-type="string">
            <text:p text:style-name="P11">No, signore; dovete rassegnarvi.</text:p>
          </table:table-cell>
          <table:covered-table-cell/>
        </table:table-row>
        <table:table-row>
          <table:table-cell table:style-name="Table22.A1" office:value-type="string">
            <text:p text:style-name="P22">BUCKINGHAM —</text:p>
          </table:table-cell>
          <table:table-cell table:style-name="Table22.A1" table:number-columns-spanned="2" office:value-type="string">
            <text:p text:style-name="P11">O William Hastings, o figli d’Edoardo,</text:p>
            <text:p text:style-name="P11">o Grey, o Rivers, o santo re Enrico</text:p>
            <text:p text:style-name="P11">e il tuo diletto figlio Edoardo, o Vaughan,</text:p>
            <text:p text:style-name="P11">e tutti voi che perdeste la vita,</text:p>
            <text:p text:style-name="P11">per occulta e nefanda iniquità,</text:p>
            <text:p text:style-name="P11">se le vostre anime crucciate e inquiete</text:p>
            <text:p text:style-name="P11">vedon di tra le nuvole quest’ora,</text:p>
            <text:p text:style-name="P11">fatevi scherno della mia rovina,</text:p>
            <text:p text:style-name="P11">non foss’altro che per vostra vendetta!</text:p>
            <text:p text:style-name="P11">Oggi è il giorno dei Morti, amico, è vero?</text:p>
          </table:table-cell>
          <table:covered-table-cell/>
        </table:table-row>
        <table:table-row>
          <table:table-cell table:style-name="Table22.A1" office:value-type="string">
            <text:p text:style-name="P14">SCERIFFO —</text:p>
          </table:table-cell>
          <table:table-cell table:style-name="Table22.A1" table:number-columns-spanned="2" office:value-type="string">
            <text:p text:style-name="P11">Sì.</text:p>
          </table:table-cell>
          <table:covered-table-cell/>
        </table:table-row>
        <table:table-row>
          <table:table-cell table:style-name="Table22.A1" table:number-rows-spanned="2" office:value-type="string">
            <text:p text:style-name="P22">BUCKINGHAM —</text:p>
          </table:table-cell>
          <table:table-cell table:style-name="Table22.A1" office:value-type="string">
            <text:p text:style-name="P42"/>
          </table:table-cell>
          <table:table-cell table:style-name="Table22.A1" office:value-type="string">
            <text:p text:style-name="P42">Ecco, allora, ci siamo: il dì dei Morti</text:p>
          </table:table-cell>
        </table:table-row>
        <table:table-row>
          <table:covered-table-cell/>
          <table:table-cell table:style-name="Table22.A1" table:number-columns-spanned="2" office:value-type="string">
            <text:p text:style-name="P11">è il giorno del Giudizio del mio corpo;</text:p>
            <text:p text:style-name="P11">è il giorno ch’io, vivente re Edoardo,</text:p>
            <text:p text:style-name="P11">m’augurai che segnasse la mia fine</text:p>
            <text:p text:style-name="P11">se mai avessi tradito i suoi figli</text:p>
            <text:p text:style-name="P11">ed i parenti della sua regina;</text:p>
            <text:p text:style-name="P11">è il giorno ch’io m’augurai di morire</text:p>
            <text:p text:style-name="P11">vittima della falsa lealtà</text:p>
            <text:p text:style-name="P11"><text:soft-page-break/>dell’amico di cui più mi fidassi.</text:p>
            <text:p text:style-name="P11">Questo giorno dei Morti, proprio questo,</text:p>
            <text:p text:style-name="P11">è, per la spaurita anima mia,</text:p>
            <text:p text:style-name="P11">il termine assegnato ai miei delitti.</text:p>
            <text:p text:style-name="P11">Quell’altissimo Iddio che tutto vede,</text:p>
            <text:p text:style-name="P11">e col quale ho creduto di scherzare,</text:p>
            <text:p text:style-name="P11">ecco che ora ritorce sul mio capo</text:p>
            <text:p text:style-name="P11">le mie false ed ipocrite preghiere,</text:p>
            <text:p text:style-name="P11">e mi dà seriamente</text:p>
            <text:p text:style-name="P11">quello ch’io spesso Gli ho chiesto per burla.</text:p>
            <text:p text:style-name="P11">Così Egli alle spade degli infami</text:p>
            <text:p text:style-name="P11">ordina di ritorcere la punta</text:p>
            <text:p text:style-name="P11">contro il petto di quelli che le impugnano;</text:p>
            <text:p text:style-name="P11">così cade pesante sul mio collo</text:p>
            <text:p text:style-name="P11">l’amara profezia di Margherita:</text:p>
            <text:p text:style-name="P11">“Quand’egli – mi predisse quella volta –</text:p>
            <text:p text:style-name="P11">t’avrà spezzato il cuore dal dolore,</text:p>
            <text:p text:style-name="P11">tu ti ricorderai di Margherita,</text:p>
            <text:p text:style-name="P11">che te l’ha profetato!”… Andiamo, guardie,</text:p>
            <text:p text:style-name="P11">conducetemi al ceppo dell’infamia.</text:p>
            <text:p text:style-name="P11">Al male tocca il male,</text:p>
            <text:p text:style-name="P42">all’ignominia tocca l’ignominia.</text:p>
          </table:table-cell>
          <table:covered-table-cell/>
        </table:table-row>
        <table:table-row>
          <table:table-cell table:style-name="Table22.A1" office:value-type="string">
            <text:p text:style-name="P14"/>
          </table:table-cell>
          <table:table-cell table:style-name="Table22.A1" table:number-columns-spanned="2" office:value-type="string">
            <text:p text:style-name="P11">(<text:span text:style-name="T9">Esce con gli alabardieri</text:span>)</text:p>
          </table:table-cell>
          <table:covered-table-cell/>
        </table:table-row>
      </table:table>
      <text:p text:style-name="Standard"/>
      <text:h text:style-name="P56" text:outline-level="3">SCENA II</text:h>
      <text:p text:style-name="P27">Il campo presso Tamworth<text:note text:id="ftn125" text:note-class="footnote"><text:note-citation>125</text:note-citation><text:note-body><text:p text:style-name="P36">Centro dello Staffordshire, alla confluenza dei fiumi Tame e Anker, distante circa 20 km. da Birmingham, 150 da Londra.</text:p></text:note-body></text:note></text:p>
      <text:p text:style-name="Standard"/>
      <text:p text:style-name="P27">Entrano RICHMOND, OXFORD, BLOUNT, HERBERT, </text:p>
      <text:p text:style-name="P27">e soldati, con tamburi e vessilli</text:p>
      <text:p text:style-name="Standard"/>
      <table:table table:name="Table23" table:style-name="Table23">
        <table:table-column table:style-name="Table23.A"/>
        <table:table-column table:style-name="Table23.B"/>
        <table:table-row>
          <table:table-cell table:style-name="Table23.A1" office:value-type="string">
            <text:p text:style-name="P14">RICHMOND —</text:p>
          </table:table-cell>
          <table:table-cell table:style-name="Table23.A1" office:value-type="string">
            <text:p text:style-name="P11">Commilitoni, amici fedelissimi</text:p>
            <text:p text:style-name="P11">oppressi sotto il giogo del tiranno:</text:p>
            <text:p text:style-name="P11">fin qui ci siamo spinti molto avanti</text:p>
            <text:p text:style-name="P11">nelle viscere stesse del paese,</text:p>
            <text:p text:style-name="P11">senza incontrare ostacoli di sorta;</text:p>
            <text:p text:style-name="P11">e qui ricevo da mio padre Stanley,<text:span text:style-name="T11"><text:note text:id="ftn126" text:note-class="footnote"><text:note-citation>126</text:note-citation><text:note-body><text:p text:style-name="P36">V. sopra la nota 96.</text:p></text:note-body></text:note></text:span></text:p>
            <text:p text:style-name="P11">un messaggio con valida promessa</text:p>
            <text:p text:style-name="P11">di sostegno e d’incoraggiamento.</text:p>
            <text:p text:style-name="P11">Lo scellerato, sanguinario verro</text:p>
            <text:p text:style-name="P11">usurpatore, che ha messo in rovina</text:p>
            <text:p text:style-name="P11">i vostri campi opimi di raccolti</text:p>
            <text:p text:style-name="P11">e le vigne ubertose, ora trangugia</text:p>
            <text:p text:style-name="P11">come brodaglia il vostro sangue caldo</text:p>
            <text:p text:style-name="P11">e fa dei vostri petti dilaniati</text:p>
            <text:p text:style-name="P11">il suo trogolo. Questo immondo verro</text:p>
            <text:p text:style-name="P11">ora si trova al centro di quest’isola,</text:p>
            <text:p text:style-name="P11">come m’informano, davanti a Leicester,<text:span text:style-name="T11"><text:note text:id="ftn127" text:note-class="footnote"><text:note-citation>127</text:note-citation><text:note-body><text:p text:style-name="P36">Si legga “lai-ster”, per la metrica.</text:p></text:note-body></text:note></text:span></text:p>
            <text:p text:style-name="P11">a un giorno appena di marcia da qui.</text:p>
            <text:p text:style-name="P11">Miei prodi amici, nel nome di Dio,</text:p>
            <text:p text:style-name="P11">avanti, con fiduciosa baldanza,</text:p>
            <text:p text:style-name="P11">a raccoglier le messe d’una pace</text:p>
            <text:p text:style-name="P11">che duri eterna, attraverso la prova</text:p>
            <text:p text:style-name="P11">di questa cruda e sanguinosa guerra.</text:p>
            <text:p text:style-name="P11">Di mille spade è fatta la coscienza</text:p>
            <text:p text:style-name="P11">di ciascuno di quanti siamo qui</text:p>
            <text:p text:style-name="P11"><text:soft-page-break/>contro questo colpevole assassino.</text:p>
          </table:table-cell>
        </table:table-row>
        <table:table-row>
          <table:table-cell table:style-name="Table23.A1" office:value-type="string">
            <text:p text:style-name="P14">HERBERT —</text:p>
          </table:table-cell>
          <table:table-cell table:style-name="Table23.A1" office:value-type="string">
            <text:p text:style-name="P11">E passeranno a noi, sono sicuro,</text:p>
            <text:p text:style-name="P11">tutti che sono adesso suoi alleati.</text:p>
          </table:table-cell>
        </table:table-row>
        <table:table-row>
          <table:table-cell table:style-name="Table23.A1" office:value-type="string">
            <text:p text:style-name="P14">BLOUNT —</text:p>
          </table:table-cell>
          <table:table-cell table:style-name="Table23.A1" office:value-type="string">
            <text:p text:style-name="P11">Altro alleato non gli resta infatti</text:p>
            <text:p text:style-name="P11">se non che chi lo è solo per paura</text:p>
            <text:p text:style-name="P11">e che nell’ora estrema del bisogno</text:p>
            <text:p text:style-name="P11">gli volterà le spalle.</text:p>
          </table:table-cell>
        </table:table-row>
        <table:table-row>
          <table:table-cell table:style-name="Table23.A1" office:value-type="string">
            <text:p text:style-name="P14">RICHMOND —</text:p>
          </table:table-cell>
          <table:table-cell table:style-name="Table23.A1" office:value-type="string">
            <text:p text:style-name="P11">Tutto a nostro vantaggio; e allora, in marcia!</text:p>
            <text:p text:style-name="P11">Speranza che procede da virtù</text:p>
            <text:p text:style-name="P11">rapida vola con ali di rondine;</text:p>
            <text:p text:style-name="P11">d’un re fa un dio, e d’un umile un re.</text:p>
          </table:table-cell>
        </table:table-row>
        <table:table-row>
          <table:table-cell table:style-name="Table23.A1" office:value-type="string">
            <text:p text:style-name="P14"/>
          </table:table-cell>
          <table:table-cell table:style-name="Table23.A1" office:value-type="string">
            <text:p text:style-name="P11">(<text:span text:style-name="T9">Escono</text:span>)</text:p>
          </table:table-cell>
        </table:table-row>
      </table:table>
      <text:p text:style-name="Standard"/>
      <text:h text:style-name="P56" text:outline-level="3">SCENA III</text:h>
      <text:p text:style-name="P27">Il campo di Boswort</text:p>
      <text:p text:style-name="Standard"/>
      <text:p text:style-name="P27">Entrano RE RICCARDO, in armi, il DUCA DI NORFOLK,</text:p>
      <text:p text:style-name="P27">il CONTE DI SURREY e altri</text:p>
      <text:p text:style-name="Standard"/>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I"/>
        <table:table-column table:style-name="Table24.L"/>
        <table:table-column table:style-name="Table24.M"/>
        <table:table-row>
          <table:table-cell table:style-name="Table24.A1" office:value-type="string">
            <text:p text:style-name="P14">RICCARDO —</text:p>
          </table:table-cell>
          <table:table-cell table:style-name="Table24.A1" table:number-columns-spanned="12" office:value-type="string">
            <text:p text:style-name="P11">La nostra tenda piantatela qui,</text:p>
            <text:p text:style-name="P11">qui, sul campo di Bosworth…</text:p>
            <text:p text:style-name="P11">Monsignore di Surrey,</text:p>
            <text:p text:style-name="P11">perché avete quell’aria così gra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URREY —</text:p>
          </table:table-cell>
          <table:table-cell table:style-name="Table24.A1" table:number-columns-spanned="12" office:value-type="string">
            <text:p text:style-name="P11">Ho il cuore cento volte più leggero</text:p>
            <text:p text:style-name="P11">della mia aria, si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Dov’è Norfol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NORFOLK —</text:p>
          </table:table-cell>
          <table:table-cell table:style-name="Table24.A1" table:number-columns-spanned="5" office:value-type="string">
            <text:p text:style-name="P42"/>
          </table:table-cell>
          <table:covered-table-cell/>
          <table:covered-table-cell/>
          <table:covered-table-cell/>
          <table:covered-table-cell/>
          <table:table-cell table:style-name="Table24.A1" table:number-columns-spanned="7" office:value-type="string">
            <text:p text:style-name="P42">Sono qui, vostra grazia.</text:p>
          </table: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Norfolk, domani ci sarà da dare</text:p>
            <text:p text:style-name="P11">gran botte, eh, non è ve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NORFOLK —</text:p>
          </table:table-cell>
          <table:table-cell table:style-name="Table24.A1" table:number-columns-spanned="12" office:value-type="string">
            <text:p text:style-name="P11">Darne, e pigliarne, amato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Che aspettate ad issare la mia tenda?</text:p>
            <text:p text:style-name="P11">Questa notte voglio dormire qui…</text:p>
            <text:p text:style-name="P11">Domani chissà dove… Ma che impor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La tenda è rizzata su un lato della sce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Chi ha potuto contare</text:p>
            <text:p text:style-name="P11">il numero di questi tradito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NORFOLK —</text:p>
          </table:table-cell>
          <table:table-cell table:style-name="Table24.A1" table:number-columns-spanned="12" office:value-type="string">
            <text:p text:style-name="P11">Un sei o settemila, non di pi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Il nostro esercito è tre volte tanto,</text:p>
            <text:p text:style-name="P11">e in più di tanto c’è il nome d’un re,</text:p>
            <text:p text:style-name="P11">un bastione che manca a quelli là.</text:p>
            <text:p text:style-name="P11"><text:soft-page-break/>Su la tenda!… Venite, gentiluomini,</text:p>
            <text:p text:style-name="P11">andiamo a fare una ricognizione,</text:p>
            <text:p text:style-name="P11">e studiare i vantaggi del terreno.</text:p>
            <text:p text:style-name="P11">Fate venire con voi alcuni esperti</text:p>
            <text:p text:style-name="P11">che sappian darci una stima sicura.</text:p>
            <text:p text:style-name="P11">Badate a tener l’ordine nel campo</text:p>
            <text:p text:style-name="P11">e a non sciupare il tempo, ché domani,</text:p>
            <text:p text:style-name="P11">signori, ci sarà un bel daffa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11"><text:span text:style-name="T9">Entrano, dall’altra parte del campo, RICHMOND, sir William BRANDON, OXFORD, DORSET e altri, tra i quali James BLOUNT; soldati si mettono a montare la tenda di Richmo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HMOND —</text:p>
          </table:table-cell>
          <table:table-cell table:style-name="Table24.A1" table:number-columns-spanned="12" office:value-type="string">
            <text:p text:style-name="P11">Un sole affaticato ci ha mostrato</text:p>
            <text:p text:style-name="P11">un dorato tramonto,</text:p>
            <text:p text:style-name="P11">e con la scia del suo fulgido carro</text:p>
            <text:p text:style-name="P11">tutta luce, promette per domani</text:p>
            <text:p text:style-name="P11">una gloriosa giornata. Voi, Brandon,</text:p>
            <text:p text:style-name="P11">del mio stendardo sarete l’alfiere.</text:p>
            <text:p text:style-name="P11">Portatemi da scrivere,</text:p>
            <text:p text:style-name="P11">penna ed inchiostro sotto la mia tenda;</text:p>
            <text:p text:style-name="P11">voglio tracciare il piano di battaglia</text:p>
            <text:p text:style-name="P11">e la pianta del nostro schieramento,</text:p>
            <text:p text:style-name="P11">assegnare ai diversi comandanti</text:p>
            <text:p text:style-name="P11">i rispettivi compiti in dettaglio</text:p>
            <text:p text:style-name="P11">e ripartir le scarse nostre forze</text:p>
            <text:p text:style-name="P11">in giusta proporzione per ciascuno.</text:p>
            <text:p text:style-name="P16">Voi, Oxford, William Brandon, Walter Herbert,</text:p>
            <text:p text:style-name="P11">mi resterete a fianco; il Conte Pembroke</text:p>
            <text:p text:style-name="P11">terrà la testa del suo reggimento…<text:span text:style-name="T11"><text:note text:id="ftn128" text:note-class="footnote"><text:note-citation>128</text:note-citation><text:note-body><text:p text:style-name="P39"><text:span text:style-name="T3">“ </text:span><text:span text:style-name="T4">The Earl Pembroke keeps his regiment</text:span><text:span text:style-name="T5">”: è inutile notare che all’epoca del dramma non esisteva un’unità militare chiamate “reggimento”.</text:span></text:p></text:note-body></text:note></text:span></text:p>
            <text:p text:style-name="P11">Sir James Blount, mio bravo generale,</text:p>
            <text:p text:style-name="P11"><text:soft-page-break/>portategli per me la buona notte,</text:p>
            <text:p text:style-name="P11">e per le due di domani mattina</text:p>
            <text:p text:style-name="P11">ditegli di venire alla mia tenda.</text:p>
            <text:p text:style-name="P11">Devo pregarvi ancora d’un favore:</text:p>
            <text:p text:style-name="P11">sapete dirmi dove sta accampato</text:p>
            <text:p text:style-name="P11">il Conte Stanley con il suo eserci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BLOUNT —</text:p>
          </table:table-cell>
          <table:table-cell table:style-name="Table24.A1" table:number-columns-spanned="12" office:value-type="string">
            <text:p text:style-name="P11">Se ho ben riconosciuto i suoi vessilli</text:p>
            <text:p text:style-name="P11">– e son certo di sì – il suo reggimento</text:p>
            <text:p text:style-name="P11">è accampato ad un mezzo miglio a sud</text:p>
            <text:p text:style-name="P11">del poderoso esercito del 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HMOND —</text:p>
          </table:table-cell>
          <table:table-cell table:style-name="Table24.A1" table:number-columns-spanned="12" office:value-type="string">
            <text:p text:style-name="P11">S’è possibile, senza rischiar troppo,</text:p>
            <text:p text:style-name="P11">mio caro Blount, trovate voi un mezzo</text:p>
            <text:p text:style-name="P11">per parlargli e per dargli da mia parte</text:p>
            <text:p text:style-name="P11">questo messaggio: è di somma importanz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BLOUNT —</text:p>
          </table:table-cell>
          <table:table-cell table:style-name="Table24.A1" table:number-columns-spanned="12" office:value-type="string">
            <text:p text:style-name="P11">A costo della vita, mio signore,</text:p>
            <text:p text:style-name="P11">lo farò. Dio vi conceda questa notte</text:p>
            <text:p text:style-name="P11">un tranquillo ripo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HMOND —</text:p>
          </table:table-cell>
          <table:table-cell table:style-name="Table24.A1" table:number-columns-spanned="12" office:value-type="string">
            <text:p text:style-name="P11">Buona notte, buon capitano Blount.<text:span text:style-name="T11"><text:note text:id="ftn129" text:note-class="footnote"><text:note-citation>129</text:note-citation><text:note-body><text:p text:style-name="P40"><text:span text:style-name="T4">“... good captain Blount</text:span><text:span text:style-name="T5">”: “</text:span><text:span text:style-name="T4">captain</text:span><text:span text:style-name="T5">” e “</text:span><text:span text:style-name="T4">general</text:span><text:span text:style-name="T5">” nel linguaggio shakespeariano sono la stessa cosa.</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e Blou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Signori, ci dobbiamo consultare</text:p>
            <text:p text:style-name="P11">per quanto c’è da fare per domani;</text:p>
            <text:p text:style-name="P11">nella mia tenda, però, ché qui fuori</text:p>
            <text:p text:style-name="P11">l’aria è cruda e pung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Con Richmond si ritirano nella sua tenda Brandon, Oxford e Herbert. Gli altri si allontana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no RE RICCARDO, RATCLIFF, NORFOLK e CATESB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Catesby, che ora è?</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4.A1" office:value-type="string">
            <text:p text:style-name="P14">CATESBY —</text:p>
          </table:table-cell>
          <table:table-cell table:style-name="Table24.A1" table:number-columns-spanned="12" office:value-type="string">
            <text:p text:style-name="P11">Le nove, monsignore: ora di ce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Non cenerò stasera.</text:p>
            <text:p text:style-name="P11">Portami carta e inchiostro nella tenda.</text:p>
            <text:p text:style-name="P11">M’hanno allentato la celata all’elmo?</text:p>
            <text:p text:style-name="P11">È pronta nella tenda l’armat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CATESBY —</text:p>
          </table:table-cell>
          <table:table-cell table:style-name="Table24.A1" table:number-columns-spanned="12" office:value-type="string">
            <text:p text:style-name="P11">Sì, mio sovrano, tutto pronto e in ordi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Sarà bene, Norfolk, che tu t’affretti</text:p>
            <text:p text:style-name="P11">al tuo posto; fa’ attenta vigilanza;</text:p>
            <text:p text:style-name="P11">scegliti sentinelle ben fid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NORFOLK —</text:p>
          </table:table-cell>
          <table:table-cell table:style-name="Table24.A1" table:number-columns-spanned="12" office:value-type="string">
            <text:p text:style-name="P11">Bene, vado, 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E domattina, nobile signore,</text:p>
            <text:p text:style-name="P11">àlzati con l’allodo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table:number-rows-spanned="2" office:value-type="string">
            <text:p text:style-name="P14">NORFOLK —</text:p>
          </table:table-cell>
          <table:table-cell table:style-name="Table24.A1" table:number-columns-spanned="6" office:value-type="string">
            <text:p text:style-name="P42"/>
          </table:table-cell>
          <table:covered-table-cell/>
          <table:covered-table-cell/>
          <table:covered-table-cell/>
          <table:covered-table-cell/>
          <table:covered-table-cell/>
          <table:table-cell table:style-name="Table24.A1" table:number-columns-spanned="6" office:value-type="string">
            <text:p text:style-name="P42">Va bene;</text:p>
          </table:table-cell>
          <table:covered-table-cell/>
          <table:covered-table-cell/>
          <table:covered-table-cell/>
          <table:covered-table-cell/>
          <table:covered-table-cell/>
        </table:table-row>
        <table:table-row>
          <table:covered-table-cell/>
          <table:table-cell table:style-name="Table24.A1" table:number-columns-spanned="12" office:value-type="string">
            <text:p text:style-name="P42">potete star tranquill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Catesb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CATESBY —</text:p>
          </table:table-cell>
          <table:table-cell table:style-name="Table24.A1" table:number-columns-spanned="3" office:value-type="string">
            <text:p text:style-name="P42"/>
          </table:table-cell>
          <table:covered-table-cell/>
          <table:covered-table-cell/>
          <table:table-cell table:style-name="Table24.A1" table:number-columns-spanned="9" office:value-type="string">
            <text:p text:style-name="P42">Sì, signore?</text:p>
          </table: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Manda un messo di corsa da Lord Stanley,</text:p>
            <text:p text:style-name="P11">a dir che venga qui con i suoi uomini;</text:p>
            <text:p text:style-name="P11">ma presto, prima del levar del sole,</text:p>
            <text:p text:style-name="P11">se non vuol far piombar suo figlio Giorgio</text:p>
            <text:p text:style-name="P11">nell’antro buio della notte eter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e Catesb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A Ratcliff</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Prendi una coppa, versami del vino.</text:p>
            <text:p text:style-name="P11">E procurami un lume per la notte.</text:p>
            <text:p text:style-name="P11">Per lo scontro campale di domani</text:p>
            <text:p text:style-name="P11"><text:soft-page-break/>fammi trovar sellato il bianco Surrey.</text:p>
            <text:p text:style-name="P11">Bada che le mie lance sian robuste</text:p>
            <text:p text:style-name="P11">e non troppo pesanti a maneggiare…</text:p>
            <text:p text:style-name="P11">Ratclif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office:value-type="string">
            <text:p text:style-name="P42"/>
          </table:table-cell>
          <table:table-cell table:style-name="Table24.A1" table:number-columns-spanned="11" office:value-type="string">
            <text:p text:style-name="P42">Sì, mio signo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Hai visto il malinconico Northumberl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2" office:value-type="string">
            <text:p text:style-name="P11">L’ho visto mentre, col conte di Surrey,</text:p>
            <text:p text:style-name="P11">verso l’ora che vanno a letto i polli,</text:p>
            <text:p text:style-name="P11">rassegnava le schiere, una per una,</text:p>
            <text:p text:style-name="P11">e andava incoraggiando i suoi solda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Bene, mi fa piacere…</text:p>
            <text:p text:style-name="P11">Quella coppa di vino, per favore.</text:p>
            <text:p text:style-name="P11">Non mi sento l’alacrità di spirito</text:p>
            <text:p text:style-name="P11">e la gaiezza d’animo mia solita.</text:p>
            <text:p text:style-name="P11">(<text:span text:style-name="T9">Beve, poi porge la coppa vuota a Ratcliff</text:span>)</text:p>
            <text:p text:style-name="P11">Posala là. Son pronti inchiostro e car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2" office:value-type="string">
            <text:p text:style-name="P11">Son qui pronti, 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table:number-rows-spanned="2" office:value-type="string">
            <text:p text:style-name="P14">RICCARDO —</text:p>
          </table:table-cell>
          <table:table-cell table:style-name="Table24.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Table24.A1" table:number-columns-spanned="3" office:value-type="string">
            <text:p text:style-name="P42">Di’ alla scolta</text:p>
          </table:table-cell>
          <table:covered-table-cell/>
          <table:covered-table-cell/>
        </table:table-row>
        <table:table-row>
          <table:covered-table-cell/>
          <table:table-cell table:style-name="Table24.A1" table:number-columns-spanned="12" office:value-type="string">
            <text:p text:style-name="P11">di fare buona guardia alla mia tenda.</text:p>
            <text:p text:style-name="P11">Lasciami adesso. Intorno a mezzanotte</text:p>
            <text:p text:style-name="P11">vieni di nuovo qui ad aiutarmi</text:p>
            <text:p text:style-name="P11">a indossar l’armatura.</text:p>
            <text:p text:style-name="P42">Va’ pure adesso; lasciami, t’ho d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e Ratcliff. Riccardo si ritira nella ten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STANLEY, e s’affaccia alla tenda di Richmond, che sta all’interno attorniato dai suoi ufficia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TANLEY —</text:p>
          </table:table-cell>
          <table:table-cell table:style-name="Table24.A1" table:number-columns-spanned="12" office:value-type="string">
            <text:p text:style-name="P11">La Fortuna benigna e la Vittoria</text:p>
            <text:p text:style-name="P11">si posino propizie sul tuo el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4.A1" office:value-type="string">
            <text:p text:style-name="P14">RICHMOND —</text:p>
          </table:table-cell>
          <table:table-cell table:style-name="Table24.A1" table:number-columns-spanned="12" office:value-type="string">
            <text:p text:style-name="P11">E s’accompagni con la tua persona</text:p>
            <text:p text:style-name="P11">ogni conforto che la buia notte</text:p>
            <text:p text:style-name="P11">possa offrire, mio nobile patrigno!</text:p>
            <text:p text:style-name="P11">Dimmi, che fa la nostra buona mad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TANLEY —</text:p>
          </table:table-cell>
          <table:table-cell table:style-name="Table24.A1" table:number-columns-spanned="12" office:value-type="string">
            <text:p text:style-name="P11">Ella t’invia attraverso di me</text:p>
            <text:p text:style-name="P11">la sua benedizione, e prega sempre</text:p>
            <text:p text:style-name="P11">per il bene di Richmond. Ma ti basti</text:p>
            <text:p text:style-name="P11">di sapere di ciò, veniamo a noi.</text:p>
            <text:p text:style-name="P11">L’ora notturna scorre via furtiva</text:p>
            <text:p text:style-name="P11">e già si va sfaldando dall’oriente</text:p>
            <text:p text:style-name="P11">la tenebra squamosa. Eccoti quanto,</text:p>
            <text:p text:style-name="P11">in breve, poiché l’ora ce lo ingiunge:</text:p>
            <text:p text:style-name="P11">appena giorno, schiera le tue forze</text:p>
            <text:p text:style-name="P11">e affida la tua sorte all’arbitraggio</text:p>
            <text:p text:style-name="P11">dei colpi d’uno scontro vita o morte.</text:p>
            <text:p text:style-name="P11">Io, per quanto potrò – né posso tutto</text:p>
            <text:p text:style-name="P11">ciò che vorrei – guadagnerò del tempo</text:p>
            <text:p text:style-name="P11">per aiutarti nel modo migliore</text:p>
            <text:p text:style-name="P11">in questo incerto scontro;</text:p>
            <text:p text:style-name="P11">ma non mi posso spinger troppo in là</text:p>
            <text:p text:style-name="P11">da mostrare che son dalla tua parte,</text:p>
            <text:p text:style-name="P11">perché se ciò divenisse palese,</text:p>
            <text:p text:style-name="P11">mio figlio Giorgio, tuo giovin fratello,</text:p>
            <text:p text:style-name="P11">sarebbe certamente messo a morte</text:p>
            <text:p text:style-name="P11">sotto gli occhi del padre. E dunque addio.</text:p>
            <text:p text:style-name="P11">L’ora pericolosa e il poco tempo</text:p>
            <text:p text:style-name="P11">troncano le effusioni dell’affetto</text:p>
            <text:p text:style-name="P11">e l’ampio scambio di dolci parole</text:p>
            <text:p text:style-name="P11">su cui sarebbe gradito indugiare</text:p>
            <text:p text:style-name="P11">a parenti sì a lungo separati.</text:p>
            <text:p text:style-name="P11">Dio ci conceda miglior agio in seguito</text:p>
            <text:p text:style-name="P11">per tutti questi amorevoli riti.</text:p>
            <text:p text:style-name="P11">Ancora addio. Sii prode e vittorio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4.A1" office:value-type="string">
            <text:p text:style-name="P14">RICHMOND —</text:p>
          </table:table-cell>
          <table:table-cell table:style-name="Table24.A1" table:number-columns-spanned="12" office:value-type="string">
            <text:p text:style-name="P11">Riaccompagnatelo al suo reggimento.</text:p>
            <text:p text:style-name="P11">Io cercherò di riposare un poco,</text:p>
            <text:p text:style-name="P11">nonostante l’assillo dei pensieri,</text:p>
            <text:p text:style-name="P11">perché domani non mi pesi addosso</text:p>
            <text:p text:style-name="P11">un plumbeo sonno, quando avrei bisogno</text:p>
            <text:p text:style-name="P11">di librarmi con ali di vittoria.</text:p>
            <text:p text:style-name="P11">Di nuovo, degni amici e cavalieri,</text:p>
            <text:p text:style-name="P11">la buona notte a tut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ono tutti. Richmond, rimasto solo, s’inginocch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O Tu, di cui mi sento capitano,</text:p>
            <text:p text:style-name="P11">volgi un occhio benigno alle mie forze,</text:p>
            <text:p text:style-name="P11">metti nel loro pugno</text:p>
            <text:p text:style-name="P11">i contundenti ferri di tua ira,</text:p>
            <text:p text:style-name="P11">che s’abbattano gravi e poderosi</text:p>
            <text:p text:style-name="P11">sugli elmi del nemico usurpatore;</text:p>
            <text:p text:style-name="P11">fa’ delle nostre persone i ministri</text:p>
            <text:p text:style-name="P11">del tuo castigo, sì che, vittoriosi,</text:p>
            <text:p text:style-name="P11">possiamo innalzar lodi alla tua gloria.</text:p>
            <text:p text:style-name="P11">A Te affido la vigile mia anima,</text:p>
            <text:p text:style-name="P11">prima che il sonno abbassi sui miei occhi</text:p>
            <text:p text:style-name="P11">le sue cortine. Oh, difendimi semp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Si alza, si corica e si addormen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8">Appare lo SPETTRO DEL PRINCIPE EDOARDO, figlio di Enrico VI, nello spazio tra la tenda di Riccardo e quella di Richmo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text:p>
          </table:table-cell>
          <table:table-cell table:style-name="Table24.A1" table:number-columns-spanned="12" office:value-type="string">
            <text:p text:style-name="P11">(<text:span text:style-name="T9">Rivolto a Riccardo</text:span>)</text:p>
            <text:p text:style-name="P11">Possa il mio peso opprimere domani</text:p>
            <text:p text:style-name="P11">grave come un macigno la tua anima:</text:p>
            <text:p text:style-name="P11">Pensa a come mi pugnalasti a Tewsbury</text:p>
            <text:p text:style-name="P11"><text:soft-page-break/>nel fiore della prima giovinezza.</text:p>
            <text:p text:style-name="P11">Perciò dispera e muori.</text:p>
            <text:p text:style-name="P11">(<text:span text:style-name="T9">Rivolto a Richmond</text:span>)</text:p>
            <text:p text:style-name="P11">Richmond, sta’ di buon animo,</text:p>
            <text:p text:style-name="P11">ché l’anime dei principi scannati</text:p>
            <text:p text:style-name="P11">combattono per te. Chi ti conforta,</text:p>
            <text:p text:style-name="P11">Richmond, è la prole di Re Enr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lo SPETTRO DI ENRICO V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text:p>
          </table:table-cell>
          <table:table-cell table:style-name="Table24.A1" table:number-columns-spanned="12" office:value-type="string">
            <text:p text:style-name="P11">(<text:span text:style-name="T9">Rivolto a Riccardo</text:span>)</text:p>
            <text:p text:style-name="P11">Quando ero mortale,</text:p>
            <text:p text:style-name="P11">tu apristi sul mio corpo consacrato</text:p>
            <text:p text:style-name="P11">mortali bocche con il tuo pugnale.</text:p>
            <text:p text:style-name="P11">Pensa alla Torre e a me. Dispera e muori.</text:p>
            <text:p text:style-name="P11">Questo ti ordina il Sesto Enrico.</text:p>
            <text:p text:style-name="P11">(<text:span text:style-name="T9">Rivolto a Richmond</text:span>)</text:p>
            <text:p text:style-name="P11">Sii tu, virtuoso e santo, il vincitore.</text:p>
            <text:p text:style-name="P11">Enrico re, che ti vaticinò</text:p>
            <text:p text:style-name="P11">che re saresti diventato un giorno,<text:span text:style-name="T11"><text:note text:id="ftn130" text:note-class="footnote"><text:note-citation>130</text:note-citation><text:note-body><text:p text:style-name="P39"><text:span text:style-name="T3">Il vaticinio di Enrico VI a Richmond è nella terza parte dell’“</text:span><text:span text:style-name="T4">Enrico VI</text:span><text:span text:style-name="T5">”, VI, 6, 70-78.</text:span></text:p></text:note-body></text:note></text:span></text:p>
            <text:p text:style-name="P11">ti viene in sogno a infonderti coraggio.</text:p>
            <text:p text:style-name="P11">Vivi e prospera, Richmo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lo SPETTRO DI CLARENZ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text:p>
          </table:table-cell>
          <table:table-cell table:style-name="Table24.A1" table:number-columns-spanned="12" office:value-type="string">
            <text:p text:style-name="P11">(<text:span text:style-name="T9">Rivolto a Riccardo</text:span>)</text:p>
            <text:p text:style-name="P11">Ch’io possa con il peso d’un macigno</text:p>
            <text:p text:style-name="P11">seder sulla tua anima domani…</text:p>
            <text:p text:style-name="P11">io, che fui immerso a morte,</text:p>
            <text:p text:style-name="P11">povero me, in nauseabondo vino,</text:p>
            <text:p text:style-name="P11">tradito a morte dalla tua perfidia…</text:p>
            <text:p text:style-name="P11">Domani, alla battaglia, pensa a me,</text:p>
            <text:p text:style-name="P11">e la tua spada cada senza taglio</text:p>
            <text:p text:style-name="P11">dovunque colpirai. Dispera e muori.</text:p>
            <text:p text:style-name="P11">(<text:span text:style-name="T9">Rivolto a Richmond</text:span>)</text:p>
            <text:p text:style-name="P11"><text:soft-page-break/>Tu, progenie della Casa di Làncaster,</text:p>
            <text:p text:style-name="P11">gli offesi eredi di quella di York</text:p>
            <text:p text:style-name="P11">pregano in tuo favore: angeli buoni</text:p>
            <text:p text:style-name="P11">proteggan le tue forze. Vivi e prospe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no gli SPETTRI DI RIVERS, GREY e VAUGH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DI</text:p>
            <text:p text:style-name="P14">RIVERS —</text:p>
          </table:table-cell>
          <table:table-cell table:style-name="Table24.A1" table:number-columns-spanned="12" office:value-type="string">
            <text:p text:style-name="P11">(<text:span text:style-name="T9">A Riccardo</text:span>)</text:p>
            <text:p text:style-name="P11">Su te pesi domani la mia anima,</text:p>
            <text:p text:style-name="P11">io, Rivers, che fui messo a morte a Pomfret.</text:p>
            <text:p text:style-name="P11">Gloucester, dispera e muo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DI GREY —</text:p>
          </table:table-cell>
          <table:table-cell table:style-name="Table24.A1" table:number-columns-spanned="12" office:value-type="string">
            <text:p text:style-name="P11">(<text:span text:style-name="T9">A Riccardo</text:span>)</text:p>
            <text:p text:style-name="P11">Pensa a Grey, e disperi la tua ani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DI VAUGHAN —</text:p>
          </table:table-cell>
          <table:table-cell table:style-name="Table24.A1" table:number-columns-spanned="12" office:value-type="string">
            <text:p text:style-name="P11">Pensa a Vaughan, e possa la tua lancia</text:p>
            <text:p text:style-name="P11">caderti dalle mani per il tremito</text:p>
            <text:p text:style-name="P11">delle tue colpe. Muori disper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TUTTI INSIEME GLI SPETTRI —</text:p>
          </table:table-cell>
          <table:table-cell table:style-name="Table24.A1" table:number-columns-spanned="12" office:value-type="string">
            <text:p text:style-name="P11">(<text:span text:style-name="T9">A Richmond</text:span>)</text:p>
            <text:p text:style-name="P11">Svegliati, e pensa che le iniquità</text:p>
            <text:p text:style-name="P11">da Riccardo commesse su di noi</text:p>
            <text:p text:style-name="P11">son tutte a gravar sul suo petto</text:p>
            <text:p text:style-name="P11">e lo conducono alla sconfitta.</text:p>
            <text:p text:style-name="P11">Svegliati e vinci, Richmo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lo SPETTRO DI HASTING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text:p>
          </table:table-cell>
          <table:table-cell table:style-name="Table24.A1" table:number-columns-spanned="12" office:value-type="string">
            <text:p text:style-name="P11">(<text:span text:style-name="T9">Rivolto a Riccardo</text:span>)</text:p>
            <text:p text:style-name="P11">Svegliati, sanguinario criminale,</text:p>
            <text:p text:style-name="P11">nel risveglio del reo,</text:p>
            <text:p text:style-name="P11">ed in una battaglia sanguinosa</text:p>
            <text:p text:style-name="P11">finisci oggi i tuoi giorni. È Lord Hastings</text:p>
            <text:p text:style-name="P11">che ti ricorda a lui. Dispera e muori.</text:p>
            <text:p text:style-name="P11">(<text:span text:style-name="T9">Rivolto a Richmond</text:span>)</text:p>
            <text:p text:style-name="P11">Quieta, serena anima,</text:p>
            <text:p text:style-name="P11"><text:soft-page-break/>svegliati, svegliati: impugna l’armi,</text:p>
            <text:p text:style-name="P11">combatti e vinci per la buona causa</text:p>
            <text:p text:style-name="P11">della tua Inghilter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no gli SPETTRI DEI DUE PRINCIPI FANCIUL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I DUE</text:p>
            <text:p text:style-name="P14">SPETTRI —</text:p>
          </table:table-cell>
          <table:table-cell table:style-name="Table24.A1" table:number-columns-spanned="12" office:value-type="string">
            <text:p text:style-name="P11">(<text:span text:style-name="T9">Rivolti a Riccardo</text:span>)</text:p>
            <text:p text:style-name="P11">Sogna i tuoi due nipoti</text:p>
            <text:p text:style-name="P11">che nella Torre hai fatto soffocare;</text:p>
            <text:p text:style-name="P11">ti gravi il peso di questo delitto</text:p>
            <text:p text:style-name="P11">come piombo, domani, sopra al petto,</text:p>
            <text:p text:style-name="P11">Riccardo, sì da poterti piegare</text:p>
            <text:p text:style-name="P11">alla rovina, all’infamia, alla morte.</text:p>
            <text:p text:style-name="P11">Disperazione e morte</text:p>
            <text:p text:style-name="P11">t’impongon l’anime dei tuoi nipoti.</text:p>
            <text:p text:style-name="P11">(<text:span text:style-name="T9">Rivolti a Richmond</text:span>)</text:p>
            <text:p text:style-name="P11">Dormi, Richmond, riposa pure in pace,</text:p>
            <text:p text:style-name="P11">e svegliati in letizia: angeli buoni</text:p>
            <text:p text:style-name="P11">ti guardino dai morsi del cinghiale.</text:p>
            <text:p text:style-name="P11">Vivi e metti alla vita</text:p>
            <text:p text:style-name="P11">una felice progenie di re.</text:p>
            <text:p text:style-name="P11">Ti esortano a fiorire e prosperare</text:p>
            <text:p text:style-name="P11">gli sventurati figli di Edoar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lo SPETTRO DI AN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text:p>
          </table:table-cell>
          <table:table-cell table:style-name="Table24.A1" table:number-columns-spanned="12" office:value-type="string">
            <text:p text:style-name="P11">Riccardo, sono io, Anna, tua moglie,</text:p>
            <text:p text:style-name="P11">sventurata, che mai poté dormire</text:p>
            <text:p text:style-name="P11">un’ora sola tranquilla con te,</text:p>
            <text:p text:style-name="P11">e vengo a riempire d’inquietudini</text:p>
            <text:p text:style-name="P11">il tuo sonno. Domani alla battaglia,</text:p>
            <text:p text:style-name="P11">pensa a me, e ti caschi giù la spada</text:p>
            <text:p text:style-name="P11">che non uccide più. Dispera e muori.</text:p>
            <text:p text:style-name="P11">(<text:span text:style-name="T9">Rivolta a Richmond</text:span>)</text:p>
            <text:p text:style-name="P11"><text:soft-page-break/>Tu, anima serena, dormi e sogna</text:p>
            <text:p text:style-name="P11">il tuo successo e una lieta vittoria:</text:p>
            <text:p text:style-name="P11">questo pregando chiede a Dio colei</text:p>
            <text:p text:style-name="P11">che fu la moglie del tuo avversar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lo SPETTRO DI BUCKINGHA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SPETTRO —</text:p>
          </table:table-cell>
          <table:table-cell table:style-name="Table24.A1" table:number-columns-spanned="12" office:value-type="string">
            <text:p text:style-name="P11">(<text:span text:style-name="T9">Rivolto a Riccardo</text:span>)</text:p>
            <text:p text:style-name="P11">Io sono stato il primo ad aiutarti</text:p>
            <text:p text:style-name="P11">ad ottenere la corona; l’ultimo</text:p>
            <text:p text:style-name="P11">a cader sotto la tua tirannia.</text:p>
            <text:p text:style-name="P11">Oh, pensa a Buckingham, domani, e muori</text:p>
            <text:p text:style-name="P11">terrorizzato dalla tua nequizia!</text:p>
            <text:p text:style-name="P11">Sogna, sogna di azioni sanguinarie</text:p>
            <text:p text:style-name="P11">sogna di morte; e con il fiato mozzo,</text:p>
            <text:p text:style-name="P11">dispera, e disperando rendi il fiato.</text:p>
            <text:p text:style-name="P11">(<text:span text:style-name="T9">Rivolto a Richmond</text:span>)</text:p>
            <text:p text:style-name="P11">Caddi nella speranza</text:p>
            <text:p text:style-name="P11">di poterti prestare il mio aiuto,</text:p>
            <text:p text:style-name="P11">ma tu fa’ cuore e non perderti d’animo;</text:p>
            <text:p text:style-name="P11">Dio e gli angeli buoni</text:p>
            <text:p text:style-name="P11">combattono con Richmond; e Riccardo</text:p>
            <text:p text:style-name="P11">cada dal vertice della sua bor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Gli spettri svaniscono. Riccardo si scuote dal sonno con un sussulto e balza in pied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Datemi un altro cavallo!… Fasciatemi</text:p>
            <text:p text:style-name="P11">le ferite!… Gesù, abbi pietà!…</text:p>
            <text:p text:style-name="P11">Calma, Riccardo, è stato solo un sogno….</text:p>
            <text:p text:style-name="P11">Ah, vil coscienza, come mi tormenti!…</text:p>
            <text:p text:style-name="P11">(<text:span text:style-name="T9">Guardando fuori dall’apertura delle tenda</text:span>)</text:p>
            <text:p text:style-name="P11">Luci azzurrognole: è l’ora morta</text:p>
            <text:p text:style-name="P11">della mezzanotte… Sento un sudor gelido</text:p>
            <text:p text:style-name="P11">per tutto il corpo e tremo di paura….</text:p>
            <text:p text:style-name="P11"><text:soft-page-break/>Di che cosa ho paura? Di me stesso?</text:p>
            <text:p text:style-name="P11">Non c’è nessuno qui oltre di me.</text:p>
            <text:p text:style-name="P11">Perciò di chi ho paura?…</text:p>
            <text:p text:style-name="P11">Riccardo ama Riccardo, io son io.</text:p>
            <text:p text:style-name="P11">C’è forse un assassino qui?… No… Sì,</text:p>
            <text:p text:style-name="P11">son io!… Fuggire, allora?… Ma da chi?</text:p>
            <text:p text:style-name="P11">Da me stesso? Perché dovrei fuggire?</text:p>
            <text:p text:style-name="P11">Per non fare vendetta su me stesso?</text:p>
            <text:p text:style-name="P11">Ne avrei grande ragione…</text:p>
            <text:p text:style-name="P11">Io su me stesso?… Ahimè, amo me stesso!</text:p>
            <text:p text:style-name="P11">Perché? Forse per qualche buona azione</text:p>
            <text:p text:style-name="P11">fatta da me a me stesso… Oh, no, ahimè,</text:p>
            <text:p text:style-name="P11">io lo odio, se mai, questo me stesso</text:p>
            <text:p text:style-name="P11">per i crimini odiosi che ho commesso.</text:p>
            <text:p text:style-name="P11">Sono uno scellerato… eppure no,</text:p>
            <text:p text:style-name="P11">io mento a me stesso, non lo sono…</text:p>
            <text:p text:style-name="P11">Stolto, non parlar male di te stesso!</text:p>
            <text:p text:style-name="P11">Stolto, non incensar troppo te stesso!</text:p>
            <text:p text:style-name="P11">La mia coscienza in bocca ha mille lingue</text:p>
            <text:p text:style-name="P11">e ciascuna ha una storia da narrare,</text:p>
            <text:p text:style-name="P11">e ogni storia mi bolla da furfante.</text:p>
            <text:p text:style-name="P11">E spergiuro. Spergiuro oltre ogni limite.</text:p>
            <text:p text:style-name="P11">Assassino; crudele oltre ogni limite.</text:p>
            <text:p text:style-name="P11">Tutti i peccati miei,</text:p>
            <text:p text:style-name="P11">perpetrati da me oltre ogni limite</text:p>
            <text:p text:style-name="P11">s’affollano alla sbarra</text:p>
            <text:p text:style-name="P11">e gridano: “Colpevole, colpevole!”</text:p>
            <text:p text:style-name="P11">Mi resta solo la disperazione.</text:p>
            <text:p text:style-name="P11">Non c’è chi m’ami al mondo,</text:p>
            <text:p text:style-name="P11">e se muoio, nessuna anima viva</text:p>
            <text:p text:style-name="P11">avrà pietà di me.</text:p>
            <text:p text:style-name="P11">Perché, del resto, ne dovrebbe avere,</text:p>
            <text:p text:style-name="P11">se sono io stesso a non trovare mai</text:p>
            <text:p text:style-name="P11"><text:soft-page-break/>in fondo all’anima alcuna pietà</text:p>
            <text:p text:style-name="P11">verso me stesso? M’è parso nel sogno</text:p>
            <text:p text:style-name="P11">come se tutte l’anime</text:p>
            <text:p text:style-name="P11">di coloro che ho assassinato</text:p>
            <text:p text:style-name="P11">fossero convenute alla mia tenda</text:p>
            <text:p text:style-name="P11">e ognuno minacciasse per domani</text:p>
            <text:p text:style-name="P11">vendetta sulla testa di Riccar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RATCLIF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2" office:value-type="string">
            <text:p text:style-name="P11">Mon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table:number-rows-spanned="2" office:value-type="string">
            <text:p text:style-name="P14">RICCARDO —</text:p>
          </table:table-cell>
          <table:table-cell table:style-name="Table24.A1" table:number-columns-spanned="12" office:value-type="string">
            <text:p text:style-name="P11">(S<text:span text:style-name="T9">ussultan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4.A1" table:number-columns-spanned="4" office:value-type="string">
            <text:p text:style-name="P11"/>
          </table:table-cell>
          <table:covered-table-cell/>
          <table:covered-table-cell/>
          <table:covered-table-cell/>
          <table:table-cell table:style-name="Table24.A1" table:number-columns-spanned="8" office:value-type="string">
            <text:p text:style-name="P42">Chi è là?</text:p>
          </table:table-cell>
          <table:covered-table-cell/>
          <table:covered-table-cell/>
          <table:covered-table-cell/>
          <table:covered-table-cell/>
          <table:covered-table-cell/>
          <table:covered-table-cell/>
          <table:covered-table-cell/>
        </table:table-row>
        <table:table-row>
          <table:table-cell table:style-name="Table24.A1" table:number-rows-spanned="2" office:value-type="string">
            <text:p text:style-name="P14">RATCLIFF —</text:p>
          </table:table-cell>
          <table:table-cell table:style-name="Table24.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24.A1" table:number-columns-spanned="2" office:value-type="string">
            <text:p text:style-name="P42">Ratcliff, signore.</text:p>
          </table:table-cell>
          <table:covered-table-cell/>
        </table:table-row>
        <table:table-row>
          <table:covered-table-cell/>
          <table:table-cell table:style-name="Table24.A1" table:number-columns-spanned="12" office:value-type="string">
            <text:p text:style-name="P11">Il gallo del villaggio qui da presso</text:p>
            <text:p text:style-name="P11">ha salutato l’alba già due volte.</text:p>
            <text:p text:style-name="P11">I vostri amici son già tutti in piedi,</text:p>
            <text:p text:style-name="P42">e si stanno affibbiando le armatu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Ratcliff, ho fatto un sogno spaventoso.</text:p>
            <text:p text:style-name="P11">Che pensi, i nostri amici</text:p>
            <text:p text:style-name="P11">si manterranno tutti a me fede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2" office:value-type="string">
            <text:p text:style-name="P11">Ma senza dubbio, si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Oh, Ratcliff! Ho paura! Sì, ho pa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2" office:value-type="string">
            <text:p text:style-name="P11">Ma no, mio buon signore!</text:p>
            <text:p text:style-name="P11">Delle ombre non s’ha da aver pau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Per l’Apostolo Paolo, questa notte</text:p>
            <text:p text:style-name="P11">nel cuore di Riccardo han suscitato</text:p>
            <text:p text:style-name="P11">delle ombre più paura che non possa</text:p>
            <text:p text:style-name="P11">la realtà di diecimila uomini</text:p>
            <text:p text:style-name="P11">di tutto punto armati e comandati</text:p>
            <text:p text:style-name="P11">da quello zero più zero di Richmond.</text:p>
            <text:p text:style-name="P11"><text:soft-page-break/>Non è ancor l’alba. Su, vieni con me:</text:p>
            <text:p text:style-name="P11">voglio andare a origliar da tenda a tenda</text:p>
            <text:p text:style-name="P11">per accertarmi che non c’è nessuno</text:p>
            <text:p text:style-name="P11">che si prepari a disertar da 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8">Entrano, da RICHMOND che sta seduto sotto la sua tenda, i NOBILI suoi allea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TUTTI —</text:p>
          </table:table-cell>
          <table:table-cell table:style-name="Table24.A1" table:number-columns-spanned="12" office:value-type="string">
            <text:p text:style-name="P11">Buongiorno, Richmo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table:number-rows-spanned="2" office:value-type="string">
            <text:p text:style-name="P14">RICHMOND —</text:p>
          </table:table-cell>
          <table:table-cell table:style-name="Table24.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24.A1" office:value-type="string">
            <text:p text:style-name="P42">Vogliate scusarmi,</text:p>
          </table:table-cell>
        </table:table-row>
        <table:table-row>
          <table:covered-table-cell/>
          <table:table-cell table:style-name="Table24.A1" table:number-columns-spanned="12" office:value-type="string">
            <text:p text:style-name="P11">nobili Pari e alacri gentiluomini,</text:p>
            <text:p text:style-name="P42">se avete qui sorpreso un gran pigr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office:annotation><dc:creator>Massimo Rosa</dc:creator><dc:date>2014-01-16T18:39:53</dc:date><text:p text:style-name="P65"><text:span text:style-name="T20">cambio PRIMO in I°</text:span></text:p></office:annotation>I° NOBILE —</text:p>
          </table:table-cell>
          <table:table-cell table:style-name="Table24.A1" table:number-columns-spanned="12" office:value-type="string">
            <text:p text:style-name="P11">Come avete dormit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HMOND —</text:p>
          </table:table-cell>
          <table:table-cell table:style-name="Table24.A1" table:number-columns-spanned="12" office:value-type="string">
            <text:p text:style-name="P11">Dacché siete partiti ieri sera</text:p>
            <text:p text:style-name="P11">ho avuto, amici, il sonno più piacevole</text:p>
            <text:p text:style-name="P11">e ho fatto i sogni più propiziatorii</text:p>
            <text:p text:style-name="P11">ch’abbian mai visitato mente d’uomo.</text:p>
            <text:p text:style-name="P11">M’è parso come se nella mia tenda</text:p>
            <text:p text:style-name="P11">venissero a vicenda tutte l’anime</text:p>
            <text:p text:style-name="P11">di quelli assassinati da Riccardo</text:p>
            <text:p text:style-name="P11">e mi gridassero tutte: “Vittoria!”.</text:p>
            <text:p text:style-name="P11">Ho l’animo giulivo ed esultante,</text:p>
            <text:p text:style-name="P11">credetemi, per tal splendido sog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office:annotation><dc:creator>Massimo Rosa</dc:creator><dc:date>2014-01-16T18:39:53</dc:date><text:p text:style-name="P65"><text:span text:style-name="T20">cambio PRIMO in I°</text:span></text:p></office:annotation>I° NOBILE —</text:p>
          </table:table-cell>
          <table:table-cell table:style-name="Table24.A1" table:number-columns-spanned="12" office:value-type="string">
            <text:p text:style-name="P11">Sono quasi le quattro, mon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HMOND —</text:p>
          </table:table-cell>
          <table:table-cell table:style-name="Table24.A1" table:number-columns-spanned="12" office:value-type="string">
            <text:p text:style-name="P11">È tempo d’indosssare le armature</text:p>
            <text:p text:style-name="P11">e di emanare gli ordi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e dalla tenda</text:span>)</text:p>
            <text:p text:style-name="P11"/>
            <text:p text:style-name="P11">LA SUA ORAZIONE AI SOLDATI</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Amati compatrioti,</text:p>
            <text:p text:style-name="P11">l’ora che urge ed il tempo tiranno,</text:p>
            <text:p text:style-name="P11">non mi permettono di dirvi più</text:p>
            <text:p text:style-name="P11">di quanto v’ho già detto.</text:p>
            <text:p text:style-name="P11">Tuttavia ricordatevi di questo:</text:p>
            <text:p text:style-name="P11">Dio dal cielo e la nostra buona causa</text:p>
            <text:p text:style-name="P11">combattono con noi. Innanzi a noi</text:p>
            <text:p text:style-name="P11">si levano come alti baluardi</text:p>
            <text:p text:style-name="P11">le preghiere dei santi in paradiso</text:p>
            <text:p text:style-name="P11">e delle anime offese.</text:p>
            <text:p text:style-name="P11">Tranne solo Riccardo, tutti quelli</text:p>
            <text:p text:style-name="P11">che ci accingiamo oggi ad affrontare</text:p>
            <text:p text:style-name="P11">vorrebbero veder vincere noi</text:p>
            <text:p text:style-name="P11">piuttosto che quel loro condottiero.</text:p>
            <text:p text:style-name="P11">Giacché, nobili amici, chi è l’uomo</text:p>
            <text:p text:style-name="P11">ch’essi seguono in armi?</text:p>
            <text:p text:style-name="P11">Nient’altro che un tiranno sanguinario,</text:p>
            <text:p text:style-name="P11">un omicida cresciuto nel sangue</text:p>
            <text:p text:style-name="P11">e nel sangue insediatosi sul trono;</text:p>
            <text:p text:style-name="P11">uno che ha messo in atto ogni mala arte</text:p>
            <text:p text:style-name="P11">per procacciarsi quello che possiede,</text:p>
            <text:p text:style-name="P11">e poi ha massacrato un dopo l’altro</text:p>
            <text:p text:style-name="P11">tutti coloro che gli han dato mano</text:p>
            <text:p text:style-name="P11">a procurarselo: una pietra ignobile,</text:p>
            <text:p text:style-name="P11">falsa, resa preziosa dal castone</text:p>
            <text:p text:style-name="P11">rutilante del trono d’Inghilterra,</text:p>
            <text:p text:style-name="P11">nel quale s’è insediato con l’inganno;</text:p>
            <text:p text:style-name="P11">uno che sempre fu nemico a Dio,</text:p>
            <text:p text:style-name="P11">e Dio, perciò, nella sua gran giustizia,</text:p>
            <text:p text:style-name="P11">vi darà appoggio come suoi soldati,</text:p>
            <text:p text:style-name="P11">se combattete contro il suo nemico.</text:p>
            <text:p text:style-name="P11">Se adesso voi sudate</text:p>
            <text:p text:style-name="P11">a lottare ed abbattere il tiranno,</text:p>
            <text:p text:style-name="P11"><text:soft-page-break/>ucciso lui, poi dormirete in pace;</text:p>
            <text:p text:style-name="P11">se adesso combattete</text:p>
            <text:p text:style-name="P11">contro i nemici della vostra patria,</text:p>
            <text:p text:style-name="P11">il futuro benessere di questa</text:p>
            <text:p text:style-name="P11">ripagherà ad usura il vostro sforzo;</text:p>
            <text:p text:style-name="P11">se vi battete per le vostre spose,</text:p>
            <text:p text:style-name="P11">le vostre spose accoglieranno liete</text:p>
            <text:p text:style-name="P11">i lor mariti vincitori a casa;</text:p>
            <text:p text:style-name="P11">se salverete da spada nemica</text:p>
            <text:p text:style-name="P11">i figli vostri, i figli dei figli</text:p>
            <text:p text:style-name="P11">ve ne daranno giusta ricompensa</text:p>
            <text:p text:style-name="P11">nella vostra vecchiaia.</text:p>
            <text:p text:style-name="P11">Avanti dunque, nel nome di Dio,</text:p>
            <text:p text:style-name="P11">e di tutti i diritti a noi spettanti,</text:p>
            <text:p text:style-name="P11">bandiere al vento e spade sguainate!</text:p>
            <text:p text:style-name="P11">In quanto a me, sarà degno tributo</text:p>
            <text:p text:style-name="P11">a questa mia pericolosa impresa</text:p>
            <text:p text:style-name="P11">questo mio corpo, gelido cadavere</text:p>
            <text:p text:style-name="P11">sopra la fredda faccia della terra.</text:p>
            <text:p text:style-name="P11">Ma se m’arriderà la buona sorte,</text:p>
            <text:p text:style-name="P11">dei vantaggi di questa audace impresa</text:p>
            <text:p text:style-name="P11">avrà parte anche l’ultimo di voi.</text:p>
            <text:p text:style-name="P11">Squillate, trombe, rullate tamburi,</text:p>
            <text:p text:style-name="P11">ardimentosamente e lietamente.</text:p>
            <text:p text:style-name="P11">Dio e San Giorgio! Richmond e <text:s/>vittor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ono Richmond e tutti del suo segui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Rientrano RICCARDO e RATCLIFF con solda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Che diceva Northumberland di Richmo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2" office:value-type="string">
            <text:p text:style-name="P11">Che non fu mai istruito nelle arm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Diceva il vero. E Surrey?</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4.A1" office:value-type="string">
            <text:p text:style-name="P14">RATCLIFF —</text:p>
          </table:table-cell>
          <table:table-cell table:style-name="Table24.A1" table:number-columns-spanned="12" office:value-type="string">
            <text:p text:style-name="P11">Ho inteso che diceva, sorridendo:</text:p>
            <text:p text:style-name="P11">“Tanto meglio per no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Table24.A1" table:number-columns-spanned="2" office:value-type="string">
            <text:p text:style-name="P42">Giusto, è così.</text:p>
          </table: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Un orologio bat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Conta i rintocchi… Dammi un almanac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Ratcliff gli dà qualcosa che Riccardo consulta rapid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Chi ha visto oggi il so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Table24.A1" office:value-type="string">
            <text:p text:style-name="P42">Io no, signore.</text:p>
          </table:table-cell>
        </table:table-row>
        <table:table-row>
          <table:table-cell table:style-name="Table24.A1" office:value-type="string">
            <text:p text:style-name="P14">RICCARDO —</text:p>
          </table:table-cell>
          <table:table-cell table:style-name="Table24.A1" table:number-columns-spanned="12" office:value-type="string">
            <text:p text:style-name="P11">Allora stamattina questo sole</text:p>
            <text:p text:style-name="P11">non vuol degnarsi di farsi vedere,</text:p>
            <text:p text:style-name="P11">perché secondo quanto è scritto qui,</text:p>
            <text:p text:style-name="P11">avrebbe già dovuto sfolgorare</text:p>
            <text:p text:style-name="P11">a oriente già da un’ora. Per qualcuno</text:p>
            <text:p text:style-name="P11">questa sarà una giornata nera…</text:p>
            <text:p text:style-name="P11">Ratclif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ATCLIFF —</text:p>
          </table:table-cell>
          <table:table-cell table:style-name="Table24.A1" table:number-columns-spanned="2" office:value-type="string">
            <text:p text:style-name="P42"/>
          </table:table-cell>
          <table:covered-table-cell/>
          <table:table-cell table:style-name="Table24.A1" table:number-columns-spanned="10" office:value-type="string">
            <text:p text:style-name="P42">Sì, monsign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Il sole oggi non si fa vedere.</text:p>
            <text:p text:style-name="P11">Il cielo è in broncio con il nostro esercito.</text:p>
            <text:p text:style-name="P11">Queste lacrime di rugiada, Ratcliff,</text:p>
            <text:p text:style-name="P11">non le vorrei vedere, qui per terra.</text:p>
            <text:p text:style-name="P11">Non splende oggi?… Che mi può importare</text:p>
            <text:p text:style-name="P11">più di quanto possa importare a Richmond?</text:p>
            <text:p text:style-name="P11">Lo stesso cielo accigliato con me</text:p>
            <text:p text:style-name="P11">guarda anche lui con occhio cupo e tris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9"/>
          </table:table-cell>
          <table:table-cell table:style-name="Table24.A1" table:number-columns-spanned="12" office:value-type="string">
            <text:p text:style-name="P8">Entra NORFOL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NORFOLK —</text:p>
          </table:table-cell>
          <table:table-cell table:style-name="Table24.A1" table:number-columns-spanned="12" office:value-type="string">
            <text:p text:style-name="P11">All’armi, mio sovrano! All’armi! All’armi!</text:p>
            <text:p text:style-name="P11">Il nemico è già in campo, e che baldanz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4.A1" office:value-type="string">
            <text:p text:style-name="P14">RICCARDO —</text:p>
          </table:table-cell>
          <table:table-cell table:style-name="Table24.A1" table:number-columns-spanned="12" office:value-type="string">
            <text:p text:style-name="P11">Avanti, su, alla svelta,</text:p>
            <text:p text:style-name="P11">mettete la gualdrappa al mio cavallo.</text:p>
            <text:p text:style-name="P11">Qualcuno corra subito da Stanley</text:p>
            <text:p text:style-name="P11">e gli dica di avvicinarsi a noi.</text:p>
            <text:p text:style-name="P11">I miei li guido io nella pianura.</text:p>
            <text:p text:style-name="P11">L’ordine di battaglia sarà questo:</text:p>
            <text:p text:style-name="P11">l’avanguardia, composta d’egual numero</text:p>
            <text:p text:style-name="P11">di cavalieri e di fanti appiedati,</text:p>
            <text:p text:style-name="P11">andrà a disporsi lungo tutto il fronte</text:p>
            <text:p text:style-name="P11">in prima linea, con gli arcieri al centro.</text:p>
            <text:p text:style-name="P11">Norfolk e Surrey saranno al comando</text:p>
            <text:p text:style-name="P11">di questa fanteria-cavalleria.</text:p>
            <text:p text:style-name="P11">Così schierati, seguiremo noi</text:p>
            <text:p text:style-name="P11">a far massa col grosso dell’esercito,</text:p>
            <text:p text:style-name="P11">la cui forza sarà bene appoggiata</text:p>
            <text:p text:style-name="P11">dall’un corno e dall’altro,</text:p>
            <text:p text:style-name="P11">da truppe scelte di cavalleria.</text:p>
            <text:p text:style-name="P11">Questo è il mio piano, e San Giorgio ci aiuti!</text:p>
            <text:p text:style-name="P11">Che dici tu, Norfòl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table:number-rows-spanned="2" office:value-type="string">
            <text:p text:style-name="P14">NORFOLK —</text:p>
          </table:table-cell>
          <table:table-cell table:style-name="Table24.A1" table:number-columns-spanned="7" office:value-type="string">
            <text:p text:style-name="P42"/>
          </table:table-cell>
          <table:covered-table-cell/>
          <table:covered-table-cell/>
          <table:covered-table-cell/>
          <table:covered-table-cell/>
          <table:covered-table-cell/>
          <table:covered-table-cell/>
          <table:table-cell table:style-name="Table24.A1" table:number-columns-spanned="5" office:value-type="string">
            <text:p text:style-name="P42">Ottimo piano,</text:p>
          </table:table-cell>
          <table:covered-table-cell/>
          <table:covered-table-cell/>
          <table:covered-table-cell/>
          <table:covered-table-cell/>
        </table:table-row>
        <table:table-row>
          <table:covered-table-cell/>
          <table:table-cell table:style-name="Table24.A1" table:number-columns-spanned="12" office:value-type="string">
            <text:p text:style-name="P42">mio pugnace 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table:number-rows-spanned="3" office:value-type="string">
            <text:p text:style-name="P14"/>
          </table:table-cell>
          <table:table-cell table:style-name="Table24.A1" table:number-columns-spanned="12" office:value-type="string">
            <text:p text:style-name="P11">(<text:span text:style-name="T9">Gli dà un fogl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24.A1" table:number-columns-spanned="8" office:value-type="string">
            <text:p text:style-name="P11"/>
          </table:table-cell>
          <table:covered-table-cell/>
          <table:covered-table-cell/>
          <table:covered-table-cell/>
          <table:covered-table-cell/>
          <table:covered-table-cell/>
          <table:covered-table-cell/>
          <table:covered-table-cell/>
          <table:table-cell table:style-name="Table24.A1" table:number-columns-spanned="4" office:value-type="string">
            <text:p text:style-name="P42">Questo scritto</text:p>
          </table:table-cell>
          <table:covered-table-cell/>
          <table:covered-table-cell/>
          <table:covered-table-cell/>
        </table:table-row>
        <table:table-row>
          <table:covered-table-cell/>
          <table:table-cell table:style-name="Table24.A1" table:number-columns-spanned="12" office:value-type="string">
            <text:p text:style-name="P11">era stamane dentro la mia ten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text:span text:style-name="T9">Leggen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Giannetto di Norfolk, non fare il dritto, ché il tuo padron Riccardo è bell’e fritto”</text:span><text:span text:style-name="T12"><text:note text:id="ftn131" text:note-class="footnote"><text:note-citation>131</text:note-citation><text:note-body><text:p text:style-name="P39"><text:span text:style-name="T3">“</text:span><text:span text:style-name="T4">Jockey of Norfolk, be no so bold/ For Dickon thy master is bought and sold</text:span><text:span text:style-name="T5">”: il messaggio reca in sottinteso l’annuncio del tradimento di Lord Stanley, passato con le sue truppe dalla parte del figliastro Richmond. Per la storia, fu l’apporto delle truppe di Stanley che decise la battaglia (1485) di Tamworth a favore di Richmond, determinando con essa la fine della dinastia degli York, e l’avvento di quella dei Tudor.</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Una sciocca trovata del nemico.</text:p>
            <text:p text:style-name="P11">Signori, ai posti di combattimento!</text:p>
            <text:p text:style-name="P11">E nessuno si lasci sgomentare</text:p>
            <text:p text:style-name="P11"><text:soft-page-break/>da pettegoli sogni: la coscienza</text:p>
            <text:p text:style-name="P11">è parola ch’è in uso presso i vili,</text:p>
            <text:p text:style-name="P11">da loro primamente escogitata</text:p>
            <text:p text:style-name="P11">per trattenere a freno gli animosi.</text:p>
            <text:p text:style-name="P11">Nostra coscienza sian le nostre braccia,</text:p>
            <text:p text:style-name="P11">nostra legge le spade che impugniamo.</text:p>
            <text:p text:style-name="P11">In marcia, tutti bravamente uniti!</text:p>
            <text:p text:style-name="P11">Avanziamo nel folto della mischia.</text:p>
            <text:p text:style-name="P11">Se non in cielo, entreremo all’inferno</text:p>
            <text:p text:style-name="P11">tutti tenendoci stretti per m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
            <text:p text:style-name="P11">LA SUA ORAZIONE AI SOLDATI</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Che cosa vi dirò,</text:p>
            <text:p text:style-name="P11">in aggiunta a quanto v’ho già detto?</text:p>
            <text:p text:style-name="P11">Vi esorto solamente a ricordarvi</text:p>
            <text:p text:style-name="P11">con chi avete a che fare: un’accozzaglia</text:p>
            <text:p text:style-name="P11">di vagabondi, gente di galera,</text:p>
            <text:p text:style-name="P11">di furfanti, la schiuma di Bretagna,</text:p>
            <text:p text:style-name="P11">di vili contadini parassiti,</text:p>
            <text:p text:style-name="P11">che la lor terra, sovrappopolata,</text:p>
            <text:p text:style-name="P11">vomita disperati alla ventura,</text:p>
            <text:p text:style-name="P11">mandandoli a sicura distruzione.</text:p>
            <text:p text:style-name="P11">Voi dormite tranquilli i vostri sonni,</text:p>
            <text:p text:style-name="P11">e questi vengon nelle vostre case</text:p>
            <text:p text:style-name="P11">a turbarvi il riposo.</text:p>
            <text:p text:style-name="P11">Voi possedete terre e in casa vostra</text:p>
            <text:p text:style-name="P11">il godimento di splendide spose,</text:p>
            <text:p text:style-name="P11">e costoro vorrebbero venire</text:p>
            <text:p text:style-name="P11">a spogliarvi di quelle</text:p>
            <text:p text:style-name="P11">e stuprarvi le altre. E chi li guida?</text:p>
            <text:p text:style-name="P11">Un abbietto figuro, mantenuto</text:p>
            <text:p text:style-name="P11"><text:soft-page-break/>per tanti anni in Bretagna sulle spese</text:p>
            <text:p text:style-name="P11">di mio fratello, un vero smidollato,</text:p>
            <text:p text:style-name="P11">che non ha mai sofferto in vita sua</text:p>
            <text:p text:style-name="P11">più freddo delle proprie soprascarpe</text:p>
            <text:p text:style-name="P11">fra la neve. Ma ributtiamo a mare</text:p>
            <text:p text:style-name="P11">a frustate quest’orda di sbandati,</text:p>
            <text:p text:style-name="P11">questi arroganti straccioni di Francia,</text:p>
            <text:p text:style-name="P11">questi affamati squallidi straccioni,</text:p>
            <text:p text:style-name="P11">gente stanca di viver come vive,</text:p>
            <text:p text:style-name="P11">che, se non fosse stato pel miraggio</text:p>
            <text:p text:style-name="P11">di questa loro scellerata impresa,</text:p>
            <text:p text:style-name="P11">si sarebbero andati ad impiccare</text:p>
            <text:p text:style-name="P11">per assoluta mancanza di mezzi.</text:p>
            <text:p text:style-name="P11">Se è scritto che dobbiamo essere vinti,</text:p>
            <text:p text:style-name="P11">che a sconfiggerci siano almeno uomini,</text:p>
            <text:p text:style-name="P11">e non questi bastardi di Bretagna,</text:p>
            <text:p text:style-name="P11">che i nostri padri già hanno battuto,</text:p>
            <text:p text:style-name="P11">pestato, tartassato in casa loro,</text:p>
            <text:p text:style-name="P11">lasciandoli nel libro della storia</text:p>
            <text:p text:style-name="P11">eredi di vergogna. E questi ceffi</text:p>
            <text:p text:style-name="P11">si dovranno goder le nostre terre?</text:p>
            <text:p text:style-name="P11">Dovran giacersi con le nostre mogli?</text:p>
            <text:p text:style-name="P11">Dovranno violentar le nostre figl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Tamburi all’ester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Eccoli, udite, sono i lor tamburi.</text:p>
            <text:p text:style-name="P11">Nobili d’Inghilterra, alla battaglia!</text:p>
            <text:p text:style-name="P11">Arcieri, pronti a tendere i vostri archi!</text:p>
            <text:p text:style-name="P11">Cavalieri, spronate a tutto sangue</text:p>
            <text:p text:style-name="P11">i vostri belli e nobili corsieri,</text:p>
            <text:p text:style-name="P11">e in mezzo al loro sangue cavalcate!</text:p>
            <text:p text:style-name="P11">E voi, lancieri, spaurite il cielo</text:p>
            <text:p text:style-name="P11">con gli spezzoni delle vostre l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24.A1" office:value-type="string">
            <text:p text:style-name="P14"/>
          </table:table-cell>
          <table:table-cell table:style-name="Table24.A1" table:number-columns-spanned="12" office:value-type="string">
            <text:p text:style-name="P8">Entra un M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Stanley che fa? Mena qui le sue trup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MESSO —</text:p>
          </table:table-cell>
          <table:table-cell table:style-name="Table24.A1" table:number-columns-spanned="12" office:value-type="string">
            <text:p text:style-name="P11">Ricusa di spostarsi, mio sign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Beh, giù la testa di suo figlio Giorg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NORFOLK —</text:p>
          </table:table-cell>
          <table:table-cell table:style-name="Table24.A1" table:number-columns-spanned="12" office:value-type="string">
            <text:p text:style-name="P11">Il nemico, signore, è già avanzato</text:p>
            <text:p text:style-name="P11">di qua dalla palude;</text:p>
            <text:p text:style-name="P11">sarà meglio che del figlio di Stanley,</text:p>
            <text:p text:style-name="P11">ci occupiamo finita la battaglia.</text:p>
            <text:p text:style-name="P11">Adesso non c’è temp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RICCARDO —</text:p>
          </table:table-cell>
          <table:table-cell table:style-name="Table24.A1" table:number-columns-spanned="12" office:value-type="string">
            <text:p text:style-name="P11">Sento pulsarmi in petto mille cuori!</text:p>
            <text:p text:style-name="P11">Avanti gli stendardi, sotto, sotto!</text:p>
            <text:p text:style-name="P11">Il nostro antico grido di battaglia</text:p>
            <text:p text:style-name="P11">“Bel San Giorgio” infonda a tutti noi</text:p>
            <text:p text:style-name="P11">il furore del suoi draghi infuocati!</text:p>
            <text:p text:style-name="P11">Addosso! La vittoria è sui nostri elm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1" office:value-type="string">
            <text:p text:style-name="P14"/>
          </table:table-cell>
          <table:table-cell table:style-name="Table24.A1" table:number-columns-spanned="12" office:value-type="string">
            <text:p text:style-name="P11">(<text:span text:style-name="T9">Esco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56" text:outline-level="3">SCENA IV</text:h>
      <text:p text:style-name="P27">Un’altra parte del campo.</text:p>
      <text:p text:style-name="Standard"/>
      <text:p text:style-name="P27">Allarmi. Scorrerie di soldati. Entra NORFOLK con soldati,</text:p>
      <text:p text:style-name="P27">combattendo. Gli viene incontro di corsa CATESBY</text:p>
      <text:p text:style-name="Standard"/>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14">CATESBY —</text:p>
          </table:table-cell>
          <table:table-cell table:style-name="Table25.A1" table:number-columns-spanned="3" office:value-type="string">
            <text:p text:style-name="P11">Correte, aiuto, signor di Norfolk!</text:p>
            <text:p text:style-name="P11">Il re compie prodigi sovrumani</text:p>
            <text:p text:style-name="P11">di valore, incurante d’ogni rischio.</text:p>
            <text:p text:style-name="P11">Gli hanno ucciso il cavallo,</text:p>
            <text:p text:style-name="P11">e lui, a piedi, seguita a combattere;</text:p>
            <text:p text:style-name="P11">e nell’ansia di battersi con Richmond</text:p>
            <text:p text:style-name="P11">si caccia nelle fauci della morte.</text:p>
            <text:p text:style-name="P11">Soccorretelo, nobile signore,</text:p>
            <text:p text:style-name="P11">o la giornata per noi è perduta.</text:p>
          </table:table-cell>
          <table:covered-table-cell/>
          <table:covered-table-cell/>
        </table:table-row>
        <table:table-row>
          <table:table-cell table:style-name="Table25.A1" office:value-type="string">
            <text:p text:style-name="P14"/>
          </table:table-cell>
          <table:table-cell table:style-name="Table25.A1" table:number-columns-spanned="3" office:value-type="string">
            <text:p text:style-name="P11">(<text:span text:style-name="T9">Escono Norfolk e soldati</text:span>)</text:p>
          </table:table-cell>
          <table:covered-table-cell/>
          <table:covered-table-cell/>
        </table:table-row>
        <table:table-row>
          <table:table-cell table:style-name="Table25.A1" office:value-type="string">
            <text:p text:style-name="P9"/>
          </table:table-cell>
          <table:table-cell table:style-name="Table25.A1" table:number-columns-spanned="3" office:value-type="string">
            <text:p text:style-name="P8">Entra RE RICCARDO</text:p>
          </table:table-cell>
          <table:covered-table-cell/>
          <table:covered-table-cell/>
        </table:table-row>
        <table:table-row>
          <table:table-cell table:style-name="Table25.A1" office:value-type="string">
            <text:p text:style-name="P14">RICCARDO —</text:p>
          </table:table-cell>
          <table:table-cell table:style-name="Table25.A1" table:number-columns-spanned="3" office:value-type="string">
            <text:p text:style-name="P11">Un cavallo! Un cavallo!</text:p>
            <text:p text:style-name="P11">Il mio regno per un cavallo!</text:p>
          </table:table-cell>
          <table:covered-table-cell/>
          <table:covered-table-cell/>
        </table:table-row>
        <table:table-row>
          <table:table-cell table:style-name="Table25.A1" table:number-rows-spanned="2" office:value-type="string">
            <text:p text:style-name="P14">CATESBY —</text:p>
          </table:table-cell>
          <table:table-cell table:style-name="Table25.A1" table:number-columns-spanned="2" office:value-type="string">
            <text:p text:style-name="P42"/>
          </table:table-cell>
          <table:covered-table-cell/>
          <table:table-cell table:style-name="Table25.A1" office:value-type="string">
            <text:p text:style-name="P42">Sire,</text:p>
          </table:table-cell>
        </table:table-row>
        <table:table-row>
          <table:covered-table-cell/>
          <table:table-cell table:style-name="Table25.A1" table:number-columns-spanned="3" office:value-type="string">
            <text:p text:style-name="P11">ritiratevi! Cerco io un cavallo</text:p>
            <text:p text:style-name="P42">per vostra altezza.</text:p>
          </table:table-cell>
          <table:covered-table-cell/>
          <table:covered-table-cell/>
        </table:table-row>
        <table:table-row>
          <table:table-cell table:style-name="Table25.A1" table:number-rows-spanned="2" office:value-type="string">
            <text:p text:style-name="P14">RICCARDO —</text:p>
          </table:table-cell>
          <table:table-cell table:style-name="Table25.A1" office:value-type="string">
            <text:p text:style-name="P42"/>
          </table:table-cell>
          <table:table-cell table:style-name="Table25.A1" table:number-columns-spanned="2" office:value-type="string">
            <text:p text:style-name="P42">Schiavo!</text:p>
          </table:table-cell>
          <table:covered-table-cell/>
        </table:table-row>
        <table:table-row>
          <table:covered-table-cell/>
          <table:table-cell table:style-name="Table25.A1" table:number-columns-spanned="3" office:value-type="string">
            <text:p text:style-name="P11">Ho messo la mia vita come posta</text:p>
            <text:p text:style-name="P11">per un colpo di dadi, e starò al gioco.<text:span text:style-name="T11"><text:note text:id="ftn132" text:note-class="footnote"><text:note-citation>132</text:note-citation><text:note-body><text:p text:style-name="P39"><text:span text:style-name="T3">“... </text:span><text:span text:style-name="T4">and I will stand the hazard of the die</text:span><text:span text:style-name="T5">”: letteralm.: “... e starò al rischio del dado”; “starò al gioco” è costrutto preso in prestito dal Lodovici (op.cit.).</text:span></text:p></text:note-body></text:note></text:span></text:p>
            <text:p text:style-name="P11">Credo ci siano sei Richmond sul campo;</text:p>
            <text:p text:style-name="P11">cinque ne ho fatti fuori, quello no!</text:p>
            <text:p text:style-name="P11">Un cavallo! Un cavallo!</text:p>
            <text:p text:style-name="P42">Il mio regno per un cavallo!</text:p>
          </table:table-cell>
          <table:covered-table-cell/>
          <table:covered-table-cell/>
        </table:table-row>
        <text:soft-page-break/>
        <table:table-row>
          <table:table-cell table:style-name="Table25.A1" office:value-type="string">
            <text:p text:style-name="P14"/>
          </table:table-cell>
          <table:table-cell table:style-name="Table25.A1" table:number-columns-spanned="3" office:value-type="string">
            <text:p text:style-name="P11">(<text:span text:style-name="T9">Escono tutti</text:span>)</text:p>
          </table:table-cell>
          <table:covered-table-cell/>
          <table:covered-table-cell/>
        </table:table-row>
      </table:table>
      <text:p text:style-name="Standard"/>
      <text:h text:style-name="P56" text:outline-level="3">SCENA V</text:h>
      <text:p text:style-name="P27">Un’altra parte del campo.</text:p>
      <text:p text:style-name="Standard"/>
      <text:p text:style-name="P27">Allarme.</text:p>
      <text:p text:style-name="P27">Entrano RE RICCARDO e RICHMOND, battendosi alla spada.</text:p>
      <text:p text:style-name="P27">RICCARDO cade ed è ucciso.</text:p>
      <text:p text:style-name="P27">RICHMOND esce, e il corpo di RICCARDO è portato via.</text:p>
      <text:p text:style-name="P27">Fanfara.</text:p>
      <text:p text:style-name="P27">Rientra RICHMOND con STANLEY, che reca la corona, signori e soldati.</text:p>
      <text:p text:style-name="Standard"/>
      <table:table table:name="Table26" table:style-name="Table26">
        <table:table-column table:style-name="Table26.A"/>
        <table:table-column table:style-name="Table26.B"/>
        <table:table-column table:style-name="Table26.C"/>
        <table:table-row>
          <table:table-cell table:style-name="Table26.A1" office:value-type="string">
            <text:p text:style-name="P14">RICHMOND —</text:p>
          </table:table-cell>
          <table:table-cell table:style-name="Table26.A1" table:number-columns-spanned="2" office:value-type="string">
            <text:p text:style-name="P11">Sia lode a Dio e alle armi vostre, amici!</text:p>
            <text:p text:style-name="P11">Avete vinto. La giornata è nostra.</text:p>
            <text:p text:style-name="P11">Il cane sanguinario è stato ucciso.</text:p>
          </table:table-cell>
          <table:covered-table-cell/>
        </table:table-row>
        <table:table-row>
          <table:table-cell table:style-name="Table26.A1" office:value-type="string">
            <text:p text:style-name="P14">STANLEY —</text:p>
          </table:table-cell>
          <table:table-cell table:style-name="Table26.A1" table:number-columns-spanned="2" office:value-type="string">
            <text:p text:style-name="P11">Bene ti sei condotto, prode Richmond.</text:p>
            <text:p text:style-name="P11">Ecco a te la corona, così a lungo</text:p>
            <text:p text:style-name="P11">usurpata. L’ho tratta via io stesso</text:p>
            <text:p text:style-name="P11">dalla sua fronte esanime</text:p>
            <text:p text:style-name="P11">per cingerne la tua regal persona.</text:p>
            <text:p text:style-name="P11">Portala, godine e falla onorata.</text:p>
          </table:table-cell>
          <table:covered-table-cell/>
        </table:table-row>
        <table:table-row>
          <table:table-cell table:style-name="Table26.A1" office:value-type="string">
            <text:p text:style-name="P14">RICHMOND —</text:p>
          </table:table-cell>
          <table:table-cell table:style-name="Table26.A1" table:number-columns-spanned="2" office:value-type="string">
            <text:p text:style-name="P11">Gran Dio, di’ “così sia” a tutto questo.</text:p>
            <text:p text:style-name="P11">Ma ditemi, il giovin Giorgio Stanley</text:p>
            <text:p text:style-name="P11">è vivo?</text:p>
          </table:table-cell>
          <table:covered-table-cell/>
        </table:table-row>
        <table:table-row>
          <table:table-cell table:style-name="Table26.A1" table:number-rows-spanned="2" office:value-type="string">
            <text:p text:style-name="P14">STANLEY —</text:p>
          </table:table-cell>
          <table:table-cell table:style-name="Table26.A1" office:value-type="string">
            <text:p text:style-name="P42"/>
          </table:table-cell>
          <table:table-cell table:style-name="Table26.A1" office:value-type="string">
            <text:p text:style-name="P42">Vivo, sire, ed al sicuro</text:p>
          </table:table-cell>
        </table:table-row>
        <table:table-row>
          <table:covered-table-cell/>
          <table:table-cell table:style-name="Table26.A1" table:number-columns-spanned="2" office:value-type="string">
            <text:p text:style-name="P11">a Leicester, dove, se voi lo gradite,</text:p>
            <text:p text:style-name="P42">potremo pel momento ritirarci.</text:p>
          </table:table-cell>
          <table:covered-table-cell/>
        </table:table-row>
        <table:table-row>
          <table:table-cell table:style-name="Table26.A1" office:value-type="string">
            <text:p text:style-name="P14">RICHMOND —</text:p>
          </table:table-cell>
          <table:table-cell table:style-name="Table26.A1" table:number-columns-spanned="2" office:value-type="string">
            <text:p text:style-name="P11">Quali uomini di nome</text:p>
            <text:p text:style-name="P11">sono caduti da entrambe la parti?</text:p>
          </table:table-cell>
          <table:covered-table-cell/>
        </table:table-row>
        <table:table-row>
          <table:table-cell table:style-name="Table26.A1" office:value-type="string">
            <text:p text:style-name="P14">STANLEY —</text:p>
          </table:table-cell>
          <table:table-cell table:style-name="Table26.A1" table:number-columns-spanned="2" office:value-type="string">
            <text:p text:style-name="P11">Giovanni di Norfolk, lord Walter Ferrer,</text:p>
            <text:p text:style-name="P11"><text:soft-page-break/>sir Robert Brakenbury e William Brandon.</text:p>
          </table:table-cell>
          <table:covered-table-cell/>
        </table:table-row>
        <table:table-row>
          <table:table-cell table:style-name="Table26.A1" office:value-type="string">
            <text:p text:style-name="P14">RICHMOND —</text:p>
          </table:table-cell>
          <table:table-cell table:style-name="Table26.A1" table:number-columns-spanned="2" office:value-type="string">
            <text:p text:style-name="P11">Date ai lor corpi quella sepoltura</text:p>
            <text:p text:style-name="P11">degna dei lor natali.</text:p>
            <text:p text:style-name="P11">Proclamate un indulto ai disertori</text:p>
            <text:p text:style-name="P11">che vogliano tornar nei nostri ranghi;</text:p>
            <text:p text:style-name="P11">e poi, così come abbiam deciso</text:p>
            <text:p text:style-name="P11">a sacro giuramento innanzi a Dio,</text:p>
            <text:p text:style-name="P11">faremo ritornare in buona pace</text:p>
            <text:p text:style-name="P11">la rosa rossa con la rosa bianca.</text:p>
            <text:p text:style-name="P11">Sorridi, cielo, a questa bella unione,</text:p>
            <text:p text:style-name="P11">dopo aver tanto a lungo riguardato</text:p>
            <text:p text:style-name="P11">con cipiglio la loro ostilità.</text:p>
            <text:p text:style-name="P11">E chi sarà quel bieco traditore</text:p>
            <text:p text:style-name="P11">che, ciò vedendo, non dirà “Amèn”?</text:p>
            <text:p text:style-name="P11">Per troppo tempo è stata a matteggiare</text:p>
            <text:p text:style-name="P11">l’Inghilterra ed a sfigurar se stessa,</text:p>
            <text:p text:style-name="P11">il fratello versando ciecamente</text:p>
            <text:p text:style-name="P11">il sangue del fratello;</text:p>
            <text:p text:style-name="P11">il padre massacrando pazzamente</text:p>
            <text:p text:style-name="P11">il proprio figlio, ed il figlio costretto</text:p>
            <text:p text:style-name="P11">a farsi macellaio di suo padre.</text:p>
            <text:p text:style-name="P11">Tutto questo ha diviso York e Làncaster</text:p>
            <text:p text:style-name="P11">in un’acerba, cruda divisione.</text:p>
            <text:p text:style-name="P11">Oh, adesso Richmond ed Elisabetta,</text:p>
            <text:p text:style-name="P11">successori legittimi</text:p>
            <text:p text:style-name="P11">di quelle due reali dinastie,</text:p>
            <text:p text:style-name="P11">per fausto ordine di Dio Signore,</text:p>
            <text:p text:style-name="P11">si ricongiungano, e i loro eredi,</text:p>
            <text:p text:style-name="P11">Dio Signore, se tale è il tuo volere,</text:p>
            <text:p text:style-name="P11">arricchiscano il tempo che verrà</text:p>
            <text:p text:style-name="P11">con una pace dal volto disteso,</text:p>
            <text:p text:style-name="P11">con ridente liberalità,</text:p>
            <text:p text:style-name="P11">e giorni lieti di prosperità.</text:p>
            <text:p text:style-name="P11"><text:soft-page-break/>Grazioso Dio Signore, spunta il ferro</text:p>
            <text:p text:style-name="P11">nelle mani di tutti i traditori</text:p>
            <text:p text:style-name="P11">che vorrebbero riportarci indietro</text:p>
            <text:p text:style-name="P11">a quei giorni cruenti ed a far piangere</text:p>
            <text:p text:style-name="P11">in mezzo a fiumi di sangue fraterno</text:p>
            <text:p text:style-name="P11">l’infelice Inghilterra. In mezzo a noi</text:p>
            <text:p text:style-name="P11">fa’ che non viva chi, col tradimento,</text:p>
            <text:p text:style-name="P11">mediti di trafiggere la pace</text:p>
            <text:p text:style-name="P11">di questa bella terra.</text:p>
            <text:p text:style-name="P11">Le ferite fraterne ora son chiuse,</text:p>
            <text:p text:style-name="P11">torna di nuovo a vivere la pace.</text:p>
            <text:p text:style-name="P11">Fa’ Tu, Signore Iddio, che viva a lungo.</text:p>
          </table:table-cell>
          <table:covered-table-cell/>
        </table:table-row>
      </table:table>
      <text:p text:style-name="Standard"/>
      <text:p text:style-name="P19">F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 svg:font-family="Times"/>
    <style:font-face style:name="Times New Roman1" svg:font-family="'Times New Roman'"/>
    <style:font-face style:name="Times-Roman" svg:font-family="Times-Roman" style:font-family-generic="roman"/>
    <style:font-face style:name="Times-Roman2" svg:font-family="Times-Roman, 'Times New 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Lucida Grande" svg:font-family="'Lucida Grande'" style:font-family-generic="swiss"/>
    <style:font-face style:name="Times1" svg:font-family="Times"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Arial Unicode MS1" svg:font-family="'Arial Unicode MS'"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Times-Roman1" svg:font-family="Times-Roman, 'Times New Roman'"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header>
        <text:h text:style-name="Heading_20_2" text:outline-level="2">NOTE</text:h>
      </style:header>
      <style:footer>
        <text:p text:style-name="Footer"><text:page-number text:select-page="current">243</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21T13:35:16</dc:date>
    <meta:editing-duration>PT26H49M05S</meta:editing-duration>
    <meta:editing-cycles>86</meta:editing-cycles>
    <meta:generator>NeoOffice/2014.1$Unix OpenOffice.org_project/</meta:generator>
    <dc:title>E-book campione Liber Liber</dc:title>
    <meta:document-statistic meta:table-count="25" meta:image-count="1" meta:object-count="0" meta:page-count="243" meta:paragraph-count="7311" meta:word-count="42831" meta:character-count="244122"/>
    <meta:user-defined meta:name="Info 1"/>
    <meta:user-defined meta:name="Info 2"/>
    <meta:user-defined meta:name="Info 3"/>
    <meta:user-defined meta:name="Info 4"/>
    <meta:user-defined meta:name="w2e_MetaAuthor">Shakespeare, William</meta:user-defined>
    <meta:user-defined meta:name="w2e_MetaBackgroundColor">000000</meta:user-defined>
    <meta:user-defined meta:name="w2e_MetaCoverType">None</meta:user-defined>
    <meta:user-defined meta:name="w2e_MetaLanguage">it</meta:user-defined>
    <meta:user-defined meta:name="w2e_MetaTitle">Riccardo II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1</meta:user-defined>
    <meta:user-defined meta:name="w2e_PrefSplitFilesEvery">150</meta:user-defined>
    <meta:user-defined meta:name="w2e_PrefWidows">2</meta:user-defined>
  </office:meta>
</office:document-meta>
</file>