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F01F07E8.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3" svg:font-family="'Courier New'"/>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5.001cm" style:rel-column-width="29253*"/>
    </style:style>
    <style:style style:name="Tabella1.B" style:family="table-column">
      <style:table-column-properties style:column-width="6.202cm" style:rel-column-width="36282*"/>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7" style:family="table-row">
      <style:table-row-properties fo:keep-together="always"/>
    </style:style>
    <style:style style:name="Tabella2" style:family="table">
      <style:table-properties style:width="11.202cm" table:align="margins" style:writing-mode="lr-tb"/>
    </style:style>
    <style:style style:name="Tabella2.A" style:family="table-column">
      <style:table-column-properties style:column-width="3.5cm" style:rel-column-width="20472*"/>
    </style:style>
    <style:style style:name="Tabella2.B" style:family="table-column">
      <style:table-column-properties style:column-width="7.703cm" style:rel-column-width="45063*"/>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1.202cm" table:align="margins" style:writing-mode="lr-tb"/>
    </style:style>
    <style:style style:name="Tabella3.A" style:family="table-column">
      <style:table-column-properties style:column-width="3.5cm" style:rel-column-width="20472*"/>
    </style:style>
    <style:style style:name="Tabella3.B" style:family="table-column">
      <style:table-column-properties style:column-width="7.703cm" style:rel-column-width="45063*"/>
    </style:style>
    <style:style style:name="Tabella3.1" style:family="table-row">
      <style:table-row-properties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3.5cm" style:rel-column-width="20472*"/>
    </style:style>
    <style:style style:name="Tabella4.B" style:family="table-column">
      <style:table-column-properties style:column-width="7.703cm" style:rel-column-width="45063*"/>
    </style:style>
    <style:style style:name="Tabella4.1" style:family="table-row">
      <style:table-row-properties fo:keep-together="always"/>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1.202cm" table:align="margins" style:writing-mode="lr-tb"/>
    </style:style>
    <style:style style:name="Tabella5.A" style:family="table-column">
      <style:table-column-properties style:column-width="3.5cm" style:rel-column-width="20472*"/>
    </style:style>
    <style:style style:name="Tabella5.B" style:family="table-column">
      <style:table-column-properties style:column-width="7.703cm" style:rel-column-width="45063*"/>
    </style:style>
    <style:style style:name="Tabella5.1" style:family="table-row">
      <style:table-row-properties fo:keep-together="always"/>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1.202cm" table:align="margins" style:writing-mode="lr-tb"/>
    </style:style>
    <style:style style:name="Tabella6.A" style:family="table-column">
      <style:table-column-properties style:column-width="3.5cm" style:rel-column-width="20472*"/>
    </style:style>
    <style:style style:name="Tabella6.B" style:family="table-column">
      <style:table-column-properties style:column-width="7.703cm" style:rel-column-width="45063*"/>
    </style:style>
    <style:style style:name="Tabella6.1" style:family="table-row">
      <style:table-row-properties fo:keep-together="always"/>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1.202cm" table:align="margins" style:writing-mode="lr-tb"/>
    </style:style>
    <style:style style:name="Tabella7.A" style:family="table-column">
      <style:table-column-properties style:column-width="3.5cm" style:rel-column-width="20472*"/>
    </style:style>
    <style:style style:name="Tabella7.B" style:family="table-column">
      <style:table-column-properties style:column-width="7.703cm" style:rel-column-width="45063*"/>
    </style:style>
    <style:style style:name="Tabella7.1" style:family="table-row">
      <style:table-row-properties fo:keep-together="always"/>
    </style:style>
    <style:style style:name="Tabella7.A1" style:family="table-cell">
      <style:table-cell-properties style:vertical-align="top" fo:padding-left="0.123cm" fo:padding-right="0.123cm" fo:padding-top="0cm" fo:padding-bottom="0cm" fo:border="none" style:writing-mode="lr-tb"/>
    </style:style>
    <style:style style:name="Tabella7.46" style:family="table-row">
      <style:table-row-properties style:min-row-height="1.545cm" fo:keep-together="always"/>
    </style:style>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text-properties officeooo:paragraph-rsid="0015bfb7"/>
    </style:style>
    <style:style style:name="P3" style:family="paragraph" style:parent-style-name="Text_20_body">
      <style:paragraph-properties fo:text-align="center" style:justify-single-word="false"/>
    </style:style>
    <style:style style:name="P4" style:family="paragraph" style:parent-style-name="LL_3a__20_sponsor_20_pre">
      <style:paragraph-properties fo:break-before="page"/>
    </style:style>
    <style:style style:name="P5" style:family="paragraph" style:parent-style-name="Standard">
      <style:paragraph-properties fo:text-align="center" style:justify-single-word="false" fo:orphans="2" fo:widows="2"/>
      <style:text-properties officeooo:paragraph-rsid="0018bb20"/>
    </style:style>
    <style:style style:name="P6" style:family="paragraph" style:parent-style-name="Standard">
      <style:paragraph-properties fo:orphans="2" fo:widows="2"/>
      <style:text-properties officeooo:paragraph-rsid="0018bb20"/>
    </style:style>
    <style:style style:name="P7" style:family="paragraph" style:parent-style-name="Standard">
      <style:text-properties fo:font-size="12pt" fo:font-style="italic" officeooo:paragraph-rsid="0018bb20" style:font-size-asian="12pt" style:font-style-asian="italic" style:font-size-complex="12pt" style:font-style-complex="italic"/>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start" style:justify-single-word="false" fo:orphans="2" fo:widows="2"/>
      <style:text-properties fo:font-size="12pt" officeooo:paragraph-rsid="0018bb20" style:font-size-asian="12pt" style:font-size-complex="12pt"/>
    </style:style>
    <style:style style:name="P10" style:family="paragraph" style:parent-style-name="Standard">
      <style:paragraph-properties fo:text-align="justify" style:justify-single-word="false" fo:orphans="2" fo:widows="2"/>
      <style:text-properties fo:font-size="12pt" officeooo:paragraph-rsid="0018bb20" style:font-size-asian="12pt" style:font-size-complex="12pt"/>
    </style:style>
    <style:style style:name="P11" style:family="paragraph" style:parent-style-name="Standard">
      <style:paragraph-properties fo:text-align="start" style:justify-single-word="false" fo:orphans="2" fo:widows="2" style:snap-to-layout-grid="false"/>
      <style:text-properties fo:font-size="12pt" fo:letter-spacing="0.106cm" officeooo:paragraph-rsid="0018bb20" style:font-size-asian="12pt" style:font-size-complex="12pt"/>
    </style:style>
    <style:style style:name="P12" style:family="paragraph" style:parent-style-name="Standard">
      <style:paragraph-properties fo:text-align="center" style:justify-single-word="false" fo:orphans="2" fo:widows="2"/>
      <style:text-properties fo:font-size="13pt" officeooo:paragraph-rsid="0018bb20" style:font-size-asian="13pt" style:font-size-complex="13pt"/>
    </style:style>
    <style:style style:name="P13" style:family="paragraph" style:parent-style-name="Standard">
      <style:paragraph-properties fo:text-align="center" style:justify-single-word="false" fo:orphans="2" fo:widows="2"/>
      <style:text-properties fo:font-size="13pt" fo:font-style="italic" officeooo:paragraph-rsid="0018bb20" style:font-size-asian="13pt" style:font-style-asian="italic" style:font-size-complex="13pt" style:font-style-complex="italic"/>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start" style:justify-single-word="false"/>
      <style:text-properties fo:font-size="10pt" style:font-size-asian="10pt" style:font-size-complex="10pt"/>
    </style:style>
    <style:style style:name="P16" style:family="paragraph" style:parent-style-name="Standard">
      <style:text-properties style:font-name="Times New Roman" fo:font-size="10pt" style:font-size-asian="10pt" style:font-size-complex="10pt"/>
    </style:style>
    <style:style style:name="P17" style:family="paragraph" style:parent-style-name="Standard">
      <style:paragraph-properties fo:text-align="center" style:justify-single-word="false"/>
      <style:text-properties fo:font-size="20pt" officeooo:paragraph-rsid="0018bb20" style:font-size-asian="20pt" style:font-size-complex="20pt"/>
    </style:style>
    <style:style style:name="P18" style:family="paragraph" style:parent-style-name="Footnote">
      <style:paragraph-properties fo:text-align="justify" style:justify-single-word="false" fo:orphans="2" fo:widows="2"/>
    </style:style>
    <style:style style:name="P19" style:family="paragraph" style:parent-style-name="Footnote">
      <style:paragraph-properties fo:margin-left="0cm" fo:margin-right="0cm" fo:text-align="justify" style:justify-single-word="false" fo:orphans="2" fo:widows="2" fo:text-indent="0.501cm" style:auto-text-indent="false"/>
    </style:style>
    <style:style style:name="P20" style:family="paragraph" style:parent-style-name="Footnote">
      <style:paragraph-properties fo:margin-left="3cm" fo:margin-right="0cm" fo:text-align="justify" style:justify-single-word="false" fo:orphans="2" fo:widows="2" fo:text-indent="0cm" style:auto-text-indent="false"/>
    </style:style>
    <style:style style:name="P21" style:family="paragraph" style:parent-style-name="Footnote">
      <style:paragraph-properties fo:margin-left="5.001cm" fo:margin-right="0cm" fo:text-align="justify" style:justify-single-word="false" fo:orphans="2" fo:widows="2" fo:text-indent="0cm" style:auto-text-indent="false"/>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Standard">
      <style:paragraph-properties fo:margin-top="2.752cm" fo:margin-bottom="0cm" loext:contextual-spacing="false" fo:text-align="center" style:justify-single-word="false" style:writing-mode="page"/>
      <style:text-properties fo:font-size="16pt" officeooo:paragraph-rsid="0018bb20" style:font-size-asian="16pt" style:font-size-complex="16pt"/>
    </style:style>
    <style:style style:name="P25" style:family="paragraph" style:parent-style-name="Standard">
      <style:paragraph-properties fo:margin-top="2.201cm" fo:margin-bottom="2.752cm" loext:contextual-spacing="false" fo:text-align="center" style:justify-single-word="false" style:writing-mode="page"/>
      <style:text-properties fo:font-size="11pt" fo:language="en" fo:country="GB" officeooo:paragraph-rsid="0018bb20" style:font-size-asian="11pt" style:font-size-complex="11pt"/>
    </style:style>
    <style:style style:name="P26" style:family="paragraph" style:parent-style-name="Standard">
      <style:paragraph-properties fo:margin-top="2.752cm" fo:margin-bottom="0.55cm" loext:contextual-spacing="false" fo:text-align="center" style:justify-single-word="false" style:writing-mode="page"/>
      <style:text-properties fo:font-size="32pt" officeooo:paragraph-rsid="0018bb20" style:font-size-asian="32pt" style:font-size-complex="32pt"/>
    </style:style>
    <style:style style:name="P27" style:family="paragraph" style:parent-style-name="Standard" style:master-page-name="">
      <style:paragraph-properties fo:margin-top="0.55cm" fo:margin-bottom="0cm" loext:contextual-spacing="false" fo:text-align="center" style:justify-single-word="false" fo:orphans="2" fo:widows="2" style:page-number="auto" style:writing-mode="page"/>
      <style:text-properties fo:font-size="14pt" fo:letter-spacing="0.106cm" officeooo:paragraph-rsid="0018bb20" style:font-size-asian="14pt" style:font-size-complex="14pt"/>
    </style:style>
    <style:style style:name="P28" style:family="paragraph" style:parent-style-name="Standard">
      <style:paragraph-properties fo:margin-top="0.275cm" fo:margin-bottom="2.752cm" loext:contextual-spacing="false" fo:text-align="center" style:justify-single-word="false" fo:orphans="2" fo:widows="2" style:writing-mode="page"/>
      <style:text-properties fo:font-size="14pt" fo:letter-spacing="0.106cm" officeooo:paragraph-rsid="0018bb20" style:font-size-asian="14pt" style:font-size-complex="14pt"/>
    </style:style>
    <style:style style:name="P29" style:family="paragraph" style:parent-style-name="LL_3a__20_info">
      <style:text-properties officeooo:paragraph-rsid="00333102"/>
    </style:style>
    <style:style style:name="P30" style:family="paragraph" style:parent-style-name="LL_3a__20_info">
      <style:text-properties officeooo:paragraph-rsid="00346ef5"/>
    </style:style>
    <style:style style:name="P31" style:family="paragraph" style:parent-style-name="LL_3a__20_info">
      <style:text-properties officeooo:rsid="0036501a" officeooo:paragraph-rsid="0036501a"/>
    </style:style>
    <style:style style:name="P32" style:family="paragraph" style:parent-style-name="LL_3a__20_info">
      <style:text-properties officeooo:paragraph-rsid="0039e87d"/>
    </style:style>
    <style:style style:name="P33" style:family="paragraph" style:parent-style-name="Text_20_body">
      <style:paragraph-properties fo:margin-top="0cm" fo:margin-bottom="0cm" loext:contextual-spacing="false"/>
    </style:style>
    <style:style style:name="P34" style:family="paragraph" style:parent-style-name="Heading_20_2">
      <style:text-properties officeooo:paragraph-rsid="0018bb20"/>
    </style:style>
    <style:style style:name="P35" style:family="paragraph" style:parent-style-name="Heading_20_2">
      <style:paragraph-properties fo:keep-together="always" style:writing-mode="page"/>
      <style:text-properties officeooo:paragraph-rsid="0018bb20"/>
    </style:style>
    <style:style style:name="P36" style:family="paragraph" style:parent-style-name="Heading_20_4">
      <style:text-properties fo:font-size="12pt" officeooo:paragraph-rsid="0018bb20" style:font-size-asian="12pt" style:font-size-complex="12pt"/>
    </style:style>
    <style:style style:name="P37" style:family="paragraph" style:parent-style-name="Heading_20_4">
      <style:paragraph-properties fo:text-align="start" style:justify-single-word="false"/>
      <style:text-properties fo:font-size="12pt" officeooo:paragraph-rsid="0018bb20" style:font-size-asian="12pt" style:font-size-complex="12pt"/>
    </style:style>
    <style:style style:name="P38" style:family="paragraph" style:parent-style-name="Heading_20_4">
      <style:paragraph-properties fo:text-align="start" style:justify-single-word="false"/>
      <style:text-properties fo:font-size="12pt" fo:font-style="normal" officeooo:paragraph-rsid="0018bb20" style:font-size-asian="12pt" style:font-style-asian="normal" style:font-size-complex="12pt" style:font-style-complex="normal"/>
    </style:style>
    <style:style style:name="P39" style:family="paragraph" style:parent-style-name="Heading_20_4">
      <style:paragraph-properties fo:text-align="start" style:justify-single-word="false" style:snap-to-layout-grid="false"/>
      <style:text-properties fo:font-size="12pt" fo:font-style="normal" officeooo:paragraph-rsid="0018bb20" style:font-size-asian="12pt" style:font-style-asian="normal" style:font-size-complex="12pt" style:font-style-complex="normal"/>
    </style:style>
    <style:style style:name="P40" style:family="paragraph" style:parent-style-name="Heading_20_4">
      <style:text-properties fo:font-size="12pt" fo:font-style="normal" officeooo:paragraph-rsid="0018bb20" style:font-size-asian="12pt" style:font-style-asian="normal" style:font-size-complex="12pt" style:font-style-complex="normal"/>
    </style:style>
    <style:style style:name="P41" style:family="paragraph" style:parent-style-name="Heading_20_4">
      <style:text-properties fo:font-size="12pt" fo:letter-spacing="0.053cm" fo:font-style="normal" officeooo:paragraph-rsid="0018bb20" style:font-size-asian="12pt" style:font-style-asian="normal" style:font-size-complex="12pt" style:font-style-complex="normal"/>
    </style:style>
    <style:style style:name="P42" style:family="paragraph" style:parent-style-name="Heading_20_4">
      <style:paragraph-properties style:snap-to-layout-grid="false"/>
      <style:text-properties fo:font-size="12pt" fo:letter-spacing="0.053cm" fo:font-style="normal" officeooo:paragraph-rsid="0018bb20" style:font-size-asian="12pt" style:font-style-asian="normal" style:font-size-complex="12pt" style:font-style-complex="normal"/>
    </style:style>
    <style:style style:name="P43" style:family="paragraph" style:parent-style-name="Heading_20_4">
      <style:paragraph-properties fo:text-align="start" style:justify-single-word="false" style:snap-to-layout-grid="false"/>
      <style:text-properties fo:font-size="12pt" fo:letter-spacing="0.053cm" fo:font-style="normal" officeooo:paragraph-rsid="0018bb20" style:font-size-asian="12pt" style:font-style-asian="normal" style:font-size-complex="12pt" style:font-style-complex="normal"/>
    </style:style>
    <style:style style:name="P44" style:family="paragraph" style:parent-style-name="Heading_20_4">
      <style:paragraph-properties fo:text-align="start" style:justify-single-word="false"/>
      <style:text-properties fo:font-size="12pt" fo:letter-spacing="0.053cm" fo:font-style="normal" officeooo:paragraph-rsid="0018bb20" style:font-size-asian="12pt" style:font-style-asian="normal" style:font-size-complex="12pt" style:font-style-complex="normal"/>
    </style:style>
    <style:style style:name="P45" style:family="paragraph" style:parent-style-name="Heading_20_4">
      <style:paragraph-properties fo:text-align="start" style:justify-single-word="false"/>
      <style:text-properties fo:font-size="12pt" fo:language="fr" fo:country="FR" fo:font-style="normal" officeooo:paragraph-rsid="0018bb20" style:font-size-asian="12pt" style:font-style-asian="normal" style:font-size-complex="12pt" style:font-style-complex="normal"/>
    </style:style>
    <style:style style:name="P46" style:family="paragraph" style:parent-style-name="Heading_20_4">
      <style:paragraph-properties fo:text-align="start" style:justify-single-word="false"/>
      <style:text-properties officeooo:paragraph-rsid="0018bb20"/>
    </style:style>
    <style:style style:name="P47" style:family="paragraph" style:parent-style-name="Heading_20_4">
      <style:text-properties officeooo:paragraph-rsid="0018bb20"/>
    </style:style>
    <style:style style:name="P48" style:family="paragraph" style:parent-style-name="Heading_20_4">
      <style:text-properties fo:font-size="14pt" fo:letter-spacing="0.053cm" fo:font-style="normal" officeooo:paragraph-rsid="0018bb20" style:font-size-asian="14pt" style:font-style-asian="normal" style:font-size-complex="14pt" style:font-style-complex="normal"/>
    </style:style>
    <style:style style:name="P49" style:family="paragraph" style:parent-style-name="Heading_20_4">
      <style:paragraph-properties fo:margin-left="0cm" fo:margin-right="0cm" fo:text-align="start" style:justify-single-word="false" fo:text-indent="1.626cm" style:auto-text-indent="false"/>
      <style:text-properties fo:font-size="12pt" fo:font-style="normal" officeooo:paragraph-rsid="0018bb20" style:font-size-asian="12pt" style:font-style-asian="normal" style:font-size-complex="12pt" style:font-style-complex="normal"/>
    </style:style>
    <style:style style:name="P50" style:family="paragraph" style:parent-style-name="Heading_20_4">
      <style:paragraph-properties fo:margin-left="0cm" fo:margin-right="0cm" fo:text-align="start" style:justify-single-word="false" fo:text-indent="3.627cm" style:auto-text-indent="false"/>
      <style:text-properties fo:font-size="12pt" fo:font-style="normal" officeooo:paragraph-rsid="0018bb20" style:font-size-asian="12pt" style:font-style-asian="normal" style:font-size-complex="12pt" style:font-style-complex="normal"/>
    </style:style>
    <style:style style:name="P51" style:family="paragraph" style:parent-style-name="Heading_20_4">
      <style:paragraph-properties fo:margin-left="0cm" fo:margin-right="0cm" fo:text-align="start" style:justify-single-word="false" fo:text-indent="3.941cm" style:auto-text-indent="false"/>
      <style:text-properties fo:font-size="12pt" fo:font-style="normal" officeooo:paragraph-rsid="0018bb20" style:font-size-asian="12pt" style:font-style-asian="normal" style:font-size-complex="12pt" style:font-style-complex="normal"/>
    </style:style>
    <style:style style:name="P52" style:family="paragraph" style:parent-style-name="Heading_20_4">
      <style:paragraph-properties fo:margin-left="0cm" fo:margin-right="0cm" fo:text-align="start" style:justify-single-word="false" fo:text-indent="2.94cm" style:auto-text-indent="false"/>
      <style:text-properties fo:font-size="12pt" fo:font-style="normal" officeooo:paragraph-rsid="0018bb20" style:font-size-asian="12pt" style:font-style-asian="normal" style:font-size-complex="12pt" style:font-style-complex="normal"/>
    </style:style>
    <style:style style:name="P53" style:family="paragraph" style:parent-style-name="Heading_20_4">
      <style:paragraph-properties fo:margin-left="0cm" fo:margin-right="0cm" fo:text-align="start" style:justify-single-word="false" fo:text-indent="3.441cm" style:auto-text-indent="false"/>
      <style:text-properties fo:font-size="12pt" fo:font-style="normal" officeooo:paragraph-rsid="0018bb20" style:font-size-asian="12pt" style:font-style-asian="normal" style:font-size-complex="12pt" style:font-style-complex="normal"/>
    </style:style>
    <style:style style:name="P54" style:family="paragraph" style:parent-style-name="Heading_20_4">
      <style:paragraph-properties fo:margin-left="0cm" fo:margin-right="0cm" fo:text-align="start" style:justify-single-word="false" fo:text-indent="3.692cm" style:auto-text-indent="false"/>
      <style:text-properties fo:font-size="12pt" fo:font-style="normal" officeooo:paragraph-rsid="0018bb20" style:font-size-asian="12pt" style:font-style-asian="normal" style:font-size-complex="12pt" style:font-style-complex="normal"/>
    </style:style>
    <style:style style:name="P55" style:family="paragraph" style:parent-style-name="Heading_20_4">
      <style:paragraph-properties fo:margin-left="0cm" fo:margin-right="0cm" fo:text-align="start" style:justify-single-word="false" fo:text-indent="0.94cm" style:auto-text-indent="false"/>
      <style:text-properties fo:font-size="12pt" fo:font-style="normal" officeooo:paragraph-rsid="0018bb20" style:font-size-asian="12pt" style:font-style-asian="normal" style:font-size-complex="12pt" style:font-style-complex="normal"/>
    </style:style>
    <style:style style:name="P56" style:family="paragraph" style:parent-style-name="Heading_20_4">
      <style:paragraph-properties fo:margin-left="0cm" fo:margin-right="0cm" fo:text-align="start" style:justify-single-word="false" fo:text-indent="2.692cm" style:auto-text-indent="false"/>
      <style:text-properties fo:font-size="12pt" fo:font-style="normal" officeooo:paragraph-rsid="0018bb20" style:font-size-asian="12pt" style:font-style-asian="normal" style:font-size-complex="12pt" style:font-style-complex="normal"/>
    </style:style>
    <style:style style:name="P57" style:family="paragraph" style:parent-style-name="Heading_20_4">
      <style:paragraph-properties fo:margin-left="0cm" fo:margin-right="0cm" fo:text-align="start" style:justify-single-word="false" fo:text-indent="4.941cm" style:auto-text-indent="false"/>
      <style:text-properties fo:font-size="12pt" fo:font-style="normal" officeooo:paragraph-rsid="0018bb20" style:font-size-asian="12pt" style:font-style-asian="normal" style:font-size-complex="12pt" style:font-style-complex="normal"/>
    </style:style>
    <style:style style:name="P58" style:family="paragraph" style:parent-style-name="Heading_20_4">
      <style:paragraph-properties fo:margin-left="0cm" fo:margin-right="0cm" fo:text-align="start" style:justify-single-word="false" fo:text-indent="4.191cm" style:auto-text-indent="false"/>
      <style:text-properties fo:font-size="12pt" fo:font-style="normal" officeooo:paragraph-rsid="0018bb20" style:font-size-asian="12pt" style:font-style-asian="normal" style:font-size-complex="12pt" style:font-style-complex="normal"/>
    </style:style>
    <style:style style:name="P59" style:family="paragraph" style:parent-style-name="Heading_20_4">
      <style:paragraph-properties fo:margin-left="0cm" fo:margin-right="0cm" fo:text-align="start" style:justify-single-word="false" fo:text-indent="3.191cm" style:auto-text-indent="false"/>
      <style:text-properties fo:font-size="12pt" fo:font-style="normal" officeooo:paragraph-rsid="0018bb20" style:font-size-asian="12pt" style:font-style-asian="normal" style:font-size-complex="12pt" style:font-style-complex="normal"/>
    </style:style>
    <style:style style:name="P60" style:family="paragraph" style:parent-style-name="Heading_20_4">
      <style:paragraph-properties fo:margin-left="0cm" fo:margin-right="0cm" fo:text-align="start" style:justify-single-word="false" fo:text-indent="2.783cm" style:auto-text-indent="false"/>
      <style:text-properties fo:font-size="12pt" fo:font-style="normal" officeooo:paragraph-rsid="0018bb20" style:font-size-asian="12pt" style:font-style-asian="normal" style:font-size-complex="12pt" style:font-style-complex="normal"/>
    </style:style>
    <style:style style:name="P61" style:family="paragraph" style:parent-style-name="Heading_20_4">
      <style:paragraph-properties fo:margin-left="0cm" fo:margin-right="0cm" fo:text-align="start" style:justify-single-word="false" fo:text-indent="3.784cm" style:auto-text-indent="false"/>
      <style:text-properties fo:font-size="12pt" fo:font-style="normal" officeooo:paragraph-rsid="0018bb20" style:font-size-asian="12pt" style:font-style-asian="normal" style:font-size-complex="12pt" style:font-style-complex="normal"/>
    </style:style>
    <style:style style:name="P62" style:family="paragraph" style:parent-style-name="Heading_20_4">
      <style:paragraph-properties fo:margin-left="0cm" fo:margin-right="0cm" fo:text-align="start" style:justify-single-word="false" fo:text-indent="3.784cm" style:auto-text-indent="false"/>
      <style:text-properties officeooo:paragraph-rsid="0018bb20"/>
    </style:style>
    <style:style style:name="P63" style:family="paragraph" style:parent-style-name="Heading_20_4">
      <style:paragraph-properties fo:margin-left="0cm" fo:margin-right="0cm" fo:text-align="start" style:justify-single-word="false" fo:text-indent="4.284cm" style:auto-text-indent="false"/>
      <style:text-properties fo:font-size="12pt" fo:font-style="normal" officeooo:paragraph-rsid="0018bb20" style:font-size-asian="12pt" style:font-style-asian="normal" style:font-size-complex="12pt" style:font-style-complex="normal"/>
    </style:style>
    <style:style style:name="P64" style:family="paragraph" style:parent-style-name="Heading_20_4">
      <style:paragraph-properties fo:margin-left="0cm" fo:margin-right="0cm" fo:text-align="start" style:justify-single-word="false" fo:text-indent="4.284cm" style:auto-text-indent="false"/>
      <style:text-properties fo:font-size="12pt" officeooo:paragraph-rsid="0018bb20" style:font-size-asian="12pt" style:font-size-complex="12pt"/>
    </style:style>
    <style:style style:name="P65" style:family="paragraph" style:parent-style-name="Heading_20_4">
      <style:paragraph-properties fo:margin-left="0cm" fo:margin-right="0cm" fo:text-align="start" style:justify-single-word="false" fo:text-indent="4.284cm" style:auto-text-indent="false"/>
      <style:text-properties officeooo:paragraph-rsid="0018bb20"/>
    </style:style>
    <style:style style:name="P66" style:family="paragraph" style:parent-style-name="Heading_20_4">
      <style:paragraph-properties fo:margin-left="0cm" fo:margin-right="0cm" fo:text-align="start" style:justify-single-word="false" fo:text-indent="3.612cm" style:auto-text-indent="false"/>
      <style:text-properties fo:font-size="12pt" fo:font-style="normal" officeooo:paragraph-rsid="0018bb20" style:font-size-asian="12pt" style:font-style-asian="normal" style:font-size-complex="12pt" style:font-style-complex="normal"/>
    </style:style>
    <style:style style:name="P67" style:family="paragraph" style:parent-style-name="Heading_20_4">
      <style:paragraph-properties fo:margin-left="0cm" fo:margin-right="0cm" fo:text-align="start" style:justify-single-word="false" fo:text-indent="5.535cm" style:auto-text-indent="false"/>
      <style:text-properties fo:font-size="12pt" fo:font-style="normal" officeooo:paragraph-rsid="0018bb20" style:font-size-asian="12pt" style:font-style-asian="normal" style:font-size-complex="12pt" style:font-style-complex="normal"/>
    </style:style>
    <style:style style:name="P68" style:family="paragraph" style:parent-style-name="Heading_20_4">
      <style:paragraph-properties fo:margin-left="0cm" fo:margin-right="0cm" fo:text-align="start" style:justify-single-word="false" fo:text-indent="1.783cm" style:auto-text-indent="false"/>
      <style:text-properties fo:font-size="12pt" fo:font-style="normal" officeooo:paragraph-rsid="0018bb20" style:font-size-asian="12pt" style:font-style-asian="normal" style:font-size-complex="12pt" style:font-style-complex="normal"/>
    </style:style>
    <style:style style:name="P69" style:family="paragraph" style:parent-style-name="Heading_20_4">
      <style:paragraph-properties fo:margin-left="0cm" fo:margin-right="0cm" fo:text-align="start" style:justify-single-word="false" fo:text-indent="4.034cm" style:auto-text-indent="false"/>
      <style:text-properties fo:font-size="12pt" fo:font-style="normal" officeooo:paragraph-rsid="0018bb20" style:font-size-asian="12pt" style:font-style-asian="normal" style:font-size-complex="12pt" style:font-style-complex="normal"/>
    </style:style>
    <style:style style:name="P70" style:family="paragraph" style:parent-style-name="Heading_20_4">
      <style:paragraph-properties fo:margin-left="0cm" fo:margin-right="0cm" fo:text-align="start" style:justify-single-word="false" fo:text-indent="3.034cm" style:auto-text-indent="false"/>
      <style:text-properties fo:font-size="12pt" fo:font-style="normal" officeooo:paragraph-rsid="0018bb20" style:font-size-asian="12pt" style:font-style-asian="normal" style:font-size-complex="12pt" style:font-style-complex="normal"/>
    </style:style>
    <style:style style:name="P71" style:family="paragraph" style:parent-style-name="Heading_20_4">
      <style:paragraph-properties fo:margin-left="0cm" fo:margin-right="0cm" fo:text-align="start" style:justify-single-word="false" fo:text-indent="3.034cm" style:auto-text-indent="false"/>
      <style:text-properties officeooo:paragraph-rsid="0018bb20"/>
    </style:style>
    <style:style style:name="P72" style:family="paragraph" style:parent-style-name="Heading_20_4">
      <style:paragraph-properties fo:margin-left="0cm" fo:margin-right="0cm" fo:text-align="start" style:justify-single-word="false" fo:text-indent="3.284cm" style:auto-text-indent="false"/>
      <style:text-properties fo:font-size="12pt" fo:font-style="normal" officeooo:paragraph-rsid="0018bb20" style:font-size-asian="12pt" style:font-style-asian="normal" style:font-size-complex="12pt" style:font-style-complex="normal"/>
    </style:style>
    <style:style style:name="P73" style:family="paragraph" style:parent-style-name="Heading_20_4">
      <style:paragraph-properties fo:margin-left="0cm" fo:margin-right="0cm" fo:text-align="start" style:justify-single-word="false" fo:text-indent="3.535cm" style:auto-text-indent="false"/>
      <style:text-properties fo:font-size="12pt" fo:font-style="normal" officeooo:paragraph-rsid="0018bb20" style:font-size-asian="12pt" style:font-style-asian="normal" style:font-size-complex="12pt" style:font-style-complex="normal"/>
    </style:style>
    <style:style style:name="P74" style:family="paragraph" style:parent-style-name="Heading_20_4">
      <style:paragraph-properties fo:margin-left="0cm" fo:margin-right="0cm" fo:text-align="start" style:justify-single-word="false" fo:text-indent="4.112cm" style:auto-text-indent="false"/>
      <style:text-properties fo:font-size="12pt" fo:font-style="normal" officeooo:paragraph-rsid="0018bb20" style:font-size-asian="12pt" style:font-style-asian="normal" style:font-size-complex="12pt" style:font-style-complex="normal"/>
    </style:style>
    <style:style style:name="P75" style:family="paragraph" style:parent-style-name="Heading_20_4">
      <style:paragraph-properties fo:margin-left="0cm" fo:margin-right="0cm" fo:text-align="start" style:justify-single-word="false" fo:text-indent="0.783cm" style:auto-text-indent="false"/>
      <style:text-properties fo:font-size="12pt" fo:font-style="normal" officeooo:paragraph-rsid="0018bb20" style:font-size-asian="12pt" style:font-style-asian="normal" style:font-size-complex="12pt" style:font-style-complex="normal"/>
    </style:style>
    <style:style style:name="P76" style:family="paragraph" style:parent-style-name="Heading_20_4">
      <style:paragraph-properties fo:margin-left="0cm" fo:margin-right="0cm" fo:text-align="start" style:justify-single-word="false" fo:text-indent="2.284cm" style:auto-text-indent="false"/>
      <style:text-properties fo:font-size="12pt" fo:font-style="normal" officeooo:paragraph-rsid="0018bb20" style:font-size-asian="12pt" style:font-style-asian="normal" style:font-size-complex="12pt" style:font-style-complex="normal"/>
    </style:style>
    <style:style style:name="P77" style:family="paragraph" style:parent-style-name="Heading_20_4">
      <style:paragraph-properties fo:margin-left="0cm" fo:margin-right="0cm" fo:text-align="start" style:justify-single-word="false" fo:text-indent="2.034cm" style:auto-text-indent="false"/>
      <style:text-properties fo:font-size="12pt" fo:font-style="normal" officeooo:paragraph-rsid="0018bb20" style:font-size-asian="12pt" style:font-style-asian="normal" style:font-size-complex="12pt" style:font-style-complex="normal"/>
    </style:style>
    <style:style style:name="P78" style:family="paragraph" style:parent-style-name="Heading_20_4">
      <style:paragraph-properties fo:margin-left="0cm" fo:margin-right="0cm" fo:text-align="start" style:justify-single-word="false" fo:text-indent="2.535cm" style:auto-text-indent="false"/>
      <style:text-properties fo:font-size="12pt" fo:font-style="normal" officeooo:paragraph-rsid="0018bb20" style:font-size-asian="12pt" style:font-style-asian="normal" style:font-size-complex="12pt" style:font-style-complex="normal"/>
    </style:style>
    <style:style style:name="P79" style:family="paragraph" style:parent-style-name="Heading_20_4">
      <style:paragraph-properties fo:margin-left="0cm" fo:margin-right="0cm" fo:text-align="start" style:justify-single-word="false" fo:text-indent="2.535cm" style:auto-text-indent="false"/>
      <style:text-properties officeooo:paragraph-rsid="0018bb20"/>
    </style:style>
    <style:style style:name="P80" style:family="paragraph" style:parent-style-name="Heading_20_4">
      <style:paragraph-properties fo:margin-left="0cm" fo:margin-right="0cm" fo:text-align="start" style:justify-single-word="false" fo:text-indent="4.535cm" style:auto-text-indent="false"/>
      <style:text-properties fo:font-size="12pt" fo:font-style="normal" officeooo:paragraph-rsid="0018bb20" style:font-size-asian="12pt" style:font-style-asian="normal" style:font-size-complex="12pt" style:font-style-complex="normal"/>
    </style:style>
    <style:style style:name="P81" style:family="paragraph" style:parent-style-name="Heading_20_4">
      <style:paragraph-properties fo:margin-left="0cm" fo:margin-right="0cm" fo:text-align="start" style:justify-single-word="false" fo:text-indent="4.784cm" style:auto-text-indent="false"/>
      <style:text-properties fo:font-size="12pt" fo:font-style="normal" officeooo:paragraph-rsid="0018bb20" style:font-size-asian="12pt" style:font-style-asian="normal" style:font-size-complex="12pt" style:font-style-complex="normal"/>
    </style:style>
    <style:style style:name="P82" style:family="paragraph" style:parent-style-name="Heading_20_4">
      <style:paragraph-properties fo:margin-left="0cm" fo:margin-right="0cm" fo:text-align="start" style:justify-single-word="false" fo:text-indent="1.535cm" style:auto-text-indent="false"/>
      <style:text-properties fo:font-size="12pt" fo:font-style="normal" officeooo:paragraph-rsid="0018bb20" style:font-size-asian="12pt" style:font-style-asian="normal" style:font-size-complex="12pt" style:font-style-complex="normal"/>
    </style:style>
    <style:style style:name="P83" style:family="paragraph" style:parent-style-name="Heading_20_4">
      <style:paragraph-properties fo:margin-left="0cm" fo:margin-right="0cm" fo:text-align="start" style:justify-single-word="false" fo:text-indent="1.535cm" style:auto-text-indent="false"/>
      <style:text-properties fo:font-size="12pt" fo:language="fr" fo:country="FR" fo:font-style="normal" officeooo:paragraph-rsid="0018bb20" style:font-size-asian="12pt" style:font-style-asian="normal" style:font-size-complex="12pt" style:font-style-complex="normal"/>
    </style:style>
    <style:style style:name="P84" style:family="paragraph" style:parent-style-name="Heading_20_4">
      <style:paragraph-properties fo:margin-left="1.034cm" fo:margin-right="0cm" fo:text-align="start" style:justify-single-word="false" fo:text-indent="0cm" style:auto-text-indent="false"/>
      <style:text-properties fo:font-size="12pt" officeooo:paragraph-rsid="0018bb20" style:font-size-asian="12pt" style:font-size-complex="12pt"/>
    </style:style>
    <style:style style:name="P85" style:family="paragraph" style:parent-style-name="Heading_20_4">
      <style:paragraph-properties fo:margin-left="0cm" fo:margin-right="0cm" fo:text-align="start" style:justify-single-word="false" fo:text-indent="6.535cm" style:auto-text-indent="false"/>
      <style:text-properties fo:font-size="12pt" fo:font-style="normal" officeooo:paragraph-rsid="0018bb20" style:font-size-asian="12pt" style:font-style-asian="normal" style:font-size-complex="12pt" style:font-style-complex="normal"/>
    </style:style>
    <style:style style:name="P86" style:family="paragraph" style:parent-style-name="Heading_20_4">
      <style:paragraph-properties fo:margin-left="0cm" fo:margin-right="0cm" fo:text-align="start" style:justify-single-word="false" fo:text-indent="5.285cm" style:auto-text-indent="false"/>
      <style:text-properties fo:font-size="12pt" fo:font-style="normal" officeooo:paragraph-rsid="0018bb20" style:font-size-asian="12pt" style:font-style-asian="normal" style:font-size-complex="12pt" style:font-style-complex="normal"/>
    </style:style>
    <style:style style:name="P87" style:family="paragraph" style:parent-style-name="Heading_20_4">
      <style:paragraph-properties fo:margin-left="0cm" fo:margin-right="0cm" fo:text-align="start" style:justify-single-word="false" fo:text-indent="5.034cm" style:auto-text-indent="false"/>
      <style:text-properties fo:font-size="12pt" fo:font-style="normal" officeooo:paragraph-rsid="0018bb20" style:font-size-asian="12pt" style:font-style-asian="normal" style:font-size-complex="12pt" style:font-style-complex="normal"/>
    </style:style>
    <style:style style:name="P88" style:family="paragraph" style:parent-style-name="Heading_20_4">
      <style:paragraph-properties fo:margin-left="0cm" fo:margin-right="0cm" fo:text-align="start" style:justify-single-word="false" fo:text-indent="4.362cm" style:auto-text-indent="false"/>
      <style:text-properties fo:font-size="12pt" fo:font-style="normal" officeooo:paragraph-rsid="0018bb20" style:font-size-asian="12pt" style:font-style-asian="normal" style:font-size-complex="12pt" style:font-style-complex="normal"/>
    </style:style>
    <style:style style:name="P89" style:family="paragraph" style:parent-style-name="Heading_20_4">
      <style:paragraph-properties fo:margin-left="0cm" fo:margin-right="0cm" fo:text-align="start" style:justify-single-word="false" fo:text-indent="2.612cm" style:auto-text-indent="false"/>
      <style:text-properties fo:font-size="12pt" fo:font-style="normal" officeooo:paragraph-rsid="0018bb20" style:font-size-asian="12pt" style:font-style-asian="normal" style:font-size-complex="12pt" style:font-style-complex="normal"/>
    </style:style>
    <style:style style:name="P90" style:family="paragraph" style:parent-style-name="Heading_20_4">
      <style:paragraph-properties fo:margin-left="2.861cm" fo:margin-right="0cm" fo:text-align="start" style:justify-single-word="false" fo:text-indent="0cm" style:auto-text-indent="false"/>
      <style:text-properties fo:font-size="12pt" fo:font-style="normal" officeooo:paragraph-rsid="0018bb20" style:font-size-asian="12pt" style:font-style-asian="normal" style:font-size-complex="12pt" style:font-style-complex="normal"/>
    </style:style>
    <style:style style:name="P91" style:family="paragraph" style:parent-style-name="Heading_20_4">
      <style:paragraph-properties fo:margin-left="0cm" fo:margin-right="0cm" fo:text-align="start" style:justify-single-word="false" fo:text-indent="1.612cm" style:auto-text-indent="false"/>
      <style:text-properties fo:font-size="12pt" fo:font-style="normal" officeooo:paragraph-rsid="0018bb20" style:font-size-asian="12pt" style:font-style-asian="normal" style:font-size-complex="12pt" style:font-style-complex="normal"/>
    </style:style>
    <style:style style:name="P92" style:family="paragraph" style:parent-style-name="Heading_20_4">
      <style:paragraph-properties fo:margin-left="0cm" fo:margin-right="0cm" fo:text-align="start" style:justify-single-word="false" fo:text-indent="1.362cm" style:auto-text-indent="false"/>
      <style:text-properties fo:font-size="12pt" fo:font-style="normal" officeooo:paragraph-rsid="0018bb20" style:font-size-asian="12pt" style:font-style-asian="normal" style:font-size-complex="12pt" style:font-style-complex="normal"/>
    </style:style>
    <style:style style:name="P93" style:family="paragraph" style:parent-style-name="Heading_20_4">
      <style:paragraph-properties fo:margin-left="0cm" fo:margin-right="0cm" fo:text-align="start" style:justify-single-word="false" fo:text-indent="2.861cm" style:auto-text-indent="false"/>
      <style:text-properties fo:font-size="12pt" fo:font-style="normal" officeooo:paragraph-rsid="0018bb20" style:font-size-asian="12pt" style:font-style-asian="normal" style:font-size-complex="12pt" style:font-style-complex="normal"/>
    </style:style>
    <style:style style:name="P94" style:family="paragraph" style:parent-style-name="Heading_20_4">
      <style:paragraph-properties fo:margin-left="0cm" fo:margin-right="0cm" fo:text-align="start" style:justify-single-word="false" fo:text-indent="4.613cm" style:auto-text-indent="false"/>
      <style:text-properties fo:font-size="12pt" fo:font-style="normal" officeooo:paragraph-rsid="0018bb20" style:font-size-asian="12pt" style:font-style-asian="normal" style:font-size-complex="12pt" style:font-style-complex="normal"/>
    </style:style>
    <style:style style:name="P95" style:family="paragraph" style:parent-style-name="LL_3a__20_sponsor_20_slogan">
      <style:text-properties fo:font-size="14pt" style:font-size-asian="14pt" style:font-size-complex="14pt"/>
    </style:style>
    <style:style style:name="P96" style:family="paragraph" style:parent-style-name="Text_20_body" style:master-page-name="First_20_Page">
      <style:paragraph-properties style:page-number="auto"/>
    </style:style>
    <style:style style:name="P97" style:family="paragraph" style:parent-style-name="Heading_20_1">
      <style:text-properties officeooo:paragraph-rsid="0018bb20"/>
    </style:style>
    <style:style style:name="P98" style:family="paragraph" style:parent-style-name="Heading_20_1">
      <style:paragraph-properties fo:break-before="page"/>
      <style:text-properties officeooo:paragraph-rsid="0018bb20"/>
    </style:style>
    <style:style style:name="P99" style:family="paragraph" style:parent-style-name="Heading_20_1">
      <style:paragraph-properties fo:keep-together="always" style:writing-mode="page"/>
      <style:text-properties officeooo:paragraph-rsid="0018bb20"/>
    </style:style>
    <style:style style:name="P100" style:family="paragraph" style:parent-style-name="LL_3a__20_info">
      <style:text-properties fo:font-size="14pt" style:font-size-asian="14pt" style:font-size-complex="14pt"/>
    </style:style>
    <style:style style:name="P101" style:family="paragraph" style:parent-style-name="LL_3a__20_info">
      <style:text-properties officeooo:paragraph-rsid="003e4121"/>
    </style:style>
    <style:style style:name="P102" style:family="paragraph" style:parent-style-name="LL_3a__20_info">
      <style:text-properties officeooo:paragraph-rsid="003e83bb"/>
    </style:style>
    <style:style style:name="P103" style:family="paragraph" style:parent-style-name="LL_3a__20_info">
      <style:text-properties officeooo:rsid="00346ef5" officeooo:paragraph-rsid="00346ef5"/>
    </style:style>
    <style:style style:name="P104" style:family="paragraph" style:parent-style-name="LL_3a__20_info">
      <style:text-properties officeooo:rsid="00407ce6" officeooo:paragraph-rsid="00407ce6"/>
    </style:style>
    <style:style style:name="P105" style:family="paragraph" style:parent-style-name="LL_3a__20_info">
      <style:text-properties officeooo:rsid="0036501a" officeooo:paragraph-rsid="00412c41"/>
    </style:style>
    <style:style style:name="P106" style:family="paragraph" style:parent-style-name="LL_3a__20_info">
      <style:text-properties officeooo:rsid="00412c41" officeooo:paragraph-rsid="00412c41"/>
    </style:style>
    <style:style style:name="P107" style:family="paragraph" style:parent-style-name="LL_3a__20_info">
      <style:text-properties officeooo:paragraph-rsid="00412c41"/>
    </style:style>
    <style:style style:name="P108" style:family="paragraph" style:parent-style-name="Standard" style:list-style-name="WW8Num2">
      <style:paragraph-properties fo:text-align="justify" style:justify-single-word="false" fo:orphans="2" fo:widows="2">
        <style:tab-stops>
          <style:tab-stop style:position="0.635cm"/>
        </style:tab-stops>
      </style:paragraph-properties>
      <style:text-properties fo:font-size="12pt" officeooo:paragraph-rsid="0018bb20" style:font-size-asian="12pt" style:font-size-complex="12pt"/>
    </style:style>
    <style:style style:name="P109" style:family="paragraph" style:parent-style-name="Standard" style:list-style-name="WW8Num5">
      <style:paragraph-properties fo:text-align="justify" style:justify-single-word="false" fo:orphans="2" fo:widows="2">
        <style:tab-stops>
          <style:tab-stop style:position="0.635cm"/>
        </style:tab-stops>
      </style:paragraph-properties>
      <style:text-properties fo:font-size="12pt" officeooo:paragraph-rsid="0018bb20" style:font-size-asian="12pt" style:font-size-complex="12pt"/>
    </style:style>
    <style:style style:name="P110" style:family="paragraph" style:parent-style-name="Standard" style:list-style-name="WW8Num4">
      <style:paragraph-properties fo:text-align="justify" style:justify-single-word="false" fo:orphans="2" fo:widows="2">
        <style:tab-stops>
          <style:tab-stop style:position="0.635cm"/>
        </style:tab-stops>
      </style:paragraph-properties>
      <style:text-properties fo:font-size="12pt" officeooo:paragraph-rsid="0018bb20" style:font-size-asian="12pt" style:font-size-complex="12pt"/>
    </style:style>
    <style:style style:name="P111" style:family="paragraph" style:parent-style-name="Standard" style:list-style-name="WW8Num3">
      <style:paragraph-properties fo:text-align="justify" style:justify-single-word="false" fo:orphans="2" fo:widows="2">
        <style:tab-stops>
          <style:tab-stop style:position="0.635cm"/>
        </style:tab-stops>
      </style:paragraph-properties>
      <style:text-properties fo:font-size="12pt" officeooo:paragraph-rsid="0018bb20" style:font-size-asian="12pt" style:font-size-complex="12pt"/>
    </style:style>
    <style:style style:name="P112" style:family="paragraph" style:parent-style-name="Standard" style:list-style-name="WW8Num1">
      <style:paragraph-properties fo:text-align="justify" style:justify-single-word="false" fo:orphans="2" fo:widows="2">
        <style:tab-stops>
          <style:tab-stop style:position="0.635cm"/>
        </style:tab-stops>
      </style:paragraph-properties>
      <style:text-properties fo:font-size="12pt" officeooo:paragraph-rsid="0018bb20" style:font-size-asian="12pt" style:font-size-complex="12pt"/>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size="14pt"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style:font-size-asian="12pt" style:font-size-complex="12pt"/>
    </style:style>
    <style:style style:name="T9" style:family="text">
      <style:text-properties fo:font-size="12pt" officeooo:rsid="003b4af0" style:font-size-asian="12pt" style:font-size-complex="12pt"/>
    </style:style>
    <style:style style:name="T10" style:family="text">
      <style:text-properties fo:font-size="12pt" fo:language="fr" fo:country="FR" fo:font-style="normal" style:font-size-asian="12pt" style:font-style-asian="normal" style:font-size-complex="12pt" style:font-style-complex="normal"/>
    </style:style>
    <style:style style:name="T11" style:family="text">
      <style:text-properties fo:font-size="12pt" fo:language="de" fo:country="DE" fo:font-style="normal" style:font-size-asian="12pt" style:font-style-asian="normal" style:font-size-complex="12pt" style:font-style-complex="normal"/>
    </style:style>
    <style:style style:name="T12" style:family="text">
      <style:text-properties fo:language="en" fo:country="GB"/>
    </style:style>
    <style:style style:name="T13" style:family="text">
      <style:text-properties fo:language="en" fo:country="GB" fo:font-style="italic" style:font-style-asian="italic" style:font-style-complex="italic"/>
    </style:style>
    <style:style style:name="T14" style:family="text">
      <style:text-properties style:text-position="super 58%"/>
    </style:style>
    <style:style style:name="T15" style:family="text">
      <style:text-properties style:text-position="super 58%" fo:font-style="normal" style:font-style-asian="normal" style:font-style-complex="normal"/>
    </style:style>
    <style:style style:name="T16" style:family="text">
      <style:text-properties fo:font-style="normal" style:font-style-asian="normal" style:font-style-complex="normal"/>
    </style:style>
    <style:style style:name="T17" style:family="text">
      <style:text-properties fo:letter-spacing="0.053cm" fo:font-style="italic" style:font-style-asian="italic" style:font-style-complex="italic"/>
    </style:style>
    <style:style style:name="T18" style:family="text">
      <style:text-properties style:font-name="Times New Roman1" fo:font-size="14pt" fo:font-weight="normal" style:font-size-asian="14pt" style:font-weight-asian="normal" style:font-size-complex="14pt" style:font-weight-complex="normal"/>
    </style:style>
    <style:style style:name="T19" style:family="text">
      <style:text-properties officeooo:rsid="00333102"/>
    </style:style>
    <style:style style:name="T20" style:family="text">
      <style:text-properties officeooo:rsid="00346ef5"/>
    </style:style>
    <style:style style:name="T21" style:family="text">
      <style:text-properties style:font-name="Courier New2" fo:font-size="10pt"/>
    </style:style>
    <style:style style:name="T22" style:family="text">
      <style:text-properties style:font-name="Courier New2" fo:font-size="10pt" fo:language="en" fo:country="GB"/>
    </style:style>
    <style:style style:name="T23" style:family="text">
      <style:text-properties officeooo:rsid="00349025"/>
    </style:style>
    <style:style style:name="T24" style:family="text">
      <style:text-properties officeooo:rsid="0036501a"/>
    </style:style>
    <style:style style:name="T25" style:family="text">
      <style:text-properties officeooo:rsid="00388695"/>
    </style:style>
    <style:style style:name="T26" style:family="text">
      <style:text-properties officeooo:rsid="0039e87d"/>
    </style:style>
    <style:style style:name="T27" style:family="text">
      <style:text-properties officeooo:rsid="003e4121"/>
    </style:style>
    <style:style style:name="T28" style:family="text">
      <style:text-properties officeooo:rsid="003e83bb"/>
    </style:style>
    <style:style style:name="T29" style:family="text">
      <style:text-properties officeooo:rsid="00412c41"/>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4">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P95">Web design, Editoria, Multimedia</text:p>
      <text:p text:style-name="P95">(pubblica il tuo libro, o crea il tuo sito con E-text!)</text:p>
      <text:p text:style-name="LL_3a__20_sponsor_20_link"><text:a xlink:type="simple" xlink:href="http://www.e-text.it/" text:style-name="Internet_20_link" text:visited-style-name="Visited_20_Internet_20_Link"><text:span text:style-name="T4">http://www.e-text.it/</text:span></text:a></text:p>
      <text:p text:style-name="P100"/>
      <text:p text:style-name="LL_3a__20_info">QUESTO E-BOOK:</text:p>
      <text:p text:style-name="LL_3a__20_info"/>
      <text:p text:style-name="P29">TITOLO: <text:span text:style-name="T19">Romeo e Giulietta</text:span></text:p>
      <text:p text:style-name="P30">AUTORE: <text:span text:style-name="T20">Shakespeare, William</text:span></text:p>
      <text:p text:style-name="P30">TRADUTTORE: <text:span text:style-name="T20">Raponi, Goffredo</text:span></text:p>
      <text:p text:style-name="P101">CURATORE: <text:span text:style-name="T27">Alexander, Peter; Raponi, Goffredo</text:span></text:p>
      <text:p text:style-name="P102">NOTE: <text:span text:style-name="T28">Tragedia in un prologo e 5 atti. Titolo originale: “The most excellent and lamentable tragedy of Romeo and Juliet”. Si ringrazia Goffredo Raponi per averci concesso il diritto di pubblicazione. Questo testo è stato realizzato in collaborazione con l'associazione Festina Lente C.I.R.S.A.</text:span></text:p>
      <text:p text:style-name="P30"/>
      <text:p text:style-name="P31">CODICE ISBN: 9788897313151</text:p>
      <text:p text:style-name="LL_3a__20_info"/>
      <text:p text:style-name="LL_3a__20_info">DIRITTI D'AUTORE: sì</text:p>
      <text:p text:style-name="LL_3a__20_info"/>
      <text:p text:style-name="LL_3a__20_info">LICENZA: questo testo è distribuito con la licenza specificata al seguente indirizzo Internet: http://www.liberliber.it/online/opere/libri/licenze/</text:p>
      <text:p text:style-name="LL_3a__20_info"/>
      <text:p text:style-name="P32">COPERTINA: [elaborazione da] "<text:span text:style-name="T25">La contemplation </text:span>(<text:span text:style-name="T26">forse Romeo e Giulietta o Paolo e Francesca?</text:span>), 1873 " di <text:span text:style-name="T23">Hugues Merle (French, 1823–1881)</text:span>. - <text:span text:style-name="T25">https://commons.wikimedia.org/wiki/File:Hugues_Merle_-_La_contemplation.jpg</text:span> – <text:span text:style-name="T23">Pubblico Dominio</text:span>.</text:p>
      <text:p text:style-name="LL_3a__20_info"/>
      <text:p text:style-name="P33"><text:soft-page-break/><text:span text:style-name="T21">TRATTO DA: traduzione originale da William </text:span><text:span text:style-name="T22">Shakespeare, "The Complete Works", a cura del prof. Peter Alexander, </text:span><text:span text:style-name="T21">Collins, London &amp; Glasgow, 1960, pagg.XXXII – 1376.</text:span></text:p>
      <text:p text:style-name="LL_3a__20_info"/>
      <text:p text:style-name="LL_3a__20_info">CODICE ISBN FONTE: <text:span text:style-name="T24">n. d.</text:span></text:p>
      <text:p text:style-name="LL_3a__20_info"/>
      <text:p text:style-name="P30">1a EDIZIONE ELETTRONICA DEL: <text:span text:style-name="T20">27 dicembre 2000</text:span></text:p>
      <text:p text:style-name="P30"><text:span text:style-name="T20">2</text:span>a EDIZIONE ELETTRONICA DEL: <text:span text:style-name="T20">12 luglio 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3">PER011000 ARTI RAPPRESENTATIVE / Teatro / Generale</text:p>
      <text:p text:style-name="P104">FIC004000 FICTION / Classici</text:p>
      <text:p text:style-name="LL_3a__20_info"/>
      <text:p text:style-name="LL_3a__20_info">DIGITALIZZAZIONE:</text:p>
      <text:p text:style-name="LL_3a__20_info">Goffredo Raponi, pontinus@alfanet.it</text:p>
      <text:p text:style-name="LL_3a__20_info"/>
      <text:p text:style-name="LL_3a__20_info">REVISIONE:</text:p>
      <text:p text:style-name="P32">Goffredo Raponi, pontinus@alfanet.it</text:p>
      <text:p text:style-name="P31">Claudio Paganelli, paganelli@mclink.it</text:p>
      <text:p text:style-name="P31">Catia Righi, catia.righi@risorsei.it</text:p>
      <text:p text:style-name="LL_3a__20_info"/>
      <text:p text:style-name="LL_3a__20_info">IMPAGINAZIONE:</text:p>
      <text:p text:style-name="P31">Claudio Paganelli, paganelli@mclink.it</text:p>
      <text:p text:style-name="P107"><text:span text:style-name="T24">Catia Righi, catia.righi@risorsei.it</text:span></text:p>
      <text:p text:style-name="P105"><text:span text:style-name="T29">Marco Calvo (ePub)</text:span></text:p>
      <text:p text:style-name="P106">Marco Calvo (revisione ePub)</text:p>
      <text:p text:style-name="LL_3a__20_info"/>
      <text:p text:style-name="LL_3a__20_info">PUBBLICAZIONE:</text:p>
      <text:p text:style-name="P31">Claudio Paganelli, paganelli@mclink.it</text:p>
      <text:p text:style-name="P31">Catia Righi, catia.righi@risorsei.it</text:p>
      <text:h text:style-name="Heading_20_1" text:outline-level="1">Liber Liber</text:h>
      <text:p text:style-name="P1"><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text:span text:style-name="T4">Se questo libro ti è piaciuto, aiutaci a realizzarne altri. Fai una donazione: </text:span><text:a xlink:type="simple" xlink:href="http://www.liberliber.it/online/aiuta/" text:style-name="Internet_20_link" text:visited-style-name="Visited_20_Internet_20_Link"><text:span text:style-name="T4">http://www.liberliber.it/online/aiuta/</text:span></text:a><text:span text:style-name="T4">.</text:span></text:p>
      <text:p text:style-name="P2"><text:span text:style-name="T4">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4">http://www.liberliber.it/</text:span></text:a><text:span text:style-name="T4">.</text:span></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Liber Liber<text:tab/>4</text:p>
          <text:p text:style-name="P23">NOTE PRELIMINARI<text:tab/>9</text:p>
          <text:p text:style-name="P23">PERSONAGGI<text:tab/>11</text:p>
          <text:p text:style-name="P23">PROLOGO<text:tab/>14</text:p>
          <text:p text:style-name="P22">Entra il CORO<text:tab/>15</text:p>
          <text:p text:style-name="P23">ATTO PRIMO<text:tab/>17</text:p>
          <text:p text:style-name="P22">SCENA I - Verona, una piazza davanti alla casa dei Capuleti<text:tab/>17</text:p>
          <text:p text:style-name="P22">SCENA II - Verona, una via<text:tab/>37</text:p>
          <text:p text:style-name="P22">SCENA III - Verona, una stanza in casa Capuleti<text:tab/>45</text:p>
          <text:p text:style-name="P22">SCENA IV - Verona, una strada<text:tab/>53</text:p>
          <text:p text:style-name="P22">SCENA V - Verona, la casa dei Capuleti<text:tab/>62</text:p>
          <text:p text:style-name="P23">ATTO SECONDO<text:tab/>74</text:p>
          <text:p text:style-name="P22">Entra il CORO<text:tab/>75</text:p>
          <text:p text:style-name="P22">SCENA I - Verona, sentiero lungo il muro che cinge<text:tab/>76</text:p>
          <text:p text:style-name="P22">SCENA II - Verona, il verziere dei Capuleti<text:tab/>80</text:p>
          <text:p text:style-name="P22">SCENA III - La cella di Frate Lorenzo<text:tab/>94</text:p>
          <text:p text:style-name="P22">SCENA IV- Verona, una strada<text:tab/>101</text:p>
          <text:p text:style-name="P22">SCENA V - Verona, l’orto dei Capuleti<text:tab/>116</text:p>
          <text:p text:style-name="P22">SCENA VI - La cella di Frate Lorenzo<text:tab/>122</text:p>
          <text:p text:style-name="P23">ATTO TERZO<text:tab/>124</text:p>
          <text:p text:style-name="P22">SCENA I - Verona, una piazza<text:tab/>125</text:p>
          <text:p text:style-name="P22">SCENA II - L’orto dei Capuleti<text:tab/>140</text:p>
          <text:p text:style-name="P22">SCENA III - La cella di Frate Lorenzo<text:tab/>150</text:p>
          <text:p text:style-name="P22">SCENA IV - Stanza in casa Capuleti<text:tab/>162</text:p>
          <text:p text:style-name="P22">SCENA V - L’orto dei Capuleti<text:tab/>165</text:p>
          <text:p text:style-name="P23">ATTO QUARTO<text:tab/>182</text:p>
          <text:p text:style-name="P22">SCENA I - La cella di Frate Lorenzo<text:tab/>182</text:p>
          <text:p text:style-name="P22">SCENA II - Stanza in casa Capuleti<text:tab/>191</text:p>
          <text:p text:style-name="P22">SCENA III - La camera da letto di Giulietta<text:tab/>195</text:p>
          <text:p text:style-name="P22">SCENA IV - La sala grande di casa Capuleti<text:tab/>198</text:p>
          <text:p text:style-name="P22">SCENA V - La camera di Giulietta<text:tab/>201</text:p>
          <text:p text:style-name="P23">ATTO QUINTO<text:tab/>213</text:p>
          <text:p text:style-name="P22">SCENA I - Mantova, una strada<text:tab/>213</text:p>
          <text:p text:style-name="P22">SCENA II - La cella di Frate Lorenzo<text:tab/>219</text:p>
          <text:p text:style-name="P22">SCENA III - Un cimitero col monumento sepolcrale<text:tab/>222</text:p>
        </text:index-body>
      </text:table-of-content>
      <text:p text:style-name="P27"><text:soft-page-break/></text:p>
      <text:p text:style-name="P28">WILLIAM SHAKESPEARE</text:p>
      <text:p text:style-name="P26">ROMEO E GIULIETTA</text:p>
      <text:p text:style-name="P17">Tragedia in un prologo e 5 atti</text:p>
      <text:p text:style-name="P25">Titolo originale: “THE MOST EXCELLENT AND LAMENTABLE TRAGEDY OF ROMEO AND JULIET”</text:p>
      <text:p text:style-name="P5">Traduzione e note di Goffredo Raponi</text:p>
      <text:h text:style-name="P98" text:outline-level="1"><text:bookmark-start text:name="__RefHeading___Toc130375014"/>NOTE PRELIMINARI<text:bookmark-end text:name="__RefHeading___Toc130375014"/></text:h>
      <text:list xml:id="list3218912935452357308" text:style-name="WW8Num2">
        <text:list-item>
          <text:p text:style-name="P108">Il testo inglese adottato per la traduzione è quello dell’edizione dell’opera completa di Shakespeare curata dal prof. Peter Alexander (William Shakespeare - “<text:span text:style-name="T2">The Complete Works</text:span>”, Collins, London &amp; Glasgow, 1960, pp. XXXII-1370) con qualche variante suggerita da altri testi, in particolare la più recente edizione dell’“<text:span text:style-name="T2">Oxford Shakespeare</text:span>” curata da G. Welles &amp; G. Taylor per la Clarendon Press (New York, U.S.A., 1994, pp. XLXIX - 1274; quest’ultima comprende anche “I due nobili cugini” <text:span text:style-name="T2">(“The Two Noble Kinsmen</text:span>”) che manca nell’Alexander.</text:p>
        </text:list-item>
      </text:list>
      <text:p text:style-name="P10"/>
      <text:list xml:id="list4747347510865188209" text:style-name="WW8Num5">
        <text:list-item>
          <text:p text:style-name="P109">Alcune didascalie sono state aggiunte dal traduttore di sua iniziativa per la migliore comprensione dell’azione scenica <text:span text:style-name="T3">alla lettura</text:span>, cui questa traduzione è essenzialmente ordinata ed intesa. Si è lasciata comunque invariata all’inizio e alla fine della scena, o all’entrata ed uscita dei personaggi nel corso della stessa scena, la rituale indicazione “Entra”/ “Entrano” (“<text:span text:style-name="T2">Enter</text:span>”) e “Esce”/ “Escono” (“<text:span text:style-name="T2">Exit”/ “Exeunt</text:span>”), avvertendo peraltro che non sempre essa indica movimenti di entrata/uscita, potendosi dare che i personaggi cui si riferisce si trovino già in scena all’apertura di questa, o vi restino alla chiusura.</text:p>
        </text:list-item>
      </text:list>
      <text:p text:style-name="P10"/>
      <text:list xml:id="list2771979585318992954" text:style-name="WW8Num4">
        <text:list-item>
          <text:p text:style-name="P110">Il metro è l’endecasillabo sciolto, intercalato da settenari; altro metro si è usato per rendere citazioni, proverbi, canzoni, strambotti, bagattelle ecc., ogni qualvolta sia stato richiesto, in accordo col testo, uno stacco di stile.</text:p>
        </text:list-item>
      </text:list>
      <text:p text:style-name="P10"/>
      <text:list xml:id="list3361794502833609658" text:style-name="WW8Num3">
        <text:list-item>
          <text:p text:style-name="P111">I nomi dei personaggi sono resi nella forma italiana.</text:p>
        </text:list-item>
      </text:list>
      <text:p text:style-name="P10"/>
      <text:list xml:id="list7226988586031269804" text:style-name="WW8Num1">
        <text:list-item>
          <text:p text:style-name="P112"><text:soft-page-break/>Il traduttore riconosce di essersi avvalso di traduzioni precedenti dalle quali ha preso anche in prestito, oltre all’interpretazione di passi controversi, intere frasi e costrutti, di tutto dando opportuno credito in nota.</text:p>
        </text:list-item>
      </text:list>
      <text:h text:style-name="P98" text:outline-level="1"><text:bookmark-start text:name="__RefHeading___Toc130375015"/>PERSONAGGI<text:bookmark-end text:name="__RefHeading___Toc130375015"/></text:h>
      <table:table table:name="Tabella1" table:style-name="Tabella1">
        <table:table-column table:style-name="Tabella1.A"/>
        <table:table-column table:style-name="Tabella1.B"/>
        <table:table-row table:style-name="Tabella1.1">
          <table:table-cell table:style-name="Tabella1.A1" office:value-type="string">
            <text:p text:style-name="P9">Il CORO</text:p>
          </table:table-cell>
          <table:table-cell table:style-name="Tabella1.A1"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1"/>
          </table:table-cell>
        </table:table-row>
        <table:table-row table:style-name="Tabella1.1">
          <table:table-cell table:style-name="Tabella1.A1" office:value-type="string">
            <text:p text:style-name="P9">Il PRINCIPE DELLA SCALA</text:p>
          </table:table-cell>
          <table:table-cell table:style-name="Tabella1.A1" office:value-type="string">
            <text:p text:style-name="P9">signore di Verona</text:p>
          </table:table-cell>
        </table:table-row>
        <table:table-row table:style-name="Tabella1.1">
          <table:table-cell table:style-name="Tabella1.A1" office:value-type="string">
            <text:p text:style-name="P11"/>
          </table:table-cell>
          <table:table-cell table:style-name="Tabella1.A1" office:value-type="string">
            <text:p text:style-name="P11"/>
          </table:table-cell>
        </table:table-row>
        <table:table-row table:style-name="Tabella1.1">
          <table:table-cell table:style-name="Tabella1.A1" office:value-type="string">
            <text:p text:style-name="P9">PARIDE</text:p>
          </table:table-cell>
          <table:table-cell table:style-name="Tabella1.A1" office:value-type="string">
            <text:p text:style-name="P9">giovane nobile di Verona, parente del principe</text:p>
          </table:table-cell>
        </table:table-row>
        <table:table-row table:style-name="Tabella1.1">
          <table:table-cell table:style-name="Tabella1.A1" office:value-type="string">
            <text:p text:style-name="P11"/>
          </table:table-cell>
          <table:table-cell table:style-name="Tabella1.A1" office:value-type="string">
            <text:p text:style-name="P11"/>
          </table:table-cell>
        </table:table-row>
        <table:table-row table:style-name="Tabella1.7">
          <table:table-cell table:style-name="Tabella1.A1" office:value-type="string">
            <text:p text:style-name="P9">MONTECCHI</text:p>
          </table:table-cell>
          <table:table-cell table:style-name="Tabella1.A1" office:value-type="string">
            <text:p text:style-name="P9">capi di famiglie in contesa tra loro</text:p>
          </table:table-cell>
        </table:table-row>
        <table:table-row table:style-name="Tabella1.7">
          <table:table-cell table:style-name="Tabella1.A1" office:value-type="string">
            <text:p text:style-name="P9">CAPULETI</text:p>
          </table:table-cell>
          <table:table-cell table:style-name="Tabella1.A1" office:value-type="string">
            <text:p text:style-name="P11"/>
          </table:table-cell>
        </table:table-row>
        <table:table-row table:style-name="Tabella1.7">
          <table:table-cell table:style-name="Tabella1.A1" office:value-type="string">
            <text:p text:style-name="P11"/>
          </table:table-cell>
          <table:table-cell table:style-name="Tabella1.A1" office:value-type="string">
            <text:p text:style-name="P11"/>
          </table:table-cell>
        </table:table-row>
        <table:table-row table:style-name="Tabella1.7">
          <table:table-cell table:style-name="Tabella1.A1" office:value-type="string">
            <text:p text:style-name="P9">ROMEO</text:p>
          </table:table-cell>
          <table:table-cell table:style-name="Tabella1.A1" office:value-type="string">
            <text:p text:style-name="P9">figlio del Montecchi</text:p>
          </table:table-cell>
        </table:table-row>
        <table:table-row table:style-name="Tabella1.7">
          <table:table-cell table:style-name="Tabella1.A1" office:value-type="string">
            <text:p text:style-name="P11"/>
          </table:table-cell>
          <table:table-cell table:style-name="Tabella1.A1" office:value-type="string">
            <text:p text:style-name="P11"/>
          </table:table-cell>
        </table:table-row>
        <table:table-row table:style-name="Tabella1.7">
          <table:table-cell table:style-name="Tabella1.A1" office:value-type="string">
            <text:p text:style-name="P9">BENVOLIO</text:p>
          </table:table-cell>
          <table:table-cell table:style-name="Tabella1.A1" office:value-type="string">
            <text:p text:style-name="P9">nipote del Montecchi, cugino di Romeo</text:p>
          </table:table-cell>
        </table:table-row>
        <table:table-row table:style-name="Tabella1.7">
          <table:table-cell table:style-name="Tabella1.A1" office:value-type="string">
            <text:p text:style-name="P11"/>
          </table:table-cell>
          <table:table-cell table:style-name="Tabella1.A1" office:value-type="string">
            <text:p text:style-name="P11"/>
          </table:table-cell>
        </table:table-row>
        <table:table-row table:style-name="Tabella1.7">
          <table:table-cell table:style-name="Tabella1.A1" office:value-type="string">
            <text:p text:style-name="P9">MERCUZIO</text:p>
          </table:table-cell>
          <table:table-cell table:style-name="Tabella1.A1" office:value-type="string">
            <text:p text:style-name="P9">parente del principe e amico di Romeo</text:p>
          </table:table-cell>
        </table:table-row>
        <table:table-row table:style-name="Tabella1.7">
          <table:table-cell table:style-name="Tabella1.A1" office:value-type="string">
            <text:p text:style-name="P11"/>
          </table:table-cell>
          <table:table-cell table:style-name="Tabella1.A1" office:value-type="string">
            <text:p text:style-name="P11"/>
          </table:table-cell>
        </table:table-row>
        <table:table-row table:style-name="Tabella1.7">
          <table:table-cell table:style-name="Tabella1.A1" office:value-type="string">
            <text:p text:style-name="P9">TEBALDO</text:p>
          </table:table-cell>
          <table:table-cell table:style-name="Tabella1.A1" office:value-type="string">
            <text:p text:style-name="P9">nipote di Monna Capuleti</text:p>
          </table:table-cell>
        </table:table-row>
        <table:table-row table:style-name="Tabella1.7">
          <table:table-cell table:style-name="Tabella1.A1" office:value-type="string">
            <text:p text:style-name="P11"/>
          </table:table-cell>
          <table:table-cell table:style-name="Tabella1.A1" office:value-type="string">
            <text:p text:style-name="P11"/>
          </table:table-cell>
        </table:table-row>
        <table:table-row table:style-name="Tabella1.7">
          <table:table-cell table:style-name="Tabella1.A1" office:value-type="string">
            <text:p text:style-name="P9">FRATE LORENZO</text:p>
          </table:table-cell>
          <table:table-cell table:style-name="Tabella1.A1" office:value-type="string">
            <text:p text:style-name="P9">francescani</text:p>
          </table:table-cell>
        </table:table-row>
        <table:table-row table:style-name="Tabella1.7">
          <table:table-cell table:style-name="Tabella1.A1" office:value-type="string">
            <text:p text:style-name="P9">FRATE GIOVANNI</text:p>
          </table:table-cell>
          <table:table-cell table:style-name="Tabella1.A1" office:value-type="string">
            <text:p text:style-name="P11"/>
          </table:table-cell>
        </table:table-row>
        <table:table-row table:style-name="Tabella1.7">
          <table:table-cell table:style-name="Tabella1.A1" office:value-type="string">
            <text:p text:style-name="P11"/>
          </table:table-cell>
          <table:table-cell table:style-name="Tabella1.A1" office:value-type="string">
            <text:p text:style-name="P11"/>
          </table:table-cell>
        </table:table-row>
        <table:table-row table:style-name="Tabella1.7">
          <table:table-cell table:style-name="Tabella1.A1" office:value-type="string">
            <text:p text:style-name="P9">BALDASSARE</text:p>
          </table:table-cell>
          <table:table-cell table:style-name="Tabella1.A1" office:value-type="string">
            <text:p text:style-name="P9">servitore di Romeo</text:p>
          </table:table-cell>
        </table:table-row>
        <table:table-row table:style-name="Tabella1.7">
          <table:table-cell table:style-name="Tabella1.A1" office:value-type="string">
            <text:p text:style-name="P11"/>
          </table:table-cell>
          <table:table-cell table:style-name="Tabella1.A1" office:value-type="string">
            <text:p text:style-name="P11"/>
          </table:table-cell>
        </table:table-row>
        <table:table-row table:style-name="Tabella1.7">
          <table:table-cell table:style-name="Tabella1.A1" office:value-type="string">
            <text:p text:style-name="P9">SANSONE</text:p>
          </table:table-cell>
          <table:table-cell table:style-name="Tabella1.A1" office:value-type="string">
            <text:p text:style-name="P11"/>
          </table:table-cell>
        </table:table-row>
        <table:table-row table:style-name="Tabella1.7">
          <table:table-cell table:style-name="Tabella1.A1" office:value-type="string">
            <text:p text:style-name="P9">GREGORIO</text:p>
          </table:table-cell>
          <table:table-cell table:style-name="Tabella1.A1" office:value-type="string">
            <text:p text:style-name="P9">servitori del Capuleti</text:p>
          </table:table-cell>
        </table:table-row>
        <table:table-row table:style-name="Tabella1.7">
          <table:table-cell table:style-name="Tabella1.A1" office:value-type="string">
            <text:p text:style-name="P9">PIETRO</text:p>
          </table:table-cell>
          <table:table-cell table:style-name="Tabella1.A1" office:value-type="string">
            <text:p text:style-name="P11"/>
          </table:table-cell>
        </table:table-row>
        <text:soft-page-break/>
        <table:table-row table:style-name="Tabella1.7">
          <table:table-cell table:style-name="Tabella1.A1" office:value-type="string">
            <text:p text:style-name="P11"/>
          </table:table-cell>
          <table:table-cell table:style-name="Tabella1.A1" office:value-type="string">
            <text:p text:style-name="P11"/>
          </table:table-cell>
        </table:table-row>
        <table:table-row table:style-name="Tabella1.7">
          <table:table-cell table:style-name="Tabella1.A1" office:value-type="string">
            <text:p text:style-name="P9">ABRAMO</text:p>
          </table:table-cell>
          <table:table-cell table:style-name="Tabella1.A1" office:value-type="string">
            <text:p text:style-name="P9">servitore del Montecchi</text:p>
          </table:table-cell>
        </table:table-row>
        <table:table-row table:style-name="Tabella1.7">
          <table:table-cell table:style-name="Tabella1.A1" office:value-type="string">
            <text:p text:style-name="P11"/>
          </table:table-cell>
          <table:table-cell table:style-name="Tabella1.A1" office:value-type="string">
            <text:p text:style-name="P11"/>
          </table:table-cell>
        </table:table-row>
        <table:table-row table:style-name="Tabella1.7">
          <table:table-cell table:style-name="Tabella1.A1" office:value-type="string">
            <text:p text:style-name="P9">MONNA CAPULETI</text:p>
          </table:table-cell>
          <table:table-cell table:style-name="Tabella1.A1" office:value-type="string">
            <text:p text:style-name="P9">moglie del Capuleti e madre di Giulietta</text:p>
          </table:table-cell>
        </table:table-row>
        <table:table-row table:style-name="Tabella1.7">
          <table:table-cell table:style-name="Tabella1.A1" office:value-type="string">
            <text:p text:style-name="P9">GIULIETTA</text:p>
          </table:table-cell>
          <table:table-cell table:style-name="Tabella1.A1" office:value-type="string">
            <text:p text:style-name="P9">figlia del Capuleti</text:p>
          </table:table-cell>
        </table:table-row>
        <table:table-row table:style-name="Tabella1.7">
          <table:table-cell table:style-name="Tabella1.A1" office:value-type="string">
            <text:p text:style-name="P9">La NUTRICE di Giulietta</text:p>
          </table:table-cell>
          <table:table-cell table:style-name="Tabella1.A1" office:value-type="string">
            <text:p text:style-name="P11"/>
          </table:table-cell>
        </table:table-row>
        <table:table-row table:style-name="Tabella1.7">
          <table:table-cell table:style-name="Tabella1.A1" office:value-type="string">
            <text:p text:style-name="P9">Lo ZIO dei Capuleti</text:p>
          </table:table-cell>
          <table:table-cell table:style-name="Tabella1.A1" office:value-type="string">
            <text:p text:style-name="P11"/>
          </table:table-cell>
        </table:table-row>
        <table:table-row table:style-name="Tabella1.7">
          <table:table-cell table:style-name="Tabella1.A1" office:value-type="string">
            <text:p text:style-name="P11"/>
          </table:table-cell>
          <table:table-cell table:style-name="Tabella1.A1" office:value-type="string">
            <text:p text:style-name="P11"/>
          </table:table-cell>
        </table:table-row>
        <table:table-row table:style-name="Tabella1.7">
          <table:table-cell table:style-name="Tabella1.A1" office:value-type="string">
            <text:p text:style-name="P9">MONNA MONTECCHI</text:p>
          </table:table-cell>
          <table:table-cell table:style-name="Tabella1.A1" office:value-type="string">
            <text:p text:style-name="P9">moglie di Montecchi e madre di Romeo</text:p>
          </table:table-cell>
        </table:table-row>
        <table:table-row table:style-name="Tabella1.7">
          <table:table-cell table:style-name="Tabella1.A1" office:value-type="string">
            <text:p text:style-name="P11"/>
          </table:table-cell>
          <table:table-cell table:style-name="Tabella1.A1" office:value-type="string">
            <text:p text:style-name="P11"/>
          </table:table-cell>
        </table:table-row>
        <table:table-row table:style-name="Tabella1.7">
          <table:table-cell table:style-name="Tabella1.A1" office:value-type="string">
            <text:p text:style-name="P9">Uno SPEZIALE</text:p>
          </table:table-cell>
          <table:table-cell table:style-name="Tabella1.A1" office:value-type="string">
            <text:p text:style-name="P11"/>
          </table:table-cell>
        </table:table-row>
        <table:table-row table:style-name="Tabella1.7">
          <table:table-cell table:style-name="Tabella1.A1" office:value-type="string">
            <text:p text:style-name="P11"/>
          </table:table-cell>
          <table:table-cell table:style-name="Tabella1.A1" office:value-type="string">
            <text:p text:style-name="P11"/>
          </table:table-cell>
        </table:table-row>
        <table:table-row table:style-name="Tabella1.7">
          <table:table-cell table:style-name="Tabella1.A1" table:number-columns-spanned="2" office:value-type="string">
            <text:p text:style-name="P9">Tre Musici - Il Paggio di Paride - Un altro Paggio - Un Ufficiale</text:p>
          </table:table-cell>
          <table:covered-table-cell/>
        </table:table-row>
        <table:table-row table:style-name="Tabella1.7">
          <table:table-cell table:style-name="Tabella1.A1" table:number-columns-spanned="2" office:value-type="string">
            <text:p text:style-name="P11"/>
          </table:table-cell>
          <table:covered-table-cell/>
        </table:table-row>
        <table:table-row table:style-name="Tabella1.7">
          <table:table-cell table:style-name="Tabella1.A1" table:number-columns-spanned="2" office:value-type="string">
            <text:p text:style-name="P9">Cittadini di Verona - Parenti delle due famiglie - Maschere - Guardie - Vigili - Persone del seguito</text:p>
          </table:table-cell>
          <table:covered-table-cell/>
        </table:table-row>
      </table:table>
      <text:p text:style-name="P6"/>
      <text:p text:style-name="P6"/>
      <text:p text:style-name="P12"><text:span text:style-name="T17">SCENA</text:span><text:span text:style-name="T2">: a Verona, per la maggior parte del dramma;</text:span></text:p>
      <text:p text:style-name="P13">a Mantova nella I scena del V atto</text:p>
      <text:h text:style-name="P98" text:outline-level="1"><text:bookmark-start text:name="__RefHeading___Toc130375016"/>PROLOGO<text:bookmark-end text:name="__RefHeading___Toc130375016"/></text:h>
      <text:p text:style-name="P3"><text:span text:style-name="Footnote_20_Symbol"><text:span text:style-name="T5">Entra il CORO</text:span></text:span></text:p>
      <table:table table:name="Tabella2" table:style-name="Tabella2">
        <table:table-column table:style-name="Tabella2.A"/>
        <table:table-column table:style-name="Tabella2.B"/>
        <table:table-row table:style-name="Tabella2.1">
          <table:table-cell table:style-name="Tabella2.A1" office:value-type="string">
            <text:p text:style-name="P14">CORO -</text:p>
          </table:table-cell>
          <table:table-cell table:style-name="Tabella2.A1" office:value-type="string">
            <text:p text:style-name="P8">Nella bella Verona,</text:p>
            <text:p text:style-name="P8">dove noi collochiam la nostra scena,</text:p>
            <text:p text:style-name="P8">due famiglie di pari nobiltà;</text:p>
            <text:p text:style-name="P8">ferocemente l’una all’altra oppone</text:p>
            <text:p text:style-name="P8">da vecchia ruggine nuova contesa,</text:p>
            <text:p text:style-name="P8">onde sangue civile va macchiando</text:p>
            <text:p text:style-name="P8">mani civili. Dai fatali lombi</text:p>
            <text:p text:style-name="P8">di questi due nemici ha preso vita</text:p>
            <text:p text:style-name="P8">una coppia di amanti</text:p>
            <text:p text:style-name="Standard"><text:span text:style-name="T6">da maligna fortuna contrastati</text:span><text:span text:style-name="Footnote_20_Symbol"><text:span text:style-name="T7">(</text:span></text:span><text:span text:style-name="Footnote_20_Symbol"><text:span text:style-name="T7"><text:note text:id="ftn1" text:note-class="footnote"><text:note-citation>1</text:note-citation><text:note-body><text:p text:style-name="P18"><text:span text:style-name="T2">“… star-crossed”</text:span>: “contrastati da (maligna) stella”.</text:p></text:note-body></text:note></text:span></text:span><text:span text:style-name="Footnote_20_Symbol"><text:span text:style-name="T7">)</text:span></text:span></text:p>
            <text:p text:style-name="P8">la cui sorte pietosa e turbinosa</text:p>
            <text:p text:style-name="P8">porrà, con la lor morte,</text:p>
            <text:p text:style-name="P8">una pietra sull’odio dei parenti.</text:p>
            <text:p text:style-name="P8">Del loro amore la pietosa storia,</text:p>
            <text:p text:style-name="P8">al cui terribil corso porrà fine</text:p>
            <text:p text:style-name="P8">la loro morte, e dei lor genitori</text:p>
            <text:p text:style-name="P8">l’ostinata rabbiosa inimicizia</text:p>
            <text:p text:style-name="P8">cui porrà fine la morte dei figli:</text:p>
            <text:p text:style-name="P8">questo è quanto su questo palcoscenico</text:p>
            <text:p text:style-name="P8">vi rappresenteremo per due ore.</text:p>
            <text:p text:style-name="P8">E se ad esso prestar vorrete orecchio</text:p>
            <text:p text:style-name="P8">pazientemente, noi faremo in modo,</text:p>
            <text:p text:style-name="P8">con le risorse del nostro mestiere,</text:p>
            <text:p text:style-name="P8">di sopperire alle manchevolezze</text:p>
            <text:p text:style-name="Standard"><text:span text:style-name="T6">dell’angustia di questa nostra scena.</text:span><text:span text:style-name="Footnote_20_Symbol"><text:span text:style-name="T7">(</text:span></text:span><text:span text:style-name="Footnote_20_Symbol"><text:span text:style-name="T7"><text:note text:id="ftn2" text:note-class="footnote"><text:note-citation>2</text:note-citation><text:note-body><text:p text:style-name="P18">Il testo ha semplicemente: <text:span text:style-name="T2">“what here you shall miss”</text:span>, dove <text:span text:style-name="T2">“here”</text:span> si riferisce all’angustia degli spazi e dei mezzi della rappresentazione scenica, che non può raffigurare fisicamente tutto il corso degli eventi.</text:p></text:note-body></text:note></text:span></text:span><text:span text:style-name="Footnote_20_Symbol"><text:span text:style-name="T7">)</text:span></text:span></text:p>
          </table:table-cell>
        </table:table-row>
      </table:table>
      <table:table table:name="Tabella3" table:style-name="Tabella3">
        <table:table-column table:style-name="Tabella3.A"/>
        <table:table-column table:style-name="Tabella3.B"/>
        <text:soft-page-break/>
        <table:table-row table:style-name="Tabella3.1">
          <table:table-cell table:style-name="Tabella3.A1" table:number-columns-spanned="2" office:value-type="string">
            <text:h text:style-name="P97" text:outline-level="1"><text:bookmark-start text:name="__RefHeading___Toc130375018"/>ATTO PRIMO<text:bookmark-end text:name="__RefHeading___Toc130375018"/></text:h>
          </table:table-cell>
          <table:covered-table-cell/>
        </table:table-row>
        <table:table-row table:style-name="Tabella3.1">
          <table:table-cell table:style-name="Tabella3.A1" table:number-columns-spanned="2" office:value-type="string">
            <text:h text:style-name="P34" text:outline-level="2"><text:bookmark-start text:name="__RefHeading___Toc130375019"/>SCENA I - Verona, una piazza davanti alla casa dei Capuleti<text:bookmark-end text:name="__RefHeading___Toc130375019"/></text:h>
          </table:table-cell>
          <table:covered-table-cell/>
        </table:table-row>
        <table:table-row table:style-name="Tabella3.1">
          <table:table-cell table:style-name="Tabella3.A1" table:number-columns-spanned="2" office:value-type="string">
            <text:h text:style-name="P36" text:outline-level="4">Entrano SANSONE e GREGORIO con spada e scudo</text:h>
            <text:h text:style-name="P38" text:outline-level="4"/>
          </table:table-cell>
          <table:covered-table-cell/>
        </table:table-row>
        <table:table-row table:style-name="Tabella3.1">
          <table:table-cell table:style-name="Tabella3.A1" office:value-type="string">
            <text:p text:style-name="P15">SANSONE -</text:p>
          </table:table-cell>
          <table:table-cell table:style-name="Tabella3.A1" office:value-type="string">
            <text:h text:style-name="P38" text:outline-level="4">E che! Siam tipi da portar carbone,</text:h>
            <text:h text:style-name="P38" text:outline-level="4">noialtri?</text:h>
            <text:h text:style-name="P38" text:outline-level="4"/>
          </table:table-cell>
        </table:table-row>
        <table:table-row table:style-name="Tabella3.1">
          <table:table-cell table:style-name="Tabella3.A1" office:value-type="string">
            <text:p text:style-name="P15">GREGORIO -</text:p>
          </table:table-cell>
          <table:table-cell table:style-name="Tabella3.A1" office:value-type="string">
            <text:h text:style-name="P49" text:outline-level="4">Ah, certo no!</text:h>
            <text:h text:style-name="P46" text:outline-level="4"><text:span text:style-name="T6">Noi paghiamo a misura di carbone!</text:span><text:span text:style-name="Footnote_20_Symbol"><text:span text:style-name="T7">(</text:span></text:span><text:span text:style-name="Footnote_20_Symbol"><text:span text:style-name="T7"><text:note text:id="ftn3" text:note-class="footnote"><text:note-citation>3</text:note-citation><text:note-body><text:p text:style-name="P18">Con questa scena in apertura del dramma, e con tutta una sequenza di <text:span text:style-name="T2">“quibbles”</text:span>, giochi di parole e doppi sensi, affidata al dialogo tra questi due personaggi secondari, Shakespeare crea subito l’atmosfera di rugginosa rivalità e grossolana gradasseria che darà luogo tra poco allo scontro armato. Sansone, servo dei Capuleti, uscendo da casa dice al collega: “<text:span text:style-name="T2">We’ll not carry coal”</text:span>, letteralm. “Non porteremo carbone”, frase idiomatica per “Non sopporteremo provocazioni” (pensa già allo scontro con gli uomini dei Montecchi). La frase in italiano non ha senso, ma s’è dovuta rendere così, come han fatto tutti gli altri curatori. Il Carcano (Hoepli, 1875) ripreso dal Chiarini (Sansoni, Firenze, 1939) traduce: “Pagheremo a misura di carbone”. Non ha molto senso nemmeno questa, ma l’abbiamo adottata, in mancanza di meglio.</text:p></text:note-body></text:note></text:span></text:span><text:span text:style-name="Footnote_20_Symbol"><text:span text:style-name="T7">)</text:span></text:span></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38" text:outline-level="4">E se ci salta poi la mosca al naso</text:h>
            <text:h text:style-name="P38" text:outline-level="4">tiriamo fuori questa.</text:h>
            <text:h text:style-name="P38" text:outline-level="4"/>
          </table:table-cell>
        </table:table-row>
        <text:soft-page-break/>
        <table:table-row table:style-name="Tabella3.1">
          <table:table-cell table:style-name="Tabella3.A1" office:value-type="string">
            <text:p text:style-name="P15"/>
          </table:table-cell>
          <table:table-cell table:style-name="Tabella3.A1" office:value-type="string">
            <text:h text:style-name="P46" text:outline-level="4"><text:span text:style-name="T6">(</text:span><text:span text:style-name="T8">Indica la spada al suo fianco</text:span><text:span text:style-name="T6">)</text:span></text:h>
            <text:h text:style-name="P38" text:outline-level="4"/>
          </table:table-cell>
        </table:table-row>
        <table:table-row table:style-name="Tabella3.1">
          <table:table-cell table:style-name="Tabella3.A1" office:value-type="string">
            <text:p text:style-name="P15">GREGORIO -</text:p>
          </table:table-cell>
          <table:table-cell table:style-name="Tabella3.A1" office:value-type="string">
            <text:h text:style-name="P50" text:outline-level="4">Che scoperta!</text:h>
            <text:h text:style-name="P38" text:outline-level="4">È come se dicessi: “Finché vivo</text:h>
            <text:h text:style-name="P46" text:outline-level="4"><text:span text:style-name="T6">tiro fuori il mio collo dal collare”.</text:span><text:span text:style-name="Footnote_20_Symbol"><text:span text:style-name="T7">(</text:span></text:span><text:span text:style-name="Footnote_20_Symbol"><text:span text:style-name="T7"><text:note text:id="ftn4" text:note-class="footnote"><text:note-citation>4</text:note-citation><text:note-body><text:p text:style-name="P18"><text:span text:style-name="T12">Gregorio risponde: </text:span><text:span text:style-name="T13">“No, for then we should be colliers”</text:span><text:span text:style-name="T12">. </text:span><text:span text:style-name="T2">“Colliers”</text:span> è “facchini”; ma Sansone intende <text:span text:style-name="T2">“choler”</text:span>, “collera”, e risponde: “Se montiamo in collera, sfoderiamo”. L’altro prende a sua volta <text:span text:style-name="T2">“choler” </text:span>per<text:span text:style-name="T2"> “collar”</text:span>, “collare”, il sottogola che aveva il costume dell’epoca, e dice: “Se dici “Quando siamo nel collare “sfoderiamo” il collo”, non dici niente di nuovo, perché è cosa del tutto naturale che il collo stia nel collare”.</text:p></text:note-body></text:note></text:span></text:span><text:span text:style-name="Footnote_20_Symbol"><text:span text:style-name="T7">)</text:span></text:span></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38" text:outline-level="4">Io, se mi smuovo, le scarico brutte.</text:h>
            <text:h text:style-name="P38" text:outline-level="4"/>
          </table:table-cell>
        </table:table-row>
        <table:table-row table:style-name="Tabella3.1">
          <table:table-cell table:style-name="Tabella3.A1" office:value-type="string">
            <text:p text:style-name="P15">GREGORIO -</text:p>
          </table:table-cell>
          <table:table-cell table:style-name="Tabella3.A1" office:value-type="string">
            <text:h text:style-name="P38" text:outline-level="4">Sì, soltanto che a smuoverti e a menare</text:h>
            <text:h text:style-name="P38" text:outline-level="4">ci metti qualche tempo.</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38" text:outline-level="4">Basta ch’io veda un cane di Montecchi.</text:h>
            <text:h text:style-name="P38" text:outline-level="4">Mi basta quello per farmi scattare.</text:h>
            <text:h text:style-name="P38" text:outline-level="4"/>
          </table:table-cell>
        </table:table-row>
        <table:table-row table:style-name="Tabella3.1">
          <table:table-cell table:style-name="Tabella3.A1" office:value-type="string">
            <text:p text:style-name="P15">GREGORIO -</text:p>
          </table:table-cell>
          <table:table-cell table:style-name="Tabella3.A1" office:value-type="string">
            <text:h text:style-name="P38" text:outline-level="4">Già, ma scattare è muoversi;</text:h>
            <text:h text:style-name="P38" text:outline-level="4">rimanere ben saldi sulle gambe,</text:h>
            <text:h text:style-name="P38" text:outline-level="4">quello è coraggio. Se tu scatti, scappi.</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38" text:outline-level="4">No, so scattare pure stando fermo:</text:h>
            <text:h text:style-name="P38" text:outline-level="4">mi basta d’incontrarmi con un cane</text:h>
            <text:h text:style-name="P38" text:outline-level="4">di quella gente là. Fa’ che l’incontro,</text:h>
            <text:h text:style-name="P46" text:outline-level="4"><text:span text:style-name="T6">sia maschio o femmina, io prendo il muro.</text:span><text:span text:style-name="Footnote_20_Symbol"><text:span text:style-name="T7">(</text:span></text:span><text:span text:style-name="Footnote_20_Symbol"><text:span text:style-name="T7"><text:note text:id="ftn5" text:note-class="footnote"><text:note-citation>5</text:note-citation><text:note-body><text:p text:style-name="P18"><text:span text:style-name="T2">“I will take the wall”</text:span>: <text:span text:style-name="T2">“to take the wall (of a person)”</text:span> è frase idiomatica per “prendere la destra” (la posizione del più importante camminando) o “prendersi il privilegio di camminare lungo il muro, come nella parte più sicura e pulita della strada”. (Si ricordi il “Fate luogo!” del giovane Lodovico, il futuro Fra’ Cristoforo dei “<text:span text:style-name="T2">Promessi Sposi</text:span>”).</text:p></text:note-body></text:note></text:span></text:span><text:span text:style-name="Footnote_20_Symbol"><text:span text:style-name="T7">)</text:span></text:span></text:h>
            <text:h text:style-name="P38" text:outline-level="4"/>
          </table:table-cell>
        </table:table-row>
        <text:soft-page-break/>
        <table:table-row table:style-name="Tabella3.1">
          <table:table-cell table:style-name="Tabella3.A1" office:value-type="string">
            <text:p text:style-name="P15">GREGORIO -</text:p>
          </table:table-cell>
          <table:table-cell table:style-name="Tabella3.A1" office:value-type="string">
            <text:h text:style-name="P38" text:outline-level="4">Con questo fai vedere che sei stroppio;</text:h>
            <text:h text:style-name="P38" text:outline-level="4">perché al muro ci va sempre il più debole.</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38" text:outline-level="4">Questo è vero; è per questo che le donne</text:h>
            <text:h text:style-name="P46" text:outline-level="4"><text:span text:style-name="T6">che sono i vasi più deboli e fragili,</text:span><text:span text:style-name="Footnote_20_Symbol"><text:span text:style-name="T7">(</text:span></text:span><text:span text:style-name="Footnote_20_Symbol"><text:span text:style-name="T7"><text:note text:id="ftn6" text:note-class="footnote"><text:note-citation>6</text:note-citation><text:note-body><text:p text:style-name="P18"><text:span text:style-name="T2">“… being the weaker vessel…”</text:span>: <text:span text:style-name="T2">“vessel”</text:span>, “vaso”, è termine di risonanza biblica, per la cui dottrina il corpo è il “vaso contenitore” dell’anima.</text:p></text:note-body></text:note></text:span></text:span><text:span text:style-name="Footnote_20_Symbol"><text:span text:style-name="T7">)</text:span></text:span></text:h>
            <text:h text:style-name="P38" text:outline-level="4">vanno sempre appoggiate spalle al muro.</text:h>
            <text:h text:style-name="P38" text:outline-level="4">Perciò io sai che faccio?</text:h>
            <text:h text:style-name="P38" text:outline-level="4">Caccio dal muro i servi dei Montecchi</text:h>
            <text:h text:style-name="P38" text:outline-level="4">e ci appoggio le serve.</text:h>
            <text:h text:style-name="P38" text:outline-level="4"/>
          </table:table-cell>
        </table:table-row>
        <table:table-row table:style-name="Tabella3.1">
          <table:table-cell table:style-name="Tabella3.A1" office:value-type="string">
            <text:p text:style-name="P15">GREGORIO -</text:p>
          </table:table-cell>
          <table:table-cell table:style-name="Tabella3.A1" office:value-type="string">
            <text:h text:style-name="P51" text:outline-level="4">Qui però</text:h>
            <text:h text:style-name="P38" text:outline-level="4">ci sarà da vedersela fra uomini,</text:h>
            <text:h text:style-name="P38" text:outline-level="4">padroni e servi.</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52" text:outline-level="4">Per me fa lo stesso.</text:h>
            <text:h text:style-name="P38" text:outline-level="4">Mi mostrerò tiranno:</text:h>
            <text:h text:style-name="P38" text:outline-level="4">combattuto che avrò coi loro uomini,</text:h>
            <text:h text:style-name="P38" text:outline-level="4">sarò gentile con le loro donne…</text:h>
            <text:h text:style-name="P38" text:outline-level="4">Taglio loro la testa.</text:h>
            <text:h text:style-name="P38" text:outline-level="4"/>
          </table:table-cell>
        </table:table-row>
        <table:table-row table:style-name="Tabella3.1">
          <table:table-cell table:style-name="Tabella3.A1" office:value-type="string">
            <text:p text:style-name="P15">GREGORIO -</text:p>
          </table:table-cell>
          <table:table-cell table:style-name="Tabella3.A1" office:value-type="string">
            <text:h text:style-name="P53" text:outline-level="4">Ma che dici!</text:h>
            <text:h text:style-name="P38" text:outline-level="4">Vuoi tagliare la testa alle ragazze?</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38" text:outline-level="4">La testa… Insomma far loro la festa.</text:h>
            <text:h text:style-name="P46" text:outline-level="4"><text:span text:style-name="T6">Prendila come vuoi.</text:span><text:span text:style-name="Footnote_20_Symbol"><text:span text:style-name="T7">(</text:span></text:span><text:span text:style-name="Footnote_20_Symbol"><text:span text:style-name="T7"><text:note text:id="ftn7" text:note-class="footnote"><text:note-citation>7</text:note-citation><text:note-body><text:p text:style-name="P18">Sansone è il tipo del soldato smargiasso di stampo plautino cui si addice il linguaggio scurrile: qui gioca coi termini <text:span text:style-name="T2">“maid”</text:span>, “vergine”, <text:span text:style-name="T2">“head”</text:span>, “testa” e la parola composta dai due: <text:span text:style-name="T2">“maidenhead”</text:span>, “verginità” (<text:span text:style-name="T2">“I will cut the heads of the maids, or their maidenheads”</text:span>, “Taglierò le teste alle vergini o le loro verginità”). Si è cercato di rendere alla meglio il bisticcio prendendo a prestito dal Lodovici l’assonanza “testa”/ “festa”.</text:p></text:note-body></text:note></text:span></text:span><text:span text:style-name="Footnote_20_Symbol"><text:span text:style-name="T7">)</text:span></text:span></text:h>
            <text:h text:style-name="P38" text:outline-level="4"/>
          </table:table-cell>
        </table:table-row>
        <text:soft-page-break/>
        <table:table-row table:style-name="Tabella3.1">
          <table:table-cell table:style-name="Tabella3.A1" office:value-type="string">
            <text:p text:style-name="P15">GREGORIO -</text:p>
          </table:table-cell>
          <table:table-cell table:style-name="Tabella3.A1" office:value-type="string">
            <text:h text:style-name="P54" text:outline-level="4">Non sono io,</text:h>
            <text:h text:style-name="P38" text:outline-level="4">sono esse che se la devon prendere</text:h>
            <text:h text:style-name="P38" text:outline-level="4">nel senso che vuoi tu.</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51" text:outline-level="4">E puoi star certo</text:h>
            <text:h text:style-name="P38" text:outline-level="4">che fintanto che mi sto ritto in piedi,</text:h>
            <text:h text:style-name="P38" text:outline-level="4">quelle mi sentiranno. Lo san tutte</text:h>
            <text:h text:style-name="P38" text:outline-level="4">che bel tocco di carne è il sottoscritto.</text:h>
            <text:h text:style-name="P38" text:outline-level="4"/>
          </table:table-cell>
        </table:table-row>
        <table:table-row table:style-name="Tabella3.1">
          <table:table-cell table:style-name="Tabella3.A1" office:value-type="string">
            <text:p text:style-name="P15">GREGORIO -</text:p>
          </table:table-cell>
          <table:table-cell table:style-name="Tabella3.A1" office:value-type="string">
            <text:h text:style-name="P38" text:outline-level="4">E buon per te che non sei nato pesce,</text:h>
            <text:h text:style-name="P38" text:outline-level="4">perché saresti nato stoccafisso…</text:h>
            <text:h text:style-name="P38" text:outline-level="4">Piuttosto tira fuori quell’arnese,</text:h>
            <text:h text:style-name="P38" text:outline-level="4">che arriva gente di Casa Montecchi.</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37" text:outline-level="4">Entrano ABRAMO e BALDASSARRE</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38" text:outline-level="4">Io la mia lama l’ho bell’e snudata.</text:h>
            <text:h text:style-name="P38" text:outline-level="4">Attacca tu per primo. Io ti spalleggio.</text:h>
            <text:h text:style-name="P38" text:outline-level="4"/>
          </table:table-cell>
        </table:table-row>
        <table:table-row table:style-name="Tabella3.1">
          <table:table-cell table:style-name="Tabella3.A1" office:value-type="string">
            <text:p text:style-name="P15">GREGORIO -</text:p>
          </table:table-cell>
          <table:table-cell table:style-name="Tabella3.A1" office:value-type="string">
            <text:h text:style-name="P38" text:outline-level="4">“Spalleggio”… che vuoi dire?</text:h>
            <text:h text:style-name="P38" text:outline-level="4">Mi rivolgi le spalle e te ne scappi?</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38" text:outline-level="4">No, non temere.</text:h>
            <text:h text:style-name="P38" text:outline-level="4"/>
          </table:table-cell>
        </table:table-row>
        <table:table-row table:style-name="Tabella3.1">
          <table:table-cell table:style-name="Tabella3.A1" office:value-type="string">
            <text:p text:style-name="P15">GREGORIO -</text:p>
          </table:table-cell>
          <table:table-cell table:style-name="Tabella3.A1" office:value-type="string">
            <text:h text:style-name="P52" text:outline-level="4">Eh, di te ho paura.</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38" text:outline-level="4">Restiamo dalla parte della legge,</text:h>
            <text:h text:style-name="P38" text:outline-level="4">lascia che siano loro a cominciare.</text:h>
            <text:h text:style-name="P38" text:outline-level="4"/>
          </table:table-cell>
        </table:table-row>
        <table:table-row table:style-name="Tabella3.1">
          <table:table-cell table:style-name="Tabella3.A1" office:value-type="string">
            <text:p text:style-name="P15">GREGORIO -</text:p>
          </table:table-cell>
          <table:table-cell table:style-name="Tabella3.A1" office:value-type="string">
            <text:h text:style-name="P38" text:outline-level="4">Io gli passo davanti,</text:h>
            <text:h text:style-name="P38" text:outline-level="4">e gli faccio gli occhiacci del dispetto.</text:h>
            <text:h text:style-name="P38" text:outline-level="4">E la prendano pure come vogliono.</text:h>
            <text:h text:style-name="P38" text:outline-level="4"/>
          </table:table-cell>
        </table:table-row>
        <text:soft-page-break/>
        <table:table-row table:style-name="Tabella3.1">
          <table:table-cell table:style-name="Tabella3.A1" office:value-type="string">
            <text:p text:style-name="P15">SANSONE -</text:p>
          </table:table-cell>
          <table:table-cell table:style-name="Tabella3.A1" office:value-type="string">
            <text:h text:style-name="P38" text:outline-level="4">La prenderanno come avranno il fegato.</text:h>
            <text:h text:style-name="P38" text:outline-level="4">Io gli faccio gli occhiacci,</text:h>
            <text:h text:style-name="P38" text:outline-level="4">mi mordo il pollice in faccia a loro,</text:h>
            <text:h text:style-name="P46" text:outline-level="4"><text:span text:style-name="T6">e lo faccio schioccare, ch’è un insulto.</text:span><text:span text:style-name="Footnote_20_Symbol"><text:span text:style-name="T7">(</text:span></text:span><text:span text:style-name="Footnote_20_Symbol"><text:span text:style-name="T7"><text:note text:id="ftn8" text:note-class="footnote"><text:note-citation>8</text:note-citation><text:note-body><text:p text:style-name="P18">Il gesto di mettersi il pollice in bocca (<text:span text:style-name="T2">“to bite the tumb”</text:span>) e farlo schioccare era considerato grave insulto.</text:p></text:note-body></text:note></text:span></text:span><text:span text:style-name="Footnote_20_Symbol"><text:span text:style-name="T7">)</text:span></text:span></text:h>
            <text:h text:style-name="P38" text:outline-level="4">E se la prendon male, tanto meglio.</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46" text:outline-level="4"><text:span text:style-name="T6">(</text:span><text:span text:style-name="T8">Fa il gesto di mordersi il pollice</text:span><text:span text:style-name="T6">)</text:span></text:h>
            <text:h text:style-name="P38" text:outline-level="4"/>
          </table:table-cell>
        </table:table-row>
        <table:table-row table:style-name="Tabella3.1">
          <table:table-cell table:style-name="Tabella3.A1" office:value-type="string">
            <text:p text:style-name="P15">ABRAMO -</text:p>
          </table:table-cell>
          <table:table-cell table:style-name="Tabella3.A1" office:value-type="string">
            <text:h text:style-name="P38" text:outline-level="4">Per noi ti mordi il pollice, compare?</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38" text:outline-level="4">Io sì, mi mordo il pollice.</text:h>
            <text:h text:style-name="P38" text:outline-level="4"/>
          </table:table-cell>
        </table:table-row>
        <table:table-row table:style-name="Tabella3.1">
          <table:table-cell table:style-name="Tabella3.A1" office:value-type="string">
            <text:p text:style-name="P15">ABRAMO -</text:p>
          </table:table-cell>
          <table:table-cell table:style-name="Tabella3.A1" office:value-type="string">
            <text:h text:style-name="P38" text:outline-level="4">Ti sto chiedendo s’è verso di noi</text:h>
            <text:h text:style-name="P38" text:outline-level="4">che te lo mordi. Rispondimi a tono.</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46" text:outline-level="4"><text:span text:style-name="T6">(</text:span><text:span text:style-name="T8">A Gregorio, a parte</text:span><text:span text:style-name="T6">)</text:span></text:h>
            <text:h text:style-name="P46" text:outline-level="4"><text:span text:style-name="T6">Se rispondo di sì, sto nella legge? </text:span><text:span text:style-name="Footnote_20_Symbol"><text:span text:style-name="T7">(</text:span></text:span><text:span text:style-name="Footnote_20_Symbol"><text:span text:style-name="T7"><text:note text:id="ftn9" text:note-class="footnote"><text:note-citation>9</text:note-citation><text:note-body><text:p text:style-name="P18"><text:span text:style-name="T2">“Is the law on our side?”</text:span>, letteralm.: “È la legge dalla nostra parte?”.</text:p></text:note-body></text:note></text:span></text:span><text:span text:style-name="Footnote_20_Symbol"><text:span text:style-name="T7">)</text:span></text:span></text:h>
            <text:h text:style-name="P38" text:outline-level="4"/>
          </table:table-cell>
        </table:table-row>
        <table:table-row table:style-name="Tabella3.1">
          <table:table-cell table:style-name="Tabella3.A1" office:value-type="string">
            <text:p text:style-name="P15">GREGORIO -</text:p>
          </table:table-cell>
          <table:table-cell table:style-name="Tabella3.A1" office:value-type="string">
            <text:h text:style-name="P46" text:outline-level="4"><text:span text:style-name="T6">(</text:span><text:span text:style-name="T8">A Sansone, a parte</text:span><text:span text:style-name="T6">)</text:span></text:h>
            <text:h text:style-name="P38" text:outline-level="4">No.</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55" text:outline-level="4">No, compare. Se mi mordo il pollice,</text:h>
            <text:h text:style-name="P38" text:outline-level="4">non è per voi. Però mi mordo il pollice.</text:h>
            <text:h text:style-name="P38" text:outline-level="4">Ma non vorrete mica attaccar briga?</text:h>
            <text:h text:style-name="P38" text:outline-level="4"/>
          </table:table-cell>
        </table:table-row>
        <table:table-row table:style-name="Tabella3.1">
          <table:table-cell table:style-name="Tabella3.A1" office:value-type="string">
            <text:p text:style-name="P15">ABRAMO -</text:p>
          </table:table-cell>
          <table:table-cell table:style-name="Tabella3.A1" office:value-type="string">
            <text:h text:style-name="P38" text:outline-level="4">Briga, noi? No.</text:h>
            <text:h text:style-name="P38" text:outline-level="4"/>
          </table:table-cell>
        </table:table-row>
        <text:soft-page-break/>
        <table:table-row table:style-name="Tabella3.1">
          <table:table-cell table:style-name="Tabella3.A1" office:value-type="string">
            <text:p text:style-name="P15">SANSONE -</text:p>
          </table:table-cell>
          <table:table-cell table:style-name="Tabella3.A1" office:value-type="string">
            <text:h text:style-name="P52" text:outline-level="4">Ma se n’aveste l’uzzolo,</text:h>
            <text:h text:style-name="P38" text:outline-level="4">io sono a vostra piena discrezione.</text:h>
            <text:h text:style-name="P38" text:outline-level="4">Il mio padrone vale quanto il vostro.</text:h>
            <text:h text:style-name="P38" text:outline-level="4"/>
          </table:table-cell>
        </table:table-row>
        <table:table-row table:style-name="Tabella3.1">
          <table:table-cell table:style-name="Tabella3.A1" office:value-type="string">
            <text:p text:style-name="P15">ABRAMO -</text:p>
          </table:table-cell>
          <table:table-cell table:style-name="Tabella3.A1" office:value-type="string">
            <text:h text:style-name="P38" text:outline-level="4">Ma non di più.</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56" text:outline-level="4">D’accordo.</text:h>
            <text:h text:style-name="P38" text:outline-level="4"/>
          </table:table-cell>
        </table:table-row>
        <table:table-row table:style-name="Tabella3.1">
          <table:table-cell table:style-name="Tabella3.A1" office:value-type="string">
            <text:p text:style-name="P15">GREGORIO -</text:p>
          </table:table-cell>
          <table:table-cell table:style-name="Tabella3.A1" office:value-type="string">
            <text:h text:style-name="P46" text:outline-level="4"><text:span text:style-name="T6">(</text:span><text:span text:style-name="T8">A Sansone, a parte</text:span><text:span text:style-name="T6">)</text:span></text:h>
            <text:h text:style-name="P57" text:outline-level="4">Di’ “di più”,</text:h>
            <text:h text:style-name="P38" text:outline-level="4">sta venendo un parente del padrone.</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38" text:outline-level="4">Vale di più, sissignore!</text:h>
            <text:h text:style-name="P38" text:outline-level="4"/>
          </table:table-cell>
        </table:table-row>
        <table:table-row table:style-name="Tabella3.1">
          <table:table-cell table:style-name="Tabella3.A1" office:value-type="string">
            <text:p text:style-name="P15">ABRAMO -</text:p>
          </table:table-cell>
          <table:table-cell table:style-name="Tabella3.A1" office:value-type="string">
            <text:h text:style-name="P58" text:outline-level="4">Tu menti!</text:h>
            <text:h text:style-name="P38" text:outline-level="4"/>
          </table:table-cell>
        </table:table-row>
        <table:table-row table:style-name="Tabella3.1">
          <table:table-cell table:style-name="Tabella3.A1" office:value-type="string">
            <text:p text:style-name="P15">SANSONE -</text:p>
          </table:table-cell>
          <table:table-cell table:style-name="Tabella3.A1" office:value-type="string">
            <text:h text:style-name="P38" text:outline-level="4">Fuori le spade, se siete degli uomini!</text:h>
            <text:h text:style-name="P38" text:outline-level="4">Gregorio, pronto con il tuo fendente.</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46" text:outline-level="4"><text:span text:style-name="T6">(</text:span><text:span text:style-name="T8">Si battono</text:span><text:span text:style-name="T6">)</text:span></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37" text:outline-level="4">Entra BENVOLIO</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38" text:outline-level="4">Fermi, insensati, fermi! Giù le spade!</text:h>
            <text:h text:style-name="P38" text:outline-level="4">Idioti! Non sapete quel che fate!</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46" text:outline-level="4"><text:span text:style-name="T6">(</text:span><text:span text:style-name="T8">S’intromette, e con la propria spada fa abbassare a terra quelle dei contendenti</text:span><text:span text:style-name="T6">)</text:span></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37" text:outline-level="4">Entra TEBALDO e s’accosta a Benvolio, sussurrando</text:h>
            <text:h text:style-name="P38" text:outline-level="4"/>
          </table:table-cell>
        </table:table-row>
        <text:soft-page-break/>
        <table:table-row table:style-name="Tabella3.1">
          <table:table-cell table:style-name="Tabella3.A1" office:value-type="string">
            <text:p text:style-name="P15">TEBALDO -</text:p>
          </table:table-cell>
          <table:table-cell table:style-name="Tabella3.A1" office:value-type="string">
            <text:h text:style-name="P38" text:outline-level="4">Sei bravo, eh?, Benvolio, a trar la spada</text:h>
            <text:h text:style-name="P38" text:outline-level="4">in mezzo a questi timidi cerbiatti!</text:h>
            <text:h text:style-name="P38" text:outline-level="4">Vòltati, e guarda in faccia la tua morte.</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38" text:outline-level="4">Sto solo a metter pace tra costoro.</text:h>
            <text:h text:style-name="P38" text:outline-level="4">Perciò rinfodera, o almeno adoprala</text:h>
            <text:h text:style-name="P38" text:outline-level="4">a darmi mano a rappacificarli.</text:h>
            <text:h text:style-name="P38" text:outline-level="4"/>
          </table:table-cell>
        </table:table-row>
        <table:table-row table:style-name="Tabella3.1">
          <table:table-cell table:style-name="Tabella3.A1" office:value-type="string">
            <text:p text:style-name="P15">TEBALDO -</text:p>
          </table:table-cell>
          <table:table-cell table:style-name="Tabella3.A1" office:value-type="string">
            <text:h text:style-name="P38" text:outline-level="4">Che! Tu parli di pace spada in pugno?</text:h>
            <text:h text:style-name="P38" text:outline-level="4">Questa parola “pace” io la odio</text:h>
            <text:h text:style-name="P38" text:outline-level="4">come l’inferno, i tuoi Montecchi e te!</text:h>
            <text:h text:style-name="P38" text:outline-level="4">A te, vigliacco, in guardia! Fatti sotto!</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37" text:outline-level="4">Si battono. Entrano parecchie persone delle due famiglie e si accende una zuffa generale; poi sopraggiungono dei cittadini armati di mazze</text:h>
            <text:h text:style-name="P38" text:outline-level="4"/>
          </table:table-cell>
        </table:table-row>
        <table:table-row table:style-name="Tabella3.1">
          <table:table-cell table:style-name="Tabella3.A1" office:value-type="string">
            <text:p text:style-name="P15">CITTADINI -</text:p>
          </table:table-cell>
          <table:table-cell table:style-name="Tabella3.A1" office:value-type="string">
            <text:h text:style-name="P38" text:outline-level="4">Mazze ferrate! Picche! Partigiane!</text:h>
            <text:h text:style-name="P38" text:outline-level="4">Datevi addosso, ammazzatevi tutti!</text:h>
            <text:h text:style-name="P38" text:outline-level="4">Capuleti, Montecchi, morte a tutti!</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37" text:outline-level="4">Entra il vecchio CAPULETI, uscendo di casa,</text:h>
            <text:h text:style-name="P37" text:outline-level="4">in vestaglia, con MONNA CAPULETI</text:h>
            <text:h text:style-name="P38" text:outline-level="4"/>
          </table:table-cell>
        </table:table-row>
        <table:table-row table:style-name="Tabella3.1">
          <table:table-cell table:style-name="Tabella3.A1" office:value-type="string">
            <text:p text:style-name="P15">CAPULETI -</text:p>
          </table:table-cell>
          <table:table-cell table:style-name="Tabella3.A1" office:value-type="string">
            <text:h text:style-name="P38" text:outline-level="4">Che diavolo di pandemonio è questo?</text:h>
            <text:h text:style-name="P38" text:outline-level="4">Qua il mio spadone!</text:h>
            <text:h text:style-name="P38" text:outline-level="4"/>
          </table:table-cell>
        </table:table-row>
        <table:table-row table:style-name="Tabella3.1">
          <table:table-cell table:style-name="Tabella3.A1" office:value-type="string">
            <text:p text:style-name="P15">MONNA CAPULETI -</text:p>
          </table:table-cell>
          <table:table-cell table:style-name="Tabella3.A1" office:value-type="string">
            <text:h text:style-name="P54" text:outline-level="4">Sì, la tua stampella!</text:h>
            <text:h text:style-name="P38" text:outline-level="4">Una stampella dategli, piuttosto!</text:h>
            <text:h text:style-name="P38" text:outline-level="4">Perché chiedi una spada, che vuoi farci?</text:h>
            <text:h text:style-name="P38" text:outline-level="4"/>
          </table:table-cell>
        </table:table-row>
        <text:soft-page-break/>
        <table:table-row table:style-name="Tabella3.1">
          <table:table-cell table:style-name="Tabella3.A1" office:value-type="string">
            <text:p text:style-name="P15">CAPULETI -</text:p>
          </table:table-cell>
          <table:table-cell table:style-name="Tabella3.A1" office:value-type="string">
            <text:h text:style-name="P38" text:outline-level="4">Il mio spadone! C’è il Montecchi, il vecchio,</text:h>
            <text:h text:style-name="P38" text:outline-level="4">che viene a provocarmi, spada in pugno!</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37" text:outline-level="4">Entrano il vecchio MONTECCHI con MONNA MONTECCHI</text:h>
            <text:h text:style-name="P38" text:outline-level="4"/>
          </table:table-cell>
        </table:table-row>
        <table:table-row table:style-name="Tabella3.1">
          <table:table-cell table:style-name="Tabella3.A1" office:value-type="string">
            <text:p text:style-name="P15">MONTECCHI -</text:p>
          </table:table-cell>
          <table:table-cell table:style-name="Tabella3.A1" office:value-type="string">
            <text:h text:style-name="P38" text:outline-level="4">Vile d’un Capuleti!</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46" text:outline-level="4"><text:span text:style-name="T6">(</text:span><text:span text:style-name="T8">Fa per slanciarsi, spada in pugno, contro il Capuleti, ma la moglie lo trattiene</text:span><text:span text:style-name="T6">)</text:span></text:h>
            <text:h text:style-name="P53" text:outline-level="4">… E non tenermi!</text:h>
            <text:h text:style-name="P38" text:outline-level="4">Lasciami andare!</text:h>
            <text:h text:style-name="P38" text:outline-level="4"/>
          </table:table-cell>
        </table:table-row>
        <table:table-row table:style-name="Tabella3.1">
          <table:table-cell table:style-name="Tabella3.A1" office:value-type="string">
            <text:p text:style-name="P15">MONNA MONTECCHI -</text:p>
          </table:table-cell>
          <table:table-cell table:style-name="Tabella3.A1" office:value-type="string">
            <text:h text:style-name="P59" text:outline-level="4">Non farai un passo,</text:h>
            <text:h text:style-name="P38" text:outline-level="4">per andarti a scontrar con un nemico.</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37" text:outline-level="4">Entra il PRINCIPE SCALIGERO col suo seguito</text:h>
            <text:h text:style-name="P38" text:outline-level="4"/>
          </table:table-cell>
        </table:table-row>
        <text:soft-page-break/>
        <table:table-row table:style-name="Tabella3.1">
          <table:table-cell table:style-name="Tabella3.A1" office:value-type="string">
            <text:p text:style-name="P15">PRINCIPE -</text:p>
          </table:table-cell>
          <table:table-cell table:style-name="Tabella3.A1" office:value-type="string">
            <text:h text:style-name="P38" text:outline-level="4">Sudditi ribellanti,</text:h>
            <text:h text:style-name="P38" text:outline-level="4">nemici della pace,</text:h>
            <text:h text:style-name="P38" text:outline-level="4">profanatori delle vostre spade</text:h>
            <text:h text:style-name="P38" text:outline-level="4">con sangue cittadino!… Non m’ascoltano!…</text:h>
            <text:h text:style-name="P38" text:outline-level="4">Oh, dico a voi, non uomini, ma bestie,</text:h>
            <text:h text:style-name="P38" text:outline-level="4">che spegnete la perniciosa rabbia</text:h>
            <text:h text:style-name="P38" text:outline-level="4">che v’infiamma nelle vermiglie polle</text:h>
            <text:h text:style-name="P38" text:outline-level="4">sgorganti dalle vostre vene! Fermi!</text:h>
            <text:h text:style-name="P38" text:outline-level="4">Da quelle vostre mani insanguinate,</text:h>
            <text:h text:style-name="P38" text:outline-level="4">gettate a terra, a pena di tortura,</text:h>
            <text:h text:style-name="P38" text:outline-level="4">i maltemprati acciai,</text:h>
            <text:h text:style-name="P38" text:outline-level="4">ed ascoltate la vostra condanna</text:h>
            <text:h text:style-name="P38" text:outline-level="4">dalle labbra dello sdegnato Principe.</text:h>
            <text:h text:style-name="P38" text:outline-level="4">Tu, vecchio Capuleti, e tu, Montecchi,</text:h>
            <text:h text:style-name="P38" text:outline-level="4">avete già tre volte disturbato</text:h>
            <text:h text:style-name="P38" text:outline-level="4">la bella quiete delle nostre strade</text:h>
            <text:h text:style-name="P38" text:outline-level="4">con zuffe sorte da parole al vento,</text:h>
            <text:h text:style-name="P38" text:outline-level="4">e costretto anche i vecchi cittadini</text:h>
            <text:h text:style-name="P38" text:outline-level="4">di Verona a gettar l’austere vesti</text:h>
            <text:h text:style-name="P38" text:outline-level="4">per tornare a impugnar le vecchie picche,</text:h>
            <text:h text:style-name="P38" text:outline-level="4">ormai coperte di ruggine in pace,</text:h>
            <text:h text:style-name="P38" text:outline-level="4">per separare il vostro antico odio.</text:h>
          </table:table-cell>
        </table:table-row>
        <text:soft-page-break/>
        <table:table-row table:style-name="Tabella3.1">
          <table:table-cell table:style-name="Tabella3.A1" office:value-type="string">
            <text:p text:style-name="P15"/>
          </table:table-cell>
          <table:table-cell table:style-name="Tabella3.A1" office:value-type="string">
            <text:h text:style-name="P38" text:outline-level="4">Se disturbate ancor le nostre strade,</text:h>
            <text:h text:style-name="P38" text:outline-level="4">saran le vostre vite, ve lo giuro,</text:h>
            <text:h text:style-name="P38" text:outline-level="4">a pagar la rottura della pace.</text:h>
            <text:h text:style-name="P38" text:outline-level="4">Per questa volta, tutti gli altri a casa.</text:h>
            <text:h text:style-name="P38" text:outline-level="4">Tu, Capuleti, vieni via con me,</text:h>
            <text:h text:style-name="P38" text:outline-level="4">e tu, Montecchi, questo pomeriggio</text:h>
            <text:h text:style-name="P38" text:outline-level="4">tròvati nella vecchia Villafranca</text:h>
            <text:h text:style-name="P38" text:outline-level="4">dov’è la nostra Corte di Giustizia,</text:h>
            <text:h text:style-name="P38" text:outline-level="4">per conoscer le loro decisioni</text:h>
            <text:h text:style-name="P38" text:outline-level="4">sul seguito da dare a questo caso.</text:h>
            <text:h text:style-name="P38" text:outline-level="4">Ora via tutti: a pena capitale,</text:h>
            <text:h text:style-name="P38" text:outline-level="4">ordino a tutti di sgombrare il campo!</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46" text:outline-level="4"><text:span text:style-name="T6">(</text:span><text:span text:style-name="T8">Escono il Principe col seguito, Capuleti,</text:span></text:h>
            <text:h text:style-name="P46" text:outline-level="4"><text:span text:style-name="T8">Monna Capuleti, Tebaldo e gli altri</text:span><text:span text:style-name="T6">)</text:span></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37" text:outline-level="4">Restano il vecchio MONTECCHI, MONNA MONTECCHI e BENVOLIO</text:h>
            <text:h text:style-name="P38" text:outline-level="4"/>
          </table:table-cell>
        </table:table-row>
        <table:table-row table:style-name="Tabella3.1">
          <table:table-cell table:style-name="Tabella3.A1" office:value-type="string">
            <text:p text:style-name="P15">MONTECCHI -</text:p>
          </table:table-cell>
          <table:table-cell table:style-name="Tabella3.A1" office:value-type="string">
            <text:h text:style-name="P38" text:outline-level="4">Di’ un po’, nipote, chi ha rinfocolato</text:h>
            <text:h text:style-name="P38" text:outline-level="4">quest’annosa querela?</text:h>
            <text:h text:style-name="P38" text:outline-level="4">Tu eri qui quando hanno cominciato?</text:h>
            <text:h text:style-name="P38" text:outline-level="4"/>
          </table:table-cell>
        </table:table-row>
        <text:soft-page-break/>
        <table:table-row table:style-name="Tabella3.1">
          <table:table-cell table:style-name="Tabella3.A1" office:value-type="string">
            <text:p text:style-name="P15">BENVOLIO -</text:p>
          </table:table-cell>
          <table:table-cell table:style-name="Tabella3.A1" office:value-type="string">
            <text:h text:style-name="P38" text:outline-level="4">Quand’io sono arrivato era già in corso</text:h>
            <text:h text:style-name="P38" text:outline-level="4">tra i loro e i vostri una dannata rissa.</text:h>
            <text:h text:style-name="P38" text:outline-level="4">Per cercare di separarli ho tratto</text:h>
            <text:h text:style-name="P38" text:outline-level="4">la mia spada, ma in quello stesso istante</text:h>
            <text:h text:style-name="P38" text:outline-level="4">è sopraggiunto irruente Tebaldo,</text:h>
            <text:h text:style-name="P38" text:outline-level="4">spada in pugno, e fiatandomi agli orecchi</text:h>
            <text:h text:style-name="P38" text:outline-level="4">baldanzosi propositi di sfida,</text:h>
            <text:h text:style-name="P38" text:outline-level="4">comincia a sventagliarsela sul capo</text:h>
            <text:h text:style-name="P38" text:outline-level="4">fendendo l’aria che, non vulnerabile,</text:h>
            <text:h text:style-name="P38" text:outline-level="4">fischiava, come a beffarsi di lui.</text:h>
            <text:h text:style-name="P38" text:outline-level="4">Mentre ci scambiavamo colpo a colpo,</text:h>
            <text:h text:style-name="P38" text:outline-level="4">e la gente accorreva da ogni parte,</text:h>
            <text:h text:style-name="P38" text:outline-level="4">e la zuffa cresceva e s’ingrossava,</text:h>
            <text:h text:style-name="P38" text:outline-level="4">è giunto il Principe, che ci ha divisi.</text:h>
            <text:h text:style-name="P38" text:outline-level="4"/>
          </table:table-cell>
        </table:table-row>
        <table:table-row table:style-name="Tabella3.1">
          <table:table-cell table:style-name="Tabella3.A1" office:value-type="string">
            <text:p text:style-name="P15">MONNA MONTECCHI -</text:p>
          </table:table-cell>
          <table:table-cell table:style-name="Tabella3.A1" office:value-type="string">
            <text:h text:style-name="P38" text:outline-level="4">Romeo dov’è? L’hai visto stamattina?</text:h>
            <text:h text:style-name="P38" text:outline-level="4">Sono proprio contenta</text:h>
            <text:h text:style-name="P38" text:outline-level="4">che non si sia trovato in questa rissa.</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38" text:outline-level="4">Signora, vi dirò: questa stamattina,</text:h>
            <text:h text:style-name="P38" text:outline-level="4">poco prima che il sole s’affacciasse</text:h>
            <text:h text:style-name="P38" text:outline-level="4">all’indorata finestra d’oriente,</text:h>
            <text:h text:style-name="P38" text:outline-level="4">un certo turbamento dello spirito</text:h>
            <text:h text:style-name="P38" text:outline-level="4">m’aveva spinto a uscir fuori di casa;</text:h>
          </table:table-cell>
        </table:table-row>
        <text:soft-page-break/>
        <table:table-row table:style-name="Tabella3.1">
          <table:table-cell table:style-name="Tabella3.A1" office:value-type="string">
            <text:p text:style-name="P15"/>
          </table:table-cell>
          <table:table-cell table:style-name="Tabella3.A1" office:value-type="string">
            <text:h text:style-name="P46" text:outline-level="4"><text:span text:style-name="T6">e proprio là, sotto quel bosco d’aceri</text:span><text:span text:style-name="Footnote_20_Symbol"><text:span text:style-name="T7">(</text:span></text:span><text:span text:style-name="Footnote_20_Symbol"><text:span text:style-name="T7"><text:note text:id="ftn10" text:note-class="footnote"><text:note-citation>10</text:note-citation><text:note-body><text:p text:style-name="P18">Il testo ha: <text:span text:style-name="T2">“The grove of sycamore”</text:span>; ma il sicomoro è albero africano, e non può crescere alle porte di Verona. La geografia, si sa, non era il forte di Shakespeare.</text:p></text:note-body></text:note></text:span></text:span><text:span text:style-name="Footnote_20_Symbol"><text:span text:style-name="T7">)</text:span></text:span></text:h>
            <text:h text:style-name="P38" text:outline-level="4">che sorge ad ovest della città,</text:h>
            <text:h text:style-name="P38" text:outline-level="4">m’è occorso di vedere vostro figlio</text:h>
            <text:h text:style-name="P38" text:outline-level="4">che vagava anche lui sì di buon’ora.</text:h>
            <text:h text:style-name="P38" text:outline-level="4">Gli sono andato incontro, ma lui, subito,</text:h>
            <text:h text:style-name="P38" text:outline-level="4">come s’è accorto della mia presenza,</text:h>
            <text:h text:style-name="P38" text:outline-level="4">è scomparso nel fondo del boschetto.</text:h>
            <text:h text:style-name="P38" text:outline-level="4">Io, misurando dalla sua tristezza</text:h>
            <text:h text:style-name="P38" text:outline-level="4">la mia che anch’essa cercava sollievo</text:h>
            <text:h text:style-name="P38" text:outline-level="4">dove meno rischiasse d’esser vista</text:h>
            <text:h text:style-name="P38" text:outline-level="4">essendo già di peso anche a me stesso,</text:h>
            <text:h text:style-name="P38" text:outline-level="4">ho proseguito nel mio stato d’animo,</text:h>
            <text:h text:style-name="P38" text:outline-level="4">senza curarmi di seguire il suo,</text:h>
            <text:h text:style-name="P38" text:outline-level="4">volentieri schivando d’incontrare</text:h>
            <text:h text:style-name="P38" text:outline-level="4">chi volentieri da me s’involava.</text:h>
            <text:h text:style-name="P38" text:outline-level="4"/>
          </table:table-cell>
        </table:table-row>
        <text:soft-page-break/>
        <table:table-row table:style-name="Tabella3.1">
          <table:table-cell table:style-name="Tabella3.A1" office:value-type="string">
            <text:p text:style-name="P15">MONNA MONTECCHI -</text:p>
          </table:table-cell>
          <table:table-cell table:style-name="Tabella3.A1" office:value-type="string">
            <text:h text:style-name="P38" text:outline-level="4">L’han già notato là molte mattine</text:h>
            <text:h text:style-name="P38" text:outline-level="4">a far più rorida, con le sue lagrime,</text:h>
            <text:h text:style-name="P38" text:outline-level="4">la recente rugiada mattutina,</text:h>
            <text:h text:style-name="P38" text:outline-level="4">e ad addensar le nuvole del cielo</text:h>
            <text:h text:style-name="P38" text:outline-level="4">coll’umor dei profondi suoi sospiri.</text:h>
            <text:h text:style-name="P38" text:outline-level="4">Poi, come il primo rallegrante raggio</text:h>
            <text:h text:style-name="P38" text:outline-level="4">dall’estreme regioni dell’oriente</text:h>
            <text:h text:style-name="P38" text:outline-level="4">prende a scostare dal letto d’Aurora</text:h>
            <text:h text:style-name="P38" text:outline-level="4">le fumose cortine della notte,</text:h>
            <text:h text:style-name="P38" text:outline-level="4">quell’intristito povero mio figlio,</text:h>
            <text:h text:style-name="P38" text:outline-level="4">furtivo, quasi schivo della luce,</text:h>
            <text:h text:style-name="P38" text:outline-level="4">corre a casa, si rimprigiona in camera,</text:h>
            <text:h text:style-name="P38" text:outline-level="4">e lì, sbarrate tutte le finestre,</text:h>
            <text:h text:style-name="P38" text:outline-level="4">ed escludendo dalla sua persona</text:h>
            <text:h text:style-name="P38" text:outline-level="4">la benefica luce del mattino,</text:h>
            <text:h text:style-name="P38" text:outline-level="4">si riproduce, ad arte, un’altra notte.</text:h>
            <text:h text:style-name="P38" text:outline-level="4">Questo umor tetro gli sarà fatale</text:h>
            <text:h text:style-name="P38" text:outline-level="4">se non l’aiuti qualche buon consiglio</text:h>
            <text:h text:style-name="P38" text:outline-level="4">a rimuoverne la segreta causa.</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38" text:outline-level="4">E quella causa voi, nobile zio,</text:h>
            <text:h text:style-name="P38" text:outline-level="4">la conoscete?</text:h>
            <text:h text:style-name="P38" text:outline-level="4"/>
          </table:table-cell>
        </table:table-row>
        <table:table-row table:style-name="Tabella3.1">
          <table:table-cell table:style-name="Tabella3.A1" office:value-type="string">
            <text:p text:style-name="P15">MONTECCHI -</text:p>
          </table:table-cell>
          <table:table-cell table:style-name="Tabella3.A1" office:value-type="string">
            <text:h text:style-name="P60" text:outline-level="4">No, non la conosco,</text:h>
            <text:h text:style-name="P38" text:outline-level="4">né ho modo di conoscerla da lui.</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38" text:outline-level="4">Avete già provato a interrogarlo?</text:h>
            <text:h text:style-name="P38" text:outline-level="4"/>
          </table:table-cell>
        </table:table-row>
        <table:table-row table:style-name="Tabella3.1">
          <table:table-cell table:style-name="Tabella3.A1" office:value-type="string">
            <text:p text:style-name="P15">MONTECCHI -</text:p>
          </table:table-cell>
          <table:table-cell table:style-name="Tabella3.A1" office:value-type="string">
            <text:h text:style-name="P38" text:outline-level="4">Ci ho provato, e com’io molti altri amici.</text:h>
            <text:h text:style-name="P38" text:outline-level="4">Ma il solo confidente del suo male,</text:h>
            <text:h text:style-name="P38" text:outline-level="4">è lui stesso… non so quanto sincero;</text:h>
          </table:table-cell>
        </table:table-row>
        <text:soft-page-break/>
        <table:table-row table:style-name="Tabella3.1">
          <table:table-cell table:style-name="Tabella3.A1" office:value-type="string">
            <text:p text:style-name="P15"/>
          </table:table-cell>
          <table:table-cell table:style-name="Tabella3.A1" office:value-type="string">
            <text:h text:style-name="P38" text:outline-level="4">e tanto chiuso in sé, tanto segreto,</text:h>
            <text:h text:style-name="P38" text:outline-level="4">tanto profondamente impenetrabile,</text:h>
            <text:h text:style-name="P38" text:outline-level="4">tanto restio a lasciarsi sondare,</text:h>
            <text:h text:style-name="P38" text:outline-level="4">da somigliare al bocciolo d’un fiore</text:h>
            <text:h text:style-name="P38" text:outline-level="4">che, morsicato da un maligno verme,</text:h>
            <text:h text:style-name="P38" text:outline-level="4">esita a schiudere i soavi petali</text:h>
            <text:h text:style-name="P38" text:outline-level="4">all’alitar dell’aria e offrire al sole</text:h>
            <text:h text:style-name="P38" text:outline-level="4">l’olezzante fiorita sua vaghezza.</text:h>
            <text:h text:style-name="P38" text:outline-level="4">Potessimo saper da dove viene</text:h>
            <text:h text:style-name="P38" text:outline-level="4">il suo male, faremmo volentieri</text:h>
            <text:h text:style-name="P38" text:outline-level="4">quanto necessitasse per curarlo.</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37" text:outline-level="4">Entra, dal fondo, ROMEO</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38" text:outline-level="4">Ma eccolo. Mettetevi in disparte:</text:h>
            <text:h text:style-name="P38" text:outline-level="4">mi deve dir lui stesso, di sua bocca,</text:h>
            <text:h text:style-name="P38" text:outline-level="4">che cos’è che l’ambascia,</text:h>
            <text:h text:style-name="P38" text:outline-level="4">o deve dirmi mille volte “No”!</text:h>
            <text:h text:style-name="P38" text:outline-level="4">Vi prego, allontanatevi.</text:h>
            <text:h text:style-name="P38" text:outline-level="4"/>
          </table:table-cell>
        </table:table-row>
        <table:table-row table:style-name="Tabella3.1">
          <table:table-cell table:style-name="Tabella3.A1" office:value-type="string">
            <text:p text:style-name="P15">MONTECCHI -</text:p>
          </table:table-cell>
          <table:table-cell table:style-name="Tabella3.A1" office:value-type="string">
            <text:h text:style-name="P38" text:outline-level="4">Spero che tu sia tanto fortunato</text:h>
            <text:h text:style-name="P38" text:outline-level="4">da ottenere a quattr’occhi, qui, da lui,</text:h>
            <text:h text:style-name="P38" text:outline-level="4">una schietta apertura. Andiamo, cara.</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46" text:outline-level="4"><text:span text:style-name="T6">(</text:span><text:span text:style-name="T8">Escono il Montecchi e Monna Montecchi</text:span><text:span text:style-name="T6">)</text:span></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46" text:outline-level="4"><text:span text:style-name="T6">(</text:span><text:span text:style-name="T8">A Romeo che intanto s’è avvicinato</text:span><text:span text:style-name="T6">)</text:span></text:h>
            <text:h text:style-name="P38" text:outline-level="4">Buon mattino, cugino.</text:h>
            <text:h text:style-name="P38" text:outline-level="4"/>
          </table:table-cell>
        </table:table-row>
        <table:table-row table:style-name="Tabella3.1">
          <table:table-cell table:style-name="Tabella3.A1" office:value-type="string">
            <text:p text:style-name="P15">ROMEO -</text:p>
          </table:table-cell>
          <table:table-cell table:style-name="Tabella3.A1" office:value-type="string">
            <text:h text:style-name="P38" text:outline-level="4">Così giovane è ancora questo giorno?</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38" text:outline-level="4">Sono appena le nove.</text:h>
            <text:h text:style-name="P38" text:outline-level="4"/>
          </table:table-cell>
        </table:table-row>
        <text:soft-page-break/>
        <table:table-row table:style-name="Tabella3.1">
          <table:table-cell table:style-name="Tabella3.A1" office:value-type="string">
            <text:p text:style-name="P15">ROMEO -</text:p>
          </table:table-cell>
          <table:table-cell table:style-name="Tabella3.A1" office:value-type="string">
            <text:h text:style-name="P61" text:outline-level="4">Ah, l’ore tristi</text:h>
            <text:h text:style-name="P38" text:outline-level="4">come son lunghe all’uomo!… Era mio padre</text:h>
            <text:h text:style-name="P38" text:outline-level="4">quello che se n’è andato così in fretta?</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38" text:outline-level="4">Tuo padre, sì… Ma quale interna pena</text:h>
            <text:h text:style-name="P38" text:outline-level="4">fa tanto lunghe l’ore di Romeo?</text:h>
            <text:h text:style-name="P38" text:outline-level="4"/>
          </table:table-cell>
        </table:table-row>
        <table:table-row table:style-name="Tabella3.1">
          <table:table-cell table:style-name="Tabella3.A1" office:value-type="string">
            <text:p text:style-name="P15">ROMEO -</text:p>
          </table:table-cell>
          <table:table-cell table:style-name="Tabella3.A1" office:value-type="string">
            <text:h text:style-name="P38" text:outline-level="4">La pena di non posseder per sé</text:h>
            <text:h text:style-name="P38" text:outline-level="4">la cosa che gliele farebbe brevi.</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38" text:outline-level="4">Innamorato?…</text:h>
            <text:h text:style-name="P38" text:outline-level="4"/>
          </table:table-cell>
        </table:table-row>
        <table:table-row table:style-name="Tabella3.1">
          <table:table-cell table:style-name="Tabella3.A1" office:value-type="string">
            <text:p text:style-name="P15">ROMEO -</text:p>
          </table:table-cell>
          <table:table-cell table:style-name="Tabella3.A1" office:value-type="string">
            <text:h text:style-name="P60" text:outline-level="4">Fuori…</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63" text:outline-level="4">Dall’amore?</text:h>
            <text:h text:style-name="P38" text:outline-level="4"/>
          </table:table-cell>
        </table:table-row>
        <table:table-row table:style-name="Tabella3.1">
          <table:table-cell table:style-name="Tabella3.A1" office:value-type="string">
            <text:p text:style-name="P15">ROMEO -</text:p>
          </table:table-cell>
          <table:table-cell table:style-name="Tabella3.A1" office:value-type="string">
            <text:h text:style-name="P38" text:outline-level="4">No, dalle grazie di colei che amo.</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38" text:outline-level="4">Ah, perché Amore, sì bello alla vista,</text:h>
            <text:h text:style-name="P38" text:outline-level="4">si deve dimostrar così tiranno</text:h>
            <text:h text:style-name="P38" text:outline-level="4">e crudele alla prova!</text:h>
            <text:h text:style-name="P38" text:outline-level="4"/>
          </table:table-cell>
        </table:table-row>
        <text:soft-page-break/>
        <table:table-row table:style-name="Tabella3.1">
          <table:table-cell table:style-name="Tabella3.A1" office:value-type="string">
            <text:p text:style-name="P15">ROMEO -</text:p>
          </table:table-cell>
          <table:table-cell table:style-name="Tabella3.A1" office:value-type="string">
            <text:h text:style-name="P66" text:outline-level="4">Ahimè, è bendato,</text:h>
            <text:h text:style-name="P38" text:outline-level="4">Amore, e deve scernere senz’occhi</text:h>
            <text:h text:style-name="P38" text:outline-level="4">le vie che vanno dritte alle sue voglie…</text:h>
            <text:h text:style-name="P38" text:outline-level="4">Beh, dove si va a pranzo oggi?…</text:h>
            <text:h text:style-name="P46" text:outline-level="4"><text:span text:style-name="T6">(</text:span><text:span text:style-name="T8">Vedendo sangue in terra</text:span><text:span text:style-name="T6">)</text:span></text:h>
            <text:h text:style-name="P67" text:outline-level="4">Ohilà!</text:h>
            <text:h text:style-name="P38" text:outline-level="4">Che zuffa ci sarà mai stata qui?</text:h>
            <text:h text:style-name="P38" text:outline-level="4">Però è inutile che me lo dici,</text:h>
            <text:h text:style-name="P38" text:outline-level="4">ho tutto udito. C’entra molto l’odio,</text:h>
            <text:h text:style-name="P38" text:outline-level="4">in tutto questo, ma ancor più l’amore.</text:h>
            <text:h text:style-name="P38" text:outline-level="4">O amor litigioso! Odio amoroso!</text:h>
            <text:h text:style-name="P38" text:outline-level="4">O tutto prima creato dal nulla!</text:h>
            <text:h text:style-name="P38" text:outline-level="4">O vana serietà! Vanità seria!</text:h>
            <text:h text:style-name="P38" text:outline-level="4">O caos informe di splendide forme!</text:h>
            <text:h text:style-name="P38" text:outline-level="4">O plumbea piuma! Lucida caligine!</text:h>
            <text:h text:style-name="P38" text:outline-level="4">Gelido fuoco! Inferma sanità!</text:h>
            <text:h text:style-name="P38" text:outline-level="4">Sonno insonne, che è quel che non è!</text:h>
            <text:h text:style-name="P38" text:outline-level="4">Questo è l’amore ch’io mi sento dentro,</text:h>
            <text:h text:style-name="P38" text:outline-level="4">senza nulla sentire che sia amore.</text:h>
            <text:h text:style-name="P38" text:outline-level="4">Non ridi?</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68" text:outline-level="4">No, cugino. Se mai, piango.</text:h>
            <text:h text:style-name="P38" text:outline-level="4"/>
          </table:table-cell>
        </table:table-row>
        <table:table-row table:style-name="Tabella3.1">
          <table:table-cell table:style-name="Tabella3.A1" office:value-type="string">
            <text:p text:style-name="P15">ROMEO -</text:p>
          </table:table-cell>
          <table:table-cell table:style-name="Tabella3.A1" office:value-type="string">
            <text:h text:style-name="P38" text:outline-level="4">E di che, cuor gentile?</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69" text:outline-level="4">Del tuo cuore,</text:h>
            <text:h text:style-name="P38" text:outline-level="4">così gentile e così pien d’ambascia.</text:h>
            <text:h text:style-name="P38" text:outline-level="4"/>
          </table:table-cell>
        </table:table-row>
        <text:soft-page-break/>
        <table:table-row table:style-name="Tabella3.1">
          <table:table-cell table:style-name="Tabella3.A1" office:value-type="string">
            <text:p text:style-name="P15">ROMEO -</text:p>
          </table:table-cell>
          <table:table-cell table:style-name="Tabella3.A1" office:value-type="string">
            <text:h text:style-name="P38" text:outline-level="4">È la crudele legge dell’amore.</text:h>
            <text:h text:style-name="P38" text:outline-level="4">Già le pene del mio pesano troppo</text:h>
            <text:h text:style-name="P38" text:outline-level="4">sul mio cuore, e tu vuoi ch’esso trabocchi</text:h>
            <text:h text:style-name="P38" text:outline-level="4">coll’aggiungervi il peso delle tue:</text:h>
            <text:h text:style-name="P38" text:outline-level="4">giacché quest’affettuosa tua premura</text:h>
            <text:h text:style-name="P38" text:outline-level="4">altro non fa che aggiunger nuova ambascia</text:h>
            <text:h text:style-name="P38" text:outline-level="4">a quella che m’opprime, ch’è già troppa.</text:h>
            <text:h text:style-name="P38" text:outline-level="4">L’amore è vaporosa nebbiolina</text:h>
            <text:h text:style-name="P38" text:outline-level="4">formata dai sospiri;</text:h>
            <text:h text:style-name="P38" text:outline-level="4">se si dissolve, è fuoco che sfavilla</text:h>
            <text:h text:style-name="P38" text:outline-level="4">scintillando negli occhi degli amanti;</text:h>
            <text:h text:style-name="P38" text:outline-level="4">s’è ostacolato, è un mare alimentato</text:h>
            <text:h text:style-name="P38" text:outline-level="4">dalle lacrime degli stessi amanti.</text:h>
            <text:h text:style-name="P38" text:outline-level="4">Che altro è più? Una follia segreta,</text:h>
            <text:h text:style-name="P38" text:outline-level="4">un’acritudine che mozza il fiato,</text:h>
          </table:table-cell>
        </table:table-row>
        <table:table-row table:style-name="Tabella3.1">
          <table:table-cell table:style-name="Tabella3.A1" office:value-type="string">
            <text:p text:style-name="P15"/>
          </table:table-cell>
          <table:table-cell table:style-name="Tabella3.A1" office:value-type="string">
            <text:h text:style-name="P38" text:outline-level="4">una dolcezza che ti tira su.</text:h>
            <text:h text:style-name="P38" text:outline-level="4">Addio, cugino.</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46" text:outline-level="4"><text:span text:style-name="T6">(</text:span><text:span text:style-name="T8">Fa per andarsene</text:span><text:span text:style-name="T6">)</text:span></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60" text:outline-level="4">Aspetta, t’accompagno.</text:h>
            <text:h text:style-name="P38" text:outline-level="4">Mi fai torto a piantarmi così in asso.</text:h>
            <text:h text:style-name="P38" text:outline-level="4"/>
          </table:table-cell>
        </table:table-row>
        <table:table-row table:style-name="Tabella3.1">
          <table:table-cell table:style-name="Tabella3.A1" office:value-type="string">
            <text:p text:style-name="P15">ROMEO -</text:p>
          </table:table-cell>
          <table:table-cell table:style-name="Tabella3.A1" office:value-type="string">
            <text:h text:style-name="P38" text:outline-level="4">Oh, ho smarrito me stesso…</text:h>
            <text:h text:style-name="P38" text:outline-level="4">Non son io il Romeo che vedi qui.</text:h>
            <text:h text:style-name="P38" text:outline-level="4">Romeo è altrove.</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70" text:outline-level="4">Dimmi, seriamente,</text:h>
            <text:h text:style-name="P38" text:outline-level="4">chi è quella di cui sei innamorato?</text:h>
            <text:h text:style-name="P38" text:outline-level="4"/>
          </table:table-cell>
        </table:table-row>
        <table:table-row table:style-name="Tabella3.1">
          <table:table-cell table:style-name="Tabella3.A1" office:value-type="string">
            <text:p text:style-name="P15">ROMEO -</text:p>
          </table:table-cell>
          <table:table-cell table:style-name="Tabella3.A1" office:value-type="string">
            <text:h text:style-name="P38" text:outline-level="4">“Seriamente”, perché? Devo esser triste</text:h>
            <text:h text:style-name="P46" text:outline-level="4"><text:span text:style-name="T6">per dirtelo, piangendo?</text:span><text:span text:style-name="Footnote_20_Symbol"><text:span text:style-name="T7">(</text:span></text:span><text:span text:style-name="Footnote_20_Symbol"><text:span text:style-name="T7"><text:note text:id="ftn11" text:note-class="footnote"><text:note-citation>11</text:note-citation><text:note-body><text:p text:style-name="P18">In questo scambio tra Benvolio e Romeo c’è un gioco di doppi sensi impossibile a rendere. Benvolio ha chiesto: “Dimmi, seriamente…” (<text:span text:style-name="T2">“Tell me in sadness…”</text:span>), dove <text:span text:style-name="T2">“sadness”</text:span> sta per “serietà”; Romeo la prende per l’altro significato di “tristezza” e risponde come se Benvolio gli avesse detto: “Dimmi, con tristezza…”.</text:p></text:note-body></text:note></text:span></text:span><text:span text:style-name="Footnote_20_Symbol"><text:span text:style-name="T7">)</text:span></text:span></text:h>
            <text:h text:style-name="P38" text:outline-level="4"/>
          </table:table-cell>
        </table:table-row>
        <text:soft-page-break/>
        <table:table-row table:style-name="Tabella3.1">
          <table:table-cell table:style-name="Tabella3.A1" office:value-type="string">
            <text:p text:style-name="P15">BENVOLIO -</text:p>
          </table:table-cell>
          <table:table-cell table:style-name="Tabella3.A1" office:value-type="string">
            <text:h text:style-name="P63" text:outline-level="4">Senza piangere,</text:h>
            <text:h text:style-name="P38" text:outline-level="4">ma seriamente, dimmi, chi è che ami?</text:h>
            <text:h text:style-name="P38" text:outline-level="4"/>
          </table:table-cell>
        </table:table-row>
        <table:table-row table:style-name="Tabella3.1">
          <table:table-cell table:style-name="Tabella3.A1" office:value-type="string">
            <text:p text:style-name="P15">ROMEO -</text:p>
          </table:table-cell>
          <table:table-cell table:style-name="Tabella3.A1" office:value-type="string">
            <text:h text:style-name="P38" text:outline-level="4">Puoi domandare ad un malato grave</text:h>
            <text:h text:style-name="P38" text:outline-level="4">di fare “seriamente” testamento?</text:h>
            <text:h text:style-name="P38" text:outline-level="4">La tua è una domanda posta male,</text:h>
            <text:h text:style-name="P46" text:outline-level="4"><text:span text:style-name="T6">per uno che si sente tanto male.</text:span><text:span text:style-name="Footnote_20_Symbol"><text:span text:style-name="T7">(</text:span></text:span><text:span text:style-name="Footnote_20_Symbol"><text:span text:style-name="T7"><text:note text:id="ftn12" text:note-class="footnote"><text:note-citation>12</text:note-citation><text:note-body><text:p text:style-name="P18">Continua il bisticcio di parole tra i due, questa volta sul doppio senso di <text:span text:style-name="T2">“ill”</text:span>, che Romeo usa prima come avverbio nel senso di “a sproposito”, poi come aggettivo, nel senso di “malato”, “infermo” (<text:span text:style-name="T2">“A word ill urged to one that is so ill”</text:span>).</text:p></text:note-body></text:note></text:span></text:span><text:span text:style-name="Footnote_20_Symbol"><text:span text:style-name="T7">)</text:span></text:span></text:h>
            <text:h text:style-name="P38" text:outline-level="4">“Seriamente”, cugino, amo una donna.</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38" text:outline-level="4">Avevo allora ben colto nel segno</text:h>
            <text:h text:style-name="P38" text:outline-level="4">nel supporre che sei innamorato.</text:h>
            <text:h text:style-name="P38" text:outline-level="4"/>
          </table:table-cell>
        </table:table-row>
        <table:table-row table:style-name="Tabella3.1">
          <table:table-cell table:style-name="Tabella3.A1" office:value-type="string">
            <text:p text:style-name="P15">ROMEO -</text:p>
          </table:table-cell>
          <table:table-cell table:style-name="Tabella3.A1" office:value-type="string">
            <text:h text:style-name="P38" text:outline-level="4">Infatti. Sei un bravo tiratore.</text:h>
            <text:h text:style-name="P38" text:outline-level="4">E la donna che amo è una bellezza.</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38" text:outline-level="4">Un bel bersaglio è subito centrato,</text:h>
            <text:h text:style-name="P38" text:outline-level="4">caro il mio bel cugino!</text:h>
            <text:h text:style-name="P38" text:outline-level="4"/>
          </table:table-cell>
        </table:table-row>
        <text:soft-page-break/>
        <table:table-row table:style-name="Tabella3.1">
          <table:table-cell table:style-name="Tabella3.A1" office:value-type="string">
            <text:p text:style-name="P15">ROMEO -</text:p>
          </table:table-cell>
          <table:table-cell table:style-name="Tabella3.A1" office:value-type="string">
            <text:h text:style-name="P38" text:outline-level="4">Questo, però, non l’hai centrato affatto:</text:h>
            <text:h text:style-name="P38" text:outline-level="4">la freccia di Cupido non la tocca!</text:h>
            <text:h text:style-name="P38" text:outline-level="4">Ella ha il segno di Diana,</text:h>
            <text:h text:style-name="P38" text:outline-level="4">e, ben protetta dentro la corazza</text:h>
            <text:h text:style-name="P38" text:outline-level="4">della sua castità, rimane indenne</text:h>
            <text:h text:style-name="P38" text:outline-level="4">dalla quadrella del fragile arco</text:h>
            <text:h text:style-name="P38" text:outline-level="4">del fanciullo Cupido.</text:h>
            <text:h text:style-name="P38" text:outline-level="4">Sfugge all’assedio di frasi d’amore,</text:h>
            <text:h text:style-name="P38" text:outline-level="4">schiva l’incontro d’invadenti sguardi,</text:h>
          </table:table-cell>
        </table:table-row>
        <table:table-row table:style-name="Tabella3.1">
          <table:table-cell table:style-name="Tabella3.A1" office:value-type="string">
            <text:p text:style-name="P15"/>
          </table:table-cell>
          <table:table-cell table:style-name="Tabella3.A1" office:value-type="string">
            <text:h text:style-name="P38" text:outline-level="4">e non apre il suo grembo manco all’oro</text:h>
            <text:h text:style-name="P38" text:outline-level="4">che pur si dice che seduce i santi.</text:h>
            <text:h text:style-name="P38" text:outline-level="4">Oh, è ricca di beltà,</text:h>
            <text:h text:style-name="P38" text:outline-level="4">povera solo in questo: morta lei,</text:h>
            <text:h text:style-name="P38" text:outline-level="4">morirà insieme con la sua bellezza</text:h>
            <text:h text:style-name="P38" text:outline-level="4">il magazzino della sua ricchezza.</text:h>
          </table:table-cell>
        </table:table-row>
        <table:table-row table:style-name="Tabella3.1">
          <table:table-cell table:style-name="Tabella3.A1" office:value-type="string">
            <text:p text:style-name="P15">BENVOLIO -</text:p>
          </table:table-cell>
          <table:table-cell table:style-name="Tabella3.A1" office:value-type="string">
            <text:h text:style-name="P38" text:outline-level="4">Ha fatto forse voto</text:h>
            <text:h text:style-name="P38" text:outline-level="4">di mantenersi casta finché vive?</text:h>
            <text:h text:style-name="P38" text:outline-level="4"/>
          </table:table-cell>
        </table:table-row>
        <table:table-row table:style-name="Tabella3.1">
          <table:table-cell table:style-name="Tabella3.A1" office:value-type="string">
            <text:p text:style-name="P15">ROMEO -</text:p>
          </table:table-cell>
          <table:table-cell table:style-name="Tabella3.A1" office:value-type="string">
            <text:h text:style-name="P38" text:outline-level="4">Credo proprio di sì: ed è un risparmio</text:h>
            <text:h text:style-name="P38" text:outline-level="4">che si risolverà in un grande sperpero,</text:h>
            <text:h text:style-name="P38" text:outline-level="4">perché beltà che si muoia di fame</text:h>
            <text:h text:style-name="P38" text:outline-level="4">per causa della stessa sua astinenza</text:h>
            <text:h text:style-name="P38" text:outline-level="4">preclude alla beltà ogni speranza</text:h>
            <text:h text:style-name="P38" text:outline-level="4">di riprodursi. Oh, ella è troppo bella</text:h>
            <text:h text:style-name="P38" text:outline-level="4">e saggia, troppo saggiamente bella</text:h>
            <text:h text:style-name="P38" text:outline-level="4">per meritarsi la beatitudine</text:h>
            <text:h text:style-name="P38" text:outline-level="4">gettando me nella disperazione!</text:h>
            <text:h text:style-name="P38" text:outline-level="4">S’è votata a non mai innamorarsi,</text:h>
            <text:h text:style-name="P38" text:outline-level="4">ed io per causa di questo voto</text:h>
            <text:h text:style-name="P38" text:outline-level="4">vivo, ma sono morto;</text:h>
            <text:h text:style-name="P38" text:outline-level="4">son vivo sol per dirti che son morto.</text:h>
            <text:h text:style-name="P38" text:outline-level="4"/>
          </table:table-cell>
        </table:table-row>
        <text:soft-page-break/>
        <table:table-row table:style-name="Tabella3.1">
          <table:table-cell table:style-name="Tabella3.A1" office:value-type="string">
            <text:p text:style-name="P15">BENVOLIO -</text:p>
          </table:table-cell>
          <table:table-cell table:style-name="Tabella3.A1" office:value-type="string">
            <text:h text:style-name="P38" text:outline-level="4">Dammi retta, non ci pensare più.</text:h>
            <text:h text:style-name="P38" text:outline-level="4"/>
          </table:table-cell>
        </table:table-row>
        <table:table-row table:style-name="Tabella3.1">
          <table:table-cell table:style-name="Tabella3.A1" office:value-type="string">
            <text:p text:style-name="P15">ROMEO -</text:p>
          </table:table-cell>
          <table:table-cell table:style-name="Tabella3.A1" office:value-type="string">
            <text:h text:style-name="P38" text:outline-level="4">Oh, insegnalo tu alla mia mente</text:h>
            <text:h text:style-name="P38" text:outline-level="4">come può trattenersi dal pensare!</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38" text:outline-level="4">Restituendo libertà ai tuoi occhi;</text:h>
            <text:h text:style-name="P38" text:outline-level="4">volgendoli a mirare altre bellezze.</text:h>
            <text:h text:style-name="P38" text:outline-level="4"/>
          </table:table-cell>
        </table:table-row>
        <table:table-row table:style-name="Tabella3.1">
          <table:table-cell table:style-name="Tabella3.A1" office:value-type="string">
            <text:p text:style-name="P15">ROMEO -</text:p>
          </table:table-cell>
          <table:table-cell table:style-name="Tabella3.A1" office:value-type="string">
            <text:h text:style-name="P38" text:outline-level="4">Sarebbe come richiamar di più</text:h>
            <text:h text:style-name="P38" text:outline-level="4">in causa quella sua, così squisita.</text:h>
            <text:h text:style-name="P38" text:outline-level="4">Quelle nere felici mascherine</text:h>
            <text:h text:style-name="P38" text:outline-level="4">che baciano la fronte a belle dame</text:h>
            <text:h text:style-name="P38" text:outline-level="4">danno agli sguardi nostri l’illusione</text:h>
            <text:h text:style-name="P38" text:outline-level="4">che dietro quella loro nera sagoma</text:h>
            <text:h text:style-name="P38" text:outline-level="4">ci celino chissà quali bellezze.</text:h>
            <text:h text:style-name="P38" text:outline-level="4">Chi è colpito da cecità improvvisa</text:h>
            <text:h text:style-name="P38" text:outline-level="4">non può dimenticar senza dolore</text:h>
            <text:h text:style-name="P38" text:outline-level="4">il perduto tesoro della vista.</text:h>
            <text:h text:style-name="P38" text:outline-level="4">Mettimi avanti agli occhi una bellezza</text:h>
            <text:h text:style-name="P38" text:outline-level="4">quanto tu vuoi perfetta:</text:h>
            <text:h text:style-name="P38" text:outline-level="4">agli occhi miei sarà soltanto un foglio</text:h>
            <text:h text:style-name="P38" text:outline-level="4">su cui leggerò il nome di colei</text:h>
            <text:h text:style-name="P38" text:outline-level="4">ch’è ancor più bella. No, cugino, no,</text:h>
            <text:h text:style-name="P38" text:outline-level="4">tu non sarai capace d’insegnarmi</text:h>
            <text:h text:style-name="P38" text:outline-level="4">a non pensar più a lei. Addio, Benvolio.</text:h>
            <text:h text:style-name="P38" text:outline-level="4"/>
          </table:table-cell>
        </table:table-row>
        <table:table-row table:style-name="Tabella3.1">
          <table:table-cell table:style-name="Tabella3.A1" office:value-type="string">
            <text:p text:style-name="P15">BENVOLIO -</text:p>
          </table:table-cell>
          <table:table-cell table:style-name="Tabella3.A1" office:value-type="string">
            <text:h text:style-name="P38" text:outline-level="4">Eppure io t’insegnerò quest’arte,</text:h>
            <text:h text:style-name="P38" text:outline-level="4">o morirò con la coscienza in debito.</text:h>
            <text:h text:style-name="P38" text:outline-level="4"/>
          </table:table-cell>
        </table:table-row>
        <table:table-row table:style-name="Tabella3.1">
          <table:table-cell table:style-name="Tabella3.A1" office:value-type="string">
            <text:h text:style-name="P39" text:outline-level="4"/>
          </table:table-cell>
          <table:table-cell table:style-name="Tabella3.A1" office:value-type="string">
            <text:h text:style-name="P46" text:outline-level="4"><text:span text:style-name="T6">(</text:span><text:span text:style-name="T8">Escono</text:span><text:span text:style-name="T6">)</text:span></text:h>
          </table:table-cell>
        </table:table-row>
        <table:table-row table:style-name="Tabella3.1">
          <table:table-cell table:style-name="Tabella3.A1" table:number-columns-spanned="2" office:value-type="string">
            <text:h text:style-name="P39" text:outline-level="4"/>
          </table:table-cell>
          <table:covered-table-cell/>
        </table:table-row>
        <text:soft-page-break/>
        <table:table-row table:style-name="Tabella3.1">
          <table:table-cell table:style-name="Tabella3.A1" table:number-columns-spanned="2" office:value-type="string">
            <text:h text:style-name="P34" text:outline-level="2"><text:bookmark-start text:name="__RefHeading___Toc130375020"/>SCENA II - Verona, una via<text:bookmark-end text:name="__RefHeading___Toc130375020"/></text:h>
            <text:h text:style-name="P41" text:outline-level="4"/>
          </table:table-cell>
          <table:covered-table-cell/>
        </table:table-row>
        <table:table-row table:style-name="Tabella3.1">
          <table:table-cell table:style-name="Tabella3.A1" table:number-columns-spanned="2" office:value-type="string">
            <text:h text:style-name="P42" text:outline-level="4"/>
            <text:h text:style-name="P36" text:outline-level="4">Entra il vecchio CAPULETI, PARIDE e un SERVO</text:h>
            <text:h text:style-name="P40" text:outline-level="4"/>
          </table:table-cell>
          <table:covered-table-cell/>
        </table:table-row>
        <table:table-row table:style-name="Tabella3.1">
          <table:table-cell table:style-name="Tabella3.A1" office:value-type="string">
            <text:p text:style-name="P14">CAPULETI -</text:p>
          </table:table-cell>
          <table:table-cell table:style-name="Tabella3.A1" office:value-type="string">
            <text:h text:style-name="P38" text:outline-level="4">Il Montecchi ha sul capo, come me,</text:h>
            <text:h text:style-name="P38" text:outline-level="4">la minaccia dall’alto d’un castigo;</text:h>
            <text:h text:style-name="P38" text:outline-level="4">anziani come siamo, tra noi due</text:h>
            <text:h text:style-name="P38" text:outline-level="4">non dovrebbe perciò esser difficile</text:h>
            <text:h text:style-name="P38" text:outline-level="4">trovare il modo di vivere in pace.</text:h>
            <text:h text:style-name="P38" text:outline-level="4"/>
          </table:table-cell>
        </table:table-row>
        <table:table-row table:style-name="Tabella3.1">
          <table:table-cell table:style-name="Tabella3.A1" office:value-type="string">
            <text:p text:style-name="P14">PARIDE -</text:p>
          </table:table-cell>
          <table:table-cell table:style-name="Tabella3.A1" office:value-type="string">
            <text:h text:style-name="P38" text:outline-level="4">D’un’onorevole reputazione</text:h>
            <text:h text:style-name="P38" text:outline-level="4">siete entrambi. E davvero è gran peccato</text:h>
            <text:h text:style-name="P38" text:outline-level="4">che abbiate seguitato tanto a lungo</text:h>
            <text:h text:style-name="P38" text:outline-level="4">a vivere in codesta inimicizia…</text:h>
            <text:h text:style-name="P38" text:outline-level="4">Ma, signore, di grazia,</text:h>
            <text:h text:style-name="P38" text:outline-level="4">quale risposta date alla mia offerta?</text:h>
            <text:h text:style-name="P38" text:outline-level="4"/>
          </table:table-cell>
        </table:table-row>
        <table:table-row table:style-name="Tabella3.1">
          <table:table-cell table:style-name="Tabella3.A1" office:value-type="string">
            <text:p text:style-name="P14">CAPULETI -</text:p>
          </table:table-cell>
          <table:table-cell table:style-name="Tabella3.A1" office:value-type="string">
            <text:h text:style-name="P38" text:outline-level="4">Non posso che ripetervi il già detto:</text:h>
            <text:h text:style-name="P38" text:outline-level="4">la mia figliola è ancora nuova al mondo,</text:h>
            <text:h text:style-name="P38" text:outline-level="4">non ha compiuti i suoi quattordici anni;</text:h>
            <text:h text:style-name="P38" text:outline-level="4">lasciamo ancora che appassisca in lei</text:h>
            <text:h text:style-name="P38" text:outline-level="4">il rigoglio di altre due estati,</text:h>
            <text:h text:style-name="P38" text:outline-level="4">prima che la si possa dir matura</text:h>
            <text:h text:style-name="P38" text:outline-level="4">per essere una sposa.</text:h>
            <text:h text:style-name="P38" text:outline-level="4"/>
          </table:table-cell>
        </table:table-row>
        <table:table-row table:style-name="Tabella3.1">
          <table:table-cell table:style-name="Tabella3.A1" office:value-type="string">
            <text:p text:style-name="P14">PARIDE -</text:p>
          </table:table-cell>
          <table:table-cell table:style-name="Tabella3.A1" office:value-type="string">
            <text:h text:style-name="P38" text:outline-level="4">Fanciulle ancor più giovani di lei</text:h>
            <text:h text:style-name="P38" text:outline-level="4">son diventate già madri felici.</text:h>
            <text:h text:style-name="P38" text:outline-level="4"/>
          </table:table-cell>
        </table:table-row>
        <text:soft-page-break/>
        <table:table-row table:style-name="Tabella3.1">
          <table:table-cell table:style-name="Tabella3.A1" office:value-type="string">
            <text:p text:style-name="P14">CAPULETI -</text:p>
          </table:table-cell>
          <table:table-cell table:style-name="Tabella3.A1" office:value-type="string">
            <text:h text:style-name="P38" text:outline-level="4">Quelle che vanno spose tanto presto</text:h>
            <text:h text:style-name="P38" text:outline-level="4">sono votate a perdere anche presto</text:h>
            <text:h text:style-name="P38" text:outline-level="4">il frescor giovanile. Caro Paride,</text:h>
            <text:h text:style-name="P38" text:outline-level="4">la terra s’è inghiottita fino ad oggi</text:h>
            <text:h text:style-name="P38" text:outline-level="4">tutte le mie speranze,</text:h>
            <text:h text:style-name="P38" text:outline-level="4">l’ultima è lei… Intanto corteggiatela,</text:h>
            <text:h text:style-name="P38" text:outline-level="4">e cercate di conquistarne il cuore.</text:h>
            <text:h text:style-name="P38" text:outline-level="4">Il solo mio volere</text:h>
            <text:h text:style-name="P38" text:outline-level="4">non è che parte del suo gradimento:</text:h>
            <text:h text:style-name="P38" text:outline-level="4">s’ella v’è consenziente, il mio consenso</text:h>
            <text:h text:style-name="P38" text:outline-level="4">e la voce che molto cordialmente</text:h>
            <text:h text:style-name="P38" text:outline-level="4">l’accorderà si troveranno insieme</text:h>
            <text:h text:style-name="P38" text:outline-level="4">nel raggio della sua spontanea scelta.</text:h>
            <text:h text:style-name="P38" text:outline-level="4">Questa sera terrò qui in casa mia,</text:h>
            <text:h text:style-name="P38" text:outline-level="4">com’è vetusta usanza di famiglia,</text:h>
            <text:h text:style-name="P38" text:outline-level="4">un festino; e ad esso ho convitato</text:h>
          </table:table-cell>
        </table:table-row>
        <text:soft-page-break/>
        <table:table-row table:style-name="Tabella3.1">
          <table:table-cell table:style-name="Tabella3.A1" office:value-type="string">
            <text:p text:style-name="P14"/>
          </table:table-cell>
          <table:table-cell table:style-name="Tabella3.A1" office:value-type="string">
            <text:h text:style-name="P38" text:outline-level="4">un certo numero di buoni amici;</text:h>
            <text:h text:style-name="P38" text:outline-level="4">ci sarete anche voi, gradito ospite.</text:h>
            <text:h text:style-name="P38" text:outline-level="4">Ebbene, sotto il mio modesto tetto</text:h>
            <text:h text:style-name="P38" text:outline-level="4">questa notte potrete contemplare</text:h>
            <text:h text:style-name="P38" text:outline-level="4">stelle che solcano le vie terrene</text:h>
            <text:h text:style-name="P38" text:outline-level="4">illuminando il buio della notte.</text:h>
            <text:h text:style-name="P38" text:outline-level="4">E potrete godere in casa mia</text:h>
            <text:h text:style-name="P38" text:outline-level="4">in mezzo a freschi bocciòli di femmine</text:h>
            <text:h text:style-name="P38" text:outline-level="4">il piacere che è dato di gustare</text:h>
            <text:h text:style-name="P38" text:outline-level="4">a lieta giovinezza, quando Aprile,</text:h>
            <text:h text:style-name="P38" text:outline-level="4">vestito già della sua gaia veste,</text:h>
            <text:h text:style-name="P38" text:outline-level="4">è alle calcagna degli ultimi sprazzi</text:h>
            <text:h text:style-name="P38" text:outline-level="4">del zoppicante e freddoloso inverno.</text:h>
            <text:h text:style-name="P38" text:outline-level="4">Potrete intrattenervi con ciascuna,</text:h>
            <text:h text:style-name="P38" text:outline-level="4">tutte osservarle, e far la vostra scelta</text:h>
            <text:h text:style-name="P38" text:outline-level="4">su quella che, secondo il vostro gusto,</text:h>
            <text:h text:style-name="P38" text:outline-level="4">per merito sovrasti tutte l’altre.</text:h>
            <text:h text:style-name="P38" text:outline-level="4">Riguardandole meglio tutte quante,</text:h>
            <text:h text:style-name="P38" text:outline-level="4">la mia può star nel novero a far numero,</text:h>
            <text:h text:style-name="P38" text:outline-level="4">ma nel merito è priva d’ogni pregio.</text:h>
            <text:h text:style-name="P38" text:outline-level="4">Su, venite con me.</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Al Servo</text:span><text:span text:style-name="T6">)</text:span></text:h>
            <text:h text:style-name="P72" text:outline-level="4">E tu, compare,</text:h>
            <text:h text:style-name="P38" text:outline-level="4">mettiti in giro, senza perder tempo,</text:h>
            <text:h text:style-name="P38" text:outline-level="4">per le belle contrade di Verona</text:h>
            <text:h text:style-name="P38" text:outline-level="4">e vammi alla ricerca della gente</text:h>
            <text:h text:style-name="P38" text:outline-level="4">il cui nome è segnato in questa lista;</text:h>
            <text:h text:style-name="P38" text:outline-level="4">farai sapere a ciascuno di loro</text:h>
            <text:h text:style-name="P38" text:outline-level="4">che la mia casa ed il mio benvenuto</text:h>
            <text:h text:style-name="P38" text:outline-level="4">attendono la loro compiacenza.</text:h>
            <text:h text:style-name="P38" text:outline-level="4"/>
          </table:table-cell>
        </table:table-row>
        <text:soft-page-break/>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Escono il vecchio Capuleti e Paride</text:span><text:span text:style-name="T6">)</text:span></text:h>
            <text:h text:style-name="P38" text:outline-level="4"/>
          </table:table-cell>
        </table:table-row>
        <table:table-row table:style-name="Tabella3.1">
          <table:table-cell table:style-name="Tabella3.A1" office:value-type="string">
            <text:p text:style-name="P14">SERVO -</text:p>
          </table:table-cell>
          <table:table-cell table:style-name="Tabella3.A1" office:value-type="string">
            <text:h text:style-name="P38" text:outline-level="4">Andare a ricercar tutta la gente</text:h>
            <text:h text:style-name="P38" text:outline-level="4">il cui nome è segnato in questa lista…</text:h>
            <text:h text:style-name="P38" text:outline-level="4">Sta scritto, in verità, che il calzolaio</text:h>
            <text:h text:style-name="P38" text:outline-level="4">deve sapere trafficar col metro,</text:h>
            <text:h text:style-name="P38" text:outline-level="4">il sarto con la forma delle scarpe,</text:h>
            <text:h text:style-name="P38" text:outline-level="4">il pescatore con tinte e pennelli,</text:h>
            <text:h text:style-name="P38" text:outline-level="4">il pittore con l’amo; e così io:</text:h>
            <text:h text:style-name="P38" text:outline-level="4">ecco che mi si manda a ricercare</text:h>
            <text:h text:style-name="P38" text:outline-level="4">gente il cui nome è scritto in questo foglio,</text:h>
            <text:h text:style-name="P38" text:outline-level="4">quando non so nemmeno quali nomi</text:h>
            <text:h text:style-name="P38" text:outline-level="4">v’ha scritto chi l’ha scritto,</text:h>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per via che non ho mai imparato a leggere.</text:span><text:span text:style-name="Footnote_20_Symbol"><text:span text:style-name="T7">(</text:span></text:span><text:span text:style-name="Footnote_20_Symbol"><text:span text:style-name="T7"><text:note text:id="ftn13" text:note-class="footnote"><text:note-citation>13</text:note-citation><text:note-body><text:p text:style-name="P18">Tutto questo discorso del servo analfabeta, incapace di leggere i nomi della lista che gli ha dato il padrone (il quale è strano che ignori questa deficienza del servo) è un esempio di quella melensa, ma spesso sentenziosa, comicità che Shakespeare si diverte a dare a personaggi minori con l’evidente scopo di spezzare la serietà del dramma e strappare al pubblico una risata.</text:p></text:note-body></text:note></text:span></text:span><text:span text:style-name="Footnote_20_Symbol"><text:span text:style-name="T7">)</text:span></text:span></text:h>
            <text:h text:style-name="P38" text:outline-level="4">Mi ci vuole qualcuno ch’è istruito.</text:h>
            <text:h text:style-name="P38" text:outline-level="4">Eccolo, infatti, pare, ed a buon punto.</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37" text:outline-level="4">Entrano BENVOLIO e ROMEO</text:h>
            <text:h text:style-name="P38" text:outline-level="4"/>
          </table:table-cell>
        </table:table-row>
        <text:soft-page-break/>
        <table:table-row table:style-name="Tabella3.1">
          <table:table-cell table:style-name="Tabella3.A1" office:value-type="string">
            <text:p text:style-name="P14">BENVOLIO -</text:p>
          </table:table-cell>
          <table:table-cell table:style-name="Tabella3.A1" office:value-type="string">
            <text:h text:style-name="P38" text:outline-level="4">Fuoco consuma fuoco, caro mio.</text:h>
            <text:h text:style-name="P38" text:outline-level="4">Il dolore degli altri scema il tuo.</text:h>
            <text:h text:style-name="P38" text:outline-level="4">Se a ruotare in un senso</text:h>
            <text:h text:style-name="P38" text:outline-level="4">ti viene il capogiro, va all’inverso</text:h>
            <text:h text:style-name="P38" text:outline-level="4">sempre girando, e vedrai che ti passa.</text:h>
            <text:h text:style-name="P38" text:outline-level="4">Disperato dolor trova sua cura</text:h>
            <text:h text:style-name="P38" text:outline-level="4">nell’altrui pena. Date un nuovo tossico</text:h>
            <text:h text:style-name="P38" text:outline-level="4">all’occhio infetto, ed il tossico vecchio</text:h>
            <text:h text:style-name="P46" text:outline-level="4"><text:span text:style-name="T6">cesserà dal produrre altra infezione.</text:span><text:span text:style-name="Footnote_20_Symbol"><text:span text:style-name="T7">(</text:span></text:span><text:span text:style-name="Footnote_20_Symbol"><text:span text:style-name="T7"><text:note text:id="ftn14" text:note-class="footnote"><text:note-citation>14</text:note-citation><text:note-body><text:p text:style-name="P18">Benvolio, per contrasto a Romeo e agli altri giovani della vicenda, irruenti e sempre pronti ad attaccar briga, è il giovane posato e giudizioso, pacifico e prodigo di buoni consigli.</text:p></text:note-body></text:note></text:span></text:span><text:span text:style-name="Footnote_20_Symbol"><text:span text:style-name="T7">)</text:span></text:span></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Eh, già, pure la foglia di piantaggine</text:h>
            <text:h text:style-name="P46" text:outline-level="4"><text:span text:style-name="T6">è un buon rimedio.</text:span><text:span text:style-name="Footnote_20_Symbol"><text:span text:style-name="T7">(</text:span></text:span><text:span text:style-name="Footnote_20_Symbol"><text:span text:style-name="T7"><text:note text:id="ftn15" text:note-class="footnote"><text:note-citation>15</text:note-citation><text:note-body><text:p text:style-name="P18">Romeo fa dell’amara ironia: la piantaggine – un’erba detta anche “palatana” – serve a fare impacchi e a lenire dolori superficiali.</text:p></text:note-body></text:note></text:span></text:span><text:span text:style-name="Footnote_20_Symbol"><text:span text:style-name="T7">)</text:span></text:span></text:h>
            <text:h text:style-name="P38" text:outline-level="4"/>
          </table:table-cell>
        </table:table-row>
        <table:table-row table:style-name="Tabella3.1">
          <table:table-cell table:style-name="Tabella3.A1" office:value-type="string">
            <text:p text:style-name="P14">BENVOLIO -</text:p>
          </table:table-cell>
          <table:table-cell table:style-name="Tabella3.A1" office:value-type="string">
            <text:h text:style-name="P73" text:outline-level="4">Rimedio a che cosa?</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Al tuo stinco, dovessi mai spezzartelo.</text:h>
            <text:h text:style-name="P38" text:outline-level="4"/>
          </table:table-cell>
        </table:table-row>
        <table:table-row table:style-name="Tabella3.1">
          <table:table-cell table:style-name="Tabella3.A1" office:value-type="string">
            <text:p text:style-name="P14">BENVOLIO -</text:p>
          </table:table-cell>
          <table:table-cell table:style-name="Tabella3.A1" office:value-type="string">
            <text:h text:style-name="P38" text:outline-level="4">Ma che dici, sei matto?</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74" text:outline-level="4">Matto, no,</text:h>
            <text:h text:style-name="P38" text:outline-level="4">ma come un matto incatenato, sì,</text:h>
            <text:h text:style-name="P38" text:outline-level="4">stretto, in prigione, privato del cibo,</text:h>
            <text:h text:style-name="P38" text:outline-level="4">frustrato, tormentato…</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Vede il Servo dei Capuleti</text:span><text:span text:style-name="T6">)</text:span></text:h>
            <text:h text:style-name="P69" text:outline-level="4">Olà, buon uomo,</text:h>
            <text:h text:style-name="P38" text:outline-level="4">buona giornata a te.</text:h>
            <text:h text:style-name="P38" text:outline-level="4"/>
          </table:table-cell>
        </table:table-row>
        <text:soft-page-break/>
        <table:table-row table:style-name="Tabella3.1">
          <table:table-cell table:style-name="Tabella3.A1" office:value-type="string">
            <text:p text:style-name="P14">SERVO -</text:p>
          </table:table-cell>
          <table:table-cell table:style-name="Tabella3.A1" office:value-type="string">
            <text:h text:style-name="P38" text:outline-level="4">E buona pure a voi la faccia Iddio.</text:h>
            <text:h text:style-name="P38" text:outline-level="4">Di grazia, signor mio, sapete leggere?</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Sì, la mia malasorte</text:h>
            <text:h text:style-name="P38" text:outline-level="4">nel grande libro della mia miseria.</text:h>
            <text:h text:style-name="P38" text:outline-level="4"/>
          </table:table-cell>
        </table:table-row>
        <table:table-row table:style-name="Tabella3.1">
          <table:table-cell table:style-name="Tabella3.A1" office:value-type="string">
            <text:p text:style-name="P14">SERVO -</text:p>
          </table:table-cell>
          <table:table-cell table:style-name="Tabella3.A1" office:value-type="string">
            <text:h text:style-name="P38" text:outline-level="4">Magari questo pure senza libro</text:h>
            <text:h text:style-name="P38" text:outline-level="4">l’avrete appreso… Ma sapete leggere</text:h>
            <text:h text:style-name="P38" text:outline-level="4">tutto quel che vi viene sotto gli occhi?</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Sì, certo, se conosco l’alfabeto</text:h>
            <text:h text:style-name="P38" text:outline-level="4">e la lingua nei quali è stato scritto.</text:h>
            <text:h text:style-name="P38" text:outline-level="4"/>
          </table:table-cell>
        </table:table-row>
        <table:table-row table:style-name="Tabella3.1">
          <table:table-cell table:style-name="Tabella3.A1" office:value-type="string">
            <text:p text:style-name="P14">SERVO -</text:p>
          </table:table-cell>
          <table:table-cell table:style-name="Tabella3.A1" office:value-type="string">
            <text:h text:style-name="P38" text:outline-level="4">Questo è parlare da persona onesta.</text:h>
            <text:h text:style-name="P38" text:outline-level="4">Allora state allegro. Vi saluto.</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No, resta, amico, questo lo so leggere.</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Gli prende dalle mani il foglio e legge</text:span><text:span text:style-name="T6">)</text:span></text:h>
            <text:h text:style-name="P46" text:outline-level="4"><text:span text:style-name="T6">“Signor</text:span><text:span text:style-name="Footnote_20_Symbol"><text:span text:style-name="T7">(</text:span></text:span><text:span text:style-name="Footnote_20_Symbol"><text:span text:style-name="T7"><text:note text:id="ftn16" text:note-class="footnote"><text:note-citation>16</text:note-citation><text:note-body><text:p text:style-name="P18">In italiano nel testo, così come i due “Signor” successivi (siamo in Italia).</text:p></text:note-body></text:note></text:span></text:span><text:span text:style-name="Footnote_20_Symbol"><text:span text:style-name="T7">)</text:span></text:span><text:span text:style-name="T6"> Martino, con signora e figlie;</text:span></text:h>
            <text:h text:style-name="P38" text:outline-level="4">“Conte Anselmo e vezzose sue sorelle;</text:h>
            <text:h text:style-name="P38" text:outline-level="4">“la bella dama vedova Vitruvio;</text:h>
            <text:h text:style-name="P38" text:outline-level="4">“signor Piacenzio e graziose nipoti;</text:h>
            <text:h text:style-name="P38" text:outline-level="4">“zio Capuleti con signora e figli;</text:h>
            <text:h text:style-name="P38" text:outline-level="4">“la mia bella nipote Rosalina;</text:h>
            <text:h text:style-name="P38" text:outline-level="4">“Livia; il signor Valenzio e suo cugino;</text:h>
            <text:h text:style-name="P38" text:outline-level="4">“Tebaldo; Lucio e la briosa Elena”.</text:h>
            <text:h text:style-name="P38" text:outline-level="4">Una bella brigata. E dove vanno?</text:h>
            <text:h text:style-name="P38" text:outline-level="4"/>
          </table:table-cell>
        </table:table-row>
        <table:table-row table:style-name="Tabella3.1">
          <table:table-cell table:style-name="Tabella3.A1" office:value-type="string">
            <text:p text:style-name="P14">SERVO -</text:p>
          </table:table-cell>
          <table:table-cell table:style-name="Tabella3.A1" office:value-type="string">
            <text:h text:style-name="P38" text:outline-level="4">Su.</text:h>
            <text:h text:style-name="P38" text:outline-level="4"/>
          </table:table-cell>
        </table:table-row>
        <text:soft-page-break/>
        <table:table-row table:style-name="Tabella3.1">
          <table:table-cell table:style-name="Tabella3.A1" office:value-type="string">
            <text:p text:style-name="P14">ROMEO -</text:p>
          </table:table-cell>
          <table:table-cell table:style-name="Tabella3.A1" office:value-type="string">
            <text:h text:style-name="P75" text:outline-level="4">Dove, su?</text:h>
            <text:h text:style-name="P38" text:outline-level="4"/>
          </table:table-cell>
        </table:table-row>
        <table:table-row table:style-name="Tabella3.1">
          <table:table-cell table:style-name="Tabella3.A1" office:value-type="string">
            <text:p text:style-name="P14">SERVO -</text:p>
          </table:table-cell>
          <table:table-cell table:style-name="Tabella3.A1" office:value-type="string">
            <text:h text:style-name="P60" text:outline-level="4">Di sopra, a casa nostra.</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Nella casa di chi?</text:h>
            <text:h text:style-name="P38" text:outline-level="4"/>
          </table:table-cell>
        </table:table-row>
        <table:table-row table:style-name="Tabella3.1">
          <table:table-cell table:style-name="Tabella3.A1" office:value-type="string">
            <text:p text:style-name="P14">SERVO -</text:p>
          </table:table-cell>
          <table:table-cell table:style-name="Tabella3.A1" office:value-type="string">
            <text:h text:style-name="P72" text:outline-level="4">Del mio padrone.</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Già, te l’avrei dovuto chieder prima.</text:h>
            <text:h text:style-name="P38" text:outline-level="4"/>
          </table:table-cell>
        </table:table-row>
        <table:table-row table:style-name="Tabella3.1">
          <table:table-cell table:style-name="Tabella3.A1" office:value-type="string">
            <text:p text:style-name="P14">SERVO -</text:p>
          </table:table-cell>
          <table:table-cell table:style-name="Tabella3.A1" office:value-type="string">
            <text:h text:style-name="P38" text:outline-level="4">Senza che lo chiediate, ve lo dico:</text:h>
            <text:h text:style-name="P38" text:outline-level="4">il mio padrone è il ricco Capuleti;</text:h>
            <text:h text:style-name="P38" text:outline-level="4">e se non siete di casa Montecchi</text:h>
            <text:h text:style-name="P38" text:outline-level="4">potete favorire pure voi</text:h>
            <text:h text:style-name="P38" text:outline-level="4">a bere un goccio. State allegro, addio.</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Esce</text:span><text:span text:style-name="T6">)</text:span></text:h>
            <text:h text:style-name="P38" text:outline-level="4"/>
          </table:table-cell>
        </table:table-row>
        <table:table-row table:style-name="Tabella3.1">
          <table:table-cell table:style-name="Tabella3.A1" office:value-type="string">
            <text:p text:style-name="P14">BENVOLIO -</text:p>
          </table:table-cell>
          <table:table-cell table:style-name="Tabella3.A1" office:value-type="string">
            <text:h text:style-name="P38" text:outline-level="4">A codesto festino,</text:h>
            <text:h text:style-name="P38" text:outline-level="4">che i Capuleti danno tutti gli anni</text:h>
            <text:h text:style-name="P38" text:outline-level="4">per un’antica usanza di famiglia,</text:h>
            <text:h text:style-name="P46" text:outline-level="4"><text:span text:style-name="T6">va a cenare</text:span><text:span text:style-name="Footnote_20_Symbol"><text:span text:style-name="T7">(</text:span></text:span><text:span text:style-name="Footnote_20_Symbol"><text:span text:style-name="T7"><text:note text:id="ftn17" text:note-class="footnote"><text:note-citation>17</text:note-citation><text:note-body><text:p text:style-name="P18">Il “festino” consisteva in una cena, seguita da un ballo in maschera. Se la Rosalina cui si accenna qui, e che è indicata dal Capuleti nella lista degli invitati come “mia nipote”, è la stessa di cui parlerà Frate Lorenzo nella 3<text:span text:style-name="T14">a</text:span> scena del II atto, essa è la cugina di Giulietta. Nessuno se n’era accorto?…</text:p></text:note-body></text:note></text:span></text:span><text:span text:style-name="Footnote_20_Symbol"><text:span text:style-name="T7">)</text:span></text:span><text:span text:style-name="T6"> la bella Rosalina,</text:span></text:h>
            <text:h text:style-name="P38" text:outline-level="4">la tua passione, insieme alle più belle</text:h>
            <text:h text:style-name="P38" text:outline-level="4">e le più vagheggiate di Verona.</text:h>
            <text:h text:style-name="P38" text:outline-level="4">Andiamoci, e là dentro potrai fare,</text:h>
            <text:h text:style-name="P38" text:outline-level="4">con occhio spassionato il paragone</text:h>
            <text:h text:style-name="P38" text:outline-level="4">tra l’aspetto di lei e di qualcuna</text:h>
          </table:table-cell>
        </table:table-row>
        <text:soft-page-break/>
        <table:table-row table:style-name="Tabella3.1">
          <table:table-cell table:style-name="Tabella3.A1" office:value-type="string">
            <text:p text:style-name="P14"/>
          </table:table-cell>
          <table:table-cell table:style-name="Tabella3.A1" office:value-type="string">
            <text:h text:style-name="P38" text:outline-level="4">che io t’indicherò; e ci scommetto</text:h>
            <text:h text:style-name="P38" text:outline-level="4">che al paragone il tuo leggiadro cigno</text:h>
            <text:h text:style-name="P38" text:outline-level="4">ti sembrerà una povera cornacchia.</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Se la pia devozione del mio occhio</text:h>
            <text:h text:style-name="P38" text:outline-level="4">dovesse indurmi a proclamare vera</text:h>
            <text:h text:style-name="P38" text:outline-level="4">una tal madornale falsità,</text:h>
            <text:h text:style-name="P38" text:outline-level="4">che le mie lacrime si faccian fiamme,</text:h>
            <text:h text:style-name="P38" text:outline-level="4">e, come eretiche all’autodafé,</text:h>
            <text:h text:style-name="P46" text:outline-level="4"><text:span text:style-name="T6">brucino queste loro trasparenze</text:span><text:span text:style-name="Footnote_20_Symbol"><text:span text:style-name="T7">(</text:span></text:span><text:span text:style-name="Footnote_20_Symbol"><text:span text:style-name="T7"><text:note text:id="ftn18" text:note-class="footnote"><text:note-citation>18</text:note-citation><text:note-body><text:p text:style-name="P18"><text:span text:style-name="T2">“These… transparent heretics”</text:span>: “questi eretici trasparenti”, i cristallini (la parte per il tutto: gli occhi). Gli eretici venivano mandati al rogo (“autodafé”).</text:p></text:note-body></text:note></text:span></text:span><text:span text:style-name="Footnote_20_Symbol"><text:span text:style-name="T7">)</text:span></text:span></text:h>
            <text:h text:style-name="P38" text:outline-level="4">che, tante volte annegate nel pianto,</text:h>
            <text:h text:style-name="P38" text:outline-level="4">mai furono capaci di morire!</text:h>
            <text:h text:style-name="P38" text:outline-level="4">Una più bella dell’amore mio?…</text:h>
            <text:h text:style-name="P38" text:outline-level="4">Sulla terra l’onniveggente sole</text:h>
            <text:h text:style-name="P38" text:outline-level="4">da quando questo mondo ebbe principio</text:h>
            <text:h text:style-name="P38" text:outline-level="4">non vide donna che le stesse a pari.</text:h>
            <text:h text:style-name="P38" text:outline-level="4"/>
          </table:table-cell>
        </table:table-row>
        <table:table-row table:style-name="Tabella3.1">
          <table:table-cell table:style-name="Tabella3.A1" office:value-type="string">
            <text:p text:style-name="P14">BENVOLIO -</text:p>
          </table:table-cell>
          <table:table-cell table:style-name="Tabella3.A1" office:value-type="string">
            <text:h text:style-name="P38" text:outline-level="4">Eh, tu l’hai sempre vista tanto bella</text:h>
            <text:h text:style-name="P38" text:outline-level="4">perché non l’hai mai vista insieme ad altre,</text:h>
            <text:h text:style-name="P38" text:outline-level="4">e sopra la bilancia dei tuoi occhi</text:h>
            <text:h text:style-name="P38" text:outline-level="4">s’è controbilanciata da se stessa.</text:h>
            <text:h text:style-name="P38" text:outline-level="4">Ma nelle tue bilance di cristallo</text:h>
            <text:h text:style-name="P38" text:outline-level="4">se metti sopra un piatto la tua donna</text:h>
            <text:h text:style-name="P38" text:outline-level="4">e sopra un altro alcun’altra di quelle</text:h>
            <text:h text:style-name="P38" text:outline-level="4">che vedrai splendere a questo festino,</text:h>
            <text:h text:style-name="P38" text:outline-level="4">colei ch’ora ti sembra la più bella</text:h>
            <text:h text:style-name="P38" text:outline-level="4">ti parrà appena degna d’attenzione.</text:h>
            <text:h text:style-name="P38" text:outline-level="4"/>
          </table:table-cell>
        </table:table-row>
        <text:soft-page-break/>
        <table:table-row table:style-name="Tabella3.1">
          <table:table-cell table:style-name="Tabella3.A1" office:value-type="string">
            <text:p text:style-name="P14">ROMEO -</text:p>
          </table:table-cell>
          <table:table-cell table:style-name="Tabella3.A1" office:value-type="string">
            <text:h text:style-name="P38" text:outline-level="4">Verrò con te alla festa,</text:h>
            <text:h text:style-name="P38" text:outline-level="4">non per vedere queste tue beltà,</text:h>
            <text:h text:style-name="P38" text:outline-level="4">ma solo per bearmi a contemplare</text:h>
            <text:h text:style-name="P38" text:outline-level="4">il fulgore di quella che so io.</text:h>
            <text:h text:style-name="P38" text:outline-level="4"/>
          </table:table-cell>
        </table:table-row>
        <table:table-row table:style-name="Tabella3.1">
          <table:table-cell table:style-name="Tabella3.A1" office:value-type="string">
            <text:h text:style-name="P39" text:outline-level="4"/>
          </table:table-cell>
          <table:table-cell table:style-name="Tabella3.A1" office:value-type="string">
            <text:h text:style-name="P46" text:outline-level="4"><text:span text:style-name="T6">(</text:span><text:span text:style-name="T8">Escono</text:span><text:span text:style-name="T6">)</text:span></text:h>
            <text:h text:style-name="P38" text:outline-level="4"/>
          </table:table-cell>
        </table:table-row>
        <table:table-row table:style-name="Tabella3.1">
          <table:table-cell table:style-name="Tabella3.A1" table:number-columns-spanned="2" office:value-type="string">
            <text:h text:style-name="P39" text:outline-level="4"/>
          </table:table-cell>
          <table:covered-table-cell/>
        </table:table-row>
        <table:table-row table:style-name="Tabella3.1">
          <table:table-cell table:style-name="Tabella3.A1" table:number-columns-spanned="2" office:value-type="string">
            <text:h text:style-name="P34" text:outline-level="2"><text:bookmark-start text:name="__RefHeading___Toc130375021"/>SCENA III - Verona, una stanza in casa Capuleti<text:bookmark-end text:name="__RefHeading___Toc130375021"/></text:h>
            <text:h text:style-name="P41" text:outline-level="4"/>
          </table:table-cell>
          <table:covered-table-cell/>
        </table:table-row>
        <table:table-row table:style-name="Tabella3.1">
          <table:table-cell table:style-name="Tabella3.A1" table:number-columns-spanned="2" office:value-type="string">
            <text:h text:style-name="P36" text:outline-level="4">Entrano MONNA CAPULETI e la NUTRICE</text:h>
            <text:h text:style-name="P40" text:outline-level="4"/>
          </table:table-cell>
          <table:covered-table-cell/>
        </table:table-row>
        <table:table-row table:style-name="Tabella3.1">
          <table:table-cell table:style-name="Tabella3.A1" office:value-type="string">
            <text:p text:style-name="P15">MONNA CAPULETI -</text:p>
          </table:table-cell>
          <table:table-cell table:style-name="Tabella3.A1" office:value-type="string">
            <text:h text:style-name="P38" text:outline-level="4">Balia, dov’è mia figlia?</text:h>
            <text:h text:style-name="P38" text:outline-level="4">Cercala e dille di venir da me.</text:h>
            <text:h text:style-name="P38" text:outline-level="4"/>
          </table:table-cell>
        </table:table-row>
        <table:table-row table:style-name="Tabella3.1">
          <table:table-cell table:style-name="Tabella3.A1" office:value-type="string">
            <text:p text:style-name="P15">NUTRICE -</text:p>
          </table:table-cell>
          <table:table-cell table:style-name="Tabella3.A1" office:value-type="string">
            <text:h text:style-name="P38" text:outline-level="4">Gliel’ho già detto di venire, diamine!,</text:h>
            <text:h text:style-name="P38" text:outline-level="4">quant’è vero, signora, ch’ero vergine</text:h>
            <text:h text:style-name="P38" text:outline-level="4">a dodici anni…</text:h>
            <text:h text:style-name="P46" text:outline-level="4"><text:span text:style-name="T6">(</text:span><text:span text:style-name="T8">Chiamando</text:span><text:span text:style-name="T6">)</text:span></text:h>
          </table:table-cell>
        </table:table-row>
        <table:table-row table:style-name="Tabella3.1">
          <table:table-cell table:style-name="Tabella3.A1" office:value-type="string">
            <text:p text:style-name="P15"/>
          </table:table-cell>
          <table:table-cell table:style-name="Tabella3.A1" office:value-type="string">
            <text:h text:style-name="P60" text:outline-level="4">Ebbene, farfalletta!…</text:h>
            <text:h text:style-name="P38" text:outline-level="4">Agnellino!… Ma dove s’è cacciata?</text:h>
            <text:h text:style-name="P38" text:outline-level="4">Dio ne guardi! Dov’è questa figliola?</text:h>
            <text:h text:style-name="P38" text:outline-level="4">Giulietta, dove sei?</text:h>
            <text:h text:style-name="P38" text:outline-level="4"/>
          </table:table-cell>
        </table:table-row>
        <table:table-row table:style-name="Tabella3.1">
          <table:table-cell table:style-name="Tabella3.A1" office:value-type="string">
            <text:p text:style-name="P15">GIULIETTA -</text:p>
          </table:table-cell>
          <table:table-cell table:style-name="Tabella3.A1" office:value-type="string">
            <text:h text:style-name="P46" text:outline-level="4"><text:span text:style-name="T6">(</text:span><text:span text:style-name="T8">Da dentro</text:span><text:span text:style-name="T6">)</text:span></text:h>
            <text:h text:style-name="P73" text:outline-level="4">Che c’è? Chi chiama?</text:h>
            <text:h text:style-name="P38" text:outline-level="4"/>
          </table:table-cell>
        </table:table-row>
        <table:table-row table:style-name="Tabella3.1">
          <table:table-cell table:style-name="Tabella3.A1" office:value-type="string">
            <text:p text:style-name="P15">NUTRICE -</text:p>
          </table:table-cell>
          <table:table-cell table:style-name="Tabella3.A1" office:value-type="string">
            <text:h text:style-name="P38" text:outline-level="4">Tua madre.</text:h>
            <text:h text:style-name="P38" text:outline-level="4"/>
          </table:table-cell>
        </table:table-row>
        <text:soft-page-break/>
        <table:table-row table:style-name="Tabella3.1">
          <table:table-cell table:style-name="Tabella3.A1" office:value-type="string">
            <text:p text:style-name="P15">GIULIETTA -</text:p>
          </table:table-cell>
          <table:table-cell table:style-name="Tabella3.A1" office:value-type="string">
            <text:h text:style-name="P46" text:outline-level="4"><text:span text:style-name="T6">(</text:span><text:span text:style-name="T8">Entrando</text:span><text:span text:style-name="T6">)</text:span></text:h>
            <text:h text:style-name="P76" text:outline-level="4">Sono qua, signora madre.</text:h>
            <text:h text:style-name="P38" text:outline-level="4">Desiderate?</text:h>
            <text:h text:style-name="P38" text:outline-level="4"/>
          </table:table-cell>
        </table:table-row>
        <table:table-row table:style-name="Tabella3.1">
          <table:table-cell table:style-name="Tabella3.A1" office:value-type="string">
            <text:p text:style-name="P15">MONNA CAPULETI -</text:p>
          </table:table-cell>
          <table:table-cell table:style-name="Tabella3.A1" office:value-type="string">
            <text:h text:style-name="P76" text:outline-level="4">Ebbene, ho da parlarti.</text:h>
            <text:h text:style-name="P38" text:outline-level="4">Nutrice, lasciaci sole un momento.</text:h>
            <text:h text:style-name="P38" text:outline-level="4">Abbiamo da discorrere in segreto.</text:h>
            <text:h text:style-name="P38" text:outline-level="4">Anzi, no… resta… Adesso che ci penso,</text:h>
            <text:h text:style-name="P38" text:outline-level="4">nutrice, è meglio che tu sia presente.</text:h>
            <text:h text:style-name="P38" text:outline-level="4">Tu sai la bella età di questa figlia.</text:h>
            <text:h text:style-name="P38" text:outline-level="4"/>
          </table:table-cell>
        </table:table-row>
        <table:table-row table:style-name="Tabella3.1">
          <table:table-cell table:style-name="Tabella3.A1" office:value-type="string">
            <text:p text:style-name="P15">NUTRICE -</text:p>
          </table:table-cell>
          <table:table-cell table:style-name="Tabella3.A1" office:value-type="string">
            <text:h text:style-name="P38" text:outline-level="4">Come no: ve la posso precisare</text:h>
            <text:h text:style-name="P38" text:outline-level="4">senza sbagliare nemmeno di un’ora.</text:h>
            <text:h text:style-name="P38" text:outline-level="4"/>
          </table:table-cell>
        </table:table-row>
        <table:table-row table:style-name="Tabella3.1">
          <table:table-cell table:style-name="Tabella3.A1" office:value-type="string">
            <text:p text:style-name="P15">MONNA CAPULETI -</text:p>
          </table:table-cell>
          <table:table-cell table:style-name="Tabella3.A1" office:value-type="string">
            <text:h text:style-name="P38" text:outline-level="4">È vicina ai quattordici.</text:h>
            <text:h text:style-name="P38" text:outline-level="4"/>
          </table:table-cell>
        </table:table-row>
        <table:table-row table:style-name="Tabella3.1">
          <table:table-cell table:style-name="Tabella3.A1" office:value-type="string">
            <text:p text:style-name="P15">NUTRICE -</text:p>
          </table:table-cell>
          <table:table-cell table:style-name="Tabella3.A1" office:value-type="string">
            <text:h text:style-name="P69" text:outline-level="4">Quattordici,</text:h>
            <text:h text:style-name="P38" text:outline-level="4">ci scommetto quattordici miei denti</text:h>
            <text:h text:style-name="P38" text:outline-level="4">- anche se, a mio dolore, devo ammettere</text:h>
            <text:h text:style-name="P46" text:outline-level="4"><text:span text:style-name="T6">che me ne son rimasti solo quattro -</text:span><text:span text:style-name="Footnote_20_Symbol"><text:span text:style-name="T7">(</text:span></text:span><text:span text:style-name="Footnote_20_Symbol"><text:span text:style-name="T7"><text:note text:id="ftn19" text:note-class="footnote"><text:note-citation>19</text:note-citation><text:note-body><text:p text:style-name="P18">Qui nel testo c’è un bisticcio, intraducibile, tra il <text:span text:style-name="T2">“fourteen”</text:span>, “quattordici” dei denti, e il <text:span text:style-name="T2">“four”</text:span> e <text:span text:style-name="T2">“teen”</text:span>, dove <text:span text:style-name="T2">“teen”</text:span> non è più suffisso per “dieci”, ma “dolore”.</text:p></text:note-body></text:note></text:span></text:span><text:span text:style-name="Footnote_20_Symbol"><text:span text:style-name="T7">)</text:span></text:span></text:h>
            <text:h text:style-name="P38" text:outline-level="4">ancora non li compie: il primo agosto.</text:h>
            <text:h text:style-name="P46" text:outline-level="4"><text:span text:style-name="T6">Quanto manca da oggi al primo agosto? </text:span><text:span text:style-name="Footnote_20_Symbol"><text:span text:style-name="T7">(</text:span></text:span><text:span text:style-name="Footnote_20_Symbol"><text:span text:style-name="T7"><text:note text:id="ftn20" text:note-class="footnote"><text:note-citation>20</text:note-citation><text:note-body><text:p text:style-name="P18"><text:span text:style-name="T2">“Lammas Eve”</text:span>: la vigilia del 1<text:span text:style-name="T14">o</text:span> agosto la chiesa d’Inghilterra celebrava la festa del raccolto: pagnotte di pane, fatte col grano del primo raccolto, venivano consacrate.</text:p></text:note-body></text:note></text:span></text:span><text:span text:style-name="Footnote_20_Symbol"><text:span text:style-name="T7">)</text:span></text:span></text:h>
            <text:h text:style-name="P38" text:outline-level="4"/>
          </table:table-cell>
        </table:table-row>
        <table:table-row table:style-name="Tabella3.1">
          <table:table-cell table:style-name="Tabella3.A1" office:value-type="string">
            <text:p text:style-name="P15">MONNA CAPULETI -</text:p>
          </table:table-cell>
          <table:table-cell table:style-name="Tabella3.A1" office:value-type="string">
            <text:h text:style-name="P38" text:outline-level="4">Due settimane, o qualcosa di più.</text:h>
            <text:h text:style-name="P38" text:outline-level="4"/>
          </table:table-cell>
        </table:table-row>
        <text:soft-page-break/>
        <table:table-row table:style-name="Tabella3.1">
          <table:table-cell table:style-name="Tabella3.A1" office:value-type="string">
            <text:p text:style-name="P15">NUTRICE -</text:p>
          </table:table-cell>
          <table:table-cell table:style-name="Tabella3.A1" office:value-type="string">
            <text:h text:style-name="P38" text:outline-level="4">Sia più sia meno, quando il primo agosto</text:h>
            <text:h text:style-name="P38" text:outline-level="4">verrà sul calendario, quella notte</text:h>
            <text:h text:style-name="P38" text:outline-level="4">Giulietta compirà quattordici anni.</text:h>
            <text:h text:style-name="P38" text:outline-level="4">Susanna mia e lei - conceda Iddio</text:h>
            <text:h text:style-name="P38" text:outline-level="4">la pace a tutte l’anime cristiane -</text:h>
            <text:h text:style-name="P38" text:outline-level="4">erano d’una età. Susanna mia</text:h>
            <text:h text:style-name="P38" text:outline-level="4">ora è con Dio (per me era troppo buona),</text:h>
            <text:h text:style-name="P38" text:outline-level="4">ma la notte davanti al primo agosto</text:h>
            <text:h text:style-name="P38" text:outline-level="4">Giulietta compirà quattordici anni.</text:h>
            <text:h text:style-name="P38" text:outline-level="4">Me lo ricordo bene, per la Vergine!</text:h>
            <text:h text:style-name="P38" text:outline-level="4">Sono undici anni dal gran terremoto;</text:h>
          </table:table-cell>
        </table:table-row>
        <text:soft-page-break/>
        <table:table-row table:style-name="Tabella3.1">
          <table:table-cell table:style-name="Tabella3.A1" office:value-type="string">
            <text:p text:style-name="P15"/>
          </table:table-cell>
          <table:table-cell table:style-name="Tabella3.A1" office:value-type="string">
            <text:h text:style-name="P38" text:outline-level="4">e fu quel giorno che la divezzai:</text:h>
            <text:h text:style-name="P38" text:outline-level="4">me lo ricordo come fosse adesso.</text:h>
            <text:h text:style-name="P38" text:outline-level="4">M’ero cosparsa d’assenzio i capezzoli,</text:h>
            <text:h text:style-name="P38" text:outline-level="4">e me ne stavo ben seduta al sole</text:h>
            <text:h text:style-name="P38" text:outline-level="4">poggiata al muro della colombaia.</text:h>
            <text:h text:style-name="P38" text:outline-level="4">Voi eravate col padrone a Mantova</text:h>
            <text:h text:style-name="P38" text:outline-level="4">(eh, la testa mi serve ancora bene!)</text:h>
            <text:h text:style-name="P38" text:outline-level="4">ma, dicevo, quand’ella assaporò</text:h>
            <text:h text:style-name="P38" text:outline-level="4">l’amaro dell’assenzio sul capezzolo,</text:h>
            <text:h text:style-name="P38" text:outline-level="4">bisognava veder la pazzerella</text:h>
            <text:h text:style-name="P38" text:outline-level="4">quante bizze mi fece con la poppa!</text:h>
            <text:h text:style-name="P38" text:outline-level="4">Fu in quel momento che la colombaia</text:h>
            <text:h text:style-name="P38" text:outline-level="4">si scosse tutta, come a dirmi: “Muoviti!”;</text:h>
            <text:h text:style-name="P38" text:outline-level="4">ma non fu necessario, v’assicuro,</text:h>
            <text:h text:style-name="P38" text:outline-level="4">che alcuno m’imponesse di scappare.</text:h>
            <text:h text:style-name="P38" text:outline-level="4">Da allora son passati undici anni,</text:h>
            <text:h text:style-name="P38" text:outline-level="4">perché lei si reggeva già da sola,</text:h>
            <text:h text:style-name="P38" text:outline-level="4">anzi, che dico, Croce del Signore,</text:h>
            <text:h text:style-name="P38" text:outline-level="4">correva e zampettava dappertutto…</text:h>
            <text:h text:style-name="P38" text:outline-level="4">Infatti il giorno prima, nel cadere,</text:h>
            <text:h text:style-name="P38" text:outline-level="4">s’era fatta un bel bozzo sulla fronte</text:h>
            <text:h text:style-name="P38" text:outline-level="4">e mio marito (che Dio l’abbia in pace:</text:h>
            <text:h text:style-name="P38" text:outline-level="4">quello era veramente un cuorcontento!)</text:h>
            <text:h text:style-name="P38" text:outline-level="4">nel sollevarla e mettersela in collo,</text:h>
            <text:h text:style-name="P38" text:outline-level="4">“Che fai - disse - mi caschi ventre a terra?</text:h>
            <text:h text:style-name="P38" text:outline-level="4">Va là che quando avrai messo giudizio,</text:h>
            <text:h text:style-name="P38" text:outline-level="4">ti piacerà di cadere all’indietro,</text:h>
            <text:h text:style-name="P38" text:outline-level="4">vero, Giulietta?”… E quella birichina,</text:h>
            <text:h text:style-name="P38" text:outline-level="4">perbacco, smise di piagnucolare</text:h>
            <text:h text:style-name="P38" text:outline-level="4">e disse: “Sì”. Ma guarda un po’, alle volte,</text:h>
            <text:h text:style-name="P38" text:outline-level="4">come uno scherzo ti viene a pennello!</text:h>
            <text:h text:style-name="P38" text:outline-level="4">Per me, dovessi campare mill’anni,</text:h>
            <text:h text:style-name="P38" text:outline-level="4">non potrò mai scordare quella scena…</text:h>
            <text:h text:style-name="P38" text:outline-level="4">“Vero, Giulietta?” - le domanda lui</text:h>
            <text:h text:style-name="P38" text:outline-level="4">e quella pazzerella, all’improvviso,</text:h>
            <text:h text:style-name="P38" text:outline-level="4">smette di piangere e risponde: “Sì”!</text:h>
            <text:h text:style-name="P38" text:outline-level="4"/>
          </table:table-cell>
        </table:table-row>
        <text:soft-page-break/>
        <table:table-row table:style-name="Tabella3.1">
          <table:table-cell table:style-name="Tabella3.A1" office:value-type="string">
            <text:p text:style-name="P15">MONNA CAPULETI -</text:p>
          </table:table-cell>
          <table:table-cell table:style-name="Tabella3.A1" office:value-type="string">
            <text:h text:style-name="P38" text:outline-level="4">Sì, però basta, adesso; fa’ silenzio.</text:h>
            <text:h text:style-name="P38" text:outline-level="4"/>
          </table:table-cell>
        </table:table-row>
        <table:table-row table:style-name="Tabella3.1">
          <table:table-cell table:style-name="Tabella3.A1" office:value-type="string">
            <text:p text:style-name="P15">NUTRICE -</text:p>
          </table:table-cell>
          <table:table-cell table:style-name="Tabella3.A1" office:value-type="string">
            <text:h text:style-name="P38" text:outline-level="4">Sì, signora, sto zitta ed in silenzio…</text:h>
            <text:h text:style-name="P38" text:outline-level="4">E tuttavia mi viene ancor da ridere</text:h>
            <text:h text:style-name="P38" text:outline-level="4">se ripenso al momento in cui, di colpo,</text:h>
            <text:h text:style-name="P38" text:outline-level="4">smise di piangere per dire: “Sì”;</text:h>
            <text:h text:style-name="P38" text:outline-level="4">e aveva in fronte, v’assicuro, un bozzo</text:h>
            <text:h text:style-name="P38" text:outline-level="4">grosso come un fagiolo di galletto:</text:h>
            <text:h text:style-name="P38" text:outline-level="4">un brutto colpo, e lei piangeva forte.</text:h>
            <text:h text:style-name="P38" text:outline-level="4">“Come! Mi cadi con la pancia in giù?</text:h>
            <text:h text:style-name="P38" text:outline-level="4">- fa mia marito - Quando sarai grande</text:h>
            <text:h text:style-name="P38" text:outline-level="4">saprai bene cadere pancia in su,</text:h>
            <text:h text:style-name="P38" text:outline-level="4">vero, Giulietta?”. E quella, all’improvviso,</text:h>
            <text:h text:style-name="P38" text:outline-level="4">si calma tutta e gli risponde: “Sì”.</text:h>
            <text:h text:style-name="P38" text:outline-level="4"/>
          </table:table-cell>
        </table:table-row>
        <table:table-row table:style-name="Tabella3.1">
          <table:table-cell table:style-name="Tabella3.A1" office:value-type="string">
            <text:p text:style-name="P15">GIULIETTA -</text:p>
          </table:table-cell>
          <table:table-cell table:style-name="Tabella3.A1" office:value-type="string">
            <text:h text:style-name="P38" text:outline-level="4">Bene. Però, ti prego, ora, Nutrice,</text:h>
            <text:h text:style-name="P38" text:outline-level="4">di calmarti anche tu.</text:h>
            <text:h text:style-name="P38" text:outline-level="4"/>
          </table:table-cell>
        </table:table-row>
        <table:table-row table:style-name="Tabella3.1">
          <table:table-cell table:style-name="Tabella3.A1" office:value-type="string">
            <text:p text:style-name="P15">NUTRICE -</text:p>
          </table:table-cell>
          <table:table-cell table:style-name="Tabella3.A1" office:value-type="string">
            <text:h text:style-name="P73" text:outline-level="4">Basta, ho finito.</text:h>
            <text:h text:style-name="P38" text:outline-level="4">Giulietta, che il Signore t’abbia in grazia,</text:h>
            <text:h text:style-name="P38" text:outline-level="4">tu sei stata la bimba più graziosa</text:h>
            <text:h text:style-name="P38" text:outline-level="4">ch’io abbia avuta attaccata alle poppe.</text:h>
            <text:h text:style-name="P38" text:outline-level="4">Vivessi tanto da vederti sposa,</text:h>
            <text:h text:style-name="P38" text:outline-level="4">non avrei più alcun altro desiderio.</text:h>
            <text:h text:style-name="P38" text:outline-level="4"/>
          </table:table-cell>
        </table:table-row>
        <table:table-row table:style-name="Tabella3.1">
          <table:table-cell table:style-name="Tabella3.A1" office:value-type="string">
            <text:p text:style-name="P15">MONNA CAPULETI -</text:p>
          </table:table-cell>
          <table:table-cell table:style-name="Tabella3.A1" office:value-type="string">
            <text:h text:style-name="P38" text:outline-level="4">Venivo appunto a toccar, per la Vergine,</text:h>
            <text:h text:style-name="P46" text:outline-level="4"><text:span text:style-name="T6">questo argomento: come maritarla.</text:span><text:span text:style-name="Footnote_20_Symbol"><text:span text:style-name="T7">(</text:span></text:span><text:span text:style-name="Footnote_20_Symbol"><text:span text:style-name="T7"><text:note text:id="ftn21" text:note-class="footnote"><text:note-citation>21</text:note-citation><text:note-body><text:p text:style-name="P18"><text:span text:style-name="T13">“Marry, that “marry” is the very theme / I came to talk of”</text:span><text:span text:style-name="T12">: altro bisticcio d’impossibile resa in italiano. </text:span>Il primo <text:span text:style-name="T2">“Marry” </text:span>è l’interiezione esclamativa “per la Vergine Maria”, il secondo è “maritare”, “maritarsi”, “prender marito”.</text:p></text:note-body></text:note></text:span></text:span><text:span text:style-name="Footnote_20_Symbol"><text:span text:style-name="T7">)</text:span></text:span></text:h>
            <text:h text:style-name="P38" text:outline-level="4">Giulietta, figlia mia, dimmi, che pensi</text:h>
            <text:h text:style-name="P38" text:outline-level="4">riguardo al fatto di prender marito?</text:h>
            <text:h text:style-name="P38" text:outline-level="4"/>
          </table:table-cell>
        </table:table-row>
        <text:soft-page-break/>
        <table:table-row table:style-name="Tabella3.1">
          <table:table-cell table:style-name="Tabella3.A1" office:value-type="string">
            <text:p text:style-name="P15">GIULIETTA -</text:p>
          </table:table-cell>
          <table:table-cell table:style-name="Tabella3.A1" office:value-type="string">
            <text:h text:style-name="P38" text:outline-level="4">È un onore che io nemmeno sogno.</text:h>
            <text:h text:style-name="P38" text:outline-level="4"/>
          </table:table-cell>
        </table:table-row>
        <table:table-row table:style-name="Tabella3.1">
          <table:table-cell table:style-name="Tabella3.A1" office:value-type="string">
            <text:p text:style-name="P15">NUTRICE -</text:p>
          </table:table-cell>
          <table:table-cell table:style-name="Tabella3.A1" office:value-type="string">
            <text:h text:style-name="P38" text:outline-level="4">Ecco, appunto, un onore, hai detto bene!</text:h>
            <text:h text:style-name="P38" text:outline-level="4">Non fossi stata solo la tua balia,</text:h>
            <text:h text:style-name="P38" text:outline-level="4">direi che insieme al latte della poppa</text:h>
            <text:h text:style-name="P38" text:outline-level="4">hai succhiato da me pure il giudizio.</text:h>
            <text:h text:style-name="P38" text:outline-level="4"/>
          </table:table-cell>
        </table:table-row>
        <table:table-row table:style-name="Tabella3.1">
          <table:table-cell table:style-name="Tabella3.A1" office:value-type="string">
            <text:p text:style-name="P15">MONNA CAPULETI -</text:p>
          </table:table-cell>
          <table:table-cell table:style-name="Tabella3.A1" office:value-type="string">
            <text:h text:style-name="P38" text:outline-level="4">Eppure è giunto il tempo, figlia mia,</text:h>
            <text:h text:style-name="P38" text:outline-level="4">che pensi a maritarti. Qui a Verona,</text:h>
            <text:h text:style-name="P38" text:outline-level="4">ragazze d’ottima reputazione</text:h>
            <text:h text:style-name="P38" text:outline-level="4">più giovani di te, sono già madri;</text:h>
            <text:h text:style-name="P38" text:outline-level="4">io stessa, all’età tua, se ben ricordo,</text:h>
            <text:h text:style-name="P38" text:outline-level="4">ero tua madre già, quando tu, invece,</text:h>
            <text:h text:style-name="P38" text:outline-level="4">pensi d’essere ancora una bambina.</text:h>
            <text:h text:style-name="P38" text:outline-level="4">A farla breve: c’è il nobile Paride</text:h>
            <text:h text:style-name="P38" text:outline-level="4">che ci ha testé richiesta la tua mano.</text:h>
            <text:h text:style-name="P38" text:outline-level="4"/>
          </table:table-cell>
        </table:table-row>
        <table:table-row table:style-name="Tabella3.1">
          <table:table-cell table:style-name="Tabella3.A1" office:value-type="string">
            <text:p text:style-name="P15">NUTRICE -</text:p>
          </table:table-cell>
          <table:table-cell table:style-name="Tabella3.A1" office:value-type="string">
            <text:h text:style-name="P38" text:outline-level="4">Che uomo, quello là, ragazza mia!</text:h>
            <text:h text:style-name="P38" text:outline-level="4">Uno che tutto il mondo… così bello,</text:h>
            <text:h text:style-name="P38" text:outline-level="4">che pare un figurino!</text:h>
            <text:h text:style-name="P38" text:outline-level="4"/>
          </table:table-cell>
        </table:table-row>
        <table:table-row table:style-name="Tabella3.1">
          <table:table-cell table:style-name="Tabella3.A1" office:value-type="string">
            <text:p text:style-name="P15">MONNA CAPULETI -</text:p>
          </table:table-cell>
          <table:table-cell table:style-name="Tabella3.A1" office:value-type="string">
            <text:h text:style-name="P61" text:outline-level="4">Un più bel fiore</text:h>
            <text:h text:style-name="P38" text:outline-level="4">non produce l’estate di Verona.</text:h>
            <text:h text:style-name="P38" text:outline-level="4"/>
          </table:table-cell>
        </table:table-row>
        <table:table-row table:style-name="Tabella3.1">
          <table:table-cell table:style-name="Tabella3.A1" office:value-type="string">
            <text:p text:style-name="P15">NUTRICE -</text:p>
          </table:table-cell>
          <table:table-cell table:style-name="Tabella3.A1" office:value-type="string">
            <text:h text:style-name="P38" text:outline-level="4">È vero: un fiore d’uomo, proprio un fiore!</text:h>
            <text:h text:style-name="P38" text:outline-level="4"/>
          </table:table-cell>
        </table:table-row>
        <table:table-row table:style-name="Tabella3.1">
          <table:table-cell table:style-name="Tabella3.A1" office:value-type="string">
            <text:p text:style-name="P15">MONNA CAPULETI -</text:p>
          </table:table-cell>
          <table:table-cell table:style-name="Tabella3.A1" office:value-type="string">
            <text:h text:style-name="P46" text:outline-level="4"><text:span text:style-name="T6">(</text:span><text:span text:style-name="T8">A Giulietta</text:span><text:span text:style-name="T6">)</text:span></text:h>
            <text:h text:style-name="P38" text:outline-level="4">Che dici: senti di poterlo amare</text:h>
            <text:h text:style-name="P38" text:outline-level="4">quel gentiluomo? Lo vedrai stanotte,</text:h>
            <text:h text:style-name="P38" text:outline-level="4">alla festa, da noi: cerca di leggere</text:h>
          </table:table-cell>
        </table:table-row>
        <text:soft-page-break/>
        <table:table-row table:style-name="Tabella3.1">
          <table:table-cell table:style-name="Tabella3.A1" office:value-type="string">
            <text:p text:style-name="P15"/>
          </table:table-cell>
          <table:table-cell table:style-name="Tabella3.A1" office:value-type="string">
            <text:h text:style-name="P38" text:outline-level="4">quel ch’è scritto nel libro del suo volto,</text:h>
            <text:h text:style-name="P38" text:outline-level="4">e scopri in esso tutta la delizia</text:h>
            <text:h text:style-name="P38" text:outline-level="4">che la bellezza ha scritto di sua mano;</text:h>
            <text:h text:style-name="P38" text:outline-level="4">osserva come tutti i lineamenti</text:h>
            <text:h text:style-name="P38" text:outline-level="4">sono armonicamente coniugati</text:h>
            <text:h text:style-name="P38" text:outline-level="4">sì che ciascuno presta gioia all’altro;</text:h>
            <text:h text:style-name="P38" text:outline-level="4">e tutto quel che in questo bel volume</text:h>
            <text:h text:style-name="P38" text:outline-level="4">ti rimanesse oscuro, puoi trovarlo</text:h>
            <text:h text:style-name="P46" text:outline-level="4"><text:span text:style-name="T6">negli occhi suoi, come una “nota a margine”.</text:span><text:span text:style-name="Footnote_20_Symbol"><text:span text:style-name="T7">(</text:span></text:span><text:span text:style-name="Footnote_20_Symbol"><text:span text:style-name="T7"><text:note text:id="ftn22" text:note-class="footnote"><text:note-citation>22</text:note-citation><text:note-body><text:p text:style-name="P18"><text:span text:style-name="T12">Testo: </text:span><text:span text:style-name="T13">“And what obscur’d in this fair volume lies / written in the margent of his eyes”</text:span><text:span text:style-name="T12">. </text:span>Per la madre di Giulietta, Paride è un libro nel quale la fanciulla è invitata a leggere: donde l’immagine del margine bianco nel quale si scrivono le chiose a commento del testo. Questo margine sono, figurativamente, gli occhi di Paride, che, secondo la gentildonna Montecchi, potranno dire alla fanciulla tutto quello che non hanno potuto l’aspetto e le parole.</text:p></text:note-body></text:note></text:span></text:span><text:span text:style-name="Footnote_20_Symbol"><text:span text:style-name="T7">)</text:span></text:span></text:h>
            <text:h text:style-name="P38" text:outline-level="4">Questo prezioso volume d’amore,</text:h>
            <text:h text:style-name="P38" text:outline-level="4">questo amatore ancora non legato,</text:h>
            <text:h text:style-name="P38" text:outline-level="4">ha sol bisogno d’una legatura</text:h>
            <text:h text:style-name="P46" text:outline-level="4"><text:span text:style-name="T6">per diventare ancora più leggiadro.</text:span><text:span text:style-name="Footnote_20_Symbol"><text:span text:style-name="T7">(</text:span></text:span><text:span text:style-name="Footnote_20_Symbol"><text:span text:style-name="T7"><text:note text:id="ftn23" text:note-class="footnote"><text:note-citation>23</text:note-citation><text:note-body><text:p text:style-name="P18">Prosegue il traslato Paride-libro: Monna Capuleti dice che il giovane Paride è un libro d’amore non ancora rilegato, che diverrà più bello una volta legato (altra metafora) in matrimonio con la figlia.</text:p></text:note-body></text:note></text:span></text:span><text:span text:style-name="Footnote_20_Symbol"><text:span text:style-name="T7">)</text:span></text:span></text:h>
            <text:h text:style-name="P38" text:outline-level="4">Il pesce vive in mare; il mare è bello;</text:h>
            <text:h text:style-name="P38" text:outline-level="4">ed è assai merito del bello esterno</text:h>
            <text:h text:style-name="P46" text:outline-level="4"><text:span text:style-name="T6">far risaltare il bello che sta dentro.</text:span><text:span text:style-name="Footnote_20_Symbol"><text:span text:style-name="T7">(</text:span></text:span><text:span text:style-name="Footnote_20_Symbol"><text:span text:style-name="T7"><text:note text:id="ftn24" text:note-class="footnote"><text:note-citation>24</text:note-citation><text:note-body><text:p text:style-name="P18"><text:span text:style-name="T2">“And it is much pride for fair without the fair within to hide”</text:span>: frase di significato oscuro (il Pope definisce “ridicolo” tutto questo sproloquio della madre di Giulietta), il cui senso più probabile sembra questo: una cosa bella di fuori si abbellisce di più con quel che di bello contiene dentro; il pesce, di per sé bello, diviene più bello per la bellezza del mare, suo contenitore.</text:p></text:note-body></text:note></text:span></text:span><text:span text:style-name="Footnote_20_Symbol"><text:span text:style-name="T7">)</text:span></text:span></text:h>
            <text:h text:style-name="P38" text:outline-level="4">Il libro che contiene un’aurea storia</text:h>
            <text:h text:style-name="P38" text:outline-level="4">e la tien chiusa con fermagli d’oro</text:h>
            <text:h text:style-name="P38" text:outline-level="4">rende partecipe del suo splendore</text:h>
            <text:h text:style-name="P38" text:outline-level="4">più d’un occhio. Se tu lo farai tuo,</text:h>
            <text:h text:style-name="P38" text:outline-level="4">sarai partecipe d’un tal possesso,</text:h>
            <text:h text:style-name="P38" text:outline-level="4">senza, per ciò, diminuir te stessa.</text:h>
            <text:h text:style-name="P38" text:outline-level="4"/>
          </table:table-cell>
        </table:table-row>
        <text:soft-page-break/>
        <table:table-row table:style-name="Tabella3.1">
          <table:table-cell table:style-name="Tabella3.A1" office:value-type="string">
            <text:p text:style-name="P15">NUTRICE -</text:p>
          </table:table-cell>
          <table:table-cell table:style-name="Tabella3.A1" office:value-type="string">
            <text:h text:style-name="P38" text:outline-level="4">Diminuir se stessa? Ma che dite!</text:h>
            <text:h text:style-name="P38" text:outline-level="4">Ingrossarsi, piuttosto: accanto agli uomini</text:h>
            <text:h text:style-name="P38" text:outline-level="4">le femmine diventano più grosse!</text:h>
            <text:h text:style-name="P38" text:outline-level="4"/>
          </table:table-cell>
        </table:table-row>
        <table:table-row table:style-name="Tabella3.1">
          <table:table-cell table:style-name="Tabella3.A1" office:value-type="string">
            <text:p text:style-name="P15">MONNA CAPULETI -</text:p>
          </table:table-cell>
          <table:table-cell table:style-name="Tabella3.A1" office:value-type="string">
            <text:h text:style-name="P38" text:outline-level="4">Insomma, figlia mia, a parlar corto:</text:h>
            <text:h text:style-name="P38" text:outline-level="4">ti senti, o no, di poter corrispondere</text:h>
            <text:h text:style-name="P38" text:outline-level="4">sinceramente all’amore di Paride?</text:h>
            <text:h text:style-name="P38" text:outline-level="4"/>
          </table:table-cell>
        </table:table-row>
        <table:table-row table:style-name="Tabella3.1">
          <table:table-cell table:style-name="Tabella3.A1" office:value-type="string">
            <text:p text:style-name="P15">GIULIETTA -</text:p>
          </table:table-cell>
          <table:table-cell table:style-name="Tabella3.A1" office:value-type="string">
            <text:h text:style-name="P38" text:outline-level="4">Vedrò di farmelo piacere, madre,</text:h>
            <text:h text:style-name="P38" text:outline-level="4">se vedere può suscitar piacere;</text:h>
            <text:h text:style-name="P38" text:outline-level="4">ma non spingerò l’occhio</text:h>
            <text:h text:style-name="P38" text:outline-level="4">più in là di quanto il vostro buon consenso</text:h>
            <text:h text:style-name="P38" text:outline-level="4">non dia loro il permesso di volare.</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37" text:outline-level="4">Entra un SERVO</text:h>
            <text:h text:style-name="P38" text:outline-level="4"/>
          </table:table-cell>
        </table:table-row>
        <table:table-row table:style-name="Tabella3.1">
          <table:table-cell table:style-name="Tabella3.A1" office:value-type="string">
            <text:p text:style-name="P15">SERVO -</text:p>
          </table:table-cell>
          <table:table-cell table:style-name="Tabella3.A1" office:value-type="string">
            <text:h text:style-name="P38" text:outline-level="4">Signora, sono giunti gli invitati,</text:h>
            <text:h text:style-name="P38" text:outline-level="4">il desinare è in tavola,</text:h>
            <text:h text:style-name="P38" text:outline-level="4">chiedon di voi e di madamigella,</text:h>
            <text:h text:style-name="P38" text:outline-level="4">reclamata a gran voce è la Nutrice</text:h>
            <text:h text:style-name="P38" text:outline-level="4">dalla dispensa. Noi siamo agli estremi.</text:h>
            <text:h text:style-name="P38" text:outline-level="4">Io debbo ritornar di là a servire.</text:h>
            <text:h text:style-name="P38" text:outline-level="4">Vi scongiuro, seguitemi. Ma presto!</text:h>
            <text:h text:style-name="P38" text:outline-level="4"/>
          </table:table-cell>
        </table:table-row>
        <table:table-row table:style-name="Tabella3.1">
          <table:table-cell table:style-name="Tabella3.A1" office:value-type="string">
            <text:p text:style-name="P15"/>
          </table:table-cell>
          <table:table-cell table:style-name="Tabella3.A1" office:value-type="string">
            <text:h text:style-name="P46" text:outline-level="4"><text:span text:style-name="T6">(</text:span><text:span text:style-name="T8">Esce il Servo</text:span><text:span text:style-name="T6">)</text:span></text:h>
            <text:h text:style-name="P38" text:outline-level="4"/>
          </table:table-cell>
        </table:table-row>
        <table:table-row table:style-name="Tabella3.1">
          <table:table-cell table:style-name="Tabella3.A1" office:value-type="string">
            <text:p text:style-name="P15">MONNA CAPULETI -</text:p>
          </table:table-cell>
          <table:table-cell table:style-name="Tabella3.A1" office:value-type="string">
            <text:h text:style-name="P38" text:outline-level="4">Ti seguiamo. Giulietta, il Conte aspetta.</text:h>
            <text:h text:style-name="P38" text:outline-level="4"/>
          </table:table-cell>
        </table:table-row>
        <text:soft-page-break/>
        <table:table-row table:style-name="Tabella3.1">
          <table:table-cell table:style-name="Tabella3.A1" office:value-type="string">
            <text:p text:style-name="P15">NUTRICE -</text:p>
          </table:table-cell>
          <table:table-cell table:style-name="Tabella3.A1" office:value-type="string">
            <text:h text:style-name="P38" text:outline-level="4">Va’, figliola, e fa’ in modo che s’aggiungano</text:h>
            <text:h text:style-name="P38" text:outline-level="4">felici notti ai tuoi felici giorni.</text:h>
            <text:h text:style-name="P38" text:outline-level="4"/>
          </table:table-cell>
        </table:table-row>
        <table:table-row table:style-name="Tabella3.1">
          <table:table-cell table:style-name="Tabella3.A1" office:value-type="string">
            <text:h text:style-name="P39" text:outline-level="4"/>
          </table:table-cell>
          <table:table-cell table:style-name="Tabella3.A1" office:value-type="string">
            <text:h text:style-name="P46" text:outline-level="4"><text:span text:style-name="T6">(</text:span><text:span text:style-name="T8">Escono</text:span><text:span text:style-name="T6">)</text:span></text:h>
            <text:h text:style-name="P38" text:outline-level="4"/>
          </table:table-cell>
        </table:table-row>
        <table:table-row table:style-name="Tabella3.1">
          <table:table-cell table:style-name="Tabella3.A1" table:number-columns-spanned="2" office:value-type="string">
            <text:h text:style-name="P39" text:outline-level="4"/>
          </table:table-cell>
          <table:covered-table-cell/>
        </table:table-row>
        <table:table-row table:style-name="Tabella3.1">
          <table:table-cell table:style-name="Tabella3.A1" table:number-columns-spanned="2" office:value-type="string">
            <text:h text:style-name="P34" text:outline-level="2"><text:bookmark-start text:name="__RefHeading___Toc130375022"/>SCENA IV - Verona, una strada<text:bookmark-end text:name="__RefHeading___Toc130375022"/></text:h>
            <text:h text:style-name="P41" text:outline-level="4"/>
          </table:table-cell>
          <table:covered-table-cell/>
        </table:table-row>
        <table:table-row table:style-name="Tabella3.1">
          <table:table-cell table:style-name="Tabella3.A1" table:number-columns-spanned="2" office:value-type="string">
            <text:h text:style-name="P36" text:outline-level="4">Entrano ROMEO, MERCUZIO, BENVOLIO, con altri cinque o sei, tutti mascherati, alcuni con torce. ROMEO è mascherato da pellegrino</text:h>
            <text:h text:style-name="P40" text:outline-level="4"/>
          </table:table-cell>
          <table:covered-table-cell/>
        </table:table-row>
        <table:table-row table:style-name="Tabella3.1">
          <table:table-cell table:style-name="Tabella3.A1" office:value-type="string">
            <text:p text:style-name="P14">ROMEO -</text:p>
          </table:table-cell>
          <table:table-cell table:style-name="Tabella3.A1" office:value-type="string">
            <text:h text:style-name="P38" text:outline-level="4">Allora, s’ha da far questo discorso</text:h>
            <text:h text:style-name="P38" text:outline-level="4">di scuse, o s’entra senza chieder scusa?</text:h>
            <text:h text:style-name="P38" text:outline-level="4"/>
          </table:table-cell>
        </table:table-row>
        <table:table-row table:style-name="Tabella3.1">
          <table:table-cell table:style-name="Tabella3.A1" office:value-type="string">
            <text:p text:style-name="P14">BENVOLIO -</text:p>
          </table:table-cell>
          <table:table-cell table:style-name="Tabella3.A1" office:value-type="string">
            <text:h text:style-name="P38" text:outline-level="4">Certe prolissità son fuori moda.</text:h>
            <text:h text:style-name="P38" text:outline-level="4">Non c’è nessun Cupido in mezzo a noi,</text:h>
            <text:h text:style-name="P38" text:outline-level="4">con sciarpa a mo’ di benda agli occhi ed arco</text:h>
            <text:h text:style-name="P46" text:outline-level="4"><text:span text:style-name="T6">di legno tinto alla maniera tartara</text:span><text:span text:style-name="Footnote_20_Symbol"><text:span text:style-name="T7">(</text:span></text:span><text:span text:style-name="Footnote_20_Symbol"><text:span text:style-name="T7"><text:note text:id="ftn25" text:note-class="footnote"><text:note-citation>25</text:note-citation><text:note-body><text:p text:style-name="P18">I Tartari di Gengis Khan usavano dipingere il legno dei loro archi con diversi colori.</text:p></text:note-body></text:note></text:span></text:span><text:span text:style-name="Footnote_20_Symbol"><text:span text:style-name="T7">)</text:span></text:span></text:h>
            <text:h text:style-name="P38" text:outline-level="4">da mettere paura alle signore</text:h>
            <text:h text:style-name="P38" text:outline-level="4">come se fosse uno spaventapasseri;</text:h>
            <text:h text:style-name="P38" text:outline-level="4">né noi si vuole entrare recitando</text:h>
            <text:h text:style-name="P38" text:outline-level="4">timidamente, col suggeritore,</text:h>
            <text:h text:style-name="P38" text:outline-level="4">un prologo mandato appena a mente.</text:h>
            <text:h text:style-name="P38" text:outline-level="4">Usino pure, a giudicar di noi,</text:h>
            <text:h text:style-name="P38" text:outline-level="4">la misura che farà lor più comodo;</text:h>
            <text:h text:style-name="P38" text:outline-level="4">noi ci limiteremo a misurare</text:h>
            <text:h text:style-name="P46" text:outline-level="4"><text:span text:style-name="T6">quattro passi di danza, e ce ne andiamo.</text:span><text:span text:style-name="Footnote_20_Symbol"><text:span text:style-name="T7">(</text:span></text:span><text:span text:style-name="Footnote_20_Symbol"><text:span text:style-name="T7"><text:note text:id="ftn26" text:note-class="footnote"><text:note-citation>26</text:note-citation><text:note-body><text:p text:style-name="P18"><text:span text:style-name="T2">“We’ll measure them a measure and be gone”</text:span>: bisticcio sul doppio senso di <text:span text:style-name="T2">“measure”</text:span>, che vale “metro”, “misura”, e la danza “misura”, di ritmo lento, detta anche “pavana” in voga alla corte di Elisabetta. (cfr. per lo stesso uso, in <text:span text:style-name="T2">“Tanto trambusto per nulla”</text:span>, II, 1, 62-63: “… <text:span text:style-name="T2">the wedding, mannerly modest, as a measure”</text:span>: “… le nozze, misurate e contenute come la pavana”).</text:p></text:note-body></text:note></text:span></text:span><text:span text:style-name="Footnote_20_Symbol"><text:span text:style-name="T7">)</text:span></text:span></text:h>
            <text:h text:style-name="P38" text:outline-level="4"/>
          </table:table-cell>
        </table:table-row>
        <text:soft-page-break/>
        <table:table-row table:style-name="Tabella3.1">
          <table:table-cell table:style-name="Tabella3.A1" office:value-type="string">
            <text:p text:style-name="P14">ROMEO -</text:p>
          </table:table-cell>
          <table:table-cell table:style-name="Tabella3.A1" office:value-type="string">
            <text:h text:style-name="P38" text:outline-level="4">A me date una torcia, niente danze:</text:h>
            <text:h text:style-name="P38" text:outline-level="4">non son fatto per simili volteggi.</text:h>
            <text:h text:style-name="P46" text:outline-level="4"><text:span text:style-name="T6">Col buio dentro, porto almeno un lume.</text:span><text:span text:style-name="Footnote_20_Symbol"><text:span text:style-name="T7">(</text:span></text:span><text:span text:style-name="Footnote_20_Symbol"><text:span text:style-name="T7"><text:note text:id="ftn27" text:note-class="footnote"><text:note-citation>27</text:note-citation><text:note-body><text:p text:style-name="P18">Doppio <text:span text:style-name="T2">“quibble”</text:span> sulle parole <text:span text:style-name="T2">“heavy” </text:span>e <text:span text:style-name="T2">“light”</text:span>. ROMEO dice: “Pesante come sono<text:span text:style-name="T2"> </text:span>(<text:span text:style-name="T2">“Being but heavy”</text:span>) porterò il leggero (<text:span text:style-name="T2">“I will bear the light”</text:span>); ma <text:span text:style-name="T2">“heavy” </text:span>significa anche “col cuore pesante”, “triste”, e <text:span text:style-name="T2">“light”</text:span>, sostantivo, è “luce” (la luce della torcia che egli chiede di portare).</text:p></text:note-body></text:note></text:span></text:span><text:span text:style-name="Footnote_20_Symbol"><text:span text:style-name="T7">)</text:span></text:span></text:h>
            <text:h text:style-name="P38" text:outline-level="4"/>
          </table:table-cell>
        </table:table-row>
        <table:table-row table:style-name="Tabella3.1">
          <table:table-cell table:style-name="Tabella3.A1" office:value-type="string">
            <text:p text:style-name="P14">MERCUZIO -</text:p>
          </table:table-cell>
          <table:table-cell table:style-name="Tabella3.A1" office:value-type="string">
            <text:h text:style-name="P38" text:outline-level="4">No, no, devi ballare, caro mio.</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Ah, questo no, credetemi, non posso.</text:h>
            <text:h text:style-name="P38" text:outline-level="4">Voi avete scarpini adatti al ballo</text:h>
            <text:h text:style-name="P38" text:outline-level="4">dotati di solette leggerissime;</text:h>
            <text:h text:style-name="P38" text:outline-level="4">io porto invece un’anima di piombo</text:h>
            <text:h text:style-name="P38" text:outline-level="4">che mi tiene così inchiodato a terra,</text:h>
            <text:h text:style-name="P38" text:outline-level="4">da impedirmi di fare alcuna mossa.</text:h>
            <text:h text:style-name="P38" text:outline-level="4"/>
          </table:table-cell>
        </table:table-row>
        <table:table-row table:style-name="Tabella3.1">
          <table:table-cell table:style-name="Tabella3.A1" office:value-type="string">
            <text:p text:style-name="P14">MERCUZIO -</text:p>
          </table:table-cell>
          <table:table-cell table:style-name="Tabella3.A1" office:value-type="string">
            <text:h text:style-name="P38" text:outline-level="4">Dal momento che sei innamorato,</text:h>
            <text:h text:style-name="P38" text:outline-level="4">fatti prestare l’ali da Cupido,</text:h>
            <text:h text:style-name="P46" text:outline-level="4"><text:span text:style-name="T6">e vola sopra la comune altezza.</text:span><text:span text:style-name="Footnote_20_Symbol"><text:span text:style-name="T7">(</text:span></text:span><text:span text:style-name="Footnote_20_Symbol"><text:span text:style-name="T7"><text:note text:id="ftn28" text:note-class="footnote"><text:note-citation>28</text:note-citation><text:note-body><text:p text:style-name="P18"><text:span text:style-name="T12">Testo: </text:span><text:span text:style-name="T13">“Borrow Cupid’s wings / And soar with them a common bound”</text:span><text:span text:style-name="T12">: passo oscuro, variamente interpretato. </text:span>Il Baldini intende <text:span text:style-name="T2">“common bound” </text:span>per “sorte comune”, “comune destino”. Può darsi che Mercuzio usi <text:span text:style-name="T2">“bound”</text:span> per “legame” e dica, più argutamente: “Fatti prestare le ali da Cupido e, alla sua barba, con quelle salta oltre il legame che egli t’impone”. Ma quel che Shakespeare abbia voluto intendere con questa frase, non lo sapremo mai.</text:p></text:note-body></text:note></text:span></text:span><text:span text:style-name="Footnote_20_Symbol"><text:span text:style-name="T7">)</text:span></text:span></text:h>
            <text:h text:style-name="P38" text:outline-level="4"/>
          </table:table-cell>
        </table:table-row>
        <text:soft-page-break/>
        <table:table-row table:style-name="Tabella3.1">
          <table:table-cell table:style-name="Tabella3.A1" office:value-type="string">
            <text:p text:style-name="P14">ROMEO -</text:p>
          </table:table-cell>
          <table:table-cell table:style-name="Tabella3.A1" office:value-type="string">
            <text:h text:style-name="P38" text:outline-level="4">Le ferite prodotte dal suo strale</text:h>
            <text:h text:style-name="P38" text:outline-level="4">sono troppo impietose per librarmi</text:h>
            <text:h text:style-name="P38" text:outline-level="4">a volo sulle sue penne leggere;</text:h>
            <text:h text:style-name="P38" text:outline-level="4">e mi trovo sì stretto dai suoi lacci,</text:h>
            <text:h text:style-name="P38" text:outline-level="4">da non poter levarmi un solo palmo</text:h>
            <text:h text:style-name="P38" text:outline-level="4">al disopra del mio male d’amore:</text:h>
            <text:h text:style-name="P38" text:outline-level="4">e affondo sotto il suo grave fardello.</text:h>
            <text:h text:style-name="P38" text:outline-level="4"/>
          </table:table-cell>
        </table:table-row>
        <table:table-row table:style-name="Tabella3.1">
          <table:table-cell table:style-name="Tabella3.A1" office:value-type="string">
            <text:p text:style-name="P14">MERCUZIO -</text:p>
          </table:table-cell>
          <table:table-cell table:style-name="Tabella3.A1" office:value-type="string">
            <text:h text:style-name="P38" text:outline-level="4">Però per annegarti nell’amore</text:h>
            <text:h text:style-name="P38" text:outline-level="4">dovresti caricarlo del tuo peso:</text:h>
            <text:h text:style-name="P38" text:outline-level="4">un po’ troppo, direi,</text:h>
            <text:h text:style-name="P46" text:outline-level="4"><text:span text:style-name="T6">per una coserella tanto tenera.</text:span><text:span text:style-name="Footnote_20_Symbol"><text:span text:style-name="T7">(</text:span></text:span><text:span text:style-name="Footnote_20_Symbol"><text:span text:style-name="T7"><text:note text:id="ftn29" text:note-class="footnote"><text:note-citation>29</text:note-citation><text:note-body><text:p text:style-name="P18">L’allusione di Mercuzio è fin troppo evidente, se si sostituisce “il tuo amore” con “la tua donna”.</text:p></text:note-body></text:note></text:span></text:span><text:span text:style-name="Footnote_20_Symbol"><text:span text:style-name="T7">)</text:span></text:span></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Che! L’amore una coserella tenera?</text:h>
            <text:h text:style-name="P38" text:outline-level="4">Più ruvida, più aspra, più violenta</text:h>
            <text:h text:style-name="P38" text:outline-level="4">non ce n’è alcuna… E punge come spina.</text:h>
            <text:h text:style-name="P38" text:outline-level="4"/>
          </table:table-cell>
        </table:table-row>
        <text:soft-page-break/>
        <table:table-row table:style-name="Tabella3.1">
          <table:table-cell table:style-name="Tabella3.A1" office:value-type="string">
            <text:p text:style-name="P14">MERCUZIO -</text:p>
          </table:table-cell>
          <table:table-cell table:style-name="Tabella3.A1" office:value-type="string">
            <text:h text:style-name="P38" text:outline-level="4">Se l’amore è sì ruvido con te</text:h>
            <text:h text:style-name="P38" text:outline-level="4">siilo tu altrettanto con l’amore,</text:h>
            <text:h text:style-name="P38" text:outline-level="4">e rendigli puntura per puntura:</text:h>
            <text:h text:style-name="P38" text:outline-level="4">alla fine vedrai che l’avrai vinta…</text:h>
            <text:h text:style-name="P46" text:outline-level="4"><text:span text:style-name="T6">Basta, datemi adesso un qualche astuccio</text:span><text:span text:style-name="Footnote_20_Symbol"><text:span text:style-name="T7">(</text:span></text:span><text:span text:style-name="Footnote_20_Symbol"><text:span text:style-name="T7"><text:note text:id="ftn30" text:note-class="footnote"><text:note-citation>30</text:note-citation><text:note-body><text:p text:style-name="P18">Cioè una maschera. La mascherata alla fine del banchetto serale era d’uso nell’Inghilterra elisabettiana. Le maschere, abbigliate nei modi più stravaganti, entravano in sala e partecipavano alle danze coi commensali.</text:p></text:note-body></text:note></text:span></text:span><text:span text:style-name="Footnote_20_Symbol"><text:span text:style-name="T7">)</text:span></text:span></text:h>
            <text:h text:style-name="P38" text:outline-level="4">dove poter nascondere la faccia.</text:h>
            <text:h text:style-name="P46" text:outline-level="4"><text:span text:style-name="T6">(</text:span><text:span text:style-name="T8">Mettendosi la maschera</text:span><text:span text:style-name="T6">)</text:span></text:h>
            <text:h text:style-name="P38" text:outline-level="4">Ecco: una maschera su un’altra maschera.</text:h>
            <text:h text:style-name="P38" text:outline-level="4">Che importa adesso se un occhio indiscreto</text:h>
            <text:h text:style-name="P38" text:outline-level="4">scopre che sono brutto? Sul mio viso</text:h>
            <text:h text:style-name="P38" text:outline-level="4">c’è questo brutto ceffo ringrugnito</text:h>
            <text:h text:style-name="P38" text:outline-level="4">che arrossirà per me.</text:h>
            <text:h text:style-name="P38" text:outline-level="4"/>
          </table:table-cell>
        </table:table-row>
        <table:table-row table:style-name="Tabella3.1">
          <table:table-cell table:style-name="Tabella3.A1" office:value-type="string">
            <text:p text:style-name="P14">BENVOLIO -</text:p>
          </table:table-cell>
          <table:table-cell table:style-name="Tabella3.A1" office:value-type="string">
            <text:h text:style-name="P61" text:outline-level="4">Su, bussa ed entra;</text:h>
            <text:h text:style-name="P46" text:outline-level="4"><text:span text:style-name="T6">e appena dentro, forza con le gambe.</text:span><text:span text:style-name="Footnote_20_Symbol"><text:span text:style-name="T7">(</text:span></text:span><text:span text:style-name="Footnote_20_Symbol"><text:span text:style-name="T7"><text:note text:id="ftn31" text:note-class="footnote"><text:note-citation>31</text:note-citation><text:note-body><text:p text:style-name="P18">Per ballare. Ma il senso della frase è controverso. Il Carcano intende: “Ciascuno badi alle sue gambe”; il Rusconi: “Ciascuno sia pronto a darsela a gambe”; altri: “Ognuno si raccomandi alle sue gambe”… eccetera.</text:p></text:note-body></text:note></text:span></text:span><text:span text:style-name="Footnote_20_Symbol"><text:span text:style-name="T7">)</text:span></text:span></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Allora me la date questa torcia?</text:h>
            <text:h text:style-name="P38" text:outline-level="4">Lascio agli spensierati gingilloni</text:h>
            <text:h text:style-name="P38" text:outline-level="4">di titillare coi loro calcagni</text:h>
            <text:h text:style-name="P38" text:outline-level="4">le insensibili stuoie; quanto a me,</text:h>
            <text:h text:style-name="P38" text:outline-level="4">mi sto col vecchio proverbio del nonno:</text:h>
            <text:h text:style-name="P38" text:outline-level="4">“Reggo il moccolo e me ne sto a guardare;</text:h>
            <text:h text:style-name="P38" text:outline-level="4">“la selvaggina mai fu così bella,</text:h>
            <text:h text:style-name="P38" text:outline-level="4">“ma la caccia per me è ormai finita”.</text:h>
            <text:h text:style-name="P38" text:outline-level="4"/>
          </table:table-cell>
        </table:table-row>
        <text:soft-page-break/>
        <table:table-row table:style-name="Tabella3.1">
          <table:table-cell table:style-name="Tabella3.A1" office:value-type="string">
            <text:p text:style-name="P14">MERCUZIO -</text:p>
          </table:table-cell>
          <table:table-cell table:style-name="Tabella3.A1" office:value-type="string">
            <text:h text:style-name="P38" text:outline-level="4">Toh, sentitelo! “Il sorcio s’è infognato”,</text:h>
            <text:h text:style-name="P38" text:outline-level="4">come direbbe il capo degli sbirri.</text:h>
            <text:h text:style-name="P38" text:outline-level="4">Ma se pure ti fossi impantanato</text:h>
            <text:h text:style-name="P38" text:outline-level="4">fino agli orecchi, penseremo noi</text:h>
            <text:h text:style-name="P38" text:outline-level="4">a trarti fuori da cotesta melma,</text:h>
            <text:h text:style-name="P38" text:outline-level="4">o, a dirla con rispetto, dall’amore.</text:h>
            <text:h text:style-name="P38" text:outline-level="4">Andiamo, decidiamoci, se no,</text:h>
            <text:h text:style-name="P38" text:outline-level="4">queste torce faranno luce al giorno.</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Esagerato!</text:h>
            <text:h text:style-name="P38" text:outline-level="4"/>
          </table:table-cell>
        </table:table-row>
        <table:table-row table:style-name="Tabella3.1">
          <table:table-cell table:style-name="Tabella3.A1" office:value-type="string">
            <text:p text:style-name="P14">MERCUZIO -</text:p>
          </table:table-cell>
          <table:table-cell table:style-name="Tabella3.A1" office:value-type="string">
            <text:h text:style-name="P77" text:outline-level="4">Esagerato un corno!</text:h>
            <text:h text:style-name="P38" text:outline-level="4">Dico che a stare a traccheggiar qui fuori,</text:h>
            <text:h text:style-name="P38" text:outline-level="4">noi sprechiamo le luci delle fiaccole</text:h>
            <text:h text:style-name="P38" text:outline-level="4">come a tenerle accese in pieno giorno.</text:h>
            <text:h text:style-name="P38" text:outline-level="4">Cerca di prendere nel senso buono</text:h>
            <text:h text:style-name="P38" text:outline-level="4">quel che diciamo, ché il pensare nostro</text:h>
            <text:h text:style-name="P38" text:outline-level="4">ha fatto stanza almeno cinque volte</text:h>
            <text:h text:style-name="P38" text:outline-level="4">nella buona intenzione di noi tutti,</text:h>
            <text:h text:style-name="P38" text:outline-level="4">prima di star per una volta sola</text:h>
            <text:h text:style-name="P46" text:outline-level="4"><text:span text:style-name="T6">in ciascuno dei nostri cinque sensi.</text:span><text:span text:style-name="Footnote_20_Symbol"><text:span text:style-name="T7">(</text:span></text:span><text:span text:style-name="Footnote_20_Symbol"><text:span text:style-name="T7"><text:note text:id="ftn32" text:note-class="footnote"><text:note-citation>32</text:note-citation><text:note-body><text:p text:style-name="P18">Circonlocuzione leziosa e artificiosa per dire: “Cerca di capire le nostre buone intenzioni. Sta in esse il senso che i nostri scherzi forse nascondono”.</text:p></text:note-body></text:note></text:span></text:span><text:span text:style-name="Footnote_20_Symbol"><text:span text:style-name="T7">)</text:span></text:span></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L’intenzione d’andare a questa festa</text:h>
            <text:h text:style-name="P38" text:outline-level="4">è buona, ma non è da senno andarci.</text:h>
            <text:h text:style-name="P38" text:outline-level="4"/>
          </table:table-cell>
        </table:table-row>
        <table:table-row table:style-name="Tabella3.1">
          <table:table-cell table:style-name="Tabella3.A1" office:value-type="string">
            <text:p text:style-name="P14">MERCUZIO -</text:p>
          </table:table-cell>
          <table:table-cell table:style-name="Tabella3.A1" office:value-type="string">
            <text:h text:style-name="P38" text:outline-level="4">E perché mai?</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78" text:outline-level="4">Stanotte ho fatto un sogno.</text:h>
            <text:h text:style-name="P38" text:outline-level="4"/>
          </table:table-cell>
        </table:table-row>
        <text:soft-page-break/>
        <table:table-row table:style-name="Tabella3.1">
          <table:table-cell table:style-name="Tabella3.A1" office:value-type="string">
            <text:p text:style-name="P14">MERCUZIO -</text:p>
          </table:table-cell>
          <table:table-cell table:style-name="Tabella3.A1" office:value-type="string">
            <text:h text:style-name="P38" text:outline-level="4">Anch’io.</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68" text:outline-level="4">Davvero. E che cosa hai sognato?</text:h>
            <text:h text:style-name="P38" text:outline-level="4"/>
          </table:table-cell>
        </table:table-row>
        <table:table-row table:style-name="Tabella3.1">
          <table:table-cell table:style-name="Tabella3.A1" office:value-type="string">
            <text:p text:style-name="P14">MERCUZIO -</text:p>
          </table:table-cell>
          <table:table-cell table:style-name="Tabella3.A1" office:value-type="string">
            <text:h text:style-name="P38" text:outline-level="4">Che quei che sognano spesso soggiacciono…</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Che soggiacciono! Giacciono. A dormire.</text:h>
            <text:h text:style-name="P46" text:outline-level="4"><text:span text:style-name="T6">Sognando cose vere.</text:span><text:span text:style-name="Footnote_20_Symbol"><text:span text:style-name="T7">(</text:span></text:span><text:span text:style-name="Footnote_20_Symbol"><text:span text:style-name="T7"><text:note text:id="ftn33" text:note-class="footnote"><text:note-citation>33</text:note-citation><text:note-body><text:p text:style-name="P18">Qui c’è il solito <text:span text:style-name="T2">“quibble”</text:span> sul doppio senso della parola <text:span text:style-name="T2">“lie”</text:span>, verbo, che significa “giacere” (a letto), e “mentire”; MERCUZIO dice di aver sognato che “i sognatori spesso mentiscono” (<text:span text:style-name="T2">“dreamers often lie”</text:span>). ROMEO prende <text:span text:style-name="T2">“lie”</text:span> per “stanno a letto” e risponde: “Sì, stanno a letto a dormire, e a sognar cose vere” (<text:span text:style-name="T2">“In bed asleep, while do dream things true”</text:span>).</text:p></text:note-body></text:note></text:span></text:span><text:span text:style-name="Footnote_20_Symbol"><text:span text:style-name="T7">)</text:span></text:span></text:h>
            <text:h text:style-name="P38" text:outline-level="4"/>
          </table:table-cell>
        </table:table-row>
        <table:table-row table:style-name="Tabella3.1">
          <table:table-cell table:style-name="Tabella3.A1" office:value-type="string">
            <text:p text:style-name="P14">MERCUZIO -</text:p>
          </table:table-cell>
          <table:table-cell table:style-name="Tabella3.A1" office:value-type="string">
            <text:h text:style-name="P69" text:outline-level="4">Ah, ho capito:</text:h>
            <text:h text:style-name="P46" text:outline-level="4"><text:span text:style-name="T6">da te c’è stata la regina Mab.</text:span><text:span text:style-name="Footnote_20_Symbol"><text:span text:style-name="T7">(</text:span></text:span><text:span text:style-name="Footnote_20_Symbol"><text:span text:style-name="T7"><text:note text:id="ftn34" text:note-class="footnote"><text:note-citation>34</text:note-citation><text:note-body><text:p text:style-name="P18">Mercuzio – come la Nutrice – è un personaggio creato di peso da Shakespeare. Dalle fonti ha tratto forse solo il nome: il Marcuccio della novellistica italiana. Questi giovani della buona borghesia elisabettiana – dei quali egli è un ritratto – allievi di buoni retori, erano, in certo modo, dei retori essi stessi, sempre inclini ad esprimere i loro sentimenti nella forma leziosa e artificiosa del parlare eufuistico.</text:p></text:note-body></text:note></text:span></text:span><text:span text:style-name="Footnote_20_Symbol"><text:span text:style-name="T7">)</text:span></text:span></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Regina Mab? Chi diavolo è costei?</text:h>
            <text:h text:style-name="P38" text:outline-level="4"/>
          </table:table-cell>
        </table:table-row>
        <text:soft-page-break/>
        <table:table-row table:style-name="Tabella3.1">
          <table:table-cell table:style-name="Tabella3.A1" office:value-type="string">
            <text:p text:style-name="P14">MERCUZIO -</text:p>
          </table:table-cell>
          <table:table-cell table:style-name="Tabella3.A1" office:value-type="string">
            <text:h text:style-name="P46" text:outline-level="4"><text:span text:style-name="T6">La mammana del regno delle fate;</text:span><text:span text:style-name="Footnote_20_Symbol"><text:span text:style-name="T7">(</text:span></text:span><text:span text:style-name="Footnote_20_Symbol"><text:span text:style-name="T7"><text:note text:id="ftn35" text:note-class="footnote"><text:note-citation>35</text:note-citation><text:note-body><text:p text:style-name="P18">La Regina Mab è, secondo la leggenda, la fata dei sogni, colei che ha il potere di far partorire i sogni dalla mente degli uomini. Perciò è detta fata-levatrice: levatrice del parto onirico.</text:p></text:note-body></text:note></text:span></text:span><text:span text:style-name="Footnote_20_Symbol"><text:span text:style-name="T7">)</text:span></text:span></text:h>
            <text:h text:style-name="P38" text:outline-level="4">e si presenta sempre in una forma</text:h>
            <text:h text:style-name="P38" text:outline-level="4">non più grossa d’una pietruzza d’agata</text:h>
            <text:h text:style-name="P46" text:outline-level="4"><text:span text:style-name="T6">al dito indice di un assessore;</text:span><text:span text:style-name="Footnote_20_Symbol"><text:span text:style-name="T7">(</text:span></text:span><text:span text:style-name="Footnote_20_Symbol"><text:span text:style-name="T7"><text:note text:id="ftn36" text:note-class="footnote"><text:note-citation>36</text:note-citation><text:note-body><text:p text:style-name="P18">Al tempo di Shakespeare era il cittadino eletto alla carica di vice-sindaco (il padre del poeta lo era stato).</text:p></text:note-body></text:note></text:span></text:span><text:span text:style-name="Footnote_20_Symbol"><text:span text:style-name="T7">)</text:span></text:span></text:h>
            <text:h text:style-name="P38" text:outline-level="4">viaggia su un equipaggio trainato</text:h>
            <text:h text:style-name="P38" text:outline-level="4">da una muta di piccoli esserini,</text:h>
            <text:h text:style-name="P38" text:outline-level="4">e si posa sul naso di chi dorme;</text:h>
            <text:h text:style-name="P38" text:outline-level="4">i raggi delle ruote di quel traino</text:h>
            <text:h text:style-name="P38" text:outline-level="4">sono formati da zampe di ragno,</text:h>
            <text:h text:style-name="P38" text:outline-level="4">il mantice dall’ali di locuste,</text:h>
            <text:h text:style-name="P38" text:outline-level="4">le briglie da sottili filamenti</text:h>
            <text:h text:style-name="P38" text:outline-level="4">d’esili ragnatele; i pettorali</text:h>
            <text:h text:style-name="P38" text:outline-level="4">dai rugiadosi raggi della luna;</text:h>
            <text:h text:style-name="P38" text:outline-level="4">la frusta ha il manico d’osso di grillo</text:h>
            <text:h text:style-name="P38" text:outline-level="4">e la sferza d’un filo sottilissimo;</text:h>
            <text:h text:style-name="P38" text:outline-level="4">il cocchiere, a cassetta, è un moscerino</text:h>
            <text:h text:style-name="P38" text:outline-level="4">tutto grigio-vestito, non più grande</text:h>
            <text:h text:style-name="P38" text:outline-level="4">della metà d’uno di quei vermetti</text:h>
            <text:h text:style-name="P38" text:outline-level="4">che si tolgono fuori con lo spillo</text:h>
            <text:h text:style-name="P38" text:outline-level="4">dal dito d’una pigra fanciulletta;</text:h>
            <text:h text:style-name="P38" text:outline-level="4">il cocchio è un guscio cavo di nocciola</text:h>
            <text:h text:style-name="P38" text:outline-level="4">lavorato così da uno scoiattolo</text:h>
            <text:h text:style-name="P38" text:outline-level="4">falegname o da qualche vecchio tarlo;</text:h>
            <text:h text:style-name="P38" text:outline-level="4">son essi i carrozzieri delle fate</text:h>
            <text:h text:style-name="P38" text:outline-level="4">l’uno e l’altro, da tempo immemorabile.</text:h>
            <text:h text:style-name="P38" text:outline-level="4">In questo arnese, Mab va cavalcando,</text:h>
            <text:h text:style-name="P38" text:outline-level="4">la notte, pei cervelli degli amanti,</text:h>
            <text:h text:style-name="P38" text:outline-level="4">e allora questi sognano d’amore;</text:h>
            <text:h text:style-name="P38" text:outline-level="4">o per le rotule dei cortigiani</text:h>
          </table:table-cell>
        </table:table-row>
        <text:soft-page-break/>
        <table:table-row table:style-name="Tabella3.1">
          <table:table-cell table:style-name="Tabella3.A1" office:value-type="string">
            <text:p text:style-name="P14"/>
          </table:table-cell>
          <table:table-cell table:style-name="Tabella3.A1" office:value-type="string">
            <text:h text:style-name="P38" text:outline-level="4">che sognan subito salamelecchi;</text:h>
            <text:h text:style-name="P38" text:outline-level="4">o sulle dita d’uomini di legge</text:h>
            <text:h text:style-name="P38" text:outline-level="4">che sognan subito laute parcelle;</text:h>
            <text:h text:style-name="P38" text:outline-level="4">talvolta sulle labbra delle dame,</text:h>
            <text:h text:style-name="P38" text:outline-level="4">e queste sognano d’esser baciate,</text:h>
            <text:h text:style-name="P38" text:outline-level="4">e spesso sulle loro labbra Mab</text:h>
            <text:h text:style-name="P38" text:outline-level="4">irritata dai loro fiati guasti</text:h>
            <text:h text:style-name="P38" text:outline-level="4">pei troppi dolci, lascia delle pustole.</text:h>
            <text:h text:style-name="P38" text:outline-level="4">Talvolta anche galoppa su pel naso</text:h>
            <text:h text:style-name="P38" text:outline-level="4">d’un sollecitatore di favori</text:h>
            <text:h text:style-name="P38" text:outline-level="4">a pagamento, e quello, allora, in sogno,</text:h>
            <text:h text:style-name="P38" text:outline-level="4">sente l’odore d’una petizione;</text:h>
            <text:h text:style-name="P38" text:outline-level="4">talvolta va a solleticare il naso</text:h>
            <text:h text:style-name="P46" text:outline-level="4"><text:span text:style-name="T6">col crine d’un porcello della decima,</text:span><text:span text:style-name="Footnote_20_Symbol"><text:span text:style-name="T7">(</text:span></text:span><text:span text:style-name="Footnote_20_Symbol"><text:span text:style-name="T7"><text:note text:id="ftn37" text:note-class="footnote"><text:note-citation>37</text:note-citation><text:note-body><text:p text:style-name="P18"><text:span text:style-name="T2">“With a tithe-pig’s tail”</text:span>: la decima (<text:span text:style-name="T2">“tithe”</text:span>) era uno dei benefici ecclesiastici dovuti dai cittadini per il mantenimento della parrocchia, che al tempo di Shakespeare aveva anche giurisdizione amministrativa; consisteva nella consegna della decima parte del prodotto agricolo. Era integrata dalla “congrua”, da parte dello Stato, qualora il suo gettito non fosse sufficiente ad assicurare il funzionamento della parrocchia.</text:p></text:note-body></text:note></text:span></text:span><text:span text:style-name="Footnote_20_Symbol"><text:span text:style-name="T7">)</text:span></text:span></text:h>
            <text:h text:style-name="P38" text:outline-level="4">ad un prevosto e quello allora sogna</text:h>
            <text:h text:style-name="P38" text:outline-level="4">un altro benefizio parrocchiale.</text:h>
            <text:h text:style-name="P38" text:outline-level="4">Talora passa con il suo equipaggio</text:h>
            <text:h text:style-name="P38" text:outline-level="4">sul collo d’un soldato militare,</text:h>
            <text:h text:style-name="P38" text:outline-level="4">e allora questi sogna a tutto spiano</text:h>
            <text:h text:style-name="P38" text:outline-level="4">di tagliar gargarozzi di nemici,</text:h>
            <text:h text:style-name="P38" text:outline-level="4">brecce, imboscate, lame di Toledo,</text:h>
            <text:h text:style-name="P38" text:outline-level="4">brindisi con bicchieri senza fondo;</text:h>
            <text:h text:style-name="P38" text:outline-level="4">poi, d’improvviso, gli rulla all’orecchio</text:h>
            <text:h text:style-name="P38" text:outline-level="4">il tamburo e lui salta su di botto,</text:h>
            <text:h text:style-name="P38" text:outline-level="4">si sveglia, e dopo avere smoccolato</text:h>
            <text:h text:style-name="P38" text:outline-level="4">per la paura un paio di bestemmie,</text:h>
            <text:h text:style-name="P38" text:outline-level="4">se ne ricade giù, morto di sonno.</text:h>
            <text:h text:style-name="P38" text:outline-level="4">È quella stessa Mab che nella notte</text:h>
            <text:h text:style-name="P38" text:outline-level="4">intreccia le criniere dei cavalli</text:h>
            <text:h text:style-name="P38" text:outline-level="4">e fa dei loro crini sbarruffati,</text:h>
            <text:h text:style-name="P38" text:outline-level="4">unti e bisunti, dei magici nodi</text:h>
            <text:h text:style-name="P38" text:outline-level="4">che a districarli portano disgrazia.</text:h>
            <text:h text:style-name="P38" text:outline-level="4">È lei la maga che quando le vergini</text:h>
            <text:h text:style-name="P38" text:outline-level="4">giacciono a letto con la pancia all’aria,</text:h>
            <text:h text:style-name="P38" text:outline-level="4">le preme perché imparino a “portare”</text:h>
            <text:h text:style-name="P38" text:outline-level="4">e le fa donne di “buon portamento”.</text:h>
            <text:h text:style-name="P38" text:outline-level="4">È lei che…</text:h>
            <text:h text:style-name="P38" text:outline-level="4"/>
          </table:table-cell>
        </table:table-row>
        <text:soft-page-break/>
        <table:table-row table:style-name="Tabella3.1">
          <table:table-cell table:style-name="Tabella3.A1" office:value-type="string">
            <text:p text:style-name="P14">ROMEO -</text:p>
          </table:table-cell>
          <table:table-cell table:style-name="Tabella3.A1" office:value-type="string">
            <text:h text:style-name="P77" text:outline-level="4">Basta, via, Mercuzio, basta!</text:h>
            <text:h text:style-name="P38" text:outline-level="4">Stai parlando del nulla!</text:h>
            <text:h text:style-name="P38" text:outline-level="4"/>
          </table:table-cell>
        </table:table-row>
        <table:table-row table:style-name="Tabella3.1">
          <table:table-cell table:style-name="Tabella3.A1" office:value-type="string">
            <text:p text:style-name="P14">MERCUZIO -</text:p>
          </table:table-cell>
          <table:table-cell table:style-name="Tabella3.A1" office:value-type="string">
            <text:h text:style-name="P69" text:outline-level="4">Sì, di sogni,</text:h>
            <text:h text:style-name="P38" text:outline-level="4">che sono i figli d’un cervello pigro,</text:h>
            <text:h text:style-name="P38" text:outline-level="4">fatti solo di vana fantasia,</text:h>
            <text:h text:style-name="P38" text:outline-level="4">che sono inconsistenti come l’aria,</text:h>
            <text:h text:style-name="P38" text:outline-level="4">più incostanti del vento, che ora scherza</text:h>
            <text:h text:style-name="P38" text:outline-level="4">col grembo gelido del settentrione,</text:h>
            <text:h text:style-name="P38" text:outline-level="4">ed ora, all’improvviso, in tutta furia,</text:h>
            <text:h text:style-name="P38" text:outline-level="4">se ne va via sbuffando e volge il volto</text:h>
            <text:h text:style-name="P38" text:outline-level="4">alle stillanti rugiade del sud.</text:h>
            <text:h text:style-name="P38" text:outline-level="4"/>
          </table:table-cell>
        </table:table-row>
        <table:table-row table:style-name="Tabella3.1">
          <table:table-cell table:style-name="Tabella3.A1" office:value-type="string">
            <text:p text:style-name="P14">BENVOLIO -</text:p>
          </table:table-cell>
          <table:table-cell table:style-name="Tabella3.A1" office:value-type="string">
            <text:h text:style-name="P38" text:outline-level="4">Ho paura che il sogno di cui parli</text:h>
            <text:h text:style-name="P38" text:outline-level="4">ci stia soffiando fuori di noi stessi:</text:h>
            <text:h text:style-name="P38" text:outline-level="4">perché la cena dev’esser finita,</text:h>
            <text:h text:style-name="P38" text:outline-level="4">e noi arriveremo troppo tardi.</text:h>
            <text:h text:style-name="P38" text:outline-level="4"/>
          </table:table-cell>
        </table:table-row>
        <text:soft-page-break/>
        <table:table-row table:style-name="Tabella3.1">
          <table:table-cell table:style-name="Tabella3.A1" office:value-type="string">
            <text:p text:style-name="P14">ROMEO -</text:p>
          </table:table-cell>
          <table:table-cell table:style-name="Tabella3.A1" office:value-type="string">
            <text:h text:style-name="P38" text:outline-level="4">Temo invece che sarà troppo presto;</text:h>
            <text:h text:style-name="P38" text:outline-level="4">perché il mio spirito mi fa presago</text:h>
            <text:h text:style-name="P38" text:outline-level="4">di eventi ancor sospesi nelle stelle</text:h>
            <text:h text:style-name="P38" text:outline-level="4">che avranno il lor funesto appuntamento</text:h>
            <text:h text:style-name="P38" text:outline-level="4">in questa festa, e segneranno il termine</text:h>
            <text:h text:style-name="P38" text:outline-level="4">d’una vita spregiata, com’è quella</text:h>
            <text:h text:style-name="P38" text:outline-level="4">ch’io chiudo in petto, e che un crudel destino</text:h>
            <text:h text:style-name="P38" text:outline-level="4">sembra aver condannato fin da ora</text:h>
            <text:h text:style-name="P38" text:outline-level="4">ad immatura ed impietosa morte.</text:h>
            <text:h text:style-name="P38" text:outline-level="4">Ma Colui che governa la mia rotta</text:h>
            <text:h text:style-name="P38" text:outline-level="4">da nocchiero, diriga la mia vela.</text:h>
            <text:h text:style-name="P38" text:outline-level="4">Avanti, allegramente!</text:h>
            <text:h text:style-name="P38" text:outline-level="4"/>
          </table:table-cell>
        </table:table-row>
        <table:table-row table:style-name="Tabella3.1">
          <table:table-cell table:style-name="Tabella3.A1" office:value-type="string">
            <text:p text:style-name="P14">BENVOLIO -</text:p>
          </table:table-cell>
          <table:table-cell table:style-name="Tabella3.A1" office:value-type="string">
            <text:h text:style-name="P62" text:outline-level="4"><text:span text:style-name="T6">Via il tamburo!</text:span><text:span text:style-name="Footnote_20_Symbol"><text:span text:style-name="T7">(</text:span></text:span><text:span text:style-name="Footnote_20_Symbol"><text:span text:style-name="T7"><text:note text:id="ftn38" text:note-class="footnote"><text:note-citation>38</text:note-citation><text:note-body><text:p text:style-name="P18">Non c’è nessun tamburo, come molti hanno inteso. <text:span text:style-name="T2">“Strike drum”</text:span> è espressione del gergo teatrale, con la quale uno degli attori, al termine d’una scena, si rivolgeva al regista (“<text:span text:style-name="T2">Stage Manager”</text:span>) per avvertirlo che era il momento di mutare scena.</text:p></text:note-body></text:note></text:span></text:span><text:span text:style-name="Footnote_20_Symbol"><text:span text:style-name="T7">)</text:span></text:span></text:h>
            <text:h text:style-name="P38" text:outline-level="4"/>
          </table:table-cell>
        </table:table-row>
        <table:table-row table:style-name="Tabella3.1">
          <table:table-cell table:style-name="Tabella3.A1" office:value-type="string">
            <text:h text:style-name="P39" text:outline-level="4"/>
          </table:table-cell>
          <table:table-cell table:style-name="Tabella3.A1" office:value-type="string">
            <text:h text:style-name="P46" text:outline-level="4"><text:span text:style-name="T6">(</text:span><text:span text:style-name="T8">Escono</text:span><text:span text:style-name="T6">)</text:span></text:h>
            <text:h text:style-name="P38" text:outline-level="4"/>
          </table:table-cell>
        </table:table-row>
        <table:table-row table:style-name="Tabella3.1">
          <table:table-cell table:style-name="Tabella3.A1" table:number-columns-spanned="2" office:value-type="string">
            <text:h text:style-name="P43" text:outline-level="4"/>
            <text:h text:style-name="P44" text:outline-level="4"/>
          </table:table-cell>
          <table:covered-table-cell/>
        </table:table-row>
        <table:table-row table:style-name="Tabella3.1">
          <table:table-cell table:style-name="Tabella3.A1" table:number-columns-spanned="2" office:value-type="string">
            <text:h text:style-name="P34" text:outline-level="2"><text:bookmark-start text:name="__RefHeading___Toc130375023"/>SCENA V - Verona, la casa dei Capuleti<text:bookmark-end text:name="__RefHeading___Toc130375023"/></text:h>
          </table:table-cell>
          <table:covered-table-cell/>
        </table:table-row>
        <table:table-row table:style-name="Tabella3.1">
          <table:table-cell table:style-name="Tabella3.A1" table:number-columns-spanned="2" office:value-type="string">
            <text:h text:style-name="P36" text:outline-level="4">Musici che attendono</text:h>
            <text:h text:style-name="P36" text:outline-level="4">Entrano alcuni SERVI di mensa</text:h>
          </table:table-cell>
          <table:covered-table-cell/>
        </table:table-row>
        <text:soft-page-break/>
        <table:table-row table:style-name="Tabella3.1">
          <table:table-cell table:style-name="Tabella3.A1" office:value-type="string">
            <text:p text:style-name="P14">1° SERVO -</text:p>
          </table:table-cell>
          <table:table-cell table:style-name="Tabella3.A1" office:value-type="string">
            <text:h text:style-name="P38" text:outline-level="4">Dov’è andato Pignatta?</text:h>
            <text:h text:style-name="P38" text:outline-level="4">Che sta a fare, che non ci dà una mano</text:h>
            <text:h text:style-name="P38" text:outline-level="4">a sparecchiar la tavola?… Già, lui,</text:h>
            <text:h text:style-name="P38" text:outline-level="4">sostituire un piatto… Non sia mai!</text:h>
            <text:h text:style-name="P38" text:outline-level="4">Lui grattare un tagliere… Non sia mai!</text:h>
            <text:h text:style-name="P38" text:outline-level="4"/>
          </table:table-cell>
        </table:table-row>
        <table:table-row table:style-name="Tabella3.1">
          <table:table-cell table:style-name="Tabella3.A1" office:value-type="string">
            <text:p text:style-name="P14">2° SERVO -</text:p>
          </table:table-cell>
          <table:table-cell table:style-name="Tabella3.A1" office:value-type="string">
            <text:h text:style-name="P38" text:outline-level="4">Quando la pulizia deve risiedere</text:h>
            <text:h text:style-name="P38" text:outline-level="4">nelle mani di una persona o due</text:h>
            <text:h text:style-name="P38" text:outline-level="4">che per giunta non se le son lavate,</text:h>
            <text:h text:style-name="P38" text:outline-level="4">è una schifezza!</text:h>
            <text:h text:style-name="P38" text:outline-level="4"/>
          </table:table-cell>
        </table:table-row>
        <table:table-row table:style-name="Tabella3.1">
          <table:table-cell table:style-name="Tabella3.A1" office:value-type="string">
            <text:p text:style-name="P14">1° SERVO -</text:p>
          </table:table-cell>
          <table:table-cell table:style-name="Tabella3.A1" office:value-type="string">
            <text:h text:style-name="P70" text:outline-level="4">Via quegli sgabelli!</text:h>
            <text:h text:style-name="P38" text:outline-level="4">Quella credenza spostala di là.</text:h>
            <text:h text:style-name="P38" text:outline-level="4">Bada all’argenteria…</text:h>
            <text:h text:style-name="P38" text:outline-level="4">E tu, sii bravo, mettimi da parte</text:h>
            <text:h text:style-name="P38" text:outline-level="4">un pezzettino di quel marzapane;</text:h>
            <text:h text:style-name="P38" text:outline-level="4">e, se non ti dispiace, di’ al portiere</text:h>
            <text:h text:style-name="P38" text:outline-level="4">che mandi su Susanna Mola e Nelly.</text:h>
            <text:h text:style-name="P38" text:outline-level="4">Ehi, Antonio, Pignatta!</text:h>
            <text:h text:style-name="P38" text:outline-level="4"/>
          </table:table-cell>
        </table:table-row>
        <table:table-row table:style-name="Tabella3.1">
          <table:table-cell table:style-name="Tabella3.A1" office:value-type="string">
            <text:p text:style-name="P14">3° SERVO -</text:p>
          </table:table-cell>
          <table:table-cell table:style-name="Tabella3.A1" office:value-type="string">
            <text:h text:style-name="P63" text:outline-level="4">Eccoci pronti.</text:h>
            <text:h text:style-name="P38" text:outline-level="4"/>
          </table:table-cell>
        </table:table-row>
        <table:table-row table:style-name="Tabella3.1">
          <table:table-cell table:style-name="Tabella3.A1" office:value-type="string">
            <text:p text:style-name="P14">1° SERVO -</text:p>
          </table:table-cell>
          <table:table-cell table:style-name="Tabella3.A1" office:value-type="string">
            <text:h text:style-name="P38" text:outline-level="4">Pignatta, in sala chiedono di te,</text:h>
            <text:h text:style-name="P38" text:outline-level="4">tutti ti cercano, tutti ti vogliono,</text:h>
            <text:h text:style-name="P38" text:outline-level="4">sei la persona più desiderata!</text:h>
            <text:h text:style-name="P38" text:outline-level="4"/>
          </table:table-cell>
        </table:table-row>
        <table:table-row table:style-name="Tabella3.1">
          <table:table-cell table:style-name="Tabella3.A1" office:value-type="string">
            <text:p text:style-name="P14">3° SERVO -</text:p>
          </table:table-cell>
          <table:table-cell table:style-name="Tabella3.A1" office:value-type="string">
            <text:h text:style-name="P38" text:outline-level="4">Non si può star di qua e di là ad un tempo.</text:h>
            <text:h text:style-name="P38" text:outline-level="4"/>
          </table:table-cell>
        </table:table-row>
        <table:table-row table:style-name="Tabella3.1">
          <table:table-cell table:style-name="Tabella3.A1" office:value-type="string">
            <text:p text:style-name="P14">2° SERVO -</text:p>
          </table:table-cell>
          <table:table-cell table:style-name="Tabella3.A1" office:value-type="string">
            <text:h text:style-name="P38" text:outline-level="4">Fate cuore, ragazzi! State allegri!</text:h>
            <text:h text:style-name="P38" text:outline-level="4">Chi campa più di tutti, piglia tutto!</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Si ritirano nel fondo</text:span><text:span text:style-name="T6">)</text:span></text:h>
            <text:h text:style-name="P38" text:outline-level="4"/>
          </table:table-cell>
        </table:table-row>
        <text:soft-page-break/>
        <table:table-row table:style-name="Tabella3.1">
          <table:table-cell table:style-name="Tabella3.A1" office:value-type="string">
            <text:p text:style-name="P14"/>
          </table:table-cell>
          <table:table-cell table:style-name="Tabella3.A1" office:value-type="string">
            <text:h text:style-name="P37" text:outline-level="4">Entrano, da una parte, il CAPULETO, con GIULIETTA, TEBALDO e la NUTRICE, e si fanno incontro agli invitati, che entrano dalla parte opposta</text:h>
            <text:h text:style-name="P38" text:outline-level="4"/>
          </table:table-cell>
        </table:table-row>
        <table:table-row table:style-name="Tabella3.1">
          <table:table-cell table:style-name="Tabella3.A1" office:value-type="string">
            <text:p text:style-name="P14">CAPULETO -</text:p>
          </table:table-cell>
          <table:table-cell table:style-name="Tabella3.A1" office:value-type="string">
            <text:h text:style-name="P38" text:outline-level="4">Signori, benvenuti in casa mia!</text:h>
            <text:h text:style-name="P38" text:outline-level="4">Le dame senza calli ai lor piedini</text:h>
            <text:h text:style-name="P38" text:outline-level="4">faranno un giro di danza con noi.</text:h>
            <text:h text:style-name="P38" text:outline-level="4">Ah, ah, mie belle dame, e chi di voi</text:h>
            <text:h text:style-name="P38" text:outline-level="4">si potrà rifiutare di ballare?</text:h>
            <text:h text:style-name="P38" text:outline-level="4">Giuro che quella che fa la ritrosa</text:h>
            <text:h text:style-name="P38" text:outline-level="4">qualche calletto ai piedi deve averlo.</text:h>
            <text:h text:style-name="P38" text:outline-level="4">Ci ho colto bene, vero?… Avanti, avanti!</text:h>
            <text:h text:style-name="P38" text:outline-level="4">Benvenuti! Ho conosciuto anch’io</text:h>
            <text:h text:style-name="P38" text:outline-level="4">il tempo quando nascondevo il viso</text:h>
            <text:h text:style-name="P38" text:outline-level="4">dietro lo schermo d’una mascherina,</text:h>
            <text:h text:style-name="P38" text:outline-level="4">e sussurravo a qualche bella dama,</text:h>
            <text:h text:style-name="P38" text:outline-level="4">all’orecchio, galanti paroline…</text:h>
            <text:h text:style-name="P38" text:outline-level="4">Ma quel tempo è lontano, strapassato.</text:h>
            <text:h text:style-name="P38" text:outline-level="4">Voi siete i benvenuti, miei signori!</text:h>
            <text:h text:style-name="P38" text:outline-level="4">Andiamo, suonatori, un po’ di musica.</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Musica e danza</text:span><text:span text:style-name="T6">)</text:span></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38" text:outline-level="4">Sala, sala, signori! Fate largo!</text:h>
            <text:h text:style-name="P38" text:outline-level="4">E voi, ragazze, via coi vostri passi!</text:h>
            <text:h text:style-name="P38" text:outline-level="4"/>
          </table:table-cell>
        </table:table-row>
        <text:soft-page-break/>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Ai servi</text:span><text:span text:style-name="T6">)</text:span></text:h>
            <text:h text:style-name="P38" text:outline-level="4">Più luce, giovanotti!… Via quei tavoli,</text:h>
            <text:h text:style-name="P38" text:outline-level="4">e andate a spegnere il fuoco al camino,</text:h>
            <text:h text:style-name="P38" text:outline-level="4">che l’aria è divenuta troppo calda.</text:h>
            <text:h text:style-name="P38" text:outline-level="4">Ma bravi, questa festa improvvisata</text:h>
            <text:h text:style-name="P38" text:outline-level="4">sta riuscendo bene… Vieni, siedi,</text:h>
            <text:h text:style-name="P38" text:outline-level="4">siediti qua, cugino Capuleti;</text:h>
            <text:h text:style-name="P38" text:outline-level="4">per me e per te la stagione del ballo</text:h>
            <text:h text:style-name="P38" text:outline-level="4">è passata da un pezzo. Quanto tempo</text:h>
            <text:h text:style-name="P38" text:outline-level="4">da che ci siamo ritrovati insieme</text:h>
            <text:h text:style-name="P38" text:outline-level="4">l’ultima volta ad una mascherata?</text:h>
            <text:h text:style-name="P38" text:outline-level="4"/>
          </table:table-cell>
        </table:table-row>
        <table:table-row table:style-name="Tabella3.1">
          <table:table-cell table:style-name="Tabella3.A1" office:value-type="string">
            <text:p text:style-name="P14">SECONDO CAPULETI -</text:p>
          </table:table-cell>
          <table:table-cell table:style-name="Tabella3.A1" office:value-type="string">
            <text:h text:style-name="P38" text:outline-level="4">Madonna Santa! Saranno trent’anni.</text:h>
            <text:h text:style-name="P38" text:outline-level="4"/>
          </table:table-cell>
        </table:table-row>
        <table:table-row table:style-name="Tabella3.1">
          <table:table-cell table:style-name="Tabella3.A1" office:value-type="string">
            <text:p text:style-name="P14">CAPULETO -</text:p>
          </table:table-cell>
          <table:table-cell table:style-name="Tabella3.A1" office:value-type="string">
            <text:h text:style-name="P38" text:outline-level="4">Che dici! No, non mi pare poi tanto!</text:h>
            <text:h text:style-name="P38" text:outline-level="4">Dal giorno delle nozze di Lucenzio.</text:h>
            <text:h text:style-name="P38" text:outline-level="4">Alta o bassa che venga Pentecoste</text:h>
            <text:h text:style-name="P38" text:outline-level="4">(in quel giorno ci siamo mascherati)</text:h>
            <text:h text:style-name="P38" text:outline-level="4">saranno tutt’al più venticinqu’anni.</text:h>
            <text:h text:style-name="P38" text:outline-level="4"/>
          </table:table-cell>
        </table:table-row>
        <table:table-row table:style-name="Tabella3.1">
          <table:table-cell table:style-name="Tabella3.A1" office:value-type="string">
            <text:p text:style-name="P14">SECONDO CAPULETI -</text:p>
          </table:table-cell>
          <table:table-cell table:style-name="Tabella3.A1" office:value-type="string">
            <text:h text:style-name="P38" text:outline-level="4">Di più, di più: ne ha già di più suo figlio,</text:h>
            <text:h text:style-name="P38" text:outline-level="4">che sta sui trenta.</text:h>
            <text:h text:style-name="P38" text:outline-level="4"/>
          </table:table-cell>
        </table:table-row>
        <table:table-row table:style-name="Tabella3.1">
          <table:table-cell table:style-name="Tabella3.A1" office:value-type="string">
            <text:p text:style-name="P14">CAPULETO -</text:p>
          </table:table-cell>
          <table:table-cell table:style-name="Tabella3.A1" office:value-type="string">
            <text:h text:style-name="P72" text:outline-level="4">Che mi vai contando!</text:h>
            <text:h text:style-name="P38" text:outline-level="4">Se si trovava ancor sotto tutela</text:h>
            <text:h text:style-name="P38" text:outline-level="4">due anni fa…</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46" text:outline-level="4"><text:span text:style-name="T6">(</text:span><text:span text:style-name="T8">A un servo, indicando Giulietta</text:span><text:span text:style-name="T6">)</text:span></text:h>
            <text:h text:style-name="P78" text:outline-level="4">Chi è quella damina</text:h>
            <text:h text:style-name="P38" text:outline-level="4">laggiù, che con il tocco di sua mano</text:h>
            <text:h text:style-name="P38" text:outline-level="4">fa ricca quella del suo cavaliere?</text:h>
            <text:h text:style-name="P38" text:outline-level="4"/>
          </table:table-cell>
        </table:table-row>
        <text:soft-page-break/>
        <table:table-row table:style-name="Tabella3.1">
          <table:table-cell table:style-name="Tabella3.A1" office:value-type="string">
            <text:p text:style-name="P14">SERVO -</text:p>
          </table:table-cell>
          <table:table-cell table:style-name="Tabella3.A1" office:value-type="string">
            <text:h text:style-name="P38" text:outline-level="4">Mi dispiace, signore, non lo so.</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Si allontana il servo</text:span><text:span text:style-name="T6">)</text:span></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Oh, ch’ella insegna perfino alle torce</text:h>
            <text:h text:style-name="P38" text:outline-level="4">come splendere di più viva luce!</text:h>
            <text:h text:style-name="P38" text:outline-level="4">Par che sul buio volto della notte</text:h>
            <text:h text:style-name="P38" text:outline-level="4">ella brilli come una gemma rara</text:h>
            <text:h text:style-name="P38" text:outline-level="4">pendente dall’orecchio d’una Etiope.</text:h>
            <text:h text:style-name="P38" text:outline-level="4">Bellezza troppo ricca per usarne,</text:h>
            <text:h text:style-name="P38" text:outline-level="4">troppo cara e preziosa per la terra!</text:h>
            <text:h text:style-name="P38" text:outline-level="4">Ella spicca fra queste sue compagne</text:h>
            <text:h text:style-name="P38" text:outline-level="4">come spicca una nivea colomba</text:h>
            <text:h text:style-name="P38" text:outline-level="4">in mezzo ad uno stormo di cornacchie.</text:h>
            <text:h text:style-name="P38" text:outline-level="4">Finito questo ballo,</text:h>
            <text:h text:style-name="P38" text:outline-level="4">osserverò dove s’andrà a posare</text:h>
            <text:h text:style-name="P38" text:outline-level="4">e, toccando la sua, farò beata</text:h>
            <text:h text:style-name="P38" text:outline-level="4">questa mia rozza mano…</text:h>
            <text:h text:style-name="P38" text:outline-level="4">Ha mai amato il mio cuore finora?…</text:h>
            <text:h text:style-name="P38" text:outline-level="4">Se dice sì, occhi miei, sbugiardatelo,</text:h>
            <text:h text:style-name="P38" text:outline-level="4">perch’io non ho mai visto</text:h>
            <text:h text:style-name="P38" text:outline-level="4">vera beltà prima di questa notte.</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Romeo, pur parlando a se stesso, ha parlato a voce alta e Tebaldo, passandogli vicino, l’ha sentito</text:span><text:span text:style-name="T6">)</text:span></text:h>
            <text:h text:style-name="P38" text:outline-level="4"/>
          </table:table-cell>
        </table:table-row>
        <text:soft-page-break/>
        <table:table-row table:style-name="Tabella3.1">
          <table:table-cell table:style-name="Tabella3.A1" office:value-type="string">
            <text:p text:style-name="P14">TEBALDO -</text:p>
          </table:table-cell>
          <table:table-cell table:style-name="Tabella3.A1" office:value-type="string">
            <text:h text:style-name="P38" text:outline-level="4">Alla voce, costui pare un Montecchi.</text:h>
            <text:h text:style-name="P38" text:outline-level="4">Non mi sbaglio.</text:h>
            <text:h text:style-name="P46" text:outline-level="4"><text:span text:style-name="T6">(</text:span><text:span text:style-name="T8">Ad un servo</text:span><text:span text:style-name="T6">)</text:span></text:h>
            <text:h text:style-name="P60" text:outline-level="4">Ragazzo, la mia spada!</text:h>
            <text:h text:style-name="P38" text:outline-level="4">Come! Il furfante ardisce venir qui,</text:h>
            <text:h text:style-name="P38" text:outline-level="4">coperto da una maschera grottesca,</text:h>
            <text:h text:style-name="P38" text:outline-level="4">a farsi beffa della nostra festa?</text:h>
            <text:h text:style-name="P38" text:outline-level="4">Ebbene, per l’amore del mio sangue</text:h>
            <text:h text:style-name="P38" text:outline-level="4">e per l’onore della mia famiglia,</text:h>
            <text:h text:style-name="P38" text:outline-level="4">non credo di commettere peccato</text:h>
            <text:h text:style-name="P38" text:outline-level="4">a stenderlo qui morto, con un colpo.</text:h>
            <text:h text:style-name="P38" text:outline-level="4"/>
          </table:table-cell>
        </table:table-row>
        <table:table-row table:style-name="Tabella3.1">
          <table:table-cell table:style-name="Tabella3.A1" office:value-type="string">
            <text:p text:style-name="P14">CAPULETO -</text:p>
          </table:table-cell>
          <table:table-cell table:style-name="Tabella3.A1" office:value-type="string">
            <text:h text:style-name="P38" text:outline-level="4">Che c’è che t’agita tanto, nipote?</text:h>
            <text:h text:style-name="P38" text:outline-level="4"/>
          </table:table-cell>
        </table:table-row>
        <table:table-row table:style-name="Tabella3.1">
          <table:table-cell table:style-name="Tabella3.A1" office:value-type="string">
            <text:p text:style-name="P14">TEBALDO -</text:p>
          </table:table-cell>
          <table:table-cell table:style-name="Tabella3.A1" office:value-type="string">
            <text:h text:style-name="P38" text:outline-level="4">Questi è un Montecchi, zio, nostro nemico;</text:h>
            <text:h text:style-name="P38" text:outline-level="4">un furfante, venuto qui a dispetto,</text:h>
            <text:h text:style-name="P38" text:outline-level="4">per beffarsi di questa nostra festa.</text:h>
            <text:h text:style-name="P38" text:outline-level="4"/>
          </table:table-cell>
        </table:table-row>
        <table:table-row table:style-name="Tabella3.1">
          <table:table-cell table:style-name="Tabella3.A1" office:value-type="string">
            <text:p text:style-name="P14">CAPULETO -</text:p>
          </table:table-cell>
          <table:table-cell table:style-name="Tabella3.A1" office:value-type="string">
            <text:h text:style-name="P38" text:outline-level="4">Il giovane Romeo?</text:h>
            <text:h text:style-name="P38" text:outline-level="4"/>
          </table:table-cell>
        </table:table-row>
        <table:table-row table:style-name="Tabella3.1">
          <table:table-cell table:style-name="Tabella3.A1" office:value-type="string">
            <text:p text:style-name="P14">TEBALDO -</text:p>
          </table:table-cell>
          <table:table-cell table:style-name="Tabella3.A1" office:value-type="string">
            <text:h text:style-name="P73" text:outline-level="4">Sì, proprio lui,</text:h>
            <text:h text:style-name="P38" text:outline-level="4">quel furfante del giovane Romeo.</text:h>
            <text:h text:style-name="P38" text:outline-level="4"/>
          </table:table-cell>
        </table:table-row>
        <text:soft-page-break/>
        <table:table-row table:style-name="Tabella3.1">
          <table:table-cell table:style-name="Tabella3.A1" office:value-type="string">
            <text:p text:style-name="P14">CAPULETO -</text:p>
          </table:table-cell>
          <table:table-cell table:style-name="Tabella3.A1" office:value-type="string">
            <text:h text:style-name="P38" text:outline-level="4">Calma, nipote mio. Lascialo stare.</text:h>
            <text:h text:style-name="P38" text:outline-level="4">Si conduce da vero gentiluomo;</text:h>
            <text:h text:style-name="P38" text:outline-level="4">e, per vero, Verona vanta in lui</text:h>
            <text:h text:style-name="P38" text:outline-level="4">un giovane virtuoso e di bei modi;</text:h>
            <text:h text:style-name="P38" text:outline-level="4">né io permetterei che in casa mia,</text:h>
            <text:h text:style-name="P38" text:outline-level="4">per tutto l’oro di questa città,</text:h>
            <text:h text:style-name="P38" text:outline-level="4">gli sia recata alcuna umiliazione.</text:h>
            <text:h text:style-name="P38" text:outline-level="4">Perciò sta’ calmo. Non te ne occupare.</text:h>
            <text:h text:style-name="P38" text:outline-level="4">È un ordine, e se tu vuoi rispettarlo,</text:h>
            <text:h text:style-name="P38" text:outline-level="4">fa’ buona cera, smetti l’aria truce,</text:h>
            <text:h text:style-name="P38" text:outline-level="4">che non s’addice proprio ad una festa.</text:h>
            <text:h text:style-name="P38" text:outline-level="4"/>
          </table:table-cell>
        </table:table-row>
        <table:table-row table:style-name="Tabella3.1">
          <table:table-cell table:style-name="Tabella3.A1" office:value-type="string">
            <text:p text:style-name="P14">TEBALDO -</text:p>
          </table:table-cell>
          <table:table-cell table:style-name="Tabella3.A1" office:value-type="string">
            <text:h text:style-name="P38" text:outline-level="4">S’addice, invece, eccome,</text:h>
            <text:h text:style-name="P38" text:outline-level="4">quando tra gli ospiti c’è un tal furfante!</text:h>
            <text:h text:style-name="P38" text:outline-level="4">Non lo sopporto.</text:h>
            <text:h text:style-name="P38" text:outline-level="4"/>
          </table:table-cell>
        </table:table-row>
        <table:table-row table:style-name="Tabella3.1">
          <table:table-cell table:style-name="Tabella3.A1" office:value-type="string">
            <text:p text:style-name="P14">CAPULETO -</text:p>
          </table:table-cell>
          <table:table-cell table:style-name="Tabella3.A1" office:value-type="string">
            <text:h text:style-name="P70" text:outline-level="4">E devi sopportarlo,</text:h>
            <text:h text:style-name="P38" text:outline-level="4">invece, giovanotto! Devi, ho detto!</text:h>
            <text:h text:style-name="P38" text:outline-level="4">Chi è il padrone, qui, sei tu o io?</text:h>
            <text:h text:style-name="P38" text:outline-level="4">Non lo sopporta, lui!… Ti guardi Iddio</text:h>
            <text:h text:style-name="P38" text:outline-level="4">dal creare una rissa tra i miei ospiti!</text:h>
            <text:h text:style-name="P38" text:outline-level="4">Vuole alzare la cresta, come il gallo!</text:h>
            <text:h text:style-name="P38" text:outline-level="4">Vuol far, come si dice, la bravata!</text:h>
            <text:h text:style-name="P38" text:outline-level="4"/>
          </table:table-cell>
        </table:table-row>
        <table:table-row table:style-name="Tabella3.1">
          <table:table-cell table:style-name="Tabella3.A1" office:value-type="string">
            <text:p text:style-name="P14">TEBALDO -</text:p>
          </table:table-cell>
          <table:table-cell table:style-name="Tabella3.A1" office:value-type="string">
            <text:h text:style-name="P38" text:outline-level="4">Ma, zio, è una vergogna!</text:h>
            <text:h text:style-name="P38" text:outline-level="4"/>
          </table:table-cell>
        </table:table-row>
        <table:table-row table:style-name="Tabella3.1">
          <table:table-cell table:style-name="Tabella3.A1" office:value-type="string">
            <text:p text:style-name="P14">CAPULETO -</text:p>
          </table:table-cell>
          <table:table-cell table:style-name="Tabella3.A1" office:value-type="string">
            <text:h text:style-name="P80" text:outline-level="4">Ovvia! Ovvia!</text:h>
            <text:h text:style-name="P38" text:outline-level="4">Ragazzo prepotente! E che! Scherziamo?</text:h>
            <text:h text:style-name="P38" text:outline-level="4">È uno scherzo che può costarti caro.</text:h>
            <text:h text:style-name="P38" text:outline-level="4">So quel che dico: tu vuoi contrariarmi.</text:h>
            <text:h text:style-name="P38" text:outline-level="4">Hai scelto proprio il momento, perdio!</text:h>
            <text:h text:style-name="P38" text:outline-level="4"/>
          </table:table-cell>
        </table:table-row>
        <text:soft-page-break/>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Ai danzatori</text:span><text:span text:style-name="T6">)</text:span></text:h>
            <text:h text:style-name="P38" text:outline-level="4">Bene, bravi figlioli!…</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A Tebaldo</text:span><text:span text:style-name="T6">)</text:span></text:h>
            <text:h text:style-name="P61" text:outline-level="4">Un insolente,</text:h>
            <text:h text:style-name="P38" text:outline-level="4">ecco che cosa sei. Va’ e sta’ buono,</text:h>
            <text:h text:style-name="P38" text:outline-level="4">altrimenti…</text:h>
            <text:h text:style-name="P46" text:outline-level="4"><text:span text:style-name="T6">(</text:span><text:span text:style-name="T8">Ai servi</text:span><text:span text:style-name="T6">)</text:span></text:h>
            <text:h text:style-name="P76" text:outline-level="4">Più luce, fate luce…</text:h>
            <text:h text:style-name="P46" text:outline-level="4"><text:span text:style-name="T6">(</text:span><text:span text:style-name="T8">A Tebaldo</text:span><text:span text:style-name="T6">)</text:span></text:h>
            <text:h text:style-name="P38" text:outline-level="4">E vergognati: e se non fai giudizio,</text:h>
            <text:h text:style-name="P38" text:outline-level="4">bada che son qua io…</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Ai danzatori</text:span><text:span text:style-name="T6">)</text:span></text:h>
            <text:h text:style-name="P69" text:outline-level="4">Su, su, ragazzi,</text:h>
            <text:h text:style-name="P38" text:outline-level="4">qui ci vuole un po’ più d’animazione!</text:h>
            <text:h text:style-name="P38" text:outline-level="4"/>
          </table:table-cell>
        </table:table-row>
        <table:table-row table:style-name="Tabella3.1">
          <table:table-cell table:style-name="Tabella3.A1" office:value-type="string">
            <text:p text:style-name="P14">TEBALDO -</text:p>
            <text:p text:style-name="P14"/>
          </table:table-cell>
          <table:table-cell table:style-name="Tabella3.A1" office:value-type="string">
            <text:h text:style-name="P38" text:outline-level="4">Questa pazienza imposta con la forza,</text:h>
            <text:h text:style-name="P38" text:outline-level="4">che si scontra con l’ira più sfrenata,</text:h>
            <text:h text:style-name="P38" text:outline-level="4">mi fa fremere tutto. Me ne vado.</text:h>
            <text:h text:style-name="P38" text:outline-level="4">Però questa sfacciata intromissione</text:h>
            <text:h text:style-name="P38" text:outline-level="4">che par che attiri qui tanta dolcezza</text:h>
            <text:h text:style-name="P38" text:outline-level="4">si muterà in amarissimo fiele!</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Esce</text:span><text:span text:style-name="T6">)</text:span></text:h>
            <text:h text:style-name="P38" text:outline-level="4"/>
          </table:table-cell>
        </table:table-row>
        <text:soft-page-break/>
        <table:table-row table:style-name="Tabella3.1">
          <table:table-cell table:style-name="Tabella3.A1" office:value-type="string">
            <text:p text:style-name="P14">ROMEO -</text:p>
          </table:table-cell>
          <table:table-cell table:style-name="Tabella3.A1" office:value-type="string">
            <text:h text:style-name="P46" text:outline-level="4"><text:span text:style-name="T6">(</text:span><text:span text:style-name="T8">A Giulietta, prendendole la mano</text:span><text:span text:style-name="T6">)</text:span></text:h>
            <text:h text:style-name="P38" text:outline-level="4">Se con indegna mano</text:h>
            <text:h text:style-name="P38" text:outline-level="4">profano questa tua santa reliquia</text:h>
            <text:h text:style-name="P38" text:outline-level="4">(è il peccato di tutti i cuori pii),</text:h>
            <text:h text:style-name="P38" text:outline-level="4">queste mie labbra, piene di rossore,</text:h>
            <text:h text:style-name="P38" text:outline-level="4">al pari di contriti pellegrini,</text:h>
            <text:h text:style-name="P38" text:outline-level="4">son pronte a render morbido quel tocco</text:h>
            <text:h text:style-name="P38" text:outline-level="4">con un tenero bacio.</text:h>
            <text:h text:style-name="P38" text:outline-level="4"/>
          </table:table-cell>
        </table:table-row>
        <table:table-row table:style-name="Tabella3.1">
          <table:table-cell table:style-name="Tabella3.A1" office:value-type="string">
            <text:p text:style-name="P14">GIULIETTA -</text:p>
          </table:table-cell>
          <table:table-cell table:style-name="Tabella3.A1" office:value-type="string">
            <text:h text:style-name="P61" text:outline-level="4">Pellegrino,</text:h>
            <text:h text:style-name="P38" text:outline-level="4">alla tua mano tu fai troppo torto,</text:h>
            <text:h text:style-name="P38" text:outline-level="4">ché nel gesto gentile essa ha mostrato</text:h>
            <text:h text:style-name="P38" text:outline-level="4">la buona devozione che si deve.</text:h>
            <text:h text:style-name="P38" text:outline-level="4">Anche i santi hanno mani, e i pellegrini</text:h>
            <text:h text:style-name="P38" text:outline-level="4">le possono toccare, e palma a palma</text:h>
            <text:h text:style-name="P46" text:outline-level="4"><text:span text:style-name="T6">è il modo di baciar dei pii palmieri.</text:span><text:span text:style-name="Footnote_20_Symbol"><text:span text:style-name="T7">(</text:span></text:span><text:span text:style-name="Footnote_20_Symbol"><text:span text:style-name="T7"><text:note text:id="ftn39" text:note-class="footnote"><text:note-citation>39</text:note-citation><text:note-body><text:p text:style-name="P18"><text:span text:style-name="T2">“Palmieri” (“palmers”)</text:span> erano chiamati i pellegrini che si recavano in Terrasanta. “Chiamansi palmieri in quanto vanno oltremare, là onde molte volte recano la palma” (Dante, <text:span text:style-name="T2">“Vita Nova”</text:span>, XI).</text:p></text:note-body></text:note></text:span></text:span><text:span text:style-name="Footnote_20_Symbol"><text:span text:style-name="T7">)</text:span></text:span></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Santi e palmieri non han dunque labbra?</text:h>
            <text:h text:style-name="P38" text:outline-level="4"/>
          </table:table-cell>
        </table:table-row>
        <table:table-row table:style-name="Tabella3.1">
          <table:table-cell table:style-name="Tabella3.A1" office:value-type="string">
            <text:p text:style-name="P14">GIULIETTA -</text:p>
          </table:table-cell>
          <table:table-cell table:style-name="Tabella3.A1" office:value-type="string">
            <text:h text:style-name="P38" text:outline-level="4">Sì, pellegrino, ma quelle son labbra</text:h>
            <text:h text:style-name="P38" text:outline-level="4">ch’essi debbono usar per la preghiera.</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E allora, cara santa, che le labbra</text:h>
            <text:h text:style-name="P38" text:outline-level="4">facciano anch’esse quel che fan le mani:</text:h>
            <text:h text:style-name="P38" text:outline-level="4">esse sono in preghiera innanzi a te,</text:h>
            <text:h text:style-name="P38" text:outline-level="4">ascoltale, se non vuoi che la fede</text:h>
            <text:h text:style-name="P38" text:outline-level="4">volga in disperazione.</text:h>
            <text:h text:style-name="P38" text:outline-level="4"/>
          </table:table-cell>
        </table:table-row>
        <text:soft-page-break/>
        <table:table-row table:style-name="Tabella3.1">
          <table:table-cell table:style-name="Tabella3.A1" office:value-type="string">
            <text:p text:style-name="P14">GIULIETTA -</text:p>
          </table:table-cell>
          <table:table-cell table:style-name="Tabella3.A1" office:value-type="string">
            <text:h text:style-name="P38" text:outline-level="4">I santi, pur se accolgono</text:h>
            <text:h text:style-name="P38" text:outline-level="4">i voti di chi prega, non si muovono.</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E allora non ti muovere</text:h>
            <text:h text:style-name="P38" text:outline-level="4">fin ch’io raccolga dalle labbra tue</text:h>
            <text:h text:style-name="P38" text:outline-level="4">l’accoglimento della mia preghiera.</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La bacia</text:span><text:span text:style-name="T6">)</text:span></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38" text:outline-level="4">Ecco, dalle tue labbra ora le mie</text:h>
            <text:h text:style-name="P38" text:outline-level="4">purgate son così del lor peccato.</text:h>
            <text:h text:style-name="P38" text:outline-level="4"/>
          </table:table-cell>
        </table:table-row>
        <table:table-row table:style-name="Tabella3.1">
          <table:table-cell table:style-name="Tabella3.A1" office:value-type="string">
            <text:p text:style-name="P14">GIULIETTA -</text:p>
          </table:table-cell>
          <table:table-cell table:style-name="Tabella3.A1" office:value-type="string">
            <text:h text:style-name="P38" text:outline-level="4">Ma allora sulle mie resta il peccato</text:h>
            <text:h text:style-name="P38" text:outline-level="4">di cui si son purgate quelle tue!</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O colpa dolcemente rinfacciata!</text:h>
            <text:h text:style-name="P38" text:outline-level="4">Il mio peccato succhiato da te!</text:h>
            <text:h text:style-name="P38" text:outline-level="4">E rendimelo, allora, il mio peccato.</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La bacia ancora</text:span><text:span text:style-name="T6">)</text:span></text:h>
            <text:h text:style-name="P38" text:outline-level="4"/>
          </table:table-cell>
        </table:table-row>
        <table:table-row table:style-name="Tabella3.1">
          <table:table-cell table:style-name="Tabella3.A1" office:value-type="string">
            <text:p text:style-name="P14">GIULIETTA -</text:p>
          </table:table-cell>
          <table:table-cell table:style-name="Tabella3.A1" office:value-type="string">
            <text:h text:style-name="P38" text:outline-level="4">Sai baciare nel più perfetto stile.</text:h>
            <text:h text:style-name="P38" text:outline-level="4"/>
          </table:table-cell>
        </table:table-row>
        <table:table-row table:style-name="Tabella3.1">
          <table:table-cell table:style-name="Tabella3.A1" office:value-type="string">
            <text:p text:style-name="P14">NUTRICE -</text:p>
          </table:table-cell>
          <table:table-cell table:style-name="Tabella3.A1" office:value-type="string">
            <text:h text:style-name="P46" text:outline-level="4"><text:span text:style-name="T6">(</text:span><text:span text:style-name="T8">È stata ad osservare da lontano, poi s’avvicina</text:span><text:span text:style-name="T6">)</text:span></text:h>
            <text:h text:style-name="P38" text:outline-level="4">Tua madre vuol parlarti, padroncina.</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Chi è sua madre?</text:h>
            <text:h text:style-name="P38" text:outline-level="4"/>
          </table:table-cell>
        </table:table-row>
        <text:soft-page-break/>
        <table:table-row table:style-name="Tabella3.1">
          <table:table-cell table:style-name="Tabella3.A1" office:value-type="string">
            <text:p text:style-name="P14">NUTRICE -</text:p>
          </table:table-cell>
          <table:table-cell table:style-name="Tabella3.A1" office:value-type="string">
            <text:h text:style-name="P72" text:outline-level="4">Ebbene, giovanotto,</text:h>
            <text:h text:style-name="P38" text:outline-level="4">è la padrona qui di questa casa;</text:h>
            <text:h text:style-name="P38" text:outline-level="4">una buona signora, saggia e onesta;</text:h>
            <text:h text:style-name="P38" text:outline-level="4">e la figliola, quella damigella</text:h>
            <text:h text:style-name="P38" text:outline-level="4">con cui discorrevate poco fa,</text:h>
            <text:h text:style-name="P38" text:outline-level="4">gliel’ho allattata ed allevata io.</text:h>
            <text:h text:style-name="P38" text:outline-level="4">E quell’uomo che saprà fare tanto</text:h>
            <text:h text:style-name="P38" text:outline-level="4">da prenderla per moglie, giuraddio,</text:h>
            <text:h text:style-name="P38" text:outline-level="4">ne avrà dei bei sonanti quattrinelli!</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Si allontana con Giulietta</text:span><text:span text:style-name="T6">)</text:span></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46" text:outline-level="4"><text:span text:style-name="T6">(</text:span><text:span text:style-name="T8">Tra sé</text:span><text:span text:style-name="T6">)</text:span></text:h>
            <text:h text:style-name="P38" text:outline-level="4">Ella è una Capuleti!… Ah, duro prezzo</text:h>
            <text:h text:style-name="P38" text:outline-level="4">ch’io sarò tratto a pagare per questo!</text:h>
            <text:h text:style-name="P38" text:outline-level="4">Do in pegno la mia vita a una nemica!</text:h>
            <text:h text:style-name="P38" text:outline-level="4"/>
          </table:table-cell>
        </table:table-row>
        <table:table-row table:style-name="Tabella3.1">
          <table:table-cell table:style-name="Tabella3.A1" office:value-type="string">
            <text:p text:style-name="P14">BENVOLIO -</text:p>
          </table:table-cell>
          <table:table-cell table:style-name="Tabella3.A1" office:value-type="string">
            <text:h text:style-name="P38" text:outline-level="4">Usciamo, adesso, via!</text:h>
            <text:h text:style-name="P38" text:outline-level="4">Il meglio della festa l’abbiam visto.</text:h>
            <text:h text:style-name="P38" text:outline-level="4"/>
          </table:table-cell>
        </table:table-row>
        <table:table-row table:style-name="Tabella3.1">
          <table:table-cell table:style-name="Tabella3.A1" office:value-type="string">
            <text:p text:style-name="P14">ROMEO -</text:p>
          </table:table-cell>
          <table:table-cell table:style-name="Tabella3.A1" office:value-type="string">
            <text:h text:style-name="P38" text:outline-level="4">Ho paura che sia proprio così.</text:h>
            <text:h text:style-name="P38" text:outline-level="4">Più stiamo e più ne va della mia pace.</text:h>
            <text:h text:style-name="P38" text:outline-level="4"/>
          </table:table-cell>
        </table:table-row>
        <text:soft-page-break/>
        <table:table-row table:style-name="Tabella3.1">
          <table:table-cell table:style-name="Tabella3.A1" office:value-type="string">
            <text:p text:style-name="P14">CAPULETO -</text:p>
          </table:table-cell>
          <table:table-cell table:style-name="Tabella3.A1" office:value-type="string">
            <text:h text:style-name="P38" text:outline-level="4">No, no, signori miei, non ve ne andate!</text:h>
            <text:h text:style-name="P38" text:outline-level="4">Abbiamo preparato uno spuntino</text:h>
            <text:h text:style-name="P38" text:outline-level="4">per stare ancora un poco in allegria…</text:h>
            <text:h text:style-name="P38" text:outline-level="4">Volete proprio andare?… Grazie a tutti,</text:h>
            <text:h text:style-name="P38" text:outline-level="4">allora, grazie, nobili signori,</text:h>
            <text:h text:style-name="P38" text:outline-level="4">e buona notte.</text:h>
            <text:h text:style-name="P46" text:outline-level="4"><text:span text:style-name="T6">(</text:span><text:span text:style-name="T8">Ai servi</text:span><text:span text:style-name="T6">)</text:span></text:h>
            <text:h text:style-name="P78" text:outline-level="4">Recate altre torce!</text:h>
            <text:h text:style-name="P38" text:outline-level="4">Allora andiamo, si va tutti a letto.</text:h>
            <text:h text:style-name="P38" text:outline-level="4">Oh, perbacco, s’è fatto molto tardi!</text:h>
            <text:h text:style-name="P38" text:outline-level="4">Me ne vado a dormire dritto dritto.</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Escono tutti tranne GIULIETTA e la NUTRICE</text:span><text:span text:style-name="T6">)</text:span></text:h>
            <text:h text:style-name="P38" text:outline-level="4"/>
          </table:table-cell>
        </table:table-row>
        <table:table-row table:style-name="Tabella3.1">
          <table:table-cell table:style-name="Tabella3.A1" office:value-type="string">
            <text:p text:style-name="P14">GIULIETTA -</text:p>
          </table:table-cell>
          <table:table-cell table:style-name="Tabella3.A1" office:value-type="string">
            <text:h text:style-name="P46" text:outline-level="4"><text:span text:style-name="T6">(</text:span><text:span text:style-name="T8">Indicando uno degli ospiti che sta uscendo</text:span><text:span text:style-name="T6">)</text:span></text:h>
            <text:h text:style-name="P46" text:outline-level="4"><text:span text:style-name="T10">Vien qua, nutrice. </text:span><text:span text:style-name="T6">Chi è quel signore?</text:span></text:h>
            <text:h text:style-name="P38" text:outline-level="4"/>
          </table:table-cell>
        </table:table-row>
        <table:table-row table:style-name="Tabella3.1">
          <table:table-cell table:style-name="Tabella3.A1" office:value-type="string">
            <text:p text:style-name="P14">NUTRICE -</text:p>
          </table:table-cell>
          <table:table-cell table:style-name="Tabella3.A1" office:value-type="string">
            <text:h text:style-name="P38" text:outline-level="4">È il figlio erede del vecchio Tiberio.</text:h>
            <text:h text:style-name="P38" text:outline-level="4"/>
          </table:table-cell>
        </table:table-row>
        <table:table-row table:style-name="Tabella3.1">
          <table:table-cell table:style-name="Tabella3.A1" office:value-type="string">
            <text:p text:style-name="P14">GIULIETTA -</text:p>
          </table:table-cell>
          <table:table-cell table:style-name="Tabella3.A1" office:value-type="string">
            <text:h text:style-name="P38" text:outline-level="4">E l’altro che sta uscendo dalla porta?</text:h>
            <text:h text:style-name="P38" text:outline-level="4"/>
          </table:table-cell>
        </table:table-row>
        <table:table-row table:style-name="Tabella3.1">
          <table:table-cell table:style-name="Tabella3.A1" office:value-type="string">
            <text:p text:style-name="P14">NUTRICE -</text:p>
          </table:table-cell>
          <table:table-cell table:style-name="Tabella3.A1" office:value-type="string">
            <text:h text:style-name="P38" text:outline-level="4">Mi sembra… sì, è il giovane Petruccio.</text:h>
            <text:h text:style-name="P38" text:outline-level="4"/>
          </table:table-cell>
        </table:table-row>
        <table:table-row table:style-name="Tabella3.1">
          <table:table-cell table:style-name="Tabella3.A1" office:value-type="string">
            <text:p text:style-name="P14">GIULIETTA -</text:p>
          </table:table-cell>
          <table:table-cell table:style-name="Tabella3.A1" office:value-type="string">
            <text:h text:style-name="P38" text:outline-level="4">E quell’altro che esce dietro a lui,</text:h>
            <text:h text:style-name="P38" text:outline-level="4">e non ha mai ballato?</text:h>
            <text:h text:style-name="P38" text:outline-level="4"/>
          </table:table-cell>
        </table:table-row>
        <table:table-row table:style-name="Tabella3.1">
          <table:table-cell table:style-name="Tabella3.A1" office:value-type="string">
            <text:p text:style-name="P14">NUTRICE -</text:p>
          </table:table-cell>
          <table:table-cell table:style-name="Tabella3.A1" office:value-type="string">
            <text:h text:style-name="P61" text:outline-level="4">Non lo so.</text:h>
            <text:h text:style-name="P38" text:outline-level="4"/>
          </table:table-cell>
        </table:table-row>
        <text:soft-page-break/>
        <table:table-row table:style-name="Tabella3.1">
          <table:table-cell table:style-name="Tabella3.A1" office:value-type="string">
            <text:p text:style-name="P14">GIULIETTA -</text:p>
          </table:table-cell>
          <table:table-cell table:style-name="Tabella3.A1" office:value-type="string">
            <text:h text:style-name="P38" text:outline-level="4">Va’ a domandargli il nome. Se è sposato,</text:h>
            <text:h text:style-name="P38" text:outline-level="4">la tomba sarà il mio letto di nozze.</text:h>
            <text:h text:style-name="P38" text:outline-level="4"/>
          </table:table-cell>
        </table:table-row>
        <table:table-row table:style-name="Tabella3.1">
          <table:table-cell table:style-name="Tabella3.A1" office:value-type="string">
            <text:p text:style-name="P14">NUTRICE -</text:p>
          </table:table-cell>
          <table:table-cell table:style-name="Tabella3.A1" office:value-type="string">
            <text:h text:style-name="P38" text:outline-level="4">Il suo nome è Romeo, ed è un Montecchi,</text:h>
            <text:h text:style-name="P38" text:outline-level="4">unico figlio del più gran nemico</text:h>
            <text:h text:style-name="P38" text:outline-level="4">di tua famiglia.</text:h>
            <text:h text:style-name="P38" text:outline-level="4"/>
          </table:table-cell>
        </table:table-row>
        <table:table-row table:style-name="Tabella3.1">
          <table:table-cell table:style-name="Tabella3.A1" office:value-type="string">
            <text:p text:style-name="P14">GIULIETTA -</text:p>
          </table:table-cell>
          <table:table-cell table:style-name="Tabella3.A1" office:value-type="string">
            <text:h text:style-name="P60" text:outline-level="4">O unico mio amore,</text:h>
            <text:h text:style-name="P38" text:outline-level="4">scaturito dall’unico mio odio!</text:h>
            <text:h text:style-name="P38" text:outline-level="4">O sconosciuto, troppo presto visto</text:h>
            <text:h text:style-name="P38" text:outline-level="4">e troppo tardi, ahimè, riconosciuto</text:h>
            <text:h text:style-name="P46" text:outline-level="4"><text:span text:style-name="T6">per quel che eri.</text:span><text:span text:style-name="Footnote_20_Symbol"><text:span text:style-name="T7">(</text:span></text:span><text:span text:style-name="Footnote_20_Symbol"><text:span text:style-name="T7"><text:note text:id="ftn40" text:note-class="footnote"><text:note-citation>40</text:note-citation><text:note-body><text:p text:style-name="P18">Non è nel testo.</text:p></text:note-body></text:note></text:span></text:span><text:span text:style-name="Footnote_20_Symbol"><text:span text:style-name="T7">)</text:span></text:span><text:span text:style-name="T6"> O amore prodigioso,</text:span></text:h>
            <text:h text:style-name="P38" text:outline-level="4">ch’io debba amare un odiato nemico!</text:h>
            <text:h text:style-name="P38" text:outline-level="4"/>
          </table:table-cell>
        </table:table-row>
        <table:table-row table:style-name="Tabella3.1">
          <table:table-cell table:style-name="Tabella3.A1" office:value-type="string">
            <text:p text:style-name="P14">NUTRICE -</text:p>
          </table:table-cell>
          <table:table-cell table:style-name="Tabella3.A1" office:value-type="string">
            <text:h text:style-name="P38" text:outline-level="4">Che è? Che vai dicendo?</text:h>
            <text:h text:style-name="P38" text:outline-level="4"/>
          </table:table-cell>
        </table:table-row>
        <table:table-row table:style-name="Tabella3.1">
          <table:table-cell table:style-name="Tabella3.A1" office:value-type="string">
            <text:p text:style-name="P14">GIULIETTA -</text:p>
          </table:table-cell>
          <table:table-cell table:style-name="Tabella3.A1" office:value-type="string">
            <text:h text:style-name="P65" text:outline-level="4"><text:span text:style-name="T6">Nulla, nulla.</text:span><text:span text:style-name="Footnote_20_Symbol"><text:span text:style-name="T7">(</text:span></text:span><text:span text:style-name="Footnote_20_Symbol"><text:span text:style-name="T7"><text:note text:id="ftn41" text:note-class="footnote"><text:note-citation>41</text:note-citation><text:note-body><text:p text:style-name="P18">Non è nel testo.</text:p></text:note-body></text:note></text:span></text:span><text:span text:style-name="Footnote_20_Symbol"><text:span text:style-name="T7">)</text:span></text:span></text:h>
            <text:h text:style-name="P38" text:outline-level="4">Son versi da me appresi poco fa</text:h>
            <text:h text:style-name="P38" text:outline-level="4">da uno che ballava insieme a me.</text:h>
            <text:h text:style-name="P38" text:outline-level="4"/>
          </table:table-cell>
        </table:table-row>
        <table:table-row table:style-name="Tabella3.1">
          <table:table-cell table:style-name="Tabella3.A1" office:value-type="string">
            <text:p text:style-name="P14">VOCE DI DENTRO -</text:p>
          </table:table-cell>
          <table:table-cell table:style-name="Tabella3.A1" office:value-type="string">
            <text:h text:style-name="P38" text:outline-level="4">Giulietta!</text:h>
            <text:h text:style-name="P38" text:outline-level="4"/>
          </table:table-cell>
        </table:table-row>
        <table:table-row table:style-name="Tabella3.1">
          <table:table-cell table:style-name="Tabella3.A1" office:value-type="string">
            <text:p text:style-name="P14">NUTRICE -</text:p>
          </table:table-cell>
          <table:table-cell table:style-name="Tabella3.A1" office:value-type="string">
            <text:h text:style-name="P68" text:outline-level="4">Ecco, veniamo. Su, Giulietta.</text:h>
            <text:h text:style-name="P38" text:outline-level="4">A nanna. Sono andati tutti via.</text:h>
            <text:h text:style-name="P38" text:outline-level="4"/>
          </table:table-cell>
        </table:table-row>
        <table:table-row table:style-name="Tabella3.1">
          <table:table-cell table:style-name="Tabella3.A1" office:value-type="string">
            <text:p text:style-name="P14"/>
          </table:table-cell>
          <table:table-cell table:style-name="Tabella3.A1" office:value-type="string">
            <text:h text:style-name="P46" text:outline-level="4"><text:span text:style-name="T6">(</text:span><text:span text:style-name="T8">Escono</text:span><text:span text:style-name="T6">)</text:span></text:h>
            <text:h text:style-name="P38" text:outline-level="4"/>
          </table:table-cell>
        </table:table-row>
      </table:table>
      <text:p text:style-name="P5"/>
      <table:table table:name="Tabella4" table:style-name="Tabella4">
        <table:table-column table:style-name="Tabella4.A"/>
        <table:table-column table:style-name="Tabella4.B"/>
        <text:soft-page-break/>
        <table:table-row table:style-name="Tabella4.1">
          <table:table-cell table:style-name="Tabella4.A1" table:number-columns-spanned="2" office:value-type="string">
            <text:h text:style-name="P99" text:outline-level="1"><text:bookmark-start text:name="__RefHeading___Toc130375024"/>ATTO SECONDO<text:bookmark-end text:name="__RefHeading___Toc130375024"/></text:h>
          </table:table-cell>
          <table:covered-table-cell/>
        </table:table-row>
        <table:table-row table:style-name="Tabella4.1">
          <table:table-cell table:style-name="Tabella4.A1" table:number-columns-spanned="2" office:value-type="string">
            <text:h text:style-name="P35" text:outline-level="2"><text:span text:style-name="Footnote_20_Symbol"><text:span text:style-name="T18">Entra il CORO</text:span></text:span></text:h>
            <text:h text:style-name="P47" text:outline-level="4"/>
          </table:table-cell>
          <table:covered-table-cell/>
        </table:table-row>
        <text:soft-page-break/>
        <table:table-row table:style-name="Tabella4.1">
          <table:table-cell table:style-name="Tabella4.A1" office:value-type="string">
            <text:p text:style-name="P14">CORO -</text:p>
          </table:table-cell>
          <table:table-cell table:style-name="Tabella4.A1" office:value-type="string">
            <text:h text:style-name="P38" text:outline-level="4">Ormai la vecchia fiamma di Romeo</text:h>
            <text:h text:style-name="P38" text:outline-level="4">è sul letto di morte, e un nuovo amore</text:h>
            <text:h text:style-name="P38" text:outline-level="4">aspira a coglierne la successione.</text:h>
            <text:h text:style-name="P38" text:outline-level="4">La bella per la quale trepidava,</text:h>
            <text:h text:style-name="P38" text:outline-level="4">e dichiarava di voler morire,</text:h>
            <text:h text:style-name="P38" text:outline-level="4">confrontata alla tenera Giulietta</text:h>
            <text:h text:style-name="P38" text:outline-level="4">più non appare bella agli occhi suoi.</text:h>
            <text:h text:style-name="P38" text:outline-level="4">Ora Romeo ama ed è riamato:</text:h>
            <text:h text:style-name="P38" text:outline-level="4">stregati, l’uno e l’altra, dall’incanto</text:h>
            <text:h text:style-name="P38" text:outline-level="4">dei loro sguardi, ch’altro egli non può</text:h>
            <text:h text:style-name="P38" text:outline-level="4">se non che sospirare da lontano</text:h>
            <text:h text:style-name="P38" text:outline-level="4">per colei ch’è supposta sua nemica;</text:h>
            <text:h text:style-name="P38" text:outline-level="4">e lei rubar la dolce esca d’amore</text:h>
            <text:h text:style-name="P38" text:outline-level="4">dalle punte di paurosi ami.</text:h>
            <text:h text:style-name="P38" text:outline-level="4">Egli essendo tenuto per nemico,</text:h>
            <text:h text:style-name="P38" text:outline-level="4">non può assolutamente avvicinarla</text:h>
            <text:h text:style-name="P38" text:outline-level="4">per sospirarle i voti che gli amanti</text:h>
            <text:h text:style-name="P38" text:outline-level="4">si sogliono scambiare.</text:h>
            <text:h text:style-name="P38" text:outline-level="4">Ed ella, al par di lui innamorata,</text:h>
            <text:h text:style-name="P38" text:outline-level="4">assai meno di lui ha mezzi e modo</text:h>
            <text:h text:style-name="P38" text:outline-level="4">d’incontrarsi col suo giovane amante</text:h>
            <text:h text:style-name="P38" text:outline-level="4">in qualche luogo. Ma la lor passione</text:h>
            <text:h text:style-name="P38" text:outline-level="4">presta loro la forza, il tempo e i mezzi</text:h>
            <text:h text:style-name="P38" text:outline-level="4">per potersi comunque avvicinare,</text:h>
            <text:h text:style-name="P38" text:outline-level="4">e stemperare con dolcezze estreme</text:h>
            <text:h text:style-name="P38" text:outline-level="4">l’estreme loro pene.</text:h>
            <text:h text:style-name="P38" text:outline-level="4"/>
          </table:table-cell>
        </table:table-row>
        <table:table-row table:style-name="Tabella4.1">
          <table:table-cell table:style-name="Tabella4.A1" office:value-type="string">
            <text:h text:style-name="P39" text:outline-level="4"/>
          </table:table-cell>
          <table:table-cell table:style-name="Tabella4.A1" office:value-type="string">
            <text:h text:style-name="P46" text:outline-level="4"><text:span text:style-name="T6">(</text:span><text:span text:style-name="T8">Esce il Coro</text:span><text:span text:style-name="T6">)</text:span></text:h>
          </table:table-cell>
        </table:table-row>
        <table:table-row table:style-name="Tabella4.1">
          <table:table-cell table:style-name="Tabella4.A1" table:number-columns-spanned="2" office:value-type="string">
            <text:h text:style-name="P39" text:outline-level="4"/>
          </table:table-cell>
          <table:covered-table-cell/>
        </table:table-row>
        <text:soft-page-break/>
        <table:table-row table:style-name="Tabella4.1">
          <table:table-cell table:style-name="Tabella4.A1" table:number-columns-spanned="2" office:value-type="string">
            <text:h text:style-name="P34" text:outline-level="2"><text:bookmark-start text:name="__RefHeading___Toc130375026"/>SCENA I - Verona, sentiero lungo il muro che cinge<text:bookmark-end text:name="__RefHeading___Toc130375026"/></text:h>
            <text:h text:style-name="P48" text:outline-level="4">l’orto dei Capuleti. Notte</text:h>
            <text:h text:style-name="P40" text:outline-level="4"/>
          </table:table-cell>
          <table:covered-table-cell/>
        </table:table-row>
        <table:table-row table:style-name="Tabella4.1">
          <table:table-cell table:style-name="Tabella4.A1" table:number-columns-spanned="2" office:value-type="string">
            <text:h text:style-name="P36" text:outline-level="4">Entra ROMEO correndo; all’improvviso si ferma.</text:h>
            <text:h text:style-name="P40" text:outline-level="4"/>
          </table:table-cell>
          <table:covered-table-cell/>
        </table:table-row>
        <table:table-row table:style-name="Tabella4.1">
          <table:table-cell table:style-name="Tabella4.A1" office:value-type="string">
            <text:p text:style-name="P14">ROMEO -</text:p>
          </table:table-cell>
          <table:table-cell table:style-name="Tabella4.A1" office:value-type="string">
            <text:h text:style-name="P38" text:outline-level="4">Come posso procedere più innanzi,</text:h>
            <text:h text:style-name="P38" text:outline-level="4">se il mio cuore è là dentro?…</text:h>
            <text:h text:style-name="P38" text:outline-level="4">Su, tornatene indietro, terra inerte,</text:h>
            <text:h text:style-name="P46" text:outline-level="4"><text:span text:style-name="T6">e riprendi il tuo centro! </text:span><text:span text:style-name="Footnote_20_Symbol"><text:span text:style-name="T7">(</text:span></text:span><text:span text:style-name="Footnote_20_Symbol"><text:span text:style-name="T7"><text:note text:id="ftn42" text:note-class="footnote"><text:note-citation>42</text:note-citation><text:note-body><text:p text:style-name="P18"><text:span text:style-name="T2">“Turn back, dull earth, and find thy centre out”</text:span>: Romeo paragona qui se stesso al pianeta Terra che, secondo il sistema tolemaico, è al centro dell’universo; e il suo scostarsi dal luogo dov’è Giulietta, un tralignare della Terra dal suo luogo naturale, rompendo l’armonia dell’universo.</text:p></text:note-body></text:note></text:span></text:span><text:span text:style-name="Footnote_20_Symbol"><text:span text:style-name="T7">)</text:span></text:span></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S’arrampica sul muro, lo scala e salta al di là, nell’orto dei Capuleti</text:span><text:span text:style-name="T6">)</text:span></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37" text:outline-level="4">Entrano BENVOLIO e MERCUZIO</text:h>
            <text:h text:style-name="P38" text:outline-level="4"/>
          </table:table-cell>
        </table:table-row>
        <table:table-row table:style-name="Tabella4.1">
          <table:table-cell table:style-name="Tabella4.A1" office:value-type="string">
            <text:p text:style-name="P14">BENVOLIO -</text:p>
          </table:table-cell>
          <table:table-cell table:style-name="Tabella4.A1" office:value-type="string">
            <text:h text:style-name="P46" text:outline-level="4"><text:span text:style-name="T6">(</text:span><text:span text:style-name="T8">Chiamando</text:span><text:span text:style-name="T6">)</text:span></text:h>
            <text:h text:style-name="P38" text:outline-level="4">Olà, Romeo, cugino, dove sei?</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È furbo, quello; è ritornato a casa,</text:h>
            <text:h text:style-name="P38" text:outline-level="4">e s’è schiaffato a letto, credi a me.</text:h>
            <text:h text:style-name="P38" text:outline-level="4"/>
          </table:table-cell>
        </table:table-row>
        <table:table-row table:style-name="Tabella4.1">
          <table:table-cell table:style-name="Tabella4.A1" office:value-type="string">
            <text:p text:style-name="P14">BENVOLIO -</text:p>
          </table:table-cell>
          <table:table-cell table:style-name="Tabella4.A1" office:value-type="string">
            <text:h text:style-name="P38" text:outline-level="4">Macché, l’ho visto correre di qua</text:h>
            <text:h text:style-name="P38" text:outline-level="4">e scavalcare il muro di quest’orto.</text:h>
            <text:h text:style-name="P38" text:outline-level="4">Dagli voce anche tu, mio buon Mercuzio.</text:h>
            <text:h text:style-name="P38" text:outline-level="4"/>
          </table:table-cell>
        </table:table-row>
        <text:soft-page-break/>
        <table:table-row table:style-name="Tabella4.1">
          <table:table-cell table:style-name="Tabella4.A1" office:value-type="string">
            <text:p text:style-name="P14">MERCUZIO -</text:p>
          </table:table-cell>
          <table:table-cell table:style-name="Tabella4.A1" office:value-type="string">
            <text:h text:style-name="P38" text:outline-level="4">Anzi, lo evocherò come uno spirito.</text:h>
            <text:h text:style-name="P38" text:outline-level="4"/>
          </table:table-cell>
        </table:table-row>
        <text:soft-page-break/>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Come facendo il negromante</text:span><text:span text:style-name="T6">)</text:span></text:h>
            <text:h text:style-name="P38" text:outline-level="4">Romeo!… Capricciosone!… Testa pazza!…</text:h>
            <text:h text:style-name="P38" text:outline-level="4">Passione! Innamorato!… Fatti vivo,</text:h>
            <text:h text:style-name="P38" text:outline-level="4">almeno sotto forma d’un sospiro.</text:h>
            <text:h text:style-name="P38" text:outline-level="4">Rispondi solo con due versi in rima,</text:h>
            <text:h text:style-name="P38" text:outline-level="4">o grida solo “Ahimè!”,</text:h>
            <text:h text:style-name="P38" text:outline-level="4">sussurra solo “bella”… o “colombella”,</text:h>
            <text:h text:style-name="P38" text:outline-level="4">rivolgi una gentile paroletta</text:h>
            <text:h text:style-name="P38" text:outline-level="4">all’indirizzo di comare Venere,</text:h>
            <text:h text:style-name="P38" text:outline-level="4">chiama con un qualunque soprannome</text:h>
            <text:h text:style-name="P38" text:outline-level="4">il suo figlio bendato,</text:h>
            <text:h text:style-name="P46" text:outline-level="4"><text:span text:style-name="T6">magari chiamalo “Cupido-Adamo”,</text:span><text:span text:style-name="Footnote_20_Symbol"><text:span text:style-name="T7">(</text:span></text:span><text:span text:style-name="Footnote_20_Symbol"><text:span text:style-name="T7"><text:note text:id="ftn43" text:note-class="footnote"><text:note-citation>43</text:note-citation><text:note-body><text:p text:style-name="P18">Allusione ad Adam Bell, leggendario arciere, assai popolare per la sua bravura, celebrato in ballate popolari (cfr. anche <text:span text:style-name="T2">“Tanto trambusto per nulla”</text:span>, I, 1, 224: “… <text:span text:style-name="T2">and he that hits me, let him clapp’d on the shoulder and call’d Adam”</text:span></text:p><text:p text:style-name="P20">“… e a chi sarà sì bravo da colpirmi,</text:p><text:p text:style-name="P20">“date una bella pacca sulla spalla</text:p><text:p text:style-name="P20">“e proclamatelo novello Adamo”)</text:p></text:note-body></text:note></text:span></text:span><text:span text:style-name="Footnote_20_Symbol"><text:span text:style-name="T7">)</text:span></text:span></text:h>
            <text:h text:style-name="P38" text:outline-level="4">che scoccò così bene la sua freccia</text:h>
            <text:h text:style-name="P38" text:outline-level="4">per far innamorare il re Cofétua</text:h>
            <text:h text:style-name="P46" text:outline-level="4"><text:span text:style-name="T6">della mendica verginella</text:span><text:span text:style-name="Footnote_20_Symbol"><text:span text:style-name="T7">(</text:span></text:span><text:span text:style-name="Footnote_20_Symbol"><text:span text:style-name="T7"><text:note text:id="ftn44" text:note-class="footnote"><text:note-citation>44</text:note-citation><text:note-body><text:p text:style-name="P18">Allusione ad una leggenda popolare secondo cui Cofétua, un re africano, s’innamorò d’una mendicante chiamata Penelope e la sposò. La ragazza, il giorno delle nozze, tra la meraviglia di tutti, assunse i modi e l’incedere d’una gran dama.</text:p></text:note-body></text:note></text:span></text:span><text:span text:style-name="Footnote_20_Symbol"><text:span text:style-name="T7">)</text:span></text:span><text:span text:style-name="T6">… Bah!…</text:span></text:h>
            <text:h text:style-name="P38" text:outline-level="4">Non sente, non risponde, non si muove…</text:h>
            <text:h text:style-name="P38" text:outline-level="4">La scimmia è morta, ed io debbo evocarla:</text:h>
            <text:h text:style-name="P38" text:outline-level="4">pei fulgidi occhi della Rosalina,</text:h>
            <text:h text:style-name="P38" text:outline-level="4">per la sua bella fronte alta e spaziosa,</text:h>
            <text:h text:style-name="P38" text:outline-level="4">per le sue labbra rosso-porporine,</text:h>
            <text:h text:style-name="P38" text:outline-level="4">per il suo bel piedino,</text:h>
            <text:h text:style-name="P38" text:outline-level="4">per le sue snelle, ben tornite gambe,</text:h>
            <text:h text:style-name="P38" text:outline-level="4">per le sue chiappe, che son tutte un fremito,</text:h>
          </table:table-cell>
        </table:table-row>
        <text:soft-page-break/>
        <table:table-row table:style-name="Tabella4.1">
          <table:table-cell table:style-name="Tabella4.A1" office:value-type="string">
            <text:p text:style-name="P14"/>
          </table:table-cell>
          <table:table-cell table:style-name="Tabella4.A1" office:value-type="string">
            <text:h text:style-name="P38" text:outline-level="4">con i loro mirabili dintorni,</text:h>
            <text:h text:style-name="P38" text:outline-level="4">ti scongiuro, Romeo, di comparire</text:h>
            <text:h text:style-name="P38" text:outline-level="4">innanzi a noi nel tuo vero sembiante.</text:h>
            <text:h text:style-name="P38" text:outline-level="4"/>
          </table:table-cell>
        </table:table-row>
        <table:table-row table:style-name="Tabella4.1">
          <table:table-cell table:style-name="Tabella4.A1" office:value-type="string">
            <text:p text:style-name="P14">BENVOLIO -</text:p>
          </table:table-cell>
          <table:table-cell table:style-name="Tabella4.A1" office:value-type="string">
            <text:h text:style-name="P46" text:outline-level="4"><text:span text:style-name="T6">Se t’ha udito, l’hai fatto andar in bestia.</text:span><text:span text:style-name="Footnote_20_Symbol"><text:span text:style-name="T7">(</text:span></text:span><text:span text:style-name="Footnote_20_Symbol"><text:span text:style-name="T7"><text:note text:id="ftn45" text:note-class="footnote"><text:note-citation>45</text:note-citation><text:note-body><text:p text:style-name="P18">Benvolio, al contrario di Mercuzio, sa che Romeo della Rosalina non è più innamorato.</text:p></text:note-body></text:note></text:span></text:span><text:span text:style-name="Footnote_20_Symbol"><text:span text:style-name="T7">)</text:span></text:span></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Non è questo che può mandarlo in bestia.</text:h>
            <text:h text:style-name="P38" text:outline-level="4">Ci andrebbe, invece, se con gli scongiuri,</text:h>
            <text:h text:style-name="P38" text:outline-level="4">facessi comparire un qualche spirito</text:h>
            <text:h text:style-name="P38" text:outline-level="4">da non so qual bizzarra provenienza</text:h>
            <text:h text:style-name="P38" text:outline-level="4">nel cerchio magico della sua bella,</text:h>
            <text:h text:style-name="P38" text:outline-level="4">e lo lasciassi là, ritto impalato,</text:h>
            <text:h text:style-name="P38" text:outline-level="4">fintanto ch’ella non fosse riuscita</text:h>
            <text:h text:style-name="P38" text:outline-level="4">a sua volta, coi debiti scongiuri,</text:h>
            <text:h text:style-name="P38" text:outline-level="4">a piegarlo e forzarlo a ritirarsi.</text:h>
            <text:h text:style-name="P38" text:outline-level="4">Questo sì lo farebbe indispettire.</text:h>
            <text:h text:style-name="P38" text:outline-level="4">Ma adesso, questa mia invocazione</text:h>
            <text:h text:style-name="P38" text:outline-level="4">è leale ed onestamente intesa:</text:h>
            <text:h text:style-name="P38" text:outline-level="4">lo scongiuro perché si faccia vivo</text:h>
            <text:h text:style-name="P38" text:outline-level="4">in nome della sua innamorata.</text:h>
            <text:h text:style-name="P38" text:outline-level="4"/>
          </table:table-cell>
        </table:table-row>
        <table:table-row table:style-name="Tabella4.1">
          <table:table-cell table:style-name="Tabella4.A1" office:value-type="string">
            <text:p text:style-name="P14">BENVOLIO -</text:p>
          </table:table-cell>
          <table:table-cell table:style-name="Tabella4.A1" office:value-type="string">
            <text:h text:style-name="P38" text:outline-level="4">Dev’essersi nascosto tra quegli alberi</text:h>
            <text:h text:style-name="P38" text:outline-level="4">per intonarsi con l’umida notte.</text:h>
            <text:h text:style-name="P38" text:outline-level="4">L’amore è cieco, e il buio gli si addice.</text:h>
            <text:h text:style-name="P38" text:outline-level="4"/>
          </table:table-cell>
        </table:table-row>
        <text:soft-page-break/>
        <table:table-row table:style-name="Tabella4.1">
          <table:table-cell table:style-name="Tabella4.A1" office:value-type="string">
            <text:p text:style-name="P14">MERCUZIO -</text:p>
          </table:table-cell>
          <table:table-cell table:style-name="Tabella4.A1" office:value-type="string">
            <text:h text:style-name="P38" text:outline-level="4">Se è cieco, non può cogliere la mira.</text:h>
            <text:h text:style-name="P38" text:outline-level="4">Starà invece seduto sotto un nespolo</text:h>
            <text:h text:style-name="P38" text:outline-level="4">ad augurarsi che la sua ragazza</text:h>
            <text:h text:style-name="P38" text:outline-level="4">sia magari quel genere di frutto</text:h>
            <text:h text:style-name="P38" text:outline-level="4">che le fanciulle, quando voglion ridere</text:h>
            <text:h text:style-name="P38" text:outline-level="4">chiamano appunto nespolo. Oh, Romeo,</text:h>
            <text:h text:style-name="P38" text:outline-level="4">se davvero ella fosse… s’ella fosse</text:h>
            <text:h text:style-name="P38" text:outline-level="4">una… eccetera… aperta, e tu una pera</text:h>
            <text:h text:style-name="P46" text:outline-level="4"><text:span text:style-name="T6">di Poperin!…</text:span><text:span text:style-name="Footnote_20_Symbol"><text:span text:style-name="T7">(</text:span></text:span><text:span text:style-name="Footnote_20_Symbol"><text:span text:style-name="T7"><text:note text:id="ftn46" text:note-class="footnote"><text:note-citation>46</text:note-citation><text:note-body><text:p text:style-name="P18"><text:span text:style-name="T2">“Poperin pear”</text:span>: Poperin era una zona delle Fiandre, presso Ypres, dove pare crescesse un tipo di pera assai grossa e oblunga, quasi un cetriolo, che gli inglesi importavano. L’immagine, piuttosto scurrile, è quella della “pera” grossa e puntuta che entra tra i lobi della nespola aperta. E alla nespola erano paragonate ironicamente le zitelle, perché quel frutto, per essere gustato, ha bisogno di stagionatura tra la paglia, and <text:span text:style-name="T2">“it is eaten only when decayed”</text:span>.</text:p></text:note-body></text:note></text:span></text:span><text:span text:style-name="Footnote_20_Symbol"><text:span text:style-name="T7">)</text:span></text:span><text:span text:style-name="T6"> Buona notte, Romeo:</text:span></text:h>
            <text:h text:style-name="P38" text:outline-level="4">io vado alla mia branda: questo prato</text:h>
            <text:h text:style-name="P38" text:outline-level="4">è un letto troppo freddo per dormirci.</text:h>
            <text:h text:style-name="P38" text:outline-level="4">Benvolio, ce ne andiamo?</text:h>
            <text:h text:style-name="P38" text:outline-level="4"/>
          </table:table-cell>
        </table:table-row>
        <table:table-row table:style-name="Tabella4.1">
          <table:table-cell table:style-name="Tabella4.A1" office:value-type="string">
            <text:p text:style-name="P14">BENVOLIO -</text:p>
          </table:table-cell>
          <table:table-cell table:style-name="Tabella4.A1" office:value-type="string">
            <text:h text:style-name="P38" text:outline-level="4">Andiamo, andiamo. Tanto è tutto inutile</text:h>
            <text:h text:style-name="P38" text:outline-level="4">andare alla ricerca di qualcuno</text:h>
            <text:h text:style-name="P38" text:outline-level="4">che ha deciso di non farsi trovare.</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Escono</text:span><text:span text:style-name="T6">)</text:span></text:h>
            <text:h text:style-name="P38" text:outline-level="4"/>
          </table:table-cell>
        </table:table-row>
        <table:table-row table:style-name="Tabella4.1">
          <table:table-cell table:style-name="Tabella4.A1" table:number-columns-spanned="2" office:value-type="string">
            <text:p text:style-name="P14"/>
            <text:p text:style-name="P14"/>
          </table:table-cell>
          <table:covered-table-cell/>
        </table:table-row>
        <table:table-row table:style-name="Tabella4.1">
          <table:table-cell table:style-name="Tabella4.A1" table:number-columns-spanned="2" office:value-type="string">
            <text:p text:style-name="P14"><text:bookmark-start text:name="__RefHeading___Toc130375027"/>SCENA II - Verona, il verziere dei Capuleti<text:bookmark-end text:name="__RefHeading___Toc130375027"/></text:p>
            <text:p text:style-name="P14"/>
          </table:table-cell>
          <table:covered-table-cell/>
        </table:table-row>
        <table:table-row table:style-name="Tabella4.1">
          <table:table-cell table:style-name="Tabella4.A1" table:number-columns-spanned="2" office:value-type="string">
            <text:p text:style-name="P14">Entra ROMEO</text:p>
            <text:p text:style-name="P14"/>
          </table:table-cell>
          <table:covered-table-cell/>
        </table:table-row>
        <table:table-row table:style-name="Tabella4.1">
          <table:table-cell table:style-name="Tabella4.A1" office:value-type="string">
            <text:p text:style-name="P14">ROMEO -</text:p>
          </table:table-cell>
          <table:table-cell table:style-name="Tabella4.A1" office:value-type="string">
            <text:h text:style-name="P38" text:outline-level="4">Si ride delle cicatrici altrui</text:h>
            <text:h text:style-name="P38" text:outline-level="4">chi non ebbe a soffrir giammai ferita…</text:h>
            <text:h text:style-name="P38" text:outline-level="4"/>
          </table:table-cell>
        </table:table-row>
        <text:soft-page-break/>
        <table:table-row table:style-name="Tabella4.1">
          <table:table-cell table:style-name="Tabella4.A1" office:value-type="string">
            <text:p text:style-name="P14"/>
          </table:table-cell>
          <table:table-cell table:style-name="Tabella4.A1" office:value-type="string">
            <text:h text:style-name="P37" text:outline-level="4">GIULIETTA appare a una finestra</text:h>
            <text:h text:style-name="P38" text:outline-level="4"/>
          </table:table-cell>
        </table:table-row>
        <text:soft-page-break/>
        <table:table-row table:style-name="Tabella4.1">
          <table:table-cell table:style-name="Tabella4.A1" office:value-type="string">
            <text:p text:style-name="P14"/>
          </table:table-cell>
          <table:table-cell table:style-name="Tabella4.A1" office:value-type="string">
            <text:h text:style-name="P38" text:outline-level="4">Oh, quale luce vedo sprigionarsi</text:h>
            <text:h text:style-name="P38" text:outline-level="4">lassù, dal vano di quella finestra?</text:h>
            <text:h text:style-name="P38" text:outline-level="4">È l’oriente, lassù, e Giulietta è il sole!</text:h>
            <text:h text:style-name="P38" text:outline-level="4">Sorgi, bel sole, e l’invidiosa luna</text:h>
            <text:h text:style-name="P38" text:outline-level="4">già pallida di rabbia ed ammalata</text:h>
            <text:h text:style-name="P46" text:outline-level="4"><text:span text:style-name="T6">uccidi, perché tu, che sei sua ancella,</text:span><text:span text:style-name="Footnote_20_Symbol"><text:span text:style-name="T7">(</text:span></text:span><text:span text:style-name="Footnote_20_Symbol"><text:span text:style-name="T7"><text:note text:id="ftn47" text:note-class="footnote"><text:note-citation>47</text:note-citation><text:note-body><text:p text:style-name="P18">Giulietta, come tutte le fanciulle vergini, è sacerdotessa di Diana, la dea della luna; ma della luna essa – secondo Romeo – è più bella e luminosa, perciò la luna la invidia.</text:p></text:note-body></text:note></text:span></text:span><text:span text:style-name="Footnote_20_Symbol"><text:span text:style-name="T7">)</text:span></text:span></text:h>
            <text:h text:style-name="P38" text:outline-level="4">sei di gran lunga di lei più splendente.</text:h>
            <text:h text:style-name="P38" text:outline-level="4">Non restare sua ancella, se invidiosa</text:h>
            <text:h text:style-name="P38" text:outline-level="4">essa è di te; la verginal sua veste</text:h>
            <text:h text:style-name="P38" text:outline-level="4">s’è fatta ormai d’un color verde scialbo</text:h>
            <text:h text:style-name="P38" text:outline-level="4">e non l’indossano altre che le sciocche.</text:h>
            <text:h text:style-name="P38" text:outline-level="4">Gettala via!… Oh, sì, è la mia donna,</text:h>
            <text:h text:style-name="P38" text:outline-level="4">l’amore mio. Ah, s’ella lo sapesse!</text:h>
            <text:h text:style-name="P38" text:outline-level="4">Ella mi parla, senza dir parola.</text:h>
            <text:h text:style-name="P38" text:outline-level="4">Come mai?… È il suo occhio</text:h>
            <text:h text:style-name="P38" text:outline-level="4">che mi discorre, ed io risponderò.</text:h>
            <text:h text:style-name="P38" text:outline-level="4">Oh, ma che sto dicendo… Presuntuoso</text:h>
            <text:h text:style-name="P38" text:outline-level="4">ch’io sono! Non è a me, ch’ella discorre.</text:h>
            <text:h text:style-name="P38" text:outline-level="4">Due luminose stelle,</text:h>
            <text:h text:style-name="P38" text:outline-level="4">tra le più fulgide del firmamento</text:h>
            <text:h text:style-name="P38" text:outline-level="4">avendo da sbrigar qualcosa altrove,</text:h>
            <text:h text:style-name="P38" text:outline-level="4">si son partite dalle loro sfere</text:h>
            <text:h text:style-name="P38" text:outline-level="4">e han pregato i suoi occhi di brillarvi</text:h>
            <text:h text:style-name="P38" text:outline-level="4">fino al loro ritorno… E se quegli occhi</text:h>
            <text:h text:style-name="P38" text:outline-level="4">fossero invece al posto delle stelle,</text:h>
            <text:h text:style-name="P38" text:outline-level="4">e quelle stelle infisse alla sua fronte?</text:h>
            <text:h text:style-name="P38" text:outline-level="4">Allora sì, la luce del suo viso</text:h>
            <text:h text:style-name="P38" text:outline-level="4">farebbe impallidire quelle stelle,</text:h>
            <text:h text:style-name="P38" text:outline-level="4">come il sole la luce d’una lampada;</text:h>
            <text:h text:style-name="P38" text:outline-level="4">e tanto brillerebbero i suoi occhi</text:h>
            <text:h text:style-name="P38" text:outline-level="4">su pei campi del cielo, che gli uccelli</text:h>
            <text:h text:style-name="P38" text:outline-level="4">si metterebbero tutti a cantare</text:h>
            <text:h text:style-name="P38" text:outline-level="4">credendo fosse finita la notte.</text:h>
            <text:h text:style-name="P38" text:outline-level="4">Guarda com’ella poggia la sua gota</text:h>
            <text:h text:style-name="P38" text:outline-level="4">a quella mano… Un guanto vorrei essere,</text:h>
            <text:h text:style-name="P38" text:outline-level="4">su quella mano, e toccar quella guancia!</text:h>
            <text:h text:style-name="P38" text:outline-level="4"/>
          </table:table-cell>
        </table:table-row>
        <text:soft-page-break/>
        <table:table-row table:style-name="Tabella4.1">
          <table:table-cell table:style-name="Tabella4.A1" office:value-type="string">
            <text:p text:style-name="P14">GIULIETTA -</text:p>
          </table:table-cell>
          <table:table-cell table:style-name="Tabella4.A1" office:value-type="string">
            <text:h text:style-name="P46" text:outline-level="4"><text:span text:style-name="T6">(</text:span><text:span text:style-name="T8">Come avesse sentito un rumore, o forse assorta in tristi pensieri, sospirando</text:span><text:span text:style-name="T6">)</text:span></text:h>
            <text:h text:style-name="P38" text:outline-level="4">Ahimè!…</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46" text:outline-level="4"><text:span text:style-name="T6">(</text:span><text:span text:style-name="T8">Tra sé</text:span><text:span text:style-name="T6">)</text:span></text:h>
            <text:h text:style-name="P68" text:outline-level="4">Dice qualcosa… Parla ancora,</text:h>
            <text:h text:style-name="P38" text:outline-level="4">angelo luminoso, sei sì bella,</text:h>
            <text:h text:style-name="P38" text:outline-level="4">e da lassù tu spandi sul mio capo</text:h>
            <text:h text:style-name="P38" text:outline-level="4">tanta luce stanotte</text:h>
            <text:h text:style-name="P38" text:outline-level="4">quanta più non potrebbe riversare</text:h>
            <text:h text:style-name="P38" text:outline-level="4">sulle pupille volte verso il cielo</text:h>
            <text:h text:style-name="P38" text:outline-level="4">degli sguardi stupiti di mortali</text:h>
            <text:h text:style-name="P38" text:outline-level="4">un alato celeste messaggero</text:h>
            <text:h text:style-name="P38" text:outline-level="4">che, cavalcando sopra pigre nuvole,</text:h>
            <text:h text:style-name="P38" text:outline-level="4">veleggiasse per l’infinito azzurro!</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Romeo, Romeo! Perché sei tu Romeo?</text:h>
            <text:h text:style-name="P38" text:outline-level="4">Ah, rinnega tuo padre!…</text:h>
            <text:h text:style-name="P38" text:outline-level="4">Ricusa il tuo casato!…</text:h>
            <text:h text:style-name="P38" text:outline-level="4">O, se proprio non vuoi, giurami amore,</text:h>
            <text:h text:style-name="P38" text:outline-level="4">ed io non sarò più una Capuleti!</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46" text:outline-level="4"><text:span text:style-name="T6">(</text:span><text:span text:style-name="T8">Sempre tra sé</text:span><text:span text:style-name="T6">)</text:span></text:h>
            <text:h text:style-name="P38" text:outline-level="4">Che faccio, resto zitto ad ascoltarla,</text:h>
            <text:h text:style-name="P38" text:outline-level="4">oppure le rispondo?…</text:h>
            <text:h text:style-name="P38" text:outline-level="4"/>
          </table:table-cell>
        </table:table-row>
        <text:soft-page-break/>
        <table:table-row table:style-name="Tabella4.1">
          <table:table-cell table:style-name="Tabella4.A1" office:value-type="string">
            <text:p text:style-name="P14">GIULIETTA -</text:p>
          </table:table-cell>
          <table:table-cell table:style-name="Tabella4.A1" office:value-type="string">
            <text:h text:style-name="P38" text:outline-level="4">Il tuo nome soltanto m’è nemico;</text:h>
            <text:h text:style-name="P38" text:outline-level="4">ma tu saresti tu, sempre Romeo</text:h>
            <text:h text:style-name="P38" text:outline-level="4">per me, quand’anche non fosti un Montecchi.</text:h>
            <text:h text:style-name="P38" text:outline-level="4">Che è infatti Montecchi?…</text:h>
            <text:h text:style-name="P38" text:outline-level="4">Non è una mano, né un piede, né un braccio,</text:h>
            <text:h text:style-name="P38" text:outline-level="4">né una faccia, né nessun’altra parte</text:h>
            <text:h text:style-name="P38" text:outline-level="4">che possa dirsi appartenere a un uomo.</text:h>
            <text:h text:style-name="P38" text:outline-level="4">Ah, perché tu non porti un altro nome!</text:h>
            <text:h text:style-name="P38" text:outline-level="4">Ma poi, che cos’è un nome?…</text:h>
            <text:h text:style-name="P38" text:outline-level="4">Forse che quella che chiamiamo rosa</text:h>
            <text:h text:style-name="P38" text:outline-level="4">cesserebbe d’avere il suo profumo</text:h>
            <text:h text:style-name="P38" text:outline-level="4">se la chiamassimo con altro nome?</text:h>
            <text:h text:style-name="P38" text:outline-level="4">Così s’anche Romeo</text:h>
            <text:h text:style-name="P38" text:outline-level="4">non si dovesse più chiamar Romeo,</text:h>
            <text:h text:style-name="P38" text:outline-level="4">chi può dire che non conserverebbe</text:h>
            <text:h text:style-name="P38" text:outline-level="4">la cara perfezione ch’è la sua?</text:h>
            <text:h text:style-name="P38" text:outline-level="4">Rinuncia dunque, Romeo, al tuo nome,</text:h>
            <text:h text:style-name="P38" text:outline-level="4">che non è parte della tua persona,</text:h>
            <text:h text:style-name="P38" text:outline-level="4">e in cambio prenditi tutta la mia.</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46" text:outline-level="4"><text:span text:style-name="T6">(</text:span><text:span text:style-name="T8">Forte</text:span><text:span text:style-name="T6">)</text:span></text:h>
            <text:h text:style-name="P38" text:outline-level="4">Io ti prendo in parola!</text:h>
            <text:h text:style-name="P38" text:outline-level="4">D’ora in avanti tu chiamami “Amore”,</text:h>
            <text:h text:style-name="P38" text:outline-level="4">ed io sarò per te non più Romeo,</text:h>
            <text:h text:style-name="P38" text:outline-level="4">perché m’avrai così ribattezzato.</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Oh, qual uomo sei tu,</text:h>
            <text:h text:style-name="P38" text:outline-level="4">che protetto dal buio della notte,</text:h>
            <text:h text:style-name="P38" text:outline-level="4">vieni a inciampar così sui miei pensieri?</text:h>
            <text:h text:style-name="P38" text:outline-level="4"/>
          </table:table-cell>
        </table:table-row>
        <text:soft-page-break/>
        <table:table-row table:style-name="Tabella4.1">
          <table:table-cell table:style-name="Tabella4.A1" office:value-type="string">
            <text:p text:style-name="P14">ROMEO -</text:p>
          </table:table-cell>
          <table:table-cell table:style-name="Tabella4.A1" office:value-type="string">
            <text:h text:style-name="P38" text:outline-level="4">Dirtelo con un nome,</text:h>
            <text:h text:style-name="P38" text:outline-level="4">non saprei; il mio nome, cara santa,</text:h>
            <text:h text:style-name="P38" text:outline-level="4">è odioso a me perché è nemico a te.</text:h>
            <text:h text:style-name="P38" text:outline-level="4">Lo straccerei, se lo portassi scritto.</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L’orecchio mio non ha bevuto ancora</text:h>
            <text:h text:style-name="P38" text:outline-level="4">cento parole dalla voce tua,</text:h>
            <text:h text:style-name="P38" text:outline-level="4">che ne conosco il suono:</text:h>
            <text:h text:style-name="P38" text:outline-level="4">non sei Romeo tu, ed un Montecchi?</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No, nessuno dei due, bella fanciulla,</text:h>
            <text:h text:style-name="P38" text:outline-level="4">se nessuno dei due è a te gradito.</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Ma come hai fatto a penetrar qui dentro?</text:h>
            <text:h text:style-name="P38" text:outline-level="4">Dimmi come, e perché. Erti e scoscesi</text:h>
            <text:h text:style-name="P38" text:outline-level="4">sono i muri dell’orto da scalare,</text:h>
            <text:h text:style-name="P38" text:outline-level="4">e se alcuno dei miei ti sorprendesse,</text:h>
            <text:h text:style-name="P38" text:outline-level="4">sapendo chi sei, t’ucciderebbe.</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Ho scavalcato il muro</text:h>
            <text:h text:style-name="P38" text:outline-level="4">sovra l’ali leggere dell’amore;</text:h>
            <text:h text:style-name="P38" text:outline-level="4">amor non teme ostacoli di pietra,</text:h>
            <text:h text:style-name="P38" text:outline-level="4">e tutto quello che amore può fare</text:h>
            <text:h text:style-name="P38" text:outline-level="4">trova sempre l’ardire di tentare.</text:h>
            <text:h text:style-name="P38" text:outline-level="4">Perciò i parenti tuoi</text:h>
            <text:h text:style-name="P38" text:outline-level="4">non rappresentano per me un ostacolo.</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Ma se ti trovan qui, ti uccideranno!</text:h>
            <text:h text:style-name="P38" text:outline-level="4"/>
          </table:table-cell>
        </table:table-row>
        <text:soft-page-break/>
        <table:table-row table:style-name="Tabella4.1">
          <table:table-cell table:style-name="Tabella4.A1" office:value-type="string">
            <text:p text:style-name="P14">ROMEO -</text:p>
          </table:table-cell>
          <table:table-cell table:style-name="Tabella4.A1" office:value-type="string">
            <text:h text:style-name="P38" text:outline-level="4">Ahimè, c’è più pericolo per me</text:h>
            <text:h text:style-name="P38" text:outline-level="4">negli occhi tuoi che in cento loro spade:</text:h>
            <text:h text:style-name="P38" text:outline-level="4">basta che tu mi guardi con dolcezza,</text:h>
            <text:h text:style-name="P38" text:outline-level="4">perch’io mi senta come corazzato</text:h>
            <text:h text:style-name="P38" text:outline-level="4">contro l’odio di tutti i tuoi parenti.</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Io non vorrei però per nulla al mondo</text:h>
            <text:h text:style-name="P38" text:outline-level="4">che alcun di loro ti trovasse qui.</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La notte mi nasconde col suo manto</text:h>
            <text:h text:style-name="P38" text:outline-level="4">alla lor vista; ma se tu non m’ami,</text:h>
            <text:h text:style-name="P38" text:outline-level="4">che mi trovino pure e che mi prendano:</text:h>
            <text:h text:style-name="P38" text:outline-level="4">assai meglio è per me finir la vita</text:h>
            <text:h text:style-name="P38" text:outline-level="4">desiderando invano l’amor tuo.</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Come hai fatto a venire fino qui?</text:h>
            <text:h text:style-name="P38" text:outline-level="4">Chi t’ha guidato?</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72" text:outline-level="4">Amore per il primo</text:h>
            <text:h text:style-name="P38" text:outline-level="4">ha guidato i miei passi. È stato lui</text:h>
            <text:h text:style-name="P38" text:outline-level="4">a prestarmi consiglio nel trovarlo;</text:h>
            <text:h text:style-name="P38" text:outline-level="4">io gli ho prestato in cambio solo gli occhi.</text:h>
            <text:h text:style-name="P38" text:outline-level="4">Io non sono un nocchiero,</text:h>
            <text:h text:style-name="P38" text:outline-level="4">ma se tu fossi lontana da qui</text:h>
            <text:h text:style-name="P38" text:outline-level="4">quanto la più deserta delle spiagge</text:h>
            <text:h text:style-name="P38" text:outline-level="4">bagnata dall’oceano più remoto,</text:h>
            <text:h text:style-name="P38" text:outline-level="4">io correrei qualsiasi avventura</text:h>
            <text:h text:style-name="P38" text:outline-level="4">per cercar sì preziosa mercanzia.</text:h>
            <text:h text:style-name="P38" text:outline-level="4"/>
          </table:table-cell>
        </table:table-row>
        <text:soft-page-break/>
        <table:table-row table:style-name="Tabella4.1">
          <table:table-cell table:style-name="Tabella4.A1" office:value-type="string">
            <text:p text:style-name="P14">GIULIETTA -</text:p>
          </table:table-cell>
          <table:table-cell table:style-name="Tabella4.A1" office:value-type="string">
            <text:h text:style-name="P38" text:outline-level="4">Sai che la notte copre la mia faccia</text:h>
            <text:h text:style-name="P38" text:outline-level="4">della sua nera maschera,</text:h>
            <text:h text:style-name="P38" text:outline-level="4">l’avresti vista arrossare, se no,</text:h>
            <text:h text:style-name="P38" text:outline-level="4">per ciò che m’hai sentito dir poc’anzi.</text:h>
            <text:h text:style-name="P38" text:outline-level="4">Ah, vorrei tanto mantener la forma,</text:h>
            <text:h text:style-name="P38" text:outline-level="4">rinnegar quel che ho detto!…</text:h>
            <text:h text:style-name="P38" text:outline-level="4">Ma addio ormai inutili riguardi!</text:h>
            <text:h text:style-name="P38" text:outline-level="4">Tu m’ami?… So che mi rispondi “Sì”,</text:h>
            <text:h text:style-name="P38" text:outline-level="4">ed io ti prenderò sulla parola;</text:h>
            <text:h text:style-name="P38" text:outline-level="4">ma non giurare, no, perché se giuri,</text:h>
            <text:h text:style-name="P38" text:outline-level="4">potresti poi dimostrarti spergiuro.</text:h>
            <text:h text:style-name="P38" text:outline-level="4">Agli spergiuri degli amanti - dicono -</text:h>
            <text:h text:style-name="P38" text:outline-level="4">ride anche Giove. O gentile Romeo,</text:h>
            <text:h text:style-name="P38" text:outline-level="4">se m’ami, dimmelo con lealtà;</text:h>
            <text:h text:style-name="P38" text:outline-level="4">se credi ch’io mi sia lasciata vincere</text:h>
            <text:h text:style-name="P38" text:outline-level="4">troppo presto, farò lo sguardo truce</text:h>
            <text:h text:style-name="P38" text:outline-level="4">e, incattivita, ti respingerò,</text:h>
            <text:h text:style-name="P38" text:outline-level="4">perché tu sia costretto a supplicarmi…</text:h>
            <text:h text:style-name="P38" text:outline-level="4">Ma no, non lo farei, per nulla al mondo!…</text:h>
            <text:h text:style-name="P38" text:outline-level="4">In verità, leggiadro mio Montecchi,</text:h>
            <text:h text:style-name="P38" text:outline-level="4">io di te sono tanto innamorata,</text:h>
            <text:h text:style-name="P38" text:outline-level="4">da farti pur giudicar leggerezza</text:h>
            <text:h text:style-name="P38" text:outline-level="4">il mio comportamento; però credimi,</text:h>
            <text:h text:style-name="P38" text:outline-level="4">mio gentil cavaliere, che, alla prova,</text:h>
            <text:h text:style-name="P38" text:outline-level="4">io saprò dimostrarmi più fedele</text:h>
            <text:h text:style-name="P38" text:outline-level="4">di quelle che di me sono più esperte</text:h>
            <text:h text:style-name="P38" text:outline-level="4">nell’arte di apparire più ritrose.</text:h>
            <text:h text:style-name="P38" text:outline-level="4">E più ritrosa - devo confessarlo -</text:h>
            <text:h text:style-name="P38" text:outline-level="4">sarei stata, se tu, subitamente,</text:h>
            <text:h text:style-name="P38" text:outline-level="4">prima ch’io stessa me ne fossi accorta,</text:h>
            <text:h text:style-name="P38" text:outline-level="4">non m’avessi sorpresa</text:h>
            <text:h text:style-name="P38" text:outline-level="4">a confessar l’ardente mia passione</text:h>
            <text:h text:style-name="P38" text:outline-level="4">a me stessa. Perdonami perciò,</text:h>
            <text:h text:style-name="P38" text:outline-level="4">e non voler chiamare leggerezza</text:h>
            <text:h text:style-name="P38" text:outline-level="4">la mia condiscendenza,</text:h>
            <text:h text:style-name="P38" text:outline-level="4">come t’avrà potuto suggerire</text:h>
            <text:h text:style-name="P38" text:outline-level="4">il buio della notte.</text:h>
            <text:h text:style-name="P38" text:outline-level="4"/>
          </table:table-cell>
        </table:table-row>
        <text:soft-page-break/>
        <table:table-row table:style-name="Tabella4.1">
          <table:table-cell table:style-name="Tabella4.A1" office:value-type="string">
            <text:p text:style-name="P14">ROMEO -</text:p>
          </table:table-cell>
          <table:table-cell table:style-name="Tabella4.A1" office:value-type="string">
            <text:h text:style-name="P72" text:outline-level="4">Mia signora,</text:h>
            <text:h text:style-name="P38" text:outline-level="4">per questa sacra luna che inargenta</text:h>
            <text:h text:style-name="P38" text:outline-level="4">le cime di questi alberi, ti giuro…</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Ah, Romeo, non giurare sulla luna,</text:h>
            <text:h text:style-name="P38" text:outline-level="4">questa incostante che muta di faccia</text:h>
            <text:h text:style-name="P38" text:outline-level="4">ogni mese nel suo rotondo andare,</text:h>
            <text:h text:style-name="P38" text:outline-level="4">ché l’amor tuo potrebbe al par di lei</text:h>
            <text:h text:style-name="P38" text:outline-level="4">dimostrarsi volubile e mutevole.</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Su che vuoi tu ch’io giuri?</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81" text:outline-level="4">Non giurare;</text:h>
            <text:h text:style-name="P38" text:outline-level="4">o, se ti piace, giura su te stesso,</text:h>
            <text:h text:style-name="P38" text:outline-level="4">su codesta graziosa tua persona,</text:h>
            <text:h text:style-name="P38" text:outline-level="4">l’idolo della mia venerazione,</text:h>
            <text:h text:style-name="P38" text:outline-level="4">e tanto basterà perch’io ti creda.</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Se l’amor del mio cuore…</text:h>
            <text:h text:style-name="P38" text:outline-level="4"/>
          </table:table-cell>
        </table:table-row>
        <text:soft-page-break/>
        <table:table-row table:style-name="Tabella4.1">
          <table:table-cell table:style-name="Tabella4.A1" office:value-type="string">
            <text:p text:style-name="P14">GIULIETTA -</text:p>
          </table:table-cell>
          <table:table-cell table:style-name="Tabella4.A1" office:value-type="string">
            <text:h text:style-name="P81" text:outline-level="4">Non giurare,</text:h>
            <text:h text:style-name="P38" text:outline-level="4">ho detto: benché tu sia la mia gioia,</text:h>
            <text:h text:style-name="P38" text:outline-level="4">gioia non mi riesce di trovare</text:h>
            <text:h text:style-name="P38" text:outline-level="4">nell’impegno scambiatoci stanotte:</text:h>
            <text:h text:style-name="P38" text:outline-level="4">troppo improvviso, troppo irriflessivo,</text:h>
            <text:h text:style-name="P38" text:outline-level="4">rapido, come il fulmine, che passa</text:h>
            <text:h text:style-name="P38" text:outline-level="4">prima che uno possa dir “Lampeggia!”.</text:h>
            <text:h text:style-name="P38" text:outline-level="4">Buona notte, dolcezza.</text:h>
            <text:h text:style-name="P38" text:outline-level="4">Questo bocciolo d’amore, schiudendosi</text:h>
            <text:h text:style-name="P38" text:outline-level="4">all’alito fecondo dell’estate,</text:h>
            <text:h text:style-name="P38" text:outline-level="4">potrà, al nostro prossimo incontrarci,</text:h>
            <text:h text:style-name="P38" text:outline-level="4">dimostrarsi un bel fiore profumato.</text:h>
            <text:h text:style-name="P38" text:outline-level="4">Buona notte. La pace ed il riposo</text:h>
            <text:h text:style-name="P38" text:outline-level="4">discendano soavi sul tuo cuore,</text:h>
            <text:h text:style-name="P38" text:outline-level="4">come soave è tutto nel mio petto.</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Oh, vuoi lasciarmi così insoddisfatto?</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Insoddisfatto? E qual soddisfazione</text:h>
            <text:h text:style-name="P38" text:outline-level="4">pensavi tu d’aver da me stasera?</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Sentirmi ricambiar dalla tua bocca</text:h>
            <text:h text:style-name="P38" text:outline-level="4">il mio voto d’amore.</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61" text:outline-level="4">Te l’ho dato,</text:h>
            <text:h text:style-name="P38" text:outline-level="4">ancor prima che tu me lo chiedessi;</text:h>
            <text:h text:style-name="P38" text:outline-level="4">se pur vorrei che fosse ancor da dare.</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Vorresti ritirarlo? E perché, amore?</text:h>
            <text:h text:style-name="P38" text:outline-level="4"/>
          </table:table-cell>
        </table:table-row>
        <text:soft-page-break/>
        <table:table-row table:style-name="Tabella4.1">
          <table:table-cell table:style-name="Tabella4.A1" office:value-type="string">
            <text:p text:style-name="P14">GIULIETTA -</text:p>
          </table:table-cell>
          <table:table-cell table:style-name="Tabella4.A1" office:value-type="string">
            <text:h text:style-name="P38" text:outline-level="4">Per potermi mostrare generosa,</text:h>
            <text:h text:style-name="P38" text:outline-level="4">e dartelo di nuovo, a piene mani.</text:h>
            <text:h text:style-name="P38" text:outline-level="4">Io non desidero che quel che ho.</text:h>
            <text:h text:style-name="P38" text:outline-level="4">La mia voglia di dare è come il mare,</text:h>
            <text:h text:style-name="P38" text:outline-level="4">sconfinata, e profondo come il mare</text:h>
            <text:h text:style-name="P38" text:outline-level="4">è l’amor mio: più ne concedo a te,</text:h>
            <text:h text:style-name="P38" text:outline-level="4">più ne possiedo io stessa,</text:h>
            <text:h text:style-name="P38" text:outline-level="4">perché infiniti sono l’una e l’altro.</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La voce della Nutrice dall’interno, che chiama: “Giulietta!”</text:span><text:span text:style-name="T6">)</text:span></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38" text:outline-level="4">Sento voci da dentro casa… Addio,</text:h>
            <text:h text:style-name="P38" text:outline-level="4">addio, mio caro amore!… Vengo, balia!…</text:h>
            <text:h text:style-name="P38" text:outline-level="4">Dolce Montecchi, restami fedele.</text:h>
            <text:h text:style-name="P38" text:outline-level="4">Aspetta ancora un po’, ritorno subito.</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Si ritira</text:span><text:span text:style-name="T6">)</text:span></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O notte, notte di benedizioni!</text:h>
            <text:h text:style-name="P38" text:outline-level="4">Un sogno, temo, nient’altro che un sogno</text:h>
            <text:h text:style-name="P38" text:outline-level="4">è questo: troppo dolce e lusinghiero</text:h>
            <text:h text:style-name="P38" text:outline-level="4">per essere realtà!</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37" text:outline-level="4">GIULIETTA riappare improvvisamente in alto</text:h>
            <text:h text:style-name="P38" text:outline-level="4"/>
          </table:table-cell>
        </table:table-row>
        <text:soft-page-break/>
        <table:table-row table:style-name="Tabella4.1">
          <table:table-cell table:style-name="Tabella4.A1" office:value-type="string">
            <text:p text:style-name="P14">GIULIETTA -</text:p>
          </table:table-cell>
          <table:table-cell table:style-name="Tabella4.A1" office:value-type="string">
            <text:h text:style-name="P38" text:outline-level="4">Ancora tre parole, Romeo caro,</text:h>
            <text:h text:style-name="P38" text:outline-level="4">e poi la buonanotte, per davvero.</text:h>
            <text:h text:style-name="P38" text:outline-level="4">Se onesto è l’amoroso tuo proposito</text:h>
            <text:h text:style-name="P38" text:outline-level="4">e l’intenzione tua è di sposarmi,</text:h>
            <text:h text:style-name="P38" text:outline-level="4">mandami a dir domani, per qualcuno</text:h>
            <text:h text:style-name="P38" text:outline-level="4">ch’io manderò da te, il luogo e l’ora</text:h>
            <text:h text:style-name="P38" text:outline-level="4">in cui vuoi celebrare il sacro rito</text:h>
            <text:h text:style-name="P38" text:outline-level="4">ed io son pronta a mettere ai tuoi piedi,</text:h>
            <text:h text:style-name="P38" text:outline-level="4">tutti i miei beni, ed a seguire te</text:h>
            <text:h text:style-name="P38" text:outline-level="4">sempre e dovunque, come mio signore…</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46" text:outline-level="4"><text:span text:style-name="T6">(</text:span><text:span text:style-name="T8">Da dentro</text:span><text:span text:style-name="T6">)</text:span></text:h>
            <text:h text:style-name="P38" text:outline-level="4">Madamigella!</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78" text:outline-level="4">Vengo, vengo subito!</text:h>
            <text:h text:style-name="P46" text:outline-level="4"><text:span text:style-name="T6">(</text:span><text:span text:style-name="T8">A Romeo</text:span><text:span text:style-name="T6">)</text:span></text:h>
            <text:h text:style-name="P38" text:outline-level="4">… ma se diversa è l’intenzione tua,</text:h>
            <text:h text:style-name="P38" text:outline-level="4">ti scongiuro…</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46" text:outline-level="4"><text:span text:style-name="T6">(</text:span><text:span text:style-name="T8">Da dentro</text:span><text:span text:style-name="T6">)</text:span></text:h>
            <text:h text:style-name="P78" text:outline-level="4">Giulietta!</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63" text:outline-level="4">Sto venendo!</text:h>
            <text:h text:style-name="P38" text:outline-level="4">… smetti di corteggiarmi ed abbandonami</text:h>
            <text:h text:style-name="P38" text:outline-level="4">al mio dolore. Manderò domani…</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Così possa salvarsi la mia anima…</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Ancora buona notte, mille volte!</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Si ritira</text:span><text:span text:style-name="T6">)</text:span></text:h>
            <text:h text:style-name="P38" text:outline-level="4"/>
          </table:table-cell>
        </table:table-row>
        <text:soft-page-break/>
        <table:table-row table:style-name="Tabella4.1">
          <table:table-cell table:style-name="Tabella4.A1" office:value-type="string">
            <text:p text:style-name="P14">ROMEO -</text:p>
          </table:table-cell>
          <table:table-cell table:style-name="Tabella4.A1" office:value-type="string">
            <text:h text:style-name="P38" text:outline-level="4">Mala notte, puoi dire, mille volte,</text:h>
            <text:h text:style-name="P38" text:outline-level="4">se mi viene a mancare la tua luce!</text:h>
            <text:h text:style-name="P38" text:outline-level="4">L’amore corre ad incontrar l’amore</text:h>
            <text:h text:style-name="P38" text:outline-level="4">con la gioia con cui gli scolaretti</text:h>
            <text:h text:style-name="P38" text:outline-level="4">fuggon dai loro libri; ma l’amore</text:h>
            <text:h text:style-name="P38" text:outline-level="4">che deve separarsi dall’amore</text:h>
            <text:h text:style-name="P38" text:outline-level="4">ha il volto triste degli scolaretti</text:h>
            <text:h text:style-name="P38" text:outline-level="4">quando tornano a scuola…</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Si trae indietro lentamente</text:span><text:span text:style-name="T6">)</text:span></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37" text:outline-level="4">GIULIETTA appare di nuovo alla finestra</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81" text:outline-level="4">Pssst! Romeo!…</text:h>
            <text:h text:style-name="P38" text:outline-level="4">Oh, avere il sibilo d’un falconiere</text:h>
            <text:h text:style-name="P46" text:outline-level="4"><text:span text:style-name="T6">per poter richiamar questo terzuolo! </text:span><text:span text:style-name="Footnote_20_Symbol"><text:span text:style-name="T7">(</text:span></text:span><text:span text:style-name="Footnote_20_Symbol"><text:span text:style-name="T7"><text:note text:id="ftn48" text:note-class="footnote"><text:note-citation>48</text:note-citation><text:note-body><text:p text:style-name="P18"><text:span text:style-name="T2">“This tassel-gentle”: “Tassel-gentle”</text:span> era il nome che si dava al falco maschio (<text:span text:style-name="T2">“tercel male hawk”</text:span>) nell’antica falconeria. Il nome “terziolo”, dal latino <text:span text:style-name="T2">“tertiolius”</text:span>, deriva probabilmente dal fatto che il falco maschio era di un terzo più piccolo della femmina; o forse perché esso è uno dei tre della nidiata, due dei quali sono femmine.</text:p></text:note-body></text:note></text:span></text:span><text:span text:style-name="Footnote_20_Symbol"><text:span text:style-name="T7">)</text:span></text:span></text:h>
            <text:h text:style-name="P38" text:outline-level="4">Ma la clausura è roca,</text:h>
            <text:h text:style-name="P38" text:outline-level="4">ha voce fioca e non può parlar alto;</text:h>
            <text:h text:style-name="P38" text:outline-level="4">altrimenti vorrei gridar sì forte</text:h>
            <text:h text:style-name="P46" text:outline-level="4"><text:span text:style-name="T6">da squarciar l’antro ove riposa Eco</text:span><text:span text:style-name="Footnote_20_Symbol"><text:span text:style-name="T7">(</text:span></text:span><text:span text:style-name="Footnote_20_Symbol"><text:span text:style-name="T7"><text:note text:id="ftn49" text:note-class="footnote"><text:note-citation>49</text:note-citation><text:note-body><text:p text:style-name="P18">Eco, la ninfa figlia dell’aria (donde l’aggettivo <text:span text:style-name="T2">“airy”</text:span> che Giulietta dà alla sua voce), condannata da Giunone a ripetere le ultime parole dei discorsi che le si rivolgevano. Innamorata di Narciso ma da questi non ricambiata, se ne andò a vivere in orridi antri, finché le sue ossa non si mutarono in pietra, e di lei non rimase null’altro vivo che la voce.</text:p></text:note-body></text:note></text:span></text:span><text:span text:style-name="Footnote_20_Symbol"><text:span text:style-name="T7">)</text:span></text:span></text:h>
            <text:h text:style-name="P38" text:outline-level="4">e soverchiare l’aerea sua voce,</text:h>
            <text:h text:style-name="P38" text:outline-level="4">sì da farla più fioca della mia,</text:h>
            <text:h text:style-name="P38" text:outline-level="4">a forza di chiamar: “Romeo! Romeo!”</text:h>
            <text:h text:style-name="P38" text:outline-level="4"/>
          </table:table-cell>
        </table:table-row>
        <text:soft-page-break/>
        <table:table-row table:style-name="Tabella4.1">
          <table:table-cell table:style-name="Tabella4.A1" office:value-type="string">
            <text:p text:style-name="P14">ROMEO -</text:p>
          </table:table-cell>
          <table:table-cell table:style-name="Tabella4.A1" office:value-type="string">
            <text:h text:style-name="P46" text:outline-level="4"><text:span text:style-name="T6">(</text:span><text:span text:style-name="T8">Tornando indietro</text:span><text:span text:style-name="T6">)</text:span></text:h>
            <text:h text:style-name="P38" text:outline-level="4">È la stessa mia anima che invoca</text:h>
            <text:h text:style-name="P38" text:outline-level="4">così il nome mio.</text:h>
            <text:h text:style-name="P38" text:outline-level="4">Come soavi suonan nella notte</text:h>
            <text:h text:style-name="P38" text:outline-level="4">le voci degli amanti:</text:h>
            <text:h text:style-name="P38" text:outline-level="4">sommessa musicalità d’argento</text:h>
            <text:h text:style-name="P38" text:outline-level="4">dolcissima all’orecchio che l’ascolta…</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Romeo!</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82" text:outline-level="4">Cara…</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70" text:outline-level="4">A che ora domattina</text:h>
            <text:h text:style-name="P38" text:outline-level="4">posso mandar da te?</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61" text:outline-level="4">Verso le nove.</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Non mancherò. Mi parranno vent’anni</text:h>
            <text:h text:style-name="P38" text:outline-level="4">fino allora… Perché t’ho richiamato?…</text:h>
            <text:h text:style-name="P38" text:outline-level="4">Che sciocca! Non me lo ricordo più!</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Lascia allora ch’io resti qui con te</text:h>
            <text:h text:style-name="P38" text:outline-level="4">fino a tanto che ti ritorni in mente.</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E così io, per farti rimanere</text:h>
            <text:h text:style-name="P38" text:outline-level="4">ancora un poco, tornerò a scordarmelo,</text:h>
            <text:h text:style-name="P38" text:outline-level="4">ricordandomi solo di una cosa:</text:h>
            <text:h text:style-name="P38" text:outline-level="4">quanto m’è dolce la tua compagnia.</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E io ci resterò, perché dimentica</text:h>
            <text:h text:style-name="P38" text:outline-level="4">tu resti ancora, dimentico io stesso</text:h>
            <text:h text:style-name="P38" text:outline-level="4">d’aver altra dimora fuor che questa.</text:h>
            <text:h text:style-name="P38" text:outline-level="4"/>
          </table:table-cell>
        </table:table-row>
        <text:soft-page-break/>
        <table:table-row table:style-name="Tabella4.1">
          <table:table-cell table:style-name="Tabella4.A1" office:value-type="string">
            <text:p text:style-name="P14">GIULIETTA -</text:p>
          </table:table-cell>
          <table:table-cell table:style-name="Tabella4.A1" office:value-type="string">
            <text:h text:style-name="P38" text:outline-level="4">Ormai è quasi l’alba;</text:h>
            <text:h text:style-name="P38" text:outline-level="4">vorrei che tu già fossi via da qui,</text:h>
            <text:h text:style-name="P38" text:outline-level="4">non più lungi però dell’uccellino</text:h>
            <text:h text:style-name="P38" text:outline-level="4">che la bimbetta lascia saltellare</text:h>
            <text:h text:style-name="P38" text:outline-level="4">lontan dalla sua mano,</text:h>
            <text:h text:style-name="P38" text:outline-level="4">ma lo tiene legato alla catena</text:h>
            <text:h text:style-name="P38" text:outline-level="4">come suo prigioniero, e, in una stratta,</text:h>
            <text:h text:style-name="P38" text:outline-level="4">d’un fil di seta lo riporta a sé,</text:h>
            <text:h text:style-name="P38" text:outline-level="4">simile ad una amante</text:h>
            <text:h text:style-name="P38" text:outline-level="4">gelosa di quel po’ di libertà.</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Quel prigioniero vorrei esser io.</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E così vorrei io, dolcezza mia,</text:h>
            <text:h text:style-name="P38" text:outline-level="4">anche se finirei col soffocarti</text:h>
            <text:h text:style-name="P38" text:outline-level="4">per le troppe carezze… Buona notte!</text:h>
            <text:h text:style-name="P38" text:outline-level="4">Separarci è un dolore così dolce</text:h>
            <text:h text:style-name="P38" text:outline-level="4">che non mi stancherei, amore mio,</text:h>
            <text:h text:style-name="P38" text:outline-level="4">di dirti “buona notte” fino a giorno.</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Si ritira</text:span><text:span text:style-name="T6">)</text:span></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Siano dimora al sonno gli occhi tuoi,</text:h>
            <text:h text:style-name="P38" text:outline-level="4">alla pace il tuo cuore. Sonno e pace</text:h>
            <text:h text:style-name="P38" text:outline-level="4">vorrei essere io, pel tuo riposo.</text:h>
            <text:h text:style-name="P38" text:outline-level="4">Ora da qui raggiungerò la cella</text:h>
            <text:h text:style-name="P38" text:outline-level="4">del mio fidato padre confessore</text:h>
            <text:h text:style-name="P38" text:outline-level="4">a domandargli la sua assistenza</text:h>
            <text:h text:style-name="P38" text:outline-level="4">e confidargli questa mia fortuna.</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Esce</text:span><text:span text:style-name="T6">)</text:span></text:h>
            <text:h text:style-name="P38" text:outline-level="4"/>
          </table:table-cell>
        </table:table-row>
        <table:table-row table:style-name="Tabella4.1">
          <table:table-cell table:style-name="Tabella4.A1" table:number-columns-spanned="2" office:value-type="string">
            <text:h text:style-name="P39" text:outline-level="4"/>
          </table:table-cell>
          <table:covered-table-cell/>
        </table:table-row>
        <text:soft-page-break/>
        <table:table-row table:style-name="Tabella4.1">
          <table:table-cell table:style-name="Tabella4.A1" table:number-columns-spanned="2" office:value-type="string">
            <text:h text:style-name="P34" text:outline-level="2"><text:bookmark-start text:name="__RefHeading___Toc130375028"/>SCENA III - La cella di Frate Lorenzo<text:bookmark-end text:name="__RefHeading___Toc130375028"/></text:h>
            <text:h text:style-name="P41" text:outline-level="4"/>
          </table:table-cell>
          <table:covered-table-cell/>
        </table:table-row>
        <table:table-row table:style-name="Tabella4.1">
          <table:table-cell table:style-name="Tabella4.A1" table:number-columns-spanned="2" office:value-type="string">
            <text:h text:style-name="P36" text:outline-level="4">Entra FRATE LORENZO con un paniere</text:h>
            <text:h text:style-name="P40" text:outline-level="4"/>
          </table:table-cell>
          <table:covered-table-cell/>
        </table:table-row>
        <table:table-row table:style-name="Tabella4.1">
          <table:table-cell table:style-name="Tabella4.A1" office:value-type="string">
            <text:p text:style-name="P14">FRATE LORENZO -</text:p>
          </table:table-cell>
          <table:table-cell table:style-name="Tabella4.A1" office:value-type="string">
            <text:h text:style-name="P38" text:outline-level="4">Sull’accigliata fronte della notte</text:h>
            <text:h text:style-name="P38" text:outline-level="4">ride già l’alba, col suo grigio sguardo</text:h>
            <text:h text:style-name="P38" text:outline-level="4">variegando le nubi dell’oriente</text:h>
            <text:h text:style-name="P38" text:outline-level="4">con variopinte lamine di luce,</text:h>
            <text:h text:style-name="P38" text:outline-level="4">e la chiazzata tenebra si sfiocca</text:h>
            <text:h text:style-name="P38" text:outline-level="4">col suo passo ubriaco, vacillando,</text:h>
            <text:h text:style-name="P38" text:outline-level="4">sul sentiero del giorno che s’avanza</text:h>
            <text:h text:style-name="P46" text:outline-level="4"><text:span text:style-name="T6">sulle infuocate ruote di Titano.</text:span><text:span text:style-name="Footnote_20_Symbol"><text:span text:style-name="T7">(</text:span></text:span><text:span text:style-name="Footnote_20_Symbol"><text:span text:style-name="T7"><text:note text:id="ftn50" text:note-class="footnote"><text:note-citation>50</text:note-citation><text:note-body><text:p text:style-name="P18">Trovo <text:span text:style-name="T2">“Titan’s fiery wheels”</text:span> su tutti i testi; ma si tratta verosimilmente di Titone (<text:span text:style-name="T2">“Tithonus”</text:span>), il marito di Eos, l’Aurora. Le “infuocate ruote” son quelle del carro di Eos, che, trainato da cavalli bianchi e rossi, apre le porte del giorno. (Cfr. Omero, <text:span text:style-name="T2">“Iliade”</text:span> (V. Monti), XI, 1-2:</text:p><text:p text:style-name="P20">“Dal croceo letto di Titon l’Aurora</text:p><text:p text:style-name="P20">“sorgea la terra illuminando e il cielo…;</text:p><text:p text:style-name="P18">e anche Bandello, <text:span text:style-name="T2">“Canzoniere”</text:span>:</text:p><text:p text:style-name="P20">“Allorché di Titon la bella Aurora</text:p><text:p text:style-name="P20">“esce partendo dall’albergo fora”;</text:p><text:p text:style-name="P18">anche: Lorenzo il Magnifico, <text:span text:style-name="T2">“Selve d’amore”</text:span>, II, 19-20:</text:p><text:p text:style-name="P20">“Oh, che bell’alba! O Titon vecchio, allora</text:p><text:p text:style-name="P20">“abbiti senza invidia la tua Aurora!”).</text:p></text:note-body></text:note></text:span></text:span><text:span text:style-name="Footnote_20_Symbol"><text:span text:style-name="T7">)</text:span></text:span></text:h>
            <text:h text:style-name="P38" text:outline-level="4">Prima che il sole, col fulgente cocchio</text:h>
            <text:h text:style-name="P38" text:outline-level="4">si faccia avanti a rallegrare il giorno</text:h>
            <text:h text:style-name="P38" text:outline-level="4">e seccar la rugiada della notte,</text:h>
            <text:h text:style-name="P38" text:outline-level="4">dovrò riempire d’erbe velenose</text:h>
            <text:h text:style-name="P38" text:outline-level="4">e fiori dall’umore portentoso</text:h>
            <text:h text:style-name="P38" text:outline-level="4">questo cesto. Di tutta la natura</text:h>
            <text:h text:style-name="P38" text:outline-level="4">la terra è madre ed anche sepoltura;</text:h>
            <text:h text:style-name="P38" text:outline-level="4">e noi vediamo, da quel grembo usciti,</text:h>
            <text:h text:style-name="P38" text:outline-level="4">rampolli d’ogni specie sugger vita</text:h>
            <text:h text:style-name="P38" text:outline-level="4">dal suo seno materno: molti eccelsi</text:h>
            <text:h text:style-name="P38" text:outline-level="4">per diverse virtù, nessuno privo,</text:h>
            <text:h text:style-name="P38" text:outline-level="4">anche se l’uno è dall’altro diverso.</text:h>
            <text:h text:style-name="P38" text:outline-level="4">Oh, grande e varia è l’interna virtù</text:h>
            <text:h text:style-name="P38" text:outline-level="4">dell’erbe, delle piante e delle pietre,</text:h>
            <text:h text:style-name="P38" text:outline-level="4">nelle lor naturali qualità,</text:h>
            <text:h text:style-name="P38" text:outline-level="4">e niente è così vile sulla terra</text:h>
            <text:h text:style-name="P38" text:outline-level="4">da non rendere ad essa, in contraccambio,</text:h>
            <text:h text:style-name="P38" text:outline-level="4">qualche particolare beneficio;</text:h>
            <text:h text:style-name="P38" text:outline-level="4">così come non v’è cosa sì docile</text:h>
            <text:h text:style-name="P38" text:outline-level="4">che, distratta dal natural suo impiego,</text:h>
          </table:table-cell>
        </table:table-row>
        <text:soft-page-break/>
        <table:table-row table:style-name="Tabella4.1">
          <table:table-cell table:style-name="Tabella4.A1" office:value-type="string">
            <text:p text:style-name="P14"/>
          </table:table-cell>
          <table:table-cell table:style-name="Tabella4.A1" office:value-type="string">
            <text:h text:style-name="P38" text:outline-level="4">non dirazzi dalla sua vera origine</text:h>
            <text:h text:style-name="P38" text:outline-level="4">e si corrompa, e degradi in abuso.</text:h>
            <text:h text:style-name="P38" text:outline-level="4">La virtù stessa si converte in vizio,</text:h>
            <text:h text:style-name="P38" text:outline-level="4">ed il vizio talora si nobilita</text:h>
            <text:h text:style-name="P38" text:outline-level="4">col compimento d’una bella azione.</text:h>
            <text:h text:style-name="P38" text:outline-level="4">Nell’esile epitelio che riveste</text:h>
            <text:h text:style-name="P38" text:outline-level="4">la corolla di questo fragil fiore</text:h>
            <text:h text:style-name="P38" text:outline-level="4">stanno insieme un umore velenoso</text:h>
            <text:h text:style-name="P38" text:outline-level="4">ed una proprietà medicinale:</text:h>
            <text:h text:style-name="P38" text:outline-level="4">a odorarlo, t’inebria; ad ingerirlo</text:h>
            <text:h text:style-name="P38" text:outline-level="4">t’uccide, con il cuore, tutti i sensi.</text:h>
            <text:h text:style-name="P38" text:outline-level="4">Due sovrani di questo stesso tipo,</text:h>
            <text:h text:style-name="P38" text:outline-level="4">tra lor nemici, son sempre accampati,</text:h>
            <text:h text:style-name="P38" text:outline-level="4">così come nell’erbe, anche nell’uomo:</text:h>
            <text:h text:style-name="P38" text:outline-level="4">la Grazia, e la brutale Volontà.</text:h>
            <text:h text:style-name="P38" text:outline-level="4">La pianta in cui predomina il peggiore</text:h>
            <text:h text:style-name="P38" text:outline-level="4">di questi due potenti, è divorata</text:h>
            <text:h text:style-name="P38" text:outline-level="4">assai presto dal cancro della morte.</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37" text:outline-level="4">Entra ROMEO</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Buondì, Frate Lorenzo!</text:h>
            <text:h text:style-name="P38" text:outline-level="4"/>
          </table:table-cell>
        </table:table-row>
        <text:soft-page-break/>
        <table:table-row table:style-name="Tabella4.1">
          <table:table-cell table:style-name="Tabella4.A1" office:value-type="string">
            <text:p text:style-name="P14">FRATE LORENZO -</text:p>
          </table:table-cell>
          <table:table-cell table:style-name="Tabella4.A1" office:value-type="string">
            <text:h text:style-name="P64" text:outline-level="4">Benedicite!</text:h>
            <text:h text:style-name="P38" text:outline-level="4">Qual voce mattutina mi saluta</text:h>
            <text:h text:style-name="P38" text:outline-level="4">così dolce?… Figliolo, se al tuo letto</text:h>
            <text:h text:style-name="P38" text:outline-level="4">dici buongiorno così di buon’ora,</text:h>
            <text:h text:style-name="P38" text:outline-level="4">devi avere qualcosa per il capo.</text:h>
            <text:h text:style-name="P38" text:outline-level="4">Gli affanni son di solito di guardia</text:h>
            <text:h text:style-name="P38" text:outline-level="4">alla porta degli occhi degli anziani,</text:h>
            <text:h text:style-name="P38" text:outline-level="4">e dove sono di vigilia loro</text:h>
            <text:h text:style-name="P38" text:outline-level="4">è difficile che s’avvicini il sonno;</text:h>
            <text:h text:style-name="P38" text:outline-level="4">ma là dove distende le sue membra</text:h>
            <text:h text:style-name="P38" text:outline-level="4">l’intatta gioventù, sgombra di mente,</text:h>
            <text:h text:style-name="P38" text:outline-level="4">regnano normalmente sogni d’oro.</text:h>
            <text:h text:style-name="P38" text:outline-level="4">Perciò la tua comparsa di buon’ora</text:h>
            <text:h text:style-name="P38" text:outline-level="4">mi dice che t’ha tratto giù dal letto</text:h>
            <text:h text:style-name="P38" text:outline-level="4">un qualche affanno; e se così non è,</text:h>
            <text:h text:style-name="P38" text:outline-level="4">allora ci vuol poco a indovinare:</text:h>
            <text:h text:style-name="P38" text:outline-level="4">Romeo stanotte non è andato a letto.</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Quest’ultima supposizione è vera;</text:h>
            <text:h text:style-name="P38" text:outline-level="4">ma il mio riposo è stato dei più dolci.</text:h>
            <text:h text:style-name="P38" text:outline-level="4"/>
          </table:table-cell>
        </table:table-row>
        <table:table-row table:style-name="Tabella4.1">
          <table:table-cell table:style-name="Tabella4.A1" office:value-type="string">
            <text:p text:style-name="P14">FRATE LORENZO -</text:p>
          </table:table-cell>
          <table:table-cell table:style-name="Tabella4.A1" office:value-type="string">
            <text:h text:style-name="P38" text:outline-level="4">Dio perdoni il peccato!… Rosalina?</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Con Rosalina, padre santo? No.</text:h>
            <text:h text:style-name="P38" text:outline-level="4">Quel nome, con le sue pene d’amore,</text:h>
            <text:h text:style-name="P38" text:outline-level="4">io l’ho scordato.</text:h>
            <text:h text:style-name="P38" text:outline-level="4"/>
          </table:table-cell>
        </table:table-row>
        <table:table-row table:style-name="Tabella4.1">
          <table:table-cell table:style-name="Tabella4.A1" office:value-type="string">
            <text:p text:style-name="P14">FRATE LORENZO -</text:p>
          </table:table-cell>
          <table:table-cell table:style-name="Tabella4.A1" office:value-type="string">
            <text:h text:style-name="P70" text:outline-level="4">Bravo il mio figliolo!</text:h>
            <text:h text:style-name="P38" text:outline-level="4">E allora, dove diamine sei stato?</text:h>
            <text:h text:style-name="P38" text:outline-level="4"/>
          </table:table-cell>
        </table:table-row>
        <text:soft-page-break/>
        <table:table-row table:style-name="Tabella4.1">
          <table:table-cell table:style-name="Tabella4.A1" office:value-type="string">
            <text:p text:style-name="P14">ROMEO -</text:p>
          </table:table-cell>
          <table:table-cell table:style-name="Tabella4.A1" office:value-type="string">
            <text:h text:style-name="P38" text:outline-level="4">Senza aspettar che una seconda volta</text:h>
            <text:h text:style-name="P38" text:outline-level="4">tu me lo chieda, te lo dico subito:</text:h>
            <text:h text:style-name="P38" text:outline-level="4">stanotte sono stato ad una festa,</text:h>
            <text:h text:style-name="P38" text:outline-level="4">in casa d’un nemico, e là, d’un tratto,</text:h>
            <text:h text:style-name="P38" text:outline-level="4">qualcuno m’ha ferito,</text:h>
            <text:h text:style-name="P38" text:outline-level="4">che ferito è rimasto anche da me.</text:h>
            <text:h text:style-name="P38" text:outline-level="4">Per tutti e due ora il rimedio</text:h>
            <text:h text:style-name="P38" text:outline-level="4">è soltanto riposto, Fra’ Lorenzo,</text:h>
            <text:h text:style-name="P38" text:outline-level="4">in te e nella tua santa medicina.</text:h>
            <text:h text:style-name="P38" text:outline-level="4">Io non serbo rancori, padre santo,</text:h>
            <text:h text:style-name="P38" text:outline-level="4">perché, vedi, con questa mia preghiera</text:h>
            <text:h text:style-name="P38" text:outline-level="4">intercedo altresì pel mio nemico.</text:h>
            <text:h text:style-name="P38" text:outline-level="4"/>
          </table:table-cell>
        </table:table-row>
        <table:table-row table:style-name="Tabella4.1">
          <table:table-cell table:style-name="Tabella4.A1" office:value-type="string">
            <text:p text:style-name="P14">FRATE LORENZO -</text:p>
          </table:table-cell>
          <table:table-cell table:style-name="Tabella4.A1" office:value-type="string">
            <text:h text:style-name="P38" text:outline-level="4">Sii più chiaro, figliolo, e vieni al punto.</text:h>
            <text:h text:style-name="P38" text:outline-level="4">Confessione che parla per enigmi,</text:h>
            <text:h text:style-name="P38" text:outline-level="4">non può ottenere chiara assoluzione.</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Allora, in chiaro, sappi che il mio cuore</text:h>
            <text:h text:style-name="P38" text:outline-level="4">ha riposto l’amore suo più tenero</text:h>
            <text:h text:style-name="P38" text:outline-level="4">nella figlia del ricco Capuleto;</text:h>
            <text:h text:style-name="P38" text:outline-level="4">e come il mio in lei è il suo in me;</text:h>
            <text:h text:style-name="P38" text:outline-level="4">e tutto è combinato tra noi due,</text:h>
            <text:h text:style-name="P38" text:outline-level="4">manca soltanto quanto spetta a te</text:h>
            <text:h text:style-name="P38" text:outline-level="4">nell’unirci in un santo matrimonio.</text:h>
            <text:h text:style-name="P38" text:outline-level="4">Quando, e dove, ed in quali circostanze</text:h>
            <text:h text:style-name="P38" text:outline-level="4">noi ci siamo incontrati e dichiarati,</text:h>
            <text:h text:style-name="P38" text:outline-level="4">e ci siamo scambiati i nostri voti,</text:h>
            <text:h text:style-name="P38" text:outline-level="4">te lo dirò più tardi; ora mi preme</text:h>
            <text:h text:style-name="P38" text:outline-level="4">d’ottener subito da te una cosa:</text:h>
            <text:h text:style-name="P38" text:outline-level="4">che tu acconsenta a sposarci oggi stesso.</text:h>
            <text:h text:style-name="P38" text:outline-level="4"/>
          </table:table-cell>
        </table:table-row>
        <text:soft-page-break/>
        <table:table-row table:style-name="Tabella4.1">
          <table:table-cell table:style-name="Tabella4.A1" office:value-type="string">
            <text:p text:style-name="P14">FRATE LORENZO -</text:p>
          </table:table-cell>
          <table:table-cell table:style-name="Tabella4.A1" office:value-type="string">
            <text:h text:style-name="P38" text:outline-level="4">San Francesco! Che voltafaccia è questo?</text:h>
            <text:h text:style-name="P38" text:outline-level="4">E Rosalina, l’hai bell’e scordata?</text:h>
            <text:h text:style-name="P38" text:outline-level="4">Sembrava che per lei volessi struggerti.</text:h>
            <text:h text:style-name="P38" text:outline-level="4">Com’è vero che non nel cuore ha sede</text:h>
            <text:h text:style-name="P38" text:outline-level="4">l’amor dei giovani, ma sol negli occhi!</text:h>
            <text:h text:style-name="P38" text:outline-level="4">Gesummaria, che mare d’acqua salsa</text:h>
            <text:h text:style-name="P38" text:outline-level="4">ha bagnato le pallide tue guance</text:h>
            <text:h text:style-name="P38" text:outline-level="4">per Rosalina! Quanta salamoia</text:h>
            <text:h text:style-name="P38" text:outline-level="4">sprecata a saporire una passione</text:h>
            <text:h text:style-name="P38" text:outline-level="4">che non devi nemmeno più assaggiare!</text:h>
            <text:h text:style-name="P38" text:outline-level="4">Ancora non ha dissipato il sole</text:h>
            <text:h text:style-name="P38" text:outline-level="4">nell’aria l’alito dei tuoi sospiri;</text:h>
            <text:h text:style-name="P38" text:outline-level="4">ancor risuonano i tuoi vecchi gemiti</text:h>
            <text:h text:style-name="P38" text:outline-level="4">dentro le stagionate orecchie mie…</text:h>
            <text:h text:style-name="P38" text:outline-level="4">Guarda, qui sulla gota t’è rimasta</text:h>
            <text:h text:style-name="P38" text:outline-level="4">la traccia d’un’antica lagrimuccia</text:h>
          </table:table-cell>
        </table:table-row>
        <table:table-row table:style-name="Tabella4.1">
          <table:table-cell table:style-name="Tabella4.A1" office:value-type="string">
            <text:p text:style-name="P14"/>
          </table:table-cell>
          <table:table-cell table:style-name="Tabella4.A1" office:value-type="string">
            <text:h text:style-name="P38" text:outline-level="4">che non s’è ancora asciugata del tutto:</text:h>
            <text:h text:style-name="P38" text:outline-level="4">se tu eri te stesso, e quelle pene</text:h>
            <text:h text:style-name="P38" text:outline-level="4">erano tue, tu stesso e quelle pene</text:h>
            <text:h text:style-name="P38" text:outline-level="4">eravate per Rosalina. E adesso?</text:h>
            <text:h text:style-name="P38" text:outline-level="4">Tutto cambiato?… Allora veramente</text:h>
            <text:h text:style-name="P38" text:outline-level="4">puoi ripeter con me quel certo adagio:</text:h>
            <text:h text:style-name="P84" text:outline-level="4">“Possono ben cader le donne in fallo,</text:h>
            <text:h text:style-name="P84" text:outline-level="4">“se nell’uomo è sì debole il cervello”.</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Tu, pel fatto che amassi Rosalina</text:h>
            <text:h text:style-name="P38" text:outline-level="4">m’hai spesso biasimato, tuttavia.</text:h>
            <text:h text:style-name="P38" text:outline-level="4"/>
          </table:table-cell>
        </table:table-row>
        <table:table-row table:style-name="Tabella4.1">
          <table:table-cell table:style-name="Tabella4.A1" office:value-type="string">
            <text:p text:style-name="P14">FRATE LORENZO -</text:p>
          </table:table-cell>
          <table:table-cell table:style-name="Tabella4.A1" office:value-type="string">
            <text:h text:style-name="P38" text:outline-level="4">Perché ti conducevi come un folle,</text:h>
            <text:h text:style-name="P38" text:outline-level="4">figliolo, ma non già perché l’amassi.</text:h>
            <text:h text:style-name="P38" text:outline-level="4"/>
          </table:table-cell>
        </table:table-row>
        <text:soft-page-break/>
        <table:table-row table:style-name="Tabella4.1">
          <table:table-cell table:style-name="Tabella4.A1" office:value-type="string">
            <text:p text:style-name="P14">ROMEO -</text:p>
          </table:table-cell>
          <table:table-cell table:style-name="Tabella4.A1" office:value-type="string">
            <text:h text:style-name="P38" text:outline-level="4">… e m’hai anche esortato a seppellirlo,</text:h>
            <text:h text:style-name="P38" text:outline-level="4">quell’amore…</text:h>
            <text:h text:style-name="P38" text:outline-level="4"/>
          </table:table-cell>
        </table:table-row>
        <table:table-row table:style-name="Tabella4.1">
          <table:table-cell table:style-name="Tabella4.A1" office:value-type="string">
            <text:p text:style-name="P14">FRATE LORENZO -</text:p>
          </table:table-cell>
          <table:table-cell table:style-name="Tabella4.A1" office:value-type="string">
            <text:h text:style-name="P78" text:outline-level="4">Ma non dentro una fossa</text:h>
            <text:h text:style-name="P38" text:outline-level="4">dove calarne uno e trarne un altro.</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Ti prego, adesso, non mi redarguire:</text:h>
            <text:h text:style-name="P38" text:outline-level="4">quella che amo adesso mi ricambia</text:h>
            <text:h text:style-name="P38" text:outline-level="4">grazia per grazia, amore per amore.</text:h>
            <text:h text:style-name="P38" text:outline-level="4">L’altra non lo faceva.</text:h>
            <text:h text:style-name="P38" text:outline-level="4"/>
          </table:table-cell>
        </table:table-row>
        <table:table-row table:style-name="Tabella4.1">
          <table:table-cell table:style-name="Tabella4.A1" office:value-type="string">
            <text:p text:style-name="P14">FRATE LORENZO -</text:p>
          </table:table-cell>
          <table:table-cell table:style-name="Tabella4.A1" office:value-type="string">
            <text:h text:style-name="P38" text:outline-level="4">Oh, quella ben sapeva che il tuo amore</text:h>
            <text:h text:style-name="P46" text:outline-level="4"><text:span text:style-name="T6">non compitava, leggeva a memoria.</text:span><text:span text:style-name="Footnote_20_Symbol"><text:span text:style-name="T7">(</text:span></text:span><text:span text:style-name="Footnote_20_Symbol"><text:span text:style-name="T7"><text:note text:id="ftn51" text:note-class="footnote"><text:note-citation>51</text:note-citation><text:note-body><text:p text:style-name="P18"><text:span text:style-name="T13">“O, she knew well/Thy love did read by rote, that could not spell”</text:span><text:span text:style-name="T12">: senso: era un amore da libro, non da cuore.</text:span></text:p></text:note-body></text:note></text:span></text:span><text:span text:style-name="Footnote_20_Symbol"><text:span text:style-name="T7">)</text:span></text:span></text:h>
            <text:h text:style-name="P38" text:outline-level="4">Ma andiamo pure, vagheggino, andiamo,</text:h>
            <text:h text:style-name="P38" text:outline-level="4">seguimi. C’è comunque una ragione</text:h>
            <text:h text:style-name="P38" text:outline-level="4">per la quale m’induco ad aiutarti:</text:h>
            <text:h text:style-name="P38" text:outline-level="4">ed è il pensiero che codesta unione</text:h>
            <text:h text:style-name="P38" text:outline-level="4">possa riuscire sì provvidenziale</text:h>
            <text:h text:style-name="P38" text:outline-level="4">da convertire in affetto sincero</text:h>
            <text:h text:style-name="P38" text:outline-level="4">la bile delle due vostre famiglie.</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E dunque andiamo, ch’io sto sulle spine!</text:h>
            <text:h text:style-name="P38" text:outline-level="4"/>
          </table:table-cell>
        </table:table-row>
        <table:table-row table:style-name="Tabella4.1">
          <table:table-cell table:style-name="Tabella4.A1" office:value-type="string">
            <text:p text:style-name="P14">FRATE LORENZO -</text:p>
          </table:table-cell>
          <table:table-cell table:style-name="Tabella4.A1" office:value-type="string">
            <text:h text:style-name="P38" text:outline-level="4">Prudenza e calma! Chi va troppo in fretta</text:h>
            <text:h text:style-name="P38" text:outline-level="4">finisce poi con l’inciampare e cade.</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Escono</text:span><text:span text:style-name="T6">)</text:span></text:h>
            <text:h text:style-name="P38" text:outline-level="4"/>
          </table:table-cell>
        </table:table-row>
        <table:table-row table:style-name="Tabella4.1">
          <table:table-cell table:style-name="Tabella4.A1" table:number-columns-spanned="2" office:value-type="string">
            <text:p text:style-name="P14"/>
            <text:p text:style-name="P14"/>
          </table:table-cell>
          <table:covered-table-cell/>
        </table:table-row>
        <table:table-row table:style-name="Tabella4.1">
          <table:table-cell table:style-name="Tabella4.A1" table:number-columns-spanned="2" office:value-type="string">
            <text:p text:style-name="P14"><text:bookmark-start text:name="__RefHeading___Toc130375029"/>SCENA IV- Verona, una strada<text:bookmark-end text:name="__RefHeading___Toc130375029"/></text:p>
            <text:p text:style-name="P14"/>
          </table:table-cell>
          <table:covered-table-cell/>
        </table:table-row>
        <text:soft-page-break/>
        <table:table-row table:style-name="Tabella4.1">
          <table:table-cell table:style-name="Tabella4.A1" table:number-columns-spanned="2" office:value-type="string">
            <text:p text:style-name="P14">Entrano BENVOLIO e MERCUZIO</text:p>
            <text:p text:style-name="P14"/>
          </table:table-cell>
          <table:covered-table-cell/>
        </table:table-row>
        <table:table-row table:style-name="Tabella4.1">
          <table:table-cell table:style-name="Tabella4.A1" office:value-type="string">
            <text:p text:style-name="P14">MERCUZIO -</text:p>
          </table:table-cell>
          <table:table-cell table:style-name="Tabella4.A1" office:value-type="string">
            <text:h text:style-name="P38" text:outline-level="4">Dove diavolo si sarà cacciato</text:h>
            <text:h text:style-name="P38" text:outline-level="4">questo Romeo? È rientrato stanotte?</text:h>
            <text:h text:style-name="P38" text:outline-level="4"/>
          </table:table-cell>
        </table:table-row>
        <table:table-row table:style-name="Tabella4.1">
          <table:table-cell table:style-name="Tabella4.A1" office:value-type="string">
            <text:p text:style-name="P14">BENVOLIO -</text:p>
          </table:table-cell>
          <table:table-cell table:style-name="Tabella4.A1" office:value-type="string">
            <text:h text:style-name="P38" text:outline-level="4">A casa di suo padre no di certo.</text:h>
            <text:h text:style-name="P38" text:outline-level="4">Ho parlato con uno dei suoi servi.</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Eh, quella zitellona palliduccia,</text:h>
            <text:h text:style-name="P38" text:outline-level="4">dal cuore secco, quella Rosalina</text:h>
            <text:h text:style-name="P38" text:outline-level="4">gli dà tali tormenti che il meschino</text:h>
            <text:h text:style-name="P38" text:outline-level="4">perderà certamente la ragione.</text:h>
            <text:h text:style-name="P38" text:outline-level="4"/>
          </table:table-cell>
        </table:table-row>
        <table:table-row table:style-name="Tabella4.1">
          <table:table-cell table:style-name="Tabella4.A1" office:value-type="string">
            <text:p text:style-name="P14">BENVOLIO -</text:p>
          </table:table-cell>
          <table:table-cell table:style-name="Tabella4.A1" office:value-type="string">
            <text:h text:style-name="P38" text:outline-level="4">Il nipote del vecchio Capuleto,</text:h>
            <text:h text:style-name="P38" text:outline-level="4">Tebaldo, so che ha mandato una lettera</text:h>
            <text:h text:style-name="P38" text:outline-level="4">a casa di suo padre.</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Un cartello di sfida, ci scommetto.</text:h>
            <text:h text:style-name="P38" text:outline-level="4"/>
          </table:table-cell>
        </table:table-row>
        <table:table-row table:style-name="Tabella4.1">
          <table:table-cell table:style-name="Tabella4.A1" office:value-type="string">
            <text:p text:style-name="P14">BENVOLIO -</text:p>
          </table:table-cell>
          <table:table-cell table:style-name="Tabella4.A1" office:value-type="string">
            <text:h text:style-name="P38" text:outline-level="4">Romeo saprà rispondergli a dovere.</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Chiunque sa rispondere a una lettera:</text:h>
            <text:h text:style-name="P38" text:outline-level="4">basta che sappia scrivere.</text:h>
            <text:h text:style-name="P38" text:outline-level="4"/>
          </table:table-cell>
        </table:table-row>
        <table:table-row table:style-name="Tabella4.1">
          <table:table-cell table:style-name="Tabella4.A1" office:value-type="string">
            <text:p text:style-name="P14">BENVOLIO -</text:p>
          </table:table-cell>
          <table:table-cell table:style-name="Tabella4.A1" office:value-type="string">
            <text:h text:style-name="P38" text:outline-level="4">Rispondergli, intendo, per le rime:</text:h>
            <text:h text:style-name="P38" text:outline-level="4">voglio intendere sfida contro sfida.</text:h>
            <text:h text:style-name="P38" text:outline-level="4"/>
          </table:table-cell>
        </table:table-row>
        <text:soft-page-break/>
        <table:table-row table:style-name="Tabella4.1">
          <table:table-cell table:style-name="Tabella4.A1" office:value-type="string">
            <text:p text:style-name="P14">MERCUZIO -</text:p>
          </table:table-cell>
          <table:table-cell table:style-name="Tabella4.A1" office:value-type="string">
            <text:h text:style-name="P38" text:outline-level="4">Ah, povero Romeo! Morto com’è,</text:h>
            <text:h text:style-name="P38" text:outline-level="4">trafitto il cuore da nera pupilla</text:h>
            <text:h text:style-name="P38" text:outline-level="4">di candida fanciulla, rintronato</text:h>
            <text:h text:style-name="P38" text:outline-level="4">ambo gli orecchi da canzon d’amore,</text:h>
            <text:h text:style-name="P38" text:outline-level="4">spaccato il cuore in due da una quadrella</text:h>
            <text:h text:style-name="P38" text:outline-level="4">dell’arciere bendato… È questo l’uomo</text:h>
            <text:h text:style-name="P38" text:outline-level="4">che dovrebbe scontrarsi con Tebaldo?</text:h>
            <text:h text:style-name="P38" text:outline-level="4"/>
          </table:table-cell>
        </table:table-row>
        <table:table-row table:style-name="Tabella4.1">
          <table:table-cell table:style-name="Tabella4.A1" office:value-type="string">
            <text:p text:style-name="P14">BENVOLIO -</text:p>
          </table:table-cell>
          <table:table-cell table:style-name="Tabella4.A1" office:value-type="string">
            <text:h text:style-name="P38" text:outline-level="4">Evvia, che sarà mai questo Tebaldo!</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46" text:outline-level="4"><text:span text:style-name="T6">Qualcosa più del principe dei gatti,</text:span><text:span text:style-name="Footnote_20_Symbol"><text:span text:style-name="T7">(</text:span></text:span><text:span text:style-name="Footnote_20_Symbol"><text:span text:style-name="T7"><text:note text:id="ftn52" text:note-class="footnote"><text:note-citation>52</text:note-citation><text:note-body><text:p text:style-name="P18">Allusione al “Gatto Tebaldo” (in antico francese “<text:span text:style-name="T2">Tibert</text:span>”, inglese “<text:span text:style-name="T2">Tybalt</text:span>”) dell’antica favola francese “<text:span text:style-name="T2">Le Renard</text:span>”.</text:p></text:note-body></text:note></text:span></text:span><text:span text:style-name="Footnote_20_Symbol"><text:span text:style-name="T7">)</text:span></text:span></text:h>
            <text:h text:style-name="P38" text:outline-level="4">te l’assicuro. Oh, egli è il coraggioso</text:h>
            <text:h text:style-name="P46" text:outline-level="4"><text:span text:style-name="T6">gran capitano dei salamelecchi.</text:span><text:span text:style-name="Footnote_20_Symbol"><text:span text:style-name="T7">(</text:span></text:span><text:span text:style-name="Footnote_20_Symbol"><text:span text:style-name="T7"><text:note text:id="ftn53" text:note-class="footnote"><text:note-citation>53</text:note-citation><text:note-body><text:p text:style-name="P18"><text:span text:style-name="T2">“The courageous captain of compliments”</text:span>: qui <text:span text:style-name="T2">“compliments”</text:span> è usato in senso ironico di gesto di dare gentilmente qualcosa che fa male, la “finta” della scherma che dà la stoccata.</text:p></text:note-body></text:note></text:span></text:span><text:span text:style-name="Footnote_20_Symbol"><text:span text:style-name="T7">)</text:span></text:span></text:h>
            <text:h text:style-name="P38" text:outline-level="4">Si batte come tu canti un corale,</text:h>
            <text:h text:style-name="P38" text:outline-level="4">con contrappunto: tiene il tempo, il ritmo,</text:h>
            <text:h text:style-name="P38" text:outline-level="4">la misura, le pause: e uno, e due,</text:h>
            <text:h text:style-name="P38" text:outline-level="4">ed alla terza te lo schiaffa in petto.</text:h>
            <text:h text:style-name="P38" text:outline-level="4">È il vero macellaio specialista</text:h>
            <text:h text:style-name="P38" text:outline-level="4">dei bottoni di seta dei corsetti,</text:h>
          </table:table-cell>
        </table:table-row>
        <text:soft-page-break/>
        <table:table-row table:style-name="Tabella4.1">
          <table:table-cell table:style-name="Tabella4.A1" office:value-type="string">
            <text:p text:style-name="P14"/>
          </table:table-cell>
          <table:table-cell table:style-name="Tabella4.A1" office:value-type="string">
            <text:h text:style-name="P38" text:outline-level="4">un duellista, un cavalier di razza,</text:h>
            <text:h text:style-name="P46" text:outline-level="4"><text:span text:style-name="T6">pronto alla prima offesa e alla seconda.</text:span><text:span text:style-name="Footnote_20_Symbol"><text:span text:style-name="T7">(</text:span></text:span><text:span text:style-name="Footnote_20_Symbol"><text:span text:style-name="T7"><text:note text:id="ftn54" text:note-class="footnote"><text:note-citation>54</text:note-citation><text:note-body><text:p text:style-name="P18">Dei vari gradi dell’offesa, la “causa” dello scontro duellistico secondo il codice cavalleresco, Shakespeare darà una dettagliata spiegazione, in chiave satirica, per bocca del personaggio Petraccia (<text:span text:style-name="T2">“Touchstone”</text:span>) nella 4<text:span text:style-name="T14">a</text:span> scena del V atto di <text:span text:style-name="T2">“Come vi piaccia”</text:span>, vv. 52-69.</text:p></text:note-body></text:note></text:span></text:span><text:span text:style-name="Footnote_20_Symbol"><text:span text:style-name="T7">)</text:span></text:span></text:h>
            <text:h text:style-name="P38" text:outline-level="4">Ah, l’immortale “affondo”! Il suo “rovescio”!</text:h>
            <text:h text:style-name="P46" text:outline-level="4"><text:span text:style-name="T6">Il suo “toccato”…</text:span><text:span text:style-name="Footnote_20_Symbol"><text:span text:style-name="T7">(</text:span></text:span><text:span text:style-name="Footnote_20_Symbol"><text:span text:style-name="T7"><text:note text:id="ftn55" text:note-class="footnote"><text:note-citation>55</text:note-citation><text:note-body><text:p text:style-name="P18"><text:span text:style-name="T2">“Ah, the immortal “passando”! The “punto reverso”! The hay!”. </text:span>Mercuzio continua a far sfoggio del gergo della duellistica del tempo: il <text:span text:style-name="T2">“passando”</text:span> è il colpo di spada dato spingendo il corpo in avanti (“affondo”); il <text:span text:style-name="T2">“punto reverso”</text:span> è la stoccata con mossa del braccio all’indietro (“rovescio”); <text:span text:style-name="T2">“Hay!”</text:span> è la tipica esclamazione del duellante che ha “toccato” l’avversario.</text:p></text:note-body></text:note></text:span></text:span><text:span text:style-name="Footnote_20_Symbol"><text:span text:style-name="T7">)</text:span></text:span></text:h>
            <text:h text:style-name="P38" text:outline-level="4"/>
          </table:table-cell>
        </table:table-row>
        <table:table-row table:style-name="Tabella4.1">
          <table:table-cell table:style-name="Tabella4.A1" office:value-type="string">
            <text:p text:style-name="P14">BENVOLIO -</text:p>
          </table:table-cell>
          <table:table-cell table:style-name="Tabella4.A1" office:value-type="string">
            <text:h text:style-name="P72" text:outline-level="4">Il suo… che cosa?</text:h>
            <text:h text:style-name="P38" text:outline-level="4"/>
          </table:table-cell>
        </table:table-row>
        <text:soft-page-break/>
        <table:table-row table:style-name="Tabella4.1">
          <table:table-cell table:style-name="Tabella4.A1" office:value-type="string">
            <text:p text:style-name="P14">MERCUZIO -</text:p>
          </table:table-cell>
          <table:table-cell table:style-name="Tabella4.A1" office:value-type="string">
            <text:h text:style-name="P85" text:outline-level="4">Il canchero</text:h>
            <text:h text:style-name="P38" text:outline-level="4">di questi scriteriati balbuzienti,</text:h>
            <text:h text:style-name="P38" text:outline-level="4">smancerose anticaglie svaporate,</text:h>
            <text:h text:style-name="P38" text:outline-level="4">questi novelli fini dicitori:</text:h>
            <text:h text:style-name="P38" text:outline-level="4">“Gesù, una buona lama! Un bel fustone!</text:h>
            <text:h text:style-name="P38" text:outline-level="4">“Una puttana veramente emerita!…”.</text:h>
            <text:h text:style-name="P46" text:outline-level="4"><text:span text:style-name="T6">Insomma, nonno,</text:span><text:span text:style-name="Footnote_20_Symbol"><text:span text:style-name="T7">(</text:span></text:span><text:span text:style-name="Footnote_20_Symbol"><text:span text:style-name="T7"><text:note text:id="ftn56" text:note-class="footnote"><text:note-citation>56</text:note-citation><text:note-body><text:p text:style-name="P18"><text:span text:style-name="T2">“Grandsire”</text:span>: Benvolio, nel dramma, rappresenta la ragione calma e serena, l’indole seria e pacata del vecchio.</text:p></text:note-body></text:note></text:span></text:span><text:span text:style-name="Footnote_20_Symbol"><text:span text:style-name="T7">)</text:span></text:span><text:span text:style-name="T6"> non è deplorevole</text:span></text:h>
            <text:h text:style-name="P38" text:outline-level="4">che noi s’abbia a sentirci infastiditi</text:h>
            <text:h text:style-name="P38" text:outline-level="4">da questi zanzaroni forestieri,</text:h>
            <text:h text:style-name="P38" text:outline-level="4">da questi spacciatori di etichette,</text:h>
            <text:h text:style-name="P46" text:outline-level="4"><text:span text:style-name="T6">questi “</text:span><text:span text:style-name="T8">pardonnez-moi</text:span><text:span text:style-name="T6">”, tanto fanatici</text:span></text:h>
            <text:h text:style-name="P38" text:outline-level="4">del più recente grido della moda</text:h>
            <text:h text:style-name="P38" text:outline-level="4">da non poter nemmeno star seduti</text:h>
            <text:h text:style-name="P46" text:outline-level="4"><text:span text:style-name="T6">comodamente su una vecchia panca?</text:span><text:span text:style-name="Footnote_20_Symbol"><text:span text:style-name="T7">(</text:span></text:span><text:span text:style-name="Footnote_20_Symbol"><text:span text:style-name="T7"><text:note text:id="ftn57" text:note-class="footnote"><text:note-citation>57</text:note-citation><text:note-body><text:p text:style-name="P18">Qui c’è un tipico <text:span text:style-name="T2">“quibble”</text:span> shakespeariano, che scoraggia qualsiasi traduttore. MERCUZIO, parlando dei giovani infanatichiti della moda francese - dei quali tutta la sua tirata è una satira -, dice: <text:span text:style-name="T2">“These… who stand so much on the new form, that they cannot seat at ease on the old bench”</text:span>, e si riferisce al nuovo vezzo degli zerbinotti inglesi d’indossare, alla moda francese, delle braghe (<text:span text:style-name="T2">“forms”</text:span>) tanto larghe e gonfie, da non poter star seduti a loro agio su una comune panchina. Lo spirito della battuta sta nel doppio significato della parola <text:span text:style-name="T2">“form”</text:span>, che vale “modo”, e “panca”.</text:p></text:note-body></text:note></text:span></text:span><text:span text:style-name="Footnote_20_Symbol"><text:span text:style-name="T7">)</text:span></text:span></text:h>
            <text:h text:style-name="P46" text:outline-level="4"><text:span text:style-name="T6">Uh, i lor “</text:span><text:span text:style-name="T8">bons</text:span><text:span text:style-name="T6">” e i loro “</text:span><text:span text:style-name="T8">bans</text:span><text:span text:style-name="T6">”, che ridere! </text:span><text:span text:style-name="Footnote_20_Symbol"><text:span text:style-name="T7">(</text:span></text:span><text:span text:style-name="Footnote_20_Symbol"><text:span text:style-name="T7"><text:note text:id="ftn58" text:note-class="footnote"><text:note-citation>58</text:note-citation><text:note-body><text:p text:style-name="P18"><text:span text:style-name="T2">“Bon, bon”</text:span> è il tipico intercalare francese, del quale i giovani <text:span text:style-name="T2">“dandies”</text:span> elisabettiani facevano uso e abuso, come delle braghe, del <text:span text:style-name="T2">“pardonnez-moi”</text:span> e di altri modi oltre-Manica.</text:p></text:note-body></text:note></text:span></text:span><text:span text:style-name="Footnote_20_Symbol"><text:span text:style-name="T7">)</text:span></text:span></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37" text:outline-level="4">Entra ROMEO</text:h>
            <text:h text:style-name="P38" text:outline-level="4"/>
          </table:table-cell>
        </table:table-row>
        <table:table-row table:style-name="Tabella4.1">
          <table:table-cell table:style-name="Tabella4.A1" office:value-type="string">
            <text:p text:style-name="P14">BENVOLIO -</text:p>
          </table:table-cell>
          <table:table-cell table:style-name="Tabella4.A1" office:value-type="string">
            <text:h text:style-name="P38" text:outline-level="4">Oh, eccolo, Romeo! Ecco Romeo!</text:h>
            <text:h text:style-name="P38" text:outline-level="4"/>
          </table:table-cell>
        </table:table-row>
        <text:soft-page-break/>
        <table:table-row table:style-name="Tabella4.1">
          <table:table-cell table:style-name="Tabella4.A1" office:value-type="string">
            <text:p text:style-name="P14">MERCUZIO -</text:p>
          </table:table-cell>
          <table:table-cell table:style-name="Tabella4.A1" office:value-type="string">
            <text:h text:style-name="P46" text:outline-level="4"><text:span text:style-name="T6">E senza il “Ro”, come un’aringa secca!</text:span><text:span text:style-name="Footnote_20_Symbol"><text:span text:style-name="T7">(</text:span></text:span><text:span text:style-name="Footnote_20_Symbol"><text:span text:style-name="T7"><text:note text:id="ftn59" text:note-class="footnote"><text:note-citation>59</text:note-citation><text:note-body><text:p text:style-name="P18">È uno dei giochi di parole più indiavolati. MERCUZIO, giocando sulla stessa parola “Romeo”, dopo che Benvolio ha pronunciato due volte questo nome, nel veder giungere il giovane amante tutto sparuto e pallido per l’insonne nottata, dice che Romeo arriva senza il suo “RO” (<text:span text:style-name="T2">“without his roe”</text:span>); ma non dice <text:span text:style-name="T2">“RO”</text:span>, dice <text:span text:style-name="T2">“roe”</text:span>, che ha la stessa pronuncia, ma che significa “l’insieme delle uova di un pesce”: e un pesce senza le uova è un pesce secco; donde l’immagine dell’aringa disseccata. Ma se si toglie “RO” a “Romeo” resta “me-o”, e, per metatesi, “o-me”, che vale “Ohimè”, il lamento di chi ha una pena al cuore.</text:p></text:note-body></text:note></text:span></text:span><text:span text:style-name="Footnote_20_Symbol"><text:span text:style-name="T7">)</text:span></text:span></text:h>
            <text:h text:style-name="P38" text:outline-level="4">O carne, carne, ti sei fatta pesce!</text:h>
            <text:h text:style-name="P38" text:outline-level="4">Ora s’è dato a sguazzar tra le rime,</text:h>
            <text:h text:style-name="P38" text:outline-level="4">all’uso di Petrarca: Monna Laura</text:h>
            <text:h text:style-name="P38" text:outline-level="4">appetto alla sua donna era una sguattera</text:h>
            <text:h text:style-name="P38" text:outline-level="4">(ebbe però migliore spasimante,</text:h>
            <text:h text:style-name="P38" text:outline-level="4">a celebrarla in rima, quella là);</text:h>
            <text:h text:style-name="P38" text:outline-level="4">Didone al paragone una sciattona,</text:h>
            <text:h text:style-name="P38" text:outline-level="4">Cleopatra niente meglio di una zingara,</text:h>
            <text:h text:style-name="P38" text:outline-level="4">Elena ed Ero due vili bagasce,</text:h>
            <text:h text:style-name="P38" text:outline-level="4">Tisbe, magari, col suo occhio verde,</text:h>
            <text:h text:style-name="P38" text:outline-level="4">ma non da starci a perder troppo tempo…</text:h>
            <text:h text:style-name="P46" text:outline-level="4"><text:span text:style-name="T6">Signor Romeo, </text:span><text:span text:style-name="T8">bonjour!</text:span><text:span text:style-name="T6">, alla francese,</text:span></text:h>
            <text:h text:style-name="P38" text:outline-level="4">in onor delle tue braghe francesi!</text:h>
            <text:h text:style-name="P38" text:outline-level="4">Stanotte ci hai mollato la patacca.</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Buongiorno a tutti e due… Quale patacca?</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46" text:outline-level="4"><text:span text:style-name="T6">Eh, piantandoci in asso, sì, mollandoci.</text:span><text:span text:style-name="Footnote_20_Symbol"><text:span text:style-name="T7">(</text:span></text:span><text:span text:style-name="Footnote_20_Symbol"><text:span text:style-name="T7"><text:note text:id="ftn60" text:note-class="footnote"><text:note-citation>60</text:note-citation><text:note-body><text:p text:style-name="P18">Altro fulminante <text:span text:style-name="T2">“pun”</text:span> di Mercuzio, basato sul doppio significato di <text:span text:style-name="T2">“slip”</text:span>, che vale “scomparsa, scomparire all’improvviso”, ma anche “moneta falsa di ottone ricoperta d’oro o d’argento”, quel che si dice “una patacca”. Egli dice a Romeo: <text:span text:style-name="T2">“You gave us a counterfeit fairly last night”</text:span>, “Tu ci hai dato una bella fregatura la notte scorsa”; ma la frase vale egualmente: “Tu ci hai mollato una moneta falsa”, “una patacca”. Al che Romeo: “Quale patacca?”, e Mercuzio: “Eclissandoti improvvisamente”, oppure: “La patacca, la patacca!”.</text:p></text:note-body></text:note></text:span></text:span><text:span text:style-name="Footnote_20_Symbol"><text:span text:style-name="T7">)</text:span></text:span></text:h>
            <text:h text:style-name="P38" text:outline-level="4">Rendo l’idea?…</text:h>
            <text:h text:style-name="P38" text:outline-level="4"/>
          </table:table-cell>
        </table:table-row>
        <text:soft-page-break/>
        <table:table-row table:style-name="Tabella4.1">
          <table:table-cell table:style-name="Tabella4.A1" office:value-type="string">
            <text:p text:style-name="P14">ROMEO -</text:p>
          </table:table-cell>
          <table:table-cell table:style-name="Tabella4.A1" office:value-type="string">
            <text:h text:style-name="P71" text:outline-level="4"><text:span text:style-name="T8">Pardon</text:span><text:span text:style-name="T6">, mio buon Mercuzio:</text:span></text:h>
            <text:h text:style-name="P38" text:outline-level="4">ma era una faccenda importantissima;</text:h>
            <text:h text:style-name="P38" text:outline-level="4">e in casi come questo è consentito</text:h>
            <text:h text:style-name="P38" text:outline-level="4">di derogare alle buone maniere.</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Vuoi dire che in un caso come il tuo</text:h>
            <text:h text:style-name="P46" text:outline-level="4"><text:span text:style-name="T6">uno deve mostrare le sue chiappe? </text:span><text:span text:style-name="Footnote_20_Symbol"><text:span text:style-name="T7">(</text:span></text:span><text:span text:style-name="Footnote_20_Symbol"><text:span text:style-name="T7"><text:note text:id="ftn61" text:note-class="footnote"><text:note-citation>61</text:note-citation><text:note-body><text:p text:style-name="P18">“Chiappe” per “terga”: se ne deve andare insalutato ospite?</text:p></text:note-body></text:note></text:span></text:span><text:span text:style-name="Footnote_20_Symbol"><text:span text:style-name="T7">)</text:span></text:span></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Sì, per chinarsi e domandare scusa.</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L’hai rivoltata con molta finezza.</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E tu l’hai gentilmente interpretata.</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46" text:outline-level="4"><text:span text:style-name="T6">Io, della gentilezza, son la </text:span><text:span text:style-name="T8">punta</text:span><text:span text:style-name="T6">.</text:span></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46" text:outline-level="4"><text:span text:style-name="T8">Punta</text:span><text:span text:style-name="T6"> per </text:span><text:span text:style-name="T8">fiore</text:span><text:span text:style-name="T6">.</text:span></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70" text:outline-level="4">Bravo, esattamente.</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Quand’è così, se “punta” vuol dir “fiore”,</text:h>
            <text:h text:style-name="P46" text:outline-level="4"><text:span text:style-name="T6">i miei scarpini sono ben fioriti.</text:span><text:span text:style-name="Footnote_20_Symbol"><text:span text:style-name="T7">(</text:span></text:span><text:span text:style-name="Footnote_20_Symbol"><text:span text:style-name="T7"><text:note text:id="ftn62" text:note-class="footnote"><text:note-citation>62</text:note-citation><text:note-body><text:p text:style-name="P18">Qui il bisticcio è basato sul doppio significato di <text:span text:style-name="T2">“pink”</text:span>, che vale “arnese a punta con cui si pratica un foro”, e “fiore” in generale (“garofano” in particolare).</text:p></text:note-body></text:note></text:span></text:span><text:span text:style-name="Footnote_20_Symbol"><text:span text:style-name="T7">)</text:span></text:span></text:h>
            <text:h text:style-name="P38" text:outline-level="4"/>
          </table:table-cell>
        </table:table-row>
        <text:soft-page-break/>
        <table:table-row table:style-name="Tabella4.1">
          <table:table-cell table:style-name="Tabella4.A1" office:value-type="string">
            <text:p text:style-name="P14">MERCUZIO -</text:p>
          </table:table-cell>
          <table:table-cell table:style-name="Tabella4.A1" office:value-type="string">
            <text:h text:style-name="P38" text:outline-level="4">Spiritoso! Va’ avanti con lo scherzo</text:h>
            <text:h text:style-name="P38" text:outline-level="4">finché non l’avrai tutto consumato</text:h>
            <text:h text:style-name="P46" text:outline-level="4"><text:span text:style-name="T6">il tuo scarpino, ché quando la </text:span><text:span text:style-name="T8">suola</text:span></text:h>
            <text:h text:style-name="P46" text:outline-level="4"><text:span text:style-name="T6">sarà consunta, ti resterà </text:span><text:span text:style-name="T8">solo</text:span></text:h>
            <text:h text:style-name="P38" text:outline-level="4">da consumar la tua spiritosaggine.</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46" text:outline-level="4"><text:span text:style-name="T6">O spirito con una </text:span><text:span text:style-name="T8">sola suola</text:span><text:span text:style-name="T6">,</text:span></text:h>
            <text:h text:style-name="P46" text:outline-level="4"><text:span text:style-name="T6">e singolare solo perché singolo! </text:span><text:span text:style-name="Footnote_20_Symbol"><text:span text:style-name="T7">(</text:span></text:span><text:span text:style-name="Footnote_20_Symbol"><text:span text:style-name="T7"><text:note text:id="ftn63" text:note-class="footnote"><text:note-citation>63</text:note-citation><text:note-body><text:p text:style-name="P18">Continua il botta-e-risposta tra i due: qui si gioca su <text:span text:style-name="T2">“sole”</text:span>, che come sostantivo vale “suola”, e come aggettivo vale “unico”, “solo” e anche <text:span text:style-name="T2">“single”</text:span>, “senza compagnia”.</text:p></text:note-body></text:note></text:span></text:span><text:span text:style-name="Footnote_20_Symbol"><text:span text:style-name="T7">)</text:span></text:span></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Caro Benvolio, vieni tu a dividerci,</text:h>
            <text:h text:style-name="P38" text:outline-level="4">m’accorgo che il mio spirito svanisce.</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E porta frusta e sproni, sproni e frusta,</text:h>
            <text:h text:style-name="P38" text:outline-level="4">o avrò partita vinta!</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73" text:outline-level="4">Non dar retta!</text:h>
            <text:h text:style-name="P38" text:outline-level="4">Se si mette il mio spirito col tuo</text:h>
            <text:h text:style-name="P46" text:outline-level="4"><text:span text:style-name="T6">a far la corsa dell’oca selvatica,</text:span><text:span text:style-name="Footnote_20_Symbol"><text:span text:style-name="T7">(</text:span></text:span><text:span text:style-name="Footnote_20_Symbol"><text:span text:style-name="T7"><text:note text:id="ftn64" text:note-class="footnote"><text:note-citation>64</text:note-citation><text:note-body><text:p text:style-name="P18"><text:span text:style-name="T2">“If your wits run the wild-goose chase…”: “Wild-goose chase”</text:span> era chiamata la corsa sfrenata di due cavalli, con cavaliere in sella, legati da una lunga cavezza, in cui l’uno era costretto a seguire l’altro, come questo prendesse la testa. Il nome è preso dal volo delle anatre selvatiche, che seguono in volo l’anatra pilota. Il cavaliere che prendeva la testa cercava di cacciarsi nel terreno più accidentato, dove l’altro avesse più difficoltà a seguirlo. La metafora di Mercuzio è la corsa sfrenata alla ricerca di frizzi e arguzie.</text:p></text:note-body></text:note></text:span></text:span><text:span text:style-name="Footnote_20_Symbol"><text:span text:style-name="T7">)</text:span></text:span></text:h>
            <text:h text:style-name="P38" text:outline-level="4">per me è finita; ché d’oca selvatica</text:h>
            <text:h text:style-name="P38" text:outline-level="4">ce n’è di più in un solo dei tuoi sensi</text:h>
            <text:h text:style-name="P38" text:outline-level="4">che in tutti e cinque i miei, l’uno sull’altro.</text:h>
            <text:h text:style-name="P38" text:outline-level="4">M’avevi dunque preso a fare l’oca?</text:h>
            <text:h text:style-name="P38" text:outline-level="4"/>
          </table:table-cell>
        </table:table-row>
        <text:soft-page-break/>
        <table:table-row table:style-name="Tabella4.1">
          <table:table-cell table:style-name="Tabella4.A1" office:value-type="string">
            <text:p text:style-name="P14">ROMEO -</text:p>
          </table:table-cell>
          <table:table-cell table:style-name="Tabella4.A1" office:value-type="string">
            <text:h text:style-name="P38" text:outline-level="4">E quando mai hai fatto insieme a me</text:h>
            <text:h text:style-name="P38" text:outline-level="4">questa corsa, se non per fare l’oca?</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Meriteresti un bel morso all’orecchio</text:h>
            <text:h text:style-name="P38" text:outline-level="4">per questa tua battuta.</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69" text:outline-level="4">No, non mordere,</text:h>
            <text:h text:style-name="P46" text:outline-level="4"><text:span text:style-name="T6">oca mia buona, non ne avresti i denti.</text:span><text:span text:style-name="Footnote_20_Symbol"><text:span text:style-name="T7">(</text:span></text:span><text:span text:style-name="Footnote_20_Symbol"><text:span text:style-name="T7"><text:note text:id="ftn65" text:note-class="footnote"><text:note-citation>65</text:note-citation><text:note-body><text:p text:style-name="P18">“Non avresti i denti” non è nel testo.</text:p></text:note-body></text:note></text:span></text:span><text:span text:style-name="Footnote_20_Symbol"><text:span text:style-name="T7">)</text:span></text:span></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Il tuo spirito è molto agro-dolciastro,</text:h>
            <text:h text:style-name="P38" text:outline-level="4">una salsa piuttosto piccantina.</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E allora non è forse ben servita</text:h>
            <text:h text:style-name="P46" text:outline-level="4"><text:span text:style-name="T6">per condimento ad un’</text:span><text:span text:style-name="T8">oca frollata</text:span><text:span text:style-name="T6">?</text:span></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Uh, questa è veramente una facezia</text:h>
            <text:h text:style-name="P38" text:outline-level="4">di pelle di capretto; è stretta un pollice,</text:h>
            <text:h text:style-name="P38" text:outline-level="4">ma stirandola si fa larga un braccio.</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E allora te la stiro fino al punto</text:h>
            <text:h text:style-name="P38" text:outline-level="4">da raggiungere la parola “largo”,</text:h>
            <text:h text:style-name="P38" text:outline-level="4">che aggiunta a “oca” è la dimostrazione</text:h>
            <text:h text:style-name="P38" text:outline-level="4">che sei un’oca grande, in lungo e in largo.</text:h>
            <text:h text:style-name="P38" text:outline-level="4"/>
          </table:table-cell>
        </table:table-row>
        <text:soft-page-break/>
        <table:table-row table:style-name="Tabella4.1">
          <table:table-cell table:style-name="Tabella4.A1" office:value-type="string">
            <text:p text:style-name="P14">MERCUZIO -</text:p>
          </table:table-cell>
          <table:table-cell table:style-name="Tabella4.A1" office:value-type="string">
            <text:h text:style-name="P38" text:outline-level="4">Beh, che ne dici, non è meglio questo</text:h>
            <text:h text:style-name="P38" text:outline-level="4">d’esercizio, che spasimar d’amore?</text:h>
            <text:h text:style-name="P38" text:outline-level="4">Adesso sei ritornato socievole,</text:h>
            <text:h text:style-name="P38" text:outline-level="4">adesso sei Romeo, sei tu, quel tu</text:h>
            <text:h text:style-name="P38" text:outline-level="4">ch’arte e natura insieme han fabbricato;</text:h>
            <text:h text:style-name="P38" text:outline-level="4">perché quel mocciosetto dell’amore</text:h>
            <text:h text:style-name="P38" text:outline-level="4">assomiglia ad un povero imbecille</text:h>
            <text:h text:style-name="P38" text:outline-level="4">che corre a perdifiato a destra e a manca</text:h>
            <text:h text:style-name="P38" text:outline-level="4">all’affannosa ricerca d’un buco</text:h>
            <text:h text:style-name="P38" text:outline-level="4">in cui nascondere il suo gingillino.</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Taglia! Fermati qui!</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46" text:outline-level="4"><text:span text:style-name="T6">Vuoi che tagli il discorso a contropelo?</text:span><text:span text:style-name="Footnote_20_Symbol"><text:span text:style-name="T7">(</text:span></text:span><text:span text:style-name="Footnote_20_Symbol"><text:span text:style-name="T7"><text:note text:id="ftn66" text:note-class="footnote"><text:note-citation>66</text:note-citation><text:note-body><text:p text:style-name="P18"><text:span text:style-name="T2">“Against the hair”</text:span>, “contro il verso del pelo”, cioè “contro il verso giusto del discorso”; o anche, come intende qualcuno (Chiarini), “contro il mio carattere”.</text:p></text:note-body></text:note></text:span></text:span><text:span text:style-name="Footnote_20_Symbol"><text:span text:style-name="T7">)</text:span></text:span></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Se no, chi sa che coda ci faresti,</text:h>
            <text:h text:style-name="P38" text:outline-level="4">a questo tuo discorso.</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No, ti sbagli, l’avrei tagliata lì,</text:h>
            <text:h text:style-name="P38" text:outline-level="4">perché alla coda c’ero già arrivato</text:h>
            <text:h text:style-name="P38" text:outline-level="4">e non avevo proprio alcuna voglia</text:h>
            <text:h text:style-name="P46" text:outline-level="4"><text:span text:style-name="T6">d’occupare più a lungo l’argomento.</text:span><text:span text:style-name="Footnote_20_Symbol"><text:span text:style-name="T7">(</text:span></text:span><text:span text:style-name="Footnote_20_Symbol"><text:span text:style-name="T7"><text:note text:id="ftn67" text:note-class="footnote"><text:note-citation>67</text:note-citation><text:note-body><text:p text:style-name="P18">L’intreccio di omofonia e di doppi sensi su cui gioca qui il testo inglese può solo essere annotato. Mercuzio dice: “Tu vuoi ch’io tagli il mio racconto (<text:span text:style-name="T2">“my tale”</text:span>) contropelo”; Romeo ripete il <text:span text:style-name="T2">“tale”</text:span>, ma in modo che il pubblico intenda <text:span text:style-name="T2">“tail”</text:span>, “coda”; Mercuzio dice: “d’occupare più a lungo il mio arnese” (<text:span text:style-name="T2">“argument”</text:span>), e Romeo usa <text:span text:style-name="T2">“gear”</text:span> (sinonimo di <text:span text:style-name="T2">“argument”</text:span>) per indicare la Nutrice che arriva. Un rovello, che fa sempre chiedere come facesse lo spettatore elisabettiano a capirlo a volo dalla voce di un attore!</text:p></text:note-body></text:note></text:span></text:span><text:span text:style-name="Footnote_20_Symbol"><text:span text:style-name="T7">)</text:span></text:span></text:h>
            <text:h text:style-name="P38" text:outline-level="4"/>
          </table:table-cell>
        </table:table-row>
        <text:soft-page-break/>
        <table:table-row table:style-name="Tabella4.1">
          <table:table-cell table:style-name="Tabella4.A1" office:value-type="string">
            <text:p text:style-name="P14"/>
          </table:table-cell>
          <table:table-cell table:style-name="Tabella4.A1" office:value-type="string">
            <text:h text:style-name="P37" text:outline-level="4">Entra la NUTRICE, velata di bianco;</text:h>
            <text:h text:style-name="P37" text:outline-level="4">dietro a lei PIETRO</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Che bell’arnese!</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70" text:outline-level="4">Una vela! Una vela!</text:h>
            <text:h text:style-name="P38" text:outline-level="4"/>
          </table:table-cell>
        </table:table-row>
        <table:table-row table:style-name="Tabella4.1">
          <table:table-cell table:style-name="Tabella4.A1" office:value-type="string">
            <text:p text:style-name="P14">BENVOLIO -</text:p>
          </table:table-cell>
          <table:table-cell table:style-name="Tabella4.A1" office:value-type="string">
            <text:h text:style-name="P38" text:outline-level="4">Due, due… una camicia e una gonnella!</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Pietro!</text:h>
            <text:h text:style-name="P38" text:outline-level="4"/>
          </table:table-cell>
        </table:table-row>
        <table:table-row table:style-name="Tabella4.1">
          <table:table-cell table:style-name="Tabella4.A1" office:value-type="string">
            <text:p text:style-name="P14">PIETRO -</text:p>
          </table:table-cell>
          <table:table-cell table:style-name="Tabella4.A1" office:value-type="string">
            <text:h text:style-name="P83" text:outline-level="4">Son qua.</text:h>
            <text:h text:style-name="P45"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72" text:outline-level="4">Il mio ventaglio, Pietro.</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Sì, Pietro, per nasconderle la faccia,</text:h>
            <text:h text:style-name="P38" text:outline-level="4">il ventaglio ce n’ha una più bella.</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Dio vi dia il buon giorno, gentiluomini.</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E a voi la buona sera, bella dama.</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È forse l’ora di dir buona sera?</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Né più né meno, posso assicurarvelo;</text:h>
            <text:h text:style-name="P38" text:outline-level="4">l’oscena mano della meridiana</text:h>
            <text:h text:style-name="P46" text:outline-level="4"><text:span text:style-name="T6">ha messo l’asta sopra mezzogiorno.</text:span><text:span text:style-name="Footnote_20_Symbol"><text:span text:style-name="T7">(</text:span></text:span><text:span text:style-name="Footnote_20_Symbol"><text:span text:style-name="T7"><text:note text:id="ftn68" text:note-class="footnote"><text:note-citation>68</text:note-citation><text:note-body><text:p text:style-name="P18">Il sottinteso senso lubrico nei termini usati da Mercuzio (“oscena”, “asta”, “mezzogiorno”) è evidente. È da immaginare che Mercuzio, nel dir questo, metta le mani addosso alla donna (come nel film di Zeffirelli); donde la sua reazione.</text:p></text:note-body></text:note></text:span></text:span><text:span text:style-name="Footnote_20_Symbol"><text:span text:style-name="T7">)</text:span></text:span></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Alla larga! Che razza d’uomo siete?</text:h>
            <text:h text:style-name="P38" text:outline-level="4"/>
          </table:table-cell>
        </table:table-row>
        <text:soft-page-break/>
        <table:table-row table:style-name="Tabella4.1">
          <table:table-cell table:style-name="Tabella4.A1" office:value-type="string">
            <text:p text:style-name="P14">MERCUZIO -</text:p>
          </table:table-cell>
          <table:table-cell table:style-name="Tabella4.A1" office:value-type="string">
            <text:h text:style-name="P38" text:outline-level="4">Uno che Dio, signora, ha fabbricato</text:h>
            <text:h text:style-name="P38" text:outline-level="4">perché si rovinasse da se stesso.</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Perché si rovinasse da se stesso”,</text:h>
            <text:h text:style-name="P38" text:outline-level="4">ha detto?… Eh, perbacco, ha detto bene!</text:h>
            <text:h text:style-name="P38" text:outline-level="4">Signori, c’è qualcuno tra di voi</text:h>
            <text:h text:style-name="P38" text:outline-level="4">che sa dirmi ove posso rintracciare</text:h>
            <text:h text:style-name="P38" text:outline-level="4">il giovane Romeo?</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72" text:outline-level="4">Io posso dirvelo;</text:h>
            <text:h text:style-name="P38" text:outline-level="4">ma il “giovane” Romeo che voi cercate</text:h>
            <text:h text:style-name="P38" text:outline-level="4">quando sarà che l’avrete trovato</text:h>
            <text:h text:style-name="P38" text:outline-level="4">sarà sicuramente “meno giovane”</text:h>
            <text:h text:style-name="P38" text:outline-level="4">di quando avete iniziato a cercarlo.</text:h>
            <text:h text:style-name="P38" text:outline-level="4">Di quel nome il “più giovane” son io,</text:h>
            <text:h text:style-name="P38" text:outline-level="4">in mancanza di peggio.</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69" text:outline-level="4">Dite bene.</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38" text:outline-level="4">Ah, sì? Il peggio e il bene son tutt’uno?</text:h>
            <text:h text:style-name="P38" text:outline-level="4">Oh, bella! Ma che senno! Che saggezza!</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46" text:outline-level="4"><text:span text:style-name="T6">(</text:span><text:span text:style-name="T8">A Romeo</text:span><text:span text:style-name="T6">)</text:span></text:h>
            <text:h text:style-name="P38" text:outline-level="4">Se davvero voi siete lui, signore,</text:h>
            <text:h text:style-name="P38" text:outline-level="4">desidero parlarvi in confidenza.</text:h>
            <text:h text:style-name="P38" text:outline-level="4"/>
          </table:table-cell>
        </table:table-row>
        <table:table-row table:style-name="Tabella4.1">
          <table:table-cell table:style-name="Tabella4.A1" office:value-type="string">
            <text:p text:style-name="P14">BENVOLIO -</text:p>
          </table:table-cell>
          <table:table-cell table:style-name="Tabella4.A1" office:value-type="string">
            <text:h text:style-name="P38" text:outline-level="4">Vuoi vedere che se lo invita a cena?</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46" text:outline-level="4"><text:span text:style-name="T6">Uh, uh!</text:span><text:span text:style-name="Footnote_20_Symbol"><text:span text:style-name="T7">(</text:span></text:span><text:span text:style-name="Footnote_20_Symbol"><text:span text:style-name="T7"><text:note text:id="ftn69" text:note-class="footnote"><text:note-citation>69</text:note-citation><text:note-body><text:p text:style-name="P18"><text:span text:style-name="T2">“So, ho!”</text:span>: è un’esclamazione del gergo venatorio, del cacciatore che avverte di aver scovato la lepre. Sul motivo della lepre sono intonate le due battute successive e lo strambotto cantato da Mercuzio.</text:p></text:note-body></text:note></text:span></text:span><text:span text:style-name="Footnote_20_Symbol"><text:span text:style-name="T7">)</text:span></text:span><text:span text:style-name="T6"> Una ruffiana, una ruffiana!</text:span></text:h>
            <text:h text:style-name="P38" text:outline-level="4"/>
          </table:table-cell>
        </table:table-row>
        <text:soft-page-break/>
        <table:table-row table:style-name="Tabella4.1">
          <table:table-cell table:style-name="Tabella4.A1" office:value-type="string">
            <text:p text:style-name="P14">ROMEO -</text:p>
          </table:table-cell>
          <table:table-cell table:style-name="Tabella4.A1" office:value-type="string">
            <text:h text:style-name="P38" text:outline-level="4">Ch’hai scovato?</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70" text:outline-level="4">Una lepre no di certo;</text:h>
            <text:h text:style-name="P38" text:outline-level="4">casomai una lepre da impastare</text:h>
            <text:h text:style-name="P38" text:outline-level="4">per il pasticcio magro di Quaresima</text:h>
            <text:h text:style-name="P38" text:outline-level="4">che sa alquanto di rancido e stantio</text:h>
            <text:h text:style-name="P38" text:outline-level="4">prima ancora che te lo mandi giù.</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Canta</text:span><text:span text:style-name="T6">)</text:span></text:h>
            <text:h text:style-name="P84" text:outline-level="4">“Una lepre vecchia e vizza</text:h>
            <text:h text:style-name="P84" text:outline-level="4">“sarà buona da mangiare</text:h>
            <text:h text:style-name="P84" text:outline-level="4">“di Quaresima, ma puzza,</text:h>
            <text:h text:style-name="P84" text:outline-level="4">“serve solo a digiunare.”</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38" text:outline-level="4">Romeo, vieni con noi?</text:h>
            <text:h text:style-name="P38" text:outline-level="4">Si va a pranzare a casa di tuo padre.</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Andate avanti, vi raggiungo dopo.</text:h>
            <text:h text:style-name="P38" text:outline-level="4"/>
          </table:table-cell>
        </table:table-row>
        <table:table-row table:style-name="Tabella4.1">
          <table:table-cell table:style-name="Tabella4.A1" office:value-type="string">
            <text:p text:style-name="P14">MERCUZIO -</text:p>
          </table:table-cell>
          <table:table-cell table:style-name="Tabella4.A1" office:value-type="string">
            <text:h text:style-name="P46" text:outline-level="4"><text:span text:style-name="T6">(</text:span><text:span text:style-name="T8">Alla Nutrice</text:span><text:span text:style-name="T6">)</text:span></text:h>
            <text:h text:style-name="P38" text:outline-level="4">Addio, antica dama…</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Allontanandosi canta</text:span><text:span text:style-name="T6">)</text:span></text:h>
            <text:h text:style-name="P61" text:outline-level="4">“Dama, dama…”.</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Escono Mercuzio e Benvolio</text:span><text:span text:style-name="T6">)</text:span></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Ditemi voi, signore, salvognuno,</text:h>
            <text:h text:style-name="P38" text:outline-level="4">che razza di sfacciato rigattiere</text:h>
            <text:h text:style-name="P38" text:outline-level="4">è quello là, sì pieno di sconcezze?</text:h>
            <text:h text:style-name="P38" text:outline-level="4"/>
          </table:table-cell>
        </table:table-row>
        <text:soft-page-break/>
        <table:table-row table:style-name="Tabella4.1">
          <table:table-cell table:style-name="Tabella4.A1" office:value-type="string">
            <text:p text:style-name="P14">ROMEO -</text:p>
          </table:table-cell>
          <table:table-cell table:style-name="Tabella4.A1" office:value-type="string">
            <text:h text:style-name="P38" text:outline-level="4">È un gentiluomo così fatto, balia,</text:h>
            <text:h text:style-name="P38" text:outline-level="4">che si compiace di parlarsi addosso,</text:h>
            <text:h text:style-name="P38" text:outline-level="4">e in un minuto infila tante chiacchiere</text:h>
            <text:h text:style-name="P38" text:outline-level="4">quanto nemmeno lui sarebbe in grado</text:h>
            <text:h text:style-name="P38" text:outline-level="4">di starle ad ascoltare per un mese.</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Se crede di poter sparlar di me,</text:h>
            <text:h text:style-name="P38" text:outline-level="4">saprò ben io fargli abbassar la cresta,</text:h>
            <text:h text:style-name="P38" text:outline-level="4">foss’anche più forzuto di com’è</text:h>
            <text:h text:style-name="P38" text:outline-level="4">e di venti altri bulli come lui;</text:h>
            <text:h text:style-name="P38" text:outline-level="4">e se non ce la faccio da me sola,</text:h>
            <text:h text:style-name="P38" text:outline-level="4">trovo chi potrà farcela per me.</text:h>
            <text:h text:style-name="P38" text:outline-level="4">Ignobile canaglia! Farabutto!</text:h>
            <text:h text:style-name="P38" text:outline-level="4">E che! M’ha preso per una sgualdrina,</text:h>
            <text:h text:style-name="P38" text:outline-level="4">o per qualcuno della sua combriccola?</text:h>
            <text:h text:style-name="P46" text:outline-level="4"><text:span text:style-name="T6">(</text:span><text:span text:style-name="T8">A Pietro</text:span><text:span text:style-name="T6">)</text:span></text:h>
            <text:h text:style-name="P38" text:outline-level="4">E tu che fai? Stai lì, fermo, impalato,</text:h>
            <text:h text:style-name="P38" text:outline-level="4">e lasci che un qualunque screanzato</text:h>
            <text:h text:style-name="P38" text:outline-level="4">possa svillaneggiarmi a suo talento?</text:h>
            <text:h text:style-name="P38" text:outline-level="4"/>
          </table:table-cell>
        </table:table-row>
        <table:table-row table:style-name="Tabella4.1">
          <table:table-cell table:style-name="Tabella4.A1" office:value-type="string">
            <text:p text:style-name="P14">PIETRO -</text:p>
          </table:table-cell>
          <table:table-cell table:style-name="Tabella4.A1" office:value-type="string">
            <text:h text:style-name="P38" text:outline-level="4">Io, che qualcuno vi svillaneggiasse</text:h>
            <text:h text:style-name="P38" text:outline-level="4">non l’ho visto; se mai l’avessi visto,</text:h>
            <text:h text:style-name="P38" text:outline-level="4">questa mia spada, ve lo garantisco,</text:h>
            <text:h text:style-name="P38" text:outline-level="4">sarebbe uscita subito dal fodero.</text:h>
            <text:h text:style-name="P38" text:outline-level="4">A tirar fuori l’arma sono svelto</text:h>
            <text:h text:style-name="P38" text:outline-level="4">quanto un altro, se la querela è giusta,</text:h>
            <text:h text:style-name="P38" text:outline-level="4">e se la legge sta dalla mia parte.</text:h>
            <text:h text:style-name="P38" text:outline-level="4"/>
          </table:table-cell>
        </table:table-row>
        <text:soft-page-break/>
        <table:table-row table:style-name="Tabella4.1">
          <table:table-cell table:style-name="Tabella4.A1" office:value-type="string">
            <text:p text:style-name="P14">NUTRICE -</text:p>
          </table:table-cell>
          <table:table-cell table:style-name="Tabella4.A1" office:value-type="string">
            <text:h text:style-name="P38" text:outline-level="4">Dio sa se non mi sento tutta un fremito,</text:h>
            <text:h text:style-name="P38" text:outline-level="4">a vedermi trattata in questo modo…</text:h>
            <text:h text:style-name="P38" text:outline-level="4">Ma che razza d’ignobile furfante!</text:h>
            <text:h text:style-name="P38" text:outline-level="4">Signore, prego, ho da dirvi qualcosa.</text:h>
            <text:h text:style-name="P38" text:outline-level="4">Come vi ho detto, la mia padroncina</text:h>
            <text:h text:style-name="P38" text:outline-level="4">m’ha mandato a cercarvi.</text:h>
            <text:h text:style-name="P38" text:outline-level="4">Tengo in serbo quel che ha detto</text:h>
            <text:h text:style-name="P38" text:outline-level="4">a me ch’io vi dicessi, perché prima</text:h>
            <text:h text:style-name="P38" text:outline-level="4">vi debbo dire io, da parte mia,</text:h>
            <text:h text:style-name="P38" text:outline-level="4">che, se per caso la vostra intenzione</text:h>
            <text:h text:style-name="P38" text:outline-level="4">sia di menarla, come si suol dire,</text:h>
            <text:h text:style-name="P38" text:outline-level="4">al paradiso degli scervellati,</text:h>
            <text:h text:style-name="P38" text:outline-level="4">sarebbe proprio, come si suol dire,</text:h>
            <text:h text:style-name="P38" text:outline-level="4">la più perfida delle vigliaccate;</text:h>
            <text:h text:style-name="P38" text:outline-level="4">perché la damigella è molto giovane,</text:h>
            <text:h text:style-name="P38" text:outline-level="4">e se con lei giocaste di doppiezza,</text:h>
            <text:h text:style-name="P38" text:outline-level="4">sarebbe una solenne canagliata</text:h>
            <text:h text:style-name="P38" text:outline-level="4">ai danni d’una vera gentildonna,</text:h>
            <text:h text:style-name="P38" text:outline-level="4">un’azione davvero riprovevole.</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Balia, alla tua signora padroncina,</text:h>
            <text:h text:style-name="P38" text:outline-level="4">tu puoi raccomandarmi, te lo giuro.</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Cuor d’oro! Certo, che glielo dirò!</text:h>
            <text:h text:style-name="P38" text:outline-level="4">Signore Iddio, come sarà felice!</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Che cosa le dirai, se non m’ascolti?</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Le dirò, se ho saputo bene intendere,</text:h>
            <text:h text:style-name="P38" text:outline-level="4">che m’avete giurato, mio signore,</text:h>
            <text:h text:style-name="P38" text:outline-level="4">un impegno da vero gentiluomo.</text:h>
            <text:h text:style-name="P38" text:outline-level="4"/>
          </table:table-cell>
        </table:table-row>
        <text:soft-page-break/>
        <table:table-row table:style-name="Tabella4.1">
          <table:table-cell table:style-name="Tabella4.A1" office:value-type="string">
            <text:p text:style-name="P14">ROMEO -</text:p>
          </table:table-cell>
          <table:table-cell table:style-name="Tabella4.A1" office:value-type="string">
            <text:h text:style-name="P38" text:outline-level="4">Dille se può trovare qualche scusa,</text:h>
            <text:h text:style-name="P38" text:outline-level="4">stasera, per recarsi a confessare</text:h>
            <text:h text:style-name="P38" text:outline-level="4">da Fra’ Lorenzo; e lì, nella sua cella,</text:h>
            <text:h text:style-name="P38" text:outline-level="4">si troverà confessata e sposata.</text:h>
            <text:h text:style-name="P38" text:outline-level="4">Toh, prendi questo, per il tuo disturbo.</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Le porge una borsa</text:span><text:span text:style-name="T6">)</text:span></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No, signore, no, no! Nemmeno un soldo!</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Su, prendilo.</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46" text:outline-level="4"><text:span text:style-name="T6">(</text:span><text:span text:style-name="T8">Prendendo la borsa</text:span><text:span text:style-name="T6">)</text:span></text:h>
            <text:h text:style-name="P76" text:outline-level="4">Stasera, avete detto?</text:h>
            <text:h text:style-name="P38" text:outline-level="4">Bene, state tranquillo. Ci sarà.</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Fa per andarsene</text:span><text:span text:style-name="T6">)</text:span></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Aspetta, buona balia: in capo a un’ora,</text:h>
            <text:h text:style-name="P38" text:outline-level="4">dietro il muro di cinta del convento,</text:h>
            <text:h text:style-name="P38" text:outline-level="4">fatti trovare da un mio servitore;</text:h>
            <text:h text:style-name="P38" text:outline-level="4">lui ti consegnerà una scala a corda</text:h>
            <text:h text:style-name="P38" text:outline-level="4">che, nel segreto poi di questa notte,</text:h>
            <text:h text:style-name="P38" text:outline-level="4">dovrà aiutarmi a salire su in alto,</text:h>
            <text:h text:style-name="P38" text:outline-level="4">al sommo della mia felicità.</text:h>
            <text:h text:style-name="P38" text:outline-level="4">Mi raccomando a te; siimi fedele,</text:h>
            <text:h text:style-name="P38" text:outline-level="4">ed io saprò come ricompensarti.</text:h>
            <text:h text:style-name="P38" text:outline-level="4">Salutami la tua padrona. Addio.</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Ora, Dio da lassù ti benedica,</text:h>
            <text:h text:style-name="P46" text:outline-level="4"><text:span text:style-name="T6">figliola mia…</text:span><text:span text:style-name="Footnote_20_Symbol"><text:span text:style-name="T7">(</text:span></text:span><text:span text:style-name="Footnote_20_Symbol"><text:span text:style-name="T7"><text:note text:id="ftn70" text:note-class="footnote"><text:note-citation>70</text:note-citation><text:note-body><text:p text:style-name="P18">“Figliola mia” non è nel testo, ma si capisce che l’invocazione della Nutrice è a Giulietta.</text:p></text:note-body></text:note></text:span></text:span><text:span text:style-name="Footnote_20_Symbol"><text:span text:style-name="T7">)</text:span></text:span><text:span text:style-name="T6"> Signore, un’altra cosa.</text:span></text:h>
            <text:h text:style-name="P38" text:outline-level="4"/>
          </table:table-cell>
        </table:table-row>
        <text:soft-page-break/>
        <table:table-row table:style-name="Tabella4.1">
          <table:table-cell table:style-name="Tabella4.A1" office:value-type="string">
            <text:p text:style-name="P14">ROMEO -</text:p>
          </table:table-cell>
          <table:table-cell table:style-name="Tabella4.A1" office:value-type="string">
            <text:h text:style-name="P38" text:outline-level="4">Che dice ancora la mia cara balia?</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Quel vostro servo è persona sicura?</text:h>
            <text:h text:style-name="P38" text:outline-level="4">Perché c’è un detto - l’avrete sentito -</text:h>
            <text:h text:style-name="P38" text:outline-level="4">che se son due a sapere un segreto</text:h>
            <text:h text:style-name="P38" text:outline-level="4">questo può esser solo mantenuto</text:h>
            <text:h text:style-name="P38" text:outline-level="4">se uno di quei due vien fatto fuori.</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Sta’ tranquilla, il mio uomo è a tutta prova,</text:h>
            <text:h text:style-name="P38" text:outline-level="4">come l’acciaio, te lo garantisco.</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Bene, signore. E la mia padroncina</text:h>
            <text:h text:style-name="P38" text:outline-level="4">è la più deliziosa damigella…</text:h>
            <text:h text:style-name="P38" text:outline-level="4">Mio Dio, l’aveste vista quando ancora</text:h>
            <text:h text:style-name="P38" text:outline-level="4">era una fringuellina tutta lingua!…</text:h>
            <text:h text:style-name="P38" text:outline-level="4">Oh, c’è in città un signore, un certo Paride,</text:h>
            <text:h text:style-name="P38" text:outline-level="4">cui non parrebbe vero</text:h>
            <text:h text:style-name="P46" text:outline-level="4"><text:span text:style-name="T6">di poterla abbordare</text:span><text:span text:style-name="Footnote_20_Symbol"><text:span text:style-name="T7">(</text:span></text:span><text:span text:style-name="Footnote_20_Symbol"><text:span text:style-name="T7"><text:note text:id="ftn71" text:note-class="footnote"><text:note-citation>71</text:note-citation><text:note-body><text:p text:style-name="P18"><text:span text:style-name="T2">“That would fain lay knife aboard”</text:span>: vedo quasi ovunque tradotto: “si batterebbe volentieri per lei”, che farebbe ridere un inglese, perché non è affatto il senso di questa frase. <text:span text:style-name="T2">“To lay knife aboard”</text:span> è frase idiomatica che significa semplicemente “farsi avanti”, o anche “installarsi”, che nel caso di specie, è “entrare nelle grazie”, “conquistare”.</text:p></text:note-body></text:note></text:span></text:span><text:span text:style-name="Footnote_20_Symbol"><text:span text:style-name="T7">)</text:span></text:span><text:span text:style-name="T6"> con successo;</text:span></text:h>
            <text:h text:style-name="P38" text:outline-level="4">ma lei, anima santa, più che quello,</text:h>
            <text:h text:style-name="P38" text:outline-level="4">vedrebbe meglio un rospo, dico un rospo.</text:h>
            <text:h text:style-name="P38" text:outline-level="4">Talvolta mi diverto a stuzzicarla</text:h>
            <text:h text:style-name="P38" text:outline-level="4">dicendole che Paride è il suo uomo,</text:h>
            <text:h text:style-name="P38" text:outline-level="4">ma lei, solo a sentirlo nominare,</text:h>
          </table:table-cell>
        </table:table-row>
        <table:table-row table:style-name="Tabella4.1">
          <table:table-cell table:style-name="Tabella4.A1" office:value-type="string">
            <text:p text:style-name="P14"/>
          </table:table-cell>
          <table:table-cell table:style-name="Tabella4.A1" office:value-type="string">
            <text:h text:style-name="P38" text:outline-level="4">diventa pallida come uno straccio,</text:h>
            <text:h text:style-name="P38" text:outline-level="4">v’assicuro… Romeo e Rosmarino</text:h>
            <text:h text:style-name="P38" text:outline-level="4">non cominciano con la stessa lettera?</text:h>
            <text:h text:style-name="P38" text:outline-level="4"/>
          </table:table-cell>
        </table:table-row>
        <text:soft-page-break/>
        <table:table-row table:style-name="Tabella4.1">
          <table:table-cell table:style-name="Tabella4.A1" office:value-type="string">
            <text:p text:style-name="P14">ROMEO -</text:p>
          </table:table-cell>
          <table:table-cell table:style-name="Tabella4.A1" office:value-type="string">
            <text:h text:style-name="P38" text:outline-level="4">Sì, nutrice, con “erre”. E che, con ciò?</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Burlona! Quello è il nome del suo cane.</text:h>
            <text:h text:style-name="P38" text:outline-level="4">“Erre” poi sta per… no, è un’altra lettera…</text:h>
            <text:h text:style-name="P38" text:outline-level="4">Ma lei su Rosmarino e su di voi</text:h>
            <text:h text:style-name="P38" text:outline-level="4">ci ha imbastito dei motti graziosissimi</text:h>
            <text:h text:style-name="P38" text:outline-level="4">che a sentirli vi spassereste un mondo.</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Addio. Salutami la padroncina.</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Sì, mille volte.</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Esce Romeo</text:span><text:span text:style-name="T6">)</text:span></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60" text:outline-level="4">Pietro!</text:h>
            <text:h text:style-name="P38" text:outline-level="4"/>
          </table:table-cell>
        </table:table-row>
        <table:table-row table:style-name="Tabella4.1">
          <table:table-cell table:style-name="Tabella4.A1" office:value-type="string">
            <text:p text:style-name="P14">PIETRO -</text:p>
          </table:table-cell>
          <table:table-cell table:style-name="Tabella4.A1" office:value-type="string">
            <text:h text:style-name="P63" text:outline-level="4">Sono qua.</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Toh, il mio ventaglio e avviati, andiamo, presto.</text:h>
            <text:h text:style-name="P38" text:outline-level="4"/>
          </table:table-cell>
        </table:table-row>
        <table:table-row table:style-name="Tabella4.1">
          <table:table-cell table:style-name="Tabella4.A1" office:value-type="string">
            <text:h text:style-name="P39" text:outline-level="4"/>
          </table:table-cell>
          <table:table-cell table:style-name="Tabella4.A1" office:value-type="string">
            <text:h text:style-name="P46" text:outline-level="4"><text:span text:style-name="T6">(</text:span><text:span text:style-name="T8">Escono</text:span><text:span text:style-name="T6">)</text:span></text:h>
            <text:h text:style-name="P38" text:outline-level="4"/>
          </table:table-cell>
        </table:table-row>
        <table:table-row table:style-name="Tabella4.1">
          <table:table-cell table:style-name="Tabella4.A1" table:number-columns-spanned="2" office:value-type="string">
            <text:h text:style-name="P39" text:outline-level="4"/>
          </table:table-cell>
          <table:covered-table-cell/>
        </table:table-row>
        <table:table-row table:style-name="Tabella4.1">
          <table:table-cell table:style-name="Tabella4.A1" table:number-columns-spanned="2" office:value-type="string">
            <text:h text:style-name="P34" text:outline-level="2"><text:bookmark-start text:name="__RefHeading___Toc130375030"/>SCENA V - Verona, l’orto dei Capuleti<text:bookmark-end text:name="__RefHeading___Toc130375030"/></text:h>
            <text:h text:style-name="P41" text:outline-level="4"/>
          </table:table-cell>
          <table:covered-table-cell/>
        </table:table-row>
        <table:table-row table:style-name="Tabella4.1">
          <table:table-cell table:style-name="Tabella4.A1" table:number-columns-spanned="2" office:value-type="string">
            <text:h text:style-name="P36" text:outline-level="4">Entra GIULIETTA</text:h>
            <text:h text:style-name="P40" text:outline-level="4"/>
          </table:table-cell>
          <table:covered-table-cell/>
        </table:table-row>
        <text:soft-page-break/>
        <table:table-row table:style-name="Tabella4.1">
          <table:table-cell table:style-name="Tabella4.A1" office:value-type="string">
            <text:p text:style-name="P14">GIULIETTA -</text:p>
          </table:table-cell>
          <table:table-cell table:style-name="Tabella4.A1" office:value-type="string">
            <text:h text:style-name="P38" text:outline-level="4">Eran le nove appena, quand’è uscita…</text:h>
            <text:h text:style-name="P38" text:outline-level="4">M’aveva detto ch’entro una mezz’ora,</text:h>
            <text:h text:style-name="P38" text:outline-level="4">al più tardi, sarebbe ritornata.</text:h>
            <text:h text:style-name="P38" text:outline-level="4">Forse non è riuscita a rintracciarlo…</text:h>
            <text:h text:style-name="P38" text:outline-level="4">No, non può essere… Oh, quella è zoppa!</text:h>
            <text:h text:style-name="P38" text:outline-level="4">A fare i messaggeri dell’amore</text:h>
            <text:h text:style-name="P38" text:outline-level="4">dovremmo poter mettere i pensieri,</text:h>
            <text:h text:style-name="P38" text:outline-level="4">che corron dieci volte più del sole</text:h>
            <text:h text:style-name="P38" text:outline-level="4">quando rapido caccia coi suoi raggi</text:h>
            <text:h text:style-name="P38" text:outline-level="4">l’ombre dall’accigliate erte colline.</text:h>
            <text:h text:style-name="P38" text:outline-level="4">Per questo, Amore è trainato in volo</text:h>
            <text:h text:style-name="P38" text:outline-level="4">da colombe, e Cupido ha due alucce</text:h>
            <text:h text:style-name="P38" text:outline-level="4">che corrono veloci come il vento.</text:h>
            <text:h text:style-name="P38" text:outline-level="4">Il sole è al culmine del suo percorso,</text:h>
            <text:h text:style-name="P38" text:outline-level="4">tre ore, dalle nove a mezzogiorno,</text:h>
            <text:h text:style-name="P38" text:outline-level="4">e questa balia ancora non mi torna!</text:h>
            <text:h text:style-name="P38" text:outline-level="4">Avesse in corpo anch’essa le passioni</text:h>
            <text:h text:style-name="P38" text:outline-level="4">e il sangue caldo della gioventù,</text:h>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sarebbe rapida come una palla;</text:span><text:span text:style-name="Footnote_20_Symbol"><text:span text:style-name="T7">(</text:span></text:span><text:span text:style-name="Footnote_20_Symbol"><text:span text:style-name="T7"><text:note text:id="ftn72" text:note-class="footnote"><text:note-citation>72</text:note-citation><text:note-body><text:p text:style-name="P18">Il testo ha semplicemente <text:span text:style-name="T2">“as a ball”</text:span>, ma per il pubblico dell’epoca non v’era altra palla in movimento se non quella associata al gioco del tennis; come del resto fanno capire le successive parole di Giulietta.</text:p></text:note-body></text:note></text:span></text:span><text:span text:style-name="Footnote_20_Symbol"><text:span text:style-name="T7">)</text:span></text:span></text:h>
            <text:h text:style-name="P38" text:outline-level="4">e sarebbero allor le mie parole</text:h>
            <text:h text:style-name="P38" text:outline-level="4">a lanciarla al mio amore, e quelle sue</text:h>
            <text:h text:style-name="P38" text:outline-level="4">a farla rimbalzar veloce a me.</text:h>
            <text:h text:style-name="P38" text:outline-level="4">Ma i vecchi a volte sono gente morta,</text:h>
            <text:h text:style-name="P38" text:outline-level="4">inerti, gravi, lividi e pesanti</text:h>
            <text:h text:style-name="P38" text:outline-level="4">come piombo…</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37" text:outline-level="4">Entrano la NUTRICE e PIETRO</text:h>
            <text:h text:style-name="P38" text:outline-level="4"/>
          </table:table-cell>
        </table:table-row>
        <text:soft-page-break/>
        <table:table-row table:style-name="Tabella4.1">
          <table:table-cell table:style-name="Tabella4.A1" office:value-type="string">
            <text:p text:style-name="P14"/>
          </table:table-cell>
          <table:table-cell table:style-name="Tabella4.A1" office:value-type="string">
            <text:h text:style-name="P70" text:outline-level="4">Ma eccola, Deograzia!</text:h>
            <text:h text:style-name="P38" text:outline-level="4">Balia mia dolce, allora, che mi dici?</text:h>
            <text:h text:style-name="P38" text:outline-level="4">L’hai trovato?… Licenzia questo servo.</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46" text:outline-level="4"><text:span text:style-name="T6">(</text:span><text:span text:style-name="T8">A Pietro</text:span><text:span text:style-name="T6">)</text:span></text:h>
            <text:h text:style-name="P38" text:outline-level="4">Va’, aspettami al cancello.</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80" text:outline-level="4">Presto, presto,</text:h>
            <text:h text:style-name="P38" text:outline-level="4">cara, buona nutrice, dimmi tutto!</text:h>
            <text:h text:style-name="P38" text:outline-level="4">Oh, Signore! Cos’è quell’aria triste?</text:h>
            <text:h text:style-name="P38" text:outline-level="4">Anche se le notizie sono tristi,</text:h>
            <text:h text:style-name="P38" text:outline-level="4">dammele almeno con la faccia lieta;</text:h>
            <text:h text:style-name="P38" text:outline-level="4">se buone, non sciupar la loro musica</text:h>
            <text:h text:style-name="P38" text:outline-level="4">suonandola con quella cera arcigna.</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Sono sfinita. Fammi prender fiato.</text:h>
            <text:h text:style-name="P38" text:outline-level="4">Ah, che dolore all’ossa! Che trottata!</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Se tu potessi avere le mie ossa,</text:h>
            <text:h text:style-name="P38" text:outline-level="4">ed io le tue notizie… Suvvia, parla!</text:h>
            <text:h text:style-name="P38" text:outline-level="4">Parla, ti prego, dolce mia nutrice!</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Gesummaria, che maledetta furia!</text:h>
            <text:h text:style-name="P38" text:outline-level="4">Non puoi proprio aspettare un solo istante?</text:h>
            <text:h text:style-name="P38" text:outline-level="4"/>
          </table:table-cell>
        </table:table-row>
        <text:soft-page-break/>
        <table:table-row table:style-name="Tabella4.1">
          <table:table-cell table:style-name="Tabella4.A1" office:value-type="string">
            <text:p text:style-name="P14">GIULIETTA -</text:p>
          </table:table-cell>
          <table:table-cell table:style-name="Tabella4.A1" office:value-type="string">
            <text:h text:style-name="P38" text:outline-level="4">Come puoi dire d’esser senza fiato</text:h>
            <text:h text:style-name="P38" text:outline-level="4">se ti rimane ancora tanto fiato</text:h>
            <text:h text:style-name="P38" text:outline-level="4">per dire che ne sei rimasta senza?</text:h>
            <text:h text:style-name="P38" text:outline-level="4">La scusa che tu dai a questi indugi</text:h>
            <text:h text:style-name="P38" text:outline-level="4">è più lunga di quello ch’hai da dirmi,</text:h>
            <text:h text:style-name="P38" text:outline-level="4">e che ti scusi di non poter dire.</text:h>
            <text:h text:style-name="P38" text:outline-level="4">Rispondi almeno con un “sì” o un “no”:</text:h>
            <text:h text:style-name="P38" text:outline-level="4">se le notizie son buone o cattive.</text:h>
            <text:h text:style-name="P38" text:outline-level="4">Per i dettagli posso anche aspettare.</text:h>
            <text:h text:style-name="P38" text:outline-level="4">Fammi contenta: son buone o cattive?</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Ebbene, hai fatto una meschina scelta;</text:h>
            <text:h text:style-name="P38" text:outline-level="4">tu non lo sai come si sceglie un uomo.</text:h>
            <text:h text:style-name="P38" text:outline-level="4">Romeo!… Ah, non è lui che fa per te;</text:h>
            <text:h text:style-name="P38" text:outline-level="4">anche se quel suo viso, chi lo nega?,</text:h>
            <text:h text:style-name="P38" text:outline-level="4">è certamente più bello degli altri,</text:h>
            <text:h text:style-name="P38" text:outline-level="4">la sua gamba è tornita senza pari,</text:h>
            <text:h text:style-name="P38" text:outline-level="4">e mani e piedi e tutto il resto… beh!,</text:h>
            <text:h text:style-name="P38" text:outline-level="4">sebbene ci sia poco da ridire,</text:h>
            <text:h text:style-name="P38" text:outline-level="4">tuttavia, sì, beh!, sono senza confronto.</text:h>
            <text:h text:style-name="P38" text:outline-level="4">Non sarà proprio un fior di cortesia;</text:h>
            <text:h text:style-name="P38" text:outline-level="4">- questo sì, lo posso garantire -</text:h>
            <text:h text:style-name="P38" text:outline-level="4">gentile e docile come un agnello…</text:h>
            <text:h text:style-name="P38" text:outline-level="4">Va’, va’, fanciulla mia, per la tua strada!…</text:h>
            <text:h text:style-name="P38" text:outline-level="4">E servi Dio!… S’è già pranzato qui?</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No, non ancora… Però tutto questo</text:h>
            <text:h text:style-name="P38" text:outline-level="4">io lo sapevo già. Ma il matrimonio…</text:h>
            <text:h text:style-name="P38" text:outline-level="4">Che t’ha detto del nostro matrimonio?</text:h>
            <text:h text:style-name="P38" text:outline-level="4">Che ne pensa?</text:h>
            <text:h text:style-name="P38" text:outline-level="4"/>
          </table:table-cell>
        </table:table-row>
        <text:soft-page-break/>
        <table:table-row table:style-name="Tabella4.1">
          <table:table-cell table:style-name="Tabella4.A1" office:value-type="string">
            <text:p text:style-name="P14">NUTRICE -</text:p>
          </table:table-cell>
          <table:table-cell table:style-name="Tabella4.A1" office:value-type="string">
            <text:h text:style-name="P78" text:outline-level="4">Oh, Dio, che mal di testa!</text:h>
            <text:h text:style-name="P38" text:outline-level="4">Che male al capo! Me lo sento battere,</text:h>
            <text:h text:style-name="P38" text:outline-level="4">come volesse farsi in mille pezzi!</text:h>
            <text:h text:style-name="P38" text:outline-level="4">E la schiena, qui dietro! Oh, la mia schiena!</text:h>
            <text:h text:style-name="P38" text:outline-level="4">Con che cuore m’hai sguinzagliato in giro</text:h>
            <text:h text:style-name="P38" text:outline-level="4">ad acchiapparmi davvero la morte</text:h>
            <text:h text:style-name="P38" text:outline-level="4">a trottare su e giù per la città!</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Mi duole assai che non ti senti bene.</text:h>
            <text:h text:style-name="P38" text:outline-level="4">Ma dimmi, dolce, dolce mia nutrice,</text:h>
            <text:h text:style-name="P38" text:outline-level="4">dimmi che cosa dice l’amor mio.</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38" text:outline-level="4">L’amor tuo, da compito gentiluomo,</text:h>
            <text:h text:style-name="P38" text:outline-level="4">cortese, buono, bello e - garantisco -</text:h>
            <text:h text:style-name="P38" text:outline-level="4">anche virtuoso… Ma dov’è tua madre?</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Dov’è mia madre?… E dove vuoi che sia?</text:h>
            <text:h text:style-name="P38" text:outline-level="4">In casa! Che maniera stravagante</text:h>
            <text:h text:style-name="P38" text:outline-level="4">di darmi una risposta: “L’amor tuo,</text:h>
            <text:h text:style-name="P38" text:outline-level="4">dice, da quel compito gentiluomo,</text:h>
            <text:h text:style-name="P38" text:outline-level="4">dov’è tua madre…”</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73" text:outline-level="4">Eh, Vergine Santa!</text:h>
            <text:h text:style-name="P38" text:outline-level="4">Prendi fuoco così? E dopo allora?</text:h>
            <text:h text:style-name="P38" text:outline-level="4">Vergine Santa! È questo il cataplasma</text:h>
            <text:h text:style-name="P38" text:outline-level="4">che m’appresti pel mio dolore alle ossa?</text:h>
            <text:h text:style-name="P38" text:outline-level="4">D’ora in avanti, cara, le ambasciate</text:h>
            <text:h text:style-name="P38" text:outline-level="4">te le farai da te!</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60" text:outline-level="4">Eh, quante storie!</text:h>
            <text:h text:style-name="P38" text:outline-level="4">Insomma, avanti, che dice Romeo?</text:h>
            <text:h text:style-name="P38" text:outline-level="4"/>
          </table:table-cell>
        </table:table-row>
        <text:soft-page-break/>
        <table:table-row table:style-name="Tabella4.1">
          <table:table-cell table:style-name="Tabella4.A1" office:value-type="string">
            <text:p text:style-name="P14">NUTRICE -</text:p>
          </table:table-cell>
          <table:table-cell table:style-name="Tabella4.A1" office:value-type="string">
            <text:h text:style-name="P38" text:outline-level="4">Il permesso d’andarti a confessare</text:h>
            <text:h text:style-name="P38" text:outline-level="4">ce l’hai per oggi?</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70" text:outline-level="4">Sì.</text:h>
            <text:h text:style-name="P38" text:outline-level="4"/>
          </table:table-cell>
        </table:table-row>
        <table:table-row table:style-name="Tabella4.1">
          <table:table-cell table:style-name="Tabella4.A1" office:value-type="string">
            <text:p text:style-name="P14">NUTRICE -</text:p>
          </table:table-cell>
          <table:table-cell table:style-name="Tabella4.A1" office:value-type="string">
            <text:h text:style-name="P61" text:outline-level="4">E allora, presto:</text:h>
            <text:h text:style-name="P38" text:outline-level="4">corri alla cella di Frate Lorenzo:</text:h>
            <text:h text:style-name="P38" text:outline-level="4">lì dentro c’è un marito che t’aspetta</text:h>
            <text:h text:style-name="P38" text:outline-level="4">per far di te sua moglie… Ecco, lo vedi?</text:h>
            <text:h text:style-name="P38" text:outline-level="4">Ecco che quel tuo sangue ruffianello</text:h>
            <text:h text:style-name="P38" text:outline-level="4">già t’inonda le gote… una notizia,</text:h>
            <text:h text:style-name="P38" text:outline-level="4">e subito si fanno di scarlatto.</text:h>
            <text:h text:style-name="P38" text:outline-level="4">Va’ subito alla chiesa; io son costretta</text:h>
            <text:h text:style-name="P38" text:outline-level="4">a raggiungerti per un’altra strada</text:h>
            <text:h text:style-name="P38" text:outline-level="4">per provvedermi d’una certa scala</text:h>
            <text:h text:style-name="P38" text:outline-level="4">con la quale il tuo amore, appena buio,</text:h>
            <text:h text:style-name="P38" text:outline-level="4">dovrà salire al nido d’un fringuello.</text:h>
            <text:h text:style-name="P38" text:outline-level="4">Io, pel momento, faccio il portapesi</text:h>
            <text:h text:style-name="P38" text:outline-level="4">che sfacchina per te; ma appena notte,</text:h>
            <text:h text:style-name="P38" text:outline-level="4">quel peso lo dovrai portare tu.</text:h>
            <text:h text:style-name="P38" text:outline-level="4">Vado a metter qualcosa sotto i denti.</text:h>
            <text:h text:style-name="P38" text:outline-level="4">Tu affrettati alla cella.</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61" text:outline-level="4">Alla mia gioia!</text:h>
            <text:h text:style-name="P38" text:outline-level="4">Alla suprema mia felicità!</text:h>
            <text:h text:style-name="P38" text:outline-level="4">Buona, cara nutrice! Arrivederci!</text:h>
            <text:h text:style-name="P38" text:outline-level="4"/>
          </table:table-cell>
        </table:table-row>
        <table:table-row table:style-name="Tabella4.1">
          <table:table-cell table:style-name="Tabella4.A1" office:value-type="string">
            <text:h text:style-name="P39" text:outline-level="4"/>
          </table:table-cell>
          <table:table-cell table:style-name="Tabella4.A1" office:value-type="string">
            <text:h text:style-name="P46" text:outline-level="4"><text:span text:style-name="T6">(</text:span><text:span text:style-name="T8">Escono</text:span><text:span text:style-name="T6">)</text:span></text:h>
            <text:h text:style-name="P38" text:outline-level="4"/>
          </table:table-cell>
        </table:table-row>
        <table:table-row table:style-name="Tabella4.1">
          <table:table-cell table:style-name="Tabella4.A1" table:number-columns-spanned="2" office:value-type="string">
            <text:h text:style-name="P39" text:outline-level="4"/>
          </table:table-cell>
          <table:covered-table-cell/>
        </table:table-row>
        <table:table-row table:style-name="Tabella4.1">
          <table:table-cell table:style-name="Tabella4.A1" table:number-columns-spanned="2" office:value-type="string">
            <text:h text:style-name="P34" text:outline-level="2"><text:bookmark-start text:name="__RefHeading___Toc130375031"/>SCENA VI - La cella di Frate Lorenzo<text:bookmark-end text:name="__RefHeading___Toc130375031"/></text:h>
          </table:table-cell>
          <table:covered-table-cell/>
        </table:table-row>
        <text:soft-page-break/>
        <table:table-row table:style-name="Tabella4.1">
          <table:table-cell table:style-name="Tabella4.A1" table:number-columns-spanned="2" office:value-type="string">
            <text:h text:style-name="P36" text:outline-level="4">Entrano FRATE LORENZO e ROMEO</text:h>
            <text:h text:style-name="P40" text:outline-level="4"/>
          </table:table-cell>
          <table:covered-table-cell/>
        </table:table-row>
        <table:table-row table:style-name="Tabella4.1">
          <table:table-cell table:style-name="Tabella4.A1" office:value-type="string">
            <text:p text:style-name="P14">FRATE LORENZO -</text:p>
          </table:table-cell>
          <table:table-cell table:style-name="Tabella4.A1" office:value-type="string">
            <text:h text:style-name="P38" text:outline-level="4">Il cielo arrida a questo atto sacrale,</text:h>
            <text:h text:style-name="P38" text:outline-level="4">sì che l’ore future, a suo castigo,</text:h>
            <text:h text:style-name="P38" text:outline-level="4">non abbiano a recarci alcun dolore.</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Amen, padre Lorenzo, così sia!</text:h>
            <text:h text:style-name="P38" text:outline-level="4">Ma qualunque dolore me ne venga,</text:h>
            <text:h text:style-name="P38" text:outline-level="4">non potrà bilanciar l’immenso gaudio</text:h>
            <text:h text:style-name="P38" text:outline-level="4">d’un solo istante della sua presenza.</text:h>
            <text:h text:style-name="P38" text:outline-level="4">Congiungi tu, con le parole sante,</text:h>
            <text:h text:style-name="P38" text:outline-level="4">le nostre mani, e poi venga la Morte,</text:h>
            <text:h text:style-name="P38" text:outline-level="4">la gran divoratrice dell’amore,</text:h>
            <text:h text:style-name="P38" text:outline-level="4">a far di noi tutto quello che vuole.</text:h>
            <text:h text:style-name="P38" text:outline-level="4">A me basta poterla chiamar mia.</text:h>
            <text:h text:style-name="P38" text:outline-level="4"/>
          </table:table-cell>
        </table:table-row>
        <table:table-row table:style-name="Tabella4.1">
          <table:table-cell table:style-name="Tabella4.A1" office:value-type="string">
            <text:p text:style-name="P14">FRATE LORENZO -</text:p>
          </table:table-cell>
          <table:table-cell table:style-name="Tabella4.A1" office:value-type="string">
            <text:h text:style-name="P38" text:outline-level="4">Codesti subitanei piacimenti</text:h>
            <text:h text:style-name="P38" text:outline-level="4">hanno altrettanta subitanea fine,</text:h>
            <text:h text:style-name="P38" text:outline-level="4">e come fuoco o polvere da sparo</text:h>
            <text:h text:style-name="P38" text:outline-level="4">s’estinguono nel lor trionfo stesso,</text:h>
            <text:h text:style-name="P38" text:outline-level="4">si consumano al loro primo bacio.</text:h>
            <text:h text:style-name="P38" text:outline-level="4">Miele più dolce si fa più stucchevole</text:h>
            <text:h text:style-name="P38" text:outline-level="4">proprio per l’eccessiva sua dolcezza,</text:h>
            <text:h text:style-name="P38" text:outline-level="4">e toglie la sua voglia al primo assaggio.</text:h>
            <text:h text:style-name="P38" text:outline-level="4">Perciò sii moderato nell’amare.</text:h>
            <text:h text:style-name="P38" text:outline-level="4">L’amor che vuol durare fa così.</text:h>
            <text:h text:style-name="P38" text:outline-level="4">Chi ha fretta arriva sempre troppo tardi,</text:h>
            <text:h text:style-name="P38" text:outline-level="4">come chi s’incammina troppo adagio.</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37" text:outline-level="4">Entra GIULIETTA</text:h>
            <text:h text:style-name="P38" text:outline-level="4"/>
          </table:table-cell>
        </table:table-row>
        <text:soft-page-break/>
        <table:table-row table:style-name="Tabella4.1">
          <table:table-cell table:style-name="Tabella4.A1" office:value-type="string">
            <text:p text:style-name="P14"/>
          </table:table-cell>
          <table:table-cell table:style-name="Tabella4.A1" office:value-type="string">
            <text:h text:style-name="P38" text:outline-level="4">Ecco la sposa… Oh, sì leggero piede</text:h>
            <text:h text:style-name="P38" text:outline-level="4">potrebbe camminare eternamente</text:h>
            <text:h text:style-name="P38" text:outline-level="4">su quella soglia, senza consumarla.</text:h>
            <text:h text:style-name="P38" text:outline-level="4">Un amante potrebbe navigare</text:h>
            <text:h text:style-name="P38" text:outline-level="4">sul tenue filo d’una ragnatela</text:h>
            <text:h text:style-name="P38" text:outline-level="4">fluttuante alla brezza dell’estate,</text:h>
            <text:h text:style-name="P46" text:outline-level="4"><text:span text:style-name="T6">sì leggera è l’umana vanità.</text:span><text:span text:style-name="Footnote_20_Symbol"><text:span text:style-name="T7">(</text:span></text:span><text:span text:style-name="Footnote_20_Symbol"><text:span text:style-name="T7"><text:note text:id="ftn73" text:note-class="footnote"><text:note-citation>73</text:note-citation><text:note-body><text:p text:style-name="P18">Traduce l’inglese <text:span text:style-name="T2">“vanity”</text:span> nel senso, che ha anche il termine italiano, di “incorporeità”, “mancanza di consistenza materiale” (come in Dante, <text:span text:style-name="T2">“Inferno”</text:span>, VI, vv. 35-36:</text:p><text:p text:style-name="P20">“… e ponavam le piante</text:p><text:p text:style-name="P20">“sopra lor vanità che par persona”).</text:p><text:p text:style-name="P19">Frate Lorenzo parla di Giulietta innamorata, leggera perché trasformata dall’amore in cosa tutta eterea, quasi immateriale.</text:p></text:note-body></text:note></text:span></text:span><text:span text:style-name="Footnote_20_Symbol"><text:span text:style-name="T7">)</text:span></text:span></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38" text:outline-level="4">Buona sera al mio santo confessore.</text:h>
            <text:h text:style-name="P38" text:outline-level="4"/>
          </table:table-cell>
        </table:table-row>
        <table:table-row table:style-name="Tabella4.1">
          <table:table-cell table:style-name="Tabella4.A1" office:value-type="string">
            <text:p text:style-name="P14">FRATE LORENZO -</text:p>
          </table:table-cell>
          <table:table-cell table:style-name="Tabella4.A1" office:value-type="string">
            <text:h text:style-name="P38" text:outline-level="4">Romeo ti dirà “grazie” anche per me,</text:h>
            <text:h text:style-name="P38" text:outline-level="4">figliola.</text:h>
            <text:h text:style-name="P38" text:outline-level="4"/>
          </table:table-cell>
        </table:table-row>
        <table:table-row table:style-name="Tabella4.1">
          <table:table-cell table:style-name="Tabella4.A1" office:value-type="string">
            <text:p text:style-name="P14">GIULIETTA -</text:p>
          </table:table-cell>
          <table:table-cell table:style-name="Tabella4.A1" office:value-type="string">
            <text:h text:style-name="P82" text:outline-level="4">Ed io lo stesso dico a lui,</text:h>
            <text:h text:style-name="P38" text:outline-level="4">perché i suoi “grazie” non siano di troppo.</text:h>
            <text:h text:style-name="P38" text:outline-level="4"/>
          </table:table-cell>
        </table:table-row>
        <table:table-row table:style-name="Tabella4.1">
          <table:table-cell table:style-name="Tabella4.A1" office:value-type="string">
            <text:p text:style-name="P14">ROMEO -</text:p>
          </table:table-cell>
          <table:table-cell table:style-name="Tabella4.A1" office:value-type="string">
            <text:h text:style-name="P38" text:outline-level="4">Ah, Giulietta, se la tua gioia è al colmo</text:h>
            <text:h text:style-name="P38" text:outline-level="4">come la mia, e se meglio di me</text:h>
            <text:h text:style-name="P38" text:outline-level="4">sai esaltarla, effondi tu nell’aria</text:h>
            <text:h text:style-name="P38" text:outline-level="4">il dolce effluvio della tua parola,</text:h>
            <text:h text:style-name="P38" text:outline-level="4">e il linguaggio di quella ricca musica</text:h>
            <text:h text:style-name="P38" text:outline-level="4">renda l’idea dell’infinito gaudio</text:h>
            <text:h text:style-name="P38" text:outline-level="4">che entrambi riceviamo, l’un dall’altro,</text:h>
            <text:h text:style-name="P38" text:outline-level="4">in questo nostro dolcissimo incontro.</text:h>
            <text:h text:style-name="P38" text:outline-level="4"/>
          </table:table-cell>
        </table:table-row>
        <text:soft-page-break/>
        <table:table-row table:style-name="Tabella4.1">
          <table:table-cell table:style-name="Tabella4.A1" office:value-type="string">
            <text:p text:style-name="P14">GIULIETTA -</text:p>
          </table:table-cell>
          <table:table-cell table:style-name="Tabella4.A1" office:value-type="string">
            <text:h text:style-name="P38" text:outline-level="4">Quando il pensiero è ricco</text:h>
            <text:h text:style-name="P38" text:outline-level="4">di fatti più che di sole parole,</text:h>
            <text:h text:style-name="P46" text:outline-level="4"><text:span text:style-name="T6">può sfoggiare la sua intima essenza</text:span><text:span text:style-name="Footnote_20_Symbol"><text:span text:style-name="T7">(</text:span></text:span><text:span text:style-name="Footnote_20_Symbol"><text:span text:style-name="T7"><text:note text:id="ftn74" text:note-class="footnote"><text:note-citation>74</text:note-citation><text:note-body><text:p text:style-name="P18"><text:span text:style-name="T2">“Conceit more rich in matter than in words/ Bags of his substance, not of his ornament”</text:span>: circonlocuzione piuttosto artificiosa, e piuttosto incongrua sulla bocca di una fanciulla come Giulietta, per far dire a questa, in risposta a Romeo, che ogni parola non sarebbe bastante a dire la sua felicità, di tanto ne è ricco il suo pensiero (<text:span text:style-name="T2">“conceit”</text:span>: per l’uso di questo termine nello stesso senso in Shakespeare, v. <text:span text:style-name="T2">“Il Mercante di Venezia”</text:span>, I, 1, 92: <text:span text:style-name="T2">“… of wisdom, gravity, profound conceit”</text:span>:</text:p><text:p text:style-name="P20">“……… di saggezza</text:p><text:p text:style-name="P20">“di serietà, di pensare profondo…”).</text:p></text:note-body></text:note></text:span></text:span><text:span text:style-name="Footnote_20_Symbol"><text:span text:style-name="T7">)</text:span></text:span></text:h>
            <text:h text:style-name="P38" text:outline-level="4">senza bisogno d’altri abbellimenti.</text:h>
            <text:h text:style-name="P38" text:outline-level="4">Solo chi è povero può calcolare</text:h>
            <text:h text:style-name="P38" text:outline-level="4">quanto possiede; ma l’amore mio</text:h>
            <text:h text:style-name="P38" text:outline-level="4">è giunto a tale eccesso di ricchezza,</text:h>
            <text:h text:style-name="P38" text:outline-level="4">che ormai non saprei più tenere il conto</text:h>
            <text:h text:style-name="P38" text:outline-level="4">della metà di tanto mio tesoro.</text:h>
            <text:h text:style-name="P38" text:outline-level="4"/>
          </table:table-cell>
        </table:table-row>
        <table:table-row table:style-name="Tabella4.1">
          <table:table-cell table:style-name="Tabella4.A1" office:value-type="string">
            <text:p text:style-name="P14">FRATE LORENZO -</text:p>
          </table:table-cell>
          <table:table-cell table:style-name="Tabella4.A1" office:value-type="string">
            <text:h text:style-name="P38" text:outline-level="4">Venite, su, sbrighiamoci, alla svelta;</text:h>
            <text:h text:style-name="P38" text:outline-level="4">perché soli, voi due, non vi dispiaccia,</text:h>
            <text:h text:style-name="P38" text:outline-level="4">non potete restare, fino a tanto</text:h>
            <text:h text:style-name="P38" text:outline-level="4">che Santa chiesa non v’abbia congiunti.</text:h>
            <text:h text:style-name="P38" text:outline-level="4"/>
          </table:table-cell>
        </table:table-row>
        <table:table-row table:style-name="Tabella4.1">
          <table:table-cell table:style-name="Tabella4.A1" office:value-type="string">
            <text:p text:style-name="P14"/>
          </table:table-cell>
          <table:table-cell table:style-name="Tabella4.A1" office:value-type="string">
            <text:h text:style-name="P46" text:outline-level="4"><text:span text:style-name="T6">(</text:span><text:span text:style-name="T8">Escono</text:span><text:span text:style-name="T6">)</text:span></text:h>
            <text:h text:style-name="P38" text:outline-level="4"/>
          </table:table-cell>
        </table:table-row>
      </table:table>
      <text:p text:style-name="P5"/>
      <table:table table:name="Tabella5" table:style-name="Tabella5">
        <table:table-column table:style-name="Tabella5.A"/>
        <table:table-column table:style-name="Tabella5.B"/>
        <table:table-row table:style-name="Tabella5.1">
          <table:table-cell table:style-name="Tabella5.A1" table:number-columns-spanned="2" office:value-type="string">
            <text:h text:style-name="P97" text:outline-level="1"><text:bookmark-start text:name="__RefHeading___Toc130375032"/>ATTO TERZO<text:bookmark-end text:name="__RefHeading___Toc130375032"/></text:h>
          </table:table-cell>
          <table:covered-table-cell/>
        </table:table-row>
        <text:soft-page-break/>
        <table:table-row table:style-name="Tabella5.1">
          <table:table-cell table:style-name="Tabella5.A1" table:number-columns-spanned="2" office:value-type="string">
            <text:h text:style-name="P34" text:outline-level="2"><text:bookmark-start text:name="__RefHeading___Toc130375033"/>SCENA I - Verona, una piazza<text:bookmark-end text:name="__RefHeading___Toc130375033"/></text:h>
            <text:h text:style-name="P48" text:outline-level="4"/>
          </table:table-cell>
          <table:covered-table-cell/>
        </table:table-row>
        <table:table-row table:style-name="Tabella5.1">
          <table:table-cell table:style-name="Tabella5.A1" table:number-columns-spanned="2" office:value-type="string">
            <text:h text:style-name="P36" text:outline-level="4">Entrano MERCUZIO, BENVOLIO, un paggio e alcuni servi</text:h>
            <text:h text:style-name="P40" text:outline-level="4"/>
          </table:table-cell>
          <table:covered-table-cell/>
        </table:table-row>
        <table:table-row table:style-name="Tabella5.1">
          <table:table-cell table:style-name="Tabella5.A1" office:value-type="string">
            <text:p text:style-name="P14">BENVOLIO -</text:p>
          </table:table-cell>
          <table:table-cell table:style-name="Tabella5.A1" office:value-type="string">
            <text:h text:style-name="P38" text:outline-level="4">Ti prego, buon Mercuzio, andiamo a casa.</text:h>
            <text:h text:style-name="P38" text:outline-level="4">Fa molto caldo oggi, e i Capuleti</text:h>
            <text:h text:style-name="P38" text:outline-level="4">sono in giro: dovessimo incontrarli,</text:h>
            <text:h text:style-name="P38" text:outline-level="4">non potremo evitare d’azzuffarci.</text:h>
            <text:h text:style-name="P38" text:outline-level="4">Il sangue, in questi giorni di calura,</text:h>
            <text:h text:style-name="P38" text:outline-level="4">fa il matto e bolle più del necessario.</text:h>
            <text:h text:style-name="P38" text:outline-level="4"/>
          </table:table-cell>
        </table:table-row>
        <table:table-row table:style-name="Tabella5.1">
          <table:table-cell table:style-name="Tabella5.A1" office:value-type="string">
            <text:p text:style-name="P14">MERCUZIO -</text:p>
          </table:table-cell>
          <table:table-cell table:style-name="Tabella5.A1" office:value-type="string">
            <text:h text:style-name="P38" text:outline-level="4">Tu mi somigli a un di quei compari</text:h>
            <text:h text:style-name="P38" text:outline-level="4">che, come sono entrati in una bettola,</text:h>
            <text:h text:style-name="P38" text:outline-level="4">ti sbattono la spada sopra un tavolo,</text:h>
            <text:h text:style-name="P38" text:outline-level="4">gridandole: “Dio voglia, non sia mai,</text:h>
            <text:h text:style-name="P38" text:outline-level="4">ch’abbia a usar di te!”; e poco dopo,</text:h>
            <text:h text:style-name="P38" text:outline-level="4">al secondo bicchiere, come niente,</text:h>
            <text:h text:style-name="P46" text:outline-level="4"><text:span text:style-name="T6">ci infilzano lo stesso taverniere.</text:span><text:span text:style-name="Footnote_20_Symbol"><text:span text:style-name="T7">(</text:span></text:span><text:span text:style-name="Footnote_20_Symbol"><text:span text:style-name="T7"><text:note text:id="ftn75" text:note-class="footnote"><text:note-citation>75</text:note-citation><text:note-body><text:p text:style-name="P18">“<text:span text:style-name="T2">Draws it on the drawer”</text:span>: il bisticcio tra <text:span text:style-name="T2">“draws”</text:span> (“tira fuori la spada”) e <text:span text:style-name="T2">“drawer”</text:span> (“colui che caccia il vino dalla botte”, “il taverniere”) è così risolto in italiano dal Carcano, alla sua maniera: “… lo <text:span text:style-name="T2">trattan</text:span> poi contro il <text:span text:style-name="T2">trattore</text:span> stesso”).</text:p></text:note-body></text:note></text:span></text:span><text:span text:style-name="Footnote_20_Symbol"><text:span text:style-name="T7">)</text:span></text:span></text:h>
            <text:h text:style-name="P38" text:outline-level="4"/>
          </table:table-cell>
        </table:table-row>
        <table:table-row table:style-name="Tabella5.1">
          <table:table-cell table:style-name="Tabella5.A1" office:value-type="string">
            <text:p text:style-name="P14">BENVOLIO -</text:p>
          </table:table-cell>
          <table:table-cell table:style-name="Tabella5.A1" office:value-type="string">
            <text:h text:style-name="P38" text:outline-level="4">Davvero ch’io somiglio a un tal compare?</text:h>
            <text:h text:style-name="P38" text:outline-level="4"/>
          </table:table-cell>
        </table:table-row>
        <table:table-row table:style-name="Tabella5.1">
          <table:table-cell table:style-name="Tabella5.A1" office:value-type="string">
            <text:p text:style-name="P14">MERCUZIO -</text:p>
          </table:table-cell>
          <table:table-cell table:style-name="Tabella5.A1" office:value-type="string">
            <text:h text:style-name="P38" text:outline-level="4">Va’, va’, che con quel tuo caratterino,</text:h>
            <text:h text:style-name="P38" text:outline-level="4">quando t’arrabbi sei così focoso</text:h>
            <text:h text:style-name="P38" text:outline-level="4">che non ce n’è l’eguale in tutta Italia:</text:h>
            <text:h text:style-name="P38" text:outline-level="4">pronto a farti eccitare dalla collera,</text:h>
            <text:h text:style-name="P38" text:outline-level="4">e andare in collera per eccitarti.</text:h>
            <text:h text:style-name="P38" text:outline-level="4"/>
          </table:table-cell>
        </table:table-row>
        <text:soft-page-break/>
        <table:table-row table:style-name="Tabella5.1">
          <table:table-cell table:style-name="Tabella5.A1" office:value-type="string">
            <text:p text:style-name="P14">BENVOLIO -</text:p>
          </table:table-cell>
          <table:table-cell table:style-name="Tabella5.A1" office:value-type="string">
            <text:h text:style-name="P38" text:outline-level="4">E avanti, poi, che altro?</text:h>
            <text:h text:style-name="P38" text:outline-level="4"/>
          </table:table-cell>
        </table:table-row>
        <table:table-row table:style-name="Tabella5.1">
          <table:table-cell table:style-name="Tabella5.A1" office:value-type="string">
            <text:p text:style-name="P14">MERCUZIO -</text:p>
          </table:table-cell>
          <table:table-cell table:style-name="Tabella5.A1" office:value-type="string">
            <text:h text:style-name="P38" text:outline-level="4">Che se ad esser così come sei tu,</text:h>
            <text:h text:style-name="P38" text:outline-level="4">foste in due, ci vedremmo presto privi</text:h>
            <text:h text:style-name="P38" text:outline-level="4">d’entrambi perché vi sopprimereste</text:h>
            <text:h text:style-name="P38" text:outline-level="4">l’uno con l’altro. Perché tu sei uno</text:h>
            <text:h text:style-name="P38" text:outline-level="4">che attaccheresti lite con chiunque,</text:h>
            <text:h text:style-name="P38" text:outline-level="4">sol perché la sua barba</text:h>
            <text:h text:style-name="P38" text:outline-level="4">ha un pelo in meno o in più di quella tua;</text:h>
            <text:h text:style-name="P38" text:outline-level="4">o con chi fosse intento a schiacciar nocchie,</text:h>
            <text:h text:style-name="P38" text:outline-level="4">perché quello è il colore dei tuoi occhi.</text:h>
            <text:h text:style-name="P38" text:outline-level="4">Qual occhio, fuor che il tuo,</text:h>
            <text:h text:style-name="P38" text:outline-level="4">saprebbe scorgere in quello un pretesto</text:h>
            <text:h text:style-name="P38" text:outline-level="4">per questionare e menare la mani?</text:h>
            <text:h text:style-name="P38" text:outline-level="4">La tua testa è stipata come un uovo</text:h>
            <text:h text:style-name="P38" text:outline-level="4">di querele, ed a forza di litigi</text:h>
            <text:h text:style-name="P38" text:outline-level="4">s’è imputridita come un uovo marcio.</text:h>
            <text:h text:style-name="P38" text:outline-level="4">Hai preso a male un povero cristiano</text:h>
            <text:h text:style-name="P38" text:outline-level="4">che tossiva per strada,</text:h>
            <text:h text:style-name="P38" text:outline-level="4">col pretesto che quel suo scarracchiare</text:h>
            <text:h text:style-name="P38" text:outline-level="4">svegliava quella bestia del tuo cane</text:h>
            <text:h text:style-name="P38" text:outline-level="4">che dormiva sdraiato sotto il sole.</text:h>
            <text:h text:style-name="P38" text:outline-level="4">E non hai questionato con quel sarto,</text:h>
            <text:h text:style-name="P38" text:outline-level="4">perché portava la sua giubba nuova</text:h>
            <text:h text:style-name="P38" text:outline-level="4">prima di Pasqua? E ancora con un altro</text:h>
            <text:h text:style-name="P38" text:outline-level="4">perché allacciava le sue scarpe nuove</text:h>
            <text:h text:style-name="P38" text:outline-level="4">con vecchie striglie? E adesso proprio tu</text:h>
            <text:h text:style-name="P38" text:outline-level="4">pretendi di venirmi ad insegnare</text:h>
            <text:h text:style-name="P38" text:outline-level="4">come fare per non attaccar briga?</text:h>
            <text:h text:style-name="P38" text:outline-level="4"/>
          </table:table-cell>
        </table:table-row>
        <text:soft-page-break/>
        <table:table-row table:style-name="Tabella5.1">
          <table:table-cell table:style-name="Tabella5.A1" office:value-type="string">
            <text:p text:style-name="P14">BENVOLIO -</text:p>
          </table:table-cell>
          <table:table-cell table:style-name="Tabella5.A1" office:value-type="string">
            <text:h text:style-name="P38" text:outline-level="4">S’io fossi litigioso come te,</text:h>
            <text:h text:style-name="P38" text:outline-level="4">chiunque comprerebbe tutto il feudo</text:h>
            <text:h text:style-name="P38" text:outline-level="4">della mia vita per un’ora e un quarto</text:h>
            <text:h text:style-name="P38" text:outline-level="4">di quella sua.</text:h>
            <text:h text:style-name="P38" text:outline-level="4"/>
          </table:table-cell>
        </table:table-row>
        <table:table-row table:style-name="Tabella5.1">
          <table:table-cell table:style-name="Tabella5.A1" office:value-type="string">
            <text:p text:style-name="P14">MERCUZIO -</text:p>
          </table:table-cell>
          <table:table-cell table:style-name="Tabella5.A1" office:value-type="string">
            <text:h text:style-name="P79" text:outline-level="4"><text:span text:style-name="T6">“Il feudo…”. Oh, sempliciotto!</text:span><text:span text:style-name="Footnote_20_Symbol"><text:span text:style-name="T7">(</text:span></text:span><text:span text:style-name="Footnote_20_Symbol"><text:span text:style-name="T7"><text:note text:id="ftn76" text:note-class="footnote"><text:note-citation>76</text:note-citation><text:note-body><text:p text:style-name="P18"><text:span text:style-name="T2">“O simple!”</text:span>: Mercuzio gioca sul doppio senso di <text:span text:style-name="T2">“simple”</text:span>. Benvolio gli ha detto che, se fosse litigioso come lui, chiunque, per il corrispettivo di un quarto d’ora, potrebbe comprarsi “l’intero feudo” (<text:span text:style-name="T2">“the fee-simple”</text:span>) della sua vita; Mercuzio prende al volo quel <text:span text:style-name="T2">“simple”</text:span>, che vale anche “sempliciotto”.</text:p></text:note-body></text:note></text:span></text:span><text:span text:style-name="Footnote_20_Symbol"><text:span text:style-name="T7">)</text:span></text:span></text:h>
            <text:h text:style-name="P38" text:outline-level="4"/>
          </table:table-cell>
        </table:table-row>
        <table:table-row table:style-name="Tabella5.1">
          <table:table-cell table:style-name="Tabella5.A1" office:value-type="string">
            <text:p text:style-name="P14">BENVOLIO -</text:p>
          </table:table-cell>
          <table:table-cell table:style-name="Tabella5.A1" office:value-type="string">
            <text:h text:style-name="P38" text:outline-level="4">Per la mia testa, ecco i Capuleti!</text:h>
            <text:h text:style-name="P38" text:outline-level="4"/>
          </table:table-cell>
        </table:table-row>
        <table:table-row table:style-name="Tabella5.1">
          <table:table-cell table:style-name="Tabella5.A1" office:value-type="string">
            <text:p text:style-name="P14">MERCUZIO -</text:p>
          </table:table-cell>
          <table:table-cell table:style-name="Tabella5.A1" office:value-type="string">
            <text:h text:style-name="P38" text:outline-level="4">Chi se ne frega, per i miei calcagni!</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37" text:outline-level="4">Entra TEBALDO con altri</text:h>
            <text:h text:style-name="P38" text:outline-level="4"/>
          </table:table-cell>
        </table:table-row>
        <table:table-row table:style-name="Tabella5.1">
          <table:table-cell table:style-name="Tabella5.A1" office:value-type="string">
            <text:p text:style-name="P14">TEBALDO -</text:p>
          </table:table-cell>
          <table:table-cell table:style-name="Tabella5.A1" office:value-type="string">
            <text:h text:style-name="P46" text:outline-level="4"><text:span text:style-name="T6">(</text:span><text:span text:style-name="T8">Ai suoi</text:span><text:span text:style-name="T6">)</text:span></text:h>
            <text:h text:style-name="P38" text:outline-level="4">Statemi a fianco, che adesso li affronto.</text:h>
            <text:h text:style-name="P46" text:outline-level="4"><text:span text:style-name="T6">(</text:span><text:span text:style-name="T8">A Mercuzio e Benvolio</text:span><text:span text:style-name="T6">)</text:span></text:h>
            <text:h text:style-name="P38" text:outline-level="4">Messeri, buona sera.</text:h>
            <text:h text:style-name="P38" text:outline-level="4">Avrei da dire ad uno di voi due</text:h>
            <text:h text:style-name="P38" text:outline-level="4">una parola.</text:h>
            <text:h text:style-name="P38" text:outline-level="4"/>
          </table:table-cell>
        </table:table-row>
        <table:table-row table:style-name="Tabella5.1">
          <table:table-cell table:style-name="Tabella5.A1" office:value-type="string">
            <text:p text:style-name="P14">MERCUZIO -</text:p>
          </table:table-cell>
          <table:table-cell table:style-name="Tabella5.A1" office:value-type="string">
            <text:h text:style-name="P77" text:outline-level="4">Una sola? A uno solo?</text:h>
            <text:h text:style-name="P38" text:outline-level="4">Evvia, aggiungici qualche altra cosa…</text:h>
            <text:h text:style-name="P38" text:outline-level="4">Facciamo una parola e una stoccata.</text:h>
            <text:h text:style-name="P38" text:outline-level="4"/>
          </table:table-cell>
        </table:table-row>
        <table:table-row table:style-name="Tabella5.1">
          <table:table-cell table:style-name="Tabella5.A1" office:value-type="string">
            <text:p text:style-name="P14">TEBALDO -</text:p>
          </table:table-cell>
          <table:table-cell table:style-name="Tabella5.A1" office:value-type="string">
            <text:h text:style-name="P38" text:outline-level="4">E perché no? Sarei pronto anche a questo</text:h>
            <text:h text:style-name="P38" text:outline-level="4">qualora me ne offriste voi il destro.</text:h>
            <text:h text:style-name="P38" text:outline-level="4"/>
          </table:table-cell>
        </table:table-row>
        <text:soft-page-break/>
        <table:table-row table:style-name="Tabella5.1">
          <table:table-cell table:style-name="Tabella5.A1" office:value-type="string">
            <text:p text:style-name="P14">MERCUZIO -</text:p>
          </table:table-cell>
          <table:table-cell table:style-name="Tabella5.A1" office:value-type="string">
            <text:h text:style-name="P38" text:outline-level="4">Non potresti pigliartelo da te,</text:h>
            <text:h text:style-name="P38" text:outline-level="4">senza aspettare che ti venga offerto?</text:h>
            <text:h text:style-name="P38" text:outline-level="4"/>
          </table:table-cell>
        </table:table-row>
        <table:table-row table:style-name="Tabella5.1">
          <table:table-cell table:style-name="Tabella5.A1" office:value-type="string">
            <text:p text:style-name="P14">TEBALDO -</text:p>
          </table:table-cell>
          <table:table-cell table:style-name="Tabella5.A1" office:value-type="string">
            <text:h text:style-name="P38" text:outline-level="4">Mercuzio, tu d’accordo con Romeo…</text:h>
            <text:h text:style-name="P38" text:outline-level="4"/>
          </table:table-cell>
        </table:table-row>
        <table:table-row table:style-name="Tabella5.1">
          <table:table-cell table:style-name="Tabella5.A1" office:value-type="string">
            <text:p text:style-name="P14">MERCUZIO -</text:p>
          </table:table-cell>
          <table:table-cell table:style-name="Tabella5.A1" office:value-type="string">
            <text:h text:style-name="P38" text:outline-level="4">“Accordo…” Che! Siam forse menestrelli?</text:h>
            <text:h text:style-name="P38" text:outline-level="4">Bada che a prenderci per menestrelli,</text:h>
            <text:h text:style-name="P38" text:outline-level="4">da noi non sentirai che stonature.</text:h>
            <text:h text:style-name="P46" text:outline-level="4"><text:span text:style-name="T6">(</text:span><text:span text:style-name="T8">Mostra la spada</text:span><text:span text:style-name="T6">)</text:span></text:h>
            <text:h text:style-name="P38" text:outline-level="4">Ecco l’archetto del mio violoncello;</text:h>
            <text:h text:style-name="P38" text:outline-level="4">è questo che ti farà ben ballare.</text:h>
            <text:h text:style-name="P38" text:outline-level="4">Sentirai che armonie!</text:h>
            <text:h text:style-name="P38" text:outline-level="4"/>
          </table:table-cell>
        </table:table-row>
        <table:table-row table:style-name="Tabella5.1">
          <table:table-cell table:style-name="Tabella5.A1" office:value-type="string">
            <text:p text:style-name="P14">BENVOLIO -</text:p>
          </table:table-cell>
          <table:table-cell table:style-name="Tabella5.A1" office:value-type="string">
            <text:h text:style-name="P61" text:outline-level="4">Non qui, però;</text:h>
            <text:h text:style-name="P38" text:outline-level="4">qui siamo in pubblico, in mezzo alla gente.</text:h>
            <text:h text:style-name="P38" text:outline-level="4">O si va altrove, in un luogo appartato,</text:h>
            <text:h text:style-name="P38" text:outline-level="4">a ragionar con calma, o separiamoci:</text:h>
            <text:h text:style-name="P38" text:outline-level="4">qui tutti gli occhi stanno su di noi.</text:h>
            <text:h text:style-name="P38" text:outline-level="4"/>
          </table:table-cell>
        </table:table-row>
        <table:table-row table:style-name="Tabella5.1">
          <table:table-cell table:style-name="Tabella5.A1" office:value-type="string">
            <text:p text:style-name="P14">MERCUZIO -</text:p>
          </table:table-cell>
          <table:table-cell table:style-name="Tabella5.A1" office:value-type="string">
            <text:h text:style-name="P38" text:outline-level="4">Gli occhi furono fatti per guardare.</text:h>
            <text:h text:style-name="P38" text:outline-level="4">Che guàrdino. Da qui io non mi muovo.</text:h>
            <text:h text:style-name="P38" text:outline-level="4">per fare i comodacci di nessuno!</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37" text:outline-level="4">Entra ROMEO</text:h>
            <text:h text:style-name="P38" text:outline-level="4"/>
          </table:table-cell>
        </table:table-row>
        <table:table-row table:style-name="Tabella5.1">
          <table:table-cell table:style-name="Tabella5.A1" office:value-type="string">
            <text:p text:style-name="P14">TEBALDO -</text:p>
          </table:table-cell>
          <table:table-cell table:style-name="Tabella5.A1" office:value-type="string">
            <text:h text:style-name="P46" text:outline-level="4"><text:span text:style-name="T6">(</text:span><text:span text:style-name="T8">A Mercuzio, indicando Romeo che entra</text:span><text:span text:style-name="T6">)</text:span></text:h>
            <text:h text:style-name="P38" text:outline-level="4">Sta bene. Pace a voi. Ho qui il mio uomo.</text:h>
            <text:h text:style-name="P38" text:outline-level="4"/>
          </table:table-cell>
        </table:table-row>
        <text:soft-page-break/>
        <table:table-row table:style-name="Tabella5.1">
          <table:table-cell table:style-name="Tabella5.A1" office:value-type="string">
            <text:p text:style-name="P14">MERCUZIO -</text:p>
          </table:table-cell>
          <table:table-cell table:style-name="Tabella5.A1" office:value-type="string">
            <text:h text:style-name="P38" text:outline-level="4">Il tuo uomo?… Impiccato vorrei essere,</text:h>
            <text:h text:style-name="P46" text:outline-level="4"><text:span text:style-name="T6">s’egli porta la stessa tua livrea!</text:span><text:span text:style-name="Footnote_20_Symbol"><text:span text:style-name="T7">(</text:span></text:span><text:span text:style-name="Footnote_20_Symbol"><text:span text:style-name="T7"><text:note text:id="ftn77" text:note-class="footnote"><text:note-citation>77</text:note-citation><text:note-body><text:p text:style-name="P18">Cioè: s’egli fosse un tuo servo. Tebaldo ha detto: <text:span text:style-name="T2">“Here comes my man”</text:span>, “ecco l’uomo che cerco”, nel vedere giungere Romeo; ma <text:span text:style-name="T2">“my man”</text:span> significa anche “il mio servo”, e così lo intende Mercuzio. I famigli delle case nobili si distinguevano per la foggia della livrea.</text:p></text:note-body></text:note></text:span></text:span><text:span text:style-name="Footnote_20_Symbol"><text:span text:style-name="T7">)</text:span></text:span></text:h>
            <text:h text:style-name="P38" text:outline-level="4">Scendi in lizza, e vedrai che lui ti segue:</text:h>
            <text:h text:style-name="P38" text:outline-level="4">solo in tal senso vostra signoria,</text:h>
            <text:h text:style-name="P38" text:outline-level="4">potrà chiamarlo uno del suo seguito.</text:h>
            <text:h text:style-name="P38" text:outline-level="4"/>
          </table:table-cell>
        </table:table-row>
        <table:table-row table:style-name="Tabella5.1">
          <table:table-cell table:style-name="Tabella5.A1" office:value-type="string">
            <text:p text:style-name="P14">TEBALDO -</text:p>
          </table:table-cell>
          <table:table-cell table:style-name="Tabella5.A1" office:value-type="string">
            <text:h text:style-name="P38" text:outline-level="4">Romeo, per il gran bene che ti voglio,</text:h>
            <text:h text:style-name="P38" text:outline-level="4">è il men che possa dirti: sei un vile!</text:h>
            <text:h text:style-name="P38" text:outline-level="4"/>
          </table:table-cell>
        </table:table-row>
        <table:table-row table:style-name="Tabella5.1">
          <table:table-cell table:style-name="Tabella5.A1" office:value-type="string">
            <text:p text:style-name="P14">ROMEO -</text:p>
          </table:table-cell>
          <table:table-cell table:style-name="Tabella5.A1" office:value-type="string">
            <text:h text:style-name="P38" text:outline-level="4">Tebaldo, la ragione che io ho</text:h>
            <text:h text:style-name="P38" text:outline-level="4">di voler bene a te mi fa comprimere</text:h>
            <text:h text:style-name="P38" text:outline-level="4">in me tutta la rabbia che v’accende</text:h>
          </table:table-cell>
        </table:table-row>
        <table:table-row table:style-name="Tabella5.1">
          <table:table-cell table:style-name="Tabella5.A1" office:value-type="string">
            <text:p text:style-name="P14"/>
          </table:table-cell>
          <table:table-cell table:style-name="Tabella5.A1" office:value-type="string">
            <text:h text:style-name="P38" text:outline-level="4">codesto tuo saluto.</text:h>
            <text:h text:style-name="P38" text:outline-level="4">Non son un vile, e perciò ti saluto.</text:h>
            <text:h text:style-name="P38" text:outline-level="4">Ben m’accorgo che tu non mi conosci.</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Fa per andarsene</text:span><text:span text:style-name="T6">)</text:span></text:h>
            <text:h text:style-name="P38" text:outline-level="4"/>
          </table:table-cell>
        </table:table-row>
        <table:table-row table:style-name="Tabella5.1">
          <table:table-cell table:style-name="Tabella5.A1" office:value-type="string">
            <text:p text:style-name="P14">TEBALDO -</text:p>
          </table:table-cell>
          <table:table-cell table:style-name="Tabella5.A1" office:value-type="string">
            <text:h text:style-name="P38" text:outline-level="4">Non è così, ragazzo,</text:h>
            <text:h text:style-name="P38" text:outline-level="4">che ripari le offese che m’hai fatto.</text:h>
            <text:h text:style-name="P38" text:outline-level="4">Torna indietro, perciò, mano alla spada,</text:h>
            <text:h text:style-name="P38" text:outline-level="4">statti in guardia e difenditi!</text:h>
            <text:h text:style-name="P46" text:outline-level="4"><text:span text:style-name="T6">(</text:span><text:span text:style-name="T8">Mette mano alla spada</text:span><text:span text:style-name="T6">)</text:span></text:h>
            <text:h text:style-name="P38" text:outline-level="4"/>
          </table:table-cell>
        </table:table-row>
        <text:soft-page-break/>
        <table:table-row table:style-name="Tabella5.1">
          <table:table-cell table:style-name="Tabella5.A1" office:value-type="string">
            <text:p text:style-name="P14">ROMEO -</text:p>
          </table:table-cell>
          <table:table-cell table:style-name="Tabella5.A1" office:value-type="string">
            <text:h text:style-name="P46" text:outline-level="4"><text:span text:style-name="T6">(</text:span><text:span text:style-name="T8">Senza scomporsi</text:span><text:span text:style-name="T6">)</text:span></text:h>
            <text:h text:style-name="P38" text:outline-level="4">Ti dichiaro che non t’ho mai offeso,</text:h>
            <text:h text:style-name="P38" text:outline-level="4">anzi, t’aggiungo che mi sei più caro</text:h>
            <text:h text:style-name="P38" text:outline-level="4">di quanto puoi continuare a credere,</text:h>
            <text:h text:style-name="P38" text:outline-level="4">finché non avrai modo di conoscere</text:h>
            <text:h text:style-name="P38" text:outline-level="4">la ragione per cui ti voglio bene.</text:h>
            <text:h text:style-name="P38" text:outline-level="4">E con questo, mio caro Capuleti</text:h>
            <text:h text:style-name="P38" text:outline-level="4">- nome ch’io tengo caro come il mio -</text:h>
            <text:h text:style-name="P38" text:outline-level="4">tieniti soddisfatto.</text:h>
            <text:h text:style-name="P38" text:outline-level="4"/>
          </table:table-cell>
        </table:table-row>
        <table:table-row table:style-name="Tabella5.1">
          <table:table-cell table:style-name="Tabella5.A1" office:value-type="string">
            <text:p text:style-name="P14">MERCUZIO -</text:p>
          </table:table-cell>
          <table:table-cell table:style-name="Tabella5.A1" office:value-type="string">
            <text:h text:style-name="P72" text:outline-level="4">O sommissione,</text:h>
            <text:h text:style-name="P38" text:outline-level="4">pacata, mite, ignobile, servile!</text:h>
            <text:h text:style-name="P46" text:outline-level="4"><text:span text:style-name="T6">Ah, questa lama la cancellerà!</text:span><text:span text:style-name="Footnote_20_Symbol"><text:span text:style-name="T7">(</text:span></text:span><text:span text:style-name="Footnote_20_Symbol"><text:span text:style-name="T7"><text:note text:id="ftn78" text:note-class="footnote"><text:note-citation>78</text:note-citation><text:note-body><text:p text:style-name="P18">Il testo ha: <text:span text:style-name="T2">“Ah, la stoccata </text:span>(in italiano) <text:span text:style-name="T2">carries it away”</text:span>, “Ah, la stoccata lo spazzerà via!”.</text:p></text:note-body></text:note></text:span></text:span><text:span text:style-name="Footnote_20_Symbol"><text:span text:style-name="T7">)</text:span></text:span></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Snuda la spada</text:span><text:span text:style-name="T6">)</text:span></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38" text:outline-level="4">Tebaldo, acchiappasorci,</text:h>
            <text:h text:style-name="P38" text:outline-level="4">che ne dici di far due passi insieme?</text:h>
            <text:h text:style-name="P38" text:outline-level="4"/>
          </table:table-cell>
        </table:table-row>
        <table:table-row table:style-name="Tabella5.1">
          <table:table-cell table:style-name="Tabella5.A1" office:value-type="string">
            <text:p text:style-name="P14">TEBALDO -</text:p>
          </table:table-cell>
          <table:table-cell table:style-name="Tabella5.A1" office:value-type="string">
            <text:h text:style-name="P38" text:outline-level="4">Che cosa vuoi da me?</text:h>
            <text:h text:style-name="P38" text:outline-level="4"/>
          </table:table-cell>
        </table:table-row>
        <text:soft-page-break/>
        <table:table-row table:style-name="Tabella5.1">
          <table:table-cell table:style-name="Tabella5.A1" office:value-type="string">
            <text:p text:style-name="P14">MERCUZIO -</text:p>
          </table:table-cell>
          <table:table-cell table:style-name="Tabella5.A1" office:value-type="string">
            <text:h text:style-name="P46" text:outline-level="4"><text:span text:style-name="T6">Nient’altro, patentato re dei gatti,</text:span><text:span text:style-name="Footnote_20_Symbol"><text:span text:style-name="T7">(</text:span></text:span><text:span text:style-name="Footnote_20_Symbol"><text:span text:style-name="T7"><text:note text:id="ftn79" text:note-class="footnote"><text:note-citation>79</text:note-citation><text:note-body><text:p text:style-name="P18">Tebaldo è il nome del gatto della favola (v. sopra la nota n.52).</text:p></text:note-body></text:note></text:span></text:span><text:span text:style-name="Footnote_20_Symbol"><text:span text:style-name="T7">)</text:span></text:span></text:h>
            <text:h text:style-name="P46" text:outline-level="4"><text:span text:style-name="T6">che una sola delle tue nove vite,</text:span><text:span text:style-name="Footnote_20_Symbol"><text:span text:style-name="T7">(</text:span></text:span><text:span text:style-name="Footnote_20_Symbol"><text:span text:style-name="T7"><text:note text:id="ftn80" text:note-class="footnote"><text:note-citation>80</text:note-citation><text:note-body><text:p text:style-name="P18">Era credenza popolare che i gatti avessero nove spiriti.</text:p></text:note-body></text:note></text:span></text:span><text:span text:style-name="Footnote_20_Symbol"><text:span text:style-name="T7">)</text:span></text:span></text:h>
            <text:h text:style-name="P38" text:outline-level="4">per prendermici qualche libertà;</text:h>
            <text:h text:style-name="P38" text:outline-level="4">poi, a seconda che m’avrai trattato,</text:h>
            <text:h text:style-name="P38" text:outline-level="4">provvederò a sfogarmi e a picchiar sodo</text:h>
            <text:h text:style-name="P38" text:outline-level="4">su ciascuna delle otto che ti restano.</text:h>
            <text:h text:style-name="P46" text:outline-level="4"><text:span text:style-name="T6">Ti decidi a tirare per gli orecchi</text:span><text:span text:style-name="Footnote_20_Symbol"><text:span text:style-name="T7">(</text:span></text:span><text:span text:style-name="Footnote_20_Symbol"><text:span text:style-name="T7"><text:note text:id="ftn81" text:note-class="footnote"><text:note-citation>81</text:note-citation><text:note-body><text:p text:style-name="P18">Cioè afferrandola per l’elsa, il cui guardamano era fatto a forma di orecchio.</text:p></text:note-body></text:note></text:span></text:span><text:span text:style-name="Footnote_20_Symbol"><text:span text:style-name="T7">)</text:span></text:span></text:h>
            <text:h text:style-name="P38" text:outline-level="4">dal suo guscio peloso quella spada?</text:h>
            <text:h text:style-name="P38" text:outline-level="4">Fa’ presto, prima che non sia la mia</text:h>
            <text:h text:style-name="P38" text:outline-level="4">a sibilare ai tuoi.</text:h>
            <text:h text:style-name="P38" text:outline-level="4"/>
          </table:table-cell>
        </table:table-row>
        <table:table-row table:style-name="Tabella5.1">
          <table:table-cell table:style-name="Tabella5.A1" office:value-type="string">
            <text:p text:style-name="P14">TEBALDO -</text:p>
          </table:table-cell>
          <table:table-cell table:style-name="Tabella5.A1" office:value-type="string">
            <text:h text:style-name="P70" text:outline-level="4">Ai tuoi comandi.</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Estrae anche lui la spada</text:span><text:span text:style-name="T6">)</text:span></text:h>
            <text:h text:style-name="P38" text:outline-level="4"/>
          </table:table-cell>
        </table:table-row>
        <table:table-row table:style-name="Tabella5.1">
          <table:table-cell table:style-name="Tabella5.A1" office:value-type="string">
            <text:p text:style-name="P14">ROMEO -</text:p>
          </table:table-cell>
          <table:table-cell table:style-name="Tabella5.A1" office:value-type="string">
            <text:h text:style-name="P38" text:outline-level="4">Mercuzio, caro, metti giù quell’arma!</text:h>
            <text:h text:style-name="P38" text:outline-level="4"/>
          </table:table-cell>
        </table:table-row>
        <table:table-row table:style-name="Tabella5.1">
          <table:table-cell table:style-name="Tabella5.A1" office:value-type="string">
            <text:p text:style-name="P14">MERCUZIO -</text:p>
          </table:table-cell>
          <table:table-cell table:style-name="Tabella5.A1" office:value-type="string">
            <text:h text:style-name="P46" text:outline-level="4"><text:span text:style-name="T6">(</text:span><text:span text:style-name="T8">Non badandogli, a Tebaldo</text:span><text:span text:style-name="T6">)</text:span></text:h>
            <text:h text:style-name="P38" text:outline-level="4">Forza, messere, il tuo famoso affondo!</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Si battono</text:span><text:span text:style-name="T6">)</text:span></text:h>
            <text:h text:style-name="P38" text:outline-level="4"/>
          </table:table-cell>
        </table:table-row>
        <table:table-row table:style-name="Tabella5.1">
          <table:table-cell table:style-name="Tabella5.A1" office:value-type="string">
            <text:p text:style-name="P14">ROMEO -</text:p>
          </table:table-cell>
          <table:table-cell table:style-name="Tabella5.A1" office:value-type="string">
            <text:h text:style-name="P38" text:outline-level="4">Benvolio, snuda, e abbassa con la tua</text:h>
            <text:h text:style-name="P38" text:outline-level="4">le loro spade. Bisogna dividerli.</text:h>
            <text:h text:style-name="P38" text:outline-level="4">Signori, andiamo, Tebaldo, Mercuzio,</text:h>
            <text:h text:style-name="P38" text:outline-level="4">per carità, evitate questo scandalo!</text:h>
            <text:h text:style-name="P38" text:outline-level="4">Il Principe ha vietato espressamente</text:h>
            <text:h text:style-name="P38" text:outline-level="4">le risse per le vie della città.</text:h>
            <text:h text:style-name="P38" text:outline-level="4">Tebaldo, ferma!…</text:h>
            <text:h text:style-name="P38" text:outline-level="4"/>
          </table:table-cell>
        </table:table-row>
        <text:soft-page-break/>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Mentre s’interpone tra i due, Tebaldo, passando sotto il suo braccio, colpisce Mercuzio e scappa con tutti i suoi</text:span><text:span text:style-name="T6">)</text:span></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72" text:outline-level="4">Ohimè, mio buon Mercuzio!…</text:h>
            <text:h text:style-name="P38" text:outline-level="4"/>
          </table:table-cell>
        </table:table-row>
        <table:table-row table:style-name="Tabella5.1">
          <table:table-cell table:style-name="Tabella5.A1" office:value-type="string">
            <text:p text:style-name="P14">MERCUZIO -</text:p>
          </table:table-cell>
          <table:table-cell table:style-name="Tabella5.A1" office:value-type="string">
            <text:h text:style-name="P38" text:outline-level="4">Accidenti alle vostre due famiglie!</text:h>
            <text:h text:style-name="P38" text:outline-level="4">Sono ferito… Ohimè, sono spacciato!</text:h>
            <text:h text:style-name="P38" text:outline-level="4">E lui se l’è squagliata?… Senza niente?…</text:h>
            <text:h text:style-name="P38" text:outline-level="4"/>
          </table:table-cell>
        </table:table-row>
        <table:table-row table:style-name="Tabella5.1">
          <table:table-cell table:style-name="Tabella5.A1" office:value-type="string">
            <text:p text:style-name="P14">ROMEO -</text:p>
          </table:table-cell>
          <table:table-cell table:style-name="Tabella5.A1" office:value-type="string">
            <text:h text:style-name="P38" text:outline-level="4">Oh, sei ferito bene!…</text:h>
            <text:h text:style-name="P38" text:outline-level="4"/>
          </table:table-cell>
        </table:table-row>
        <table:table-row table:style-name="Tabella5.1">
          <table:table-cell table:style-name="Tabella5.A1" office:value-type="string">
            <text:p text:style-name="P14">MERCUZIO -</text:p>
          </table:table-cell>
          <table:table-cell table:style-name="Tabella5.A1" office:value-type="string">
            <text:h text:style-name="P61" text:outline-level="4">Solo un graffio…</text:h>
            <text:h text:style-name="P38" text:outline-level="4">solo un graffio… ma tanto quanto basta,</text:h>
            <text:h text:style-name="P38" text:outline-level="4">per la Madonna!… Il mio paggio dov’è?…</text:h>
            <text:h text:style-name="P38" text:outline-level="4">Corri, corri, furfante,</text:h>
            <text:h text:style-name="P38" text:outline-level="4">vammi a chiamare un medico, fa’ presto.</text:h>
            <text:h text:style-name="P38" text:outline-level="4"/>
          </table:table-cell>
        </table:table-row>
        <table:table-row table:style-name="Tabella5.1">
          <table:table-cell table:style-name="Tabella5.A1" office:value-type="string">
            <text:p text:style-name="P14">ROMEO -</text:p>
          </table:table-cell>
          <table:table-cell table:style-name="Tabella5.A1" office:value-type="string">
            <text:h text:style-name="P38" text:outline-level="4">Coraggio, la ferita non è grave.</text:h>
            <text:h text:style-name="P38" text:outline-level="4"/>
          </table:table-cell>
        </table:table-row>
        <text:soft-page-break/>
        <table:table-row table:style-name="Tabella5.1">
          <table:table-cell table:style-name="Tabella5.A1" office:value-type="string">
            <text:p text:style-name="P14">MERCUZIO -</text:p>
          </table:table-cell>
          <table:table-cell table:style-name="Tabella5.A1" office:value-type="string">
            <text:h text:style-name="P38" text:outline-level="4">Oh, no, non è profonda come un pozzo</text:h>
            <text:h text:style-name="P38" text:outline-level="4">né larga come un portale di chiesa,</text:h>
            <text:h text:style-name="P38" text:outline-level="4">ma basterà, non c’è bisogno d’altro:</text:h>
            <text:h text:style-name="P38" text:outline-level="4">domandate di me domani a giorno,</text:h>
            <text:h text:style-name="P46" text:outline-level="4"><text:span text:style-name="T6">e vi diranno che sono una tomba.</text:span><text:span text:style-name="Footnote_20_Symbol"><text:span text:style-name="T7">(</text:span></text:span><text:span text:style-name="Footnote_20_Symbol"><text:span text:style-name="T7"><text:note text:id="ftn82" text:note-class="footnote"><text:note-citation>82</text:note-citation><text:note-body><text:p text:style-name="P18"><text:span text:style-name="T2">“And you should find me a grave man”</text:span>: la frase gioca sul doppio significato di <text:span text:style-name="T2">“grave”</text:span>, aggettivo, che vale “grave”, “serio”, e <text:span text:style-name="T2">“grave”</text:span>, sostantivo, che vale “tomba”.</text:p></text:note-body></text:note></text:span></text:span><text:span text:style-name="Footnote_20_Symbol"><text:span text:style-name="T7">)</text:span></text:span></text:h>
            <text:h text:style-name="P38" text:outline-level="4">Sono cotto a dovere e cucinato</text:h>
            <text:h text:style-name="P38" text:outline-level="4">per questo mondo, ve lo garantisco.</text:h>
            <text:h text:style-name="P38" text:outline-level="4">Accidenti alle vostre due famiglie!…</text:h>
            <text:h text:style-name="P38" text:outline-level="4">Sangue di Cristo, un cane, un sorcio, un gatto</text:h>
            <text:h text:style-name="P38" text:outline-level="4">graffiare a morte un uomo!… Un fanfarone,</text:h>
            <text:h text:style-name="P38" text:outline-level="4">un manigoldo, un fiore di canaglia</text:h>
            <text:h text:style-name="P38" text:outline-level="4">che duella, un-due-tre, col libro in mano!</text:h>
            <text:h text:style-name="P46" text:outline-level="4"><text:span text:style-name="T6">(</text:span><text:span text:style-name="T8">A Romeo</text:span><text:span text:style-name="T6">)</text:span></text:h>
            <text:h text:style-name="P38" text:outline-level="4">Tu, per che diavolo ti sei frapposto?</text:h>
            <text:h text:style-name="P38" text:outline-level="4">Il colpo che m’ha inferto la ferita</text:h>
            <text:h text:style-name="P38" text:outline-level="4">è passato al disotto del tuo braccio.</text:h>
            <text:h text:style-name="P38" text:outline-level="4"/>
          </table:table-cell>
        </table:table-row>
        <table:table-row table:style-name="Tabella5.1">
          <table:table-cell table:style-name="Tabella5.A1" office:value-type="string">
            <text:p text:style-name="P14">ROMEO -</text:p>
          </table:table-cell>
          <table:table-cell table:style-name="Tabella5.A1" office:value-type="string">
            <text:h text:style-name="P38" text:outline-level="4">Credevo di far bene…</text:h>
            <text:h text:style-name="P38" text:outline-level="4"/>
          </table:table-cell>
        </table:table-row>
        <table:table-row table:style-name="Tabella5.1">
          <table:table-cell table:style-name="Tabella5.A1" office:value-type="string">
            <text:p text:style-name="P14">MERCUZIO -</text:p>
          </table:table-cell>
          <table:table-cell table:style-name="Tabella5.A1" office:value-type="string">
            <text:h text:style-name="P69" text:outline-level="4">Ahimè, Benvolio,</text:h>
            <text:h text:style-name="P38" text:outline-level="4">aiutami ad entrare in qualche casa,</text:h>
            <text:h text:style-name="P38" text:outline-level="4">o verrò meno qui… Maledizione</text:h>
            <text:h text:style-name="P38" text:outline-level="4">alle vostre dannate due famiglie!</text:h>
            <text:h text:style-name="P38" text:outline-level="4">Hanno fatto di me carne per vermi!</text:h>
            <text:h text:style-name="P38" text:outline-level="4">La botta ormai l’ho presa, e pure forte…</text:h>
            <text:h text:style-name="P38" text:outline-level="4">Ah, maledette le vostre famiglie!</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Benvolio esce trascinandosi Mercuzio</text:span><text:span text:style-name="T6">)</text:span></text:h>
            <text:h text:style-name="P38" text:outline-level="4"/>
          </table:table-cell>
        </table:table-row>
        <text:soft-page-break/>
        <table:table-row table:style-name="Tabella5.1">
          <table:table-cell table:style-name="Tabella5.A1" office:value-type="string">
            <text:p text:style-name="P14">ROMEO -</text:p>
          </table:table-cell>
          <table:table-cell table:style-name="Tabella5.A1" office:value-type="string">
            <text:h text:style-name="P38" text:outline-level="4">E così questo fior di gentiluomo,</text:h>
            <text:h text:style-name="P38" text:outline-level="4">un parente assai prossimo del Principe,</text:h>
            <text:h text:style-name="P38" text:outline-level="4">e amico a me assai caro,</text:h>
            <text:h text:style-name="P38" text:outline-level="4">s’è buscato quella mortal ferita</text:h>
            <text:h text:style-name="P38" text:outline-level="4">per difendere me… l’onore mio</text:h>
            <text:h text:style-name="P38" text:outline-level="4">macchiato dall’insulto di Tebaldo…</text:h>
            <text:h text:style-name="P38" text:outline-level="4">Tebaldo, che da un’ora è mio cugino…</text:h>
            <text:h text:style-name="P38" text:outline-level="4">Dolce Giulietta! La bellezza tua</text:h>
            <text:h text:style-name="P38" text:outline-level="4">m’ha effeminato al punto da infiacchire</text:h>
            <text:h text:style-name="P38" text:outline-level="4">nel mio petto l’acciaio del coraggio!</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37" text:outline-level="4">Rientra BENVOLIO</text:h>
            <text:h text:style-name="P38" text:outline-level="4"/>
          </table:table-cell>
        </table:table-row>
        <table:table-row table:style-name="Tabella5.1">
          <table:table-cell table:style-name="Tabella5.A1" office:value-type="string">
            <text:p text:style-name="P14">BENVOLIO -</text:p>
          </table:table-cell>
          <table:table-cell table:style-name="Tabella5.A1" office:value-type="string">
            <text:h text:style-name="P38" text:outline-level="4">O Romeo, Romeo, Mercuzio è morto!</text:h>
            <text:h text:style-name="P38" text:outline-level="4">Quel valoroso spirito</text:h>
            <text:h text:style-name="P38" text:outline-level="4">che innanzi alla sua ora ha dispregiato</text:h>
            <text:h text:style-name="P38" text:outline-level="4">il mondo di quaggiù, se n’è volato</text:h>
            <text:h text:style-name="P38" text:outline-level="4">a raggiunger le nuvole su in cielo.</text:h>
            <text:h text:style-name="P38" text:outline-level="4"/>
          </table:table-cell>
        </table:table-row>
        <table:table-row table:style-name="Tabella5.1">
          <table:table-cell table:style-name="Tabella5.A1" office:value-type="string">
            <text:p text:style-name="P14">ROMEO -</text:p>
          </table:table-cell>
          <table:table-cell table:style-name="Tabella5.A1" office:value-type="string">
            <text:h text:style-name="P38" text:outline-level="4">Sopra ben altri giorni graverà</text:h>
            <text:h text:style-name="P38" text:outline-level="4">il nero auspicio annunciato da questo:</text:h>
            <text:h text:style-name="P38" text:outline-level="4">esso è solo l’inizio di sciagure</text:h>
            <text:h text:style-name="P38" text:outline-level="4">cui altri giorni metteranno fine.</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37" text:outline-level="4">Rientra TEBALDO</text:h>
            <text:h text:style-name="P38" text:outline-level="4"/>
          </table:table-cell>
        </table:table-row>
        <table:table-row table:style-name="Tabella5.1">
          <table:table-cell table:style-name="Tabella5.A1" office:value-type="string">
            <text:p text:style-name="P14">BENVOLIO -</text:p>
          </table:table-cell>
          <table:table-cell table:style-name="Tabella5.A1" office:value-type="string">
            <text:h text:style-name="P38" text:outline-level="4">Ecco ancora Tebaldo, furibondo.</text:h>
            <text:h text:style-name="P38" text:outline-level="4"/>
          </table:table-cell>
        </table:table-row>
        <text:soft-page-break/>
        <table:table-row table:style-name="Tabella5.1">
          <table:table-cell table:style-name="Tabella5.A1" office:value-type="string">
            <text:p text:style-name="P14">ROMEO -</text:p>
          </table:table-cell>
          <table:table-cell table:style-name="Tabella5.A1" office:value-type="string">
            <text:h text:style-name="P38" text:outline-level="4">Vivo, trionfante, lui. Mercuzio ucciso…</text:h>
            <text:h text:style-name="P38" text:outline-level="4">Rispettosa mollezza, vola in cielo!</text:h>
            <text:h text:style-name="P38" text:outline-level="4">Ora mia sola guida sia la furia</text:h>
            <text:h text:style-name="P38" text:outline-level="4">dallo sguardo infocato. Ora, Tebaldo,</text:h>
            <text:h text:style-name="P38" text:outline-level="4">ti devi rimangiare quel tuo “vile”</text:h>
            <text:h text:style-name="P38" text:outline-level="4">che m’hai gridato in faccia poco fa.</text:h>
            <text:h text:style-name="P38" text:outline-level="4">L’anima di Mercuzio aleggia ancora</text:h>
            <text:h text:style-name="P38" text:outline-level="4">poco distante sulle nostre teste,</text:h>
            <text:h text:style-name="P38" text:outline-level="4">aspettando che tu vada a raggiungerla.</text:h>
            <text:h text:style-name="P38" text:outline-level="4">E adesso, o tu, o io, o tutti e due,</text:h>
            <text:h text:style-name="P38" text:outline-level="4">lo seguiremo.</text:h>
            <text:h text:style-name="P38" text:outline-level="4"/>
          </table:table-cell>
        </table:table-row>
        <table:table-row table:style-name="Tabella5.1">
          <table:table-cell table:style-name="Tabella5.A1" office:value-type="string">
            <text:p text:style-name="P14">TEBALDO -</text:p>
          </table:table-cell>
          <table:table-cell table:style-name="Tabella5.A1" office:value-type="string">
            <text:h text:style-name="P78" text:outline-level="4">Allora tocca a te,</text:h>
            <text:h text:style-name="P38" text:outline-level="4">che gli sei stato compagno quaggiù,</text:h>
            <text:h text:style-name="P38" text:outline-level="4">maledetto ragazzo, di seguirlo.</text:h>
            <text:h text:style-name="P38" text:outline-level="4"/>
          </table:table-cell>
        </table:table-row>
        <table:table-row table:style-name="Tabella5.1">
          <table:table-cell table:style-name="Tabella5.A1" office:value-type="string">
            <text:p text:style-name="P14">ROMEO -</text:p>
          </table:table-cell>
          <table:table-cell table:style-name="Tabella5.A1" office:value-type="string">
            <text:h text:style-name="P46" text:outline-level="4"><text:span text:style-name="T6">(</text:span><text:span text:style-name="T8">Estraendo la spada</text:span><text:span text:style-name="T6">)</text:span></text:h>
            <text:h text:style-name="P38" text:outline-level="4">Lo faremo decidere da questa.</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Si battono. Tebaldo cade colpito a morte</text:span><text:span text:style-name="T6">)</text:span></text:h>
            <text:h text:style-name="P38" text:outline-level="4"/>
          </table:table-cell>
        </table:table-row>
        <table:table-row table:style-name="Tabella5.1">
          <table:table-cell table:style-name="Tabella5.A1" office:value-type="string">
            <text:p text:style-name="P14">BENVOLIO -</text:p>
          </table:table-cell>
          <table:table-cell table:style-name="Tabella5.A1" office:value-type="string">
            <text:h text:style-name="P38" text:outline-level="4">Romeo, vattene, scappa!</text:h>
            <text:h text:style-name="P38" text:outline-level="4">I cittadini son tutti in subbuglio,</text:h>
            <text:h text:style-name="P38" text:outline-level="4">Tebaldo è ucciso! Non star là impalato!</text:h>
            <text:h text:style-name="P38" text:outline-level="4">Il Principe ti condannerà a morte</text:h>
            <text:h text:style-name="P38" text:outline-level="4">se ti prendono. Via, mettiti in salvo!</text:h>
            <text:h text:style-name="P38" text:outline-level="4"/>
          </table:table-cell>
        </table:table-row>
        <table:table-row table:style-name="Tabella5.1">
          <table:table-cell table:style-name="Tabella5.A1" office:value-type="string">
            <text:p text:style-name="P14">ROMEO -</text:p>
          </table:table-cell>
          <table:table-cell table:style-name="Tabella5.A1" office:value-type="string">
            <text:h text:style-name="P38" text:outline-level="4">Ah, ch’io son lo zimbello della sorte!</text:h>
            <text:h text:style-name="P38" text:outline-level="4"/>
          </table:table-cell>
        </table:table-row>
        <table:table-row table:style-name="Tabella5.1">
          <table:table-cell table:style-name="Tabella5.A1" office:value-type="string">
            <text:p text:style-name="P14">BENVOLIO -</text:p>
          </table:table-cell>
          <table:table-cell table:style-name="Tabella5.A1" office:value-type="string">
            <text:h text:style-name="P38" text:outline-level="4">Che fai, perché traccheggi? Presto, scappa!</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Romeo esce di corsa</text:span><text:span text:style-name="T6">)</text:span></text:h>
            <text:h text:style-name="P38" text:outline-level="4"/>
          </table:table-cell>
        </table:table-row>
        <text:soft-page-break/>
        <table:table-row table:style-name="Tabella5.1">
          <table:table-cell table:style-name="Tabella5.A1" office:value-type="string">
            <text:p text:style-name="P14"/>
          </table:table-cell>
          <table:table-cell table:style-name="Tabella5.A1" office:value-type="string">
            <text:h text:style-name="P37" text:outline-level="4">Entra una folla di CITTADINI</text:h>
            <text:h text:style-name="P38" text:outline-level="4"/>
          </table:table-cell>
        </table:table-row>
        <table:table-row table:style-name="Tabella5.1">
          <table:table-cell table:style-name="Tabella5.A1" office:value-type="string">
            <text:p text:style-name="P14">1° CITTADINO -</text:p>
          </table:table-cell>
          <table:table-cell table:style-name="Tabella5.A1" office:value-type="string">
            <text:h text:style-name="P38" text:outline-level="4">Da che parte è fuggito l’assassino?</text:h>
            <text:h text:style-name="P38" text:outline-level="4"/>
          </table:table-cell>
        </table:table-row>
        <table:table-row table:style-name="Tabella5.1">
          <table:table-cell table:style-name="Tabella5.A1" office:value-type="string">
            <text:p text:style-name="P14">2° CITTADINO -</text:p>
          </table:table-cell>
          <table:table-cell table:style-name="Tabella5.A1" office:value-type="string">
            <text:h text:style-name="P38" text:outline-level="4">Tebaldo, l’assassino di Mercuzio!</text:h>
            <text:h text:style-name="P38" text:outline-level="4">Dov’è andato?</text:h>
            <text:h text:style-name="P38" text:outline-level="4"/>
          </table:table-cell>
        </table:table-row>
        <table:table-row table:style-name="Tabella5.1">
          <table:table-cell table:style-name="Tabella5.A1" office:value-type="string">
            <text:p text:style-name="P14">BENVOLIO -</text:p>
          </table:table-cell>
          <table:table-cell table:style-name="Tabella5.A1" office:value-type="string">
            <text:h text:style-name="P60" text:outline-level="4">Tebaldo è là per terra.</text:h>
            <text:h text:style-name="P38" text:outline-level="4"/>
          </table:table-cell>
        </table:table-row>
        <table:table-row table:style-name="Tabella5.1">
          <table:table-cell table:style-name="Tabella5.A1" office:value-type="string">
            <text:p text:style-name="P14">1° CITTADINO -</text:p>
          </table:table-cell>
          <table:table-cell table:style-name="Tabella5.A1" office:value-type="string">
            <text:h text:style-name="P46" text:outline-level="4"><text:span text:style-name="T6">(</text:span><text:span text:style-name="T8">Sollevando il corpo di Tebaldo</text:span><text:span text:style-name="T6">)</text:span></text:h>
            <text:h text:style-name="P38" text:outline-level="4">Su, signore, devi venir con me…</text:h>
            <text:h text:style-name="P38" text:outline-level="4">per ordine del Principe. Obbedisci.</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37" text:outline-level="4">Entrano il PRINCIPE col seguito, il MONTECCHI e il CAPULETO con le rispettive mogli, ed altri del seguito</text:h>
            <text:h text:style-name="P38" text:outline-level="4"/>
          </table:table-cell>
        </table:table-row>
        <table:table-row table:style-name="Tabella5.1">
          <table:table-cell table:style-name="Tabella5.A1" office:value-type="string">
            <text:p text:style-name="P14">PRINCIPE -</text:p>
          </table:table-cell>
          <table:table-cell table:style-name="Tabella5.A1" office:value-type="string">
            <text:h text:style-name="P38" text:outline-level="4">Dove son quei ribaldi istigatori</text:h>
            <text:h text:style-name="P38" text:outline-level="4">ch’hanno acceso per primi questa rissa?</text:h>
            <text:h text:style-name="P38" text:outline-level="4"/>
          </table:table-cell>
        </table:table-row>
        <table:table-row table:style-name="Tabella5.1">
          <table:table-cell table:style-name="Tabella5.A1" office:value-type="string">
            <text:p text:style-name="P14">BENVOLIO -</text:p>
          </table:table-cell>
          <table:table-cell table:style-name="Tabella5.A1" office:value-type="string">
            <text:h text:style-name="P38" text:outline-level="4">Nobile principe, posso io scoprirti</text:h>
            <text:h text:style-name="P38" text:outline-level="4">tutto lo sciagurato svolgimento</text:h>
            <text:h text:style-name="P38" text:outline-level="4">di questa infausta tragica contesa.</text:h>
            <text:h text:style-name="P38" text:outline-level="4">Là vedi steso a terra</text:h>
            <text:h text:style-name="P38" text:outline-level="4">l’uomo - ucciso dal giovane Romeo -,</text:h>
            <text:h text:style-name="P38" text:outline-level="4">che aveva prima ucciso il tuo parente,</text:h>
            <text:h text:style-name="P38" text:outline-level="4">il valente Mercuzio.</text:h>
            <text:h text:style-name="P38" text:outline-level="4"/>
          </table:table-cell>
        </table:table-row>
        <text:soft-page-break/>
        <table:table-row table:style-name="Tabella5.1">
          <table:table-cell table:style-name="Tabella5.A1" office:value-type="string">
            <text:p text:style-name="P14">MONNA CAPULETI -</text:p>
          </table:table-cell>
          <table:table-cell table:style-name="Tabella5.A1" office:value-type="string">
            <text:h text:style-name="P73" text:outline-level="4">Ma è Tebaldo!</text:h>
            <text:h text:style-name="P38" text:outline-level="4">Tebaldo, mio nipote,</text:h>
            <text:h text:style-name="P38" text:outline-level="4">figlio di mio fratello! È lui!… O Principe!</text:h>
            <text:h text:style-name="P38" text:outline-level="4">O nipote! O mio sposo! Ahimè, versato</text:h>
            <text:h text:style-name="P38" text:outline-level="4">è il sangue di quel mio caro congiunto!</text:h>
            <text:h text:style-name="P38" text:outline-level="4">Principe, se sei giusto, al nostro sangue</text:h>
            <text:h text:style-name="P38" text:outline-level="4">devi aggiungere il sangue dei Montecchi!</text:h>
            <text:h text:style-name="P38" text:outline-level="4">Ah, Tebaldo, nipote mio carissimo!</text:h>
            <text:h text:style-name="P38" text:outline-level="4"/>
          </table:table-cell>
        </table:table-row>
        <table:table-row table:style-name="Tabella5.1">
          <table:table-cell table:style-name="Tabella5.A1" office:value-type="string">
            <text:p text:style-name="P14">PRINCIPE -</text:p>
          </table:table-cell>
          <table:table-cell table:style-name="Tabella5.A1" office:value-type="string">
            <text:h text:style-name="P38" text:outline-level="4">Benvolio, avanti, chi l’ha incominciata</text:h>
            <text:h text:style-name="P38" text:outline-level="4">questa violenta rissa?</text:h>
            <text:h text:style-name="P38" text:outline-level="4"/>
          </table:table-cell>
        </table:table-row>
        <text:soft-page-break/>
        <table:table-row table:style-name="Tabella5.1">
          <table:table-cell table:style-name="Tabella5.A1" office:value-type="string">
            <text:p text:style-name="P14">BENVOLIO -</text:p>
          </table:table-cell>
          <table:table-cell table:style-name="Tabella5.A1" office:value-type="string">
            <text:h text:style-name="P61" text:outline-level="4">Fu Tebaldo,</text:h>
            <text:h text:style-name="P38" text:outline-level="4">qui ucciso dalla mano di Romeo;</text:h>
            <text:h text:style-name="P38" text:outline-level="4">Romeo gli rispondeva con le buone,</text:h>
            <text:h text:style-name="P38" text:outline-level="4">e l’esortava, anzi, a ben riflettere</text:h>
            <text:h text:style-name="P38" text:outline-level="4">sulla futilità di quella rissa.</text:h>
            <text:h text:style-name="P38" text:outline-level="4">Ma benché tutto ciò gli fosse detto</text:h>
            <text:h text:style-name="P38" text:outline-level="4">con pacatezza, con tranquillo sguardo</text:h>
            <text:h text:style-name="P38" text:outline-level="4">e con ginocchia umilmente piegate,</text:h>
            <text:h text:style-name="P38" text:outline-level="4">non ci fu verso di ridurre in calma</text:h>
            <text:h text:style-name="P38" text:outline-level="4">la scatenata furia di Tebaldo;</text:h>
            <text:h text:style-name="P38" text:outline-level="4">sordo a qualsiasi pacifico accento,</text:h>
            <text:h text:style-name="P38" text:outline-level="4">egli sferra, col suo puntuto acciaio,</text:h>
            <text:h text:style-name="P38" text:outline-level="4">un colpo in pieno petto al buon Mercuzio;</text:h>
            <text:h text:style-name="P38" text:outline-level="4">che, non meno infocato,</text:h>
            <text:h text:style-name="P38" text:outline-level="4">oppone all’altra la sua punta mortale</text:h>
            <text:h text:style-name="P38" text:outline-level="4">e con marziale piglio di disprezzo,</text:h>
            <text:h text:style-name="P38" text:outline-level="4">con una mano svia la fredda morte,</text:h>
            <text:h text:style-name="P38" text:outline-level="4">con l’altra la ricaccia su Tebaldo,</text:h>
            <text:h text:style-name="P38" text:outline-level="4">che riesce a schivarla con destrezza.</text:h>
            <text:h text:style-name="P38" text:outline-level="4">Romeo gridava forte ai contendenti:</text:h>
            <text:h text:style-name="P38" text:outline-level="4">“Amici, fermi! Fermi! Separatevi!”</text:h>
            <text:h text:style-name="P38" text:outline-level="4">e l’agile suo braccio, ancor più rapido</text:h>
            <text:h text:style-name="P38" text:outline-level="4">della sua lingua, abbassava d’un colpo</text:h>
            <text:h text:style-name="P38" text:outline-level="4">le fatali lor punte e, con un salto,</text:h>
            <text:h text:style-name="P38" text:outline-level="4">veniva ad interporsi fra quei due;</text:h>
            <text:h text:style-name="P38" text:outline-level="4">e fu proprio a quel punto,</text:h>
            <text:h text:style-name="P38" text:outline-level="4">che una brutta stoccata di Tebaldo,</text:h>
            <text:h text:style-name="P38" text:outline-level="4">passata sotto il braccio di Romeo,</text:h>
            <text:h text:style-name="P38" text:outline-level="4">tolse la vita al valido Mercuzio.</text:h>
            <text:h text:style-name="P38" text:outline-level="4">Tebaldo, a quella vista, scappa via,</text:h>
            <text:h text:style-name="P38" text:outline-level="4">ma torna subito contro Romeo,</text:h>
            <text:h text:style-name="P38" text:outline-level="4">che solo allora prende a vagheggiare</text:h>
            <text:h text:style-name="P38" text:outline-level="4">l’idea della vendetta, e come un lampo,</text:h>
            <text:h text:style-name="P38" text:outline-level="4">lì s’avventano l’uno contro all’altro</text:h>
            <text:h text:style-name="P38" text:outline-level="4">sì che ancor prima ch’io trovassi il tempo</text:h>
            <text:h text:style-name="P38" text:outline-level="4">di snudare la spada per dividerli,</text:h>
            <text:h text:style-name="P38" text:outline-level="4">l’animoso Tebaldo era già ucciso;</text:h>
            <text:h text:style-name="P38" text:outline-level="4">e, come cade, Romeo fugge via.</text:h>
            <text:h text:style-name="P38" text:outline-level="4">Questa è la pura verità, signore.</text:h>
            <text:h text:style-name="P38" text:outline-level="4">Muoia Benvolio, se non è così.</text:h>
            <text:h text:style-name="P38" text:outline-level="4"/>
          </table:table-cell>
        </table:table-row>
        <text:soft-page-break/>
        <table:table-row table:style-name="Tabella5.1">
          <table:table-cell table:style-name="Tabella5.A1" office:value-type="string">
            <text:p text:style-name="P14">MONNA CAPULETI -</text:p>
          </table:table-cell>
          <table:table-cell table:style-name="Tabella5.A1" office:value-type="string">
            <text:h text:style-name="P38" text:outline-level="4">Costui è un prossimano dei Montecchi</text:h>
            <text:h text:style-name="P38" text:outline-level="4">e l’affetto gli fa contare il falso.</text:h>
            <text:h text:style-name="P38" text:outline-level="4">Eran, dei loro, almeno una ventina</text:h>
          </table:table-cell>
        </table:table-row>
        <table:table-row table:style-name="Tabella5.1">
          <table:table-cell table:style-name="Tabella5.A1" office:value-type="string">
            <text:p text:style-name="P14"/>
          </table:table-cell>
          <table:table-cell table:style-name="Tabella5.A1" office:value-type="string">
            <text:h text:style-name="P38" text:outline-level="4">a prender parte a questa sporca rissa,</text:h>
            <text:h text:style-name="P38" text:outline-level="4">e tutti e venti insieme a malapena</text:h>
            <text:h text:style-name="P38" text:outline-level="4">son riusciti a far fuori uno dei nostri.</text:h>
            <text:h text:style-name="P38" text:outline-level="4">Io ti domando un atto di giustizia,</text:h>
            <text:h text:style-name="P38" text:outline-level="4">Principe, e tu non devi ricusarmelo.</text:h>
            <text:h text:style-name="P38" text:outline-level="4">Romeo è l’assassino di Tebaldo:</text:h>
            <text:h text:style-name="P38" text:outline-level="4">Romeo non deve rimanere vivo.</text:h>
            <text:h text:style-name="P38" text:outline-level="4"/>
          </table:table-cell>
        </table:table-row>
        <table:table-row table:style-name="Tabella5.1">
          <table:table-cell table:style-name="Tabella5.A1" office:value-type="string">
            <text:p text:style-name="P14">PRINCIPE -</text:p>
          </table:table-cell>
          <table:table-cell table:style-name="Tabella5.A1" office:value-type="string">
            <text:h text:style-name="P38" text:outline-level="4">Romeo ha ucciso chi uccise Mercuzio.</text:h>
            <text:h text:style-name="P38" text:outline-level="4">Chi pagherà per questo caro sangue?</text:h>
            <text:h text:style-name="P38" text:outline-level="4"/>
          </table:table-cell>
        </table:table-row>
        <table:table-row table:style-name="Tabella5.1">
          <table:table-cell table:style-name="Tabella5.A1" office:value-type="string">
            <text:p text:style-name="P14">MONTECCHI -</text:p>
          </table:table-cell>
          <table:table-cell table:style-name="Tabella5.A1" office:value-type="string">
            <text:h text:style-name="P38" text:outline-level="4">Non già Romeo, però,</text:h>
            <text:h text:style-name="P38" text:outline-level="4">ché di Mercuzio, egli era amico, Principe,</text:h>
            <text:h text:style-name="P38" text:outline-level="4">e la sua colpa non ebbe altro effetto</text:h>
            <text:h text:style-name="P38" text:outline-level="4">se non quello cui anche la tua legge</text:h>
            <text:h text:style-name="P38" text:outline-level="4">sarebbe giunta: la morte a Tebaldo,</text:h>
            <text:h text:style-name="P38" text:outline-level="4">come condanna di quel suo delitto.</text:h>
            <text:h text:style-name="P38" text:outline-level="4"/>
          </table:table-cell>
        </table:table-row>
        <text:soft-page-break/>
        <table:table-row table:style-name="Tabella5.1">
          <table:table-cell table:style-name="Tabella5.A1" office:value-type="string">
            <text:p text:style-name="P14">PRINCIPE -</text:p>
          </table:table-cell>
          <table:table-cell table:style-name="Tabella5.A1" office:value-type="string">
            <text:h text:style-name="P38" text:outline-level="4">Ed è proprio a cagion di quella colpa,</text:h>
            <text:h text:style-name="P38" text:outline-level="4">ch’è una offesa alla legge dello Stato,</text:h>
            <text:h text:style-name="P38" text:outline-level="4">che noi lo condanniamo:</text:h>
            <text:h text:style-name="P38" text:outline-level="4">sia bandito da questo nostro Stato,</text:h>
            <text:h text:style-name="P38" text:outline-level="4">con effetto immediato!</text:h>
            <text:h text:style-name="P38" text:outline-level="4">Io son ora colpito di persona</text:h>
            <text:h text:style-name="P38" text:outline-level="4">dai frutti delle vostre inimicizie,</text:h>
            <text:h text:style-name="P38" text:outline-level="4">perché si versa a fiotti anche il mio sangue</text:h>
            <text:h text:style-name="P38" text:outline-level="4">a causa della vostra aspra contesa.</text:h>
            <text:h text:style-name="P38" text:outline-level="4">Ma v’imporrò un’ammenda sì pesante,</text:h>
            <text:h text:style-name="P38" text:outline-level="4">che dovrete pentirvi amaramente</text:h>
            <text:h text:style-name="P38" text:outline-level="4">d’avermi procurato una tal perdita.</text:h>
            <text:h text:style-name="P38" text:outline-level="4">Resterò sordo a ragioni ed a scuse</text:h>
            <text:h text:style-name="P38" text:outline-level="4">né varranno preghiere e piagnistei</text:h>
            <text:h text:style-name="P38" text:outline-level="4">a riscattar gli abusi della legge.</text:h>
            <text:h text:style-name="P38" text:outline-level="4">Ve li potete quindi risparmiare.</text:h>
            <text:h text:style-name="P38" text:outline-level="4">Che Romeo lasci subito Verona.</text:h>
            <text:h text:style-name="P38" text:outline-level="4">Se si farà trovare ancora qui,</text:h>
            <text:h text:style-name="P38" text:outline-level="4">sarà l’ultima ora di sua vita.</text:h>
            <text:h text:style-name="P38" text:outline-level="4">Si porti via, frattanto, quel cadavere</text:h>
            <text:h text:style-name="P38" text:outline-level="4">e s’obbedisca alla volontà nostra.</text:h>
            <text:h text:style-name="P38" text:outline-level="4">La pietà che perdona agli assassini</text:h>
            <text:h text:style-name="P38" text:outline-level="4">si fa assassina anch’essa, loro correa.</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Escono tutti</text:span><text:span text:style-name="T6">)</text:span></text:h>
            <text:h text:style-name="P38" text:outline-level="4"/>
          </table:table-cell>
        </table:table-row>
        <table:table-row table:style-name="Tabella5.1">
          <table:table-cell table:style-name="Tabella5.A1" table:number-columns-spanned="2" office:value-type="string">
            <text:h text:style-name="P39" text:outline-level="4"/>
          </table:table-cell>
          <table:covered-table-cell/>
        </table:table-row>
        <table:table-row table:style-name="Tabella5.1">
          <table:table-cell table:style-name="Tabella5.A1" table:number-columns-spanned="2" office:value-type="string">
            <text:h text:style-name="P34" text:outline-level="2"><text:bookmark-start text:name="__RefHeading___Toc130375034"/>SCENA II - L’orto dei Capuleti<text:bookmark-end text:name="__RefHeading___Toc130375034"/></text:h>
          </table:table-cell>
          <table:covered-table-cell/>
        </table:table-row>
        <table:table-row table:style-name="Tabella5.1">
          <table:table-cell table:style-name="Tabella5.A1" table:number-columns-spanned="2" office:value-type="string">
            <text:h text:style-name="P36" text:outline-level="4">Entra GIULIETTA</text:h>
          </table:table-cell>
          <table:covered-table-cell/>
        </table:table-row>
        <text:soft-page-break/>
        <table:table-row table:style-name="Tabella5.1">
          <table:table-cell table:style-name="Tabella5.A1" office:value-type="string">
            <text:p text:style-name="P15">GIULIETTA -</text:p>
          </table:table-cell>
          <table:table-cell table:style-name="Tabella5.A1" office:value-type="string">
            <text:h text:style-name="P38" text:outline-level="4">Galoppate veloci, o voi corsieri</text:h>
            <text:h text:style-name="P38" text:outline-level="4">dai garretti di fuoco, galoppate</text:h>
            <text:h text:style-name="P46" text:outline-level="4"><text:span text:style-name="T6">all’alloggio di Febo;</text:span><text:span text:style-name="Footnote_20_Symbol"><text:span text:style-name="T7">(</text:span></text:span><text:span text:style-name="Footnote_20_Symbol"><text:span text:style-name="T7"><text:note text:id="ftn83" text:note-class="footnote"><text:note-citation>83</text:note-citation><text:note-body><text:p text:style-name="P18">Febo è il sole e il suo “alloggio” è l’orizzonte oltre il quale esso dispare in un emisfero. Fetonte è il mitico auriga del suo carro, suo figlio, che volle guidare i suoi cavalli, ma, incauto, non seppe reggerli, e nella pazza corsa, precipitò sulla terra, nell’Eridano (il Po).</text:p></text:note-body></text:note></text:span></text:span><text:span text:style-name="Footnote_20_Symbol"><text:span text:style-name="T7">)</text:span></text:span><text:span text:style-name="T6"> un bravo auriga</text:span></text:h>
            <text:h text:style-name="P38" text:outline-level="4">come Fetonte avrebbe già frustato</text:h>
            <text:h text:style-name="P38" text:outline-level="4">il vostro ardore a raggiunger l’occaso,</text:h>
            <text:h text:style-name="P38" text:outline-level="4">per ristender più presto su di noi</text:h>
            <text:h text:style-name="P38" text:outline-level="4">il manto della nebulosa notte.</text:h>
            <text:h text:style-name="P38" text:outline-level="4">E tu, notte, tu pronuba agli amori,</text:h>
            <text:h text:style-name="P38" text:outline-level="4">ammantaci della tua nera veste,</text:h>
            <text:h text:style-name="P38" text:outline-level="4">sì che possan le palpebre del giorno</text:h>
            <text:h text:style-name="P38" text:outline-level="4">chiudersi finalmente sulla terra</text:h>
            <text:h text:style-name="P38" text:outline-level="4">e il mio Romeo possa balzare qui,</text:h>
            <text:h text:style-name="P38" text:outline-level="4">tra le mie braccia, da nessuno visto,</text:h>
            <text:h text:style-name="P38" text:outline-level="4">e da nessuno udito.</text:h>
            <text:h text:style-name="P38" text:outline-level="4">Per celebrare i riti dell’amore</text:h>
            <text:h text:style-name="P38" text:outline-level="4">gli amanti vedon bene anche di notte,</text:h>
            <text:h text:style-name="P38" text:outline-level="4">illuminati dalla lor bellezza;</text:h>
            <text:h text:style-name="P38" text:outline-level="4">perché se è vero che l’amore è cieco,</text:h>
            <text:h text:style-name="P38" text:outline-level="4">il buio della notte è il suo elemento.</text:h>
            <text:h text:style-name="P38" text:outline-level="4">Scendi, o notte solenne, tu, matrona</text:h>
            <text:h text:style-name="P38" text:outline-level="4">sobria matrona mia nero-vestita,</text:h>
            <text:h text:style-name="P38" text:outline-level="4">ad insegnarmi come devo perdere</text:h>
            <text:h text:style-name="P38" text:outline-level="4">una partita vinta, la cui posta</text:h>
            <text:h text:style-name="P38" text:outline-level="4">son due verginità incontaminate.</text:h>
            <text:h text:style-name="P38" text:outline-level="4">Nascondi sotto il tuo nero mantello</text:h>
            <text:h text:style-name="P38" text:outline-level="4">l’indomabil mio sangue</text:h>
            <text:h text:style-name="P38" text:outline-level="4">che sento palpitar sulle mie guance,</text:h>
            <text:h text:style-name="P38" text:outline-level="4">sì che l’amore mio, fattosi ardito,</text:h>
            <text:h text:style-name="P38" text:outline-level="4">e vinto ogni residuo pudore,</text:h>
            <text:h text:style-name="P38" text:outline-level="4">veda nell’atto del sincero amplesso</text:h>
            <text:h text:style-name="P38" text:outline-level="4">nient’altro che pudica castità.</text:h>
            <text:h text:style-name="P38" text:outline-level="4">Oh, vieni, o notte, e portami con te</text:h>
            <text:h text:style-name="P38" text:outline-level="4">il mio Romeo, giorno della mia notte,</text:h>
            <text:h text:style-name="P38" text:outline-level="4">che spiccherà sulle tue ali nere</text:h>
            <text:h text:style-name="P38" text:outline-level="4">più candido di neve mo’ caduta</text:h>
            <text:h text:style-name="P38" text:outline-level="4">sovra il dorso d’un corvo!</text:h>
            <text:h text:style-name="P38" text:outline-level="4">Vieni, amorosa ed accigliata notte,</text:h>
            <text:h text:style-name="P38" text:outline-level="4">e dammi il mio Romeo;</text:h>
            <text:h text:style-name="P38" text:outline-level="4">e quand’egli morrà, tu, notte, prendilo</text:h>
            <text:h text:style-name="P38" text:outline-level="4">e ritaglialo in mille pezzettini</text:h>
            <text:h text:style-name="P38" text:outline-level="4">da farne tante piccole stelline:</text:h>
            <text:h text:style-name="P38" text:outline-level="4">farà sì bella la faccia del cielo,</text:h>
            <text:h text:style-name="P38" text:outline-level="4">che tutto il mondo non avrà più occhi</text:h>
            <text:h text:style-name="P38" text:outline-level="4">che per te, notte, e non farà più omaggio</text:h>
          </table:table-cell>
        </table:table-row>
        <text:soft-page-break/>
        <table:table-row table:style-name="Tabella5.1">
          <table:table-cell table:style-name="Tabella5.A1" office:value-type="string">
            <text:p text:style-name="P15"/>
          </table:table-cell>
          <table:table-cell table:style-name="Tabella5.A1" office:value-type="string">
            <text:h text:style-name="P38" text:outline-level="4">d’adorazione al risplendente sole.</text:h>
            <text:h text:style-name="P38" text:outline-level="4">Oh, qual ricca dimora dell’amore,</text:h>
            <text:h text:style-name="P38" text:outline-level="4">ho io comprato, e ancor non la possiedo!</text:h>
            <text:h text:style-name="P38" text:outline-level="4">Così come, venduta alla mia volta,</text:h>
            <text:h text:style-name="P38" text:outline-level="4">non son goduta da chi mi ha comprato.</text:h>
            <text:h text:style-name="P38" text:outline-level="4">Questa luce del giorno m’è tediosa</text:h>
            <text:h text:style-name="P38" text:outline-level="4">come la notte prima della festa</text:h>
            <text:h text:style-name="P38" text:outline-level="4">al garzoncello ch’ha il vestito nuovo</text:h>
            <text:h text:style-name="P38" text:outline-level="4">ed è tutto impaziente d’indossarlo…</text:h>
            <text:h text:style-name="P38" text:outline-level="4">Oh, ecco finalmente la mia balia,</text:h>
            <text:h text:style-name="P38" text:outline-level="4">con notizie per me; qualunque bocca</text:h>
            <text:h text:style-name="P38" text:outline-level="4">pronunci solo di Romeo il nome,</text:h>
            <text:h text:style-name="P38" text:outline-level="4">parla per me con celestiale eloquio.</text:h>
            <text:h text:style-name="P38" text:outline-level="4"/>
          </table:table-cell>
        </table:table-row>
        <table:table-row table:style-name="Tabella5.1">
          <table:table-cell table:style-name="Tabella5.A1" office:value-type="string">
            <text:p text:style-name="P15"/>
          </table:table-cell>
          <table:table-cell table:style-name="Tabella5.A1" office:value-type="string">
            <text:h text:style-name="P37" text:outline-level="4">Entra la NUTRICE con delle corde</text:h>
            <text:h text:style-name="P38" text:outline-level="4"/>
          </table:table-cell>
        </table:table-row>
        <table:table-row table:style-name="Tabella5.1">
          <table:table-cell table:style-name="Tabella5.A1" office:value-type="string">
            <text:p text:style-name="P15"/>
          </table:table-cell>
          <table:table-cell table:style-name="Tabella5.A1" office:value-type="string">
            <text:h text:style-name="P38" text:outline-level="4">Oh, balia, che notizie?… Che ti porti?</text:h>
            <text:h text:style-name="P38" text:outline-level="4">Le corde che Romeo ti mandò a prendere?</text:h>
            <text:h text:style-name="P38" text:outline-level="4"/>
          </table:table-cell>
        </table:table-row>
        <table:table-row table:style-name="Tabella5.1">
          <table:table-cell table:style-name="Tabella5.A1" office:value-type="string">
            <text:p text:style-name="P15">NUTRICE -</text:p>
          </table:table-cell>
          <table:table-cell table:style-name="Tabella5.A1" office:value-type="string">
            <text:h text:style-name="P38" text:outline-level="4">Sì, sì, le corde.</text:h>
            <text:h text:style-name="P38" text:outline-level="4"/>
          </table:table-cell>
        </table:table-row>
        <table:table-row table:style-name="Tabella5.1">
          <table:table-cell table:style-name="Tabella5.A1" office:value-type="string">
            <text:p text:style-name="P15"/>
          </table:table-cell>
          <table:table-cell table:style-name="Tabella5.A1" office:value-type="string">
            <text:h text:style-name="P46" text:outline-level="4"><text:span text:style-name="T6">(</text:span><text:span text:style-name="T8">Le butta a terra con un gesto di disperazione</text:span><text:span text:style-name="T6">)</text:span></text:h>
            <text:h text:style-name="P38" text:outline-level="4"/>
          </table:table-cell>
        </table:table-row>
        <table:table-row table:style-name="Tabella5.1">
          <table:table-cell table:style-name="Tabella5.A1" office:value-type="string">
            <text:p text:style-name="P15">GIULIETTA -</text:p>
          </table:table-cell>
          <table:table-cell table:style-name="Tabella5.A1" office:value-type="string">
            <text:h text:style-name="P60" text:outline-level="4">Oh, Dio! Ma che notizie?</text:h>
            <text:h text:style-name="P38" text:outline-level="4">Perché ti torci le mani in quel modo?</text:h>
            <text:h text:style-name="P38" text:outline-level="4"/>
          </table:table-cell>
        </table:table-row>
        <text:soft-page-break/>
        <table:table-row table:style-name="Tabella5.1">
          <table:table-cell table:style-name="Tabella5.A1" office:value-type="string">
            <text:p text:style-name="P15">NUTRICE -</text:p>
          </table:table-cell>
          <table:table-cell table:style-name="Tabella5.A1" office:value-type="string">
            <text:h text:style-name="P38" text:outline-level="4">Ah, dannazione! È morto, è morto, è morto!</text:h>
            <text:h text:style-name="P38" text:outline-level="4">Che rovina, Giulietta! Che rovina!</text:h>
            <text:h text:style-name="P38" text:outline-level="4">Ah, giorno maledetto! Se n’è andato,</text:h>
            <text:h text:style-name="P38" text:outline-level="4">ucciso… morto!</text:h>
            <text:h text:style-name="P38" text:outline-level="4"/>
          </table:table-cell>
        </table:table-row>
        <table:table-row table:style-name="Tabella5.1">
          <table:table-cell table:style-name="Tabella5.A1" office:value-type="string">
            <text:p text:style-name="P15">GIULIETTA -</text:p>
          </table:table-cell>
          <table:table-cell table:style-name="Tabella5.A1" office:value-type="string">
            <text:h text:style-name="P70" text:outline-level="4">Oh, Dio, come può il cielo</text:h>
            <text:h text:style-name="P38" text:outline-level="4">esser così maligno?</text:h>
            <text:h text:style-name="P38" text:outline-level="4"/>
          </table:table-cell>
        </table:table-row>
        <table:table-row table:style-name="Tabella5.1">
          <table:table-cell table:style-name="Tabella5.A1" office:value-type="string">
            <text:p text:style-name="P15">NUTRICE -</text:p>
          </table:table-cell>
          <table:table-cell table:style-name="Tabella5.A1" office:value-type="string">
            <text:h text:style-name="P73" text:outline-level="4">Il cielo no,</text:h>
            <text:h text:style-name="P38" text:outline-level="4">ma Romeo sì… Oh, Romeo, Romeo!</text:h>
            <text:h text:style-name="P38" text:outline-level="4">Chi mai l’avrebbe creduto! Romeo…</text:h>
            <text:h text:style-name="P38" text:outline-level="4"/>
          </table:table-cell>
        </table:table-row>
        <table:table-row table:style-name="Tabella5.1">
          <table:table-cell table:style-name="Tabella5.A1" office:value-type="string">
            <text:p text:style-name="P15">GIULIETTA -</text:p>
          </table:table-cell>
          <table:table-cell table:style-name="Tabella5.A1" office:value-type="string">
            <text:h text:style-name="P38" text:outline-level="4">Ma che demonio sei, per torturarmi</text:h>
            <text:h text:style-name="P38" text:outline-level="4">in questo modo? Nell’oscuro inferno</text:h>
            <text:h text:style-name="P38" text:outline-level="4">ruggir dovrebbe una tortura simile!</text:h>
            <text:h text:style-name="P38" text:outline-level="4">Romeo che cosa?… Di’, s’è forse ucciso?</text:h>
            <text:h text:style-name="P38" text:outline-level="4">Nutrice, dimmi solamente “sì”,</text:h>
            <text:h text:style-name="P38" text:outline-level="4">e quella nuda sillaba, quel “sì”</text:h>
            <text:h text:style-name="P38" text:outline-level="4">sarà per me veleno</text:h>
            <text:h text:style-name="P38" text:outline-level="4">più potente del micidiale sguardo</text:h>
            <text:h text:style-name="P46" text:outline-level="4"><text:span text:style-name="T6">del basilisco;</text:span><text:span text:style-name="Footnote_20_Symbol"><text:span text:style-name="T7">(</text:span></text:span><text:span text:style-name="Footnote_20_Symbol"><text:span text:style-name="T7"><text:note text:id="ftn84" text:note-class="footnote"><text:note-citation>84</text:note-citation><text:note-body><text:p text:style-name="P18">Il paragone con il basilisco - il favoloso mostro dagli occhi di fuoco che inceneriva chiunque guardasse - come strumento di morte è frequente in Shakespeare.</text:p></text:note-body></text:note></text:span></text:span><text:span text:style-name="Footnote_20_Symbol"><text:span text:style-name="T7">)</text:span></text:span><text:span text:style-name="T6"> io non sarò più io,</text:span></text:h>
            <text:h text:style-name="P38" text:outline-level="4">se sarà “sì”, se son chiusi quegli occhi</text:h>
            <text:h text:style-name="P38" text:outline-level="4">per cui tu debba rispondermi:“sì”.</text:h>
          </table:table-cell>
        </table:table-row>
        <table:table-row table:style-name="Tabella5.1">
          <table:table-cell table:style-name="Tabella5.A1" office:value-type="string">
            <text:p text:style-name="P15"/>
          </table:table-cell>
          <table:table-cell table:style-name="Tabella5.A1" office:value-type="string">
            <text:h text:style-name="P38" text:outline-level="4">S’è stato ucciso, insomma, dimmi “sì”,</text:h>
            <text:h text:style-name="P38" text:outline-level="4">e se no, dimmi “no”: queste due sillabe</text:h>
            <text:h text:style-name="P38" text:outline-level="4">decideran di tutta la mia gioia</text:h>
            <text:h text:style-name="P38" text:outline-level="4">o di tutta la mia disperazione…</text:h>
            <text:h text:style-name="P38" text:outline-level="4"/>
          </table:table-cell>
        </table:table-row>
        <text:soft-page-break/>
        <table:table-row table:style-name="Tabella5.1">
          <table:table-cell table:style-name="Tabella5.A1" office:value-type="string">
            <text:p text:style-name="P15">NUTRICE -</text:p>
          </table:table-cell>
          <table:table-cell table:style-name="Tabella5.A1" office:value-type="string">
            <text:h text:style-name="P38" text:outline-level="4">Ho visto la ferita… Dio ne scampi!,</text:h>
            <text:h text:style-name="P38" text:outline-level="4">con questi occhi, sul suo robusto petto.</text:h>
            <text:h text:style-name="P38" text:outline-level="4">Ah, che impressione!… Quel povero corpo</text:h>
            <text:h text:style-name="P38" text:outline-level="4">insanguinato, livido, cinereo,</text:h>
            <text:h text:style-name="P38" text:outline-level="4">tutto un grumo di sangue… Che pietà!</text:h>
            <text:h text:style-name="P38" text:outline-level="4">Sono svenuta…</text:h>
            <text:h text:style-name="P38" text:outline-level="4"/>
          </table:table-cell>
        </table:table-row>
        <table:table-row table:style-name="Tabella5.1">
          <table:table-cell table:style-name="Tabella5.A1" office:value-type="string">
            <text:p text:style-name="P15">GIULIETTA -</text:p>
          </table:table-cell>
          <table:table-cell table:style-name="Tabella5.A1" office:value-type="string">
            <text:h text:style-name="P70" text:outline-level="4">Ah, spezzati, cuor mio!</text:h>
            <text:h text:style-name="P38" text:outline-level="4">Spezzati, misero resto di me!</text:h>
            <text:h text:style-name="P38" text:outline-level="4">In prigione, miei occhi!</text:h>
            <text:h text:style-name="P38" text:outline-level="4">Mai più vedrete voi la libertà!</text:h>
            <text:h text:style-name="P38" text:outline-level="4">E tu, mio corpo, che sei terra vile,</text:h>
            <text:h text:style-name="P38" text:outline-level="4">torna alla terra, e là resta per sempre</text:h>
            <text:h text:style-name="P38" text:outline-level="4">a gravar con Romeo d’un solo peso</text:h>
            <text:h text:style-name="P38" text:outline-level="4">la stessa bara!</text:h>
            <text:h text:style-name="P38" text:outline-level="4"/>
          </table:table-cell>
        </table:table-row>
        <table:table-row table:style-name="Tabella5.1">
          <table:table-cell table:style-name="Tabella5.A1" office:value-type="string">
            <text:p text:style-name="P15">NUTRICE -</text:p>
          </table:table-cell>
          <table:table-cell table:style-name="Tabella5.A1" office:value-type="string">
            <text:h text:style-name="P78" text:outline-level="4">O Tebaldo! Tebaldo!</text:h>
            <text:h text:style-name="P38" text:outline-level="4">Il mio migliore amico, il più cortese,</text:h>
            <text:h text:style-name="P38" text:outline-level="4">il più degno, onorato gentiluomo!</text:h>
            <text:h text:style-name="P38" text:outline-level="4">Ohimè, non fossi mai tanto vissuta</text:h>
            <text:h text:style-name="P38" text:outline-level="4">da doverti vedere adesso morto!</text:h>
            <text:h text:style-name="P38" text:outline-level="4"/>
          </table:table-cell>
        </table:table-row>
        <table:table-row table:style-name="Tabella5.1">
          <table:table-cell table:style-name="Tabella5.A1" office:value-type="string">
            <text:p text:style-name="P15">GIULIETTA -</text:p>
          </table:table-cell>
          <table:table-cell table:style-name="Tabella5.A1" office:value-type="string">
            <text:h text:style-name="P38" text:outline-level="4">Qual mai tempesta è questa che imperversa</text:h>
            <text:h text:style-name="P38" text:outline-level="4">intorno a me con sì contrari venti?</text:h>
            <text:h text:style-name="P38" text:outline-level="4">Trucidato Romeo… Morto Tebaldo…</text:h>
            <text:h text:style-name="P38" text:outline-level="4">Il mio cugino, di tutti il più caro,</text:h>
            <text:h text:style-name="P38" text:outline-level="4">e il mio signore, ancor di lui più caro?</text:h>
            <text:h text:style-name="P38" text:outline-level="4">E allora suona, terribile tromba,</text:h>
            <text:h text:style-name="P38" text:outline-level="4">annunzia pure l’ora del Giudizio!</text:h>
            <text:h text:style-name="P38" text:outline-level="4">Chi può più vivere su questa terra,</text:h>
            <text:h text:style-name="P38" text:outline-level="4">se ne sono scomparsi questi due?</text:h>
            <text:h text:style-name="P38" text:outline-level="4"/>
          </table:table-cell>
        </table:table-row>
        <text:soft-page-break/>
        <table:table-row table:style-name="Tabella5.1">
          <table:table-cell table:style-name="Tabella5.A1" office:value-type="string">
            <text:p text:style-name="P15">NUTRICE -</text:p>
          </table:table-cell>
          <table:table-cell table:style-name="Tabella5.A1" office:value-type="string">
            <text:h text:style-name="P38" text:outline-level="4">Morto è solo Tebaldo;</text:h>
            <text:h text:style-name="P38" text:outline-level="4">Romeo è stato condannato al bando.</text:h>
            <text:h text:style-name="P38" text:outline-level="4">È stato lui a ucciderlo, e per questo</text:h>
            <text:h text:style-name="P38" text:outline-level="4">è messo al bando.</text:h>
            <text:h text:style-name="P38" text:outline-level="4"/>
          </table:table-cell>
        </table:table-row>
        <table:table-row table:style-name="Tabella5.1">
          <table:table-cell table:style-name="Tabella5.A1" office:value-type="string">
            <text:p text:style-name="P15">GIULIETTA -</text:p>
          </table:table-cell>
          <table:table-cell table:style-name="Tabella5.A1" office:value-type="string">
            <text:h text:style-name="P72" text:outline-level="4">Oh, Dio Signore!</text:h>
            <text:h text:style-name="P38" text:outline-level="4">La mano di Romeo, ha dunque sparso</text:h>
            <text:h text:style-name="P38" text:outline-level="4">il sangue di Tebaldo?</text:h>
            <text:h text:style-name="P38" text:outline-level="4"/>
          </table:table-cell>
        </table:table-row>
        <table:table-row table:style-name="Tabella5.1">
          <table:table-cell table:style-name="Tabella5.A1" office:value-type="string">
            <text:p text:style-name="P15">NUTRICE -</text:p>
          </table:table-cell>
          <table:table-cell table:style-name="Tabella5.A1" office:value-type="string">
            <text:h text:style-name="P61" text:outline-level="4">Sì, Giulietta,</text:h>
            <text:h text:style-name="P38" text:outline-level="4">è stato lui, ah!, giorno di sventura!</text:h>
            <text:h text:style-name="P38" text:outline-level="4">È stato lui!</text:h>
            <text:h text:style-name="P38" text:outline-level="4"/>
          </table:table-cell>
        </table:table-row>
        <table:table-row table:style-name="Tabella5.1">
          <table:table-cell table:style-name="Tabella5.A1" office:value-type="string">
            <text:p text:style-name="P15">GIULIETTA -</text:p>
          </table:table-cell>
          <table:table-cell table:style-name="Tabella5.A1" office:value-type="string">
            <text:h text:style-name="P77" text:outline-level="4">O cuore di serpente,</text:h>
            <text:h text:style-name="P38" text:outline-level="4">nascosto dietro la faccia d’un fiore!</text:h>
            <text:h text:style-name="P38" text:outline-level="4">O bel tiranno! O angelo-demonio!</text:h>
            <text:h text:style-name="P38" text:outline-level="4">O nero corvo in piume di colomba!</text:h>
            <text:h text:style-name="P38" text:outline-level="4">Lupo famelico in veste d’agnello!</text:h>
            <text:h text:style-name="P38" text:outline-level="4">Vil materia in immagine divina!</text:h>
            <text:h text:style-name="P38" text:outline-level="4">Tutto il contrario di quello che sembri!</text:h>
            <text:h text:style-name="P38" text:outline-level="4">O Natura, che cosa non puoi fare</text:h>
            <text:h text:style-name="P38" text:outline-level="4">tu dell’inferno, se dai ricettacolo</text:h>
            <text:h text:style-name="P38" text:outline-level="4">allo spirito d’uno dei suoi diavoli</text:h>
            <text:h text:style-name="P38" text:outline-level="4">nel paradiso mortale d’un corpo</text:h>
            <text:h text:style-name="P38" text:outline-level="4">così leggiadro!… Ci fu mai volume</text:h>
            <text:h text:style-name="P38" text:outline-level="4">che contenesse tanta vil materia</text:h>
            <text:h text:style-name="P38" text:outline-level="4">e che fosse sì bene rilegato?</text:h>
            <text:h text:style-name="P38" text:outline-level="4">Può dunque la perfidia avere stanza</text:h>
            <text:h text:style-name="P38" text:outline-level="4">in così ricca e splendida dimora?</text:h>
            <text:h text:style-name="P38" text:outline-level="4"/>
          </table:table-cell>
        </table:table-row>
        <text:soft-page-break/>
        <table:table-row table:style-name="Tabella5.1">
          <table:table-cell table:style-name="Tabella5.A1" office:value-type="string">
            <text:p text:style-name="P15">NUTRICE -</text:p>
          </table:table-cell>
          <table:table-cell table:style-name="Tabella5.A1" office:value-type="string">
            <text:h text:style-name="P38" text:outline-level="4">Negli uomini non c’è più lealtà,</text:h>
            <text:h text:style-name="P38" text:outline-level="4">non c’è più fede, più onestà: spergiuri</text:h>
            <text:h text:style-name="P38" text:outline-level="4">son tutti, ipocriti, falsi, bugiardi.</text:h>
            <text:h text:style-name="P46" text:outline-level="4"><text:span text:style-name="T6">(</text:span><text:span text:style-name="T8">Chiamando il suo servo</text:span><text:span text:style-name="T6">)</text:span></text:h>
            <text:h text:style-name="P38" text:outline-level="4">Ah, dov’è Pietro?… Dammi un po’ d’assenzio…</text:h>
            <text:h text:style-name="P38" text:outline-level="4">Tutti questi dolori, queste pene,</text:h>
            <text:h text:style-name="P38" text:outline-level="4">queste tribolazioni a non finire,</text:h>
            <text:h text:style-name="P38" text:outline-level="4">mi fanno vecchia. Vergogna a Romeo!</text:h>
            <text:h text:style-name="P38" text:outline-level="4"/>
          </table:table-cell>
        </table:table-row>
        <table:table-row table:style-name="Tabella5.1">
          <table:table-cell table:style-name="Tabella5.A1" office:value-type="string">
            <text:p text:style-name="P15">GIULIETTA -</text:p>
          </table:table-cell>
          <table:table-cell table:style-name="Tabella5.A1" office:value-type="string">
            <text:h text:style-name="P38" text:outline-level="4">E a te si secchi in bocca la linguaccia,</text:h>
            <text:h text:style-name="P38" text:outline-level="4">che ha pronunciato questo malaugurio!</text:h>
            <text:h text:style-name="P38" text:outline-level="4">Lui non è nato per subir vergogna.</text:h>
            <text:h text:style-name="P38" text:outline-level="4">La vergogna ha vergogna</text:h>
            <text:h text:style-name="P38" text:outline-level="4">d’albergar sul suo viso; quello è un trono</text:h>
            <text:h text:style-name="P38" text:outline-level="4">sul quale può ben coronarsi Onore</text:h>
            <text:h text:style-name="P38" text:outline-level="4">come sovrano dell’intero mondo.</text:h>
            <text:h text:style-name="P38" text:outline-level="4">Come ho potuto tanto imbestialirmi</text:h>
            <text:h text:style-name="P38" text:outline-level="4">da inveire così contro di lui!</text:h>
            <text:h text:style-name="P38" text:outline-level="4"/>
          </table:table-cell>
        </table:table-row>
        <table:table-row table:style-name="Tabella5.1">
          <table:table-cell table:style-name="Tabella5.A1" office:value-type="string">
            <text:p text:style-name="P15">NUTRICE -</text:p>
          </table:table-cell>
          <table:table-cell table:style-name="Tabella5.A1" office:value-type="string">
            <text:h text:style-name="P38" text:outline-level="4">Non vorrai mica metterti a dir bene</text:h>
            <text:h text:style-name="P38" text:outline-level="4">di colui che t’ha ucciso tuo cugino?</text:h>
            <text:h text:style-name="P38" text:outline-level="4"/>
          </table:table-cell>
        </table:table-row>
        <text:soft-page-break/>
        <table:table-row table:style-name="Tabella5.1">
          <table:table-cell table:style-name="Tabella5.A1" office:value-type="string">
            <text:p text:style-name="P15">GIULIETTA -</text:p>
          </table:table-cell>
          <table:table-cell table:style-name="Tabella5.A1" office:value-type="string">
            <text:h text:style-name="P38" text:outline-level="4">Dovrei forse dir male di colui</text:h>
            <text:h text:style-name="P38" text:outline-level="4">ch’è mio marito? Caro mio signore!</text:h>
            <text:h text:style-name="P38" text:outline-level="4">Ah, quale lingua potrà mai blandire</text:h>
            <text:h text:style-name="P38" text:outline-level="4">con tenerezza il nome tuo, se io</text:h>
            <text:h text:style-name="P38" text:outline-level="4">che son tua moglie solo da tre ore,</text:h>
            <text:h text:style-name="P38" text:outline-level="4">l’ho tanto vilipeso?… Ma perché</text:h>
            <text:h text:style-name="P38" text:outline-level="4">hai ucciso, cattivo!, mio cugino?</text:h>
            <text:h text:style-name="P38" text:outline-level="4">Vero è, però, che quell’altro cattivo</text:h>
            <text:h text:style-name="P38" text:outline-level="4">avrebbe ucciso te, che sei mio sposo!…</text:h>
            <text:h text:style-name="P38" text:outline-level="4">E dunque, indietro, indietro, sciocche lacrime!</text:h>
          </table:table-cell>
        </table:table-row>
        <text:soft-page-break/>
        <table:table-row table:style-name="Tabella5.1">
          <table:table-cell table:style-name="Tabella5.A1" office:value-type="string">
            <text:p text:style-name="P15"/>
          </table:table-cell>
          <table:table-cell table:style-name="Tabella5.A1" office:value-type="string">
            <text:h text:style-name="P38" text:outline-level="4">Tornate alla nativa vostra fonte:</text:h>
            <text:h text:style-name="P38" text:outline-level="4">le vostre stille son tributo al duolo,</text:h>
            <text:h text:style-name="P38" text:outline-level="4">e voi le offrite adesso per errore</text:h>
            <text:h text:style-name="P38" text:outline-level="4">alla letizia, perché mio marito,</text:h>
            <text:h text:style-name="P38" text:outline-level="4">che Tebaldo voleva ucciso, vive;</text:h>
            <text:h text:style-name="P38" text:outline-level="4">ed è morto Tebaldo,</text:h>
            <text:h text:style-name="P38" text:outline-level="4">che lo voleva ucciso. Tutto questo</text:h>
            <text:h text:style-name="P38" text:outline-level="4">Non è per me motivo di conforto?</text:h>
            <text:h text:style-name="P38" text:outline-level="4">Ed allora, perché piangere, mio cuore?…</text:h>
            <text:h text:style-name="P38" text:outline-level="4">Ahimè, c’è una parola</text:h>
            <text:h text:style-name="P38" text:outline-level="4">più amara della morte di Tebaldo,</text:h>
            <text:h text:style-name="P38" text:outline-level="4">che m’uccide. Vorrei cacciarla via</text:h>
            <text:h text:style-name="P38" text:outline-level="4">dalla mente, ma lei ci grava sopra</text:h>
            <text:h text:style-name="P38" text:outline-level="4">come sulle colpevoli coscienze</text:h>
            <text:h text:style-name="P38" text:outline-level="4">il rimorso di turpi malefatte.</text:h>
            <text:h text:style-name="P38" text:outline-level="4">“Tebaldo è morto e Romeo è bandito!”</text:h>
            <text:h text:style-name="P38" text:outline-level="4">Quel “bandito”, quell’unica parola:</text:h>
            <text:h text:style-name="P38" text:outline-level="4">“bandito”, val per me mille Tebaldi,</text:h>
            <text:h text:style-name="P38" text:outline-level="4">la cui morte sarebbe, già da sola,</text:h>
            <text:h text:style-name="P38" text:outline-level="4">un dolore bastante; e se il dolore</text:h>
            <text:h text:style-name="P38" text:outline-level="4">trova conforto a non essere solo,</text:h>
            <text:h text:style-name="P38" text:outline-level="4">ed ha bisogno d’accoppiarsi ad altri,</text:h>
            <text:h text:style-name="P38" text:outline-level="4">perché quando la balia m’annunciò:</text:h>
            <text:h text:style-name="P38" text:outline-level="4">“Tibaldo è morto”, non v’aggiunse ancora:</text:h>
            <text:h text:style-name="P38" text:outline-level="4">“anche tuo padre”, oppure: “anche tua madre”,</text:h>
            <text:h text:style-name="P38" text:outline-level="4">o tutti e due? M’avrebbe suscitato</text:h>
            <text:h text:style-name="P46" text:outline-level="4"><text:span text:style-name="T6">i lamenti che levan tutti gli altri.</text:span><text:span text:style-name="Footnote_20_Symbol"><text:span text:style-name="T7">(</text:span></text:span><text:span text:style-name="Footnote_20_Symbol"><text:span text:style-name="T7"><text:note text:id="ftn85" text:note-class="footnote"><text:note-citation>85</text:note-citation><text:note-body><text:p text:style-name="P18"><text:span text:style-name="T2">“Which modern lamentation would have moved”: “modern”</text:span> sta qui, come altrove in Shakespeare, per “ordinario”, “comune a tutti” (cfr. <text:span text:style-name="T2">“Come vi piaccia”</text:span>, II, 7, 156: <text:span text:style-name="T2">“modern istances”; “Tutto è bene”</text:span>, V, 3, 214: <text:span text:style-name="T2">“modern graces”</text:span>).</text:p></text:note-body></text:note></text:span></text:span><text:span text:style-name="Footnote_20_Symbol"><text:span text:style-name="T7">)</text:span></text:span></text:h>
            <text:h text:style-name="P38" text:outline-level="4">Ma l’annuncio che ha fatto retroguardia</text:h>
            <text:h text:style-name="P38" text:outline-level="4">a quello della morte di Tibaldo:</text:h>
            <text:h text:style-name="P38" text:outline-level="4">“Romeo è messo al bando”… quella frase,</text:h>
            <text:h text:style-name="P38" text:outline-level="4">a pronunciarla li racchiude tutti,</text:h>
            <text:h text:style-name="P38" text:outline-level="4">padre, madre, Tebaldo, me, Romeo,</text:h>
            <text:h text:style-name="P38" text:outline-level="4">assassinati tutti, tutti morti!</text:h>
            <text:h text:style-name="P38" text:outline-level="4">“Romeo bandito…” No, non c’è confine</text:h>
            <text:h text:style-name="P38" text:outline-level="4">né limite, né fine, né misura</text:h>
            <text:h text:style-name="P38" text:outline-level="4">nella morte ch’è in questa sola frase;</text:h>
            <text:h text:style-name="P38" text:outline-level="4">né c’è frase che suoni più funerea.</text:h>
            <text:h text:style-name="P38" text:outline-level="4">Dov’è mio padre, Nutrice? E mia madre?</text:h>
            <text:h text:style-name="P38" text:outline-level="4"/>
          </table:table-cell>
        </table:table-row>
        <text:soft-page-break/>
        <table:table-row table:style-name="Tabella5.1">
          <table:table-cell table:style-name="Tabella5.A1" office:value-type="string">
            <text:p text:style-name="P15">NUTRICE -</text:p>
          </table:table-cell>
          <table:table-cell table:style-name="Tabella5.A1" office:value-type="string">
            <text:h text:style-name="P38" text:outline-level="4">Tutti e due a levare alti lamenti</text:h>
            <text:h text:style-name="P38" text:outline-level="4">sul corpo di Tebaldo.</text:h>
            <text:h text:style-name="P38" text:outline-level="4">Vuoi andare da loro? T’accompagno.</text:h>
            <text:h text:style-name="P38" text:outline-level="4"/>
          </table:table-cell>
        </table:table-row>
        <table:table-row table:style-name="Tabella5.1">
          <table:table-cell table:style-name="Tabella5.A1" office:value-type="string">
            <text:p text:style-name="P15">GIULIETTA -</text:p>
          </table:table-cell>
          <table:table-cell table:style-name="Tabella5.A1" office:value-type="string">
            <text:h text:style-name="P38" text:outline-level="4">Lavino essi, con le loro lacrime,</text:h>
            <text:h text:style-name="P38" text:outline-level="4">le sue ferite; verserò le mie,</text:h>
            <text:h text:style-name="P38" text:outline-level="4">quando le loro si saran seccate,</text:h>
            <text:h text:style-name="P38" text:outline-level="4">per piangere l’esilio di Romeo.</text:h>
          </table:table-cell>
        </table:table-row>
        <table:table-row table:style-name="Tabella5.1">
          <table:table-cell table:style-name="Tabella5.A1" office:value-type="string">
            <text:p text:style-name="P15"/>
          </table:table-cell>
          <table:table-cell table:style-name="Tabella5.A1" office:value-type="string">
            <text:h text:style-name="P38" text:outline-level="4">Raccogli quelle corde… Poverette!</text:h>
            <text:h text:style-name="P38" text:outline-level="4">Siete state ingannate come me!</text:h>
            <text:h text:style-name="P38" text:outline-level="4">Perché Romeo, proscritto, se ne va.</text:h>
            <text:h text:style-name="P38" text:outline-level="4">Voleva far di voi la via maestra</text:h>
            <text:h text:style-name="P38" text:outline-level="4">al mio letto di sposa;</text:h>
            <text:h text:style-name="P38" text:outline-level="4">ma io morirò vergine, e vedova…</text:h>
            <text:h text:style-name="P38" text:outline-level="4">Venite, corde, ed anche tu, Nutrice:</text:h>
            <text:h text:style-name="P38" text:outline-level="4">io m’incammino al mio letto di sposa</text:h>
            <text:h text:style-name="P38" text:outline-level="4">dove a coglier la mia verginità</text:h>
            <text:h text:style-name="P38" text:outline-level="4">più non sarà Romeo, bensì la Morte.</text:h>
            <text:h text:style-name="P38" text:outline-level="4"/>
          </table:table-cell>
        </table:table-row>
        <table:table-row table:style-name="Tabella5.1">
          <table:table-cell table:style-name="Tabella5.A1" office:value-type="string">
            <text:p text:style-name="P15">NUTRICE -</text:p>
          </table:table-cell>
          <table:table-cell table:style-name="Tabella5.A1" office:value-type="string">
            <text:h text:style-name="P38" text:outline-level="4">Va’ sola, affrettati in camera tua;</text:h>
            <text:h text:style-name="P38" text:outline-level="4">troverò io Romeo, per confortarti.</text:h>
            <text:h text:style-name="P38" text:outline-level="4">So dov’egli si trova. Ascolta bene:</text:h>
            <text:h text:style-name="P38" text:outline-level="4">il tuo Romeo stanotte sarà qui.</text:h>
            <text:h text:style-name="P38" text:outline-level="4">Sta nella cella di Frate Lorenzo,</text:h>
            <text:h text:style-name="P38" text:outline-level="4">nascosto. Vado subito da lui.</text:h>
            <text:h text:style-name="P38" text:outline-level="4"/>
          </table:table-cell>
        </table:table-row>
        <text:soft-page-break/>
        <table:table-row table:style-name="Tabella5.1">
          <table:table-cell table:style-name="Tabella5.A1" office:value-type="string">
            <text:p text:style-name="P15">GIULIETTA -</text:p>
          </table:table-cell>
          <table:table-cell table:style-name="Tabella5.A1" office:value-type="string">
            <text:h text:style-name="P38" text:outline-level="4">Oh, trovalo! Consegna quest’anello</text:h>
            <text:h text:style-name="P38" text:outline-level="4">al mio fido e devoto cavaliere,</text:h>
            <text:h text:style-name="P38" text:outline-level="4">e digli di venir subito qui,</text:h>
            <text:h text:style-name="P38" text:outline-level="4">a prendersi da me l’ultimo addio.</text:h>
            <text:h text:style-name="P38" text:outline-level="4"/>
          </table:table-cell>
        </table:table-row>
        <table:table-row table:style-name="Tabella5.1">
          <table:table-cell table:style-name="Tabella5.A1" office:value-type="string">
            <text:h text:style-name="P39" text:outline-level="4"/>
          </table:table-cell>
          <table:table-cell table:style-name="Tabella5.A1" office:value-type="string">
            <text:h text:style-name="P46" text:outline-level="4"><text:span text:style-name="T6">(</text:span><text:span text:style-name="T8">Escono</text:span><text:span text:style-name="T6">)</text:span></text:h>
            <text:h text:style-name="P38" text:outline-level="4"/>
          </table:table-cell>
        </table:table-row>
        <table:table-row table:style-name="Tabella5.1">
          <table:table-cell table:style-name="Tabella5.A1" table:number-columns-spanned="2" office:value-type="string">
            <text:h text:style-name="P39" text:outline-level="4"/>
          </table:table-cell>
          <table:covered-table-cell/>
        </table:table-row>
        <table:table-row table:style-name="Tabella5.1">
          <table:table-cell table:style-name="Tabella5.A1" table:number-columns-spanned="2" office:value-type="string">
            <text:h text:style-name="P34" text:outline-level="2"><text:bookmark-start text:name="__RefHeading___Toc130375035"/>SCENA III - La cella di Frate Lorenzo<text:bookmark-end text:name="__RefHeading___Toc130375035"/></text:h>
            <text:h text:style-name="P41" text:outline-level="4"/>
          </table:table-cell>
          <table:covered-table-cell/>
        </table:table-row>
        <table:table-row table:style-name="Tabella5.1">
          <table:table-cell table:style-name="Tabella5.A1" table:number-columns-spanned="2" office:value-type="string">
            <text:h text:style-name="P36" text:outline-level="4">Entra FRATE LORENZO, poi ROMEO</text:h>
            <text:h text:style-name="P40" text:outline-level="4"/>
          </table:table-cell>
          <table:covered-table-cell/>
        </table:table-row>
        <table:table-row table:style-name="Tabella5.1">
          <table:table-cell table:style-name="Tabella5.A1" office:value-type="string">
            <text:p text:style-name="P16">FRATE LORENZO -</text:p>
          </table:table-cell>
          <table:table-cell table:style-name="Tabella5.A1" office:value-type="string">
            <text:h text:style-name="P38" text:outline-level="4">Vieni fuori, Romeo, su, vieni fuori,</text:h>
            <text:h text:style-name="P38" text:outline-level="4">timoroso ragazzo: l’afflizione</text:h>
            <text:h text:style-name="P38" text:outline-level="4">s’è innamorata della tua persona,</text:h>
            <text:h text:style-name="P38" text:outline-level="4">e tu ti sei sposata la sventura.</text:h>
            <text:h text:style-name="P38" text:outline-level="4"/>
          </table:table-cell>
        </table:table-row>
        <table:table-row table:style-name="Tabella5.1">
          <table:table-cell table:style-name="Tabella5.A1" office:value-type="string">
            <text:p text:style-name="P16">ROMEO -</text:p>
          </table:table-cell>
          <table:table-cell table:style-name="Tabella5.A1" office:value-type="string">
            <text:h text:style-name="P46" text:outline-level="4"><text:span text:style-name="T6">(</text:span><text:span text:style-name="T8">Uscendo da una segreta</text:span><text:span text:style-name="T6">)</text:span></text:h>
            <text:h text:style-name="P38" text:outline-level="4">Che nuove, padre? Che ha deciso il Principe?</text:h>
            <text:h text:style-name="P38" text:outline-level="4">Qual dolore, ch’io non conosca ancora,</text:h>
            <text:h text:style-name="P38" text:outline-level="4">brama venire a stringermi la mano?</text:h>
            <text:h text:style-name="P38" text:outline-level="4"/>
          </table:table-cell>
        </table:table-row>
        <table:table-row table:style-name="Tabella5.1">
          <table:table-cell table:style-name="Tabella5.A1" office:value-type="string">
            <text:p text:style-name="P16">FRATE LORENZO -</text:p>
          </table:table-cell>
          <table:table-cell table:style-name="Tabella5.A1" office:value-type="string">
            <text:h text:style-name="P38" text:outline-level="4">Troppo usato a sì amara compagnia</text:h>
            <text:h text:style-name="P38" text:outline-level="4">è il mio caro figliolo.</text:h>
            <text:h text:style-name="P38" text:outline-level="4">Ti riporto il decreto di condanna</text:h>
            <text:h text:style-name="P38" text:outline-level="4">pronunciato a tuo carico dal Principe.</text:h>
            <text:h text:style-name="P38" text:outline-level="4"/>
          </table:table-cell>
        </table:table-row>
        <table:table-row table:style-name="Tabella5.1">
          <table:table-cell table:style-name="Tabella5.A1" office:value-type="string">
            <text:p text:style-name="P16">ROMEO -</text:p>
          </table:table-cell>
          <table:table-cell table:style-name="Tabella5.A1" office:value-type="string">
            <text:h text:style-name="P38" text:outline-level="4">E di quanto è più mite, tal condanna,</text:h>
            <text:h text:style-name="P38" text:outline-level="4">di quella del Giudizio Universale?</text:h>
            <text:h text:style-name="P38" text:outline-level="4"/>
          </table:table-cell>
        </table:table-row>
        <text:soft-page-break/>
        <table:table-row table:style-name="Tabella5.1">
          <table:table-cell table:style-name="Tabella5.A1" office:value-type="string">
            <text:p text:style-name="P16">FRATE LORENZO -</text:p>
          </table:table-cell>
          <table:table-cell table:style-name="Tabella5.A1" office:value-type="string">
            <text:h text:style-name="P38" text:outline-level="4">Un più mite giudizio, in verità,</text:h>
            <text:h text:style-name="P38" text:outline-level="4">è scaturito per te dal suo labbro:</text:h>
            <text:h text:style-name="P38" text:outline-level="4">non la morte del corpo, ma il suo bando.</text:h>
            <text:h text:style-name="P38" text:outline-level="4"/>
          </table:table-cell>
        </table:table-row>
        <table:table-row table:style-name="Tabella5.1">
          <table:table-cell table:style-name="Tabella5.A1" office:value-type="string">
            <text:p text:style-name="P16">ROMEO -</text:p>
          </table:table-cell>
          <table:table-cell table:style-name="Tabella5.A1" office:value-type="string">
            <text:h text:style-name="P38" text:outline-level="4">Ah, il bando!… Per pietà, chiamalo “Morte”!</text:h>
            <text:h text:style-name="P38" text:outline-level="4">C’è più terrore nel volto del bando</text:h>
            <text:h text:style-name="P38" text:outline-level="4">che in quello della morte.</text:h>
            <text:h text:style-name="P46" text:outline-level="4"><text:span text:style-name="T6">Non dir “bando”, perciò, di’ pure “morte”!</text:span><text:span text:style-name="Footnote_20_Symbol"><text:span text:style-name="T7">(</text:span></text:span><text:span text:style-name="Footnote_20_Symbol"><text:span text:style-name="T7"><text:note text:id="ftn86" text:note-class="footnote"><text:note-citation>86</text:note-citation><text:note-body><text:p text:style-name="P18">“Di’ pure morte!” non è nel testo, che ha semplicemente: “<text:span text:style-name="T2">Do not say ‘banishment’</text:span>”.</text:p></text:note-body></text:note></text:span></text:span><text:span text:style-name="Footnote_20_Symbol"><text:span text:style-name="T7">)</text:span></text:span></text:h>
            <text:h text:style-name="P38" text:outline-level="4"/>
          </table:table-cell>
        </table:table-row>
        <table:table-row table:style-name="Tabella5.1">
          <table:table-cell table:style-name="Tabella5.A1" office:value-type="string">
            <text:p text:style-name="P16">FRATE LORENZO -</text:p>
          </table:table-cell>
          <table:table-cell table:style-name="Tabella5.A1" office:value-type="string">
            <text:h text:style-name="P38" text:outline-level="4">Sei soltanto bandito da Verona.</text:h>
            <text:h text:style-name="P38" text:outline-level="4">Fattene una ragione: il mondo è grande!</text:h>
            <text:h text:style-name="P38" text:outline-level="4"/>
          </table:table-cell>
        </table:table-row>
        <table:table-row table:style-name="Tabella5.1">
          <table:table-cell table:style-name="Tabella5.A1" office:value-type="string">
            <text:p text:style-name="P16">ROMEO -</text:p>
          </table:table-cell>
          <table:table-cell table:style-name="Tabella5.A1" office:value-type="string">
            <text:h text:style-name="P38" text:outline-level="4">Non c’è mondo per me, Frate Lorenzo,</text:h>
            <text:h text:style-name="P38" text:outline-level="4">aldilà delle mura di Verona:</text:h>
            <text:h text:style-name="P38" text:outline-level="4">c’è solo purgatorio, c’è tortura,</text:h>
            <text:h text:style-name="P38" text:outline-level="4">lo stesso inferno; bandito da qui,</text:h>
            <text:h text:style-name="P38" text:outline-level="4">è come fossi bandito dal mondo;</text:h>
            <text:h text:style-name="P38" text:outline-level="4">e l’esilio dal mondo vuol dir morte.</text:h>
            <text:h text:style-name="P38" text:outline-level="4">E quindi dire “esilio” è dire “morte”,</text:h>
            <text:h text:style-name="P38" text:outline-level="4">con altro termine, falso ed improprio;</text:h>
            <text:h text:style-name="P38" text:outline-level="4">e tu, a chiamar esilio la mia morte,</text:h>
            <text:h text:style-name="P38" text:outline-level="4">mi mozzi il capo con un’ascia d’oro,</text:h>
            <text:h text:style-name="P38" text:outline-level="4">e sorridi del colpo che m’uccide.</text:h>
            <text:h text:style-name="P38" text:outline-level="4"/>
          </table:table-cell>
        </table:table-row>
        <text:soft-page-break/>
        <table:table-row table:style-name="Tabella5.1">
          <table:table-cell table:style-name="Tabella5.A1" office:value-type="string">
            <text:p text:style-name="P16">FRATE LORENZO -</text:p>
          </table:table-cell>
          <table:table-cell table:style-name="Tabella5.A1" office:value-type="string">
            <text:h text:style-name="P38" text:outline-level="4">O peccato mortale!</text:h>
            <text:h text:style-name="P38" text:outline-level="4">O vile, grossolana ingratitudine!</text:h>
            <text:h text:style-name="P38" text:outline-level="4">La nostra legge commina la morte</text:h>
            <text:h text:style-name="P38" text:outline-level="4">pel tuo delitto, e il Principe, benevolo,</text:h>
            <text:h text:style-name="P38" text:outline-level="4">prende amorevolmente la tua parte,</text:h>
            <text:h text:style-name="P38" text:outline-level="4">getta la legge in un canto, e converte</text:h>
            <text:h text:style-name="P38" text:outline-level="4">la macabra parola “morte” in “bando”,</text:h>
            <text:h text:style-name="P38" text:outline-level="4">e tu non sei capace d’apprezzare</text:h>
            <text:h text:style-name="P38" text:outline-level="4">questo prezioso gesto di clemenza!</text:h>
            <text:h text:style-name="P38" text:outline-level="4"/>
          </table:table-cell>
        </table:table-row>
        <table:table-row table:style-name="Tabella5.1">
          <table:table-cell table:style-name="Tabella5.A1" office:value-type="string">
            <text:p text:style-name="P16">ROMEO -</text:p>
          </table:table-cell>
          <table:table-cell table:style-name="Tabella5.A1" office:value-type="string">
            <text:h text:style-name="P38" text:outline-level="4">Questa per me è tortura, non clemenza!</text:h>
            <text:h text:style-name="P38" text:outline-level="4">Il paradiso è qui, dov’è Giulietta;</text:h>
            <text:h text:style-name="P38" text:outline-level="4">ed ogni cane, gatto, topo, tutto,</text:h>
            <text:h text:style-name="P38" text:outline-level="4">anche la cosa più insignificante,</text:h>
            <text:h text:style-name="P38" text:outline-level="4">tutto qui vive in cielo, in paradiso,</text:h>
            <text:h text:style-name="P38" text:outline-level="4">perché può gettar gli occhi su di lei,</text:h>
            <text:h text:style-name="P38" text:outline-level="4">mentre Romeo non può. C’è più riguardo,</text:h>
            <text:h text:style-name="P38" text:outline-level="4">dignitoso rispetto, cortesia,</text:h>
            <text:h text:style-name="P38" text:outline-level="4">per la mosca che infesta una carogna,</text:h>
            <text:h text:style-name="P38" text:outline-level="4">che per Romeo; la mosca può posarsi</text:h>
            <text:h text:style-name="P38" text:outline-level="4">su quella meraviglia di candore</text:h>
            <text:h text:style-name="P38" text:outline-level="4">ch’è la preziosa mano di Giulietta,</text:h>
            <text:h text:style-name="P38" text:outline-level="4">e rubarsi una gioia celestiale</text:h>
            <text:h text:style-name="P38" text:outline-level="4">solo a posarsi sovra quelle labbra</text:h>
            <text:h text:style-name="P38" text:outline-level="4">che nel loro candore di vestale</text:h>
          </table:table-cell>
        </table:table-row>
        <text:soft-page-break/>
        <table:table-row table:style-name="Tabella5.1">
          <table:table-cell table:style-name="Tabella5.A1" office:value-type="string">
            <text:p text:style-name="P16"/>
          </table:table-cell>
          <table:table-cell table:style-name="Tabella5.A1" office:value-type="string">
            <text:h text:style-name="P38" text:outline-level="4">arrossiscono come d’un peccato</text:h>
            <text:h text:style-name="P38" text:outline-level="4">dei loro baci, e Romeo non lo può;</text:h>
            <text:h text:style-name="P38" text:outline-level="4">le mosche sì, perch’esse sono libere,</text:h>
            <text:h text:style-name="P38" text:outline-level="4">lui no, perché è bandito!</text:h>
            <text:h text:style-name="P38" text:outline-level="4">E tu ti ostini a dire che l’esilio</text:h>
            <text:h text:style-name="P38" text:outline-level="4">non è per me la morte?</text:h>
            <text:h text:style-name="P38" text:outline-level="4">Non hai tu qui un infuso di veleni,</text:h>
            <text:h text:style-name="P38" text:outline-level="4">un coltello affilato o un altro mezzo</text:h>
            <text:h text:style-name="P38" text:outline-level="4">che procuri una morte repentina,</text:h>
            <text:h text:style-name="P38" text:outline-level="4">ma non sì ignominiosa, per uccidermi,</text:h>
            <text:h text:style-name="P38" text:outline-level="4">anziché dirmi ch’ero messo al bando?</text:h>
            <text:h text:style-name="P38" text:outline-level="4">“Bandito”: frate, questa è una parola</text:h>
            <text:h text:style-name="P38" text:outline-level="4">che adoprano i dannati dell’inferno,</text:h>
            <text:h text:style-name="P38" text:outline-level="4">e la riecheggia un urlo di dolore.</text:h>
            <text:h text:style-name="P38" text:outline-level="4">Come hai potuto sentirti il coraggio,</text:h>
            <text:h text:style-name="P38" text:outline-level="4">essendo un sacerdote, un confessore,</text:h>
            <text:h text:style-name="P38" text:outline-level="4">uno che assolve gli altri dal peccato,</text:h>
            <text:h text:style-name="P38" text:outline-level="4">e che pur si professa amico mio,</text:h>
            <text:h text:style-name="P38" text:outline-level="4">di torturarmi con quella parola?</text:h>
            <text:h text:style-name="P38" text:outline-level="4"/>
          </table:table-cell>
        </table:table-row>
        <table:table-row table:style-name="Tabella5.1">
          <table:table-cell table:style-name="Tabella5.A1" office:value-type="string">
            <text:p text:style-name="P16">FRATE LORENZO -</text:p>
          </table:table-cell>
          <table:table-cell table:style-name="Tabella5.A1" office:value-type="string">
            <text:h text:style-name="P38" text:outline-level="4">Stolto e pazzo che sei, stammi a sentire.</text:h>
            <text:h text:style-name="P38" text:outline-level="4"/>
          </table:table-cell>
        </table:table-row>
        <table:table-row table:style-name="Tabella5.1">
          <table:table-cell table:style-name="Tabella5.A1" office:value-type="string">
            <text:p text:style-name="P16">ROMEO -</text:p>
          </table:table-cell>
          <table:table-cell table:style-name="Tabella5.A1" office:value-type="string">
            <text:h text:style-name="P38" text:outline-level="4">Che! Sentirti parlare ancor d’esilio?</text:h>
            <text:h text:style-name="P38" text:outline-level="4"/>
          </table:table-cell>
        </table:table-row>
        <table:table-row table:style-name="Tabella5.1">
          <table:table-cell table:style-name="Tabella5.A1" office:value-type="string">
            <text:p text:style-name="P16">FRATE LORENZO -</text:p>
          </table:table-cell>
          <table:table-cell table:style-name="Tabella5.A1" office:value-type="string">
            <text:h text:style-name="P38" text:outline-level="4">No, voglio offrirti invece una corazza</text:h>
            <text:h text:style-name="P38" text:outline-level="4">che ti difenda da quella parola:</text:h>
            <text:h text:style-name="P38" text:outline-level="4">il dolce latte dell’avversità,</text:h>
            <text:h text:style-name="P38" text:outline-level="4">quella filosofia che dà conforto</text:h>
            <text:h text:style-name="P38" text:outline-level="4">anche a chi va bandito, come te.</text:h>
            <text:h text:style-name="P38" text:outline-level="4"/>
          </table:table-cell>
        </table:table-row>
        <text:soft-page-break/>
        <table:table-row table:style-name="Tabella5.1">
          <table:table-cell table:style-name="Tabella5.A1" office:value-type="string">
            <text:p text:style-name="P16">ROMEO -</text:p>
          </table:table-cell>
          <table:table-cell table:style-name="Tabella5.A1" office:value-type="string">
            <text:h text:style-name="P38" text:outline-level="4">E dagli col “bandito”! Alla malora!</text:h>
            <text:h text:style-name="P38" text:outline-level="4">Che s’impicchi, la tua filosofia!</text:h>
            <text:h text:style-name="P38" text:outline-level="4">A meno che la tua filosofia</text:h>
            <text:h text:style-name="P38" text:outline-level="4">non sappia ricrearmi una Giulietta,</text:h>
            <text:h text:style-name="P38" text:outline-level="4">o sappia trapiantare una città,</text:h>
            <text:h text:style-name="P38" text:outline-level="4">o revocare l’editto del Principe,</text:h>
            <text:h text:style-name="P38" text:outline-level="4">non serve a nulla, non parlarne più!</text:h>
            <text:h text:style-name="P38" text:outline-level="4"/>
          </table:table-cell>
        </table:table-row>
        <table:table-row table:style-name="Tabella5.1">
          <table:table-cell table:style-name="Tabella5.A1" office:value-type="string">
            <text:p text:style-name="P16">FRATE LORENZO -</text:p>
          </table:table-cell>
          <table:table-cell table:style-name="Tabella5.A1" office:value-type="string">
            <text:h text:style-name="P38" text:outline-level="4">Vedo bene che i pazzi</text:h>
            <text:h text:style-name="P38" text:outline-level="4">non hanno proprio orecchi per intendere.</text:h>
            <text:h text:style-name="P38" text:outline-level="4"/>
          </table:table-cell>
        </table:table-row>
        <table:table-row table:style-name="Tabella5.1">
          <table:table-cell table:style-name="Tabella5.A1" office:value-type="string">
            <text:p text:style-name="P16">ROMEO -</text:p>
          </table:table-cell>
          <table:table-cell table:style-name="Tabella5.A1" office:value-type="string">
            <text:h text:style-name="P38" text:outline-level="4">E come lo potrebbero, se i savi</text:h>
            <text:h text:style-name="P38" text:outline-level="4">non hanno proprio occhi per vedere?</text:h>
            <text:h text:style-name="P38" text:outline-level="4"/>
          </table:table-cell>
        </table:table-row>
        <table:table-row table:style-name="Tabella5.1">
          <table:table-cell table:style-name="Tabella5.A1" office:value-type="string">
            <text:p text:style-name="P16">FRATE LORENZO -</text:p>
          </table:table-cell>
          <table:table-cell table:style-name="Tabella5.A1" office:value-type="string">
            <text:h text:style-name="P38" text:outline-level="4">Parliamo insieme della situazione.</text:h>
            <text:h text:style-name="P38" text:outline-level="4"/>
          </table:table-cell>
        </table:table-row>
        <table:table-row table:style-name="Tabella5.1">
          <table:table-cell table:style-name="Tabella5.A1" office:value-type="string">
            <text:p text:style-name="P16">ROMEO -</text:p>
          </table:table-cell>
          <table:table-cell table:style-name="Tabella5.A1" office:value-type="string">
            <text:h text:style-name="P38" text:outline-level="4">Che vuoi parlare, di ciò che non senti!</text:h>
            <text:h text:style-name="P38" text:outline-level="4">Fossi tu giovane ed innamorato,</text:h>
            <text:h text:style-name="P38" text:outline-level="4">come me, di Giulietta, a lei sposato</text:h>
            <text:h text:style-name="P38" text:outline-level="4">solo da un’ora, e avessi ucciso tu</text:h>
          </table:table-cell>
        </table:table-row>
        <table:table-row table:style-name="Tabella5.1">
          <table:table-cell table:style-name="Tabella5.A1" office:value-type="string">
            <text:p text:style-name="P16"/>
          </table:table-cell>
          <table:table-cell table:style-name="Tabella5.A1" office:value-type="string">
            <text:h text:style-name="P38" text:outline-level="4">Tebaldo, e fossi stato tu bandito</text:h>
            <text:h text:style-name="P38" text:outline-level="4">pazzo d’amore, da questa Verona,</text:h>
            <text:h text:style-name="P38" text:outline-level="4">allora sì, che potresti parlare,</text:h>
            <text:h text:style-name="P38" text:outline-level="4">e strapparti i capelli disperato,</text:h>
            <text:h text:style-name="P38" text:outline-level="4">e gettarti per terra, ecco così,</text:h>
            <text:h text:style-name="P38" text:outline-level="4">per prender la misura della fossa,</text:h>
            <text:h text:style-name="P38" text:outline-level="4">che vorresti scavare.</text:h>
            <text:h text:style-name="P38" text:outline-level="4"/>
          </table:table-cell>
        </table:table-row>
        <table:table-row table:style-name="Tabella5.1">
          <table:table-cell table:style-name="Tabella5.A1" office:value-type="string">
            <text:p text:style-name="P16"/>
          </table:table-cell>
          <table:table-cell table:style-name="Tabella5.A1" office:value-type="string">
            <text:h text:style-name="P46" text:outline-level="4"><text:span text:style-name="T6">(</text:span><text:span text:style-name="T8">Si getta a terra. Bussano alla porta</text:span><text:span text:style-name="T6">)</text:span></text:h>
            <text:h text:style-name="P38" text:outline-level="4"/>
          </table:table-cell>
        </table:table-row>
        <table:table-row table:style-name="Tabella5.1">
          <table:table-cell table:style-name="Tabella5.A1" office:value-type="string">
            <text:p text:style-name="P16">FRATE LORENZO -</text:p>
          </table:table-cell>
          <table:table-cell table:style-name="Tabella5.A1" office:value-type="string">
            <text:h text:style-name="P61" text:outline-level="4">Alzati, via!</text:h>
            <text:h text:style-name="P38" text:outline-level="4">Qualcuno bussa. Buon Romeo, nasconditi.</text:h>
            <text:h text:style-name="P38" text:outline-level="4"/>
          </table:table-cell>
        </table:table-row>
        <text:soft-page-break/>
        <table:table-row table:style-name="Tabella5.1">
          <table:table-cell table:style-name="Tabella5.A1" office:value-type="string">
            <text:p text:style-name="P16"/>
          </table:table-cell>
          <table:table-cell table:style-name="Tabella5.A1" office:value-type="string">
            <text:h text:style-name="P46" text:outline-level="4"><text:span text:style-name="T6">(</text:span><text:span text:style-name="T8">Romeo rimane disteso a terra</text:span><text:span text:style-name="T6">)</text:span></text:h>
            <text:h text:style-name="P38" text:outline-level="4"/>
          </table:table-cell>
        </table:table-row>
        <table:table-row table:style-name="Tabella5.1">
          <table:table-cell table:style-name="Tabella5.A1" office:value-type="string">
            <text:p text:style-name="P16">ROMEO -</text:p>
          </table:table-cell>
          <table:table-cell table:style-name="Tabella5.A1" office:value-type="string">
            <text:h text:style-name="P38" text:outline-level="4">No, salvo che i sospiri del mio cuore</text:h>
            <text:h text:style-name="P38" text:outline-level="4">non mi nascondano, come una nebbia,</text:h>
            <text:h text:style-name="P38" text:outline-level="4">agli sguardi di quelli che mi cercano.</text:h>
            <text:h text:style-name="P38" text:outline-level="4"/>
          </table:table-cell>
        </table:table-row>
        <table:table-row table:style-name="Tabella5.1">
          <table:table-cell table:style-name="Tabella5.A1" office:value-type="string">
            <text:p text:style-name="P16"/>
          </table:table-cell>
          <table:table-cell table:style-name="Tabella5.A1" office:value-type="string">
            <text:h text:style-name="P46" text:outline-level="4"><text:span text:style-name="T6">(</text:span><text:span text:style-name="T8">Bussano ancora</text:span><text:span text:style-name="T6">)</text:span></text:h>
            <text:h text:style-name="P38" text:outline-level="4"/>
          </table:table-cell>
        </table:table-row>
        <table:table-row table:style-name="Tabella5.1">
          <table:table-cell table:style-name="Tabella5.A1" office:value-type="string">
            <text:p text:style-name="P16">FRATE LORENZO -</text:p>
          </table:table-cell>
          <table:table-cell table:style-name="Tabella5.A1" office:value-type="string">
            <text:h text:style-name="P38" text:outline-level="4">Senti, bussano ancora… Chi va là?</text:h>
            <text:h text:style-name="P38" text:outline-level="4">Alzati, su, Romeo! Ti prenderanno.</text:h>
            <text:h text:style-name="P38" text:outline-level="4"/>
          </table:table-cell>
        </table:table-row>
        <table:table-row table:style-name="Tabella5.1">
          <table:table-cell table:style-name="Tabella5.A1" office:value-type="string">
            <text:p text:style-name="P16"/>
          </table:table-cell>
          <table:table-cell table:style-name="Tabella5.A1" office:value-type="string">
            <text:h text:style-name="P46" text:outline-level="4"><text:span text:style-name="T6">(</text:span><text:span text:style-name="T8">Bussano ancora</text:span><text:span text:style-name="T6">)</text:span></text:h>
            <text:h text:style-name="P38" text:outline-level="4">Un momento!…</text:h>
            <text:h text:style-name="P38" text:outline-level="4"/>
          </table:table-cell>
        </table:table-row>
        <table:table-row table:style-name="Tabella5.1">
          <table:table-cell table:style-name="Tabella5.A1" office:value-type="string">
            <text:p text:style-name="P16"/>
          </table:table-cell>
          <table:table-cell table:style-name="Tabella5.A1" office:value-type="string">
            <text:h text:style-name="P46" text:outline-level="4"><text:span text:style-name="T6">(</text:span><text:span text:style-name="T8">A Romeo</text:span><text:span text:style-name="T6">)</text:span></text:h>
            <text:h text:style-name="P70" text:outline-level="4">Su, corri nel mio studio…</text:h>
            <text:h text:style-name="P38" text:outline-level="4"/>
          </table:table-cell>
        </table:table-row>
        <table:table-row table:style-name="Tabella5.1">
          <table:table-cell table:style-name="Tabella5.A1" office:value-type="string">
            <text:p text:style-name="P16"/>
          </table:table-cell>
          <table:table-cell table:style-name="Tabella5.A1" office:value-type="string">
            <text:h text:style-name="P46" text:outline-level="4"><text:span text:style-name="T6">(</text:span><text:span text:style-name="T8">Rispondendo a chi bussa</text:span><text:span text:style-name="T6">)</text:span></text:h>
            <text:h text:style-name="P38" text:outline-level="4"/>
          </table:table-cell>
        </table:table-row>
        <table:table-row table:style-name="Tabella5.1">
          <table:table-cell table:style-name="Tabella5.A1" office:value-type="string">
            <text:p text:style-name="P16"/>
          </table:table-cell>
          <table:table-cell table:style-name="Tabella5.A1" office:value-type="string">
            <text:h text:style-name="P38" text:outline-level="4">Eccomi, vengo!… Mio Dio, che pazzia!…</text:h>
            <text:h text:style-name="P38" text:outline-level="4"/>
          </table:table-cell>
        </table:table-row>
        <table:table-row table:style-name="Tabella5.1">
          <table:table-cell table:style-name="Tabella5.A1" office:value-type="string">
            <text:p text:style-name="P16"/>
          </table:table-cell>
          <table:table-cell table:style-name="Tabella5.A1" office:value-type="string">
            <text:h text:style-name="P46" text:outline-level="4"><text:span text:style-name="T6">(</text:span><text:span text:style-name="T8">Bussano ancora</text:span><text:span text:style-name="T6">)</text:span></text:h>
            <text:h text:style-name="P38" text:outline-level="4">Vengo, vengo… Chi bussa così forte?</text:h>
            <text:h text:style-name="P38" text:outline-level="4">Chi siete? Che cercate? Chi vi manda?</text:h>
            <text:h text:style-name="P38" text:outline-level="4"/>
          </table:table-cell>
        </table:table-row>
        <table:table-row table:style-name="Tabella5.1">
          <table:table-cell table:style-name="Tabella5.A1" office:value-type="string">
            <text:p text:style-name="P16">NUTRICE -</text:p>
          </table:table-cell>
          <table:table-cell table:style-name="Tabella5.A1" office:value-type="string">
            <text:h text:style-name="P46" text:outline-level="4"><text:span text:style-name="T6">(</text:span><text:span text:style-name="T8">Da dentro</text:span><text:span text:style-name="T6">)</text:span></text:h>
            <text:h text:style-name="P38" text:outline-level="4">Aprite, finalmente, e lo saprete!</text:h>
            <text:h text:style-name="P38" text:outline-level="4">Vengo da parte di Monna Giulietta.</text:h>
            <text:h text:style-name="P38" text:outline-level="4"/>
          </table:table-cell>
        </table:table-row>
        <table:table-row table:style-name="Tabella5.1">
          <table:table-cell table:style-name="Tabella5.A1" office:value-type="string">
            <text:p text:style-name="P16">FRATE LORENZO -</text:p>
          </table:table-cell>
          <table:table-cell table:style-name="Tabella5.A1" office:value-type="string">
            <text:h text:style-name="P38" text:outline-level="4">Ah, benvenuta, allora!</text:h>
            <text:h text:style-name="P38" text:outline-level="4"/>
          </table:table-cell>
        </table:table-row>
        <table:table-row table:style-name="Tabella5.1">
          <table:table-cell table:style-name="Tabella5.A1" office:value-type="string">
            <text:p text:style-name="P16"/>
          </table:table-cell>
          <table:table-cell table:style-name="Tabella5.A1" office:value-type="string">
            <text:h text:style-name="P46" text:outline-level="4"><text:span text:style-name="T6">(</text:span><text:span text:style-name="T8">Apre la porta</text:span><text:span text:style-name="T6">)</text:span></text:h>
            <text:h text:style-name="P38" text:outline-level="4"/>
          </table:table-cell>
        </table:table-row>
        <text:soft-page-break/>
        <table:table-row table:style-name="Tabella5.1">
          <table:table-cell table:style-name="Tabella5.A1" office:value-type="string">
            <text:p text:style-name="P16"/>
          </table:table-cell>
          <table:table-cell table:style-name="Tabella5.A1" office:value-type="string">
            <text:h text:style-name="P37" text:outline-level="4">Entra la NUTRICE</text:h>
            <text:h text:style-name="P38" text:outline-level="4"/>
          </table:table-cell>
        </table:table-row>
        <table:table-row table:style-name="Tabella5.1">
          <table:table-cell table:style-name="Tabella5.A1" office:value-type="string">
            <text:p text:style-name="P16">NUTRICE -</text:p>
          </table:table-cell>
          <table:table-cell table:style-name="Tabella5.A1" office:value-type="string">
            <text:h text:style-name="P69" text:outline-level="4">Padre santo,</text:h>
            <text:h text:style-name="P38" text:outline-level="4">ditemi, frate santo, dove sta</text:h>
            <text:h text:style-name="P38" text:outline-level="4">il signore della mia padroncina?</text:h>
            <text:h text:style-name="P38" text:outline-level="4">Dov’è Romeo?</text:h>
            <text:h text:style-name="P38" text:outline-level="4"/>
          </table:table-cell>
        </table:table-row>
        <table:table-row table:style-name="Tabella5.1">
          <table:table-cell table:style-name="Tabella5.A1" office:value-type="string">
            <text:p text:style-name="P16">FRATE LORENZO -</text:p>
          </table:table-cell>
          <table:table-cell table:style-name="Tabella5.A1" office:value-type="string">
            <text:h text:style-name="P60" text:outline-level="4">Eccolo là, per terra,</text:h>
            <text:h text:style-name="P38" text:outline-level="4">ubriaco delle sue stesse lacrime.</text:h>
            <text:h text:style-name="P38" text:outline-level="4"/>
          </table:table-cell>
        </table:table-row>
        <table:table-row table:style-name="Tabella5.1">
          <table:table-cell table:style-name="Tabella5.A1" office:value-type="string">
            <text:p text:style-name="P16">NUTRICE -</text:p>
          </table:table-cell>
          <table:table-cell table:style-name="Tabella5.A1" office:value-type="string">
            <text:h text:style-name="P38" text:outline-level="4">Come la mia bambina: tale e quale,</text:h>
            <text:h text:style-name="P38" text:outline-level="4">anche lui nelle stesse condizioni.</text:h>
            <text:h text:style-name="P38" text:outline-level="4">O qual pietosa simpatia di pena!</text:h>
            <text:h text:style-name="P38" text:outline-level="4">O caso miserando! Lei, lo stesso,</text:h>
            <text:h text:style-name="P38" text:outline-level="4">così piangendo, così singhiozzando,</text:h>
            <text:h text:style-name="P46" text:outline-level="4"><text:span text:style-name="T6">singhiozzando e piangendo…</text:span><text:span text:style-name="Footnote_20_Symbol"><text:span text:style-name="T7">(</text:span></text:span><text:span text:style-name="Footnote_20_Symbol"><text:span text:style-name="T7"><text:note text:id="ftn87" text:note-class="footnote"><text:note-citation>87</text:note-citation><text:note-body><text:p text:style-name="P18">Queste esclamazioni sono da alcuni curatori attribuite a Frate Lorenzo.</text:p></text:note-body></text:note></text:span></text:span><text:span text:style-name="Footnote_20_Symbol"><text:span text:style-name="T7">)</text:span></text:span></text:h>
            <text:h text:style-name="P38" text:outline-level="4"/>
          </table:table-cell>
        </table:table-row>
        <table:table-row table:style-name="Tabella5.1">
          <table:table-cell table:style-name="Tabella5.A1" office:value-type="string">
            <text:p text:style-name="P16"/>
          </table:table-cell>
          <table:table-cell table:style-name="Tabella5.A1" office:value-type="string">
            <text:h text:style-name="P46" text:outline-level="4"><text:span text:style-name="T6">(</text:span><text:span text:style-name="T8">A Romeo</text:span><text:span text:style-name="T6">)</text:span></text:h>
            <text:h text:style-name="P86" text:outline-level="4">Ma su, alzatevi,</text:h>
            <text:h text:style-name="P38" text:outline-level="4">alzatevi, suvvia, se siete un uomo!</text:h>
            <text:h text:style-name="P38" text:outline-level="4">Per amor di Giulietta, ritto in piedi!</text:h>
            <text:h text:style-name="P38" text:outline-level="4">Perché dovete abbandonarvi entrambi</text:h>
            <text:h text:style-name="P46" text:outline-level="4"><text:span text:style-name="T6">ad un sì disperato abbattimento?</text:span><text:span text:style-name="Footnote_20_Symbol"><text:span text:style-name="T7">(</text:span></text:span><text:span text:style-name="Footnote_20_Symbol"><text:span text:style-name="T7"><text:note text:id="ftn88" text:note-class="footnote"><text:note-citation>88</text:note-citation><text:note-body><text:p text:style-name="P18"><text:span text:style-name="T2">“Into so deep an “O”?”</text:span>: “dentro un “O” così profondo?”; “O” - il nostro “Oh!” - è un’esclamazione di dolore: il verso sta per la causa che lo produce.</text:p></text:note-body></text:note></text:span></text:span><text:span text:style-name="Footnote_20_Symbol"><text:span text:style-name="T7">)</text:span></text:span></text:h>
            <text:h text:style-name="P38" text:outline-level="4"/>
          </table:table-cell>
        </table:table-row>
        <table:table-row table:style-name="Tabella5.1">
          <table:table-cell table:style-name="Tabella5.A1" office:value-type="string">
            <text:p text:style-name="P16">ROMEO -</text:p>
          </table:table-cell>
          <table:table-cell table:style-name="Tabella5.A1" office:value-type="string">
            <text:h text:style-name="P38" text:outline-level="4">Nutrice…</text:h>
            <text:h text:style-name="P38" text:outline-level="4"/>
          </table:table-cell>
        </table:table-row>
        <table:table-row table:style-name="Tabella5.1">
          <table:table-cell table:style-name="Tabella5.A1" office:value-type="string">
            <text:p text:style-name="P16">NUTRICE -</text:p>
          </table:table-cell>
          <table:table-cell table:style-name="Tabella5.A1" office:value-type="string">
            <text:h text:style-name="P77" text:outline-level="4">Andiamo, andiamo, signor mio,</text:h>
            <text:h text:style-name="P38" text:outline-level="4">solo la morte è la fine di tutto.</text:h>
            <text:h text:style-name="P38" text:outline-level="4"/>
          </table:table-cell>
        </table:table-row>
        <text:soft-page-break/>
        <table:table-row table:style-name="Tabella5.1">
          <table:table-cell table:style-name="Tabella5.A1" office:value-type="string">
            <text:p text:style-name="P16">ROMEO -</text:p>
          </table:table-cell>
          <table:table-cell table:style-name="Tabella5.A1" office:value-type="string">
            <text:h text:style-name="P38" text:outline-level="4">Parlavi di Giulietta… Come sta?</text:h>
            <text:h text:style-name="P38" text:outline-level="4">Non mi crede ella un famoso assassino,</text:h>
            <text:h text:style-name="P38" text:outline-level="4">pensando che ho potuto insudiciare,</text:h>
            <text:h text:style-name="P38" text:outline-level="4">ora, l’infanzia della nostra gioia</text:h>
            <text:h text:style-name="P38" text:outline-level="4">con un sangue ch’è anche un poco il suo?…</text:h>
            <text:h text:style-name="P38" text:outline-level="4">Dov’è? Che fa la mia sposa segreta?</text:h>
            <text:h text:style-name="P38" text:outline-level="4">Che dice di un così stroncato amore?</text:h>
            <text:h text:style-name="P38" text:outline-level="4"/>
          </table:table-cell>
        </table:table-row>
        <table:table-row table:style-name="Tabella5.1">
          <table:table-cell table:style-name="Tabella5.A1" office:value-type="string">
            <text:p text:style-name="P16">NUTRICE -</text:p>
          </table:table-cell>
          <table:table-cell table:style-name="Tabella5.A1" office:value-type="string">
            <text:h text:style-name="P38" text:outline-level="4">Oh, lei non dice nulla, monsignore;</text:h>
            <text:h text:style-name="P38" text:outline-level="4">non fa altro che piangere e poi piangere;</text:h>
            <text:h text:style-name="P38" text:outline-level="4">e si butta sul letto, e si rialza,</text:h>
            <text:h text:style-name="P38" text:outline-level="4">ora chiama Tebaldo, ora Romeo,</text:h>
            <text:h text:style-name="P38" text:outline-level="4">e piange, e si ributta giù di nuovo.</text:h>
            <text:h text:style-name="P38" text:outline-level="4"/>
          </table:table-cell>
        </table:table-row>
        <table:table-row table:style-name="Tabella5.1">
          <table:table-cell table:style-name="Tabella5.A1" office:value-type="string">
            <text:p text:style-name="P16">ROMEO -</text:p>
          </table:table-cell>
          <table:table-cell table:style-name="Tabella5.A1" office:value-type="string">
            <text:h text:style-name="P38" text:outline-level="4">Come se quel mio nome,</text:h>
            <text:h text:style-name="P38" text:outline-level="4">sparato dalla bocca d’un cannone</text:h>
            <text:h text:style-name="P38" text:outline-level="4">l’avesse uccisa, alla stessa maniera</text:h>
            <text:h text:style-name="P46" text:outline-level="4"><text:span text:style-name="T6">che la dannata mano di quel nome</text:span><text:span text:style-name="Footnote_20_Symbol"><text:span text:style-name="T7">(</text:span></text:span><text:span text:style-name="Footnote_20_Symbol"><text:span text:style-name="T7"><text:note text:id="ftn89" text:note-class="footnote"><text:note-citation>89</text:note-citation><text:note-body><text:p text:style-name="P18"><text:span text:style-name="T2">“… as that name’s cursed hand”</text:span>: cioè, la mano di colui che porta quel nome.</text:p></text:note-body></text:note></text:span></text:span><text:span text:style-name="Footnote_20_Symbol"><text:span text:style-name="T7">)</text:span></text:span></text:h>
            <text:h text:style-name="P38" text:outline-level="4">ha ucciso suo cugino… Dimmi, frate,</text:h>
            <text:h text:style-name="P38" text:outline-level="4">in qual dannata parte del mio corpo</text:h>
            <text:h text:style-name="P38" text:outline-level="4">questo mio nome sta di casa? Dimmelo,</text:h>
            <text:h text:style-name="P38" text:outline-level="4">sì ch’io possa distruggere, annientare</text:h>
            <text:h text:style-name="P38" text:outline-level="4">quell’odiosa dimora…</text:h>
            <text:h text:style-name="P38" text:outline-level="4"/>
          </table:table-cell>
        </table:table-row>
        <table:table-row table:style-name="Tabella5.1">
          <table:table-cell table:style-name="Tabella5.A1" office:value-type="string">
            <text:p text:style-name="P16"/>
          </table:table-cell>
          <table:table-cell table:style-name="Tabella5.A1" office:value-type="string">
            <text:h text:style-name="P46" text:outline-level="4"><text:span text:style-name="T6">(</text:span><text:span text:style-name="T8">Trae la spada e fa per uccidersi,</text:span></text:h>
            <text:h text:style-name="P46" text:outline-level="4"><text:span text:style-name="T8">il Frate gli trattiene il braccio</text:span><text:span text:style-name="T6">)</text:span></text:h>
            <text:h text:style-name="P38" text:outline-level="4"/>
          </table:table-cell>
        </table:table-row>
        <text:soft-page-break/>
        <table:table-row table:style-name="Tabella5.1">
          <table:table-cell table:style-name="Tabella5.A1" office:value-type="string">
            <text:p text:style-name="P16">FRATE LORENZO -</text:p>
          </table:table-cell>
          <table:table-cell table:style-name="Tabella5.A1" office:value-type="string">
            <text:h text:style-name="P69" text:outline-level="4">Fermo! Fermo!</text:h>
            <text:h text:style-name="P38" text:outline-level="4">Trattieni quella mano disperata!</text:h>
            <text:h text:style-name="P38" text:outline-level="4">Sei tu un uomo? La tua forma esteriore</text:h>
            <text:h text:style-name="P38" text:outline-level="4">proclama che lo sei, ma le tue lacrime</text:h>
            <text:h text:style-name="P38" text:outline-level="4">sono di femminuccia,</text:h>
            <text:h text:style-name="P38" text:outline-level="4">e codesti tuoi atti da selvaggio</text:h>
            <text:h text:style-name="P38" text:outline-level="4">sono la furia matta d’una bestia.</text:h>
            <text:h text:style-name="P38" text:outline-level="4">Femmina sei, sotto sembianza d’uomo!</text:h>
            <text:h text:style-name="P38" text:outline-level="4">Bestia in sembianza dell’una e dell’altro!</text:h>
            <text:h text:style-name="P38" text:outline-level="4">M’hai deluso. Per il mio sacro ordine,</text:h>
            <text:h text:style-name="P38" text:outline-level="4">tu m’hai deluso. Sul mio sacro ordine</text:h>
            <text:h text:style-name="P38" text:outline-level="4">ti giuro che credevo fosse in te</text:h>
            <text:h text:style-name="P38" text:outline-level="4">più salda tempra. Hai ucciso Tebaldo?</text:h>
            <text:h text:style-name="P38" text:outline-level="4">E adesso vuoi finirla con te stesso,</text:h>
            <text:h text:style-name="P38" text:outline-level="4">e uccidere colei ch’è la tua sposa</text:h>
            <text:h text:style-name="P38" text:outline-level="4">e vive solo perché vivi tu,</text:h>
            <text:h text:style-name="P38" text:outline-level="4">compiendo un gesto d’odio su di te,</text:h>
            <text:h text:style-name="P38" text:outline-level="4">che ti darebbe eterna dannazione?</text:h>
            <text:h text:style-name="P38" text:outline-level="4">Perché ruggire di disperazione</text:h>
            <text:h text:style-name="P38" text:outline-level="4">sul tuo nome, sul cielo, sulla terra?</text:h>
            <text:h text:style-name="P38" text:outline-level="4">Se nome e cielo e terra,</text:h>
            <text:h text:style-name="P38" text:outline-level="4">si son composti in te in un sol momento,</text:h>
            <text:h text:style-name="P38" text:outline-level="4">dalla nascita, tu in un sol momento</text:h>
            <text:h text:style-name="P38" text:outline-level="4">vorresti perderli? Eh, via, vergognati!</text:h>
            <text:h text:style-name="P38" text:outline-level="4">Tu fai torto alla bella tua persona,</text:h>
            <text:h text:style-name="P38" text:outline-level="4">al tuo amore, al tuo senno, al tuo giudizio,</text:h>
            <text:h text:style-name="P38" text:outline-level="4">perché di questi doni, onde sei ricco,</text:h>
            <text:h text:style-name="P38" text:outline-level="4">tu, come un usuraio, non ti servi</text:h>
            <text:h text:style-name="P38" text:outline-level="4">nella maniera che t’abbellirebbe</text:h>
            <text:h text:style-name="P38" text:outline-level="4">e l’aspetto, e lo spirito, e l’amore.</text:h>
            <text:h text:style-name="P38" text:outline-level="4">Il nobil tratto della tua persona</text:h>
            <text:h text:style-name="P38" text:outline-level="4">non è più d’un’immagine di cera</text:h>
            <text:h text:style-name="P38" text:outline-level="4">se dissociato dalle qualità</text:h>
            <text:h text:style-name="P38" text:outline-level="4">che fanno l’uomo. Il tuo voto d’amore</text:h>
            <text:h text:style-name="P38" text:outline-level="4">non è più d’un inutile spergiuro</text:h>
            <text:h text:style-name="P38" text:outline-level="4">se l’amore giurato tu l’uccidi.</text:h>
            <text:h text:style-name="P38" text:outline-level="4">L’ingegno di cui certo sei dotato</text:h>
            <text:h text:style-name="P38" text:outline-level="4">e che ti fa degno ornamento al corpo</text:h>
            <text:h text:style-name="P38" text:outline-level="4">e all’interno sentire, male usato,</text:h>
            <text:h text:style-name="P38" text:outline-level="4">e dall’uno e dall’altro ha preso fuoco,</text:h>
            <text:h text:style-name="P38" text:outline-level="4">come la polvere della fiaschetta</text:h>
            <text:h text:style-name="P38" text:outline-level="4">d’un marmittone alle sue prime armi,</text:h>
            <text:h text:style-name="P38" text:outline-level="4">dalla miccia della tua maldestrezza</text:h>
            <text:h text:style-name="P38" text:outline-level="4">e tu ti sei lasciato dilaniare</text:h>
          </table:table-cell>
        </table:table-row>
        <text:soft-page-break/>
        <table:table-row table:style-name="Tabella5.1">
          <table:table-cell table:style-name="Tabella5.A1" office:value-type="string">
            <text:p text:style-name="P16"/>
          </table:table-cell>
          <table:table-cell table:style-name="Tabella5.A1" office:value-type="string">
            <text:h text:style-name="P38" text:outline-level="4">dall’arma stessa ch’era a tua difesa.</text:h>
            <text:h text:style-name="P38" text:outline-level="4">Su, uomo, alzati! La tua Giulietta,</text:h>
            <text:h text:style-name="P38" text:outline-level="4">per amor della quale poco fa</text:h>
            <text:h text:style-name="P38" text:outline-level="4">eri quasi sul punto di morire,</text:h>
            <text:h text:style-name="P38" text:outline-level="4">è viva, e questo può farti felice.</text:h>
            <text:h text:style-name="P38" text:outline-level="4">Tebaldo, è vero, ti voleva uccidere,</text:h>
            <text:h text:style-name="P38" text:outline-level="4">ma è vero pure che tu l’hai ucciso;</text:h>
            <text:h text:style-name="P38" text:outline-level="4">ed anche in ciò puoi dirti fortunato.</text:h>
            <text:h text:style-name="P38" text:outline-level="4">La legge, che poteva darti morte,</text:h>
            <text:h text:style-name="P38" text:outline-level="4">ti si è mostrata amica,</text:h>
            <text:h text:style-name="P38" text:outline-level="4">e ha convertito in temporaneo esilio</text:h>
            <text:h text:style-name="P38" text:outline-level="4">la tua morte e puoi esserne contento.</text:h>
            <text:h text:style-name="P38" text:outline-level="4">Sta piovendo, in sostanza, sul tuo capo</text:h>
            <text:h text:style-name="P38" text:outline-level="4">una pioggia di benedizioni.</text:h>
            <text:h text:style-name="P38" text:outline-level="4">Fortuna, come vedi, ti corteggia,</text:h>
            <text:h text:style-name="P38" text:outline-level="4">nel suo più dovizioso abbigliamento,</text:h>
            <text:h text:style-name="P38" text:outline-level="4">e tu, come una rozza villanella,</text:h>
            <text:h text:style-name="P38" text:outline-level="4">screanzata e scontrosa, arricci il naso</text:h>
            <text:h text:style-name="P38" text:outline-level="4">col broncio, alla fortuna ed all’amore.</text:h>
            <text:h text:style-name="P38" text:outline-level="4">Bada, Romeo, che chi fa come te</text:h>
            <text:h text:style-name="P38" text:outline-level="4">finisce male. Va’, dall’amor tuo,</text:h>
            <text:h text:style-name="P38" text:outline-level="4">come d’accordo, sali alla sua camera,</text:h>
            <text:h text:style-name="P38" text:outline-level="4">ed effondile tutto il tuo conforto.</text:h>
            <text:h text:style-name="P38" text:outline-level="4">Cerca soltanto di non trattenerti</text:h>
            <text:h text:style-name="P38" text:outline-level="4">oltre l’orario in cui passa la ronda,</text:h>
            <text:h text:style-name="P38" text:outline-level="4">o non saprai più uscire di città</text:h>
            <text:h text:style-name="P38" text:outline-level="4">per prendere la strada verso Mantova;</text:h>
            <text:h text:style-name="P38" text:outline-level="4">è là che fisserai la tua dimora,</text:h>
            <text:h text:style-name="P38" text:outline-level="4">finché non troveremo il buon momento</text:h>
            <text:h text:style-name="P38" text:outline-level="4">per render pubblico il tuo matrimonio,</text:h>
            <text:h text:style-name="P38" text:outline-level="4">implorare dal Principe il perdono,</text:h>
            <text:h text:style-name="P38" text:outline-level="4">riconciliarti con i tuoi nemici,</text:h>
            <text:h text:style-name="P38" text:outline-level="4">e farti richiamare dall’esilio</text:h>
            <text:h text:style-name="P38" text:outline-level="4">con un corteggio di felicità</text:h>
            <text:h text:style-name="P38" text:outline-level="4">mille doppi più grande del dolore</text:h>
            <text:h text:style-name="P38" text:outline-level="4">ch’oggi accompagna questa tua partenza.</text:h>
            <text:h text:style-name="P38" text:outline-level="4">Tu va’ avanti, Nutrice.</text:h>
            <text:h text:style-name="P38" text:outline-level="4">Saluta a nome mio la tua padrona</text:h>
            <text:h text:style-name="P38" text:outline-level="4">e raccomandale che questa notte</text:h>
            <text:h text:style-name="P38" text:outline-level="4">mandi a letto più presto i suoi famigli,</text:h>
            <text:h text:style-name="P38" text:outline-level="4">che, del resto, vi saran ben disposti</text:h>
            <text:h text:style-name="P38" text:outline-level="4">coi dispiaceri che tutti han sofferto.</text:h>
            <text:h text:style-name="P38" text:outline-level="4">Romeo ti seguirà.</text:h>
            <text:h text:style-name="P69" text:outline-level="4"/>
          </table:table-cell>
        </table:table-row>
        <text:soft-page-break/>
        <table:table-row table:style-name="Tabella5.1">
          <table:table-cell table:style-name="Tabella5.A1" office:value-type="string">
            <text:p text:style-name="P16">NUTRICE -</text:p>
          </table:table-cell>
          <table:table-cell table:style-name="Tabella5.A1" office:value-type="string">
            <text:h text:style-name="P72" text:outline-level="4">Signore Iddio,</text:h>
            <text:h text:style-name="P38" text:outline-level="4">sarei rimasta qui tutta la notte</text:h>
            <text:h text:style-name="P38" text:outline-level="4">ad ascoltar tanto saggio parlare…</text:h>
            <text:h text:style-name="P38" text:outline-level="4">Eh, l’istruzione, che gran bella cosa!</text:h>
            <text:h text:style-name="P46" text:outline-level="4"><text:span text:style-name="T6">(</text:span><text:span text:style-name="T8">A Romeo</text:span><text:span text:style-name="T6">)</text:span></text:h>
            <text:h text:style-name="P38" text:outline-level="4">Signore, annuncerò alla padroncina</text:h>
            <text:h text:style-name="P38" text:outline-level="4">che state per venire.</text:h>
            <text:h text:style-name="P38" text:outline-level="4"/>
          </table:table-cell>
        </table:table-row>
        <table:table-row table:style-name="Tabella5.1">
          <table:table-cell table:style-name="Tabella5.A1" office:value-type="string">
            <text:p text:style-name="P16">ROMEO -</text:p>
          </table:table-cell>
          <table:table-cell table:style-name="Tabella5.A1" office:value-type="string">
            <text:h text:style-name="P73" text:outline-level="4">Brava, sì.</text:h>
            <text:h text:style-name="P38" text:outline-level="4">E dille ancora, alla dolcezza mia,</text:h>
            <text:h text:style-name="P38" text:outline-level="4">che si prepari a farmi un gran rabbuffo.</text:h>
            <text:h text:style-name="P38" text:outline-level="4"/>
          </table:table-cell>
        </table:table-row>
        <table:table-row table:style-name="Tabella5.1">
          <table:table-cell table:style-name="Tabella5.A1" office:value-type="string">
            <text:p text:style-name="P16">NUTRICE -</text:p>
          </table:table-cell>
          <table:table-cell table:style-name="Tabella5.A1" office:value-type="string">
            <text:h text:style-name="P46" text:outline-level="4"><text:span text:style-name="T6">(</text:span><text:span text:style-name="T8">Gli dà l’anello di Giulietta</text:span><text:span text:style-name="T6">)</text:span></text:h>
            <text:h text:style-name="P38" text:outline-level="4">Ecco, signore, vi do quest’anello,</text:h>
            <text:h text:style-name="P38" text:outline-level="4">ch’ella m’ha detto di darvi, signore.</text:h>
            <text:h text:style-name="P38" text:outline-level="4">Ma sbrigatevi, che si fa assai tardi!</text:h>
            <text:h text:style-name="P38" text:outline-level="4"/>
          </table:table-cell>
        </table:table-row>
        <table:table-row table:style-name="Tabella5.1">
          <table:table-cell table:style-name="Tabella5.A1" office:value-type="string">
            <text:p text:style-name="P16"/>
          </table:table-cell>
          <table:table-cell table:style-name="Tabella5.A1" office:value-type="string">
            <text:h text:style-name="P46" text:outline-level="4"><text:span text:style-name="T6">(</text:span><text:span text:style-name="T8">Esce</text:span><text:span text:style-name="T6">)</text:span></text:h>
            <text:h text:style-name="P38" text:outline-level="4"/>
          </table:table-cell>
        </table:table-row>
        <table:table-row table:style-name="Tabella5.1">
          <table:table-cell table:style-name="Tabella5.A1" office:value-type="string">
            <text:p text:style-name="P16">ROMEO -</text:p>
          </table:table-cell>
          <table:table-cell table:style-name="Tabella5.A1" office:value-type="string">
            <text:h text:style-name="P38" text:outline-level="4">Oh, questo dono mi ravviva in cuore</text:h>
            <text:h text:style-name="P38" text:outline-level="4">un senso di conforto e di speranza!</text:h>
            <text:h text:style-name="P38" text:outline-level="4"/>
          </table:table-cell>
        </table:table-row>
        <table:table-row table:style-name="Tabella5.1">
          <table:table-cell table:style-name="Tabella5.A1" office:value-type="string">
            <text:p text:style-name="P16">FRATE LORENZO -</text:p>
          </table:table-cell>
          <table:table-cell table:style-name="Tabella5.A1" office:value-type="string">
            <text:h text:style-name="P38" text:outline-level="4">Va’, ora, buona notte; attendi bene</text:h>
            <text:h text:style-name="P38" text:outline-level="4">però che la tua sorte è a ciò legata:</text:h>
            <text:h text:style-name="P38" text:outline-level="4">o riesci ad uscir dalla città</text:h>
            <text:h text:style-name="P38" text:outline-level="4">prima dell’ora che monti la guardia,</text:h>
            <text:h text:style-name="P38" text:outline-level="4">o parti al far del giorno, travestito.</text:h>
            <text:h text:style-name="P38" text:outline-level="4">Starai a Mantova. Di tanto in tanto</text:h>
            <text:h text:style-name="P38" text:outline-level="4">io prenderò contatto col tuo servo</text:h>
            <text:h text:style-name="P38" text:outline-level="4">sì ch’egli possa tenerti informato</text:h>
            <text:h text:style-name="P38" text:outline-level="4">se qui accada qualcosa in tuo favore.</text:h>
            <text:h text:style-name="P38" text:outline-level="4">Dammi la mano. È tardi. Stammi bene.</text:h>
            <text:h text:style-name="P38" text:outline-level="4"/>
          </table:table-cell>
        </table:table-row>
        <text:soft-page-break/>
        <table:table-row table:style-name="Tabella5.1">
          <table:table-cell table:style-name="Tabella5.A1" office:value-type="string">
            <text:p text:style-name="P16">ROMEO -</text:p>
          </table:table-cell>
          <table:table-cell table:style-name="Tabella5.A1" office:value-type="string">
            <text:h text:style-name="P38" text:outline-level="4">Se il richiamo d’una suprema gioia</text:h>
            <text:h text:style-name="P38" text:outline-level="4">non mi spingesse prepotentemente</text:h>
            <text:h text:style-name="P38" text:outline-level="4">a lasciarti, sarebbe gran dolore</text:h>
            <text:h text:style-name="P38" text:outline-level="4">accomiatarmi da te così in fretta,</text:h>
            <text:h text:style-name="P38" text:outline-level="4">Frate Lorenzo. Addio.</text:h>
            <text:h text:style-name="P38" text:outline-level="4"/>
          </table:table-cell>
        </table:table-row>
        <table:table-row table:style-name="Tabella5.1">
          <table:table-cell table:style-name="Tabella5.A1" office:value-type="string">
            <text:p text:style-name="P16"/>
          </table:table-cell>
          <table:table-cell table:style-name="Tabella5.A1" office:value-type="string">
            <text:h text:style-name="P46" text:outline-level="4"><text:span text:style-name="T6">(</text:span><text:span text:style-name="T8">Escono</text:span><text:span text:style-name="T6">)</text:span></text:h>
            <text:h text:style-name="P38" text:outline-level="4"/>
          </table:table-cell>
        </table:table-row>
        <table:table-row table:style-name="Tabella5.1">
          <table:table-cell table:style-name="Tabella5.A1" table:number-columns-spanned="2" office:value-type="string">
            <text:h text:style-name="P39" text:outline-level="4"/>
          </table:table-cell>
          <table:covered-table-cell/>
        </table:table-row>
        <table:table-row table:style-name="Tabella5.1">
          <table:table-cell table:style-name="Tabella5.A1" table:number-columns-spanned="2" office:value-type="string">
            <text:h text:style-name="P34" text:outline-level="2"><text:bookmark-start text:name="__RefHeading___Toc130375036"/>SCENA IV - Stanza in casa Capuleti<text:bookmark-end text:name="__RefHeading___Toc130375036"/></text:h>
          </table:table-cell>
          <table:covered-table-cell/>
        </table:table-row>
        <table:table-row table:style-name="Tabella5.1">
          <table:table-cell table:style-name="Tabella5.A1" table:number-columns-spanned="2" office:value-type="string">
            <text:h text:style-name="P36" text:outline-level="4">Entrano CAPULETO, MONNA CAPULETI e PARIDE</text:h>
            <text:h text:style-name="P40" text:outline-level="4"/>
          </table:table-cell>
          <table:covered-table-cell/>
        </table:table-row>
        <table:table-row table:style-name="Tabella5.1">
          <table:table-cell table:style-name="Tabella5.A1" office:value-type="string">
            <text:p text:style-name="P14">CAPULETO -</text:p>
          </table:table-cell>
          <table:table-cell table:style-name="Tabella5.A1" office:value-type="string">
            <text:h text:style-name="P38" text:outline-level="4">Che volete, signore, qui le cose</text:h>
            <text:h text:style-name="P38" text:outline-level="4">sono corse così sinistramente,</text:h>
            <text:h text:style-name="P38" text:outline-level="4">che non abbiamo avuto proprio il tempo</text:h>
            <text:h text:style-name="P38" text:outline-level="4">di dirne una parola a nostra figlia.</text:h>
            <text:h text:style-name="P38" text:outline-level="4">Vi dirò: era molto affezionata</text:h>
            <text:h text:style-name="P38" text:outline-level="4">al cugino Tebaldo, come anch’io.</text:h>
            <text:h text:style-name="P38" text:outline-level="4">Purtroppo, siamo nati per morire…</text:h>
            <text:h text:style-name="P38" text:outline-level="4">È molto tardi, ormai. Non scenderà.</text:h>
            <text:h text:style-name="P38" text:outline-level="4">Non fosse che per trattenermi qui con voi,</text:h>
            <text:h text:style-name="P38" text:outline-level="4">anch’io starei da una buon’ora a letto.</text:h>
            <text:h text:style-name="P38" text:outline-level="4"/>
          </table:table-cell>
        </table:table-row>
        <table:table-row table:style-name="Tabella5.1">
          <table:table-cell table:style-name="Tabella5.A1" office:value-type="string">
            <text:p text:style-name="P14">PARIDE -</text:p>
          </table:table-cell>
          <table:table-cell table:style-name="Tabella5.A1" office:value-type="string">
            <text:h text:style-name="P38" text:outline-level="4">Capisco. Son momenti di cordoglio,</text:h>
            <text:h text:style-name="P38" text:outline-level="4">non certo adatti a discorsi di nozze.</text:h>
            <text:h text:style-name="P38" text:outline-level="4">Madonna, buona notte;</text:h>
            <text:h text:style-name="P38" text:outline-level="4">e ricordatemi alla vostra figlia.</text:h>
            <text:h text:style-name="P38" text:outline-level="4"/>
          </table:table-cell>
        </table:table-row>
        <table:table-row table:style-name="Tabella5.1">
          <table:table-cell table:style-name="Tabella5.A1" office:value-type="string">
            <text:p text:style-name="P14">MONNA CAPULETI -</text:p>
          </table:table-cell>
          <table:table-cell table:style-name="Tabella5.A1" office:value-type="string">
            <text:h text:style-name="P38" text:outline-level="4">Lo farò; e domani di buon’ora</text:h>
            <text:h text:style-name="P38" text:outline-level="4">saprò come la pensa;</text:h>
            <text:h text:style-name="P38" text:outline-level="4">stanotte è tutta immersa nel dolore.</text:h>
            <text:h text:style-name="P38" text:outline-level="4"/>
          </table:table-cell>
        </table:table-row>
        <text:soft-page-break/>
        <table:table-row table:style-name="Tabella5.1">
          <table:table-cell table:style-name="Tabella5.A1" office:value-type="string">
            <text:p text:style-name="P14">CAPULETO -</text:p>
          </table:table-cell>
          <table:table-cell table:style-name="Tabella5.A1" office:value-type="string">
            <text:h text:style-name="P38" text:outline-level="4">Comunque posso anticiparvi io stesso,</text:h>
            <text:h text:style-name="P38" text:outline-level="4">signor Paride, la formale offerta</text:h>
            <text:h text:style-name="P38" text:outline-level="4">dell’amor suo, sicuro come sono</text:h>
            <text:h text:style-name="P38" text:outline-level="4">ch’ella si lascerà guidar da me</text:h>
            <text:h text:style-name="P38" text:outline-level="4">sotto tutti gli aspetti. Intanto, moglie,</text:h>
            <text:h text:style-name="P38" text:outline-level="4">prima di coricarti, va’ da lei</text:h>
            <text:h text:style-name="P38" text:outline-level="4">ed informala della profferta</text:h>
            <text:h text:style-name="P38" text:outline-level="4">d’amore fatta da mio figlio Paride,</text:h>
            <text:h text:style-name="P38" text:outline-level="4">ed avvertila - stammi bene attenta -</text:h>
            <text:h text:style-name="P38" text:outline-level="4">che mercoldì venturo… No, un momento:</text:h>
            <text:h text:style-name="P38" text:outline-level="4">che giorno è oggi?</text:h>
            <text:h text:style-name="P38" text:outline-level="4"/>
          </table:table-cell>
        </table:table-row>
        <table:table-row table:style-name="Tabella5.1">
          <table:table-cell table:style-name="Tabella5.A1" office:value-type="string">
            <text:p text:style-name="P14">PARIDE -</text:p>
          </table:table-cell>
          <table:table-cell table:style-name="Tabella5.A1" office:value-type="string">
            <text:h text:style-name="P72" text:outline-level="4">Lunedì, signore.</text:h>
            <text:h text:style-name="P38" text:outline-level="4"/>
          </table:table-cell>
        </table:table-row>
        <table:table-row table:style-name="Tabella5.1">
          <table:table-cell table:style-name="Tabella5.A1" office:value-type="string">
            <text:p text:style-name="P14">CAPULETO -</text:p>
          </table:table-cell>
          <table:table-cell table:style-name="Tabella5.A1" office:value-type="string">
            <text:h text:style-name="P38" text:outline-level="4">Lunedì… lunedì… vediamo un po’…</text:h>
            <text:h text:style-name="P38" text:outline-level="4">No, allora è troppo presto. Giovedì.</text:h>
            <text:h text:style-name="P38" text:outline-level="4">Le dirai dunque che giovedì prossimo</text:h>
            <text:h text:style-name="P38" text:outline-level="4">ella andrà sposa a questo nobil conte.</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A Paride</text:span><text:span text:style-name="T6">)</text:span></text:h>
            <text:h text:style-name="P38" text:outline-level="4">Sarete pronto, voi?</text:h>
            <text:h text:style-name="P38" text:outline-level="4">Non vi torna gradita questa fretta?</text:h>
            <text:h text:style-name="P38" text:outline-level="4">Gran festa non faremo: uno-due amici,</text:h>
            <text:h text:style-name="P38" text:outline-level="4">una cosa fra noi, in gran riserbo;</text:h>
            <text:h text:style-name="P38" text:outline-level="4">perché, vedete, essendo sì recente</text:h>
            <text:h text:style-name="P38" text:outline-level="4">la morte di Tebaldo, mio nipote,</text:h>
            <text:h text:style-name="P38" text:outline-level="4">si potrebbe pensare dalla gente</text:h>
            <text:h text:style-name="P38" text:outline-level="4">che non ce ne importasse, se ci dessimo</text:h>
            <text:h text:style-name="P38" text:outline-level="4">ad una festa troppo rumorosa.</text:h>
            <text:h text:style-name="P38" text:outline-level="4">Una mezza dozzina d’invitati,</text:h>
            <text:h text:style-name="P38" text:outline-level="4">ed è tutto. Ma voi che ne pensate</text:h>
            <text:h text:style-name="P38" text:outline-level="4">di giovedì venturo? Vi sta bene?</text:h>
            <text:h text:style-name="P38" text:outline-level="4"/>
          </table:table-cell>
        </table:table-row>
        <text:soft-page-break/>
        <table:table-row table:style-name="Tabella5.1">
          <table:table-cell table:style-name="Tabella5.A1" office:value-type="string">
            <text:p text:style-name="P14">PARIDE -</text:p>
          </table:table-cell>
          <table:table-cell table:style-name="Tabella5.A1" office:value-type="string">
            <text:h text:style-name="P38" text:outline-level="4">Vorrei che giovedì fosse domani,</text:h>
            <text:h text:style-name="P38" text:outline-level="4">mio signore.</text:h>
            <text:h text:style-name="P38" text:outline-level="4"/>
          </table:table-cell>
        </table:table-row>
        <table:table-row table:style-name="Tabella5.1">
          <table:table-cell table:style-name="Tabella5.A1" office:value-type="string">
            <text:p text:style-name="P14">CAPULETO -</text:p>
          </table:table-cell>
          <table:table-cell table:style-name="Tabella5.A1" office:value-type="string">
            <text:h text:style-name="P76" text:outline-level="4">D’accordo. Andate pure.</text:h>
            <text:h text:style-name="P38" text:outline-level="4">Allora siamo intesi: giovedì.</text:h>
            <text:h text:style-name="P38" text:outline-level="4">Intanto, tu, prima d’andare a letto,</text:h>
            <text:h text:style-name="P38" text:outline-level="4">moglie, va’ da Giulietta, a prepararla</text:h>
            <text:h text:style-name="P38" text:outline-level="4">per questo giorno del suo matrimonio.</text:h>
            <text:h text:style-name="P38" text:outline-level="4">Di nuovo, arrivederci, monsignore!</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Gridando alla servitù</text:span><text:span text:style-name="T6">)</text:span></text:h>
            <text:h text:style-name="P38" text:outline-level="4">Fatemi luce fino alla mia camera,</text:h>
            <text:h text:style-name="P38" text:outline-level="4">avanti a me, così… È così tardi</text:h>
            <text:h text:style-name="P46" text:outline-level="4"><text:span text:style-name="T6">che fra poco potremo dir che è presto!</text:span><text:span text:style-name="Footnote_20_Symbol"><text:span text:style-name="T7">(</text:span></text:span><text:span text:style-name="Footnote_20_Symbol"><text:span text:style-name="T7"><text:note text:id="ftn90" text:note-class="footnote"><text:note-citation>90</text:note-citation><text:note-body><text:p text:style-name="P18">Cioè sarà giorno.</text:p></text:note-body></text:note></text:span></text:span><text:span text:style-name="Footnote_20_Symbol"><text:span text:style-name="T7">)</text:span></text:span></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Esce</text:span><text:span text:style-name="T6">)</text:span></text:h>
          </table:table-cell>
        </table:table-row>
        <table:table-row table:style-name="Tabella5.1">
          <table:table-cell table:style-name="Tabella5.A1" table:number-columns-spanned="2" office:value-type="string">
            <text:h text:style-name="P39" text:outline-level="4"/>
          </table:table-cell>
          <table:covered-table-cell/>
        </table:table-row>
        <table:table-row table:style-name="Tabella5.1">
          <table:table-cell table:style-name="Tabella5.A1" table:number-columns-spanned="2" office:value-type="string">
            <text:h text:style-name="P34" text:outline-level="2"><text:bookmark-start text:name="__RefHeading___Toc130375037"/>SCENA V - L’orto dei Capuleti<text:bookmark-end text:name="__RefHeading___Toc130375037"/></text:h>
          </table:table-cell>
          <table:covered-table-cell/>
        </table:table-row>
        <table:table-row table:style-name="Tabella5.1">
          <table:table-cell table:style-name="Tabella5.A1" table:number-columns-spanned="2" office:value-type="string">
            <text:h text:style-name="P36" text:outline-level="4">ROMEO e GIULIETTA sono in alto, sul balcone</text:h>
            <text:h text:style-name="P40" text:outline-level="4"/>
          </table:table-cell>
          <table:covered-table-cell/>
        </table:table-row>
        <table:table-row table:style-name="Tabella5.1">
          <table:table-cell table:style-name="Tabella5.A1" office:value-type="string">
            <text:p text:style-name="P14">GIULIETTA -</text:p>
          </table:table-cell>
          <table:table-cell table:style-name="Tabella5.A1" office:value-type="string">
            <text:h text:style-name="P38" text:outline-level="4">Vuoi già partire? L’alba è ancor lontana.</text:h>
            <text:h text:style-name="P38" text:outline-level="4">Era dell’usignolo,</text:h>
            <text:h text:style-name="P46" text:outline-level="4"><text:span text:style-name="T6">non dell’allodola,</text:span><text:span text:style-name="Footnote_20_Symbol"><text:span text:style-name="T7">(</text:span></text:span><text:span text:style-name="Footnote_20_Symbol"><text:span text:style-name="T7"><text:note text:id="ftn91" text:note-class="footnote"><text:note-citation>91</text:note-citation><text:note-body><text:p text:style-name="P18">L’allodola, come lo stesso Romeo dice più sotto, è chiamata “l’uccello del mattino”, “il messaggero dell’alba”, perché è il primo a cantare al primo crepuscolo del giorno.</text:p></text:note-body></text:note></text:span></text:span><text:span text:style-name="Footnote_20_Symbol"><text:span text:style-name="T7">)</text:span></text:span><text:span text:style-name="T6"> il cinguettio</text:span></text:h>
            <text:h text:style-name="P38" text:outline-level="4">che ha ferito poc’anzi il trepidante</text:h>
            <text:h text:style-name="P38" text:outline-level="4">cavo del tuo orecchio. Un usignolo,</text:h>
            <text:h text:style-name="P38" text:outline-level="4">credimi, amore; è lui che canta, a notte,</text:h>
            <text:h text:style-name="P38" text:outline-level="4">laggiù sull’albero di melograno.</text:h>
            <text:h text:style-name="P38" text:outline-level="4"/>
          </table:table-cell>
        </table:table-row>
        <text:soft-page-break/>
        <table:table-row table:style-name="Tabella5.1">
          <table:table-cell table:style-name="Tabella5.A1" office:value-type="string">
            <text:p text:style-name="P14">ROMEO -</text:p>
          </table:table-cell>
          <table:table-cell table:style-name="Tabella5.A1" office:value-type="string">
            <text:h text:style-name="P38" text:outline-level="4">No, cara, era l’araldo del mattino,</text:h>
            <text:h text:style-name="P38" text:outline-level="4">l’allodola; non era l’usignolo.</text:h>
            <text:h text:style-name="P38" text:outline-level="4">Guarda, amor mio, quante strisce di luce</text:h>
            <text:h text:style-name="P38" text:outline-level="4">maligne sfrangiano le rade nuvole</text:h>
            <text:h text:style-name="P38" text:outline-level="4">che si dissolvono laggiù all’oriente.</text:h>
            <text:h text:style-name="P38" text:outline-level="4">Le faci della notte sono spente</text:h>
            <text:h text:style-name="P38" text:outline-level="4">e già s’affaccia il luminoso giorno,</text:h>
            <text:h text:style-name="P38" text:outline-level="4">quasi in punta di piedi,</text:h>
            <text:h text:style-name="P38" text:outline-level="4">sugli alti picchi brumosi dei monti.</text:h>
            <text:h text:style-name="P38" text:outline-level="4">Debbo andarmene e seguitare a vivere,</text:h>
            <text:h text:style-name="P38" text:outline-level="4">o restare e morire.</text:h>
            <text:h text:style-name="P38" text:outline-level="4"/>
          </table:table-cell>
        </table:table-row>
        <table:table-row table:style-name="Tabella5.1">
          <table:table-cell table:style-name="Tabella5.A1" office:value-type="string">
            <text:p text:style-name="P14">GIULIETTA -</text:p>
            <text:p text:style-name="P14"/>
          </table:table-cell>
          <table:table-cell table:style-name="Tabella5.A1" office:value-type="string">
            <text:h text:style-name="P38" text:outline-level="4">Quel barlume laggiù</text:h>
            <text:h text:style-name="P38" text:outline-level="4">non è ancora la luce del mattino.</text:h>
            <text:h text:style-name="P38" text:outline-level="4">Io la conosco bene: è una meteora</text:h>
            <text:h text:style-name="P38" text:outline-level="4">che il sole irradia e rende luminosa</text:h>
            <text:h text:style-name="P38" text:outline-level="4">perché ti sia torciere questa notte</text:h>
            <text:h text:style-name="P38" text:outline-level="4">a illuminarti la strada per Mantova.</text:h>
            <text:h text:style-name="P38" text:outline-level="4">E però resta. Non devi partire.</text:h>
            <text:h text:style-name="P38" text:outline-level="4"/>
          </table:table-cell>
        </table:table-row>
        <text:soft-page-break/>
        <table:table-row table:style-name="Tabella5.1">
          <table:table-cell table:style-name="Tabella5.A1" office:value-type="string">
            <text:p text:style-name="P14">ROMEO -</text:p>
          </table:table-cell>
          <table:table-cell table:style-name="Tabella5.A1" office:value-type="string">
            <text:h text:style-name="P38" text:outline-level="4">Oh, che m’arrestino pure, m’uccidano!</text:h>
            <text:h text:style-name="P38" text:outline-level="4">S’è così che tu vuoi, io son felice!</text:h>
            <text:h text:style-name="P38" text:outline-level="4">Son pronto a dir con te che quel grigiore</text:h>
            <text:h text:style-name="P38" text:outline-level="4">laggiù non è lo sguardo del mattino,</text:h>
            <text:h text:style-name="P38" text:outline-level="4">ma soltanto un riflesso smorto e pallido</text:h>
            <text:h text:style-name="P46" text:outline-level="4"><text:span text:style-name="T6">della faccia di Cinzia;</text:span><text:span text:style-name="Footnote_20_Symbol"><text:span text:style-name="T7">(</text:span></text:span><text:span text:style-name="Footnote_20_Symbol"><text:span text:style-name="T7"><text:note text:id="ftn92" text:note-class="footnote"><text:note-citation>92</text:note-citation><text:note-body><text:p text:style-name="P18">Cioè della luna. Cinzia, nella mitologia greca, è il nome di Artemide (la Diana/Ecate dei Romani), è la dea della luna, come il fratello, Apollo, è il dio del sole.</text:p></text:note-body></text:note></text:span></text:span><text:span text:style-name="Footnote_20_Symbol"><text:span text:style-name="T7">)</text:span></text:span></text:h>
            <text:h text:style-name="P38" text:outline-level="4">e a negare con te che sia l’allodola,</text:h>
            <text:h text:style-name="P38" text:outline-level="4">a martellar gli archivolti del cielo</text:h>
            <text:h text:style-name="P38" text:outline-level="4">con le sue note, sopra il nostro capo.</text:h>
            <text:h text:style-name="P38" text:outline-level="4">L’ansia di rimanere</text:h>
            <text:h text:style-name="P38" text:outline-level="4">è più forte di quella di partire.</text:h>
            <text:h text:style-name="P38" text:outline-level="4">O morte, vieni, e sii la benvenuta!</text:h>
            <text:h text:style-name="P38" text:outline-level="4">Così vuole Giulietta, e così sia!</text:h>
            <text:h text:style-name="P38" text:outline-level="4">Sei soddisfatta adesso, anima mia?</text:h>
            <text:h text:style-name="P38" text:outline-level="4">Parliamo pure. Non è ancora giorno.</text:h>
            <text:h text:style-name="P38" text:outline-level="4"/>
          </table:table-cell>
        </table:table-row>
        <text:soft-page-break/>
        <table:table-row table:style-name="Tabella5.1">
          <table:table-cell table:style-name="Tabella5.A1" office:value-type="string">
            <text:p text:style-name="P14">GIULIETTA -</text:p>
          </table:table-cell>
          <table:table-cell table:style-name="Tabella5.A1" office:value-type="string">
            <text:h text:style-name="P38" text:outline-level="4">È giorno, invece, è giorno! Ahimè, fa’ presto!</text:h>
            <text:h text:style-name="P38" text:outline-level="4">Va’! È l’allodola quella che canta,</text:h>
            <text:h text:style-name="P38" text:outline-level="4">ora, con quel suo verso fuori tono,</text:h>
            <text:h text:style-name="P38" text:outline-level="4">sforzandolo con aspre dissonanze.</text:h>
            <text:h text:style-name="P38" text:outline-level="4">Dicono che l’allodola</text:h>
            <text:h text:style-name="P38" text:outline-level="4">sa modulare in dolci variazioni</text:h>
            <text:h text:style-name="P38" text:outline-level="4">le note del suo canto; questa no,</text:h>
            <text:h text:style-name="P38" text:outline-level="4">perché in luogo di dividere le note</text:h>
            <text:h text:style-name="P46" text:outline-level="4"><text:span text:style-name="T6">in armonia, divide noi.</text:span><text:span text:style-name="Footnote_20_Symbol"><text:span text:style-name="T7">(</text:span></text:span><text:span text:style-name="Footnote_20_Symbol"><text:span text:style-name="T7"><text:note text:id="ftn93" text:note-class="footnote"><text:note-citation>93</text:note-citation><text:note-body><text:p text:style-name="P18"><text:span text:style-name="T2">“Some say the lark makes sweet division/This doth not so, for she divideth us”: “quibble”</text:span> con la parola <text:span text:style-name="T2">“division”</text:span> che, come termine musicale vale “variazione”, “elaborazione di un tema musicale”, e come verbo (<text:span text:style-name="T2">“to divide”</text:span>) vale “dividere”, “separare”.</text:p></text:note-body></text:note></text:span></text:span><text:span text:style-name="Footnote_20_Symbol"><text:span text:style-name="T7">)</text:span></text:span><text:span text:style-name="T6"> L’allodola,</text:span></text:h>
            <text:h text:style-name="P38" text:outline-level="4">dicono pure, ha scambiato i suoi occhi,</text:h>
            <text:h text:style-name="P46" text:outline-level="4"><text:span text:style-name="T6">col ripugnante rospo.</text:span><text:span text:style-name="Footnote_20_Symbol"><text:span text:style-name="T7">(</text:span></text:span><text:span text:style-name="Footnote_20_Symbol"><text:span text:style-name="T7"><text:note text:id="ftn94" text:note-class="footnote"><text:note-citation>94</text:note-citation><text:note-body><text:p text:style-name="P18">Era credenza popolare che negli occhi del rospo ci fosse un fondo di dolcezza, che non è invece in quelli dell’allodola; onde si diceva che se li fossero scambiati.</text:p></text:note-body></text:note></text:span></text:span><text:span text:style-name="Footnote_20_Symbol"><text:span text:style-name="T7">)</text:span></text:span></text:h>
            <text:h text:style-name="P38" text:outline-level="4">Che si siano scambiate anche le voci?</text:h>
            <text:h text:style-name="P38" text:outline-level="4">Perché questa, che va destando il giorno,</text:h>
            <text:h text:style-name="P38" text:outline-level="4">ci strappa trepidanti dalle braccia</text:h>
            <text:h text:style-name="P38" text:outline-level="4">l’uno dell’altro, e mi ti porta via.</text:h>
            <text:h text:style-name="P38" text:outline-level="4">Vattene, va’, si fa sempre più chiaro.</text:h>
            <text:h text:style-name="P38" text:outline-level="4"/>
          </table:table-cell>
        </table:table-row>
        <table:table-row table:style-name="Tabella5.1">
          <table:table-cell table:style-name="Tabella5.A1" office:value-type="string">
            <text:p text:style-name="P14">ROMEO -</text:p>
          </table:table-cell>
          <table:table-cell table:style-name="Tabella5.A1" office:value-type="string">
            <text:h text:style-name="P38" text:outline-level="4">Sempre più chiaro in cielo,</text:h>
            <text:h text:style-name="P38" text:outline-level="4">sempre più buio dentro i nostri cuori.</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37" text:outline-level="4">Entra la NUTRICE, affacciandosi e subito ritirandosi</text:h>
            <text:h text:style-name="P38" text:outline-level="4"/>
          </table:table-cell>
        </table:table-row>
        <table:table-row table:style-name="Tabella5.1">
          <table:table-cell table:style-name="Tabella5.A1" office:value-type="string">
            <text:p text:style-name="P14">NUTRICE -</text:p>
          </table:table-cell>
          <table:table-cell table:style-name="Tabella5.A1" office:value-type="string">
            <text:h text:style-name="P38" text:outline-level="4">Madonna.</text:h>
            <text:h text:style-name="P38" text:outline-level="4"/>
          </table:table-cell>
        </table:table-row>
        <text:soft-page-break/>
        <table:table-row table:style-name="Tabella5.1">
          <table:table-cell table:style-name="Tabella5.A1" office:value-type="string">
            <text:p text:style-name="P14">GIULIETTA -</text:p>
          </table:table-cell>
          <table:table-cell table:style-name="Tabella5.A1" office:value-type="string">
            <text:h text:style-name="P68" text:outline-level="4">Sì?</text:h>
            <text:h text:style-name="P38" text:outline-level="4"/>
          </table:table-cell>
        </table:table-row>
        <table:table-row table:style-name="Tabella5.1">
          <table:table-cell table:style-name="Tabella5.A1" office:value-type="string">
            <text:p text:style-name="P14">NUTRICE -</text:p>
          </table:table-cell>
          <table:table-cell table:style-name="Tabella5.A1" office:value-type="string">
            <text:h text:style-name="P78" text:outline-level="4">La signora tua madre</text:h>
            <text:h text:style-name="P38" text:outline-level="4">sta venendo di qua, nella tua stanza.</text:h>
            <text:h text:style-name="P38" text:outline-level="4">È giorno. Sii prudente. Fa’ attenzione.</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E tu, balcone, lascia entrare il giorno,</text:h>
            <text:h text:style-name="P38" text:outline-level="4">e uscire la mia vita.</text:h>
            <text:h text:style-name="P38" text:outline-level="4"/>
          </table:table-cell>
        </table:table-row>
        <table:table-row table:style-name="Tabella5.1">
          <table:table-cell table:style-name="Tabella5.A1" office:value-type="string">
            <text:p text:style-name="P14">ROMEO -</text:p>
          </table:table-cell>
          <table:table-cell table:style-name="Tabella5.A1" office:value-type="string">
            <text:h text:style-name="P73" text:outline-level="4">Addio! Addio!</text:h>
            <text:h text:style-name="P38" text:outline-level="4">Ancora un ultimo bacio, e poi scendo.</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Si baciano. Romeo scende</text:span><text:span text:style-name="T6">)</text:span></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E così te ne vai, amore mio,</text:h>
            <text:h text:style-name="P38" text:outline-level="4">mio signore, mio sposo, mio amico,</text:h>
            <text:h text:style-name="P38" text:outline-level="4">mio tutto! Voglio avere tue notizie</text:h>
            <text:h text:style-name="P38" text:outline-level="4">ogni giorno dell’ora, sì, dell’ora,</text:h>
            <text:h text:style-name="P38" text:outline-level="4">ci sono molti giorni in un minuto…</text:h>
            <text:h text:style-name="P38" text:outline-level="4">Ahimè, a contare il tempo in questo modo,</text:h>
            <text:h text:style-name="P38" text:outline-level="4">chi sa quanti anni avrò</text:h>
            <text:h text:style-name="P38" text:outline-level="4">prima di rivedere il mio Romeo!</text:h>
            <text:h text:style-name="P38" text:outline-level="4"/>
          </table:table-cell>
        </table:table-row>
        <table:table-row table:style-name="Tabella5.1">
          <table:table-cell table:style-name="Tabella5.A1" office:value-type="string">
            <text:p text:style-name="P14">ROMEO -</text:p>
          </table:table-cell>
          <table:table-cell table:style-name="Tabella5.A1" office:value-type="string">
            <text:h text:style-name="P38" text:outline-level="4">Amore, addio! Non perderò occasione,</text:h>
            <text:h text:style-name="P38" text:outline-level="4">che ti possa recare il mio saluto.</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Oh, pensi che ci rivedremo ancora?</text:h>
            <text:h text:style-name="P38" text:outline-level="4"/>
          </table:table-cell>
        </table:table-row>
        <table:table-row table:style-name="Tabella5.1">
          <table:table-cell table:style-name="Tabella5.A1" office:value-type="string">
            <text:p text:style-name="P14">ROMEO -</text:p>
          </table:table-cell>
          <table:table-cell table:style-name="Tabella5.A1" office:value-type="string">
            <text:h text:style-name="P38" text:outline-level="4">Ne son sicuro. E tutte queste pene</text:h>
            <text:h text:style-name="P38" text:outline-level="4">ci serviranno allora da argomento</text:h>
            <text:h text:style-name="P38" text:outline-level="4">per dolci conversari.</text:h>
            <text:h text:style-name="P38" text:outline-level="4"/>
          </table:table-cell>
        </table:table-row>
        <text:soft-page-break/>
        <table:table-row table:style-name="Tabella5.1">
          <table:table-cell table:style-name="Tabella5.A1" office:value-type="string">
            <text:p text:style-name="P14">GIULIETTA -</text:p>
          </table:table-cell>
          <table:table-cell table:style-name="Tabella5.A1" office:value-type="string">
            <text:h text:style-name="P73" text:outline-level="4">Oh, Dio! Romeo,</text:h>
            <text:h text:style-name="P38" text:outline-level="4">quale triste presagio ho in fondo all’anima!</text:h>
            <text:h text:style-name="P38" text:outline-level="4">A vederti là in basso,</text:h>
            <text:h text:style-name="P38" text:outline-level="4">ho l’impressione come di vederti</text:h>
            <text:h text:style-name="P38" text:outline-level="4">al fondo d’un sepolcro…</text:h>
            <text:h text:style-name="P38" text:outline-level="4">O m’inganna la vista, o tu sei pallido.</text:h>
            <text:h text:style-name="P38" text:outline-level="4"/>
          </table:table-cell>
        </table:table-row>
        <table:table-row table:style-name="Tabella5.1">
          <table:table-cell table:style-name="Tabella5.A1" office:value-type="string">
            <text:p text:style-name="P14">ROMEO -</text:p>
          </table:table-cell>
          <table:table-cell table:style-name="Tabella5.A1" office:value-type="string">
            <text:h text:style-name="P38" text:outline-level="4">E pallida tu appari agli occhi miei,</text:h>
            <text:h text:style-name="P38" text:outline-level="4">amore mio. Quest’amarezza acerba</text:h>
            <text:h text:style-name="P38" text:outline-level="4">si beve il nostro sangue. Addio! Addio!</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Esce</text:span><text:span text:style-name="T6">)</text:span></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O Fortuna, Fortuna!</text:h>
            <text:h text:style-name="P38" text:outline-level="4">Se incostante tu sei, come ti dicono,</text:h>
            <text:h text:style-name="P38" text:outline-level="4">che può importare a te del mio Romeo,</text:h>
            <text:h text:style-name="P38" text:outline-level="4">che a tutti è noto per la sua costanza?</text:h>
            <text:h text:style-name="P38" text:outline-level="4">Ma tu mantieniti sempre incostante,</text:h>
            <text:h text:style-name="P38" text:outline-level="4">Fortuna, così ch’io possa sperare</text:h>
            <text:h text:style-name="P38" text:outline-level="4">che non lo terrai teco troppo a lungo,</text:h>
            <text:h text:style-name="P38" text:outline-level="4">e presto lo rimanderai da me.</text:h>
            <text:h text:style-name="P38" text:outline-level="4"/>
          </table:table-cell>
        </table:table-row>
        <table:table-row table:style-name="Tabella5.1">
          <table:table-cell table:style-name="Tabella5.A1" office:value-type="string">
            <text:p text:style-name="P14">MONNA CAPULETI -</text:p>
          </table:table-cell>
          <table:table-cell table:style-name="Tabella5.A1" office:value-type="string">
            <text:h text:style-name="P46" text:outline-level="4"><text:span text:style-name="T6">(</text:span><text:span text:style-name="T8">Da dentro</text:span><text:span text:style-name="T6">)</text:span></text:h>
            <text:h text:style-name="P38" text:outline-level="4">Ehi, oh, figliola… Sei ancora in piedi?</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Chi mi chiama? La mia signora madre?</text:h>
            <text:h text:style-name="P38" text:outline-level="4">E non ancora a letto, così tardi?</text:h>
            <text:h text:style-name="P38" text:outline-level="4">Oppure s’è già alzata… Così presto?</text:h>
            <text:h text:style-name="P38" text:outline-level="4">Che insolita ragione dovrà avere</text:h>
            <text:h text:style-name="P38" text:outline-level="4">per venire da me a quest’ora insolita?</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37" text:outline-level="4">Entra MONNA CAPULETI</text:h>
            <text:h text:style-name="P38" text:outline-level="4"/>
          </table:table-cell>
        </table:table-row>
        <text:soft-page-break/>
        <table:table-row table:style-name="Tabella5.1">
          <table:table-cell table:style-name="Tabella5.A1" office:value-type="string">
            <text:p text:style-name="P14">MONNA CAPULETI -</text:p>
          </table:table-cell>
          <table:table-cell table:style-name="Tabella5.A1" office:value-type="string">
            <text:h text:style-name="P38" text:outline-level="4">Ebbene, come va ora Giulietta?</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Non molto bene, direi, madre mia.</text:h>
            <text:h text:style-name="P38" text:outline-level="4"/>
          </table:table-cell>
        </table:table-row>
        <table:table-row table:style-name="Tabella5.1">
          <table:table-cell table:style-name="Tabella5.A1" office:value-type="string">
            <text:p text:style-name="P14">MONNA CAPULETI -</text:p>
          </table:table-cell>
          <table:table-cell table:style-name="Tabella5.A1" office:value-type="string">
            <text:h text:style-name="P38" text:outline-level="4">Piangi ancora per tuo cugino morto?</text:h>
            <text:h text:style-name="P38" text:outline-level="4">Non crederai di trarlo dalla tomba</text:h>
            <text:h text:style-name="P38" text:outline-level="4">con le tue lacrime; e se pure fosse,</text:h>
            <text:h text:style-name="P38" text:outline-level="4">mai lo potresti richiamare in vita.</text:h>
            <text:h text:style-name="P38" text:outline-level="4">E dunque, datti pace, figlia mia!</text:h>
            <text:h text:style-name="P38" text:outline-level="4">Il duolo è segno di profondo affetto</text:h>
            <text:h text:style-name="P38" text:outline-level="4">se contenuto; ma quando è eccessivo,</text:h>
            <text:h text:style-name="P38" text:outline-level="4">mostra piuttosto poca forza d’animo.</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Lasciate tuttavia ch’io possa piangere</text:h>
            <text:h text:style-name="P38" text:outline-level="4">per una perdita tanto sentita.</text:h>
            <text:h text:style-name="P38" text:outline-level="4"/>
          </table:table-cell>
        </table:table-row>
        <table:table-row table:style-name="Tabella5.1">
          <table:table-cell table:style-name="Tabella5.A1" office:value-type="string">
            <text:p text:style-name="P14">MONNA CAPULETI -</text:p>
          </table:table-cell>
          <table:table-cell table:style-name="Tabella5.A1" office:value-type="string">
            <text:h text:style-name="P38" text:outline-level="4">Così facendo sentirai la perdita,</text:h>
            <text:h text:style-name="P38" text:outline-level="4">non l’amico perduto per cui piangi.</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Se sento tanto l’amico perduto,</text:h>
            <text:h text:style-name="P38" text:outline-level="4">io non posso che piangerlo per sempre.</text:h>
            <text:h text:style-name="P38" text:outline-level="4"/>
          </table:table-cell>
        </table:table-row>
        <table:table-row table:style-name="Tabella5.1">
          <table:table-cell table:style-name="Tabella5.A1" office:value-type="string">
            <text:p text:style-name="P14">MONNA CAPULETI -</text:p>
          </table:table-cell>
          <table:table-cell table:style-name="Tabella5.A1" office:value-type="string">
            <text:h text:style-name="P38" text:outline-level="4">Ma tu non piangi tanto, figlia mia,</text:h>
            <text:h text:style-name="P38" text:outline-level="4">per la sua morte, quanto perché sai</text:h>
            <text:h text:style-name="P38" text:outline-level="4">ch’è ancora vivo il vile che l’ha ucciso.</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Di che vile parlate?</text:h>
            <text:h text:style-name="P38" text:outline-level="4"/>
          </table:table-cell>
        </table:table-row>
        <table:table-row table:style-name="Tabella5.1">
          <table:table-cell table:style-name="Tabella5.A1" office:value-type="string">
            <text:p text:style-name="P14">MONNA CAPULETI -</text:p>
          </table:table-cell>
          <table:table-cell table:style-name="Tabella5.A1" office:value-type="string">
            <text:h text:style-name="P73" text:outline-level="4">Di Romeo.</text:h>
            <text:h text:style-name="P38" text:outline-level="4"/>
          </table:table-cell>
        </table:table-row>
        <text:soft-page-break/>
        <table:table-row table:style-name="Tabella5.1">
          <table:table-cell table:style-name="Tabella5.A1" office:value-type="string">
            <text:p text:style-name="P14">GIULIETTA -</text:p>
          </table:table-cell>
          <table:table-cell table:style-name="Tabella5.A1" office:value-type="string">
            <text:h text:style-name="P38" text:outline-level="4">Fra un vile e lui ci corron molte miglia.</text:h>
            <text:h text:style-name="P38" text:outline-level="4">Dio gli perdoni! Io l’ho perdonato</text:h>
            <text:h text:style-name="P38" text:outline-level="4">con tutto il cuore; eppure non c’è uomo</text:h>
            <text:h text:style-name="P38" text:outline-level="4">che mi laceri il cuore più di lui.</text:h>
            <text:h text:style-name="P38" text:outline-level="4"/>
          </table:table-cell>
        </table:table-row>
        <table:table-row table:style-name="Tabella5.1">
          <table:table-cell table:style-name="Tabella5.A1" office:value-type="string">
            <text:p text:style-name="P14">MONNA CAPULETI -</text:p>
          </table:table-cell>
          <table:table-cell table:style-name="Tabella5.A1" office:value-type="string">
            <text:h text:style-name="P38" text:outline-level="4">Perché sai che quell’empio traditore</text:h>
            <text:h text:style-name="P38" text:outline-level="4">è ancora in vita.</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70" text:outline-level="4">È vero, madre mia,</text:h>
            <text:h text:style-name="P38" text:outline-level="4">ed anche perché so che è ben lontano</text:h>
            <text:h text:style-name="P38" text:outline-level="4">dalla portata di queste mie mani.</text:h>
            <text:h text:style-name="P38" text:outline-level="4">Oh, potess’io da sola vendicare,</text:h>
            <text:h text:style-name="P38" text:outline-level="4">a modo mio, la morte di Tebaldo!</text:h>
            <text:h text:style-name="P38" text:outline-level="4"/>
          </table:table-cell>
        </table:table-row>
        <table:table-row table:style-name="Tabella5.1">
          <table:table-cell table:style-name="Tabella5.A1" office:value-type="string">
            <text:p text:style-name="P14">MONNA CAPULETI -</text:p>
          </table:table-cell>
          <table:table-cell table:style-name="Tabella5.A1" office:value-type="string">
            <text:h text:style-name="P38" text:outline-level="4">Vendicarci sapremo, non temere;</text:h>
            <text:h text:style-name="P38" text:outline-level="4">perciò non piangere, non c’è ragione.</text:h>
            <text:h text:style-name="P38" text:outline-level="4">Da una persona che risiede a Mantova,</text:h>
            <text:h text:style-name="P38" text:outline-level="4">dove quel rinnegato vive al bando,</text:h>
            <text:h text:style-name="P38" text:outline-level="4">gli farò preparare una pozione</text:h>
            <text:h text:style-name="P38" text:outline-level="4">così inconsueta da spedirlo subito</text:h>
            <text:h text:style-name="P38" text:outline-level="4">a tener compagnia al tuo Tebaldo.</text:h>
            <text:h text:style-name="P38" text:outline-level="4">E così spero sarai soddisfatta.</text:h>
            <text:h text:style-name="P38" text:outline-level="4"/>
          </table:table-cell>
        </table:table-row>
        <text:soft-page-break/>
        <table:table-row table:style-name="Tabella5.1">
          <table:table-cell table:style-name="Tabella5.A1" office:value-type="string">
            <text:p text:style-name="P14">GIULIETTA -</text:p>
          </table:table-cell>
          <table:table-cell table:style-name="Tabella5.A1" office:value-type="string">
            <text:h text:style-name="P38" text:outline-level="4">Ah, soddisfatta non lo sarò mai</text:h>
            <text:h text:style-name="P38" text:outline-level="4">con Romeo, fino a che non l’avrò visto…</text:h>
            <text:h text:style-name="P38" text:outline-level="4">morto, tanto il mio cuore è torturato</text:h>
            <text:h text:style-name="P46" text:outline-level="4"><text:span text:style-name="T6">per un parente.</text:span><text:span text:style-name="Footnote_20_Symbol"><text:span text:style-name="T7">(</text:span></text:span><text:span text:style-name="Footnote_20_Symbol"><text:span text:style-name="T7"><text:note text:id="ftn95" text:note-class="footnote"><text:note-citation>95</text:note-citation><text:note-body><text:p text:style-name="P18">Il linguaggio ambiguo, esitante, contorto di Giulietta vuol rendere lo stato d’animo della ragazza, di fronte alla madre e all’idea, che questa le fa balenare, di Romeo avvelenato da un sicario di lei. Ella dice: “Non sarò soddisfatta finché non vedrò Romeo morto”, ma pronuncia quel “morto” con esitazione, sì che, nella recitazione, la parola si leghi con la frase che segue, e tutto lo strano discorso suoni: “Non sarò soddisfatta finché non vedrò Romeo… morto è il mio povero cuore… per la perdita di un congiunto”; e per “congiunto” ella non intende Tebaldo, suo cugino, ma Romeo, suo marito.</text:p></text:note-body></text:note></text:span></text:span><text:span text:style-name="Footnote_20_Symbol"><text:span text:style-name="T7">)</text:span></text:span><text:span text:style-name="T6"> Se voi, madre mia,</text:span></text:h>
            <text:h text:style-name="P38" text:outline-level="4">riusciste a trovare la persona</text:h>
            <text:h text:style-name="P38" text:outline-level="4">che sia disposta a portargli il veleno,</text:h>
            <text:h text:style-name="P38" text:outline-level="4">io stessa penserei a prepararlo,</text:h>
            <text:h text:style-name="P38" text:outline-level="4">sì che tosto che l’abbia trangugiato,</text:h>
            <text:h text:style-name="P38" text:outline-level="4">Romeo si possa addormentare in pace.</text:h>
            <text:h text:style-name="P38" text:outline-level="4">Oh, quanto non ripugna a questo cuore</text:h>
            <text:h text:style-name="P38" text:outline-level="4">udirne solo pronunciare il nome</text:h>
            <text:h text:style-name="P38" text:outline-level="4">e non poter far nulla per raggiungerlo,</text:h>
            <text:h text:style-name="P38" text:outline-level="4">a sfogare l’amor per mio cugino</text:h>
            <text:h text:style-name="P38" text:outline-level="4">sul corpo di colui che me l’ha ucciso!</text:h>
            <text:h text:style-name="P38" text:outline-level="4"/>
          </table:table-cell>
        </table:table-row>
        <table:table-row table:style-name="Tabella5.1">
          <table:table-cell table:style-name="Tabella5.A1" office:value-type="string">
            <text:p text:style-name="P14">MONNA CAPULETI -</text:p>
          </table:table-cell>
          <table:table-cell table:style-name="Tabella5.A1" office:value-type="string">
            <text:h text:style-name="P38" text:outline-level="4">Tu trova i mezzi, e io troverò l’uomo.</text:h>
            <text:h text:style-name="P38" text:outline-level="4">Ora però son qui, ragazza mia,</text:h>
            <text:h text:style-name="P38" text:outline-level="4">per darti più piacevoli notizie.</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E ben venga il piacere, madre mia,</text:h>
            <text:h text:style-name="P38" text:outline-level="4">in un momento triste come questo!</text:h>
            <text:h text:style-name="P38" text:outline-level="4">Che notizie, di grazia, mia signora?</text:h>
            <text:h text:style-name="P38" text:outline-level="4"/>
          </table:table-cell>
        </table:table-row>
        <text:soft-page-break/>
        <table:table-row table:style-name="Tabella5.1">
          <table:table-cell table:style-name="Tabella5.A1" office:value-type="string">
            <text:p text:style-name="P14">MONNA CAPULETI -</text:p>
          </table:table-cell>
          <table:table-cell table:style-name="Tabella5.A1" office:value-type="string">
            <text:h text:style-name="P38" text:outline-level="4">Dunque, dunque…, bambina,</text:h>
            <text:h text:style-name="P38" text:outline-level="4">tu hai un padre tanto premuroso</text:h>
            <text:h text:style-name="P38" text:outline-level="4">che a sollevarti dalla tua tristezza,</text:h>
            <text:h text:style-name="P38" text:outline-level="4">t’ha preparato così, all’improvviso,</text:h>
            <text:h text:style-name="P38" text:outline-level="4">una giornata di felicità,</text:h>
            <text:h text:style-name="P38" text:outline-level="4">che non t’aspetti, e che nemmeno io stessa</text:h>
            <text:h text:style-name="P38" text:outline-level="4">avevo mai saputo prevedere.</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Viene proprio a buon punto. Che giornata?</text:h>
            <text:h text:style-name="P38" text:outline-level="4"/>
          </table:table-cell>
        </table:table-row>
        <table:table-row table:style-name="Tabella5.1">
          <table:table-cell table:style-name="Tabella5.A1" office:value-type="string">
            <text:p text:style-name="P14">MONNA CAPULETI -</text:p>
          </table:table-cell>
          <table:table-cell table:style-name="Tabella5.A1" office:value-type="string">
            <text:h text:style-name="P38" text:outline-level="4">Ecco, figliola: questo giovedì,</text:h>
            <text:h text:style-name="P38" text:outline-level="4">di buon mattino, il giovin conte Paride,</text:h>
            <text:h text:style-name="P38" text:outline-level="4">quel degno, valoroso gentiluomo,</text:h>
            <text:h text:style-name="P38" text:outline-level="4">sarà felice di farti sua sposa</text:h>
            <text:h text:style-name="P38" text:outline-level="4">nella cappella di San Pietro…</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87" text:outline-level="4">Ah, no!</text:h>
            <text:h text:style-name="P38" text:outline-level="4">Per la sacra cappella di San Pietro,</text:h>
            <text:h text:style-name="P38" text:outline-level="4">per lo stesso San Pietro, non può essere</text:h>
            <text:h text:style-name="P38" text:outline-level="4">ch’ei possa farmi là sposa felice!</text:h>
            <text:h text:style-name="P38" text:outline-level="4">Ma non capisco tutta questa fretta:</text:h>
            <text:h text:style-name="P38" text:outline-level="4">ch’io debba maritarmi prima ancora</text:h>
            <text:h text:style-name="P38" text:outline-level="4">che colui che dev’esser mio marito</text:h>
            <text:h text:style-name="P38" text:outline-level="4">sia mai venuto a parlarmi d’amore!</text:h>
            <text:h text:style-name="P38" text:outline-level="4">Vi prego, ditelo al mio signor padre:</text:h>
            <text:h text:style-name="P38" text:outline-level="4">io di sposarmi non ho alcuna voglia,</text:h>
            <text:h text:style-name="P38" text:outline-level="4">e che quando l’avrò,</text:h>
            <text:h text:style-name="P38" text:outline-level="4">giuro, sarà magari con Romeo,</text:h>
            <text:h text:style-name="P38" text:outline-level="4">che pur sapete quanto lo aborrisca,</text:h>
            <text:h text:style-name="P38" text:outline-level="4">piuttosto che con Paride…</text:h>
            <text:h text:style-name="P38" text:outline-level="4">Bella notizia, m’avete recata!</text:h>
            <text:h text:style-name="P38" text:outline-level="4"/>
          </table:table-cell>
        </table:table-row>
        <text:soft-page-break/>
        <table:table-row table:style-name="Tabella5.1">
          <table:table-cell table:style-name="Tabella5.A1" office:value-type="string">
            <text:p text:style-name="P14"/>
          </table:table-cell>
          <table:table-cell table:style-name="Tabella5.A1" office:value-type="string">
            <text:h text:style-name="P37" text:outline-level="4">Entra il vecchio CAPULETI con la NUTRICE</text:h>
            <text:h text:style-name="P38" text:outline-level="4"/>
          </table:table-cell>
        </table:table-row>
        <table:table-row table:style-name="Tabella5.1">
          <table:table-cell table:style-name="Tabella5.A1" office:value-type="string">
            <text:p text:style-name="P14">CAPULETO -</text:p>
          </table:table-cell>
          <table:table-cell table:style-name="Tabella5.A1" office:value-type="string">
            <text:h text:style-name="P38" text:outline-level="4">Quando tramonta il sole,</text:h>
            <text:h text:style-name="P38" text:outline-level="4">la terra stilla lacrime di guazza;</text:h>
            <text:h text:style-name="P38" text:outline-level="4">ma piove a catinelle,</text:h>
            <text:h text:style-name="P38" text:outline-level="4">per il tramonto del povero figlio</text:h>
            <text:h text:style-name="P46" text:outline-level="4"><text:span text:style-name="T6">di mio cognato!</text:span><text:span text:style-name="Footnote_20_Symbol"><text:span text:style-name="T7">(</text:span></text:span><text:span text:style-name="Footnote_20_Symbol"><text:span text:style-name="T7"><text:note text:id="ftn96" text:note-class="footnote"><text:note-citation>96</text:note-citation><text:note-body><text:p text:style-name="P18">Cioè: il tramonto di Tebaldo (la sua morte) sta provocando in te un acquazzone di lacrime, mentre quello del sole non provoca sulla terra che stille di rugiada.</text:p></text:note-body></text:note></text:span></text:span><text:span text:style-name="Footnote_20_Symbol"><text:span text:style-name="T7">)</text:span></text:span><text:span text:style-name="T6"> E che, ragazza mia!</text:span></text:h>
            <text:h text:style-name="P38" text:outline-level="4">Saresti diventata una grondaia?</text:h>
            <text:h text:style-name="P38" text:outline-level="4">Ancora sciolta in lacrime così?</text:h>
            <text:h text:style-name="P38" text:outline-level="4">In quella tua minuta personcina</text:h>
            <text:h text:style-name="P38" text:outline-level="4">mi pare di veder raffigurati</text:h>
            <text:h text:style-name="P38" text:outline-level="4">una barca, con mare e vento insieme:</text:h>
            <text:h text:style-name="P38" text:outline-level="4">negli occhi, che potrei chiamare il mare,</text:h>
            <text:h text:style-name="P38" text:outline-level="4">c’è il flusso ed il riflusso delle lacrime;</text:h>
            <text:h text:style-name="P38" text:outline-level="4">il tuo corpo è la barca,</text:h>
            <text:h text:style-name="P38" text:outline-level="4">veleggiante su e giù per l’onda salsa,</text:h>
            <text:h text:style-name="P38" text:outline-level="4">i tuoi sospiri il vento</text:h>
            <text:h text:style-name="P38" text:outline-level="4">che si scontra infuriato con le lacrime,</text:h>
            <text:h text:style-name="P38" text:outline-level="4">e queste a loro volta con il vento.</text:h>
            <text:h text:style-name="P38" text:outline-level="4">Se qui non interviene una bonaccia,</text:h>
            <text:h text:style-name="P38" text:outline-level="4">la tempesta ti travolgerà tutta…</text:h>
          </table:table-cell>
        </table:table-row>
        <table:table-row table:style-name="Tabella5.1">
          <table:table-cell table:style-name="Tabella5.A1" office:value-type="string">
            <text:p text:style-name="P14"/>
          </table:table-cell>
          <table:table-cell table:style-name="Tabella5.A1" office:value-type="string">
            <text:h text:style-name="P38" text:outline-level="4">Ebbene, moglie mia, l’hai messa a parte</text:h>
            <text:h text:style-name="P38" text:outline-level="4">di quanto abbiamo deciso per lei?</text:h>
            <text:h text:style-name="P38" text:outline-level="4"/>
          </table:table-cell>
        </table:table-row>
        <table:table-row table:style-name="Tabella5.1">
          <table:table-cell table:style-name="Tabella5.A1" office:value-type="string">
            <text:p text:style-name="P14">MONNA CAPULETI -</text:p>
          </table:table-cell>
          <table:table-cell table:style-name="Tabella5.A1" office:value-type="string">
            <text:h text:style-name="P38" text:outline-level="4">Sì, signore, l’ho fatto.</text:h>
            <text:h text:style-name="P38" text:outline-level="4">Ti ringrazia, ma non ne vuol sapere.</text:h>
            <text:h text:style-name="P38" text:outline-level="4">Finirà per sposare la sua tomba,</text:h>
            <text:h text:style-name="P38" text:outline-level="4">la sciocchina!</text:h>
            <text:h text:style-name="P38" text:outline-level="4"/>
          </table:table-cell>
        </table:table-row>
        <text:soft-page-break/>
        <table:table-row table:style-name="Tabella5.1">
          <table:table-cell table:style-name="Tabella5.A1" office:value-type="string">
            <text:p text:style-name="P14">CAPULETO -</text:p>
          </table:table-cell>
          <table:table-cell table:style-name="Tabella5.A1" office:value-type="string">
            <text:h text:style-name="P78" text:outline-level="4">Un momento. Dammi il tempo.</text:h>
            <text:h text:style-name="P38" text:outline-level="4">Il tempo di capire, moglie mia!</text:h>
            <text:h text:style-name="P38" text:outline-level="4">Come sarebbe: “Non ne vuol sapere”?</text:h>
            <text:h text:style-name="P38" text:outline-level="4">E non ci dice grazie?</text:h>
            <text:h text:style-name="P38" text:outline-level="4">La nostra scelta non la inorgoglisce?</text:h>
            <text:h text:style-name="P38" text:outline-level="4">Dovrebbe reputarsi fortunata,</text:h>
            <text:h text:style-name="P38" text:outline-level="4">indegna e immeritevole com’è,</text:h>
            <text:h text:style-name="P38" text:outline-level="4">che riusciamo a darle per marito</text:h>
            <text:h text:style-name="P38" text:outline-level="4">un sì nobile e degno cavaliere!</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Inorgoglirmi della vostra scelta,</text:h>
            <text:h text:style-name="P38" text:outline-level="4">no, ma mi sento a voi riconoscente</text:h>
            <text:h text:style-name="P38" text:outline-level="4">d’averlo fatto. Sentirmi orgogliosa</text:h>
            <text:h text:style-name="P38" text:outline-level="4">di qualcosa che aborro, non potrei;</text:h>
            <text:h text:style-name="P38" text:outline-level="4">per quanto possa riuscirmi grata</text:h>
            <text:h text:style-name="P38" text:outline-level="4">qualcosa che, se pur da me aborrita,</text:h>
            <text:h text:style-name="P38" text:outline-level="4">mi vien comunque fatta per amore.</text:h>
            <text:h text:style-name="P38" text:outline-level="4"/>
          </table:table-cell>
        </table:table-row>
        <text:soft-page-break/>
        <table:table-row table:style-name="Tabella5.1">
          <table:table-cell table:style-name="Tabella5.A1" office:value-type="string">
            <text:p text:style-name="P14">CAPULETO -</text:p>
          </table:table-cell>
          <table:table-cell table:style-name="Tabella5.A1" office:value-type="string">
            <text:h text:style-name="P38" text:outline-level="4">Perbacco, che sofismi, santerella!</text:h>
            <text:h text:style-name="P38" text:outline-level="4">Che vuol dire “orgogliosa sì e no”,</text:h>
            <text:h text:style-name="P38" text:outline-level="4">“vi sono grata” e “non vi sono grata”?…</text:h>
            <text:h text:style-name="P38" text:outline-level="4">Cocchina mia, risparmiati i tuoi “grazie”</text:h>
            <text:h text:style-name="P38" text:outline-level="4">e conserva per te le tue superbie;</text:h>
            <text:h text:style-name="P38" text:outline-level="4">pensa a tenere in forma i tuoi garretti</text:h>
            <text:h text:style-name="P38" text:outline-level="4">che ti conducano al fianco di Paride</text:h>
            <text:h text:style-name="P38" text:outline-level="4">difilato alla chiesa di San Pietro,</text:h>
            <text:h text:style-name="P46" text:outline-level="4"><text:span text:style-name="T6">o ti ci traggo io sopra un graticcio.</text:span><text:span text:style-name="Footnote_20_Symbol"><text:span text:style-name="T7">(</text:span></text:span><text:span text:style-name="Footnote_20_Symbol"><text:span text:style-name="T7"><text:note text:id="ftn97" text:note-class="footnote"><text:note-citation>97</text:note-citation><text:note-body><text:p text:style-name="P18"><text:span text:style-name="T2">“On a hurdle”: “Hurdle”</text:span> si chiamava una specie di veicolo senza ruote, di solito una piattaforma fatta di rami intrecciati, sul quale venivano trascinati per le strade i condannati a morte.</text:p></text:note-body></text:note></text:span></text:span><text:span text:style-name="Footnote_20_Symbol"><text:span text:style-name="T7">)</text:span></text:span></text:h>
            <text:h text:style-name="P46" text:outline-level="4"><text:span text:style-name="T6">Vattene via, clorotica carogna!</text:span><text:span text:style-name="Footnote_20_Symbol"><text:span text:style-name="T7">(</text:span></text:span><text:span text:style-name="Footnote_20_Symbol"><text:span text:style-name="T7"><text:note text:id="ftn98" text:note-class="footnote"><text:note-citation>98</text:note-citation><text:note-body><text:p text:style-name="P18"><text:span text:style-name="T2">“green-sickness carrion”: “green-sickness”</text:span> è la malattia, “clorosi”, che colpisce generalmente le femmine in età pubere, e dà loro un grigio pallore.</text:p></text:note-body></text:note></text:span></text:span><text:span text:style-name="Footnote_20_Symbol"><text:span text:style-name="T7">)</text:span></text:span></text:h>
            <text:h text:style-name="P38" text:outline-level="4">Fuori, donnucola faccia-di-sego!</text:h>
            <text:h text:style-name="P38" text:outline-level="4"/>
          </table:table-cell>
        </table:table-row>
        <table:table-row table:style-name="Tabella5.1">
          <table:table-cell table:style-name="Tabella5.A1" office:value-type="string">
            <text:p text:style-name="P14">MONNA CAPULETI -</text:p>
          </table:table-cell>
          <table:table-cell table:style-name="Tabella5.A1" office:value-type="string">
            <text:h text:style-name="P38" text:outline-level="4">Evvia! Non sarai mica uscito matto?</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Padre mio, ve ne supplico in ginocchio,</text:h>
            <text:h text:style-name="P38" text:outline-level="4">ascoltatemi senza spazientirvi,</text:h>
            <text:h text:style-name="P38" text:outline-level="4">mentre vi dico solo una parola.</text:h>
            <text:h text:style-name="P38" text:outline-level="4"/>
          </table:table-cell>
        </table:table-row>
        <table:table-row table:style-name="Tabella5.1">
          <table:table-cell table:style-name="Tabella5.A1" office:value-type="string">
            <text:p text:style-name="P14">CAPULETO -</text:p>
          </table:table-cell>
          <table:table-cell table:style-name="Tabella5.A1" office:value-type="string">
            <text:h text:style-name="P38" text:outline-level="4">Impiccati, piuttosto, sgualdrinella!</text:h>
            <text:h text:style-name="P38" text:outline-level="4">Sciagurata ribelle!… Ascolta bene:</text:h>
            <text:h text:style-name="P38" text:outline-level="4">o tu ti rechi in chiesa giovedì,</text:h>
          </table:table-cell>
        </table:table-row>
        <text:soft-page-break/>
        <table:table-row table:style-name="Tabella5.1">
          <table:table-cell table:style-name="Tabella5.A1" office:value-type="string">
            <text:p text:style-name="P14"/>
          </table:table-cell>
          <table:table-cell table:style-name="Tabella5.A1" office:value-type="string">
            <text:h text:style-name="P38" text:outline-level="4">o non mi comparire più davanti!</text:h>
            <text:h text:style-name="P38" text:outline-level="4">E basta, non parlare, non discutere,</text:h>
            <text:h text:style-name="P38" text:outline-level="4">che già mi sento prudere le mani!</text:h>
            <text:h text:style-name="P38" text:outline-level="4">E noi che abbiam creduto, moglie mia,</text:h>
            <text:h text:style-name="P38" text:outline-level="4">d’essere stati poco favoriti</text:h>
            <text:h text:style-name="P38" text:outline-level="4">dalla grazia di Dio,</text:h>
            <text:h text:style-name="P38" text:outline-level="4">perché ci ha dato solo questa figlia!…</text:h>
            <text:h text:style-name="P38" text:outline-level="4">Ora m’accorgo come anche quest’una</text:h>
            <text:h text:style-name="P38" text:outline-level="4">ci sia di troppo, e che l’averla avuta</text:h>
            <text:h text:style-name="P38" text:outline-level="4">sia stata solo una maledizione!</text:h>
            <text:h text:style-name="P38" text:outline-level="4">Che si tolga dai piedi, miserabile!</text:h>
            <text:h text:style-name="P38" text:outline-level="4"/>
          </table:table-cell>
        </table:table-row>
        <table:table-row table:style-name="Tabella5.1">
          <table:table-cell table:style-name="Tabella5.A1" office:value-type="string">
            <text:p text:style-name="P14">NUTRICE -</text:p>
          </table:table-cell>
          <table:table-cell table:style-name="Tabella5.A1" office:value-type="string">
            <text:h text:style-name="P38" text:outline-level="4">La benedica invece Dio ch’è in cielo!</text:h>
            <text:h text:style-name="P38" text:outline-level="4">Avete torto a trattarla così,</text:h>
            <text:h text:style-name="P38" text:outline-level="4">signore mio.</text:h>
            <text:h text:style-name="P38" text:outline-level="4"/>
          </table:table-cell>
        </table:table-row>
        <table:table-row table:style-name="Tabella5.1">
          <table:table-cell table:style-name="Tabella5.A1" office:value-type="string">
            <text:p text:style-name="P14">CAPULETO -</text:p>
          </table:table-cell>
          <table:table-cell table:style-name="Tabella5.A1" office:value-type="string">
            <text:h text:style-name="P76" text:outline-level="4">Oh, eccola anche lei,</text:h>
            <text:h text:style-name="P38" text:outline-level="4">Donna Saggezza! Tien la lingua a posto,</text:h>
            <text:h text:style-name="P38" text:outline-level="4">tu, Madama Prudenza,</text:h>
            <text:h text:style-name="P38" text:outline-level="4">o vattene a ciarlar con le comari!</text:h>
            <text:h text:style-name="P38" text:outline-level="4"/>
          </table:table-cell>
        </table:table-row>
        <table:table-row table:style-name="Tabella5.1">
          <table:table-cell table:style-name="Tabella5.A1" office:value-type="string">
            <text:p text:style-name="P14">NUTRICE -</text:p>
          </table:table-cell>
          <table:table-cell table:style-name="Tabella5.A1" office:value-type="string">
            <text:h text:style-name="P38" text:outline-level="4">Gesummaria, che avrò detto di male?</text:h>
            <text:h text:style-name="P38" text:outline-level="4"/>
          </table:table-cell>
        </table:table-row>
        <table:table-row table:style-name="Tabella5.1">
          <table:table-cell table:style-name="Tabella5.A1" office:value-type="string">
            <text:p text:style-name="P14">CAPULETO -</text:p>
          </table:table-cell>
          <table:table-cell table:style-name="Tabella5.A1" office:value-type="string">
            <text:h text:style-name="P38" text:outline-level="4">Che Dio ti danni!</text:h>
            <text:h text:style-name="P38" text:outline-level="4"/>
          </table:table-cell>
        </table:table-row>
        <table:table-row table:style-name="Tabella5.1">
          <table:table-cell table:style-name="Tabella5.A1" office:value-type="string">
            <text:p text:style-name="P14">NUTRICE -</text:p>
          </table:table-cell>
          <table:table-cell table:style-name="Tabella5.A1" office:value-type="string">
            <text:h text:style-name="P72" text:outline-level="4">Non si può parlare?</text:h>
            <text:h text:style-name="P38" text:outline-level="4"/>
          </table:table-cell>
        </table:table-row>
        <table:table-row table:style-name="Tabella5.1">
          <table:table-cell table:style-name="Tabella5.A1" office:value-type="string">
            <text:p text:style-name="P14">CAPULETO -</text:p>
          </table:table-cell>
          <table:table-cell table:style-name="Tabella5.A1" office:value-type="string">
            <text:h text:style-name="P38" text:outline-level="4">Devi star zitta, sciocca borbottona.</text:h>
            <text:h text:style-name="P38" text:outline-level="4">Vattene a sciorinar le tue sentenze</text:h>
            <text:h text:style-name="P38" text:outline-level="4">con le comari, tra un bicchiere e l’altro,</text:h>
            <text:h text:style-name="P38" text:outline-level="4">all’osteria. Qui non ce n’è bisogno.</text:h>
            <text:h text:style-name="P38" text:outline-level="4"/>
          </table:table-cell>
        </table:table-row>
        <text:soft-page-break/>
        <table:table-row table:style-name="Tabella5.1">
          <table:table-cell table:style-name="Tabella5.A1" office:value-type="string">
            <text:p text:style-name="P14">MONNA CAPULETI -</text:p>
          </table:table-cell>
          <table:table-cell table:style-name="Tabella5.A1" office:value-type="string">
            <text:h text:style-name="P38" text:outline-level="4">Mi pare che ti stai scaldando troppo.</text:h>
            <text:h text:style-name="P38" text:outline-level="4"/>
          </table:table-cell>
        </table:table-row>
        <table:table-row table:style-name="Tabella5.1">
          <table:table-cell table:style-name="Tabella5.A1" office:value-type="string">
            <text:p text:style-name="P14">CAPULETO -</text:p>
          </table:table-cell>
          <table:table-cell table:style-name="Tabella5.A1" office:value-type="string">
            <text:h text:style-name="P38" text:outline-level="4">Ma ci esco pazzo, per la Santa Pisside!</text:h>
            <text:h text:style-name="P38" text:outline-level="4">Il mio solo pensiero, giorno e notte,</text:h>
            <text:h text:style-name="P38" text:outline-level="4">ogni ora ed ogni istante, nel lavoro,</text:h>
            <text:h text:style-name="P38" text:outline-level="4">nel gioco, sempre, solo, in compagnia,</text:h>
            <text:h text:style-name="P38" text:outline-level="4">è stato di vederla maritata;</text:h>
            <text:h text:style-name="P38" text:outline-level="4">ed ora che le abbiamo procurato</text:h>
            <text:h text:style-name="P38" text:outline-level="4">un signore di nobile prosapia,</text:h>
            <text:h text:style-name="P38" text:outline-level="4">bene in sostanze, giovane, educato,</text:h>
            <text:h text:style-name="P38" text:outline-level="4">di maniere squisite e, come dicono,</text:h>
            <text:h text:style-name="P38" text:outline-level="4">imbottito d’eccelse qualità,</text:h>
            <text:h text:style-name="P38" text:outline-level="4">quante si possano desiderare</text:h>
            <text:h text:style-name="P38" text:outline-level="4">in un uomo, la povera sciocchina</text:h>
            <text:h text:style-name="P38" text:outline-level="4">che non è buona ad altro che a frignare,</text:h>
            <text:h text:style-name="P38" text:outline-level="4">questa piagnucolosa bamboccetta,</text:h>
            <text:h text:style-name="P38" text:outline-level="4">cui la fortuna reca questo dono,</text:h>
            <text:h text:style-name="P38" text:outline-level="4">risponde: “Non ho voglia di sposarmi”,</text:h>
          </table:table-cell>
        </table:table-row>
        <text:soft-page-break/>
        <table:table-row table:style-name="Tabella5.1">
          <table:table-cell table:style-name="Tabella5.A1" office:value-type="string">
            <text:p text:style-name="P14"/>
          </table:table-cell>
          <table:table-cell table:style-name="Tabella5.A1" office:value-type="string">
            <text:h text:style-name="P38" text:outline-level="4">“Io non so amare”, “Sono troppo giovane”,</text:h>
            <text:h text:style-name="P38" text:outline-level="4">“Vi prego di scusarmi”… e via di seguito!</text:h>
            <text:h text:style-name="P38" text:outline-level="4">Sì, sì, vedrai come saprò scusarti</text:h>
            <text:h text:style-name="P38" text:outline-level="4">se mi ricuserai questo partito!</text:h>
            <text:h text:style-name="P38" text:outline-level="4">A brucar l’erba andrai, dove ti pare,</text:h>
            <text:h text:style-name="P38" text:outline-level="4">a casa mia tu non ci resti più.</text:h>
            <text:h text:style-name="P38" text:outline-level="4">Pensaci: non son solito scherzare.</text:h>
            <text:h text:style-name="P38" text:outline-level="4">Pensaci: giovedì non è lontano.</text:h>
            <text:h text:style-name="P38" text:outline-level="4">Mano sul cuore, medita e rifletti:</text:h>
            <text:h text:style-name="P38" text:outline-level="4">se pensi ancora d’essere mia figlia,</text:h>
            <text:h text:style-name="P38" text:outline-level="4">io ti darò per moglie a questo amico;</text:h>
            <text:h text:style-name="P38" text:outline-level="4">altrimenti va’ pure ad impiccarti,</text:h>
            <text:h text:style-name="P38" text:outline-level="4">ad elemosinare per la strada,</text:h>
            <text:h text:style-name="P38" text:outline-level="4">a crepare di fame e di miseria,</text:h>
            <text:h text:style-name="P38" text:outline-level="4">perché, sulla mia anima,</text:h>
            <text:h text:style-name="P38" text:outline-level="4">ti disconoscerò come mia figlia,</text:h>
            <text:h text:style-name="P38" text:outline-level="4">e nulla avrai di quello che possiedo.</text:h>
            <text:h text:style-name="P38" text:outline-level="4">T’ho parlato sul serio. Ora rifletti.</text:h>
            <text:h text:style-name="P38" text:outline-level="4">Son fermo a mantenere la parola.</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Esce</text:span><text:span text:style-name="T6">)</text:span></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Non c’è lassù pietà, fra quelle nuvole,</text:h>
            <text:h text:style-name="P38" text:outline-level="4">che veda nel profondo la mia pena?</text:h>
            <text:h text:style-name="P38" text:outline-level="4">O dolce madre mia, non mi scacciate!</text:h>
            <text:h text:style-name="P38" text:outline-level="4">Vogliate rinviare queste nozze</text:h>
            <text:h text:style-name="P38" text:outline-level="4">di un mese, di una sola settimana;</text:h>
            <text:h text:style-name="P38" text:outline-level="4">o preparatemi il letto nuziale</text:h>
            <text:h text:style-name="P38" text:outline-level="4">dentro la stessa tomba di Tebaldo.</text:h>
            <text:h text:style-name="P38" text:outline-level="4"/>
          </table:table-cell>
        </table:table-row>
        <table:table-row table:style-name="Tabella5.1">
          <table:table-cell table:style-name="Tabella5.A1" office:value-type="string">
            <text:p text:style-name="P14">MONNA CAPULETI -</text:p>
          </table:table-cell>
          <table:table-cell table:style-name="Tabella5.A1" office:value-type="string">
            <text:h text:style-name="P38" text:outline-level="4">Non mi dire più nulla. Non rispondo.</text:h>
            <text:h text:style-name="P38" text:outline-level="4">Fa’ come vuoi, perché con te ho finito.</text:h>
            <text:h text:style-name="P38" text:outline-level="4"/>
          </table:table-cell>
        </table:table-row>
        <text:soft-page-break/>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Esce</text:span><text:span text:style-name="T6">)</text:span></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Oh, Dio, nutrice mia, dimmelo tu,</text:h>
            <text:h text:style-name="P38" text:outline-level="4">come si può impedire tutto questo?</text:h>
            <text:h text:style-name="P38" text:outline-level="4">Il mio sposo è quaggiù, su questa terra,</text:h>
            <text:h text:style-name="P38" text:outline-level="4">ma la fede che gli ho giurato è in cielo.</text:h>
            <text:h text:style-name="P38" text:outline-level="4">Come può quella fede</text:h>
            <text:h text:style-name="P38" text:outline-level="4">tornare sulla terra,</text:h>
            <text:h text:style-name="P38" text:outline-level="4">se non sarà il mio sposo</text:h>
            <text:h text:style-name="P38" text:outline-level="4">a rendermela lui stesso dal cielo,</text:h>
            <text:h text:style-name="P46" text:outline-level="4"><text:span text:style-name="T6">abbandonata che avrà questa terra?</text:span><text:span text:style-name="Footnote_20_Symbol"><text:span text:style-name="T7">(</text:span></text:span><text:span text:style-name="Footnote_20_Symbol"><text:span text:style-name="T7"><text:note text:id="ftn99" text:note-class="footnote"><text:note-citation>99</text:note-citation><text:note-body><text:p text:style-name="P18">È la parafrasi del dogma cattolico dell’indissolubilità del matrimonio, indissolubile se non con la morte del coniuge (<text:span text:style-name="T2">“Quos Deus conjunxit, homo non separet”</text:span>).</text:p></text:note-body></text:note></text:span></text:span><text:span text:style-name="Footnote_20_Symbol"><text:span text:style-name="T7">)</text:span></text:span></text:h>
            <text:h text:style-name="P38" text:outline-level="4">Confortami, consigliami, nutrice.</text:h>
            <text:h text:style-name="P38" text:outline-level="4">Ahimè, com’è possibile</text:h>
            <text:h text:style-name="P38" text:outline-level="4">che il cielo tenda tutte queste insidie</text:h>
          </table:table-cell>
        </table:table-row>
        <table:table-row table:style-name="Tabella5.1">
          <table:table-cell table:style-name="Tabella5.A1" office:value-type="string">
            <text:p text:style-name="P14"/>
          </table:table-cell>
          <table:table-cell table:style-name="Tabella5.A1" office:value-type="string">
            <text:h text:style-name="P38" text:outline-level="4">a un’umile creatura come me?</text:h>
            <text:h text:style-name="P38" text:outline-level="4">Che dici? Sai trovare una parola</text:h>
            <text:h text:style-name="P38" text:outline-level="4">che mi riporti almeno un po’ di gioia?</text:h>
            <text:h text:style-name="P38" text:outline-level="4">Nutrice mia, dammi un po’ di conforto.</text:h>
            <text:h text:style-name="P38" text:outline-level="4"/>
          </table:table-cell>
        </table:table-row>
        <text:soft-page-break/>
        <table:table-row table:style-name="Tabella5.1">
          <table:table-cell table:style-name="Tabella5.A1" office:value-type="string">
            <text:p text:style-name="P14">NUTRICE -</text:p>
          </table:table-cell>
          <table:table-cell table:style-name="Tabella5.A1" office:value-type="string">
            <text:h text:style-name="P38" text:outline-level="4">Eccola, la parola di conforto:</text:h>
            <text:h text:style-name="P38" text:outline-level="4">Romeo, si sa, è bandito da Verona,</text:h>
            <text:h text:style-name="P38" text:outline-level="4">ed io scommetto il mondo contro nulla,</text:h>
            <text:h text:style-name="P38" text:outline-level="4">che non oserà mai tornare qui</text:h>
            <text:h text:style-name="P38" text:outline-level="4">a reclamarti; e se pure lo osasse,</text:h>
            <text:h text:style-name="P38" text:outline-level="4">dovrà farlo comunque di nascosto.</text:h>
            <text:h text:style-name="P38" text:outline-level="4">Così stando le cose, figlia mia,</text:h>
            <text:h text:style-name="P38" text:outline-level="4">credo che sia per te miglior partito</text:h>
            <text:h text:style-name="P38" text:outline-level="4">sposare il conte Paride. È un bel giovane!</text:h>
            <text:h text:style-name="P38" text:outline-level="4">Romeo, al suo confronto, è uno straccetto.</text:h>
            <text:h text:style-name="P46" text:outline-level="4"><text:span text:style-name="T6">Non ha l’aquila un occhio così verde,</text:span><text:span text:style-name="Footnote_20_Symbol"><text:span text:style-name="T7">(</text:span></text:span><text:span text:style-name="Footnote_20_Symbol"><text:span text:style-name="T7"><text:note text:id="ftn100" text:note-class="footnote"><text:note-citation>100</text:note-citation><text:note-body><text:p text:style-name="P18">L’occhio color verde-erba - si dice che Alessandro Magno ne avesse uno - era considerato attributo di estrema bellezza nell’uomo come nella donna.</text:p></text:note-body></text:note></text:span></text:span><text:span text:style-name="Footnote_20_Symbol"><text:span text:style-name="T7">)</text:span></text:span></text:h>
            <text:h text:style-name="P38" text:outline-level="4">così vivace e bello come Paride!</text:h>
            <text:h text:style-name="P38" text:outline-level="4">Che il diavolo si prenda la mia anima,</text:h>
            <text:h text:style-name="P38" text:outline-level="4">s’io non penso che questo matrimonio,</text:h>
            <text:h text:style-name="P38" text:outline-level="4">figliola mia, sia per te gran ventura,</text:h>
            <text:h text:style-name="P38" text:outline-level="4">di gran lunga migliore del tuo primo;</text:h>
            <text:h text:style-name="P38" text:outline-level="4">e, se pur non lo fosse,</text:h>
            <text:h text:style-name="P38" text:outline-level="4">è vero che l’attuale tuo marito</text:h>
            <text:h text:style-name="P38" text:outline-level="4">non è morto, ma è come se lo fosse,</text:h>
            <text:h text:style-name="P38" text:outline-level="4">ché, benché vivo, non ti serve a nulla.</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Parli col cuore?</text:h>
            <text:h text:style-name="P38" text:outline-level="4"/>
          </table:table-cell>
        </table:table-row>
        <table:table-row table:style-name="Tabella5.1">
          <table:table-cell table:style-name="Tabella5.A1" office:value-type="string">
            <text:p text:style-name="P14">NUTRICE -</text:p>
          </table:table-cell>
          <table:table-cell table:style-name="Tabella5.A1" office:value-type="string">
            <text:h text:style-name="P60" text:outline-level="4">Col cuore e con l’anima;</text:h>
            <text:h text:style-name="P38" text:outline-level="4">e maledetti siano l’uno e l’altra,</text:h>
            <text:h text:style-name="P38" text:outline-level="4">se non è vero.</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79" text:outline-level="4"><text:span text:style-name="T6">Così voglia Iddio.</text:span><text:span text:style-name="Footnote_20_Symbol"><text:span text:style-name="T7">(</text:span></text:span><text:span text:style-name="Footnote_20_Symbol"><text:span text:style-name="T7"><text:note text:id="ftn101" text:note-class="footnote"><text:note-citation>101</text:note-citation><text:note-body><text:p text:style-name="P18">Cioè che siano maledetti.</text:p></text:note-body></text:note></text:span></text:span><text:span text:style-name="Footnote_20_Symbol"><text:span text:style-name="T7">)</text:span></text:span></text:h>
            <text:h text:style-name="P38" text:outline-level="4"/>
          </table:table-cell>
        </table:table-row>
        <text:soft-page-break/>
        <table:table-row table:style-name="Tabella5.1">
          <table:table-cell table:style-name="Tabella5.A1" office:value-type="string">
            <text:p text:style-name="P14">NUTRICE -</text:p>
          </table:table-cell>
          <table:table-cell table:style-name="Tabella5.A1" office:value-type="string">
            <text:h text:style-name="P38" text:outline-level="4">Che vuoi intendere con ciò, figliola?</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Che m’hai ben consigliata e confortata.</text:h>
            <text:h text:style-name="P38" text:outline-level="4">Va’ dentro e di’ alla mia signora madre</text:h>
            <text:h text:style-name="P38" text:outline-level="4">che, dispiaciuta d’aver dato cruccio</text:h>
            <text:h text:style-name="P38" text:outline-level="4">a mio padre, io vo da Fra’ Lorenzo</text:h>
            <text:h text:style-name="P38" text:outline-level="4">per confessarmi e per esserne assolta.</text:h>
            <text:h text:style-name="P38" text:outline-level="4"/>
          </table:table-cell>
        </table:table-row>
        <table:table-row table:style-name="Tabella5.1">
          <table:table-cell table:style-name="Tabella5.A1" office:value-type="string">
            <text:p text:style-name="P14">NUTRICE -</text:p>
          </table:table-cell>
          <table:table-cell table:style-name="Tabella5.A1" office:value-type="string">
            <text:h text:style-name="P46" text:outline-level="4"><text:span text:style-name="T10">Oh, brava! </text:span><text:span text:style-name="T6">Vado subito, perbacco!</text:span></text:h>
            <text:h text:style-name="P38" text:outline-level="4">Ecco una cosa fatta con giudizio.</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Esce</text:span><text:span text:style-name="T6">)</text:span></text:h>
            <text:h text:style-name="P38" text:outline-level="4"/>
          </table:table-cell>
        </table:table-row>
        <table:table-row table:style-name="Tabella5.1">
          <table:table-cell table:style-name="Tabella5.A1" office:value-type="string">
            <text:p text:style-name="P14">GIULIETTA -</text:p>
          </table:table-cell>
          <table:table-cell table:style-name="Tabella5.A1" office:value-type="string">
            <text:h text:style-name="P38" text:outline-level="4">Vecchia dannata, schifoso demonio!</text:h>
            <text:h text:style-name="P38" text:outline-level="4">Io non so s’ella faccia più peccato</text:h>
            <text:h text:style-name="P38" text:outline-level="4">a voler far di me una tal fedifraga,</text:h>
            <text:h text:style-name="P38" text:outline-level="4">o a coprir di dileggio il mio signore,</text:h>
            <text:h text:style-name="P38" text:outline-level="4">con quella stessa lingua con la quale</text:h>
            <text:h text:style-name="P38" text:outline-level="4">me l’ha esaltato diecimila volte,</text:h>
            <text:h text:style-name="P38" text:outline-level="4">ponendolo al di là d’ogni confronto.</text:h>
            <text:h text:style-name="P38" text:outline-level="4">Vattene pure, consigliera mia!</text:h>
            <text:h text:style-name="P38" text:outline-level="4">Tu ed il cuore mio, da questo istante,</text:h>
            <text:h text:style-name="P38" text:outline-level="4">non avete più nulla di comune.</text:h>
            <text:h text:style-name="P38" text:outline-level="4">Andrò a trovare il frate,</text:h>
            <text:h text:style-name="P38" text:outline-level="4">per sentire da lui quale rimedio</text:h>
            <text:h text:style-name="P38" text:outline-level="4">sappia mai suggerirmi a tutto questo.</text:h>
            <text:h text:style-name="P38" text:outline-level="4">Se mi verrà a mancare ogni altro mezzo,</text:h>
            <text:h text:style-name="P38" text:outline-level="4">uno in potere mio ce l’ho: la morte!</text:h>
            <text:h text:style-name="P38" text:outline-level="4"/>
          </table:table-cell>
        </table:table-row>
        <table:table-row table:style-name="Tabella5.1">
          <table:table-cell table:style-name="Tabella5.A1" office:value-type="string">
            <text:p text:style-name="P14"/>
          </table:table-cell>
          <table:table-cell table:style-name="Tabella5.A1" office:value-type="string">
            <text:h text:style-name="P46" text:outline-level="4"><text:span text:style-name="T6">(</text:span><text:span text:style-name="T8">Esce</text:span><text:span text:style-name="T6">)</text:span></text:h>
          </table:table-cell>
        </table:table-row>
      </table:table>
      <text:p text:style-name="P5"/>
      <table:table table:name="Tabella6" table:style-name="Tabella6">
        <table:table-column table:style-name="Tabella6.A"/>
        <table:table-column table:style-name="Tabella6.B"/>
        <text:soft-page-break/>
        <table:table-row table:style-name="Tabella6.1">
          <table:table-cell table:style-name="Tabella6.A1" table:number-columns-spanned="2" office:value-type="string">
            <text:h text:style-name="P97" text:outline-level="1"><text:bookmark-start text:name="__RefHeading___Toc130375038"/>ATTO QUARTO<text:bookmark-end text:name="__RefHeading___Toc130375038"/></text:h>
          </table:table-cell>
          <table:covered-table-cell/>
        </table:table-row>
        <table:table-row table:style-name="Tabella6.1">
          <table:table-cell table:style-name="Tabella6.A1" table:number-columns-spanned="2" office:value-type="string">
            <text:h text:style-name="P34" text:outline-level="2"><text:bookmark-start text:name="__RefHeading___Toc130375039"/>SCENA I - La cella di Frate Lorenzo<text:bookmark-end text:name="__RefHeading___Toc130375039"/></text:h>
          </table:table-cell>
          <table:covered-table-cell/>
        </table:table-row>
        <table:table-row table:style-name="Tabella6.1">
          <table:table-cell table:style-name="Tabella6.A1" table:number-columns-spanned="2" office:value-type="string">
            <text:h text:style-name="P36" text:outline-level="4">Entrano FRATE LORENZO e PARIDE</text:h>
            <text:h text:style-name="P40" text:outline-level="4"/>
          </table:table-cell>
          <table:covered-table-cell/>
        </table:table-row>
        <table:table-row table:style-name="Tabella6.1">
          <table:table-cell table:style-name="Tabella6.A1" office:value-type="string">
            <text:p text:style-name="P15">FRATE LORENZO -</text:p>
          </table:table-cell>
          <table:table-cell table:style-name="Tabella6.A1" office:value-type="string">
            <text:h text:style-name="P38" text:outline-level="4">Giovedì, dite?… Non c’è molto tempo.</text:h>
            <text:h text:style-name="P38" text:outline-level="4"/>
          </table:table-cell>
        </table:table-row>
        <text:soft-page-break/>
        <table:table-row table:style-name="Tabella6.1">
          <table:table-cell table:style-name="Tabella6.A1" office:value-type="string">
            <text:p text:style-name="P15">PARIDE -</text:p>
          </table:table-cell>
          <table:table-cell table:style-name="Tabella6.A1" office:value-type="string">
            <text:h text:style-name="P38" text:outline-level="4">Questa è la volontà del Capuleto,</text:h>
            <text:h text:style-name="P38" text:outline-level="4">il mio futuro suocero, e per me,</text:h>
            <text:h text:style-name="P38" text:outline-level="4">non avrei né motivo d’indugiare,</text:h>
            <text:h text:style-name="P38" text:outline-level="4">né di frenare questa sua premura.</text:h>
            <text:h text:style-name="P38" text:outline-level="4"/>
          </table:table-cell>
        </table:table-row>
        <table:table-row table:style-name="Tabella6.1">
          <table:table-cell table:style-name="Tabella6.A1" office:value-type="string">
            <text:p text:style-name="P15">FRATE LORENZO -</text:p>
          </table:table-cell>
          <table:table-cell table:style-name="Tabella6.A1" office:value-type="string">
            <text:h text:style-name="P38" text:outline-level="4">M’avete confessato, tuttavia,</text:h>
            <text:h text:style-name="P38" text:outline-level="4">di non sapere quale sentimento</text:h>
            <text:h text:style-name="P38" text:outline-level="4">ha per voi la ragazza; e un tal procedere</text:h>
            <text:h text:style-name="P38" text:outline-level="4">non mi sembra normale. Non mi piace.</text:h>
            <text:h text:style-name="P38" text:outline-level="4"/>
          </table:table-cell>
        </table:table-row>
        <table:table-row table:style-name="Tabella6.1">
          <table:table-cell table:style-name="Tabella6.A1" office:value-type="string">
            <text:p text:style-name="P15">PARIDE -</text:p>
          </table:table-cell>
          <table:table-cell table:style-name="Tabella6.A1" office:value-type="string">
            <text:h text:style-name="P38" text:outline-level="4">Ma lei non fa che lacrimare e piangere</text:h>
            <text:h text:style-name="P38" text:outline-level="4">la morte di Tebaldo, suo cugino,</text:h>
            <text:h text:style-name="P38" text:outline-level="4">e perciò non ho avuto molto tempo</text:h>
            <text:h text:style-name="P38" text:outline-level="4">per corteggiarla e parlarle d’amore;</text:h>
            <text:h text:style-name="P38" text:outline-level="4">e Venere, si sa, non può sorridere</text:h>
            <text:h text:style-name="P38" text:outline-level="4">in una casa dentro cui si piange.</text:h>
            <text:h text:style-name="P38" text:outline-level="4">Ora, frate, si dà che il padre suo</text:h>
            <text:h text:style-name="P38" text:outline-level="4">stimi che alla salute della figlia</text:h>
            <text:h text:style-name="P38" text:outline-level="4">sia pernicioso ch’ella resti immersa</text:h>
            <text:h text:style-name="P38" text:outline-level="4">così profondamente nel cordoglio;</text:h>
            <text:h text:style-name="P38" text:outline-level="4">sicché nella paterna sua saggezza</text:h>
            <text:h text:style-name="P38" text:outline-level="4">vuole affrettare l’ora delle nozze,</text:h>
            <text:h text:style-name="P38" text:outline-level="4">per arginarle l’onda delle lacrime,</text:h>
            <text:h text:style-name="P38" text:outline-level="4">che sarebbe da lei allontanata,</text:h>
            <text:h text:style-name="P38" text:outline-level="4">se non restasse sola con se stessa</text:h>
            <text:h text:style-name="P38" text:outline-level="4">a macerarsi con il suo dolore.</text:h>
            <text:h text:style-name="P38" text:outline-level="4">Ora sapete perché tanta fretta.</text:h>
            <text:h text:style-name="P38" text:outline-level="4"/>
          </table:table-cell>
        </table:table-row>
        <table:table-row table:style-name="Tabella6.1">
          <table:table-cell table:style-name="Tabella6.A1" office:value-type="string">
            <text:p text:style-name="P15">FRATE LORENZO -</text:p>
          </table:table-cell>
          <table:table-cell table:style-name="Tabella6.A1" office:value-type="string">
            <text:h text:style-name="P46" text:outline-level="4"><text:span text:style-name="T6">(</text:span><text:span text:style-name="T8">Tra sé</text:span><text:span text:style-name="T6">)</text:span></text:h>
            <text:h text:style-name="P38" text:outline-level="4">Così non conoscessi la ragione</text:h>
            <text:h text:style-name="P38" text:outline-level="4">per cui dovrebbe invece esser frenata!…</text:h>
            <text:h text:style-name="P38" text:outline-level="4"/>
          </table:table-cell>
        </table:table-row>
        <text:soft-page-break/>
        <table:table-row table:style-name="Tabella6.1">
          <table:table-cell table:style-name="Tabella6.A1" office:value-type="string">
            <text:p text:style-name="P15"/>
          </table:table-cell>
          <table:table-cell table:style-name="Tabella6.A1" office:value-type="string">
            <text:h text:style-name="P37" text:outline-level="4">Entra GIULIETTA</text:h>
            <text:h text:style-name="P38" text:outline-level="4"/>
          </table:table-cell>
        </table:table-row>
        <table:table-row table:style-name="Tabella6.1">
          <table:table-cell table:style-name="Tabella6.A1" office:value-type="string">
            <text:p text:style-name="P15">PARIDE -</text:p>
          </table:table-cell>
          <table:table-cell table:style-name="Tabella6.A1" office:value-type="string">
            <text:h text:style-name="P38" text:outline-level="4">Felice d’incontrarvi,</text:h>
            <text:h text:style-name="P38" text:outline-level="4">mia signora e mia sposa!</text:h>
            <text:h text:style-name="P38" text:outline-level="4"/>
          </table:table-cell>
        </table:table-row>
        <table:table-row table:style-name="Tabella6.1">
          <table:table-cell table:style-name="Tabella6.A1" office:value-type="string">
            <text:p text:style-name="P15">GIULIETTA -</text:p>
          </table:table-cell>
          <table:table-cell table:style-name="Tabella6.A1" office:value-type="string">
            <text:h text:style-name="P38" text:outline-level="4">Così potrà forse essere, signore,</text:h>
            <text:h text:style-name="P38" text:outline-level="4">se sposa potrò essere.</text:h>
            <text:h text:style-name="P38" text:outline-level="4"/>
          </table:table-cell>
        </table:table-row>
        <table:table-row table:style-name="Tabella6.1">
          <table:table-cell table:style-name="Tabella6.A1" office:value-type="string">
            <text:p text:style-name="P15">PARIDE -</text:p>
          </table:table-cell>
          <table:table-cell table:style-name="Tabella6.A1" office:value-type="string">
            <text:h text:style-name="P69" text:outline-level="4">Perché?</text:h>
            <text:h text:style-name="P38" text:outline-level="4">Così “potrà”, mia cara, anzi “dovrà”</text:h>
            <text:h text:style-name="P38" text:outline-level="4">essere appunto giovedì mattina.</text:h>
            <text:h text:style-name="P38" text:outline-level="4"/>
          </table:table-cell>
        </table:table-row>
        <table:table-row table:style-name="Tabella6.1">
          <table:table-cell table:style-name="Tabella6.A1" office:value-type="string">
            <text:p text:style-name="P15">GIULIETTA -</text:p>
          </table:table-cell>
          <table:table-cell table:style-name="Tabella6.A1" office:value-type="string">
            <text:h text:style-name="P38" text:outline-level="4">Sarà quel che ha da essere, sì, certo.</text:h>
            <text:h text:style-name="P38" text:outline-level="4">Sacra massima è questa: non c’è dubbio.</text:h>
            <text:h text:style-name="P38" text:outline-level="4"/>
          </table:table-cell>
        </table:table-row>
        <table:table-row table:style-name="Tabella6.1">
          <table:table-cell table:style-name="Tabella6.A1" office:value-type="string">
            <text:p text:style-name="P15">PARIDE -</text:p>
          </table:table-cell>
          <table:table-cell table:style-name="Tabella6.A1" office:value-type="string">
            <text:h text:style-name="P38" text:outline-level="4">Siete venuta qui per confessarvi</text:h>
            <text:h text:style-name="P38" text:outline-level="4">da questo santo padre?</text:h>
            <text:h text:style-name="P38" text:outline-level="4"/>
          </table:table-cell>
        </table:table-row>
        <table:table-row table:style-name="Tabella6.1">
          <table:table-cell table:style-name="Tabella6.A1" office:value-type="string">
            <text:p text:style-name="P15">GIULIETTA -</text:p>
          </table:table-cell>
          <table:table-cell table:style-name="Tabella6.A1" office:value-type="string">
            <text:h text:style-name="P38" text:outline-level="4">Darvi risposta a una tale domanda,</text:h>
            <text:h text:style-name="P38" text:outline-level="4">sarebbe come confessarmi a voi.</text:h>
            <text:h text:style-name="P38" text:outline-level="4"/>
          </table:table-cell>
        </table:table-row>
        <table:table-row table:style-name="Tabella6.1">
          <table:table-cell table:style-name="Tabella6.A1" office:value-type="string">
            <text:p text:style-name="P15">PARIDE -</text:p>
          </table:table-cell>
          <table:table-cell table:style-name="Tabella6.A1" office:value-type="string">
            <text:h text:style-name="P38" text:outline-level="4">Non gli nasconderete che mi amate.</text:h>
            <text:h text:style-name="P38" text:outline-level="4"/>
          </table:table-cell>
        </table:table-row>
        <table:table-row table:style-name="Tabella6.1">
          <table:table-cell table:style-name="Tabella6.A1" office:value-type="string">
            <text:p text:style-name="P15">GIULIETTA -</text:p>
          </table:table-cell>
          <table:table-cell table:style-name="Tabella6.A1" office:value-type="string">
            <text:h text:style-name="P38" text:outline-level="4">Voglio piuttosto confessare a voi</text:h>
            <text:h text:style-name="P38" text:outline-level="4">di amare “lui”.</text:h>
            <text:h text:style-name="P38" text:outline-level="4"/>
          </table:table-cell>
        </table:table-row>
        <table:table-row table:style-name="Tabella6.1">
          <table:table-cell table:style-name="Tabella6.A1" office:value-type="string">
            <text:p text:style-name="P15">PARIDE -</text:p>
          </table:table-cell>
          <table:table-cell table:style-name="Tabella6.A1" office:value-type="string">
            <text:h text:style-name="P60" text:outline-level="4">E a lui di amare me,</text:h>
            <text:h text:style-name="P38" text:outline-level="4">ne son certo.</text:h>
            <text:h text:style-name="P38" text:outline-level="4"/>
          </table:table-cell>
        </table:table-row>
        <table:table-row table:style-name="Tabella6.1">
          <table:table-cell table:style-name="Tabella6.A1" office:value-type="string">
            <text:p text:style-name="P15">GIULIETTA -</text:p>
          </table:table-cell>
          <table:table-cell table:style-name="Tabella6.A1" office:value-type="string">
            <text:h text:style-name="P76" text:outline-level="4">Se mai dovessi farlo,</text:h>
            <text:h text:style-name="P38" text:outline-level="4">la cosa avrebbe certo più valore,</text:h>
            <text:h text:style-name="P38" text:outline-level="4">voi assente, che non a voi dinanzi.</text:h>
            <text:h text:style-name="P38" text:outline-level="4"/>
          </table:table-cell>
        </table:table-row>
        <text:soft-page-break/>
        <table:table-row table:style-name="Tabella6.1">
          <table:table-cell table:style-name="Tabella6.A1" office:value-type="string">
            <text:p text:style-name="P15">PARIDE -</text:p>
          </table:table-cell>
          <table:table-cell table:style-name="Tabella6.A1" office:value-type="string">
            <text:h text:style-name="P38" text:outline-level="4">Il tuo volto, mia povera creatura,</text:h>
            <text:h text:style-name="P38" text:outline-level="4">è sciupato dal troppo lacrimare.</text:h>
            <text:h text:style-name="P38" text:outline-level="4"/>
          </table:table-cell>
        </table:table-row>
        <table:table-row table:style-name="Tabella6.1">
          <table:table-cell table:style-name="Tabella6.A1" office:value-type="string">
            <text:p text:style-name="P15">GIULIETTA -</text:p>
          </table:table-cell>
          <table:table-cell table:style-name="Tabella6.A1" office:value-type="string">
            <text:h text:style-name="P38" text:outline-level="4">Un bel meschino vanto, per le lacrime;</text:h>
            <text:h text:style-name="P38" text:outline-level="4">ché il mio viso era già abbastanza brutto</text:h>
            <text:h text:style-name="P38" text:outline-level="4">avanti di subire il loro oltraggio.</text:h>
            <text:h text:style-name="P38" text:outline-level="4"/>
          </table:table-cell>
        </table:table-row>
        <table:table-row table:style-name="Tabella6.1">
          <table:table-cell table:style-name="Tabella6.A1" office:value-type="string">
            <text:p text:style-name="P15">PARIDE -</text:p>
          </table:table-cell>
          <table:table-cell table:style-name="Tabella6.A1" office:value-type="string">
            <text:h text:style-name="P38" text:outline-level="4">E tu gli rechi, con le tue parole,</text:h>
            <text:h text:style-name="P38" text:outline-level="4">un oltraggio maggiore delle lacrime.</text:h>
            <text:h text:style-name="P38" text:outline-level="4"/>
          </table:table-cell>
        </table:table-row>
        <table:table-row table:style-name="Tabella6.1">
          <table:table-cell table:style-name="Tabella6.A1" office:value-type="string">
            <text:p text:style-name="P15">GIULIETTA -</text:p>
          </table:table-cell>
          <table:table-cell table:style-name="Tabella6.A1" office:value-type="string">
            <text:h text:style-name="P38" text:outline-level="4">Dire la verità, non è calunnia;</text:h>
            <text:h text:style-name="P38" text:outline-level="4">e, dopo tutto, questo volto è mio.</text:h>
            <text:h text:style-name="P38" text:outline-level="4"/>
          </table:table-cell>
        </table:table-row>
        <table:table-row table:style-name="Tabella6.1">
          <table:table-cell table:style-name="Tabella6.A1" office:value-type="string">
            <text:p text:style-name="P15">PARIDE -</text:p>
          </table:table-cell>
          <table:table-cell table:style-name="Tabella6.A1" office:value-type="string">
            <text:h text:style-name="P38" text:outline-level="4">No, esso è mio, e tu l’hai calunniato.</text:h>
            <text:h text:style-name="P38" text:outline-level="4"/>
          </table:table-cell>
        </table:table-row>
        <table:table-row table:style-name="Tabella6.1">
          <table:table-cell table:style-name="Tabella6.A1" office:value-type="string">
            <text:p text:style-name="P15">GIULIETTA -</text:p>
          </table:table-cell>
          <table:table-cell table:style-name="Tabella6.A1" office:value-type="string">
            <text:h text:style-name="P38" text:outline-level="4">Forse avete ragione a dir così,</text:h>
            <text:h text:style-name="P38" text:outline-level="4">perché infatti non appartiene a me.</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A Frate Lorenzo</text:span><text:span text:style-name="T6">)</text:span></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38" text:outline-level="4">Padre santo, vi vien comodo adesso,</text:h>
            <text:h text:style-name="P38" text:outline-level="4">per confessarmi, o volete ch’io torni</text:h>
            <text:h text:style-name="P38" text:outline-level="4">all’ora di compieta?</text:h>
            <text:h text:style-name="P38" text:outline-level="4"/>
          </table:table-cell>
        </table:table-row>
        <table:table-row table:style-name="Tabella6.1">
          <table:table-cell table:style-name="Tabella6.A1" office:value-type="string">
            <text:p text:style-name="P15">FRATE LORENZO -</text:p>
          </table:table-cell>
          <table:table-cell table:style-name="Tabella6.A1" office:value-type="string">
            <text:h text:style-name="P38" text:outline-level="4">Adesso, adesso, angustiata figliola.</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A Paride</text:span><text:span text:style-name="T6">)</text:span></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38" text:outline-level="4">Monsignore, con vostro beneplacito,</text:h>
            <text:h text:style-name="P38" text:outline-level="4">dobbiamo restar soli per un po’.</text:h>
            <text:h text:style-name="P38" text:outline-level="4"/>
          </table:table-cell>
        </table:table-row>
        <text:soft-page-break/>
        <table:table-row table:style-name="Tabella6.1">
          <table:table-cell table:style-name="Tabella6.A1" office:value-type="string">
            <text:p text:style-name="P15">PARIDE -</text:p>
          </table:table-cell>
          <table:table-cell table:style-name="Tabella6.A1" office:value-type="string">
            <text:h text:style-name="P38" text:outline-level="4">Dio mi guardi dall’esser di disturbo</text:h>
            <text:h text:style-name="P38" text:outline-level="4">alle pratiche della divozione.</text:h>
            <text:h text:style-name="P38" text:outline-level="4">Giulietta, giovedì, di buon mattino</text:h>
            <text:h text:style-name="P38" text:outline-level="4">verrò a svegliarti. Fino a quel momento</text:h>
            <text:h text:style-name="P38" text:outline-level="4">accetta un casto bacio. Arrivederci.</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Esce</text:span><text:span text:style-name="T6">)</text:span></text:h>
            <text:h text:style-name="P38" text:outline-level="4"/>
          </table:table-cell>
        </table:table-row>
        <table:table-row table:style-name="Tabella6.1">
          <table:table-cell table:style-name="Tabella6.A1" office:value-type="string">
            <text:p text:style-name="P15">GIULIETTA -</text:p>
          </table:table-cell>
          <table:table-cell table:style-name="Tabella6.A1" office:value-type="string">
            <text:h text:style-name="P38" text:outline-level="4">Frate Lorenzo, ah!, chiudi quella porta,</text:h>
            <text:h text:style-name="P38" text:outline-level="4">e dopo vieni a piangere con me!</text:h>
            <text:h text:style-name="P38" text:outline-level="4">Non v’è speranza più, non v’è rimedio,</text:h>
            <text:h text:style-name="P38" text:outline-level="4">nessuno che mi possa dare aiuto!…</text:h>
            <text:h text:style-name="P38" text:outline-level="4"/>
          </table:table-cell>
        </table:table-row>
        <table:table-row table:style-name="Tabella6.1">
          <table:table-cell table:style-name="Tabella6.A1" office:value-type="string">
            <text:p text:style-name="P15">FRATE LORENZO -</text:p>
          </table:table-cell>
          <table:table-cell table:style-name="Tabella6.A1" office:value-type="string">
            <text:h text:style-name="P38" text:outline-level="4">Ah, Giulietta, conosco la tua pena;</text:h>
            <text:h text:style-name="P38" text:outline-level="4">mi strazia più di quanto le mie forze</text:h>
            <text:h text:style-name="P38" text:outline-level="4">sappian tenere. Ho udito: giovedì</text:h>
            <text:h text:style-name="P38" text:outline-level="4">tu devi andare sposa a questo conte,</text:h>
            <text:h text:style-name="P38" text:outline-level="4">non c’è santo che possa ritardarlo.</text:h>
            <text:h text:style-name="P38" text:outline-level="4"/>
          </table:table-cell>
        </table:table-row>
        <text:soft-page-break/>
        <table:table-row table:style-name="Tabella6.1">
          <table:table-cell table:style-name="Tabella6.A1" office:value-type="string">
            <text:p text:style-name="P15">GIULIETTA -</text:p>
          </table:table-cell>
          <table:table-cell table:style-name="Tabella6.A1" office:value-type="string">
            <text:h text:style-name="P38" text:outline-level="4">Ah, non mi dire, frate, che lo sai,</text:h>
            <text:h text:style-name="P38" text:outline-level="4">e non sai cosa fare ad impedirlo!</text:h>
            <text:h text:style-name="P38" text:outline-level="4">Se nella tua saggezza</text:h>
            <text:h text:style-name="P38" text:outline-level="4">non riesci di darmi alcun soccorso,</text:h>
            <text:h text:style-name="P38" text:outline-level="4">non ti resta che riconoscer giusta</text:h>
            <text:h text:style-name="P38" text:outline-level="4">la mia risoluzione, e questa lama</text:h>
            <text:h text:style-name="P38" text:outline-level="4">vi porrà subito rimedio, adesso.</text:h>
            <text:h text:style-name="P38" text:outline-level="4">Dio ha legato il cuore di Romeo</text:h>
            <text:h text:style-name="P38" text:outline-level="4">a quello mio, e tu le nostre mani:</text:h>
            <text:h text:style-name="P38" text:outline-level="4">ebbene, prima che questa mia mano</text:h>
            <text:h text:style-name="P38" text:outline-level="4">che suggellasti a quella di Romeo</text:h>
            <text:h text:style-name="P38" text:outline-level="4">sia suggello d’un altro matrimonio,</text:h>
            <text:h text:style-name="P38" text:outline-level="4">e prima che un infame tradimento</text:h>
            <text:h text:style-name="P38" text:outline-level="4">rivolga il cuore mio verso un altr’uomo,</text:h>
            <text:h text:style-name="P46" text:outline-level="4"><text:span text:style-name="T6">questo coltello darà morte a entrambi.</text:span><text:span text:style-name="Footnote_20_Symbol"><text:span text:style-name="T7">(</text:span></text:span><text:span text:style-name="Footnote_20_Symbol"><text:span text:style-name="T7"><text:note text:id="ftn102" text:note-class="footnote"><text:note-citation>102</text:note-citation><text:note-body><text:p text:style-name="P18">Cioè il cuore e la mano.</text:p></text:note-body></text:note></text:span></text:span><text:span text:style-name="Footnote_20_Symbol"><text:span text:style-name="T7">)</text:span></text:span></text:h>
            <text:h text:style-name="P38" text:outline-level="4">Perciò mi dia la tua lunga esperienza</text:h>
            <text:h text:style-name="P38" text:outline-level="4">qualche pronto consiglio; se no, guarda,</text:h>
            <text:h text:style-name="P38" text:outline-level="4">questo pugnale la farà da arbitro</text:h>
            <text:h text:style-name="P38" text:outline-level="4">fra me e l’estreme mie tribolazioni,</text:h>
            <text:h text:style-name="P38" text:outline-level="4">e saprà lui risolvere d’un colpo</text:h>
            <text:h text:style-name="P38" text:outline-level="4">quello che la tua età e la tua scienza</text:h>
            <text:h text:style-name="P38" text:outline-level="4">saranno stati incapaci di addurre</text:h>
            <text:h text:style-name="P38" text:outline-level="4">ad una degna e giusta conclusione.</text:h>
          </table:table-cell>
        </table:table-row>
        <table:table-row table:style-name="Tabella6.1">
          <table:table-cell table:style-name="Tabella6.A1" office:value-type="string">
            <text:p text:style-name="P15"/>
          </table:table-cell>
          <table:table-cell table:style-name="Tabella6.A1" office:value-type="string">
            <text:h text:style-name="P38" text:outline-level="4">Parlami, senza remore;</text:h>
            <text:h text:style-name="P46" text:outline-level="4"><text:span text:style-name="T6">ché remora</text:span><text:span text:style-name="Footnote_20_Symbol"><text:span text:style-name="T7">(</text:span></text:span><text:span text:style-name="Footnote_20_Symbol"><text:span text:style-name="T7"><text:note text:id="ftn103" text:note-class="footnote"><text:note-citation>103</text:note-citation><text:note-body><text:p text:style-name="P18"><text:span text:style-name="T2">“Be not so long to speak, I long to die”</text:span>: bisticcio su <text:span text:style-name="T2">“long”</text:span>, che nella prima proposizione è l’aggettivo “lungo”, nella seconda, il verbo “non vedere l’ora”.</text:p></text:note-body></text:note></text:span></text:span><text:span text:style-name="Footnote_20_Symbol"><text:span text:style-name="T7">)</text:span></text:span><text:span text:style-name="T6"> io non avrò a morire,</text:span></text:h>
            <text:h text:style-name="P38" text:outline-level="4">se offrirmi non saprà la tua parola</text:h>
            <text:h text:style-name="P38" text:outline-level="4">nessun altro possibile rimedio.</text:h>
            <text:h text:style-name="P38" text:outline-level="4"/>
          </table:table-cell>
        </table:table-row>
        <text:soft-page-break/>
        <table:table-row table:style-name="Tabella6.1">
          <table:table-cell table:style-name="Tabella6.A1" office:value-type="string">
            <text:p text:style-name="P15">FRATE LORENZO -</text:p>
          </table:table-cell>
          <table:table-cell table:style-name="Tabella6.A1" office:value-type="string">
            <text:h text:style-name="P38" text:outline-level="4">Calma, calma, figliola;</text:h>
            <text:h text:style-name="P38" text:outline-level="4">un filo di speranza io l’intravvedo,</text:h>
            <text:h text:style-name="P38" text:outline-level="4">ma tale che richiederà da te</text:h>
            <text:h text:style-name="P38" text:outline-level="4">una messa ad effetto disperata,</text:h>
            <text:h text:style-name="P38" text:outline-level="4">così com’è disperato l’evento</text:h>
            <text:h text:style-name="P38" text:outline-level="4">che vogliam prevenire.</text:h>
            <text:h text:style-name="P38" text:outline-level="4">Però se tu hai forza e volontà</text:h>
            <text:h text:style-name="P38" text:outline-level="4">di procurarti morte da te stessa,</text:h>
            <text:h text:style-name="P38" text:outline-level="4">piuttosto che sposare il conte Paride,</text:h>
            <text:h text:style-name="P38" text:outline-level="4">forse potrai sentirti anche disposta,</text:h>
            <text:h text:style-name="P38" text:outline-level="4">per scacciare da te quella vergogna,</text:h>
            <text:h text:style-name="P38" text:outline-level="4">ad esporre te stessa ad una prova</text:h>
            <text:h text:style-name="P38" text:outline-level="4">che con la morte ha molta somiglianza.</text:h>
            <text:h text:style-name="P38" text:outline-level="4">E dunque, se ti senti un tal coraggio,</text:h>
            <text:h text:style-name="P38" text:outline-level="4">io sono qui ad offrirti il mio rimedio.</text:h>
            <text:h text:style-name="P38" text:outline-level="4"/>
          </table:table-cell>
        </table:table-row>
        <text:soft-page-break/>
        <table:table-row table:style-name="Tabella6.1">
          <table:table-cell table:style-name="Tabella6.A1" office:value-type="string">
            <text:p text:style-name="P15">GIULIETTA -</text:p>
          </table:table-cell>
          <table:table-cell table:style-name="Tabella6.A1" office:value-type="string">
            <text:h text:style-name="P38" text:outline-level="4">Oh, piuttosto che andare sposa a Paride,</text:h>
            <text:h text:style-name="P38" text:outline-level="4">dimmi anche di precipitarmi giù</text:h>
            <text:h text:style-name="P38" text:outline-level="4">da quella torre, o d’andarmene sola</text:h>
            <text:h text:style-name="P38" text:outline-level="4">per le strade battute dai ladroni;</text:h>
            <text:h text:style-name="P38" text:outline-level="4">o d’appiattarmi in un nido di serpi,</text:h>
            <text:h text:style-name="P38" text:outline-level="4">o di restare, legata in catene,</text:h>
            <text:h text:style-name="P38" text:outline-level="4">con degli orsi ruggenti;</text:h>
            <text:h text:style-name="P38" text:outline-level="4">o di rimaner chiusa nottetempo</text:h>
            <text:h text:style-name="P38" text:outline-level="4">in un ossario pieno zeppo d’ossa</text:h>
            <text:h text:style-name="P38" text:outline-level="4">tutte sinistramente scricchiolanti,</text:h>
            <text:h text:style-name="P38" text:outline-level="4">di stinchi umani marci imputriditi,</text:h>
            <text:h text:style-name="P38" text:outline-level="4">di teschi sganasciati ed ingialliti;</text:h>
            <text:h text:style-name="P38" text:outline-level="4">o di calarmi in fondo d’una fossa</text:h>
            <text:h text:style-name="P38" text:outline-level="4">appena mo’ scavata, e ricoprirmi</text:h>
            <text:h text:style-name="P38" text:outline-level="4">dello stesso sudario di quel morto:</text:h>
            <text:h text:style-name="P38" text:outline-level="4">tutte cose che, a udirle raccontare,</text:h>
            <text:h text:style-name="P38" text:outline-level="4">m’han sempre fatto morire di brividi,</text:h>
            <text:h text:style-name="P38" text:outline-level="4">e che adesso son pronta ad affrontare</text:h>
            <text:h text:style-name="P38" text:outline-level="4">senza paura, senza esitazione,</text:h>
            <text:h text:style-name="P38" text:outline-level="4">pur di restare la sposa illibata</text:h>
            <text:h text:style-name="P38" text:outline-level="4">dell’unico dolcissimo amor mio.</text:h>
            <text:h text:style-name="P38" text:outline-level="4"/>
          </table:table-cell>
        </table:table-row>
        <table:table-row table:style-name="Tabella6.1">
          <table:table-cell table:style-name="Tabella6.A1" office:value-type="string">
            <text:p text:style-name="P15">FRATE LORENZO -</text:p>
          </table:table-cell>
          <table:table-cell table:style-name="Tabella6.A1" office:value-type="string">
            <text:h text:style-name="P38" text:outline-level="4">Allora senti: adesso torna a casa,</text:h>
            <text:h text:style-name="P38" text:outline-level="4">cerca di darti un’aria spensierata,</text:h>
            <text:h text:style-name="P38" text:outline-level="4">e accetta di sposare il conte Paride.</text:h>
            <text:h text:style-name="P38" text:outline-level="4">Domani, mercoldì, è la vigilia:</text:h>
          </table:table-cell>
        </table:table-row>
        <text:soft-page-break/>
        <table:table-row table:style-name="Tabella6.1">
          <table:table-cell table:style-name="Tabella6.A1" office:value-type="string">
            <text:p text:style-name="P15"/>
          </table:table-cell>
          <table:table-cell table:style-name="Tabella6.A1" office:value-type="string">
            <text:h text:style-name="P38" text:outline-level="4">domani notte devi fare in modo</text:h>
            <text:h text:style-name="P38" text:outline-level="4">di restar a dormire sola in camera,</text:h>
            <text:h text:style-name="P38" text:outline-level="4">senza tenerti con te la nutrice.</text:h>
            <text:h text:style-name="P38" text:outline-level="4">Toh, prendi questa fiala; e appena a letto,</text:h>
            <text:h text:style-name="P38" text:outline-level="4">bevi il liquido in essa contenuto;</text:h>
            <text:h text:style-name="P38" text:outline-level="4">ti sentirai fluire nelle vene</text:h>
            <text:h text:style-name="P38" text:outline-level="4">subito un freddo umore soporifero;</text:h>
            <text:h text:style-name="P38" text:outline-level="4">il polso perderà il normale ritmo,</text:h>
            <text:h text:style-name="P38" text:outline-level="4">cessando a poco a poco di pulsare.</text:h>
            <text:h text:style-name="P38" text:outline-level="4">Non resterà calore, né respiro</text:h>
            <text:h text:style-name="P38" text:outline-level="4">a dar segno che sei ancora in vita.</text:h>
            <text:h text:style-name="P38" text:outline-level="4">Il roseo sulle labbra e sulle gote</text:h>
            <text:h text:style-name="P38" text:outline-level="4">si stingerà fino a farsi pallore,</text:h>
            <text:h text:style-name="P38" text:outline-level="4">come color di cenere; le palpebre</text:h>
            <text:h text:style-name="P38" text:outline-level="4">s’abbasseranno, come quando morte</text:h>
            <text:h text:style-name="P38" text:outline-level="4">cala a chiudere il giorno della vita.</text:h>
            <text:h text:style-name="P38" text:outline-level="4">Le membra, prive d’ogni movimento,</text:h>
            <text:h text:style-name="P38" text:outline-level="4">irrigidite, gelide, indurite,</text:h>
            <text:h text:style-name="P38" text:outline-level="4">prenderanno l’aspetto della morte;</text:h>
            <text:h text:style-name="P38" text:outline-level="4">ed in questa mortal rigidità,</text:h>
            <text:h text:style-name="P38" text:outline-level="4">che sarà solamente artificiale,</text:h>
            <text:h text:style-name="P38" text:outline-level="4">tu resterai per quarantadue ore,</text:h>
            <text:h text:style-name="P38" text:outline-level="4">dopodiché tornerai a svegliarti</text:h>
            <text:h text:style-name="P38" text:outline-level="4">come da un sonno placido e tranquillo.</text:h>
            <text:h text:style-name="P38" text:outline-level="4">Ma quando, all’alba, giungerà lo sposo</text:h>
            <text:h text:style-name="P38" text:outline-level="4">per farti alzare, ti crederà morta;</text:h>
            <text:h text:style-name="P38" text:outline-level="4">allora, com’è d’uso nel paese,</text:h>
            <text:h text:style-name="P38" text:outline-level="4">vestita dei tuoi abiti più belli,</text:h>
            <text:h text:style-name="P38" text:outline-level="4">e distesa scoperta nella bara,</text:h>
            <text:h text:style-name="P38" text:outline-level="4">sarai portata nell’antica cripta</text:h>
            <text:h text:style-name="P38" text:outline-level="4">dove giacciono tutti i Capuleti.</text:h>
            <text:h text:style-name="P38" text:outline-level="4">Intanto, prima che tu sia ridesta,</text:h>
            <text:h text:style-name="P38" text:outline-level="4">Romeo, saputo del nostro disegno</text:h>
            <text:h text:style-name="P38" text:outline-level="4">da un mio messaggio, sarà giunto qui</text:h>
            <text:h text:style-name="P38" text:outline-level="4">ad attender con me il tuo risveglio,</text:h>
            <text:h text:style-name="P38" text:outline-level="4">e nella stessa notte di domani</text:h>
            <text:h text:style-name="P38" text:outline-level="4">potrà condurti a Mantova con lui.</text:h>
            <text:h text:style-name="P38" text:outline-level="4">Così, se nessun ticchio subitaneo,</text:h>
            <text:h text:style-name="P38" text:outline-level="4">se nessun panico da femminuccia</text:h>
            <text:h text:style-name="P38" text:outline-level="4">la vinceranno sopra il tuo coraggio</text:h>
            <text:h text:style-name="P38" text:outline-level="4">all’atto di eseguire questo piano,</text:h>
            <text:h text:style-name="P38" text:outline-level="4">tu ti potrai sottrarre alla vergogna</text:h>
            <text:h text:style-name="P38" text:outline-level="4">che ti minaccia.</text:h>
            <text:h text:style-name="P38" text:outline-level="4"/>
          </table:table-cell>
        </table:table-row>
        <text:soft-page-break/>
        <table:table-row table:style-name="Tabella6.1">
          <table:table-cell table:style-name="Tabella6.A1" office:value-type="string">
            <text:p text:style-name="P15">GIULIETTA -</text:p>
          </table:table-cell>
          <table:table-cell table:style-name="Tabella6.A1" office:value-type="string">
            <text:h text:style-name="P60" text:outline-level="4">Dammi, dammi qua!</text:h>
            <text:h text:style-name="P38" text:outline-level="4">Oh, non parlarmi, padre, di paura!</text:h>
            <text:h text:style-name="P38" text:outline-level="4"/>
          </table:table-cell>
        </table:table-row>
        <table:table-row table:style-name="Tabella6.1">
          <table:table-cell table:style-name="Tabella6.A1" office:value-type="string">
            <text:p text:style-name="P15">FRATE LORENZO -</text:p>
          </table:table-cell>
          <table:table-cell table:style-name="Tabella6.A1" office:value-type="string">
            <text:h text:style-name="P38" text:outline-level="4">Ecco, prendi. Ora va’. Rimani ferma</text:h>
            <text:h text:style-name="P38" text:outline-level="4">e serena nella tua decisione.</text:h>
            <text:h text:style-name="P38" text:outline-level="4">Io mando in fretta un mio fratello a Mantova</text:h>
            <text:h text:style-name="P38" text:outline-level="4">con una lettera per tuo marito.</text:h>
            <text:h text:style-name="P38" text:outline-level="4"/>
          </table:table-cell>
        </table:table-row>
        <table:table-row table:style-name="Tabella6.1">
          <table:table-cell table:style-name="Tabella6.A1" office:value-type="string">
            <text:p text:style-name="P15">GIULIETTA -</text:p>
          </table:table-cell>
          <table:table-cell table:style-name="Tabella6.A1" office:value-type="string">
            <text:h text:style-name="P38" text:outline-level="4">Amore, dammi forza; la tua forza</text:h>
            <text:h text:style-name="P38" text:outline-level="4">sarà il mio aiuto. Caro padre, addio!</text:h>
            <text:h text:style-name="P38" text:outline-level="4"/>
          </table:table-cell>
        </table:table-row>
        <table:table-row table:style-name="Tabella6.1">
          <table:table-cell table:style-name="Tabella6.A1" office:value-type="string">
            <text:h text:style-name="P39" text:outline-level="4"/>
          </table:table-cell>
          <table:table-cell table:style-name="Tabella6.A1" office:value-type="string">
            <text:h text:style-name="P46" text:outline-level="4"><text:span text:style-name="T6">(</text:span><text:span text:style-name="T8">Escono</text:span><text:span text:style-name="T6">)</text:span></text:h>
            <text:h text:style-name="P38" text:outline-level="4"/>
          </table:table-cell>
        </table:table-row>
        <table:table-row table:style-name="Tabella6.1">
          <table:table-cell table:style-name="Tabella6.A1" table:number-columns-spanned="2" office:value-type="string">
            <text:h text:style-name="P39" text:outline-level="4"/>
          </table:table-cell>
          <table:covered-table-cell/>
        </table:table-row>
        <table:table-row table:style-name="Tabella6.1">
          <table:table-cell table:style-name="Tabella6.A1" table:number-columns-spanned="2" office:value-type="string">
            <text:h text:style-name="P34" text:outline-level="2"><text:bookmark-start text:name="__RefHeading___Toc130375040"/>SCENA II - Stanza in casa Capuleti<text:bookmark-end text:name="__RefHeading___Toc130375040"/></text:h>
            <text:h text:style-name="P41" text:outline-level="4"/>
          </table:table-cell>
          <table:covered-table-cell/>
        </table:table-row>
        <table:table-row table:style-name="Tabella6.1">
          <table:table-cell table:style-name="Tabella6.A1" table:number-columns-spanned="2" office:value-type="string">
            <text:h text:style-name="P36" text:outline-level="4">Entrano CAPULETO, MONNA CAPULETI, la NUTRICE e due SERVI</text:h>
            <text:h text:style-name="P40" text:outline-level="4"/>
          </table:table-cell>
          <table:covered-table-cell/>
        </table:table-row>
        <table:table-row table:style-name="Tabella6.1">
          <table:table-cell table:style-name="Tabella6.A1" office:value-type="string">
            <text:p text:style-name="P14">CAPULETO -</text:p>
          </table:table-cell>
          <table:table-cell table:style-name="Tabella6.A1" office:value-type="string">
            <text:h text:style-name="P46" text:outline-level="4"><text:span text:style-name="T6">(</text:span><text:span text:style-name="T8">A un servo, porgendogli un foglio</text:span><text:span text:style-name="T6">)</text:span></text:h>
            <text:h text:style-name="P38" text:outline-level="4">Vammi a invitare tutte le persone</text:h>
            <text:h text:style-name="P38" text:outline-level="4">che sono scritte qui.</text:h>
            <text:h text:style-name="P38" text:outline-level="4"/>
          </table:table-cell>
        </table:table-row>
        <table:table-row table:style-name="Tabella6.1">
          <table:table-cell table:style-name="Tabella6.A1" office:value-type="string">
            <text:p text:style-name="P14"/>
          </table:table-cell>
          <table:table-cell table:style-name="Tabella6.A1" office:value-type="string">
            <text:h text:style-name="P46" text:outline-level="4"><text:span text:style-name="T6">(</text:span><text:span text:style-name="T8">Esce il 1° servo - Al 2° servo</text:span><text:span text:style-name="T6">)</text:span></text:h>
            <text:h text:style-name="P73" text:outline-level="4">E tu, messere,</text:h>
            <text:h text:style-name="P38" text:outline-level="4">vammi a cercare venti buoni cuochi.</text:h>
            <text:h text:style-name="P38" text:outline-level="4"/>
          </table:table-cell>
        </table:table-row>
        <table:table-row table:style-name="Tabella6.1">
          <table:table-cell table:style-name="Tabella6.A1" office:value-type="string">
            <text:p text:style-name="P14">2° SERVO -</text:p>
          </table:table-cell>
          <table:table-cell table:style-name="Tabella6.A1" office:value-type="string">
            <text:h text:style-name="P38" text:outline-level="4">Non ne avrai uno che non sia perfetto;</text:h>
            <text:h text:style-name="P38" text:outline-level="4">perch’io, signore, li esamino prima:</text:h>
            <text:h text:style-name="P38" text:outline-level="4">guardo se sanno leccarsi le dita.</text:h>
            <text:h text:style-name="P38" text:outline-level="4"/>
          </table:table-cell>
        </table:table-row>
        <text:soft-page-break/>
        <table:table-row table:style-name="Tabella6.1">
          <table:table-cell table:style-name="Tabella6.A1" office:value-type="string">
            <text:p text:style-name="P14">CAPULETO -</text:p>
          </table:table-cell>
          <table:table-cell table:style-name="Tabella6.A1" office:value-type="string">
            <text:h text:style-name="P38" text:outline-level="4">E con questo che provi?</text:h>
            <text:h text:style-name="P38" text:outline-level="4"/>
          </table:table-cell>
        </table:table-row>
        <table:table-row table:style-name="Tabella6.1">
          <table:table-cell table:style-name="Tabella6.A1" office:value-type="string">
            <text:p text:style-name="P14">2° SERVO -</text:p>
          </table:table-cell>
          <table:table-cell table:style-name="Tabella6.A1" office:value-type="string">
            <text:h text:style-name="P88" text:outline-level="4">Eh, monsignore,</text:h>
            <text:h text:style-name="P38" text:outline-level="4">non è provetto cuoco di mestiere,</text:h>
            <text:h text:style-name="P38" text:outline-level="4">quello che non si sa leccar le dita;</text:h>
            <text:h text:style-name="P38" text:outline-level="4">perciò chi non si sa leccar le dita</text:h>
            <text:h text:style-name="P38" text:outline-level="4">con me non verrà mai a lavorare.</text:h>
            <text:h text:style-name="P38" text:outline-level="4"/>
          </table:table-cell>
        </table:table-row>
        <table:table-row table:style-name="Tabella6.1">
          <table:table-cell table:style-name="Tabella6.A1" office:value-type="string">
            <text:p text:style-name="P14">CAPULETO -</text:p>
          </table:table-cell>
          <table:table-cell table:style-name="Tabella6.A1" office:value-type="string">
            <text:h text:style-name="P38" text:outline-level="4">Bravo. Va’, adesso. Ho paura che in casa</text:h>
            <text:h text:style-name="P38" text:outline-level="4">non avremo provviste sufficienti…</text:h>
            <text:h text:style-name="P38" text:outline-level="4"/>
          </table:table-cell>
        </table:table-row>
        <table:table-row table:style-name="Tabella6.1">
          <table:table-cell table:style-name="Tabella6.A1" office:value-type="string">
            <text:p text:style-name="P14"/>
          </table:table-cell>
          <table:table-cell table:style-name="Tabella6.A1" office:value-type="string">
            <text:h text:style-name="P46" text:outline-level="4"><text:span text:style-name="T6">(</text:span><text:span text:style-name="T8">Alla Nutrice</text:span><text:span text:style-name="T6">)</text:span></text:h>
            <text:h text:style-name="P38" text:outline-level="4"/>
          </table:table-cell>
        </table:table-row>
        <table:table-row table:style-name="Tabella6.1">
          <table:table-cell table:style-name="Tabella6.A1" office:value-type="string">
            <text:p text:style-name="P14"/>
          </table:table-cell>
          <table:table-cell table:style-name="Tabella6.A1" office:value-type="string">
            <text:h text:style-name="P38" text:outline-level="4">Mia figlia è andata poi da Fra’ Lorenzo?</text:h>
            <text:h text:style-name="P38" text:outline-level="4"/>
          </table:table-cell>
        </table:table-row>
        <table:table-row table:style-name="Tabella6.1">
          <table:table-cell table:style-name="Tabella6.A1" office:value-type="string">
            <text:p text:style-name="P14">NUTRICE -</text:p>
          </table:table-cell>
          <table:table-cell table:style-name="Tabella6.A1" office:value-type="string">
            <text:h text:style-name="P38" text:outline-level="4">Sì, certo.</text:h>
            <text:h text:style-name="P38" text:outline-level="4"/>
          </table:table-cell>
        </table:table-row>
        <table:table-row table:style-name="Tabella6.1">
          <table:table-cell table:style-name="Tabella6.A1" office:value-type="string">
            <text:p text:style-name="P14">CAPULETO -</text:p>
          </table:table-cell>
          <table:table-cell table:style-name="Tabella6.A1" office:value-type="string">
            <text:h text:style-name="P68" text:outline-level="4">Beh, può darsi che le giovi.</text:h>
            <text:h text:style-name="P38" text:outline-level="4">Che creatura ostinata, dispettosa!</text:h>
            <text:h text:style-name="P38" text:outline-level="4"/>
          </table:table-cell>
        </table:table-row>
        <table:table-row table:style-name="Tabella6.1">
          <table:table-cell table:style-name="Tabella6.A1" office:value-type="string">
            <text:p text:style-name="P14"/>
          </table:table-cell>
          <table:table-cell table:style-name="Tabella6.A1" office:value-type="string">
            <text:h text:style-name="P37" text:outline-level="4">Entra GIULIETTA</text:h>
            <text:h text:style-name="P38" text:outline-level="4"/>
          </table:table-cell>
        </table:table-row>
        <table:table-row table:style-name="Tabella6.1">
          <table:table-cell table:style-name="Tabella6.A1" office:value-type="string">
            <text:p text:style-name="P14">NUTRICE -</text:p>
          </table:table-cell>
          <table:table-cell table:style-name="Tabella6.A1" office:value-type="string">
            <text:h text:style-name="P38" text:outline-level="4">Eccola qua che torna. Confessata:</text:h>
            <text:h text:style-name="P38" text:outline-level="4">guardate che aria allegra.</text:h>
            <text:h text:style-name="P38" text:outline-level="4"/>
          </table:table-cell>
        </table:table-row>
        <table:table-row table:style-name="Tabella6.1">
          <table:table-cell table:style-name="Tabella6.A1" office:value-type="string">
            <text:p text:style-name="P14">CAPULETO -</text:p>
          </table:table-cell>
          <table:table-cell table:style-name="Tabella6.A1" office:value-type="string">
            <text:h text:style-name="P63" text:outline-level="4">Dunque, dunque,</text:h>
            <text:h text:style-name="P38" text:outline-level="4">dove è stata la nostra testadura?</text:h>
            <text:h text:style-name="P38" text:outline-level="4"/>
          </table:table-cell>
        </table:table-row>
        <text:soft-page-break/>
        <table:table-row table:style-name="Tabella6.1">
          <table:table-cell table:style-name="Tabella6.A1" office:value-type="string">
            <text:p text:style-name="P14">GIULIETTA -</text:p>
          </table:table-cell>
          <table:table-cell table:style-name="Tabella6.A1" office:value-type="string">
            <text:h text:style-name="P38" text:outline-level="4">Dove ho imparato come ravvedermi</text:h>
            <text:h text:style-name="P38" text:outline-level="4">del peccato d’aperta ribellione</text:h>
            <text:h text:style-name="P38" text:outline-level="4">a voi ed alle vostre volontà;</text:h>
            <text:h text:style-name="P38" text:outline-level="4">il buon Frate Lorenzo m’ha ordinato</text:h>
            <text:h text:style-name="P38" text:outline-level="4">d’inginocchiarmi qui, davanti a voi,</text:h>
            <text:h text:style-name="P38" text:outline-level="4">e domandarvi un paterno perdono.</text:h>
            <text:h text:style-name="P38" text:outline-level="4">Vogliate perdonarmi, vi scongiuro!</text:h>
            <text:h text:style-name="P38" text:outline-level="4">D’ora innanzi mi lascerò guidare</text:h>
            <text:h text:style-name="P38" text:outline-level="4">solo da voi.</text:h>
            <text:h text:style-name="P38" text:outline-level="4"/>
          </table:table-cell>
        </table:table-row>
        <table:table-row table:style-name="Tabella6.1">
          <table:table-cell table:style-name="Tabella6.A1" office:value-type="string">
            <text:p text:style-name="P14">CAPULETO -</text:p>
          </table:table-cell>
          <table:table-cell table:style-name="Tabella6.A1" office:value-type="string">
            <text:h text:style-name="P46" text:outline-level="4"><text:span text:style-name="T6">(</text:span><text:span text:style-name="T8">Alla moglie</text:span><text:span text:style-name="T6">)</text:span></text:h>
            <text:h text:style-name="P76" text:outline-level="4">Manda a chiamare il conte.</text:h>
            <text:h text:style-name="P38" text:outline-level="4">Anzi, vacci tu stessa di persona,</text:h>
            <text:h text:style-name="P38" text:outline-level="4">digli che voglio che questo legame</text:h>
            <text:h text:style-name="P38" text:outline-level="4">venga annodato domattina presto.</text:h>
            <text:h text:style-name="P38" text:outline-level="4"/>
          </table:table-cell>
        </table:table-row>
        <table:table-row table:style-name="Tabella6.1">
          <table:table-cell table:style-name="Tabella6.A1" office:value-type="string">
            <text:p text:style-name="P14">GIULIETTA -</text:p>
          </table:table-cell>
          <table:table-cell table:style-name="Tabella6.A1" office:value-type="string">
            <text:h text:style-name="P38" text:outline-level="4">L’ho già incontrato io, il giovin conte,</text:h>
            <text:h text:style-name="P38" text:outline-level="4">era alla cella di Frate Lorenzo,</text:h>
            <text:h text:style-name="P38" text:outline-level="4">e gli ho dato la prova d’affezione</text:h>
            <text:h text:style-name="P38" text:outline-level="4">che potevo, e che lì si conveniva</text:h>
            <text:h text:style-name="P38" text:outline-level="4">entro i limiti della pudicizia.</text:h>
            <text:h text:style-name="P38" text:outline-level="4"/>
          </table:table-cell>
        </table:table-row>
        <table:table-row table:style-name="Tabella6.1">
          <table:table-cell table:style-name="Tabella6.A1" office:value-type="string">
            <text:p text:style-name="P14">CAPULETO -</text:p>
          </table:table-cell>
          <table:table-cell table:style-name="Tabella6.A1" office:value-type="string">
            <text:h text:style-name="P38" text:outline-level="4">Ah, son contento. Brava. Molto bene.</text:h>
            <text:h text:style-name="P38" text:outline-level="4">Alzati, su. Così doveva andare.</text:h>
            <text:h text:style-name="P38" text:outline-level="4">Voglio vedere il conte, eh, sì, perbacco.</text:h>
            <text:h text:style-name="P38" text:outline-level="4">Vacci, ho detto, e conducimelo qui.</text:h>
            <text:h text:style-name="P38" text:outline-level="4">Ed ora, lo dichiaro avanti a Dio,</text:h>
            <text:h text:style-name="P38" text:outline-level="4">tutta Verona dev’essere grata</text:h>
            <text:h text:style-name="P38" text:outline-level="4">a questo santo e venerando frate!</text:h>
            <text:h text:style-name="P38" text:outline-level="4"/>
          </table:table-cell>
        </table:table-row>
        <text:soft-page-break/>
        <table:table-row table:style-name="Tabella6.1">
          <table:table-cell table:style-name="Tabella6.A1" office:value-type="string">
            <text:p text:style-name="P14">GIULIETTA -</text:p>
          </table:table-cell>
          <table:table-cell table:style-name="Tabella6.A1" office:value-type="string">
            <text:h text:style-name="P38" text:outline-level="4">Nutrice, vuoi venir nella mia camera</text:h>
            <text:h text:style-name="P38" text:outline-level="4">ad aiutarmi a sceglier gli ornamenti</text:h>
            <text:h text:style-name="P38" text:outline-level="4">più adatti al mio vestito di domani?</text:h>
            <text:h text:style-name="P38" text:outline-level="4"/>
          </table:table-cell>
        </table:table-row>
        <table:table-row table:style-name="Tabella6.1">
          <table:table-cell table:style-name="Tabella6.A1" office:value-type="string">
            <text:p text:style-name="P14">MONNA CAPULETI -</text:p>
          </table:table-cell>
          <table:table-cell table:style-name="Tabella6.A1" office:value-type="string">
            <text:h text:style-name="P38" text:outline-level="4">Ma fino a giovedì c’è ancora tempo.</text:h>
            <text:h text:style-name="P38" text:outline-level="4"/>
          </table:table-cell>
        </table:table-row>
        <table:table-row table:style-name="Tabella6.1">
          <table:table-cell table:style-name="Tabella6.A1" office:value-type="string">
            <text:p text:style-name="P14">CAPULETO -</text:p>
          </table:table-cell>
          <table:table-cell table:style-name="Tabella6.A1" office:value-type="string">
            <text:h text:style-name="P38" text:outline-level="4">No, no, nutrice, va’ pure con lei,</text:h>
            <text:h text:style-name="P38" text:outline-level="4">perché domani stesso si va in chiesa.</text:h>
            <text:h text:style-name="P38" text:outline-level="4"/>
          </table:table-cell>
        </table:table-row>
        <table:table-row table:style-name="Tabella6.1">
          <table:table-cell table:style-name="Tabella6.A1" office:value-type="string">
            <text:p text:style-name="P14"/>
          </table:table-cell>
          <table:table-cell table:style-name="Tabella6.A1" office:value-type="string">
            <text:h text:style-name="P46" text:outline-level="4"><text:span text:style-name="T6">(</text:span><text:span text:style-name="T8">Escono Giulietta e la Nutrice</text:span><text:span text:style-name="T6">)</text:span></text:h>
            <text:h text:style-name="P38" text:outline-level="4"/>
          </table:table-cell>
        </table:table-row>
        <table:table-row table:style-name="Tabella6.1">
          <table:table-cell table:style-name="Tabella6.A1" office:value-type="string">
            <text:p text:style-name="P14">MONNA CAPULETI -</text:p>
          </table:table-cell>
          <table:table-cell table:style-name="Tabella6.A1" office:value-type="string">
            <text:h text:style-name="P38" text:outline-level="4">Piuttosto, siamo a corto di provviste.</text:h>
            <text:h text:style-name="P38" text:outline-level="4">E ormai è quasi notte.</text:h>
            <text:h text:style-name="P38" text:outline-level="4"/>
          </table:table-cell>
        </table:table-row>
        <table:table-row table:style-name="Tabella6.1">
          <table:table-cell table:style-name="Tabella6.A1" office:value-type="string">
            <text:p text:style-name="P14">CAPULETO -</text:p>
          </table:table-cell>
          <table:table-cell table:style-name="Tabella6.A1" office:value-type="string">
            <text:h text:style-name="P69" text:outline-level="4">Macché, moglie!</text:h>
            <text:h text:style-name="P38" text:outline-level="4">Ora ci penso io a darmi attorno,</text:h>
            <text:h text:style-name="P38" text:outline-level="4">e vedrai che sarà tutto per bene.</text:h>
            <text:h text:style-name="P38" text:outline-level="4">Va’ da Giulietta, e aiutala a vestirsi.</text:h>
          </table:table-cell>
        </table:table-row>
        <table:table-row table:style-name="Tabella6.1">
          <table:table-cell table:style-name="Tabella6.A1" office:value-type="string">
            <text:p text:style-name="P14"/>
          </table:table-cell>
          <table:table-cell table:style-name="Tabella6.A1" office:value-type="string">
            <text:h text:style-name="P38" text:outline-level="4">Io, stanotte, a dormire non ci vado.</text:h>
            <text:h text:style-name="P38" text:outline-level="4">Tu lascia fare a me; per una volta</text:h>
            <text:h text:style-name="P38" text:outline-level="4">farò io da massaia in questa casa…</text:h>
            <text:h text:style-name="P38" text:outline-level="4">Ehi, gente, oh!… Com’è, son tutti fuori?</text:h>
            <text:h text:style-name="P38" text:outline-level="4">Ebbene, vado io dal conte Paride,</text:h>
            <text:h text:style-name="P38" text:outline-level="4">a dirgli di disporsi per domani.</text:h>
            <text:h text:style-name="P38" text:outline-level="4">Mi sento il cuore assai più sollevato,</text:h>
            <text:h text:style-name="P38" text:outline-level="4">ora che quella bimba capricciosa</text:h>
            <text:h text:style-name="P38" text:outline-level="4">ha così messo la testa a partito.</text:h>
            <text:h text:style-name="P69" text:outline-level="4"/>
          </table:table-cell>
        </table:table-row>
        <table:table-row table:style-name="Tabella6.1">
          <table:table-cell table:style-name="Tabella6.A1" office:value-type="string">
            <text:p text:style-name="P14"/>
          </table:table-cell>
          <table:table-cell table:style-name="Tabella6.A1" office:value-type="string">
            <text:h text:style-name="P46" text:outline-level="4"><text:span text:style-name="T6">(</text:span><text:span text:style-name="T8">Esce</text:span><text:span text:style-name="T6">)</text:span></text:h>
            <text:h text:style-name="P38" text:outline-level="4"/>
          </table:table-cell>
        </table:table-row>
        <table:table-row table:style-name="Tabella6.1">
          <table:table-cell table:style-name="Tabella6.A1" table:number-columns-spanned="2" office:value-type="string">
            <text:h text:style-name="P39" text:outline-level="4"/>
          </table:table-cell>
          <table:covered-table-cell/>
        </table:table-row>
        <text:soft-page-break/>
        <table:table-row table:style-name="Tabella6.1">
          <table:table-cell table:style-name="Tabella6.A1" table:number-columns-spanned="2" office:value-type="string">
            <text:h text:style-name="P34" text:outline-level="2"><text:bookmark-start text:name="__RefHeading___Toc130375041"/>SCENA III - La camera da letto di Giulietta<text:bookmark-end text:name="__RefHeading___Toc130375041"/></text:h>
            <text:h text:style-name="P41" text:outline-level="4"/>
          </table:table-cell>
          <table:covered-table-cell/>
        </table:table-row>
        <table:table-row table:style-name="Tabella6.1">
          <table:table-cell table:style-name="Tabella6.A1" table:number-columns-spanned="2" office:value-type="string">
            <text:h text:style-name="P36" text:outline-level="4">Entrano GIULIETTA e la NUTRICE</text:h>
            <text:h text:style-name="P40" text:outline-level="4"/>
          </table:table-cell>
          <table:covered-table-cell/>
        </table:table-row>
        <table:table-row table:style-name="Tabella6.1">
          <table:table-cell table:style-name="Tabella6.A1" office:value-type="string">
            <text:p text:style-name="P15">GIULIETTA -</text:p>
          </table:table-cell>
          <table:table-cell table:style-name="Tabella6.A1" office:value-type="string">
            <text:h text:style-name="P38" text:outline-level="4">Sì, quello lì è il vestito più adatto…</text:h>
            <text:h text:style-name="P38" text:outline-level="4">Ma ti prego, nutrice, sii gentile,</text:h>
            <text:h text:style-name="P38" text:outline-level="4">stanotte proprio vorrei restar sola;</text:h>
            <text:h text:style-name="P38" text:outline-level="4">ho gran bisogno di raccoglimento</text:h>
            <text:h text:style-name="P38" text:outline-level="4">per pregar molto e commuovere il cielo</text:h>
            <text:h text:style-name="P38" text:outline-level="4">perché sorrida benigno al mio stato,</text:h>
            <text:h text:style-name="P38" text:outline-level="4">ch’è così contrariato, come sai,</text:h>
            <text:h text:style-name="P38" text:outline-level="4">e pieno di peccato.</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37" text:outline-level="4">Entra MONNA CAPULETI</text:h>
            <text:h text:style-name="P38" text:outline-level="4"/>
          </table:table-cell>
        </table:table-row>
        <table:table-row table:style-name="Tabella6.1">
          <table:table-cell table:style-name="Tabella6.A1" office:value-type="string">
            <text:p text:style-name="P15">MONNA CAPULETI -</text:p>
          </table:table-cell>
          <table:table-cell table:style-name="Tabella6.A1" office:value-type="string">
            <text:h text:style-name="P72" text:outline-level="4">Ebbene, donne,</text:h>
            <text:h text:style-name="P38" text:outline-level="4">siete occupate, eh? Volete aiuto?</text:h>
            <text:h text:style-name="P38" text:outline-level="4"/>
          </table:table-cell>
        </table:table-row>
        <table:table-row table:style-name="Tabella6.1">
          <table:table-cell table:style-name="Tabella6.A1" office:value-type="string">
            <text:p text:style-name="P15">GIULIETTA -</text:p>
          </table:table-cell>
          <table:table-cell table:style-name="Tabella6.A1" office:value-type="string">
            <text:h text:style-name="P38" text:outline-level="4">No, grazie, madre. Abbiamo scelto tutto</text:h>
            <text:h text:style-name="P38" text:outline-level="4">quanto era necessario e conveniente</text:h>
            <text:h text:style-name="P38" text:outline-level="4">pel mio abbigliamento di domani.</text:h>
            <text:h text:style-name="P38" text:outline-level="4">Perciò, se non vi spiace, madre mia,</text:h>
            <text:h text:style-name="P38" text:outline-level="4">consentite che io, per questa notte,</text:h>
            <text:h text:style-name="P38" text:outline-level="4">rimanga sola, e che la mia nutrice</text:h>
            <text:h text:style-name="P38" text:outline-level="4">resti con voi, perché sicuramente,</text:h>
            <text:h text:style-name="P38" text:outline-level="4">avrete da sbrigare molte cose</text:h>
            <text:h text:style-name="P38" text:outline-level="4">per un evento così improvvisato.</text:h>
            <text:h text:style-name="P38" text:outline-level="4"/>
          </table:table-cell>
        </table:table-row>
        <table:table-row table:style-name="Tabella6.1">
          <table:table-cell table:style-name="Tabella6.A1" office:value-type="string">
            <text:p text:style-name="P15">MONNA CAPULETI -</text:p>
          </table:table-cell>
          <table:table-cell table:style-name="Tabella6.A1" office:value-type="string">
            <text:h text:style-name="P38" text:outline-level="4">Va bene, buona notte, figlia mia.</text:h>
            <text:h text:style-name="P38" text:outline-level="4">Mettiti a letto; ce n’avrai bisogno.</text:h>
            <text:h text:style-name="P38" text:outline-level="4"/>
          </table:table-cell>
        </table:table-row>
        <text:soft-page-break/>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Escono Monna Capuleti e la Nutrice</text:span><text:span text:style-name="T6">)</text:span></text:h>
            <text:h text:style-name="P38" text:outline-level="4"/>
          </table:table-cell>
        </table:table-row>
        <table:table-row table:style-name="Tabella6.1">
          <table:table-cell table:style-name="Tabella6.A1" office:value-type="string">
            <text:p text:style-name="P15">GIULIETTA -</text:p>
          </table:table-cell>
          <table:table-cell table:style-name="Tabella6.A1" office:value-type="string">
            <text:h text:style-name="P38" text:outline-level="4">Addio!… Dio sa quando ci rivedremo…</text:h>
            <text:h text:style-name="P38" text:outline-level="4">Sento scorrermi per le vene un tremito</text:h>
            <text:h text:style-name="P38" text:outline-level="4">di paura, non so, che mi dà il senso</text:h>
          </table:table-cell>
        </table:table-row>
        <table:table-row table:style-name="Tabella6.1">
          <table:table-cell table:style-name="Tabella6.A1" office:value-type="string">
            <text:p text:style-name="P15"/>
          </table:table-cell>
          <table:table-cell table:style-name="Tabella6.A1" office:value-type="string">
            <text:h text:style-name="P38" text:outline-level="4">di raggelarmi il calor della vita…</text:h>
            <text:h text:style-name="P38" text:outline-level="4">Le richiamo, per sollevarmi un po’…</text:h>
            <text:h text:style-name="P38" text:outline-level="4">Nutrice!… Già, ma che farebbe, qui?</text:h>
            <text:h text:style-name="P38" text:outline-level="4">Per recitar la mia macabra scena</text:h>
            <text:h text:style-name="P38" text:outline-level="4">devo agire da sola… Vieni, o fiala!…</text:h>
            <text:h text:style-name="P38" text:outline-level="4">E se per caso, poi, questa mistura</text:h>
            <text:h text:style-name="P38" text:outline-level="4">non dovesse produrmi alcun effetto?…</text:h>
            <text:h text:style-name="P38" text:outline-level="4">Dovrò sposarmi domattina?… No!</text:h>
            <text:h text:style-name="P38" text:outline-level="4">Ci sarà sempre questo ad impedirlo!</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Prende un pugnale e se lo pone accanto</text:span><text:span text:style-name="T6">)</text:span></text:h>
            <text:h text:style-name="P38" text:outline-level="4"/>
          </table:table-cell>
        </table:table-row>
        <text:soft-page-break/>
        <table:table-row table:style-name="Tabella6.1">
          <table:table-cell table:style-name="Tabella6.A1" office:value-type="string">
            <text:p text:style-name="P15"/>
          </table:table-cell>
          <table:table-cell table:style-name="Tabella6.A1" office:value-type="string">
            <text:h text:style-name="P38" text:outline-level="4">Tu resta qui… E se fosse un veleno</text:h>
            <text:h text:style-name="P38" text:outline-level="4">che il frate m’ha somministrato apposta,</text:h>
            <text:h text:style-name="P38" text:outline-level="4">astutamente, per farmi morire,</text:h>
            <text:h text:style-name="P38" text:outline-level="4">e non sentirsi lui disonorato</text:h>
            <text:h text:style-name="P38" text:outline-level="4">per queste nozze, essendo stato lui</text:h>
            <text:h text:style-name="P38" text:outline-level="4">a maritarmi prima con Romeo?</text:h>
            <text:h text:style-name="P38" text:outline-level="4">Ho paura che sia proprio così…</text:h>
            <text:h text:style-name="P38" text:outline-level="4">Eppure, no, a pensarci, non può essere…</text:h>
            <text:h text:style-name="P38" text:outline-level="4">s’è dimostrato sempre un tal sant’uomo…</text:h>
            <text:h text:style-name="P38" text:outline-level="4">Ma che succederà, Vergine Santa,</text:h>
            <text:h text:style-name="P38" text:outline-level="4">se, messami a giacer nella mia tomba,</text:h>
            <text:h text:style-name="P38" text:outline-level="4">mi dovesse accadere di svegliarmi</text:h>
            <text:h text:style-name="P38" text:outline-level="4">avanti che Romeo venga a salvarmi?…</text:h>
            <text:h text:style-name="P38" text:outline-level="4">Ah, che dubbio terribile è mai questo!</text:h>
            <text:h text:style-name="P38" text:outline-level="4">Non potrò rimanere soffocata</text:h>
            <text:h text:style-name="P38" text:outline-level="4">in quella tetra sotterranea volta,</text:h>
            <text:h text:style-name="P38" text:outline-level="4">attraverso la cui fetida bocca</text:h>
            <text:h text:style-name="P38" text:outline-level="4">non entra un filo d’aria salutare,</text:h>
            <text:h text:style-name="P38" text:outline-level="4">e, prima ancor che giunga il mio Romeo,</text:h>
            <text:h text:style-name="P38" text:outline-level="4">là morire asfissiata?… E se sto viva,</text:h>
            <text:h text:style-name="P38" text:outline-level="4">non può darsi che la notturna tenebra</text:h>
            <text:h text:style-name="P38" text:outline-level="4">e l’orrido pensiero della morte</text:h>
            <text:h text:style-name="P38" text:outline-level="4">e il terrore del luogo - quella cripta</text:h>
            <text:h text:style-name="P38" text:outline-level="4">antico sotterraneo ricettacolo</text:h>
            <text:h text:style-name="P38" text:outline-level="4">dove l’ossa di tutti gli avi miei</text:h>
            <text:h text:style-name="P38" text:outline-level="4">per secoli si sono ammonticchiate;</text:h>
            <text:h text:style-name="P38" text:outline-level="4">dove Tebaldo, ancora sanguinante,</text:h>
            <text:h text:style-name="P38" text:outline-level="4">che poc’anzi era verde sulla terra,</text:h>
            <text:h text:style-name="P38" text:outline-level="4">s’imputridisce già nel suo sudario…</text:h>
            <text:h text:style-name="P38" text:outline-level="4">e dove a una cert’ora della notte,</text:h>
            <text:h text:style-name="P38" text:outline-level="4">come dicono, appaiono gli spiriti…</text:h>
            <text:h text:style-name="P38" text:outline-level="4">ohi! ohi!… se mi svegliassi innanzi tempo,</text:h>
            <text:h text:style-name="P38" text:outline-level="4">che potrebbe succedere di me,</text:h>
            <text:h text:style-name="P38" text:outline-level="4">in mezzo a quel nauseabondo lezzo</text:h>
            <text:h text:style-name="P38" text:outline-level="4">ed a stridii che paion di mandragole</text:h>
            <text:h text:style-name="P38" text:outline-level="4">quando sono divelte dalla terra,</text:h>
          </table:table-cell>
        </table:table-row>
        <text:soft-page-break/>
        <table:table-row table:style-name="Tabella6.1">
          <table:table-cell table:style-name="Tabella6.A1" office:value-type="string">
            <text:p text:style-name="P15"/>
          </table:table-cell>
          <table:table-cell table:style-name="Tabella6.A1" office:value-type="string">
            <text:h text:style-name="P46" text:outline-level="4"><text:span text:style-name="T6">e che fanno impazzire chi li ascolta?…</text:span><text:span text:style-name="Footnote_20_Symbol"><text:span text:style-name="T7">(</text:span></text:span><text:span text:style-name="Footnote_20_Symbol"><text:span text:style-name="T7"><text:note text:id="ftn104" text:note-class="footnote"><text:note-citation>104</text:note-citation><text:note-body><text:p text:style-name="P18">Era antica credenza che la mandragola nascesse dalla putrefazione di cadaveri di malfattori giustiziati e che, divelta, emettesse uno stridio così sinistro da far impazzire la gente che lo udisse.</text:p></text:note-body></text:note></text:span></text:span><text:span text:style-name="Footnote_20_Symbol"><text:span text:style-name="T7">)</text:span></text:span></text:h>
            <text:h text:style-name="P38" text:outline-level="4">Oh, Dio, se mi svegliassi in quel momento,</text:h>
            <text:h text:style-name="P38" text:outline-level="4">circondata da tutti quegli orrori,</text:h>
            <text:h text:style-name="P38" text:outline-level="4">non rischierei d’uscire fuor di senno,</text:h>
            <text:h text:style-name="P38" text:outline-level="4">da mettermi a giocare, come pazza,</text:h>
            <text:h text:style-name="P38" text:outline-level="4">con l’ossa dei miei avi?…</text:h>
            <text:h text:style-name="P38" text:outline-level="4">Ed a strappar dal suo lenzuolo funebre</text:h>
            <text:h text:style-name="P38" text:outline-level="4">il martoriato corpo di Tebaldo?</text:h>
            <text:h text:style-name="P38" text:outline-level="4">E in questo eccesso di pazzia furiosa</text:h>
            <text:h text:style-name="P38" text:outline-level="4">brandire un osso di qualche antenato,</text:h>
            <text:h text:style-name="P38" text:outline-level="4">e con quell’osso, a guisa d’una clava,</text:h>
            <text:h text:style-name="P38" text:outline-level="4">farmi schizzar le spente mie cervella?</text:h>
            <text:h text:style-name="P38" text:outline-level="4">Oh, ecco, ecco, ch’io vedo lo spettro</text:h>
            <text:h text:style-name="P38" text:outline-level="4">di mio cugino che insegue Romeo</text:h>
            <text:h text:style-name="P38" text:outline-level="4">che l’ha infilzato… No, ferma, Tebaldo!</text:h>
            <text:h text:style-name="P38" text:outline-level="4">Eccomi a te, Romeo. Lo bevo a te.</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Ingerisce il contenuto della fiala</text:span></text:h>
            <text:h text:style-name="P46" text:outline-level="4"><text:span text:style-name="T8">e cade riversa sul letto</text:span><text:span text:style-name="T6">)</text:span></text:h>
            <text:h text:style-name="P38" text:outline-level="4"/>
          </table:table-cell>
        </table:table-row>
        <table:table-row table:style-name="Tabella6.1">
          <table:table-cell table:style-name="Tabella6.A1" table:number-columns-spanned="2" office:value-type="string">
            <text:h text:style-name="P39" text:outline-level="4"/>
            <text:h text:style-name="P38" text:outline-level="4"/>
          </table:table-cell>
          <table:covered-table-cell/>
        </table:table-row>
        <table:table-row table:style-name="Tabella6.1">
          <table:table-cell table:style-name="Tabella6.A1" table:number-columns-spanned="2" office:value-type="string">
            <text:h text:style-name="P34" text:outline-level="2"><text:bookmark-start text:name="__RefHeading___Toc130375042"/>SCENA IV - La sala grande di casa Capuleti<text:bookmark-end text:name="__RefHeading___Toc130375042"/></text:h>
            <text:h text:style-name="P41" text:outline-level="4"/>
          </table:table-cell>
          <table:covered-table-cell/>
        </table:table-row>
        <table:table-row table:style-name="Tabella6.1">
          <table:table-cell table:style-name="Tabella6.A1" table:number-columns-spanned="2" office:value-type="string">
            <text:h text:style-name="P36" text:outline-level="4">Entrano MONNA CAPULETI e la NUTRICE</text:h>
            <text:h text:style-name="P40" text:outline-level="4"/>
          </table:table-cell>
          <table:covered-table-cell/>
        </table:table-row>
        <table:table-row table:style-name="Tabella6.1">
          <table:table-cell table:style-name="Tabella6.A1" office:value-type="string">
            <text:p text:style-name="P15">MONNA CAPULETI -</text:p>
          </table:table-cell>
          <table:table-cell table:style-name="Tabella6.A1" office:value-type="string">
            <text:h text:style-name="P38" text:outline-level="4">Tieni Nutrice, prendi queste chiavi</text:h>
            <text:h text:style-name="P38" text:outline-level="4">e va’ di là a cercar delle altre spezie.</text:h>
            <text:h text:style-name="P38" text:outline-level="4"/>
          </table:table-cell>
        </table:table-row>
        <text:soft-page-break/>
        <table:table-row table:style-name="Tabella6.1">
          <table:table-cell table:style-name="Tabella6.A1" office:value-type="string">
            <text:p text:style-name="P15">NUTRICE -</text:p>
          </table:table-cell>
          <table:table-cell table:style-name="Tabella6.A1" office:value-type="string">
            <text:h text:style-name="P38" text:outline-level="4">In cucina, per la pasticceria,</text:h>
            <text:h text:style-name="P38" text:outline-level="4">chiedono datteri e mele cotogne.</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37" text:outline-level="4">Entra CAPULETO</text:h>
            <text:h text:style-name="P38" text:outline-level="4"/>
          </table:table-cell>
        </table:table-row>
        <table:table-row table:style-name="Tabella6.1">
          <table:table-cell table:style-name="Tabella6.A1" office:value-type="string">
            <text:p text:style-name="P15">CAPULETO -</text:p>
          </table:table-cell>
          <table:table-cell table:style-name="Tabella6.A1" office:value-type="string">
            <text:h text:style-name="P38" text:outline-level="4">Muovetevi! Muovetevi! Due volte</text:h>
            <text:h text:style-name="P38" text:outline-level="4">ha già cantato il gallo. La campana</text:h>
            <text:h text:style-name="P46" text:outline-level="4"><text:span text:style-name="T6">del coprifuoco ha suonato:</text:span><text:span text:style-name="Footnote_20_Symbol"><text:span text:style-name="T7">(</text:span></text:span><text:span text:style-name="Footnote_20_Symbol"><text:span text:style-name="T7"><text:note text:id="ftn105" text:note-class="footnote"><text:note-citation>105</text:note-citation><text:note-body><text:p text:style-name="P18"><text:span text:style-name="T2">“The curfew bell hath rung”</text:span>: <text:span text:style-name="T2">“the curfew-bell”</text:span> era, precisamente, la campana che annunciava, la sera, l’ora del coprifuoco e al mattino la fine di questo.</text:p></text:note-body></text:note></text:span></text:span><text:span text:style-name="Footnote_20_Symbol"><text:span text:style-name="T7">)</text:span></text:span><text:span text:style-name="T6"> son le tre.</text:span></text:h>
            <text:h text:style-name="P46" text:outline-level="4"><text:span text:style-name="T6">Tu, mia buona Angelica,</text:span><text:span text:style-name="Footnote_20_Symbol"><text:span text:style-name="T7">(</text:span></text:span><text:span text:style-name="Footnote_20_Symbol"><text:span text:style-name="T7"><text:note text:id="ftn106" text:note-class="footnote"><text:note-citation>106</text:note-citation><text:note-body><text:p text:style-name="P18"><text:span text:style-name="T2">“Good Angelica”</text:span>: questo nome, che non compare più, ha fatto sbizzarrire i commentatori. Secondo alcuni, si tratta di una delle domestiche; il che è del tutto normale. Secondo altri si tratta invece del nome della stessa Monna Capuleti. Se così fosse, però, sarebbe stato più logico che la battuta seguente fosse stata messa in bocca alla Capuleti, non alla Nutrice; anche perché più in tono con le battute successive.</text:p></text:note-body></text:note></text:span></text:span><text:span text:style-name="Footnote_20_Symbol"><text:span text:style-name="T7">)</text:span></text:span></text:h>
            <text:h text:style-name="P38" text:outline-level="4">provvedi per le torte e gli sfornati,</text:h>
            <text:h text:style-name="P38" text:outline-level="4">e non badare a spese.</text:h>
            <text:h text:style-name="P38" text:outline-level="4"/>
          </table:table-cell>
        </table:table-row>
        <table:table-row table:style-name="Tabella6.1">
          <table:table-cell table:style-name="Tabella6.A1" office:value-type="string">
            <text:p text:style-name="P15">NUTRICE -</text:p>
          </table:table-cell>
          <table:table-cell table:style-name="Tabella6.A1" office:value-type="string">
            <text:h text:style-name="P38" text:outline-level="4">Andatevene a letto voi, piuttosto,</text:h>
            <text:h text:style-name="P38" text:outline-level="4">smettete di rubar l’altrui mestiere:</text:h>
            <text:h text:style-name="P38" text:outline-level="4">se ancor restate in piedi tutta notte</text:h>
            <text:h text:style-name="P38" text:outline-level="4">domattina vi sentirete male.</text:h>
            <text:h text:style-name="P38" text:outline-level="4"/>
          </table:table-cell>
        </table:table-row>
        <table:table-row table:style-name="Tabella6.1">
          <table:table-cell table:style-name="Tabella6.A1" office:value-type="string">
            <text:p text:style-name="P15">CAPULETO -</text:p>
          </table:table-cell>
          <table:table-cell table:style-name="Tabella6.A1" office:value-type="string">
            <text:h text:style-name="P38" text:outline-level="4">Mi sentirò benissimo, al contrario.</text:h>
            <text:h text:style-name="P38" text:outline-level="4">Per men gravi ragioni,</text:h>
            <text:h text:style-name="P38" text:outline-level="4">son stato in piedi notti sopra notti,</text:h>
            <text:h text:style-name="P38" text:outline-level="4">al mio tempo, e non son mai stato male.</text:h>
            <text:h text:style-name="P38" text:outline-level="4"/>
          </table:table-cell>
        </table:table-row>
        <text:soft-page-break/>
        <table:table-row table:style-name="Tabella6.1">
          <table:table-cell table:style-name="Tabella6.A1" office:value-type="string">
            <text:p text:style-name="P15">MONNA CAPULETI -</text:p>
          </table:table-cell>
          <table:table-cell table:style-name="Tabella6.A1" office:value-type="string">
            <text:h text:style-name="P46" text:outline-level="4"><text:span text:style-name="T6">Eh, certo, che sei stato un gran gattone</text:span><text:span text:style-name="Footnote_20_Symbol"><text:span text:style-name="T7">(</text:span></text:span><text:span text:style-name="Footnote_20_Symbol"><text:span text:style-name="T7"><text:note text:id="ftn107" text:note-class="footnote"><text:note-citation>107</text:note-citation><text:note-body><text:p text:style-name="P18"><text:span text:style-name="T2">“You have been a mouse-hunt”</text:span>: “sei stato un cacciatore di topi”. I topi li caccia il gatto, normalmente di notte; e anche noi diciamo “gattone” ad un cacciator di gonnelle.</text:p></text:note-body></text:note></text:span></text:span><text:span text:style-name="Footnote_20_Symbol"><text:span text:style-name="T7">)</text:span></text:span></text:h>
            <text:h text:style-name="P38" text:outline-level="4">ai tempi tuoi! Ma adesso ci son io</text:h>
            <text:h text:style-name="P38" text:outline-level="4">a badar che non fai certe nottate!</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Escono Monna Capuleti e la Nutrice</text:span><text:span text:style-name="T6">)</text:span></text:h>
            <text:h text:style-name="P38" text:outline-level="4"/>
          </table:table-cell>
        </table:table-row>
        <table:table-row table:style-name="Tabella6.1">
          <table:table-cell table:style-name="Tabella6.A1" office:value-type="string">
            <text:p text:style-name="P15">CAPULETO -</text:p>
          </table:table-cell>
          <table:table-cell table:style-name="Tabella6.A1" office:value-type="string">
            <text:h text:style-name="P38" text:outline-level="4">Ora c’è lei, Madama La Gelosa!</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37" text:outline-level="4">Entrano SERVI con spiedi, legna e canestri</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38" text:outline-level="4">Che cos’è quella roba, giovanotto?</text:h>
            <text:h text:style-name="P38" text:outline-level="4"/>
          </table:table-cell>
        </table:table-row>
        <table:table-row table:style-name="Tabella6.1">
          <table:table-cell table:style-name="Tabella6.A1" office:value-type="string">
            <text:p text:style-name="P15">1° SERVO -</text:p>
          </table:table-cell>
          <table:table-cell table:style-name="Tabella6.A1" office:value-type="string">
            <text:h text:style-name="P38" text:outline-level="4">È roba per il cuoco, monsignore;</text:h>
            <text:h text:style-name="P38" text:outline-level="4">ma a che serva, non so.</text:h>
            <text:h text:style-name="P38" text:outline-level="4"/>
          </table:table-cell>
        </table:table-row>
        <table:table-row table:style-name="Tabella6.1">
          <table:table-cell table:style-name="Tabella6.A1" office:value-type="string">
            <text:p text:style-name="P15">CAPULETO -</text:p>
          </table:table-cell>
          <table:table-cell table:style-name="Tabella6.A1" office:value-type="string">
            <text:h text:style-name="P69" text:outline-level="4">Presto, sbrighiamoci.</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Esce il 1° Servo</text:span><text:span text:style-name="T6">)</text:span></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38" text:outline-level="4">Tu, amico, va’ a cercare della legna,</text:h>
            <text:h text:style-name="P38" text:outline-level="4">ben secca e stagionata. Chiama Pietro,</text:h>
            <text:h text:style-name="P38" text:outline-level="4">ti dirà lui dove potrai trovarla.</text:h>
            <text:h text:style-name="P38" text:outline-level="4"/>
          </table:table-cell>
        </table:table-row>
        <table:table-row table:style-name="Tabella6.1">
          <table:table-cell table:style-name="Tabella6.A1" office:value-type="string">
            <text:p text:style-name="P15">2° SERVO -</text:p>
          </table:table-cell>
          <table:table-cell table:style-name="Tabella6.A1" office:value-type="string">
            <text:h text:style-name="P38" text:outline-level="4">Ho anch’io, signore, un capo sulle spalle</text:h>
            <text:h text:style-name="P46" text:outline-level="4"><text:span text:style-name="T6">capace di trovare legna </text:span><text:span text:style-name="T8">secca</text:span></text:h>
            <text:h text:style-name="P46" text:outline-level="4"><text:span text:style-name="T6">senza bisogno di </text:span><text:span text:style-name="T8">seccare</text:span><text:span text:style-name="T6"> Pietro.</text:span></text:h>
            <text:h text:style-name="P38" text:outline-level="4"/>
          </table:table-cell>
        </table:table-row>
        <text:soft-page-break/>
        <table:table-row table:style-name="Tabella6.1">
          <table:table-cell table:style-name="Tabella6.A1" office:value-type="string">
            <text:p text:style-name="P15">CAPULETO -</text:p>
          </table:table-cell>
          <table:table-cell table:style-name="Tabella6.A1" office:value-type="string">
            <text:h text:style-name="P38" text:outline-level="4">Toh, sentilo, il faceto birboncello!</text:h>
            <text:h text:style-name="P38" text:outline-level="4">Ti chiameremo allora “coccia secca”!</text:h>
            <text:h text:style-name="P38" text:outline-level="4">Oh, ma qui si fa giorno,</text:h>
            <text:h text:style-name="P38" text:outline-level="4">e fra non molto il Conte sarà qui</text:h>
            <text:h text:style-name="P38" text:outline-level="4">coi musicanti, come aveva detto…</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Musica di dentro</text:span><text:span text:style-name="T6">)</text:span></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38" text:outline-level="4">Eccoli, infatti, arrivano!</text:h>
            <text:h text:style-name="P38" text:outline-level="4">Nutrice! Moglie! Olà, moglie, nutrice!</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37" text:outline-level="4">Entra la NUTRICE</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Alla Nutrice</text:span><text:span text:style-name="T6">)</text:span></text:h>
            <text:h text:style-name="P38" text:outline-level="4">Va’ a svegliare Giulietta,</text:h>
            <text:h text:style-name="P38" text:outline-level="4">e aiutala a vestirsi e ad abbigliarsi.</text:h>
            <text:h text:style-name="P38" text:outline-level="4">Io vado intanto a intrattenere Paride.</text:h>
            <text:h text:style-name="P38" text:outline-level="4">Ma vedi di sbrigarti. Presto! Presto!</text:h>
            <text:h text:style-name="P38" text:outline-level="4">Lo sposo è già venuto. Presto, dico!</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Escono</text:span><text:span text:style-name="T6">)</text:span></text:h>
            <text:h text:style-name="P38" text:outline-level="4"/>
          </table:table-cell>
        </table:table-row>
        <table:table-row table:style-name="Tabella6.1">
          <table:table-cell table:style-name="Tabella6.A1" table:number-columns-spanned="2" office:value-type="string">
            <text:h text:style-name="P39" text:outline-level="4"/>
          </table:table-cell>
          <table:covered-table-cell/>
        </table:table-row>
        <table:table-row table:style-name="Tabella6.1">
          <table:table-cell table:style-name="Tabella6.A1" table:number-columns-spanned="2" office:value-type="string">
            <text:h text:style-name="P34" text:outline-level="2"><text:bookmark-start text:name="__RefHeading___Toc130375043"/>SCENA V - La camera di Giulietta<text:bookmark-end text:name="__RefHeading___Toc130375043"/></text:h>
            <text:h text:style-name="P41" text:outline-level="4"/>
          </table:table-cell>
          <table:covered-table-cell/>
        </table:table-row>
        <table:table-row table:style-name="Tabella6.1">
          <table:table-cell table:style-name="Tabella6.A1" table:number-columns-spanned="2" office:value-type="string">
            <text:h text:style-name="P36" text:outline-level="4">Giulietta è distesa sul letto</text:h>
            <text:h text:style-name="P40" text:outline-level="4"/>
          </table:table-cell>
          <table:covered-table-cell/>
        </table:table-row>
        <table:table-row table:style-name="Tabella6.1">
          <table:table-cell table:style-name="Tabella6.A1" office:value-type="string">
            <text:h text:style-name="P39" text:outline-level="4"/>
          </table:table-cell>
          <table:table-cell table:style-name="Tabella6.A1" office:value-type="string">
            <text:h text:style-name="P37" text:outline-level="4">Entra la NUTRICE</text:h>
            <text:h text:style-name="P38" text:outline-level="4"/>
          </table:table-cell>
        </table:table-row>
        <text:soft-page-break/>
        <table:table-row table:style-name="Tabella6.1">
          <table:table-cell table:style-name="Tabella6.A1" office:value-type="string">
            <text:p text:style-name="P15">NUTRICE -</text:p>
          </table:table-cell>
          <table:table-cell table:style-name="Tabella6.A1" office:value-type="string">
            <text:h text:style-name="P38" text:outline-level="4">Padroncina!… Padrona!… Su, Giulietta!…</text:h>
            <text:h text:style-name="P38" text:outline-level="4">Perbacco, se la dorme della grossa!</text:h>
            <text:h text:style-name="P38" text:outline-level="4">Sveglia, agnellino mio, madamigella!</text:h>
            <text:h text:style-name="P38" text:outline-level="4">Ah, dormigliona!… Sveglia, dico, amore!</text:h>
            <text:h text:style-name="P38" text:outline-level="4">Signora, cuore mio, signora sposa!</text:h>
            <text:h text:style-name="P38" text:outline-level="4">Come sarebbe… perché non rispondi?</text:h>
            <text:h text:style-name="P38" text:outline-level="4">Ho capito, vuoi farti la provvista.</text:h>
            <text:h text:style-name="P38" text:outline-level="4">Vuoi dormire per una settimana;</text:h>
            <text:h text:style-name="P38" text:outline-level="4">perché stanotte, te lo garantisco,</text:h>
            <text:h text:style-name="P46" text:outline-level="4"><text:span text:style-name="T6">il conte già </text:span><text:span text:style-name="T8">riposa</text:span><text:span text:style-name="T6"> sull’idea</text:span></text:h>
            <text:h text:style-name="P46" text:outline-level="4"><text:span text:style-name="T6">di farti </text:span><text:span text:style-name="T8">riposare</text:span><text:span text:style-name="T6"> molto poco.</text:span></text:h>
            <text:h text:style-name="P38" text:outline-level="4">Dio mi perdoni, Vergine Santissima,</text:h>
            <text:h text:style-name="P38" text:outline-level="4">certi pensieri… Ma che sonno duro!</text:h>
            <text:h text:style-name="P38" text:outline-level="4">Però debbo svegliarla, ad ogni costo.</text:h>
            <text:h text:style-name="P38" text:outline-level="4">Madamigella, su, madamigella!</text:h>
            <text:h text:style-name="P38" text:outline-level="4">Sì, sì, fatti trovare ancora a letto</text:h>
            <text:h text:style-name="P38" text:outline-level="4">dal conte Paride, vedrai che sveglia</text:h>
            <text:h text:style-name="P38" text:outline-level="4">ti darà lui allora, e che spavento!</text:h>
            <text:h text:style-name="P38" text:outline-level="4">Oh, no!… Ma come mai! Tutta vestita?</text:h>
            <text:h text:style-name="P38" text:outline-level="4">Ti sei vestita, e poi di nuovo a letto?…</text:h>
            <text:h text:style-name="P38" text:outline-level="4">Eh, ma bisogna proprio che ti svegli.</text:h>
            <text:h text:style-name="P38" text:outline-level="4">Signora, su… signora, su, signora!…</text:h>
            <text:h text:style-name="P46" text:outline-level="4"><text:span text:style-name="T11">Oh, Dio! Oh, Dio! </text:span><text:span text:style-name="T6">Aiuto! Aiuto! Aiuto!</text:span></text:h>
            <text:h text:style-name="P38" text:outline-level="4">La mia padrona è morta!… Oh, che disgrazia!</text:h>
            <text:h text:style-name="P38" text:outline-level="4">Oh, non fossi mai nata!… Ohilà, voialtri!</text:h>
            <text:h text:style-name="P38" text:outline-level="4">Dell’assenzio!… Signore mio! Signora!…</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37" text:outline-level="4">Entra MONNA CAPULETI</text:h>
            <text:h text:style-name="P38" text:outline-level="4"/>
          </table:table-cell>
        </table:table-row>
        <table:table-row table:style-name="Tabella6.1">
          <table:table-cell table:style-name="Tabella6.A1" office:value-type="string">
            <text:p text:style-name="P15">MONNA CAPULETI -</text:p>
          </table:table-cell>
          <table:table-cell table:style-name="Tabella6.A1" office:value-type="string">
            <text:h text:style-name="P38" text:outline-level="4">Che sono queste grida?</text:h>
            <text:h text:style-name="P38" text:outline-level="4"/>
          </table:table-cell>
        </table:table-row>
        <text:soft-page-break/>
        <table:table-row table:style-name="Tabella6.1">
          <table:table-cell table:style-name="Tabella6.A1" office:value-type="string">
            <text:p text:style-name="P15">NUTRICE -</text:p>
          </table:table-cell>
          <table:table-cell table:style-name="Tabella6.A1" office:value-type="string">
            <text:h text:style-name="P69" text:outline-level="4">Oh, che disgrazia!</text:h>
            <text:h text:style-name="P38" text:outline-level="4"/>
          </table:table-cell>
        </table:table-row>
        <table:table-row table:style-name="Tabella6.1">
          <table:table-cell table:style-name="Tabella6.A1" office:value-type="string">
            <text:p text:style-name="P15">MONNA CAPULETI -</text:p>
          </table:table-cell>
          <table:table-cell table:style-name="Tabella6.A1" office:value-type="string">
            <text:h text:style-name="P38" text:outline-level="4">Che c’è, che è stato?</text:h>
            <text:h text:style-name="P38" text:outline-level="4"/>
          </table:table-cell>
        </table:table-row>
        <table:table-row table:style-name="Tabella6.1">
          <table:table-cell table:style-name="Tabella6.A1" office:value-type="string">
            <text:p text:style-name="P15">NUTRICE -</text:p>
          </table:table-cell>
          <table:table-cell table:style-name="Tabella6.A1" office:value-type="string">
            <text:h text:style-name="P61" text:outline-level="4">Guardate! Guardate!</text:h>
            <text:h text:style-name="P38" text:outline-level="4">O giorno maledetto!</text:h>
            <text:h text:style-name="P38" text:outline-level="4"/>
          </table:table-cell>
        </table:table-row>
        <table:table-row table:style-name="Tabella6.1">
          <table:table-cell table:style-name="Tabella6.A1" office:value-type="string">
            <text:p text:style-name="P15">MONNA CAPULETI -</text:p>
          </table:table-cell>
          <table:table-cell table:style-name="Tabella6.A1" office:value-type="string">
            <text:h text:style-name="P61" text:outline-level="4">Oh, me infelice!</text:h>
            <text:h text:style-name="P38" text:outline-level="4">Misera me! bambina mia! Mia vita!</text:h>
            <text:h text:style-name="P38" text:outline-level="4">Torna in vita, riapri gli occhi, guardami,</text:h>
            <text:h text:style-name="P38" text:outline-level="4">o ch’io muoio con te!… Soccorso! Aiuto!</text:h>
            <text:h text:style-name="P38" text:outline-level="4">Chiamate aiuto!</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37" text:outline-level="4">Entra il CAPULETO</text:h>
            <text:h text:style-name="P38" text:outline-level="4"/>
          </table:table-cell>
        </table:table-row>
        <table:table-row table:style-name="Tabella6.1">
          <table:table-cell table:style-name="Tabella6.A1" office:value-type="string">
            <text:p text:style-name="P15">CAPULETO -</text:p>
          </table:table-cell>
          <table:table-cell table:style-name="Tabella6.A1" office:value-type="string">
            <text:h text:style-name="P60" text:outline-level="4">Che vergogna è questa?</text:h>
            <text:h text:style-name="P38" text:outline-level="4">Fate scender Giulietta. Il suo signore</text:h>
            <text:h text:style-name="P38" text:outline-level="4">è già arrivato.</text:h>
            <text:h text:style-name="P38" text:outline-level="4"/>
          </table:table-cell>
        </table:table-row>
        <table:table-row table:style-name="Tabella6.1">
          <table:table-cell table:style-name="Tabella6.A1" office:value-type="string">
            <text:p text:style-name="P15">NUTRICE -</text:p>
          </table:table-cell>
          <table:table-cell table:style-name="Tabella6.A1" office:value-type="string">
            <text:h text:style-name="P89" text:outline-level="4">Ma Giulietta è morta!</text:h>
            <text:h text:style-name="P38" text:outline-level="4"/>
          </table:table-cell>
        </table:table-row>
        <table:table-row table:style-name="Tabella6.1">
          <table:table-cell table:style-name="Tabella6.A1" office:value-type="string">
            <text:p text:style-name="P15">CAPULETO -</text:p>
          </table:table-cell>
          <table:table-cell table:style-name="Tabella6.A1" office:value-type="string">
            <text:h text:style-name="P38" text:outline-level="4">Lasciate che la veda… Oh, Dio! Già fredda.</text:h>
            <text:h text:style-name="P38" text:outline-level="4">Fermo il polso, le membra irrigidite,</text:h>
            <text:h text:style-name="P38" text:outline-level="4">la vita e queste labbra son disgiunte</text:h>
            <text:h text:style-name="P38" text:outline-level="4">da un pezzo; è scesa su di lei la morte,</text:h>
            <text:h text:style-name="P38" text:outline-level="4">come una brina fuori di stagione</text:h>
            <text:h text:style-name="P38" text:outline-level="4">sul fiorellino più dolce del campo.</text:h>
            <text:h text:style-name="P38" text:outline-level="4"/>
          </table:table-cell>
        </table:table-row>
        <table:table-row table:style-name="Tabella6.1">
          <table:table-cell table:style-name="Tabella6.A1" office:value-type="string">
            <text:p text:style-name="P15">NUTRICE -</text:p>
          </table:table-cell>
          <table:table-cell table:style-name="Tabella6.A1" office:value-type="string">
            <text:h text:style-name="P38" text:outline-level="4">Oh, sciagurato giorno!</text:h>
            <text:h text:style-name="P38" text:outline-level="4"/>
          </table:table-cell>
        </table:table-row>
        <text:soft-page-break/>
        <table:table-row table:style-name="Tabella6.1">
          <table:table-cell table:style-name="Tabella6.A1" office:value-type="string">
            <text:p text:style-name="P15">MONNA CAPULETI -</text:p>
          </table:table-cell>
          <table:table-cell table:style-name="Tabella6.A1" office:value-type="string">
            <text:h text:style-name="P69" text:outline-level="4">Ah, che dolore!</text:h>
            <text:h text:style-name="P38" text:outline-level="4">La morte, che me l’ha portata via</text:h>
            <text:h text:style-name="P38" text:outline-level="4">per farmi urlare, mi lega la lingua</text:h>
            <text:h text:style-name="P38" text:outline-level="4">e non mi fa parlare. Ah, che dolore!</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37" text:outline-level="4">Entrano FRATE LORENZO e PARIDE, con musici</text:h>
            <text:h text:style-name="P38" text:outline-level="4"/>
          </table:table-cell>
        </table:table-row>
        <table:table-row table:style-name="Tabella6.1">
          <table:table-cell table:style-name="Tabella6.A1" office:value-type="string">
            <text:p text:style-name="P15">FRATE LORENZO -</text:p>
          </table:table-cell>
          <table:table-cell table:style-name="Tabella6.A1" office:value-type="string">
            <text:h text:style-name="P38" text:outline-level="4">Allora è pronta la nostra sposina</text:h>
            <text:h text:style-name="P38" text:outline-level="4">per recarsi in cappella?</text:h>
            <text:h text:style-name="P38" text:outline-level="4"/>
          </table:table-cell>
        </table:table-row>
        <table:table-row table:style-name="Tabella6.1">
          <table:table-cell table:style-name="Tabella6.A1" office:value-type="string">
            <text:p text:style-name="P15">CAPULETO -</text:p>
          </table:table-cell>
          <table:table-cell table:style-name="Tabella6.A1" office:value-type="string">
            <text:h text:style-name="P69" text:outline-level="4">Pronta, sì,</text:h>
            <text:h text:style-name="P38" text:outline-level="4">Frate Lorenzo, ahimè,</text:h>
            <text:h text:style-name="P38" text:outline-level="4">ma per non fare di là più ritorno!</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A Paride</text:span><text:span text:style-name="T6">)</text:span></text:h>
            <text:h text:style-name="P38" text:outline-level="4">Figlio, la notte avanti alle tue nozze</text:h>
            <text:h text:style-name="P38" text:outline-level="4">la Morte s’è giaciuta con tua moglie.</text:h>
            <text:h text:style-name="P38" text:outline-level="4">Eccola là distesa: un vago fiore</text:h>
            <text:h text:style-name="P38" text:outline-level="4">deflorato dal suo funesto amplesso.</text:h>
            <text:h text:style-name="P38" text:outline-level="4">È la morte il mio genero, oramai,</text:h>
            <text:h text:style-name="P38" text:outline-level="4">essa il mio erede: ha sposato mia figlia;</text:h>
            <text:h text:style-name="P38" text:outline-level="4">e a lei dovrò lasciare, in morte mia,</text:h>
            <text:h text:style-name="P38" text:outline-level="4">sostanze, vita, beni: è tutto suo.</text:h>
            <text:h text:style-name="P38" text:outline-level="4"/>
          </table:table-cell>
        </table:table-row>
        <table:table-row table:style-name="Tabella6.1">
          <table:table-cell table:style-name="Tabella6.A1" office:value-type="string">
            <text:p text:style-name="P15">PARIDE -</text:p>
          </table:table-cell>
          <table:table-cell table:style-name="Tabella6.A1" office:value-type="string">
            <text:h text:style-name="P38" text:outline-level="4">Ho dunque atteso tanto questo giorno</text:h>
            <text:h text:style-name="P38" text:outline-level="4">perché m’offrisse un simile spettacolo?</text:h>
            <text:h text:style-name="P38" text:outline-level="4"/>
          </table:table-cell>
        </table:table-row>
        <text:soft-page-break/>
        <table:table-row table:style-name="Tabella6.1">
          <table:table-cell table:style-name="Tabella6.A1" office:value-type="string">
            <text:p text:style-name="P15">MONNA CAPULETI -</text:p>
          </table:table-cell>
          <table:table-cell table:style-name="Tabella6.A1" office:value-type="string">
            <text:h text:style-name="P38" text:outline-level="4">Oh, giorno maledetto, sciagurato,</text:h>
            <text:h text:style-name="P38" text:outline-level="4">odioso, abominevole! O momento</text:h>
            <text:h text:style-name="P38" text:outline-level="4">il più atroce che il tempo abbia mai visto</text:h>
            <text:h text:style-name="P38" text:outline-level="4">nel corso dell’eterno suo cammino!</text:h>
            <text:h text:style-name="P38" text:outline-level="4">Io non avevo che questa creatura,</text:h>
            <text:h text:style-name="P38" text:outline-level="4">povera, sola, adorata bambina,</text:h>
            <text:h text:style-name="P38" text:outline-level="4">unica cosa al mondo della quale</text:h>
            <text:h text:style-name="P38" text:outline-level="4">potessi compiacermi e consolarmi,</text:h>
            <text:h text:style-name="P38" text:outline-level="4">e la morte crudele l’ha strappata</text:h>
            <text:h text:style-name="P38" text:outline-level="4">agli occhi miei!</text:h>
            <text:h text:style-name="P38" text:outline-level="4"/>
          </table:table-cell>
        </table:table-row>
        <table:table-row table:style-name="Tabella6.1">
          <table:table-cell table:style-name="Tabella6.A1" office:value-type="string">
            <text:p text:style-name="P15">NUTRICE -</text:p>
          </table:table-cell>
          <table:table-cell table:style-name="Tabella6.A1" office:value-type="string">
            <text:h text:style-name="P90" text:outline-level="4">O giorno di sventura,</text:h>
            <text:h text:style-name="P38" text:outline-level="4">il più tristo ch'io abbia mai vissuto!</text:h>
            <text:h text:style-name="P38" text:outline-level="4">O giorno, giorno, detestato giorno!</text:h>
            <text:h text:style-name="P38" text:outline-level="4">Mai vidi giorno più nero di questo.</text:h>
            <text:h text:style-name="P38" text:outline-level="4">O disgraziato, disgraziato giorno!</text:h>
            <text:p text:style-name="P7"/>
          </table:table-cell>
        </table:table-row>
        <table:table-row table:style-name="Tabella6.1">
          <table:table-cell table:style-name="Tabella6.A1" office:value-type="string">
            <text:p text:style-name="P15">PARIDE -</text:p>
          </table:table-cell>
          <table:table-cell table:style-name="Tabella6.A1" office:value-type="string">
            <text:h text:style-name="P38" text:outline-level="4">Tradito, divorziato, contrastato,</text:h>
            <text:h text:style-name="P38" text:outline-level="4">coperto di disprezzo, assassinato!</text:h>
            <text:h text:style-name="P38" text:outline-level="4">Morte esecrabile, tu m’hai tradito,</text:h>
            <text:h text:style-name="P38" text:outline-level="4">rovinato per sempre, crudelissima!</text:h>
            <text:h text:style-name="P38" text:outline-level="4">O amore! O vita!… No, non c’è più vita,</text:h>
            <text:h text:style-name="P46" text:outline-level="4"><text:span text:style-name="T6">e sol riposto è nella morte amore!</text:span><text:span text:style-name="Footnote_20_Symbol"><text:span text:style-name="T7">(</text:span></text:span><text:span text:style-name="Footnote_20_Symbol"><text:span text:style-name="T7"><text:note text:id="ftn108" text:note-class="footnote"><text:note-citation>108</text:note-citation><text:note-body><text:p text:style-name="P18">Alcuni testi omettono questa battuta di Paride siccome goffamente interpolata.</text:p></text:note-body></text:note></text:span></text:span><text:span text:style-name="Footnote_20_Symbol"><text:span text:style-name="T7">)</text:span></text:span></text:h>
            <text:h text:style-name="P38" text:outline-level="4"/>
          </table:table-cell>
        </table:table-row>
        <text:soft-page-break/>
        <table:table-row table:style-name="Tabella6.1">
          <table:table-cell table:style-name="Tabella6.A1" office:value-type="string">
            <text:p text:style-name="P15">CAPULETO -</text:p>
          </table:table-cell>
          <table:table-cell table:style-name="Tabella6.A1" office:value-type="string">
            <text:h text:style-name="P38" text:outline-level="4">Oppresso, disprezzato, torturato,</text:h>
            <text:h text:style-name="P38" text:outline-level="4">odiato, ucciso! O sorte sciagurata,</text:h>
            <text:h text:style-name="P38" text:outline-level="4">hai voluto distruggere così</text:h>
            <text:h text:style-name="P38" text:outline-level="4">la nostra festa!… Figlia, figlia mia!</text:h>
            <text:h text:style-name="P38" text:outline-level="4">Anima, più che figlia, anima mia!</text:h>
            <text:h text:style-name="P38" text:outline-level="4">Morta!… La mia bambina non c’è più,</text:h>
            <text:h text:style-name="P38" text:outline-level="4">e con lei è sepolta ogni mia gioia!</text:h>
            <text:h text:style-name="P38" text:outline-level="4"/>
          </table:table-cell>
        </table:table-row>
        <table:table-row table:style-name="Tabella6.1">
          <table:table-cell table:style-name="Tabella6.A1" office:value-type="string">
            <text:p text:style-name="P15">FRATE LORENZO -</text:p>
          </table:table-cell>
          <table:table-cell table:style-name="Tabella6.A1" office:value-type="string">
            <text:h text:style-name="P38" text:outline-level="4">Pace, pace, signori!</text:h>
            <text:h text:style-name="P46" text:outline-level="4"><text:span text:style-name="T6">Non si curano i mali coi lamenti.</text:span><text:span text:style-name="Footnote_20_Symbol"><text:span text:style-name="T7">(</text:span></text:span><text:span text:style-name="Footnote_20_Symbol"><text:span text:style-name="T7"><text:note text:id="ftn109" text:note-class="footnote"><text:note-citation>109</text:note-citation><text:note-body><text:p text:style-name="P18"><text:span text:style-name="T2">“Confusion’s cure lives not in these confusions”</text:span>: il bisticcio di <text:span text:style-name="T2">“confusion”</text:span> che vale “male” e “lamento”, si è cercato di risolverlo così. Letteralmente è: “La cura della disperazione (male mentale) non risiede in codesti lamenti”.</text:p></text:note-body></text:note></text:span></text:span><text:span text:style-name="Footnote_20_Symbol"><text:span text:style-name="T7">)</text:span></text:span></text:h>
            <text:h text:style-name="P38" text:outline-level="4">Il cielo e voi aveste parte insieme</text:h>
            <text:h text:style-name="P38" text:outline-level="4">a far questa fanciulla,</text:h>
            <text:h text:style-name="P38" text:outline-level="4">ed ora il cielo l’ha tutta per sé;</text:h>
            <text:h text:style-name="P38" text:outline-level="4">ed è meglio per lei che sia così:</text:h>
            <text:h text:style-name="P38" text:outline-level="4">voi non potreste togliere alla morte</text:h>
            <text:h text:style-name="P38" text:outline-level="4">la parte vostra, il ciel serba la sua,</text:h>
          </table:table-cell>
        </table:table-row>
        <text:soft-page-break/>
        <table:table-row table:style-name="Tabella6.1">
          <table:table-cell table:style-name="Tabella6.A1" office:value-type="string">
            <text:p text:style-name="P15"/>
          </table:table-cell>
          <table:table-cell table:style-name="Tabella6.A1" office:value-type="string">
            <text:h text:style-name="P38" text:outline-level="4">e la mantiene nella vita eterna.</text:h>
            <text:h text:style-name="P38" text:outline-level="4">Non era vostra somma aspirazione</text:h>
            <text:h text:style-name="P38" text:outline-level="4">il vederla salir sempre più in alto,</text:h>
            <text:h text:style-name="P38" text:outline-level="4">e trovar nella sua elevazione</text:h>
            <text:h text:style-name="P38" text:outline-level="4">il vostro paradiso sulla terra?</text:h>
            <text:h text:style-name="P38" text:outline-level="4">Ed ora che è salita tanto in alto,</text:h>
            <text:h text:style-name="P38" text:outline-level="4">oltre le nubi, al vero paradiso,</text:h>
            <text:h text:style-name="P38" text:outline-level="4">voi piangete? Se è questo l’amor vostro</text:h>
            <text:h text:style-name="P38" text:outline-level="4">per vostra figlia, è un amore distorto</text:h>
            <text:h text:style-name="P38" text:outline-level="4">perché impazzisce a saperla felice.</text:h>
            <text:h text:style-name="P38" text:outline-level="4">Ben maritata non è quella donna</text:h>
            <text:h text:style-name="P38" text:outline-level="4">che vive a lungo in stato maritale;</text:h>
            <text:h text:style-name="P38" text:outline-level="4">meglio sposata è quella</text:h>
            <text:h text:style-name="P38" text:outline-level="4">che morte coglie ancor giovane sposa.</text:h>
            <text:h text:style-name="P38" text:outline-level="4">Asciugate perciò le vostre lacrime</text:h>
            <text:h text:style-name="P38" text:outline-level="4">e cospargete questa bella salma</text:h>
            <text:h text:style-name="P46" text:outline-level="4"><text:span text:style-name="T6">di rosmarino,</text:span><text:span text:style-name="Footnote_20_Symbol"><text:span text:style-name="T7">(</text:span></text:span><text:span text:style-name="Footnote_20_Symbol"><text:span text:style-name="T7"><text:note text:id="ftn110" text:note-class="footnote"><text:note-citation>110</text:note-citation><text:note-body><text:p text:style-name="P18">Il rosmarino era usato, per la sua forte e piacevole fragranza, nei funerali come nei matrimoni.</text:p></text:note-body></text:note></text:span></text:span><text:span text:style-name="Footnote_20_Symbol"><text:span text:style-name="T7">)</text:span></text:span><text:span text:style-name="T6"> e portatela in chiesa,</text:span></text:h>
            <text:h text:style-name="P38" text:outline-level="4">vestita delle sue più belle vesti,</text:h>
            <text:h text:style-name="P38" text:outline-level="4">com’è l’uso; ché se pur la natura,</text:h>
            <text:h text:style-name="P38" text:outline-level="4">sensibile com’è, ci spinga al pianto,</text:h>
            <text:h text:style-name="P38" text:outline-level="4">le lacrime che muove la natura</text:h>
            <text:h text:style-name="P38" text:outline-level="4">son motivo di riso alla ragione.</text:h>
            <text:h text:style-name="P38" text:outline-level="4"/>
          </table:table-cell>
        </table:table-row>
        <text:soft-page-break/>
        <table:table-row table:style-name="Tabella6.1">
          <table:table-cell table:style-name="Tabella6.A1" office:value-type="string">
            <text:p text:style-name="P15">CAPULETO -</text:p>
          </table:table-cell>
          <table:table-cell table:style-name="Tabella6.A1" office:value-type="string">
            <text:h text:style-name="P38" text:outline-level="4">Tutti i preparativi da noi fatti</text:h>
            <text:h text:style-name="P38" text:outline-level="4">per la festa, distratti dal lor fine,</text:h>
            <text:h text:style-name="P38" text:outline-level="4">servano adesso a un tetro funerale;</text:h>
            <text:h text:style-name="P38" text:outline-level="4">siano i nostri strumenti musicali</text:h>
            <text:h text:style-name="P38" text:outline-level="4">meste campane; sia funerea pompa</text:h>
            <text:h text:style-name="P38" text:outline-level="4">la nuziale allegria; nenie di morte</text:h>
            <text:h text:style-name="P38" text:outline-level="4">siano i nostri imenei; servano i fiori</text:h>
            <text:h text:style-name="P38" text:outline-level="4">della sposa ad ornarne il cataletto:</text:h>
            <text:h text:style-name="P38" text:outline-level="4">ogni cosa si muti nel suo opposto.</text:h>
            <text:h text:style-name="P38" text:outline-level="4"/>
          </table:table-cell>
        </table:table-row>
        <table:table-row table:style-name="Tabella6.1">
          <table:table-cell table:style-name="Tabella6.A1" office:value-type="string">
            <text:p text:style-name="P15">FRATE LORENZO -</text:p>
          </table:table-cell>
          <table:table-cell table:style-name="Tabella6.A1" office:value-type="string">
            <text:h text:style-name="P38" text:outline-level="4">Vogliate ritirarvi, ora, signore;</text:h>
            <text:h text:style-name="P38" text:outline-level="4">e voi con lui, signora; ed anche voi,</text:h>
            <text:h text:style-name="P38" text:outline-level="4">signor Paride; ognuno si prepari</text:h>
            <text:h text:style-name="P38" text:outline-level="4">a scortar questa salma alla sua tomba.</text:h>
            <text:h text:style-name="P38" text:outline-level="4">I cieli già vi guardano accigliati</text:h>
            <text:h text:style-name="P38" text:outline-level="4">per qualche vostra colpa; state attenti</text:h>
            <text:h text:style-name="P38" text:outline-level="4">a non accrescere il loro dispetto</text:h>
            <text:h text:style-name="P38" text:outline-level="4">ribellandovi al loro alto volere.</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Escono Capuleto, Monna Capuleti, Paride e Frate Lorenzo - La Nutrice e i Musici cospargono di fiori il letto di Giulietta e ne tirano le cortine del baldacchino</text:span><text:span text:style-name="T6">)</text:span></text:h>
            <text:h text:style-name="P38" text:outline-level="4"/>
          </table:table-cell>
        </table:table-row>
        <table:table-row table:style-name="Tabella6.1">
          <table:table-cell table:style-name="Tabella6.A1" office:value-type="string">
            <text:p text:style-name="P15">1° MUSICO -</text:p>
          </table:table-cell>
          <table:table-cell table:style-name="Tabella6.A1" office:value-type="string">
            <text:h text:style-name="P38" text:outline-level="4">Beh, possiamo riporre gli strumenti</text:h>
            <text:h text:style-name="P38" text:outline-level="4">e andarcene.</text:h>
            <text:h text:style-name="P38" text:outline-level="4"/>
          </table:table-cell>
        </table:table-row>
        <text:soft-page-break/>
        <table:table-row table:style-name="Tabella6.1">
          <table:table-cell table:style-name="Tabella6.A1" office:value-type="string">
            <text:p text:style-name="P15">NUTRICE -</text:p>
          </table:table-cell>
          <table:table-cell table:style-name="Tabella6.A1" office:value-type="string">
            <text:h text:style-name="P76" text:outline-level="4">Sì, certo, brava gente,</text:h>
            <text:h text:style-name="P38" text:outline-level="4">ah!, riponeteli, sì, riponeteli,</text:h>
            <text:h text:style-name="P38" text:outline-level="4">perché potete vederlo voi stessi</text:h>
            <text:h text:style-name="P38" text:outline-level="4">che miserevole vicenda è questa,</text:h>
            <text:h text:style-name="P46" text:outline-level="4"><text:span text:style-name="T6">che ci ha lasciato un </text:span><text:span text:style-name="T8">vuoto</text:span><text:span text:style-name="T6"> doloroso.</text:span></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Esce</text:span><text:span text:style-name="T6">)</text:span></text:h>
            <text:h text:style-name="P38" text:outline-level="4"/>
          </table:table-cell>
        </table:table-row>
        <table:table-row table:style-name="Tabella6.1">
          <table:table-cell table:style-name="Tabella6.A1" office:value-type="string">
            <text:p text:style-name="P15">1° MUSICO -</text:p>
          </table:table-cell>
          <table:table-cell table:style-name="Tabella6.A1" office:value-type="string">
            <text:h text:style-name="P46" text:outline-level="4"><text:span text:style-name="T6">(</text:span><text:span text:style-name="T8">Indicando il suo stomaco</text:span><text:span text:style-name="T6">)</text:span></text:h>
            <text:h text:style-name="P46" text:outline-level="4"><text:span text:style-name="T6">Sì, ma al </text:span><text:span text:style-name="T8">vuoto</text:span><text:span text:style-name="T6"> si può porre rimedio.</text:span><text:span text:style-name="Footnote_20_Symbol"><text:span text:style-name="T7">(</text:span></text:span><text:span text:style-name="Footnote_20_Symbol"><text:span text:style-name="T7"><text:note text:id="ftn111" text:note-class="footnote"><text:note-citation>111</text:note-citation><text:note-body><text:p text:style-name="P18">Qui c’è un diabolico bisticcio con la parola <text:span text:style-name="T2">“case”</text:span>. La NUTRICE dice: <text:span text:style-name="T2">“This a pitiful case”</text:span>, “Questo è un caso pietoso”; il MUSICO prende <text:span text:style-name="T2">“case”</text:span> per “scatola”, “contenitore”, “recipiente vuoto da riempire”, quindi anche “stomaco”, e risponde: <text:span text:style-name="T2">“The case may be amended”</text:span>, “Il vuoto può esser rimediato”; usando – si noti – il verbo <text:span text:style-name="T2">“to amend” </text:span>nel senso di “ripristinare”, usato in tal senso solo in architettura. S’è cercato di mantenere il bisticcio usando – col Quasimodo – il verso “che ci ha lasciato un vuoto doloroso”.</text:p></text:note-body></text:note></text:span></text:span><text:span text:style-name="Footnote_20_Symbol"><text:span text:style-name="T7">)</text:span></text:span></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37" text:outline-level="4">Entra PIETRO</text:h>
            <text:h text:style-name="P38" text:outline-level="4"/>
          </table:table-cell>
        </table:table-row>
        <table:table-row table:style-name="Tabella6.1">
          <table:table-cell table:style-name="Tabella6.A1" office:value-type="string">
            <text:p text:style-name="P15">PIETRO -</text:p>
          </table:table-cell>
          <table:table-cell table:style-name="Tabella6.A1" office:value-type="string">
            <text:h text:style-name="P38" text:outline-level="4">Musici, oh!, non ve ne andate, musici!</text:h>
            <text:h text:style-name="P38" text:outline-level="4">Suonate, per favore, “Cuor contento”,</text:h>
            <text:h text:style-name="P38" text:outline-level="4">se mi volete dare un po’ di vita,</text:h>
            <text:h text:style-name="P46" text:outline-level="4"><text:span text:style-name="T6">suonate “Cuor contento”, per favore!</text:span><text:span text:style-name="Footnote_20_Symbol"><text:span text:style-name="T7">(</text:span></text:span><text:span text:style-name="Footnote_20_Symbol"><text:span text:style-name="T7"><text:note text:id="ftn112" text:note-class="footnote"><text:note-citation>112</text:note-citation><text:note-body><text:p text:style-name="P18"><text:span text:style-name="T2">“Heart’s ease”</text:span>: si tratta – come nota il Chiarini – di un motivo popolare dell’epoca, che si ritrova nella raccolta di canti popolari inglesi di William Chappell (<text:span text:style-name="T2">“Popular music of the olden times, a collection of the ancient songs, ballades and dance tunes, illustrative of the national music of England”</text:span> – 1880).</text:p></text:note-body></text:note></text:span></text:span><text:span text:style-name="Footnote_20_Symbol"><text:span text:style-name="T7">)</text:span></text:span></text:h>
            <text:h text:style-name="P38" text:outline-level="4"/>
          </table:table-cell>
        </table:table-row>
        <table:table-row table:style-name="Tabella6.1">
          <table:table-cell table:style-name="Tabella6.A1" office:value-type="string">
            <text:p text:style-name="P15">1° MUSICO -</text:p>
          </table:table-cell>
          <table:table-cell table:style-name="Tabella6.A1" office:value-type="string">
            <text:h text:style-name="P38" text:outline-level="4">“Cuor contento”? Perché?</text:h>
            <text:h text:style-name="P38" text:outline-level="4"/>
          </table:table-cell>
        </table:table-row>
        <text:soft-page-break/>
        <table:table-row table:style-name="Tabella6.1">
          <table:table-cell table:style-name="Tabella6.A1" office:value-type="string">
            <text:p text:style-name="P15">PIETRO -</text:p>
          </table:table-cell>
          <table:table-cell table:style-name="Tabella6.A1" office:value-type="string">
            <text:h text:style-name="P80" text:outline-level="4">Oh, musicanti,</text:h>
            <text:h text:style-name="P38" text:outline-level="4">perché il cuore mi suona “Cuore in pianto”;</text:h>
            <text:h text:style-name="P38" text:outline-level="4">perciò suonatemi un motivo allegro,</text:h>
            <text:h text:style-name="P38" text:outline-level="4">per confortarmi.</text:h>
            <text:h text:style-name="P38" text:outline-level="4"/>
          </table:table-cell>
        </table:table-row>
        <table:table-row table:style-name="Tabella6.1">
          <table:table-cell table:style-name="Tabella6.A1" office:value-type="string">
            <text:p text:style-name="P15">1° MUSICO -</text:p>
          </table:table-cell>
          <table:table-cell table:style-name="Tabella6.A1" office:value-type="string">
            <text:h text:style-name="P70" text:outline-level="4">Ma nemmen per sogno!</text:h>
            <text:h text:style-name="P38" text:outline-level="4">Non è questo il momento di far musica.</text:h>
            <text:h text:style-name="P38" text:outline-level="4"/>
          </table:table-cell>
        </table:table-row>
        <table:table-row table:style-name="Tabella6.1">
          <table:table-cell table:style-name="Tabella6.A1" office:value-type="string">
            <text:p text:style-name="P15">PIETRO -</text:p>
          </table:table-cell>
          <table:table-cell table:style-name="Tabella6.A1" office:value-type="string">
            <text:h text:style-name="P38" text:outline-level="4">Non volete suonare, allora?</text:h>
            <text:h text:style-name="P38" text:outline-level="4"/>
          </table:table-cell>
        </table:table-row>
        <table:table-row table:style-name="Tabella6.1">
          <table:table-cell table:style-name="Tabella6.A1" office:value-type="string">
            <text:p text:style-name="P15">1° MUSICO -</text:p>
          </table:table-cell>
          <table:table-cell table:style-name="Tabella6.A1" office:value-type="string">
            <text:h text:style-name="P81" text:outline-level="4">No!</text:h>
            <text:h text:style-name="P38" text:outline-level="4"/>
          </table:table-cell>
        </table:table-row>
        <table:table-row table:style-name="Tabella6.1">
          <table:table-cell table:style-name="Tabella6.A1" office:value-type="string">
            <text:p text:style-name="P15">PIETRO -</text:p>
          </table:table-cell>
          <table:table-cell table:style-name="Tabella6.A1" office:value-type="string">
            <text:h text:style-name="P38" text:outline-level="4">E allora ve lo suono io.</text:h>
            <text:h text:style-name="P38" text:outline-level="4"/>
          </table:table-cell>
        </table:table-row>
        <table:table-row table:style-name="Tabella6.1">
          <table:table-cell table:style-name="Tabella6.A1" office:value-type="string">
            <text:p text:style-name="P15">1° MUSICO -</text:p>
          </table:table-cell>
          <table:table-cell table:style-name="Tabella6.A1" office:value-type="string">
            <text:h text:style-name="P69" text:outline-level="4">Che cosa?</text:h>
            <text:h text:style-name="P38" text:outline-level="4"/>
          </table:table-cell>
        </table:table-row>
        <table:table-row table:style-name="Tabella6.1">
          <table:table-cell table:style-name="Tabella6.A1" office:value-type="string">
            <text:p text:style-name="P15">PIETRO -</text:p>
          </table:table-cell>
          <table:table-cell table:style-name="Tabella6.A1" office:value-type="string">
            <text:h text:style-name="P38" text:outline-level="4">Non denaro sonante, certamente;</text:h>
            <text:h text:style-name="P38" text:outline-level="4">ma vi suonerò in faccia uno sberleffo:</text:h>
            <text:h text:style-name="P38" text:outline-level="4">quello di menestrelli strimpelloni.</text:h>
            <text:h text:style-name="P38" text:outline-level="4"/>
          </table:table-cell>
        </table:table-row>
        <table:table-row table:style-name="Tabella6.1">
          <table:table-cell table:style-name="Tabella6.A1" office:value-type="string">
            <text:p text:style-name="P15">1° MUSICO -</text:p>
          </table:table-cell>
          <table:table-cell table:style-name="Tabella6.A1" office:value-type="string">
            <text:h text:style-name="P46" text:outline-level="4"><text:span text:style-name="T6">E io a voi quello di zerbinotto.</text:span><text:span text:style-name="Footnote_20_Symbol"><text:span text:style-name="T7">(</text:span></text:span><text:span text:style-name="Footnote_20_Symbol"><text:span text:style-name="T7"><text:note text:id="ftn113" text:note-class="footnote"><text:note-citation>113</text:note-citation><text:note-body><text:p text:style-name="P18"><text:span text:style-name="T2">“Serving-creature”</text:span>: non è “servo”, come intendono molti, ma “servente” (“damerino”).</text:p></text:note-body></text:note></text:span></text:span><text:span text:style-name="Footnote_20_Symbol"><text:span text:style-name="T7">)</text:span></text:span></text:h>
            <text:h text:style-name="P38" text:outline-level="4"/>
          </table:table-cell>
        </table:table-row>
        <table:table-row table:style-name="Tabella6.1">
          <table:table-cell table:style-name="Tabella6.A1" office:value-type="string">
            <text:p text:style-name="P15">PIETRO -</text:p>
          </table:table-cell>
          <table:table-cell table:style-name="Tabella6.A1" office:value-type="string">
            <text:h text:style-name="P38" text:outline-level="4">E io farò suonare la mia daga</text:h>
            <text:h text:style-name="P38" text:outline-level="4">di zerbinotto sopra la tua zucca,</text:h>
            <text:h text:style-name="P38" text:outline-level="4">e senza pause, ed a battute piene</text:h>
            <text:h text:style-name="P38" text:outline-level="4">ti do del “re” e del “fa”. Prendine nota!</text:h>
            <text:h text:style-name="P38" text:outline-level="4"/>
          </table:table-cell>
        </table:table-row>
        <text:soft-page-break/>
        <table:table-row table:style-name="Tabella6.1">
          <table:table-cell table:style-name="Tabella6.A1" office:value-type="string">
            <text:p text:style-name="P15">1° MUSICO -</text:p>
          </table:table-cell>
          <table:table-cell table:style-name="Tabella6.A1" office:value-type="string">
            <text:h text:style-name="P38" text:outline-level="4">Sei tu che devi prenderla, la nota,</text:h>
            <text:h text:style-name="P46" text:outline-level="4"><text:span text:style-name="T6">se dici che ci dai del “re” e del “fa”.</text:span><text:span text:style-name="Footnote_20_Symbol"><text:span text:style-name="T7">(</text:span></text:span><text:span text:style-name="Footnote_20_Symbol"><text:span text:style-name="T7"><text:note text:id="ftn114" text:note-class="footnote"><text:note-citation>114</text:note-citation><text:note-body><text:p text:style-name="P18">Qui c’è un gioco, piuttosto melenso, sui vari sensi di <text:span text:style-name="T2">“note”</text:span>, <text:span text:style-name="T2">“to note”</text:span>, “nota”, “notare”, “prender nota”, e anche “mettere in musica”, che non val la pena di “notare”.</text:p></text:note-body></text:note></text:span></text:span><text:span text:style-name="Footnote_20_Symbol"><text:span text:style-name="T7">)</text:span></text:span></text:h>
            <text:h text:style-name="P38" text:outline-level="4"/>
          </table:table-cell>
        </table:table-row>
        <table:table-row table:style-name="Tabella6.1">
          <table:table-cell table:style-name="Tabella6.A1" office:value-type="string">
            <text:p text:style-name="P15">2° MUSICO -</text:p>
          </table:table-cell>
          <table:table-cell table:style-name="Tabella6.A1" office:value-type="string">
            <text:h text:style-name="P38" text:outline-level="4">Metti via quella daga, per favore,</text:h>
            <text:h text:style-name="P38" text:outline-level="4">e tira fuori invece un po’ di spirito.</text:h>
            <text:h text:style-name="P38" text:outline-level="4"/>
          </table:table-cell>
        </table:table-row>
        <table:table-row table:style-name="Tabella6.1">
          <table:table-cell table:style-name="Tabella6.A1" office:value-type="string">
            <text:p text:style-name="P15">PIETRO -</text:p>
          </table:table-cell>
          <table:table-cell table:style-name="Tabella6.A1" office:value-type="string">
            <text:h text:style-name="P38" text:outline-level="4">Allora state in guardia, col mio spirito,</text:h>
            <text:h text:style-name="P38" text:outline-level="4">se rimetto nel fodero la daga:</text:h>
            <text:h text:style-name="P38" text:outline-level="4">è uno spirito duro come il ferro.</text:h>
            <text:h text:style-name="P38" text:outline-level="4">Rispondete da uomini ai suoi colpi:</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84" text:outline-level="4">“Quando un dolore ti ferisce il cuore,</text:h>
            <text:h text:style-name="P84" text:outline-level="4">“e dolorose nenie opprimon l’anima,</text:h>
            <text:h text:style-name="P84" text:outline-level="4">“la musica col suo suono d’argento…”</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38" text:outline-level="4">Ecco: perché “col suo suono d’argento”?</text:h>
            <text:h text:style-name="P46" text:outline-level="4"><text:span text:style-name="T6">Come rispondi tu, Simon Cantino?</text:span><text:span text:style-name="Footnote_20_Symbol"><text:span text:style-name="T7">(</text:span></text:span><text:span text:style-name="Footnote_20_Symbol"><text:span text:style-name="T7"><text:note text:id="ftn115" text:note-class="footnote"><text:note-citation>115</text:note-citation><text:note-body><text:p text:style-name="P18">“Cantino”, “Ribeca”, “Anima” son tutti termini musicali. Shakespeare si diverte spesso (vedi i poliziotti di <text:span text:style-name="T2">“Tanto strepito per nulla”</text:span>; Sir Andrea e Sir Tobia nella <text:span text:style-name="T2">“Dodicesima notte”</text:span>, ecc. ecc.) ad affibbiare ai personaggi coi quali vuol far ridere il pubblico, cognomi e nomi attinenti al lor mestiere o alle loro connotazioni fisiche. Trattandosi di musici, i nomi son tratti dal vocabolario musicale: “Cantino” (<text:span text:style-name="T2">“Catling”</text:span>) è la corda più sottile del liuto e degli strumenti a corda; “Ribeca” (<text:span text:style-name="T2">“Rebeck”</text:span>) è lo strumento ad arco tipico dei menestrelli; “Anima” (<text:span text:style-name="T2">“Sound-post”</text:span>) è il piccolo cilindro di legno inserito verticalmente fra la tavola armonica e il fondo degli strumenti a corda, con la funzione di sostenere la pressione delle corde sul ponticello.</text:p></text:note-body></text:note></text:span></text:span><text:span text:style-name="Footnote_20_Symbol"><text:span text:style-name="T7">)</text:span></text:span></text:h>
            <text:h text:style-name="P38" text:outline-level="4"/>
          </table:table-cell>
        </table:table-row>
        <text:soft-page-break/>
        <table:table-row table:style-name="Tabella6.1">
          <table:table-cell table:style-name="Tabella6.A1" office:value-type="string">
            <text:p text:style-name="P15">1° MUSICO -</text:p>
          </table:table-cell>
          <table:table-cell table:style-name="Tabella6.A1" office:value-type="string">
            <text:h text:style-name="P38" text:outline-level="4">Chiaro: perché l’argento ha un dolce suono.</text:h>
            <text:h text:style-name="P38" text:outline-level="4"/>
          </table:table-cell>
        </table:table-row>
        <table:table-row table:style-name="Tabella6.1">
          <table:table-cell table:style-name="Tabella6.A1" office:value-type="string">
            <text:p text:style-name="P15">PIETRO -</text:p>
          </table:table-cell>
          <table:table-cell table:style-name="Tabella6.A1" office:value-type="string">
            <text:h text:style-name="P38" text:outline-level="4">Buona! E tu che rispondi, Ugo Ribeca?</text:h>
            <text:h text:style-name="P38" text:outline-level="4"/>
          </table:table-cell>
        </table:table-row>
        <table:table-row table:style-name="Tabella6.1">
          <table:table-cell table:style-name="Tabella6.A1" office:value-type="string">
            <text:p text:style-name="P15">2° MUSICO -</text:p>
          </table:table-cell>
          <table:table-cell table:style-name="Tabella6.A1" office:value-type="string">
            <text:h text:style-name="P38" text:outline-level="4">Dico… vediamo un po’: “suono d’argento”,</text:h>
            <text:h text:style-name="P38" text:outline-level="4">perché i musici suonan per l’argento.</text:h>
            <text:h text:style-name="P38" text:outline-level="4"/>
          </table:table-cell>
        </table:table-row>
        <table:table-row table:style-name="Tabella6.1">
          <table:table-cell table:style-name="Tabella6.A1" office:value-type="string">
            <text:p text:style-name="P15">PIETRO -</text:p>
          </table:table-cell>
          <table:table-cell table:style-name="Tabella6.A1" office:value-type="string">
            <text:h text:style-name="P38" text:outline-level="4">Buona anche questa! Sentiamo ora te,</text:h>
            <text:h text:style-name="P38" text:outline-level="4">Giacomino dell’Anima, che dici?</text:h>
            <text:h text:style-name="P38" text:outline-level="4"/>
          </table:table-cell>
        </table:table-row>
        <table:table-row table:style-name="Tabella6.1">
          <table:table-cell table:style-name="Tabella6.A1" office:value-type="string">
            <text:p text:style-name="P15">3° MUSICO -</text:p>
          </table:table-cell>
          <table:table-cell table:style-name="Tabella6.A1" office:value-type="string">
            <text:h text:style-name="P38" text:outline-level="4">In coscienza, non so proprio che dire.</text:h>
            <text:h text:style-name="P38" text:outline-level="4"/>
          </table:table-cell>
        </table:table-row>
        <table:table-row table:style-name="Tabella6.1">
          <table:table-cell table:style-name="Tabella6.A1" office:value-type="string">
            <text:p text:style-name="P15">PIETRO -</text:p>
          </table:table-cell>
          <table:table-cell table:style-name="Tabella6.A1" office:value-type="string">
            <text:h text:style-name="P38" text:outline-level="4">Ah, scusami! Tu sei quello che canta!</text:h>
            <text:h text:style-name="P38" text:outline-level="4">Vuol dire che rispondo io per te.</text:h>
            <text:h text:style-name="P38" text:outline-level="4">Si dice “musica dal suon d’argento”</text:h>
            <text:h text:style-name="P38" text:outline-level="4">per via che i musici, in generale,</text:h>
            <text:h text:style-name="P46" text:outline-level="4"><text:span text:style-name="T6">non sentono </text:span><text:span text:style-name="T8">suonar</text:span><text:span text:style-name="T6"> monete d’oro,</text:span></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84" text:outline-level="4">“E allor la musica dal suon d’argento</text:h>
            <text:h text:style-name="P84" text:outline-level="4">“fa loro subito il cuor contento”.</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Esce</text:span><text:span text:style-name="T6">)</text:span></text:h>
            <text:h text:style-name="P38" text:outline-level="4"/>
          </table:table-cell>
        </table:table-row>
        <table:table-row table:style-name="Tabella6.1">
          <table:table-cell table:style-name="Tabella6.A1" office:value-type="string">
            <text:p text:style-name="P15">1° MUSICO -</text:p>
          </table:table-cell>
          <table:table-cell table:style-name="Tabella6.A1" office:value-type="string">
            <text:h text:style-name="P38" text:outline-level="4">Che mariuolo pestifero è costui!</text:h>
            <text:h text:style-name="P38" text:outline-level="4"/>
          </table:table-cell>
        </table:table-row>
        <text:soft-page-break/>
        <table:table-row table:style-name="Tabella6.1">
          <table:table-cell table:style-name="Tabella6.A1" office:value-type="string">
            <text:p text:style-name="P15">2° MUSICO -</text:p>
          </table:table-cell>
          <table:table-cell table:style-name="Tabella6.A1" office:value-type="string">
            <text:h text:style-name="P38" text:outline-level="4">Impiccatelo, pezzo di furfante!</text:h>
            <text:h text:style-name="P38" text:outline-level="4">Andiamo, adesso, passiamo di là,</text:h>
            <text:h text:style-name="P38" text:outline-level="4">aspetteremo che venga la gente</text:h>
            <text:h text:style-name="P46" text:outline-level="4"><text:span text:style-name="T6">che dovrà prender parte al funerale,</text:span><text:span text:style-name="Footnote_20_Symbol"><text:span text:style-name="T7">(</text:span></text:span><text:span text:style-name="Footnote_20_Symbol"><text:span text:style-name="T7"><text:note text:id="ftn116" text:note-class="footnote"><text:note-citation>116</text:note-citation><text:note-body><text:p text:style-name="P18"><text:span text:style-name="T2">“We’ll in here, tarry for the mourners”</text:span>: <text:span text:style-name="T2">“mourners”</text:span> non sono, come intendono alcuni (Baldini) i “piagnoni” o “le lagrimanti” a pagamento (non c’erano né al tempo di Giulietta né a quello di Shakespeare), ma semplicemente: “coloro che devono attendere alla cerimonia del funerale”.</text:p><text:p text:style-name="P19">Tutto questo dialogo tra il melenso Pietro e i musicanti, in chiave comico-burlesca, è il solito espediente di Shakespeare che, da buon drammaturgo, introduce sempre, a sollievo dello spettatore, nei momenti più drammatici della vicenda, un intermezzo comico, più o meno sapido, in bocca a personaggi minori.</text:p></text:note-body></text:note></text:span></text:span><text:span text:style-name="Footnote_20_Symbol"><text:span text:style-name="T7">)</text:span></text:span></text:h>
            <text:h text:style-name="P38" text:outline-level="4">e resteremo qui pel desinare.</text:h>
            <text:h text:style-name="P38" text:outline-level="4"/>
          </table:table-cell>
        </table:table-row>
        <table:table-row table:style-name="Tabella6.1">
          <table:table-cell table:style-name="Tabella6.A1" office:value-type="string">
            <text:p text:style-name="P15"/>
          </table:table-cell>
          <table:table-cell table:style-name="Tabella6.A1" office:value-type="string">
            <text:h text:style-name="P46" text:outline-level="4"><text:span text:style-name="T6">(</text:span><text:span text:style-name="T8">Escono</text:span><text:span text:style-name="T6">)</text:span></text:h>
          </table:table-cell>
        </table:table-row>
      </table:table>
      <text:p text:style-name="P5"/>
      <table:table table:name="Tabella7" table:style-name="Tabella7">
        <table:table-column table:style-name="Tabella7.A"/>
        <table:table-column table:style-name="Tabella7.B"/>
        <table:table-row table:style-name="Tabella7.1">
          <table:table-cell table:style-name="Tabella7.A1" table:number-columns-spanned="2" office:value-type="string">
            <text:h text:style-name="P97" text:outline-level="1"><text:bookmark-start text:name="__RefHeading___Toc130375044"/>ATTO QUINTO<text:bookmark-end text:name="__RefHeading___Toc130375044"/></text:h>
          </table:table-cell>
          <table:covered-table-cell/>
        </table:table-row>
        <table:table-row table:style-name="Tabella7.1">
          <table:table-cell table:style-name="Tabella7.A1" table:number-columns-spanned="2" office:value-type="string">
            <text:h text:style-name="P34" text:outline-level="2"><text:bookmark-start text:name="__RefHeading___Toc130375045"/>SCENA I - Mantova, una strada<text:bookmark-end text:name="__RefHeading___Toc130375045"/></text:h>
          </table:table-cell>
          <table:covered-table-cell/>
        </table:table-row>
        <table:table-row table:style-name="Tabella7.1">
          <table:table-cell table:style-name="Tabella7.A1" table:number-columns-spanned="2" office:value-type="string">
            <text:h text:style-name="P36" text:outline-level="4">Entra ROMEO</text:h>
          </table:table-cell>
          <table:covered-table-cell/>
        </table:table-row>
        <text:soft-page-break/>
        <table:table-row table:style-name="Tabella7.1">
          <table:table-cell table:style-name="Tabella7.A1" office:value-type="string">
            <text:p text:style-name="P14">ROMEO -</text:p>
          </table:table-cell>
          <table:table-cell table:style-name="Tabella7.A1" office:value-type="string">
            <text:h text:style-name="P38" text:outline-level="4">Se debbo prestar fede</text:h>
            <text:h text:style-name="P38" text:outline-level="4">alle illusorie realtà del sonno,</text:h>
            <text:h text:style-name="P38" text:outline-level="4">i miei sogni mi fanno presagire</text:h>
            <text:h text:style-name="P38" text:outline-level="4">qualche felice nuova a breve termine.</text:h>
            <text:h text:style-name="P46" text:outline-level="4"><text:span text:style-name="T6">Il tiranno signore del mio cuore</text:span><text:span text:style-name="Footnote_20_Symbol"><text:span text:style-name="T7">(</text:span></text:span><text:span text:style-name="Footnote_20_Symbol"><text:span text:style-name="T7"><text:note text:id="ftn117" text:note-class="footnote"><text:note-citation>117</text:note-citation><text:note-body><text:p text:style-name="P18"><text:span text:style-name="T2">“My bosom’s lord”</text:span>, parafrasi per l’“amore”.</text:p></text:note-body></text:note></text:span></text:span><text:span text:style-name="Footnote_20_Symbol"><text:span text:style-name="T7">)</text:span></text:span></text:h>
            <text:h text:style-name="P38" text:outline-level="4">se ne sta assiso allegro sul suo trono,</text:h>
            <text:h text:style-name="P38" text:outline-level="4">e da stamane un insolito spirito</text:h>
            <text:h text:style-name="P38" text:outline-level="4">mi tien sospeso in giocondi pensieri.</text:h>
            <text:h text:style-name="P38" text:outline-level="4">Ho sognato come s’io fossi morto,</text:h>
            <text:h text:style-name="P38" text:outline-level="4">e la mia donna venisse da me</text:h>
            <text:h text:style-name="P38" text:outline-level="4">- strano sogno, che fa pensare un morto! -</text:h>
            <text:h text:style-name="P38" text:outline-level="4">e infondere, coi baci,</text:h>
            <text:h text:style-name="P38" text:outline-level="4">un tal soffio di vita alle mie labbra,</text:h>
            <text:h text:style-name="P38" text:outline-level="4">ch’io risorgevo e mi sentivo un Cesare.</text:h>
            <text:h text:style-name="P38" text:outline-level="4">Ah, com’è dolce il possesso d’amore,</text:h>
            <text:h text:style-name="P38" text:outline-level="4">s’anche sol la sua ombra</text:h>
            <text:h text:style-name="P38" text:outline-level="4">è sì ricca di gioia apportatrice!</text:h>
            <text:h text:style-name="P38" text:outline-level="4"/>
          </table:table-cell>
        </table:table-row>
        <table:table-row table:style-name="Tabella7.1">
          <table:table-cell table:style-name="Tabella7.A1" office:value-type="string">
            <text:p text:style-name="P14"/>
          </table:table-cell>
          <table:table-cell table:style-name="Tabella7.A1" office:value-type="string">
            <text:h text:style-name="P37" text:outline-level="4">Entra BALDASSARRE</text:h>
            <text:h text:style-name="P38" text:outline-level="4"/>
          </table:table-cell>
        </table:table-row>
        <table:table-row table:style-name="Tabella7.1">
          <table:table-cell table:style-name="Tabella7.A1" office:value-type="string">
            <text:p text:style-name="P14"/>
          </table:table-cell>
          <table:table-cell table:style-name="Tabella7.A1" office:value-type="string">
            <text:h text:style-name="P38" text:outline-level="4">Oh, ecco le notizie da Verona!</text:h>
            <text:h text:style-name="P38" text:outline-level="4">Hai lettere dal frate, Baldassarre?</text:h>
            <text:h text:style-name="P38" text:outline-level="4">Che fa mia moglie? Sta bene mio padre?</text:h>
            <text:h text:style-name="P38" text:outline-level="4">Ebbene, come sta la mia Giulietta?</text:h>
            <text:h text:style-name="P38" text:outline-level="4">Te lo chiedo per la seconda volta,</text:h>
            <text:h text:style-name="P38" text:outline-level="4">perché s’ella sta bene,</text:h>
            <text:h text:style-name="P38" text:outline-level="4">non c’è nulla per me che vada male.</text:h>
            <text:h text:style-name="P38" text:outline-level="4"/>
          </table:table-cell>
        </table:table-row>
        <text:soft-page-break/>
        <table:table-row table:style-name="Tabella7.1">
          <table:table-cell table:style-name="Tabella7.A1" office:value-type="string">
            <text:p text:style-name="P14">BALDASSARRE -</text:p>
          </table:table-cell>
          <table:table-cell table:style-name="Tabella7.A1" office:value-type="string">
            <text:h text:style-name="P38" text:outline-level="4">Allora ella sta bene, e non c’è nulla</text:h>
            <text:h text:style-name="P38" text:outline-level="4">che vada male. Il corpo suo riposa</text:h>
            <text:h text:style-name="P46" text:outline-level="4"><text:span text:style-name="T6">nel sepolcreto della sua famiglia,</text:span><text:span text:style-name="Footnote_20_Symbol"><text:span text:style-name="T7">(</text:span></text:span><text:span text:style-name="Footnote_20_Symbol"><text:span text:style-name="T7"><text:note text:id="ftn118" text:note-class="footnote"><text:note-citation>118</text:note-citation><text:note-body><text:p text:style-name="P18"><text:span text:style-name="T2">“In Capel’s monument”</text:span>: <text:span text:style-name="T2">“Capel”</text:span> è contrazione di “Capulet”, “Capuleti”.</text:p></text:note-body></text:note></text:span></text:span><text:span text:style-name="Footnote_20_Symbol"><text:span text:style-name="T7">)</text:span></text:span></text:h>
            <text:h text:style-name="P38" text:outline-level="4">e quello che di lei era immortale</text:h>
            <text:h text:style-name="P38" text:outline-level="4">vive cogli angeli. L’ho vista io stesso</text:h>
            <text:h text:style-name="P38" text:outline-level="4">distesa nella cripta sotterranea</text:h>
            <text:h text:style-name="P38" text:outline-level="4">dei Capuleti, e son partito subito</text:h>
            <text:h text:style-name="P38" text:outline-level="4">per venirvelo a dire. Oh, perdonatemi</text:h>
            <text:h text:style-name="P38" text:outline-level="4">se vi reco un annuncio sì ferale,</text:h>
            <text:h text:style-name="P38" text:outline-level="4">ma siete stato voi a incaricarmene.</text:h>
            <text:h text:style-name="P38" text:outline-level="4"/>
          </table:table-cell>
        </table:table-row>
        <table:table-row table:style-name="Tabella7.1">
          <table:table-cell table:style-name="Tabella7.A1" office:value-type="string">
            <text:p text:style-name="P14">ROMEO -</text:p>
          </table:table-cell>
          <table:table-cell table:style-name="Tabella7.A1" office:value-type="string">
            <text:h text:style-name="P38" text:outline-level="4">Ah, è davvero così?</text:h>
            <text:h text:style-name="P38" text:outline-level="4">E allora, stelle, stanotte vi sfido!</text:h>
            <text:h text:style-name="P38" text:outline-level="4">Baldassarre, tu sai dov’io dimoro;</text:h>
            <text:h text:style-name="P38" text:outline-level="4">cercami inchiostro e carta,</text:h>
            <text:h text:style-name="P46" text:outline-level="4"><text:span text:style-name="T6">e vammi a noleggiare due cavalli.</text:span><text:span text:style-name="Footnote_20_Symbol"><text:span text:style-name="T7">(</text:span></text:span><text:span text:style-name="Footnote_20_Symbol"><text:span text:style-name="T7"><text:note text:id="ftn119" text:note-class="footnote"><text:note-citation>119</text:note-citation><text:note-body><text:p text:style-name="P18">Il testo non ha “due” (<text:span text:style-name="T2">“Hire posthorses”</text:span> – dice Romeo); ma si sa che il servo parte con lui, se lo ritroviamo poi con lui nel sepolcro dei Capuleti.</text:p></text:note-body></text:note></text:span></text:span><text:span text:style-name="Footnote_20_Symbol"><text:span text:style-name="T7">)</text:span></text:span></text:h>
            <text:h text:style-name="P38" text:outline-level="4">Voglio partire subito stanotte.</text:h>
            <text:h text:style-name="P38" text:outline-level="4"/>
          </table:table-cell>
        </table:table-row>
        <table:table-row table:style-name="Tabella7.1">
          <table:table-cell table:style-name="Tabella7.A1" office:value-type="string">
            <text:p text:style-name="P14">BALDASSARRE -</text:p>
          </table:table-cell>
          <table:table-cell table:style-name="Tabella7.A1" office:value-type="string">
            <text:h text:style-name="P38" text:outline-level="4">Calmatevi, signore, vi scongiuro.</text:h>
            <text:h text:style-name="P38" text:outline-level="4">Siete pallido in viso, stralunato,</text:h>
            <text:h text:style-name="P38" text:outline-level="4">e mi fate temer qualche altro guaio.</text:h>
            <text:h text:style-name="P38" text:outline-level="4"/>
          </table:table-cell>
        </table:table-row>
        <table:table-row table:style-name="Tabella7.1">
          <table:table-cell table:style-name="Tabella7.A1" office:value-type="string">
            <text:p text:style-name="P14">ROMEO -</text:p>
          </table:table-cell>
          <table:table-cell table:style-name="Tabella7.A1" office:value-type="string">
            <text:h text:style-name="P38" text:outline-level="4">Che! Che! T’inganni. Lasciami qui solo,</text:h>
            <text:h text:style-name="P38" text:outline-level="4">e fa’ quel che t’ho detto. Fra’ Lorenzo</text:h>
            <text:h text:style-name="P38" text:outline-level="4">non t’ha dato per me nessun messaggio?</text:h>
            <text:h text:style-name="P38" text:outline-level="4"/>
          </table:table-cell>
        </table:table-row>
        <table:table-row table:style-name="Tabella7.1">
          <table:table-cell table:style-name="Tabella7.A1" office:value-type="string">
            <text:p text:style-name="P14">BALDASSARRE -</text:p>
          </table:table-cell>
          <table:table-cell table:style-name="Tabella7.A1" office:value-type="string">
            <text:h text:style-name="P38" text:outline-level="4">No, nessuno, signore.</text:h>
            <text:h text:style-name="P38" text:outline-level="4"/>
          </table:table-cell>
        </table:table-row>
        <text:soft-page-break/>
        <table:table-row table:style-name="Tabella7.1">
          <table:table-cell table:style-name="Tabella7.A1" office:value-type="string">
            <text:p text:style-name="P14">ROMEO -</text:p>
          </table:table-cell>
          <table:table-cell table:style-name="Tabella7.A1" office:value-type="string">
            <text:h text:style-name="P61" text:outline-level="4">Non importa.</text:h>
            <text:h text:style-name="P38" text:outline-level="4">Va’ subito e noleggiami i cavalli.</text:h>
            <text:h text:style-name="P38" text:outline-level="4">Io ti raggiungerò immediatamente.</text:h>
            <text:h text:style-name="P38" text:outline-level="4"/>
          </table:table-cell>
        </table:table-row>
        <table:table-row table:style-name="Tabella7.1">
          <table:table-cell table:style-name="Tabella7.A1" office:value-type="string">
            <text:p text:style-name="P14"/>
          </table:table-cell>
          <table:table-cell table:style-name="Tabella7.A1" office:value-type="string">
            <text:h text:style-name="P46" text:outline-level="4"><text:span text:style-name="T6">(</text:span><text:span text:style-name="T8">Esce Baldassarre</text:span><text:span text:style-name="T6">)</text:span></text:h>
            <text:h text:style-name="P38" text:outline-level="4"/>
          </table:table-cell>
        </table:table-row>
        <table:table-row table:style-name="Tabella7.1">
          <table:table-cell table:style-name="Tabella7.A1" office:value-type="string">
            <text:p text:style-name="P14"/>
          </table:table-cell>
          <table:table-cell table:style-name="Tabella7.A1" office:value-type="string">
            <text:h text:style-name="P38" text:outline-level="4">Giulietta, giacerò con te stanotte.</text:h>
            <text:h text:style-name="P38" text:outline-level="4">Vediamo come procurarci il mezzo.</text:h>
            <text:h text:style-name="P38" text:outline-level="4">O perdizione, come tu sei lesta</text:h>
            <text:h text:style-name="P38" text:outline-level="4">a entrare nei pensieri</text:h>
            <text:h text:style-name="P38" text:outline-level="4">d’un uomo in preda alla disperazione!</text:h>
            <text:h text:style-name="P38" text:outline-level="4">Mi viene appunto in mente</text:h>
            <text:h text:style-name="P38" text:outline-level="4">che dovrebbe abitare qui nei pressi</text:h>
            <text:h text:style-name="P38" text:outline-level="4">uno speziale; tempo fa l’ho visto</text:h>
            <text:h text:style-name="P38" text:outline-level="4">che, vestito di stracci e torvo in viso,</text:h>
            <text:h text:style-name="P38" text:outline-level="4">s’aggirava qui intorno, allampanato,</text:h>
            <text:h text:style-name="P38" text:outline-level="4">ridotto pelle e ossa dalla fame,</text:h>
            <text:h text:style-name="P38" text:outline-level="4">a coglier semplici ed erbe diverse.</text:h>
            <text:h text:style-name="P38" text:outline-level="4">Dentro la squallida sua botteguccia</text:h>
            <text:h text:style-name="P38" text:outline-level="4">era appesa una grossa tartaruga</text:h>
            <text:h text:style-name="P38" text:outline-level="4">accanto a un coccodrillo imbalsamato,</text:h>
            <text:h text:style-name="P38" text:outline-level="4">e pelli di diversi brutti pesci;</text:h>
            <text:h text:style-name="P38" text:outline-level="4">e tutt’intorno, su degli scaffali,</text:h>
            <text:h text:style-name="P38" text:outline-level="4">un’accozzaglia di scatole vuote,</text:h>
            <text:h text:style-name="P38" text:outline-level="4">vasi di terracotta color verde,</text:h>
            <text:h text:style-name="P38" text:outline-level="4">vesciche enfiate e sementi ammuffite,</text:h>
            <text:h text:style-name="P38" text:outline-level="4">spaghi e pasticche di rosa canina</text:h>
            <text:h text:style-name="P38" text:outline-level="4">rinsecche e tutte forate dai tarli;</text:h>
            <text:h text:style-name="P38" text:outline-level="4">il tutto sparso qua e là alla meglio,</text:h>
            <text:h text:style-name="P38" text:outline-level="4">come messo a far mostra.</text:h>
          </table:table-cell>
        </table:table-row>
        <text:soft-page-break/>
        <table:table-row table:style-name="Tabella7.1">
          <table:table-cell table:style-name="Tabella7.A1" office:value-type="string">
            <text:p text:style-name="P14"/>
          </table:table-cell>
          <table:table-cell table:style-name="Tabella7.A1" office:value-type="string">
            <text:h text:style-name="P38" text:outline-level="4">Davanti a tal miseria, mi son detto:</text:h>
            <text:h text:style-name="P38" text:outline-level="4">se uno abbisognasse d’un veleno,</text:h>
            <text:h text:style-name="P38" text:outline-level="4">la cui vendita a Mantova è vietata,</text:h>
            <text:h text:style-name="P38" text:outline-level="4">anzi punita fino con la morte,</text:h>
            <text:h text:style-name="P38" text:outline-level="4">qui vive un miserabile pitocco</text:h>
            <text:h text:style-name="P38" text:outline-level="4">che glielo venderebbe… Quel pensiero</text:h>
            <text:h text:style-name="P38" text:outline-level="4">precorreva l’attuale mio bisogno:</text:h>
            <text:h text:style-name="P38" text:outline-level="4">perché adesso quest’uomo,</text:h>
            <text:h text:style-name="P38" text:outline-level="4">bisognoso com’è da parte sua,</text:h>
            <text:h text:style-name="P38" text:outline-level="4">deve vendermi proprio quel veleno.</text:h>
            <text:h text:style-name="P38" text:outline-level="4">Dovrebbe abitar qui, se ben ricordo.</text:h>
            <text:h text:style-name="P38" text:outline-level="4">Ma oggi è festa, e la bottega è chiusa.</text:h>
            <text:h text:style-name="P38" text:outline-level="4"/>
          </table:table-cell>
        </table:table-row>
        <table:table-row table:style-name="Tabella7.1">
          <table:table-cell table:style-name="Tabella7.A1" office:value-type="string">
            <text:p text:style-name="P14"/>
          </table:table-cell>
          <table:table-cell table:style-name="Tabella7.A1" office:value-type="string">
            <text:h text:style-name="P46" text:outline-level="4"><text:span text:style-name="T6">(</text:span><text:span text:style-name="T8">Chiama</text:span><text:span text:style-name="T6">)</text:span></text:h>
            <text:h text:style-name="P38" text:outline-level="4">Ehi, ho, speziale!</text:h>
            <text:h text:style-name="P38" text:outline-level="4"/>
          </table:table-cell>
        </table:table-row>
        <table:table-row table:style-name="Tabella7.1">
          <table:table-cell table:style-name="Tabella7.A1" office:value-type="string">
            <text:p text:style-name="P14"/>
          </table:table-cell>
          <table:table-cell table:style-name="Tabella7.A1" office:value-type="string">
            <text:h text:style-name="P37" text:outline-level="4">Entra lo SPEZIALE, uscendo da casa</text:h>
            <text:h text:style-name="P38" text:outline-level="4"/>
          </table:table-cell>
        </table:table-row>
        <table:table-row table:style-name="Tabella7.1">
          <table:table-cell table:style-name="Tabella7.A1" office:value-type="string">
            <text:p text:style-name="P14">SPEZIALE -</text:p>
          </table:table-cell>
          <table:table-cell table:style-name="Tabella7.A1" office:value-type="string">
            <text:h text:style-name="P70" text:outline-level="4">Chi grida così?</text:h>
            <text:h text:style-name="P38" text:outline-level="4"/>
          </table:table-cell>
        </table:table-row>
        <table:table-row table:style-name="Tabella7.1">
          <table:table-cell table:style-name="Tabella7.A1" office:value-type="string">
            <text:p text:style-name="P14">ROMEO -</text:p>
          </table:table-cell>
          <table:table-cell table:style-name="Tabella7.A1" office:value-type="string">
            <text:h text:style-name="P38" text:outline-level="4">Senti, brav’uomo. Vedo che sei povero.</text:h>
            <text:h text:style-name="P38" text:outline-level="4">Ho qui quaranta ducati per te:</text:h>
            <text:h text:style-name="P38" text:outline-level="4">procurami una dose di veleno,</text:h>
            <text:h text:style-name="P38" text:outline-level="4">ma qualcosa d’effetto così rapido</text:h>
            <text:h text:style-name="P38" text:outline-level="4">che si diffonda subito nel sangue</text:h>
            <text:h text:style-name="P38" text:outline-level="4">e chi lo assuma, stanco di campare,</text:h>
            <text:h text:style-name="P38" text:outline-level="4">cada subito, lì, morto stecchito,</text:h>
            <text:h text:style-name="P38" text:outline-level="4">e il corpo gli si svuoti del suo fiato</text:h>
            <text:h text:style-name="P38" text:outline-level="4">con la violenza e la rapidità</text:h>
            <text:h text:style-name="P38" text:outline-level="4">con cui esce la polvere da sparo,</text:h>
            <text:h text:style-name="P38" text:outline-level="4">accesa, dalla bocca d’un cannone</text:h>
            <text:h text:style-name="P38" text:outline-level="4">seminator di morte.</text:h>
            <text:h text:style-name="P38" text:outline-level="4"/>
          </table:table-cell>
        </table:table-row>
        <text:soft-page-break/>
        <table:table-row table:style-name="Tabella7.1">
          <table:table-cell table:style-name="Tabella7.A1" office:value-type="string">
            <text:p text:style-name="P14">SPEZIALE -</text:p>
          </table:table-cell>
          <table:table-cell table:style-name="Tabella7.A1" office:value-type="string">
            <text:h text:style-name="P38" text:outline-level="4">Quella droga, signore, io ce l’ho,</text:h>
            <text:h text:style-name="P38" text:outline-level="4">e micidiale. Ma la legge a Mantova</text:h>
            <text:h text:style-name="P38" text:outline-level="4">punisce con la morte chi la vende.</text:h>
            <text:h text:style-name="P38" text:outline-level="4"/>
          </table:table-cell>
        </table:table-row>
        <table:table-row table:style-name="Tabella7.1">
          <table:table-cell table:style-name="Tabella7.A1" office:value-type="string">
            <text:p text:style-name="P14">ROMEO -</text:p>
          </table:table-cell>
          <table:table-cell table:style-name="Tabella7.A1" office:value-type="string">
            <text:h text:style-name="P38" text:outline-level="4">E tu, tu hai paura di morire,</text:h>
            <text:h text:style-name="P38" text:outline-level="4">miserabile e nudo come sei?</text:h>
            <text:h text:style-name="P38" text:outline-level="4">Sulle tue guance si legge la fame,</text:h>
            <text:h text:style-name="P38" text:outline-level="4">negli occhi t’agonizza la miseria</text:h>
            <text:h text:style-name="P38" text:outline-level="4">ed il bisogno; porti appesi al collo</text:h>
            <text:h text:style-name="P38" text:outline-level="4">visibilmente il disprezzo del prossimo</text:h>
            <text:h text:style-name="P38" text:outline-level="4">e la più misera pezzenteria;</text:h>
            <text:h text:style-name="P38" text:outline-level="4">il mondo non t’è amico,</text:h>
            <text:h text:style-name="P38" text:outline-level="4">né ti fu mai amica la sua legge;</text:h>
            <text:h text:style-name="P38" text:outline-level="4">il mondo non ha legge</text:h>
            <text:h text:style-name="P38" text:outline-level="4">che faccia ricco uno come te.</text:h>
            <text:h text:style-name="P38" text:outline-level="4">Allora, perché vuoi restare povero?</text:h>
            <text:h text:style-name="P38" text:outline-level="4">Infrangila, la legge, e prendi questo!</text:h>
            <text:h text:style-name="P38" text:outline-level="4"/>
          </table:table-cell>
        </table:table-row>
        <table:table-row table:style-name="Tabella7.1">
          <table:table-cell table:style-name="Tabella7.A1" office:value-type="string">
            <text:p text:style-name="P14"/>
          </table:table-cell>
          <table:table-cell table:style-name="Tabella7.A1" office:value-type="string">
            <text:h text:style-name="P46" text:outline-level="4"><text:span text:style-name="T6">(</text:span><text:span text:style-name="T8">Gli porge il borsello coi denari</text:span><text:span text:style-name="T6">)</text:span></text:h>
            <text:h text:style-name="P38" text:outline-level="4"/>
          </table:table-cell>
        </table:table-row>
        <table:table-row table:style-name="Tabella7.1">
          <table:table-cell table:style-name="Tabella7.A1" office:value-type="string">
            <text:p text:style-name="P14">SPEZIALE -</text:p>
          </table:table-cell>
          <table:table-cell table:style-name="Tabella7.A1" office:value-type="string">
            <text:h text:style-name="P46" text:outline-level="4"><text:span text:style-name="T6">(</text:span><text:span text:style-name="T8">Prendendo il denaro</text:span><text:span text:style-name="T6">)</text:span></text:h>
            <text:h text:style-name="P38" text:outline-level="4">È la mia povertà che v’acconsente,</text:h>
            <text:h text:style-name="P38" text:outline-level="4">non la mia volontà.</text:h>
            <text:h text:style-name="P38" text:outline-level="4"/>
          </table:table-cell>
        </table:table-row>
        <table:table-row table:style-name="Tabella7.1">
          <table:table-cell table:style-name="Tabella7.A1" office:value-type="string">
            <text:p text:style-name="P14">ROMEO -</text:p>
          </table:table-cell>
          <table:table-cell table:style-name="Tabella7.A1" office:value-type="string">
            <text:h text:style-name="P38" text:outline-level="4">Ed io pago di te la povertà,</text:h>
            <text:h text:style-name="P38" text:outline-level="4">non già la volontà. Dammi il veleno.</text:h>
            <text:h text:style-name="P38" text:outline-level="4"/>
          </table:table-cell>
        </table:table-row>
        <table:table-row table:style-name="Tabella7.1">
          <table:table-cell table:style-name="Tabella7.A1" office:value-type="string">
            <text:p text:style-name="P14">SPEZIALE -</text:p>
          </table:table-cell>
          <table:table-cell table:style-name="Tabella7.A1" office:value-type="string">
            <text:h text:style-name="P46" text:outline-level="4"><text:span text:style-name="T6">(</text:span><text:span text:style-name="T8">Porgendogli una fiala</text:span><text:span text:style-name="T6">)</text:span></text:h>
            <text:h text:style-name="P38" text:outline-level="4">Ecco: versatelo in qualunque liquido,</text:h>
            <text:h text:style-name="P38" text:outline-level="4">e bevetelo tutto, fino in fondo:</text:h>
            <text:h text:style-name="P38" text:outline-level="4">aveste pur la forza di venti uomini,</text:h>
            <text:h text:style-name="P38" text:outline-level="4">vi spedirà di colpo all’altro mondo.</text:h>
            <text:h text:style-name="P38" text:outline-level="4"/>
          </table:table-cell>
        </table:table-row>
        <text:soft-page-break/>
        <table:table-row table:style-name="Tabella7.1">
          <table:table-cell table:style-name="Tabella7.A1" office:value-type="string">
            <text:p text:style-name="P14">ROMEO -</text:p>
          </table:table-cell>
          <table:table-cell table:style-name="Tabella7.A1" office:value-type="string">
            <text:h text:style-name="P38" text:outline-level="4">E questo è il tuo denaro, ch’è veleno</text:h>
            <text:h text:style-name="P38" text:outline-level="4">ancor peggiore all’anima dell’uomo,</text:h>
            <text:h text:style-name="P38" text:outline-level="4">perché commette, in questo sozzo mondo,</text:h>
            <text:h text:style-name="P38" text:outline-level="4">più delitti di quei poveri intrugli</text:h>
            <text:h text:style-name="P38" text:outline-level="4">che a te non è permesso di spacciare.</text:h>
            <text:h text:style-name="P38" text:outline-level="4">Perciò son io che vendo a te veleno,</text:h>
            <text:h text:style-name="P38" text:outline-level="4">non tu a me. E con ciò ti saluto.</text:h>
            <text:h text:style-name="P38" text:outline-level="4">Addio. Comprati roba da mangiare</text:h>
            <text:h text:style-name="P38" text:outline-level="4">e rimettiti in carne come puoi…</text:h>
            <text:h text:style-name="P38" text:outline-level="4"/>
          </table:table-cell>
        </table:table-row>
        <table:table-row table:style-name="Tabella7.1">
          <table:table-cell table:style-name="Tabella7.A1" office:value-type="string">
            <text:p text:style-name="P14"/>
          </table:table-cell>
          <table:table-cell table:style-name="Tabella7.A1" office:value-type="string">
            <text:h text:style-name="P46" text:outline-level="4"><text:span text:style-name="T6">(</text:span><text:span text:style-name="T8">Esce lo Speziale</text:span><text:span text:style-name="T6">)</text:span></text:h>
            <text:h text:style-name="P38" text:outline-level="4"/>
          </table:table-cell>
        </table:table-row>
        <table:table-row table:style-name="Tabella7.1">
          <table:table-cell table:style-name="Tabella7.A1" office:value-type="string">
            <text:p text:style-name="P14"/>
          </table:table-cell>
          <table:table-cell table:style-name="Tabella7.A1" office:value-type="string">
            <text:h text:style-name="P38" text:outline-level="4">Ora, veleno, per me non veleno</text:h>
            <text:h text:style-name="P38" text:outline-level="4">ma cordiale, alla tomba di Giulietta:</text:h>
            <text:h text:style-name="P38" text:outline-level="4">andiamo, è là che mi dovrai servire.</text:h>
            <text:h text:style-name="P38" text:outline-level="4"/>
          </table:table-cell>
        </table:table-row>
        <table:table-row table:style-name="Tabella7.1">
          <table:table-cell table:style-name="Tabella7.A1" office:value-type="string">
            <text:p text:style-name="P14"/>
          </table:table-cell>
          <table:table-cell table:style-name="Tabella7.A1" office:value-type="string">
            <text:h text:style-name="P46" text:outline-level="4"><text:span text:style-name="T6">(</text:span><text:span text:style-name="T8">Esce</text:span><text:span text:style-name="T6">)</text:span></text:h>
          </table:table-cell>
        </table:table-row>
        <table:table-row table:style-name="Tabella7.1">
          <table:table-cell table:style-name="Tabella7.A1" table:number-columns-spanned="2" office:value-type="string">
            <text:h text:style-name="P39" text:outline-level="4"/>
          </table:table-cell>
          <table:covered-table-cell/>
        </table:table-row>
        <table:table-row table:style-name="Tabella7.1">
          <table:table-cell table:style-name="Tabella7.A1" table:number-columns-spanned="2" office:value-type="string">
            <text:h text:style-name="P34" text:outline-level="2"><text:bookmark-start text:name="__RefHeading___Toc130375046"/>SCENA II - La cella di Frate Lorenzo<text:bookmark-end text:name="__RefHeading___Toc130375046"/></text:h>
          </table:table-cell>
          <table:covered-table-cell/>
        </table:table-row>
        <table:table-row table:style-name="Tabella7.1">
          <table:table-cell table:style-name="Tabella7.A1" table:number-columns-spanned="2" office:value-type="string">
            <text:h text:style-name="P36" text:outline-level="4">Entra FRATE GIOVANNI</text:h>
            <text:h text:style-name="P41" text:outline-level="4"/>
          </table:table-cell>
          <table:covered-table-cell/>
        </table:table-row>
        <table:table-row table:style-name="Tabella7.1">
          <table:table-cell table:style-name="Tabella7.A1" office:value-type="string">
            <text:p text:style-name="Standard">FRATE GIOVANNI -</text:p>
          </table:table-cell>
          <table:table-cell table:style-name="Tabella7.A1" office:value-type="string">
            <text:h text:style-name="P46" text:outline-level="4"><text:span text:style-name="T6">(</text:span><text:span text:style-name="T8">Chiamando</text:span><text:span text:style-name="T6">)</text:span></text:h>
            <text:h text:style-name="P38" text:outline-level="4">Frate di San Francesco! Ohilà, fratello!</text:h>
            <text:h text:style-name="P38" text:outline-level="4"/>
          </table:table-cell>
        </table:table-row>
        <table:table-row table:style-name="Tabella7.1">
          <table:table-cell table:style-name="Tabella7.A1" office:value-type="string">
            <text:p text:style-name="Standard">FRATE LORENZO -</text:p>
          </table:table-cell>
          <table:table-cell table:style-name="Tabella7.A1" office:value-type="string">
            <text:h text:style-name="P38" text:outline-level="4">Questa è la voce di Fratel Giovanni…</text:h>
            <text:h text:style-name="P38" text:outline-level="4"/>
          </table:table-cell>
        </table:table-row>
        <table:table-row table:style-name="Tabella7.1">
          <table:table-cell table:style-name="Tabella7.A1" office:value-type="string">
            <text:p text:style-name="Standard"/>
          </table:table-cell>
          <table:table-cell table:style-name="Tabella7.A1" office:value-type="string">
            <text:h text:style-name="P46" text:outline-level="4"><text:span text:style-name="T6">(</text:span><text:span text:style-name="T8">Vedendolo</text:span><text:span text:style-name="T6">)</text:span></text:h>
            <text:h text:style-name="P38" text:outline-level="4">Ben tornato da Mantova, fratello.</text:h>
            <text:h text:style-name="P38" text:outline-level="4">Che t’ha detto Romeo? O se l’ha scritto</text:h>
            <text:h text:style-name="P38" text:outline-level="4">quanto ha da dirmi, dov’è la sua lettera?</text:h>
            <text:h text:style-name="P38" text:outline-level="4"/>
          </table:table-cell>
        </table:table-row>
        <text:soft-page-break/>
        <table:table-row table:style-name="Tabella7.1">
          <table:table-cell table:style-name="Tabella7.A1" office:value-type="string">
            <text:p text:style-name="Standard">FRATE GIOVANNI -</text:p>
          </table:table-cell>
          <table:table-cell table:style-name="Tabella7.A1" office:value-type="string">
            <text:h text:style-name="P38" text:outline-level="4">Per avere una compagnia nel viaggio,</text:h>
            <text:h text:style-name="P38" text:outline-level="4">m’ero messo a cercare un confratello,</text:h>
            <text:h text:style-name="P38" text:outline-level="4">un fraticello scalzo del nostro ordine</text:h>
            <text:h text:style-name="P38" text:outline-level="4">che assiste gli ammalati qui in città,</text:h>
            <text:h text:style-name="P38" text:outline-level="4">e alla fine l’avevo rintracciato,</text:h>
            <text:h text:style-name="P38" text:outline-level="4">quand’ecco che le guardie sanitarie,</text:h>
            <text:h text:style-name="P38" text:outline-level="4">sospettando che noi si fosse usciti</text:h>
            <text:h text:style-name="P38" text:outline-level="4">da una casa infestata dalla peste,</text:h>
            <text:h text:style-name="P38" text:outline-level="4">ci hanno chiuso le porte di città,</text:h>
            <text:h text:style-name="P38" text:outline-level="4">e non ci hanno permesso più di uscire.</text:h>
            <text:h text:style-name="P38" text:outline-level="4">E lì è rimasto il mio viaggio per Mantova.</text:h>
            <text:h text:style-name="P38" text:outline-level="4"/>
          </table:table-cell>
        </table:table-row>
        <table:table-row table:style-name="Tabella7.1">
          <table:table-cell table:style-name="Tabella7.A1" office:value-type="string">
            <text:p text:style-name="Standard">FRATE LORENZO -</text:p>
          </table:table-cell>
          <table:table-cell table:style-name="Tabella7.A1" office:value-type="string">
            <text:h text:style-name="P38" text:outline-level="4">E allora la mia lettera a Romeo,</text:h>
            <text:h text:style-name="P38" text:outline-level="4">chi la portò?</text:h>
            <text:h text:style-name="P38" text:outline-level="4"/>
          </table:table-cell>
        </table:table-row>
        <table:table-row table:style-name="Tabella7.1">
          <table:table-cell table:style-name="Tabella7.A1" office:value-type="string">
            <text:p text:style-name="Standard">FRATE GIOVANNI -</text:p>
          </table:table-cell>
          <table:table-cell table:style-name="Tabella7.A1" office:value-type="string">
            <text:h text:style-name="P76" text:outline-level="4">Nessuno. Eccola qui.</text:h>
            <text:h text:style-name="P38" text:outline-level="4">io non ho più potuto né mandargliela,</text:h>
            <text:h text:style-name="P38" text:outline-level="4">né trovar messo che te la portasse,</text:h>
            <text:h text:style-name="P38" text:outline-level="4">tanta era la paura del contagio</text:h>
            <text:h text:style-name="P38" text:outline-level="4">in ciascuno di loro.</text:h>
            <text:h text:style-name="P38" text:outline-level="4"/>
          </table:table-cell>
        </table:table-row>
        <table:table-row table:style-name="Tabella7.1">
          <table:table-cell table:style-name="Tabella7.A1" office:value-type="string">
            <text:p text:style-name="Standard">FRATE LORENZO -</text:p>
          </table:table-cell>
          <table:table-cell table:style-name="Tabella7.A1" office:value-type="string">
            <text:h text:style-name="P72" text:outline-level="4">Oh, sorte avversa!</text:h>
            <text:h text:style-name="P38" text:outline-level="4">Questa lettera, pel sacro mio ordine!,</text:h>
            <text:h text:style-name="P38" text:outline-level="4">non era cosa di poca importanza,</text:h>
            <text:h text:style-name="P38" text:outline-level="4">ma gravida di serie conseguenze,</text:h>
            <text:h text:style-name="P38" text:outline-level="4">ed averne mancato la consegna</text:h>
            <text:h text:style-name="P38" text:outline-level="4">può esser causa di grossi guai!</text:h>
            <text:h text:style-name="P38" text:outline-level="4">Va’, corri a procurarti un grimaldello,</text:h>
            <text:h text:style-name="P38" text:outline-level="4">e portamelo qui, nella mia cella,</text:h>
            <text:h text:style-name="P38" text:outline-level="4">ma subito, però.</text:h>
            <text:h text:style-name="P38" text:outline-level="4"/>
          </table:table-cell>
        </table:table-row>
        <text:soft-page-break/>
        <table:table-row table:style-name="Tabella7.1">
          <table:table-cell table:style-name="Tabella7.A1" office:value-type="string">
            <text:p text:style-name="Standard">FRATE GIOVANNI -</text:p>
          </table:table-cell>
          <table:table-cell table:style-name="Tabella7.A1" office:value-type="string">
            <text:h text:style-name="P70" text:outline-level="4">Vado, fratello:</text:h>
            <text:h text:style-name="P38" text:outline-level="4">vado di corsa, e te lo porto subito.</text:h>
            <text:h text:style-name="P38" text:outline-level="4"/>
          </table:table-cell>
        </table:table-row>
        <table:table-row table:style-name="Tabella7.1">
          <table:table-cell table:style-name="Tabella7.A1" office:value-type="string">
            <text:p text:style-name="Standard"/>
          </table:table-cell>
          <table:table-cell table:style-name="Tabella7.A1" office:value-type="string">
            <text:h text:style-name="P46" text:outline-level="4"><text:span text:style-name="T6">(</text:span><text:span text:style-name="T8">Esce</text:span><text:span text:style-name="T6">)</text:span></text:h>
            <text:h text:style-name="P38" text:outline-level="4"/>
          </table:table-cell>
        </table:table-row>
        <table:table-row table:style-name="Tabella7.1">
          <table:table-cell table:style-name="Tabella7.A1" office:value-type="string">
            <text:p text:style-name="Standard">FRATE LORENZO -</text:p>
          </table:table-cell>
          <table:table-cell table:style-name="Tabella7.A1" office:value-type="string">
            <text:h text:style-name="P38" text:outline-level="4">Ora devo dirigermi da solo</text:h>
            <text:h text:style-name="P38" text:outline-level="4">al sepolcreto, dove fra tre ore</text:h>
            <text:h text:style-name="P38" text:outline-level="4">dovrà destarsi la bella Giulietta;</text:h>
            <text:h text:style-name="P38" text:outline-level="4">e chi sa come mi maledirà</text:h>
            <text:h text:style-name="P38" text:outline-level="4">perché non ho informato il suo Romeo</text:h>
            <text:h text:style-name="P38" text:outline-level="4">di tutto quello che sta succedendo!</text:h>
            <text:h text:style-name="P38" text:outline-level="4">Scriverò subito di nuovo a Mantova,</text:h>
            <text:h text:style-name="P38" text:outline-level="4">e terrò lei con me, nella mia cella,</text:h>
            <text:h text:style-name="P38" text:outline-level="4">fintanto che Romeo non sia arrivato…</text:h>
            <text:h text:style-name="P38" text:outline-level="4">Povera morta viva,</text:h>
            <text:h text:style-name="P38" text:outline-level="4">racchiusa nel sarcofago di un morto!</text:h>
            <text:h text:style-name="P38" text:outline-level="4"/>
          </table:table-cell>
        </table:table-row>
        <table:table-row table:style-name="Tabella7.1">
          <table:table-cell table:style-name="Tabella7.A1" office:value-type="string">
            <text:p text:style-name="Standard"/>
          </table:table-cell>
          <table:table-cell table:style-name="Tabella7.A1" office:value-type="string">
            <text:h text:style-name="P46" text:outline-level="4"><text:span text:style-name="T6">(</text:span><text:span text:style-name="T8">Esce</text:span><text:span text:style-name="T6">)</text:span></text:h>
          </table:table-cell>
        </table:table-row>
        <table:table-row table:style-name="Tabella7.1">
          <table:table-cell table:style-name="Tabella7.A1" office:value-type="string">
            <text:p text:style-name="Standard"/>
          </table:table-cell>
          <table:table-cell table:style-name="Tabella7.A1" office:value-type="string">
            <text:h text:style-name="P39" text:outline-level="4"/>
          </table:table-cell>
        </table:table-row>
        <table:table-row table:style-name="Tabella7.1">
          <table:table-cell table:style-name="Tabella7.A1" table:number-columns-spanned="2" office:value-type="string">
            <text:h text:style-name="P34" text:outline-level="2"><text:bookmark-start text:name="__RefHeading___Toc130375047"/>SCENA III - Un cimitero col monumento sepolcrale<text:bookmark-end text:name="__RefHeading___Toc130375047"/></text:h>
            <text:h text:style-name="P48" text:outline-level="4">dei Capuleti. Notte</text:h>
            <text:h text:style-name="P41" text:outline-level="4"/>
          </table:table-cell>
          <table:covered-table-cell/>
        </table:table-row>
        <table:table-row table:style-name="Tabella7.46">
          <table:table-cell table:style-name="Tabella7.A1" table:number-columns-spanned="2" office:value-type="string">
            <text:h text:style-name="P36" text:outline-level="4">Entra PARIDE col suo PAGGIO, che reca fiori e una torcia accesa</text:h>
          </table:table-cell>
          <table:covered-table-cell/>
        </table:table-row>
        <text:soft-page-break/>
        <table:table-row table:style-name="Tabella7.1">
          <table:table-cell table:style-name="Tabella7.A1" office:value-type="string">
            <text:p text:style-name="P15">PARIDE -</text:p>
          </table:table-cell>
          <table:table-cell table:style-name="Tabella7.A1" office:value-type="string">
            <text:h text:style-name="P38" text:outline-level="4">Ragazzo, dammi adesso quella torcia,</text:h>
            <text:h text:style-name="P38" text:outline-level="4">e tieniti a distanza; anzi, no, spegnila,</text:h>
            <text:h text:style-name="P38" text:outline-level="4">ché non vorrei che alcuno mi vedesse.</text:h>
            <text:h text:style-name="P38" text:outline-level="4">Vatti a stender laggiù, sotto quei tassi</text:h>
            <text:h text:style-name="P38" text:outline-level="4">con l’orecchio poggiato bene a terra,</text:h>
            <text:h text:style-name="P38" text:outline-level="4">e bada a percepire tutti i passi</text:h>
            <text:h text:style-name="P38" text:outline-level="4">che senti rimbombare sul terreno</text:h>
            <text:h text:style-name="P38" text:outline-level="4">malfermo per lo sterro delle fosse,</text:h>
            <text:h text:style-name="P38" text:outline-level="4">e se senti qualcosa, fammi un fischio.</text:h>
            <text:h text:style-name="P38" text:outline-level="4">Dammi quei fiori e fa’ quel che t’ho detto.</text:h>
            <text:h text:style-name="P38" text:outline-level="4"/>
          </table:table-cell>
        </table:table-row>
        <table:table-row table:style-name="Tabella7.1">
          <table:table-cell table:style-name="Tabella7.A1" office:value-type="string">
            <text:p text:style-name="P15">PAGGIO -</text:p>
          </table:table-cell>
          <table:table-cell table:style-name="Tabella7.A1" office:value-type="string">
            <text:h text:style-name="P46" text:outline-level="4"><text:span text:style-name="T6">(</text:span><text:span text:style-name="T8">Tra sé</text:span><text:span text:style-name="T6">)</text:span></text:h>
            <text:h text:style-name="P38" text:outline-level="4">Trovarmi solo, in questo cimitero…</text:h>
            <text:h text:style-name="P38" text:outline-level="4">Ho paura… Facciamoci coraggio!…</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Si allontana</text:span><text:span text:style-name="T6">)</text:span></text:h>
            <text:h text:style-name="P38" text:outline-level="4"/>
          </table:table-cell>
        </table:table-row>
        <table:table-row table:style-name="Tabella7.1">
          <table:table-cell table:style-name="Tabella7.A1" office:value-type="string">
            <text:p text:style-name="P15">PARIDE -</text:p>
          </table:table-cell>
          <table:table-cell table:style-name="Tabella7.A1" office:value-type="string">
            <text:h text:style-name="P38" text:outline-level="4">O profumato fiore, d’altri fiori</text:h>
            <text:h text:style-name="P38" text:outline-level="4">ecco, io cospargo il tuo letto di sposa…</text:h>
            <text:h text:style-name="P38" text:outline-level="4">Oh, struggimento! È tutto pietra e polvere</text:h>
            <text:h text:style-name="P38" text:outline-level="4">questo tuo baldacchino!</text:h>
            <text:h text:style-name="P38" text:outline-level="4">Ma ogni notte verrò qui ad aspergerlo</text:h>
            <text:h text:style-name="P38" text:outline-level="4">di dolce acqua, e se acqua non avrò,</text:h>
            <text:h text:style-name="P38" text:outline-level="4">delle lagrime distilleranno</text:h>
            <text:h text:style-name="P38" text:outline-level="4">le mie lamentazioni.</text:h>
            <text:h text:style-name="P38" text:outline-level="4">L’esequie ch’io celebrerò per te</text:h>
            <text:h text:style-name="P38" text:outline-level="4">saranno di cospargere ogni notte</text:h>
            <text:h text:style-name="P38" text:outline-level="4">di lacrime e di fiori il tuo sepolcro.</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S’ode il fischio del Paggio</text:span><text:span text:style-name="T6">)</text:span></text:h>
            <text:h text:style-name="P38" text:outline-level="4"/>
          </table:table-cell>
        </table:table-row>
        <text:soft-page-break/>
        <table:table-row table:style-name="Tabella7.1">
          <table:table-cell table:style-name="Tabella7.A1" office:value-type="string">
            <text:p text:style-name="P15"/>
          </table:table-cell>
          <table:table-cell table:style-name="Tabella7.A1" office:value-type="string">
            <text:h text:style-name="P38" text:outline-level="4">Il fischio del ragazzo…</text:h>
            <text:h text:style-name="P38" text:outline-level="4">Segnala l’appressarsi di qualcosa.</text:h>
            <text:h text:style-name="P38" text:outline-level="4">Qual piede maledetto può aggirarsi</text:h>
            <text:h text:style-name="P38" text:outline-level="4">stanotte in questi luoghi a disturbare</text:h>
            <text:h text:style-name="P38" text:outline-level="4">il funebre tributo del mio amore?…</text:h>
            <text:h text:style-name="P38" text:outline-level="4">Che! Il lume di una torcia?</text:h>
            <text:h text:style-name="P38" text:outline-level="4">Per poco, notte, tienimi nascosto.</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Si ritrae</text:span><text:span text:style-name="T6">)</text:span></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7" text:outline-level="4">Entrano ROMEO e BALDASSARRE;</text:h>
            <text:h text:style-name="P37" text:outline-level="4">questi ha in mano una torcia, un piccone e altri arnesi</text:h>
            <text:h text:style-name="P38" text:outline-level="4"/>
          </table:table-cell>
        </table:table-row>
        <text:soft-page-break/>
        <table:table-row table:style-name="Tabella7.1">
          <table:table-cell table:style-name="Tabella7.A1" office:value-type="string">
            <text:p text:style-name="P15">ROMEO -</text:p>
          </table:table-cell>
          <table:table-cell table:style-name="Tabella7.A1" office:value-type="string">
            <text:h text:style-name="P38" text:outline-level="4">Dammi il piccone e quel ferro ritorto.</text:h>
            <text:h text:style-name="P38" text:outline-level="4">Toh, prendi questa lettera:</text:h>
            <text:h text:style-name="P38" text:outline-level="4">la porterai domani, appena giorno,</text:h>
            <text:h text:style-name="P38" text:outline-level="4">al mio signore e padre. Dammi il lume.</text:h>
            <text:h text:style-name="P38" text:outline-level="4">Per la tua vita, tieniti a quest’ordine:</text:h>
            <text:h text:style-name="P38" text:outline-level="4">qualunque cosa, adesso,</text:h>
            <text:h text:style-name="P38" text:outline-level="4">t’accada di vedere o di sentire,</text:h>
            <text:h text:style-name="P38" text:outline-level="4">non ti muovere, resta dove sei,</text:h>
            <text:h text:style-name="P38" text:outline-level="4">non ti venisse in mente d’interrompermi</text:h>
            <text:h text:style-name="P38" text:outline-level="4">in tutto quello che mi vedi fare.</text:h>
            <text:h text:style-name="P38" text:outline-level="4">La ragione per cui mi calerò</text:h>
            <text:h text:style-name="P38" text:outline-level="4">in quel letto di morte,</text:h>
            <text:h text:style-name="P38" text:outline-level="4">sarà in parte per contemplare il volto</text:h>
            <text:h text:style-name="P38" text:outline-level="4">della mia donna, per l’ultima volta,</text:h>
            <text:h text:style-name="P38" text:outline-level="4">ma soprattutto per tôrle dal dito</text:h>
            <text:h text:style-name="P38" text:outline-level="4">un anello prezioso, un certo anello</text:h>
            <text:h text:style-name="P38" text:outline-level="4">che mi serve ad un uso assai importante.</text:h>
            <text:h text:style-name="P38" text:outline-level="4">Ed ora va’, allontanati; e sta’ attento</text:h>
            <text:h text:style-name="P38" text:outline-level="4">che se ti colgo che mi torni indietro,</text:h>
            <text:h text:style-name="P38" text:outline-level="4">sospettoso, a spiare le mie mosse,</text:h>
            <text:h text:style-name="P38" text:outline-level="4">giuraddio, ti riduco a pezzettini,</text:h>
            <text:h text:style-name="P38" text:outline-level="4">e spargo le tue membra dappertutto</text:h>
            <text:h text:style-name="P38" text:outline-level="4">dentro questo vorace cimitero!</text:h>
            <text:h text:style-name="P38" text:outline-level="4">Bada che l’ora e le mie decisioni</text:h>
            <text:h text:style-name="P38" text:outline-level="4">son feroci, tremende, inesorabili,</text:h>
            <text:h text:style-name="P38" text:outline-level="4">più che non siano quelle d’una tigre</text:h>
            <text:h text:style-name="P38" text:outline-level="4">affamata o d’un mare burrascoso.</text:h>
            <text:h text:style-name="P38" text:outline-level="4"/>
          </table:table-cell>
        </table:table-row>
        <table:table-row table:style-name="Tabella7.1">
          <table:table-cell table:style-name="Tabella7.A1" office:value-type="string">
            <text:p text:style-name="P15">BALDASSARRE -</text:p>
          </table:table-cell>
          <table:table-cell table:style-name="Tabella7.A1" office:value-type="string">
            <text:h text:style-name="P38" text:outline-level="4">Vado, vado, non vi disturberò.</text:h>
            <text:h text:style-name="P38" text:outline-level="4"/>
          </table:table-cell>
        </table:table-row>
        <text:soft-page-break/>
        <table:table-row table:style-name="Tabella7.1">
          <table:table-cell table:style-name="Tabella7.A1" office:value-type="string">
            <text:p text:style-name="P15">ROMEO -</text:p>
          </table:table-cell>
          <table:table-cell table:style-name="Tabella7.A1" office:value-type="string">
            <text:h text:style-name="P38" text:outline-level="4">Bravo, solo così</text:h>
            <text:h text:style-name="P38" text:outline-level="4">m’avrai mostrato di volermi bene.</text:h>
            <text:h text:style-name="P38" text:outline-level="4">Tieni, prenditi questo. Vivi e prospera.</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Gli dà una borsa</text:span><text:span text:style-name="T6">)</text:span></text:h>
            <text:h text:style-name="P38" text:outline-level="4"/>
          </table:table-cell>
        </table:table-row>
        <table:table-row table:style-name="Tabella7.1">
          <table:table-cell table:style-name="Tabella7.A1" office:value-type="string">
            <text:p text:style-name="P15">BALDASSARRE -</text:p>
          </table:table-cell>
          <table:table-cell table:style-name="Tabella7.A1" office:value-type="string">
            <text:h text:style-name="P46" text:outline-level="4"><text:span text:style-name="T6">(</text:span><text:span text:style-name="T8">Tra sé</text:span><text:span text:style-name="T6">)</text:span></text:h>
            <text:h text:style-name="P38" text:outline-level="4">Quel suo sguardo però mi fa paura,</text:h>
            <text:h text:style-name="P38" text:outline-level="4">e delle sue intenzioni non mi fido.</text:h>
            <text:h text:style-name="P38" text:outline-level="4">Resterò qui nascosto, nei dintorni.</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Si ritira</text:span><text:span text:style-name="T6">)</text:span></text:h>
            <text:h text:style-name="P38" text:outline-level="4"/>
          </table:table-cell>
        </table:table-row>
        <table:table-row table:style-name="Tabella7.1">
          <table:table-cell table:style-name="Tabella7.A1" office:value-type="string">
            <text:p text:style-name="P15">ROMEO -</text:p>
          </table:table-cell>
          <table:table-cell table:style-name="Tabella7.A1" office:value-type="string">
            <text:h text:style-name="P38" text:outline-level="4">Odiosa fauce, grembo della morte,</text:h>
            <text:h text:style-name="P38" text:outline-level="4">del più dolce boccone della terra</text:h>
            <text:h text:style-name="P38" text:outline-level="4">satollo, le tue putride mascelle</text:h>
            <text:h text:style-name="P38" text:outline-level="4">io di forza spalanco, e d’altro cibo</text:h>
            <text:h text:style-name="P38" text:outline-level="4">a tuo dispetto vengo a impinguarti.</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Spezza col piccone la porta del sepolcro</text:span><text:span text:style-name="T6">)</text:span></text:h>
            <text:h text:style-name="P38" text:outline-level="4"/>
          </table:table-cell>
        </table:table-row>
        <table:table-row table:style-name="Tabella7.1">
          <table:table-cell table:style-name="Tabella7.A1" office:value-type="string">
            <text:p text:style-name="P15">PARIDE -</text:p>
          </table:table-cell>
          <table:table-cell table:style-name="Tabella7.A1" office:value-type="string">
            <text:h text:style-name="P46" text:outline-level="4"><text:span text:style-name="T6">(</text:span><text:span text:style-name="T8">A parte</text:span><text:span text:style-name="T6">)</text:span></text:h>
            <text:h text:style-name="P38" text:outline-level="4">Ma questi è quel borioso del Montecchi;</text:h>
            <text:h text:style-name="P38" text:outline-level="4">colui ch’è messo al bando,</text:h>
            <text:h text:style-name="P38" text:outline-level="4">l’assassino del giovane Tebaldo,</text:h>
            <text:h text:style-name="P38" text:outline-level="4">il cugino di lei, dell’amor mio;</text:h>
            <text:h text:style-name="P38" text:outline-level="4">ed è stato quell’assassinio il colpo</text:h>
            <text:h text:style-name="P38" text:outline-level="4">cui pare che non abbia resistito</text:h>
            <text:h text:style-name="P38" text:outline-level="4">quella bella creatura, e se n’è morta…</text:h>
            <text:h text:style-name="P38" text:outline-level="4">Sicuramente è qui per profanare</text:h>
            <text:h text:style-name="P38" text:outline-level="4">con qualche atto nefando ed oltraggioso</text:h>
            <text:h text:style-name="P38" text:outline-level="4">questi poveri morti. Io l’arresto!</text:h>
            <text:h text:style-name="P38" text:outline-level="4"/>
          </table:table-cell>
        </table:table-row>
        <text:soft-page-break/>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Si fa avanti</text:span><text:span text:style-name="T6">)</text:span></text:h>
            <text:h text:style-name="P38" text:outline-level="4">Interrompi quest’empia tua fatica,</text:h>
            <text:h text:style-name="P38" text:outline-level="4">vigliacco d’un Montecchi!… La vendetta</text:h>
            <text:h text:style-name="P46" text:outline-level="4"><text:span text:style-name="T6">può dunque crescere</text:span><text:span text:style-name="Footnote_20_Symbol"><text:span text:style-name="T7">(</text:span></text:span><text:span text:style-name="Footnote_20_Symbol"><text:span text:style-name="T7"><text:note text:id="ftn120" text:note-class="footnote"><text:note-citation>120</text:note-citation><text:note-body><text:p text:style-name="P18"><text:span text:style-name="T2">“Can vengeance be pursued further than death?”</text:span>, letteralm.: “Può la vendetta esser perseguita oltre la morte?”; ma il “crescere” è suggerito al traduttore dal dantesco:</text:p><text:p text:style-name="P20">“Se tu non vieni a crescer la vendetta</text:p><text:p text:style-name="P20">“di Montaperti…”.</text:p><text:p text:style-name="P21">(“<text:span text:style-name="T2">Inferno</text:span>”, XXXII, 81-82)</text:p></text:note-body></text:note></text:span></text:span><text:span text:style-name="Footnote_20_Symbol"><text:span text:style-name="T7">)</text:span></text:span><text:span text:style-name="T6"> oltre la morte?</text:span></text:h>
            <text:h text:style-name="P38" text:outline-level="4">Io t’arresto, furfante fuori legge.</text:h>
            <text:h text:style-name="P38" text:outline-level="4">T’ordino di seguirmi; e tu obbedisci</text:h>
            <text:h text:style-name="P38" text:outline-level="4">perché devi morire.</text:h>
            <text:h text:style-name="P38" text:outline-level="4"/>
          </table:table-cell>
        </table:table-row>
        <table:table-row table:style-name="Tabella7.1">
          <table:table-cell table:style-name="Tabella7.A1" office:value-type="string">
            <text:p text:style-name="P15">ROMEO -</text:p>
          </table:table-cell>
          <table:table-cell table:style-name="Tabella7.A1" office:value-type="string">
            <text:h text:style-name="P38" text:outline-level="4">E per morire sono qui venuto.</text:h>
            <text:h text:style-name="P38" text:outline-level="4">Mio caro giovanotto,</text:h>
            <text:h text:style-name="P38" text:outline-level="4">non provocare un uomo disperato;</text:h>
            <text:h text:style-name="P38" text:outline-level="4">va’ via, meglio per te, lasciami solo;</text:h>
            <text:h text:style-name="P38" text:outline-level="4">pensa a tutti costoro che son morti,</text:h>
            <text:h text:style-name="P38" text:outline-level="4">e l’idea di seguirli ti spaventi.</text:h>
            <text:h text:style-name="P38" text:outline-level="4">Ti scongiuro, non far che sul mio capo</text:h>
            <text:h text:style-name="P38" text:outline-level="4">s’aggiunga, costringendomi alla furia,</text:h>
            <text:h text:style-name="P38" text:outline-level="4">altro peccato. Va’, va’ via di qua!</text:h>
            <text:h text:style-name="P38" text:outline-level="4">Io ti tengo più caro di me stesso,</text:h>
            <text:h text:style-name="P38" text:outline-level="4">te lo giuro sul cielo, perché armato</text:h>
            <text:h text:style-name="P38" text:outline-level="4">contro me stesso son venuto qui.</text:h>
            <text:h text:style-name="P38" text:outline-level="4">Non rimanere, va’! Vivi, e racconta</text:h>
            <text:h text:style-name="P38" text:outline-level="4">che è stata la mercé d’un forsennato</text:h>
            <text:h text:style-name="P38" text:outline-level="4">a risparmiarti.</text:h>
            <text:h text:style-name="P38" text:outline-level="4"/>
          </table:table-cell>
        </table:table-row>
        <table:table-row table:style-name="Tabella7.1">
          <table:table-cell table:style-name="Tabella7.A1" office:value-type="string">
            <text:p text:style-name="P15">PARIDE -</text:p>
          </table:table-cell>
          <table:table-cell table:style-name="Tabella7.A1" office:value-type="string">
            <text:h text:style-name="P78" text:outline-level="4">Sdegno i tuoi scongiuri,</text:h>
            <text:h text:style-name="P38" text:outline-level="4">e qui t’arresto come traditore.</text:h>
            <text:h text:style-name="P38" text:outline-level="4"/>
          </table:table-cell>
        </table:table-row>
        <text:soft-page-break/>
        <table:table-row table:style-name="Tabella7.1">
          <table:table-cell table:style-name="Tabella7.A1" office:value-type="string">
            <text:p text:style-name="P15">ROMEO -</text:p>
          </table:table-cell>
          <table:table-cell table:style-name="Tabella7.A1" office:value-type="string">
            <text:h text:style-name="P38" text:outline-level="4">Vuoi proprio provocarmi? Allora, in guardia!</text:h>
            <text:h text:style-name="P38" text:outline-level="4">Difenditi, ragazzo!</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Si battono</text:span><text:span text:style-name="T6">)</text:span></text:h>
            <text:h text:style-name="P38" text:outline-level="4"/>
          </table:table-cell>
        </table:table-row>
        <table:table-row table:style-name="Tabella7.1">
          <table:table-cell table:style-name="Tabella7.A1" office:value-type="string">
            <text:p text:style-name="P15">PAGGIO -</text:p>
          </table:table-cell>
          <table:table-cell table:style-name="Tabella7.A1" office:value-type="string">
            <text:h text:style-name="P46" text:outline-level="4"><text:span text:style-name="T6">(</text:span><text:span text:style-name="T8">Venendo avanti</text:span><text:span text:style-name="T6">)</text:span></text:h>
            <text:h text:style-name="P72" text:outline-level="4">Oh, Dio! Si battono!</text:h>
            <text:h text:style-name="P38" text:outline-level="4">Si battono. Vado a chiamar le guardie.</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Esce</text:span><text:span text:style-name="T6">)</text:span></text:h>
            <text:h text:style-name="P38" text:outline-level="4"/>
          </table:table-cell>
        </table:table-row>
        <table:table-row table:style-name="Tabella7.1">
          <table:table-cell table:style-name="Tabella7.A1" office:value-type="string">
            <text:p text:style-name="P15">PARIDE -</text:p>
          </table:table-cell>
          <table:table-cell table:style-name="Tabella7.A1" office:value-type="string">
            <text:h text:style-name="P46" text:outline-level="4"><text:span text:style-name="T6">(</text:span><text:span text:style-name="T8">Cadendo colpito</text:span><text:span text:style-name="T6">)</text:span></text:h>
            <text:h text:style-name="P38" text:outline-level="4">Oh, son ferito!… S’hai pietà di me,</text:h>
            <text:h text:style-name="P38" text:outline-level="4">scoperchia questa tomba,</text:h>
            <text:h text:style-name="P38" text:outline-level="4">mettimi giù a giacere con Giulietta!</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Muore</text:span><text:span text:style-name="T6">)</text:span></text:h>
            <text:h text:style-name="P38" text:outline-level="4"/>
          </table:table-cell>
        </table:table-row>
        <text:soft-page-break/>
        <table:table-row table:style-name="Tabella7.1">
          <table:table-cell table:style-name="Tabella7.A1" office:value-type="string">
            <text:p text:style-name="P15">ROMEO -</text:p>
          </table:table-cell>
          <table:table-cell table:style-name="Tabella7.A1" office:value-type="string">
            <text:h text:style-name="P38" text:outline-level="4">Lo farò… Ma ch’io veda questa faccia</text:h>
            <text:h text:style-name="P46" text:outline-level="4"><text:span text:style-name="T6">(</text:span><text:span text:style-name="T8">S’inchina sul cadavere</text:span><text:span text:style-name="T6">)</text:span></text:h>
            <text:h text:style-name="P38" text:outline-level="4">più da presso… <text:s/>Il parente di Mercuzio,</text:h>
            <text:h text:style-name="P38" text:outline-level="4">il Conte Paride!…</text:h>
            <text:h text:style-name="P38" text:outline-level="4">Che mi diceva il mio servo per via,</text:h>
            <text:h text:style-name="P38" text:outline-level="4">mentre cavalcavamo a questa volta</text:h>
            <text:h text:style-name="P38" text:outline-level="4">che lì per lì la mia mente turbata</text:h>
            <text:h text:style-name="P38" text:outline-level="4">non mi fece capire troppo bene?</text:h>
            <text:h text:style-name="P38" text:outline-level="4">Credo proprio dicesse che Giulietta</text:h>
            <text:h text:style-name="P38" text:outline-level="4">sarebbe andata sposa a questo Paride…</text:h>
            <text:h text:style-name="P38" text:outline-level="4">O non ha detto questo?… Avrò sognato?…</text:h>
            <text:h text:style-name="P38" text:outline-level="4">O son io che son pazzo a pensar questo,</text:h>
            <text:h text:style-name="P38" text:outline-level="4">sentendolo parlare di Giulietta?…</text:h>
            <text:h text:style-name="P38" text:outline-level="4">Dammi la mano, tu, che, come me,</text:h>
            <text:h text:style-name="P38" text:outline-level="4">fosti segnato nell’amaro libro</text:h>
            <text:h text:style-name="P38" text:outline-level="4">della sventura! Ti seppellirò</text:h>
            <text:h text:style-name="P38" text:outline-level="4">in una tomba splendida… Una tomba?</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Scoperchia la tomba, scopre il corpo di Giulietta</text:span><text:span text:style-name="T6">)</text:span></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8" text:outline-level="4">Che dico, no! Una cupola di luce,</text:h>
            <text:h text:style-name="P38" text:outline-level="4">giovane ucciso, perché in questo luogo</text:h>
            <text:h text:style-name="P38" text:outline-level="4">giace Giulietta, e la bellezza sua</text:h>
            <text:h text:style-name="P38" text:outline-level="4">di questa oscura cripta fa una sala</text:h>
            <text:h text:style-name="P38" text:outline-level="4">perennemente illuminata a festa!</text:h>
            <text:h text:style-name="P38" text:outline-level="4">Morto, mettiti dunque là a giacere,</text:h>
            <text:h text:style-name="P46" text:outline-level="4"><text:span text:style-name="T6">per la mano d’un uomo ch’è già morto.</text:span><text:span text:style-name="Footnote_20_Symbol"><text:span text:style-name="T7">(</text:span></text:span><text:span text:style-name="Footnote_20_Symbol"><text:span text:style-name="T7"><text:note text:id="ftn121" text:note-class="footnote"><text:note-citation>121</text:note-citation><text:note-body><text:p text:style-name="P18">Romeo parla di se stesso come di un uomo già morto (<text:span text:style-name="T2">“a dead man”</text:span>), perché è in procinto di uccidersi.</text:p></text:note-body></text:note></text:span></text:span><text:span text:style-name="Footnote_20_Symbol"><text:span text:style-name="T7">)</text:span></text:span></text:h>
            <text:h text:style-name="P38" text:outline-level="4"/>
          </table:table-cell>
        </table:table-row>
        <text:soft-page-break/>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Depone il corpo di Paride nella tomba,</text:span></text:h>
            <text:h text:style-name="P46" text:outline-level="4"><text:span text:style-name="T8">poi si ferma a mirare quello di Giulietta</text:span><text:span text:style-name="T6">)</text:span></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8" text:outline-level="4">Com’è vero che gli uomini, morendo,</text:h>
            <text:h text:style-name="P38" text:outline-level="4">hanno un fugace tratto di letizia:</text:h>
            <text:h text:style-name="P38" text:outline-level="4">uno sprazzo, che quelli che li vegliano</text:h>
            <text:h text:style-name="P38" text:outline-level="4">soglion chiamare “il lampo della morte”.</text:h>
          </table:table-cell>
        </table:table-row>
        <text:soft-page-break/>
        <table:table-row table:style-name="Tabella7.1">
          <table:table-cell table:style-name="Tabella7.A1" office:value-type="string">
            <text:p text:style-name="P15"/>
          </table:table-cell>
          <table:table-cell table:style-name="Tabella7.A1" office:value-type="string">
            <text:h text:style-name="P38" text:outline-level="4">Oh, ma poss’io chiamare questo tuo</text:h>
            <text:h text:style-name="P38" text:outline-level="4">soltanto un lampo?… Amore mio, mia sposa!</text:h>
            <text:h text:style-name="P38" text:outline-level="4">La morte che ha succhiato tutto il miele</text:h>
            <text:h text:style-name="P38" text:outline-level="4">del tuo fiato, non ha ancor trionfato</text:h>
            <text:h text:style-name="P38" text:outline-level="4">di tua beltà, non t’ha ancor conquistata!</text:h>
            <text:h text:style-name="P38" text:outline-level="4">Ancor sulle tue labbra e le tue guance</text:h>
            <text:h text:style-name="P38" text:outline-level="4">risplende rosea la gloriosa insegna</text:h>
            <text:h text:style-name="P38" text:outline-level="4">della bellezza tua: su te la Morte</text:h>
            <text:h text:style-name="P38" text:outline-level="4">non ha issato il suo pallido vessillo…</text:h>
            <text:h text:style-name="P38" text:outline-level="4">Tebaldo, tu che te ne stai là in fondo</text:h>
            <text:h text:style-name="P38" text:outline-level="4">nel tuo bianco lenzuolo insanguinato,</text:h>
            <text:h text:style-name="P38" text:outline-level="4">qual maggiore tributo posso renderti</text:h>
            <text:h text:style-name="P38" text:outline-level="4">che spezzare con questa stessa mano</text:h>
            <text:h text:style-name="P38" text:outline-level="4">che ha spezzato la tua giovane vita</text:h>
            <text:h text:style-name="P38" text:outline-level="4">quella dell’uomo che ti fu nemico?</text:h>
            <text:h text:style-name="P38" text:outline-level="4">Perdonami, cugino!… O mia Giulietta,</text:h>
            <text:h text:style-name="P38" text:outline-level="4">perché sei tanto bella ancora, cara?</text:h>
            <text:h text:style-name="P38" text:outline-level="4">Debbo creder che palpita d’amore</text:h>
            <text:h text:style-name="P38" text:outline-level="4">l’immateriale spettro della Morte?</text:h>
            <text:h text:style-name="P38" text:outline-level="4">E che quell’aborrito, scarno mostro</text:h>
            <text:h text:style-name="P38" text:outline-level="4">ti mantenga per sé qui, nella tenebra,</text:h>
            <text:h text:style-name="P38" text:outline-level="4">perché vuol far di te la propria amante?</text:h>
            <text:h text:style-name="P38" text:outline-level="4">Per tema, io resto qui con te, in eterno;</text:h>
            <text:h text:style-name="P38" text:outline-level="4">e più non lascerò questa dimora</text:h>
            <text:h text:style-name="P38" text:outline-level="4">della notte, qui, qui, voglio restare</text:h>
            <text:h text:style-name="P38" text:outline-level="4">insieme ai vermi, tue fedeli ancelle,</text:h>
            <text:h text:style-name="P38" text:outline-level="4">qui fisserò l’eterno mio riposo,</text:h>
            <text:h text:style-name="P38" text:outline-level="4">qui scrollerò dalla mia carne stanca</text:h>
            <text:h text:style-name="P38" text:outline-level="4">il tristo giogo delle avverse stelle.</text:h>
            <text:h text:style-name="P38" text:outline-level="4">Occhi, miratela un’ultima volta!</text:h>
            <text:h text:style-name="P38" text:outline-level="4">Braccia, carpitele l’estremo amplesso!</text:h>
            <text:h text:style-name="P38" text:outline-level="4">E voi, mie labbra, porte del respiro,</text:h>
            <text:h text:style-name="P38" text:outline-level="4">suggellate con un pudico bacio</text:h>
            <text:h text:style-name="P38" text:outline-level="4">un contratto d’acquisto senza termine</text:h>
            <text:h text:style-name="P38" text:outline-level="4">con l’eterna grossista ch’è la Morte!</text:h>
            <text:h text:style-name="P38" text:outline-level="4">Vieni, amarissima mia scorta, vieni,</text:h>
            <text:h text:style-name="P38" text:outline-level="4">mia disgustosa guida. E tu, Romeo,</text:h>
            <text:h text:style-name="P38" text:outline-level="4">disperato nocchiero, ora il tuo barco</text:h>
            <text:h text:style-name="P38" text:outline-level="4">affranto e tormentato dai marosi</text:h>
            <text:h text:style-name="P38" text:outline-level="4">scaglia contro quegli appuntiti ronchi</text:h>
            <text:h text:style-name="P38" text:outline-level="4">a sconquassarsi… Ecco, a te, amor mio!</text:h>
            <text:h text:style-name="P38" text:outline-level="4"/>
          </table:table-cell>
        </table:table-row>
        <text:soft-page-break/>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Beve la pozione</text:span><text:span text:style-name="T6">)</text:span></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8" text:outline-level="4">O fidato speziale!… Le tue droghe</text:h>
            <text:h text:style-name="P38" text:outline-level="4">sono davvero rapide d’effetto…</text:h>
            <text:h text:style-name="P38" text:outline-level="4">Così, in un bacio, io muoio…</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Bacia Giulietta, si accascia e muore</text:span><text:span text:style-name="T6">)</text:span></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7" text:outline-level="4">Entra, dall’altra parte del cimitero, FRATE LORENZO, con una lanterna, una leva e una vanga</text:h>
            <text:h text:style-name="P38" text:outline-level="4"/>
          </table:table-cell>
        </table:table-row>
        <table:table-row table:style-name="Tabella7.1">
          <table:table-cell table:style-name="Tabella7.A1" office:value-type="string">
            <text:p text:style-name="P15">FRATE LORENZO -</text:p>
          </table:table-cell>
          <table:table-cell table:style-name="Tabella7.A1" office:value-type="string">
            <text:h text:style-name="P38" text:outline-level="4">San Francesco m’assista! Quante volte</text:h>
            <text:h text:style-name="P38" text:outline-level="4">stanotte questi vecchi piedi miei</text:h>
            <text:h text:style-name="P38" text:outline-level="4">si sono incespicati nelle tombe!</text:h>
            <text:h text:style-name="P38" text:outline-level="4">Chi è là?</text:h>
            <text:h text:style-name="P38" text:outline-level="4"/>
          </table:table-cell>
        </table:table-row>
        <table:table-row table:style-name="Tabella7.1">
          <table:table-cell table:style-name="Tabella7.A1" office:value-type="string">
            <text:p text:style-name="P15">BALDASSARRE -</text:p>
          </table:table-cell>
          <table:table-cell table:style-name="Tabella7.A1" office:value-type="string">
            <text:h text:style-name="P91" text:outline-level="4">Un amico che ben ti conosce.</text:h>
            <text:h text:style-name="P38" text:outline-level="4"/>
          </table:table-cell>
        </table:table-row>
        <table:table-row table:style-name="Tabella7.1">
          <table:table-cell table:style-name="Tabella7.A1" office:value-type="string">
            <text:p text:style-name="P15">FRATE LORENZO -</text:p>
          </table:table-cell>
          <table:table-cell table:style-name="Tabella7.A1" office:value-type="string">
            <text:h text:style-name="P46" text:outline-level="4"><text:span text:style-name="T6">(</text:span><text:span text:style-name="T8">Riconoscendo Baldassarre</text:span><text:span text:style-name="T6">)</text:span></text:h>
            <text:h text:style-name="P38" text:outline-level="4">Che Dio ti benedica! Dimmi un po’,</text:h>
            <text:h text:style-name="P38" text:outline-level="4">che cos’è quella fiaccola laggiù</text:h>
            <text:h text:style-name="P38" text:outline-level="4">che presta invano la sua luce ai vermi</text:h>
            <text:h text:style-name="P38" text:outline-level="4">e ai teschi vuoti d’occhi? A veder bene</text:h>
            <text:h text:style-name="P38" text:outline-level="4">arde nella cappella Capuleti.</text:h>
            <text:h text:style-name="P38" text:outline-level="4"/>
          </table:table-cell>
        </table:table-row>
        <table:table-row table:style-name="Tabella7.1">
          <table:table-cell table:style-name="Tabella7.A1" office:value-type="string">
            <text:p text:style-name="P15">BALDASSARRE -</text:p>
          </table:table-cell>
          <table:table-cell table:style-name="Tabella7.A1" office:value-type="string">
            <text:h text:style-name="P38" text:outline-level="4">Sì, padre santo, e là è il mio padrone,</text:h>
            <text:h text:style-name="P38" text:outline-level="4">uno cui voi volete molto bene.</text:h>
            <text:h text:style-name="P38" text:outline-level="4"/>
          </table:table-cell>
        </table:table-row>
        <table:table-row table:style-name="Tabella7.1">
          <table:table-cell table:style-name="Tabella7.A1" office:value-type="string">
            <text:p text:style-name="P15">FRATE LORENZO -</text:p>
          </table:table-cell>
          <table:table-cell table:style-name="Tabella7.A1" office:value-type="string">
            <text:h text:style-name="P38" text:outline-level="4">Chi è?</text:h>
            <text:h text:style-name="P38" text:outline-level="4"/>
          </table:table-cell>
        </table:table-row>
        <table:table-row table:style-name="Tabella7.1">
          <table:table-cell table:style-name="Tabella7.A1" office:value-type="string">
            <text:p text:style-name="P15">BALDASSARRE -</text:p>
          </table:table-cell>
          <table:table-cell table:style-name="Tabella7.A1" office:value-type="string">
            <text:h text:style-name="P92" text:outline-level="4">Romeo.</text:h>
            <text:h text:style-name="P38" text:outline-level="4"/>
          </table:table-cell>
        </table:table-row>
        <text:soft-page-break/>
        <table:table-row table:style-name="Tabella7.1">
          <table:table-cell table:style-name="Tabella7.A1" office:value-type="string">
            <text:p text:style-name="P15">FRATE LORENZO -</text:p>
          </table:table-cell>
          <table:table-cell table:style-name="Tabella7.A1" office:value-type="string">
            <text:h text:style-name="P93" text:outline-level="4">Da quanto tempo è là?</text:h>
            <text:h text:style-name="P38" text:outline-level="4"/>
          </table:table-cell>
        </table:table-row>
        <table:table-row table:style-name="Tabella7.1">
          <table:table-cell table:style-name="Tabella7.A1" office:value-type="string">
            <text:p text:style-name="P15">BALDASSARRE -</text:p>
          </table:table-cell>
          <table:table-cell table:style-name="Tabella7.A1" office:value-type="string">
            <text:h text:style-name="P38" text:outline-level="4">Sarà più di mezz’ora.</text:h>
            <text:h text:style-name="P38" text:outline-level="4"/>
          </table:table-cell>
        </table:table-row>
        <table:table-row table:style-name="Tabella7.1">
          <table:table-cell table:style-name="Tabella7.A1" office:value-type="string">
            <text:p text:style-name="P15">FRATE LORENZO -</text:p>
          </table:table-cell>
          <table:table-cell table:style-name="Tabella7.A1" office:value-type="string">
            <text:h text:style-name="P38" text:outline-level="4">Andiamo insieme verso quella cripta.</text:h>
            <text:h text:style-name="P38" text:outline-level="4"/>
          </table:table-cell>
        </table:table-row>
        <table:table-row table:style-name="Tabella7.1">
          <table:table-cell table:style-name="Tabella7.A1" office:value-type="string">
            <text:p text:style-name="P15">BALDASSARRE -</text:p>
          </table:table-cell>
          <table:table-cell table:style-name="Tabella7.A1" office:value-type="string">
            <text:h text:style-name="P38" text:outline-level="4">No, padre, io non oso.</text:h>
            <text:h text:style-name="P38" text:outline-level="4">Il mio padrone non sa che sto qua,</text:h>
            <text:h text:style-name="P38" text:outline-level="4">ci sto contro suo ordine;</text:h>
            <text:h text:style-name="P38" text:outline-level="4">m’ha minacciato perfino di morte</text:h>
            <text:h text:style-name="P38" text:outline-level="4">se avesse visto che fossi rimasto</text:h>
            <text:h text:style-name="P38" text:outline-level="4">a spiar quello che intendeva fare.</text:h>
            <text:h text:style-name="P38" text:outline-level="4"/>
          </table:table-cell>
        </table:table-row>
        <table:table-row table:style-name="Tabella7.1">
          <table:table-cell table:style-name="Tabella7.A1" office:value-type="string">
            <text:p text:style-name="P15">FRATE LORENZO -</text:p>
          </table:table-cell>
          <table:table-cell table:style-name="Tabella7.A1" office:value-type="string">
            <text:h text:style-name="P38" text:outline-level="4">Allora resta qui. Ci andrò da solo.</text:h>
            <text:h text:style-name="P38" text:outline-level="4">Mi sta arrivando una grande paura.</text:h>
            <text:h text:style-name="P38" text:outline-level="4">Oh, temo qualche cosa d’assai brutto!</text:h>
            <text:h text:style-name="P38" text:outline-level="4"/>
          </table:table-cell>
        </table:table-row>
        <table:table-row table:style-name="Tabella7.1">
          <table:table-cell table:style-name="Tabella7.A1" office:value-type="string">
            <text:p text:style-name="P15">BALDASSARRE -</text:p>
          </table:table-cell>
          <table:table-cell table:style-name="Tabella7.A1" office:value-type="string">
            <text:h text:style-name="P38" text:outline-level="4">Mentre dormivo sotto questo tasso,</text:h>
            <text:h text:style-name="P38" text:outline-level="4">ho visto come in sogno il mio padrone</text:h>
            <text:h text:style-name="P38" text:outline-level="4">battersi con un altro, e l’uccideva.</text:h>
            <text:h text:style-name="P38" text:outline-level="4"/>
          </table:table-cell>
        </table:table-row>
        <table:table-row table:style-name="Tabella7.1">
          <table:table-cell table:style-name="Tabella7.A1" office:value-type="string">
            <text:p text:style-name="P15">FRATE LORENZO -</text:p>
          </table:table-cell>
          <table:table-cell table:style-name="Tabella7.A1" office:value-type="string">
            <text:h text:style-name="P46" text:outline-level="4"><text:span text:style-name="T6">(</text:span><text:span text:style-name="T8">Avvicinandosi al sepolcreto</text:span><text:span text:style-name="T6">)</text:span></text:h>
            <text:h text:style-name="P38" text:outline-level="4">Romeo!… Ahimè, ahimè, che sangue è questo,</text:h>
            <text:h text:style-name="P38" text:outline-level="4">sulla soglia di pietra del sepolcro?</text:h>
            <text:h text:style-name="P38" text:outline-level="4">Che sono queste spade insanguinate,</text:h>
            <text:h text:style-name="P38" text:outline-level="4">abbandonate, lì, sul pavimento,</text:h>
            <text:h text:style-name="P38" text:outline-level="4">in questo luogo di pace?…</text:h>
            <text:h text:style-name="P38" text:outline-level="4"/>
          </table:table-cell>
        </table:table-row>
        <text:soft-page-break/>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Entra nel sepolcreto</text:span><text:span text:style-name="T6">)</text:span></text:h>
            <text:h text:style-name="P94" text:outline-level="4">Oh, Romeo!</text:h>
            <text:h text:style-name="P38" text:outline-level="4">Oh, com’è tutto pallido!… E quest’altro?</text:h>
            <text:h text:style-name="P38" text:outline-level="4">Come! Anche Paride?… Intriso di sangue?</text:h>
            <text:h text:style-name="P38" text:outline-level="4">Ah, quale sciagurato contrattempo</text:h>
            <text:h text:style-name="P38" text:outline-level="4">è reo di questa sorte sciagurata!…</text:h>
            <text:h text:style-name="P38" text:outline-level="4">La ragazza si muove…</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7" text:outline-level="4">GIULIETTA si sveglia e sorge in piedi</text:h>
            <text:h text:style-name="P38" text:outline-level="4"/>
          </table:table-cell>
        </table:table-row>
        <table:table-row table:style-name="Tabella7.1">
          <table:table-cell table:style-name="Tabella7.A1" office:value-type="string">
            <text:p text:style-name="P15">GIULIETTA -</text:p>
          </table:table-cell>
          <table:table-cell table:style-name="Tabella7.A1" office:value-type="string">
            <text:h text:style-name="P74" text:outline-level="4">Oh, Fra’ Lorenzo!</text:h>
            <text:h text:style-name="P38" text:outline-level="4">Che conforto vedervi!… E il mio signore?</text:h>
            <text:h text:style-name="P38" text:outline-level="4">Dov’è?… Ricordo bene adesso il luogo</text:h>
            <text:h text:style-name="P38" text:outline-level="4">dove dovevo trovarmi per lui…</text:h>
            <text:h text:style-name="P38" text:outline-level="4">e mi trovo… Ma il mio Romeo dov’è?</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Rumori da dentro</text:span><text:span text:style-name="T6">)</text:span></text:h>
            <text:h text:style-name="P38" text:outline-level="4"/>
          </table:table-cell>
        </table:table-row>
        <table:table-row table:style-name="Tabella7.1">
          <table:table-cell table:style-name="Tabella7.A1" office:value-type="string">
            <text:p text:style-name="P15">FRATE LORENZO -</text:p>
          </table:table-cell>
          <table:table-cell table:style-name="Tabella7.A1" office:value-type="string">
            <text:h text:style-name="P38" text:outline-level="4">Sento qualche rumore… Vieni fuori,</text:h>
            <text:h text:style-name="P38" text:outline-level="4">figliola mia, da quel nido di morte,</text:h>
            <text:h text:style-name="P38" text:outline-level="4">di contagio e di sonno innaturale.</text:h>
            <text:h text:style-name="P38" text:outline-level="4">Un potere, cui non possiamo opporci</text:h>
            <text:h text:style-name="P38" text:outline-level="4">perché a noi superiore,</text:h>
            <text:h text:style-name="P38" text:outline-level="4">ha contrastato il nostro piano. Vieni.</text:h>
            <text:h text:style-name="P38" text:outline-level="4">Tuo marito è lì, morto sul tuo petto;</text:h>
            <text:h text:style-name="P38" text:outline-level="4">e Paride con lui. Andiamo, vieni.</text:h>
            <text:h text:style-name="P38" text:outline-level="4">Penserò io a procurarti asilo</text:h>
            <text:h text:style-name="P38" text:outline-level="4">fra una comunità di pie sorelle.</text:h>
            <text:h text:style-name="P38" text:outline-level="4">Non indugiarti a far domande adesso,</text:h>
            <text:h text:style-name="P38" text:outline-level="4">sta venendo il guardiano. Vieni, andiamo,</text:h>
            <text:h text:style-name="P38" text:outline-level="4">Giulietta, non mi far trovare qui.</text:h>
            <text:h text:style-name="P38" text:outline-level="4"/>
          </table:table-cell>
        </table:table-row>
        <text:soft-page-break/>
        <table:table-row table:style-name="Tabella7.1">
          <table:table-cell table:style-name="Tabella7.A1" office:value-type="string">
            <text:p text:style-name="P15">GIULIETTA -</text:p>
          </table:table-cell>
          <table:table-cell table:style-name="Tabella7.A1" office:value-type="string">
            <text:h text:style-name="P38" text:outline-level="4">Va’, va’… Va’ pure, tu: io resto qui.</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Esce Frate Lorenzo</text:span><text:span text:style-name="T6">)</text:span></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8" text:outline-level="4">E questa che cos’è?… Tra le sue dita</text:h>
            <text:h text:style-name="P38" text:outline-level="4">stringe una fiala il mio fedele amore?</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Prende la fiala dalla mano di Romeo</text:span><text:span text:style-name="T6">)</text:span></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8" text:outline-level="4">Veleno!… È stato questo la sua fine.</text:h>
            <text:h text:style-name="P38" text:outline-level="4">Cattivo! L’hai bevuto fino in fondo,</text:h>
            <text:h text:style-name="P38" text:outline-level="4">senza lasciarmene una goccia amica</text:h>
            <text:h text:style-name="P38" text:outline-level="4">che m’avrebbe aiutato!…</text:h>
            <text:h text:style-name="P38" text:outline-level="4">Bacerò le tue labbra: c’è rimasto</text:h>
            <text:h text:style-name="P38" text:outline-level="4">forse un po’ di veleno, a darmi morte</text:h>
            <text:h text:style-name="P38" text:outline-level="4">come per un balsamico ristoro.</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Lo bacia</text:span><text:span text:style-name="T6">)</text:span></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8" text:outline-level="4">Come son calde ancora le tue labbra!</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La voce di un guardiano, da dentro</text:span><text:span text:style-name="T6">)</text:span></text:h>
            <text:h text:style-name="P38" text:outline-level="4"/>
          </table:table-cell>
        </table:table-row>
        <table:table-row table:style-name="Tabella7.1">
          <table:table-cell table:style-name="Tabella7.A1" office:value-type="string">
            <text:p text:style-name="P15">GUARDIANO -</text:p>
          </table:table-cell>
          <table:table-cell table:style-name="Tabella7.A1" office:value-type="string">
            <text:h text:style-name="P38" text:outline-level="4">Facci strada, ragazzo. Da che parte?</text:h>
            <text:h text:style-name="P38" text:outline-level="4"/>
          </table:table-cell>
        </table:table-row>
        <table:table-row table:style-name="Tabella7.1">
          <table:table-cell table:style-name="Tabella7.A1" office:value-type="string">
            <text:p text:style-name="P15">GIULIETTA -</text:p>
          </table:table-cell>
          <table:table-cell table:style-name="Tabella7.A1" office:value-type="string">
            <text:h text:style-name="P38" text:outline-level="4">Ah, dei rumori… Allora non c’è tempo!</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Vede il pugnale di Romeo, lo sfodera</text:span><text:span text:style-name="T6">)</text:span></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8" text:outline-level="4">Pugnale benedetto!… Ecco il tuo fodero…</text:h>
            <text:h text:style-name="P46" text:outline-level="4"><text:span text:style-name="T6">(</text:span><text:span text:style-name="T8">Si colpisce al petto</text:span><text:span text:style-name="T6">)</text:span></text:h>
            <text:h text:style-name="P46" text:outline-level="4"><text:span text:style-name="T6">qui dentro arrugginisci,</text:span><text:span text:style-name="Footnote_20_Symbol"><text:span text:style-name="T7">(</text:span></text:span><text:span text:style-name="Footnote_20_Symbol"><text:span text:style-name="T7"><text:note text:id="ftn122" text:note-class="footnote"><text:note-citation>122</text:note-citation><text:note-body><text:p text:style-name="P18"><text:span text:style-name="T2">“There rust and let me die”</text:span>: alcuni testi hanno <text:span text:style-name="T2">“rest”</text:span> (“rimani”, “riposa”) in luogo di <text:span text:style-name="T2">“rust”</text:span>, “arrugginisci”.</text:p></text:note-body></text:note></text:span></text:span><text:span text:style-name="Footnote_20_Symbol"><text:span text:style-name="T7">)</text:span></text:span><text:span text:style-name="T6"> e dammi morte!</text:span></text:h>
            <text:h text:style-name="P38" text:outline-level="4"/>
          </table:table-cell>
        </table:table-row>
        <text:soft-page-break/>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Cade sul corpo di Romeo e muore</text:span><text:span text:style-name="T6">)</text:span></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7" text:outline-level="4">Entra il PAGGIO di Paride con alcune GUARDIE</text:h>
            <text:h text:style-name="P38" text:outline-level="4"/>
          </table:table-cell>
        </table:table-row>
        <table:table-row table:style-name="Tabella7.1">
          <table:table-cell table:style-name="Tabella7.A1" office:value-type="string">
            <text:p text:style-name="P15">PAGGIO -</text:p>
          </table:table-cell>
          <table:table-cell table:style-name="Tabella7.A1" office:value-type="string">
            <text:h text:style-name="P38" text:outline-level="4">Quello è il luogo; dove arde quella torcia.</text:h>
            <text:h text:style-name="P38" text:outline-level="4"/>
          </table:table-cell>
        </table:table-row>
        <table:table-row table:style-name="Tabella7.1">
          <table:table-cell table:style-name="Tabella7.A1" office:value-type="string">
            <text:p text:style-name="P15"><text:span text:style-name="T16">1</text:span><text:span text:style-name="T15">a</text:span><text:span text:style-name="T16"> GUARDIA -</text:span></text:p>
          </table:table-cell>
          <table:table-cell table:style-name="Tabella7.A1" office:value-type="string">
            <text:h text:style-name="P38" text:outline-level="4">Diamine, qui per terra c’è del sangue.</text:h>
            <text:h text:style-name="P38" text:outline-level="4">Andate attorno per il cimitero,</text:h>
            <text:h text:style-name="P38" text:outline-level="4">e chiunque trovate, ammanettatelo.</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Escono alcune guardie</text:span><text:span text:style-name="T6">)</text:span></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8" text:outline-level="4">Oh, pietoso spettacolo!</text:h>
            <text:h text:style-name="P38" text:outline-level="4">Qui giace ucciso il conte… e qui Giulietta,</text:h>
            <text:h text:style-name="P38" text:outline-level="4">tutta intrisa di sangue, ancora calda…</text:h>
            <text:h text:style-name="P38" text:outline-level="4">appena morta… ed erano due giorni</text:h>
            <text:h text:style-name="P38" text:outline-level="4">ch’era stata sepolta in questa cripta.</text:h>
            <text:h text:style-name="P38" text:outline-level="4">Bisogna subito avvertire il Principe!</text:h>
            <text:h text:style-name="P38" text:outline-level="4">Qualcuno corra a casa Capuleti!</text:h>
            <text:h text:style-name="P38" text:outline-level="4">Qualche altro dai Montecchi!</text:h>
            <text:h text:style-name="P38" text:outline-level="4">Altri si diano a cercare qua intorno.</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Escono altre guardie</text:span><text:span text:style-name="T6">)</text:span></text:h>
            <text:h text:style-name="P38" text:outline-level="4"/>
          </table:table-cell>
        </table:table-row>
        <text:soft-page-break/>
        <table:table-row table:style-name="Tabella7.1">
          <table:table-cell table:style-name="Tabella7.A1" office:value-type="string">
            <text:p text:style-name="P15"/>
          </table:table-cell>
          <table:table-cell table:style-name="Tabella7.A1" office:value-type="string">
            <text:h text:style-name="P46" text:outline-level="4"><text:span text:style-name="T6">Noi vediamo il </text:span><text:span text:style-name="T8">terreno</text:span><text:span text:style-name="T6"> sopra il quale</text:span></text:h>
            <text:h text:style-name="P38" text:outline-level="4">son caduti questi pietosi frutti,</text:h>
            <text:h text:style-name="P46" text:outline-level="4"><text:span text:style-name="T6">ma il </text:span><text:span text:style-name="T8">terreno</text:span><text:span text:style-name="Footnote_20_Symbol"><text:span text:style-name="T7">(</text:span></text:span><text:span text:style-name="Footnote_20_Symbol"><text:span text:style-name="T7"><text:note text:id="ftn123" text:note-class="footnote"><text:note-citation>123</text:note-citation><text:note-body><text:p text:style-name="P18"><text:span text:style-name="T13">“We see the ground whereon these woes do lie;/But the true ground of all these piteous woes…”</text:span><text:span text:style-name="T12">: Shakespeare non rinuncia, nemmeno nei momenti più tragici, al gioco dei doppi sensi. </text:span>Qui il bisticcio è su <text:span text:style-name="T2">“ground”</text:span> che vale “terreno”, “suolo”, ma anche “motivo”, “cagione”. Il traslato del “frutto” è preso in prestito dal Lodovici.</text:p></text:note-body></text:note></text:span></text:span><text:span text:style-name="Footnote_20_Symbol"><text:span text:style-name="T7">)</text:span></text:span><text:span text:style-name="T6"> sul quale maturarono</text:span></text:h>
            <text:h text:style-name="P38" text:outline-level="4">queste commiserevoli sventure</text:h>
            <text:h text:style-name="P38" text:outline-level="4">non ci sarà mai dato di scoprirlo,</text:h>
            <text:h text:style-name="P38" text:outline-level="4">senza conoscerne le circostanze.</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7" text:outline-level="4">Rientrano alcune GUARDIE con BALDASSARRE</text:h>
            <text:h text:style-name="P38" text:outline-level="4"/>
          </table:table-cell>
        </table:table-row>
        <table:table-row table:style-name="Tabella7.1">
          <table:table-cell table:style-name="Tabella7.A1" office:value-type="string">
            <text:p text:style-name="P15"><text:span text:style-name="T16">2</text:span><text:span text:style-name="T15">a</text:span><text:span text:style-name="T16"> GUARDIA -</text:span></text:p>
          </table:table-cell>
          <table:table-cell table:style-name="Tabella7.A1" office:value-type="string">
            <text:h text:style-name="P38" text:outline-level="4">Ecco, questo è il valletto di Romeo.</text:h>
            <text:h text:style-name="P38" text:outline-level="4">L’abbiam trovato qui, nel cimitero.</text:h>
            <text:h text:style-name="P38" text:outline-level="4"/>
          </table:table-cell>
        </table:table-row>
        <table:table-row table:style-name="Tabella7.1">
          <table:table-cell table:style-name="Tabella7.A1" office:value-type="string">
            <text:p text:style-name="P15"><text:span text:style-name="T16">1</text:span><text:span text:style-name="T15">a</text:span><text:span text:style-name="T16"> GUARDIA -</text:span></text:p>
          </table:table-cell>
          <table:table-cell table:style-name="Tabella7.A1" office:value-type="string">
            <text:h text:style-name="P38" text:outline-level="4">Trattenetelo fin che giunga il Principe.</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7" text:outline-level="4">Entra un’altra GUARDIA con FRATE LORENZO</text:h>
            <text:h text:style-name="P38" text:outline-level="4"/>
          </table:table-cell>
        </table:table-row>
        <table:table-row table:style-name="Tabella7.1">
          <table:table-cell table:style-name="Tabella7.A1" office:value-type="string">
            <text:p text:style-name="P15"><text:span text:style-name="T16">3</text:span><text:span text:style-name="T15">a</text:span><text:span text:style-name="T16"> GUARDIA -</text:span></text:p>
          </table:table-cell>
          <table:table-cell table:style-name="Tabella7.A1" office:value-type="string">
            <text:h text:style-name="P38" text:outline-level="4">Qui abbiamo un frate: non fa che tremare,</text:h>
            <text:h text:style-name="P38" text:outline-level="4">piangere disperato e sospirare.</text:h>
            <text:h text:style-name="P38" text:outline-level="4">Gli abbiamo sequestrato questi arnesi,</text:h>
            <text:h text:style-name="P38" text:outline-level="4">una leva di ferro ed una zappa,</text:h>
            <text:h text:style-name="P38" text:outline-level="4">mentre usciva di qua dal cimitero.</text:h>
            <text:h text:style-name="P38" text:outline-level="4"/>
          </table:table-cell>
        </table:table-row>
        <table:table-row table:style-name="Tabella7.1">
          <table:table-cell table:style-name="Tabella7.A1" office:value-type="string">
            <text:p text:style-name="P15"><text:span text:style-name="T16">1</text:span><text:span text:style-name="T15">a</text:span><text:span text:style-name="T16"> GUARDIA -</text:span></text:p>
          </table:table-cell>
          <table:table-cell table:style-name="Tabella7.A1" office:value-type="string">
            <text:h text:style-name="P38" text:outline-level="4">È grave indizio: fermate anche il frate.</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7" text:outline-level="4">Entra il PRINCIPE col seguito</text:h>
            <text:h text:style-name="P38" text:outline-level="4"/>
          </table:table-cell>
        </table:table-row>
        <text:soft-page-break/>
        <table:table-row table:style-name="Tabella7.1">
          <table:table-cell table:style-name="Tabella7.A1" office:value-type="string">
            <text:p text:style-name="P15">PRINCIPE -</text:p>
          </table:table-cell>
          <table:table-cell table:style-name="Tabella7.A1" office:value-type="string">
            <text:h text:style-name="P38" text:outline-level="4">Qual malanno s’è alzato così presto</text:h>
            <text:h text:style-name="P38" text:outline-level="4">da strapparci al riposo mattutino?</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7" text:outline-level="4">Entrano il VECCHIO CAPULETO,</text:h>
            <text:h text:style-name="P37" text:outline-level="4">MONNA CAPULETI e altri</text:h>
            <text:h text:style-name="P38" text:outline-level="4"/>
          </table:table-cell>
        </table:table-row>
        <table:table-row table:style-name="Tabella7.1">
          <table:table-cell table:style-name="Tabella7.A1" office:value-type="string">
            <text:p text:style-name="P15">CAPULETO -</text:p>
          </table:table-cell>
          <table:table-cell table:style-name="Tabella7.A1" office:value-type="string">
            <text:h text:style-name="P38" text:outline-level="4">Che diavolo sarà mai capitato</text:h>
            <text:h text:style-name="P38" text:outline-level="4">da farli urlare così per la strada?</text:h>
            <text:h text:style-name="P38" text:outline-level="4"/>
          </table:table-cell>
        </table:table-row>
        <table:table-row table:style-name="Tabella7.1">
          <table:table-cell table:style-name="Tabella7.A1" office:value-type="string">
            <text:p text:style-name="P15">MONNA CAPULETI -</text:p>
          </table:table-cell>
          <table:table-cell table:style-name="Tabella7.A1" office:value-type="string">
            <text:h text:style-name="P38" text:outline-level="4">Son tutti riversati per le strade,</text:h>
            <text:h text:style-name="P38" text:outline-level="4">e gridano: “Romeo”, “Giulietta”, “Paride”,</text:h>
            <text:h text:style-name="P38" text:outline-level="4">e tutti corrono, con gran clamore,</text:h>
            <text:h text:style-name="P38" text:outline-level="4">verso il nostro sepolcro di famiglia.</text:h>
            <text:h text:style-name="P38" text:outline-level="4"/>
          </table:table-cell>
        </table:table-row>
        <table:table-row table:style-name="Tabella7.1">
          <table:table-cell table:style-name="Tabella7.A1" office:value-type="string">
            <text:p text:style-name="P15">PRINCIPE -</text:p>
          </table:table-cell>
          <table:table-cell table:style-name="Tabella7.A1" office:value-type="string">
            <text:h text:style-name="P46" text:outline-level="4"><text:span text:style-name="T6">(</text:span><text:span text:style-name="T8">A una Guardia</text:span><text:span text:style-name="T6">)</text:span></text:h>
            <text:h text:style-name="P38" text:outline-level="4">Che sono queste grida di terrore</text:h>
            <text:h text:style-name="P38" text:outline-level="4">che fanno trasalire i nostri orecchi?</text:h>
            <text:h text:style-name="P38" text:outline-level="4"/>
          </table:table-cell>
        </table:table-row>
        <table:table-row table:style-name="Tabella7.1">
          <table:table-cell table:style-name="Tabella7.A1" office:value-type="string">
            <text:p text:style-name="P15"><text:span text:style-name="T16">1</text:span><text:span text:style-name="T15">a</text:span><text:span text:style-name="T16"> GUARDIA -</text:span></text:p>
          </table:table-cell>
          <table:table-cell table:style-name="Tabella7.A1" office:value-type="string">
            <text:h text:style-name="P38" text:outline-level="4">Mio sovrano, lì giace il conte Paride</text:h>
            <text:h text:style-name="P38" text:outline-level="4">assassinato; e Romeo, morto anch’esso;</text:h>
            <text:h text:style-name="P38" text:outline-level="4">e Giulietta, che pure era già morta,</text:h>
            <text:h text:style-name="P38" text:outline-level="4">appena uccisa adesso, ancora calda…</text:h>
            <text:h text:style-name="P38" text:outline-level="4"/>
          </table:table-cell>
        </table:table-row>
        <table:table-row table:style-name="Tabella7.1">
          <table:table-cell table:style-name="Tabella7.A1" office:value-type="string">
            <text:p text:style-name="P15">PRINCIPE -</text:p>
          </table:table-cell>
          <table:table-cell table:style-name="Tabella7.A1" office:value-type="string">
            <text:h text:style-name="P38" text:outline-level="4">Cercate, investigate, interrogate,</text:h>
            <text:h text:style-name="P38" text:outline-level="4">e sappiate spiegarci da che viene</text:h>
            <text:h text:style-name="P38" text:outline-level="4">questa terribile carneficina.</text:h>
            <text:h text:style-name="P38" text:outline-level="4"/>
          </table:table-cell>
        </table:table-row>
        <table:table-row table:style-name="Tabella7.1">
          <table:table-cell table:style-name="Tabella7.A1" office:value-type="string">
            <text:p text:style-name="P15"><text:span text:style-name="T16">1</text:span><text:span text:style-name="T15">a</text:span><text:span text:style-name="T16"> GUARDIA -</text:span></text:p>
          </table:table-cell>
          <table:table-cell table:style-name="Tabella7.A1" office:value-type="string">
            <text:h text:style-name="P38" text:outline-level="4">Qui c’è un frate con l’uomo di Romeo,</text:h>
            <text:h text:style-name="P38" text:outline-level="4">ed avevano in mano gli strumenti</text:h>
            <text:h text:style-name="P38" text:outline-level="4">adatti a scoperchiare queste tombe.</text:h>
            <text:h text:style-name="P38" text:outline-level="4"/>
          </table:table-cell>
        </table:table-row>
        <text:soft-page-break/>
        <table:table-row table:style-name="Tabella7.1">
          <table:table-cell table:style-name="Tabella7.A1" office:value-type="string">
            <text:p text:style-name="P15">CAPULETO -</text:p>
          </table:table-cell>
          <table:table-cell table:style-name="Tabella7.A1" office:value-type="string">
            <text:h text:style-name="P38" text:outline-level="4">Oh, cielo! Moglie, vedi come sanguina</text:h>
            <text:h text:style-name="P38" text:outline-level="4">la nostra creatura! Questa daga</text:h>
            <text:h text:style-name="P46" text:outline-level="4"><text:span text:style-name="T6">(</text:span><text:span text:style-name="T8">Estrae il pugnale dal petto di Giulietta</text:span><text:span text:style-name="T6">)</text:span></text:h>
            <text:h text:style-name="P38" text:outline-level="4">ha sbagliato bersaglio… perché, guarda:</text:h>
            <text:h text:style-name="P38" text:outline-level="4">il suo fodero è vuoto, eccolo là,</text:h>
            <text:h text:style-name="P38" text:outline-level="4">sul dorso del Montecchi… È per errore</text:h>
            <text:h text:style-name="P38" text:outline-level="4">ch’è andata a porsi in seno a nostra figlia.</text:h>
            <text:h text:style-name="P38" text:outline-level="4"/>
          </table:table-cell>
        </table:table-row>
        <table:table-row table:style-name="Tabella7.1">
          <table:table-cell table:style-name="Tabella7.A1" office:value-type="string">
            <text:p text:style-name="P15">MONNA CAPULETI -</text:p>
          </table:table-cell>
          <table:table-cell table:style-name="Tabella7.A1" office:value-type="string">
            <text:h text:style-name="P38" text:outline-level="4">Ahimè, questo spettacolo di morte</text:h>
            <text:h text:style-name="P38" text:outline-level="4">è una campana, che rintocca funebre</text:h>
            <text:h text:style-name="P38" text:outline-level="4">alla vecchiaia mia la via al sepolcro.</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7" text:outline-level="4">Entra il MONTECCHI con altri</text:h>
            <text:h text:style-name="P38" text:outline-level="4"/>
          </table:table-cell>
        </table:table-row>
        <table:table-row table:style-name="Tabella7.1">
          <table:table-cell table:style-name="Tabella7.A1" office:value-type="string">
            <text:p text:style-name="P15">PRINCIPE -</text:p>
          </table:table-cell>
          <table:table-cell table:style-name="Tabella7.A1" office:value-type="string">
            <text:h text:style-name="P38" text:outline-level="4">Vieni, Montecchi: alzato innanzi tempo</text:h>
            <text:h text:style-name="P38" text:outline-level="4">per contemplare il tuo figlio ed erede</text:h>
            <text:h text:style-name="P38" text:outline-level="4">coricato per sempre, innanzi tempo.</text:h>
            <text:h text:style-name="P38" text:outline-level="4"/>
          </table:table-cell>
        </table:table-row>
        <table:table-row table:style-name="Tabella7.1">
          <table:table-cell table:style-name="Tabella7.A1" office:value-type="string">
            <text:p text:style-name="P15">MONTECCHI -</text:p>
          </table:table-cell>
          <table:table-cell table:style-name="Tabella7.A1" office:value-type="string">
            <text:h text:style-name="P38" text:outline-level="4">Ahimè, mia moglie è morta questa notte,</text:h>
            <text:h text:style-name="P38" text:outline-level="4">mio signore e sovrano.</text:h>
            <text:h text:style-name="P38" text:outline-level="4">La pena per l’esilio di suo figlio</text:h>
            <text:h text:style-name="P38" text:outline-level="4">le ha fermato il respiro.</text:h>
            <text:h text:style-name="P38" text:outline-level="4">Quale altra disgrazia ancor congiura</text:h>
            <text:h text:style-name="P38" text:outline-level="4">contro la mia vecchiaia?</text:h>
            <text:h text:style-name="P38" text:outline-level="4"/>
          </table:table-cell>
        </table:table-row>
        <table:table-row table:style-name="Tabella7.1">
          <table:table-cell table:style-name="Tabella7.A1" office:value-type="string">
            <text:p text:style-name="P15">PRINCIPE -</text:p>
          </table:table-cell>
          <table:table-cell table:style-name="Tabella7.A1" office:value-type="string">
            <text:h text:style-name="P46" text:outline-level="4"><text:span text:style-name="T6">(</text:span><text:span text:style-name="T8">Indicandogli il corpo di Romeo</text:span><text:span text:style-name="T6">)</text:span></text:h>
            <text:h text:style-name="P88" text:outline-level="4">Eccola, guarda!</text:h>
            <text:h text:style-name="P38" text:outline-level="4"/>
          </table:table-cell>
        </table:table-row>
        <table:table-row table:style-name="Tabella7.1">
          <table:table-cell table:style-name="Tabella7.A1" office:value-type="string">
            <text:p text:style-name="P15">MONTECCHI -</text:p>
          </table:table-cell>
          <table:table-cell table:style-name="Tabella7.A1" office:value-type="string">
            <text:h text:style-name="P46" text:outline-level="4"><text:span text:style-name="T6">(</text:span><text:span text:style-name="T8">Al corpo di Romeo</text:span><text:span text:style-name="T6">)</text:span></text:h>
            <text:h text:style-name="P38" text:outline-level="4">Oh, screanzato figlio!</text:h>
            <text:h text:style-name="P38" text:outline-level="4">Che maniere son queste?</text:h>
            <text:h text:style-name="P38" text:outline-level="4">Precedere tuo padre nella tomba!</text:h>
            <text:h text:style-name="P38" text:outline-level="4"/>
          </table:table-cell>
        </table:table-row>
        <text:soft-page-break/>
        <table:table-row table:style-name="Tabella7.1">
          <table:table-cell table:style-name="Tabella7.A1" office:value-type="string">
            <text:p text:style-name="P15">PRINCIPE -</text:p>
          </table:table-cell>
          <table:table-cell table:style-name="Tabella7.A1" office:value-type="string">
            <text:h text:style-name="P38" text:outline-level="4">Sigilla ancora per un po’ la bocca</text:h>
            <text:h text:style-name="P38" text:outline-level="4">al dolore, finché sia fatta luce</text:h>
            <text:h text:style-name="P38" text:outline-level="4">su queste circostanze poco chiare,</text:h>
            <text:h text:style-name="P38" text:outline-level="4">e ne siano accertate la cagione</text:h>
            <text:h text:style-name="P38" text:outline-level="4">l’occasione ed il loro accadimento.</text:h>
            <text:h text:style-name="P38" text:outline-level="4">Dopo sarò io stesso per il primo</text:h>
            <text:h text:style-name="P38" text:outline-level="4">a prender parte a questo tuo cordoglio</text:h>
            <text:h text:style-name="P38" text:outline-level="4">e ad esserti compagno nel compianto</text:h>
            <text:h text:style-name="P38" text:outline-level="4">fino alla morte. Ma per ora frenati,</text:h>
            <text:h text:style-name="P38" text:outline-level="4">e fa che la sventura per un poco</text:h>
            <text:h text:style-name="P38" text:outline-level="4">sia schiava della tua sopportazione.</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Alle guardie</text:span><text:span text:style-name="T6">)</text:span></text:h>
            <text:h text:style-name="P38" text:outline-level="4">Fate venire avanti gli indiziati.</text:h>
            <text:h text:style-name="P38" text:outline-level="4"/>
          </table:table-cell>
        </table:table-row>
        <table:table-row table:style-name="Tabella7.1">
          <table:table-cell table:style-name="Tabella7.A1" office:value-type="string">
            <text:p text:style-name="P15">FRATE LORENZO -</text:p>
          </table:table-cell>
          <table:table-cell table:style-name="Tabella7.A1" office:value-type="string">
            <text:h text:style-name="P38" text:outline-level="4">Il maggiore di tutti sono io:</text:h>
            <text:h text:style-name="P38" text:outline-level="4">il più sospetto, quanto il men capace</text:h>
            <text:h text:style-name="P38" text:outline-level="4">di perpetrare un tale orrendo crimine.</text:h>
            <text:h text:style-name="P38" text:outline-level="4">Ma l’ora e il luogo son contro di me.</text:h>
            <text:h text:style-name="P38" text:outline-level="4">Eccomi dunque pronto ad accusarmi</text:h>
            <text:h text:style-name="P38" text:outline-level="4">e a discolparmi di quello che in me</text:h>
            <text:h text:style-name="P38" text:outline-level="4">sia degno di condanna e di discolpa.</text:h>
            <text:h text:style-name="P38" text:outline-level="4"/>
          </table:table-cell>
        </table:table-row>
        <table:table-row table:style-name="Tabella7.1">
          <table:table-cell table:style-name="Tabella7.A1" office:value-type="string">
            <text:p text:style-name="P15">PRINCIPE -</text:p>
          </table:table-cell>
          <table:table-cell table:style-name="Tabella7.A1" office:value-type="string">
            <text:h text:style-name="P38" text:outline-level="4">Ebbene avanti, di’ quello che sai.</text:h>
            <text:h text:style-name="P38" text:outline-level="4"/>
          </table:table-cell>
        </table:table-row>
        <text:soft-page-break/>
        <table:table-row table:style-name="Tabella7.1">
          <table:table-cell table:style-name="Tabella7.A1" office:value-type="string">
            <text:p text:style-name="P15">FRATE LORENZO -</text:p>
          </table:table-cell>
          <table:table-cell table:style-name="Tabella7.A1" office:value-type="string">
            <text:h text:style-name="P38" text:outline-level="4">Brevemente, perché il mio fiato è corto</text:h>
            <text:h text:style-name="P38" text:outline-level="4">per tediarvi con un racconto lungo.</text:h>
            <text:h text:style-name="P38" text:outline-level="4">Dunque, Romeo, che qui vedete morto,</text:h>
            <text:h text:style-name="P38" text:outline-level="4">era lo sposo di quella Giulietta,</text:h>
            <text:h text:style-name="P38" text:outline-level="4">e lei, là morta, di Romeo la sposa.</text:h>
            <text:h text:style-name="P38" text:outline-level="4">Li congiunsi io stesso in matrimonio.</text:h>
            <text:h text:style-name="P38" text:outline-level="4">Ma il giorno delle lor segrete nozze</text:h>
            <text:h text:style-name="P38" text:outline-level="4">fu l’ultimo del giovane Tebaldo;</text:h>
            <text:h text:style-name="P38" text:outline-level="4">e l’immatura fine di costui</text:h>
            <text:h text:style-name="P38" text:outline-level="4">provocò il bando del novello sposo</text:h>
            <text:h text:style-name="P38" text:outline-level="4">da Verona; e per lui, non per Tebaldo</text:h>
            <text:h text:style-name="P38" text:outline-level="4">Giulietta è stata tutto il tempo a piangere.</text:h>
            <text:h text:style-name="P38" text:outline-level="4"/>
          </table:table-cell>
        </table:table-row>
        <text:soft-page-break/>
        <table:table-row table:style-name="Tabella7.1">
          <table:table-cell table:style-name="Tabella7.A1" office:value-type="string">
            <text:p text:style-name="P15"/>
          </table:table-cell>
          <table:table-cell table:style-name="Tabella7.A1" office:value-type="string">
            <text:h text:style-name="P46" text:outline-level="4"><text:span text:style-name="T6">(</text:span><text:span text:style-name="T8">Al Capuleti</text:span><text:span text:style-name="T6">)</text:span></text:h>
            <text:h text:style-name="P38" text:outline-level="4">Voi, per rimuover da lei l’assedio</text:h>
            <text:h text:style-name="P38" text:outline-level="4">di quel dolore, l’avete promessa,</text:h>
            <text:h text:style-name="P38" text:outline-level="4">e l’avreste voluta maritare</text:h>
            <text:h text:style-name="P38" text:outline-level="4">contro sua volontà al Conte Paride.</text:h>
            <text:h text:style-name="P38" text:outline-level="4">Ella venne da me tutta sconvolta</text:h>
            <text:h text:style-name="P38" text:outline-level="4">a scongiurarmi di trovarle un mezzo</text:h>
            <text:h text:style-name="P38" text:outline-level="4">che potesse sottrarla in qualche modo</text:h>
            <text:h text:style-name="P38" text:outline-level="4">a questo suo secondo matrimonio;</text:h>
            <text:h text:style-name="P38" text:outline-level="4">altrimenti, mi disse, ell’era pronta</text:h>
            <text:h text:style-name="P38" text:outline-level="4">ad uccidersi là, nella mia cella.</text:h>
            <text:h text:style-name="P38" text:outline-level="4">Le diedi allora - confortato in questo</text:h>
            <text:h text:style-name="P38" text:outline-level="4">dalla mia esperienza -, una pozione</text:h>
            <text:h text:style-name="P38" text:outline-level="4">che potesse servirle da narcotico,</text:h>
            <text:h text:style-name="P38" text:outline-level="4">ed ebbe infatti l’effetto voluto,</text:h>
            <text:h text:style-name="P38" text:outline-level="4">perché diede al suo stato soporifero</text:h>
            <text:h text:style-name="P38" text:outline-level="4">la somiglianza di morte reale.</text:h>
            <text:h text:style-name="P38" text:outline-level="4">Intanto scrissi subito a Romeo,</text:h>
            <text:h text:style-name="P38" text:outline-level="4">sollecitandolo a venire qui</text:h>
            <text:h text:style-name="P38" text:outline-level="4">in quella stessa sciagurata notte,</text:h>
            <text:h text:style-name="P38" text:outline-level="4">per aiutarmi a trarla dalla tomba,</text:h>
            <text:h text:style-name="P38" text:outline-level="4">in cui s’era precariamente posta,</text:h>
            <text:h text:style-name="P38" text:outline-level="4">al cessar dell’azione del narcotico.</text:h>
            <text:h text:style-name="P38" text:outline-level="4">È occorso, invece, per nostra disgrazia,</text:h>
            <text:h text:style-name="P38" text:outline-level="4">che la persona da me incaricata</text:h>
            <text:h text:style-name="P38" text:outline-level="4">di recare il messaggio, Fra’ Giovanni,</text:h>
            <text:h text:style-name="P38" text:outline-level="4">fosse fermato qui da un incidente,</text:h>
          </table:table-cell>
        </table:table-row>
        <text:soft-page-break/>
        <table:table-row table:style-name="Tabella7.1">
          <table:table-cell table:style-name="Tabella7.A1" office:value-type="string">
            <text:p text:style-name="P15"/>
          </table:table-cell>
          <table:table-cell table:style-name="Tabella7.A1" office:value-type="string">
            <text:h text:style-name="P38" text:outline-level="4">e ritornasse solo ieri notte</text:h>
            <text:h text:style-name="P38" text:outline-level="4">da me, a riconsegnarmi quella lettera.</text:h>
            <text:h text:style-name="P38" text:outline-level="4">Sicché son qui venuto tutto solo</text:h>
            <text:h text:style-name="P38" text:outline-level="4">al previsto momento del risveglio</text:h>
            <text:h text:style-name="P38" text:outline-level="4">per trarla fuori dal suo sepolcreto</text:h>
            <text:h text:style-name="P38" text:outline-level="4">con l’intenzione di occultarla meco</text:h>
            <text:h text:style-name="P38" text:outline-level="4">nella mia cella, fin che avessi avuto</text:h>
            <text:h text:style-name="P38" text:outline-level="4">il destro d’avviarla come meglio</text:h>
            <text:h text:style-name="P38" text:outline-level="4">al suo Romeo. Ma giunto in questo luogo,</text:h>
            <text:h text:style-name="P38" text:outline-level="4">qualche minuto prima del risveglio,</text:h>
            <text:h text:style-name="P38" text:outline-level="4">ho trovato giacenti a terra, morti,</text:h>
            <text:h text:style-name="P38" text:outline-level="4">il nobil Paride e il fido Romeo.</text:h>
            <text:h text:style-name="P38" text:outline-level="4">Intanto la ragazza si destava,</text:h>
            <text:h text:style-name="P38" text:outline-level="4">ed io la supplicai di venir via</text:h>
            <text:h text:style-name="P38" text:outline-level="4">e sopportar con pia rassegnazione</text:h>
            <text:h text:style-name="P38" text:outline-level="4">la volontà del cielo; in quell’istante,</text:h>
            <text:h text:style-name="P38" text:outline-level="4">un rumore mi fece allontanare,</text:h>
            <text:h text:style-name="P38" text:outline-level="4">per subita paura, dalla tomba,</text:h>
            <text:h text:style-name="P38" text:outline-level="4">ed ella, in preda alla disperazione,</text:h>
            <text:h text:style-name="P38" text:outline-level="4">si rifiutò di venir via con me,</text:h>
            <text:h text:style-name="P38" text:outline-level="4">e, come pare, si tolse la vita.</text:h>
            <text:h text:style-name="P38" text:outline-level="4">Questo è tutto ch’io so. La sua nutrice</text:h>
            <text:h text:style-name="P38" text:outline-level="4">sa del suo matrimonio clandestino.</text:h>
            <text:h text:style-name="P38" text:outline-level="4">Ora, se per mia colpa in tutto questo,</text:h>
            <text:h text:style-name="P38" text:outline-level="4">è potuto accader qualche sciagura,</text:h>
            <text:h text:style-name="P38" text:outline-level="4">si sacrifichi la mia vecchia vita</text:h>
            <text:h text:style-name="P38" text:outline-level="4">al più severo rigor della legge:</text:h>
            <text:h text:style-name="P38" text:outline-level="4">sarà solo un anticipo di ore</text:h>
            <text:h text:style-name="P38" text:outline-level="4">alla sua naturale conclusione.</text:h>
            <text:h text:style-name="P38" text:outline-level="4"/>
          </table:table-cell>
        </table:table-row>
        <text:soft-page-break/>
        <table:table-row table:style-name="Tabella7.1">
          <table:table-cell table:style-name="Tabella7.A1" office:value-type="string">
            <text:p text:style-name="P15">PRINCIPE -</text:p>
          </table:table-cell>
          <table:table-cell table:style-name="Tabella7.A1" office:value-type="string">
            <text:h text:style-name="P38" text:outline-level="4">Ti abbiamo sempre conosciuto tutti,</text:h>
            <text:h text:style-name="P38" text:outline-level="4">frate, per un sant’uomo, quale sei.</text:h>
            <text:h text:style-name="P38" text:outline-level="4">Ma dov’è quel valletto di Romeo?</text:h>
            <text:h text:style-name="P38" text:outline-level="4">Che cosa ci può dire lui di ciò?</text:h>
            <text:h text:style-name="P38" text:outline-level="4"/>
          </table:table-cell>
        </table:table-row>
        <table:table-row table:style-name="Tabella7.1">
          <table:table-cell table:style-name="Tabella7.A1" office:value-type="string">
            <text:p text:style-name="P15">BALDASSARRE -</text:p>
          </table:table-cell>
          <table:table-cell table:style-name="Tabella7.A1" office:value-type="string">
            <text:h text:style-name="P38" text:outline-level="4">Questo: ho recato io al mio padrone</text:h>
            <text:h text:style-name="P38" text:outline-level="4">l’annuncio della morte di Giulietta;</text:h>
            <text:h text:style-name="P38" text:outline-level="4">ed egli partì subito da Mantova,</text:h>
            <text:h text:style-name="P38" text:outline-level="4">cavalcando, diretto a questo luogo;</text:h>
            <text:h text:style-name="P38" text:outline-level="4">sì, dico, a questo stesso sepolcreto.</text:h>
            <text:h text:style-name="P38" text:outline-level="4">Qui mi ordinò di portare a suo padre,</text:h>
            <text:h text:style-name="P38" text:outline-level="4">l’indomani mattina, questa lettera;</text:h>
            <text:h text:style-name="P38" text:outline-level="4">poi, prima di calarsi in questa cripta,</text:h>
            <text:h text:style-name="P38" text:outline-level="4">mi minacciò di morte, addirittura,</text:h>
            <text:h text:style-name="P38" text:outline-level="4">se non mi fossi allontanato subito</text:h>
            <text:h text:style-name="P38" text:outline-level="4">e non l’avessi lasciato lì solo.</text:h>
            <text:h text:style-name="P38" text:outline-level="4"/>
          </table:table-cell>
        </table:table-row>
        <table:table-row table:style-name="Tabella7.1">
          <table:table-cell table:style-name="Tabella7.A1" office:value-type="string">
            <text:p text:style-name="P15">PRINCIPE -</text:p>
          </table:table-cell>
          <table:table-cell table:style-name="Tabella7.A1" office:value-type="string">
            <text:h text:style-name="P38" text:outline-level="4">Dammi la lettera. La voglio leggere.</text:h>
            <text:h text:style-name="P38" text:outline-level="4">Ed il paggio di Paride dov’è?</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7" text:outline-level="4">Il PAGGIO si fa avanti</text:h>
            <text:h text:style-name="P38" text:outline-level="4"/>
          </table:table-cell>
        </table:table-row>
        <table:table-row table:style-name="Tabella7.1">
          <table:table-cell table:style-name="Tabella7.A1" office:value-type="string">
            <text:p text:style-name="P15"/>
          </table:table-cell>
          <table:table-cell table:style-name="Tabella7.A1" office:value-type="string">
            <text:h text:style-name="P38" text:outline-level="4">Ragazzo, che faceva in questi luoghi</text:h>
            <text:h text:style-name="P38" text:outline-level="4">il tuo signor padrone?</text:h>
            <text:h text:style-name="P38" text:outline-level="4"/>
          </table:table-cell>
        </table:table-row>
        <text:soft-page-break/>
        <table:table-row table:style-name="Tabella7.1">
          <table:table-cell table:style-name="Tabella7.A1" office:value-type="string">
            <text:p text:style-name="P15">PAGGIO -</text:p>
          </table:table-cell>
          <table:table-cell table:style-name="Tabella7.A1" office:value-type="string">
            <text:h text:style-name="P38" text:outline-level="4">Era venuto a cospargere fiori</text:h>
            <text:h text:style-name="P38" text:outline-level="4">sulla tomba della sua donna amata,</text:h>
            <text:h text:style-name="P38" text:outline-level="4">e m’ordinò di starmene a distanza;</text:h>
            <text:h text:style-name="P38" text:outline-level="4">ciò ch’io feci. Ma dopo poco tempo,</text:h>
            <text:h text:style-name="P38" text:outline-level="4">venne un uomo con una torcia n mano</text:h>
            <text:h text:style-name="P38" text:outline-level="4">ad aprire la tomba. Il mio padrone</text:h>
            <text:h text:style-name="P38" text:outline-level="4">subito gli si avventa con la spada,</text:h>
            <text:h text:style-name="P38" text:outline-level="4">ed io son corso a chiamare le guardie.</text:h>
            <text:h text:style-name="P38" text:outline-level="4"/>
          </table:table-cell>
        </table:table-row>
        <table:table-row table:style-name="Tabella7.1">
          <table:table-cell table:style-name="Tabella7.A1" office:value-type="string">
            <text:p text:style-name="P15">PRINCIPE -</text:p>
          </table:table-cell>
          <table:table-cell table:style-name="Tabella7.A1" office:value-type="string">
            <text:h text:style-name="P46" text:outline-level="4"><text:span text:style-name="T6">(</text:span><text:span text:style-name="T8">Che intanto </text:span><text:span text:style-name="T9">h</text:span><text:span text:style-name="T8">a letto la lettera di Romeo al padre</text:span><text:span text:style-name="T6">)</text:span></text:h>
            <text:h text:style-name="P38" text:outline-level="4">Questa lettera rende ampia ragione</text:h>
            <text:h text:style-name="P38" text:outline-level="4">a quanto ha detto il frate</text:h>
            <text:h text:style-name="P38" text:outline-level="4">sulla storia del loro matrimonio,</text:h>
            <text:h text:style-name="P38" text:outline-level="4">ed accenna altresì alla notizia</text:h>
            <text:h text:style-name="P38" text:outline-level="4">della morte di lei; e qui egli scrive</text:h>
            <text:h text:style-name="P38" text:outline-level="4">anche come abbia fatto a procurarsi</text:h>
            <text:h text:style-name="P38" text:outline-level="4">un veleno da un povero speziale</text:h>
            <text:h text:style-name="P38" text:outline-level="4">e come sia venuto a questa tomba</text:h>
            <text:h text:style-name="P38" text:outline-level="4">con la ferma intenzione di morire</text:h>
            <text:h text:style-name="P38" text:outline-level="4">e di giacersi al fianco di Giulietta…</text:h>
            <text:h text:style-name="P38" text:outline-level="4">Ebbene, dove son questi nemici?</text:h>
            <text:h text:style-name="P38" text:outline-level="4">Capuleti! Montecchi! Ecco, vedete</text:h>
            <text:h text:style-name="P38" text:outline-level="4">da qual flagello è colpito il vostro odio.</text:h>
            <text:h text:style-name="P38" text:outline-level="4">Il cielo s’è servito dell’amore</text:h>
            <text:h text:style-name="P38" text:outline-level="4">per uccidere a ognuno di voi due</text:h>
            <text:h text:style-name="P38" text:outline-level="4">le rispettive gioie.</text:h>
            <text:h text:style-name="P38" text:outline-level="4">Ed io, per aver troppo chiuso gli occhi</text:h>
            <text:h text:style-name="P38" text:outline-level="4">sulle vostre contese, son privato</text:h>
            <text:h text:style-name="P38" text:outline-level="4">di violenza di due cari parenti.</text:h>
            <text:h text:style-name="P38" text:outline-level="4">Siamo puniti tutti!</text:h>
            <text:h text:style-name="P38" text:outline-level="4"/>
          </table:table-cell>
        </table:table-row>
        <text:soft-page-break/>
        <table:table-row table:style-name="Tabella7.1">
          <table:table-cell table:style-name="Tabella7.A1" office:value-type="string">
            <text:p text:style-name="P15">CAPULETO -</text:p>
          </table:table-cell>
          <table:table-cell table:style-name="Tabella7.A1" office:value-type="string">
            <text:h text:style-name="P46" text:outline-level="4"><text:span text:style-name="T6">(</text:span><text:span text:style-name="T8">Al Montecchi</text:span><text:span text:style-name="T6">)</text:span></text:h>
            <text:h text:style-name="P38" text:outline-level="4">O fratello Montecchi, qua la mano.</text:h>
            <text:h text:style-name="P38" text:outline-level="4">E sia questa la dote di mia figlia,</text:h>
            <text:h text:style-name="P38" text:outline-level="4">ché davvero di più non posso chiedere.</text:h>
            <text:h text:style-name="P38" text:outline-level="4"/>
          </table:table-cell>
        </table:table-row>
        <table:table-row table:style-name="Tabella7.1">
          <table:table-cell table:style-name="Tabella7.A1" office:value-type="string">
            <text:p text:style-name="P15">MONTECCHI -</text:p>
          </table:table-cell>
          <table:table-cell table:style-name="Tabella7.A1" office:value-type="string">
            <text:h text:style-name="P38" text:outline-level="4">Ma di più poss’io darti: un monumento</text:h>
            <text:h text:style-name="P38" text:outline-level="4">che a lei farò innalzare, d’oro fino,</text:h>
            <text:h text:style-name="P38" text:outline-level="4">così che alcuna immagine nel mondo,</text:h>
            <text:h text:style-name="P38" text:outline-level="4">finché duri la fama di Verona</text:h>
            <text:h text:style-name="P38" text:outline-level="4">sia tenuta da tutti in maggior pregio</text:h>
            <text:h text:style-name="P38" text:outline-level="4">di quella della pura ed innocente</text:h>
            <text:h text:style-name="P38" text:outline-level="4">e fedele Giulietta.</text:h>
            <text:h text:style-name="P38" text:outline-level="4"/>
          </table:table-cell>
        </table:table-row>
        <table:table-row table:style-name="Tabella7.1">
          <table:table-cell table:style-name="Tabella7.A1" office:value-type="string">
            <text:p text:style-name="P15">CAPULETO -</text:p>
          </table:table-cell>
          <table:table-cell table:style-name="Tabella7.A1" office:value-type="string">
            <text:h text:style-name="P38" text:outline-level="4">Ed in non meno ricco simulacro</text:h>
            <text:h text:style-name="P38" text:outline-level="4">starà Romeo accanto alla sua sposa:</text:h>
            <text:h text:style-name="P38" text:outline-level="4">povere vittime sacrificali</text:h>
            <text:h text:style-name="P38" text:outline-level="4">entrambi dell’inimicizia nostra.</text:h>
            <text:h text:style-name="P38" text:outline-level="4"/>
          </table:table-cell>
        </table:table-row>
        <table:table-row table:style-name="Tabella7.1">
          <table:table-cell table:style-name="Tabella7.A1" office:value-type="string">
            <text:p text:style-name="P15">PRINCIPE -</text:p>
          </table:table-cell>
          <table:table-cell table:style-name="Tabella7.A1" office:value-type="string">
            <text:h text:style-name="P38" text:outline-level="4">Una ben triste pace</text:h>
            <text:h text:style-name="P38" text:outline-level="4">è quella che ci reca questo giorno.</text:h>
            <text:h text:style-name="P38" text:outline-level="4">Quest’oggi il sole, in segno di dolore,</text:h>
            <text:h text:style-name="P38" text:outline-level="4">non mostrerà il suo volto, sulla terra.</text:h>
            <text:h text:style-name="P38" text:outline-level="4">Ed ora andiamo via da questo luogo,</text:h>
            <text:h text:style-name="P38" text:outline-level="4">per ragionare ancora tra di noi</text:h>
            <text:h text:style-name="P38" text:outline-level="4">di tutti questi tristi accadimenti.</text:h>
            <text:h text:style-name="P38" text:outline-level="4">Per essi, alcuni avranno il mio perdono,</text:h>
            <text:h text:style-name="P46" text:outline-level="4"><text:span text:style-name="T6">altri la loro giusta punizione;</text:span><text:span text:style-name="Footnote_20_Symbol"><text:span text:style-name="T7">(</text:span></text:span><text:span text:style-name="Footnote_20_Symbol"><text:span text:style-name="T7"><text:note text:id="ftn124" text:note-class="footnote"><text:note-citation>124</text:note-citation><text:note-body><text:p text:style-name="P18">Ha dato motivo di ricerca storica il voler conoscere quali punizioni siano state inflitte ai responsabili della tragedia. Nelle fonti italiane da cui Shakespeare trasse la trama (Masuccio Salernitano: <text:span text:style-name="T2">“Il Novellino”</text:span>, novella XLIII; Luigi da Porto: <text:span text:style-name="T2">“Historia novellamente ritrovata di due nobili amanti, con la loro pietosa morte intervenuta nella città di Verona, nel tempo del Signor Bartolomeo della Scala</text:span>; Matteo Bandello: <text:span text:style-name="T2">“Novelle”</text:span>) non v’è traccia. È verosimile che il poeta si sia rifatto in ciò al poema di Arthur Brooke, <text:span text:style-name="T2">“The tragical historye of Romeus and Juliet, written first in Italian by Bandell, and now in English by A. B.”</text:span>, dove si trova che la Nutrice è punita dal Principe con l’esilio, per aver tenuto nascosto il matrimonio; lo speziale è impiccato; il servo di Romeo è scagionato perché obbedì solo a un ordine del padrone; Frate Lorenzo è inviato in un eremo. Del perdono concesso a questi personaggi è cenno anche nella novella del Bandello, dove si accenna appena al perdono concesso ai frati e a Pietro).</text:p></text:note-body></text:note></text:span></text:span><text:span text:style-name="Footnote_20_Symbol"><text:span text:style-name="T7">)</text:span></text:span></text:h>
            <text:h text:style-name="P38" text:outline-level="4">ché mai vicenda fu più dolorosa</text:h>
            <text:h text:style-name="P38" text:outline-level="4">di questa di Giulietta e di Romeo.</text:h>
          </table:table-cell>
        </table:table-row>
      </table:table>
      <text:p text:style-name="P24"><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3" svg:font-family="'Courier New'"/>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529x0750" draw:display-name="copertina_0529x0750" xlink:href="Pictures/1000000000000211000002EEF01F07E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writing-mode="page">
        <style:tab-stops/>
      </style:paragraph-properties>
      <style:text-properties style:font-name="Times New Roman1" fo:font-family="'Times New Roman'" style:font-style-name="Normale" style:font-family-generic="roman" style:font-pitch="variable" fo:font-size="10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WW8Num2z0" style:family="text"/>
    <style:style style:name="WW8Num5z0" style:family="text"/>
    <style:style style:name="WW8Num4z0" style:family="text"/>
    <style:style style:name="WW8Num3z0"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529x0750" style:repeat="stretch" draw:fill-image-ref-point="top-left" style:footnote-max-height="0cm">
        <style:background-image xlink:href="Pictures/1000000000000211000002EEF01F07E8.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7-12T17:21:15.731429557</dc:date>
    <meta:editing-duration>PT6H19M11S</meta:editing-duration>
    <meta:editing-cycles>66</meta:editing-cycles>
    <meta:generator>NeoOffice/3.2017.10$MacOSX_X86_64 NeoOffice_project/0</meta:generator>
    <dc:title>E-book campione Liber Liber</dc:title>
    <meta:document-statistic meta:table-count="7" meta:image-count="2" meta:object-count="0" meta:page-count="243" meta:paragraph-count="6160" meta:word-count="36347" meta:character-count="208342" meta:non-whitespace-character-count="178140"/>
    <meta:user-defined meta:name="Info 1"/>
    <meta:user-defined meta:name="Info 2"/>
    <meta:user-defined meta:name="Info 3"/>
    <meta:user-defined meta:name="Info 4"/>
  </office:meta>
</office:document-meta>
</file>