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master-page-name="">
      <style:paragraph-properties fo:margin-left="0cm" fo:margin-right="0cm" fo:margin-top="1cm" fo:margin-bottom="2cm" loext:contextual-spacing="false" fo:text-align="center" style:justify-single-word="false" fo:text-indent="0cm" style:auto-text-indent="false" style:page-number="auto" fo:break-before="page"/>
      <style:text-properties fo:text-transform="uppercase" style:font-name="Times New Roman" fo:font-size="18pt" style:font-size-asian="18pt" style:font-size-complex="18pt"/>
    </style:style>
    <style:style style:name="P4" style:family="paragraph" style:parent-style-name="Text_20_body">
      <style:paragraph-properties fo:margin-left="0cm" fo:margin-right="0cm" fo:text-align="center" style:justify-single-word="false" fo:text-indent="0cm" style:auto-text-indent="false"/>
      <style:text-properties style:font-name="Times New Roman" fo:font-size="24pt" style:font-size-asian="24pt" style:font-size-complex="24pt"/>
    </style:style>
    <style:style style:name="P5" style:family="paragraph" style:parent-style-name="Text_20_body">
      <style:paragraph-properties fo:margin-left="0cm" fo:margin-right="0cm" fo:margin-top="0.499cm" fo:margin-bottom="0.499cm" loext:contextual-spacing="false" fo:text-align="center" style:justify-single-word="false" fo:text-indent="0cm" style:auto-text-indent="false"/>
      <style:text-properties style:font-name="Times New Roman" fo:font-size="14pt" style:font-size-asian="14pt" style:font-size-complex="14pt"/>
    </style:style>
    <style:style style:name="P6" style:family="paragraph" style:parent-style-name="Text_20_body" style:master-page-name="">
      <style:paragraph-properties fo:margin-left="0cm" fo:margin-right="0cm" fo:margin-top="0cm" fo:margin-bottom="0cm" loext:contextual-spacing="false" fo:text-indent="0cm" style:auto-text-indent="false" style:page-number="auto"/>
      <style:text-properties style:font-name="Courier New1" fo:font-size="10pt" style:font-size-asian="10pt" style:font-size-complex="10pt"/>
    </style:style>
    <style:style style:name="P7" style:family="paragraph" style:parent-style-name="Text_20_body">
      <style:text-properties style:font-name="Times New Roman" fo:font-size="14pt" style:font-size-asian="14pt" style:font-size-complex="14pt"/>
    </style:style>
    <style:style style:name="P8" style:family="paragraph" style:parent-style-name="Text_20_body">
      <style:paragraph-properties fo:text-align="end" style:justify-single-word="false"/>
      <style:text-properties style:font-name="Times New Roman" fo:font-size="14pt" style:font-size-asian="14pt" style:font-size-complex="14pt"/>
    </style:style>
    <style:style style:name="P9" style:family="paragraph" style:parent-style-name="Text_20_body">
      <style:paragraph-properties fo:margin-top="0.499cm" fo:margin-bottom="0cm" loext:contextual-spacing="false"/>
      <style:text-properties style:font-name="Times New Roman" fo:font-size="12pt" fo:font-style="italic" style:font-size-asian="12pt" style:font-style-asian="italic" style:font-size-complex="12pt" style:font-style-complex="italic"/>
    </style:style>
    <style:style style:name="P10" style:family="paragraph" style:parent-style-name="Text_20_body">
      <style:paragraph-properties fo:margin-left="2.499cm" fo:margin-right="0cm" fo:margin-top="0.3cm" fo:margin-bottom="0.3cm" loext:contextual-spacing="false" fo:text-align="start" style:justify-single-word="false" fo:text-indent="0cm" style:auto-text-indent="false"/>
      <style:text-properties style:font-name="Times New Roman" fo:font-size="12pt" style:font-size-asian="12pt" style:font-size-complex="12pt"/>
    </style:style>
    <style:style style:name="P11" style:family="paragraph" style:parent-style-name="Text_20_body">
      <style:paragraph-properties fo:margin-left="2.499cm" fo:margin-right="0cm" fo:margin-top="0.3cm" fo:margin-bottom="0.3cm" loext:contextual-spacing="false" fo:text-align="start" style:justify-single-word="false" fo:text-indent="0cm" style:auto-text-indent="false"/>
      <style:text-properties style:font-name="Times New Roman" fo:font-size="12pt" fo:font-style="italic" style:font-size-asian="12pt" style:font-style-asian="italic" style:font-size-complex="12pt" style:font-style-complex="italic"/>
    </style:style>
    <style:style style:name="P12" style:family="paragraph" style:parent-style-name="Text_20_body">
      <style:paragraph-properties fo:margin-top="0cm" fo:margin-bottom="0.3cm" loext:contextual-spacing="false" fo:text-align="end" style:justify-single-word="false"/>
      <style:text-properties style:font-name="Times New Roman" fo:font-size="14pt" style:font-size-asian="14pt" style:font-size-complex="14pt"/>
    </style:style>
    <style:style style:name="P13" style:family="paragraph" style:parent-style-name="Text_20_body">
      <style:paragraph-properties fo:margin-top="0.6cm" fo:margin-bottom="0.3cm" loext:contextual-spacing="false" fo:text-align="end" style:justify-single-word="false"/>
      <style:text-properties style:font-name="Times New Roman" fo:font-size="14pt" fo:font-style="italic" style:font-size-asian="14pt" style:font-style-asian="italic" style:font-size-complex="14pt" style:font-style-complex="italic"/>
    </style:style>
    <style:style style:name="P14" style:family="paragraph" style:parent-style-name="Contents_20_2">
      <style:paragraph-properties>
        <style:tab-stops>
          <style:tab-stop style:position="10.703cm" style:type="right" style:leader-style="dotted" style:leader-text="."/>
        </style:tab-stops>
      </style:paragraph-properties>
    </style:style>
    <style:style style:name="P15" style:family="paragraph" style:parent-style-name="Contents_20_1">
      <style:paragraph-properties>
        <style:tab-stops>
          <style:tab-stop style:position="11.202cm" style:type="right" style:leader-style="dotted" style:leader-text="."/>
        </style:tab-stops>
      </style:paragraph-properties>
    </style:style>
    <style:style style:name="P16" style:family="paragraph" style:parent-style-name="Contents_20_3">
      <style:paragraph-properties>
        <style:tab-stops>
          <style:tab-stop style:position="10.204cm" style:type="right" style:leader-style="dotted" style:leader-text="."/>
        </style:tab-stops>
      </style:paragraph-properties>
    </style:style>
    <style:style style:name="P17" style:family="paragraph" style:parent-style-name="LL_3a__20_nome_20_autore" style:master-page-name="First_20_Page">
      <style:paragraph-properties style:page-number="auto"/>
    </style:style>
    <style:style style:name="P18" style:family="paragraph" style:parent-style-name="Text_20_body">
      <style:paragraph-properties fo:margin-left="0cm" fo:margin-right="0cm" fo:margin-top="0cm" fo:margin-bottom="0cm" loext:contextual-spacing="false" fo:text-indent="0cm" style:auto-text-indent="false"/>
      <style:text-properties style:font-name="Courier New1" fo:font-size="10pt" style:font-size-asian="10pt" style:font-size-complex="10pt"/>
    </style:style>
    <style:style style:name="P19" style:family="paragraph" style:parent-style-name="Heading_20_1">
      <style:paragraph-properties fo:line-height="200%"/>
      <style:text-properties style:font-name="Times New Roman" fo:font-size="20pt" style:font-size-asian="20pt" style:font-size-complex="20pt"/>
    </style:style>
    <style:style style:name="P20" style:family="paragraph" style:parent-style-name="Heading_20_1">
      <style:paragraph-properties fo:break-before="page"/>
      <style:text-properties style:font-name="Times New Roman" fo:font-size="20pt" style:font-size-asian="20pt" style:font-size-complex="20pt"/>
    </style:style>
    <style:style style:name="P21" style:family="paragraph" style:parent-style-name="Heading_20_2">
      <style:text-properties style:font-name="Times New Roman" fo:font-size="14pt" style:font-size-asian="14pt" style:font-size-complex="14pt"/>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style:font-name="Courier New1" fo:font-weight="normal" style:font-weight-asian="normal" style:font-weight-complex="normal"/>
    </style:style>
    <style:style style:name="T5" style:family="text">
      <style:text-properties style:font-name="Times New Roman" fo:font-size="14pt" style:font-size-asian="14pt" style:font-size-complex="14pt"/>
    </style:style>
    <style:style style:name="T6" style:family="text">
      <style:text-properties style:font-name="Times New Roman" fo:font-size="14pt" fo:font-style="italic" style:font-size-asian="14pt" style:font-style-asian="italic" style:font-size-complex="14pt" style:font-style-complex="italic"/>
    </style:style>
    <style:style style:name="T7" style:family="text">
      <style:text-properties style:font-name="Times New Roman" fo:font-size="14pt" fo:font-style="normal" style:font-size-asian="14pt" style:font-style-asian="normal" style:font-size-complex="14pt" style:font-style-complex="normal"/>
    </style:style>
    <style:style style:name="T8" style:family="text">
      <style:text-properties fo:font-size="24pt" style:font-size-asian="24pt" style:font-size-complex="24pt"/>
    </style:style>
    <style:style style:name="T9" style:family="text">
      <style:text-properties fo:font-size="14pt" style:font-size-asian="14pt" style:font-size-complex="14pt"/>
    </style:style>
    <style:style style:name="T10" style:family="text">
      <style:text-properties fo:font-variant="small-caps"/>
    </style:style>
    <style:style style:name="T11" style:family="text">
      <style:text-properties fo:font-style="italic" style:font-style-asian="italic" style:font-style-complex="italic"/>
    </style:style>
    <style:style style:name="T12" style:family="text">
      <style:text-properties fo:font-style="normal" style:font-style-asian="normal" style:font-style-complex="normal"/>
    </style:style>
    <style:style style:name="T13" style:family="text">
      <style:text-properties style:text-position="super 58%"/>
    </style:style>
    <style:style style:name="T14" style:family="text">
      <style:text-properties fo:background-color="transparent" loext:char-shading-value="0"/>
    </style:style>
    <style:style style:name="T15" style:family="text">
      <style:text-properties officeooo:rsid="00161577"/>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7">Flavia Steno</text:p>
      <text:p text:style-name="LL_3a__20_titolo_20_libro">Il germanesimo senza maschera</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2">Il germanesimo senza maschera</text:span></text:span></text:p>
      <text:p text:style-name="LL_3a__20_info">AUTORE: Steno<text:span text:style-name="T3">, Flavia</text:span></text:p>
      <text:p text:style-name="LL_3a__20_info">TRADUTTORE: </text:p>
      <text:p text:style-name="LL_3a__20_info">CURATORE: </text:p>
      <text:p text:style-name="LL_3a__20_info">NOTE: si trova, in formato immagine PDF, qui: http://www.opal.unito.it/psixsite/default.aspx</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ext:span text:style-name="T4">TRATTO DA: </text:span><text:span text:style-name="Strong_20_Emphasis"><text:span text:style-name="T2">Il germanesimo senza maschera / Ariel (F. Steno). - Milano : F.lli Treves, 1917. - 83 p. ; 25 cm.</text:span></text:span></text:p>
      <text:p text:style-name="LL_3a__20_info"/>
      <text:p text:style-name="LL_3a__20_info">CODICE ISBN FONTE: n. d.</text:p>
      <text:p text:style-name="LL_3a__20_info"/>
      <text:p text:style-name="LL_3a__20_info">1a EDIZIONE ELETTRONICA DEL: <text:span text:style-name="T15">14</text:span> <text:span text:style-name="T15">febbr</text:span>aio 2019</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6">HIS027090 STORIA / Militare / Prima Guerra Mondiale</text:p>
      <text:p text:style-name="P18">POL012000 SCIENZE POLITICHE / Libertà Politica e Sicurezza / Sicurezza Internazionale</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Heading_20_1" text:outline-level="1">Liber Liber</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5">Liber Liber<text:tab/>4</text:p>
          <text:p text:style-name="P15">PREFAZIONE.<text:tab/>7</text:p>
          <text:p text:style-name="P15">LE SORPRESE E LE LEZIONI<text:line-break/>DELLA GUERRA.<text:tab/>8</text:p>
          <text:p text:style-name="P14">I.<text:line-break/>Le sorprese e le lezioni della Guerra.<text:tab/>9</text:p>
          <text:p text:style-name="P14">II.<text:line-break/>Un problema da invertire.<text:tab/>24</text:p>
          <text:p text:style-name="P14">III.<text:line-break/>“Die Weltherrschaft”.<text:tab/>35</text:p>
          <text:p text:style-name="P14">IV.<text:line-break/>I fattori morali della Weltherrschaft.<text:tab/>49</text:p>
          <text:p text:style-name="P14">V.<text:line-break/>Il fattore principale del Pangermanesimo.<text:tab/>61</text:p>
          <text:p text:style-name="P14">VI.<text:line-break/>Gli strumenti.<text:tab/>68</text:p>
          <text:p text:style-name="P16">I. – Gli Ignari.<text:tab/>68</text:p>
          <text:p text:style-name="P16">II. – Gli Illusi.<text:tab/>78</text:p>
          <text:p text:style-name="P16">III. – I Responsabili.<text:tab/>90</text:p>
        </text:index-body>
      </text:table-of-content>
      <text:p text:style-name="P3"><text:span text:style-name="T8">ARIEL</text:span><text:line-break/><text:span text:style-name="T9">(Flavia Steno)</text:span></text:p>
      <text:p text:style-name="P4">IL GERMANESIMO<text:line-break/>SENZA MASCHERA</text:p>
      <text:h text:style-name="P20" text:outline-level="1">PREFAZIONE.</text:h>
      <text:p text:style-name="Text_20_body"><text:span text:style-name="T5">Ho serbato a queste pagine il titolo e il pseudonimo coi quali furono pubblicate nelle colonne del </text:span><text:span text:style-name="T6">Secolo XIX.</text:span></text:p>
      <text:p text:style-name="P7">Semplici articoli di giornale quotidiano, essi hanno una grande ambizione: quella di contribuire a combattere all'interno la guerra incruenta che dovrà coronare la vittoria delle armi nostre ma che, per essere efficace e per garantirci i frutti della vittoria, non dovrà conoscere tregua e tanto meno pace neppure quando le spade saranno rientrate nel fodero.</text:p>
      <text:p text:style-name="P7">Contro l'eterno Barbarossa, nemico eterno del nostro Paese, la volontà e il proposito di intera indipendenza di tutte le energie italiane ritemprate nel sangue!</text:p>
      <text:p text:style-name="P9">Genova, gennaio 1917.</text:p>
      <text:p text:style-name="P8">F. STENO.</text:p>
      <text:h text:style-name="P19" text:outline-level="1">LE SORPRESE E LE LEZIONI<text:line-break/>DELLA GUERRA.</text:h>
      <text:h text:style-name="P21" text:outline-level="2">I.<text:line-break/>Le sorprese e le lezioni della Guerra.</text:h>
      <text:p text:style-name="P7">Bisogna riparlarne: non solo perchè il ripetere giova, ma perchè, in questo caso, il ripetere è necessario.</text:p>
      <text:p text:style-name="P7">È necessario che le cose scoperte, penetrate, rivelate, imparate non restino allo stato di sterile ricordo, ma diventino evidenza immediata, urgente, insistente, imponente colla conoscenza esatta del pericolo la necessità di affrontarlo, di difendersene, di distruggerlo.</text:p>
      <text:p text:style-name="P7">Bisogna che tutto quel formidabile retroscena della guerra, che da diciannove mesi una speciale letteratura vien lumeggiando, letteratura internazionale documentata che compendia la sintesi della indagine diligente e scrupolosa di filosofi e di economisti, di diplomatici e di letterati, diventi materia nota, compresa e assimilata per tutto il gran pubblico, per tutto il popolo nostro e per ogni individuo, cosicchè ogni individuo, consapevole della insidia, diventi un'arma forgiata a smascherarla, a combatterla, a sventarla.</text:p>
      <text:p text:style-name="P7">Soltanto così le lezioni di questa tremenda guerra potranno diventar proficue, e la guerra stessa, combattuta davvero da tutto un popolo, da tutto il Paese, in tutti i campi, con tutte le armi, potrà darci frutti di efficace vittoria.</text:p>
      <text:p text:style-name="P7"><text:soft-page-break/>Bisogna riparlarne: anche perchè, se molto è stato detto, non tutto è stato detto. L'attenzione del gran pubblico – di quel pubblico che non ha la possibilità o l'opportunità di attingere direttamente alle fonti di quella letteratura documentatrice cui accennavamo dianzi, ma deve accontentarsi di conoscerla attraverso le relazioni dei giornali – è stata richiamata sopratutto sulle sorprese scaturite dalla inattesa, impreveduta e non creduta guerra, anzichè sulle lezioni che dalla guerra stessa dovevano sgorgare.</text:p>
      <text:p text:style-name="P7">Prima sorpresa: l'invasione del Belgio.</text:p>
      <text:p text:style-name="P7">Come? La Germania, un paese così probo, così per bene, così giusto rompeva fede a un tratto alla propria parola e vi irrideva; aggrediva con ferocia un popolo colpevole soltanto di rivendicare il proprio diritto e il proprio onore; restaurava in pieno ventesimo secolo il diritto del più forte; erigeva a sistema di guerra l'assassinio, lo sterminio degli inermi, il massacro delle donne, dei vecchi, dei fanciulli, il saccheggio, l'incendio, il furto, la rapina; condannava, in nome della forza, la pietà; adottava, in nome della ragione di Stato, l'inganno verso i suoi sudditi, la menzogna verso i neutri, la calunnia verso gli avversari?</text:p>
      <text:p text:style-name="P7">Ma che Germania era dunque quella che noi avevamo conosciuto fino allora attraverso le ballate dello Schiller e le concezioni trascendentali dei filosofi tedeschi: romantica e sognatrice, pensosa e canora, mistica e paradossale?</text:p>
      <text:p text:style-name="Text_20_body"><text:soft-page-break/><text:span text:style-name="T5">Che Germania era quella che avevamo immaginato e creduto nella veste ingenua e commovente della </text:span><text:span text:style-name="T6">Löttchen</text:span><text:span text:style-name="T5"> goethiana, o in quella fantastica della heiniana </text:span><text:span text:style-name="T6">Loreley</text:span><text:span text:style-name="T5">; nel profilo onesto e un po' grottesco dell'</text:span><text:span text:style-name="T6">Herr Professor</text:span><text:span text:style-name="T5"> e in quello soverchiamente tondeggiante del devoto di Gambrinus; nell'angolosa </text:span><text:span text:style-name="T6">Backfisch</text:span><text:span text:style-name="T5">, un po' incosciente e molto tenera, nel biondissimo studente ubriaco per tradizione e multisfregiato per punto d'onore?</text:span></text:p>
      <text:p text:style-name="P7">A quanti secoli addietro risaliva la Germania che noi ci eravamo foggiata, o meglio, quale era il suo vero volto, dietro la maschera che la guerra le strappava ad un tratto?</text:p>
      <text:p text:style-name="P7">Seconda sorpresa: lo spionaggio.</text:p>
      <text:p text:style-name="P7">La Germania andava ripetendo al mondo, con una insistenza degenerante in esasperazione, che essa non aveva voluto la guerra, che la deprecava, che la malediva, che solo per difendersi aveva tratta la spada dal fodero; e intanto, dovunque ella passava, il segno della sua premeditazione si faceva ad un tratto tangibile attraverso le informazioni precise che le permettevano di vibrare ognuno dei suoi colpi colla sicurezza di cogliere nel segno; e Paese e Popolo s'illuminavano agli occhi attoniti dell'Europa di una luce sinistra che un solo senso suscitava: il ribrezzo.</text:p>
      <text:p text:style-name="Text_20_body"><text:span text:style-name="T5">Ribrezzo per gli amici che avevamo creduto di avere negli ospiti accolti con simpatia, trattati con spontaneità, considerati con riguardo e che, non ospiti erano nel significato latinamente sacro della parola, ma nemici ma</text:span><text:soft-page-break/><text:span text:style-name="T5">scherati, venuti a cercare sul nostro corpo, nelle nostre case, negli affari nostri, sulla nostra terra, il punto vulnerabile dove più tardi il pugnale tedesco avrebbe potuto con sicurezza colpire.</text:span></text:p>
      <text:p text:style-name="P7">Esercito non inerme, chè la maschera portava a guisa d'arma, ma insospettabile perchè pacifico; avanguardia mostruosa, lieta di un còmpito che nessuna giustificazione poteva pretendere compatibile con la dignità individuale, possibile soltanto se considerata emanazione di una concezione di Stato superiore anche al concetto di Patria – giacchè la Patria presuppone l'individuo consapevole dei suoi diritti e doveri personali, del suo onore personale, mentre per lo Stato, l'individuo si identifica in una collettività amorfa che soltanto dai suoi interessi diretti s'informa.</text:p>
      <text:p text:style-name="P7"><text:span text:style-name="T14">Terza sor</text:span>presa: la penetrazione commerciale.</text:p>
      <text:p text:style-name="P7">Noi ammiravamo da anni, insieme alla creduta probità tedesca, l'attività tedesca, lo sforzo tedesco, la tenacia tedesca, e non ci accorgevano che codesta tenacia, codesto sforzo, codesta attività, si rivolgevano contro di noi: contro di noi italiani, come contro i francesi e i russi e gli inglesi, contro tutta l'Europa, contro tutto il mondo, perchè su tutto il mondo si erano distesi o stavano stendendosi i tentacoli della piovra, perchè l'avidità germanica era insaziabile e non conosceva confini al proprio folle sogno di germanizzazione universale.</text:p>
      <text:p text:style-name="Text_20_body"><text:span text:style-name="T5">C'è voluta la rivelazione dei sistemi tedeschi di penetrazione commerciale e di invadenza industriale a farcene accorti. C'è voluta la spiegazione di quello che fosse </text:span><text:soft-page-break/><text:span text:style-name="T5">il </text:span><text:span text:style-name="T6">dumping</text:span><text:span text:style-name="T5">, di quello che fossero i </text:span><text:span text:style-name="T6">cartels</text:span><text:span text:style-name="T5"> per farci comprendere come la pretesa lodevole attività commerciale e industriale germanica, altro non fosse che l'organizzazione dell'</text:span><text:span text:style-name="T6">assassinio con metodo della vita economica di tutte le nazioni</text:span><text:span text:style-name="T5"> per asservirle all'economia germanica.</text:span></text:p>
      <text:p text:style-name="P7">Scoperta terribile, che ha gettato l'allarme anche oltre il confine dei Paesi belligeranti, anche oltre gli oceani, in tutto il mondo.</text:p>
      <text:p text:style-name="P7">Ma scoperta che non è tutto.</text:p>
      <text:p text:style-name="P7">Lumeggiato il fenomeno della penetrazione economica tedesca – e insigni economisti, da Giovanni Preziosi all'Hauser, da Maffeo Pantaleoni al Mény, al Barker, al Dawson, hanno scritto in proposito pagine che sono definitive – bisogna ricordare <text:span text:style-name="T11">il fine</text:span> di codesta penetrazione, il proposito di dominazione anche politica, di conquista effettiva, rispetto al quale anche la penetrazione economica che pareva fine a sè stessa, non era che il mezzo. Basterebbe anche una disamina superficiale dei metodi coi quali la conquista dei mercati commerciali e industriali era condotta dalla Germania per dimostrare come essa fosse destinata soltanto a fungere da pioniera per una penetrazione che ben altre armi avrebbero poi dovuto consacrare.</text:p>
      <text:p text:style-name="P7">L'obbiettivo primo della conquista economica germanica fu sempre la soppressione dell'industria nazionale dei Paesi dove essa mirava insediarsi.</text:p>
      <text:p text:style-name="Text_20_body"><text:span text:style-name="T5">A soffocare, a uccidere, a distruggere ogni tentativo, ogni sforzo, ogni iniziativa, era diretto il </text:span><text:span text:style-name="T6">dumping</text:span><text:span text:style-name="T5">: negazione d'ogni criterio di libera concorrenza, soppressione </text:span><text:soft-page-break/><text:span text:style-name="T5">di ogni accettato concetto di politica economica internazionale, e che sarebbe stato un </text:span><text:span text:style-name="T6">bluff</text:span><text:span text:style-name="T5"> di politicastri filibustieri se non fosse stata un'arma terribile, forgiata per quella più vera e maggiore e definitiva conquista cui accennavamo dianzi.</text:span></text:p>
      <text:p text:style-name="P7">Ridurre un Paese così assolutamente tributario in linea economica da metterlo in condizione da non potersi più ribellare a una diretta ingerenza politica destinata a sua volta a diventare servitù: ecco il proposito e il fine cui tendevano i metodi di penetrazione della Germania. Soltanto questo proposito, soltanto il sogno fòlle e fantastico di una egemonia effettiva e assoluta potevano giustificare i sacrifici enormi che i metodi tedeschi di penetrazione economica costavano e che senza questa giustificazione avrebbero costituito in linea finale un vero e proprio paradosso economico.</text:p>
      <text:p text:style-name="P7">Il problema, ripetiamo, è stato troppo lumeggiato, perchè sia necessario d'insistervi. Tuttavia avremo occasione di ritornarvi.</text:p>
      <text:p text:style-name="Text_20_body"><text:span text:style-name="T5">Siccome, malgrado la guerra volgente </text:span><text:span text:style-name="T6">il pericolo è tutt'altro che stornato</text:span><text:span text:style-name="T5">, non sarà mai abbastanza penetrata nelle menti e nei cuori la sua reale portata e la necessità di combatterlo. Bisogna che questa terribile realtà diventi evidenza, che questa doppia consapevolezza si muti in ossessione, che il </text:span><text:span text:style-name="T6">delenda Germania</text:span><text:span text:style-name="T5"> diventi il motto dei latini nuovi, il motto, sopratutto, degli italiani d'oggi, perchè la calata dei nuovi barbari non venga a distruggere un'altra volta quell'unità e quella libertà che </text:span><text:soft-page-break/><text:span text:style-name="T5">sulla Nazione ricostituita han posto il suggello della Terza Roma.</text:span></text:p>
      <text:p text:style-name="P5">*</text:p>
      <text:p text:style-name="P7">C'è ancora qualcuno che dubiti, in Italia, dei propositi di conquista, intesa nel senso militare e politico, della Germania in Europa?</text:p>
      <text:p text:style-name="P7">Per quanto la cosa possa sembrare enorme essa sta precisamente in questi termini: la Germania preparava, attraverso una sapiente e abile preparazione economica completata da una sottile ed estesa corruzione politica, quella conquista armata dei territori confinanti che dovevano permetterle di uscire dalla cerchia diventata ormai angusta dei confini assegnati da natura e dalla storia alle sue genti.</text:p>
      <text:p text:style-name="P7">Le cause immediate determinatrici dell'urto immane dell'agosto 1914, possono sembrare meno remote e meno semplici, possono anche aver trovato veramente la loro spinta ultima e definitiva nelle critiche condizioni finanziarie dell'Impero, conseguenza di una politica economica interna della quale la Germania si è trovata ad essere ad un tratto la vittima, e nell'illusione di poter facilmente aver ragione, colle baionette prussiane, della cassaforte della vicina Repubblica: ciò non toglie che dietro le cause immediate esistessero le altre ragioni fondamentali, il proposito acquisito di spogliazione e di conquista del quale l'aggressione francese non doveva essere che il primo atto.</text:p>
      <text:p text:style-name="P7"><text:soft-page-break/>La documentazione della premeditazione germanica va oltre le note diplomatiche, è in tutta l'organizzazione della sua politica, quella interna come quella estera, quella economica come quella finanziaria. Più: è in tutto lo spirito della sua letteratura, è nei suoi filosofi e nei suoi letterati, nei suoi storiografi, nei suoi trattatisti, nei suoi pedagoghi.</text:p>
      <text:p text:style-name="P7">È nei suoi strateghi.</text:p>
      <text:p text:style-name="Text_20_body"><text:span text:style-name="T5">Nessuno che abbia letto </text:span><text:span text:style-name="T6">L'Allemagne et la prochaine guerre </text:span><text:span text:style-name="T5">di quel generale von Bernhardi che in Germania è stato soprannominato il nuovo Clausewitz, vorrà disconoscere l'identità risultante fra il punto di vista dello storiografo combinato con quello dell'uomo politico, e il piano della guerra europea dichiarata dal Governo Imperiale nel 1914.</text:span></text:p>
      <text:p text:style-name="P7">Stabilita la superiorità numerica e manovriera dell'esercito tedesco di fronte a quello francese, il von Bernhardi presume che la Francia sarà vinta e schiacciata prima che l'Inghilterra giunga a mettersi in grado di soccorrerla efficacemente. Nel frattempo, l'offensiva russa si esaurirà contro la difensiva della frontiera dell'est. E quando, domata la Francia, l'esercito tedesco vittorioso muterà la difensiva in offensiva contro il fronte orientale, la Russia non sarà più in grado di sostenere la lotta a lungo e dovrà piegare.</text:p>
      <text:p text:style-name="P7">Questo scriveva von Bernhardi nel 1913. Questo ha tentato di realizzare la Germania nel 1914.</text:p>
      <text:p text:style-name="P7"><text:soft-page-break/>Le cose, nella realtà, sono andate un po' diversamente, ma la mutata realtà non infirma il valore dimostrativo del contenuto dell'ipotesi.</text:p>
      <text:p text:style-name="P7">Non è colpa di von Bernhardi se la Francia ha resistito, se l'Inghilterra è giunta in tempo, se la Russia non si è esaurita così presto, se, sopratutto, l'Italia ha ricusato di prestare man forte agli aggressori.</text:p>
      <text:p text:style-name="P7">Il von Bernhardi partiva dal presupposto di una Germania vittoriosa pronta e armata per compiere quella doppia missione storica e civilizzatrice che egli pure le attribuiva per investitura divina.</text:p>
      <text:p text:style-name="P7">Per determinare codesta missione egli risaliva senz'altro ai Germani.</text:p>
      <text:p text:style-name="P7">«Fin dai tempi più antichi – scrive – i popoli europei non furono che una parvenza. Il Germano soltanto è stato una realtà. Codesta realtà supera oggi il mondo come l'assoluto supera il relativo.</text:p>
      <text:p text:style-name="P7">Siamo in pieno delirio egotista.</text:p>
      <text:p text:style-name="P7">«La Germania è chiamata a risolvere i dissidi fra popolo e popolo, a comporli, a guidare le nazioni tutte sulla via d'un progresso naturale in armonia con le leggi dell'evoluzione».</text:p>
      <text:p text:style-name="Text_20_body"><text:span text:style-name="T5">Ecco perchè la Germania deve trarre la spada dal fodero. Perchè dalla sua </text:span><text:span text:style-name="T6">assoluta</text:span><text:span text:style-name="T5"> superiorità sugli altri popoli sgorga, per lei, la missione di imporre a tutti i benefici di quella civiltà che essa sola ha raggiunto, di imporla, s'intende, col solo mezzo possibile: la conquista.</text:span></text:p>
      <text:p text:style-name="Text_20_body"><text:span text:style-name="T5">Non è più soltanto la necessità della guerra che il von Bernhardi filosofo proclama così, ma il diritto alla guer</text:span><text:soft-page-break/><text:span text:style-name="T5">ra, ma il dovere della guerra che il von Bernhardi stratega insegnerà poi a condurre, nelle 300 pagine del suo volume, con quei criteri che due anni e mezzo di esperienza hanno portato a conoscenza di tutto il mondo.</text:span></text:p>
      <text:p text:style-name="Text_20_body"><text:span text:style-name="T5">Un'altra documentazione dello spirito e dei propositi donde la guerra è scaturita: il libro di Otto Richard Tannenberg </text:span><text:span text:style-name="T6">Gross Deutschland</text:span><text:span text:style-name="T5"> (</text:span><text:span text:style-name="T6">La più grande Germania</text:span><text:span text:style-name="T5">) pubblicato </text:span><text:span text:style-name="T6">nel 1911</text:span><text:span text:style-name="T5">.</text:span></text:p>
      <text:p text:style-name="P7">S'intende che anche il Tannenberg professa il culto dell'assoluta superiorità dello spirito e della razza tedesca nonchè del diritto della razza tedesca a imperare sulla terra.</text:p>
      <text:p text:style-name="P7">Se non che, egli afferma codesto diritto anche da un punto più materialistico, quello della necessità urgente di una espansione territoriale proporzionata all'aumento della popolazione.</text:p>
      <text:p text:style-name="P7">«Noi aumentiamo in proporzione di 6 a 2: bisogna che ci procuriamo un raggio di vita e di azione proporzionale a codesto rapporto».</text:p>
      <text:p text:style-name="Text_20_body"><text:span text:style-name="T5">Il posto al sole; il più ampio respiro; lo spazio per allargare i gomiti: tutti i vecchi e supernoti </text:span><text:span text:style-name="T6">clichés</text:span><text:span text:style-name="T5"> degli apostoli del germanesimo. E in capo a tutti, la necessità della conquista, cioè la legittimazione dell'aggressione, cioè la guerra.</text:span></text:p>
      <text:p text:style-name="P7">Il Tannenberg non suppone nemmeno che essa possa, per avventura, non apportare la vittoria.</text:p>
      <text:p text:style-name="P7">Ci sarà, la vittoria, ed egli ne coglie già i frutti che consacra in altrettanti trattati di pace quanti sono i nemici battuti e prostrati.</text:p>
      <text:p text:style-name="P7"><text:soft-page-break/>Riassumiamone i punti più interessanti.</text:p>
      <text:p text:style-name="P7">Nei dodici articoli che la riguardano, la Francia, nella fantasia del signor Tannenberg, paga alla Germania 35 miliardi liquidi; le cede ogni suo credito verso la Russia; le cede ancora i dipartimenti dei Vosgi con Épinal, della Meurthe et Moselle con Nancy e Luneville, la Mosa con Verdun e le Ardenne con Sedan. La Francia prende gli abitanti di codesti territori e li installa altrove. Questa emigrazione dovrà venire effettuata entro un anno dalla firma del trattato. Il territorio annesso sarà diviso e distribuito fra gli ufficiali e soldati che si saranno distinti durante la guerra a guisa di ricompensa. La Francia accetta l'annessione del Belgio, dell'Olanda, del Lussemburgo e della Svizzera all'Impero tedesco. Ma siccome la Germania non tiene a impacciarsi di abitanti di lingua e di nazionalità francese, tutti i territori occupati da codesti abitanti saranno evacuati.</text:p>
      <text:p text:style-name="P7">C'è dell'altro.</text:p>
      <text:p text:style-name="P7">La Francia rinuncia alla sua flotta che diventa proprietà dell'Impero tedesco; alle sue colonie, eccettuato l'Algeria, che passano alla Germania.</text:p>
      <text:p text:style-name="P7">Il trattato fra la Germania e l'Inghilterra comprende 18 articoli che hanno per iscopo di assicurare ai tedeschi il possesso di 18 milioni di chilometri quadrati di nuove colonie, più di garantire in solido il pagamento delle indennità da parte della Francia e della Russia, di garantire la pacifica annessione dei territori che la Germania si annette in Europa nonchè il rimaneggiamento dell'Impero degli Asburgo.</text:p>
      <text:p text:style-name="P7"><text:soft-page-break/>Perchè c'è anche, nei trattati vittoriosi del Tannenberg, un rimaneggiamento dell'Impero degli Asburgo il quale dovrà risultare costituito dai regni di Ungheria, Polonia, Rumenia, Serbia e Bulgaria, con Ofenpest per capitale.</text:p>
      <text:p text:style-name="P7">Le terre dell'Impero degli Asburgo attualmente occupate da abitanti di razza tedesca passano alla Germania insieme alla Boemia, alla Stiria, alla Carinzia, alla Carniola, alla Gorizia, al Trentino, al Tirolo, a Trieste, all'Istria e alla Dalmazia, comprese le isole, fino alla foce della Narenta!</text:p>
      <text:p text:style-name="P7">Il Tannenberg ammette che gli abitanti della Dalmazia come quelli del Trentino, di Trieste, dell'Istria non sono precisamente tedeschi, ma risolve il problema nello stesso senso adottato per le popolazioni vallone e francesi dei dipartimenti che la sua fantasia annette: li manda altrove, come manda altrove i lettoni, i lituani, i piccoli russi dei territori russi del Baltico che intende di aggregare alla Germania.</text:p>
      <text:p text:style-name="P7">Credete che codesta proposta di evacuazione di Paesi abitati da europei – proposta capace di far drizzare i capelli in testa a chiunque si conformi alle idee fondamentali e tradizionali del diritto – abbia suscitato qualche sorpresa in Germania?</text:p>
      <text:p text:style-name="P7">Illusione. Ecco il Frymann giustificarla pienamente:</text:p>
      <text:p text:style-name="Text_20_body"><text:span text:style-name="T5">«Se si esamina bene a fondo la situazione particolare del popolo tedesco che è completamente accerchiato in Europa e che, continuando a moltiplicarsi, rischierebbe di morir soffocato, bisogna pur riconoscere la possibilità </text:span><text:soft-page-break/><text:span text:style-name="T5">che la Germania si trovi in condizioni di dover esigere dal suo avversario vinto dei territori spopolati così all'est come all'ovest dei suoi confini».</text:span></text:p>
      <text:p text:style-name="P7">I principii dell'imperialismo tedesco sono in contraddizione radicale con tutto il diritto delle genti. Il diritto delle genti, come ogni altra forma del diritto positivo, mira a proteggere la debolezza e a limitare la forza in nome della giustizia.</text:p>
      <text:p text:style-name="Text_20_body"><text:span text:style-name="T5">Il germanesimo mette la Germania al disopra di tutto, così dei Popoli come delle Nazioni, come della morale, come dei trattati. Non crede che nella forza, non ammette che i diritti che dalla forza derivano. Il Lasson lo diceva fin da cinquant'anni addietro (</text:span><text:span text:style-name="T6">Das Kulturideal und der Krieg</text:span><text:span text:style-name="T5">, 1868):</text:span></text:p>
      <text:p text:style-name="Text_20_body"><text:span text:style-name="T5">«Non c'è che una forza di diritto, </text:span><text:span text:style-name="T6">il diritto del più forte</text:span><text:span text:style-name="T5">. La guerra è quindi un fenomeno fondamentale nella vita di uno Stato, e la sua preparazione assume, nell'edificio della vita nazionale, un posto preponderante.... Il cannone è la parte più efficace del telaio per tessere.... È un'assurdità lo sdegnarsi contro una guerra di conquista; la sola cosa interessante è l'oggetto della conquista: se questa ne vale la pena, la guerra è perfettamente giustificata».</text:span></text:p>
      <text:p text:style-name="P5">*</text:p>
      <text:p text:style-name="Text_20_body"><text:span text:style-name="T5">Nè si creda che queste teorie siano scaturite spontanee dal cervello dei cultori della </text:span><text:span text:style-name="T6">Realpolitik</text:span><text:span text:style-name="T5"> o che siano </text:span><text:soft-page-break/><text:span text:style-name="T5">loro privilegio esclusivo. No. Esse hanno la loro genesi nel concetto fondamentale dei filosofi.</text:span></text:p>
      <text:p text:style-name="P7">I corifei del germanismo attuale – i Tannenberg, i Bernhardi, i Treitschke, i Lasson, gli Ostwald – discendono direttamente da Hegel, da Fichte, da Kant. Sono Hegel e Fichte che affermarono, assai prima degli apologisti moderni, la pretesa missione affidata dalla Provvidenza alla Germania, quella di far regnare sulla terra il vero spirito cristiano.</text:p>
      <text:p text:style-name="P7">E Kant che</text:p>
      <text:p text:style-name="P10">....aguzza colla sua RAGION<text:line-break/>PURA il fredd'ago del fucil prussiano.</text:p>
      <text:p text:style-name="P7">Partite da una concezione assai strana dell'identità dello spirito cristiano e del germanesimo, le dottrine tedesche si sono orientate, attraverso il darwinismo, verso il materialismo più completo, per far capo ad uno stretto e feroce egoismo nazionale ed al culto brutale della forza.</text:p>
      <text:p text:style-name="P7">«L'imperialismo germanico» dice il Dampierre «è un misticismo della violenza».</text:p>
      <text:p text:style-name="P7">Il guaio maggiore di codesta violenza è nella sua applicazione al preteso diritto di conquista.</text:p>
      <text:p text:style-name="Text_20_body"><text:span text:style-name="T5">La dominazione che la Germania vuole, alla quale pretende e che cerca con tutte le sue armi, non è una dominazione intellettuale, non mira ad assimilare, ma a </text:span><text:span text:style-name="T6">eliminare</text:span><text:span text:style-name="T5">. Tutto deve rivolgersi a beneficio della razza tedesca; la razza tedesca sola ha diritto di vivere; la razza tedesca sola è degna di vivere.</text:span></text:p>
      <text:p text:style-name="P11"><text:soft-page-break/>Deutschland über Alles!<text:line-break/>Deutscheit überall!</text:p>
      <text:p text:style-name="P7">E chi non accetta questa nuova interpretazione del mondo e della vita, rinunci a vivere! E chi pretende di serbare integre e intatte le caratteristiche di una razza, di una nazionalità, di una mentalità che non sono la mentalità tedesca, la nazionalità tedesca, la razza tedesca, tremi dinanzi alla falange enorme e formidabilmente armata dei macrofagi di nuovo genere che si sono creati il diritto di divorare i loro rivali come una semplice estensione del diritto che ogni essere crede di avere alla vita.</text:p>
      <text:p text:style-name="P7">Tremi. O combatta.</text:p>
      <text:p text:style-name="P7">Contro l'invasione dei macrofagi, si formano, nell'organismo, le reazioni biologiche.</text:p>
      <text:p text:style-name="P7">La reazione dei popoli insidiati, iniziata appena coll'aspra guerra, deve ancora cercare le sue vie e le sue armi.</text:p>
      <text:h text:style-name="P21" text:outline-level="2">II.<text:line-break/>Un problema da invertire.</text:h>
      <text:p text:style-name="P7">Dicono gli economisti che la politica imperialistica della Germania dovesse servire alla sua espansione economica.</text:p>
      <text:p text:style-name="P7">In altri termini, la Germania essendosi organizzata, industrialmente, in vista della fornitura del mondo intero, bisognava procedere alla conquista del mondo intero per poterlo rifornire.</text:p>
      <text:p text:style-name="P7">Il problema può essersi presentato effettivamente così agli osservatori del fenomeno nel suo ultimo aspetto soltanto, quello della vertiginosa, sbalorditiva, fantastica superproduzione industriale della Germania che faceva dire all'Ajam: Io mi domando se i tedeschi non stiano lavorando, in questo momento, per clienti puramente immaginari.<text:note text:id="ftn1" text:note-class="footnote"><text:note-citation>1</text:note-citation><text:note-body><text:p text:style-name="Footnote"><text:span text:style-name="T10">M. Ajam</text:span>, <text:span text:style-name="T11">Le problème économique franco-allemand</text:span>. Parigi, Perrin.</text:p></text:note-body></text:note></text:p>
      <text:p text:style-name="P7">E al Lair: Sessanta milioni di uomini, qualunque siano i loro bisogni, non offrendo che un limitato potere di assorbimento, è evidente che l'espansione diventa indispensabile a codesto organismo apoplettico esuberante di sangue e di linfa.<text:note text:id="ftn2" text:note-class="footnote"><text:note-citation>2</text:note-citation><text:note-body><text:p text:style-name="Footnote">M. <text:span text:style-name="T10">Lair</text:span>, <text:span text:style-name="T11">L'impérialisme allemand</text:span>. Parigi, A. Colin.</text:p></text:note-body></text:note></text:p>
      <text:p text:style-name="P7"><text:soft-page-break/>In tali condizioni è parso certo fatale che non appena le difficoltà degli sbocchi fossero venute a identificarsi con l'azione concorrente di popoli rivali, sarebbe sorto l'impulso d'infrangere con la spada la non tollerata resistenza.</text:p>
      <text:p text:style-name="P7">Ed ecco perchè il militarismo prussiano – minaccia tangibile e costantemente presentata dalla politica imperialistica tedesca – è apparso, agli occhi di alcuni economisti, come la sentinella vigile dell'espansione economica tedesca.</text:p>
      <text:p text:style-name="P7">In realtà, per quanto i termini del problema s'intreccino sino a sovrapporsi, talvolta, e a identificarsi, noi riteniamo che l'espansione economica tedesca sia stata, e per la essenza stessa dell'industrialismo germanico e per i metodi di penetrazione adottati e per le conseguenze di codesti metodi, l'arma prima e formidabile della politica imperialista tedesca: mezzo, non scopo, dunque, punto di partenza, non mèta.</text:p>
      <text:p text:style-name="Text_20_body"><text:span text:style-name="T5">L'essenza dell'industrialismo germanico è – dice il Bergson – intimamente connessa all'idea della guerra. L'industria dei nostri vicini ha un bello svilupparsi in tutti i versi: finisce sempre in una fabbrica di strumenti di distruzione. Anche tutto quello che il laboratorio o l'officina possono inventare, scoprire, trovare, vien subito carpito, piegato, trasformato in macchina da guerra.</text:span><text:span text:style-name="T5"><text:note text:id="ftn3" text:note-class="footnote"><text:note-citation>3</text:note-citation><text:note-body><text:p text:style-name="Footnote">H. <text:span text:style-name="T10">Bergson</text:span>, <text:span text:style-name="T11">Il significato della Guerra</text:span>. Traduzione di G. Padovani. Parigi, Blond et Gay.</text:p></text:note-body></text:note></text:span></text:p>
      <text:p text:style-name="P7"><text:soft-page-break/>Il concorso portato dalla chimica tedesca alla guerra attuale col diabolico suggerimento dell'impiego dei gas asfissianti e dei liquidi infiammati dice quanto fondamento di verità fosse nell'osservazione del filosofo francese.</text:p>
      <text:p text:style-name="P7">L'industria tedesca era incontestabilmente orientata in gran parte, non diremo verso il perfezionamento dell'arte della guerra, ma verso quella spietata ricerca dei più infernali metodi di distruzione che doveva portare alla <text:span text:style-name="T11">barbarie scientifica</text:span> documentata da questa guerra.</text:p>
      <text:p text:style-name="P7">Si cercherebbe invano la giustificazione di codeste ricerche nelle esigenze imposte dal legittimo diritto e dall'imprescindibile dovere che ogni Nazione ha di provvedere alla propria difesa. E niuno vorrà disconoscere che un proposito latente di aggressione fosse già in codesto orientamento.</text:p>
      <text:p text:style-name="P7">Ma dove evidenti appaiono i disegni e la volontà di dominio è nei metodi tedeschi di espansione economica.</text:p>
      <text:p text:style-name="P7">La penetrazione industriale e commerciale germanica è organizzata come una vera e propria guerra: una guerra che ha la sua strategia, il suo esercito, le sue armi, il suo obbiettivo.</text:p>
      <text:p text:style-name="P7">Il suo obbiettivo: soffocare, distruggere ogni industria nazionale nei Paesi di penetrazione: non accontentarsi di superarla, di vincerla, di prostrarla attraverso una concorrenza pur aspra ma leale. Distruggerla. Bisogna combattere l'avversario con tutte le armi e senza dargli tre<text:soft-page-break/>gua, in modo da togliergli non solo la possibilità di una rivincita ma persino ogni velleità di rivincita.</text:p>
      <text:p text:style-name="P7">Le sue armi. Molteplici, e tutte ignorate, fin qui, nel campo della libera concorrenza industriale e commerciale. Oggi, le più formidabili – il <text:span text:style-name="T11">kartel</text:span>, il <text:span text:style-name="T11">dumping</text:span> – non sono più un segreto per nessuno. L'Hauser<text:note text:id="ftn4" text:note-class="footnote"><text:note-citation>4</text:note-citation><text:note-body><text:p text:style-name="Footnote">H. <text:span text:style-name="T10">Hauser</text:span>, <text:span text:style-name="T11">Les méthodes d'expansion économique</text:span>. Paris, Colin.</text:p></text:note-body></text:note> e il Preziosi<text:note text:id="ftn5" text:note-class="footnote"><text:note-citation>5</text:note-citation><text:note-body><text:p text:style-name="Footnote"><text:span text:style-name="T10">Giovanni Preziosi</text:span>, <text:span text:style-name="T11">La Germania alla conquista dell'Italia.</text:span> Firenze, Libreria della <text:span text:style-name="T11">Voce</text:span>.</text:p></text:note-body></text:note>, le hanno ampiamente illustrate: tuttavia non sarà inutile ricordare brevemente in che consistano e come funzionino.</text:p>
      <text:p text:style-name="Text_20_body"><text:span text:style-name="T5">Il </text:span><text:span text:style-name="T6">kartel</text:span><text:span text:style-name="T5"> è l'applicazione di un principio di disciplina alla produzione per impedire la concorrenza all'interno e ucciderla all'estero. Si differenzia dal </text:span><text:span text:style-name="T6">trust</text:span><text:span text:style-name="T5"> in questo, che mentre il </text:span><text:span text:style-name="T6">trust</text:span><text:span text:style-name="T5"> è l'assorbimento di tutta una serie di imprese o di industrie identiche da parte della più forte, il </text:span><text:span text:style-name="T6">kartel</text:span><text:span text:style-name="T5"> è un'organizzazione federale che lascia sussistere le singole imprese. Soltanto, l'industriale che entra in un </text:span><text:span text:style-name="T6">kartel</text:span><text:span text:style-name="T5">, perde il diritto di vendere direttamente e liberamente il suo prodotto al consumatore. Tutta la sua produzione è a disposizione del Sindacato dal quale dipende, che gli fissa la quantità di prodotto che gli è permesso di alienare, la zona dove può alienarlo, il prezzo al quale deve venderlo. Tutto questo – risultato dall'accettazione di una disciplina ferrea che soltanto la psicologia tedesca può spiegare – è rigorosamente controllato e ogni infrazione all'impegno assunto severamente punita.</text:span></text:p>
      <text:p text:style-name="P7"><text:soft-page-break/>Il <text:span text:style-name="T11">dumping</text:span> è la politica dei prezzi praticata dal <text:span text:style-name="T11">kartel</text:span> per impedire una rovinosa concorrenza interna e per uccidere, invece, quella estera.</text:p>
      <text:p text:style-name="P7">Elevato ad arma di conquista nel mercato internazionale, il <text:span text:style-name="T11">dumping</text:span> astrae dal criterio del costo effettivo di un prodotto per stabilirne il prezzo. Unica norma è questa: praticare un prezzo inferiore a tutti i prezzi della concorrenza. Siccome questi ultimi variano da mercato a mercato, così varierà la cifra segnata dal <text:span text:style-name="T11">dumping.</text:span> Certe <text:span text:style-name="T11">poutrelles tedesche</text:span>, per esempio, il cui prezzo di produzione variava fra gli 85 e i 95 marchi per tonnellata, erano vendute 130 marchi in Germania, 120 in Isvizzera, 110 in Inghilterra e soltanto 75 in Italia.</text:p>
      <text:p text:style-name="P7">Settantacinque? Al disotto del prezzo di produzione?</text:p>
      <text:p text:style-name="P7">Precisamente.</text:p>
      <text:p text:style-name="P7">Ma è un assurdo economico!</text:p>
      <text:p text:style-name="Text_20_body"><text:span text:style-name="T5">Lo sarebbe infatti se lo scopo di questo commercio fosse semplicemente quello di realizzare un onesto guadagno. L'industria tedesca mira più in là; trascura il guadagno, accetta la perdita pur di prostrare ogni concorrenza. La perdita immediata sarà compensata, d'altronde, dai premi d'esportazione del </text:span><text:span text:style-name="T6">kartel</text:span><text:span text:style-name="T5"> e anche dai premi governativi. Quello che importa è vincere l'avversario, abbatterlo, prostrarlo, ucciderlo.</text:span></text:p>
      <text:p text:style-name="P7">L'avversario, non il concorrente.</text:p>
      <text:p text:style-name="P7">Come un formidabile duello è concepita questa lotta commerciale, una lotta – dice l'Hauser – dove ogni concorrente ligio ai metodi tradizionali si trova, di fronte al <text:soft-page-break/>tedesco, nella condizione d'inferiorità d'un giuocatore onesto rispetto a un baro.</text:p>
      <text:p text:style-name="P7">Ma distruggere ogni concorrenza non è ancora la mèta della politica tedesca d'esportazione. Bisogna, come dicevamo, sostituirsi all'industria nazionale dei Paesi di penetrazione, soffocarvi le industrie esistenti, impedire che altre ne sorgano.</text:p>
      <text:p text:style-name="P7">Torna in scena il <text:span text:style-name="T11">dumping.</text:span> Il prodotto da imporre sarà venduto, sul mercato che si vuol conquistare, a un prezzo inferiore a quello che viene effettivamente a costare.</text:p>
      <text:p text:style-name="P7">Nel 1913 – narra I'Hauser – la ghisa Cleveland ribassa a un tratto, a Glasgow, per la concorrenza tedesca, di 10 pence per tonnellata. Ma ecco offrire su quel mercato grosse partite della merce a prezzo ancora inferiore a quello dei corsi già disastrosi. Conseguenza: si chiudono gli alti forni più importanti della regione e i tedeschi restano padroni del mercato.</text:p>
      <text:p text:style-name="P7">L'esempio è tipico.</text:p>
      <text:p text:style-name="P7">Un altro più grave.</text:p>
      <text:p text:style-name="P7">Scoppiata la guerra, la Francia si trovò a mancare, a un tratto, di acido fenico per la fabbricazione degli esplosivi. La produzione francese dell'acido fenico era stata – al pari di tutte le industrie chimiche e farmaceutiche dei francesi – uccisa dal <text:span text:style-name="T11">dumping.</text:span> Da anni, era la Germania che riforniva d'acido fenico non solo l'industria privata ma anche il Ministero della Guerra. E la Germania, naturalmente, aveva sospeso la fornitura sfruttando anche le conseguenze d'ordine militare che da quella sospensione improvvisa derivavano.</text:p>
      <text:p text:style-name="P7"><text:soft-page-break/>L'esame particolareggiato dell'applicazione e delle conseguenze dei metodi tedeschi di penetrazione economica nel nostro Paese non è ancora stato fatto per quello che riguarda precisamente l'esercizio del <text:span text:style-name="T11">dumping.</text:span> Quando lo sarà, esso apparirà una terribile documentazione della verità di quanto l'Hauser asserisce: che, cioè, l'<text:span text:style-name="T11">Italia è il campo sperimentale scelto dalla Germania per l'applicazione dei suoi illegittimi sistemi di concorrenza.</text:span></text:p>
      <text:p text:style-name="P7">Qui da noi, sopratutto, la Germania ha realizzato l'altro suo sistema di penetrazione economica: l'installazione dell'officina tedesca oltre le frontiere. Dove l'espansione affidata ai soliti sistemi appare non troppo facile o non sufficiente, la Germania sostituisce alla penetrazione l'invasione. È sopratutto in questo senso che il nostro Paese è stato e continua a essere il campo delle esperienze della Germania.</text:p>
      <text:p text:style-name="P7">Illustrare con dati di fatto l'insediamento e lo sviluppo dell'industria tedesca in Italia è còmpito che esorbita dal breve studio che ci siamo proposti.</text:p>
      <text:p text:style-name="P7">Ma il Preziosi ha studiato e documentato in modo impressionante il fenomeno così vasto e grave che s'è trasformato, per noi, in un'amara e triste servitù dalla quale neppure la guerra è valsa, finora, a redimerci! A quell'Autore e ai suoi studi rimandiamo i lettori penetrati dal dovere incombente, oggi, a ogni italiano: quello di formarsi una coscienza antitedesca che sola può costituire l'antidoto al pericolo universale d'intossicazione germanica.</text:p>
      <text:p text:style-name="P5"><text:soft-page-break/>*</text:p>
      <text:p text:style-name="P7">Chi dubitasse ancora, dopo averne esaminate le armi, della parte di pioniera di ben altre più effettive conquiste affidata alla penetrazione economica tedesca, non avrebbe che da osservare il suo esercito.</text:p>
      <text:p text:style-name="Text_20_body"><text:span text:style-name="T5">Per lanciare i suoi prodotti sul mercato mondiale la Germania si serve del viaggiatore di commercio. Per dirigere le Officine che essa impianta all'Estero e i laboratori scientifici e gli Istituti d'ogni genere dai quali diffondere nel mondo i benefici di quella </text:span><text:span text:style-name="T6">kultur</text:span><text:span text:style-name="T5"> che il mondo ha imparato a conoscere e che perchè conosce declina, impiega quell'esercito formidabile di ingegneri, di dottori in chimica industriale, in chimica farmaceutica, in chimica pura, in filosofia che le sue Università producono e riproducono ogni anno a serie formidabili; per esercire gli Alberghi che essa ha impiantato e aperto nelle città cosmopolite e nelle regioni eccentriche dei Paesi che possono offrire insieme ai vantaggi di una situazione incantevole anche quelli assai più tangibili di una eccellente posizione strategica, adopera direttori tedeschi poliglotti, portieri tedeschi stilizzati, cameriere e camerieri che rappresentano la perfezione del genere.</text:span></text:p>
      <text:p text:style-name="P7">Ma che cosa siano il portiere e il direttore d'officina tedesco, l'ingegnere tedesco, il medico tedesco, il professore tedesco, il viaggiatore di commercio tedesco lo abbiamo tutti imparato all'epoca dell'invasione del Belgio.</text:p>
      <text:p text:style-name="P7"><text:soft-page-break/>— <text:span text:style-name="T11">Ogni tedesco</text:span> – scriveva giorni sono Giorgio Prade nel <text:span text:style-name="T11">Times</text:span> – <text:span text:style-name="T11">è una spia in potenza</text:span>.</text:p>
      <text:p text:style-name="Text_20_body"><text:span text:style-name="T5">I fatti documentati dai quali questa sentenza terribile è sgorgata le dànno ormai un valore d'assioma. Non si afferma che ogni tedesco sia una spia ma è nella coscienza di tutti che ogni tedesco può essere una spia. Non si arriva, forse, a dedurre dall'acquisita scienza e dalla fatta esperienza che ogni viaggiatore di commercio piovuto nel nostro come in tutti gli altri Paesi di penetrazione – in tutto il mondo, cioè, poichè per la Germania era paese di penetrazione l'universo intero – fosse necessariamente una spia, ma è certo che il viaggiatore di commercio tedesco aveva un còmpito che esorbitava assai da quello precisato dall'etichetta colla quale si presentava: era agente di penetrazione industriale e commerciale, ma raccoglieva e forniva dati che, di fatto, ne facevano un agente di penetrazione politica prezioso e considerato così che la sua importanza veniva consacrata da un gesto assai significativo dell'Imperatore di Germania il quale, all'epoca del suo viaggio in Terra Santa, non esitò a lasciare a Costantinopoli la sua busta campionaria da commesso viaggiatore.</text:span><text:span text:style-name="T5"><text:note text:id="ftn6" text:note-class="footnote"><text:note-citation>6</text:note-citation><text:note-body><text:p text:style-name="Footnote"><text:span text:style-name="T10">Giuseppe Prato</text:span>, <text:span text:style-name="T11">Le screpolature del granito tedesco</text:span>. – <text:span text:style-name="T11">La Riforma Sociale</text:span>. Torino, Fascicoli 11-12 novembre-dicembre 1914.</text:p></text:note-body></text:note></text:span></text:p>
      <text:p text:style-name="P7">— <text:span text:style-name="T11">Lo spionaggio</text:span> – ha detto Claudesley Brereton – <text:span text:style-name="T11">è la sola forma di colonizzazione nella quale i tedeschi riescano</text:span>.<text:note text:id="ftn7" text:note-class="footnote"><text:note-citation>7</text:note-citation><text:note-body><text:p text:style-name="Footnote"><text:span text:style-name="T10">Claudesley Brereton</text:span>, <text:span text:style-name="T11">Who is responsible? Armageddon and after</text:span>. Londra, G. Harrop.</text:p></text:note-body></text:note></text:p>
      <text:p text:style-name="P7"><text:soft-page-break/>La funzione essenzialmente politica e in molti casi anche strettamente militare commessa a quelle devote avanguardie del germanesimo in terra straniera che andavano dal viaggiatore di commercio al libero professionista, al personale d'albergo, al Direttore d'officina, ai capi operai, costituisce la riprova del còmpito di preparazione che era affidato alla penetrazione commerciale e industriale. Preparazione a quel dominio che diventerà impresa relativamente facile quando la servitù economica e finanziaria di un Paese sarà un fatto compiuto che gli toglierà ogni possibilità di ribellione – quando, sopratutto, attraverso la rete dei ben distribuiti interessi materiali, si sarà esercitata quella sapiente corruzione politica che di fatto avrà già posto fra le mani della Germania le redini del potere prima che i suoi eserciti calchino il suolo del nuovo Paese di conquista.... ove addirittura non rendano questa conquista militare superflua.</text:p>
      <text:p text:style-name="P7">Nessuna esagerazione è nella situazione così prospettata.</text:p>
      <text:p text:style-name="P7">La politica tedesca di penetrazione, oltre che le sue armi, ha anche la sua teoria annunziata dal Riesser così:<text:note text:id="ftn8" text:note-class="footnote"><text:note-citation>8</text:note-citation><text:note-body><text:p text:style-name="Footnote"><text:span text:style-name="T10">Riesser</text:span>, <text:span text:style-name="T11">Die deutschen Grossbanken und ihre Konzentration in Zusammenbang mit der Entwicklung der Gesamtwirtschaft in Deutschland</text:span>. (Le grandi Banche tedesche e la loro concentrazione in rapporto con lo sviluppo generale dell'economia tedesca.) Jena.</text:p></text:note-body></text:note></text:p>
      <text:p text:style-name="P7">«Le forniture industriali, le imprese commerciali e gli impieghi di denaro, non influenzano soltanto il lavoro e <text:soft-page-break/>il capitale ma comportano l'azione politica d'una Nazione sopra un'altra».</text:p>
      <text:p text:style-name="P7">E tutto è detto per coloro che ancora dubitassero delle finalità di quella penetrazione che dell'imperialismo tedesco è stata – lo ripetiamo – arma e non genesi.</text:p>
      <text:p text:style-name="P7">Non genesi.</text:p>
      <text:p text:style-name="P7">La politica imperialista tedesca ha origini intellettuali ed etiche che nessun materialismo economico può trascurare.</text:p>
      <text:p text:style-name="P7">È in queste origini la spiegazione di quella <text:span text:style-name="T11">volontà di dominio</text:span> che costituisce l'essenza e il pericolo del germanesimo, pericolo persistente che è indispensabile conoscere in tutta la sua estensione per affrontarlo e per non soggiacervi.</text:p>
      <text:h text:style-name="Heading_20_2" text:outline-level="2">III.<text:line-break/>“Die Weltherrschaft”.</text:h>
      <text:p text:style-name="P7"><text:span text:style-name="T14">In un </text:span>recente articolo pubblicato dalla <text:span text:style-name="T11">Revue des Deux Mondes</text:span>, il filosofo francese Emile Boutroux ha lumeggiato sinteticamente il pericolo tedesco e la necessità assoluta di difesa in una breve frase eloquente: «Bisogna impedire alla Prussia di fare di tutto il mondo quello che ha fatto del resto della Germania».</text:p>
      <text:p text:style-name="P7">Si potrebbe infatti sostenere, senza essere nè semplicisti nè paradossali, che quello che la Germania ha tentato e tenta con questa guerra è stato ed è l'opera di <text:span text:style-name="T11">prussianizzazione</text:span> (<text:span text:style-name="T11">un sergente a destra e un pedagogo a sinistra</text:span> – dice Victor Tissot) estesa oltre i confini della Germania, a tutto il mondo. Ed è perchè il mondo intero ha sentito questo pericolo che unanime s'è levato a tentare di scongiurarlo: ed è perchè questo è apparso subito l'evidente fine dell'aggressione anche attraverso e malgrado le menzogne dei comunicati ufficiali che è assolutamente mancata alla Germania quella simpatia dei neutri sulla quale essa contava e che invano ha mendicato; sopratutto, è per questo che l'Italia, già alleata della Germania, non solo ricusava di farsi complice dell'aggressione nella quale oltre che un'offesa del diritto ella poteva intuire il non lontano destino che l'avrebbe a sua vol<text:soft-page-break/>ta attesa, ma, compresa della necessità di difendere nel comune diritto il proprio diritto e la propria libertà nella comune libertà, impugnava a sua volta la spada contro l'avversario scoperto a un tratto sotto la maschera dell'amico.</text:p>
      <text:p text:style-name="P7">A chi osservi anche superficialmente il modo e le fasi dell'ascensione della Prussia appare chiaro come gli istinti e i metodi che hanno presieduto alle sue passate conquiste siano stati trasportati in questa guerra. Non è la Germania che ha inteso procedere alla conquista del mondo: è la Prussia. Non è la Germania che ha voluto questa guerra, ma la Prussia.</text:p>
      <text:p text:style-name="P7">E se la solidarietà reale e fida degli altri Stati federati – della Sassonia liberale e gaudente, della Baviera bonaria e superficiale, del Würtemberg espansivo e sobrio, del Baden austero e lavoratore – depone in realtà di un'unità di pensiero e di intendimento, oltre che d'azione, è semplicemente perchè mezzo secolo di predominio ha così perfettamente prussianizzato codesti Stati da distruggervi ogni caratteristica dell'elemento etnico.</text:p>
      <text:p text:style-name="P7">Se codesti Stati sono oggi colla Prussia, è semplicemente perchè tutta la Germania, oggi, è Prussia. In questa verità evidente sta la documentazione del pericolo che il Boutroux segnala al mondo.</text:p>
      <text:p text:style-name="P7">Baviera, Sassonia, Baden, Würtemberg sono state le prime vittime dell'istinto di rapina e della volontà di dominio che oggi a loro volta concorrono ad affermare – strumento non più cieco, ma consapevole e volontario, di quello spirito di germanesimo del quale la Prussia si è <text:soft-page-break/>proclamata l'esponente e che essa ha esaltato con un orgoglio degenerante in follia, quando ha bandito come un vangelo nuovo tra i suoi 70 milioni di sudditi, la necessità, elevata a missione divina, di diffonderlo tra le genti col verbo dei suoi filosofi e colla punta della sua spada.</text:p>
      <text:p text:style-name="P7">La follia è contagiosa.</text:p>
      <text:p text:style-name="P7">A determinarla, e sopratutto a determinare il contagio, ha concorso l'insolente fortuna della Prussia, il prestigio enorme acquistato sui piccoli Stati germanici da codesto Paese in due secoli di storia, in due secoli di vita.</text:p>
      <text:p text:style-name="P7">Basti riflettere che il primo Federico che ebbe l'ambizione di essere proclamato Re di quel Ducato di Prussia che i suoi predecessori avevano raggruppato intorno alla Marca di Brandeburgo regnava sopra un popolo di appena 800.000 uomini, per comprendere l'ascesa vertiginosa del Paese che in duecento anni è riuscito a estendere il suo dominio sopra 70 milioni di uomini. Un'ascesa che doveva dare le vertigini, tal quale come la ricchezza improvvisa del <text:span text:style-name="T11">parvenu</text:span> che si trova ad un tratto trasportato in un mondo fantastico. Un'ascesa che ha dato la vertigine.</text:p>
      <text:p text:style-name="Text_20_body"><text:span text:style-name="T5">La Francia delle Crociate, del Gran Secolo, della Rivoluzione Francese, avvezza alla gloria, avvezza alla grandezza, avvezza a imporsi al mondo da secoli con un prestigio fatto di tutti gli elementi che costituiscono la vera superiorità, non fu sconvolta nella sua struttura intima, nella sua essenza filosofica, dalla gloria militare di Napoleone.</text:span></text:p>
      <text:p text:style-name="P7"><text:soft-page-break/>L'Italia che – oltre al patrimonio del passato immortale – sventolava già da tre secoli in faccia al mondo la gloria delle sue Repubbliche marittime e il libero gonfalone del Comune, e la civiltà e la prosperità delle Signorie, quando il primo Hohenzollern, signorotto di Nurenberg, veniva nominato elettore della Marca di Brandeburgo – e apriva le vie degli oceani inesplorati e diffondeva in Europa la luce del Rinascimento, e interrogava il volto pensoso della scienza, quando ancora la Prussia non esisteva, ha potuto elaborare gli elementi della propria unità politica e della raggiunta indipendenza in un perfetto equilibrio di azione e di pensiero.</text:p>
      <text:p text:style-name="P7">La Prussia ha avuto la vertigine.</text:p>
      <text:p text:style-name="P7">I suoi Re avevano coltivato un solo strumento di grandezza, l'Esercito.</text:p>
      <text:p text:style-name="P7">Strumento, non elemento.</text:p>
      <text:p text:style-name="P7">Strumento che sfruttava eminentemente le qualità di passività del Prussiano: la sua mancanza assoluta d'individualità, trasformabile in quella duttilità che facilmente avrebbe realizzato l'ideale della disciplina meccanica, priva di contenuto etico, che forma ancora oggi la caratteristica del soldato tedesco.</text:p>
      <text:p text:style-name="P7">Con questo esercito al servizio dello spirito di rapina e di conquista che era insito nei suoi Re, la Prussia aveva assoggettato i suoi vicini. La sua corsa alla gloria era stata, sì, interrotta due volte – nel 1806, nel 1848 – ma subito aveva ripreso collo slancio che doveva concludere alle vittorie del 1866 e del 1870.</text:p>
      <text:p text:style-name="P7"><text:soft-page-break/>Furono queste vittorie che determinarono la crisi di follia.</text:p>
      <text:p text:style-name="P7">Il movimento impresso dalla Prussia ai suoi Re, il movimento trasmesso dalla Prussia alla Germania, deviò accelerandosi e precipitando. I confini della terra alemanna non bastarono più alla tracotante ambizione del conquistatore inebriato. Chi avrebbe potuto opporsi all'invincibile esercito tedesco? Non era, l'esercito tedesco, lo strumento foggiato per la conquista del dominio universale? E il popolo dal quale questo esercito era uscito, non era il popolo eletto fra tutti, razza di padroni accanto agli altri che sono razza di schiavi?</text:p>
      <text:p text:style-name="P7">Da questo concetto, dall'ammirazione stupita per la grandiosità dell'opera così rapidamente compiuta, all'utopia messianica di una provvidenziale investitura di razza, di una trascendentale missione di popolo, facile era il trapasso, complice l'atavico nebuloso ascetismo tedesco.</text:p>
      <text:p text:style-name="P7">E il trapasso avvenne.</text:p>
      <text:p text:style-name="P7">La Germania tradusse in idea la meraviglia per le proprie vittorie che la inebbriavano, per la forza brutale che ne era stata lo strumento, per la prosperità materiale che ne era il risultato. Come aveva forgiato un sistema al suo spirito di disciplina, così forgiò una filosofia al suo istinto di predominio. E l'imperialismo tedesco ebbe la sua dottrina, insegnata nella scuola e nelle Università; una dottrina dai principii della quale s'informò senza stento una Nazione piegata all'obbedienza passiva, che non aveva alcun ideale superiore da contrapporvi.</text:p>
      <text:p text:style-name="P7"><text:soft-page-break/>Causa od effetto, certo è che codesta dottrina servì mirabilmente a tradurre in idee quello che era, in fondo, ambizione insaziabile, volontà pervertita dall'orgoglio.</text:p>
      <text:p text:style-name="P7">«La filosofia tedesca – dice il Bergson – fu semplicemente la trasposizione intellettuale della sua brutalità, dei suoi appetiti, dei suoi vizi».</text:p>
      <text:p text:style-name="P7">Già Arrigo Heine aveva posto in guardia l'umanità contro la perduranza segreta dell'atavico invadente ardore bellicoso nel cuore dei Germani. La Prussia, trasformando in caserma dapprima, in officina subito dopo, il vecchio castello romantico, creò le condizioni necessarie allo sviluppo della violenta tendenza.</text:p>
      <text:p text:style-name="Text_20_body"><text:span text:style-name="T5">Un libro ed un uomo – osserva Giuseppe Prato</text:span><text:span text:style-name="T5"><text:note text:id="ftn9" text:note-class="footnote"><text:note-citation>9</text:note-citation><text:note-body><text:p text:style-name="Footnote"><text:span text:style-name="T10">Giuseppe Prato</text:span>, <text:span text:style-name="T11">Le screpolature del granito tedesco</text:span>.</text:p></text:note-body></text:note></text:span><text:span text:style-name="T5"> – possono assumersi a indice rappresentativo della metamorfosi: Heinrich von Treitschke e la sua opera. È un nome non popolarmente noto fra il pubblico straniero, anche perchè dei suoi diciassette volumi di scritti storico-politico-letterari, mancano traduzioni volgarizzatrici, ma l'efficacia dell'azione sua sulle generazioni cresciute dopo il 1870 e, per conseguenza, la sua responsabilità nella trasformazione loro, difficilmente potrebbe venire esagerata.</text:span></text:p>
      <text:p text:style-name="P7">Fu un vero vangelo quello che codesto singolare profeta della <text:span text:style-name="T11">prussianizzazione</text:span><text:span text:style-name="T12">,</text:span> di origine slavo e di nascita sassone, professò per tanti anni nella sua aula universitaria stipata di un pubblico acclamante e fremente.</text:p>
      <text:p text:style-name="P7"><text:soft-page-break/>La sua visione della storia nazionale si riassume in un concetto centrale: la grandezza sovrana della Prussia; la gloria di un esercito che è una Nazione; di una Nazione che è un esercito.</text:p>
      <text:p text:style-name="P7">Ma la visione si estende e dilaga alla storia mondiale. Come la grandezza della Germania si identifica con la sua sottomissione alla Prussia, così il bene dell'universo non può attendersi che dal predominio della coltura e del carattere tedesco (G. Prato).</text:p>
      <text:p text:style-name="P7">È, in fondo, il concetto di Fichte che nei famosi <text:span text:style-name="T11">Discorsi alla Nazione tedesca</text:span>, pronunciati all'Università di Berlino, si era proposto il seguente tema: rivelare la Nazione tedesca a sè stessa conducendola a prendere coscienza di sè, vale a dire della sua pura essenza germanica (<text:span text:style-name="T11">Deutschheit</text:span>) <text:span text:style-name="T11">al fine di realizzare, appena sarà possibile, questa essenza al di fuori e farla regnare sul mondo.</text:span></text:p>
      <text:p text:style-name="P5">*</text:p>
      <text:p text:style-name="P7">La volgarizzazione di simili teorie prese, non di rado, specie nella scuola, forme assai ridicole. Claudesley Brereton cita un manualetto di geografia che è oggi alla 232<text:span text:style-name="T13">a</text:span> edizione, dove si legge che <text:span text:style-name="T11">i tedeschi sono il popolo civile e che ogni vestigia di civiltà negli altri paesi, compresa la Francia e l'Italia, devesi esclusivamente alle infiltrazioni di sangue teutonico.</text:span></text:p>
      <text:p text:style-name="P7">Non solo, ma sempre basandosi su questa teoria, e attraverso un acrobatismo di falsificazione di testi e di de<text:soft-page-break/>formazioni di etimologia, Ludwig Woltmann, in un libro che ha avuto per padrino il Kaiser in persona, pretende dimostrare che Dante era tedesco, tedesco San Francesco d'Assisi, tedeschi Pascal, Montaigne, Benvenuto Cellini, Michelangelo, Leonardo.</text:p>
      <text:p text:style-name="P7">Perchè e come?</text:p>
      <text:p text:style-name="P7">Per Dante depone – dice il Woltmann – il suo ritratto; per San Francesco, la sua vocazione di costruttore di chiese (!!!); e Pascal era evidentemente tedesco perchè detestava i gesuiti, e il Cellini perchè aveva la barba bionda.<text:note text:id="ftn10" text:note-class="footnote"><text:note-citation>10</text:note-citation><text:note-body><text:p text:style-name="Footnote">G. <text:span text:style-name="T10">Lenôtre</text:span>, <text:span text:style-name="T11">Prussiens d'aujourd'hui et de toujours</text:span>. Parigi, Perrin.</text:p></text:note-body></text:note></text:p>
      <text:p text:style-name="P7">Il nome del Buonarroti, poi, deriva evidentemente da <text:span text:style-name="T11">Bohn-Rotto</text:span> o da <text:span text:style-name="T11">Beon-Rad</text:span>, nomi sassoni entrambi; e il Leonardo non si chiamava da Vinci, ma Von Wincke ed era nato nel castello di Anchiano, nome che intuitivamente deriva dal vecchio tedesco Anke e nei pressi del quale sorgono le località di Lamporecchio e Tizzana, nomi che agli osservatori superficiali possono bensì sembrare italiani, ma che i glottologi berlinesi hanno ormai sentenziato doversi interpretare <text:span text:style-name="T11">Lamprecht</text:span> e <text:span text:style-name="T11">Tietz.</text:span></text:p>
      <text:p text:style-name="P7">Che più? Nel libro <text:span text:style-name="T11">Ein Pangermanisches Deutschland</text:span>, del dottor Reimer, si legge che Gesù Cristo era tedesco. L'affermazione è sostenuta con questo gustosissimo sillogismo:</text:p>
      <text:p text:style-name="P7"><text:soft-page-break/>«Se Cristo non era di origine teutonica era certamente un mito: ora, siccome non è possibile considerarlo un mito, bisogna concludere che era teutone».</text:p>
      <text:p text:style-name="P7">Poi, non era forse biondo? e non si chiamava <text:span text:style-name="T11">German</text:span>?</text:p>
      <text:p text:style-name="P7"><text:span text:style-name="T11">German</text:span>? Sicuro. <text:span text:style-name="T11">Jesus</text:span>, ossia <text:span text:style-name="T11">German</text:span>, da <text:span text:style-name="T11">Jes</text:span>, alterazione della sillaba <text:span text:style-name="T11">Ger</text:span>, e <text:span text:style-name="T11">us</text:span>, desinenza latina di tutti i nomi maschili, equivalente perciò al tedesco <text:span text:style-name="T11">man.</text:span> Quindi <text:span text:style-name="T11">Jesus-German</text:span>. Non è luminosamente dimostrato?</text:p>
      <text:p text:style-name="P7">Tutto questo, non è detto per ridere, non è scritto per ridere.</text:p>
      <text:p text:style-name="P7">Tutto questo è semplicemente la conseguenza più o meno barocca delle premesse stabilite dalla formidabile presunzione tedesca.</text:p>
      <text:p text:style-name="Text_20_body"><text:span text:style-name="T5">Schelling, non si chiedeva seriamente se il destino del tedesco non fosse semplicemente </text:span><text:span text:style-name="T6">l'immortale destino dell'uomo in questo senso che il tedesco solo supera tutte le diverse tappe che gli altri popoli rappresentano</text:span><text:span text:style-name="T5"> </text:span><text:span text:style-name="T6">isolatamente, per realizzare nel contempo la più alta e la più ricca unità di cui sia capace la natura umana?</text:span></text:p>
      <text:p text:style-name="P7">E prima ancora, già nel 1800, Novalis dichiarava: «La Germania supera ogni altro popolo e realizza una coltura superiore, ciò che le conferisce una schiacciante preponderanza sulle Nazioni vicine».</text:p>
      <text:p text:style-name="P7">Se non basta, ecco Schlegel insegnare seriamente che la Germania <text:span text:style-name="T11">sintetizza il gusto artistico degli italiani, la retorica dei francesi, il talento storico degli inglesi, la poesia e il patriottismo degli spagnoli. Fuse nello spirito germanico, queste quattro forze elementari formano </text:span><text:soft-page-break/><text:span text:style-name="T11">una coscienza viva dalla quale «scaturirà il verbo imperituro».</text:span></text:p>
      <text:p text:style-name="P7">Elucubrazioni pazzesche, ma che servivano mirabilmente gli istinti e i propositi dei dominatori nuovi che, sopratutto, dovevano costituire il contenuto ideale della dottrina che avrebbe esaltato quei propositi e quegli istinti.</text:p>
      <text:p text:style-name="P7">L'Europa ha avuto il torto di non preoccuparsene troppo. Uscivano ogni anno, in Germania, centinaia di libri saturi di codeste elucubrazioni, dove il serio e il grottesco si fondevano traducentisi però in predicazione che gli avvenimenti hanno dimostrato non sterile. Noi, o non li leggevamo, o, se li leggevamo, era per alzare le spalle e per sentenziare con una sola parola che doveva insieme spiegare e rassicurarci: matti!</text:p>
      <text:p text:style-name="Text_20_body"><text:span text:style-name="T5">Sì; matti. Lo diciamo ancora adesso, rileggendo, per esempio, quella </text:span><text:span text:style-name="T6">Germania Pangermanista</text:span><text:span text:style-name="T5"> di Reimer</text:span><text:span text:style-name="T5"><text:note text:id="ftn11" text:note-class="footnote"><text:note-citation>11</text:note-citation><text:note-body><text:p text:style-name="Footnote">H. <text:span text:style-name="T10">Reimer</text:span>, <text:span text:style-name="T11">Ein pangermanischer Deutschland</text:span>. Leipzig, 1909.</text:p></text:note-body></text:note></text:span><text:span text:style-name="T5"> che dopo aver preconizzato l'assorbimento dei Paesi Bassi, della Svizzera, della Scandinavia, della Francia orientale, dell'Italia settentrionale, dell'Austria e della Polonia da parte della Prussia, dice testualmente così:</text:span></text:p>
      <text:p text:style-name="P7"><text:span text:style-name="T11">Una volta in possesso di tutti codesti territori, la Prussia procederà all'attuazione del suo</text:span> grande pensiero: La riorganizzazione del mondo, il riassetto dell'umanità. <text:span text:style-name="T11">La popolazione dell'Impero universale sarà ripartita</text:span> <text:span text:style-name="T11">in tre classi: alla prima apparterranno i Germani </text:span><text:soft-page-break/><text:span text:style-name="T11">puri che costituiscono oggi i tre quarti della popolazione della Germania e dei quali si potranno probabilmente raccogliere dieci altri milioni di campioni in Francia.</text:span> <text:span text:style-name="T11">Costoro formeranno l'aristocrazia del nuovo</text:span> Deutschtum. <text:span text:style-name="T11">Essi soli avranno diritto di cittadinanza e di poligamia </text:span>(!!!), <text:span text:style-name="T11">senza contare gli altri privilegi cui potranno pretendere. Saranno facilmente riconoscibili dai capelli color biondo, dagli occhi chiari, dall'alta statura e dal cranio dolicocefalo. La seconda classe comprenderà i meticci nati dall'incrocio della razza germana puro sangue con altra razza. Costoro non potranno aspirare mai a un connubio con i Germani puri e godranno soltanto del diritto di semicittadinanza. Infine, verrano i latini: cranio brachicefalo, capelli neri, statura media o piccola, tinta olivastra.</text:span></text:p>
      <text:p text:style-name="P7">Costoro saranno considerati alla stregua degli antichi iloti, trattati come schiavi, asserviti ai lavori più rudi e degradanti, eliminati ed estirpati progressivamente con tutti i mezzi.</text:p>
      <text:p text:style-name="P7">Roba da clinica psichiatrica!</text:p>
      <text:p text:style-name="P7">E sta bene. Ma roba che in Germania era presa sul serio, il che incominciava a costituire il pericolo che sempre costituiscono le follie collettive. Questa, purtroppo, aveva al suo servizio centinaia di migliaia di baionette, migliaia di cannoni di ogni calibro, montagne di munizioni. E ne è nato quello che è nato.</text:p>
      <text:p text:style-name="P7">La politica imperialistica germanica poteva essere una cosa interessante per gli studiosi del problema in linea teorica; poteva anche essere una cosa divertente <text:soft-page-break/>quando aveva ad esponenti appunto i Reimer, gli Ostwald, gli Schleiermacher e tutti i monomani della <text:span text:style-name="T11">Weltherrschaft</text:span> che pullulavano nelle piccole Università della Turingia, della Sassonia, del Brandeburgo e la cui prosa, elaborata fra due <text:span text:style-name="T11">bock</text:span> di birra, poteva sembrarci del tutto anodina. Ma c'era un fatto che avrebbe dovuto aprirci gli occhi, e il fatto era questo: che codeste teorie e codesta dottrina avevano trovato in Germania l'uomo adatto per incarnarne anche tutta la follia: Guglielmo II.</text:p>
      <text:p text:style-name="P7">Quando il Wildenbruch proclamava in enfatici drammi che <text:span text:style-name="T11">Dio ha creato gli Hohenzollern per la Marca di Brandeburgo e il resto del globo per gli Hohenzollern</text:span>, noi potevamo sorridere, ma gli applausi con i quali si accoglievano in Germania, presente il Kaiser, queste proclamazioni, avevano un valore di consenso che non era privo di significato.</text:p>
      <text:p text:style-name="P7">La megalomania di Guglielmo II che sembrava avere assommato in sè tutta la vanità, l'ambizione, l'autoesaltazione e l'autoritarismo di tutti gli Hohenzollern che lo avevano preceduto, ne usciva ancora più esaltata. E si udivano allora, nei discorsi imperiali pronunciati in occasione di cerimonie ufficiali, dichiarazioni come queste:</text:p>
      <text:p text:style-name="P7">— <text:span text:style-name="T11">I tedeschi sono chiamati ad essere la luce del mondo, il sale della terra.</text:span> (Berlino 1907).</text:p>
      <text:p text:style-name="P7">— <text:span text:style-name="T11">Nulla deve essere organizzato in questo mondo senza l'intervento della Germania e del suo Imperatore.</text:span> (Lipsia 1913).</text:p>
      <text:p text:style-name="P7"><text:soft-page-break/>Megalomania degna davvero dell'attenzione di un alienista, e che in cento occasioni aveva dato di sè dimostrazioni anche più tangibili e più miserevoli come quando, recatosi in Terra Santa, l'Imperatore aveva cambiato di vestito diciassette volte in un giorno giungendo persino a indossare una tunica bianca per recarsi a visitare l'Orto degli Ulivi.</text:p>
      <text:p text:style-name="P7">Ma megalomania della quale il mondo, purtroppo, sta sentendo adesso il contraccolpo.</text:p>
      <text:p text:style-name="P7">Afferma il Lenôtre che Guglielmo II percorre il fronte tedesco in un'automobile che porta scritto intorno allo stemma imperiale <text:span text:style-name="T11">Wilhelm, Kaiser der Welt</text:span>; Guglielmo, Imperatore del Mondo.</text:p>
      <text:p text:style-name="P7">La cosa è possibilissima.</text:p>
      <text:p text:style-name="P7">In faccia alle truppe sacrificate non per la libertà e l'indipendenza d'una Patria aggredita e insidiata, ma per il sogno folle e criminoso d'un'egemonia prussiana da imporre al mondo, Guglielmo d'Hohenzollern, con un gesto più da istrione che da Imperatore, riafferma la sua volontà di dominio e ipoteca già l'avvenire.</text:p>
      <text:p text:style-name="P7">Soltanto, tra codesta volontà e l'avvenire stanno sei eserciti contro i quali da oltre due anni si spuntano le baionette prussiane; stanno sei popoli decisi a mozzare per sempre le unghie della belva; sta il mondo intero che la rivelazione degli appetiti e dell'ingordigia della nuova Germania ha sorpreso e sgomentato, che rifiuta ai barbari nuovi ogni simpatia, che augura e aspetta la loro disfatta, e non lo nasconde.</text:p>
      <text:p text:style-name="P7"><text:soft-page-break/>Ed è con tutte queste forze che l'Imperatore dovrà contare.</text:p>
      <text:h text:style-name="Heading_20_2" text:outline-level="2">IV.<text:line-break/>I fattori morali della Weltherrschaft.</text:h>
      <text:p text:style-name="P12"><text:span text:style-name="T11">La scuola</text:span>.</text:p>
      <text:p text:style-name="P7">Qualcuno ha sostenuto che, della bufera che travolge oggi l'Europa, una parte non lieve di responsabilità va data al nazionalismo.</text:p>
      <text:p text:style-name="Text_20_body"><text:span text:style-name="T5">Se nella dottrina nazionalista si vuol trovare la radice anche dell'imperialismo con tutte le deformazioni inerenti alla elasticità dei suoi confini, è certo che l'affermazione contiene un nocciolo di verità.</text:span></text:p>
      <text:p text:style-name="P7">Soltanto, l'applicazione tangibile di codeste dottrine non avrebbe potuto diventare pericolo immanente e realtà catastrofica se non per opera di quella fra le Nazioni che ne avesse fatto non <text:span text:style-name="T11">una dottrina</text:span> politica ma <text:span text:style-name="T11">la</text:span> <text:span text:style-name="T11">dottrina</text:span> tradotta in politica attiva e reale, informante tutta la vita della Nazione all'interno e tutto l'orientamento delle sue relazioni all'estero.</text:p>
      <text:p text:style-name="P7">E poichè questo, appunto, si è verificato in Germania dove il nazionalismo imperialista o l'imperialismo nazionalista esaltato fino alla concezione folle della signoria mondiale, della egemonia universale, si era sovrapposto a tutti i partiti compenetrandoli, assorbendoli, diventando non più postulato politico o teorica speculati<text:soft-page-break/>va, ma volontà di popolo, anima di governo, proposito coltivato e perseguito, dalla Germania doveva necessariamente partire, come è partito, il gesto che doveva determinare la catastrofe.</text:p>
      <text:p text:style-name="Text_20_body"><text:span text:style-name="T5">Considerata da questo punto di vista, la guerra che la Germania ha scatenato è stata semplicemente la conseguenza folle di quella premessa pericolosissima che era rappresentata dall'avere elevato a dottrina nazionale i postulati d'un imperialismo esaltato sino alla demenza, consacrato nel sogno utopistico della </text:span><text:span text:style-name="T6">Weltherrschaft</text:span><text:span text:style-name="T5"> diventato fede, diventato volontà, diventato convincimento immutabile.</text:span></text:p>
      <text:p text:style-name="P7">Tutto questo è stato così evidentemente dimostrato che superfluo sarebbe insistervi.</text:p>
      <text:p text:style-name="P7">Piuttosto è interessante constatare come codesta dottrina, tradotta in politica informatrice di tutto l'orientamento della vita e dell'attività nazionale, abbia ridotto a sua volta ogni espressione di codesta vita e di codesta atti<text:span text:style-name="T14">vità ad altr</text:span>ettanti fattori della perseguita egemonia.</text:p>
      <text:p text:style-name="P7">Fattori morali e fattori materiali che è interessante studiare e considerare per l'importanza documentatrice che da codesto studio sgorga della responsabilità enorme e diretta spettante allo Stato nella formazione psicologica della Nazione rispetto al preteso diritto e dovere egemonistico della Germania sul mondo intero.</text:p>
      <text:p text:style-name="P7">I principali fattori morali della <text:span text:style-name="T11">Weltherrschaft</text:span> furono la scuola, la stampa, l'emigrazione.</text:p>
      <text:p text:style-name="P7">Quando diciamo la <text:span text:style-name="T11">scuola</text:span>, intendiamo qui tutto l'orientamento intellettuale tedesco, dall'atteggiamento <text:soft-page-break/>filosofico all'indirizzo scientifico; dalla produzione libraria allo spirito informativo dei metodi pedagogici; dalla dottrina universitaria alla volgarizzazione elementare. Un concetto unico domina tutto codesto vastissimo campo e il concetto è sempre quello: la supremazia germanica.</text:p>
      <text:p text:style-name="Text_20_body"><text:span text:style-name="T5">Secondo questo concetto, lo spirito scientifico è eminentemente tedesco; tedesco il privilegio della speculazione filosofica; rigorosamente tedesco il metodo; tedesca la disciplina che presiede alle deduzioni della logica; tedesche le facoltà d'indagine e di critica; tedesca la scienza stessa e la filosofia e l'arte e l'intelligenza e la verità.</text:span></text:p>
      <text:p text:style-name="P7">Questo dogma accompagna il fanciullo tedesco dalla scuola elementare all'Università. Nella scuola egli entra prima coll'orgoglio di essere tedesco, poi con quello di essere un uomo. Il campo del pensiero che egli si accinge a percorrere, gli appare non come patrimonio dell'umanità, ma come conquista tedesca esclusivamente, e così tutte le nozioni ch'egli verrà apprendendo e che tutte gli saranno presentate, svolte, ribadite sotto una visuale unica: la grandezza del popolo tedesco, la sua missione, i suoi destini e i diritti che da codesta missione e da codesta grandezza gli derivano.</text:p>
      <text:p text:style-name="P7">In questo senso, l'insegnamento tedesco è una saturazione d'orgoglio al quale viene subordinata anche la verità.</text:p>
      <text:p text:style-name="P7">Basta aprire i testi adoperati nelle scuole tedesche per accorgersene.</text:p>
      <text:p text:style-name="P7"><text:soft-page-break/>Quelli prescritti per l'insegnamento della storia nelle classi elementari hanno sostituito la storia della Prussia a quella della Germania o, meglio, la storia dei popoli tedeschi riducono alla storia dello sviluppo della Prussia.</text:p>
      <text:p text:style-name="P7">«Chi non sfoglia codesti testi – dice il Wetterlé<text:note text:id="ftn12" text:note-class="footnote"><text:note-citation>12</text:note-citation><text:note-body><text:p text:style-name="Footnote"><text:span text:style-name="T10">L'Abbé Wetterlé</text:span>, <text:span text:style-name="T11">L'Allemagne qu'on voyait et celle qu'on ne voyait pas.</text:span></text:p></text:note-body></text:note> – non può farsi un'idea delle menzogne e delle falsificazioni onde è intessuta quella apologia delle piraterie prussiane che i tedeschi chiamano storia nazionale».</text:p>
      <text:p text:style-name="P7">E Paul Stapfer:<text:note text:id="ftn13" text:note-class="footnote"><text:note-citation>13</text:note-citation><text:note-body><text:p text:style-name="Footnote">P. <text:span text:style-name="T10">Stapfer</text:span>, <text:span text:style-name="T11">Les Leçons de la guerre</text:span>. Paris, Fischmacher.</text:p></text:note-body></text:note></text:p>
      <text:p text:style-name="P7">«È impossibile prendere sul serio la scuola storica tedesca quando si esaminano un po' da vicino al lume d'una critica obbiettiva che non ha nemmeno bisogno di essere profonda, gli strani procedimenti di quella erudizione che si copre di pretesi metodi scientifici per <text:span text:style-name="T11">falsare i documenti più probativi e più chiari, per alterare i testi,</text:span> <text:span text:style-name="T11">per svisare dati e arzigogolare sulle argomentazioni.</text:span> Il tedesco ha sostituito alla serena indagine storica il fanatismo di patria».</text:p>
      <text:p text:style-name="P7">È questo stesso fanatismo che delimita e determina, negli Atlanti stampati per le scuole secondarie, gli ipotetici confini della Germania sognata dai pangermanisti. Secondo codesti Atlanti, i popoli di razza tedesca si estendono dai Vosgi alla Lituania e dal Mar Bianco all'Adriatico e al Po; più: la Germania <text:span text:style-name="T11">influenza</text:span> tutta <text:soft-page-break/>l'Europa, parte delle due Americhe, il Sud e l'Ovest africano, l'Asia Minore e le regioni del Golfo Persico.</text:p>
      <text:p text:style-name="P7">E tutto questo si insegna seriamente nelle scuole dell'Impero, con quali conseguenze per la mentalità del fanciullo, è facile immaginare. Dopo il 1870 vi fu chi disse essere stato il maestro di scuola prussiano, il vero trionfatore di Sedan. Con maggior ragione certamente si potrebbe asserire oggi che, preparatore assiduo e spirito animatore della nuova irruzione teutonica, fu il professore tedesco. Più ancora che a una crisi di struttura economica – osserva il Prato – noi siamo di fronte a un problema grandioso di educazione e di coltura. Abbiamo già esaminato come la stessa filosofia tedesca, da Fichte in poi, fosse tutta pervasa dall'orgoglio del preteso còmpito affidato dal destino al giovane Impero di far trionfare nel mondo intero la cultura germanica e la visione germanica in tutte le forme e manifestazioni della vita umana: religione, poesia, scienza, arte, politica, diritto, sociologia.</text:p>
      <text:p text:style-name="Text_20_body"><text:span text:style-name="T5">Ma questo spirito è sceso dalla filosofia alla pedagogia, e ha pervaso di sè tutta la scuola che l'alunno ha considerato e considera non un uomo in potenza ma soltanto un cittadino dello Stato tedesco, e per questa sola espressione di vita lo prepara, o meglio, per essere lo strumento docile delle imprese alle quali egli sarà chiamato a collaborare senza discutere, in un ossequio assoluto di tutte le sue facoltà allenate anch'esse all'accettazione passiva e docile di tutti i dogmi, all'ignoranza assoluta di ogni diritto e di ogni capacità di critica in </text:span><text:soft-page-break/><text:span text:style-name="T5">omaggio a quell'adorazione supina di ogni autorità e a quella rinunzia assoluta di ogni espressione di individualità che in Germania viene esaltata col nome di disciplina.</text:span></text:p>
      <text:p text:style-name="P7">La disciplina è la base della scuola tedesca, come è la base e l'anima di tutta la Nazione. Nessuno chiede allo scolaro tedesco di essere intelligente: gli si chiede soltanto di essere <text:span text:style-name="T11">fleissig</text:span>: diligente. Nessuno chiede al cittadino tedesco di essere convinto: gli si domanda soltanto di ubbidire. Se l'alunno tedesco non impara a pensare, meglio: basta che veneri il dogma del maestro che ha pensato per lui. Ed è assolutamente superfluo che il cittadino rifletta, distingua, discuta: hanno pensato e deciso, per lui, per i suoi simili, per lo Stato, per il Paese, i pontefici massimi che rappresentano l'Autorità.</text:p>
      <text:p text:style-name="P7">Alla Prussia non importa d'avere un popolo di uomini: le basta di avere un gregge ben disciplinato: ciò è più utile, e, sopratutto, più comodo. Per un'anomalia singolare, il pensiero è bandito dalla scuola e dall'anima del Paese che pure ha il vanto di aver rivendicato al mondo la libertà del pensiero. Ma la contraddizione non è che apparente: Martin Lutero non è nato in Prussia ma in Sassonia.</text:p>
      <text:p text:style-name="P7">Lo sforzo dello spirito prussiano si è costantemente ridotto a svalutare l'individuo in confronto della collettività. E di questo sforzo, e della sua riuscita, ha fatto il suo massimo vanto.</text:p>
      <text:p text:style-name="P7">«Solo la Germania – dice il famoso chimico Ostwald – ha il privilegio di possedere lo spirito organizzatore».</text:p>
      <text:p text:style-name="P7"><text:soft-page-break/>Ma questo spirito, di formazione storica schiettamente prussiana, consiste, in pratica, in un universale asservimento a uno Stato rivestito di attributi mistici perchè concepito come una forza a sè, nettamente distinta e superiore alle persone che lo compongono, e al cui potere, incarnato dal militarismo e dal burocratismo, ognuno deve reverenza e obbedienza.</text:p>
      <text:p text:style-name="P7">Il sistema ha fatto capo all'abolizione della coscienza pensante e alla soppressione della libera volontà.</text:p>
      <text:p text:style-name="P7">Su questo ferreo stampo è foggiata la scuola tedesca, primo fattore morale della <text:span text:style-name="T11">Weltherrschaft</text:span>; su questo identico stampo si plasma il secondo fattore morale del pangermanismo: la stampa.</text:p>
      <text:p text:style-name="P13">La stampa.</text:p>
      <text:p text:style-name="Text_20_body"><text:span text:style-name="T5">Ogni giorno, verso il tocco, negli uffici della </text:span><text:span text:style-name="T6">Wilhelmstrasse</text:span><text:span text:style-name="T5">, a Berlino, i redattori e i corrispondenti dei maggiori giornali tedeschi ed esteri vengono ricevuti dal rappresentante del Cancelliere incaricato di largir loro la manna ufficiale. È là che vien data la parola d'ordine che la stampa dell'Impero accetta senza discutere. Oggetto principale delle informazioni è la politica estera, e ciò spiega come nelle questioni di politica estera tutti i giornali tedeschi, a qualsiasi partito appartengano, siano sempre d'accordo. La differenziazione dei partiti è roba che riguarda la politica interna esclusivamente. In materia di politica estera, </text:span><text:span text:style-name="T6">Deutschland über Alles!</text:span><text:span text:style-name="T5"> Ogni dissidio deve tacere, ogni voce discorde scomparire. Ri</text:span><text:soft-page-break/><text:span text:style-name="T5">spetto al mondo, una sola può essere la politica d'ogni buon tedesco: quella della egemonia germanica in qualsiasi questione, rispetto a qualsiasi ordine d'interessi e in tutte le circostanze.</text:span></text:p>
      <text:p text:style-name="P7">Il Cancelliere dispone dunque, di fatto, anche in tempi normali, di tutta la stampa, vale a dire che egli può manipolare e manipola l'opinione pubblica come gli pare e piace e può esercitare all'estero quelle pressioni che più gli sembrino opportune nell'interesse dell'Impero.<text:note text:id="ftn14" text:note-class="footnote"><text:note-citation>14</text:note-citation><text:note-body><text:p text:style-name="Footnote"><text:span text:style-name="T10">L'Abbé Wetterlé</text:span>, <text:span text:style-name="T11">op. cit.</text:span></text:p></text:note-body></text:note></text:p>
      <text:p text:style-name="P7">Se questa organizzazione governativa dei servizi di pubblicità fosse stata conosciuta, a suo tempo, all'estero, si sarebbe data naturalmente un'importanza assai minore a certe manifestazioni popolari che non da un sentimento intimo e spontaneo scaturivano, ma erano espressione artificiosa di uno stato d'animo artificioso e precario.</text:p>
      <text:p text:style-name="P7">Ma non il Governo soltanto esercita sulla stampa un'influenza costante. Le grandi organizzazioni economiche, i consorzi agrari, i trusts industriali se ne servono ugualmente per i loro interessi, e molto più se ne servono le associazioni pangermaniste: la Lega dell'esercito; la Lega marinara; l'Associazione per la difesa del germanesimo all'estero.</text:p>
      <text:p text:style-name="P7">Gli organi che fanno capo a quest'ultima associazione sono fatti sopratutto per gli emigrati tedeschi e sono anche più importanti dal punto di vista della organizzazione pangermanica: la loro importanza e la loro opera si <text:soft-page-break/>fondono colla stessa importanza e coll'operato stesso di quella emigrazione che rappresenta un altro grande fattore morale della <text:span text:style-name="T11">Welterrschaft</text:span>.</text:p>
      <text:p text:style-name="P13">L'emigrazione.</text:p>
      <text:p text:style-name="P7">Il tedesco è sempre stato prolifico.</text:p>
      <text:p text:style-name="P7">Le teorie neo-malthusiane ch'egli bandisce ad uso e consumo degli altri popoli cui fornisce anche gli strumenti materiali per l'applicazione della teoria stessa, non sono stati adottati in Patria. Interessava che il francese, l'italiano, il russo, l'inglese procreassero limitatamente; il tedesco doveva moltiplicarsi fino a coprire il mondo e ad assorbirlo – preda magnifica – per la propria razza.</text:p>
      <text:p text:style-name="P7">Prolificava il tedesco.</text:p>
      <text:p text:style-name="Text_20_body"><text:span text:style-name="T5">Tanto, che prima dell'avvento sbalorditivo nella sua fantastica prosperità dell'industrialismo tedesco, il Paese non poteva provvedere a tutti i suoi figli. Emigravano ogni anno, dalla Germania, quasi trecentomila tedeschi e, fino a trent'anni addietro, coloro che se ne andavano così, alla ricerca di un pane, senza nessun proposito più di ritorno, erano definitivamente perduti per la Patria. Abbandonato a sè stesso, appunto per quella mancanza assoluta di personalità cui accennavamo dianzi, l'emigrato tedesco veniva facilmente assorbito dall'ambiente dove metteva radice e perdeva ogni contatto colla madre patria.</text:span></text:p>
      <text:p text:style-name="P7"><text:soft-page-break/>I pangermanisti videro il pericolo, e pensarono di scongiurarlo <text:span text:style-name="T11">organizzando</text:span> anche l'emigrazione in modo da farne non una debolezza ma una forza della patria.</text:p>
      <text:p text:style-name="P7">I tedeschi che erano nella necessità di abbandonare la loro terra dovevano essere non il paria della Germania ma l'araldo della sua espansione, la sentinella avanzata delle sue conquiste future. Consolati, agenzie marittime, Società espressamente costituite vennero in aiuto dello sforzo nuovo: nessun tedesco salpò più da un porto germanico se non munito di lettere di presentazione e di raccomandazione, di opuscoli dove erano esposti tutti i vantaggi che egli avrebbe tratto dal rimanere in contatto continuo colla madre patria; dovunque i tedeschi costituivano un nucleo appena importante si fondavano scuole germaniche elementari e secondarie, giornali tedeschi, persino teatri tedeschi. Era la patria lontana che veniva ricostituita all'estero.</text:p>
      <text:p text:style-name="P7">Bisogna aver letto per un certo periodo di tempo e regolarmente il <text:span text:style-name="T11">Deutschtum in Ausland </text:span>per rendersi conto dell'azione formidabile che le potenti Associazioni pangermaniche berlinesi hanno spiegato nel corso di questi ultimi due decenni sugli emigranti.</text:p>
      <text:p text:style-name="P7">I risultati di codesta azione sono noti: al Brasile, i tedeschi sono padroni incontrastati e assoluti di due grandi provincie: Santa Caterina e Rio Grande del Sud; nella colonia inglese del Capo, la loro organizzazione era già riuscita così potente da permettere la creazione di un movimento insurrezionale. Nell'America del Nord essi sono riusciti a creare un vero Stato nello Stato. Più di <text:soft-page-break/>quindici milioni di tedeschi contano gli Stati Uniti, coalizzati in falange formidabile, aspramente intenti a quel lavoro di penetrazione della vita nostrana del Paese e di corruzione politica ed economica che è la caratteristica dell'azione costantemente spiegata dalla Germania nei Paesi di penetrazione.</text:p>
      <text:p text:style-name="Text_20_body"><text:span text:style-name="T5">L'organo ufficiale di tutti codesti gruppi dispersi del germanesimo è la </text:span><text:span text:style-name="T6">Woche</text:span><text:span text:style-name="T7">,</text:span><text:span text:style-name="T5"> una rivista settimanale edita dal </text:span><text:span text:style-name="T6">Berliner Tageblatt</text:span><text:span text:style-name="T5">, e il cui sommario, sempre identico, si compone: di un articolo documentato sulle ultime invenzioni tedesche e sulle case che le sfruttano; di un riepilogo degli articoli dei maggiori quotidiani intorno alle attualità di politica estera; di un resoconto del movimento organizzatore dei tedeschi all'estero; di un elenco dettagliato delle situazioni vantaggiose che possono venire occupate nei punti più lontani e più opposti del globo: della cronaca illustrata di tutti gli eventi più importanti della vita nazionale. La </text:span><text:span text:style-name="T6">Woche</text:span><text:span text:style-name="T5"> conta più di quattrocentomila abbonati all'estero, e serve di raccordo a tutti i tedeschi emigrati che essa trasforma in pionieri ardenti della cultura e anche del commercio e dell'industria germanici.</text:span></text:p>
      <text:p text:style-name="P7">Dippiù. L'abate Wetterlé, in un'acuta analisi della <text:span text:style-name="T11">Piccola Posta</text:span> della <text:span text:style-name="T11">Woche</text:span> ha potuto stabilire come la rivista fosse anche un formidabile organo dello spionaggio tedesco le cui documentazioni hanno ormai edificato il mondo intero e che aveva appunto nell'emigrazione il suo strumento massimo.</text:p>
      <text:p text:style-name="P7"><text:soft-page-break/>La <text:span text:style-name="T11">Woche</text:span>, il <text:span text:style-name="T11">Deutschtum in Ausland</text:span>, le pubblicazioni della Società delle Colonie che fra l'altro aveva per obbiettivo di organizzare ogni anno delle spedizioni, per le Colonie, di ragazze da marito onde mantenere integra la razza ed evitarne l'imbastardimento, andavano a raggiungere l'emigrante nei punti più lontani del globo e lo trasformavano in informatore benevolo e prezioso. La rete si stendeva, così, sull'intero universo. Il Governo non era solo a preparare le lotte lontane: ogni corporazione, ogni individuo collaborava all'opera comune, e i giornali e le riviste coordinavano tutte le sparse energie.</text:p>
      <text:p text:style-name="P7">Lavoro silenzioso e formidabile che soltanto adesso cominciava a dare notevoli frutti, proprio quando, per uno di quegli enormi errori psicologici coi quali sembra che il destino si compiaccia di punire l'orgoglio dei popoli, la Germania ha creduto di raggiungere, colla guerra, le finalità brutali vagheggiate e preparate da quasi mezzo secolo e sempre accuratamente nascoste.</text:p>
      <text:p text:style-name="P7">Errore irreparabile ormai, poichè il giuoco è svelato, la maschera caduta e note sono le armi forgiate per le eventuali insidie nuove.</text:p>
      <text:p text:style-name="P7">La guerra finirà e il pangermanesimo tornerà all'assalto cercando e, forse, trovando strumenti nuovi e nuovi fattori; gli mancherà sempre, ormai, il più importante: l'ingenuità dei popoli che si era accinto a soffocare dopo averli depredati, che non sapevano, che ora sanno.</text:p>
      <text:h text:style-name="Heading_20_2" text:outline-level="2">V.<text:line-break/>Il fattore principale del Pangermanesimo.</text:h>
      <text:p text:style-name="P7"><text:span text:style-name="T14">I fatto</text:span>ri materiali dell'espansione germanica – fine a sè stessi in linea economica, mezzo soltanto in linea politica – si riassumono e fondono tutti in quella ricerca degli sbocchi alla produzione industriale tedesca, al commercio tedesco, alla multiforme attività tedesca che l'Hauser e il Preziosi – trascurando i minori studiosi del fenomeno – hanno studiato, analizzato e documentato in pagine assolutamente definitive.</text:p>
      <text:p text:style-name="P7">Non v'è più chi ignori come procedesse la penetrazione economica tedesca, quali sistemi di ricatto essa avesse sostituito alle norme della legittima concorrenza praticate da tutti gli altri popoli produttori e sancite dalle leggi economiche, e come nella lotta per qualunque forma di predominio economico, la Germania si proponesse non tanto il proprio vantaggio diretto, quanto – anzitutto e prima – la soppressione dell'avversario.</text:p>
      <text:p text:style-name="P7">In questo senso, il <text:span text:style-name="T11">Deutschland über Alles</text:span> si traduceva, in pratica, in una formula anche più precisa: <text:span text:style-name="T11">Deutschland allein und überall!</text:span> La <text:span text:style-name="T11">Germania soltanto e dappertutto.</text:span></text:p>
      <text:p text:style-name="P7">I procedimenti di penetrazione economica della Germania non costituivano l'onesto sforzo per imporre su <text:soft-page-break/>un mercato straniero anche il proprio prodotto, ma nell'uccidere spietatamente con l'arma del <text:span text:style-name="T11">dumping</text:span> ogni altro prodotto concorrente, nel sostituirsi a tutti i mercati, nel mettere ogni avversario nella necessità di uccidere colle proprie mani quell'industria che era stata la propria creatura, nata dal suo sforzo, dal suo sacrificio, dal perseguito intento di concorrere con tutte le sue risorse all'incremento di quel prestigio nazionale che nella potenzialità industriale trova la sua più tangibile espressione.</text:p>
      <text:p text:style-name="P7">Ma non è su questi metodi nè sulla profonda corruzione morale onde essi depongono, e nemmeno sull'insidia terribile che rappresentavano, che noi vogliamo soffermarci.</text:p>
      <text:p text:style-name="Text_20_body"><text:span text:style-name="T5">Vogliamo invece prospettare l'opera di quel fattore formidabile che quei metodi rendeva possibili non solo, ma incoraggiava, e imponeva e aiutava finanziando in patria le industrie che al lume della logica più elementare non avrebbero potuto sostenerne il peso, e penetrando all'estero il mercato finanziario in maniera da ostacolarvi invece ogni e qualsiasi tentativo nazionale di opposizione alla penetrazione germanica: vogliamo dire la Banca tedesca.</text:span></text:p>
      <text:p text:style-name="P7">La Banca tedesca è stata in questo senso – e anche nelle forme più sottili e più late che esamineremo in seguito – il primo, il più forte e, osiamo dire, tutto il fattore materiale del pangermanesimo, l'arma più formidabile dell'imperialismo tedesco, lo strumento colossale onnipotente della <text:span text:style-name="T11">Weltherrschaft</text:span>.</text:p>
      <text:p text:style-name="P7"><text:soft-page-break/>L'opera di penetrazione economica condotta con quei sistemi che ormai il mondo intero conosce, e che non metodi erano, ma assurdi economici, è stata possibile soltanto in grazia sua.</text:p>
      <text:p text:style-name="P7">Quello che fosse il carattere speciale della Banca tedesca rispetto all'industria è stato già prospettato da tutti gli economisti: non l'istituto finanziario rigidamente inteso dagli inglesi, per esempio, ma <text:span text:style-name="T11">Allerlei Entreprisen:</text:span> <text:span text:style-name="T11">Imprese di ogni genere</text:span> che il proprio programma possono compendiare nell'articolo 20 dello statuto della <text:span text:style-name="T11">Nationalbank:</text:span> «La Società ha per iscopo lo sfruttamento di qualsiasi genere di affari».</text:p>
      <text:p text:style-name="P7">Il sistema, osserva l'Hauser, è stato adottato non perchè sembrasse in sè stesso preferibile agli altri o meglio adatto ai fini dell'economia nazionale, ma perchè le banche tedesche sono figlie della necessità. Comunque, gli economisti hanno segnalato sempre i pericoli annessi alla strettissima connessione di vita e di rapporti che si verificava in Germania fra Banca e Industria, e per la quale, le banche, oltre che accordare crediti in misura oltremodo considerevole all'industria, oltre all'assumere l'emissione di titoli delle Società industriali, prendevano diretta partecipazione alle imprese, ne mettevano i titoli nei loro portafogli, e intervenivano direttamente o indirettamente nella direzione e nei consigli di amministrazione e di sorveglianza delle compagnie industriali.</text:p>
      <text:p text:style-name="P7">Le cinque grandi banche di Berlino: la <text:span text:style-name="T11">Deutsche</text:span>, la <text:span text:style-name="T11">Diskontoges</text:span>, la <text:span text:style-name="T11">Darmstädter</text:span>, la <text:span text:style-name="T11">Dresdner</text:span>, la <text:span text:style-name="T11">Berlinerhandelsges.</text:span><text:span text:style-name="T12">,</text:span> nel 1910 avevano – scrive il Passama <text:soft-page-break/>(<text:span text:style-name="T11">Concentration Industrielle</text:span>) – 348 partecipazioni mediante loro propri amministratori, 403 membri dei consigli, 651 con l'uno o l'altro di questi mezzi; 282 con presidenti propri di consigli di amministrazioni e Società industriali.</text:p>
      <text:p text:style-name="P7">È constatazione concorde e dimostrata di tutti gli economisti che la Germania aveva un programma economico immensamente vasto e non corrispondente per la sua vastità alla situazione finanziaria, un programma che le faceva scontare l'avvenire in misura certo assai sproporzionata alle sue reali disponibilità.</text:p>
      <text:p text:style-name="P7">Di fronte all'ampiezza del suo programma di lavoro, essa aveva un capitale insufficiente.</text:p>
      <text:p text:style-name="P7">Dice l'Hauser: La caratteristica essenziale della storia economica della Germania è che l'evoluzione industriale ha assunto un andamento assai più rapido della formazione dei capitali.</text:p>
      <text:p text:style-name="P7">Di qui, la necessità continua per tutti di ricorrere al prestito. L'economia tedesca era essenzialmente basata sul prestito: il paese dava, al complesso delle sue aziende, un valore di metà superiore a quello che esso aveva realmente, creava un plus-valore, un valore potenziale o soggettivo o psicologico.</text:p>
      <text:p text:style-name="P7">La Germania <text:span text:style-name="T11">valorizzava la sua fede</text:span> e in base a questo svolgeva il suo programma di lavoro.</text:p>
      <text:p text:style-name="P7">Ma codesto plus-valore, che la compiacenza della Banca contribuiva a mantenere, avrebbe pur dovuto un giorno o l'altro venir realizzato, e sarebbe stato possibile farlo colle sole forze dell'economia?</text:p>
      <text:p text:style-name="P7"><text:soft-page-break/>La Germania – osserva il Carli – aveva creato un così ampio programma di lavoro che la differenza tra la sua ricchezza reale e la potenziale ne risultava eccessiva, e sproporzionata così alla sua potenzialità finanziaria, come alla sua situazione politica.<text:note text:id="ftn15" text:note-class="footnote"><text:note-citation>15</text:note-citation><text:note-body><text:p text:style-name="Footnote"><text:span text:style-name="T10">Filippo Carli</text:span>, <text:span text:style-name="T11">Le basi economiche della guerra</text:span>. (<text:span text:style-name="T11">La riforma Sociale</text:span>, novembre 1914.) Rimandiamo coloro che desiderassero approfondire il problema della Banca tedesca e della situazione finanziaria della Germania nei rapporti della guerra, oltre che al già citato e acuto studio del Carli, all'Hauser (<text:span text:style-name="T11">Les Méthodes allemandes d'expansion économique</text:span>); al Preziosi (<text:span text:style-name="T11">La Germania alla conquista dell'Italia</text:span>, 2.<text:span text:style-name="T13">a</text:span> edizione); allo studio di Maffeo Pantaleoni: <text:span text:style-name="T11">La Banca Commerciale e i nostri problemi postbellici</text:span>, che serve d'introduzione alla 2.<text:span text:style-name="T13">a</text:span> edizione del Preziosi; allo studio importantissimo di Ch. Rést (<text:span text:style-name="T11">La préparation financière</text:span> <text:span text:style-name="T11">de l'Allemagne</text:span>) nella <text:span text:style-name="T11">Revue de Paris</text:span> del 15 marzo 1915; al volume di André Liesse (<text:span text:style-name="T11">L'organisation du crédit en Allemagne et en France</text:span>); e infine a quello di Ezio M. Gray: <text:span text:style-name="T11">L'invasione tedesca in Italia</text:span>.</text:p></text:note-body></text:note></text:p>
      <text:p text:style-name="P7">Pacificamente, cioè economicamente, cioè in armonia collo svolgimento dei programmi economici delle altre nazioni, la equilibrazione non poteva compiersi; non restava che il fallimento o la <text:span text:style-name="T11">violenza.</text:span></text:p>
      <text:p text:style-name="P7">Ma già la Germania, nel creare il suo così ampio programma e sopratutto nell'estrinsecarlo attraverso i risaputi metodi aggressivi e coercitivi della sua espansione economica, lo aveva proporzionato ad una situazione politica <text:span text:style-name="T11">futura</text:span>; l'evento storico favorevole che avrebbe portato la necessaria equilibrazione, cioè, <text:span text:style-name="T11">la guerra</text:span>, pensiero fondamentale e sempre vigile e sempre presente della coscienza tedesca; la guerra che, nella fede in<text:soft-page-break/>crollabile della Germania, non avrebbe potuto essere che vittoriosa.</text:p>
      <text:p text:style-name="P7">La guerra vittoriosa – dice il Carli – avrebbe realizzato il plus-valore della Germania.</text:p>
      <text:p text:style-name="P7">E poichè questo doveva essere sopratutto il pensiero, il convincimento, la fede della Banca tedesca, ecco dove la sua azione di fattore attivo e formidabile del pangermanesimo diventa evidente. Azione che a un altro nome ha diritto: complicità. Complicità e responsabilità enormi nel complotto che tutte le energie e le forze della Germania avevano ordito ai danni del mondo intero.</text:p>
      <text:p text:style-name="P7">Si riconnette anche più intimamente a queste complicità e più luminosamente prova il mandato politico pangermanista della Banca tedesca, l'azione che essa svolgeva all'estero per mezzo delle sue filiali e delle sue derivazioni. A queste spettava un còmpito più arduo e più complesso, che andava dall'appoggio fornito alla penetrazione industriale e commerciale tedesca per l'asservimento economico del paese, alla penetrazione politica destinata ad influenzare l'ambiente in senso pangermanico, e che si svolgeva attraverso un'abile, sottile ed estesissima opera di corruzione delle coscienze, di asservimento delle energie nostrane, d'insidie tramate e tese mediante l'appello agli interessi e alle concupiscenze dei singoli.</text:p>
      <text:p text:style-name="Text_20_body"><text:span text:style-name="T5">Lumeggiamo quest'opera che tanto nefasta fu – e, pur troppo, </text:span><text:span text:style-name="T6">è!</text:span><text:span text:style-name="T5"> – per il nostro Paese, attraverso gli strumenti che essa aveva – e, purtroppo, </text:span><text:span text:style-name="T6">ha!</text:span><text:span text:style-name="T5"> – alle sue dipendenze: strumenti consapevoli e anche incoscienti che perciò </text:span><text:soft-page-break/><text:span text:style-name="T5">divideremo, per amore di precisione e di verità, in tre categorie: gli ignari, gli illusi, i responsabili – colla speranza di riuscire ad illuminare i primi, a persuadere i secondi, a ottenere che, dei terzi, faccia giustizia il Paese!</text:span></text:p>
      <text:h text:style-name="Heading_20_2" text:outline-level="2">VI.<text:line-break/>Gli strumenti.</text:h>
      <text:h text:style-name="Heading_20_3" text:outline-level="3">I. – <text:span text:style-name="T11">Gli Ignari.</text:span></text:h>
      <text:p text:style-name="P7">Nel concetto dei pangermanisti, la penetrazione economica non avrebbe avuto efficacia di stabile conquista se non si fosse integrata con la penetrazione politica.</text:p>
      <text:p text:style-name="P7">Rendere un Paese industrialmente e commercialmente tributario della Germania, uccidervi ogni fonte di ricchezza nazionale, sradicarne ogni velleità d'iniziative indipendenti era qualcosa, ma non era tutto. Perchè il risultato non fosse precario ma diventasse definitivo bisognava penetrare anche politicamente il Paese asservito, orientare la sua vita interiore, le sue relazioni esteriori in modo che un risveglio della coscienza nazionale non fosse più possibile quando la piovra avesse disteso più lungi i tentacoli.</text:p>
      <text:p text:style-name="P7">Se questo sia stato fatto in Italia sappiamo tutti e abbiamo veduto anche recentemente.</text:p>
      <text:p text:style-name="Text_20_body"><text:span text:style-name="T5">Soltanto dopo sedici mesi di guerra guerreggiata coll'alleata della Germania e di stato di guerra colla Germania stessa gli sforzi di coloro che avevano dritta e sicura la visione della necessità d'integrare l'intervento </text:span><text:soft-page-break/><text:span text:style-name="T5">nostro col gesto che ne riaffermasse le ragioni ideali di contenuto – vale a dire la dichiarazione di guerra alla Germania – hanno potuto trionfare dell'opposizione degli interessi coalizzati che erano la risultante dell'opera di penetrazione politica spiegata fra noi.</text:span></text:p>
      <text:p text:style-name="P7">Penetrazione, abbiamo detto. Vorremmo usare un'altra parola: corruzione, e avrebbe, rispetto alla prima, valore preciso di sinonimo.</text:p>
      <text:p text:style-name="P7">La corruzione è la via maestra che il pangermanesimo ha scelto per arrivare a quell'asservimento della coscienza politica degli strumenti ch'essa ha prescelto che talvolta si muta anche in distruzione dell'altra coscienza, quella morale, in miserabile naufragio di ogni idealità, d'ogni senso d'orgoglio e di dignità nazionali. Corruzione sovente larvata, che ha le sue vittime più o meno coscienti; corruzione più spesso sfacciata che ha i suoi complici cinicamente consapevoli. Interessi d'ogni genere – alti e umili, piccoli e capitali, materiali e politici – sono posti in giuoco per esercitarla: la rete è così estesa, così complicata, così fitta che assai arduo sarebbe ricercare dove siano i due estremi anelli che la chiudono.</text:p>
      <text:p text:style-name="P7">È invece palese e visibilissima l'anima che la muove, la forza che la informa, l'energia distributrice delle influenze che sui singoli interessi debbono premere per rivolgerli al fine perseguito.</text:p>
      <text:p text:style-name="P7">Quest'energia, questa forza, quest'anima è la Banca tedesca.</text:p>
      <text:p text:style-name="Text_20_body"><text:span text:style-name="T5">Lo stesso fattore massimo della penetrazione economica rimane quello della penetrazione politica, diventa, </text:span><text:soft-page-break/><text:span text:style-name="T5">insomma, il fattore preponderante e formidabile del pangermanesimo.</text:span></text:p>
      <text:p text:style-name="P7">In questo senso, la Banca tedesca non fa che applicare ai suoi metodi di espansione mondiale i sistemi di predominio che ha instaurato in Patria dove la <text:span text:style-name="T11">Reichsbank</text:span> – forza enorme, disciplinata e organizzata che raggruppa le cinque o sei grandi banche dell'Impero le quali a loro volta hanno assorbito le piccole – rappresenta un vero Stato nello Stato. Il Riesser (<text:span text:style-name="T11">Grossbanken</text:span>) ha elencato i vantaggi di questo sistema di concentrazione miranti ben oltre quelli che sogliono essere gli obbiettivi di queste imprese finanziarie: elaborare programmi comuni; i piani d'azione industriale; dirigere l'impiego dei capitali, gli affari coloniali, l'esportazione, le imprese di navigazione; <text:span text:style-name="T11">esercitare un controllo diretto sulla stampa: indirizzare l'opinione pubblica: orientare le crisi politiche,</text:span> <text:span text:style-name="T12">ecc., ecc.</text:span></text:p>
      <text:p text:style-name="P7">Questo, per l'interno.</text:p>
      <text:p text:style-name="P7">Ma i paesi di penetrazione sono, per la Germania, possesso e dominio in potenza; ed ella vi trasporta integro il suo sistema esercitato, naturalmente, dalla stessa forza che vi presiede lassù, la Banca.</text:p>
      <text:p text:style-name="P7">Anche all'estero – il fenomeno non è limitato al solo nostro Paese quantunque l'Italia fosse per eccellenza il campo sperimentale germanico – la Banca tedesca tendeva a diventare uno Stato nello Stato con questa aggravante, qui, che era uno Stato tedesco in paese italiano, in paese russo, in paese francese, in paese inglese, in paese spagnuolo, bulgaro, greco, rumeno!</text:p>
      <text:p text:style-name="P7"><text:soft-page-break/>Un Istituto di credito dal quale dipendono la maggior parte delle industrie, dei commerci, delle imprese e che perciò può imprimere le sue direttive a migliaia e migliaia di individui, diventa una forza così formidabile da riuscire onnipotente.</text:p>
      <text:p text:style-name="P7">Ora, per attenerci al nostro Paese, aprite gli ultimi lavori di economisti italiani e forastieri e osservate quante e quali industrie, aziende, imprese fossero – sieno, ahimè! – asservite, in Italia, alla Banca tedesca, quante ne fossero e ne siano tuttora l'esponente, quante le finanziate, le influenzate, le sorvegliate! Più semplice, più facile e più spiccio sarebbe redigere l'elenco di quelle che a quella diretta ingerenza o indiretta tutela si sottraggono!<text:note text:id="ftn16" text:note-class="footnote"><text:note-citation>16</text:note-citation><text:note-body><text:p text:style-name="Footnote">G. <text:span text:style-name="T10">Preziosi</text:span>, <text:span text:style-name="T11">La Germania alla conquista dell'Italia</text:span>. 2.<text:span text:style-name="T13">a</text:span> ediz., pag. 178 e seguenti. La Banca Commerciale e le industrie italiane dipendenti.</text:p></text:note-body></text:note></text:p>
      <text:p text:style-name="P7">Dalle imprese e industrie elettriche a quelle siderurgiche, dalle compagnie di navigazione alle imprese portuarie, dalle industrie tessili alle imprese di costruzioni, dalle ceramiche ai molini ai lanifici alle raffinerie ai prodotti chimici alle cartiere, dai trasporti alle assicurazioni, non c'è campo e non c'è iniziativa dove non siano giunti i tentacoli della piovra!</text:p>
      <text:p text:style-name="Text_20_body"><text:span text:style-name="T5">A parte i danni materiali e morali che da codesta mostruosa ingerenza derivano e che noi abbiamo già esaminato in linea economica, non è a credersi che l'azione della Banca tedesca in Italia si risolva in un apporto di capitale tedesco nelle nostre industrie. Tutt'altro. Il capi</text:span><text:soft-page-break/><text:span text:style-name="T5">tale della Banca tedesca in Italia è per una minima parte soltanto tedesco: tedesco, invece, ne è l'impiego, tedesca la direzione amministrativa, tedesca l'azione spiegata, tedeschi gli obbiettivi perseguiti.</text:span></text:p>
      <text:p text:style-name="P7">Le banche tedesche in Italia hanno agito da pompa aspirante in Italia ed emittente in Germania; il nostro Paese, creduto povero, ha fornito capitali all'industria, al commercio tedesco non solo ma è servito ai fini politici e militari della Germania.<text:note text:id="ftn17" text:note-class="footnote"><text:note-citation>17</text:note-citation><text:note-body><text:p text:style-name="Footnote">Ivi, pag. 121. L'assorbimento del nostro risparmio.</text:p></text:note-body></text:note></text:p>
      <text:p text:style-name="P7">Ma non è di questo che intendiamo occuparci.</text:p>
      <text:p text:style-name="P7">Un fenomeno assai più importante, per noi, ai fini della penetrazione pangermanica è l'ingerenza politica diretta che attraverso la vastissima rete di imprese, di aziende, di società dominate e influenzate la Banca tedesca poteva esercitare, esercitava ed esercita – purtroppo – tuttora.</text:p>
      <text:p text:style-name="Text_20_body"><text:span text:style-name="T5">Che cosa può sfuggire all'occhio intento, allo spirito d'osservazione e d'intrigo, all'istinto di spionaggio di un Ente che ha modo di conoscere uomini, situazioni, cose attraverso gli interessi multipli che li muovono e che esso domina direttamente? Le più alte personalità del ceto industriale, commerciale, finanziario, buon numero delle stesse personalità politiche non avevano, non hanno segreti per l'Ente che aveva, che ha modo di studiarli attraverso gli interessi rispettivi, di conoscere la precisa situazione finanziaria di ciascheduno, di saperne – mediante le </text:span><text:span text:style-name="T6">fiches</text:span><text:span text:style-name="T5"> segrete d'informazione – le preoccupa</text:span><text:soft-page-break/><text:span text:style-name="T5">zioni nascoste, gli imbarazzi più o meno precari, le debolezze inconfessate, e ancora le ambizioni segrete, i rancori celati, le mete perseguite! E non era più che un lavoro lento e abile di attesa quello di cogliere il momento opportuno e il più adatto modo per circuire la persona o la personalità da accaparrarsi mediante l'aiuto offerto a proposito o magari mediante il ricatto esercitato con sapiente cinismo.</text:span></text:p>
      <text:p text:style-name="P7">Il ricatto è una delle armi più formidabili della penetrazione pangermanica. Diremo di più: esso è addirittura, nei sistemi germanici, un'arma di Governo. Varrebbe la pena di farne oggetto d'uno studio speciale tanto estesi e vari sono i modi con cui viene esercitato.</text:p>
      <text:p text:style-name="P7">La Svizzera ne sa qualcosa anche per esperienza recente. Minacciata di venir privata del carbone tedesco se non avesse strappato agli Alleati il consenso a lasciar introdurre in Germania i famigerati depositi di viveri, essa non si era soverchiamente impensierita per la minaccia ben sapendo che, essendo la maggior parte delle sue officine e delle sue industrie tedesche, in realtà, sotto denominatore svizzero, non sarebbero state private di carbone. Ma ecco che vien scoperto a Berna un ufficio d'informazioni incaricato di fornire alla Germania il nome delle officine e industrie svizzere che ancora serbassero rapporti commerciali cogli Alleati per privarle senz'altro del carbone tedesco.</text:p>
      <text:p text:style-name="P7">Il ricatto.</text:p>
      <text:p text:style-name="P7">La Banca tedesca aveva ampio e sicuro modo d'esercitarlo. Mentre finanziava chi era con lei, non solo ricu<text:soft-page-break/>sava il suo appoggio a chi non volesse passare sotto le forche caudine della tirannia nuova, ma prendeva a combatterlo con tutte le armi. Società o singoli, aziende o individualità: chi non era con lei – cioè chi non si acconciava a diventare strumento suo, strumento di penetrazione tedesca, strumento di rovina d'ogni senso di indipendenza nazionale, chi non si acconciava a suicidarsi come italiano autentico, come cittadino indipendente, come produttore alieno da subdoli vincoli inceppanti, era contro di lei.</text:p>
      <text:p text:style-name="P7">E ognuno che rifletta quali e quanti siano i modi di cui un forte Istituto di Credito dispone per condurre un duello dove l'avversario sia rappresentato o da un uomo o da un'industria può farsi un'idea della lotta che s'ingaggiava.</text:p>
      <text:p text:style-name="P7">Occorrevano più che garretti solidi e volontà d'acciaio per tener testa e resistere e non piegare.</text:p>
      <text:p text:style-name="P7">Ma qualcuno si trovò, per l'onore d'Italia, che osò resistere e preferì correre tutte le alee piuttosto che cedere e lasciarsi assorbire, e quel qualcuno vinse: forse perchè la fortuna aiuta gli audaci e la Nike alata s'innamora volontieri del giovinetto Davide celante nel bel corpo efebico la forza invitta.</text:p>
      <text:p text:style-name="P7">Soltanto, non si può chiedere a tutto un popolo di essere, in ogni ora, eroico: sopratutto, non si può pretendere che esso sia onniveggente e chiaroveggente anche quando lontano è ogni sospetto d'insidia.</text:p>
      <text:p text:style-name="P7">Per questo, la Banca tedesca potè compiere indisturbata – e continua a compiere, non più indisturbata, però! <text:soft-page-break/>– in Italia, l'opera sua di penetrazione e di corruzione asservendo partiti, istituzioni, coscienze; giovandosi della sua onnipotenza finanziaria e industriale per agire sopratutto in tempo di elezioni politiche in modo da inviare alla Camera, nei Consigli Provinciali, nei Consigli Comunali e persino nelle Camere di Commercio, quanti più gregari suoi – cioè alleati più o meno consapevoli dell'idea pangermanica – le fosse possibile.</text:p>
      <text:p text:style-name="P7">La cosa le riusciva più agevole di quanto non possa a tutta prima sembrare. Basti pensare al numero stragrande di aziende industriali e commerciali che dalla Banca dipendevano e dipendono, alcune delle quali importanti così per il numero di operai e di impiegati che reclutano, da riuscire effettivamente delle colossali agenzie elettorali. L'influenza di tali aziende nelle elezioni politiche e amministrative si estrinseca, naturalmente, in modo conforme ai propri interessi – ma codesti interessi essendo una cosa sola con quelli della Banca da cui dipendevano, ecco che la Banca veniva ad avere una ingerenza diretta nella riuscita di questa o di quella personalità politica e rappresentativa.</text:p>
      <text:p text:style-name="P7">In grazia di tali ingerenze noi abbiamo nella nostra vita politica anche attuale molti, troppi uomini legati, attraverso la Banca tedesca, al carro della politica germanica, e molti, troppi, ne abbiamo negli ingranaggi importantissimi della nostra Amministrazione Statale, zavorra greve che inceppa il volo alle ali che il popolo italiano ha messo per raggiungere quella stella che un'altra volta ha veduto brillare sul suo orizzonte.</text:p>
      <text:p text:style-name="P7"><text:soft-page-break/>Non è però a credersi che la responsabilità dell'asservimento miserabile del Paese nostro al pangermanesimo – asservimento giunto a tal punto da far ritenere inutile al von Bernhardi l'esame dell'ipotesi d'una conquista militare dell'Italia «<text:span text:style-name="T11">essendo già, quel Paese, dominio germanico di fatto</text:span>» – spetti a tutti costoro in uguale misura. È giustizia riconoscere che accanto ai veri responsabili che illustreremo in seguito, esistono gli illusi ed esistono gli ignari.</text:p>
      <text:p text:style-name="P7">Gli ignari: gli strumenti inconsapevoli. La gran massa degli elettori, per esempio. Qualche eletto, fors'anche. Certo, qualche grande elettore condotto ad appoggiare questo o quel candidato attraverso vie tortuose delle quali gli si nascondeva sempre lo svolto. La rete è così estesa, il lavoro di penetrazione così paziente, diffuso, dissimulato, abile che io non giurerei che così voi che mi leggete come io che scrivo non si sia stati a nostra volta, in qualche circostanza, strumenti inconsapevoli dell'idra che denunziamo. Chi può sapere? Avete mai raccomandato un individuo per cedere alle sollecitazioni di un amico che garantiva di lui? Mai appoggiato un progetto che pareva degno di tutto il vostro interessamento? Mai speso una parola o una riga per la riuscita di quell'impresa della quale voi non vedevate che l'utilità immediata? Ebbene, l'insidia era dappertutto.</text:p>
      <text:p text:style-name="P7">Era e – insistiamo – rimane.</text:p>
      <text:p text:style-name="P7">Meno tremenda, ne conveniamo, poichè il gioco è noto e nemico smascherato non deve più far paura.</text:p>
      <text:p text:style-name="P7"><text:soft-page-break/>Ma rimane. Il più onesto, il più puro, il migliore fra gli uomini, il più schietto fra gli italiani possono diventarne ogni giorno la vittima, diventano, ogni giorno – non fosse che attraverso il soldino quotidiano dato per uno dei parecchi giornali che anche oggi sono venduti alla causa germanica pur portando in prima pagina l'esaltazione dei nostri soldati gloriosi! – gli strumenti ignari di quest'opera deleteria di inquinamento morale e politico. La gravità del pericolo sta in questa sua enorme estensione e sta in questa anche la difficoltà di combatterlo.</text:p>
      <text:p text:style-name="P7">Noi riteniamo che il mezzo migliore per combatterlo consista nel farlo conoscere interamente, completamente; nel lumeggiarlo così che ogni limpido occhio italiano sappia scorgerlo nella sua cerchia e lo denunzi e lo combatta.</text:p>
      <text:p text:style-name="P7">Ci sarebbe anche un mezzo più diretto: abbattere l'idra. Ma l'idra ha una guardia del corpo formidabile formata dai capibanda dei responsabili, la potenza dei quali è purtroppo ancora considerevole in questo nostro infelice Paese, in questa nostra ambigua vita politica dove possono – anche in quest'ora! – trovar posto accanto, insieme le energie più belle, più degne, più nobili e le coscienze rotte a ogni compromesso in nome del tornaconto personale</text:p>
      <text:p text:style-name="P7">Non importa.</text:p>
      <text:p text:style-name="P7">Queste coscienze non prevarranno. Verrà l'ora per l'Italia nuova. Per l'Italia nuova che sta sbocciando lassù, dal puro sangue dei nostri figli, dalla nitida volontà dei <text:soft-page-break/>nostri<text:tab/>eroi. La parola di domani spetta a loro. Spetta a loro che stanno abbattendo, il ricostrurre.</text:p>
      <text:p text:style-name="P7">Torneranno, i figli nostri: e tutto quello che ancora rimane di corrotto, di malsano, d'ambiguo, d'indegno oh, come sarà presto spazzato via dall'impeto gagliardo che seppe afferrare la chioma della Vittoria!</text:p>
      <text:p text:style-name="P7">Tutto: anche gli strumenti di quell'asservimento che non vogliamo più, che non vogliamo più e per la fine del quale, <text:span text:style-name="T11">anche</text:span>, lassù si muore!</text:p>
      <text:h text:style-name="Heading_20_3" text:outline-level="3">II. – <text:span text:style-name="T11">Gli Illusi.</text:span></text:h>
      <text:p text:style-name="P7"><text:span text:style-name="T14">Una falan</text:span>ge enorme.</text:p>
      <text:p text:style-name="Text_20_body"><text:span text:style-name="T5">Tutti coloro che, dopo aver creduto, come tutti credemmo, nella proba e civile Germania: nella Germania mistica e sentimentale, bonaria e profonda, semplice e dotta, onesta e forte; nella Germania maestra di civiltà, maestra della nuova scienza, della nuova arte, della nuova filosofia; integratrice, per la felicità dei popoli moderni, di tutta l'esperienza delle civiltà passate in una formula nuova della quale essa sola avesse il verbo; nella poetica e fedele Germania; nella Germania del </text:span><text:span text:style-name="T6">Vergiss mein nicht</text:span><text:span text:style-name="T5">, di Carlotta e di Werther; nella innocua Germania dagli occhi azzurri natanti nel sogno sopra una tonda ventraia gravida di cervogia; nella fida e onesta e un po' greve Germania a null'altro intenta fuorchè alla custodia del suo sogno di pace nell'ambito chiuso della sua domestica nonchè borghese felicità e in quello più ampio che il biondo Reno e il torbido Niemen chiu</text:span><text:soft-page-break/><text:span text:style-name="T5">devano fra il mare e la Selva Nera – continuano a crederci anche dopo che la guerra ha strappato la maschera a codesta ambigua e falsa frodatrice di una rispettabilità fondata soltanto sopra il colossale inganno che ha avuto per vittima il mondo intero.</text:span></text:p>
      <text:p text:style-name="P7">Per tutti costoro, la teoria enorme di delitti che la Germania va collezionando da due anni e più – dall'aggressione brutale della Francia alla violazione del Belgio; dai metodi di guerra instauranti la barbarie scientifica elevata a sistema all'assassinio collettivo degli inermi; dallo spionaggio diffuso come il vibrione mortale in un pozzo d'acqua infetta alla menzogna consacrata anche ufficialmente; più: dalla tortura degli innocenti al massacro in massa degli abitanti dei paesi invasi, alla violazione, al saccheggio, al furto, all'incendio, alla distruzione autorizzati come privilegio dei combattenti; dall'affondamento di migliaia d'inermi, di donne, di bimbi alla deportazione in massa degli abitanti dei paesi invasi considerati alla stregua degli schiavi antichi; dai gas asfissianti alle pastiglie incendiarie alle pallottole esplosive ai liquidi infiammati – rientrano nelle formidabili accidentalità di quello che doveva essere, per sventuratissima logica di cose, una guerra moderna; sono particolari atroci di un'atrocissima cosa, particolari deplorevolissimi, ma rientranti in quella spaventosa congiuntura che è la guerra per sè stessa.</text:p>
      <text:p text:style-name="P7">Che questa spaventosa congiuntura sia stata precisamente voluta dalla Germania che a prepararla in silenzio, sotto la maschera azzurra della sua bonomia e della <text:soft-page-break/>sua innocuità aveva lavorato per quarant'anni, e che perciò questo costituisce appunto <text:span text:style-name="T11">il delitto</text:span> per eccellenza del quale spetta alla Germania la responsabilità tremenda al cospetto del mondo e della storia, la falange degli illusi o non pensa o non crede o contempla coll'atteggiamento di spirito d'un agnostico che equivale ancora, in linea filosofica, a una negazione.</text:p>
      <text:p text:style-name="P7">— I giornali.... i libri diplomatici.... le ricostruzioni storico-politiche.... Sì, sta tutto bene, ma bisogna poi vedere i retroscena....</text:p>
      <text:p text:style-name="P7">Buona fede? Malafede?</text:p>
      <text:p text:style-name="P7">Buona fede. Gli illusi appartengono quasi tutti agli strati sociali superiori. I mediocri, gli umili, le mentalità non d'eccezione, la gran massa, insomma, ha compreso subito, nitidamente, limpidamente l'inganno del quale il mondo era stato vittima e il pericolo mortale che sotto quell'inganno si era celato, si celava. D'un colpo, caduta la maschera, il ceffo belluino della Germania barbara le è apparso in tutto il suo tragico orrore. E la massa ne ha fatto giustizia, nel suo giudizio, nel suo proposito. Spenta è per sempre, nel suo giudizio, ogni traccia dell'antico prestigio che il nome tedesco circondava. E matura è, nel suo criterio, nel suo proposito, la convinzione della necessità superiore di concorrere alla distruzione del pericolo che si rinnoverebbe, colla distruzione della potenza che quel pericolo incarna.</text:p>
      <text:p text:style-name="P7">Resta l'intellettualità.</text:p>
      <text:p text:style-name="P7">L'intellettualità ha subìto assai profondamente l'influenza, la suggestione del prestigio tedesco, della supe<text:soft-page-break/>riorità tedesca nel campo scientifico, nel campo filosofico, nel campo etico, persino.</text:p>
      <text:p text:style-name="P7">È ancora il prestigio di Hegel che ci regala Benedetto Croce.</text:p>
      <text:p text:style-name="P7">È quello della tradizione conservatrice eretta come un baluardo dell'estremo passato – creduto imperituro e condannato – contro l'avvento fatale e inevitabile delle democrazie che ci dà Luciano Zùccoli e Bergeret.</text:p>
      <text:p text:style-name="P7">È lo spirito di Haeckel che informa i nostri studi scientifici ed erige un altare alla Germania in tutte le nostre Università.</text:p>
      <text:p text:style-name="P7">È l'ammirazione inconscia per quello spirito di disciplina che la nostra spontaneità non conosce, che la nostra genialità non tollera, che la nostra individualità detesta, che fa proni dinanzi al mirabile metodo tedesco, al superiore metodo tedesco, al decantato metodo tedesco, al metodo tedesco inarrivabile tanti e tanti nostri studiosi.</text:p>
      <text:p text:style-name="P7">L'intellettualità tradisce tutti costoro.</text:p>
      <text:p text:style-name="P7">O meglio li tradisce una deplorevole unilateralità di visione.</text:p>
      <text:p text:style-name="P7">Sarebbe certo puerile negare il valore del pensiero tedesco e il contributo che esso ha portato nel campo filosofico. Ma è altrettanto falso considerarlo in sè stesso, isolatamente, prescindendo dal momento nel quale è sbocciato, dal periodo che ha abbracciato, dalle radici alle quali ha attinto, dalla larga eredità italiana, francese, inglese – per non disturbare gli antichi – onde s'è pasciuto.</text:p>
      <text:p text:style-name="Text_20_body"><text:soft-page-break/><text:span text:style-name="T5">Ed è invece sommamente interessante considerare la trasposizione che delle teoriche filosofiche è stata fatta dai tedeschi nel campo morale e politico per arrivare, a forza di sofismi, alla giustificazione di tutte le violenze, alla creazione di quel culto barbaro della forza del quale l'Europa intera sta da più di due anni godendosi gli effetti.</text:span></text:p>
      <text:p text:style-name="P7">Noi vi abbiamo accennato già esaminando i fattori morali del pangermanesimo. I Treitschke, gli Ostwald, i von Bernhardi, discendono in linea diretta da Kant, da Fichte, da Leibnitz, dallo stesso Hegel. È perchè Fichte bandiva la missione divina della Germania di guidare il mondo che gli apostoli della prussianizzazione ricostrussero l'universo alla stregua dell'archetipo prussiano.</text:p>
      <text:p text:style-name="P7">Nei <text:span text:style-name="T11">Discorsi alla Nazione tedesca</text:span> (1807-1808) l'idea che la Germania è la Nazione per eccellenza, la Nazione eletta, è affermata e ribadita. Dice il filosofo: Essa non è un popolo; è il popolo. Sì, parlando di lei bisogna dire <text:span text:style-name="T11">il Popolo</text:span> come si dice <text:span text:style-name="T11">La Bibbia</text:span>. È <text:span text:style-name="T11">la Razza</text:span>: non una razza qualsiasi, ma la razza tipo. È <text:span text:style-name="T11">l'Umanità</text:span> perchè sola custode e conservatrice del modello primitivo dell'uomo, alterato, negli altri paesi, da un ammasso di ereditarietà: donde, sempre secondo Fichte, il suo nome: <text:span text:style-name="T11">All-man</text:span> – tutta l'umanità.</text:p>
      <text:p text:style-name="P7">Ed ecco Hegel: Noi abbiamo ricevuto dalla natura la missione suprema d'essere i custodi del nuovo fuoco sacro come agli Eumolpidi d'Atene fu confidata la conservazione dei misteri eleusini e agli abitanti di Samotracia quella d'un culto più puro, come al popolo d'Israele era <text:soft-page-break/>stata ispirata la coscienza che dal suo seno sarebbe uscito rinnovellato lo spirito universale (1816).</text:p>
      <text:p text:style-name="P7">L'eco della voce di questi filosofi vien raccolta dallo storico Heinrich von Treitschke nella introduzione della sua <text:span text:style-name="T11">Storia della Germania nel XIX secolo</text:span>:</text:p>
      <text:p text:style-name="P7">— Parlo ai tedeschi; scrivo per i tedeschi. La caratteristica della nostra <text:span text:style-name="T11">Deutschheit</text:span> è precisamente di vegliare a impedire ogni nostra fusione con un popolo straniero, di custodire gelosamente la nostra essenza integrale superiore.</text:p>
      <text:p text:style-name="P7">Da codeste sementi, le gesta odierne che hanno impiegato, a maturare, più di mezzo secolo.</text:p>
      <text:p text:style-name="P7">Da mezzo secolo a questa parte, infatti, la Germania non aveva più portato alcun contributo nel campo della speculazione filosofica.</text:p>
      <text:p text:style-name="P7">Il periodo eroico della filosofia tedesca, cominciato col Leibnitz, continuato con Kant, Fichte, Schelling ed Hegel, si è chiuso collo Schopenhauer e con Nietzsche.</text:p>
      <text:p text:style-name="P7">Tutto il suo patrimonio metafisico si era chiuso già sotto la bufera sterminatrice del 1866. Quella bufera, che fu come la prova generale della grande riscossa politica che il Paese maturava in segreto, iniziò l'orientamento nuovo della nuovissima Germania.</text:p>
      <text:p text:style-name="P7">Dalla quale nuovissima Germania, ripetiamo, furono completamente escluse l'astrazione e la contemplazione.</text:p>
      <text:p text:style-name="Text_20_body"><text:span text:style-name="T5">I fanatici della superiorità tedesca nel campo del pensiero debbono fermarsi là. Oltre, non c'è posto per essi a meno che non si rassegnino ad andare a cercare i nuovi </text:span><text:soft-page-break/><text:span text:style-name="T5">informatori dello spirito contemporaneo in America, in Inghilterra, in Francia, in Danimarca.</text:span></text:p>
      <text:p text:style-name="P7">Oltre, è quella Germania che l'orgoglio dei suoi pensatori ricondusse all'istinto primitivo fatto di barbarie e contro la quale precisamente il mondo sta difendendosi.</text:p>
      <text:p text:style-name="P7">Ancora più lontano vorremmo risalire cogli assertori della superiorità del metodo tedesco per giungere, in linea storica, a Giambattista Vico, semplicemente, e in linea di speculazione filosofica soltanto a Descartes.</text:p>
      <text:p text:style-name="P7">Più lontano coi credenti nelle evoluzioni a <text:span text:style-name="T11">rebours</text:span> per giungere al conte di Gobineau.</text:p>
      <text:p text:style-name="P7">Senza contare un'altra cosa: che una serena e diligente indagine fatta da studiosi e da pensatori che si chiamano Bergson e Boutroux, Gustave Le Bon e Stapfer ha messo in vera luce il reale valor dello strombazzato metodo tedesco e ne ha dimostrato tutta la superficialità e la leggerezza per non dire la disinvoltura e la malafede.</text:p>
      <text:p text:style-name="P7">Qualche cosa aveva già rilevato in proposito fin dal 1877 Ernest Renan, nella prefazione dei suoi <text:span text:style-name="T11">Evangiles</text:span>:</text:p>
      <text:p text:style-name="P7">«La mancanza d'induzione nuoce moltissimo alle rare qualità di diligenza e di attenzione dei tedeschi. Essi trascurano solide testimonianze per sostituirle con deboli ipotesi, rifiutano testi attendibili per accettare quasi senza esame le più strampalate combinazioni d'un'archeologia compiacente. Pur di giungere a una conclusione nuova, adottano le vie più tortuose con scarso rispetto della verità».</text:p>
      <text:p text:style-name="P7">E questo, per i fanatici del metodo tedesco.</text:p>
      <text:p text:style-name="P5"><text:soft-page-break/>*</text:p>
      <text:p text:style-name="P7">Ma gli intellettuali non sono soli a prostrarsi in adorazione dinanzi alla Germania.</text:p>
      <text:p text:style-name="P7">Ci sono anche gli idolatri della forza germanica. Tutti coloro che hanno preso sul serio il <text:span text:style-name="T11">Kolossal</text:span> risultante dallo sforzo veramente enorme compiuto dalla Germania in questi ultimi trent'anni in tutte le espressioni della sua energia e non ne hanno compreso nè la genesi nè gli scopi e non hanno, sopratutto, compreso che la capacità a fare della Germania, tradotta <text:span text:style-name="T11">in atto e in fatti</text:span> da quella <text:span text:style-name="T11">Fleissigkeit</text:span> (diligenza) che giustamente il Leibnitz definiva «la qualità unica autentica del popolo tedesco», esisteva però ed esiste in potenza presso molti altri popoli. La rapidità e l'efficacia colla quale gli Alleati si sono organizzati per opporsi all'aggressione inattesa e all'inattesa guerra ne sono state una dimostrazione eloquente.</text:p>
      <text:p text:style-name="P7">Gli adoratori della forza germanica giuravano, naturalmente, per la sua invincibilità. Bisogna avere il coraggio di dire tutta la verità: parecchi, molti ufficiali superiori del nostro esercito, condividevano questa opinione. Il prestigio della forza militare germanica agiva specialmente su di loro: la passione del mestiere bene esercitato li riempiva d'un'ammirazione che si spiega facilmente per la realmente mirabile organizzazione dell'esercito tedesco. Ma quest'ammirazione aveva i suoi pericoli. Bisognava essere pazzi per opporsi alla Germania! L'esercito tedesco sarebbe arrivato a Parigi, a Londra, a <text:soft-page-break/>Pietrogrado, a.... Roma se noi si fosse stati così folli da dichiarare guerra alla Germania!</text:p>
      <text:p text:style-name="P7">L'esercito tedesco non ha veduto di Parigi nemmeno la <text:span text:style-name="T11">ceinture</text:span>: e non sembra che stia precisamente per avviarsi verso Londra o verso Pietrogrado. E non videro nemmeno da lontano neppure <text:span text:style-name="T11">i bei piani lombardi</text:span> dove anche l'albagia dell'Hohenstaufen fu rintuzzata, anche dopo avvenuta quella dichiarazione di guerra che era nel voto, nel desiderio, nella speranza di quanti guardarono e seppero vedere con occhi lungimiranti.</text:p>
      <text:p text:style-name="P7">Questo, perchè, se è vero che l'esercito tedesco è mirabilmente organizzato è pur anche vero che gli uomini che lo compongono non sono superiori agli uomini degli altri eserciti e le qualità di disciplina paziente che ne fanno un meraviglioso strumento d'azione e di morte possono essere, all'occasione, assai ben sostituite e superate dalla volontaria disciplina che la ridestata combattività sa imporre anche in soldati che sono individui, dall'impeto gagliardo di un sangue generoso e fremente avventato alla difesa dei più sacrosanti diritti.</text:p>
      <text:p text:style-name="P7">Un'altra categoria d'illusi: coloro che credevano e credono tuttavia nella <text:span text:style-name="T11">onesta</text:span> Germania. Toccò a noi di sentire, il 23 maggio 1915, dalla bocca d'un deputato di parte democratica, queste parole:</text:p>
      <text:p text:style-name="P7">— Dobbiamo aspettarci la dichiarazione di guerra della Germania. Perchè <text:span text:style-name="T11">il tedesco è un popolo</text:span> PROBO e non appena vedrà che noi attacchiamo l'Austria verrà contro di noi per solidarietà coll'alleata.</text:p>
      <text:p text:style-name="Text_20_body"><text:soft-page-break/><text:span text:style-name="T5">Avete udito? Il tedesco è un popolo probo. Sì, c'è l'aggressione lenta e meditata, e i trattati definiti pezzi di carta e tutti i diritti violati e infrante le leggi più elementari dell'umanità. Ma il popolo tedesco non è responsabile degli orrori della guerra: esso non l'ha voluta.</text:span></text:p>
      <text:p text:style-name="P7">Non l'ha voluta? E chi, dunque, la preparava? Chi si acconciava a girare il mondo per fare la spia, a introdursi nelle case per osservare e tradire, a mentire l'amicizia, a simulare la bonarietà, a fingere la semplicità più anodina per essere al riparo di ogni possibile sospetto? Le istitutrici-spie; le padrone di pensioni-spie; i viaggiatori di commercio, i proprietari d'albergo, gli ingegneri, i professori, agenti tutti di spionaggio; gli innumerevoli impiegati, capi operai, professionisti delatori; i falsi <text:span text:style-name="T11">chauffeurs</text:span>, i falsi tecnici, i falsi camerieri che cos'altro erano, che cos'altro sono se non il popolo tedesco, il buono, il probo, il solerte, il semplice, l'austero popolo tedesco?</text:p>
      <text:p text:style-name="P7">Ah, che occorre spazzarla via tutta codesta triste genìa e liberarcene una buona volta per sempre! Liberarcene: cioè fiaccarla a sangue, toglierle per un pezzo la voglia di nuocere, la possibilità di nuocere. Strappare i denti e gli artigli alla belva, occorre, perchè non si rinnovi nei nostri figli il pericolo di venir dilaniati.</text:p>
      <text:p text:style-name="P5">*</text:p>
      <text:p text:style-name="P7">C'è chi non crede a quest'ultimo pericolo.</text:p>
      <text:p text:style-name="P7"><text:soft-page-break/>Sono gl'illusi pei quali gli avversari della Germania esagerano.</text:p>
      <text:p text:style-name="P7">Sono coloro che, pur ammettendo il pericolo corso – perchè non si può negare la luce del sole in un mezzogiorno sereno – lo considerano ormai cosa passata, sventata definitivamente, morta.</text:p>
      <text:p text:style-name="P7">Per tutti costoro, la Germania ha già avuto la sua lezione terribile. Non oserà ricominciare daccapo. Rinsavirà.</text:p>
      <text:p text:style-name="P7">Tutti costoro non conoscono la Germania: non sanno che l'ostinazione e la caparbietà sono le caratteristiche fondamentali della forza del tedesco. La Germania, non che osare, <text:span text:style-name="T11">sta già osando</text:span>. La guerra non è ancora finita ed essa sta già preparandosi alla guerra futura.</text:p>
      <text:p text:style-name="P7">La frase di quel capitano prussiano che arrendendosi ai francesi giustificava il suo gesto col dire di ritenere di servire meglio la sua Patria arrendendosi e salvandole così un manipolo d'uomini preziosi <text:span text:style-name="T11">per la futura guerra</text:span> anzichè morendo inutilmente, non è una <text:span text:style-name="T11">boutade</text:span> e nemmeno la banale parata di un.... <text:span text:style-name="T11">panciafichista.</text:span></text:p>
      <text:p text:style-name="P7">È invece l'espressione precisa della nuova mentalità militare germanica qual'è scaturita da questa guerra e da tutti gli insegnamenti che ne sono derivati. Vi fa riscontro una analoga disposizione di spirito da parte del Paese.</text:p>
      <text:p text:style-name="Text_20_body"><text:span text:style-name="T5">Qualche ufficiale si risparmia per la prossima guerra; il Paese vi si prepara riallacciando le fila della trama sottile che il suo spirito d'intrigo aveva ordito nel campo economico. Affermazioni concordi di pubblicisti, di </text:span><text:soft-page-break/><text:span text:style-name="T5">viaggiatori, di uomini politici neutrali, stabiliscono che il mondo industriale germanico ha pronto uno </text:span><text:span text:style-name="T6">stock</text:span><text:span text:style-name="T5"> formidabile di merci da lanciare attraverso il mondo all'indomani della pace attraverso le stesse vie, che essi ritengono destinate alla vittoria del </text:span><text:span text:style-name="T6">dumping</text:span><text:span text:style-name="T5"> e del </text:span><text:span text:style-name="T6">cartel.</text:span></text:p>
      <text:p text:style-name="P7">No, la Germania non muterà.</text:p>
      <text:p text:style-name="P7">Diciamo tutto.</text:p>
      <text:p text:style-name="P7">Se non fu essa a dichiararci la guerra subito dopo la nostra entrata in campagna contro l'Austria, ciò avvenne per considerazioni che entravano nella preparazione del suo domani. Perchè non intendeva e non intende rinunziare all'Italia.</text:p>
      <text:p text:style-name="P7">Perchè sperava e spera di ritrovare, qui, quel campo sperimentale che essa considerava tipico per l'applicazione dei suoi metodi di penetrazione economica e politica.</text:p>
      <text:p text:style-name="P7">Perchè, infine, questa sua speranza è anch'essa frutto di quel formidabile lavoro di penetrazione politica che stiamo appunto denunziando e fra gli strumenti del quale si noverano appunto, fra gli ignari e i responsabili, gli illusi.</text:p>
      <text:p text:style-name="P7">Vogliono, gli illusi, continuar ad essere lo strumento, non più incosciente, ma consapevole, della penetrazione germanica di domani?</text:p>
      <text:p text:style-name="P7">La questione è tutta qui.</text:p>
      <text:p text:style-name="P7">Perchè la Germania non muterà.</text:p>
      <text:p text:style-name="P7">Nulla – dice giustamente Maeterlinck – può agire sull'incosciente o sul subcosciente. Essi si sottraggono alla legge dell'evoluzione.</text:p>
      <text:p text:style-name="P7"><text:soft-page-break/>Fra cento, fra mille anni, per quanto si possa immaginarlo ingentilito dall'educazione, dall'arte, dalla poesia, il subcosciente ossia l'elemento invariabile dell'anima tedesca sarà assolutamente identico a quello che s'è rivelato, e all'occasione si manifesterà nello stesso modo, attraverso la stessa brutalità e la stessa barbara ferocia.</text:p>
      <text:p text:style-name="P7">Per questo bisogna mozzare gli artigli alla belva.</text:p>
      <text:p text:style-name="P7">Bisogna essere spietati per non avere più bisogno di pietà. È un'opera di difesa organica quella alla quale ci siamo accinti. Si tratta di eliminare il militarismo prussiano come una tossina che da mezzo secolo avvelena il mondo e lo appesta.</text:p>
      <text:p text:style-name="P7">Questa la verità e la realtà che gli illusi non possono più, volontariamente, non riconoscere.</text:p>
      <text:h text:style-name="Heading_20_3" text:outline-level="3">III. – <text:span text:style-name="T11">I Responsabili.</text:span></text:h>
      <text:p text:style-name="P7">Le fila della rete estesissima e salda che la Germania aveva teso sul nostro Paese e nella quale si erano impigliati uomini e interessi, facevano capo, naturalmente, a mani possenti atte a reggerle, a intrecciarle, a ripartirle, a dirigerle. Queste mani avevano lunghissimo il gesto. Non era necessario giungessero, fuori, direttamente a Berlino perchè Berlino veniva loro incontro, comodamente, in Italia, ma arrivavano, qui, molto in alto e molto lontano; tenevano le chiavi che aprivano se non tutti i cuori, certo tutte le porte anche le più chiuse, anche le più custodite; sapevano il gesto ch'era opportuno com<text:soft-page-break/>piere perchè le ostilità cadessero, perchè le diffidenze scomparissero, perchè gli scrupoli svanissero.</text:p>
      <text:p text:style-name="P7">Erano mani abituate a muoversi fra incartamenti che trattavano materia d'ogni genere, amministrativa, sociale, politica, burocratica, diplomatica, militare; che ciascuna di queste materie tenevano in pugno autorevolmente e sapevano, all'occorrenza, foggiare allo scopo perseguito.</text:p>
      <text:p text:style-name="P7">Questo era necessario perchè esse potessero compiere con profitto la loro opera.</text:p>
      <text:p text:style-name="P7">Gli strumenti consapevoli che dovevano servire gli interessi del pangermanesimo in Italia dovevano raggiungere tutti, in ogni campo speciale, l'eccellenza. Non era necessario che questa eccellenza fosse sempre intrinseca: bastava che si affermasse nell'autorità.</text:p>
      <text:p text:style-name="P7">Il funzionario di un dicastero, il mediocre consigliere di una Amministrazione provinciale o comunale, potevano riuscir preziosi, a questa stregua, tal quale come l'avvocato principe o il deputato eloquente o il senatore autorevole.</text:p>
      <text:p text:style-name="P7">L'importante era che ciascheduno di costoro rappresentasse il focolare d'una irradiazione d'influenza veramente notevole, che potesse agire, nella propria orbita, su uomini e cose, che servisse, insomma, efficacemente, gli interessi ai quali s'era consapevolmente legato.</text:p>
      <text:p text:style-name="P7">Consapevolmente.</text:p>
      <text:p text:style-name="Text_20_body"><text:span text:style-name="T5">La differenza che corre tra gli strumenti ignari o illusi del pangermanesimo che noi abbiamo illustrato già e gli strumenti responsabili, è tutta qui: nella consapevolezza </text:span><text:soft-page-break/><text:span text:style-name="T5">che dà all'opera di questi ultimi la gravità di una colpa di lesa patria e la impronta d'una responsabilità senza uguale di fronte al Paese.</text:span></text:p>
      <text:p text:style-name="P7">Nessuna scusa possono addurre costoro: sapevano donde partivano, sapevano dove volevano arrivare e sapevano il come e il perchè dell'azione che spiegavano. Erano gli uomini senza fede e senza ideali che occorrevano al nemico: accessibili soltanto al miraggio del profitto materiale – lucro immediato o interesse indiretto – scettici e increduli delle forze vive del Paese, perchè il Paese misuravano e giudicavano da sè stessi, dalla propria grettezza spirituale, dalla propria miseria morale.</text:p>
      <text:p text:style-name="P7">Una sola molla poteva farli agire: l'interesse, il beneficio materiale. E questa molla seppe mettere in gioco il nemico.</text:p>
      <text:p text:style-name="P7">Egli fece – bisogna pur rifarsi a quella che è storia di ieri, anzi, purtroppo, che è storia di tuttora! – sorgere in Italia l'istituto finanziario che tutti sanno, che tutti conoscono, e intorno a quello raggruppò la sua azione. Gli uomini che dovevano servirlo vennero subito avvinti alla causa pangermanica con i vincoli indissolubili della complicità largamente ricompensata. L'istituto finanziario aveva un programma immenso: impadronirsi della industria e del commercio italiani; penetrare la vita politica italiana, corromperla, per orientarla secondo i fini della egemonia germanica.</text:p>
      <text:p text:style-name="P7">Occorrevano, per raggiungerli, uomini rappresentativi del mondo politico, del mondo industriale, del mondo burocratico, del mondo commerciale. Ma gli interessi si <text:soft-page-break/>concatenavano e spontaneamente sorgevano gli uomini. Sorgevano, purtroppo, da tutti i campi.</text:p>
      <text:p text:style-name="P7">L'istituto finanziava e queste e quelle imprese; appoggiava quelle iniziative; aiutava queste Società. A loro volta, Società, iniziative, imprese, trovavano la sanzione per uno slancio maggiore nelle sfere governative abilmente mosse dall'affiliato o dagli affiliati in veste parlamentare o magari in laticlavio.</text:p>
      <text:p text:style-name="P7">Avvenuta la sanzione, entrava in iscena la burocrazia, che per l'occasione smentiva sè stessa, si snelliva e semplificava le pratiche che dovevano tradursi in più sollecito, immediato ed efficace appoggio.</text:p>
      <text:p text:style-name="P7">Questa, la parte positiva dell'azione.</text:p>
      <text:p text:style-name="P7">C'era poi la parte negativa che consisteva nel pesare precisamente in senso opposto sull'avversario, nel combatterlo con tutte le armi, su tutte le strade, in tutte le forme. Anche qui si procedeva nello stesso ordine: agiva prima la Banca, negativamente, spendendo la sua influenza in tentativi di isolamento finanziario, si aggiungeva poi l'ostilità politica, e quando questa non riusciva nell'intento, entrava in giuoco l'ostruzionismo burocratico.</text:p>
      <text:p text:style-name="Text_20_body"><text:span text:style-name="T5">I motori di tutto questo complicato e coordinato meccanismo erano pochi: bastava uno strumento consapevole in ogni campo, uno solo, ma rivestito d'autorità per farne agire cento ignari e irresponsabili.</text:span></text:p>
      <text:p text:style-name="P7">E lo stesso avveniva nell'ambito politico.</text:p>
      <text:p text:style-name="P7">La massa socialista si ribella, legittimamente, all'idea d'essere stata strumento e zimbello del germanesimo <text:soft-page-break/>quando votava, per bocca dei suoi deputati, contro le spese militari; quando sanzionava coll'approvazione e col plauso certi scioperi; ma è tuttavia risaputo, oramai, che il maggiore organo socialista era finanziato anche da uno dei più influenti consiglieri d'amministrazione della Banca tedesca,<text:note text:id="ftn18" text:note-class="footnote"><text:note-citation>18</text:note-citation><text:note-body><text:p text:style-name="Footnote"><text:span text:style-name="T10">Maffeo Pantaleoni</text:span>, <text:span text:style-name="T11">La Banca Commerciale e i nostri problemi postbellici.</text:span> (Introduzione alla 2.<text:span text:style-name="T13">a</text:span> edizione de <text:span text:style-name="T11">La Germania alla conquista dell'Italia</text:span>, di Giovanni Preziosi.)</text:p></text:note-body></text:note> e che più d'uno dei deputati che contro quelle spese si scagliavano in Parlamento con la foga e l'irruenza del tribuno, come più d'uno di quelli che all'epoca dei dibattiti per l'intervento italiano invocava, contro i doveri verso la Patria, i diritti dell'egoismo individuale, conosceva la via agli sportelli del famoso istituto.</text:p>
      <text:p text:style-name="P7">Gli strumenti consapevoli.</text:p>
      <text:p text:style-name="P7">Ma il germanesimo coltivava i suoi frutti nei più opposti campi. Come si accaparrava il socialista, così non trascurava il clericale, per non accennare che agli estremi delle tendenze. Vi fu un tempo in cui il maggior rigoglio della sua influenza nella nostra vita parlamentare e politica fu caratterizzato appunto da questo fatto sintomatico: l'accordo fra i clericali e i socialisti. Oggi ancora, i due estremi si toccano: socialisti ufficiali e clericali intransigenti guardano insieme con occhio obliquo alla guerra, ne accarezzano una fine, purchè rapida, magari ingloriosa. E il magari è forse, qui, un pleonasmo.</text:p>
      <text:p text:style-name="P7">I primi ubbidiscono alla parola d'ordine dell'organo sopra accennato, si mantengono ligi, cioè, all'impegno, <text:soft-page-break/>preso; gli altri, si trincerano dietro il pericolo grave che potrebbe derivare alla compagine clericale, reazionaria, infeudata a tutti i privilegi destinati a sparire, dal trionfo incondizionato delle democrazie.</text:p>
      <text:p text:style-name="P7">Ma combattono insieme. Combattono insieme sotto l'egida di quel germanesimo che la guerra è lungi dall'avere finora debellato.</text:p>
      <text:p text:style-name="P7">E questo è il triste. E questo è il grave.</text:p>
      <text:p text:style-name="P7">Noi abbiamo parlato più sopra riferendoci al passato. Inesatto, ahimè! Noi possiamo, noi dobbiamo, purtroppo, riferirci al presente.</text:p>
      <text:p text:style-name="P7">L'azione spiegata nel nostro Paese dal pangermanesimo persiste tuttora. Tuttora esistono gli strumenti consapevoli e responsabili che tengono le fila maestre della rete. La maschera può essere caduta dagli occhi degli strumenti inconsapevoli, degli illusi, degli ignari.</text:p>
      <text:p text:style-name="P7">Non tenevano la maschera gli strumenti responsabili. Tenevano soltanto il loro freddo spirito, il loro arido cinismo. E lo hanno conservato. Non abbandonano i loro interessi, non abbandonano i loro amici, perchè ancora credono nel trionfo di quegli interessi e di questi amici, perchè codesto trionfo auspicano e, sì, forse aiutano.</text:p>
      <text:p text:style-name="P7">La logica è spietata, ma è impossibile sottrarsi alla logica.</text:p>
      <text:p text:style-name="P7">Traditori della Patria?</text:p>
      <text:p text:style-name="P7">Sì, l'ora cruenta li bolla del marchio preciso.</text:p>
      <text:p text:style-name="P7">Ma che altro mai furono tutti costoro quando la Patria mettevano nelle mani dello straniero, quando lavoravano a soffocarne ogni forma di vitalità, a corromperne il <text:soft-page-break/>sangue giovane e gagliardo, a invilirla, a chiuderla in ceppi per la maggior gloria, per la maggior forza del nemico che oggi dobbiamo respingere con l'urto dei petti dei figli nostri?</text:p>
      <text:p text:style-name="P7">Erano, allora, quello che sono oggi.</text:p>
      <text:p text:style-name="P7">Continuano ad essere, oggi, quello che furono.</text:p>
      <text:p text:style-name="P7">Piuttosto il pericolo che essi rappresentano, oggi, è più immediato e più preciso ed è da questo punto di vista che occorre considerare il problema.</text:p>
      <text:p text:style-name="P7">Il veleno onde l'opera di penetrazione germanica ha saturato la nostra vita parlamentare e politica può trovare un solo antidoto: nella ferma volontà di epurazione del popolo italiano. Bisogna pensare alla guerra interna e volerla domani, e iniziarla fin da oggi. Bisogna aprire gli occhi e farli acuti per scrutare ove s'annidi il nemico.</text:p>
      <text:p text:style-name="Text_20_body"><text:span text:style-name="T5">Abbiamo parlato, testè, di qualche frazione politica: non ne resti travisata la realtà: sarebbe ingiusto generalizzare e sarebbe inesatto escludere: il nemico si cela sotto tutte le etichette politiche: di più, sotto tutte le etichette sentimentali.</text:span></text:p>
      <text:p text:style-name="P7">C'è lo strumento responsabile in veste di patriota, in veste di collaboratore alla guerra, in veste di cooperatore. Anzi: sono, in quest'ora, le etichette preferite.</text:p>
      <text:p text:style-name="P7">Una delle qualità indispensabili per essere un perfetto strumento di corruzione è la duttilità. La greve e torpida Germania possedeva, per anomalia, codesta qualità e l'aveva affinata con tutta l'istintiva sua astuzia. I suoi affiliati l'hanno ereditata.</text:p>
      <text:p text:style-name="P7"><text:soft-page-break/>Oggi, si ammantano d'italianità: sarebbe inopportuno fare altrimenti e sarebbe anche pericoloso. Soltanto, non dimenticano gli antichi amori – diciamo più esattamente – non rinunziano ai lauti e facili profitti e lavorano a rimeritarseli.</text:p>
      <text:p text:style-name="P7">Lavorano preparando alla Germania la rivincita di domani nella nostra vita economica, salvando quello che è possibile salvare, tendendo le fila per la rete nuova.</text:p>
      <text:p text:style-name="P7">Verrà pure la pace! E torneranno – essi pensano, sperano, auspicano – i tedeschi a esercire le nostre officine, le nostre fabbriche, i nostri commerci; a sfruttare il nostro denaro, il nostro lavoro, la nostra intelligenza, la supina nostra noncuranza.</text:p>
      <text:p text:style-name="P7">Per quel <text:span text:style-name="T11">torneranno</text:span> essi lavorano.</text:p>
      <text:p text:style-name="P7">Non vorremmo soggiungere che quel torneranno essi aiutano, fin dove giungono, anche nei riguardi diretti della guerra.</text:p>
      <text:p text:style-name="P7">Ma il sospetto – purtroppo legittimo! – morde il cuore come un serpe avvelenato.</text:p>
      <text:p text:style-name="P7">Chi può misurare fin dove sia giunta la cancrena, dove s'arresti lo scrupolo, dove ripari la coscienza?</text:p>
      <text:p text:style-name="P7">L'opera di corruzione che la Germania ha compiuto nella vita italiana, è stata superata soltanto da quella compiuta in Russia. Tutti sanno quali siano state le conseguenze formidabili del pangermanesimo in Russia. Si combatteva ai confini, si dava a fiumane il sangue, a torrenti l'oro per la guerra e nelle sfere dirigenti della politica interna e militare si sabotava la guerra e si tradiva materialmente il Paese.</text:p>
      <text:p text:style-name="P7"><text:soft-page-break/>Se a questo la Germania non è giunta qui, la colpa non è stata sua. Ancora una volta lo stellone d'Italia non ha permesso che la suprema vergogna e la catastrofe suprema si abbattessero sul nostro Paese. Ma abbiamo camminato noi pure sul filo del rasoio.</text:p>
      <text:p text:style-name="P7">È anche questa storia di ieri.</text:p>
      <text:p text:style-name="P7">Ma si tratta, ora, di preparare la storia di domani.</text:p>
      <text:p text:style-name="P7">E in questa nuova storia il nome tedesco non deve trovar posto. Il nome tedesco è stato affogato nel sangue italiano che è scorso e scorre lassù: non deve tornare a galla.</text:p>
      <text:p text:style-name="P7">Non deve. Oltre le combinazioni politiche, oltre i patteggiamenti subdoli e gli obliqui interessi c'è, oggi, il popolo d'Italia. Il popolo d'Italia, cioè la parte viva, giovane, sana e forte del Paese, quella che della guerra tremenda ha sopportato e sopporta fieramente il sacrificio perchè ne ha intuito la necessità imprescindibile annessa al suo destino di vita o di morte. Il popolo d'Italia che non vuole, e non vorrà, però, aver fatto inutilmente la guerra.</text:p>
      <text:p text:style-name="P7">È con lui che bisogna contare.</text:p>
      <text:p text:style-name="P7">È per lui, diciamo noi, con fede assoluta e con viva speranza, che l'Italia nuova avrà, dopo quella delle armi, anche l'altra vittor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0.6cm" loext:contextual-spacing="false" fo:text-align="center" style:justify-single-word="false"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top="0.6cm" fo:margin-bottom="0.3cm" loext:contextual-spacing="false" fo:text-align="end" style:justify-single-word="false"/>
      <style:text-properties fo:font-size="105%"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73</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02-14T11:37:33.572479632</dc:date>
    <meta:editing-duration>P1DT8H53M34S</meta:editing-duration>
    <meta:editing-cycles>118</meta:editing-cycles>
    <meta:generator>NeoOffice/3.2017.15$MacOSX_X86_64 NeoOffice_project/0</meta:generator>
    <dc:title>E-book campione Liber Liber</dc:title>
    <meta:document-statistic meta:table-count="0" meta:image-count="2" meta:object-count="0" meta:page-count="98" meta:paragraph-count="520" meta:word-count="18793" meta:character-count="125555" meta:non-whitespace-character-count="107138"/>
    <meta:user-defined meta:name="Info 1"/>
    <meta:user-defined meta:name="Info 2"/>
    <meta:user-defined meta:name="Info 3"/>
    <meta:user-defined meta:name="Info 4"/>
  </office:meta>
</office:document-meta>
</file>