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 style:master-page-name="">
      <style:paragraph-properties fo:margin-top="1cm" fo:margin-bottom="2cm" loext:contextual-spacing="false" fo:text-align="center" style:justify-single-word="false" style:page-number="auto" fo:break-before="page"/>
      <style:text-properties style:font-name="Times New Roman" fo:font-size="20pt" style:font-size-asian="20pt" style:font-size-complex="20pt"/>
    </style:style>
    <style:style style:name="P5" style:family="paragraph" style:parent-style-name="Text_20_body">
      <style:paragraph-properties fo:margin-left="2cm" fo:margin-right="0cm" fo:margin-top="0.499cm" fo:margin-bottom="0cm" loext:contextual-spacing="false" fo:text-indent="0cm" style:auto-text-indent="false"/>
    </style:style>
    <style:style style:name="P6" style:family="paragraph" style:parent-style-name="Preformatted_20_Text">
      <style:paragraph-properties fo:margin-left="2cm" fo:margin-right="0cm" fo:margin-top="0.49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Preformatted_20_Text">
      <style:paragraph-properties fo:margin-left="2cm" fo:margin-right="0cm" fo:margin-top="0.499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Preformatted_20_Text" style:master-page-name="">
      <style:paragraph-properties fo:margin-left="2cm" fo:margin-right="0cm" fo:margin-top="0.499cm" fo:margin-bottom="0cm" loext:contextual-spacing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margin-left="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Preformatted_20_Text" style:master-page-name="">
      <style:paragraph-properties fo:margin-left="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Preformatted_20_Text" style:master-page-name="">
      <style:paragraph-properties fo:margin-left="2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" style:family="paragraph" style:parent-style-name="versi">
      <style:paragraph-properties fo:margin-left="2cm" fo:margin-right="0cm" fo:text-indent="0cm" style:auto-text-indent="false"/>
    </style:style>
    <style:style style:name="P14" style:family="paragraph" style:parent-style-name="Preformatted_20_Text">
      <style:paragraph-properties fo:margin-left="2cm" fo:margin-right="0cm" fo:margin-top="0cm" fo:margin-bottom="0.499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Preformatted_20_Text" style:master-page-name="">
      <style:paragraph-properties fo:margin-left="4.001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" style:family="paragraph" style:parent-style-name="Preformatted_20_Text">
      <style:paragraph-properties fo:margin-left="4.001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Preformatted_20_Text">
      <style:paragraph-properties fo:margin-left="1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Preformatted_20_Text">
      <style:paragraph-properties fo:margin-left="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Preformatted_20_Text">
      <style:paragraph-properties fo:margin-left="1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Preformatted_20_Text" style:master-page-name="">
      <style:paragraph-properties fo:margin-left="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Preformatted_20_Text" style:master-page-name="">
      <style:paragraph-properties fo:margin-left="1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versi" style:master-page-name="">
      <style:paragraph-properties style:page-number="auto" fo:keep-with-next="always"/>
    </style:style>
    <style:style style:name="P23" style:family="paragraph" style:parent-style-name="versi">
      <style:paragraph-properties fo:margin-top="0cm" fo:margin-bottom="0cm" loext:contextual-spacing="false"/>
    </style:style>
    <style:style style:name="P24" style:family="paragraph" style:parent-style-name="versi_20_3">
      <style:paragraph-properties fo:margin-top="0cm" fo:margin-bottom="0cm" loext:contextual-spacing="false"/>
    </style:style>
    <style:style style:name="P25" style:family="paragraph" style:parent-style-name="versi_20_4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master-page-name="">
      <style:paragraph-properties fo:margin-left="0cm" fo:margin-right="0.443cm" fo:margin-top="0cm" fo:margin-bottom="0cm" loext:contextual-spacing="false" fo:text-align="end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8" style:family="paragraph" style:parent-style-name="Preformatted_20_Text" style:master-page-name="">
      <style:paragraph-properties fo:margin-left="4.482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9" style:family="paragraph" style:parent-style-name="versi">
      <style:text-properties style:font-name="Times New Roman" fo:font-size="14pt" style:font-size-asian="14pt" style:font-size-complex="14pt"/>
    </style:style>
    <style:style style:name="P30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versi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32" style:family="paragraph" style:parent-style-name="Preformatted_20_Text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Preformatted_20_Text" style:master-page-name="">
      <style:paragraph-properties fo:margin-left="4.6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4" style:family="paragraph" style:parent-style-name="Preformatted_20_Text">
      <style:paragraph-properties fo:margin-left="5.5cm" fo:margin-right="0cm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versi_20_2" style:master-page-name="">
      <style:paragraph-properties fo:margin-left="5.5cm" fo:margin-right="0cm" fo:margin-top="0cm" fo:margin-bottom="0cm" loext:contextual-spacing="false" fo:text-align="start" style:justify-single-word="false" fo:hyphenation-ladder-count="no-limit" fo:text-indent="-0.499cm" style:auto-text-indent="false" style:page-number="auto" style:shadow="non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6" style:family="paragraph" style:parent-style-name="Preformatted_20_Text">
      <style:paragraph-properties fo:margin-left="1.499cm" fo:margin-right="0cm" fo:text-align="start" style:justify-single-word="false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versi_20_3">
      <style:paragraph-properties fo:margin-top="0.499cm" fo:margin-bottom="0cm" loext:contextual-spacing="false"/>
    </style:style>
    <style:style style:name="P38" style:family="paragraph" style:parent-style-name="versi_20_3" style:master-page-name="">
      <style:paragraph-properties fo:margin-top="0.499cm" fo:margin-bottom="0cm" loext:contextual-spacing="false" style:page-number="auto"/>
    </style:style>
    <style:style style:name="P39" style:family="paragraph" style:parent-style-name="versi_20_4" style:master-page-name="">
      <style:paragraph-properties fo:margin-top="0.499cm" fo:margin-bottom="0cm" loext:contextual-spacing="false" style:page-number="auto"/>
    </style:style>
    <style:style style:name="P40" style:family="paragraph" style:parent-style-name="versi_20_4">
      <style:paragraph-properties fo:margin-top="0.499cm" fo:margin-bottom="0cm" loext:contextual-spacing="false"/>
    </style:style>
    <style:style style:name="P41" style:family="paragraph" style:parent-style-name="Preformatted_20_Text">
      <style:paragraph-properties fo:margin-top="0.499cm" fo:margin-bottom="0.499cm" loext:contextual-spacing="false" fo:text-align="end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Preformatted_20_Text" style:master-page-name="">
      <style:paragraph-properties fo:margin-top="0.499cm" fo:margin-bottom="0.499cm" loext:contextual-spacing="false" fo:text-align="end" style:justify-single-word="false" style:page-number="auto" fo:keep-with-next="always"/>
      <style:text-properties style:font-name="Times New Roman" fo:font-size="12pt" style:font-size-asian="12pt" style:font-size-complex="12pt"/>
    </style:style>
    <style:style style:name="P43" style:family="paragraph" style:parent-style-name="Preformatted_20_Text">
      <style:paragraph-properties fo:margin-left="4.2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versi" style:master-page-name="">
      <style:paragraph-properties fo:margin-left="4.2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>
          <style:tab-stop style:position="0.342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Preformatted_20_Text">
      <style:paragraph-properties fo:margin-left="0.499cm" fo:margin-right="0cm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Preformatted_20_Text" style:master-page-name="">
      <style:paragraph-properties fo:margin-left="2.499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7" style:family="paragraph" style:parent-style-name="Preformatted_20_Text">
      <style:paragraph-properties fo:margin-left="2.499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versi_20_3">
      <style:paragraph-properties fo:margin-left="2cm" fo:margin-right="0cm" fo:margin-top="0.499cm" fo:margin-bottom="0cm" loext:contextual-spacing="false" fo:text-indent="-1cm" style:auto-text-indent="false">
        <style:tab-stops/>
      </style:paragraph-properties>
    </style:style>
    <style:style style:name="P49" style:family="paragraph" style:parent-style-name="versi_20_3">
      <style:paragraph-properties fo:margin-left="2cm" fo:margin-right="0cm" fo:text-indent="-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versi_20_4">
      <style:text-properties style:font-name="Times New Roman" fo:font-size="14pt" style:font-size-asian="14pt" style:font-size-complex="14pt"/>
    </style:style>
    <style:style style:name="P51" style:family="paragraph" style:parent-style-name="Preformatted_20_Text" style:master-page-name="">
      <style:paragraph-properties fo:margin-left="6.001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2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5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4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55" style:family="paragraph" style:parent-style-name="Preformatted_20_Text">
      <style:paragraph-properties fo:margin-top="0.3cm" fo:margin-bottom="0cm" loext:contextual-spacing="false" fo:text-align="end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Preformatted_20_Text">
      <style:paragraph-properties fo:margin-left="0cm" fo:margin-right="0cm" fo:text-indent="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Preformatted_20_Text" style:master-page-name="">
      <style:paragraph-properties fo:margin-left="0cm" fo:margin-right="0cm" fo:text-indent="1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58" style:family="paragraph" style:parent-style-name="LL_3a__20_nome_20_autore" style:master-page-name="First_20_Page">
      <style:paragraph-properties style:page-number="auto"/>
    </style:style>
    <style:style style:name="P59" style:family="paragraph" style:parent-style-name="Heading_20_1" style:master-page-name="">
      <style:paragraph-properties fo:margin-top="0cm" fo:margin-bottom="0cm" loext:contextual-spacing="false" style:page-number="auto" fo:break-before="auto" fo:break-after="auto"/>
      <style:text-properties fo:color="#ff0000" fo:font-size="32pt" fo:font-weight="normal" style:font-size-asian="32pt" style:font-weight-asian="normal" style:font-size-complex="32pt" style:font-weight-complex="normal"/>
    </style:style>
    <style:style style:name="P60" style:family="paragraph" style:parent-style-name="Heading_20_2">
      <style:text-properties style:font-name="Times New Roman" fo:font-size="14pt" style:font-size-asian="14pt" style:font-size-complex="14pt"/>
    </style:style>
    <style:style style:name="P61" style:family="paragraph" style:parent-style-name="Heading_20_3" style:master-page-name="">
      <style:paragraph-properties style:page-number="auto" fo:break-before="page"/>
    </style:style>
    <style:style style:name="P62" style:family="paragraph" style:parent-style-name="Heading_20_3" style:master-page-name="">
      <style:paragraph-properties style:page-number="auto" fo:break-before="page" style:shadow="none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variant="small-cap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font-size="13pt" style:font-size-asian="13pt" style:font-size-complex="13pt"/>
    </style:style>
    <style:style style:name="T11" style:family="text">
      <style:text-properties officeooo:rsid="0012ca4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58">Clarice Tartufari</text:p>
      <text:p text:style-name="LL_3a__20_titolo_20_libro">Versi nuovi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Versi nuovi</text:p>
      <text:p text:style-name="LL_3a__20_info">AUTORE: <text:span text:style-name="T8">Tartufari, Clarice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9">Versi nuovi / Clarice Tartufari. - Roma : E. Loescher, 1894 (Roma : Tip. dell'Unione cooperativa ed.). - 108 p. ; 16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1">21</text:span> <text:span text:style-name="T11">luglio</text:span> 2020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OE000000 POESIA / Generale</text:p>
      <text:p text:style-name="LL_3a__20_info">POE005030 POESIA / Europea Continentale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Ruggero Volpes, r.volpes@alice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53"><text:a xlink:type="simple" xlink:href="#__RefHeading___Toc349_1637598191" text:style-name="Index_20_Link" text:visited-style-name="Index_20_Link">Liber Liber<text:tab/>4</text:a></text:p>
          <text:p text:style-name="P53"><text:a xlink:type="simple" xlink:href="#__RefHeading__14523_90005872" text:style-name="Index_20_Link" text:visited-style-name="Index_20_Link">VERSI NUOVI<text:tab/>7</text:a></text:p>
          <text:p text:style-name="P54"><text:a xlink:type="simple" xlink:href="#__RefHeading__14525_90005872" text:style-name="Index_20_Link" text:visited-style-name="Index_20_Link">LIRISMO!<text:tab/>8</text:a></text:p>
          <text:p text:style-name="P54"><text:a xlink:type="simple" xlink:href="#__RefHeading__2235_460190558" text:style-name="Index_20_Link" text:visited-style-name="Index_20_Link">LA MIA PREGHIERA<text:tab/>10</text:a></text:p>
          <text:p text:style-name="P54"><text:a xlink:type="simple" xlink:href="#__RefHeading__2237_460190558" text:style-name="Index_20_Link" text:visited-style-name="Index_20_Link">L’UNCINETTO<text:tab/>13</text:a></text:p>
          <text:p text:style-name="P54"><text:a xlink:type="simple" xlink:href="#__RefHeading__2239_460190558" text:style-name="Index_20_Link" text:visited-style-name="Index_20_Link">IL CENCIAIUOLO<text:tab/>15</text:a></text:p>
          <text:p text:style-name="P54"><text:a xlink:type="simple" xlink:href="#__RefHeading__2241_460190558" text:style-name="Index_20_Link" text:visited-style-name="Index_20_Link">DRAMMA INTIMO<text:tab/>20</text:a></text:p>
          <text:p text:style-name="P52"><text:a xlink:type="simple" xlink:href="#__RefHeading__2243_460190558" text:style-name="Index_20_Link" text:visited-style-name="Index_20_Link">I. LE DUE FONTANE.<text:tab/>20</text:a></text:p>
          <text:p text:style-name="P52"><text:a xlink:type="simple" xlink:href="#__RefHeading__2245_460190558" text:style-name="Index_20_Link" text:visited-style-name="Index_20_Link">II. PIANGENDO.<text:tab/>21</text:a></text:p>
          <text:p text:style-name="P52"><text:a xlink:type="simple" xlink:href="#__RefHeading__2247_460190558" text:style-name="Index_20_Link" text:visited-style-name="Index_20_Link">III. AL CROCIFISSO SCOLPITO DAL MONTEVERDE.<text:tab/>21</text:a></text:p>
          <text:p text:style-name="P52"><text:a xlink:type="simple" xlink:href="#__RefHeading__2249_460190558" text:style-name="Index_20_Link" text:visited-style-name="Index_20_Link">IV. LA VITTORIA DI PIRRO.<text:tab/>22</text:a></text:p>
          <text:p text:style-name="P54"><text:a xlink:type="simple" xlink:href="#__RefHeading__2251_460190558" text:style-name="Index_20_Link" text:visited-style-name="Index_20_Link">NO!<text:tab/>24</text:a></text:p>
          <text:p text:style-name="P54"><text:a xlink:type="simple" xlink:href="#__RefHeading__2253_460190558" text:style-name="Index_20_Link" text:visited-style-name="Index_20_Link">AVANTI!<text:tab/>27</text:a></text:p>
          <text:p text:style-name="P54"><text:a xlink:type="simple" xlink:href="#__RefHeading__2255_460190558" text:style-name="Index_20_Link" text:visited-style-name="Index_20_Link">ALLA CITTADINA LUISA MICHEL<text:tab/>30</text:a></text:p>
          <text:p text:style-name="P52"><text:a xlink:type="simple" xlink:href="#__RefHeading__2257_460190558" text:style-name="Index_20_Link" text:visited-style-name="Index_20_Link">I.<text:tab/>30</text:a></text:p>
          <text:p text:style-name="P52"><text:a xlink:type="simple" xlink:href="#__RefHeading__2259_460190558" text:style-name="Index_20_Link" text:visited-style-name="Index_20_Link">II.<text:tab/>32</text:a></text:p>
          <text:p text:style-name="P52"><text:a xlink:type="simple" xlink:href="#__RefHeading__2261_460190558" text:style-name="Index_20_Link" text:visited-style-name="Index_20_Link">III.<text:tab/>34</text:a></text:p>
          <text:p text:style-name="P54"><text:a xlink:type="simple" xlink:href="#__RefHeading__2263_460190558" text:style-name="Index_20_Link" text:visited-style-name="Index_20_Link">IL PRIMO MAGGIO<text:tab/>35</text:a></text:p>
          <text:p text:style-name="P52"><text:a xlink:type="simple" xlink:href="#__RefHeading__14020_2111707794" text:style-name="Index_20_Link" text:visited-style-name="Index_20_Link">I.<text:tab/>35</text:a></text:p>
          <text:p text:style-name="P52"><text:a xlink:type="simple" xlink:href="#__RefHeading__14022_2111707794" text:style-name="Index_20_Link" text:visited-style-name="Index_20_Link">II.<text:tab/>38</text:a></text:p>
          <text:p text:style-name="P54"><text:a xlink:type="simple" xlink:href="#__RefHeading__14024_2111707794" text:style-name="Index_20_Link" text:visited-style-name="Index_20_Link">MEMORIE D’INFANZIA<text:tab/>42</text:a></text:p>
          <text:p text:style-name="P52"><text:a xlink:type="simple" xlink:href="#__RefHeading__14026_2111707794" text:style-name="Index_20_Link" text:visited-style-name="Index_20_Link">I. NOSTALGIA.<text:tab/>42</text:a></text:p>
          <text:p text:style-name="P52"><text:a xlink:type="simple" xlink:href="#__RefHeading__14028_2111707794" text:style-name="Index_20_Link" text:visited-style-name="Index_20_Link">II. VESPRO DI MAGGIO.<text:tab/>44</text:a></text:p>
          <text:p text:style-name="P52"><text:a xlink:type="simple" xlink:href="#__RefHeading__14030_2111707794" text:style-name="Index_20_Link" text:visited-style-name="Index_20_Link">III. ALLA LUNA.<text:tab/>47</text:a></text:p>
          <text:p text:style-name="P52"><text:soft-page-break/><text:a xlink:type="simple" xlink:href="#__RefHeading__2106_784209596" text:style-name="Index_20_Link" text:visited-style-name="Index_20_Link">IV. A GIAN GIACOMO ROUSSEAU.<text:tab/>50</text:a></text:p>
          <text:p text:style-name="P54"><text:a xlink:type="simple" xlink:href="#__RefHeading__2108_784209596" text:style-name="Index_20_Link" text:visited-style-name="Index_20_Link">MENTRE PIOVE<text:tab/>54</text:a></text:p>
          <text:p text:style-name="P54"><text:a xlink:type="simple" xlink:href="#__RefHeading__2110_784209596" text:style-name="Index_20_Link" text:visited-style-name="Index_20_Link">PAESAGGI<text:tab/>55</text:a></text:p>
          <text:p text:style-name="P52"><text:a xlink:type="simple" xlink:href="#__RefHeading__2112_784209596" text:style-name="Index_20_Link" text:visited-style-name="Index_20_Link">I. IL LAGO DI VILLA BORGHESE.<text:tab/>55</text:a></text:p>
          <text:p text:style-name="P52"><text:a xlink:type="simple" xlink:href="#__RefHeading__2114_784209596" text:style-name="Index_20_Link" text:visited-style-name="Index_20_Link">II. L’ACQUA A VILLA ALBOBRANDINI.<text:tab/>56</text:a></text:p>
          <text:p text:style-name="P52"><text:a xlink:type="simple" xlink:href="#__RefHeading__2116_784209596" text:style-name="Index_20_Link" text:visited-style-name="Index_20_Link">III. L’OLMATA DI NETTUNO.<text:tab/>57</text:a></text:p>
          <text:p text:style-name="P54"><text:a xlink:type="simple" xlink:href="#__RefHeading__2118_784209596" text:style-name="Index_20_Link" text:visited-style-name="Index_20_Link">MARE IN BURRASCA<text:tab/>58</text:a></text:p>
          <text:p text:style-name="P54"><text:a xlink:type="simple" xlink:href="#__RefHeading__2120_784209596" text:style-name="Index_20_Link" text:visited-style-name="Index_20_Link">IL MARE FA BONACCIA<text:tab/>60</text:a></text:p>
          <text:p text:style-name="P54"><text:a xlink:type="simple" xlink:href="#__RefHeading__2122_784209596" text:style-name="Index_20_Link" text:visited-style-name="Index_20_Link">A GOFFREDO MAMELI<text:tab/>62</text:a></text:p>
          <text:p text:style-name="P54"><text:a xlink:type="simple" xlink:href="#__RefHeading__2124_784209596" text:style-name="Index_20_Link" text:visited-style-name="Index_20_Link">SULLA CUPOLA DI SAN PIETRO<text:tab/>66</text:a></text:p>
          <text:p text:style-name="P52"><text:a xlink:type="simple" xlink:href="#__RefHeading__2126_784209596" text:style-name="Index_20_Link" text:visited-style-name="Index_20_Link">I.<text:tab/>66</text:a></text:p>
          <text:p text:style-name="P52"><text:a xlink:type="simple" xlink:href="#__RefHeading__2128_784209596" text:style-name="Index_20_Link" text:visited-style-name="Index_20_Link">II.<text:tab/>68</text:a></text:p>
          <text:p text:style-name="P54"><text:a xlink:type="simple" xlink:href="#__RefHeading__2130_784209596" text:style-name="Index_20_Link" text:visited-style-name="Index_20_Link">LETTURE<text:tab/>70</text:a></text:p>
          <text:p text:style-name="P52"><text:a xlink:type="simple" xlink:href="#__RefHeading__2132_784209596" text:style-name="Index_20_Link" text:visited-style-name="Index_20_Link">I. UNA PARENTESI ALLA LETTURA DI BYRON.<text:tab/>70</text:a></text:p>
          <text:p text:style-name="P52"><text:a xlink:type="simple" xlink:href="#__RefHeading__2134_784209596" text:style-name="Index_20_Link" text:visited-style-name="Index_20_Link">II. A G. LEOPARDI.<text:tab/>71</text:a></text:p>
          <text:p text:style-name="P52"><text:a xlink:type="simple" xlink:href="#__RefHeading__2136_784209596" text:style-name="Index_20_Link" text:visited-style-name="Index_20_Link">III. AL CORVO DI EDGAR PÖE.<text:tab/>72</text:a></text:p>
          <text:p text:style-name="P54"><text:a xlink:type="simple" xlink:href="#__RefHeading__2138_784209596" text:style-name="Index_20_Link" text:visited-style-name="Index_20_Link">L’EROE<text:tab/>73</text:a></text:p>
          <text:p text:style-name="P54"><text:a xlink:type="simple" xlink:href="#__RefHeading__2140_784209596" text:style-name="Index_20_Link" text:visited-style-name="Index_20_Link">COLLA FEBBRE<text:tab/>76</text:a></text:p>
          <text:p text:style-name="P54"><text:a xlink:type="simple" xlink:href="#__RefHeading__2142_784209596" text:style-name="Index_20_Link" text:visited-style-name="Index_20_Link">IL VESSILLO<text:tab/>77</text:a></text:p>
          <text:p text:style-name="P52"><text:a xlink:type="simple" xlink:href="#__RefHeading__2144_784209596" text:style-name="Index_20_Link" text:visited-style-name="Index_20_Link">I.<text:tab/>77</text:a></text:p>
          <text:p text:style-name="P52"><text:a xlink:type="simple" xlink:href="#__RefHeading__2146_784209596" text:style-name="Index_20_Link" text:visited-style-name="Index_20_Link">II.<text:tab/>79</text:a></text:p>
          <text:p text:style-name="P52"><text:a xlink:type="simple" xlink:href="#__RefHeading__2148_784209596" text:style-name="Index_20_Link" text:visited-style-name="Index_20_Link">III.<text:tab/>81</text:a></text:p>
          <text:p text:style-name="P54"><text:a xlink:type="simple" xlink:href="#__RefHeading__2150_784209596" text:style-name="Index_20_Link" text:visited-style-name="Index_20_Link">LA CENERE<text:tab/>83</text:a></text:p>
          <text:p text:style-name="P54"><text:a xlink:type="simple" xlink:href="#__RefHeading__2152_784209596" text:style-name="Index_20_Link" text:visited-style-name="Index_20_Link">ALL’APERTO<text:tab/>85</text:a></text:p>
          <text:p text:style-name="P54"><text:a xlink:type="simple" xlink:href="#__RefHeading__2154_784209596" text:style-name="Index_20_Link" text:visited-style-name="Index_20_Link">LA SUONATA IN DO DIESIS MINORE DI BEETHOVEN (Op. 27)<text:tab/>89</text:a></text:p>
        </text:index-body>
      </text:table-of-content>
      <text:p text:style-name="P4">CLARICE TARTUFARI</text:p>
      <text:h text:style-name="P59" text:outline-level="1"><text:bookmark-start text:name="__RefHeading__14523_90005872"/>VERSI NUOVI<text:bookmark-end text:name="__RefHeading__14523_90005872"/></text:h>
      <text:h text:style-name="Heading_20_2" text:outline-level="2"><text:bookmark-start text:name="__RefHeading__14525_90005872"/>LIRISMO!<text:bookmark-end text:name="__RefHeading__14525_90005872"/></text:h>
      <text:p text:style-name="versi">Il sol risplenda o fischi la bufera,<text:line-break/>Rida fresco il mattino e lo stillante<text:line-break/>Rorido manto sciolga o della sera<text:line-break/>Il vel gemmato si dispieghi; errante<text:line-break/>Io m’aggiri pei boschi o su leggera<text:line-break/>Barca discorra l’ampio mar sonante<text:line-break/>O, in primavera, ascolti, pei giulivi<text:line-break/>Meriggi, fermentar li arati clivi.</text:p>
      <text:p text:style-name="versi">Nei giuochi della luce agile e bionda,<text:line-break/>Nei sibili del vento, ne le stille<text:line-break/>Del nascente mattin, nella profonda<text:line-break/>Pace del dì che muor, ne le tranquille<text:line-break/>Ombre dei boschi, nel balzar dell’onda<text:line-break/>Che si gonfia, si frange e di faville<text:line-break/>Spruzza l’aria all’intorno, nella terra<text:line-break/>Che dal grembo gestante il gran disserra,</text:p>
      <text:p text:style-name="versi">Io me stessa ritrovo. Estasïata<text:line-break/>L’anima contemplante si trasmuta<text:line-break/>Nelle cose che mira, onde legata<text:line-break/><text:soft-page-break/>Alle cose mi sento da un’arguta<text:line-break/>Comunanza di moti, onde sì grata<text:line-break/>M’è la vita dei campi, onde la muta<text:line-break/>Materia per me vive e si ridesta<text:line-break/>Per me dal suo stupore la foresta.</text:p>
      <text:p text:style-name="versi">Ch’io della rima col bulin ceselli<text:line-break/><text:span text:style-name="T3">Il pensiero sottil nel verso ardito.<text:line-break/>O mi giunga di popoli ribelli<text:line-break/>Sull’ali della storia il fier ruggito,<text:line-break/>Già, quali pompeiane anfore, snelli<text:line-break/>I versi miro o, coll’inferocito<text:line-break/>Popolo, al forte canto di Marsiglia,<text:line-break/>Smantello i muri della rea Bastiglia.</text:span></text:p>
      <text:p text:style-name="versi">Con tutti e in tutto vivo e questa ebbrezza<text:line-break/>Del mio sangue in tumulto, questa varia<text:line-break/>Esistenza del cor, questa ricchezza<text:line-break/>Di vita nella vita solitaria<text:line-break/>Che appartata conduco e la dolcezza<text:line-break/>Che nei fiori, nel mar, nel sol, nell’aria<text:line-break/>Attingon, vigilando, i sensi miei.<text:line-break/>Pel regno della terra io non darei.</text:p>
      <text:h text:style-name="Heading_20_2" text:outline-level="2"><text:bookmark-start text:name="__RefHeading__2235_460190558"/>LA MIA PREGHIERA<text:bookmark-end text:name="__RefHeading__2235_460190558"/></text:h>
      <text:p text:style-name="P3">Je refuse l’oraison de toutes les églises,<text:line-break/>je demande une prière à toutes les âmes.</text:p>
      <text:p text:style-name="P3">(Ultime volontà di V. Hugo).</text:p>
      <text:p text:style-name="versi">Poeta, io voglio il fervido<text:line-break/>Tuo voto soddisfare!<text:line-break/><text:span text:style-name="T3">Co’ tuoi volumi, ascoltami,<text:line-break/>Io voglio fabbricare,<text:line-break/>Oh! leggiadro portento!<text:line-break/>A te, poeta, un sacro monumento.</text:span></text:p>
      <text:p text:style-name="versi">Poeta, esulta! In gotico<text:line-break/><text:span text:style-name="T3">Tempio Nostra Signora<text:line-break/>Cangio ed I Miserabili<text:line-break/>In quercia che, sonora,<text:line-break/>Scuota i chiomati rami<text:line-break/>Ed il viandante all’ombra sua richiami.</text:span></text:p>
      <text:p text:style-name="versi">La leggenda dei secoli<text:line-break/><text:span text:style-name="T3">Ecco già in istoriata<text:line-break/>Alta colonna bronzea,<text:line-break/>Poeta, ho trasformata:<text:line-break/></text:span><text:soft-page-break/><text:span text:style-name="T3">Ed ecco Le Orientali<text:line-break/>Converto in mormoranti acque lustrali.</text:span></text:p>
      <text:p text:style-name="versi">Di semprevivi e candidi<text:line-break/><text:span text:style-name="T3">Gigli, di rose apriche,<text:line-break/>Di sensitiva tenera<text:line-break/>Che chiuda le pudiche<text:line-break/>Foglie, tremante e sola,<text:line-break/>Colle Contemplazioni ecco un’ajuola.</text:span></text:p>
      <text:p text:style-name="versi">Ora del tempio gotico<text:line-break/><text:span text:style-name="T3">Sopra l’altar maggiore<text:line-break/>Dentro un’urna di porfido<text:line-break/>Ti pongo e, su dal core,<text:line-break/>Come nube leggera,<text:line-break/>Per te, poeta, vien la mia preghiera.</text:span></text:p>
      <text:p text:style-name="versi">“O Eterno Padre, semina<text:line-break/>Per gli ampi firmamenti<text:line-break/>Del mio poeta i nitidi<text:line-break/>Versi e così lucenti<text:line-break/><text:span text:style-name="T3">Spandano raggi intorno<text:line-break/>Da palpitare all’occhio in pieno giorno.</text:span></text:p>
      <text:p text:style-name="versi">O Eterno Padre, in gocciola<text:line-break/>Stillante di rugiada<text:line-break/>Converti ciascun’anima<text:line-break/>Da lui scaldata e cada<text:line-break/>Sul fior della memoria<text:line-break/><text:soft-page-break/><text:span text:style-name="T3">E verde e fresca serbi la sua gloria.</text:span></text:p>
      <text:p text:style-name="versi">O Eterno, presso i fulgidi<text:line-break/><text:span text:style-name="T3">Gradini del tuo trono<text:line-break/>Il mio poeta colloca<text:line-break/>Ed egli il tuo perdono<text:line-break/>Trasmetta e dei gementi<text:line-break/>Cori a te porga le preghiere ardenti.”</text:span></text:p>
      <text:h text:style-name="Heading_20_2" text:outline-level="2"><text:bookmark-start text:name="__RefHeading__2237_460190558"/>L’UNCINETTO<text:bookmark-end text:name="__RefHeading__2237_460190558"/></text:h>
      <text:p text:style-name="versi">Va l’uncinetto e viene. Esso con rapido<text:line-break/>Moto attorciglia il refe e con sottile<text:line-break/>Accorgimento nelle maglie aggrappasi<text:line-break/>Su a fabbricare l’opera gentile.</text:p>
      <text:p text:style-name="versi">Va l’uncinetto e viene. Io penso: “Svolgere<text:line-break/>Anch’io soleva un dì la trama d’oro<text:line-break/>Delle speranze e colla trama intessere<text:line-break/>Anch’io soleva un magico lavoro.”</text:p>
      <text:p text:style-name="versi">Va l’uncinetto e viene, ma il gomitolo<text:line-break/>Che sul tappeto scherza si aggroviglia<text:line-break/>Nell’intagliata gamba di una seggiola<text:line-break/>E l’opera gentile mi scompiglia.</text:p>
      <text:p text:style-name="versi">Io guardo il filo e penso: “In una tragica<text:line-break/>Ora della mia vita anche il lucente<text:line-break/>Filo delle speranze aggrovigliavasi<text:line-break/>Del disinganno nell’aguzzo dente.”</text:p>
      <text:p text:style-name="versi">Con pazïente man sbrigo il gomitolo<text:line-break/><text:soft-page-break/>E le cadute maglie mi raccatta<text:line-break/>L’uncinetto, ma il fil troppo visibili<text:line-break/>Serba i segni dell’opera disfatta.</text:p>
      <text:p text:style-name="versi">I segni stanno, e penso: “Anch’io col fervido<text:line-break/>Cuore ho voluto il magico lavoro<text:line-break/>Delle speranze ritentar, ma nitido<text:line-break/>Più non si svolge il mio bel filo d’oro.”</text:p>
      <text:h text:style-name="Heading_20_2" text:outline-level="2"><text:bookmark-start text:name="__RefHeading__2239_460190558"/>IL CENCIAIUOLO<text:bookmark-end text:name="__RefHeading__2239_460190558"/></text:h>
      <text:p text:style-name="P3">Alla signora Fanny Carpi.</text:p>
      <text:p text:style-name="versi">Ho freddo al cuore e piango. Il cenciaiuolo<text:line-break/>Ch’io vedo lì seduto nel cortile<text:line-break/>Dianzi ha lasciato aperta e vota al suolo<text:line-break/>Quella grande valigia. Ancor sottile<text:line-break/>Vaga intorno il profumo ed in un canto<text:line-break/>Giace ancora oblïato un vecchio guanto.</text:p>
      <text:p text:style-name="versi">Or appunto fa il secolo, signora,<text:line-break/><text:span text:style-name="T3">E, da Santa-Pelagia ove feroce<text:line-break/>Il comitato vi teneva allora,<text:line-break/>Vendevate, persuasa dalla voce<text:line-break/>Del tiranno bisogno, i vecchi oggetti<text:line-break/>Che furo ne’ bei giorni a voi diletti.</text:span></text:p>
      <text:p text:style-name="versi">Ma voi di libertà tenace, austera<text:line-break/>Sacerdotessa, voi della Gironda<text:line-break/>Oracolo gentil, voi dispensiera<text:line-break/><text:span text:style-name="T3">O di gloria o di obbrobrio, voi profonda<text:line-break/>Anima ardente, piover facevate<text:line-break/>Dalla penna brunita le sacrate</text:span></text:p>
      <text:p text:style-name="versi"><text:soft-page-break/>Pagine degne di Plutarco, voi,<text:line-break/>Moderna Ifigenia dell’ecatombe<text:line-break/><text:span text:style-name="T3">Che la Francia chiedeva ai figli suoi,<text:line-break/>Voi verdeggiare sulle aperte tombe<text:line-break/>Il lauro vedevate e a voi la morte<text:line-break/>Dell’immortalità schiuse le porte.</text:span></text:p>
      <text:p text:style-name="versi">Io son debole e piango, chè temprata<text:line-break/>Non m’aveva natura pel dolore.<text:line-break/>Nè la mesta canzone appassionata<text:line-break/><text:span text:style-name="T3">Va dal mio cor dolente ad altro core.<text:line-break/>Come notturna, incerta melodia<text:line-break/>L’ascolta il passeggiero eppoi l’oblia.</text:span></text:p>
      <text:p text:style-name="versi">Frattanto il cenciaiuol che sta seduto<text:line-break/>Col rude sacco turgido vicino,<text:line-break/><text:span text:style-name="T3">Sordo alle ingiurie, alle minacce muto,<text:line-break/>Agli scherni paziente, alza il felino<text:line-break/>Astuto volto e par mi dica: “Io, tristo,<text:line-break/>Soffro e lotto da secoli e resisto!”</text:span></text:p>
      <text:p text:style-name="versi">È vero! È giusto! Come di memorie<text:line-break/>Si popola il deserto ampio e pauroso<text:line-break/>E di spenti delitti e spente glorie<text:line-break/>Il silenzio favella se, muscoso,<text:line-break/>Un rudero si mostri ove all’ardente<text:line-break/>Sol del meriggio snodi pigramente</text:p>
      <text:p text:style-name="versi">Le sue spire il colùbro, tal la vecchia<text:line-break/><text:soft-page-break/>Faccia del cenciaiuolo al mio pensiero<text:line-break/>L’età biblica evóca. Colla secchia<text:line-break/>Su dal fonte Rebecca allo straniero<text:line-break/>Acqua attinge cortese e, dall’eletta<text:line-break/>Vergine fecondata la diletta</text:p>
      <text:p text:style-name="versi">Nasce progenie di Giacobbe. Questi<text:line-break/>L’ira fraterna fugge e una visione<text:line-break/>Portentosa lo allieta e, dai celesti<text:line-break/>Padiglioni stellati, in processione<text:line-break/>Discendere dal cielo al ciel tornare<text:line-break/>Mira una schiera d’angeli e tonare</text:p>
      <text:p text:style-name="versi">Profetica la voce del tremendo<text:line-break/><text:span text:style-name="T3">Dio d’Israele ascolta. Se Golia<text:line-break/>Minaccioso s’avanza, se, fremendo,<text:line-break/>Tutto il campo disfida, se la ria<text:line-break/>Filiste esulta, se pel suo riscatto<text:line-break/>Grida Israele o, immemore del patto</text:span></text:p>
      <text:p text:style-name="versi">Che al Signore l’unisce, una inconsulta<text:line-break/>Folla tripudia intorno al simulacro<text:line-break/>Dorato di un vitello e, cieca, insulta<text:line-break/>Le memorie dei padri, Iddio dal sacro<text:line-break/>Tabernacolo veglia. Ei sull’Egitto<text:line-break/>Stende la destra irata e al derelitto</text:p>
      <text:p text:style-name="versi">Popol fuggente schiude in mezzo ai flutti<text:line-break/>Turbinosi del mare asciutte strade,<text:line-break/><text:soft-page-break/>Egli matura i saporosi frutti<text:line-break/>Della terra promessa, Egli le biade<text:line-break/>A Booze feconda, Egli a Saulle<text:line-break/>Dà vigor portentoso, Egli le brulle</text:p>
      <text:p text:style-name="versi">Vie del deserto semina di bianca<text:line-break/>Manna odorata, Egli pietoso guida<text:line-break/>Il popol suo diletto, Egli rinfranca<text:line-break/>Il dubbioso profeta e, della fida<text:line-break/>Arca Santa Egli chiude nel recesso<text:line-break/>Un raggio luminoso di sè stesso!</text:p>
      <text:p text:style-name="versi">Poi giorno venne che, mentre del Giusto<text:line-break/>Volea Pilato scongiurar la sorte,<text:line-break/>Il popolo giudeo di colpe onusto:<text:line-break/><text:span text:style-name="T3">“Su noi quel sangue cada! A morte! a morte!”<text:line-break/>Ebbro d’ira gridò tutto in tumulto.<text:line-break/>E il gran delitto non rimase inulto.</text:span></text:p>
      <text:p text:style-name="versi">E come fugge per la macchia il lupo<text:line-break/>Da mastini inseguito e da pastori,<text:line-break/>Così l’errante ebreo fugge pel cupo<text:line-break/>Sentier dell’evo medio ed i bagliori<text:line-break/>Minacciosi del rogo innanzi vede<text:line-break/><text:span text:style-name="T3">E scherni ode alle spalle e, incerto, il piede</text:span></text:p>
      <text:p text:style-name="versi">Non sa dove posare, ma, scacciato,<text:line-break/>Nuovo asilo ritrova, perseguito,<text:line-break/>Si nasconde e resiste, derubato,<text:line-break/><text:soft-page-break/>Nuove ricchezze ammassa, l’avvilito<text:line-break/>Suo nome indora e oppone l’eroismo<text:line-break/>Della tenacia al pazzo fanatismo.</text:p>
      <text:p text:style-name="versi">Il cenciaiuolo, ripetendo i rochi<text:line-break/>Monotoni suoi gridi, si allontana.<text:line-break/>Il Signore lo assista, chè, per pochi<text:line-break/>Cenci a me tolti, egli ha saputo arcana<text:line-break/>Fede nuova donarmi e il mio vïaggio<text:line-break/>Anch’io riprendo con maggior coraggio.</text:p>
      <text:h text:style-name="Heading_20_2" text:outline-level="2"><text:bookmark-start text:name="__RefHeading__2241_460190558"/>DRAMMA INTIMO<text:bookmark-end text:name="__RefHeading__2241_460190558"/></text:h>
      <text:h text:style-name="Heading_20_3" text:outline-level="3"><text:bookmark-start text:name="__RefHeading__2243_460190558"/>I.<text:line-break/><text:span text:style-name="T3">LE DUE FONTANE.</text:span><text:bookmark-end text:name="__RefHeading__2243_460190558"/></text:h>
      <text:p text:style-name="versi">Ariosto narra che son due fontane<text:line-break/>Che di diversi effetti hanno licore,<text:line-break/><text:span text:style-name="T3">D’amoroso disio l’una empie il core,<text:line-break/>Chi bee dell’altra senz’amor rimane.</text:span></text:p>
      <text:p text:style-name="versi">Ambe in Ardenna stan molto lontane,<text:line-break/>Ma teco camminar con tanto ardore<text:line-break/>Voglio la notte e il giorno a tutte l’ore<text:line-break/>Sin ch’io discopra le due fonti arcane.</text:p>
      <text:p text:style-name="versi">Poi, giunta, te buttare a tradimento<text:line-break/>Vo’ nella prima ed io nella seconda<text:line-break/>Tuffarmi tutta e voglio il tuo tormento</text:p>
      <text:p text:style-name="versi">Guardar serena e ridere e spïare<text:line-break/>Su te gli effetti magici dell’onda<text:line-break/>Ed il servaggio lungo vendicare.</text:p>
      <text:h text:style-name="Heading_20_3" text:outline-level="3"><text:bookmark-start text:name="__RefHeading__2245_460190558"/><text:soft-page-break/>II.<text:line-break/>PIANGENDO.<text:bookmark-end text:name="__RefHeading__2245_460190558"/></text:h>
      <text:p text:style-name="versi">Siccome il ferro al batter dell’ancude<text:line-break/>L’anima mia sotto il dolor si forma.<text:line-break/>Ogni nuovo martir nuova virtude<text:line-break/><text:span text:style-name="T3">In me trasfonde ed io, mentre la torma</text:span></text:p>
      <text:p text:style-name="versi">Piega delle illusioni e in cor si chiude,<text:line-break/>Scerno dell’ideal più netta l’orma<text:line-break/><text:span text:style-name="T3">E più rimbalza il maglio e più pel rude<text:line-break/>Picchiar convien ch’ogni viltà s’addorma.</text:span></text:p>
      <text:p text:style-name="versi">Io piango, è vero piango, ma le ascose<text:line-break/>No, non vorrei cangiar lacrime amare<text:line-break/>Col ghigno di chi piangere mi fa.</text:p>
      <text:p text:style-name="versi">Chè il dolore comparte misteriose,<text:line-break/>Ai devoti del suo temuto altare, <text:line-break/>Acri ed al vulgo ignote voluttà.</text:p>
      <text:h text:style-name="Heading_20_3" text:outline-level="3"><text:bookmark-start text:name="__RefHeading__2247_460190558"/>III.<text:line-break/><text:span text:style-name="T3">AL CROCIFISSO SCOLPITO DAL MONTEVERDE.</text:span><text:bookmark-end text:name="__RefHeading__2247_460190558"/></text:h>
      <text:p text:style-name="versi"><text:span text:style-name="T4">Di sè l’</text:span>impronta sull’umana creta<text:line-break/>Con rovente suggel pose il Signore<text:line-break/>E te, Cristo, prescelse alla completa<text:line-break/>Piena coscienza dell’uman dolore.</text:p>
      <text:p text:style-name="versi"><text:soft-page-break/>Sei divino perchè d’ogni segreta<text:line-break/>Lacrima delibasti il reo sapore,<text:line-break/>Perchè il tuo cor gemente di profeta<text:line-break/>Presentì l’amarezza d’ogni core.</text:p>
      <text:p text:style-name="versi">Sei divino e t’imploro. Per il serto<text:line-break/>Schernitore e pungente, per la lancia<text:line-break/>A te, Cristo, confitta nell’aperto</text:p>
      <text:p text:style-name="versi">Sanguinante costato, per il suono<text:line-break/><text:span text:style-name="T3">Dello schiaffo arrossante la tua guancia,<text:line-break/>Cristo, dammi il coraggio del perdono.</text:span></text:p>
      <text:h text:style-name="Heading_20_3" text:outline-level="3"><text:bookmark-start text:name="__RefHeading__2249_460190558"/>IV.<text:line-break/>LA VITTORIA DI PIRRO.<text:bookmark-end text:name="__RefHeading__2249_460190558"/></text:h>
      <text:p text:style-name="versi">Ho vinto, ho vinto e sopra il cor domato<text:line-break/>Sto finalmente, sventolando al sole<text:line-break/>Il fulgido orifiamma conquistato<text:line-break/>Nel certame crudel, ma, con parole</text:p>
      <text:p text:style-name="versi">Minacciose, m’insulta ancor l’irato<text:line-break/>Nemico e grida alla riscossa e fole<text:line-break/>I miei trionfi chiama e, disperato,<text:line-break/>Si dibatte nè arrendere si vuole.</text:p>
      <text:p text:style-name="versi">Ho vinto, ho vinto, ma per la recente<text:line-break/>Ferita il caldo sangue scorre via<text:line-break/>E dileguan le forze lentamente!</text:p>
      <text:p text:style-name="versi"><text:soft-page-break/>Ho vinto, ma si cangia il temerario<text:line-break/>Inno di gloria in rantol d’agonia<text:line-break/>E l’orifiamma in funebre sudario.</text:p>
      <text:h text:style-name="P60" text:outline-level="2"><text:bookmark-start text:name="__RefHeading__2251_460190558"/>NO!<text:bookmark-end text:name="__RefHeading__2251_460190558"/></text:h>
      <text:p text:style-name="P26">Le destin c’est la logique.</text:p>
      <text:p text:style-name="P27">(<text:span text:style-name="T5">V. Hugo</text:span>).</text:p>
      <text:p text:style-name="versi">No! Illogico e crudele è il mio destino!<text:line-break/>Illogico e crudel sei, cieco mostro,<text:line-break/>Che di lacrime pasci l’aquilino</text:p>
      <text:p text:style-name="P15">Adunco rostro.</text:p>
      <text:p text:style-name="versi">Dimmi, che vuoi da me? Perchè mi rombi<text:line-break/>Cupamente sul capo e mi stordisci?<text:line-break/>Dimmi, perchè sulla mia vita incombi</text:p>
      <text:p text:style-name="P15">E mi schernisci?</text:p>
      <text:p text:style-name="P29">Ti trasmuti. Talvolta a me tu vieni<text:line-break/>Ammantato di fulgidi colori<text:line-break/>E mi pispigli di boschetti ameni,</text:p>
      <text:p text:style-name="P15">D’ombra e di fiori.</text:p>
      <text:p text:style-name="versi">Il cor domanda amore e l’arsa gola<text:line-break/>Il refrigerio d’un ruscel domanda,<text:line-break/>Ma tu mi lasci disperata e sola</text:p>
      <text:p text:style-name="P15">In una landa.</text:p>
      <text:p text:style-name="versi"><text:soft-page-break/>Talora stai sopra un eccelso ramo,<text:line-break/>Cantando una canzone alta e dolente:<text:line-break/>“Il sacrificio son” canti “e richiamo</text:p>
      <text:p text:style-name="P15">La forte gente.”</text:p>
      <text:p text:style-name="versi">A te mi voto rigida nè chiedo,<text:line-break/>Sorretta dal dover, tregua o riposo.<text:line-break/>Le penne scuoti e il sacrificio vedo</text:p>
      <text:p text:style-name="P16">Farsi dannoso.</text:p>
      <text:p text:style-name="versi">Dimmi perchè mi ti accanisci tanto?<text:line-break/><text:span text:style-name="T3">Tu sai che, se di fibra battagliera<text:line-break/>A me natura non concesse il vanto,</text:span></text:p>
      <text:p text:style-name="P16">Tenace e fiera</text:p>
      <text:p text:style-name="P29">Sono e resisto e non mi vincerai.<text:line-break/>Io non fo la spavalda, e cauta, tento<text:line-break/>Col piede l’inegual sentiero, e mai,</text:p>
      <text:p text:style-name="P16">Mai ti cimento!</text:p>
      <text:p text:style-name="versi">No, mai! No, mai! Quando su me ti abbatti,<text:line-break/>Mi ghermisci, mi strazi, mi conquidi<text:line-break/>E sul petto le nere ali mi batti</text:p>
      <text:p text:style-name="P16">Con rauchi stridi,</text:p>
      <text:p text:style-name="versi">Inerte io m’abbandono e, stretti i denti,<text:line-break/>La testa indietro arrovesciata, il viso<text:line-break/>Pallido, tesi i muscoli frementi,</text:p>
      <text:p text:style-name="P16">Lo sguardo fiso,</text:p>
      <text:p text:style-name="versi"><text:soft-page-break/>Nei recessi del cor muto e sdegnoso<text:line-break/>Chiudo il dolore, l’odio acerbo, il pianto,<text:line-break/><text:span text:style-name="T3">Le ribellioni, l’ire, il generoso</text:span></text:p>
      <text:p text:style-name="P16">Audace canto</text:p>
      <text:p text:style-name="versi">E del sacro ideal gl’immoti soli.<text:line-break/>Allor mi lasci e irrigidita io cado<text:line-break/>Ma, mentre per la fosca aria t’involi,</text:p>
      <text:p text:style-name="P16">Risorgo e vado.</text:p>
      <text:h text:style-name="Heading_20_2" text:outline-level="2"><text:bookmark-start text:name="__RefHeading__2253_460190558"/>AVANTI!<text:bookmark-end text:name="__RefHeading__2253_460190558"/></text:h>
      <text:p text:style-name="P3">Alla signorina Clotilde Macchia.</text:p>
      <text:p text:style-name="P5">Talor, di nauseabondo</text:p>
      <text:p text:style-name="P17">Licore a guisa, stringemi la gola</text:p>
      <text:p text:style-name="P9">Il disgusto profondo</text:p>
      <text:p text:style-name="P9">Di vivere. Consola</text:p>
      <text:p text:style-name="P17">Me allor l’aura di pace e di riposo</text:p>
      <text:p text:style-name="P17">Che lieve spira in questo asil pietoso.</text:p>
      <text:p text:style-name="P6">Mai così dolce e forte,</text:p>
      <text:p text:style-name="P17">Mai, com’oggi, il mio cor gustato ha pieno</text:p>
      <text:p text:style-name="P9">L’incanto della morte.</text:p>
      <text:p text:style-name="P9">Contrastan col sereno</text:p>
      <text:p text:style-name="P17">Cielo i cipressi immobili, veglianti</text:p>
      <text:p text:style-name="P17">Sopra le bianche lapidi parlanti.</text:p>
      <text:p text:style-name="P6">Sospese nelle croci</text:p>
      <text:p text:style-name="P17">Appassiscono al sole le ghirlande,</text:p>
      <text:p text:style-name="P17">Un susurrar di voci</text:p>
      <text:p text:style-name="P9">Che pregano, si spande</text:p>
      <text:p text:style-name="P17">Sommessamente pel tranquillo ostello,</text:p>
      <text:p text:style-name="P17">Gorgheggia in alto un solitario uccello.</text:p>
      <text:p text:style-name="P6"><text:soft-page-break/>Mi prende la dolcezza</text:p>
      <text:p text:style-name="P17">Dei sopiti ricordi. Lievemente</text:p>
      <text:p text:style-name="P9">La mattutina brezza</text:p>
      <text:p text:style-name="P9">Mi rinfresca l’ardente</text:p>
      <text:p text:style-name="P17">Faccia e riporta a me sulle fugaci</text:p>
      <text:p text:style-name="P17">Ali il ricordo dei perduti baci.</text:p>
      <text:p text:style-name="P6">Sono stanca. Dormire</text:p>
      <text:p text:style-name="P17">Anch’io vorrei sotto la terra molle.</text:p>
      <text:p text:style-name="P9">Sono stanca. Fiorire</text:p>
      <text:p text:style-name="P9">Ogni maggio le zolle</text:p>
      <text:p text:style-name="P17">Vorrei della mia tomba eppoi sfogliarmi,</text:p>
      <text:p text:style-name="P17">Eppoi dormire ancora e riposarmi.</text:p>
      <text:p text:style-name="P6">Ma confuso ronzio</text:p>
      <text:p text:style-name="P17">Sento vagar nell’aria a poco a poco</text:p>
      <text:p text:style-name="P9">Ed ecco il mormorio,</text:p>
      <text:p text:style-name="P9">Prima indistinto e fioco,</text:p>
      <text:p text:style-name="P17">In un suono cangiarsi alto, sonoro,</text:p>
      <text:p text:style-name="P17">Quale per tempio allelujante coro.</text:p>
      <text:p text:style-name="P6">Parlan, parlano i morti.</text:p>
      <text:p text:style-name="P17">“Avanti pel sentiero della vita</text:p>
      <text:p text:style-name="P9">Da’ tregua agli sconforti.</text:p>
      <text:p text:style-name="P9">Ancor non è compita</text:p>
      <text:p text:style-name="P17">La tua giornata. Avanti, o pellegrina,</text:p>
      <text:p text:style-name="P17">Riprendi il tuo fardel, sorgi e cammina.</text:p>
      <text:p text:style-name="P8"><text:soft-page-break/>Le passioni che il core</text:p>
      <text:p text:style-name="P17">Ti brucian, stanno per decreto arcano.</text:p>
      <text:p text:style-name="P9">È cemento il dolore</text:p>
      <text:p text:style-name="P9">Dell’edificio umano,</text:p>
      <text:p text:style-name="P17">Tutti soffrimmo, avanti, a tutti impone</text:p>
      <text:p text:style-name="P17">Iddio di tosco e fiele una razione.</text:p>
      <text:p text:style-name="P6">Quando il fatal sentiero</text:p>
      <text:p text:style-name="P17">Tu pur senza viltà compito avrai,</text:p>
      <text:p text:style-name="P11">Tu qui nel cimitero,</text:p>
      <text:p text:style-name="P9">Tu pace troverai,</text:p>
      <text:p text:style-name="P17">Potrai dormir sotto la terra molle</text:p>
      <text:p text:style-name="P17">E rifiorire sulle verdi zolle!”</text:p>
      <text:h text:style-name="Heading_20_2" text:outline-level="2"><text:bookmark-start text:name="__RefHeading__2255_460190558"/>ALLA CITTADINA LUISA MICHEL<text:bookmark-end text:name="__RefHeading__2255_460190558"/></text:h>
      <text:p text:style-name="P28">L’anarchia bene meritò dell’umanità.</text:p>
      <text:p text:style-name="P51">(Parole <text:span text:style-name="T5">L. Michel</text:span> dopo l’assassinio del signor Carnot).</text:p>
      <text:h text:style-name="Heading_20_3" text:outline-level="3"><text:bookmark-start text:name="__RefHeading__2257_460190558"/>I.<text:bookmark-end text:name="__RefHeading__2257_460190558"/></text:h>
      <text:p text:style-name="versi">Non mi piacete punto, o cittadina,</text:p>
      <text:p text:style-name="P12">Ed a sdegno son mossa</text:p>
      <text:p text:style-name="P23">Quando sento che voi, vergine rossa,<text:line-break/>Mettete il nostro sesso alla berlina.</text:p>
      <text:p text:style-name="versi">Anch’io, mentre cammino della storia</text:p>
      <text:p text:style-name="P9">Pei fecondi maggesi</text:p>
      <text:p text:style-name="P23">E sento rantolare gli Albigesi<text:line-break/>Tra macerie fumanti o la memoria</text:p>
      <text:p text:style-name="versi">Nel fango vilipesa d’Abelardo</text:p>
      <text:p text:style-name="P9">Veggo ed ai quattro venti</text:p>
      <text:p text:style-name="P23">Le ceneri d’Arnaldo ancor frementi,<text:line-break/>Anch’io sto coi ribelli, anch’io lo sguardo</text:p>
      <text:p text:style-name="P22"><text:soft-page-break/>Intendo al faro che da lungi, fido,</text:p>
      <text:p text:style-name="P9">All’acuta pupilla</text:p>
      <text:p text:style-name="P18">Della ciurma fatale accenna e brilla,<text:line-break/>Chiamando i remi al vagheggiato lido.</text:p>
      <text:p text:style-name="versi">Ma, allor che del serpente i rei consigli</text:p>
      <text:p text:style-name="P9">La madre ebbe ascoltati</text:p>
      <text:p text:style-name="P18">E i due primi ribelli fur dannati<text:line-break/>A vagare fra triboli e perigli,</text:p>
      <text:p text:style-name="versi">Iddio ne la tremenda ira non diede</text:p>
      <text:p text:style-name="P9">Alla donna il retaggio</text:p>
      <text:p text:style-name="P18">Della forza o dell’odio. Egli il coraggio<text:line-break/>Le impose del dolore e della fede.</text:p>
      <text:h text:style-name="P61" text:outline-level="3"><text:bookmark-start text:name="__RefHeading__2259_460190558"/>II.<text:bookmark-end text:name="__RefHeading__2259_460190558"/></text:h>
      <text:p text:style-name="versi">Ricordate? Ferveva nei capaci</text:p>
      <text:p text:style-name="P11">Petti l’ira compressa</text:p>
      <text:p text:style-name="P18">Dei traditi sabini. Erinni stessa<text:line-break/>Incitava alla pugna le rapaci</text:p>
      <text:p text:style-name="versi">Genti romane. Un implacato ardore</text:p>
      <text:p text:style-name="P11">Animava i ringhiosi</text:p>
      <text:p text:style-name="P18">E, con torbidi accenti minacciosi,<text:line-break/>Forte imprecava il pallido livore.</text:p>
      <text:p text:style-name="versi">A un tratto, come il sol, coi rutilanti</text:p>
      <text:p text:style-name="P11">Fasci della sua luce,</text:p>
      <text:p text:style-name="P18">Squarcia le nubi e fra vapori adduce<text:line-break/>Iri, dalle sfuriate ali cangianti,</text:p>
      <text:p text:style-name="versi">Tali, agitando nelle bianche braccia</text:p>
      <text:p text:style-name="P11">I poppanti robusti,</text:p>
      <text:p text:style-name="P18">Resi più belli per pietà i venusti<text:line-break/>Occhi, soffusa di terror la faccia,</text:p>
      <text:p text:style-name="versi">Dalle segnate mura, alto gridando</text:p>
      <text:p text:style-name="P11">Contro l’ire nefaste,</text:p>
      <text:p text:style-name="P18">Accorron le sabine. In mezzo all’aste<text:line-break/>Si gettan “pace, pace” supplicando</text:p>
      <text:p text:style-name="P22"><text:soft-page-break/>Per il comune grembo agl’insultati</text:p>
      <text:p text:style-name="P11">Fratelli furibondi.</text:p>
      <text:p text:style-name="P18">“Pace, pace” chiedendo pei fecondi<text:line-break/>Recenti amplessi ai rapitori amati.</text:p>
      <text:p text:style-name="versi">Ristanno i combattenti. Le già spinte</text:p>
      <text:p text:style-name="P11">Armi restan sospese,</text:p>
      <text:p text:style-name="P18">Già sulle labbra mojono le offese,<text:line-break/>Già sono da pietà l’anime vinte,</text:p>
      <text:p text:style-name="versi">E di concordia già Romolo e Tazio</text:p>
      <text:p text:style-name="P11">Trattan con lieti auspicî</text:p>
      <text:p text:style-name="P18">E fumano per pingui sacrifici<text:line-break/>I sette colli del festante Lazio.</text:p>
      <text:h text:style-name="P61" text:outline-level="3"><text:bookmark-start text:name="__RefHeading__2261_460190558"/>III.<text:bookmark-end text:name="__RefHeading__2261_460190558"/></text:h>
      <text:p text:style-name="versi">Ben più vasta è la guerra oggi. In due campi</text:p>
      <text:p text:style-name="P9">La società si schiera,</text:p>
      <text:p text:style-name="P18">Rosseggia al vento una feral bandiera<text:line-break/>Ed il minato suol par che divampi.</text:p>
      <text:p text:style-name="versi">Non v’è quartiere. I molti che avanzare</text:p>
      <text:p text:style-name="P9">Voglion, come muraglia</text:p>
      <text:p text:style-name="P18">Trovan compatti e pronti alla battaglia<text:line-break/>I pochi che non voglion dietreggiare.</text:p>
      <text:p text:style-name="versi">Fatale è questa pugna, ma, coi cori</text:p>
      <text:p text:style-name="P9">Serrati dall’angoscia,</text:p>
      <text:p text:style-name="P18">Mentre omicida la mitraglia scroscia,<text:line-break/>Noi preghiamo per vinti e vincitori.</text:p>
      <text:p text:style-name="versi">Noi pei tenaci e baldi le fiorite</text:p>
      <text:p text:style-name="P9">Corone prepariamo</text:p>
      <text:p text:style-name="P18">E noi le bende morbide intessiamo<text:line-break/>Lo spasimo a lenir delle ferite.</text:p>
      <text:p text:style-name="versi">Chè noi precede Amor colla divina</text:p>
      <text:p text:style-name="P9">Nostra candida insegna</text:p>
      <text:p text:style-name="P18">E sopra noi Pietà, vigile, regna.<text:line-break/>No, voi non mi piacete, o cittadina.</text:p>
      <text:h text:style-name="Heading_20_2" text:outline-level="2"><text:bookmark-start text:name="__RefHeading__2263_460190558"/>IL PRIMO MAGGIO<text:bookmark-end text:name="__RefHeading__2263_460190558"/></text:h>
      <text:h text:style-name="Heading_20_3" text:outline-level="3"><text:bookmark-start text:name="__RefHeading__14020_2111707794"/>I.<text:bookmark-end text:name="__RefHeading__14020_2111707794"/></text:h>
      <text:p text:style-name="versi">Santa Maria del Fiore ai primi raggi<text:line-break/>Del sol di maggio si tingeva in rosa,<text:line-break/>Quale novella sposa<text:line-break/><text:span text:style-name="T3">Che il pallor cangi in diffuso vermiglio<text:line-break/>Sotto gli sguardi del signore amato.</text:span></text:p>
      <text:p text:style-name="versi">Degli aulenti giardini usciva un grato<text:line-break/>Profumo di giunchiglie e, pispiglianti<text:line-break/>Come giovani amanti,<text:line-break/>Di luce ebbri e di moto, gli augelletti<text:line-break/>Volteggiavan per l’aria mattutina.</text:p>
      <text:p text:style-name="versi">Fiorenza, oggi per guelfa o ghibellina<text:line-break/>Rabbia di parte non verranno all’armi<text:line-break/>I garzoni, di carmi<text:line-break/>Le vie risuoneranno e le donzelle<text:line-break/>Intrecceran vaghissime carole.</text:p>
      <text:p text:style-name="P22"><text:soft-page-break/>Di rose inghirlandato e di vïole<text:line-break/>Moriva ieri il giovanetto aprile,<text:line-break/>E, di lui men gentile,<text:line-break/><text:span text:style-name="T3">Ma più ricco, più lieto, più fiorito<text:line-break/>Maggio è rinato a fecondare il mondo.</text:span></text:p>
      <text:p text:style-name="versi">Fiori e fiori spargete, chè il giocondo<text:line-break/>Calen di maggio è questo; il biancospino,<text:line-break/>L’acceso, porporino<text:line-break/><text:span text:style-name="T3">Geranio, del pensier la vellutata<text:line-break/>Occhieggiante vïola, il piccioletto</text:span></text:p>
      <text:p text:style-name="versi">Ed odoroso, candido mughetto<text:line-break/>Componete in leggiadre ghirlandelle,<text:line-break/>Che posate, o donzelle,<text:line-break/>Sulle fluenti inanellate chiome<text:line-break/>Faran cornice al vostro dolce viso!</text:p>
      <text:p text:style-name="versi">Maggio consiglia amore e il molle riso<text:line-break/><text:span text:style-name="T3">Od il donnesco sogguardar potria,<text:line-break/>Con tenace malia,<text:line-break/>Invischiare il garzone a cui volaro<text:line-break/>I baci vostri tante volte e tante.</text:span></text:p>
      <text:p text:style-name="P29">La figliuola di Folco apparve a Dante<text:line-break/>Nella festa di maggio. Essa era bella<text:line-break/>Qual mattutina stella.<text:line-break/>Di cielo in terra a miracol mostrare<text:line-break/>Sembrava scesa quella pargoletta.</text:p>
      <text:p text:style-name="versi"><text:soft-page-break/>La sua bellezza naturale e schietta<text:line-break/>Benignamente d’umiltà vestia<text:line-break/>E ciascuno sentia<text:line-break/><text:span text:style-name="T3">Scender per gli occhi una dolcezza al core,<text:line-break/>Una soave gentilezza nova.</text:span></text:p>
      <text:p text:style-name="versi">Su via, garzoni, v’allietate a prova<text:line-break/>E voi, fanciulle, festeggiate il mese<text:line-break/>Che largisce cortese<text:line-break/>Fiori ai prati, colori alle farfalle,<text:line-break/>Al poeta l’immagin di Beatrice.</text:p>
      <text:h text:style-name="P61" text:outline-level="3"><text:bookmark-start text:name="__RefHeading__14022_2111707794"/>II.<text:bookmark-end text:name="__RefHeading__14022_2111707794"/></text:h>
      <text:p text:style-name="versi">Anch’oggi stai sul terso firmamento,<text:line-break/>O padre Sol, gloriando.<text:line-break/><text:span text:style-name="T3">Anch’oggi l’usignuolo il suo lamento<text:line-break/>Sospira gorgheggiando;</text:span></text:p>
      <text:p text:style-name="versi">Ma son mute le strade, acerbo fato<text:line-break/>Pesar sembra alla mente<text:line-break/>Degli scarsi passanti ed il selciato<text:line-break/>Rimbomba pel frequente</text:p>
      <text:p text:style-name="versi">Pattugliar delle truppe, ma di voci<text:line-break/>Non suonan le officine<text:line-break/>E l’operaio, in suo pensier, feroci<text:line-break/>Sogna stragi e rapine.</text:p>
      <text:p text:style-name="versi">Il misero è digiuno; i figliuoletti<text:line-break/>Scarni domandan pane<text:line-break/>Ed immota, cogli abiti negletti,<text:line-break/>La sua donna rimane</text:p>
      <text:p text:style-name="versi">Come la statua del dolor. La bocca<text:line-break/>Pel pianto egli ha contratta,<text:line-break/>Ma sibilante dal labbro gli scocca<text:line-break/>Una bestemmia! O schiatta</text:p>
      <text:p text:style-name="versi">Infingarda dei ricchi, nel tuo sangue<text:line-break/><text:soft-page-break/>Bagnar mi vo’ la mano,<text:line-break/>Poichè finora il popolo che langue<text:line-break/>T’ha supplicato invano</text:p>
      <text:p text:style-name="versi">E brandendo violento l’utensile<text:line-break/>Del giornalier lavoro<text:line-break/><text:span text:style-name="T3">Nella pugna si slancia egli simíle<text:line-break/>Ad infuriato toro</text:span></text:p>
      <text:p text:style-name="versi">O di soppiatto nelle case getta<text:line-break/>La cieca dinamite<text:line-break/>E sacrifica a te, bieca vendetta,<text:line-break/>Mille innocenti vite.</text:p>
      <text:p text:style-name="versi">Oh s’io potessi! Alle umide miniere<text:line-break/>Dove il grisù minaccia,<text:line-break/>Dove ghigna la morte e fa vedere<text:line-break/>La pallida sua faccia,</text:p>
      <text:p text:style-name="versi">Alle officine, ai campi ove il villano<text:line-break/>Di pellagra si muore,<text:line-break/><text:span text:style-name="T3">Dovunque s’alzi un alto grido umano<text:line-break/>Di miseria o dolore,</text:span></text:p>
      <text:p text:style-name="versi">In pio pellegrinaggio andar vorrei<text:line-break/>E <text:span text:style-name="T3">la femminea voce<text:line-break/>Ancor più raddolcendo, dire: “O miei<text:line-break/>Fratelli, sulla croce</text:span></text:p>
      <text:p text:style-name="versi"><text:soft-page-break/>Quando Cristo esalava fra i tormenti<text:line-break/>L’anima forte e pia<text:line-break/><text:span text:style-name="T3">E sette spade trafiggean roventi<text:line-break/>Il core di Maria,</text:span></text:p>
      <text:p text:style-name="versi">A lui dinanzi aliava una visione<text:line-break/>D’uguaglianza e progresso!<text:line-break/><text:span text:style-name="T3">Spartaco ei vide forse e Trimalcione<text:line-break/>Stretti in soave amplesso.</text:span></text:p>
      <text:p text:style-name="versi">Egli avea detto agli umili gementi<text:line-break/>Nella polve: “Sorgete!”<text:line-break/><text:span text:style-name="T3">Aveva imposto ai ricchi ed ai gaudenti:<text:line-break/>“Pietosi dividete</text:span></text:p>
      <text:p text:style-name="versi">Coi meschini il superfluo. Siamo uguali<text:line-break/>Tutti in faccia al Signore.<text:line-break/>Pratichiamo, fratelli, gl’immortali<text:line-break/>Dettami dell’amore.”</text:p>
      <text:p text:style-name="versi">Io pure, io pure grido agl’infelici:<text:line-break/>Su, levate la faccia;<text:line-break/>Su via scuotete alfin dalle cervici<text:line-break/>Il giogo che vi schiaccia.</text:p>
      <text:p text:style-name="versi">Il buon dritto è con voi, ma ricordate<text:line-break/>Che miti sono i forti,<text:line-break/>Ma la strada percorsa non lasciate<text:line-break/>Seminata di morti.</text:p>
      <text:p text:style-name="versi"><text:soft-page-break/>Clemenza forse additerà un romito<text:line-break/>Sentiero più scabroso;<text:line-break/><text:span text:style-name="T3">Ma più certa è la mèta e più gradito<text:line-break/>Vi giungerà il riposo</text:span></text:p>
      <text:p text:style-name="versi">Se, riguardando la percorsa via,<text:line-break/>Non vedrete furiosa<text:line-break/><text:span text:style-name="T3">La discordia inseguirvi; se con pia<text:line-break/>Faccia d’amor radiosa</text:span></text:p>
      <text:p text:style-name="versi">Pace, il morbido crin cinto d’uliva,<text:line-break/>Vi seguirà e sereno<text:line-break/>Sui vostri capi pioverà giuliva<text:line-break/>Luce l’arco baleno.</text:p>
      <text:h text:style-name="Heading_20_2" text:outline-level="2"><text:bookmark-start text:name="__RefHeading__14024_2111707794"/>MEMORIE D’INFANZIA<text:bookmark-end text:name="__RefHeading__14024_2111707794"/></text:h>
      <text:h text:style-name="Heading_20_3" text:outline-level="3"><text:bookmark-start text:name="__RefHeading__14026_2111707794"/>I.<text:line-break/>NOSTALGIA.<text:bookmark-end text:name="__RefHeading__14026_2111707794"/></text:h>
      <text:p text:style-name="versi"><text:span text:style-name="T4">Soffoc</text:span>o nelle case cittadine!<text:line-break/><text:span text:style-name="T3">Poca è quest’aria, non mi basta! E poco<text:line-break/>Questo lembo di ciel fra le cortine.</text:span></text:p>
      <text:p text:style-name="P11">Questa luce è sbiadita!</text:p>
      <text:p text:style-name="P17">O campi, o balze, o prateria fiorita</text:p>
      <text:p text:style-name="versi">Dell’infanzia lontana, o sole, o mare,<text:line-break/>Voi piango e voglio. Via per la deserta<text:line-break/>Adriaca spiaggia le conchiglie rare</text:p>
      <text:p text:style-name="P11">Io cercava e le piante</text:p>
      <text:p text:style-name="P17">Bagnavo nella spuma biancheggiante.</text:p>
      <text:p text:style-name="versi">Libera, sola, coi capelli al vento<text:line-break/>Nelle succinte vesti andavo, andavo,<text:line-break/>Ora lieta cantando, ora il lamento</text:p>
      <text:p text:style-name="P11">Ascoltando dell’onda</text:p>
      <text:p text:style-name="P17">Che si frangeva sulla nuda sponda.</text:p>
      <text:p text:style-name="versi"><text:soft-page-break/>Oh! quante, quante volte all’improvviso,<text:line-break/>Mentre cammino per le strade anguste,<text:line-break/>Sento l’aria del mare in pieno viso</text:p>
      <text:p text:style-name="P11">E rivedo la spiaggia</text:p>
      <text:p text:style-name="P17">Dov’io correvo, piccola selvaggia.</text:p>
      <text:p text:style-name="versi">Quello che provo allor non si ridice.<text:line-break/>È<text:span text:style-name="T3"> sconforto, è rimpianto, è sete ardente<text:line-break/>Di ritornare libera e felice,</text:span></text:p>
      <text:p text:style-name="P11">È nostalgia di vita</text:p>
      <text:p text:style-name="P17">Bizzarramente solitaria e ardita.</text:p>
      <text:h text:style-name="P61" text:outline-level="3"><text:bookmark-start text:name="__RefHeading__14028_2111707794"/>II.<text:line-break/>VESPRO DI MAGGIO.<text:bookmark-end text:name="__RefHeading__14028_2111707794"/></text:h>
      <text:p text:style-name="P13">Come, come remoti<text:line-break/>Son quei vespri di maggio,</text:p>
      <text:p text:style-name="P18">Quando i coloni semplici e devoti<text:line-break/>Seguivo nella chiesa del villaggio,</text:p>
      <text:p text:style-name="P9">Tutta lieta di lumi,</text:p>
      <text:p text:style-name="P17">Di drappeggiati veli e di profumi.</text:p>
      <text:p text:style-name="P7">L’organo gravi e lente<text:line-break/>Per l’unica navata</text:p>
      <text:p text:style-name="P17">Diffondeva le note mollemente</text:p>
      <text:p text:style-name="P17">E l’umile congrega inginocchiata</text:p>
      <text:p text:style-name="P9">Con piana melodia</text:p>
      <text:p text:style-name="P17">Inneggiava alla Vergine Maria.</text:p>
      <text:p text:style-name="P7">“O stella mattutina,<text:line-break/>O salus infirmorum,</text:p>
      <text:p text:style-name="P18">O rosa, rosa mystica. Regina<text:line-break/>Prophetarum, refugium peccatorum,</text:p>
      <text:p text:style-name="P9">O Virgo veneranda,</text:p>
      <text:p text:style-name="P17">Virgo fidelis, Virgo praedicanda.”</text:p>
      <text:p text:style-name="P7">Tra una gloria di fiori,<text:line-break/>Su nuvole d’incenso,</text:p>
      <text:p text:style-name="P19">Circonfusa di raggi e di splendori,<text:line-break/>M’appariva la Vergine e, all’intenso</text:p>
      <text:p text:style-name="P9"><text:soft-page-break/>Mio sguardo, sfolgorava</text:p>
      <text:p text:style-name="P17">Ella un riso dagli occhi e s’animava.</text:p>
      <text:p text:style-name="P7">Come, oh! come la vita<text:line-break/>Cangia! Di maggio l’ombra</text:p>
      <text:p text:style-name="P18">Vespertina fa triste or la romita<text:line-break/>Stanza di libri e di gingilli ingombra:</text:p>
      <text:p text:style-name="P9">Sul piano ora le gravi</text:p>
      <text:p text:style-name="P17">Vo ricercando melodie soavi</text:p>
      <text:p text:style-name="P7">Dell’organo e la mano<text:line-break/>Che ridesti mi pare</text:p>
      <text:p text:style-name="P18">L’eco d’un altro suon fioco e lontano.<text:line-break/>Mentre sto palpitante ad ascoltare,</text:p>
      <text:p text:style-name="P10">Dalla parete oscura</text:p>
      <text:p text:style-name="P18">Ecco a me viene una gentil figura.</text:p>
      <text:p text:style-name="P7">Mi riconosco. Sono</text:p>
      <text:p text:style-name="P10">Io, son io stessa quando,</text:p>
      <text:p text:style-name="P18">Con innocente e libero abbandono,<text:line-break/>Lungo le siepi in fior, givo cantando</text:p>
      <text:p text:style-name="P10">E giocondi e leggeri</text:p>
      <text:p text:style-name="P18">Mi scherzavano intorno i miei pensieri.</text:p>
      <text:p text:style-name="P7">Un impeto d’amore<text:line-break/>Scuote l’anima oppressa,</text:p>
      <text:p text:style-name="P19">“Palpitar voglio col tuo stesso core,<text:line-break/>Voglio cantar colla tua voce stessa!</text:p>
      <text:p text:style-name="P10">Io voglio riafferrare</text:p>
      <text:p text:style-name="P18"><text:soft-page-break/>Il mio passato e credere e pregare</text:p>
      <text:p text:style-name="P7">Voglio colla tua viva<text:line-break/>Fede, gentil figura!</text:p>
      <text:p text:style-name="P18">Resta, oh! resta per sempre!” Ma la schiva<text:line-break/>Ride, guizzando via sopra l’oscura</text:p>
      <text:p text:style-name="P10">Parete e, disadorna,</text:p>
      <text:p text:style-name="P18">L’odiata realtà meco ritorna.</text:p>
      <text:h text:style-name="P61" text:outline-level="3"><text:bookmark-start text:name="__RefHeading__14030_2111707794"/>III.<text:line-break/>ALLA LUNA.<text:bookmark-end text:name="__RefHeading__14030_2111707794"/></text:h>
      <text:p text:style-name="P31"><text:span text:style-name="T4">Luna, g</text:span>li amanti e gli arcadi t’hanno l’inargentato<text:line-break/>Diadema infranto e il diafano manto regal strappato,<text:line-break/>Luna, per il pettegolo stuolo dei cortigiani.</text:p>
      <text:p text:style-name="P10">Spodestata e negletta oggi rimani.</text:p>
      <text:p text:style-name="P32">Ebbene, ora che il gelido incanto del tuo raggio<text:line-break/>Enotrio ruppe e, timida, vai pel fatal vïaggio,<text:line-break/>Or che la turba querula sparve e, devota ancella,</text:p>
      <text:p text:style-name="P14">Ti accompagna di Venere la stella,</text:p>
      <text:p text:style-name="P30">Più mi seduci e immergermi voglio nel tuo candore<text:line-break/>Come nel Lete, il magico fiume consolatore.<text:line-break/>Dimmi l’oblio degli ultimi anni dolenti e, pia,</text:p>
      <text:p text:style-name="P14">Fammi riviver dell’infanzia mia.</text:p>
      <text:p text:style-name="P30">Ben sai! Tu nelle splendide, liete serate estive,<text:line-break/>Non ascoltavi fremere, colle armonie giulive<text:line-break/>Levate a te dal libero ed esultante coro</text:p>
      <text:p text:style-name="P14">Sull’aia intento al rustico lavoro,</text:p>
      <text:p text:style-name="P30">Dei contadini, il tremulo suono delle mie note.<text:line-break/>No, chè, sospesa l’anima e le pupille immote,<text:line-break/>La coscienza dell’essere smarrivo e delle cose</text:p>
      <text:p text:style-name="P14">Intendevo le voci misteriose.</text:p>
      <text:p text:style-name="P30"><text:soft-page-break/>Intendevo degli alberi il dolce mormorio,<text:line-break/>Intendevo dei piccoli insetti il brulichio<text:line-break/>E, nelle aperte viscere della gran madre, il queto</text:p>
      <text:p text:style-name="P14">Fecondatore palpito secreto.</text:p>
      <text:p text:style-name="P30">Ma, quando tu, nei rigidi pleniluni brumali,<text:line-break/>Sulle pianure squallide, sui colli, sui casali<text:line-break/>Muti, stendevi il fascino della tua luce bianca,</text:p>
      <text:p text:style-name="P14">E la campagna addormentata e stanca</text:p>
      <text:p text:style-name="P30">Giaceva sotto un morbido lenzuol d’intatta neve,<text:line-break/>Quand’io, lasciato il tepido letto, con passo lieve<text:line-break/>Uscivo della camera e scendevo tremante</text:p>
      <text:p text:style-name="P14">Nella deserta sala sottostante</text:p>
      <text:p text:style-name="P30">A mirare il tuo limpido disco per la vetrata,<text:line-break/>Dalla brina a fantastici disegni rabescata,<text:line-break/>Allora, o buona, o memore, tu sai come l’essenza</text:p>
      <text:p text:style-name="P14">Di me vivesse e come la potenza</text:p>
      <text:p text:style-name="P30">Già subissi del vigile, tiranneggiante core,<text:line-break/>Nemico mio, mio despota, feroce mio signore.<text:line-break/>Tu sai come, negl’intimi nostri colloqui arcani,</text:p>
      <text:p text:style-name="P14">Io presentissi il mio fatal domani.</text:p>
      <text:p text:style-name="P30">Ben ricordo che agl’impeti dell’agitata mente<text:line-break/>Sorridevi, blandendomi quasi maternamente:<text:line-break/>Ricordo che, benefica, sedavi l’infantile</text:p>
      <text:p text:style-name="P14">Tumultuante mio spirito, o gentile;</text:p>
      <text:p text:style-name="P30"><text:soft-page-break/>Ricordo che, lasciandoti, portavo nella stanza<text:line-break/>Mia solitaria il placido raggio della speranza<text:line-break/>E dei sogni il volubile, profetizzante stuolo</text:p>
      <text:p text:style-name="P10">Sulla mia fronte raccoglieva il volo!</text:p>
      <text:h text:style-name="P62" text:outline-level="3"><text:bookmark-start text:name="__RefHeading__2106_784209596"/>IV.<text:line-break/>A GIAN GIACOMO ROUSSEAU.<text:bookmark-end text:name="__RefHeading__2106_784209596"/></text:h>
      <text:p text:style-name="versi">Dormono i bimbi e la mia casa tace!<text:line-break/>Ho abbassato la lampada. D’intorno</text:p>
      <text:p text:style-name="versi_20_2">Scende un velo di pace!<text:line-break/>Affrettatevi, fate a me ritorno.</text:p>
      <text:p text:style-name="versi_20_2">Per i colloqui usati,<text:line-break/>O miei fantasmi, proteiformi e grati!</text:p>
      <text:p text:style-name="versi">Insieme a voi tripudio! Altri la gioia<text:line-break/>Pei teatri ricerchi o per le feste.</text:p>
      <text:p text:style-name="versi_20_2">Io che fuggo la noia<text:line-break/>In quei lochi vagante e le moleste</text:p>
      <text:p text:style-name="versi_20_2">Cure del mondo schivo,<text:line-break/>Io, care larve, di quest’ora vivo.</text:p>
      <text:p text:style-name="versi">O veniate sull’ali capricciose<text:line-break/><text:span text:style-name="T3">Della brezza autunnale, o dalle stelle</text:span></text:p>
      <text:p text:style-name="versi_20_2">Sul cupo ciel radiose<text:line-break/>Veniate o dalle rapide fiammelle</text:p>
      <text:p text:style-name="versi_20_2">Di luccioletta errante,<text:line-break/>Benigno, larve, è a me vostro sembiante.</text:p>
      <text:p text:style-name="versi">Odo per la notturna aura serena<text:line-break/>Sibilante una raffica di vento.</text:p>
      <text:p text:style-name="versi_20_2">Essa è quetata appena<text:line-break/>Che, acceso, tempestoso il portamento</text:p>
      <text:p text:style-name="versi_20_2"><text:soft-page-break/>Già ti scerno, o divino,<text:line-break/>O grande, o sventurato Ginevrino!</text:p>
      <text:p text:style-name="versi">Era d’aprile e nel giardin fiorito<text:line-break/>Amoreggiavan liete le farfalle,</text:p>
      <text:p text:style-name="versi_20_2">Echeggiava il muggito<text:line-break/>Degli aggiogati buoi per l’ampia valle</text:p>
      <text:p text:style-name="versi_20_2">E giù nella fontana<text:line-break/>Stornellava, lavando, una villana!</text:p>
      <text:p text:style-name="versi">Che profumo di pace, che frescura<text:line-break/>Per le capaci stanze della villa!</text:p>
      <text:p text:style-name="versi_20_2">A ondate l’aria pura<text:line-break/>Per i balconi entrava e, pia, la squilla</text:p>
      <text:p text:style-name="versi_20_2">Del picciol tempio avito<text:line-break/>Faceva alla preghiera dolce invito.</text:p>
      <text:p text:style-name="versi">Io, sin d’allora, fanciulletta ignara,<text:line-break/>Amavo d’appartarmi e, mentre al bosco</text:p>
      <text:p text:style-name="versi_20_2">Incitandosi a gara<text:line-break/>Correvano i fratelli, me del chiosco</text:p>
      <text:p text:style-name="versi_20_2">Il riparo frondoso<text:line-break/>A solingo ospitava ozio pensoso.</text:p>
      <text:p text:style-name="versi">Era d’aprile e, sulla rozza panca<text:line-break/>Dimenticato il panierino stava,</text:p>
      <text:p text:style-name="versi_20_2">Chè, di mezzo alla bianca<text:line-break/>Batista del ricamo, mi occhieggiava.</text:p>
      <text:p text:style-name="versi_20_2">Tentandomi al peccato,<text:line-break/><text:soft-page-break/>Il volumetto dianzi trafugato.</text:p>
      <text:p text:style-name="versi">Narrava esso di Giulia i mesti fati!<text:line-break/>Oh! che gemer sommesso di sospiri!</text:p>
      <text:p text:style-name="versi_20_2">Oh! come accelerati<text:line-break/>Eran del core i moti e quai deliri,</text:p>
      <text:p text:style-name="versi_20_2">Che pianti, che tumulto<text:line-break/>In me destava il volumetto occulto</text:p>
      <text:p text:style-name="versi">Fra la bianca batista! Era d’aprile<text:line-break/>E lì nel verde chiosco silenzioso</text:p>
      <text:p text:style-name="versi_20_2">L’anima mia, simìle<text:line-break/>A rosa che s’inostri sul muscoso</text:p>
      <text:p text:style-name="versi_20_2">Stelo ed al ciel sorrida,<text:line-break/>Ebbe d’amore intendimento e guida.</text:p>
      <text:p text:style-name="versi">Dalla treccia sugli omeri ondeggiante<text:line-break/>Snodai, tremando, i nastri porporini</text:p>
      <text:p text:style-name="versi_20_2">E, all’edera abbracciante<text:line-break/>In volubili giri serpentini</text:p>
      <text:p text:style-name="versi_20_2">Tenace del chioschetto<text:line-break/>Le fruttifere viti, io con rispetto</text:p>
      <text:p text:style-name="versi">Votivo appesi a te quivi sacrando<text:line-break/>Le primizie del core, a te, poeta</text:p>
      <text:p text:style-name="versi_20_2">Filosofo, donando<text:line-break/>L’anima giovanetta, onde m’asseta</text:p>
      <text:p text:style-name="versi_20_2">Da quel giorno il fatale<text:line-break/>Tormentoso desìo dell’ideale!</text:p>
      <text:p text:style-name="versi"><text:soft-page-break/>Per anni io non cangiai. Ben può Voltèro<text:line-break/>Girare al sol la sfaccettata gemma</text:p>
      <text:p text:style-name="versi_20_2">Dell’arguto pensiero;<text:line-break/>Elvezio può, col rigido dilemma</text:p>
      <text:p text:style-name="versi_20_2">Che a dubitar conduce,<text:line-break/>Altri vincer, me no, chè non seduce</text:p>
      <text:p text:style-name="versi">Me la fredda ragione. Ti scherniro,<text:line-break/>O Gian Giacomo, i saggi, ma a te vola</text:p>
      <text:p text:style-name="versi_20_2">Il pietoso sospiro<text:line-break/>Di chi il mondo disprezza ed io qui, sola,</text:p>
      <text:p text:style-name="versi_20_2">Or che la casa tace.<text:line-break/>A te mi volgo per un po’ di pace!</text:p>
      <text:h text:style-name="Heading_20_2" text:outline-level="2"><text:bookmark-start text:name="__RefHeading__2108_784209596"/>MENTRE PIOVE<text:bookmark-end text:name="__RefHeading__2108_784209596"/></text:h>
      <text:p text:style-name="versi"><text:span text:style-name="T4">Cade f</text:span>itta la pioggia e nel mantello<text:line-break/>S’infiltra il soffio di novembre. Io vado,<text:line-break/>Vado a passi leggeri senza ombrello.</text:p>
      <text:p text:style-name="P33">Mi guardano e non bado.</text:p>
      <text:p text:style-name="versi">Piove, ma per me il sole alto risplende!<text:line-break/>Sibila il vento e son le vie fangose,<text:line-break/><text:span text:style-name="T3">Ma per me april esulta e al piè mi stende</text:span></text:p>
      <text:p text:style-name="P33">Un tappeto di rose.</text:p>
      <text:p text:style-name="versi">Vado e alla gente che mi passa accanto,<text:line-break/>– Tale ho tripudio in cor – guardo e sorrido!<text:line-break/>Geme l’autunno moribondo, io canto!</text:p>
      <text:p text:style-name="P33">Il cielo piange, io rido!</text:p>
      <text:h text:style-name="Heading_20_2" text:outline-level="2"><text:bookmark-start text:name="__RefHeading__2110_784209596"/>PAESAGGI<text:bookmark-end text:name="__RefHeading__2110_784209596"/></text:h>
      <text:h text:style-name="Heading_20_3" text:outline-level="3"><text:bookmark-start text:name="__RefHeading__2112_784209596"/>I.<text:line-break/>IL LAGO DI VILLA BORGHESE.<text:bookmark-end text:name="__RefHeading__2112_784209596"/></text:h>
      <text:p text:style-name="versi">Il lago giace cupo, neghittoso,<text:line-break/><text:span text:style-name="T3">Senza una crespa; irrigidisce al gelo<text:line-break/>Dell’accidia la selva, il desïoso<text:line-break/>Augel non ha richiami, su lo stelo</text:span></text:p>
      <text:p text:style-name="versi">Immoti stanno i fiori e tedïoso<text:line-break/>Nell’aria fluttua della nebbia il velo.<text:line-break/>Tutto tace ed aspetta in un gravoso<text:line-break/>Stupor presago sotto il fosco cielo.</text:p>
      <text:p text:style-name="versi">Striscia silenzïoso un cigno bianco<text:line-break/><text:span text:style-name="T3">E, sullo scoglio, in atto di languore,<text:line-break/>Una statua abbandona il molle fianco.</text:span></text:p>
      <text:p text:style-name="versi">Par ch’ella un dolce sogno in sè rivolga.<text:line-break/>Forse attende che un fervido amatore<text:line-break/>Dal maligno incantesimo la sciolga.</text:p>
      <text:h text:style-name="P61" text:outline-level="3"><text:bookmark-start text:name="__RefHeading__2114_784209596"/>II.<text:line-break/>L’ACQUA A VILLA ALBOBRANDINI.<text:bookmark-end text:name="__RefHeading__2114_784209596"/></text:h>
      <text:p text:style-name="versi">Si snoda quetamente pei recessi<text:line-break/>Della pineta eccelsa e da un pendìo<text:line-break/>Balza sonante; poi, fra gli sconnessi<text:line-break/>Canali serpeggiando, con fruscìo</text:p>
      <text:p text:style-name="versi">Misterïoso devolve e, degli spessi<text:line-break/>Rami protesi all’ombra, un mormorìo<text:line-break/>Desta d’arcane voci; nei riflessi,<text:line-break/>Ha di mille brillanti il luccichìo.</text:p>
      <text:p text:style-name="versi">Raggiunta alfine la profonda vasca<text:line-break/>Spumeggiando la colma ed in sottili<text:line-break/>Freschi zampilli su di sè ricasca,</text:p>
      <text:p text:style-name="versi">Mentre il getto di mezzo col sovrano<text:line-break/>Pennacchio iridescente e i tersi fili<text:line-break/>Sembra un bel lampadario di Murano.</text:p>
      <text:h text:style-name="P61" text:outline-level="3"><text:bookmark-start text:name="__RefHeading__2116_784209596"/>III.<text:line-break/>L’OLMATA DI NETTUNO.<text:bookmark-end text:name="__RefHeading__2116_784209596"/></text:h>
      <text:p text:style-name="versi">Fuori i suoi raggi il sol vibra infocati,<text:line-break/>Brucia la spiaggia e sulle cose ardente<text:line-break/>Incombe agosto; il mare inargentati<text:line-break/>Bagliori manda e un murmure dolente.</text:p>
      <text:p text:style-name="versi">Qui l’ombra fresca, i misteriosi e grati<text:line-break/>Colloqui delle piante, una invadente<text:line-break/>Dolcezza arcana che gli esulcerati<text:line-break/>Cori blandendo va söavemente.</text:p>
      <text:p text:style-name="versi">La bimba trilla come augel canoro,<text:line-break/>Parla ogni pianta, freme ogni arboscello,<text:line-break/>Il sole entra furtivo, atomi d’oro</text:p>
      <text:p text:style-name="versi">Fecondando nell’aria. O mesta olmata,<text:line-break/>O penombra, o silenzio, o quieto e bello<text:line-break/>Rifugio di me sola e sconsolata.</text:p>
      <text:h text:style-name="Heading_20_2" text:outline-level="2"><text:bookmark-start text:name="__RefHeading__2118_784209596"/>MARE IN BURRASCA<text:bookmark-end text:name="__RefHeading__2118_784209596"/></text:h>
      <text:p text:style-name="P10">Mare in burrasca io t’amo!<text:line-break/>E la spiaggia deserta</text:p>
      <text:p text:style-name="P21">Ed io sola rispondo al tuo richiamo!</text:p>
      <text:p text:style-name="P10">Mare, son qui che intendo</text:p>
      <text:p text:style-name="P21">Allo scrosciar del tuo responso orrendo.</text:p>
      <text:p text:style-name="P7">Come drappo funèbre<text:line-break/>Svolazza il mio mantello.</text:p>
      <text:p text:style-name="P21">Mare, fino per l’intime latèbre</text:p>
      <text:p text:style-name="P10">Il soffio tuo m’investe</text:p>
      <text:p text:style-name="P21">Chè il bel genio son io delle tempeste.</text:p>
      <text:p text:style-name="P7">Mare, tu sei l’immenso<text:line-break/>Io l’atomo vagante.</text:p>
      <text:p text:style-name="P20">Pur cogli spruzzi tu m’offuschi il senso</text:p>
      <text:p text:style-name="P9">Della vista e m’assordi</text:p>
      <text:p text:style-name="P20">Cogli ululati tuoi cupi e discordi.</text:p>
      <text:p text:style-name="P7">Mare, tu dall’arcana<text:line-break/>Alba del mondo stai</text:p>
      <text:p text:style-name="P21">E durerà quanto il mondo lontana</text:p>
      <text:p text:style-name="P10">La tua possanza, io vado</text:p>
      <text:p text:style-name="P21"><text:soft-page-break/>Fugacemente eppoi nel nulla cado.</text:p>
      <text:p text:style-name="P7">Ma lo spirito ho altero,<text:line-break/>Ma t’amo, forte mare,</text:p>
      <text:p text:style-name="P20">Ma di te ben più vasto è il mio pensiero</text:p>
      <text:p text:style-name="P9">Ed il mio cor tenace</text:p>
      <text:p text:style-name="P21">Più de’ tuoi gorghi inesplorato giace.</text:p>
      <text:p text:style-name="P7">Mare, mi vuoi? Nel manto<text:line-break/>De’ flutti tuoi mi cela.</text:p>
      <text:p text:style-name="P21">Se tentassi fuggire e tu di schianto</text:p>
      <text:p text:style-name="P10">Subissami e all’ascosa</text:p>
      <text:p text:style-name="P21">Tua reggia cristallina, o mar, mi posa.</text:p>
      <text:p text:style-name="P7">L’urlo delle procelle<text:line-break/>Là giungerà siccome</text:p>
      <text:p text:style-name="P21">Blanda nenia d’amor. Leggiadre ancelle,</text:p>
      <text:p text:style-name="P10">Mi foggeran le Ondine</text:p>
      <text:p text:style-name="P21">Un serto di corallo intorno al crine.</text:p>
      <text:p text:style-name="P7">Le membra in un lucente<text:line-break/>Umido peplo avvolte,</text:p>
      <text:p text:style-name="P21">M’adagerà sull’alghe ed il possente</text:p>
      <text:p text:style-name="P10">Tuo bacio ad aspettare</text:p>
      <text:p text:style-name="P21">Quivi starò sommessa, o forte mare!</text:p>
      <text:h text:style-name="Heading_20_2" text:outline-level="2"><text:bookmark-start text:name="__RefHeading__2120_784209596"/>IL MARE FA BONACCIA<text:bookmark-end text:name="__RefHeading__2120_784209596"/></text:h>
      <text:p text:style-name="versi">Largo alla luce! D’impeto<text:line-break/>Spingo le imposte e aspiro<text:line-break/>L’aria del mar che giubila<text:line-break/>Col cielo di zaffiro!</text:p>
      <text:p text:style-name="versi">Mare, buon giorno! Il ritmico<text:line-break/>Tuo canto un salutare<text:line-break/><text:span text:style-name="T3">Sonno m’ha infuso e un placido<text:line-break/>Risveglio. O mio bel mare,</text:span></text:p>
      <text:p text:style-name="versi">Mio dolce, mio terribile<text:line-break/>Signor, buon giorno. Scesi<text:line-break/>Già sono i bimbi e corrono<text:line-break/>Al sol con volti accesi.</text:p>
      <text:p text:style-name="versi">Guardano in su, mi scorgono,<text:line-break/>Mi chiamano affannati<text:line-break/>E come palme fremono<text:line-break/>I corpi delicati.</text:p>
      <text:p text:style-name="versi">Stendon le braccia, un vivido<text:line-break/><text:soft-page-break/>Riso le bocche inarca.<text:line-break/><text:span text:style-name="T3">“O mamma, mamma, sbrigati,<text:line-break/>Vogliamo andare in barca!”</text:span></text:p>
      <text:p text:style-name="versi">“Si, vengo!” e, mentre il pettine<text:line-break/>La chioma effusa m’alza,<text:line-break/>Giocondamente l’agile<text:line-break/>Strofa dal cor mi balza.</text:p>
      <text:p text:style-name="versi">Sono vestita. Il semplice<text:line-break/>Ampio cappello prendo<text:line-break/>E sulla spiaggia rapida<text:line-break/>Anch’io coi bimbi scendo.</text:p>
      <text:p text:style-name="versi">“In barca!” Ma la tavola<text:line-break/>Che fa da ponte oscilla.<text:line-break/><text:span text:style-name="T3">Io metto un grido. Limpido<text:line-break/>Dei bimbi il riso trilla</text:span></text:p>
      <text:p text:style-name="versi">E il barcajolo, alzandomi<text:line-break/>Nelle robuste braccia,<text:line-break/>Esclama: “Il ponte è solido<text:line-break/>E il mare fa bonaccia!”</text:p>
      <text:h text:style-name="Heading_20_2" text:outline-level="2"><text:bookmark-start text:name="__RefHeading__2122_784209596"/>A GOFFREDO MAMELI<text:bookmark-end text:name="__RefHeading__2122_784209596"/></text:h>
      <text:p text:style-name="versi">Salve, salve, Goffredo! Nella queta<text:line-break/>Ombra che ti circonda i bimbi ed io<text:line-break/>Adorando sostiamo! E qui la meta<text:line-break/>Del mattutino viaggio! Acre desio</text:p>
      <text:p text:style-name="versi">Eroe, di te mi punse or che ne schiaccia<text:line-break/>Un fardel di vergogne. Tu non sai?<text:line-break/>Voglio tutto narrarti. A frotte scaccia<text:line-break/>La fame dalla patria gli operai</text:p>
      <text:p text:style-name="versi">Che, raminghi, derisi, come bruti<text:line-break/>Contrattati e spediti (ahi! miserando<text:line-break/>Spettacolo d’obbrobrio!) gli sparuti<text:line-break/>Volti portano in giro ed implorando</text:p>
      <text:p text:style-name="versi">Allo straniero vanno e le pianure<text:line-break/>Verdeggianti di messi e questo sole<text:line-break/>Che sì fulgido splende e queste pure<text:line-break/>Aure salubri, e le odorate ajuole,</text:p>
      <text:p text:style-name="versi">I campi lieti, il cielo, l’armonia<text:line-break/><text:soft-page-break/>Della nostra favella, le formose<text:line-break/>Nostre classiche donne, la malìa<text:line-break/>Delle nostre marine, da paurose</text:p>
      <text:p text:style-name="versi">Fantasime inseguiti, gl’infelici<text:line-break/>Fuggono senza pianto. Io narro il vero<text:line-break/>Te lo giuro, Goffredo! Alle pendici<text:line-break/>Benedette d’Italia, lo straniero</text:p>
      <text:p text:style-name="versi">Cupido ventre un giorno satollanti,<text:line-break/><text:span text:style-name="T3">Mancan braccia e sementa. Eppoi, tremende<text:line-break/>Suonin le mie parole, ai figli erranti<text:line-break/>L’italica bandiera non difende</text:span></text:p>
      <text:p text:style-name="versi">Il decoro o la vita. Si era desta<text:line-break/><text:span text:style-name="T3">A’ tuoi giorni l’Italia e tu col baldo<text:line-break/>Canto bandivi la novella! Io, mesta,<text:line-break/>Col canto annunzio, desolato araldo,</text:span></text:p>
      <text:p text:style-name="versi">Ch’ella dorme di nuovo. Ma il sereno<text:line-break/>Tuo sguardo si corrusca, la tua buona<text:line-break/>Mite faccia gentil di Nazareno<text:line-break/><text:span text:style-name="T3">Perde il tenue sorriso e in cor mi suona</text:span></text:p>
      <text:p text:style-name="versi">L’amara tua rampogna, eccelso bardo!<text:line-break/>“<text:span text:style-name="T3">Donna di poca fede, dubitasti<text:line-break/>Dei destini d’Italia ed il codardo<text:line-break/>Femmineo cor ti vacillò! Nei fasti</text:span></text:p>
      <text:p text:style-name="versi"><text:soft-page-break/>Della patria confida.” Io non dispero,<text:line-break/>Mameli, io piango. Bambinetta ancora<text:line-break/>Per l’Italia fremevo, dell’altero<text:line-break/>Suo passato gloriavo e, in quell’aurora</text:p>
      <text:p text:style-name="versi">Della mia vita, il sogno vagheggiato<text:line-break/>Nel secreto del core, il sogno audace<text:line-break/>Dal fervido pensiero accarezzato,<text:line-break/>Mentre rideva intorno a me la pace</text:p>
      <text:p text:style-name="versi">Luminosa dei campi, era la morte<text:line-break/>Per la gloria d’Italia. Dai fecondi<text:line-break/>Lunghi colloqui coll’austero e forte<text:line-break/>Prediletto mio storico il Sismondi,</text:p>
      <text:p text:style-name="versi">Dalla rovente, appassionata asprezza<text:line-break/>Degl’insulti danteschi e, più, dal sangue<text:line-break/>Latin, schietto, gentile, la purezza<text:line-break/>Del bel sogno fioriva. Ed or che langue</text:p>
      <text:p text:style-name="versi">Nell’alma assiderata l’ideale<text:line-break/><text:span text:style-name="T3">Di persone già care, or che mi grava<text:line-break/>Sulla mente e sul core la fatale<text:line-break/>Caligine del dubbio, or che l’ignava</text:span></text:p>
      <text:p text:style-name="versi">Folla sorride agl’impetuosi scatti<text:line-break/>Dell’amore o dell’odio e liscia e imbianca<text:line-break/>Le asperità dell’anima e gli sciatti<text:line-break/>Sensi volgari ostenta, ora che stanca</text:p>
      <text:p text:style-name="versi"><text:soft-page-break/>E nauseata sto sulle rovine<text:line-break/><text:span text:style-name="T3">Delle spente illusioni, ancor sublime<text:line-break/>Italia poggia sulle adamantine<text:line-break/>Vette del sentimento, ancor le prime</text:span></text:p>
      <text:p text:style-name="versi">Speranze in lei riposte oggi ritrovo<text:line-break/>E<text:span text:style-name="T3">d il voto solenne pel diletto<text:line-break/>Capo de’ miei bambini oggi rinnovo,<text:line-break/>O soldato, o poeta, al tuo cospetto.</text:span></text:p>
      <text:h text:style-name="Heading_20_2" text:outline-level="2"><text:bookmark-start text:name="__RefHeading__2124_784209596"/>SULLA CUPOLA DI SAN PIETRO<text:bookmark-end text:name="__RefHeading__2124_784209596"/></text:h>
      <text:p text:style-name="P35">È bisogno dell’anima la fede<text:line-break/><text:span text:style-name="T2">Onde l’eterna idea</text:span></text:p>
      <text:p text:style-name="P34">Move dall’alto sua virtù e presiede<text:line-break/>Alla mente che crea.</text:p>
      <text:p text:style-name="P3">(Poesie inedite).</text:p>
      <text:h text:style-name="Heading_20_3" text:outline-level="3"><text:bookmark-start text:name="__RefHeading__2126_784209596"/>I.<text:bookmark-end text:name="__RefHeading__2126_784209596"/></text:h>
      <text:p text:style-name="P37">Linea, da’ tuoi principî un’armonia<text:line-break/><text:span text:style-name="T3">Nasce sublime. O retta</text:span></text:p>
      <text:p text:style-name="P36">Tu all’infinito tenda o l’euritmìa<text:line-break/>Allo sguardo diletta,</text:p>
      <text:p text:style-name="P37">Secondi della curva o serpentina<text:line-break/>Tu svolga la voluta</text:p>
      <text:p text:style-name="P24">Dell’agile spirale, ognor divina<text:line-break/><text:span text:style-name="T3">Interprete la muta</text:span></text:p>
      <text:p text:style-name="P37">Vivifichi materia ed al Fattore<text:line-break/>Supremo un esultante</text:p>
      <text:p text:style-name="P24">Inno tu sciogli. Innografi, o Signore,<text:line-break/>Fur Vitruvio, Bramante,</text:p>
      <text:p text:style-name="P37"><text:soft-page-break/>L’architetto del puro Partenone,<text:line-break/>Degni di te e superna</text:p>
      <text:p text:style-name="P24">Largisti ad essi rapida visione<text:line-break/>Di tua bellezza eterna.</text:p>
      <text:h text:style-name="P61" text:outline-level="3"><text:bookmark-start text:name="__RefHeading__2128_784209596"/>II.<text:bookmark-end text:name="__RefHeading__2128_784209596"/></text:h>
      <text:p text:style-name="P38">Giù, dove il trono augusto svergognando<text:line-break/>Paolo terzo ai servigi</text:p>
      <text:p text:style-name="versi_20_3">La tïara poneva del nefando<text:line-break/><text:span text:style-name="T3">E turpe Pierluigi,</text:span></text:p>
      <text:p text:style-name="P38">Giù, rompente dal Norde imperversava,<text:line-break/>Sibilante e furioso,</text:p>
      <text:p text:style-name="versi_20_3">Della riforma il soffio e via spazzava<text:line-break/>I dommi ed al corroso</text:p>
      <text:p text:style-name="P37">Edificio papal le fondamenta<text:line-break/>Facea tremare altero</text:p>
      <text:p text:style-name="versi_20_3">E del libero esame la sementa<text:line-break/>Gittava nel pensiero.</text:p>
      <text:p text:style-name="P37">Qui allor, le bolle disdegnando e il verbo<text:line-break/><text:span text:style-name="T3">Falsato, alla sospesa</text:span></text:p>
      <text:p text:style-name="versi_20_3">Cupola eccelsa riparò superbo<text:line-break/>Il genio della chiesa.</text:p>
      <text:p text:style-name="P37">E in questo asil radioso che l’Oriente<text:line-break/>Col primo bacio indora,</text:p>
      <text:p text:style-name="versi_20_3">A cui l’Occaso volge del morente<text:line-break/>Raggio il sorriso ancora.</text:p>
      <text:p text:style-name="P37">In questo asilo Ei sta, le sue sprezzanti<text:line-break/><text:soft-page-break/>Pupille dalle mene</text:p>
      <text:p text:style-name="versi_20_3">Torcendo, dagli sterili rimpianti,<text:line-break/><text:span text:style-name="T3">Dalle mire terrene</text:span></text:p>
      <text:p text:style-name="P37"><text:span text:style-name="T3">E in questo asilo Ei rimarrà fin quando<text:line-break/></text:span>Sorga un papa inspirato</text:p>
      <text:p text:style-name="versi_20_3">Che, del reo temporal cacciato in bando<text:line-break/>Il codazzo affamato,</text:p>
      <text:p text:style-name="P37">Che, dell’intransigenza temeraria<text:line-break/>Spezzate le ritorte,</text:p>
      <text:p text:style-name="versi_20_3">Schiuse alla vita, al sol fecondo, all’aria<text:line-break/><text:span text:style-name="T3">Del Vatican le porte,</text:span></text:p>
      <text:p text:style-name="P37">Fra le turbe discenda e con fervore<text:line-break/>Cristiano agl’ideali</text:p>
      <text:p text:style-name="versi_20_3">Nuovi auspicando e in nome del Signore<text:line-break/><text:span text:style-name="T3">Ai rissosi mortali</text:span></text:p>
      <text:p text:style-name="P37">Predicando l’amore ed alla pace,<text:line-break/><text:span text:style-name="T3">Con mansueta parola,</text:span></text:p>
      <text:p text:style-name="versi_20_3">Benedicendo, umilemente audace<text:line-break/><text:span text:style-name="T3">Colla candida stola</text:span></text:p>
      <text:p text:style-name="P37">Faccia scudo agli oppressi, ed ai potenti,<text:line-break/>Magnanimo di zelo,</text:p>
      <text:p text:style-name="versi_20_3">Porga, legga e, coll’opere, comenti<text:line-break/>Il libro del Vangelo!</text:p>
      <text:h text:style-name="Heading_20_2" text:outline-level="2"><text:bookmark-start text:name="__RefHeading__2130_784209596"/>LETTURE<text:bookmark-end text:name="__RefHeading__2130_784209596"/></text:h>
      <text:h text:style-name="Heading_20_3" text:outline-level="3"><text:bookmark-start text:name="__RefHeading__2132_784209596"/>I.<text:line-break/>UNA PARENTESI ALLA LETTURA DI BYRON.<text:bookmark-end text:name="__RefHeading__2132_784209596"/></text:h>
      <text:p text:style-name="versi"><text:span text:style-name="T4">No, p</text:span>oeta, la sorte del corsaro<text:line-break/><text:span text:style-name="T3">Non mi commove punto, nè a Manfredo<text:line-break/>La mia pietà largisco, nè l’amaro<text:line-break/>Ghigno di Lara intendo, nè concedo</text:span></text:p>
      <text:p text:style-name="versi">Il mio pianto al Giaurro, nè a riparo<text:line-break/>Delle tue larve il cor offro, nè cedo<text:line-break/>Ai lor moti convulsi o, se l’ignaro<text:line-break/><text:span text:style-name="T3">Fato insultan piangendo, a lor non credo.</text:span></text:p>
      <text:p text:style-name="versi">Vieni, o poeta, e mira. Alla mia porta<text:line-break/>Picchia, sfinita e lacera, una donna;<text:line-break/>Essa la man protende, colla smorta</text:p>
      <text:p text:style-name="versi">Faccia pietà comanda e piange e trema<text:line-break/>Un gracil bimbo stretto alla sua gonna.<text:line-break/>Questa è un’angoscia umana, alta, suprema!</text:p>
      <text:h text:style-name="Heading_20_3" text:outline-level="3"><text:bookmark-start text:name="__RefHeading__2134_784209596"/><text:soft-page-break/>II.<text:line-break/>A G. LEOPARDI.<text:bookmark-end text:name="__RefHeading__2134_784209596"/></text:h>
      <text:p text:style-name="P41">(Dopo la lettura di <text:span text:style-name="T6">Aspasia</text:span>).</text:p>
      <text:p text:style-name="versi">Ben dici. La femminea, angusta mente<text:line-break/>Non comprende il concetto alto e severo<text:line-break/>Che martellava dolorosamente<text:line-break/>La tua testa, o poeta. Nel mistero</text:p>
      <text:p text:style-name="versi">Di molte cose noi viviam contente<text:line-break/><text:span text:style-name="T3">E le candide fronti all’aspro vero<text:line-break/>S’aprono tarde, faticose, lente,<text:line-break/>Nè di gloria tentiam l’arduo sentiero.</text:span></text:p>
      <text:p text:style-name="versi">Ma le tue rime dolorose tanto<text:line-break/><text:span text:style-name="T3">L’uomo irride talora e noi, pietose,<text:line-break/>Al tuo pianto mesciamo il nostro pianto</text:span></text:p>
      <text:p text:style-name="versi">E, pie, tra le fantasime paurose<text:line-break/><text:span text:style-name="T3">Che s’ergono, o infelice, dal tuo pianto<text:line-break/>Silvia e Nerina van dolci e pensose.</text:span></text:p>
      <text:h text:style-name="Heading_20_3" text:outline-level="3"><text:bookmark-start text:name="__RefHeading__2136_784209596"/><text:soft-page-break/>III.<text:line-break/>AL CORVO DI EDGAR PÖE.<text:bookmark-end text:name="__RefHeading__2136_784209596"/></text:h>
      <text:p text:style-name="P42">(Dopo la lettura di <text:span text:style-name="T6">Never more</text:span>).</text:p>
      <text:p text:style-name="versi">Sulla porta ti vedo appollaiato,<text:line-break/>Corvo augural, di lutti messaggero<text:line-break/>E il fascino subisco del fatato<text:line-break/>Malefico tuo sguardo, uccello nero.</text:p>
      <text:p text:style-name="versi">Ma dentro al core invano lo spietato<text:line-break/>Rostro mi spingi e invano il menzognero<text:line-break/>Gracchi tuo ritornello disperato!<text:line-break/>Invan, corvo lugubre; io credo e spero.</text:p>
      <text:p text:style-name="versi">I miei bimbi, congiunte le manine,<text:line-break/>Rivolta al cielo la innocente faccia<text:line-break/>Inni cantano a Dio colle argentine</text:p>
      <text:p text:style-name="versi">Voci infantili e il triste ritornello,<text:line-break/>Che tu ripeti in suono di minaccia,<text:line-break/>Copron, sinistro ed augurale uccello.</text:p>
      <text:h text:style-name="Heading_20_2" text:outline-level="2"><text:bookmark-start text:name="__RefHeading__2138_784209596"/>L’EROE<text:bookmark-end text:name="__RefHeading__2138_784209596"/></text:h>
      <text:p text:style-name="P3">Alla signora Edvige Pechenino-Rossi.</text:p>
      <text:p text:style-name="versi">Trionfa eroe danaro! In veste aurata<text:line-break/>Trionfa nelle bische. Fra i doppieri</text:p>
      <text:p text:style-name="P44">Trionfa negli alteri</text:p>
      <text:p text:style-name="versi">Palagi o, sovra le gemmate spalle<text:line-break/>Delle patrizie, nelle corruscanti</text:p>
      <text:p text:style-name="P43">Collane di brillanti.</text:p>
      <text:p text:style-name="versi">Delle banche sui vigili sportelli<text:line-break/>Pur trionfa, trionfa coi rasati</text:p>
      <text:p text:style-name="P43">Biglietti numerati.</text:p>
      <text:p text:style-name="versi">Ed anche dei suburbi nel tugurio<text:line-break/>Trionfa cogli spiccioli di rame</text:p>
      <text:p text:style-name="P43">Sulla gente che ha fame.</text:p>
      <text:p text:style-name="versi">L’invincibile sei, l’onnipotente<text:line-break/>Ch’edifica e distrugge. Tu l’orgoglio</text:p>
      <text:p text:style-name="P43">Fai balzare di soglio,</text:p>
      <text:p text:style-name="versi"><text:soft-page-break/>Tu debelli gli scrupoli, tu schianti<text:line-break/><text:span text:style-name="T3">I legami d’amor, tu l’arma spingi</text:span></text:p>
      <text:p text:style-name="P43">Dell’assassino, intingi</text:p>
      <text:p text:style-name="versi">Tu la penna al falsario e, della vita<text:line-break/>Nella commedia, sia gioconda o trista</text:p>
      <text:p text:style-name="P43">Sei tu protagonista.</text:p>
      <text:p text:style-name="versi">Io ti scherniva un giorno (o care, o sante<text:line-break/>Mie cadute illusioni!) or t’odio e fremo</text:p>
      <text:p text:style-name="P43">Sotto il tuo giogo e tremo!</text:p>
      <text:p text:style-name="versi">Eppur tutto non dai, tutto non togli,<text:line-break/>Eppur, talvolta, eroe dello sterminio,</text:p>
      <text:p text:style-name="P43">Io sfuggo al tuo dominio.</text:p>
      <text:p text:style-name="versi">Non mi viene da te questo tripudio<text:line-break/><text:span text:style-name="T3">D’aria e di luce che l’april festante</text:span></text:p>
      <text:p text:style-name="P43">Spira intorno olezzante,</text:p>
      <text:p text:style-name="versi">Non tu getti sull’umido terreno<text:line-break/>Questo manto gioioso di verdura,</text:p>
      <text:p text:style-name="P43">Non tu per la pianura</text:p>
      <text:p text:style-name="versi">Fai belare le mandre, tu il profumo<text:line-break/>Tu non largisci a me del biancospino</text:p>
      <text:p text:style-name="P43">Dal cespuglio vicino,</text:p>
      <text:p text:style-name="versi">Nè arrestare puoi tu questa impetuosa<text:line-break/><text:soft-page-break/>Onda che mi travolge all’entusiasmo,</text:p>
      <text:p text:style-name="P43">Nè frenare l’orgasmo</text:p>
      <text:p text:style-name="versi">Che mi dilata il cor puoi, nè tarpare<text:line-break/><text:span text:style-name="T3">L’ala impaziente dell’acceso ingegno,</text:span></text:p>
      <text:p text:style-name="P43">Nè precludermi il regno</text:p>
      <text:p text:style-name="versi">Puoi de’ sogni gaudiosi, eroe danaro.<text:line-break/><text:span text:style-name="T3">E qui, seduta sotto il cielo aperto,</text:span></text:p>
      <text:p text:style-name="P43">Cullata dall’incerto</text:p>
      <text:p text:style-name="versi">Mormorar delle foglie all’aura blanda,<text:line-break/>Mirando il sol che indora la pendice,</text:p>
      <text:p text:style-name="P43">Senza te son felice.</text:p>
      <text:h text:style-name="Heading_20_2" text:outline-level="2"><text:bookmark-start text:name="__RefHeading__2140_784209596"/>COLLA FEBBRE<text:bookmark-end text:name="__RefHeading__2140_784209596"/></text:h>
      <text:p text:style-name="versi">Suonano con violenza il campanello<text:line-break/><text:span text:style-name="T3">È la bimba che torna dalla scuola,<text:line-break/>Si libera nervosa del cappello<text:line-break/>Poi mi abbraccia, mi bacia, mi consola.</text:span></text:p>
      <text:p text:style-name="versi">I ricci bruni sul visino bello<text:line-break/><text:span text:style-name="T3">Cadono scapigliati; ella, ella sola<text:line-break/>Scioglie, col lieto pigolio d’augello,<text:line-break/>Il pianto che mi fa groppo alla gola.</text:span></text:p>
      <text:p text:style-name="versi">Arde la febbre, mi tormenta e porta<text:line-break/>Fosche larve al cervello, ma vicino<text:line-break/>Ho la bambina mia che mi conforta.</text:p>
      <text:p text:style-name="versi">Mettimi le manine sopra il core<text:line-break/><text:span text:style-name="T3">E sopisci il ronzare del chinino<text:line-break/>Colla tua voce dolce, o dolce amore.</text:span></text:p>
      <text:h text:style-name="Heading_20_2" text:outline-level="2"><text:bookmark-start text:name="__RefHeading__2142_784209596"/>IL VESSILLO<text:bookmark-end text:name="__RefHeading__2142_784209596"/></text:h>
      <text:p text:style-name="P45">(Nel tempio d’Agrippa, dopo aver letto il resoconto di una seduta anarchica, durante la quale uno dei componenti propose di togliere dalla sala la bandiera italiana).</text:p>
      <text:h text:style-name="Heading_20_3" text:outline-level="3"><text:bookmark-start text:name="__RefHeading__2144_784209596"/>I.<text:bookmark-end text:name="__RefHeading__2144_784209596"/></text:h>
      <text:p text:style-name="P48">O bianco, o rosso, o verde, o bei colori!<text:line-break/><text:span text:style-name="T3">A Dante manifesta,</text:span></text:p>
      <text:p text:style-name="P49">Fra un’odorata nuvola di fiori<text:line-break/>Che l’angelica festa</text:p>
      <text:p text:style-name="P48">Piover facea, fu già la vostra arcana<text:line-break/><text:span text:style-name="T3">Gloria futura, quando,</text:span></text:p>
      <text:p text:style-name="P49">Sopra il mistico carro alla soprana<text:line-break/>Beatrice allelujando</text:p>
      <text:p text:style-name="P48">Giva l’eterno coro! O mia bandiera.<text:line-break/><text:span text:style-name="T3">Un ardente m’assale</text:span></text:p>
      <text:p text:style-name="P49">Per te moto d’amor; l’alata schiera<text:line-break/>A te vola augurale</text:p>
      <text:p text:style-name="P48">Di tutti i miei pensieri; a te già il forte<text:line-break/><text:soft-page-break/><text:span text:style-name="T3">Ho bimbo mio sacrato.</text:span></text:p>
      <text:p text:style-name="P49">Ti minacci un periglio ed alla morte<text:line-break/>Per te, baldo soldato,</text:p>
      <text:p text:style-name="P48">Incontro manderò quel che m’avanza<text:line-break/><text:span text:style-name="T3">Unico orgoglio, il bimbo</text:span></text:p>
      <text:p text:style-name="P50">Sul cui capo gentile la speranza<text:line-break/>Piove di fiori un nimbo.</text:p>
      <text:h text:style-name="P61" text:outline-level="3"><text:bookmark-start text:name="__RefHeading__2146_784209596"/>II.<text:bookmark-end text:name="__RefHeading__2146_784209596"/></text:h>
      <text:p text:style-name="P39">Si diffonde lugubre per la piazza<text:line-break/><text:span text:style-name="T3">Il rullar del tamburo.</text:span></text:p>
      <text:p text:style-name="P25">Poca plebe venduta urla e schiamazza<text:line-break/>Presso il palco; securo,</text:p>
      <text:p text:style-name="P40">Di baionette e spade sguainate<text:line-break/>Dietro una doppia fila,</text:p>
      <text:p text:style-name="versi_20_4">Il boia attende rigido; mirate!<text:line-break/>Ecco il corteo che sfila.</text:p>
      <text:p text:style-name="P40">Mai ne’ glorïosi tempi al Campidoglio,<text:line-break/>Carco di spoglie opime,</text:p>
      <text:p text:style-name="versi_20_4">Trionfator con più nobile orgoglio<text:line-break/>Salì; con più sublime</text:p>
      <text:p text:style-name="P40">Disprezzo della morte mai cristiano<text:line-break/>Il martirio affrontava,</text:p>
      <text:p text:style-name="versi_20_4">Quando, stolto e feroce, Domiziano<text:line-break/>Stragi disseminava</text:p>
      <text:p text:style-name="P40">Pel decrepito impero, come questo,<text:line-break/>Che il carnefice sfida,</text:p>
      <text:p text:style-name="versi_20_4">Bellissimo ribelle. Il grande, mesto<text:line-break/>Occhio lampeggia e fida</text:p>
      <text:p text:style-name="P40">Gli sorride la speme che, rugiada<text:line-break/><text:soft-page-break/>Feconda di riscossa,</text:p>
      <text:p text:style-name="versi_20_4">Sopra l’Italia il caldo sangue cada<text:line-break/>Del suo martirio. Mossa</text:p>
      <text:p text:style-name="P40">Di libertà dall’alitar gagliardo,<text:line-break/>Sfolgoreggiante e fiera,</text:p>
      <text:p text:style-name="versi_20_4">Tu del veggente t’agiti allo sguardo,<text:line-break/>O tricolor bandiera;</text:p>
      <text:p text:style-name="P40">E adesso rinnegare un de’ tuoi figli<text:line-break/>Osa te, che di gloria</text:p>
      <text:p text:style-name="versi_20_4">Sui campi sventolavi, fra i perigli,<text:line-break/>Segnacol di vittoria!</text:p>
      <text:h text:style-name="P61" text:outline-level="3"><text:bookmark-start text:name="__RefHeading__2148_784209596"/>III.<text:bookmark-end text:name="__RefHeading__2148_784209596"/></text:h>
      <text:p text:style-name="P39">Destati, o re! Ti posa sull’augusto<text:line-break/>Capo l’adamantino</text:p>
      <text:p text:style-name="versi_20_4">Serto, lo scettro afferra col robusto<text:line-break/>Pugno, nell’ermellino</text:p>
      <text:p text:style-name="P39">Regal t’avvolgi e, in vetta al sacro colle<text:line-break/>Che, vetusto, su Roma,</text:p>
      <text:p text:style-name="versi_20_4">Dominator dei secoli si estolle<text:line-break/>Coi nembi vola! Doma</text:p>
      <text:p text:style-name="P39">Il furioso ruggir della bufera<text:line-break/>Colla voce scrosciante</text:p>
      <text:p text:style-name="versi_20_4">E i nostri morti chiama. Da Caprera,<text:line-break/>Sul mare altosonante,</text:p>
      <text:p text:style-name="P39">Vien Garibaldi quello roteando<text:line-break/>Che, arcangelo guerriero,</text:p>
      <text:p text:style-name="versi_20_4">Michele, a lui donava orrido brando.<text:line-break/>O re, chiama e severo</text:p>
      <text:p text:style-name="P39">Da Staglieno Mazzini, una seconda<text:line-break/>Volta i sacri ideali</text:p>
      <text:p text:style-name="versi_20_4">Posponendo all’Italia vien. Di bionda<text:line-break/>Luce adornati, quali</text:p>
      <text:p text:style-name="P39">Alla battaglia del Regillo belli<text:line-break/><text:soft-page-break/>Fur veduti i Dioscuri,</text:p>
      <text:p text:style-name="versi_20_4">Da Groppello a te vengono i fratelli<text:line-break/>Cairoli! O forti, o puri</text:p>
      <text:p text:style-name="P39">Numi indigeti il sacro sventolate<text:line-break/>Nostro vessillo al sole</text:p>
      <text:p text:style-name="versi_20_4">Ed alle menti apparirà traviate<text:line-break/>Dell’italica prole</text:p>
      <text:p text:style-name="P39">Siccome la romana aquila, quando<text:line-break/>Le vittrici legioni</text:p>
      <text:p text:style-name="versi_20_4">Alla conquista trascinò, volando<text:line-break/>Per ignote regioni,</text:p>
      <text:p text:style-name="P40">Siccome apparve al fulvo imperatore<text:line-break/>Di gloria un dì fra i lampi,</text:p>
      <text:p text:style-name="versi_20_4">Dal carroccio il pennone vincitore<text:line-break/>Là sui lombardi campi.</text:p>
      <text:h text:style-name="Heading_20_2" text:outline-level="2"><text:bookmark-start text:name="__RefHeading__2150_784209596"/>LA CENERE<text:bookmark-end text:name="__RefHeading__2150_784209596"/></text:h>
      <text:p text:style-name="versi">Il bimbo mio che al rapido<text:line-break/>Corso le membra scioglie<text:line-break/>Va, tra le spesse foglie,<text:line-break/>Il bosco ad esplorar.</text:p>
      <text:p text:style-name="versi">Cauta lo seguo; al vigile<text:line-break/>Mio sguardo egli si affida<text:line-break/>E fa di liete grida<text:line-break/>La villa risuonar.</text:p>
      <text:p text:style-name="versi">A un tratto il piè volubile<text:line-break/>Dal moto alterno posa,<text:line-break/>Perchè una quercia annosa<text:line-break/>Ingombera il sentier.</text:p>
      <text:p text:style-name="versi">Il bimbo ha sulla candida<text:line-break/>Fronte come un mistero<text:line-break/>E nel grande occhio nero<text:line-break/>Un lampo di pensier.</text:p>
      <text:p text:style-name="versi">Ei mi domanda: “Gli alberi<text:line-break/><text:soft-page-break/>Muoiono come noi?”<text:line-break/>“<text:span text:style-name="T3">Muoiono certo.” “ Eppoi<text:line-break/>Che cosa se ne fa?”</text:span></text:p>
      <text:p text:style-name="versi">“Oh! tante cose. In ultimo<text:line-break/>Nutrono il fuoco, o amore.”<text:line-break/>“<text:span text:style-name="T3">Quando la fiamma muore<text:line-break/>Il fuoco dove va?”</text:span></text:p>
      <text:p text:style-name="versi">“Bambino mio, va in cenere.”<text:line-break/>“<text:span text:style-name="T3">La cenere a che serve?”<text:line-break/>“Del fuoco le proterve<text:line-break/>Faville a ricoprir.”</text:span></text:p>
      <text:p text:style-name="versi">Ma il bimbo già la mobile<text:line-break/>Pupilla ad altro oggetto<text:line-break/>Rivolge ed un insetto<text:line-break/>Già corre ad inseguir.</text:p>
      <text:p text:style-name="versi">Io chino il capo. Un brivido<text:line-break/>Mi agghiaccia di spavento<text:line-break/>Chè crepitare io sento<text:line-break/>Il fuoco del mio cuor.</text:p>
      <text:p text:style-name="versi">Oh! cumoli di cenere<text:line-break/>Gettiamo sul passato!<text:line-break/>L’incendio mal domato<text:line-break/>Può divampare ancor.</text:p>
      <text:h text:style-name="Heading_20_2" text:outline-level="2"><text:bookmark-start text:name="__RefHeading__2152_784209596"/>ALL’APERTO<text:bookmark-end text:name="__RefHeading__2152_784209596"/></text:h>
      <text:p text:style-name="P3">Alla signorina Elvira Tartufari.</text:p>
      <text:p text:style-name="versi">La pioggia di stamani che letizia<text:line-break/><text:span text:style-name="T3">Di gioventù sulla campagna ha effuso!<text:line-break/>In pieno luglio è come una primizia<text:line-break/>Di primavera e, dal cancel socchiuso,</text:span></text:p>
      <text:p text:style-name="P46">Io contemplo la villa</text:p>
      <text:p text:style-name="P23">Nell’ombra verde meriggiar tranquilla.</text:p>
      <text:p text:style-name="versi">Quante sembianze varie e che diversi<text:line-break/>Atteggiamenti agli alberi dan vita!<text:line-break/>Snelli ed eretti, audacemente emersi<text:line-break/>Dai cespugli, taluni hanno l’ardita</text:p>
      <text:p text:style-name="P47">Baldanza dell’atleta</text:p>
      <text:p text:style-name="P17">Quando le membra. dopo i ludi, acqueta.</text:p>
      <text:p text:style-name="versi">Altri i nodosi tronchi biforcati<text:line-break/>Curvano al suolo a foggia di titani<text:line-break/>Da un nume avverso in guerra debellati,<text:line-break/>Altri cogitabondi, altri in arcani</text:p>
      <text:p text:style-name="P47">Colloqui stanno, a gruppi</text:p>
      <text:p text:style-name="P17">Stretti da inestricabili viluppi.</text:p>
      <text:p text:style-name="versi"><text:soft-page-break/>Quanto bizzarramente capricciosi<text:line-break/><text:span text:style-name="T3">Gli alberi sono! Ma i fronzuti rami<text:line-break/>Protendon tutti ospitalmente ombrosi,<text:line-break/>Ma di trilli e di garruli richiami</text:span></text:p>
      <text:p text:style-name="P47">Pispiglianti son tutti</text:p>
      <text:p text:style-name="P17">E di foglie benefici e di frutti.</text:p>
      <text:p text:style-name="versi">Tutto, Signor, quanto creasti è bello<text:line-break/><text:span text:style-name="T3">E par, che un inno a te levando, esulti!<text:line-break/>Te magnifica il limpido ruscello<text:line-break/>Gorgogliante fra teneri virgulti,</text:span></text:p>
      <text:p text:style-name="P47">Te il verde prato esalta</text:p>
      <text:p text:style-name="P56">Coi variopinti fiori onde si smalta,</text:p>
      <text:p text:style-name="versi">Te glorifica il mondo e Te ubbidisce.<text:line-break/>Tripudiando. Dicesti: “Sia la luce”<text:line-break/>Ed a fasci la luce scaturisce<text:line-break/><text:span text:style-name="T3">Dal sole immoto e scherza e s’introduce</text:span></text:p>
      <text:p text:style-name="P47">Furtivamente e indora</text:p>
      <text:p text:style-name="P56">L’umile insetto e l’iride colora.</text:p>
      <text:p text:style-name="versi">“Sia l’asciutto” dicesti “e sia raccolta<text:line-break/>L’acqua nei mari” e in cupa massa scura<text:line-break/>L’acqua colma gli abissi e la travolta<text:line-break/>Onda dei fiumi, rapida e sicura,</text:p>
      <text:p text:style-name="P47">Corre dalla nativa</text:p>
      <text:p text:style-name="P56">Sorgente alla dimora primitiva.</text:p>
      <text:p text:style-name="versi">Poi dicesti: “Produca le minute<text:line-break/><text:soft-page-break/><text:span text:style-name="T3">Erbe la terra e faccian seme” e il grembo,<text:line-break/>Rigoglioso, fecondo, di salute<text:line-break/>Dispensatore, la gran madre al nembo</text:span></text:p>
      <text:p text:style-name="P47">Offre dei semi e aumenta</text:p>
      <text:p text:style-name="P56">Quanto riceve placida e contenta.</text:p>
      <text:p text:style-name="versi">Tutto, tutto, cedendo alla tua legge,<text:line-break/>Vive. splende, tripudia, esulta, prega<text:line-break/>E amor che, lieto, l’universo regge,<text:line-break/>Amor che, buono, le creature lega,</text:p>
      <text:p text:style-name="P47">Sulle cose trasvola</text:p>
      <text:p text:style-name="P56">Letificate dalla tua parola.</text:p>
      <text:p text:style-name="versi">Perchè l’uomo è infelice? Egli si affanna<text:line-break/>A coltivar nell’anima la pianta<text:line-break/>Parassita dell’odio, sè condanna<text:line-break/>Al peso dell’orgoglio, sull’infranta</text:p>
      <text:p text:style-name="P47">Coscienza egli delira</text:p>
      <text:p text:style-name="P56">Ed ai perduti beni invan sospira.</text:p>
      <text:p text:style-name="versi">La bontà sola è vera! Oh! che gioconda<text:line-break/>Fioritura di pace! che leggiadri<text:line-break/>Petali profumati ella feconda!<text:line-break/>La carezza soave delle madri,</text:p>
      <text:p text:style-name="P47">Il bacio dell’amore</text:p>
      <text:p text:style-name="P56">Dei bambini l’angelico candore.</text:p>
      <text:p text:style-name="versi">La bontà sola è vera ed io nell’imo<text:line-break/>Dell’anima ne sento la carezza<text:line-break/><text:soft-page-break/>E mi rendo migliore e mi sublimo<text:line-break/>E, vinta da ineffabile dolcezza,</text:p>
      <text:p text:style-name="P47">In estasi rimango</text:p>
      <text:p text:style-name="P57">E celo il volto nelle mani e piango.</text:p>
      <text:p text:style-name="P55">Villa Borghese, luglio 1894.</text:p>
      <text:h text:style-name="Heading_20_2" text:outline-level="2"><text:bookmark-start text:name="__RefHeading__2154_784209596"/>LA SUONATA<text:line-break/><text:span text:style-name="T10">IN DO DIESIS MINORE DI BEETHOVEN</text:span><text:span text:style-name="T7"> (Op. 27)</text:span><text:bookmark-end text:name="__RefHeading__2154_784209596"/></text:h>
      <text:p text:style-name="P3">Alla signorina Teresa Icardi interprete felice.</text:p>
      <text:p text:style-name="versi">Cinta da fosche nuvole, ondeggianti<text:line-break/><text:span text:style-name="T3">All’impetuoso soffio aquilonare,<text:line-break/>La luna, fra due cerchi rosseggianti,<text:line-break/>Come chiazza di sangue in cielo appare.</text:span></text:p>
      <text:p text:style-name="versi">Sotto il raggio sinistro le mugghianti<text:line-break/><text:span text:style-name="T3">Onde sfida un vascello in alto mare.<text:line-break/>Sibila il vento fra le sarte; a schianti,<text:line-break/>Par che il mondo si voglia inabissare.</text:span></text:p>
      <text:p text:style-name="versi">Sta sulla tolda il tragico maestro<text:line-break/><text:span text:style-name="T3">E impone agli elementi scatenati<text:line-break/>Di armonizzar col turbine dell’estro.</text:span></text:p>
      <text:p text:style-name="versi">Geme l’anima intanto e, tra il fragore<text:line-break/><text:span text:style-name="T3">Della procella, esala in prolungati<text:line-break/>Melanconici accenti il suo dol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.499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versi" style:family="paragraph" style:parent-style-name="Preformatted_20_Text">
      <style:paragraph-properties fo:margin-left="1cm" fo:margin-right="0cm" fo:margin-top="0.499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versi_20_2" style:display-name="versi 2" style:family="paragraph" style:parent-style-name="Preformatted_20_Text">
      <loext:graphic-properties draw:fill="none" draw:fill-color="#729fcf"/>
      <style:paragraph-properties fo:margin-left="1cm" fo:margin-right="0cm" fo:margin-top="0cm" fo:margin-bottom="0cm" loext:contextual-spacing="false" fo:text-align="start" style:justify-single-word="false" fo:hyphenation-ladder-count="no-limit" fo:text-indent="1.499cm" style:auto-text-indent="false" fo:background-color="transparent" style:shadow="non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true" fo:hyphenation-remain-char-count="2" fo:hyphenation-push-char-count="2"/>
    </style:style>
    <style:style style:name="versi_20_3" style:display-name="versi 3" style:family="paragraph" style:parent-style-name="versi">
      <style:paragraph-properties fo:margin-left="1.499cm" fo:margin-right="0cm" fo:margin-top="0cm" fo:margin-bottom="0cm" loext:contextual-spacing="false" fo:text-indent="-0.499cm" style:auto-text-indent="false">
        <style:tab-stops/>
      </style:paragraph-properties>
    </style:style>
    <style:style style:name="versi_20_4" style:display-name="versi 4" style:family="paragraph" style:parent-style-name="versi_20_3">
      <style:paragraph-properties fo:margin-left="2.499cm" fo:margin-right="0cm" fo:text-indent="-1.499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07-21T10:22:15.817975434</dc:date>
    <meta:editing-duration>PT18H27M7S</meta:editing-duration>
    <meta:editing-cycles>67</meta:editing-cycles>
    <meta:generator>NeoOffice/3.2017.19$MacOSX_X86_64 NeoOffice_project/0</meta:generator>
    <dc:title>E-book campione Liber Liber</dc:title>
    <meta:document-statistic meta:table-count="0" meta:image-count="2" meta:object-count="0" meta:page-count="89" meta:paragraph-count="745" meta:word-count="7914" meta:character-count="47388" meta:non-whitespace-character-count="40211"/>
    <meta:user-defined meta:name="Info 1"/>
    <meta:user-defined meta:name="Info 2"/>
    <meta:user-defined meta:name="Info 3"/>
    <meta:user-defined meta:name="Info 4"/>
  </office:meta>
</office:document-meta>
</file>