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sans-serif" svg:font-family="sans-serif"/>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3.5cm" fo:margin-bottom="0cm" fo:line-height="100%" fo:text-align="center" style:justify-single-word="false" fo:text-indent="0cm" style:auto-text-indent="false"/>
      <style:text-properties fo:font-size="15pt" fo:font-style="normal" style:font-size-asian="15pt" style:font-style-asian="normal" style:font-size-complex="15pt" style:font-style-complex="normal"/>
    </style:style>
    <style:style style:name="P3" style:family="paragraph" style:parent-style-name="Text_20_body" style:master-page-name="">
      <style:paragraph-properties fo:margin-left="0cm" fo:margin-right="0cm" fo:margin-top="1.499cm" fo:margin-bottom="0cm" fo:line-height="100%" fo:text-align="center" style:justify-single-word="false" fo:text-indent="0cm" style:auto-text-indent="false" style:page-number="auto" fo:break-before="auto" fo:break-after="auto"/>
      <style:text-properties fo:font-style="normal" fo:font-weight="normal" style:font-style-asian="normal" style:font-weight-asian="normal" style:font-style-complex="normal" style:font-weight-complex="normal"/>
    </style:style>
    <style:style style:name="P4" style:family="paragraph" style:parent-style-name="Text_20_body">
      <style:paragraph-properties fo:margin-left="0cm" fo:margin-right="0cm" fo:margin-top="1.499cm" fo:margin-bottom="0cm" fo:line-height="150%" fo:text-align="center" style:justify-single-word="false" fo:text-indent="0cm" style:auto-text-indent="false" fo:break-before="page"/>
      <style:text-properties fo:font-style="normal" style:font-style-asian="normal" style:font-style-complex="normal"/>
    </style:style>
    <style:style style:name="P5" style:family="paragraph" style:parent-style-name="Text_20_body" style:master-page-name="">
      <style:paragraph-properties fo:margin-left="0cm" fo:margin-right="0cm" fo:margin-top="5.001cm" fo:margin-bottom="0cm" fo:text-align="center" style:justify-single-word="false" fo:text-indent="0cm" style:auto-text-indent="false" style:page-number="auto" fo:break-before="page"/>
    </style:style>
    <style:style style:name="P6" style:family="paragraph" style:parent-style-name="Text_20_body">
      <style:paragraph-properties fo:margin-top="0.499cm" fo:margin-bottom="0cm"/>
    </style:style>
    <style:style style:name="P7" style:family="paragraph" style:parent-style-name="Text_20_body">
      <style:paragraph-properties fo:margin-top="0cm" fo:margin-bottom="0cm"/>
    </style:style>
    <style:style style:name="P8" style:family="paragraph" style:parent-style-name="Footnote">
      <style:paragraph-properties fo:margin-top="0cm" fo:margin-bottom="0cm"/>
    </style:style>
    <style:style style:name="P9" style:family="paragraph" style:parent-style-name="Text_20_body">
      <style:paragraph-properties fo:margin-top="0.3cm" fo:margin-bottom="0cm"/>
    </style:style>
    <style:style style:name="P10" style:family="paragraph" style:parent-style-name="Text_20_body" style:master-page-name="">
      <style:paragraph-properties fo:margin-top="2cm" fo:margin-bottom="0cm" style:page-number="auto" fo:break-before="page"/>
    </style:style>
    <style:style style:name="P1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weight="normal" style:font-weight-asian="normal" style:font-weight-complex="normal"/>
    </style:style>
    <style:style style:name="T6" style:family="text">
      <style:text-properties fo:font-size="18pt" style:font-size-asian="18pt" style:font-size-complex="18pt"/>
    </style:style>
    <style:style style:name="T7" style:family="text">
      <style:text-properties fo:font-size="24pt" fo:font-weight="normal" style:font-size-asian="24pt" style:font-weight-asian="normal" style:font-size-complex="24pt" style:font-weight-complex="normal"/>
    </style:style>
    <style:style style:name="T8" style:family="text">
      <style:text-properties fo:font-size="14pt" style:font-size-asian="14pt" style:font-size-complex="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fo:font-style="italic" style:font-size-asian="14pt" style:font-style-asian="italic" style:font-size-complex="14pt" style:font-style-complex="italic"/>
    </style:style>
    <style:style style:name="T11" style:family="text">
      <style:text-properties fo:font-size="20pt" fo:font-weight="normal" style:font-size-asian="20pt" style:font-weight-asian="normal" style:font-size-complex="20pt" style:font-weight-complex="normal"/>
    </style:style>
    <style:style style:name="T12" style:family="text">
      <style:text-properties fo:font-size="13pt" fo:font-weight="normal" style:font-size-asian="13pt" style:font-weight-asian="normal" style:font-size-complex="13pt" style:font-weight-complex="normal"/>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variant="small-caps"/>
    </style:style>
    <style:style style:name="T15" style:family="text">
      <style:text-properties fo:font-variant="small-caps" fo:font-size="12pt" style:font-size-asian="12pt" style:font-size-complex="12pt"/>
    </style:style>
    <style:style style:name="T16" style:family="text">
      <style:text-properties fo:font-variant="small-caps" fo:font-style="normal" style:font-style-asian="normal" style:font-style-complex="normal"/>
    </style:style>
    <style:style style:name="T17" style:family="text">
      <style:text-properties fo:font-variant="small-caps" fo:background-color="transparent"/>
    </style:style>
    <style:style style:name="T18" style:family="text">
      <style:text-properties fo:font-style="normal" style:font-style-asian="normal" style:font-style-complex="normal"/>
    </style:style>
    <style:style style:name="T19" style:family="text">
      <style:text-properties style:text-position="super 58%"/>
    </style:style>
    <style:style style:name="T20" style:family="text">
      <style:text-properties style:font-name="Times New Roman2" fo:font-size="14pt" style:font-name-asian="Times New Roman2" style:font-size-asian="14pt" style:font-name-complex="Times New Roman2" style:font-size-complex="14pt"/>
    </style:style>
    <style:style style:name="T21" style:family="text">
      <style:text-properties style:font-name="Times New Roman2" fo:font-size="14pt" fo:font-style="italic" style:font-name-asian="Times New Roman2" style:font-size-asian="14pt" style:font-style-asian="italic" style:font-name-complex="Times New Roman2" style:font-size-complex="14pt" style:font-style-complex="italic"/>
    </style:style>
    <style:style style:name="T22" style:family="text">
      <style:text-properties style:font-name="Times New Roman2" fo:font-size="12pt" style:font-name-asian="Times New Roman2" style:font-size-asian="12pt" style:font-name-complex="Times New Roman2" style:font-size-complex="12pt"/>
    </style:style>
    <style:style style:name="T23" style:family="text">
      <style:text-properties fo:font-size="12pt" style:font-size-asian="12pt" style:font-size-complex="12pt"/>
    </style:style>
    <style:style style:name="T24" style:family="text">
      <style:text-properties fo:font-size="12pt" fo:font-style="italic" style:font-size-asian="12pt" style:font-style-asian="italic" style:font-size-complex="12pt" style:font-style-complex="italic"/>
    </style:style>
    <style:style style:name="T25" style:family="text">
      <style:text-properties fo:font-variant="normal" fo:text-transform="none"/>
    </style:style>
    <style:style style:name="T26" style:family="text">
      <style:text-properties fo:font-variant="normal" fo:text-transform="none" fo:font-style="italic" style:font-style-asian="italic" style:font-style-complex="italic"/>
    </style:style>
    <style:style style:name="T27" style:family="text">
      <style:text-properties fo:background-color="transparent"/>
    </style:style>
    <style:style style:name="T28" style:family="text">
      <style:text-properties fo:language="en" fo:country="US"/>
    </style:style>
    <style:style style:name="T29" style:family="text">
      <style:text-properties fo:language="en" fo:country="US" fo:font-style="italic" style:font-style-asian="italic" style:font-style-complex="italic"/>
    </style:style>
    <style:style style:name="T30" style:family="text">
      <style:text-properties fo:language="zxx" fo:country="none" style:language-asian="zxx" style:country-asian="none" style:language-complex="zxx" style:country-complex="none"/>
    </style:style>
    <style:style style:name="T31" style:family="text">
      <style:text-properties fo:language="de" fo:country="DE"/>
    </style:style>
    <style:style style:name="T32" style:family="text">
      <style:text-properties fo:language="de" fo:country="DE" fo:font-style="italic" style:font-style-asian="italic" style:font-style-complex="italic"/>
    </style:style>
    <style:style style:name="T33" style:family="text">
      <style:text-properties style:font-name="Times New Roman3" fo:font-size="14pt" fo:font-style="normal" fo:background-color="transparent" style:font-name-asian="Times New Roman2" style:font-size-asian="14pt" style:font-style-asian="normal" style:font-name-complex="Times New Roman2" style:font-size-complex="14pt" style:font-style-complex="normal"/>
    </style:style>
    <style:style style:name="T34" style:family="text">
      <style:text-properties style:font-name="Times New Roman3" fo:font-style="italic" style:font-name-asian="Times New Roman3" style:font-style-asian="italic" style:font-name-complex="Times New Roman3" style:font-style-complex="italic"/>
    </style:style>
    <style:style style:name="T35" style:family="text">
      <style:text-properties style:font-name="Times New Roman1" fo:font-style="italic" style:font-name-asian="Arial Unicode MS" style:font-style-asian="italic" style:font-name-complex="Tahoma"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1">Bruto Teloni</text:p>
      <text:p text:style-name="LL_3a__20_titolo_20_libro">Libri, documenti e biblioteche<text:line-break/>nell'antica Mesopotam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ibri, documenti e biblioteche nell'antica Mesopotamia</text:p>
      <text:p text:style-name="LL_3a__20_info">AUTORE: Teloni, Brut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Libri, documenti e biblioteche nell'antica mesopotamia : cenni storici / del dott. Bruto Teloni. - Firenze : Tip. Di G. Carnesecchi e figli, 1890. - 61 p. ; 17 cm. - Estr. da: Rivista delle biblioteche, n. 20-21, agosto-settembre 1889.</text:p>
      <text:p text:style-name="LL_3a__20_info"/>
      <text:p text:style-name="LL_3a__20_info">CODICE ISBN FONTE: non disponibile</text:p>
      <text:p text:style-name="LL_3a__20_info"/>
      <text:p text:style-name="LL_3a__20_info">1a EDIZIONE ELETTRONICA DEL: 10 marzo 2014</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4"><text:span text:style-name="T7">LIBRI, DOCUMENTI<text:line-break/></text:span><text:span text:style-name="T9">E</text:span><text:span text:style-name="T7"><text:line-break/>BIBLIOTECHE<text:line-break/></text:span><text:span text:style-name="T11">NELL'ANTICA MESOPOTAMIA</text:span></text:p>
      <text:p text:style-name="P3"><text:span text:style-name="T6">CENNI STORICI<text:line-break/></text:span><text:span text:style-name="T8">DEL</text:span><text:span text:style-name="T6"><text:line-break/>Dott. BRUTO TELONI</text:span></text:p>
      <text:p text:style-name="P2"><text:span text:style-name="T5">FIRENZE<text:line-break/></text:span><text:span text:style-name="T12">TIP. DI G: CARNESECCHI E FIGLI</text:span><text:span text:style-name="T5"><text:line-break/></text:span><text:span text:style-name="T13">Piazza d'Arno</text:span><text:span text:style-name="T5"><text:line-break/>1890</text:span></text:p>
      <text:p text:style-name="P10">I. Fino ad oggi nessuno, ch'io sappia, ha svolto distesamente l'argomento che studieremo in quest'articolo. Si trovano bensì qua e là nella letteratura assiriologica accenni alle antiche <text:span text:style-name="T3">librerie</text:span> della Mesopotamia, all'arte dello scrivere in Ninive e in Babilonia; si trovano sparse nelle opere degli eruditi notizie sugli archivii della valle dell'Eufrate e del Tigri, ma per la loro indeterminatezza tali notizie poco giovano a chi desideri di acquistare concetti precisi intorno a un soggetto così importante. Giorgio <text:span text:style-name="T14">Smith</text:span>,<text:note text:id="ftn1" text:note-class="footnote"><text:note-citation>1</text:note-citation><text:note-body><text:p text:style-name="Footnote"><text:s/><text:span text:style-name="T3">The Chaldean Account of Genesis...,</text:span> a new edition.... by A. H. <text:span text:style-name="T14">Sayce</text:span> (London, 1880), pp. 13, sgg.</text:p></text:note-body></text:note> il <text:span text:style-name="T14">Sayce</text:span>,<text:note text:id="ftn2" text:note-class="footnote"><text:note-citation>2</text:note-citation><text:note-body><text:p text:style-name="Footnote"><text:s/>V. <text:span text:style-name="T3">Lectures on the origin and growth of religion</text:span> ecc.: (London, 1887, abbrev.: <text:span text:style-name="T3">Hibbert Lectures</text:span>), p. 1, sgg.</text:p></text:note-body></text:note> il <text:span text:style-name="T14">Tiele</text:span><text:note text:id="ftn3" text:note-class="footnote"><text:note-citation>3</text:note-citation><text:note-body><text:p text:style-name="Footnote"><text:s/>V. <text:span text:style-name="T3">Babylonisch-Assyrische Geschichte</text:span> (Gotha, 1886) pp. 581-583 e <text:span text:style-name="T3">passim.</text:span></text:p></text:note-body></text:note> più volte hanno dato eccellenti contributi alla Storia delle pretese biblioteche Assiro-caldee; il <text:span text:style-name="T14">Ménant</text:span><text:note text:id="ftn4" text:note-class="footnote"><text:note-citation>4</text:note-citation><text:note-body><text:p text:style-name="Footnote"><text:s/><text:span text:style-name="T3">La Bihliothèque du palais de Ninive</text:span>, Paris, 1880. L'articolo di G. <text:span text:style-name="T14">Smith</text:span> <text:span text:style-name="T3">Bahylonian and Assyrian Libraries</text:span> (North British Review, vol. CII, pp. 305 sgg.) studia più la letteratura assira che le librerie. Nondimeno, avuto riguardo all'età in cui fu scritto (1870), è notevolissimo. V. spec. le pp. 312-314 sulla biblioteca di Calach. A p. 313 dice che «the keepers of these literary treasures» portavano il titolo di <text:span text:style-name="T3">nisu-duppi-satri</text:span>: (noi leggiamo <text:span text:style-name="T3">tupsarru</text:span> v. § VI). Copiando dallo <text:span text:style-name="T14">Smith</text:span> qualche erudito ha trasformato questa espressione in <text:span text:style-name="T3">nisu-duppi-sati</text:span>, un preteso bibliotecario di Asurbanipal. È possibile che la scrittura <text:span text:style-name="T3">nisu-duppi-sati</text:span> che si trova in varie opere popolari assiriologiche tragga origine da un errore tipografico non riconosciuto, e tramandato da una ad un'altra compilazione.</text:p></text:note-body></text:note> poi ha dedicato un intero opu<text:soft-page-break/>scolo a quella di Asurbanipal, il notissimo monarca assiro che oggi quasi tutti gli storici identificano con Sardanapalo. A noi, senza disconoscere il valore di cotesti studii, è sembrata cosa opportuna ampliarli ed esporre criticamente le fonti delle nostre informazioni sugli archivii e simili istituzioni in Mesopotamia. Perchè il <text:span text:style-name="T14">Ménant</text:span>, malgrado il titolo del suo opuscolo, illustra più la letteratura assira pel suo contenuto che la forma materiale dei documenti, e le loro raccolte; inoltre le notizie raggruppate dagli scrittori citati qui in nota e da altri, se posson dirsi in armonia colle opere di cui fan parte, non conducono a una conoscenza estesa dell'argomento. Certamente coi nostri cenni riusciremo spesso a conclusioni negative; non per questo dobbiamo rinunziare all'esame di questioni definibili con un prudente <text:span text:style-name="T3">non liquet</text:span>. Pel solo scopo di accumulare citazioni non avremmo neppur toccato certi piccoli problemi fino ad oggi insolubili; ma a farlo ci hanno indotto le affermazioni inesatte o fantastiche di alcuni eruditi. Coll'aiuto dei testi originali cercheremo di separare l'incerto dal certo, il possibile dal provato; sperando, se non altro, di offrir modo ai nostri lettori di respingere gli errori di un dannoso dilettantismo.<text:note text:id="ftn5" text:note-class="footnote"><text:note-citation>5</text:note-citation><text:note-body><text:p text:style-name="Footnote"><text:s/>Per difficoltà tipografiche abbiamo dovuto adottare nella trascrizione gruppi come <text:span text:style-name="T3">dh, ts</text:span>, in luogo di semplici lettere. Ne domandiamo scusa, ai lettori, rimandando per una trascrizione migliore alla nostra <text:span text:style-name="T3">Crestomazia Assira</text:span> (Firenze, 1887).</text:p></text:note-body></text:note></text:p>
      <text:p text:style-name="P6"><text:soft-page-break/>II. Generalmente e con ragione gli investigatori delle antichità assiro-caldee tendono a dimostrare che la civiltà di Ninive fu in tutto e per tutto dipendente da quella di Babilonia. E quantunque le cautele che abbisognano allo storico di fronte a tale dottrina degli eruditi odierni siano molte e non facili, per quello che concerne lo svolgimento delle scienze e delle lettere, noi ammettiamo codesta teoria nella massima parte. Quindi, a nostro avviso, chi pensa la biblioteca di Sardanapalo essere imitazione di molti e assai più antichi istituti nella Babilonia non si allontana dal verosimile. Già la tendenza che presso gli assiro-babilonesi dappertutto si riscontra alla conservazione degli antichi monumenti letterarii rende ragionevole l'ipotesi dell'esistenza nella antica Caldea di archivii e biblioteche. Il re Nabunà'id ci ha conservato un'iscrizione di Shagashaltiburiasch, suo predecessore, che visse avanti Cristo più di dodici secoli. Dove attingeva Nabunà'id le sue notizie? Forse dagli archivii politici della corte, o da altre raccolte di documenti storici. Quello che ad ogni modo ci risulta dei monumenti è la provenienza babilonese di molte tavolette assire del periodo dei Sargonidi. A Babilonia, quantunque nessuna tradizione vi accenni seriamente, potè esistere una biblioteca; almeno si trovano documenti che con la sottoscrizione <text:span text:style-name="T3">ki pi its-li-chu-si-dup gab-ri Bàbili</text:span><text:span text:style-name="T18"><text:note text:id="ftn6" text:note-class="footnote"><text:note-citation>6</text:note-citation><text:note-body><text:p text:style-name="Footnote"><text:s/>V. § X. «Secondo una tavola duplicata di Babilonia». Per il testo originale v. H. <text:span text:style-name="T14">Rawlinson</text:span>, <text:span text:style-name="T3">cuneiform Inscriptions of Western Asia</text:span>, vol. III. tav. 2, n. 1., cf. <text:span text:style-name="T3">ibid.</text:span> tav. 64. V. anche F. <text:span text:style-name="T14">Hommel</text:span>, <text:span text:style-name="T3">Geschichte Babyloniens und Assyriens</text:span> (Berlin, 1885 e segg.) p. 403.</text:p></text:note-body></text:note></text:span> dimostrano là essere stato un centro di <text:soft-page-break/>scribi e di <text:span text:style-name="T27">scuole. Quanto</text:span> però si è detto sulla fondazione della biblioteca è fantastico; congetturale, sebbene probabile, quello che si narra del saccheggio della medesima per opera di Sennacherib e delle sue riparazioni per opera di Nabuccodonosor. Varii documenti dell'età di questo grande monarca si afferma che siano stati trovati riuniti e in ordine da libreria; ma molta oscurità avvolge ancora la storia di tale scoperta: (v. H. <text:span text:style-name="T14">Pognon</text:span> in <text:span text:style-name="T3">Journal Asiatique</text:span>, 1888, t. XI, p. 543-47: cf. <text:span text:style-name="T14">Harper</text:span> in <text:span text:style-name="T3">Zeitschrift für Assyr.</text:span>, IV, p. 164). E Asurbanipal nel periodo che tenne il governo di Babilonia pensò veramente a stabilirvi una libreria? Lo afferma Giorgio <text:span text:style-name="T14">Smith</text:span>:<text:note text:id="ftn7" text:note-class="footnote"><text:note-citation>7</text:note-citation><text:note-body><text:p text:style-name="Footnote"><text:s/><text:span text:style-name="T3">Assyrian Discoveries</text:span>, Seventh edition (London, 1883), p. 380.</text:p></text:note-body></text:note> «<text:span text:style-name="T3">from Babylon I procured inscriptions showing that Assurbanipal established a library there as well as in Assyria</text:span>», e parrà probabile a chi ricordi l'amore del grande sovrano per le memorie antiche. Nondimeno, aspettando a trarre qualche positiva conclusione che i documenti veduti dallo <text:span text:style-name="T14">Smith</text:span> siano conosciuti, proseguiamo la nostra escursione per le città babilonesi. Da Borsippa (presso Babilonia) derivano alcune tavolette assire,<text:note text:id="ftn8" text:note-class="footnote"><text:note-citation>8</text:note-citation><text:note-body><text:p text:style-name="Footnote"><text:s/>V. J. N. <text:span text:style-name="T14">Strassmaier</text:span>, <text:span text:style-name="T3">Alphabetisches Verzeichniss der assyrischen und Akkadischen Wörter im zweitem Bande der «Cuneiform Inscriptions of Western Asia»</text:span> (Leipzig, 1882 e segg.), p. 286, n. 2093.</text:p></text:note-body></text:note> al<text:soft-page-break/>tre da Cuta, che sembra aver raccolto i più antichi documenti sulle leggende caldee delle battaglie fra Dei e mostri, e sulle leggende della creazione. A queste ultime per esempio apparteneva il testo frammentario segnato nel Museo Britannico con K. 5418,<text:note text:id="ftn9" text:note-class="footnote"><text:note-citation>9</text:note-citation><text:note-body><text:p text:style-name="Footnote"><text:s/>V. K. <text:span text:style-name="T14">Bezold</text:span>, <text:span text:style-name="T3">Kurzgefasster Ueberblick ueber die babylonisch-assyrische Literatur</text:span> (Leipzig, 1886) p. 315.</text:p></text:note-body></text:note> ad altro ciclo leggendario forse il testo K. 5268.<text:note text:id="ftn10" text:note-class="footnote"><text:note-citation>10</text:note-citation><text:note-body><text:p text:style-name="Footnote"><text:s/><text:span text:style-name="T14">Bezold</text:span>, l. c.; <text:span text:style-name="T14">Hommel</text:span>, op. cit. pp. 402 e 403.</text:p></text:note-body></text:note> Di biblioteche non si fa veramente menzione in tali documenti, e nonostante la sottoscrizione <text:span text:style-name="T3">ki pî duppi gab-ri Kûti</text:span><text:note text:id="ftn11" text:note-class="footnote"><text:note-citation>11</text:note-citation><text:note-body><text:p text:style-name="Footnote"><text:s/>«Secondo una tavola duplicata di Cuta». Cf. <text:span text:style-name="T14">Hommel</text:span>, op. cit. pp. 402 e 403.</text:p></text:note-body></text:note> in K. 5268, tuttora ignoriamo quali ragioni abbiano indotto il <text:span text:style-name="T14">Sayce</text:span> ad assicurarci dell'esistenza a Cuta di una vera e propria libreria.<text:note text:id="ftn12" text:note-class="footnote"><text:note-citation>12</text:note-citation><text:note-body><text:p text:style-name="Footnote"><text:s/>V. <text:span text:style-name="T3">Records of the Past</text:span>, <text:span text:style-name="T3">New Series</text:span>, Vol. I (London, 1888), p. 147. Seguendo anche la traduzione del <text:span text:style-name="T14">Sayce</text:span> (il testo non è dato) si avrebbe menzione nelle leggende della creazione sorte a Tell-Ibrahim solo di un tempio e di un santuario, a cui qualche raccolta di documenti potè appartenere.</text:p></text:note-body></text:note> Diremmo piuttosto che quella celebre città (oggi Tell-Ibrahim) dovette produrre nel periodo dell'antico impero di Babilonia scuole sacerdotali, come altre della Caldea, e collegii di scribi; che le sue tradizioni religiose ed altre tradizioni dovettero esser soggetto di studio, come i monumenti attestano<text:note text:id="ftn13" text:note-class="footnote"><text:note-citation>13</text:note-citation><text:note-body><text:p text:style-name="Footnote"><text:s/>A Cuta esisteva un tempio dedicato al Dio Nergal (v. <text:span text:style-name="T14">Hommel</text:span>, <text:span text:style-name="T3">Geschichte</text:span>, pp. 336-337), dove antiche iscrizioni erano studiate e riprodotte. Cf. T. G. <text:span text:style-name="T14">Pinches</text:span>, <text:span text:style-name="T3">Guide to the Nimrood Central Saloon </text:span>(London, 1886), p. 69. Le iscrizioni risalivano al tempo dell'antico impero di Babilonia.</text:p></text:note-body></text:note> e come accadde di al<text:soft-page-break/>tre città babilonesi. Oltrepassando questi limiti noi ci troviamo nel campo congetturale. Nè agli scrittori classici possono chiedersi, come alcuni moderni fecero, con critica intemperante, informazioni che appoggino le fantasie degli scopritori di biblioteche babilonesi. Quello che Plinio ci dice sulle scuole o sette di Orchoe, di Sippara, della Babilonia in generale<text:note text:id="ftn14" text:note-class="footnote"><text:note-citation>14</text:note-citation><text:note-body><text:p text:style-name="Footnote"><text:s/>V. Historia Naturalis, VI. 30. Cf. Strabone, XVII. 1, 6.</text:p></text:note-body></text:note> non deve addursi come prova della esistenza nell'antica Caldea di archivii simili a quello di Asurbanipal; e se altri ricorderà la origine delle leggende di Izdubar che compie in Orchoe le sue imprese, o ricorderà le opere di matematica provenienti da Larsam (Senkereh) o i pochi mattoni scritti ritrovati a Nipur, a Nisin, a Eridu, noi riguarderemo tali fatti come indizii e nulla più di un certo grado di cultura nella primitiva età della Caldea. Anzi aggiungeremo che molti testi religiosi, o magici per dir meglio, accennano a Eridu<text:note text:id="ftn15" text:note-class="footnote"><text:note-citation>15</text:note-citation><text:note-body><text:p text:style-name="Footnote"><text:s/>«Scongiuro di Eridu» è frase notissima a tutti gli studiosi della magia babilonese. Cf. <text:span text:style-name="T14">Hommel</text:span>, <text:span text:style-name="T3">Die Semiten</text:span>, (Leipzig, 1881-83) p. 473.</text:p></text:note-body></text:note> come uno di quei centri di dottrina rammentati dagli scrittori classici; e che il <text:span text:style-name="T14">Loftus</text:span><text:note text:id="ftn16" text:note-class="footnote"><text:note-citation>16</text:note-citation><text:note-body><text:p text:style-name="Footnote"><text:s/>V. <text:span text:style-name="T3">Travels and researches in Chaldaea and Susiana</text:span> (London, 1857), p. 271. Cf. <text:span text:style-name="T14">Ménant</text:span>, <text:span text:style-name="T3">Les pierres gravées de la Haute Asie </text:span>(Paris, 1883), I. p. 230.</text:p></text:note-body></text:note> a Senkereh scoprì raccolte in una nicchia circa 170 tavolette in caratteri cuneiformi, numero sufficiente per suggerire l'idea che già in antico fossero insieme riuniti quei documenti. Ma <text:soft-page-break/>di fronte alle pretese di chi vuole in Ur-Mugheir, in Nisin, in Nipur, in Eridu, donde Asurbanipal trasse, o si crede traesse le copie per la sua biblioteca, trovare istituzioni così ordinate presso a poco come a Londra il Museo Britannico o a Parigi la Biblioteca Nazionale ci si permetta di conservare uno scetticismo salutare assai spesso negli studi assiri.</text:p>
      <text:p text:style-name="P7">Se la scoperta fatta recentemente in Egitto di un archivio contenente, fra gli altri documenti, lettere di sovrani dell'Asia ad Amenophis III e Amenophis IV, rapporti di funzionarî egiziani residenti all'estero ecc. ecc., possa dare qualche lume su simili istituzioni della Mesopotamia, non è tempo ancora di giudicarlo.</text:p>
      <text:p text:style-name="P7">III. Qualche parola di più merita la questione della Biblioteca di Sippara Agade, doppia città le cui origini sembra risalgano all'età di Sargon, vissuto, secondo i dati monumentali circa 3800 anni av. l'era volgare. Se non che una conclusione negativa deriverà anche qui dall'esame spassionato dei documenti. Sede di una fra le più remote dinastie della Caldea, attigua alla famosa Sippara, Agade (Akkad) ospitava già trentotto secoli av. C. persone esercitate nell'arte della scrittura. La scienza siderale (astronomia e astrologia) pare che fin d'allora vi si trovasse in fiore, tantochè della più vasta opera astronomica onde la biblioteca di Asurbanipal ci ha conservato i frammenti molto fu attribuito dai compilatori a Sargon l'antico, il Pisistrato dei suoi tempi. Quali parti nella così detta tavola dei presagi e nella leggenda dell'esposizione di Sargon traggano origine dalla remota <text:soft-page-break/>età in cui egli visse, e quali siano le aggiunte di compilatori recenti, che tendevano forse a confondere l'antico re col suo omonimo dei tempi di Isaia<text:note text:id="ftn17" text:note-class="footnote"><text:note-citation>17</text:note-citation><text:note-body><text:p text:style-name="Footnote"><text:s/>Isa. XX. 1.</text:p></text:note-body></text:note> o con un altro probabilmente vissuto fra i due, resta tuttora a stabilirsi;<text:note text:id="ftn18" text:note-class="footnote"><text:note-citation>18</text:note-citation><text:note-body><text:p text:style-name="Footnote"><text:s/>Cf. <text:span text:style-name="T14">Hommel</text:span>, <text:span text:style-name="T3">Geschichte,</text:span> pp. 301 sgg.; specialmente pp. 306-308.</text:p></text:note-body></text:note> come anche se Beroso davvero traducesse dall'assiro in greco qualche lavoro d'astronomia.<text:note text:id="ftn19" text:note-class="footnote"><text:note-citation>19</text:note-citation><text:note-body><text:p text:style-name="Footnote"><text:s/>Certamente Beroso scrisse di astronomia. Seneca ci fa sapere che egli interpretò «Belo», e Belo presso gli antichi passava per l'inventore della scienza siderale: Plin. VI. 26., Solin. LVI, 3. Molti testi pubblicati nelle <text:span text:style-name="T3">Cuneiform Inscriptions of Western Asia</text:span> (Vol. III) si considerano dagli assiriologi come gli originali tradotti da Beroso: (v. F. <text:span text:style-name="T14">Lenormant</text:span>, <text:span text:style-name="T3">Die Magie und Wahrsagekunst der Chaldäer</text:span> (Iena, 1878) pp. 445-448; <text:span text:style-name="T14">Sayce</text:span>, <text:span text:style-name="T3">Babylonian literature</text:span> (London, 1877), p. 8. È indubitato che talora le sottoscrizioni, che è quanto dire i titoli, di quei testi contengono il nome di Belo; fatto che dà un qualche valore all'ipotesi sopra accennata. La tavola III R. (ossia <text:span text:style-name="T3">Cuneiform Inscriptions</text:span> ecc. vol. 3) p. 52, n. 2 portava (v. la sottoscriz.), secondo il <text:span text:style-name="T14">Sayce</text:span> (<text:span text:style-name="T3">Hibbert Lectures</text:span>, p. 29), il titolo di 57<text:span text:style-name="T19">a</text:span> tav. di Belo. Cosi il <text:span text:style-name="T14">Lenormant</text:span> l. c. e altri. Ma la lettura dei gruppi cuneiformi costituenti, secondo essi, il nome di Belo (vi si osserva due volte il determinativo degli Dei <text:span text:style-name="T14">an</text:span>) non ci sembra bene assicurata. Cf. <text:span text:style-name="T14">Bezold</text:span>, <text:span text:style-name="T3">Ueberblick</text:span>, p. 30.</text:p></text:note-body></text:note> La fama però dei babilonesi quali osservatori dei fenomeni celesti era già assicurata presso i classici qualche secolo prima di Cristo, e, quel che più importa, si sapeva in Occidente, come tra poco vedremo, dell'uso caldeo di <text:span text:style-name="T3">registrare</text:span> le osservazioni celesti di più e più secoli. Siamo ancora a <text:soft-page-break/>rigore lontani da notizie positive su biblioteche; ci forniranno le leggende insegnamenti migliori? Innanzi tutto la tradizione caldea del diluvio unisce i ricordi di Sippara con quelli dei più antichi documenti scritti babilonesi, raccontando che Kronos comandò a Xisuthros (il Noè della leggenda caldea) di seppellire prima del diluvio in quella città gli scritti sulle origini e sullo svolgimento del genere umano.<text:note text:id="ftn20" text:note-class="footnote"><text:note-citation>20</text:note-citation><text:note-body><text:p text:style-name="Footnote"><text:s/>V. <text:span text:style-name="T3">Fragmenta historicorum Graecorum</text:span> (ed. C. <text:span text:style-name="T14">Müller</text:span> nella collezione del <text:span text:style-name="T14">Didot</text:span>) vol. II. 501.</text:p></text:note-body></text:note> Poi le tradizioni insistono sul nome di Sippara a proposito dei documenti disseppelliti quando la catastrofe diluviale ebbe termine; accennano ripetutamente a una città caldea Pantibibloi<text:note text:id="ftn21" text:note-class="footnote"><text:note-citation>21</text:note-citation><text:note-body><text:p text:style-name="Footnote"><text:s/>V. anche altre forme di questo nome in <text:span text:style-name="T3">Fragmenta h. g.</text:span>, II. 499-500. Da tutte sembra risultare che la tradizione faceva di Pantibibla una città celebre per le sue scritture. Quanto alla sua identificazione possibile con qualcheduna delle moderne rovine non abbiamo nulla di certo da sostenere. Taluni la vogliono identica con Sippara (Abu-Habba), altri del tutto diversa. V. p. es. <text:span text:style-name="T14">Mènant</text:span>, <text:span text:style-name="T3">Les pierres gravées</text:span> ecc. vol. I. 72.</text:p></text:note-body></text:note>, connettendone il nome con quelli dei re mitici antediluviani: dànno l'eroe principale della narrazione caldea del diluvio come nativo o abitante dei luoghi confinanti con Sippara.<text:note text:id="ftn22" text:note-class="footnote"><text:note-citation>22</text:note-citation><text:note-body><text:p text:style-name="Footnote"><text:s/>Questa è osservazione ingegnosa di A. H. <text:span text:style-name="T14">Sayce</text:span>. Egli pensa che siavi ragione di credere avere anche la tradizione dei testi cuneiformi sul diluvio accennato a Sippara, dappoichè essi indicano Xisuthros come «uomo di Surippak». V. il testo in <text:span text:style-name="T14">Delitzsch</text:span>, <text:span text:style-name="T3">Assyrische Lesestücke</text:span>, (Leipzig, 1885) p. 102, sgg. Cf. <text:span text:style-name="T14">Sayce</text:span>, <text:span text:style-name="T3">Hibbert Lectures</text:span>, p. 168.</text:p></text:note-body></text:note> Or tutto questo parrebbe costituire un complesso di fatti ab<text:soft-page-break/>bastanza significante; ma per mala sorte una falsa anzi assurda etimologia che si dette del nome Sippara (da <text:span text:style-name="T3">sepher</text:span> «libro») rende sospette le tradizioni dei greci e il nome di Pantibibloi. Perchè mentre da un lato l'antichissima forma Sipar nei testi cuneiformi e le leggi logiche, più che le linguistiche, ci inducono a rigettare come un semplice giuoco di sillabe quella etimologia, dall'altro la sua esistenza conduce a pensare che gli scrittori greci narrando delle ricchezze letterarie di Sippara e Pantibibla inventassero o abbellissero dei racconti in appoggio di codesta etimologia medesima. Non possiamo questa volta consentire coll'egregio <text:span text:style-name="T14">Sayce</text:span> che nei testi cuneiformi crede trovar chiamata la terra di Sargon <text:span text:style-name="T3">terra dei libri.</text:span><text:note text:id="ftn23" text:note-class="footnote"><text:note-citation>23</text:note-citation><text:note-body><text:p text:style-name="Footnote"><text:s/>V. <text:span text:style-name="T14">Sayce</text:span>, <text:span text:style-name="T3">Hibbert Lectures</text:span>, p. 129. L'iscrizione a cui ricorre il dotto assiriologo di Oxford è pubblicata II R. 51, 1: (v. per questa abbreviazione nota 19), e vi si legge l'espressione <text:span text:style-name="T3">mat Shairrukin</text:span> con a fronte le parole <text:span text:style-name="T3">mat lu-pa-ni</text:span>. Come il <text:span text:style-name="T14">Sayce</text:span> legga questi ultimi segni non risulta dal l. c.; probabilmente <text:span text:style-name="T3">dippâni,</text:span> supposto plurale equivalente di <text:span text:style-name="T3">duppâni</text:span> «tavolette scritte». (V. intorno a <text:span text:style-name="T3">dippu</text:span><text:span text:style-name="T18"> la </text:span><text:span text:style-name="T3">Zeitschr. f. Assyr.</text:span>, IV, p. 402. Se una forma <text:span text:style-name="T3">dipsarru</text:span>, (<text:span text:style-name="T3">dibsarru</text:span>) sia esistita accanto a <text:span text:style-name="T3">dupsarru</text:span> (<text:span text:style-name="T3">dubsarru</text:span>) giudichi il lettore. Ammesso codesto vocabolo <text:span text:style-name="T3">dippu</text:span>, cf. P. <text:span text:style-name="T14">Haupt</text:span>, <text:span text:style-name="T3">Die Akkadische Sprache</text:span> (Berlin, 1883) p. 29. Pur troppo nè la lettura, nè l'interpretazione nè il significato generale del testo II. R. 51,1 sono chiari. Si intende che è una lista geografica, una lista che dà in qualche modo notizie sopra una quantità di contrade, ma il come non sapremmo, nè che cosa significhino i parallelismi di nomi onde è un esempio <text:span text:style-name="T3">mat</text:span> <text:span text:style-name="T3">Sharrukîn = mat lu-pa-ni</text:span>. Molto dipende dall'oscurità della voce <text:span text:style-name="T3">lipshur</text:span> intorno a cui v. <text:span text:style-name="T14">Delitzsch</text:span>, <text:span text:style-name="T3">Wo lag das Paradies?</text:span> (Leipzig, 1881) p. 101, e J. <text:span text:style-name="T14">Halévy</text:span>, <text:span text:style-name="T3">Melanges de critique et d'histoire relatifs aux peuples semitiques</text:span> (Paris, 1883), p. 152.</text:p></text:note-body></text:note> Questa specie di denominazione sarebbe, per <text:soft-page-break/>vero dire, conforme in tutto all'indole d'altre denominazioni geografiche orientali (specialmente mesopotamiche) che indicano i luoghi secondo i più caratteristici loro prodotti; p. es. anc'oggi gli Arabi chiamano Tell-Sifr «la collina del bronzo», un tumulo babilonese dove gli esploratori scoprono antichi oggetti di quel metallo.<text:note text:id="ftn24" text:note-class="footnote"><text:note-citation>24</text:note-citation><text:note-body><text:p text:style-name="Footnote"><text:s/>Un piccolo villaggio della Caldea reso celebre dalle esplorazioni archeologiche del console francese E. <text:span text:style-name="T14">De Sarzec</text:span>, porta un nome di incerta etimologia presso gli Arabi: Telloh. Lo <text:span text:style-name="T14">Schefer</text:span> (v. E. <text:span text:style-name="T14">De Sarzec</text:span>, <text:span text:style-name="T3">Decouvertes en Chaldeé</text:span>, Paris, 1884 e sgg., p. 8), propone di considerare Telloh = Tell-el-louch «il <text:span text:style-name="T3">tell</text:span> della tavoletta da scrivere». Se così fosse resterebbe a spiegare l'origine storica di tale denominazione. Forse alludono gli Arabi ad avanzi dei mattoni con scrittura cuneiforme? Sarebbe un curioso raffronto da fare tra questa etimologia e le altre citate di Sippara e Pantibibla.</text:p></text:note-body></text:note> Ma non basta in alcun modo tale considerazione a giustificare il senso di «terra dei libri» dato a un oscuro gruppo di segni cuneiformi. In sostanza a che si riducono le nostre conoscenze sulle pretese biblioteche di Babilonia<text:span text:style-name="T8">? Presso a poco a quello che ne seppe Beroso, un passo del quale assai degno di nota chiuderà il presente paragrafo:</text:span><text:span text:style-name="T8"><text:note text:id="ftn25" text:note-class="footnote"><text:note-citation>25</text:note-citation><text:note-body><text:p text:style-name="Footnote"><text:s/>V. <text:span text:style-name="T3">Fragmenta historicorum graec</text:span>., II. p. 496. Cf. p. 498.</text:p></text:note-body></text:note></text:span><text:span text:style-name="T8"> </text:span><text:span text:style-name="T20">Βήρωσσος δὲ </text:span><text:span text:style-name="T33">ἐ</text:span><text:span text:style-name="T20">ν τῆ πρώτῃ τῶν Βαβυλωνιαϰῶν φησι γενέσθαι μὲν αὑτὸν ϰατὰ Ἀλέξανδρον τὸν Φιλίππου τἠν ἡλιϰίαν. ᾈναγραφὰς</text:span><text:span text:style-name="T8"> </text:span><text:span text:style-name="T20">δὲ πολλῶν </text:span><text:span text:style-name="T33">ἐ</text:span><text:span text:style-name="T20">ν Βαβυλῶνι φυλασσεθαι μετὰ πολλῆς </text:span><text:span text:style-name="T33">ἐ</text:span><text:span text:style-name="T20">πιμελείας ἀπό ἐτῶν που ὑπὲρ μυριάδων ιέ περιεχούσας </text:span><text:soft-page-break/><text:span text:style-name="T20">χρόνον · περιέχειν δὲ τὰς ἀναγραφὰς </text:span><text:span text:style-name="T20">ἱ</text:span><text:span text:style-name="T20">στορίας περὶ οὐρανοῦ ϰαὶ θαλάσσης ϰαὶ πρωτογονίας ϰαὶ βασιλέων ϰαὶ τῶν ϰατὰ αὐτοὺς πράξεων.</text:span></text:p>
      <text:p text:style-name="P7"><text:span text:style-name="T27">IV. </text:span>Veduto quello che debba pensarsi sulla esistenza e sulla natura delle biblioteche babilonesi, qualche considerazione meritano alcune altre questioni alla prima subordinate. Prima di tutto che di «bibliotecarii» nei tempi di Sargon si possa trovar menzione nei testi cuneiformi noi non lo crediamo.<text:note text:id="ftn26" text:note-class="footnote"><text:note-citation>26</text:note-citation><text:note-body><text:p text:style-name="Footnote"><text:s/><text:span text:style-name="T27">Il </text:span><text:span text:style-name="T17">Tiele</text:span><text:span text:style-name="T27"> h</text:span>a già osservato (op. cit. p. 518) che uno dei pretesi bibliotecarii di Sargon (<text:span text:style-name="T14">Sayce</text:span>, <text:span text:style-name="T3">Bab. lit</text:span>., p. 9) è uno scriba di Gâmil-Sin e nulla più. Cf. <text:span text:style-name="T14">Hommel</text:span>, <text:span text:style-name="T3">Geschichte</text:span>, p. 341. L'iscrizione di questo personaggio d'altra parte ignoto è pubblicata I. R. 3. XI. Cf. G. <text:span text:style-name="T14">Smith</text:span>, in <text:span text:style-name="T3">North British Review</text:span>, l. c. p. 313.</text:p></text:note-body></text:note> Quanto poi a ciò che si è sostenuto che avessero le librerie caldee ciascuna carattere speciale (matematiche, astronomiche, storiche ecc.), la cosa ha una certa verosimiglianza, purchè, conforme al detto nel § III, non si dia al termine librerie che il significato ristretto di raccolte di documenti, senza l'ombra di quella importanza che i popoli moderni hanno dato a tali istituzioni. Si è detto, ed è vero, che i collegii sacerdotali onde la Babilonia fu piena nei tempi dell'antico impero, dovettero tenere a disposizione ognuno raccolte di documenti necessarii all'esercizio dei diversi ufficii scientifici e religiosi riserbati al clero: e noi sottoscriviamo questa affermazione, pure attendendo che una più precisa conoscenza nell'antica Mesopotamia possa derivare dagli studii assiri oggi continuamente promossi. Quando in luogo della parola libreria che si presta a <text:soft-page-break/>molti spiacevoli equivoci avremo adoperato quella di <text:span text:style-name="T3">archivio</text:span><text:span text:style-name="T18">, </text:span>la congettura qui esposta apparirà ragionevole come quella che all'antico Oriente non attribuisce più ci<text:span text:style-name="T27">viltà e più liber</text:span>alità di quello che sia lecito attribuirgli.<text:note text:id="ftn27" text:note-class="footnote"><text:note-citation>27</text:note-citation><text:note-body><text:p text:style-name="Footnote"><text:s/>A Borsippa, accanto al santuario del Dio Nebo, pare si trovasse un archivio pei sacerdoti (<text:span text:style-name="T14">Pinches</text:span>, <text:span text:style-name="T3">Guide to the Nimroud central saloon</text:span> p. 62). Cf. §. II a proposito della città di Cutha. A Balawat come altrove, documenti relativi alla storia dei tempi furono trovati negli archivi dei tempi medesimi. A Sippara accadde lo stesso. V. per queste scoperte compiute dal <text:span text:style-name="T14">Rassam</text:span>: <text:span text:style-name="T14">Delitzsch</text:span> nell'opera di F. <text:span text:style-name="T14">Muerdter</text:span>: <text:span text:style-name="T3">Kurzgefasste Geschichte Babyloniens und Assyriens</text:span> (Stuttgart, 1882), pp. 269 sgg. Pel prossimo numero dei <text:span text:style-name="T3">Beitræge zur Assyriologie </text:span>editi da F. <text:span text:style-name="T14">Delitzsch</text:span> e P. <text:span text:style-name="T14">Haupt</text:span> è annunziato un lavoro del sig. <text:span text:style-name="T14">Rudolph Zehnpfund</text:span> (<text:span text:style-name="T3">Weberrechnungen aus babylon. Tempelarchiven</text:span>) che promette di illustrare in qualche senso il nostro argomento. Per ultimo avvertiamo che se avesse qualche fondamento la leggenda (?) riferita da <text:span text:style-name="T14">Marcus </text:span><text:span text:style-name="T25">von</text:span><text:span text:style-name="T14"> Niebuhr</text:span> che i documenti disseppelliti a Sippara dopo il diluvio si conservassero nel tempio di Belo, ciò fornirebbe un indizio di più favorevole per la tesi qui sostenuta. (V. M. von N. <text:span text:style-name="T3">Geschichte Assur's und Babel's</text:span> (Berlin, 1857), p. 251 nota 1.</text:p></text:note-body></text:note> Presso i Semiti della Mesopotamia del pari che presso altri popoli orientali ai sacerdoti toccò quasi esclusivamente il monopolio della scienza e delle religioni. Qual meraviglia che i ricordi della vita civile e religiosa si depositassero nei tempii?</text:p>
      <text:p text:style-name="P7">Ad arricchire questi depositi concorrevano anche i privati, se non collo spirito di liberalità scientifica che anima i bibliofili moderni formatori di raccolte e donatori di quelle, forse co<text:span text:style-name="T27">n un'intenz</text:span>ione di pietà verso le loro stesse persone che credevano di porre sotto la pro<text:soft-page-break/>tezione del Dio pel quale facevano scrivere e conservare un monumento. In questo senso è da intendere probabilmente la sottoscrizione di un inno al Sole che qui riferiamo e traduciamo: <text:span text:style-name="T3">Ana Nabû bílishu Nabû-baládhsu-iqbi mâr Ìsagil-a-a ana baldhi napishtishu</text:span> (var. <text:span text:style-name="T3">napshâtishu)</text:span> <text:span text:style-name="T3">Nabû-ipish-achi ushishdhirma ana Ìzida ukin</text:span>: «per Nebo suo signore Nabûbalàdhsuiqbî figlio (?) dell'abitante di Ìsagila da Nabûípishachi fece scrivere e depositare in Ìzida per la vita dell'anima sua».<text:note text:id="ftn28" text:note-class="footnote"><text:note-citation>28</text:note-citation><text:note-body><text:p text:style-name="Footnote"><text:s/>V. per questo inno <text:span text:style-name="T14">Bertin</text:span> in <text:span text:style-name="T3">Revue d'Assyriologie</text:span> (Paris) T. I. p. 157 e sgg., <text:span text:style-name="T14">Pinches</text:span>, <text:span text:style-name="T3">Guide to the Nimrood central saloon</text:span> (London, 1886), p. 63. <text:span text:style-name="T3">Ìsagila</text:span> e <text:span text:style-name="T3">Ìzida</text:span> sono (in trascrizione incerta) nomi di due tempii babilonesi. Il pl. <text:span text:style-name="T3">napshâti</text:span> variante del sing. <text:span text:style-name="T3">napishti</text:span> non muta la trad. data di sopra. Il <text:span text:style-name="T14">Pinches</text:span> legge (invece di <text:span text:style-name="T3">Nabûípish-achi</text:span>) <text:span text:style-name="T3">Nahûbânîachî</text:span>: trascrizione anche questa correttissima.</text:p></text:note-body></text:note> Parole che hanno tutta l'aria di un <text:span text:style-name="T3">ex voto</text:span> posto da qualche fedele o penitente al sommo Dio di Babilonia Nebo.</text:p>
      <text:p text:style-name="P7">V. Prima di giungere fino a Ninive, dove il palazzo di Asurbanipal offre l'unico esempio importante di una biblioteca assira, convien notare che, secondo gli assiriologi, questa dovette esser preceduta da altre di cui non si dispera vengano alla luce i resti.<text:note text:id="ftn29" text:note-class="footnote"><text:note-citation>29</text:note-citation><text:note-body><text:p text:style-name="Footnote"><text:s/>Così il <text:span text:style-name="T14">Sayce</text:span> a proposito della libreria di Assur (Kalaat-ul-Shirgath) che, egli dice, «<text:span text:style-name="T28">still awaits the spade of excavator</text:span>»; (<text:span text:style-name="T3">Bahylonian literature</text:span>, p. 12). Cf. G. <text:span text:style-name="T14">Smith</text:span> in <text:span text:style-name="T3">Nort. Brit. Rev</text:span>., p. 312, vol. cit.</text:p></text:note-body></text:note> Si suppone che, avendo prima di Ninive altra città dell'Assiria ospitato dinastie reali, in esse sia stato allora il centro per dir così, del movimento letterario e scientifico. Calach, ad esempio, <text:soft-page-break/>fondata da Salmanasar I., restaurata da Asurnazirpal, e che fu sede più volte dei sovrani assiri e di Sargon medesimo, vide fiorire una scuola di scrittori di cui le tavolette ci hanno tramandato talora nomi e paternità. Fu uno di essi <text:span text:style-name="T3">Nabùzuqupkînu</text:span>,<text:note text:id="ftn30" text:note-class="footnote"><text:note-citation>30</text:note-citation><text:note-body><text:p text:style-name="Footnote"><text:s/>Altri leggono Nabûzuqupukìn, forma così corretta in assiro come quella qui adottata. Non è interamente accertata la seconda parte del composto (cioè <text:span text:style-name="T3">zuqup</text:span>). Intorno a questo importante personaggio v. <text:span text:style-name="T14">Sayce</text:span>, <text:span text:style-name="T3">Hibbert Lectures</text:span>, p. 10; <text:span text:style-name="T3">Babylonian literature</text:span>, pp. 12-13. Dalla tavola III. R. 2 che dà la genealogia di diversi fra gli scribi di Calach risulta che figlio di <text:span text:style-name="T3">Nabûzuqupkinu</text:span> fu <text:span text:style-name="T3">Ishtarshùm-irí-ísh</text:span>, discendente quindi di <text:span text:style-name="T3">Gabbi-ilâni-irí-ísh</text:span> che aveva occupata la Carica di capo degli scribi (<text:span text:style-name="T3">rab-dupsarrê</text:span>). <text:span text:style-name="T3">Nabùzuqupkinu</text:span> fiorì ai tempi di Sargon e di Sennacherib, ed il suo nome figura fra quelli dei compilatori di opere astronomiche (III. R. <text:span text:style-name="T3">passim).</text:span> Ishtarshùmírísh prese parte anch'esso a questi lavori onde si rese benemerita la <text:span text:style-name="T3">scuola calligrafica</text:span> (il lettore scusi l'anacronismo) di Calach – e si trovano di lui anche lettere. V. <text:span text:style-name="T14">Delitzsch</text:span>, <text:span text:style-name="T3">Beiträge sur Assyriologie</text:span>, I. 216.</text:p></text:note-body></text:note> il così detto bibliotecario di Sennacherib e figlio di Mardukshumiqîsha; compilatore, a quanto sembra, di lavori astronomici, discepolo però, in ultima analisi dei babilonesi. Non pare ragionevole al lettore quello che da varii critici<text:note text:id="ftn31" text:note-class="footnote"><text:note-citation>31</text:note-citation><text:note-body><text:p text:style-name="Footnote"><text:s/>Fra gli altri il <text:span text:style-name="T14">Tiele</text:span>, op. cit., p. 403.</text:p></text:note-body></text:note> si scrive che Sennacherib, fissando a Ninive la capitale del suo impero vi trasportasse i documenti della città di Calach? La tesi da alcuno proposta che le raccolte letterarie in Assiria fossero in massima parte formate dalla munificenza dei re<text:note text:id="ftn32" text:note-class="footnote"><text:note-citation>32</text:note-citation><text:note-body><text:p text:style-name="Footnote"><text:s/><text:span text:style-name="T14">Pinches</text:span>, <text:span text:style-name="T3">Guide to the Kouyunjik Gallery</text:span>, p. 41.</text:p></text:note-body></text:note> trova appoggio negli esempii di Sennacherib e <text:soft-page-break/>Asurbanipal. Certo nel palazzo S. O. di Kuyunjik, che si suppone dopo Sennacherib fosse restaurato ed occupato da Asurbanipal, gli esploratori han ritrovato una parte di quella che popolarmente oggi si chiama biblioteca di Ninive. Parte così ricca che G. <text:span text:style-name="T14">Smith</text:span>, parlando delle ricerche da lui ivi fatte e di altre possibili scoperte, diceva: «How much there is to be done may he judged from the extent of the exavations on the site of the library of the palace of Sennacherib at Kouyunjik. I have calculated that there remains at least 20000 fragments of this valuable collection buried in the unexcavated portions of the palace and it would require L. 5000 and three years work to fairly recover this treasure.<text:note text:id="ftn33" text:note-class="footnote"><text:note-citation>33</text:note-citation><text:note-body><text:p text:style-name="Footnote"><text:s/>G. <text:span text:style-name="T14">Smith</text:span>, <text:span text:style-name="T3">Assyrian Discoveries</text:span> (London, 1883), p. 452. Cf. <text:span text:style-name="T14">Tiele</text:span>, op. cit., p. 403.</text:p></text:note-body></text:note></text:p>
      <text:p text:style-name="P7">VI. Prima di vedere un po' più da vicino che cosa fossero queste biblioteche di Ninive sotto Sardanapalo (Asurbanipal), occorrono due parole intorno ai materiali della scrittura in Assiria e in Babilonia. Il principale (o per dir meglio quello che noi esclusivamente conosciamo) fu l'argilla, ricordata anche dai classici come materia scrittoria.<text:note text:id="ftn34" text:note-class="footnote"><text:note-citation>34</text:note-citation><text:note-body><text:p text:style-name="Footnote"><text:s/>Plin. Hist. N. VII. 57. 3: «Epigenes apud Babylonios <text:span text:style-name="T30">DCCXX</text:span> annorum observationes siderum <text:span text:style-name="T3">coctilibus laterculis inscriptas</text:span> docet gravis auctor in primis; qui minimum Berosus et Critodemus CCCCLXXX annorum». La cifra in tal passo non è certa del tutto, come è incerta in altri passi dove gli scrittori classici hanno parlato delle osservazioni astronomiche dei babilonesi attribuendo loro una antichità favolosa: (v. p. e. Cic. de Divinat. I. 19). Troppo spazio occorrerebbe alla discussione di questa e simili frasi. V. tra gli altri C. <text:span text:style-name="T14">Mueller</text:span>, in <text:span text:style-name="T3">fragm. hist. graec.</text:span> II. 510; H. <text:span text:style-name="T14">Martin</text:span>, <text:span text:style-name="T3">Sur les observations astronomiques envoyées, dit-on, de Bahylone en Grèce par Callisthène</text:span>, Paris, 1863. Quello che basta qui constatare è che i classici ebbero idea della prodigiosa antichità attribuita dai Caldei alle loro tavolette scritte d'argilla. Si burlarono talora e giustamente dei computi favolosi in tali tradizioni; ma Plinio saviamente ci scorse una testimonianza per l'antichità della scrittura (H. N., l. c.: «ex quo apparet aeternus literarum usus»).</text:p></text:note-body></text:note> Sembra strano che il papiro fino ad oggi <text:soft-page-break/>non ci abbia dato saggi di scrittura cuneiforme; perchè antiche relazioni corsero fra l'Egitto e la Mesopotamia, e una serie di lettere scoperte ultimamente a Tell-el-Amarna le attestano. Ma per ammissibile che sia la speranza del <text:span text:style-name="T14">Sayce</text:span><text:note text:id="ftn35" text:note-class="footnote"><text:note-citation>35</text:note-citation><text:note-body><text:p text:style-name="Footnote"><text:s/>V. <text:span text:style-name="T3">Proceedings of the Society of biblical Archaelogy</text:span> (London), 1888, p. 491.</text:p></text:note-body></text:note> di ritrovare ora in seguito alle esplorazioni di Tell-el-Amarna papiri in scrittura cuneiforme, la loro esistenza può argomentarsi appena da indizii. Il bassorilievo più volte citato dagli eruditi rappresentante la capitolazione d'una fortezza intorno a cui, fra le altre figure, un eunuco sembra scrivere sopra una pelle o un papiro non manca di importanza;<text:note text:id="ftn36" text:note-class="footnote"><text:note-citation>36</text:note-citation><text:note-body><text:p text:style-name="Footnote"><text:s/><text:span text:style-name="T14">Ménant</text:span>, <text:span text:style-name="T3">La bibliothèque du palais de Ninive</text:span>, pp. 24-25; <text:span text:style-name="T14">Tiele</text:span> e le sue citazioni, <text:span text:style-name="T3">op. cit</text:span>. p. 559; <text:span text:style-name="T14">Pinches</text:span>, <text:span text:style-name="T3">Guide to the Nimroud central Saloon</text:span>, n. 84, p. 16.</text:p></text:note-body></text:note> alcune espressioni con cui si vorrebbe indicato il papiro nei testi cuneiformi le riferiamo però con ogni riserva. Il <text:span text:style-name="T14">Sayce</text:span> opina che una voce assira <text:span text:style-name="T3">pisannu</text:span> significhi «papiro»,<text:note text:id="ftn37" text:note-class="footnote"><text:note-citation>37</text:note-citation><text:note-body><text:p text:style-name="Footnote"><text:s/>«<text:span text:style-name="T3">Pisannu</text:span>, the product of the river, II R. 48,37, is the papyrus.... and hence is interchanged with.... duppu-sadhru». Così <text:span text:style-name="T14">Sayce</text:span> in <text:span text:style-name="T3">Zeitschrift für Keilschriftforschung</text:span> (Leipzig, 1885), vol. II., p. 208. Il segno che il <text:span text:style-name="T14">Sayce</text:span> trascrive <text:span text:style-name="T3">duppu sadhru</text:span>, composto di <text:span text:style-name="T14">Shit</text:span> o <text:span text:style-name="T14">Rit</text:span> + A., <text:span text:style-name="T3">graficamente considerato</text:span>, potrebbe veramente interpretarsi «prodotto del fiume». Ma che questo segno ovvero l'altro (<text:span text:style-name="T14">Shit</text:span> o <text:span text:style-name="T14">Rit</text:span>) sieno stati adoperati nei testi assiri ad esprimere un papiro scritto non risulta chiaro. Del resto cf. § III.</text:p></text:note-body></text:note> scritta coll'ideo<text:soft-page-break/>gramma <text:span text:style-name="T14">Shit</text:span> o <text:span text:style-name="T14">Rit</text:span>, (negli <text:span text:style-name="T3">Assyrische Lesestücke</text:span> di F. <text:span text:style-name="T14">Delitzsch</text:span> pag. 20, n. 168); pensa ancora che la voce <text:span text:style-name="T3">aru</text:span> sia stata usata dagli assiri nel senso di papiro scritto,<text:note text:id="ftn38" text:note-class="footnote"><text:note-citation>38</text:note-citation><text:note-body><text:p text:style-name="Footnote"><text:s/><text:span text:style-name="T3">Aru</text:span> probabilmente significa «foglia», o qualche altra cosa appartenente a un vegetale. V. <text:span text:style-name="T14">Jensen</text:span> nella <text:span text:style-name="T3">Zeitschrift für Keilschriftforschung</text:span>, II. pp. 25-26. Il passo sul quale il <text:span text:style-name="T14">Sayce</text:span> si fonda e della cui interpretazione gli lasciamo la responsabilità è nel testo RM. 2. III, linn. 5, 6, 7. <text:span text:style-name="T3">Kî aru</text:span> Ù. RA. BI significherebbe «like its old papyrus», e indicherebbe che lo scrittore del documento copiava un vecchio papiro. La principale difficoltà della dotta interpretazione riferita sta nella voce <text:span text:style-name="T3">aru.</text:span> V. <text:span text:style-name="T3">Zeitschr,</text:span> II. 102.</text:p></text:note-body></text:note> e che ugualmente il papiro sia indicato dall'ideogramma <text:span text:style-name="T3">its-li-chu-si</text:span>.<text:note text:id="ftn39" text:note-class="footnote"><text:note-citation>39</text:note-citation><text:note-body><text:p text:style-name="Footnote"><text:s/>«<text:span text:style-name="T14">Sayce</text:span>, <text:span text:style-name="T3">Hibbert Lectures</text:span>, 10; <text:span text:style-name="T3">Zeitschr. f. Keilschriftforschung</text:span>, II. 208. <text:span text:style-name="T3">Iz-li-chu-si</text:span> forma coll'ideogramma <text:span text:style-name="T14">Dup</text:span> un ideogr. composto <text:span text:style-name="T3">iz-li-chu-si-dup</text:span>, che si trova spesso nelle sottoscrizioni dei documenti assiri e indica di certo qualche sorta di scrittura o composizione. In II. R. 45, 6 <text:span text:style-name="T3">iz-li-chu-si-dup</text:span> è in parallelismo con <text:span text:style-name="T3">mashdharu</text:span> «scritto»; la lin. 5 di questo testo che riuscirebbe importantissima disgraziatamente è illeggibile. Non va taciuto che i testi didattici assiri dànno come sinonima di <text:span text:style-name="T3">iz-li-chu-si-dup </text:span>la voce <text:span text:style-name="T3">lî'u</text:span> (ebr. <text:span text:style-name="T3">lûach</text:span><text:span text:style-name="T18">)</text:span><text:span text:style-name="T3">,</text:span> o per meglio dire attestano l'appartenenza dell'una parola all'altra, la loro relazione. <text:span text:style-name="T3">Lî'u</text:span> significa indubitatamente «tavola, documento scritto». V. esempii in <text:span text:style-name="T14">Strassmaier</text:span>, <text:span text:style-name="T3">Verzeichniss</text:span>, n. 4798, specialmente questo assai convincente: <text:span text:style-name="T3">akî sha ina li-'i shadhirûni ana sharri bili-ja ashshapra</text:span>, «come è scritto nella tavoletta mando a dire al re mio signore». Se <text:span text:style-name="T3">lî'u</text:span> (termine assai generale anche in arabo) potesse applicarsi a tavolette d'argilla e a foglie di papiro del pari che ad altre materie scrittorie non osiamo affermare, lo crediamo però probabilissimo. Una traduzione come «documento, tavoletta,» non pregiudica nulla.</text:p></text:note-body></text:note> Percorrendo le iscrizioni forse troveremmo occasione da altre espressioni ancora di discutere <text:soft-page-break/>sulle materie scrittorie degli assiri; se non che su questo punto si presentano tali difficoltà di interpretazione, che nessun altro resultato potrebbe derivare da un compiuto esame all'infuori di una serie di congetture.<text:note text:id="ftn40" text:note-class="footnote"><text:note-citation>40</text:note-citation><text:note-body><text:p text:style-name="Footnote"><text:s/>Nelle iscrizioni troviamo in parallelismo con <text:span text:style-name="T3">duppu</text:span> che significa «documento, tavoletta» l'idogr. iz (its) – zu (II. R. 36, 1, rov. 11-12). Il <text:span text:style-name="T14">Babelon</text:span> trascrive (dietro quale autorità?) <text:span text:style-name="T3">zikuri</text:span> «ricordi»: (cfr. la rad. <text:span text:style-name="T3">zkr</text:span> anche in ebr.). Il senso deve essere certo affine a quello di «documento, memoria» o simili. <text:span text:style-name="T3">Zu</text:span> è l'ideogr. di <text:span text:style-name="T3">idû</text:span>, «sapere». Per il senso siamo d'accordo col <text:span text:style-name="T14">Babelon</text:span>. Quanto alla trascrizione imitiamo H. <text:span text:style-name="T14">Pognon</text:span> (<text:span text:style-name="T3">L'Inscription de Bavian</text:span> (Paris, 1881) pp. 37 e 132) che si astiene. Cfr. anche <text:span text:style-name="T14">Sayce</text:span>, <text:span text:style-name="T3">Hibbert lectures</text:span>, p. 10; <text:span text:style-name="T14">Brünnow</text:span>, <text:span text:style-name="T3">Classified list of all</text:span> <text:span text:style-name="T3">simple and compound cuneiform ideographs</text:span>, (Leyden, 1887), p. 9.</text:p></text:note-body></text:note> La voce che non lascia luogo a dubbii e che si usò per significare in generale «documento scritto, tavoletta» è <text:span text:style-name="T3">duppu</text:span><text:span text:style-name="T18">;</text:span> nota ai più mediocri cultori degli studii assiri dacchè l'<text:span text:style-name="T14">Oppert</text:span> intitolò una sua opera grammaticale<text:note text:id="ftn41" text:note-class="footnote"><text:note-citation>41</text:note-citation><text:note-body><text:p text:style-name="Footnote"><text:s/>Paris, 1868, 2<text:span text:style-name="T19">me</text:span> ed.</text:p></text:note-body></text:note> <text:span text:style-name="T3">duppe lisan assur</text:span> cioè: «tavole, documenti della lingua d'Assur». La forma aramaica corrispondente a <text:span text:style-name="T3">duppu</text:span> (pl. <text:span text:style-name="T3">duppâni</text:span> e <text:span text:style-name="T3">duppâti</text:span>) giustifica questa lettura, sebbene in suo luogo i monumenti assiri diano <text:span text:style-name="T3">tuppu</text:span><text:note text:id="ftn42" text:note-class="footnote"><text:note-citation>42</text:note-citation><text:note-body><text:p text:style-name="Footnote"><text:s/>Sillab. C., 38. (Con Sillab. C. si indica un testo assiro edito da F. <text:span text:style-name="T14">Delitzsch</text:span> nei suoi <text:span text:style-name="T3">Assyrische Lesestücke</text:span>, p. 67 e sgg.). Cfr. per queste lezioni <text:span text:style-name="T14">Delitzsch</text:span>, l. c, e <text:span text:style-name="T14">Amiaud</text:span>, <text:span text:style-name="T3">Zeitschrift für Assyriologie</text:span> (Leipzig, anni 1886 e sgg.). vol. II. 293. La parola veniva espressa anche dall'ideogramma <text:span text:style-name="T14">Dup</text:span> (confuso talora con <text:span text:style-name="T14">Um</text:span>, per la loro somiglianza, dagli stessi scrittori assiri) e dall'ideogr. <text:span text:style-name="T14">Im</text:span> (Sillab. C. 291). V. per quest'ultimo V. R. 32, 1 <text:span text:style-name="T3">passim,</text:span> e III. R. 49, n.° 1, 33: <text:span text:style-name="T3">tsâbit</text:span> <text:span text:style-name="T14">Im</text:span> in luogo del più come <text:span text:style-name="T3">tsâbit duppi</text:span>; inoltre cfr. <text:span text:style-name="T14">Peiser</text:span>, <text:span text:style-name="T3">Keilinschriftliche Aktenstücke</text:span> (Berlin, 1889), pp. 105-106, e <text:span text:style-name="T14">Strassmaier</text:span>, op. cit, n.° 2093. Con <text:span text:style-name="T14">Im</text:span> si designa la tavoletta e anche il suo contenuto. <text:span text:style-name="T3">Duppu</text:span> non indicava soltanto la tavoletta d'argilla; per una d'oro su cui è scritto un testo del re Sargon troviamo adoperato lo stesso vocabolo. Ad uno studio lessicografico intorno al medesimo sarebbe importante l'esame del testo K. 4378 (in <text:span text:style-name="T14">Delitzsch</text:span> op. cit), col I. 28, dell'ideogr. <text:span text:style-name="T14">Dhu</text:span>, della eguaglianza (?) <text:span text:style-name="T14">Su. Bir</text:span> = <text:span text:style-name="T3">tukkanu,</text:span> ecc.</text:p><text:p text:style-name="P8">I testi assiri si occupano spesso di un'espressione <text:span text:style-name="T3">qan tuppi</text:span>: v. p. es. II. R. 24, 12 a; V. R. 32, 44 e; <text:span text:style-name="T14">Brünnow</text:span>, numm. 2468 e 2469, (e cfr. K. 40 col. III, 77, 78, ossia <text:span text:style-name="T14">Brünnow</text:span>. numm. 8039 e 8056 dove <text:span text:style-name="T3">putstsû sha qan tuppi</text:span> offre chiara la forma (<text:span text:style-name="T3">piel</text:span>) dell'infinito <text:span text:style-name="T3">putstsû </text:span><text:span text:style-name="T18">da</text:span><text:span text:style-name="T3"> pitsû). Qan tuppi </text:span><text:span text:style-name="T18">(pl.</text:span><text:span text:style-name="T3"> qan tuppâni</text:span>) sembra che significhi <text:span text:style-name="T3">canna da scrivere</text:span>. Così letteralmente, perchè niente di più preciso sappiamo dire. Nell'iscrizione del Museo Britannico segnata K. 2486. (v. <text:span text:style-name="T14">Delitzsch</text:span>, <text:span text:style-name="T3">Beiträge,</text:span> p. 282) si legge: <text:span text:style-name="T3">ina tuppi u qan tuppi machar ilu Shamash u ilu Rammân utammashùma ushachchasu inuma mâr amilu</text:span> <text:span text:style-name="T14">Chal</text:span> «colla tavoletta e collo stilo (?) alla presenza del Dio Shamash e Ramman lo fa giurare (?) e gli fa apprendere l'<text:span text:style-name="T3">inuma mâr amílu</text:span> <text:span text:style-name="T14">Chal</text:span>». Pare che con queste parole si indichi una specie di iniziazione di qualche giovane sacerdote a certa formula del rito. Un altro esempio: V. R. 52, n.° 1, col IV. 19 è detto: <text:span text:style-name="T3">Nabû ta-mi-ick iz-zu-chu-si</text:span> (?) <text:span text:style-name="T3">tsâbit qan tuppi shimâti</text:span> che tradurremmo: «Nebo che porta l'.... che tiene la penna dei destini» (ossia che scrive i destini). <text:span text:style-name="T3">Iz-zu-chu-si</text:span> si deve dividere, crediamo, in 2 ideogrammi <text:span text:style-name="T3">its-zu</text:span> (<text:span text:style-name="T3">its</text:span> determinativo) e <text:span text:style-name="T3">chu-si</text:span> (qualche oggetto relativo alla sapienza di Nebo?). Cf. nota 2, col. Preced.</text:p><text:p text:style-name="P8">Si noti per ultima l'espressione <text:span text:style-name="T3">qâtu sha tuppi</text:span> (v. <text:span text:style-name="T14">Brünnow</text:span> p. 518) indicante qualche cosa di appartenente alle tavolette. Il <text:span text:style-name="T14">Delitzsch</text:span> <text:span text:style-name="T3">Assyrisches Wörterbuch</text:span> (Leipzig, 1887 p. 302) cita come utile allo studio di codesta frase V. R. 32, n.° 1. 15.</text:p></text:note-body></text:note> lezione preferita da talu<text:soft-page-break/>ni. Nella trascrizione è lecito adoperare indifferentemente le due forme, come altresì <text:span text:style-name="T3">dupsarru</text:span> e <text:span text:style-name="T3">tupsarru,</text:span> «lo scriba»; termine generale con cui si designavano non soltanto gli scrittori dei mattoni ma ancora gli incisori di caratteri sulle gemme e dei cilindri.<text:note text:id="ftn43" text:note-class="footnote"><text:note-citation>43</text:note-citation><text:note-body><text:p text:style-name="Footnote"><text:s/><text:span text:style-name="T14">Dup.sar</text:span> ideog. della voce <text:span text:style-name="T3">dupsarru</text:span> si legge già nelle iscrizioni delle pietre dure di Agade, Erech e altre città babilonesi fiorite sotto l'antico impero. L'ufficio dei <text:span text:style-name="T3">dupsarrê</text:span> (pl.) non si limitò sempre al trascrivere documenti, ma fu talora quello che oggi si chiamerebbe un ufficio di concetto nella burocrazia. – In riprova del notato sopra a proposito degli incisori di cilindri si aggiunga che uno stesso ideogramma <text:span text:style-name="T14">Dup</text:span> serviva in assiro ad esprimere la tavoletta di argilla e la pietra. V. citazioni dell'<text:span text:style-name="T14">Amiaud</text:span>, <text:span text:style-name="T3">Zeitschrift für Assyriologie</text:span>, II. 293, dove è anche esaminata la difficile espressione <text:span text:style-name="T3">abnu marûts</text:span>: (<text:span text:style-name="T14">Amiaud</text:span>: «pietra incisa»; il <text:span text:style-name="T14">Delitzsch</text:span>, <text:span text:style-name="T3">Assyrisches Wörterbuch</text:span>, p. 41 interpreta assai diversamente).</text:p></text:note-body></text:note> <text:span text:style-name="T3">Dupsarrûtu</text:span> poi (o <text:span text:style-name="T3">tupsarrûtu</text:span>) l'astratto formato da questo sostantivo, im<text:soft-page-break/>porta propriamente «arte dello scrivere» e anche «complesso, quantità di documenti scritti».</text:p>
      <text:p text:style-name="P7">VII. In secoli che videro ogni esempio di assolutismo e di privilegii difficilmente l'arte della scrittura avrà recato i suoi benefizii dell'universalità del popolo assiro. Probabilmente i sacerdoti e gli alti funzionarii, se la scienza fu loro monopolio, vi si poterono dedicare più <text:soft-page-break/>degli altri, tantochè la frase <text:span text:style-name="T3">shûchuzu dupsarrûta</text:span><text:note text:id="ftn44" text:note-class="footnote"><text:note-citation>44</text:note-citation><text:note-body><text:p text:style-name="Footnote"><text:s/>«Insegnare l'arte di scrivere»: letteralmente: «fare apprendere». Esempii: <text:span text:style-name="T3">dupsarrûta ushâchisu</text:span> «esso gli fece apprendere» ecc. (II. R. 9, 66 d, in un testo d'origine antichissima, secondo alcuni anteriore al re Chammurabi); per il presente <text:span text:style-name="T3">ushachazu</text:span> v. <text:span text:style-name="T3">Beiträge</text:span>, p. 282. Col <text:span text:style-name="T3">qal «achâzu»</text:span> si formano frasi per cui v. V. R. 36, 52-55a; cfr. <text:span text:style-name="T14">Delitzsch</text:span>, <text:span text:style-name="T3">Wörterbuch,</text:span> pp. 293, 294 e 297; IV. R. 45, 26 e molti altri luoghi. <text:span text:style-name="T3">Karashî ushachisû</text:span> vuol dire: «fecero apprendere allo spirito mio» cioè a me. V. quest'esempio in <text:span text:style-name="T3">Wörterbuch,</text:span> p. 295. <text:span text:style-name="T3">(Ichzu,</text:span> derivato dal medesimo verbo <text:span text:style-name="T3">achâzu</text:span> sembra in qualche caso sinonimo di <text:span text:style-name="T3">tsibittu</text:span>, «dottrina, insegnamento appreso». V. <text:span text:style-name="T14">Delitzsch</text:span>, <text:span text:style-name="T3">Wörterbuch</text:span> p. 296). Il <text:span text:style-name="T14">Pinches</text:span> (<text:span text:style-name="T3">Guide to the Kouyunjik Gallery</text:span>, p. 41) ed altri assirologi parlano indeterminatamente di scuole di scrittura; al qual proposito non sarà inopportuno ricordare una iscrizione del re babilonese <text:span text:style-name="T3">Urghanna</text:span> (E. <text:span text:style-name="T14">de Sarzec</text:span>, <text:span text:style-name="T3">Decouvertes,</text:span> pl. 2 n.° 1) dove è detto che questo re, fra le altre sue opere edilizie, edificava una «casa dello stilo». Sarebbe essa una scuola di scrittura? Disgraziatamente la traduzione qui riferita (<text:span text:style-name="T14">Hommel</text:span>, <text:span text:style-name="T3">Geschichte</text:span>, p. 299) è soltanto possibile. L'<text:span text:style-name="T14">Oppert</text:span> p. es. traduce «le temple du burin»: Ì. <text:span text:style-name="T14">Ghadh</text:span> (così ha l'originale) può esser benissimo il nome d'un tempio, senza quei significati speciali attribuitigli. Cfr. <text:span text:style-name="T14">Amiaud</text:span> in <text:span text:style-name="T3">Records of the Past</text:span>, New Series, I., p. 64.</text:p></text:note-body></text:note> che spesseggia nelle iscrizioni, (sinonimo di <text:span text:style-name="T3">sharâqu dupsarrûta</text:span>) si applica per lo più ad alti personaggi. Non pertanto questa dottrina generalmente sostenuta parrà da ammettersi solo con qualche discrezione a chi rifletta come in Babilonia fin dalle epoche più remote abbondano i testi commerciali che per il disbrigo degli affari giornalieri dovevano esser stesi da un numero non indifferente di scribi. Di questi esistevano più categorie; ne <text:soft-page-break/>abbiamo le prove del tempo dei Sargonidi in cui tra i nomi dei funzionarii quello di <text:span text:style-name="T3">rab-tupsarrê</text:span><text:note text:id="ftn45" text:note-class="footnote"><text:note-citation>45</text:note-citation><text:note-body><text:p text:style-name="Footnote"><text:span text:style-name="T27"><text:s/></text:span><text:span text:style-name="T4">Rab</text:span><text:span text:style-name="T27"> significa «</text:span>capo» ed entra in molti nomi composti del linguaggio assiro (cfr. i biblici <text:span text:style-name="T3">rabschaqêh,</text:span> <text:span text:style-name="T3">rabsaris</text:span>): v. <text:span text:style-name="T3">passim</text:span> il testo II. R. 31, n.° 5 e cfr. <text:span text:style-name="T3">sopra</text:span> §. V. La tavola IV. R. 9, come la sottoscrizione ci attesta, fu scritta da Ishtarshùmirish capo degli scribi di Asurbanipal.</text:p></text:note-body></text:note> ricorre assai volte; e ne è una prova forse anco il titolo <text:span text:style-name="T3">amilu sha ilî duppâni</text:span> «colui che presiede ai documenti, alle scritture».<text:note text:id="ftn46" text:note-class="footnote"><text:note-citation>46</text:note-citation><text:note-body><text:p text:style-name="Footnote"><text:s/>Ovvero questo titolo designa davvero una specie di bibliotecario, o conservatore di documenti? Filologicamente questa interpretazione sarebbe ammissibile. V. <text:span text:style-name="T14">Strassmaier</text:span>, op. cit. p. 286, e II. R. 31, 55.</text:p></text:note-body></text:note> Posti sotto la protezione del dio Nebo, figlio di Marduk, (onde essi stessi si appellavano figli di Marduk) gli scribi assiri proclamavano l'arte loro divina, e da Nebo stesso ne ripetevano l'origine. Per dimostrarlo non fa mestieri ricorrere all'interpretazione arbitraria d'un monumento dove si vorrebbe scorgere divinizzato il <text:span text:style-name="T3">cuneo,</text:span> l'elemento più semplice ed essenziale della scrittura babilonese; dicono abbastanza sulla creduta origine soprannaturale dell'arte dello scrivere gli epiteti onde Nebo vien comunemente indicato.<text:note text:id="ftn47" text:note-class="footnote"><text:note-citation>47</text:note-citation><text:note-body><text:p text:style-name="Footnote"><text:s/>P. es. <text:span text:style-name="T3">Nabû dupsar gimri ichzi nimiqishu sha irammu</text:span> «Nebo che scrive tutta la dottrina della sua sapienza che egli ama», (K. 2867, lin. 8). Si trova II R. 60, 34 designato<text:span text:style-name="T18"> Nebo con</text:span><text:span text:style-name="T3"> ilu bânu shidri dupsarrûti</text:span> «dio creatore della scrittura». V. <text:span text:style-name="T3">passim</text:span> il n.° 2 nella tavola II. R. 60. In qualche testo giuridico è chia<text:span text:style-name="T23">mato </text:span><text:span text:style-name="T24">dupsar Ìsagila</text:span><text:span text:style-name="T23"> (</text:span><text:span text:style-name="T15">Peiser</text:span><text:span text:style-name="T23">, op. cit p. 21), cioè lo scrittore (divino) del tempio di Ìsagila. Un ideogramma che rappresenta Nebo nella sua specialità di </text:span><text:span text:style-name="T24">dupsar</text:span><text:span text:style-name="T23"> </text:span><text:span text:style-name="T22">ϰατ' ἐξοχὴν</text:span><text:span text:style-name="T23"> è </text:span><text:span text:style-name="T15">Shit</text:span><text:span text:style-name="T23"> con A inserito: (propriamente: figlio di Marduk).</text:span></text:p></text:note-body></text:note> Poi la compli<text:soft-page-break/>cazione del sistema cuneiforme, la moltitudine dei segni<text:note text:id="ftn48" text:note-class="footnote"><text:note-citation>48</text:note-citation><text:note-body><text:p text:style-name="Footnote"><text:s/><text:span text:style-name="T23">I classici conobbero poco il sistema cuneiforme di scrittura; e le denominazioni da loro tramandateci di </text:span><text:span text:style-name="T22">Χαλδαιϰὰ γράμματα</text:span><text:span text:style-name="T23"> (v. </text:span><text:span text:style-name="T24">Aminta</text:span><text:span text:style-name="T23"> presso </text:span><text:span text:style-name="T24">Ateneo,</text:span><text:span text:style-name="T23"> in </text:span><text:span text:style-name="T15">Didot-Mueller</text:span><text:span text:style-name="T23">, </text:span><text:span text:style-name="T24">Script. graec. bibliotheca</text:span><text:span text:style-name="T23">, vol. XXVI, p. 136), </text:span><text:span text:style-name="T22">Ἀσσύρια γράμματα</text:span><text:span text:style-name="T23"> (v. Arriano II. 4. 3; il frammento 32 di </text:span><text:span text:style-name="T24">Callistene</text:span><text:span text:style-name="T23">, il 6° di </text:span><text:span text:style-name="T24">Aristobulo</text:span><text:span text:style-name="T23"> nello stesso vol.; e Strabone XIV. 5, 9) applicate qualche volta alla scrittura persiana, non ci ammaestrerebbero senza il confronto dei monumenti originali. Oggi gli eruditi distinguono varie specie di scrittura cuneiforme (babilonese antica e moderna, assira antica e moderna) che dovettero essere familiari agli scribi destinati a trascrivere i documenti dall'una all'altra specie.</text:span></text:p></text:note-body></text:note> e la difficoltà di tracciarli sull'argilla o sopra altri materiali contribuivano senza dubbio ad avvalorar l'opinione che gli scrittori, talvolta peritissimi,<text:note text:id="ftn49" text:note-class="footnote"><text:note-citation>49</text:note-citation><text:note-body><text:p text:style-name="Footnote"><text:s/>Il <text:span text:style-name="T14">Ménant</text:span> (<text:span text:style-name="T3">la Bibliotéque, du palais de Niniv</text:span>., p. 26), il <text:span text:style-name="T14">Bezold</text:span> (<text:span text:style-name="T3">Ueber Keilinschriften</text:span> p. 5) parlano del come potessero riuscire gli scribi a dar lavori rapidi e precisi col loro stilo. Alcune tavolette si suppone oggi da qualche assiriologo che contengano esercizii calligrafici degli antichi assiri. Tale sarebbe il testo del Mus. Brit. segnato RM. 434 (v. <text:span text:style-name="T14">Bezold</text:span>, <text:span text:style-name="T3">op. cit</text:span>., 30). È un fatto che talvolta la scrittura minutissima e finissima (p. es. in una tavol. d. 3×4 cmm. contenente 11 e 12 linee di scritto serrato) fa credere certe tavolette opera di calligrafi o di gente che studiava la professione dello scriba. Se devesi far fede ad alcuni archeologi, i musei oggi posseggono qualche stilo con cui gli assiri tracciavano i loro caratteri: v. <text:span text:style-name="T14">Ménant</text:span>, <text:span text:style-name="T3">Les pierres gravées</text:span>, I. p. 52; e A. <text:span text:style-name="T14">De-Longpérier</text:span> ivi citato. Una sorta di stilo sembra rappresentato anche sui bassorilievi: (<text:span text:style-name="T14">Pinches</text:span>, <text:span text:style-name="T3">Guide to the Nimroud Central Saloon</text:span>, n.° 84).</text:p></text:note-body></text:note> dei testi cuneiformi possedessero un segreto rivelato in principio dal cielo.</text:p>
      <text:p text:style-name="P7"><text:soft-page-break/>VIII. Ora vediamo un po' dappresso le tavolette nei loro caratteri esterni; varii come <text:span text:style-name="T3">a priori</text:span> si può supporre, secondo i luoghi ed i tempi, ma non a tal punto che pochi cenni non possano procurarne al lettore una sufficiente conoscenza. Differenti per natura e colore, di superfici che percorrono tutti i gradi da nove circa a novecento centimetri, arcuate talora e perciò più grosse nel centro che negli orli, di una spessezza oscillante fra 0,5 e 2 cent.,<text:note text:id="ftn50" text:note-class="footnote"><text:note-citation>50</text:note-citation><text:note-body><text:p text:style-name="Footnote"><text:s/>Tutto ciò si riferisce specialmente alle tavolette della biblioteca di Asurbanipal; v. <text:span text:style-name="T14">Bezold</text:span>, <text:span text:style-name="T3">Ueberblick,</text:span> p. 120. La proprietà dell'arcuamento in certe tavolette mutile offre modo di calcolare approssimativamente quanta parte del testo manca in esse.</text:p></text:note-body></text:note> le tavolette presentavano non di rado una particolarità che ancora non è stata con sufficienza spiegata. Voglio dire dei fôri circolari che qua e là interrompevano la scrittura e che potevano ricevere dei sostegni atti ad evitare gli sfregamenti della tavoletta, finchè il testo non fosse interamente scritto. E se si considera che nel caso di una interruzione del lavoro per parte degli scribi occorreva ogni precauzione fino al momento di cuocere l'argilla, non pare fuori di luogo questa congettura del dotto sig. <text:span text:style-name="T14">Pinches</text:span>.<text:note text:id="ftn51" text:note-class="footnote"><text:note-citation>51</text:note-citation><text:note-body><text:p text:style-name="Footnote"><text:s/>V. <text:span text:style-name="T3">Zeitschrift für Keilschriftforschung</text:span>, II. 263. sgg.</text:p></text:note-body></text:note> Esso che tra gli studiosi di cose assire ha forse veduto od esaminato il maggior numero di monumenti, non vien per tal modo a distruggere la spiegazione per lo più accettata<text:note text:id="ftn52" text:note-class="footnote"><text:note-citation>52</text:note-citation><text:note-body><text:p text:style-name="Footnote"><text:s/>V. <text:span text:style-name="T3">Zeitschrift,</text:span> l. c. e <text:span text:style-name="T14">Sayce</text:span>, <text:span text:style-name="T3">Hibbert lectures</text:span>, p. 9.</text:p></text:note-body></text:note> che i fôri servissero a far colare dall'argilla materie estranee durante la cottu<text:soft-page-break/>ra al sole o nelle fornaci; perchè i due scopi credo che si potessero conseguire mediante quell'ingegnoso espediente. In certi casi però la congettura del sig. <text:span text:style-name="T14">Pinches</text:span> si raccomanda come necessaria a spiegare la progressiva formazione del documento; cioè quando i due lati di esso venivano scritti ed occorreva che la terra molle non riposasse sopra alcuna superficie. Un lato bianco del documento avrebbe reso meno urgente i fôri circolari, ma ai copisti talentava qualche volta di approfittare nelle loro scritture di ogni spazio disponibile; e lo facevano allora con tutto il risparmio, riempiendo di caratteri il <text:span text:style-name="T3">recto</text:span> ed il <text:span text:style-name="T3">verso</text:span> e gli orli altresì<text:note text:id="ftn53" text:note-class="footnote"><text:note-citation>53</text:note-citation><text:note-body><text:p text:style-name="Footnote"><text:s/>Si leggeva il <text:span text:style-name="T3">retto,</text:span> poi immediatamente il rovescio e poi gli orli, ma anche altri metodi erano in uso. V. <text:span text:style-name="T14">Bezold</text:span>, <text:span text:style-name="T3">Ueberblick,</text:span> p. 120, e <text:span text:style-name="T3">Catalogue</text:span> (v. nota seg.) <text:span text:style-name="T3">passim.</text:span></text:p></text:note-body></text:note> delle tavolette.</text:p>
      <text:p text:style-name="P7">Quelle interamente scritte nei loro lati e prive spesso di qualsiasi segno del principio o proprio del fine di un testo più volte indussero gli interpreti odierni allo spiacevole scambio del retto e del rovescio; fatto scusabile assai volte e che una piena intelligenza del testo, non sempre possibile, servirebbe solo a impedire. Non si creda per questo che mancassero interamente alla scrittura assira distinzioni grafiche atte a mostrare immediatamente all'occhio la natura e la divisione dell'argomento trattato; che, pur astraendo dalla linea verticale adoperata rarissimamente a dividere parola da parola,<text:note text:id="ftn54" text:note-class="footnote"><text:note-citation>54</text:note-citation><text:note-body><text:p text:style-name="Footnote"><text:s/>V. l'iscrizione di Asurnazirpal pubblicata V. R. 67-70, inoltre la iscrizione segnata nel Museo Brittanico con S. [ossia <text:span text:style-name="T14">Smith</text:span>] 375, contenente un testo astrologico ed altri pochi. V. K. <text:span text:style-name="T14">Bezold</text:span>, <text:span text:style-name="T3">Catalogue of</text:span><text:span text:style-name="T4"> the Cuneiform Tablets in the Kouyunjik</text:span><text:span text:style-name="T3"> collection of the British Museum</text:span>, Vol. I., (London, 1889) <text:span text:style-name="T3">sub</text:span> K. 1558, 1605, 1871, 1932, 863, 1520, 1077, 1438, ecc. Quasi altrettanto rara quanto la divisione delle parole è la loro interruzione in fine di linea.</text:p></text:note-body></text:note> tratti <text:soft-page-break/>perpendicolari separavano le colonne dei testi, tratti orizzontali i differenti paragrafi, glosse nelle iscrizioni di indole didattica<text:note text:id="ftn55" text:note-class="footnote"><text:note-citation>55</text:note-citation><text:note-body><text:p text:style-name="Footnote"><text:s/>V. Intorno a questa categoria di testi §. XI; e intorno alle così dette <text:span text:style-name="T3">glosse</text:span>, che illustrano per lo più la lettura di certi gruppi di segni, <text:span text:style-name="T14">Bezold</text:span>, <text:span text:style-name="T3">Ueberblick,</text:span> p. 218 e specialmente pp. 235 e sgg. È innegabile che qualche volta gli scrittori assiri han dato esempio di una certa coscienziosità letteraria singolare ai loro tempi. Così oltre alle glosse manifestamente tendenti a guidare il lettore in casi di interpretazione o lettura ambigua, talora hanno inserito nelle loro copie di antichi originali la frase <text:span text:style-name="T3">ul idî</text:span> che letteralmente significa «non so» e indica in sostanza il loro imbarazzo innanzi a luoghi difficili. V. <text:span text:style-name="T14">Delitzsch</text:span> presso <text:span text:style-name="T14">Muerdter</text:span>, op. cit. p. 277: <text:span text:style-name="T14">Bezold</text:span>, <text:span text:style-name="T3">Ueberblick</text:span>, p. 6. Troviamo ancora in mezzo ai documenti la voce <text:span text:style-name="T3">chibi</text:span> che dovrebbe significare «eraso, non leggibile» o qualche cosa di simile (<text:span text:style-name="T14">Hommel</text:span>, <text:span text:style-name="T3">Geschichte</text:span> 387; <text:span text:style-name="T14">Delitzsch</text:span>, <text:span text:style-name="T3">Wörterbuck</text:span>, 37 ecc.). L'esistenza della nota <text:span text:style-name="T3">chibi</text:span> (<text:span text:style-name="T3">chi-bi-ish-shu</text:span> o <text:span text:style-name="T3">chi-bi lâbiru</text:span>) indica così che<text:span text:style-name="T27"> un testo è </text:span><text:span text:style-name="T4">c</text:span><text:span text:style-name="T3">opia,</text:span> non originale, Cf. <text:span text:style-name="T14">Bezold</text:span>, <text:span text:style-name="T3">Ueberblick,</text:span> p. 228; e <text:span text:style-name="T3">Catalogue,</text:span> p. 51 e <text:span text:style-name="T3">sub</text:span> K. 2070 e 2079. L'interpretazione di <text:span text:style-name="T3">chibi</text:span> <text:span text:style-name="T3">«defaced» or</text:span> <text:span text:style-name="T3">«lost»</text:span> si trova già nell'articolo citato di G. <text:span text:style-name="T14">Smith</text:span> in <text:span text:style-name="T3">North British Review</text:span>.</text:p></text:note-body></text:note> interrompevano il testo, scritto in caratteri assai minuti nel tempo medesimo in cui la tavoletta si veniva componendo. Nè solo gli scribi assiri, come quelli di tutti i tempi, tentarono con glosse di facilitare l'intelligenza dei loro scritti; talvolta innanzi al dubbio preferirono indicare al lettore la possibilità della <text:soft-page-break/>scelta di due lezioni, e scrissero, a quanto pare, per segnalare siffatto dubbio, un segno di separazione composto di due piccoli cunei.<text:note text:id="ftn56" text:note-class="footnote"><text:note-citation>56</text:note-citation><text:note-body><text:p text:style-name="Footnote"><text:s/>V. <text:span text:style-name="T14">Bezold</text:span>, <text:span text:style-name="T3">Ueberblick,</text:span> p. 6; <text:span text:style-name="T14">Strassmaier</text:span>, op. cit. numm 3449 e 4445.</text:p></text:note-body></text:note> Si intende poi che da errori veri e propri<text:note text:id="ftn57" text:note-class="footnote"><text:note-citation>57</text:note-citation><text:note-body><text:p text:style-name="Footnote"><text:s/>V. <text:span text:style-name="T14">Bezold</text:span>, l. c.</text:p></text:note-body></text:note> non furono immuni, e se alla critica assiriologica in tal caso mancano le norme sicure per ristabilire il testo corretto, essa si trova, nè più nè meno nelle condizioni di qualunque critica letteraria.</text:p>
      <text:p text:style-name="P7">IX. Se alcuno credesse pel critico cosa facile determinare, dietro l'esame della scrittura, in un monumento assiro-babilonese l'età del medesimo si ingannerebbe di gran lunga. Sui cilindri, sui prismi, sulle tavole si trovano alcune forme di caratteri che, togliendo la denominazione dal campo della paleografia medioevale, noi chiameremmo caratteri di imitazione, e presentano complicazioni o semplicità di forma non punto in rapporto coll'età a cui appartengono. Ciò è quanto dire che i nomi di arcaica e moderna dati dagli assiriologi a certe scritture di Babilonia e Ninive non danno una esatta e scientifica definizione. Molti monarchi di Babilonia relativamente recenti, Nabuccodonosor e successori, ebbero il gusto dell'arcaico nella scrittura. Sparito dunque in molti casi questo criterio per riconoscere l'età di un'iscrizione, a quali ci atterremo? Pochi ne rimangono, di cui trascurando qui tutti quelli che può fornire all'epigrafista l'esame del contenuto dei testi, ed occupandoci di altri, menzioniamo brevemente le <text:span text:style-name="T3">sottoscrizioni.</text:span> Queste che costi<text:soft-page-break/>tuiscono una proprietà delle tavolette di Asurbanipal equivalgono, si può dire, al timbro della sua biblioteca, e, quantunque diversissime<text:note text:id="ftn58" text:note-class="footnote"><text:note-citation>58</text:note-citation><text:note-body><text:p text:style-name="Footnote"><text:s/>Gli augurii al lettore o al possessore della tavoletta fanno singolare riscontro con quelli degli <text:span text:style-name="T3">explicit</text:span> dei mss. medioevali. Ad esempio trovasi questo commiato: «la tua guida sia Nebo» [cioè la guida di te che leggi]; «la tua guida sia Nebo, nostra luce» ecc. Vanno parallele agli augurii le imprecazioni contro chi volesse danneggiare il documento e porre il suo nome, in luogo di quello che vi si trova: (v. p. es. <text:span text:style-name="T14">Delitzsch</text:span>, <text:span text:style-name="T3">Assyrische Lesestücke</text:span> p. 75). Una espressione usata in questo caso è la seguente: «<text:span text:style-name="T3">sha shumi shadhru ipâschidhu shumishu ishadharu</text:span>» cioè «chi il nome scritto scancella [e] scrive il suo nome». Questo fa pensare alla possibilità di palinsesti in Assiria; dei quali però abbiamo incertissime traccie; sembra che se ne sia trovato saggio in una iscrizione di Sardanapalo, e nel documento del Museo Britannico segnato 82,5-22, 91. V. <text:span text:style-name="T14">Bezold</text:span>, <text:span text:style-name="T3">Ueberblick</text:span>, p. 6. Cf. ancora <text:span text:style-name="T14">Bezold</text:span>, <text:span text:style-name="T3">Catalogue</text:span>, numm. 571 e 693 sulle rasure degli scribi.</text:p></text:note-body></text:note> per l'ampiezza e per l'indole del contenuto, danno per lo più notizie importanti come quella del luogo che la tavola occupava in una serie.<text:note text:id="ftn59" text:note-class="footnote"><text:note-citation>59</text:note-citation><text:note-body><text:p text:style-name="Footnote"><text:s/>Un esempio tra i più semplici di sottoscrizione direbbe: «tavola x della serie y; palazzo di Asurbanipal re dell'universo, re di Assiria». Certe sottoscrizioni brevi venivano <text:span text:style-name="T3">impresse</text:span> sulla tavoletta e non <text:span text:style-name="T3">scritte.</text:span> Esse sono chiamate dal <text:span text:style-name="T14">Bezold</text:span> (<text:span text:style-name="T3">Catalogue</text:span>, p. 5) «<text:span text:style-name="T3">official notes</text:span>».</text:p></text:note-body></text:note> Indicazione della quale difficilmente si può fare a meno nell'ordinamento dei testi assiri, e che gli archeologi trovano qualche volta al primo esame di una tavoletta; perchè sul rovescio, quando il monumento è a più colonne, la sottoscrizione occupa generalmente il lato sinistro, procedendosi nella lettura delle colonne da de<text:soft-page-break/>stra a sinistra: anche lo spazio maggiore dell'interlinea serve a farle materialmente riconoscere. Gioverà dare un saggio di questi curiosi <text:span text:style-name="T3">explicit</text:span>: <text:span text:style-name="T3">Ìkal Ashûrbânipal shar kishahati shar mât Ashshur ki sha Nabû u Tashmitum uzna rapashtu ishruqush i-chu-uz-zu ina namirtu </text:span><text:span text:style-name="T34">∙</text:span><text:span text:style-name="T35"> </text:span><text:span text:style-name="T3">nisiq</text:span><text:span text:style-name="T3"><text:note text:id="ftn60" text:note-class="footnote"><text:note-citation>60</text:note-citation><text:note-body><text:p text:style-name="Footnote"><text:s/><text:span text:style-name="T3">Nisiq</text:span> (st cstr. di <text:span text:style-name="T3">nisqu</text:span>) <text:span text:style-name="T3">dupsarrûti</text:span> probabilmente: «l'eccellenza, il meglio dell'arte di scrivere», cioè dei suoi prodotti. Cf. <text:span text:style-name="T3">nisiq abnî</text:span> «pietre preziose». Il <text:span text:style-name="T14">Sayce</text:span> (<text:span text:style-name="T3">Bab. lit.</text:span>, 77) legge questa frase <text:span text:style-name="T3">ni-sic duppu sadhru</text:span> «the engraved characters of the tablets», ammettendo un verbo <text:span text:style-name="T3">nasâqu</text:span> «incidere» pel quale, dato pure che in assiro esistesse, credo non si possa citare II. R. 66, 2, 6. Forse a quest'ora il chiar.° <text:span text:style-name="T14">Sayce</text:span> (che pubblicò la sua <text:span text:style-name="T3">Bahylonian literature</text:span> nel 1877) avrà già modificato la sua traduzione della frase. Parimente <text:span text:style-name="T3">abni sudhurruti</text:span> (I. R. 53, 2.30) dal <text:span text:style-name="T14">Sayce</text:span> interpretato «inscribed stones» (ibid.) credo debba leggersi <text:span text:style-name="T3">abni shuqurûti</text:span> e tradursi «pietre preziose». – Nella traduzione data da noi di tutto questo testo possiamo garantire soltanto il senso generale. Alcune espressioni però rimangono oscure, p. es. <text:span text:style-name="T3">inu namirtu</text:span> che letteralmente rende «occhio splendente», ma dovrebbe essere modo figurato per dire «prudenza», o qualche cosa di simile (v. <text:span text:style-name="T14">Delitzsch</text:span>, <text:span text:style-name="T3">Wörterbuch</text:span>, p. 293). Altrettanto dicasi di <text:span text:style-name="T3">uzna rapashtu</text:span>, propr.: «orecchio vasto».</text:p></text:note-body></text:note></text:span><text:span text:style-name="T3"> dupsarrûti sha ina sharrâni âlik machri-ja mimma shipru shûata la ichuzû. Nim</text:span><text:span text:style-name="T10">iq</text:span><text:span text:style-name="T21">ĩ</text:span><text:span text:style-name="T3"> Nabû tikip santakki mala bashmu (?) ina duppâni ashdhur asniq abrima ana tamarti schitassi-ja qirib ìkalli-ja ukin</text:span>: «palazzo di Asurbanipal, re dell'universo re dell'Assiria a cui Nebo e Tasmit diedero orecchie vaste [e che] ricevette occhio splendente, l'eccellenza dell'arte di scrivere; mentre fra i re miei predecessori non si era ricevuto niente di simile. La scienza di Nebo, <text:span text:style-name="T3">tikip santakki</text:span> (?), una quantità di <text:soft-page-break/>buone cose nelle tavolette scrissi, raccolsi, osservai e perchè io le vedessi e leggessi posi nel mio palazzo». Tanti altri tipi di sottoscrizioni<text:note text:id="ftn61" text:note-class="footnote"><text:note-citation>61</text:note-citation><text:note-body><text:p text:style-name="Footnote"><text:s/>In alcune si nota quella che gli assiriologi inglesi hanno chiamato <text:span text:style-name="T3">catch-line</text:span> o <text:span text:style-name="T3">catch-phrase</text:span>, e consiste, come il richiamo dei nostri libri, in quella linea del testo che è ripetuta come prima linea della tavoletta seguente, collo scopo evidente di bene ordinare le diverse parti di una composizione: (v. <text:span text:style-name="T16">Delitzsch-Haupt</text:span>, <text:span text:style-name="T3">Beiträge,</text:span> p. 129 e <text:span text:style-name="T14">Bezold</text:span>, <text:span text:style-name="T3">Die Thontafelsammlungen des British Museum </text:span><text:span text:style-name="T18">in </text:span><text:span text:style-name="T3">Sitzungsberichte der königlich-preussischen Akademie der Wissenschaften zu Berlin</text:span>, 1888, philos.-hist. Classe, p. 761 dove è ricordata anche la parola <text:span text:style-name="T3">custos</text:span> come equivalente di <text:span text:style-name="T3">catch-phrase</text:span>, <text:span text:style-name="T3">catch-line.</text:span> V. anche <text:span text:style-name="T14">Smith-Sayce</text:span>, <text:span text:style-name="T3">The chaldean Account of Genesis</text:span>, p. 15. In <text:span text:style-name="T3">Beiträge</text:span> 1. 1. <text:span text:style-name="T14">Haupt</text:span> propone la denominazione <text:span text:style-name="T3">Stich-zeile = custos</text:span>). Poi si ha il numero della tavoletta nella serie, il titolo della serie; l'indicazione se la tavoletta è scritta completamente (in assiro: <text:span text:style-name="T3">ana pat gimrishu</text:span>, <text:span text:style-name="T14">Delitzsch</text:span>, <text:span text:style-name="T3">Assyrische Lesestücke</text:span>, p. 75, 323; <text:span text:style-name="T14">Bezold</text:span>, <text:span text:style-name="T3">Ueberblick,</text:span> p. 121; <text:span text:style-name="T3">die Thontafelsammlungen</text:span>, p. 761) e l'indicazione che la tavoletta contiene estratti di un certo numero di linee da un'altra tavoletta: (la formula <text:span text:style-name="T3">ad hoc</text:span> è <text:span text:style-name="T3">x (a-an) MU. pl. sha libbi duppi shanimma</text:span>: <text:span text:style-name="T14">Bezold</text:span>, die <text:span text:style-name="T3">Thontafelsammlungen</text:span>, l. c). Naturalmente non tutte le parti della sottoscrizione si trovano al completo in tutte le tavolette.</text:p></text:note-body></text:note> potremmo scegliere volendo ampliare la trattazione di questo argomento, ma perchè lo spazio non lo consente, aggiungiamo solo una parola indispensabile a spiegare come le differenti tavolette si riunivano. Una <text:span text:style-name="T3">serie</text:span> comprendeva più tavolette numerate progressivamente, e poteva prendere il titolo dalle prime parole di tutta la composizione, come le bolle dei papi, come i libri del Pentateuco, come molte pre<text:soft-page-break/>ghiere ebraiche e cristiane; per esempio le tavolette narranti la creazione e il periodo del caos si appellavano, secondo il principio della prima: <text:span text:style-name="T3">inuma ilish</text:span>.<text:note text:id="ftn62" text:note-class="footnote"><text:note-citation>62</text:note-citation><text:note-body><text:p text:style-name="Footnote"><text:s/>V. <text:span text:style-name="T14">Sayce</text:span>, <text:span text:style-name="T3">Records of the Past</text:span>, New Series, I. p. 125; <text:span text:style-name="T14">Bezold</text:span>, <text:span text:style-name="T3">Ueberblick,</text:span> p. 174.</text:p></text:note-body></text:note> Già si conosce nella letteratura assira un numero non indifferente di serie: quella dell'epopea di <text:span text:style-name="T3">Izdubar</text:span>,<text:note text:id="ftn63" text:note-class="footnote"><text:note-citation>63</text:note-citation><text:note-body><text:p text:style-name="Footnote"><text:s/><text:span text:style-name="T14">Bezold</text:span>, <text:span text:style-name="T3">Ueberblick,</text:span> p. 171.</text:p></text:note-body></text:note> <text:span text:style-name="T3">shurbu</text:span>,<text:note text:id="ftn64" text:note-class="footnote"><text:note-citation>64</text:note-citation><text:note-body><text:p text:style-name="Footnote"><text:s/><text:span text:style-name="T14">Bezold</text:span>, <text:span text:style-name="T3">Ueberbl.,</text:span> 186; <text:span text:style-name="T3">die Thontafelsamml</text:span>., p. 762.</text:p></text:note-body></text:note> <text:span text:style-name="T3">alu inamili shâkin</text:span>,<text:note text:id="ftn65" text:note-class="footnote"><text:note-citation>65</text:note-citation><text:note-body><text:p text:style-name="Footnote"><text:s/><text:span text:style-name="T14">Pinches</text:span>, <text:span text:style-name="T3">Guide to the Nimr. centr. Saloon</text:span>, p. 65 e 66; <text:span text:style-name="T14">Bezold</text:span>, <text:span text:style-name="T3">die Thontafelsammlungen</text:span>, pp. 749 e 763.</text:p></text:note-body></text:note> <text:span text:style-name="T3">ana ittishu</text:span>,<text:note text:id="ftn66" text:note-class="footnote"><text:note-citation>66</text:note-citation><text:note-body><text:p text:style-name="Footnote"><text:s/><text:span text:style-name="T14">Bezold</text:span>, <text:span text:style-name="T3">Ueberblick,</text:span> pp. 210-211; 214.</text:p></text:note-body></text:note> più serie di scongiuri contro malattie e spiriti maligni,<text:note text:id="ftn67" text:note-class="footnote"><text:note-citation>67</text:note-citation><text:note-body><text:p text:style-name="Footnote"><text:s/><text:span text:style-name="T14">Bezold</text:span>, <text:span text:style-name="T3">Ueberblick,</text:span> p. 186 sgg.; <text:span text:style-name="T14">Hommel</text:span>, <text:span text:style-name="T3">Die Semiten</text:span>, p. 302 sgg.</text:p></text:note-body></text:note> ed altre: (v. <text:span text:style-name="T3">passim</text:span>: <text:span text:style-name="T14">Bezold</text:span>, <text:span text:style-name="T3">Catalogue</text:span>). È ventura quando gli stessi testi indicano la loro appartenenza a qualche raccolta del genere di quelle indicate; chè al di fuori di tale aiuto gli assiriologi ne hanno scarsissimi a loro disposizione, come per esempio la uniformità materiale delle tavolette di una stessa serie per ciò che riguarda lunghezza, ampiezza, numero di colonne, colore dell'argilla.<text:note text:id="ftn68" text:note-class="footnote"><text:note-citation>68</text:note-citation><text:note-body><text:p text:style-name="Footnote"><text:s/>Il <text:span text:style-name="T14">Delitzsch</text:span> ha notato (<text:span text:style-name="T3">Wo lag das Paradies?</text:span> p. 155) che nella raccolta della <text:span text:style-name="T3">creazione</text:span> e delle lotte fra Merodach e Tiamat i testi sono sopra tavole strette e a una colonna; nella raccolta <text:span text:style-name="T3">Izdubar</text:span> sopra larghe tavole a tre colonne. Il <text:span text:style-name="T14">Bezold</text:span> (<text:span text:style-name="T3">Catalogue</text:span>, pp. 282 e 305) nota in due tavolette di argomento affine K. 1400 e K. 1539 anche somiglianza di caratteri esterni.</text:p></text:note-body></text:note> E ammesso pure che nell'ordinamento dei frammenti assiri che oggi <text:soft-page-break/>si tenta questi criterii a qualche cosa valgano, in nessun caso prevarranno al più essenziale che è costituito dall'esame del testo. Senza questo nè <text:span text:style-name="T14">Giorgio Smith</text:span> sarebbe giunto al suo meraviglioso ordinamento dei frammenti caldei della leggenda del diluvio, nè continuamente gli eruditi riconoscerebbero le affinità fra i testi di frammenti, che, se anche non appartengono ad una medesima serie, di sicuro fan parte di serie da ordinarsi in una medesima categoria.<text:note text:id="ftn69" text:note-class="footnote"><text:note-citation>69</text:note-citation><text:note-body><text:p text:style-name="Footnote"><text:s/>Il Bezold (<text:span text:style-name="T3">die</text:span> <text:span text:style-name="T3">Thontafelsammlungen</text:span>, p. 761) raccoglie alcuni importanti avvertimenti per l'ordinamento della collezione di Kujunjik del Museo Britannico. Per es. lo studio della numerazione delle linee (quando esiste è numerazione di 10 in 10), il confronto delle formule introduttive nelle lettere (generalmente uno scrittore ne adopera sempre identiche o simili), quello dei nomi proprii dei personaggi onde nelle lettere si ragiona, posson servire di guida nella classificazione di certi frammenti la cui interpretazione precisa è difficile ad ottenersi. Il <text:span text:style-name="T14">Bezold (</text:span><text:span text:style-name="T3">Catalogue,</text:span> p. 20) chiama «marginal figure» il segno U destinato nelle tavolette a esprimere la numerazione suddetta. V. <text:span text:style-name="T3">Catalogue, passim.</text:span></text:p></text:note-body></text:note></text:p>
      <text:p text:style-name="P7">X. La numerazione dei documenti e la loro classificazione dovette essere per gli scribi di Asurbanipal e per i funzionarii che procedettero alla formazione della biblioteca parte non indifferente nè breve di lavoro. Oggi ignoriamo come procedessero; se nelle iscrizioni che da antichi<text:note text:id="ftn70" text:note-class="footnote"><text:note-citation>70</text:note-citation><text:note-body><text:p text:style-name="Footnote"><text:s/>Che gli scribi di Asurbanipal copiassero da <text:span text:style-name="T3">antichi</text:span> documenti lo attestano essi stessi V. II. R. 36, 11 e, f.</text:p></text:note-body></text:note> esemplari trascrivevano trovassero ordine rigoroso e lo rispettassero, o se introducessero nuove divisioni all'opportunità. Fuggevolmente pare che accenni il <text:soft-page-break/>re nei suoi annali alla libreria;<text:note text:id="ftn71" text:note-class="footnote"><text:note-citation>71</text:note-citation><text:note-body><text:p text:style-name="Footnote"><text:s/>V. il cilindro del Museo Britannico segnato RM. l. Col. I. 31 e sgg.</text:p></text:note-body></text:note> ma nè la sua ricchezza, nè la situazione si conobbero finchè gli scavi degli esploratori inglesi e dei loro compagni non ebbero messo alla luce i frammenti stessi posseduti da Asurbanipal. Fu la spedizione del <text:span text:style-name="T14">Layard</text:span> in Assiria nel 1849 e 50 quella che fece conoscere dapprima una raccolta di tavolette nel palazzo Sud-ovest di Kujunjik appartenuto a Sennacherib, come pare, e restaurato da Asurbanipal;<text:note text:id="ftn72" text:note-class="footnote"><text:note-citation>72</text:note-citation><text:note-body><text:p text:style-name="Footnote"><text:s/><text:span text:style-name="T14">Layard</text:span>, <text:span text:style-name="T3">Discoveries in the ruins of Nineveh and Babylon</text:span> (London, 1853) pp. 344-347.</text:p></text:note-body></text:note> poi (1850-1854) il <text:span text:style-name="T14">Rassam</text:span> trovò<text:note text:id="ftn73" text:note-class="footnote"><text:note-citation>73</text:note-citation><text:note-body><text:p text:style-name="Footnote"><text:s/>V. <text:span text:style-name="T3">Transactions of the Society of biblical Archaelology</text:span> (London), vol. VIII, p. 37 sgg. Della sua importante scoperta dice il <text:span text:style-name="T14">Rassam</text:span>: «<text:span text:style-name="T29">in the centre of this longroom</text:span><text:span text:style-name="T28"> (cioè la così detta </text:span><text:span text:style-name="T29">lion hunting room</text:span><text:span text:style-name="T28">) </text:span><text:span text:style-name="T29">or passage there were heaps of inscribed terra cottas among which I believe was discovered the famous Deluge Tablet. Undoubtely this was the record chamber of Assurbanipal</text:span>» (p. 41). Non so perchè questa modesta ed appropriata denominazione di «record-room» non abbia fatto miglior fortuna fra gli assiriologi.</text:p></text:note-body></text:note> un'altra parte di documenti nel palazzo N.; ed egli stesso (1877-81) aggiunse alla prima scoperta quella di altre 1400 tavole. Così a poco a poco divenne certezza ciò che tanti indizii avevano fatto presentire, e almeno la biblioteca o archivio di Asurbanipal fu esempio sicuro di quanto i frammenti di Beroso accennano vagamente. Asurbanipal si diede a raccogliere pel suo palazzo<text:note text:id="ftn74" text:note-class="footnote"><text:note-citation>74</text:note-citation><text:note-body><text:p text:style-name="Footnote"><text:s/>Cf. (?) <text:span text:style-name="T3">Proverbi</text:span> XXV. 1.</text:p></text:note-body></text:note> quanto di meglio offriva la <text:soft-page-break/>letteratura di Assur, di Akkad e di Sumer: e lo fece in tanta quantità che se le informazioni sulla ricchezza delle raccolte di lui non venissero da viaggiatori degni di fiducia sotto ogni rispetto, parrebbero incredibili.<text:note text:id="ftn75" text:note-class="footnote"><text:note-citation>75</text:note-citation><text:note-body><text:p text:style-name="Footnote"><text:s/>In qualche punto le tavolette precipitate al suolo dopo la distruzione dei palazzi di Ninive si trovarono ammassate in uno strato di 50 centimetri di altezza.</text:p></text:note-body></text:note> Iscrizioni storiche, religiose, documenti religiosi, saggi di poesia e di composizioni didattiche, tutto quello che la scienza e la letteratura di quei tempi si trovava in condizioni di produrre la biblioteca, o meglio le biblioteche del re Ninivita riunivano<text:note text:id="ftn76" text:note-class="footnote"><text:note-citation>76</text:note-citation><text:note-body><text:p text:style-name="Footnote"><text:s/>Tentarne semplicemente un'enumerazione sarebbe come voler dare una storia della letteratura assira. V. un cenno abbastanza preciso in <text:span text:style-name="T14">Hommel</text:span>, <text:span text:style-name="T3">Geschichte</text:span> p. 89, e <text:span text:style-name="T14">Ménant</text:span>, <text:span text:style-name="T3">La bibliochèque du palais de Ninive</text:span>, passim.</text:p></text:note-body></text:note> e in tutti i generi l'uso dei duplicati e qualche volta anche dei tripli e quadrupli<text:note text:id="ftn77" text:note-class="footnote"><text:note-citation>77</text:note-citation><text:note-body><text:p text:style-name="Footnote"><text:s text:c="2"/>La voce assira esprimente «duplicato, copia», è rappresentata dall'ideogramma GAB.RI che ricorre in frasi come questa: <text:span text:style-name="T3">GAB.RI mat Ashshûr kîma lâbirishu shâdhir</text:span> ecc. «copia del paese d'Assur come il suo originale scritto» ecc. Qualche volta la frase delle soscrizioni in cui è parola di tali copie sintatticamente non ci appare ben chiara, ma il senso di GAB.RI non credo che sia da mettere in dubbio, considerando l'esempio addotto dallo <text:span text:style-name="T14">Strassmaier</text:span> (op. cit., p. 215, n.° 1477): <text:span text:style-name="T3">gab-ri-í sha ígirti</text:span>, «copia della lettera». L'ideogramma pare fosse pronunziato in assiro <text:span text:style-name="T3">gabrû</text:span> o <text:span text:style-name="T3">gabarû</text:span>, di cui un sinonimo si vuole trovare in <text:span text:style-name="T3">machru</text:span> (o <text:span text:style-name="T3">michru).</text:span> V. <text:span text:style-name="T14">Delitzsch</text:span> in <text:span text:style-name="T3">Beiträge</text:span> pp. 223-224, e <text:span text:style-name="T3">Assyriches Wörterbuch</text:span>, p. 189. Del resto la provenienza delle loro copie gli scribi assiri nel maggior numero dei casi pur troppo non la indicano, e <text:span text:style-name="T14">Gab. ri</text:span> di Assur, di Sumer di Akkad sono espressioni che non escono da una spiacevole indeterminatezza. Pochi casi eccezionali li ho ricordati sopra, §. II.</text:p></text:note-body></text:note> <text:soft-page-break/>esemplari provvedeva alla conservazione dei testi ed offriva ai posteri una preziosa via di verificazioni e di confronti. Con un senso storico per la loro età notevolissimo gli scrittori di Ninive, moltiplicando gli esemplari, han reso possibile ai moderni la critica del testo appoggiata al paragone delle varianti;<text:note text:id="ftn78" text:note-class="footnote"><text:note-citation>78</text:note-citation><text:note-body><text:p text:style-name="Footnote"><text:s/>Gli editori delle <text:span text:style-name="T3">cuneiform Inscriptions of Western Asia</text:span> sogliono presentare i testi in una unica redazione, indicando però in margine le varianti che dai duplicati derivano.</text:p></text:note-body></text:note> e benchè certe copie rozze e inaccurate<text:note text:id="ftn79" text:note-class="footnote"><text:note-citation>79</text:note-citation><text:note-body><text:p text:style-name="Footnote"><text:s/>Gli assiriologi più pratici nella lettura dei documenti originali distinguono, mi pare dalla scrittura, o forse anco da altri caratteri, le composizioni destinate a librerie. Il <text:span text:style-name="T14">Bezold</text:span> p. esempio (<text:span text:style-name="T3">Ueberblick</text:span>, p. 168) dice a proposito di certe lettere: «<text:span text:style-name="T31">manche von den Täfelchen, insbesondere die sorgfältiger gearbeieten und genau datirten erwecken den Eindruck als seien sie nicht Originalschreiben sondern von diesen genommene wahrscheinlich für das Archiv bestimmte Abschriften derselben: sie wurden vielleicht geradezu dort gesammelt um bei der Anfertigung der königlichen Reichsannalen und sonstiger historischer Aufzeichnungen nutzbar gemacht werden zu können</text:span>». Il <text:span text:style-name="T14">Pinches</text:span> (<text:span text:style-name="T3">Guide to the Koujunjik Gallery</text:span>, p. 164) segnala anch'esso un cilindro di Sargon, di lettura difficile e probabilmente scritto per la libreria. Cf. anche <text:span text:style-name="T14">Bezold</text:span>, <text:span text:style-name="T3">Ueberblick</text:span> p. 111.</text:p></text:note-body></text:note> di documenti che sembravano destinate a biblioteche mal possano reggere dal lato estetico al confronto di quei testi che i monarchi esponevano sui monumenti alla pubblica vista, esse non valgon meno ad attestar le tendenze erudite di Asurbanipal e del secolo <text:soft-page-break/>dei Sargonidi.<text:note text:id="ftn80" text:note-class="footnote"><text:note-citation>80</text:note-citation><text:note-body><text:p text:style-name="Footnote"><text:s/>Non cito i così detti testi bilingui che conterrebbero, secondo un gran numero di eruditi, traduzioni assire interlineari di composizioni sumero-accadiche; perchè la questione dell'<text:span text:style-name="T3">accadismo</text:span> mi sembra tuttavia oscurissima, nè credo dimostrata l'esistenza di linguaggi <text:span text:style-name="T3">presemitici</text:span> in Mesopotamia. Così pensando sono nella buona compagnia dell'<text:span text:style-name="T14">Halévy</text:span>, del <text:span text:style-name="T14">Delitzsch</text:span>, del <text:span text:style-name="T14">Pognon</text:span>, del <text:span text:style-name="T14">Guyard</text:span>. Tuttavia giova accennare che molti assiriologi ammettono avere gli scribi di Asurbanipal provveduto la biblioteca del loro sovrano di testi sumero-accadici, traducendoli in assiro e creando così le pretese iscrizioni <text:span text:style-name="T3">bilingui,</text:span> che io finora non posso indurmi a chiamare altro che <text:span text:style-name="T3">digrafiche</text:span>.</text:p></text:note-body></text:note> Si crede, che in Assiria e a Babilonia l'amore dell'erudizione giungesse fino a far depositare negli archivi privati veri e proprii <text:span text:style-name="T3">documenti</text:span> (nel senso diplomatico della parola), per scopo di ricerche storiche,<text:note text:id="ftn81" text:note-class="footnote"><text:note-citation>81</text:note-citation><text:note-body><text:p text:style-name="Footnote"><text:s/>A Babilonia, specialmente nei tempi del secondo impero, le relazioni commerciali e politiche assai estese debbono aver favorito l'istituzione di archivii. È nota la scoperta che Giorgio <text:span text:style-name="T14">Smith</text:span> (1874) e il <text:span text:style-name="T14">Rassam</text:span> (1879) fecero di una quantità di tavolette (le così dette tavole Ìgibi) relative ad affari di commercio. Ed è pur noto che in Babilonia masse di questi testi si son trovate depositate in specie di cassette di terra cotta, forme primitive di casse forti. In sostanza però i documenti che più potevan servire alle compilazioni storiche, eran le lettere scambiate fra la corte e gli alti personaggi. Cf. <text:span text:style-name="T14">Meyer</text:span>, <text:span text:style-name="T3">Geschichte des Alterthums</text:span>, I. p. 148.</text:p></text:note-body></text:note> presso a poco quel che usano i popoli moderni possessori di archivii di stato; e il fatto non sembrerà improbabile a chi conosce quale alto valore attribuissero agli <text:span text:style-name="T3">atti</text:span> in Mesopotamia. Per questo rispetto nella storia degli usi diplomatici è riserbata agli assiro-caldei una pagina degnissima di studio: perchè non solo nell'età di Rim-<text:soft-page-break/>Sin, di Samsuiluna, di Chammurabi, insomma dei re primitivi Babilonesi abbiamo documenti abbondanti, ma già nei primordii essi attestano una procedura e studii giuridici avanzati.<text:note text:id="ftn82" text:note-class="footnote"><text:note-citation>82</text:note-citation><text:note-body><text:p text:style-name="Footnote"><text:s/>Uno dei nomi con cui si indica l'<text:span text:style-name="T3">atto</text:span> in assiro è <text:span text:style-name="T3">shadhâru,</text:span> propr.: «scrittura»; <text:span text:style-name="T3">mukinnu</text:span> dicesi il testimone, <text:span text:style-name="T3">kunukku</text:span> il sigillo e l'impronta che esso lascia, <text:span text:style-name="T3">kanâku</text:span> sigillare. Il numero dei testimoni assistenti, i sigilli apposti a dimostrare l'autenticità di un documento, nome di scribi e date dell'eponimia o del regno in cui la stipulazione è avvenuta variano secondo tempi e luoghi, nè, ch'io mi sappia, è stato fatto ancora uno studio sistematico per distinguere e classificare queste diverse circostanze. In massima è chiaro che gli assiro-caldei esigevano come prove di autenticità quanto anche noi richiediamo: indi i sigilli, la cui esistenza in Babilonia conobbe anche Erodoto (I. 195), indi le <text:span text:style-name="T3">unghiate</text:span> equivalenti ai sigilli come assicurano gli atti stessi (<text:span text:style-name="T14">Peiser</text:span>, op. cit. p. 32: <text:span text:style-name="T3">tsupur Aradnirgal u Ibirba kîma kunukkishunu</text:span>: «l'unghia di A. e di I. equivalgono ai loro sigilli»); indi ancora la pubblicità e solennità data al documento da funzionarii <text:span text:style-name="T3">ad hoc</text:span>. Uno dei pubblici ufficiali partecipanti alla compilazione degli atti è rappresentato dall'ideogr. <text:span text:style-name="T3">amilu</text:span> A.BA, che si alterna in alcuni casi con <text:span text:style-name="T3">tupsarru</text:span> (v. <text:span text:style-name="T14">Delitzsch</text:span> in <text:span text:style-name="T3">Beiträge</text:span> I. 218). Come un <text:span text:style-name="T3">tupsarru,</text:span> <text:span text:style-name="T3">amilu</text:span> A.BA fu qualche cosa di più di un semplice scriba: si trova <text:span text:style-name="T3">amilu A.BA ìkalli</text:span> «ministro del palazzo» (?), <text:span text:style-name="T3">amilu rab A.BA</text:span> ed altre espressioni di cui non è facile determinare con precisione il senso. Cf. <text:span text:style-name="T14">Delitzsch</text:span>, <text:span text:style-name="T3">Wörterbuch</text:span>, p. 23. <text:span text:style-name="T3">Amilu A.BA. tsâbit duppi</text:span> (ovvero <text:span text:style-name="T3">tsâbit danniti</text:span>) indica certo una attribuzione, ma ignoriamo quale, di questo funzionario.</text:p></text:note-body></text:note> Dopo la compilazione occorreva provvedere alla conservazione degli atti: e in questo altresì, dati i materiali di cui si servivano per la scrittura, gli assiro-babilonesi ricorsero a una ingegnosa invenzione. Scritti cioè, i contratti, li fasciarono di un inviluppo <text:soft-page-break/>di creta su cui il testo veniva una seconda volta impresso con poche differenze. A che cos'altro potremmo attribuire una usanza così singolare se non al desiderio di provvedere all'«inalterabilità delle convenzioni e di potere, in caso di contestazione, sul contratto visibile rompere l'involucro esterno e consultare il testo conservato all'interno?<text:note text:id="ftn83" text:note-class="footnote"><text:note-citation>83</text:note-citation><text:note-body><text:p text:style-name="Footnote"><text:s/>Questa è l'opinione del <text:span text:style-name="T14">Ménant</text:span> (<text:span text:style-name="T3">Les pierres gravées</text:span>, I. 230) sulle così dette <text:span text:style-name="T3">case-tablets</text:span>, opinione che mi sembra indiscutibile. Intorno alle <text:span text:style-name="T3">case-tablets</text:span> v. <text:span text:style-name="T14">Bezold</text:span>, <text:span text:style-name="T3">Ueberblick,</text:span> p. 5 e 155; <text:span text:style-name="T14">Loftus</text:span>, <text:span text:style-name="T3">Travels and Researches in Chaldaea and Susiana </text:span>(London, 1857), p. 271; <text:span text:style-name="T14">Pinches</text:span>, <text:span text:style-name="T3">Guide to the Kouyunjik Gallery</text:span>, p. 141, ecc.</text:p></text:note-body></text:note></text:p>
      <text:p text:style-name="P7">XI. I documenti (nel senso diplomatico) e le altre produzioni letterarie degli archivi e delle biblioteche nell'Assiro-Babilonia erano destinati al pubblico uso? Questo fu affermato e negato a vicenda dagli assiriologi,<text:note text:id="ftn84" text:note-class="footnote"><text:note-citation>84</text:note-citation><text:note-body><text:p text:style-name="Footnote"><text:s/>Il <text:span text:style-name="T14">Tiele</text:span> (<text:span text:style-name="T3">Geschichte</text:span>, p. 582) alla cui opinione mi associo, dichiara di non saper scorgere in III R. 52, 3, rov., lin. 33 quello che il <text:span text:style-name="T14">Sayce</text:span> (<text:span text:style-name="T3">Babyl. liter</text:span>. p. 9., cf. p. 73) vi scorge, cioè una prova che il lettore nella biblioteca di Asurbanipal dovesse domandare all'impiegato l'opera, scrivendo sopra una tavoletta il numero di classificazione: (sarebbe una specie di uso antichissimo delle schede di richiesta). Il senso del passo discusso dal <text:span text:style-name="T14">Tiele</text:span> e dal <text:span text:style-name="T14">Sayce</text:span> II. cc. è troppo oscuro per potervi appoggiare conclusioni.</text:p></text:note-body></text:note> mentre forse per una soluzione definitiva del problema ci mancano i documenti. Il <text:span text:style-name="T14">Meyer</text:span> da un lato nota acutamente<text:note text:id="ftn85" text:note-class="footnote"><text:note-citation>85</text:note-citation><text:note-body><text:p text:style-name="Footnote"><text:s/><text:span text:style-name="T3">Geschichte des Alterthums</text:span>, I. 187.</text:p></text:note-body></text:note> che dipingere la libreria di Asurbanipal come un Museo Britannico anticipato di 6 secoli av. G. C. vuol <text:soft-page-break/>dire disconoscere le condizioni dell'antica civiltà orientale; dall'altro lato il maggior numero dei critici almeno nella biblioteca di Asurbanipal scorge un'istituzione ordinata in parte, se non altro, a scopi didattici. E questo a noi sembra pure innegabile. Non giungeremo fino a chiamare addirittura <text:span text:style-name="T3">grammatiche </text:span>(!), <text:span text:style-name="T3">dizionarii</text:span>, certi testi assiri che appaiono scritti per ammaestrare i giovani<text:note text:id="ftn86" text:note-class="footnote"><text:note-citation>86</text:note-citation><text:note-body><text:p text:style-name="Footnote"><text:s/>Cf. <text:span text:style-name="T14">Daniele</text:span>, 1. 4 e cf. <text:span text:style-name="T14">Bezold</text:span>, <text:span text:style-name="T3">Ueberblick,</text:span> p. 121.</text:p></text:note-body></text:note> nella scienza e nella religione; ma, considerando che certi testi erano ordinati secondo principii grafici e grammaticali,<text:note text:id="ftn87" text:note-class="footnote"><text:note-citation>87</text:note-citation><text:note-body><text:p text:style-name="Footnote"><text:s/>P. es. raccolte di segni cuneiformi e tavole di verbi. Il <text:span text:style-name="T14">Sayce</text:span> (<text:span text:style-name="T3">Babylonian literature</text:span>, pp. 19 e 28) crede di avere anche scoperto un abbecedario della nipote di Asurbanipal. Ma cf. <text:span text:style-name="T14">Tiele</text:span>, op. cit., p. 582 e <text:span text:style-name="T14">Bezold</text:span>, <text:span text:style-name="T3">Ueberblick,</text:span> pp. 122, 167.</text:p></text:note-body></text:note> considerando specialmente il fatto dei così detti testi bilingui, come persuaderci che queste tavolette non servissero ad una lettura relativamente estesa? Se prendiamo alla lettera quello che attesta Asurbanipal nelle sottoscrizioni delle sue tavolette (v. § IX), averle cioè esso riunite nel suo palazzo per vederle e leggerle <text:span text:style-name="T3">egli stesso</text:span>, ci inganniamo di certo; non solo perchè è irragionevole <text:span text:style-name="T3">a priori</text:span> imaginare un esclusivismo così spinto, ma perchè espressamente in qualche luogo dichiarano le medesime sottoscrizioni che anche alla lettura d'altri erano destinate le iscrizioni del palazzo.<text:note text:id="ftn88" text:note-class="footnote"><text:note-citation>88</text:note-citation><text:note-body><text:p text:style-name="Footnote"><text:s/>Il <text:span text:style-name="T14">Delitzsch</text:span> (<text:span text:style-name="T3">Wörterburch</text:span>, 293) cita II R. 65 rov., col. IV. 27: <text:span text:style-name="T3">umma-a-nu i-cha-zu lish-mi</text:span> proponendo la traduzione: «<text:span text:style-name="T31">das Volk welches lernt [das lernbegierige oder begreifende Volk] vernehme es» e cita le soscrizioni dove le tavolette «als zum Lesen des </text:span><text:span text:style-name="T32">ummânu</text:span><text:span text:style-name="T31"> im Palast aufgestellt bezeichnet werden».</text:span></text:p></text:note-body></text:note> «Le più ricche famiglie del paese che erano in gra<text:soft-page-break/>do di ricompensare per il suo lavoro uno scriba o capo di scribi, in gravi casi di malattie, nei parti o in caso di paurosi presagi che soltanto per mezzo di predizioni magiche potevano interpretarsi, avranno ricevuto spiegazioni e consiglio dai sapienti alla reale biblioteca e saranno state contentate da questi con qualche estratto dai grandi libri magici adattato ai loro casi. Nondimeno che in prima linea il re stesso e i suoi grandi personaggi, i governatori delle provincie e i comandanti dell'esercito usassero di quei compendii si deduce a buon dritto dagli accenni storici e politici che contengono codeste composizioni». Così il <text:span text:style-name="T14">Bezold</text:span>,<text:note text:id="ftn89" text:note-class="footnote"><text:note-citation>89</text:note-citation><text:note-body><text:p text:style-name="Footnote"><text:s/><text:span text:style-name="T3">Die Fortschritte der Keilschriftforschung in neuster Zeit,</text:span> p. 15. (V. <text:span text:style-name="T3">Sammlung gemeinverständlicher wissenschaftlicher Vorträge</text:span> herausg, von R. Virchow und Fr. von Holtzendorff; Neue Folge, 3 serie, Hamburg, 1889.</text:p></text:note-body></text:note> parlando dei sunti di opere magiche, propone le più ragionevoli ipotesi che sia lecito fare intorno all'uso pubblico delle biblioteche in Assiria.</text:p>
      <text:p text:style-name="P7">XII. E adesso qualche altra piccola questione, per conchiudere. Possedevano le librerie assiro-caldee, in specie quella di Asurbanipal, cataloghi che ne facilitassero l'uso? Alcuni assiriologi francesi lo hanno affermato e un italiano, scrittore di opere bibliografiche, ha ripetuto con poca cautela la notizia. Ma a che si riducono questi pretesi cataloghi? Il <text:span text:style-name="T14">Sayce</text:span> ha pubblicato<text:note text:id="ftn90" text:note-class="footnote"><text:note-citation>90</text:note-citation><text:note-body><text:p text:style-name="Footnote"><text:s/>V. <text:span text:style-name="T3">Zeitschrift für Keilschriftforschung</text:span>, I. 187; <text:span text:style-name="T14">Smith-Sayce</text:span>, <text:span text:style-name="T3">The Chaldean Account of Genesis</text:span>, p. XI; <text:span text:style-name="T14">Pinches</text:span>, <text:span text:style-name="T3">Guide to the Kouyunjik Gallery</text:span>, p. 157, 8; <text:span text:style-name="T14">Bezold</text:span>; <text:span text:style-name="T3">Ueberblick,</text:span> p. 233, 320, e 340.</text:p></text:note-body></text:note> tre <text:soft-page-break/>frammenti che sembrano note di composizioni letterarie, epiche specialmente; il <text:span text:style-name="T14">Delitzsch</text:span><text:note text:id="ftn91" text:note-class="footnote"><text:note-citation>91</text:note-citation><text:note-body><text:p text:style-name="Footnote"><text:s/><text:span text:style-name="T3">Die Sprache der Kossäer</text:span>, (Leipzig, 1884), p. 44. Il monumento è segnato K. 2674. Cf. <text:span text:style-name="T14">Bezold</text:span>, <text:span text:style-name="T3">Ueberblick,</text:span> pp. 233 e 288, e <text:span text:style-name="T14">Smith</text:span> cit. da <text:span text:style-name="T14">Bezold</text:span> ibid. (233).</text:p></text:note-body></text:note> in un monumento di Asurbanipal suppone ingegnosamente che si debba ravvisare una specie di Catalogo da Museo, dichiarante i bassorilievi di qualche sala di palazzo; un'altra tavoletta sembra contenere una nota di epigrafi da apporre a bassorilievi;<text:note text:id="ftn92" text:note-class="footnote"><text:note-citation>92</text:note-citation><text:note-body><text:p text:style-name="Footnote"><text:s/>Segnatura: K. 3096. V. G. <text:span text:style-name="T14">Smith</text:span>, <text:span text:style-name="T3">Assyrian Discoveries</text:span>, p. 412 e <text:span text:style-name="T14">Bezold</text:span>, <text:span text:style-name="T3">Ueberblick</text:span>, p. 293. Per esempii di epigrafi da collocarsi sotto ai bassorilievi V. <text:span text:style-name="T14">Pinches</text:span>, <text:span text:style-name="T3">Guide to the Konyunjik Gallery</text:span>, p. 75 sgg.</text:p></text:note-body></text:note> III R, 52 n.° 3 dà una iscrizione difficilissima che viene intitolata dagli editori del volume: «Catalogue of Treatises on Celestial and terrestrial influences and astrological table»; finalmente la tavoletta segnata nel Museo Britannico K. 48 sembrò al <text:span text:style-name="T14">Sayce</text:span> che contenesse indicazioni sulla collocazione dei testi in biblioteca.<text:note text:id="ftn93" text:note-class="footnote"><text:note-citation>93</text:note-citation><text:note-body><text:p text:style-name="Footnote"><text:s/><text:span text:style-name="T14">Sayce</text:span>, <text:span text:style-name="T3">Babyl. lit</text:span>., pp. 14 e 77. Intorno a questa opinione del <text:span text:style-name="T14">Sayce</text:span> v. il <text:span text:style-name="T14">Bezold</text:span>, <text:span text:style-name="T3">Ueberblick</text:span> p. 238. Il <text:span text:style-name="T14">Bezold</text:span> (<text:span text:style-name="T3">Catalogue</text:span>, p. VIII) ammettendo l'esistenza di «Catalogues» or «labels» per le librerie assire non esprime la sua opinione sull'uso che se ne sarebbe fatto. V. anche a pp. 272-273 della stessa opera un testo che è una nota di diversi <text:span text:style-name="T3">incipit</text:span> di tavolette.</text:p></text:note-body></text:note> Queste liste io confesso di non poterle fino ad oggi confondere con veri cataloghi da librerie, compilati da bi<text:soft-page-break/>bliotecarii (?) o da alti impiegati subordinati ai bibliotecarii. Per me molti dubbii conservo ancora intorno all'esistenza in Assiria di un ufficio di bibliotecario. Il <text:span text:style-name="T14">Sayce</text:span> suole interpretare<text:note text:id="ftn94" text:note-class="footnote"><text:note-citation>94</text:note-citation><text:note-body><text:p text:style-name="Footnote"><text:s/>V. <text:span text:style-name="T3">Zeitschrift für Keilschriftforschung</text:span>, I. 193. Cf. <text:span text:style-name="T3">Hibb.</text:span> <text:span text:style-name="T3">Lect</text:span>., 149.</text:p></text:note-body></text:note> «librarian» l'ideogramma <text:span text:style-name="T3">amilu</text:span> <text:span text:style-name="T14">bar. bar</text:span>, avendo osservato che il semplice <text:span text:style-name="T14">bar.bar </text:span>è dichiarato dai testi assiri uguale a <text:span text:style-name="T3">kishshu sha mu-sa-ri-í</text:span>, (II. R. 48, 26); frase che da lui stesso è tradotta «la totalità delle iscrizioni», ossia «libreria».<text:span text:style-name="T14"><text:note text:id="ftn95" text:note-class="footnote"><text:note-citation>95</text:note-citation><text:note-body><text:p text:style-name="Footnote"><text:s/><text:span text:style-name="T3">Kishshu sha mu-sa-ri-i</text:span> (II. R. 48, 26) = BAR.BAR potrebbe intendersi anche «la totalità delle piante» o qualche cosa di simile (v. <text:span text:style-name="T3">Zeitschrift für Keilschriftforschung</text:span>, II. 16, 26, 425) in quanto che <text:span text:style-name="T3">musarû</text:span> ha, oltre al significato di <text:span text:style-name="T3">shum shidhri</text:span> (espressione che allude certo alla scrittura), anche il significato di alcun che relativo alla campagna o alle piante ecc. (V. <text:span text:style-name="T3">Zeitschrift.</text:span> ibid). Quindi <text:span text:style-name="T3">amilu</text:span> BAR.BAR, frase certo indicante un funzionario, un uomo di professione è suscettibile di più interpretazioni. Il <text:span text:style-name="T14">Pognon</text:span> (<text:span text:style-name="T3">l'Inscription de Bavian</text:span> p. 60) si astiene da qualunque congettura. Il P. <text:span text:style-name="T14">Strassmaier</text:span> (op. cit n. 1038) traduce «libreria» anche <text:span text:style-name="T3">hishshu sha</text:span> <text:span text:style-name="T14">Shar</text:span> (<text:span text:style-name="T14">Shar</text:span> = num. 141 nella <text:span text:style-name="T3">Schrifttafel</text:span> del <text:span text:style-name="T14">Delitzsch</text:span>, <text:span text:style-name="T3">Assyrische Grammatik</text:span>, p. 31) perchè l'ideogr. <text:span text:style-name="T14">Shar</text:span> (come <text:span text:style-name="T3">musarû</text:span>) esprime da un lato l'idea di «scrittura» (<text:span text:style-name="T3">shidru</text:span>), dall'altro quella di «verde, giardino, campagna» ecc. (Il <text:span text:style-name="T14">Pinches</text:span>, <text:span text:style-name="T3">Proceedings of the Society of biblical Archaelogy</text:span>, 1886, June, 1, p. 241 studia la causa di questo doppio uso dell'ideogr. <text:span text:style-name="T14">Shar</text:span>). Per esaurire l'argomento ricorderò che il <text:span text:style-name="T14">Sayce</text:span> (<text:span text:style-name="T3">Bab. lit</text:span>. p. 76) ha tradotto <text:span text:style-name="T3">kipsan sumki</text:span>: «<text:span text:style-name="T3">the literature of the library</text:span>», nella quale espressione io ignoro a quale radice esso riconduca la voce <text:span text:style-name="T3">kipsan</text:span> (plur. ?): forse a <text:span text:style-name="T3">gbsh</text:span> «esser abbondante, numeroso» (?). <text:span text:style-name="T3">Shûtu</text:span> e <text:span text:style-name="T3">mutstsatu,</text:span> secondo il <text:span text:style-name="T14">Sayce</text:span> l. c, significherebbero altresì «biblioteca» <text:span text:style-name="T3">Shûtu</text:span> difatti è rappresentato dall'ideogr. composto di <text:span text:style-name="T14">Dup</text:span> (<text:span text:style-name="T3">duppu</text:span>) + <text:span text:style-name="T14">Líb</text:span> = <text:span text:style-name="T3">puchru</text:span>, «raccolta», (v. <text:span text:style-name="T14">Sayce</text:span>, <text:span text:style-name="T3">Assyr. element. Gramm</text:span>., <text:span text:style-name="T3">Sign-list</text:span>, n. 176); <text:span text:style-name="T3">mutstsatu</text:span> è rappresentato dall'ideogr. composto di <text:span text:style-name="T14">Dup</text:span> (<text:span text:style-name="T3">duppu</text:span>) + <text:span text:style-name="T14">Rim</text:span> = <text:span text:style-name="T3">pchr</text:span> «riunire»; così che ambedue le voci, considerate nella scrittura ideografica, potrebbero interpretarsi «riunione di tavolette, biblioteca». Ma il Dr. <text:span text:style-name="T14">Jensen</text:span> (<text:span text:style-name="T3">Zeitschrift für Assyriologie</text:span> I, 411 412) accenna alle voci <text:span text:style-name="T3">sumuk</text:span> (equivalente di <text:span text:style-name="T3">shûtu</text:span>) e <text:span text:style-name="T3">samak</text:span> (equivalente di <text:span text:style-name="T3">mutstsatu</text:span><text:span text:style-name="T18">)</text:span> e le crede facilmente affini a <text:span text:style-name="T3">sumaktim</text:span> (?), nome esprimente una certa qualità di parentela (V. R. 29, n. 6 rovescio). Cf. <text:span text:style-name="T14">Brünnow</text:span>, op. cit. n. 1376 e II R. 43, 21 d: <text:span text:style-name="T14">Jeremias</text:span>, <text:span text:style-name="T3">Die Babylonisch-Assyrischen Vorstellungen vom Leben nach dem Tode</text:span>, (Leipzig, 1887), p. 34. Converrebbe che ci aiutassero nella ricerca di questi significati non sillabarii nè vocabolari, sui quali per lo più poco assegnamento possiamo fare, ma testi storici con una successione chiara di periodi. Per ora non oso rifiutare nè accettare le interpretazioni del <text:span text:style-name="T14">Sayce</text:span>.</text:p></text:note-body></text:note></text:span> Ma quantunque per <text:soft-page-break/>sè stessa la traduzione dell'egregio prof. <text:span text:style-name="T14">Sayce</text:span> appaia corretta, e il contesto dei luoghi da lui citati consenta un significato come quello di «bibliotecario» per l'ideogramma <text:span text:style-name="T3">amilu</text:span> <text:span text:style-name="T14">bar.bar</text:span>, sono tante e tali le possibilità di lettura e di interpretazione di questo gruppo (il <text:span text:style-name="T14">Delitzsch</text:span> fra gli altri ha dimostrato, <text:span text:style-name="T26">Beiträge</text:span>, I. 218 che in qualche caso deve leggersi <text:span text:style-name="T3">amilu mashmashu</text:span>, cf. <text:span text:style-name="T14">Brünnow</text:span> op. cit. <text:span text:style-name="T3">sub</text:span> <text:span text:style-name="T14">bar</text:span> e <text:span text:style-name="T14">Strassmeier</text:span> <text:span text:style-name="T3">sub ba-ar</text:span>), che prima di accettare definitivamente la proposta del valente assiriologo di Oxford, ne vorremmo più chiaramente veder la necessità. Pur troppo nei testi assiri specialmente in quelli che non appartengono alla categoria degli storici, le letture e interpretazioni <text:span text:style-name="T3">possibili</text:span> son molte, poche le certe. Noi, più amici della verità che di Platone <text:soft-page-break/>o di Cicerone, tenteremo sempre di separare il sicuro dall'ipotetico, astenendoci da conclusioni affrettate che la critica da un giorno all'altro potrebbe annullare.</text:p>
      <text:p text:style-name="P9"><text:span text:style-name="T14">Post. scriptum</text:span> – Nelle «<text:span text:style-name="T3">Transactions and Proceedings of the third annual Meeting of the Library Association of the United Kingdom held at Edinburgh»</text:span>, Oct. 5, 6, and 7, 1880 (London, 1881), trovo un articolo di <text:span text:style-name="T14">Leonard A. Wheatley</text:span> intitolato «<text:span text:style-name="T3">Assyrian Libraries</text:span>». Ne faccio parola perchè nel mio lavoro l'enumerazione delle fonti per lo studio delle Biblioteche in Mesopotamia sia meno imperfetta. Ma nelle pagine del sig. A. <text:span text:style-name="T14">Wheatley</text:span> i lettori non scopriranno nulla di nuovo nè di importante. Egli ha accettato senza critica le più incerte ed arrischiate congetture degli assiriologi francesi ed inglesi. A p. 89 però, con lodevole scetticismo, confessa di non potere ammettere che esistesse ai tempi assiri nelle loro biblioteche la richiesta per iscritto delle opere da consultarsi. Cf. <text:span text:style-name="T3">sopr</text:span><text:span text:style-name="T4">a,</text:span><text:span text:style-name="T27"> p. 54.</text:span></text:p>
      <text:p text:style-name="P7">Sopra, §. VI, p. 140, tra gli scritti che trattano del papiro in Assiria avrei dovuto menzionare «<text:span text:style-name="T3">The Use of papyrus as a Writing-material among the Accadians</text:span>» nelle «<text:span text:style-name="T3">Transactions of the Society of biblical Archaeology</text:span>» Vol. I. parte 2<text:span text:style-name="T19">a</text:span>; ma, con molto mio rincrescimento, non mi potei procurare tale monografia (del Prof A. H. <text:span text:style-name="T14">Sayce</text:span>).</text:p>
      <text:p text:style-name="P7">Finalmente sia ricordato intorno alla Biblioteca di Sardanapolo l'articolo assai insignificante di L. <text:span text:style-name="T14">Larini</text:span> <text:soft-page-break/>negli <text:span text:style-name="T3">Atti della R. Accademia Lucchese di Scienze, lettere, ed arti</text:span> (Lucca, 1868), T. XVIII.</text:p>
      <text:p text:style-name="P5">Estratto dalla <text:span text:style-name="T3">Rivista delle Biblioteche</text:span>, N. 20-21.<text:line-break/>(Agosto-Settembre 18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sans-serif" svg:font-family="sans-serif"/>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3-10T11:37:02</dc:date>
    <meta:editing-duration>PT115H18M29S</meta:editing-duration>
    <meta:editing-cycles>198</meta:editing-cycles>
    <meta:generator>NeoOffice/3.4$Unix OpenOffice.org_project/Patch 0</meta:generator>
    <dc:title>E-book campione Liber Liber</dc:title>
    <meta:document-statistic meta:table-count="0" meta:image-count="1" meta:object-count="0" meta:page-count="51" meta:paragraph-count="160" meta:word-count="12491" meta:character-count="80349"/>
    <meta:user-defined meta:name="Info 1"/>
    <meta:user-defined meta:name="Info 2"/>
    <meta:user-defined meta:name="Info 3"/>
    <meta:user-defined meta:name="Info 4"/>
  </office:meta>
</office:document-meta>
</file>