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reak-before="page"/>
      <style:text-properties style:font-name-asian="MS Mincho"/>
    </style:style>
    <style:style style:name="P2" style:family="paragraph" style:parent-style-name="LL_3a__20_info">
      <style:text-properties style:font-name-asian="MS Mincho"/>
    </style:style>
    <style:style style:name="P3" style:family="paragraph" style:parent-style-name="LL_3a__20_info">
      <style:text-properties fo:language="en" fo:country="GB"/>
    </style:style>
    <style:style style:name="P4" style:family="paragraph" style:parent-style-name="LL_3a__20_info">
      <style:text-properties fo:color="#0000ff" fo:language="zxx" fo:country="none" style:text-underline-style="solid" style:text-underline-width="auto" style:text-underline-color="font-color"/>
    </style:style>
    <style:style style:name="P5" style:family="paragraph" style:parent-style-name="LL_3a__20_info">
      <style:text-properties fo:language="de" fo:country="DE"/>
    </style:style>
    <style:style style:name="P6" style:family="paragraph" style:parent-style-name="Testo_20_normale">
      <style:paragraph-properties fo:text-align="center" style:justify-single-word="false" fo:orphans="0" fo:widows="0"/>
    </style:style>
    <style:style style:name="P7"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8" style:family="paragraph" style:parent-style-name="Testo_20_normale">
      <style:paragraph-properties fo:text-align="center" style:justify-single-word="false" fo:orphans="0" fo:widows="0"/>
      <style:text-properties style:font-name="Times New Roman" fo:font-size="12pt" style:font-name-asian="MS Mincho" style:font-size-asian="12pt" style:font-size-complex="12pt"/>
    </style:style>
    <style:style style:name="P9" style:family="paragraph" style:parent-style-name="Testo_20_normale">
      <style:paragraph-properties fo:text-align="justify" style:justify-single-word="false" fo:orphans="0" fo:widows="0"/>
      <style:text-properties style:font-name="Times New Roman" fo:font-size="12pt" fo:font-style="italic" style:font-name-asian="MS Mincho" style:font-size-asian="12pt" style:font-style-asian="italic" style:font-size-complex="12pt" style:font-style-complex="italic"/>
    </style:style>
    <style:style style:name="P10" style:family="paragraph" style:parent-style-name="Testo_20_normale">
      <style:paragraph-properties fo:text-align="center" style:justify-single-word="false" fo:orphans="0" fo:widows="0"/>
      <style:text-properties style:font-name="Times New Roman" fo:font-size="12pt" fo:language="fr" fo:country="FR" fo:font-style="italic" style:font-name-asian="MS Mincho" style:font-size-asian="12pt" style:font-style-asian="italic" style:font-size-complex="12pt" style:font-style-complex="italic"/>
    </style:style>
    <style:style style:name="P11" style:family="paragraph" style:parent-style-name="Testo_20_normale">
      <style:paragraph-properties fo:text-align="center" style:justify-single-word="false" fo:orphans="0" fo:widows="0"/>
      <style:text-properties style:font-name="Times New Roman" fo:font-size="16pt" style:font-name-asian="MS Mincho" style:font-size-asian="16pt" style:font-size-complex="16pt"/>
    </style:style>
    <style:style style:name="P12" style:family="paragraph" style:parent-style-name="Testo_20_normale">
      <style:paragraph-properties fo:text-align="center" style:justify-single-word="false" fo:orphans="0" fo:widows="0"/>
      <style:text-properties style:font-name="Times New Roman" fo:font-size="18pt" style:font-name-asian="MS Mincho" style:font-size-asian="18pt" style:font-size-complex="18pt"/>
    </style:style>
    <style:style style:name="P13" style:family="paragraph" style:parent-style-name="Testo_20_normale">
      <style:paragraph-properties fo:text-align="center" style:justify-single-word="false" fo:orphans="0" fo:widows="0"/>
      <style:text-properties style:font-name="Times New Roman" fo:font-size="36pt" style:font-name-asian="MS Mincho" style:font-size-asian="36pt" style:font-size-complex="36pt"/>
    </style:style>
    <style:style style:name="P14" style:family="paragraph" style:parent-style-name="Testo_20_normale">
      <style:paragraph-properties fo:text-align="center" style:justify-single-word="false" fo:orphans="0" fo:widows="0"/>
      <style:text-properties style:font-name="Times New Roman" fo:font-size="28pt" style:font-name-asian="MS Mincho" style:font-size-asian="28pt" style:font-size-complex="28pt"/>
    </style:style>
    <style:style style:name="P15" style:family="paragraph" style:parent-style-name="Testo_20_normale">
      <style:paragraph-properties fo:text-align="center" style:justify-single-word="false" fo:orphans="0" fo:widows="0"/>
      <style:text-properties style:font-name="Times New Roman" fo:font-size="14pt" style:font-name-asian="MS Mincho" style:font-size-asian="14pt" style:font-size-complex="14pt"/>
    </style:style>
    <style:style style:name="P16"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size-complex="12pt"/>
    </style:style>
    <style:style style:name="P17"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size-complex="12pt"/>
    </style:style>
    <style:style style:name="P18" style:family="paragraph" style:parent-style-name="Testo_20_normale">
      <style:paragraph-properties fo:margin-left="0cm" fo:margin-right="0cm" fo:text-align="justify" style:justify-single-word="false" fo:text-indent="0.501cm" style:auto-text-indent="false"/>
    </style:style>
    <style:style style:name="P19"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20"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size-complex="12pt"/>
    </style:style>
    <style:style style:name="P21" style:family="paragraph" style:parent-style-name="Testo_20_normale">
      <style:paragraph-properties fo:margin-left="0cm" fo:margin-right="0cm" fo:text-align="end" style:justify-single-word="false" fo:text-indent="0.501cm" style:auto-text-indent="false"/>
      <style:text-properties style:font-name="Times New Roman" fo:font-size="12pt" style:font-name-asian="MS Mincho" style:font-size-asian="12pt" style:font-size-complex="12pt"/>
    </style:style>
    <style:style style:name="P22"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size-complex="12pt" style:font-style-complex="italic"/>
    </style:style>
    <style:style style:name="P23"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name-asian="MS Mincho" style:font-size-asian="12pt" style:font-size-complex="12pt"/>
    </style:style>
    <style:style style:name="P24"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fo:font-style="italic" style:font-name-asian="MS Mincho" style:font-size-asian="12pt" style:font-style-asian="italic" style:font-size-complex="12pt" style:font-style-complex="italic"/>
    </style:style>
    <style:style style:name="P25"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size-asian="12pt" style:font-name-complex="Times New Roman" style:font-size-complex="12pt"/>
    </style:style>
    <style:style style:name="P26"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name-asian="MS Mincho" style:font-size-asian="11pt" style:font-size-complex="11pt"/>
    </style:style>
    <style:style style:name="P27" style:family="paragraph" style:parent-style-name="Testo_20_normale">
      <style:paragraph-properties fo:margin-left="0cm" fo:margin-right="0cm" fo:text-align="end" style:justify-single-word="false" fo:text-indent="0.501cm" style:auto-text-indent="false"/>
      <style:text-properties fo:font-variant="small-caps" style:font-name="Times New Roman" fo:font-size="12pt" style:font-name-asian="MS Mincho" style:font-size-asian="12pt" style:font-size-complex="12pt"/>
    </style:style>
    <style:style style:name="P28"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name-asian="MS Mincho" style:font-size-asian="11pt" style:font-size-complex="11pt"/>
    </style:style>
    <style:style style:name="P29" style:family="paragraph" style:parent-style-name="Testo_20_normale">
      <style:paragraph-properties fo:margin-left="1.588cm" fo:margin-right="0cm" fo:text-align="justify" style:justify-single-word="false" fo:text-indent="0.501cm" style:auto-text-indent="false"/>
      <style:text-properties style:font-name="Times New Roman" fo:font-size="11pt" fo:language="fr" fo:country="FR" fo:font-style="italic" style:font-size-asian="11pt" style:font-style-asian="italic" style:font-name-complex="Times New Roman" style:font-size-complex="11pt" style:font-style-complex="italic"/>
    </style:style>
    <style:style style:name="P30" style:family="paragraph" style:parent-style-name="Testo_20_normale">
      <style:paragraph-properties fo:margin-left="1.588cm" fo:margin-right="0cm" fo:text-align="justify" style:justify-single-word="false" fo:text-indent="0.501cm" style:auto-text-indent="false"/>
      <style:text-properties style:font-name="Times New Roman" fo:font-size="11pt" fo:language="fr" fo:country="FR" style:font-size-asian="11pt" style:font-name-complex="Times New Roman" style:font-size-complex="11pt"/>
    </style:style>
    <style:style style:name="P31" style:family="paragraph" style:parent-style-name="Testo_20_normale">
      <style:paragraph-properties fo:margin-left="1.905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32" style:family="paragraph" style:parent-style-name="Testo_20_normale">
      <style:paragraph-properties fo:margin-left="1.905cm" fo:margin-right="0cm" fo:text-align="justify" style:justify-single-word="false" fo:text-indent="0.501cm" style:auto-text-indent="false"/>
      <style:text-properties style:font-name="Times New Roman" fo:font-size="11pt" fo:language="fr" fo:country="FR" style:font-size-asian="11pt" style:font-name-complex="Times New Roman" style:font-size-complex="11pt"/>
    </style:style>
    <style:style style:name="P33" style:family="paragraph" style:parent-style-name="Testo_20_normale">
      <style:paragraph-properties fo:margin-left="6.033cm" fo:margin-right="0cm" fo:text-align="justify" style:justify-single-word="false" fo:text-indent="0.501cm" style:auto-text-indent="false"/>
      <style:text-properties style:font-name="Times New Roman" fo:font-size="11pt" fo:language="fr" fo:country="FR" style:font-size-asian="11pt" style:font-name-complex="Times New Roman" style:font-size-complex="11pt"/>
    </style:style>
    <style:style style:name="P34" style:family="paragraph" style:parent-style-name="LL_3a__20_sponsor_20_link">
      <style:text-properties fo:color="#0000ff" fo:language="zxx" fo:country="none" style:text-underline-style="solid" style:text-underline-width="auto" style:text-underline-color="font-color"/>
    </style:style>
    <style:style style:name="P35" style:family="paragraph" style:parent-style-name="LL_3a__20_link">
      <style:text-properties style:use-window-font-color="true" fo:language="zxx" fo:country="none" style:text-underline-style="none"/>
    </style:style>
    <style:style style:name="P36" style:family="paragraph" style:parent-style-name="LL_3a__20_nome_20_autore" style:master-page-name="Standard">
      <style:paragraph-properties style:page-number="auto"/>
    </style:style>
    <style:style style:name="P37" style:family="paragraph" style:parent-style-name="LL_3a__20_info">
      <style:text-properties fo:language="en" fo:country="GB" style:font-name-asian="MS Mincho"/>
    </style:style>
    <style:style style:name="P38" style:family="paragraph" style:parent-style-name="LL_3a__20_info" style:master-page-name="Conversione_20_2">
      <style:paragraph-properties style:page-number="auto"/>
    </style:style>
    <style:style style:name="P39" style:family="paragraph" style:parent-style-name="LL_3a__20_sponsor_20_pre" style:master-page-name="Conversione_20_1">
      <style:paragraph-properties style:page-number="auto" fo:break-before="page"/>
    </style:style>
    <style:style style:name="T1" style:family="text">
      <style:text-properties fo:language="de" fo:country="DE" style:font-name-asian="MS Mincho"/>
    </style:style>
    <style:style style:name="T2" style:family="text">
      <style:text-properties style:font-name-asian="MS Mincho"/>
    </style:style>
    <style:style style:name="T3" style:family="text">
      <style:text-properties fo:language="en" fo:country="GB"/>
    </style:style>
    <style:style style:name="T4" style:family="text">
      <style:text-properties fo:language="en" fo:country="GB" style:font-name-asian="MS Mincho"/>
    </style:style>
    <style:style style:name="T5" style:family="text">
      <style:text-properties fo:language="en" fo:country="GB" fo:font-style="italic" style:font-name-asian="MS Mincho" style:font-style-asian="italic" style:font-style-complex="italic"/>
    </style:style>
    <style:style style:name="T6" style:family="text">
      <style:text-properties fo:color="#0000ff" fo:language="zxx" fo:country="none" style:text-underline-style="solid" style:text-underline-width="auto" style:text-underline-color="font-color"/>
    </style:style>
    <style:style style:name="T7" style:family="text">
      <style:text-properties style:font-name="Times New Roman" fo:font-size="14pt" style:font-name-asian="MS Mincho" style:font-size-asian="14pt" style:font-size-complex="14pt"/>
    </style:style>
    <style:style style:name="T8" style:family="text">
      <style:text-properties style:font-name="Times New Roman" fo:font-size="16pt" style:font-name-asian="MS Mincho" style:font-size-asian="16pt" style:font-size-complex="16pt"/>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Times New Roman" fo:font-size="12pt" style:font-name-asian="MS Mincho" style:font-size-asian="12pt" style:font-size-complex="12pt"/>
    </style:style>
    <style:style style:name="T11" style:family="text">
      <style:text-properties style:font-name="Times New Roman" fo:font-size="12pt" fo:font-style="italic" style:font-size-asian="12pt" style:font-style-asian="italic" style:font-name-complex="Times New Roman" style:font-size-complex="12pt" style:font-style-complex="italic"/>
    </style:style>
    <style:style style:name="T12" style:family="text">
      <style:text-properties style:font-name="Times New Roman" fo:font-size="12pt" fo:font-style="italic" style:font-name-asian="MS Mincho" style:font-size-asian="12pt" style:font-style-asian="italic" style:font-size-complex="12pt" style:font-style-complex="italic"/>
    </style:style>
    <style:style style:name="T13" style:family="text">
      <style:text-properties style:font-name="Times New Roman" fo:font-size="12pt" fo:language="fr" fo:country="FR" style:font-name-asian="MS Mincho" style:font-size-asian="12pt" style:font-size-complex="12pt"/>
    </style:style>
    <style:style style:name="T14" style:family="text">
      <style:text-properties style:font-name="Times New Roman" fo:font-size="12pt" fo:language="fr" fo:country="FR" fo:font-style="italic" style:font-name-asian="MS Mincho" style:font-size-asian="12pt" style:font-style-asian="italic" style:font-size-complex="12pt" style:font-style-complex="italic"/>
    </style:style>
    <style:style style:name="T15" style:family="text">
      <style:text-properties style:font-name="Times New Roman" fo:font-size="12pt" fo:language="fr" fo:country="FR" fo:font-style="italic" style:font-size-asian="12pt" style:font-style-asian="italic" style:font-name-complex="Times New Roman" style:font-size-complex="12pt" style:font-style-complex="italic"/>
    </style:style>
    <style:style style:name="T16" style:family="text">
      <style:text-properties style:font-name="Times New Roman" fo:font-size="12pt" fo:language="fr" fo:country="FR" style:font-size-asian="12pt" style:font-name-complex="Times New Roman" style:font-size-complex="12pt"/>
    </style:style>
    <style:style style:name="T17" style:family="text">
      <style:text-properties fo:font-style="italic" style:font-name-asian="MS Mincho" style:font-style-asian="italic" style:font-style-complex="italic"/>
    </style:style>
    <style:style style:name="T18" style:family="text">
      <style:text-properties fo:font-variant="small-caps" style:font-name="Times New Roman" fo:font-size="12pt" style:font-name-asian="MS Mincho" style:font-size-asian="12pt" style:font-size-complex="12pt"/>
    </style:style>
    <style:style style:name="T19" style:family="text">
      <style:text-properties fo:font-variant="small-caps" style:font-name-asian="MS Mincho"/>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2" draw:name="immagini1" text:anchor-type="char" svg:width="11.501cm" svg:height="17.9cm" draw:z-index="0"><draw:image xlink:href="Pictures/100000000000046200000663021A4E26.png" xlink:type="simple" xlink:show="embed" xlink:actuate="onLoad"/></draw:frame>Heinrich von Treitschke</text:p>
      <text:p text:style-name="LL_3a__20_titolo_20_libro"><draw:frame draw:style-name="fr1" draw:name="Cornice1" text:anchor-type="char" svg:x="5.519cm" svg:y="18.3cm" svg:width="5.999cm" svg:height="0.799cm" draw:z-index="2"><draw:text-box><text:p text:style-name="P35">www.liberliber.it</text:p></draw:text-box></draw:frame>La Francia dal primo Impero al 1871</text:p>
      <text:p text:style-name="P39">Questo e-book è stato realizzato anche grazie al sostegno di:</text:p>
      <text:p text:style-name="LL_3a__20_sponsor_20_logo"><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34">http://www.e-text.it/</text:p>
      <text:p text:style-name="LL_3a__20_info"/>
      <text:p text:style-name="LL_3a__20_info">QUESTO E-BOOK:</text:p>
      <text:p text:style-name="LL_3a__20_info"/>
      <text:p text:style-name="LL_3a__20_info">TITOLO: La Francia dal primo Impero al 1871</text:p>
      <text:p text:style-name="P5">AUTORE: Treitschke, Heinrich : von</text:p>
      <text:p text:style-name="LL_3a__20_info">TRADUTTORE: Ruta, Enrico</text:p>
      <text:p text:style-name="LL_3a__20_info">CURATORE:</text:p>
      <text:p text:style-name="P2">NOTE: Una copia del primo volume è disponibile nel sito Gallica (http://gallica.bnf.fr/)</text:p>
      <text:p text:style-name="P2">Il secondo volume è stato gentilmente scansionato da Alberto Mello.</text:p>
      <text:p text:style-name="LL_3a__20_info"><text:span text:style-name="T2">Realizzato in collaborazione con il Project </text:span><text:span text:style-name="T1">Gutenberg (http://www.gutenberg.net/) tramite</text:span></text:p>
      <text:p text:style-name="P37">Distributed proofreaders (http://www.pgdp.net/).</text:p>
      <text:p text:style-name="P3"/>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La Francia dal primo Impero al 1871" / Enrico Von Treitschke ; traduzione di Enrico Ruta - Bari : Laterza, 1917 - 2 v. (XV, 269 p.) (262 p.) ; 21 cm.</text:p>
      <text:p text:style-name="LL_3a__20_info"/>
      <text:p text:style-name="LL_3a__20_info">CODICE ISBN: mancante</text:p>
      <text:p text:style-name="LL_3a__20_info"/>
      <text:p text:style-name="LL_3a__20_info"><text:soft-page-break/>1a EDIZIONE ELETTRONICA DEL: 4 marzo 2010</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3">Distributed proofreaders, http://www.pgdp.net/</text:p>
      <text:p text:style-name="P3"/>
      <text:p text:style-name="LL_3a__20_info">REVISIONE:</text:p>
      <text:p text:style-name="LL_3a__20_info">Claudio Paganelli, paganelli@mclink.it, </text:p>
      <text:p text:style-name="LL_3a__20_info">Barbara Magni</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formato elettronico. Ulteriori informazioni sono disponibili sul sito Internet:</text:p>
      <text:p text:style-name="P4">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6">http://www.liberliber.it/sostieni/</text:span></text:p>
      <text:p text:style-name="P38"/>
      <text:p text:style-name="Standard"/>
      <text:p text:style-name="P8"/>
      <text:p text:style-name="P11">BIBLIOTECA DI CULTURA</text:p>
      <text:p text:style-name="P11">MODERNA</text:p>
      <text:p text:style-name="P8"/>
      <text:p text:style-name="P12">ENRICO TREITSCHKE</text:p>
      <text:p text:style-name="P8"/>
      <text:p text:style-name="P13">LA FRANCIA</text:p>
      <text:p text:style-name="P8"/>
      <text:p text:style-name="P14">DAL PRIMO IMPERO AL 1871</text:p>
      <text:p text:style-name="P8"/>
      <text:p text:style-name="P8"/>
      <text:p text:style-name="P15">TRADUZIONE</text:p>
      <text:p text:style-name="P6"><text:span text:style-name="T7">DI </text:span><text:span text:style-name="T8">ENRICO RUTA</text:span></text:p>
      <text:p text:style-name="P8"/>
      <text:p text:style-name="P8"/>
      <text:p text:style-name="P8"/>
      <text:p text:style-name="P16">Volume I</text:p>
      <text:p text:style-name="P8"/>
      <text:p text:style-name="P8"/>
      <text:p text:style-name="P8"/>
      <text:p text:style-name="P15">BARI</text:p>
      <text:p text:style-name="P15"/>
      <text:p text:style-name="P15">GIUS. LATERZA &amp; FIGLI</text:p>
      <text:p text:style-name="P15"><text:soft-page-break/></text:p>
      <text:p text:style-name="P15">TIPOGRAFI-EDITORI-LIBRAI</text:p>
      <text:p text:style-name="P15"/>
      <text:p text:style-name="P15">1917</text:p>
      <text:p text:style-name="P17"/>
      <text:p text:style-name="P20"/>
      <text:p text:style-name="P20"/>
      <text:p text:style-name="P20">PROPRIETÀ LETTERARIA</text:p>
      <text:p text:style-name="P20"/>
      <text:p text:style-name="P20">OTTOBRE MCMXVI - 45247</text:p>
      <text:p text:style-name="P17"/>
      <text:p text:style-name="P22">Questa traduzione di un'opera straniera tanto notevole, e tanto utile alla conoscenza della storia del nostro paese, è dedicata da me, come amico e come italiano, a</text:p>
      <text:p text:style-name="P20"/>
      <text:p text:style-name="P8">GIUSTINO FORTUNATO</text:p>
      <text:p text:style-name="P20"/>
      <text:p text:style-name="P9">come amico, pel bene indicibile che da Lui è venuto allo studioso e al lavoratore; come italiano, perché in quarant'anni di vita pubblica Egli ha dimostrato che un uomo politico possa non confondere mai, nemmeno in buona fede, la sincerità col tornaconto e l'onestà dell'azione con la vanità personale o con l'ambizione egoistica, e possa non sacrificare mai la verità; e, scrittore umanista e artista, oratore di cose e fatti, fugatore dei vecchi miti di terre edeniche meridionali, apostolo di giuste e doverose rivendicazioni, zelatore di cultura e di elevazione, ha meritato la venerazione di affetto che nasce spontaneamente pei savi e gli educatori, i quali hanno l'ingegno alto e potente, e moralmente augusto, tutto fondato sul cuore gentile e dolce di poeti; e nulla sanno concepire nell'esistenza fuori dei pensieri e delle opere ispirati dall'amore dei propri concittadini e dalla passione ardente alla sacra realtà della Patria.</text:p>
      <text:p text:style-name="P20"/>
      <text:p text:style-name="P27">Enrico Ruta.</text:p>
      <text:p text:style-name="P17"/>
      <text:p text:style-name="P20"/>
      <text:p text:style-name="P20"/>
      <text:p text:style-name="P8">PREFAZIONE ALLA TRADUZIONE</text:p>
      <text:p text:style-name="P20"/>
      <text:p text:style-name="P20">La traduzione di qualcuno dei lavori più significativi del Treitschke tanto più urgeva, in quanto che pochi scrittori hanno aperto, come lui, un più vasto campo alla discussione, e pochi sono, come lui, andati incontro alla ventura dei giudizi avventati, rispondenti alle passioni, non alla valutazione serena, condotta sulla conoscenza diretta. La rettitudine della cultura esige che sia eliminata la possibilità di quelle impressioni passionate, che poi si consolidano e perpetuano come storture inveterate del pensiero e della scienza; anche oggi che da tanto tempo Darwin, per dirne una, è stato tradotto quasi tutto in italiano, non sentiamo tuttora spacciarlo da taluni per l'autore della teoria della derivazione dell'uomo dalla scimmia? E perché mai gl'italiani dovrebbero rassegnarsi a tollerare, che in casa loro si ripetano banalità e spropositi per sentita dire?</text:p>
      <text:p text:style-name="P20">Se si eccettua la bella monografia sul Cavour, tradotta dal Guerrieri Gonzaga e pubblicata dal Barbèra nel 1873, i volumi di Enrico von Treitschke non sono apparsi finora né in italiano, né in francese, né in inglese; e il volumetto di conferenze dell'inglese professore J. A. Cramb, pubblicato ultimamente in italiano (Torino, Lattes, Ed.), non mi pare il più adatto a dare un'idea precisa del pensiero dello scrittore tedesco, tanto, attraverso le critiche filosofiche e le riserve nazionali del conferenziere inglese, è riboccante di ammirazione per l'uomo più rappresentativo della Germania contemporanea. Il consenso o la riprovazione devono sorgere spontanei dalla lettura diretta e dalla meditazione dell'opera, se non si vuole che svaporino in parole senza senso e senza costrutto; e invece, quando nascono per moto intimo di coscienza in tutto illuminata e consapevole, la lode o il <text:soft-page-break/>biasimo non vengono invano; ché essi sono i compagni naturali della condotta di azione opportuna o inopportuna. D'altronde, se è riprovevole leggerezza il parlare, senza sicura notizia, di fatti accettati per veri sull'impressione del momento o sulla fede altrui, tanto più è colpa il discorrere frivolamente, profferendo l'osanna o il crucifige, degli scrittori che rispondono storicamente non al proprio arbitrio, ma alle esigenze di un'età, e che scrutano e cavano dagli eventi umani la significazione eterna, il carattere essenziale, in virtù del quale quei dati eventi costituiscono gli elementi integranti dei tempi nostri e ce ne permettono l'intendimento. I veri scrittori, i pochissimi superstiti dell'universale sommersione dei dilettanti e vacui professionisti di scritture, sono per l'uman genere, evo per evo, le voci del destino; le loro opere sono le chiavi che aprono il Sancta sanctorum della storia.</text:p>
      <text:p text:style-name="P18"><text:span text:style-name="T10">I cinque saggi raccolti nei presenti due volumi furono composti interpolatamente, il primo a Friburgo nel 1865, l'ultimo a Heidelberg nel 1871; e sotto il titolo complessivo </text:span><text:span text:style-name="T12">Frankreichs Staatsleben und der Bonapartismus</text:span><text:span text:style-name="T10"> furono pubblicati nel 1871 a Lipsia da S. Hirzel nel terzo volume degli </text:span><text:span text:style-name="T12">Historische und politische Aufsätze</text:span><text:span text:style-name="T10">. È quello, dunque, il testo che devono compulsare gli studiosi competenti, i quali volessero collazionare la traduzione con l'originale pei possibili errori in cui, non ostante la scrupolosa diligenza, fossi incespicato: cosa utilissima per qualche nuova edizione, che probabilmente non mancherà. Treitschke non è un autore facile: conosce tutta la sua lingua come un letterato di mestiere, e sa giovarsene nei modi più impensati e repentini come un artista; né è facilissimo pel traduttore rendere in un'altra lingua, anche nel caso che siano stati intuiti e capiti, tutti gl'inesprimibili atteggiamenti dell'arte, e tutti gli stati d'anima durevoli o fuggevoli e nostalgici o baldanzosi, la mestizia e l'allegrezza, l'accoramento e l'ebbrezza, il sarcasmo o il monito, l'ironia o la pietà, la canzonatura o la compassione, che </text:span><text:soft-page-break/><text:span text:style-name="T10">sono connaturali di un'anima nobile, profondamente morale e del pari colta e sapiente, davanti a quel grandioso stato d'anima che è la visione storica. Se poi cotesta visione risponda effettivamente alla realtà, oppure se sia errata dalle fondamenta, giudicheranno i lettori secondo la persuasione onesta che si faranno. È sorte degli uomini rappresentativi, insita nella loro stessa azione, il non incontrare un giudizio eguale: Maometto, Machiavelli, Lutero, Sant'Ignazio ribellano, per varie ragioni, mille e mille cuori probi, che lealmente li credono pervertitori. Quasi tutti i nostri grandi del Rinascimento, alti animi che espiarono col carcere e col pugnale e col rogo l'indipendenza della mente, odiarono come un anticristo della scienza il massimo pensatore che ha avuto la famiglia umana. Un solo è il fatto sul quale il giudizio non può discordare; ed è, che, non ostante la forma esteriore di saggi, questo è un lavoro organico, costituente una vera e propria storia, perché una è l'idea fondamentale che si sviluppa e si fissa nella concretezza dell'opera. Che cosa è un'opera dell'ingegno, se non l'espressione concreta di un'idea? Vera e propria storia: la storia della Francia contemporanea giudicata dalla </text:span><text:span text:style-name="T10">Germania. E se non basta conoscere esteriormente l'amico e il nemico sul flusso dell'ora, ma, per le note ragioni spiegate da Machiavelli, è necessario leggere loro nella </text:span><text:span text:style-name="T12">mens</text:span><text:span text:style-name="T10">, penetrarli nella coscienza, può all'uopo giovarci davvero proprio questo, che è per l'appunto il libro dell'amico e del nemico. Siamo nel fervore della battaglia delle armi e della politica e della diplomazia; e le battaglie non le vince l'impotente, che stordisce con gli atteggiamenti enfatici e coi tuoni e saette della rettorica la nullaggine dell'animo vuoto della comprensione del fine preciso da raggiungere, né il febbricitante infrenesito alla vicenda di solletico e di aombramento dei peli e travi degli odi smisurati e degli smisurati amori. Le vince la testa calma e austera, la quale dal senso della realtà apprende istante per istante che operare è provare, è errare, e che dagli errori propri e altrui ha sempre la mano pronta a </text:span><text:soft-page-break/><text:span text:style-name="T10">spremere il profitto, come se fossero stratagemmi a decezione del nemico. Le vincono gl'imperturbabili nel turbine, i buoni cittadini, che sentono la responsabilità dell'ora e serbano anche in mezzo al gorgo degli eventi quel tranquillo e meditativo rifugio del senso storico, dove nasce, come da un osservatorio infallibile, il giudizio pacato e imparziale sulle cose e le azioni tanto degli amici che dei nemici. E con questo la traccia della via che arriva.</text:span></text:p>
      <text:p text:style-name="P20">L'ora corrente passa sulla nostra nazione, madre della civiltà antica, nel momento che, dopo essersi estenuata nel lungo puerperio della civiltà nuova generata all'Europa, era da poco risorta giovinetta, nuova affatto del mondo moderno, fresca nata della civiltà europea, figlia di sua figlia. E moveva i primi passi nella vita mondiale tra gli errori che la generosità accumula sulla giovinezza, tra le esaltazioni e le disperazioni degli anni giovanili tanto duri per ciò a passare, tra le inesperienze che più sono pericolose quando maggiore è l'innata bontà, tra le illusioni dietro le cui rose è l'aspide, tra le calamità di natura che è dato più ristorare alacremente che accortamente prevenire, tra i mali atavici alla cui radice di secoli non arrivano i decenni. Ma volonterosa e laboriosa, fervida del suo fervore antico, geniale della sua antica e inesausta genialità, aveva già in pochi anni acquistato nell'incivilimento oltremarino un merito enorme che, come avviene sovente delle opere sostanzialmente utili e veramente grandi, era passato quasi ignoto, coperto dal romore dei nuovi commerci e delle nuove industrie, che pure nulla potrebbero senza il bene fondamentale della coltura delle terre. L'Italia, rinata appena, aveva già dissodato mezzo continente nuovo, con lo stesso vigore di animo e di braccia di quei legionari antichi, di cui immemore e stupita sentiva sonare tuttora i nomi sulle strade consolari dei vecchi continenti. Le nazioni, amiche e nemiche, illuminate e guidate dalla Rinascita, abbeverate alla fontana corrente del genio italiano, devono a noi la parte migliore di sé stesse; e noi dobbiamo a loro la nostra esistenza politica, nel <text:soft-page-break/>bene e nel male: nel bene, per l'aiuto che ci porsero, nel male, per l'insegnamento del dolore che ce ne venne. La nostra esistenza piena, ardente, libera di tutta la libertà del genio dell'arte e della scienza, è necessaria alla civiltà del mondo: nessuna giovinezza politica è stata mai così aggravata di responsabilità e di doveri come la nostra; ed è questa la situazione della nostra patria tra gli amici e i nemici, ora che sul vecchio continente si viene effettuando nella realtà il mito antico del giudizio universale.</text:p>
      <text:p text:style-name="P18"><text:span text:style-name="T10">Ne sia vicino di mesi l'esito estremo, oppure lontano di decenni, questo giudizio universale delle nazioni implica sulla mitica terra di approdo del toro iniziatore il cominciamento di una nuova era. È perciò un pregiudizio il credere che la semenza sia legata unicamente alla sorte delle armi, e che significhi, di qua o di là, la compressione completa di una delle parti in contesa. Questo non è il duello di due popoli e di due stirpi che possa finire con uno schiantamento, come quello romano-punico o l'altro ispano-arabo, né un duello religioso come il giudizio di Dio ugonotto-cattolico. È una conflagrazione di popoli il cui punto faticante cade sull'incontro dei due rami principali della stessa stirpe germanica, l'inglese e il tedesco; e la sorte delle armi può coincidere con la sentenza solo perché può arridere ai più degni della vittoria, cioè ai più virtuosi e benemeriti come popolo e, insieme, dimostratisi i meglio dotati per collaborare all'incivilimento mondiale. La forza bruta è una delle tante parole vuote, abusate irriflessivamente all'ombra fuggevole dei sentimenti passionati; non esiste fuori dell'astrazione matematica. Il mondo animale procede conforme al pensiero connaturato al mondo animale: tanto meno sono meccanismi i popoli, i quali tutti, dai più statici e selvaggi ai più avanzati, sono cooperatori dell'opera universale che si va senza principio e senza fine compiendo ininterrottamente sulla faccia della Terra, l'opera sempre più perfetta e sempre più perfettibile di realizzazione della mente umana. Perché mai la sorte delle armi fu tante volte e tanto </text:span><text:soft-page-break/><text:span text:style-name="T10">arcigna agli ebrei, eppure i babilonesi e gli assiri dileguarono affatto, lasciando dietro di sé giogaie di asfalto, tombe immani di una civiltà sepolta che solo da un secolo il nostro pensiero ha sentito il bisogno di scoperchiare, e gli ebrei </text:span><text:span text:style-name="T10">invece sono concittadini di tutti gli stati esistenti? Perché i poveri fellahs del Nilo, i cui antenati furono sommersi dalle armi di tanti invasori quante il fiume non ha cateratte, serbano tuttora i costumi agricoli dei villici della regina Hatschepsut? Perché gli adoratori del fuoco non furono affogati interamente dalle alluvioni uralo-altaiche, e celebrano ancora i benefizi dell'amabile Ahura e della salutare Anahita tra le valli interne dell'Indukush? E ieri, perché ieri, qui vicino a noi, dopo la rotta tremenda di Sédan non scemò punto in Europa il </text:span><text:span text:style-name="T12">prestige de la France</text:span><text:span text:style-name="T10">, anzi crebbe ai vinti, con meraviglia indicibile dei vincitori, la simpatia delle nazioni?</text:span></text:p>
      <text:p text:style-name="P20">Solo il Daniele del mito, ricordandosi degli anni ancor non nati, avrebbe facoltà di dirci fin da ora se, come nel corso dei secoli è avvenuto di regola, anche questa volta collimerà con la fortuna delle battaglie o sarà determinata da quella fortuna la sentenza del giudizio universale, che dichiarerà quali sono i migliori, e li presceglierà a dirigere le sorti del novello incivilimento. Ma per esperienza millenaria noi sappiamo quali sono i popoli che alla prova si riveleranno i predestinati. Sono quelli in cui è maggiore il numero dei cittadini, che in ogni ordinaria contingenza della vita quotidiana sono abituati a riconoscere il proprio animo nell'idea, che come al loro comportamento di ogni giorno sono sospesi l'onore e la sorte delle loro famiglie, così dalla loro virtù dipendono la riputazione e la fortuna del proprio paese. Sono quelli in cui è maggiore il numero degli uomini dabbene, i quali, come si sono prefissi per la propria famiglia un ideale onorato al cui raggiungimento lavorano con assiduità calma ed instancabile, così hanno costantemente innanzi agli occhi l'ideale di tutti, che la patria va realizzando con la mente e con l'opera dei suoi figli. Sono predestinate le nazioni <text:soft-page-break/>profondamente e veracemente morali, che sentono ingenuamente il sentimento della patria nel sentimento intatto e schietto della famiglia; e che in questa coscienza semplice e naturale, in questa intimità della propria realtà vivente sentono la missione morale, la missione essenzialmente incivilitrice a cui le chiama nel mondo l'energia inarrestabile della vocazione. Perciò esse contemplano e vagheggiano davanti a sé la meta della propria missione come un quadro di felicità domestica, come una visione d'incantamento; perché la vestono di tutta la maestà e di tutti i colorì e i fulgori di cui è capace il genio della stirpe, di cui è capace lo zelo di milioni e milioni di anime consenzienti in una speranza e in una fede. E perciò le grandi nazioni di avvenire sono le patrie delle grandi utopie, le quali, entro i termini dell'umano possibile, vengono a realizzarsi nella situazione storica secondo l'insito processo della realizzazione continua e irresistibile dell'ideale.</text:p>
      <text:p text:style-name="P20">Il popolo italiano è un popolo sostanzialmente morale. Tutto in noi, in casa e fuori, dalle Alpi e le Madonie alle lontane fazende, parla del sentimento semplice e intatto della famiglia, del culto tenace della terra natia; e, insieme, dai mari, dai monti, dalle città, dalle campagne, da ogni rivo e da ogni zolla italiana tutto parla di una missione che, sebbene sorti da così poco tempo alla vita politica mondiale, pure abbiamo già intrapresa e abbiamo il dovere di condurre a compimento. E se è concorporata con le radici stesse della nostra nazionalità, se davanti all'èra nuova che si annunzia alle genti costituisce la nostra ragion d'essere di nazione, essa si affermerà e varrà tra amici e nemici come un decreto del destino; si effettuerà in virtù del suo stesso valore intrinseco, come un'opera della mente arrivata a maturazione, come l'opera del genio che né fiamma, né mannaia, né ostilità alcuna di uomini o di natura può contrastare. La conflagrazione dei popoli europei dimostra che è sempre l'Europa il centro della civiltà mondiale, e che l'Europa non può avviarsi con risolutezza e certezza a un più esteso incivilimento, all'umanizzazione dei <text:soft-page-break/>continenti antichi e nuovi, se non attraverso una revisione di sangue, una tragica epurazione di stirpi, che assegnerà alle più scadenti e infeconde il cómpito di rifarsi, alle più gagliarde e feconde l'espansione del lavoro e dei beni morali.</text:p>
      <text:p text:style-name="P20">Poche opere straniere, come questa di Treitschke, concorrono ad avvalorare la fiducia in noi stessi e la nostra fede. La passione, sia di odio che di amore, è la più penetrante scrutatrice di anime. Egli, morto nel 1896, ha amato intensamente l'Italia; e ne conobbe la storia politica, artistica, scientifica, letteraria, e tutta la vita regionale e nazionale, dai più antichi tempi di Roma ai giorni nostri: e ci comprese, con l'intuito dell'affetto. In un altro lavoro, parlando della vera immortalità, che il genere umano concede soltanto ai fondatori di religioni e agli eroi guerrieri, afferma che la storia universale conosce solo due uomini di stato, che hanno raggiunto la vetta più alta della gloria senza portare la spada: e l'uno dei due è Cavour. E noi, per la parte nostra, assentiamo; e soggiungiamo, che oggi è il popolo nuovo, il popolo di Cavour, quello che ha preso la spada, e che col sangue e le lacrime si guadagna il destino di assicurare la patria dai nemici per diffondere, dalla propria casa ben custodita, i benefizi del suo lavoro e del suo genio in ogni angolo del mondo.</text:p>
      <text:p text:style-name="P20"/>
      <text:p text:style-name="P26">Napoli, ottobre 1916.</text:p>
      <text:p text:style-name="P20"/>
      <text:p text:style-name="P21">E. R.</text:p>
      <text:p text:style-name="P17"/>
      <text:p text:style-name="P20"/>
      <text:p text:style-name="P20"/>
      <text:p text:style-name="P8"/>
      <text:p text:style-name="P8">PARTE PRIMA</text:p>
      <text:p text:style-name="P8"/>
      <text:p text:style-name="P8"/>
      <text:p text:style-name="P15">IL PRIMO IMPERO</text:p>
      <text:p text:style-name="P20"/>
      <text:p text:style-name="P20"/>
      <text:p text:style-name="P20"/>
      <text:p text:style-name="P6"><text:span text:style-name="T10">Il Primo Impero</text:span><text:span text:style-name="Footnote_20_Symbol"><text:span text:style-name="T10">(</text:span></text:span><text:span text:style-name="Footnote_20_Symbol"><text:span text:style-name="T10"><text:note text:id="ftn1" text:note-class="footnote"><text:note-citation>1</text:note-citation><text:note-body><text:p text:style-name="Footnote"><text:s/><text:span text:style-name="T2">Scritto a Friburgo nel 1865.</text:span></text:p></text:note-body></text:note></text:span></text:span><text:span text:style-name="Footnote_20_Symbol"><text:span text:style-name="T10">)</text:span></text:span><text:span text:style-name="T10">.</text:span></text:p>
      <text:p text:style-name="P8"/>
      <text:p text:style-name="P8"/>
      <text:p text:style-name="P8"/>
      <text:p text:style-name="P8">I.</text:p>
      <text:p text:style-name="P20"/>
      <text:p text:style-name="P18"><text:span text:style-name="T10">Fra i tanti pericoli che insidiano lo storico, il maggiore è forse la tentazione di erigere altari al genio. Per converso, l'obbligo di rintracciare le linee del disegno divino in mezzo al disordine umano, non tarda a cambiarsi anche pel più animoso in una spossante fatica. Ma quando dallo spettacolo persistente e monotono di volontà malcerta e di azione incompleta, che ci è offerto dalla maggior parte delle pagine della storia, si stacca alla fine e ci viene incontro uno di quei potenti del Signore, che sembrano portare nel petto la legge della vita universale, allora si risolleva in giubilo l'anima di artista che sonnecchia nella coscienza di ogni vero uomo. Solo le menti ben solide, quando si trovano davanti allo splendore sparso dalle immagini degli eroi, non dimenticano punto di porsi il quesito decisivo, se cotesta forza originale che ci prende di ammirazione fu impiegata fedelmente in servigio di quello spirito della storia, che anche i </text:span><text:soft-page-break/><text:span text:style-name="T10">padri dell'uman genere poterono secondare solo per virtù di ubbidienza devota. Il culto cieco degli eroi diventa un morbo molto diffuso precisamente in quei tempi, che sentono con orgoglio sulle proprie spalle il peso loro affidato di un enorme cómpito di civiltà, ma che con intima angoscia pure riconoscono, che la loro forza è appena adulta al fardello. </text:span><text:span text:style-name="T10">Così si spiega il perché ai giorni nostri è potuta nascere e allignare la teoria </text:span><text:span text:style-name="T10">dell'</text:span><text:span text:style-name="T12">hero-worship</text:span><text:span text:style-name="T10"> di Tommaso Carlyle. Solo che la smania di genuflettersi davanti agli dèi di carne e d'ossa porta agli uomini ben poco giovamento; e di ciò noi ci rendiamo subito conto, ogniqualvolta una testa fina tira le conseguenze pratiche dalle premesse del culto degli eroi, vale a dire ogniqualvolta il dispotismo cela il suo nudo aspetto dietro il nome di un genio.</text:span></text:p>
      <text:p text:style-name="P20">Da quando assunse la corona imperiale, Napoleone III solo di rado e con qualche parola cascatagli inavvertentemente ha tradito l'imperiosa coscienza cesarea che nasconde sotto il manto del silenzio. Così avvenne nel colloquio di Plombières, quando disse a Cavour: «In Europa vivono solamente tre uomini: noi due, e un terzo che non nomino». E il giorno che la vanità letteraria lo tirò poi fuori dalla ritenutezza che si addice alle teste coronate, egli ai tanti enimmi offerti ai suoi contemporanei, ne aggiunse uno nuovo, il più grande. Professò francamente la dottrina degli esseri privilegiati che, elevati di molto sopra le regole comuni della legge morale, s'innalzano come fari nella notte dei tempi e col sigillo del proprio genio marcano un'epoca nuova. Ognuno lesse tra le righe che lo stesso imperatore derivava il diritto della propria missione dalla discendenza degli antenati più illustri, che a un uomo sia dato scegliere a modello: da Cesare, Carlo Magno, Napoleone. Noi riudimmo stupefatti dalla bocca dell'imperatore tutte le vecchie e sdrucite frasi reboanti del bonapartismo, quante era lecito perdonarne, in altri tempi, a un pretendente: l'Europa spergiura ha crocifisso, empia ed accecata, il suo Messia, ma l'opera del salvatore, l'impero, è risorto! E coteste parole di <text:soft-page-break/>ambigua esaltazione sonavano nella prefazione di un'infelice opera storica, la cui incontestabile debolezza minacciava quasi di travolgere la fama letteraria, molto procacciata, dell'autore. Erano scritte per esaltare un sistema politico, che certamente risponde ad alcune nobili e a molte pericolose inclinazioni dei francesi, ma che deve tuttora provare la sua vitalità e resistenza.</text:p>
      <text:p text:style-name="P18"><text:span text:style-name="T10">Avrebbe fatto meraviglia, se un tal peana di vittoria prima della vittoria non avesse trovato un'eco di odio nel dileggio dei milioni e milioni di umili trattati con sprezzo. Quando l'imperatore stesso colloca il proprio trono accanto al sole e la turba venale dei servi celebra l'apoteosi del cesare, allora (tale è l'andazzo del mondo) non può mancare un Seneca, che con spirito mordente canta l'</text:span><text:span text:style-name="T12">incucurbitatio</text:span><text:span text:style-name="T10"> di Claudio. Come è naturale, i motteggi più acuti erano quelli dei partiti estremi, che non perdonavano </text:span><text:span text:style-name="T10">all'imperatore le sue virtù. Più di tutti i radicali, che odiavano lo statista il </text:span><text:span text:style-name="T10">quale aveva smascherato la menzogna della repubblica sola salvatrice, e aveva dimostrato a tutto il mondo lo spirito liberticida del suffragio universale. Né meno astiosi erano gli antichi amici dell'imperatore, quelli in bruna cocolla. Era ben passato il bel tempo, quando il campo ultramontano solennizzava il redentore della società e teneva il maresciallo di Saint-Arnaud come l'uomo di Dio. Da quando l'imperatore si era rivoltato così grossolanamente al santo Padre e all'Austria tre volte santa, scaturivano dalle pie labbra le maledizioni contro il macellaio del due dicembre, e la </text:span><text:span text:style-name="T12">Storia di Giulio Cesare</text:span><text:span text:style-name="T10"> era dipinta come una scuola del tradimento. Anche i collezionisti di allusioni avevano buon gioco. Gli uni trovavano in Achille Fould il Cornelio Balbo del nuovo Cesare, gli altri nel duca di Morny l'Agrippa del moderno Augusto; e l'imperatore poteva appena lagnarsi, se non sempre i paralleli cadevano a suo favore. L'accorto artista aveva aperto forse impensatamente le porte del suo tempio magico: si capisce, che al vivo lume del giorno parecchie cortine, parecchi pezzi decorativi mostravano il marcio e lo spacco, laddove </text:span><text:soft-page-break/><text:span text:style-name="T10">invece, allo splendore ben distribuito delle lampade, tutto pareva magnificenza. Per colmo di disgrazia, l'opera storica dell'imperatore era venuta fuori in un momento, in cui in Germania si lavorava a spargere nelle strade il puro oro dell'indignazione morale. Notoriamente il libro sovrabbonda di osservazioni in parte di dubbia verità, ma generalmente di antichità indubbia. A queste si appiglia l'ardore dello spirito partigiano, che si batte il petto villoso domandando solennemente: come mai l'uomo del colpo di stato può affermare, che il sangue versato costituisce una barriera tra i figli di una stessa patria? Ma tutto ciò sarebbe assai edificante, se non fosse così ridicolo. L'uomo che parla tanto untuosamente della maledizione gettata dal sangue cittadino e della febbre denigratrice propria dei partiti vittoriosi, sa anche e confessa, che il costruttore deve costruire col materiale che gli viene alle mani. Un uomo di stato, che è anche un autore, non si vince così facilmente coi raffacci a buon mercato d'ipocrisia e d'inconseguenza.</text:span></text:p>
      <text:p text:style-name="P20">Solo che ogni sistema politico della Francia moderna si credeva di essere, sul momento, il più sicuro, perché i suoi giorni erano già contati. Quando le aquile di Napoleone che ritornava volavano di campanile in campanile, Talleyrand a Vienna assicurò: «Milioni di pugni si alzeranno contro il disturbatore della quiete pubblica». Carlo X attese con ferma fiducia l'esito delle ordinanze di luglio; e poco prima del febbraio 1848, sotto l'impressione del colloquio col Guizot, il generale Radowitz scrisse, che la monarchia di luglio non era mai stata così salda. Forse che cotesta dura esperienza, il cui ritorno regolare sembra dipendere da un male organico dello stato francese, è oggi per ripetersi? Forse che il secondo impero è già alla vigilia della sua caduta, mentre celebra il suo più alto trionfo e scrive sulla sua bandiera il nome più grande negli annali della monarchia? Noi lasciamo ad altri il cómpito di sollevare il velo del futuro, e ci <text:soft-page-break/>contentiamo di meditare questi quesiti: «Il bonapartismo è fondato sul carattere e sulla storia del popolo francese? Costituisce la conclusione definitiva di dieci rivoluzioni? E qual diritto hanno questi Bonaparte di pavoneggiarsi con la gloria del sublime dominatore, il quale ancora una volta confermò la terribile frase di Aristotele: solo un dio può essere re?». Riescirà forse gradito ai nostri lettori seguire il corso di questi pensieri. Ci occorse già di difendere l'eretica opinione, che la nazione tedesca non dovesse permettere a un milione di tedeschi e danesi di decidere, giusta i dettami della sovranità, sopra questioni che concernono il bene della intera patria; e parimente l'affermazione anche più eretica, che non si promove l'unità della Germania, se a tanti re per grazia di Napoleone si aggiunga pure un duca per grazia di Francesco Giuseppe. Perciò abbiamo combattuto il particolarismo liberale e il liberaleggiante come i partiti più deleteri per la Germania, e abbiamo anelato l'annientamento delle signorie multiple per mezzo della monarchia. Per conseguenza, in forza di quella mirabile logica che si affretta a fiorire nei tempi di umori terroristici, è sorto tenace contro di noi il rimprovero, che noi occhieggiamo col cesarismo. Vediamo, dunque, se l'accusa regge. La più vuota delle frasi tenta oggi di avvelenare nell'animo del tedesco la gioia ispiratagli dalla monarchia nazionale e legittima, che si viene formando in un sicuro avvenire nel nostro settentrione. Guardiamo bene in faccia cotesto terribile spettro del cesarismo, per accertarci se è fatto del nostro sangue.</text:p>
      <text:p text:style-name="P20">È dispersa alla fine la nuvolaglia di rettorica pomposa, che coprì troppo in lungo e in largo gli avvenimenti del 18 brumaio. Adesso sappiamo, che l'avventura di quel giorno fu un colpo di stato preparato malamente, condotto senza abilità e senza sicurezza di mano, e con una profusione iniqua di brutalità e di menzogne. E che, ciò non ostante, sia riuscito, è questa la più sicura riprova della sua necessità e grandezza storica. Quando Bonaparte di ritorno dall'Egitto toccò il suolo di Francia, lo salutò <text:soft-page-break/>il giubilo delle moltitudini, che aspettavano dall'eroe la difesa contro l'invasione degli eserciti stranieri; e non meno sincero di quella gioia fu il voto plebiscitario, che confermò il nuovo dominio dell'usurpatore. Niente è più infondato di quel motto di Lamartine, ripetuto poi con insistenza dalla democrazia, che il primo console abbia interrotto il corso della rivoluzione proprio nel momento in cui questa cessava di essere convulsa e principiava a diventare feconda. Era anzi palmare, che un decennio di febbre aveva essiccato la potenza creativa politica della nazione. Lo stesso desiderio di una monarchia costituzionale ben ordinata, quale era nutrito dalla più parte dei ben pensanti, cedeva davanti alla voglia onnipotente della quiete a ogni costo.</text:p>
      <text:p text:style-name="P20">E la triste gloria della Francia da ciò deriva, che le grandi lotte di principii della nostra Europa furono combattute a lungo su quel suolo con una passione ardente, con una sete selvaggia di sangue, come forse mai sotto altro cielo. Il forestiero, come mette il piede nelle vie di Parigi, sente subito quale fu la rabbia di odio dei partiti, quale la completa mancanza di pietà, che caratterizza la storia della Francia. Qui la tomba di un pensatore, le cui ossa una notte furono strappate alla pace del sepolcro dagli avversari inferociti; lì il monumento a un Borbone, nel medesimo posto dove sorgeva la statua di un generale bonapartista, e prima di questa una piramide in onore della repubblica, e prima ancora, in origine, l'effigie di un re. Ognuno sa in quale tremenda maniera cotesta ereditaria ferocia francese nelle lotte politiche si affermasse durante gli anni della Rivoluzione. Fu sparso a fiumi il sangue di tutti i partiti, e la spietata guerra dei contadini empì di terrore nelle campagne ogni villaggio. La Francia in un decennio aveva provato tutti i sistemi politici escogitabili, imitato in una vicenda affannata il diritto e il costume, perfino nelle fogge, delle epoche più sostanzialmente diverse, rovesciato tutti interi gli acquisti di una rivoluzione radicale. Ora il governo dello stato rifinito era nelle mani di quel Direttorio che, fiscale e discorde, <text:soft-page-break/>violento eppure impotente, si batteva a morte e vita con le fazioni. Bonaparte col suo occhio singolare aveva in passato già visto, che il 10 agosto il potere regio precipitava per la fiacchezza dei suoi difensori, e da quella osservazione cavò la teoria che più tardi, salendo al trono, legò ai suoi successori come un monito della più alta sapienza politica: «la rovina della legge e il perturbamento dell'ordine sociale sono mere conseguenze della debolezza e incertezza dei principi». Fin da allora si era servito dei partiti repubblicani per collocare al debito posto gli uomini d'ingegno eminente; ma la sapienza politica pericolosamente precoce di quel cervello nemmeno per un istante aveva dubitato, che la durata della repubblica fosse tanto impossibile quanto il ritorno dei Borboni. Egli era padrone dello stato prima di conoscerlo; e con l'occhio del genio intuì ciò che più urgentemente era necessario alla vita sociale in brandelli. Dichiara: «io non appartengo a nessun partito, io appartengo alla Francia; chi ama la Francia e ubbidisce al governo è del mio partito»; e in questo modo si assicura l'appoggio di tutti coloro che tremavano alla tirannide dei partiti. Egli abroga le leggi crudeli contro gli ecclesiastici e gli emigrati, ma mantiene l'alienazione già compiuta dei beni dello stato, delle chiese e della nobiltà; e in tal modo non solo rassicura i borsisti che avevano dato mano alla preparazione del complotto del 18 brumaio, ma anche i centomila che temevano della malsicurezza del nuovo possesso.</text:p>
      <text:p text:style-name="P20">Così la furia dei partiti era, pel momento, contenuta dal nuovo dominatore, e la conversione di tutti i diritti di proprietà era legalmente ratificata. Ma Napoleone menò a compimento anche un'altra grande opera politica, alla quale ha collaborato tutta intera la storia di Francia: mercé sua, la rigida unità statale della nazione fu un fatto compiuto. Il tedesco guarda con antipatia una nazione, per la quale il nome di provincia suona, su per giù, sinonimo di stupidità e limitatezza. Noi osserviamo il carattere proprio di Parigi, la quale, nella sua mobilità turbinosa, pure per <text:soft-page-break/>cinquecento anni si è serbata così portentosamente fedele a sé stessa; la città che nel medioevo era già un giardino di amore e l'albergo di tutti i dolci peccati e, ciò non ostante, era nello stesso tempo la lizza di tutte le grandi idee scotitrici del mondo; cotesta eterna vicenda di magnanimità e di sfrenata cupidigia, cotesta vita d'infaticabile lavoro e di godimento infaticabile, che pure non ha mai conosciuto la benedizione ricreatrice del lavoro, la libertà tranquilla e la contentezza; e scotiamo il capo domandando a noi stessi, se è vero che solamente un grande popolo ha potuto tollerare la dittatura di una città siffatta. Ben di rado noi apprezziamo, al giusto valore, di quali inestimabili benefizi la Francia è debitrice al dominio della sua capitale: la forza gagliardamente aggressiva dello stato, la fusione di tante stirpi di diversa natura in una nazione coniata recisamente nel suo peculiare carattere. Anche il tedesco, quando passa tra i filari di tombe del Père-Lachaise, non può pensare senza emozione quale considerevole rigoglio di forza umana ha operato qui, nella più splendida città del mondo. E con che veemenza nel cuore del francese deve far impeto l'orgoglio, sia l'orgoglio nobile o il comune, in cotesta culla delle più svariate forme di vita, dove ogni attitudine, ogni pensiero, ogni riputazione trova una grande scena, visibile dai punti più lontani! con che potenza cotesto foco centrale della vita della nazione ha sviluppato il dono particolare concesso al francese dal Creatore, il dono di far valere presto e stupendamente i meriti anche più umili! Insomma, l'enorme maggioranza dei francesi non è punto di opinione, che la magnificenza di Parigi sia scontata troppo cara dall'impoverimento spirituale delle provincie. E quando un popolo grande e geniale mantiene salda una tale persuasione attraverso tutte le vicende della sorte, allo straniero non è lecito sindacarvi su. Giova invece confessare modestamente, che in questo caso ci troviamo davanti a uno svolgimento particolare della vita sociale, che è sostanzialmente diverso dal nostro, e che <text:soft-page-break/>in seguito potrà forse essere moderato dalla forza umana, ma cambiato non più. La Francia ricorda con orgoglio la lotta dei suoi re contro i feudatari, e quel gran cardinale che si gloriava di aver compiuto il livellamento del suolo francese.</text:p>
      <text:p text:style-name="P20">Questo impulso all'unità assoluta dello stato si manifestò imperiosamente, non appena la rivoluzione svelò le più segrete inclinazioni del popolo. «Purtroppo», gridò sdegnosamente Mirabeau, «noi non siamo ancora una nazione, ma un mucchio di provincie raccozzate sotto un capoluogo». La notte del quattro agosto non furono sacrificate soltanto le prerogative degli alti stati, ma anche i privilegi delle provincie. Perfino ai nomi delle provincie tradizionalmente le più celebrate toccò la sorte di sparire; l'intero paese fu spartito nell'uniformità dei dipartimenti. Così la licenza indisciplinata dell'epoca condusse a un'apparente contraddizione. La Costituente stabilì che tutti i comuni e i distretti avessero magistrati liberamente eletti e indipendenti, e per alcuni anni di anarchia lo stato parve costituito di più migliaia di staterelli indipendenti. Ma, in questo stesso tempo, proprio la volontà della capitale decise la sorte del paese; e all'appello di Danton, invocante un energico governo nazionale, la Convenzione intraprese senza indugio la guerra di annientamento contro le provincie. Fu proclamata la repubblica una e indivisibile, l'esempio della grande confederazione germanica fu espressamente respinto. Dopo le lotte sanguinose della Vandea, di Lione e di Tolone, il paese fu completamente assoggettato all'esclusiva potenza del governo centrale. Così la massima, che l'autonomia amministrativa delle provincie si concilia con l'autorità dello stato, parve alla maggioranza dei francesi altrettanto inconcepibile, quanto al contrario parve ai tedeschi la verità, che il libero diritto delle parti trovi le sue giuste limitazioni nell'interesse del tutto. La boria municipale e provinciale si riscosse ancora di quando in quando, in convulsioni repentine, come nel 1815, allorché fu fatta agli alleati istanza di elevare <text:soft-page-break/>Lione a città libera. Gli eventi hanno dimostrato che questi desiderii non hanno forza vitale. «Le località non sono e non possono essere», ha scritto in due parole il signor Dupont-White, ed ha espresso l'opinione nazionale predominante.</text:p>
      <text:p text:style-name="P18"><text:span text:style-name="T10">Sotto l'antico regime il volere del re e dei suoi trenta intendenti era attuato con un'opera assidua di usurpazione; giacché attraverso le mille vie della forza e dell'astuzia e dell'influenza, non si faceva che eludere o minare i diritti delle signorie feudali, dei consigli municipali, delle magistrature ereditarie. Un governo altrettanto tumultuario aveva esercitato la Convenzione per mezzo dei suoi commissari e del dispotismo demagogico dei clubs. Solo Napoleone I seppe trovare la forma proporzionata all'accentramento del potere, la forma ben ordinata, che nella sostanza, purtroppo, ancora perdura: tanto i bisogni e le mire di questo popolo non possono radicalmente mutarsi. Subito dopo l'istituzione del Consolato, egli mandò in tutte le divisioni militari i suoi delegati con pieni poteri a sorvegliare e deporre gl'impiegati. Poi la legge del 28 piovoso dell'anno </text:span><text:span text:style-name="T18">viii</text:span><text:span text:style-name="T10"> fondò la gerarchia delle nuove magistrature francesi. A capo di ogni distretto amministrativo è un funzionario, il quale, secondo la parola di Napoleone, è nel suo distretto un piccolo primo console: tutti i prefetti, sottoprefetti e sindaci sono nominati dal capo dello stato o dai suoi organi. Furono ripristinati i comuni, che la Convenzione aveva aboliti, ma furono sottoposti incondizionatamente ai funzionari del governo. In mezzo a questa rete siede, come un gran ragno, il consiglio di stato, e attira a sé le forze più fattive della burocrazia e completa con fili sempre nuovi la trama della potenza monarchica. Il sovrano sa bene scegliere con occhio sicuro gli </text:span><text:span text:style-name="T12">specialisti (les specialités)</text:span><text:span text:style-name="T10"> per le sezioni del consiglio di stato, vale a dire gli uomini docili, senza umori partigiani, che accoppiano la cultura del tempo antico con la laboriosità del nuovo. Ai consiglieri sono aggiunti 350 uditori, i quali sono destinati ad appropriarsi tutto ciò che risponde allo </text:span><text:soft-page-break/><text:span text:style-name="T10">spirito di questa burocrazia e ad impiegarlo poi a suo tempo nell'amministrazione dipartimentale. L'intero sistema era rispondente, conforme, pratico, ordinato sommariamente sul principio della divisione del lavoro, abbastanza attivo per ristabilire in sei mesi l'ordine nello stato </text:span><text:span text:style-name="T10">sconvolto; ma era anche dispendioso, privo d'intelligenza e sempre più </text:span><text:span text:style-name="T10">dispotico. Questo ordinamento amministrativo è la costituzione odierna della Francia. In questo consiste il «capitale di autorità» che, come oggi i napoleonidi hanno ben ragione di affermare, l'imperatore ha lasciato in eredità a tutti i governi avvenire della Francia. In uno stato siffatto ogni sovrano poteva ben ripetere fedelmente il detto dell'imperatore: «coi miei prefetti, i miei gendarmi e i miei preti, io farò sempre ciò che mi pare».</text:span></text:p>
      <text:p text:style-name="P20">In virtù di codesto accentramento amministrativo, che naturalmente aveva elaborato nella propria organizzazione il diritto amministrativo più tecnicamente perfetto del mondo, l'unità della Francia era effettuata e avviata a successivi sviluppi radicali, e il vertice del sistema non poteva essere che monarchico. I corifei della giovine Germania tempo addietro solevano buttarci in viso, come uno sprezzante rimprovero, che l'ardimentoso francese fosse un repubblicano nato e il docile tedesco un monarchico nato. Oggidì, invece, le persone intelligenti tengono per fermo, che solo la passione e il pregiudizio fondato su astrazioni possono negare l'istinto affatto monarchico del popolo francese. Solamente la lingua francese conosce l'espressione «souveraineté», e un francese, Bodin, ha pel primo spiegato scientificamente cotesto concetto. Per lo spazio di secoli, mentre il potere regio si rinforza e lotta pel dominio assoluto, i giuristi della corona difendono la maestà dell'idea di stato personificata nel modo più potente nella monarchia. Essi risuscitano le idee politiche dell'impero romano, e non si rifanno mai abbastanza ai proverbi che esprimono l'unità, l'immortalità, l'esistenza assolutamente politica del monarca <text:soft-page-break/>giganteggiante a spese del diritto privato. Questi pionieri della monarchia hanno trovato panegiristi convinti in Thierry, Mignet e nella gran maggioranza degli storiografi francesi, e recentemente passionati sostenitori in Tocqueville e nei seguaci in Francia della scuola dei pubblicisti inglesi. Il tedesco può rinvenire ben pochi motivi di ammirazione nella violenta politica dell'assolutismo, ma pure deve riconoscere che era una dura necessità. La rivoluzione non riuscì punto a sradicare queste tradizioni monarchiche. Nel 1789 il popolo non mostrò in nessun luogo la più indispensabile delle virtù repubblicane, ossia la seria e decisa volontà di assumersi come un ambito onore il duro dovere di amministrarsi da sé. Si domandava solo, che l'elezione dei magistrati pubblici fosse commessa di diritto ai cittadini; e quando questo desiderio anarchico condusse alle più inevitabili ripercussioni, si trovarono nuovamente una di fronte all'altra, come già sotto l'antico regime, due grandi classi: la classe governante, e la grande maggioranza di quelli che guardano al governo solo con occhio critico.</text:p>
      <text:p text:style-name="P20">Nel carattere pieno di contraddizioni di questo grande popolo fin dal tempo antico si riscontra accanto a una forma magnanima di amor di patria, che nei giorni del pericolo sale fino all'eroismo, un'avversione decisa al sacrifizio quotidiano inerente al compimento del dovere da parte del libero cittadino; accanto a una forte passione politica il senso poco o nulla sviluppato dell'ordine e del diritto dei singoli. Napoleone III fin da quando era un pretendente si accorse, che proprio sopra codesti difetti si sosteneva, dura e senza discrezione, la monarchia burocratica. Con altrettanta necessità l'accentramento richiamava la monarchia. Solamente una cieca illusione poteva indurre gli oratori della Costituente, per esempio un Thouret, alla fiduciosa affermazione, che sull'accentramento riposava la solidità e la costanza dello sviluppo politico. Piuttosto, invece, la cospirazione di tutte le forze vive della nazione concentrate a Parigi offriva a quella minoranza la possibilità d'impadronirsi di tutto lo stato con <text:soft-page-break/>un colpo di mano audace. Soltanto una energica potestà monarchica era scudo contro un tale enorme pericolo. E così il primo console poté avere sulle labbra, almeno per un altro po' di tempo, le frasi repubblicane e celebrare con lutto solenne la morte di Washington, a cui era toccato di combattere per gli stessi beni che i soldati di Bonaparte: ma fin dal 18 brumaio la Francia aveva un padrone. Un trattato della repubblica dell'anno 1801 già parla di sudditi del primo console: la fondazione dell'impero legittimò alla fine anche il nome di quel regime, che per la Francia era una necessità, e che solo nella vertigine delle passioni era stato possibile abbandonare.</text:p>
      <text:p text:style-name="P18"><text:span text:style-name="T10">Se non che il ripristinamento della monarchia non era affatto una restaurazione dell'antico reggimento. Napoleone capì, che con un semplice ritorno al passato egli si sarebbe bandito da sé. Sapeva quale strappo potente il 1789 aveva aperto nella storia della Francia, e seguì animosamente il pregiudizio nazionale, che cotesto popolo avesse insegnata al mondo la libertà e iniziata un'era affatto nuova. Riconosce la sovranità popolare, deriva il proprio potere dal diritto del suffragio universale: </text:span><text:span text:style-name="T12">le vieux système est à bout</text:span><text:span text:style-name="T10">. Lusinga quindi le inclinazioni democratiche del tempo e accresce smisuratamente il pieno potere della propria corona. L'eletto della nazione possiede una potenza illimitata, indefinita, quale non appartiene in alcun modo a un legittimo re dei nostri giorni. Qualunque altro potere dello stato scompare davanti al suo, che </text:span><text:span text:style-name="T10">riposa sulla fiducia di milioni di cittadini. Egli solo è il rappresentante della nazione: alla imperiale consorte proibisce di parlare dei rappresentanti del popolo come corpo legislativo. L'intima parentela della democrazia con la tirannide non si è mai rivelata con maggiore evidenza di fatto. «La natura della democrazia è di personificarsi in un uomo», disse il nipote: parola di una terribile verità in una nazione accentrata.</text:span></text:p>
      <text:p text:style-name="P18"><text:span text:style-name="T10">Precisamente col sovrano divenuto tale per le sue virtù si era realizzata a pieno l'idea madre della democrazia francese; l'idea </text:span><text:soft-page-break/><text:span text:style-name="T10">dell'eguaglianza. La </text:span><text:span text:style-name="T12">égalité</text:span><text:span text:style-name="T10">, quantunque accolta fin dal 1793 tra le più attraenti grandi parole dei diritti dell'uomo, si era poi affermata come la più vitale delle acquisizioni rivoluzionarie. Se vogliamo apprezzare corrispondentemente il fanatismo di eguaglianza della nuova Francia, dobbiamo ricordarci dell'odio atroce che in quel paese fin dai tempi antichi separava gli </text:span><text:span text:style-name="T12">stati</text:span><text:span text:style-name="T10">. Ognuna delle classi più alte guardava le più basse con un disprezzo senza limiti. L'antico nome del quarto stato, dei </text:span><text:span text:style-name="T12">vilains</text:span><text:span text:style-name="T10">, è ancora oggi un'ingiuria. La nobiltà, come Napoleone III dice incisivamente, traduceva la generosa parola </text:span><text:span text:style-name="T12">noblesse oblige</text:span><text:span text:style-name="T10"> nell'altra </text:span><text:span text:style-name="T12">noblesse exempte</text:span><text:span text:style-name="T10">. Mentre nel secolo decimottavo il benessere e la cultura del terzo stato era in poderoso aumento e la dottrina dei diritti illimitati dell'uomo trovava numerosi apostoli ispirati, le barriere giuridiche tra l'uno e l'altro stato erano alzate anche più alte che nel medioevo. La maggioranza dei francesi era legata alla professione dei loro padri, la parte più grave dei pesi pubblici era sostenuta dal quarto stato travagliatissimo. Perfino durante la rivoluzione apparvero fogli volanti, sui quali l'aristocrazia con cinica franchezza bandiva principii come questi: «La società può ridurre schiavi gli uomini, quando ne ridonda vantaggio ad alcuni dei suoi membri. La legge rispetto a una classe di cittadini deve tollerare le violenze e i misfatti, che rispetto a un'altra punisce severamente». Siffatte massime bastano a spiegare la guerra di distruzione contro gli stati più alti, che occupò gli anni della rivoluzione. Disgraziatamente nella vita francese, come apparve manifesto, non sopravvisse nulla della schiettezza e semplicità democratica. Si sparsero anzi nel mondo le teorie dell'onore cavalleresco e della galanteria, le stesse, purtroppo, dei tempi della cavalleria; e la nazione ha serbato fino al presente cotesto carattere cavalleresco, con tutto il suo eroismo e con tutta la sua vanità. Nel caso speciale, la sentenza di Machiavelli, che il cittadino può farsi grande solamente nella pratica degli affari dello stato, si comprende, ma nel senso più </text:span><text:soft-page-break/><text:span text:style-name="T10">esoso. L'ambizione e l'egoismo premevano la </text:span><text:span text:style-name="T10">corona da tutte le parti, domandando impieghi, titoli, benefizi. Guardare allo stato con occhio cupido divenne un'abitudine. E quando un tal popolo leva il grido di eguaglianza, si comprende in tutto il suo vigore la dura parola del poeta:</text:span></text:p>
      <text:p text:style-name="P20"/>
      <text:p text:style-name="P10">Le rêve d'envieux, qu'on nomme égalité!</text:p>
      <text:p text:style-name="P23"/>
      <text:p text:style-name="P20">Varie ragioni spinsero Napoleone I a realizzare compiutamente quel sogno dell'invidia che si chiama eguaglianza. Il borghese arrivato vedeva necessariamente negli stati privilegiati del tempo antico i suoi nemici irreconciliabili. Nei momenti di debolezza si sentiva piacevolmente lusingato, quando un cortigiano gli parlava dell'antichissima nobiltà della casa Bonaparte. Nei giorni del suo più alto orgoglio attirò a disegno alla sua corte i gentiluomini delle antiche stirpi; di più, egli con le nozze austriache si sforzò di dare alla sua recente corona il lustro dell'antico legittimismo. Ciò non ostante, in tutti i momenti di difficoltà egli ritornò alla chiara conoscenza di sé stesso: «per me esiste una nobiltà solo nei sobborghi, un volgo solo nella nobiltà». Per altro, della necessità dell'eguaglianza dei cittadini egli era sinceramente persuaso quanto forse un neolatino. Sentiva di parlare dall'intimità dell'animo alla propria nazione, quando nella costituzione dichiarava vano ogni tentativo di ripristinare il feudalismo. Opinava di aver animato anche gli altri popoli allo stesso fervore di eguaglianza. Nelle lettere ai principi vassalli inculcava instancabilmente l'idea di rimovere «coteste futili e risibili differenze di stato». I popoli della Germania, dice una lettera a Girolamo del novembre 1807, non nutrono desiderio più vivo, se non quello che anche il non nobile abbia adito a tutti gl'impieghi, e che scompaia ogni forma di schiavitù e ogni potere intermedio tra le popolazioni e i principi. Egli chiama costituzionale uno stato che mena a termine questa riforma: con <text:soft-page-break/>questo mezzo la Westfalia avrà una preponderanza naturale sulla Prussia dispotica. Il suo occhio acuto riconosce nella completa distruzione delle distinzioni di casta la leva più potente del dispotismo. E dire, che ancora oggigiorno gli uomini del rigido bonapartismo tradizionale non vogliono vedere nel movimento dell'89 se non un puro fatto sociale: l'abolizione delle caste feudali.</text:p>
      <text:p text:style-name="P18"><text:span text:style-name="T10">L'eguaglianza che Napoleone effettuava, era l'eguaglianza dei cinesi al cospetto del Figlio del Cielo. Egli aveva trovato, come si esprime il nipote, </text:span><text:span text:style-name="T12">la société en poussière</text:span><text:span text:style-name="T10">; e l'imperatore si accinse a «riorganare la società, ad assegnare a ciascuno il suo posto, a </text:span><text:span text:style-name="T12">irreggimentare</text:span><text:span text:style-name="T10"> il popolo intero», a collocare al luogo degli antichi stati «la gerarchia dei meriti riconosciuti dallo stato». L'appagamento incondizionato dell'ambizione comune diventa la molla del nuovo stato. D'ora in poi la libertà non consiste nel diritto che ha ciascuno di perfezionare spontaneamente sé stesso, ma nella gara sfrenata e senza limiti di tutti i cittadini a prendere i posti assegnati dal potere dello stato. Tutta quanta la nazione si accalca in tal modo in una vana caccia agli onori esteriori: il ragazzo, che ostenta superbamente la croce di latta dal nastro tricolore, il </text:span><text:span text:style-name="T12">prix de sagesse</text:span><text:span text:style-name="T10">; l'adulto, che ghermisce la stella dal nastro rosso. L'imperatore diede a divedere con parole indimenticabili quale meschina opinione avesse del suo popolo. «Non è vero», disse al consiglio di stato, «che i francesi amano la libertà e l'eguaglianza. Al popolo tutto è indifferente; bisogna dargli la direzione. Gli uomini si guidano con dei balocchi». E balocchi da fanciulli erano anche i titoli della nobiltà bonapartista. A torto l'istituzione di cotesta nuova nobiltà è stata rimproverata all'imperatore come una diffalta ai suoi propri principii. Una nobiltà di tal fatta, non legata alla nazione né da grandi tradizioni storiche né da un potente interesse all'autonomia, non poteva mai in alcun modo riuscire pericolosa all'assolutismo livellatore: era semplicemente un mezzo di più per </text:span><text:soft-page-break/><text:span text:style-name="T10">ridurre la comune ambizione al servizio di cotesta monarchia. Anche il famoso decreto del 1810, che permetteva l'istituzione dei maiorascati senza titoli di nobiltà, non cade in contraddizione con l'idea di eguaglianza quale è intesa dal bonapartismo. Se quella mostruosa legge fosse stata applicata, senza dubbio una gran parte del suolo sarebbe stata sottratta al libero scambio; ma a ogni francese era data facoltà di acquistare l'università di beni appartenenti a un maggiorasco, e la dipendenza della proprietà fondiaria rendeva tanto più completo l'eguale assoggettamento della nazione ai poteri dello stato.</text:span></text:p>
      <text:p text:style-name="P18"><text:span text:style-name="T10">Come l'unità dello stato, così pure l'onnipotenza statale menata a compimento da Napoleone era in tutto fondata sulla storia del paese. In tutte le epoche creatrici la legislazione francese mostra il tanto celebrato </text:span><text:span text:style-name="T12">caractère d'abondance inspirée</text:span><text:span text:style-name="T10">. Perciò in Francia lo stato non trova la sua prosperità nell'attività privata di uomini liberi, ma nell'ammasso potente di tutte le forze del popolo cospiranti insieme nei colpi poderosi all'estero e nelle grandi intraprese all'interno. Già Enrico III dichiara che il diritto al lavoro è una concessione della corona, e da Colbert in poi l'economia è </text:span><text:span text:style-name="T10">assoggettata a un indirizzo imperiosamente imposto dallo stato. Non a caso, quindi, in Francia molti cervelli elevati riuscirono a quella dottrina del comunismo, che in Germania e in Inghilterra ha a stento suscitato proseliti tra spiriti di poveri diavoli. S'intende, quindi, come quelle utopie siano una forma più avanzata e ardimentosa dell'iniziativa dello stato già predominante da gran tempo, laddove presso noi Germani offendono crudamente tutte le consuetudini statali e sociali.</text:span></text:p>
      <text:p text:style-name="P18"><text:span text:style-name="T10">La Francia ha sacrificato beni inestimabili all'onnipotenza dello stato, e, principalmente, il libero sviluppo della religione e, insieme, di tutta la vita dello spirito. Si tenta di cercare nel genio nazionale la spiegazione della fedeltà serbata dai francesi al cattolicismo. Si dice, che l'indole superficiale del popolo, non dotato di intelligenza speciale per le intime e profonde lotte </text:span><text:soft-page-break/><text:span text:style-name="T10">scientifiche del protestantismo, e la serena sensualità innamorata di bellezza dei paesi meridionali, abbiano avuto un sopravvento decisivo a spese dell'acuto intelletto critico. In verità la vittoria della chiesa cattolica fu determinata da ragioni politiche. C'era un senso profondo, un'inconscia ironia nel nome </text:span><text:span text:style-name="T12">les religionnaires</text:span><text:span text:style-name="T10"> o </text:span><text:span text:style-name="T12">ceux de la religion</text:span><text:span text:style-name="T10">, che si dava agli ugonotti: la fede era il più alto dei beni solamente per loro, per gli affiliati alla loro setta, non era affatto tale anche per gli avversari. La nazione era abituata ad una uniformità di cultura, a una stretta identità del costume, che appunto si poteva benissimo qualificare come un cattolicismo sociale: a nessuno, dunque, permetteva di prevaricare dalla media dei sentimenti della maggioranza. La corona temé nell'anarchia religiosa anche l'anarchia politica; l'istinto delle moltitudini avvisò con terrore nella scissione della fede la rovina della più gagliarda potenza unitaria dello stato; la gelosia di dominio della capitale, cattolica per tradizione, lottò contro le idee castali, separatiste, delle antiche casate feudali voltesi all'evangelismo nelle provincie. La sapienza di Enrico IV accordò in fine al paese rifinito dalle lotte di tre generazioni una libertà religiosa sufficientemente sicura, che fu inizio di un periodo fecondo, sul quale in verità posarono le basi del potente rigoglio della cultura francese, del secolo di Luigi XIV. Eppure lo stesso re, che elevò la corona al fastigio della potenza, osò, insieme, di perpetrare la più atroce e, quanto agli effetti, la più incancellabile violenza della nuova storia francese: bandì gli ugonotti, e la maggioranza della nazione gli fu di fedele aiuto nel vessare l'infelice «Chiesa del deserto». Da allora la vita spirituale mostra quell'instabile ondeggiamento tra la grossolana credulità alla dottrina ortodossa e l'oltraggiosa frivolezza, che </text:span><text:span text:style-name="T10">urta così sgarbatamente la nostra anima tedesca: la tradizionale bigotteria celta e lo spirito di sfrontato motteggio si accompagnano grossolanamente, talvolta strettamente congiunti nell'anima di uno stesso uomo; la libertà di pensiero appare scioltezza di spirito </text:span><text:soft-page-break/><text:span text:style-name="T10">dissoluto, forza rivoluzionaria. Ma la potenza dello stato aveva ricevuto un nuovo lievito per la crescita; la fede unica rispondeva all'unico re e all'unica legge. Il protestantismo era incomprensibile tanto a un Voltaire che a un Bossuet, era disprezzato come non francese tanto dai credenti che dagl'irrisori, e la chiesa sola dominatrice era schiava dello stato.</text:span></text:p>
      <text:p text:style-name="P18"><text:span text:style-name="T10">Durante la rivoluzione l'attività dello stato va poi vagando nell'indeterminato. La Convenzione arrischia l'insensato esperimento del comunismo pratico, s'impegola nella proposta di Billaud di «ricreare» il popolo francese. Subito dopo l'istituzione del Consolato, Napoleone, appunto seguendo il genio di queste antiche tradizioni francesi, dichiara che è suo proposito «creare lo spirito pubblico». Proclama sé stesso il genio tutelare della Francia, al cui apparire la società anelante ha gridato: </text:span><text:span text:style-name="T12">le voilà!</text:span><text:span text:style-name="T10"> Imperatore, egli in brevi e secche parole si vanta di aver la gloria e l'onore di «essere la Francia». Tutte le manifestazioni della vita del popolo vengono sottomesse a un'assidua e infaticabile tutela. L'attività gigantesca del monarca abbraccia le cose più grandi come le più piccole, l'edifizio del nuovo ordine giuridico come il prezzo dei posti all'Opera. Ogni dipartimento deve all'imperatore importanti miglioramenti locali; sotto l'impero la mestola non può restare un minuto. Come sotto l'antico regime una massima favorita diceva: </text:span><text:span text:style-name="T12">la gendarmerie c'est l'ordre</text:span><text:span text:style-name="T10">; ora sotto il bonapartismo dice: la polizia, provvidenza dei liberi cittadini e terrore dei perturbatori. Questa potenza dello stato che tutto in sé abbraccia, ristà davanti a una sola barriera. L'imperatore sa, che la proprietà è più forte di lui e del suo esercito; perciò in testa alla nuova costituzione egli dichiara: «essa è fondata sui sacri diritti di proprietà, di eguaglianza e di libertà»: che è una serie molto significativa. Del resto l'attività esagerata dello stato è rimasta la malattia ereditaria della Francia sotto tutti i regimi, e una gran parte dei francesi esalta come un titolo di superiorità cotesta provvidente onnipotenza dello stato, e con ragioni, che un tedesco </text:span><text:soft-page-break/><text:span text:style-name="T10">intende a mala pena. Sogliono affermare, che nei popoli individualisti lo stato si contenta di inibire il torto, laddove nei popoli accentratori esso si propone un più nobile scopo: qui intende egli stesso di creare il bene e la grandezza, qui sorge ogni iniziativa che accresce la gloria della nazione, dai principii del </text:span><text:span text:style-name="T10">diritto alle istituzioni statali. «In questo paese dell'accentramento», ha detto molto giustamente Napoleone III, «l'opinione pubblica imputa tutto senza eccezione, il bene come il male, al capo del governo».</text:span></text:p>
      <text:p text:style-name="P18"><text:span text:style-name="T10">La riforma giudiziaria è connessa all'accentramento dell'amministrazione. Durante la Rivoluzione i tribunali erano fondati sulla sabbia del voto popolare. La monarchia restituisce loro la stabilità e l'inamovibilità: essa nomina i magistrati, e alla corte di cassazione istituita dalla rivoluzione subordina un appropriato sistema subalterno di corti di appello e di tribunali di prima istanza. La codificazione generale, tentata dalla Convenzione, fu magnificamente compiuta, e fu effettuata l'unità ed eguaglianza di diritto di tutte le classi e di tutte le provincie. Portalis e Tronchet, insigni romanisti e conoscitori esperti del diritto delle </text:span><text:span text:style-name="T12">coutumes</text:span><text:span text:style-name="T10">, lavorarono insieme al diritto comune del paese. Il nuovo codice risponde a tutte le tendenze delle popolazioni e, insieme del dispotismo, giacché tra lo stato e i singoli non riconosce alcun potere autonomo: la sua logica, sommaria semplicità esige e favorisce nel popolo la chiarezza dei concetti giuridici del diritto privato. Rimase, come concessione alle idee della Rivoluzione, l'istituto dei giurati; ma la grande influenza dei prefetti nella formazione delle liste, l'autorità prevalente dei presidenti delle corti e, sopra tutto, la prerogativa dell'accusa riservata al pubblico ministero, infusero lo spirito burocratico anche nella procedura penale. Né è meglio assicurata, secondo il nuovo ordinamento giudiziario, l'indipendenza dei giudici. L'impero riapplicò in gran parte le spietate punizioni dell'antico regime.</text:span></text:p>
      <text:p text:style-name="P20"><text:soft-page-break/>Agli stessi critêri s'ispirò Napoleone in materia di finanze. La rivoluzione aveva abolito tutte le esenzioni e stabilito un nuovo sistema d'imposte dirette. La Convenzione aveva, sul disegno di Roederer, rimosso il variopinto guazzabuglio delle antiche tariffe doganali e avviato lo stato all'unità della politica commerciale, ma, per soddisfare le passioni del popolo, vale a dire, come è notorio, delle popolazioni urbane, aveva abolito tutti gli altri tributi indiretti. Napoleone spiega tutta la potenza del suo genio matematico in cotesto suo campo favorito. E anche qui sa scovare i suoi uomini, i tecnici di prim'ordine, i Mollien e i Gaudin. Con loro mette l'ordine nel caos dell'economia nazionale, introduce l'opportuno sistema di gestione commerciale, e alla contabilità generale dà una chiave potente nella corte dei conti. L'istituzione dei ricevitori, obbligati a sottoscrivere le cedole sull'importo delle contribuzioni scadute, assicura alle casse immediate dello stato l'afflusso regolare. L'imposta autonoma comunale è rimossa di un colpo, e l'amministrazione burocratica è effettuata con tale seguenza, che il ministro delle finanze non è nemmeno circondato da un consiglio tecnico. La monarchia dà alle imposte dirette una base sicura nel catasto: e come complemento aggiunge la varietà saggiamente calcolata delle contribuzioni indirette. Il principio dell'eguaglianza è in tal modo pienamente realizzato, il potere tributario del paese è messo in valore da innumerevoli punti, e l'economia nazionale è conformata agli scopi belligeri del sovrano; perché l'imperatore sa, che in tempi di guerra soltanto le imposte dirette possono prelevarsi con successo, e formula pubblicamente il principio, che l'imposta non ha limiti e trova la sua misura solamente nei bisogni del governo. Il primo console diede alla borsa un nuovo centro: Perregaux e altri banchieri devoti fondarono la banca di Francia. La quale fu anch'essa via via sviluppata in senso sempre più burocratico: più tardi un governatore nominato dall'imperatore soppiantò la commissione <text:soft-page-break/>che la dirigeva. L'unità di peso e di misura, preparata dalla Convenzione, fu condotta a termine sotto il Consolato.</text:p>
      <text:p text:style-name="P18"><text:span text:style-name="T10">Di pari con la giustizia e le finanze anche l'esercito francese ha battuto finora la via tracciata da Napoleone. «Onore, gloria e ricchezza», aveva promesso il generale Bonaparte all'armata d'Italia; e da allora fissò gli scopi che stanno sempre davanti agli occhi degli ufficiali dell'esercito francese. Il monarca mantiene la coscrizione, che era stata opera di Jourdan e del direttorio; ma si guarda bene di applicare al servizio militare l'idea dell'eguaglianza. L'usurpatore deve risparmiare l'egoismo delle classi possidenti: un popolo in armi è una minaccia per un despota: egli non sa risolversi ad una </text:span><text:span text:style-name="T12">levée en masse</text:span><text:span text:style-name="T10"> nemmeno tra le urgenze della campagna invernale del 1814. Ciò non ostante, ogni soldato porta nello zaino il bastone di maresciallo, e la libera gara di emulazione forma l'orgoglio dell'esercito. Perfino i Borboni doverono riconoscere questo principio nella legge del 1817. È palmare quanto vantaggio ne sia venuto all'efficienza bellica dell'armata, ma anche quanto ne siano state eccitate e fomentate, insieme con lo spirito da lanzichenecchi cresciuto nelle guerre della Rivoluzione, la morbosa ambizione, la voglia erratica di conquista, la sommissione cieca al dominatore. Farebbe assai bene la nostra democrazia, se considerasse un poco anche il rovescio di cotesto sistema del libero avanzamento, troppo e senza misura levato al cielo. La libertà popolare e il tranquillo sviluppo politico riescono con maggior sicurezza alla regola di </text:span><text:span text:style-name="T10">Scharnhorst, che il diritto alle spalline sia conferito, in pace, dalla cultura scientifica e, in guerra, dal contegno segnalato davanti al nemico; beninteso, quando cotesta regola sia integralmente e imparzialmente applicata. L'istituzione dei tribunali militari, già del pari opera del Direttorio, rimase in vigore sotto l'impero. In tal modo il soldato è tolto agli ordinamenti della vita civile e dato, come un tronco senza volontà, nelle mani del comandante. Un sistema scaltramente </text:span><text:soft-page-break/><text:span text:style-name="T10">immaginato di ricompense e di adulazioni, e la formazione di una guardia scelta con particolare favore <text:s/>(vetusto contrassegno di tutti gli stati militari), fanno il resto, per fortificare nell'esercito lo spirito di corpo.</text:span></text:p>
      <text:p text:style-name="P20">È chiaro, che il congegno potente di questo sistema è l'argano del più intelligente, del più orgoglioso, del più consequente assolutismo, che la storia moderna conosca. Cotesto edifizio statale è fondato sulle cattive passioni, sulle passioni basse degli uomini. Secondo la natura di ogni dispotismo, anche questo si regge sull'ambizione comune, così vicina al cupo delirio, sulla cupidigia, sulla vanità e, non ultima, sulla paura. Il dominatore intravvide con occhio acuto il bisogno servile di tranquillità e di sicurezza, che dominava gli sgomentoni delle classi possidenti. Subito dopo il 18 brumaio rappresenta il grande spettacolo col fido granatiere Thomé. Il bravo, che ha salvato il primo console dalla pretesa minaccia di vita fatta dal preteso pugnale sguainato dal rappresentante del popolo, viene coperto di onori e presentato teatralmente all'entusiasmo del pubblico. Ne segue la lunga filza dei processi politici. Giorno per giorno il buon borghese deve convincersi che la sicurezza della società pesa sulle spalle di un uomo solo, e pensare quali gravi pericoli circondano quell'uno. Ciò che ancora sopravvive dell'idealismo politico è soffocato dal delirio di sensualità, che l'autocrata fomenta dal fondo. L'azzardo e il lotto, la voluttà e la lascivia da per tutto devono distogliere dal dominio politico la passione di Parigi, calda tuttora di sangue. Le poche veramente immorali tra le sue poesie, Béranger le ha scritte sotto l'impero. Più tardi confessò, che in quei così fatti giorni del dispotismo il veleno dell'immoralità pareva penetrare tutti i pori della società. Una etichetta bizantina con una filza innumerevole di gradi misurava il respiro alla vanità dei parigini, e dai palazzi dei nuovi principi e re della borsa, dei marescialli e degli alti funzionarii capetingiamente montati, traboccava sul paese un lusso petulante e senza gusto, una goffa burbanza <text:soft-page-break/>denarosa, una brutale lussuria. A cotesta corte di avventurieri ubbriachi di vittoria e di lanzichenecchi incolti rimase affatto estraneo quel fascino gentile di grazia leggera e di squisito godimento estetico, quell'amabile frivolezza celta ebbra di cose belle, che in altri tempi avevano tanto potuto alla corte di Francesco I e nei migliori giorni di Luigi XIV. E non solo il senso politico della libertà e la purezza morale vanno intristendo, ma perfino il talento particolare e il carattere personale sembrano tramontare sotto quell'ordinamento burocratico livellatore, con in cima un genio che opprime ogni altro spirito. Noi cerchiamo d'intendere l'animo di coloro che furono i cooperatori del genio, e rimaniamo atterriti nel vedere come sono nudi, come son miseri, come ogni giorno si rivelano grossolani quegli spiriti, con tutto il loro orgoglio, con tutta la loro celebrità, con tutta la loro virtuosità tecnica, e come corse vana la loro esistenza in quei giorni così pieni di avvenimenti mondiali. Tra loro appena una decina possono con piena verità chiamarsi persone, uomini a sé e per sé. Il rimanente di questi abili esecutori si scambiano facilmente tra loro, si distinguono appena per un maggiore o minor grado di alterigia, di attività ed efficacia, di devozione al padrone, di talento nelle specialità tecniche. Si confrontino le figure dei marescialli napoleonici, non dico con gli eroi della nostra guerra d'indipendenza, ma semplicemente coi capitani e uomini di stato di Federico il Grande o di Luigi XIV, che pure doverono piegarsi anch'essi davanti a un potente autocrata. Ebbene, per un Turenne, per un Podewils o per un Ferdinando di Braunschweig, non ci sarebbe stato posto nell'impero di Napoleone.</text:p>
      <text:p text:style-name="P18"><text:span text:style-name="T10">Nei momenti lucidi, l'imperatore ha riconosciuto la debolezza del regime violento e convenuto, che chi opprime le idee lavora alla propria perdita. Effettivamente il suo governo si risolveva in una lotta incessante contro ogni movimento di libertà dello spirito. Alcuni dotti specialisti devono alla spedizione di Egitto </text:span><text:soft-page-break/><text:span text:style-name="T10">un acquisto di tesori alla loro scienza. Laplace poté scoprire sotto l'impero le leggi della meccanica celeste. Le scienze esatte ebbero incremento dal politecnico, creato dalla rivoluzione, che mercé i grandi matematici derivò proprio dal trono la propria importanza. Ma gli storici, il cui bisogno immediato è la libertà e la cui prima condizione è la fortezza del carattere, sono diseredati; a loro deve bastare, che l'imperatore permetta a Lediard la traduzione della storia di Marlborough. L'arte rifugge dagli stati manovali. Gli edifizi eretti dall'imperatore, massicci, pretensiosi, ma senza grazia e nobiltà, ricordano le costruzioni del cadente impero romano. Perfino sotto l'imbronciata signoria di Cromwell poté fiorire un Milton: invece a capo della poesia </text:span><text:span text:style-name="T10">dell'impero è l'eroe della chiarezza corretta, della nuda prosa, Fontanes. Ciò che forse, come fa la schietta poesia, attira l'anima in un lontano albeggiamento, ogni cosa profonda, infervorante, anelante, scade in vaga ideologia nell'espressione assegnata di quest'arte cortigiana, tutta regole ed etichetta. Mentre in Germania la giovine poesia romantica arrischia i suoi voli ardimentosi, nell'impero francese vige soltanto quella tradizionale soggezione letteraria, che si fa devotamente misurare dall'accademia la lunghezza delle composizioni, e ammira doverosamente l'orribile seccaggine di Boileau. Perciò madama di Staël vive in esilio, e lo stesso Chateaubriand all'ultimo non può più respirare l'aria del dispotismo, mentre i poeti di corte fanno a gara coi senatori e coi consiglieri di Stato a chi riesce meglio a </text:span><text:span text:style-name="T12">ruere in servitium</text:span><text:span text:style-name="T10">, a chi con più banali piaggiamenti sa dire, che è tempo di </text:span><text:span text:style-name="T12">éterniser l'ère de la gloire</text:span><text:span text:style-name="T10">. Un solo artista, veramente significativo, impregna la propria opera con lo spirito del primo impero: qualche cosa della pretensiosa gloria della grande armata echeggia nell'armonia sonora di Spontini, rullante come tamburi.</text:span></text:p>
      <text:p text:style-name="P20">Come il consiglio di stato è il centro organico dell'amministrazione, l'università è dell'istruzione. Non si poteva fondare nessuna scuola dell'impero senza l'approvazione del <text:soft-page-break/>corpo universitario: di là vengono tutti gl'insegnanti dei licei. Lo stesso programma in ogni liceo, gli stessi libri in ogni biblioteca, la stessa uniforme per gli allievi: a proposito della quale, Napoleone III in modo assai toccante spiegò, che naturalmente solo così i ragazzi più poveri potevano non sentirsi umiliati dal loro modesto vestito. L'istruzione elementare è affatto trascurata: la scuola obbligatoria, che nemmeno la selvaggia energia della Convenzione era riuscita a tirare avanti, non è condotta in porto; e il compito principale dell'insegnamento religioso nelle scuole popolari si restringe a questo, d'inculcare l'ubbidienza all'imperatore come all'immagine di Dio sulla terra. Presso che soffocata la stampa da una compressione, che solo in altri tempi era stata sorpassata, sotto il regno del terrore; ogni associazione di più di venti persone fatta dipendere dal beneplacito della polizia; soppressa la libertà personale da quella legge feroce, che permetteva all'autorità l'arresto arbitrario in nome del bene pubblico senza allegazione di altri motivi; l'ampio impero vigilato da migliaia di spie segrete fino là, sulle Alpi, sulle strade deserte del San Bernardo. Anche nel commercio la famosa eguaglianza finì col rivelarsi come eguaglianza di sopraffazione a tutti, perché il sistema continentale condotto sempre più rigidamente rovinò dalle radici la libertà del traffico.</text:p>
      <text:p text:style-name="P20">Il carattere del bonapartismo si manifesta forse nel modo più chiaro nei suoi rapporti con la Chiesa. Quantunque Napoleone non si sia mai sottratto interamente ai lontani riverberi della sua educazione cattolica, pure è certo che nel suo contegno verso Roma gli diedero sempre il tono le considerazioni politiche. Il tedesco Federico tra gravi dubbi e lotte spirituali inclinava a libero pensatore, il côrso per calcolo politico propendeva a papista. Una morale senza religione è una giustizia senza tribunale, disse il suo fido Portalis; ma già il primo console nel 1801 aveva parlato anche più netto al clero milanese: «la Chiesa cattolica è la sola, che possa consolidare le basi di un governo». <text:soft-page-break/>In cotesto senso, come mezzo di asservimento degli spiriti, Bonaparte risollevò il cattolicismo a Chiesa dominante: ognuno però vede, quanto una siffatta chiesa collimi con la mente dell'assolutismo burocratico. Giacché, come un tempo la Chiesa cattolica aveva ricalcato la propria gerarchia sull'ordinamento amministrativo e politico dell'impero bizantino, così essa medesima era divenuta più tardi un modello per lo stato officioso dei re francesi. Più sorprendente ancora è l'affinità del cattolicismo con l'idea della monarchia universale. Nessuno fra quanti nei tempi moderni si sono sforzati di dominare l'Europa, ha potuto fare a meno dell'intesa con Roma.</text:p>
      <text:p text:style-name="P18"><text:span text:style-name="T10">Sotto il Direttorio circa otto milioni di cattolici erano spontaneamente rientrati nel grembo dell'antica Chiesa; tanto la separazione della Chiesa dallo stato contraddiceva alla tradizione dell'onnipotenza statale. L'ordinamento sommamente aristocratico dell'antica Chiesa gallicana era cresciuto insieme con l'antico regime troppo strettamente, perché l'usurpatore potesse rifarla a nuovo ai propri fini. Tanto meno l'assolutismo poteva convocare un vero concilio nazionale o tollerare nella Chiesa un sistema rappresentativo. Bonaparte dichiarò: «il popolo abbia una religione, e questa religione sia nelle mani del governo»; per questo fondò una Chiesa di stato, di cui il papa e il monarca si dividono il dominio in parti uguali. A mano a mano le nuove diocesi e tutti gli uffici ecclesiastici furono assegnati alle recenti nomine; il clero fu stipendiato dallo stato senza alcun diritto o ragione sui beni ecclesiastici depredati; posti i seminari sotto la sorveglianza dello stato; il matrimonio ridotto un contratto civile; eppure, ciò non ostante, l'autorità del papa sul clero era anche più forte che non fosse stata ai tempi di San Luigi: perché il tutto </text:span><text:span text:style-name="T10">costituiva una rigida burocrazia ecclesiastica. Arcivescovi, vescovi e parrochi si tenevano stretti gli uni con gli altri e col rispettivo gregge, né più né meno come prefetti, sotto-prefetti e sindaci se l'intendevano tra loro e con le popolazioni da </text:span><text:soft-page-break/><text:span text:style-name="T10">loro amministrate. La legge presta volentieri il braccio al fanatismo dei teologi, vieta «ogni accusa diretta o indiretta a una chiesa riconosciuta», val quanto dire, ogni seria disputa religiosa; e il clero riconoscente di Lione dichiara: «noi glorifichiamo in Vostra Maestà la stessa Provvidenza!». Anche quando più tardi, infido ai suoi propri disegni, manomise con brutale violenza la curia e borbottava stizzito ai prelati irremovibili: «la vostra coscienza è una matta»; anche allora l'imperatore non smarrì la consapevolezza, che aveva bisogno della chiesa, e che l'</text:span><text:span text:style-name="T12">unité catholique</text:span><text:span text:style-name="T10"> era una colonna del suo dominio universale. Al tempo delle beghe col papa minacciò d'intendersela coi protestanti; ma nei giorni di comunella aveva assicurato: «io credo a tutto ciò che crede il mio parroco». Frivola fede la sua, senza radici nel cuore; ma smascherò il suo dispotismo affidante su Roma come ausiliaria alla servitù, quando, bandito a Sant'Elena, predisse che l'Inghilterra sarebbe ridiventata cattolica e la Francia sarebbe ridiventata religiosa.</text:span></text:p>
      <text:p text:style-name="P18"><text:span text:style-name="T10">Chi non vuol chiudere gli occhi deve riconoscere, che in un tale stato, in cui la minima faccenda pubblica attende l'impulso dall'alto, un corpo parlamentare non poteva non rimaner sospeso in aria dondoloni. Secondo i concetti di Napoleone, lo scopo di tutte le rappresentanze popolari era quello di </text:span><text:span text:style-name="T12">chicaner le pouvoir</text:span><text:span text:style-name="T10">; e per lo stato concepito da lui, egli diceva senz'altro la verità. Il tribunato e il corpo legislativo non consistevano in niente di meglio che in una pesante superfetazione, in una concessione affatto contraddittoria con le idee della Rivoluzione. Era un tratto da maestro, quello con cui il primo console aveva messo a profitto la mania di eguaglianza della nazione per cavarne l'unificazione dei corpi parlamentari. I possidenti tremavano davanti alle elezioni generali dirette, e nessuno avrebbe voluto sopportare un censo. Perciò il popolo sovrano elegge una volta per tutte una lista di candidati, dalla quale il senato nomina i tribuni e i deputati. Ma il pensiero dispotico ha un altro colpo da </text:span><text:soft-page-break/><text:span text:style-name="T10">maestro, quando separa la consultazione dalla deliberazione: il tribunato discute, il corpo legislativo decide. Il colpo ferisce il nervo della vita parlamentare. La rappresentanza popolare, per confessione del suo presidente, osserva che il suo cómpito più importante è quello di «scoprire i benefizi del governo e notificarne i meriti». Nessuno può meravigliarsi, se l'imperatore a suo </text:span><text:span text:style-name="T10">capriccio caccia via l'opposizione, e prima riduce il tribunato a metà dei membri, poi lo sopprime addirittura. Il potere legislativo va in fumo davanti al potere esecutivo, e gli schiavi tripudiano: «la creazione è compiuta, principia la vita».</text:span></text:p>
      <text:p text:style-name="P18"><text:span text:style-name="T10">Il despota, di ritorno dall'Elba, annunziò, che finora contro sua volontà, costretto dall'inimicizia dell'Inghilterra, aveva dovuto aggiornare il governo di libertà per condurre a compimento la confederazione degli stati europei; e concesse alla nazione quell'atto addizionale, che appagò tutti i desiderii del liberalismo in moda e limitò per giunta la giurisdizione militare. Il celebre teorico del liberalismo, Beniamino Constant, profferse pieno di fiducia la sua assistenza al despota convertito; l'organo dei costituzionali, il </text:span><text:span text:style-name="T12">Censore</text:span><text:span text:style-name="T10"> di Dunoyer, proclamò giubilando, che con l'elezione della rappresentanza popolare, con la libertà di stampa, col diritto di petizione il reggimento di libertà era stabilito; e in seguito tutti i rappresentanti del liberalismo francese, da Thiers a Ollivier, hanno concordemente assicurato, che mai prima di allora la libertà era stata conosciuta con maggior pienezza. Solo che a chi osserva spregiudicatamente, tali panegirici dimostrano quanto poca consistenza hanno in Francia i concetti giuridici elementari dello stato di libertà. Una vera rappresentanza popolare accanto all'eletto da milioni di voti, accanto all'idolo dell'esercito, il cui sovrano disprezzo degli uomini si era tanto più acuito, dopo che già due volte tutta intera la capricciosa nazione lo aveva abbandonato; accanto al governo dispotico dell'assolutismo militare, che sotto i Borboni, come nei cento giorni, continuava a vigere immutato del pari che sotto il </text:span><text:soft-page-break/><text:span text:style-name="T10">consolato; un assurdo siffatto non prometteva una lunga durata. Dato pure che la campagna del 1815 fosse andata bene all'imperatore, la Francia non avrebbe tardato a sperimentare ciò che i furbi capirono subito, quando Napoleone tornò dall'Elba: che, cioè, agli occhi di un tale uomo un sovrano costituzionale era stato e rimaneva un </text:span><text:span text:style-name="T12">cochon d'engrais</text:span><text:span text:style-name="T10">.</text:span></text:p>
      <text:p text:style-name="P20">Non ostante la finitezza del suo meccanismo burocratico, l'impero non ha mai rinnegato la propria essenza di potere illegittimo, tirannico. Purtroppo anche questo è un tratto caratteristico della tradizione francese. Durante i lunghi secoli in cui la corona dominava solo su pochi funzionari assolutamente devoti e affermava il proprio potere con la violazione continua delle leggi, con le leggi eccezionali e con gli arresti arbitrari, il senso della legalità, per altro non troppo forte dei francesi, era devastato dalle fondamenta. La nazione fece l'animo alla credenza, che Chateaubriand esprime ingenuamente: «i mezzi di un governo sono di continuo incommensurabili». La Rivoluzione, quindi, aveva combattuto l'antico regime con le sue stesse armi. Il tribunale di sangue della Convenzione e le corti speciali di Richelieu sono figli di uno stesso spirito. Quando lo stato accentrato ricevé finalmente da Bonaparte gli organi legittimi indispensabili, a cotesto enorme potere statale fu, nello stesso tempo, aperta la via alla tentazione quasi sovrumana di abusarne; e, col fatto, nessun sistema politico in Francia fino a oggi, nemmeno la monarchia di luglio, ha governato senza leggi eccezionali. Bonaparte ereditò dal Direttorio un terribile armamentario di leggi di urgenza, sullo stato d'assedio, contro la stampa, e via dicendo. Il suo governo trascorse tra guerre continue; all'usurpatore mancava il senso della sicurezza sul trono; la sua natura soldatesca propendeva all'imperiosità e alla violenza. Tanto meno inclinava a lasciarsi cader di mano l'arme a due tagli delle leggi eccezionali; egli per l'appunto, per cui l'indeterminatezza del potere aveva il valore di supremo principio <text:soft-page-break/>di governo. Il senato, cieco strumento dell'imperatore, «decise sopra tutto, che nella costituzione non vi sieno eventualità previste»; e questo principio costituisce la pietra angolare del sistema napoleonico. «Una costituzione è l'opera del tempo; bisogna lasciare aperta la via più estesa possibile al miglioramento», aggiunge esplicitamente lo zio; e il nipote, che ha scaltramente accettato cotesto gioiello del bonapartismo nella costituzione che egli stesso ha fatta, ammira l'uomo di stato, che è anche navigato uomo di mondo, il quale non volle regolare tutta la materia in anticipazione, alla maniera dei dottrinari.</text:p>
      <text:p text:style-name="P20">Per conseguenza la volontà del despota non trovò nemmeno una sola limitazione nei regolamenti di servizio del suo personale burocratico. In forza delle vecchie e delle nuove leggi di pubblica sicurezza, poteva inviare di botto i suoi nemici sulle coste malariche della Guiana; sospendere di botto il giurì in 14 dipartimenti, o incorporare a uno a uno in un reggimento di artiglieria gli alunni di un seminario a lui ostili; far pronunziare di botto da un tribunale militare una sentenza capitale o rinviare a giudizio i giurati di Anversa, perché il loro verdetto non aveva corrisposto al desiderio dell'imperatore. Nel 1810 apre altre otto prigioni di stato «per coloro che non si possono rinviare a giudizio, ma che nemmeno possono tenersi in libertà». E che la torre di Vincennes sotto l'impero celasse raccapriccianti misteri come soltanto la Bastiglia sotto Luigi XV, ce lo dicono sommariamente gli scritti postumi di Tocqueville, che ne dà una descrizione sinistra su ragguagli di testimoni oculari. Lo spirito dell'arbitrio finisce con l'insinuarsi in tutti i rami della vita pubblica. L'imperatore viola di continuo le sue proprie leggi: vieta il commercio con l'Inghilterra e accorda a particolari favoriti la concessione di contravvenire al divieto. Sotto il bonapartismo l'eguaglianza svela il suo vero aspetto: nessuno in Francia gode un privilegio, salvo che per grazia dell'imperatore. Questa incertezza di tutti i rapporti sociali era il peggiore di tutti i mali <text:soft-page-break/>del tempo. Nessuno si sentiva contento di un oggi tollerabile, perché ognuno tremava pel domani incerto. L'imperatore finisce come il console aveva principiato: durante la guerra del 1814, come allora dopo il 18 brumaio, Napoleone manda nelle provincie commissari con poteri illimitati. La serpe si morde la coda, il dispotismo ha descritto il suo cerchio sciagurato.</text:p>
      <text:p text:style-name="P18"><text:span text:style-name="T10">Al postutto, facilmente si spiega il perché madama di Staël chiamasse l'imperatore il </text:span><text:span text:style-name="T12">Robespierre à cheval</text:span><text:span text:style-name="T10">, e il nostro Schlosser, per contro, non avesse mai saputo contenere l'entusiasmo per l'eroe democratico, mentre altri liberali lo maledicono come il nemico mortale della libertà, il restauratore dell'antica tirannide; e il nipote lo deifica come l'esecutore testamentario della Rivoluzione, il quale col pugno possente ne ha scosso via i frutti bugi e condotto con cura a maturità i promettenti. Nessuna di coteste affermazioni è stata rovesciata interamente, nessuna dice interamente la verità. Ciò che irriflessivamente si presume di significare con la frase fatta «le idee del 1789», in effetto era un torbido caos di idee dispotiche e liberali, che si escludevano a vicenda. Napoleone con tatto meraviglioso ha condotto a compimento degli sforzi della Rivoluzione tutta la parte che serviva al dispotismo livellatore, e ha soffocato tutta l'altra che giovava alla libertà. Tale è il senso vero del vanaglorioso aforismo, messo in testa alla costituzione consolare: «la Rivoluzione è ricondotta ai principii con cui cominciò: essa è finita».</text:span></text:p>
      <text:p text:style-name="P20">L'onnipotenza dello stato, l'assoluta unità e l'accentramento, l'eguaglianza di tutti i francesi, il fondamento del potere statale sulla volontà del popolo sovrano, tutte queste sono «idee dell'89» che annullano la libertà. Napoleone le ha effettuate e, insieme, ha riconosciuto la nuova vita economica prodotta dalla rivoluzione e ne ha raccolto i frutti benefici. In tali termini è davvero figlio della Rivoluzione, e noi intendiamo il perché gl'irriducibili dottrinari della nostra emigrazione democratica si compiacciono <text:soft-page-break/>di vituperare le condizioni sociali, pure tanto più prospere, della propria patria, e di levare al cielo «la bella eguaglianza» del bonapartismo. La giustizia, l'esercito, le finanze, la circolazione monetaria, l'intera amministrazione hanno ottenuto da Bonaparte la forma, che ha sfidato finora ogni vicenda della storia. Rispetto a questa parte della vita dello stato, che è la più importante per le popolazioni, nessuna delle più recenti rivoluzioni ha apportato mutamenti sostanziali. Tutte coteste hanno toccato soltanto la cima dello stato. L'uomo comune in ogni cambiamento di sistema ha visto solo una vicenda di signoria e una variazione dell'incidenza tributaria; giacché sotto tutti i sistemi piovono parimente dalle prefetture innumerevoli decreti principianti col sovrano «Noi, prefetto», che regolano con onniscienza e onnipotenza ogni più grande e ogni più piccolo affare dell'amministrazione locale. E siccome governanti e governati non possono esser mai della stessa opinione sulla durata del governo, e manca affatto, intermedia tra loro, una classe che partecipi volontariamente e onorariamente all'amministrazione, consegue, che sotto una tale tutela il popolo vivace e mobile si lascia andare a continue e sempre nuove agitazioni. Ciò non ostante, la maggioranza dei francesi riguarda sempre con orgoglio il proprio ordinamento burocratico militare; e tanto più Napoleone è considerato una gloria nazionale. Egli, al contrario, distrasse la libertà e sicurezza personale, la libertà del commercio e della vita spirituale, la partecipazione del popolo alla legislazione e all'amministrazione. Fino a questo segno fu nemico della Rivoluzione e nemico del proprio popolo, che abbonda anche troppo di genialità e di senso del bello, e che ha troppo spesso combattuto magnanimamente contro la tirannide, perché potesse trovare nel deserto spirituale del dispotismo un acquietamento durevole.</text:p>
      <text:p text:style-name="P20">Cotesta peculiare situazione dell'uomo nel suo tempo non permette di riassumere in poche parole il giudizio storico su di <text:soft-page-break/>lui. La menzogna, la diabolica mezza verità è l'essenza del bonapartismo, come di ogni altro dispotismo livellatore. Quando Napoleone istituisce le sue otto Bastiglie e comanda di preporre al relativo decreto due pagine ridondanti di ragioni liberali giustificatorie; un caso, cotesto, che, come nessun altro, mette a nudo i gelosi intimi segreti del sistema; noi pensiamo di udire il Tiberio di Tacito. E il carattere della bilateralità, della mezza verità, si manifesta in Napoleone in modo assai più stridente che in altri despoti. Spesso l'imperatore è stato detto l'ultimo dei monarchi assoluti illuminati del secolo decimonono, e si è pensato che la Francia, la quale prima della Rivoluzione aveva conosciuto solamente la monarchia cortigiana, sia stata per la prima volta introdotta da lui nell'era del dispotismo illuminato. Senza dubbio la sua divisa «tutto pel popolo, niente dal popolo», designa anche la politica di Federico il Grande e di Giuseppe II: egli compì ciò che l'uno e l'altro iniziarono, senza per altro avere l'elevato e regale senso del dovere del re di Prussia, ma più risoluto di lui, più radicale, perché aveva trovato un mondo in frantumi. Ma con ciò non è punto esaurita la valutazione del posto che egli occupa nella storia di Francia. Egli non si trova affatto sullo stesso piano con cotesti riformatori legittimi. Era un usurpatore, ereditava la sua forza dalla distruzione fondamentale del diritto storico, e perciò si ergeva nemico fino alla morte contro le dinastie legittime. La coscienza dell'usurpazione non lo ha abbandonato mai. Nel primo mese del suo regno scrive la famosa lettera, così tagliente ed aspra, a Luigi XVIII; e, poco dopo, l'uccisione del duca d'Enghien mostra l'atteggiamento che assume coi Borboni: incessantemente, fino al tramonto della sua fortuna, sorveglia perplesso le mene della corte cacciata, e nel 1814 fa ancora fucilare un partigiano borbonico. Ma la corte e la sua nobiltà serbano verso le opere della Rivoluzione una condotta di gran lunga più ostile che non Napoleone, e non solo <text:soft-page-break/>combattono come questo le idee liberali del 1789, ma anche il livellamento della società compiuto dal novello potentato.</text:p>
      <text:p text:style-name="P20">Perciò la fama di eroe della libertà, Napoleone la deve sostanzialmente all'indocile pertinacia dei legittimisti. Cosa che fu verificata nei cento giorni. Non c'era ponte, che dal mondo sommerso, in cui vivevano e si agitavano i legittimisti, conducesse al cuore del popolo. Quando il bandito dell'Elba osò il colpo avventuroso, quell'abbagliante trionfo della potenza del genio, quell'evento della storia moderna che più ancora della guerra dei sette anni trasporta irresistibilmente al culto degli eroi; allora «una rivoluzione dei sergenti e del povero popolino» scoppiò in tripudio incontro all'imperatore della plebe. Appetto a un Artois e un Blacas egli parve davvero l'uomo della libertà, appetto ai clienti delle baionette straniere l'eroe della nazione. Solamente la classe media pensante e calcolante si tenne in disparte covando il rancore: essa conosceva il despota, presentiva nuove guerre, nuovi scompigli al benestare. Ma per poco che Napoleone fosse invece, come arguiva l'astuto Fouché, ritornato nel 1820, chi sa che i peccati della Restaurazione dentro e fuori la Francia non avrebbero spinto tra la nobiltà imperiale anche il ceto medio, e preparata all'imperatore una vittoria duratura?</text:p>
      <text:p text:style-name="P18"><text:span text:style-name="T10">Fatto sta, che il despota rivoluzionario era nemico del feudalismo insieme e del liberalismo, e noi non possiamo in nessun modo stimare, insieme col nipote, una tal situazione come un giusto mezzo prudente e ragionevole. Un uomo come lui, noi non lo giustifichiamo col servile luogo comune, che un'età di partiti in lotta deve necessariamente finire nella monarchia assoluta. Cotesta proposizione è una verità solo rispetto ai popoli la cui forza morale è spenta. Come mai tornerebbe adeguata una tale discolpa al còrso, il quale ha coonestato fino alla noia la propria azione con le pecche dei francesi, eppure giorno per giorno lavorava sistematicamente a tirare al grande tutti i difetti di quel popolo? Quanto diverso effetto si era ripromesso dal </text:span><text:soft-page-break/><text:span text:style-name="T10">proprio ufficio Cromwell, il quale, come ebbe afferrato il timone, si adoprò con leale sforzo a produrre uno stato di libertà, un </text:span><text:span text:style-name="T12">settlement</text:span><text:span text:style-name="T10"> alla nazione! Il carattere a due facce, vero a metà, del bonapartismo si tradisce in modo sorprendente nell'attitudine incerta di Napoleone davanti alle idee del suo tempo. Ora egli dileggia gl'ideologi, ora li teme, ora sente di essere quel che è soltanto in virtù della Rivoluzione e di dover la propria grandezza alla potenza generatrice di quella terra madre; ora in fine si sforza costantemente di soffocare, secondo il costume dei despoti, il libero pensiero. S'indovina facilmente, con quanta comodità cotesto sistema, che presenta egualmente la faccia da due lati, può essere sfruttato proprio dagli agili epigoni; oggi adescando i democratici all'esca dell'eguaglianza dell'impero, domani infatuando i letargici borghesi con lo specchio abbagliante di quel regime imperiale, che tiene a freno «l'anarchia degli spiriti, la più terribile nemica della vera libertà»! E finalmente al bonapartismo, che non ha mai patito penuria di frasi ben sonanti, rimane ancora l'ultimo spediente: pigmei come noi siamo, vediamo sempre un lato solo dell'imperatore, non ne vediamo mai per intero la gigantesca figura.</text:span></text:p>
      <text:p text:style-name="P20"/>
      <text:p text:style-name="P20"/>
      <text:p text:style-name="P20"/>
      <text:p text:style-name="P8">II.</text:p>
      <text:p text:style-name="P20"/>
      <text:p text:style-name="P18"><text:span text:style-name="T10">Al giudizio storico sereno la politica estera di Napoleone compare di gran lunga più infelice, quantunque proprio quella costituisse per lui stesso il contenuto più importante della sua vita. Tutti i suoi ritrovati civili non gli servirono che di sgabello alla gloria militare. Il nipote non ci convince, </text:span><text:span text:style-name="T10">quando contesta tale verità e, per combatterla, si richiama al noto fatto, che Napoleone non portava sciabola, e che in ogni occasione dava sempre la precedenza ai magistrati civili sui generali dell'esercito. </text:span><text:soft-page-break/><text:span text:style-name="T10">Ebbene, Cromwell portava la sciabola del comando, e, fino alla morte, tenne le contee nemiche sotto il comando del suo generale maggiore. Ciò non ostante, il dittatore inglese è uno statista, un supremo magistrato civile appetto al soldato Bonaparte. Egli era un pacifico borghese salito ai fastigi del potere come capo di un partito, e portava la spada solamente per condurre il partito alla vittoria definitiva, per comporre le contese intestine, per fondere i tre regni in un unico potentato e affidare l'elevazione della propria patria alla forza direttiva del protestantismo. Nemmeno per un momento perde di vista la meta, che era quella di stabilire un governo pacifico e libero; salvo che, tra le turbolenze della sua breve signoria, non gli fu dato di raggiungerla. Non così Bonaparte. Soldato nelle midolle, tradisce lo spirito del reggimento anche durante il colpo di stato. «Ricordatevi», esclama minaccioso, «che io marcio accompagnato dal dio della vittoria e dal dio della fortuna». Nei suoi sogni passavano immagini abbaglianti di lotta e di vittoria; egli medesimo confessa, che lo schieramento dei reparti e dei reggimenti della sua armata gli procuravano un più profondo godimento, che non forse l'opera del poeta o del filosofo. Quando a Sant'Elena pendeva tra la vita e la morte, descriveva con eloquenza come nel mondo di là avrebbe ritrovato Annibale e Federico, Kléber e Desaix, coi quali avrebbe parlato del mestiere, </text:span><text:span text:style-name="T12">notre métier</text:span><text:span text:style-name="T10">: ed è morto con la parola </text:span><text:span text:style-name="T12">armée</text:span><text:span text:style-name="T10"> sulle labbra. Egli non ha avuto il compito, finché visse, di domare provincie sediziose, come l'ebbe Cromwell, né, come questo, ha trovato un paese dal credito scosso, che bisognava ricondurre al posto dovutogli nel mondo. Fin dal 1801 avrebbe potuto mantenersi negli onori della pace, e mantenere lo stato ad un'altezza, non mai prima raggiunta, di potenza e di gloria. Solamente la sua volontà, il suo spirito di conquistatore lo trascinò di nuovo di vittoria in vittoria, il suo istinto soldatesco gl'ingiunse d'interrompere il corso dell'ordine civile coi tribunali militari, e di soffocare con guerre senza fine la </text:span><text:soft-page-break/><text:span text:style-name="T10">libera vita economica appena sul germoglio. Perciò tenne fino all'ultimo l'esercito sotto il proprio entusiasmo, quando già da tempo la nazione si era straniata da lui. Perciò, quando tornò nei cento giorni, fitte schiere di sottufficiali congedati lo accolsero con acclamazioni frenetiche per le scale e le anticamere delle Tuileries: quell'esercito di lanzichenecchi era il popolo di </text:span><text:span text:style-name="T10">Napoleone. Perciò nella poesia di tutti i popoli è celebrato in figura di un gran principe guerriero, come Attila e Gengischan, laddove il filosofo, l'uomo, il re Federico viene sovente glorificato dall'arte come l'eroe delle genti. I puri monarchi vivono nella memoria degli uomini come legislatori e fondatori di stati, perché ancora più grandi in pace che in guerra. Il poeta svevo glorifica l'aquila di Federico, che copre con le sue ali d'oro gli abbandonati, i senza patria. Il nome di Napoleone sonerà all'orecchio delle generazioni venture come il fischio echeggiante delle palle e il rimbombo del cannone.</text:span></text:p>
      <text:p text:style-name="P20">La guerra fu economicamente e moralmente la forza animatrice del suo governo: economicamente, perché col modesto sviluppo del benessere interno il bottino dei paesi stranieri offriva l'aiuto indispensabile a sostenere la dispendiosa amministrazione burocratica; moralmente, perché egli sapeva, e il pretendente Luigi Bonaparte lo ha sovente confessato, che le aspirazioni di libertà si potevano stordire solamente con la pompa guerriera e la gloria. Era un dominatore troppo grande per concepire che un regno potesse sostenersi senza entusiasmo e passione. Ma il solo entusiasmo, che egli stesso sentiva e che solo tollerava nell'anima dei suoi schiavi, era il fanatismo per la sua propria grandezza e per la gloria delle armi francesi. Era cotesto il pathos del suo trono. Il mondo ora sa, e qui di nuovo la parola torna a proposito, che Napoleone si reggeva sulle passioni pericolose dei francesi. Non è a dire la corruttela che fomentava nella nazione il fragore di guerra dell'impero, e come penetrassero profondamente nella quiete dei focolari francesi la sopraffazione, lo spirito di <text:soft-page-break/>avventura, la smania di avere e di dominare. Ogni moderazione, ogni pietà verso le istituzioni tradizionali doveva necessariamente inaridire dalle radici in una generazione, che aveva abbattuti tanti troni, disfatta la fortuna di tanti popoli, e aveva celebrate coteste vittorie con gioia frenetica, mentre fra i vincitori uno solo sapeva i guai che costavano.</text:p>
      <text:p text:style-name="P18"><text:span text:style-name="T10">Abbiamo riconosciuto come una delle cause essenziali dei mali interni dello stato lo scarso senso del diritto dei francesi. Altrettanto minor comprensione la nazione finora ha mostrato del diritto dei popoli stranieri. Quel po' di senso che ancora ne sopravviveva alle guerre di rapina di Luigi XIV e della Convenzione, andò sommerso nell'ebbrezza delle vittorie dell'impero. Sembra sovente, come se i nostri vicini sentissero in segreto la verità, che cotesto popolo privilegiato ha operato davvero genialmente, da creatore, quasi soltanto in guerra. In tale cieca voluttà della guerra tutti i </text:span><text:span text:style-name="T10">partiti s'incontrano. Pei radicali è cosa stabilita, che la democrazia armata della Francia sia la sua costituzione naturale; pei legittimisti Chateaubriand assicura: </text:span><text:span text:style-name="T12">la France est un soldat</text:span><text:span text:style-name="T10">: in questo paese la libertà deve nascondere sotto l'elmo il suo berretto rosso. Lo stesso Lamartine, che è uno dei più inflessibili nemici del bonapartismo, pure racconta pateticamente, che alla rivoluzione della libertà è succeduta la controrivoluzione della gloria; e con compiacimento vediamo, che nell'opera sulla guerra, scritta dall'apostolo della pace Proudhon, spunta cento volte, attraverso i moniti pacifisti, l'entusiasmo per la </text:span><text:span text:style-name="T12">phénoménalité de la guerre</text:span><text:span text:style-name="T10">. La ragione e l'equità ammutiscono, perfino il contegno vien meno al popolo del </text:span><text:span text:style-name="T12">bon ton</text:span><text:span text:style-name="T10">, non appena gli guizza davanti agli occhi il fantasma della </text:span><text:span text:style-name="T12">gloire</text:span><text:span text:style-name="T10">. Tutta la Francia giubilò, quando Napoleone ammassò nelle sale del Louvre i tesori di arte delle nazioni, e nessuno mosse biasimo che egli, come un tempo il romano gli dèi dei vinti, avesse rapito per la Francia l'immagine della madonna di Loreto. Ma un grido d'indignazione corse il paese, quando gli </text:span><text:soft-page-break/><text:span text:style-name="T10">alleati ridomandarono i tesori predati; e ancora oggi il catalogo ufficiale del Louvre racconta con morale disdegno, come vergognosamente i Prussiani nel 1815 saccheggiassero le collezioni imperiali. L'intenzione, che dopo la battaglia della Belle-Alliance ebbe il nostro Blücher, di far saltare il ponte di Jena, è biasimata senza eccezione da tutti gli storici tedeschi. Noi ringraziamo il cielo, che il tratto brutale non ebbe compimento, e che la gloria dell'eroe ci è rimasta pura di quella macchia. Ma il francese pensa della gloria ben altrimenti. Nel museo di Versailles è esposto il quadro di Vafflard sulla </text:span><text:span text:style-name="T12">gloire de Rossbach</text:span><text:span text:style-name="T10">. Quest'opera eterna il fatto, che sul campo di battaglia di Rossbach i soldati francesi ridussero in frantumi il monumento della vittoria; e il pubblico contempla soddisfatto l'eroica gesta della grande armata.</text:span></text:p>
      <text:p text:style-name="P18"><text:span text:style-name="T10">L'ardente ambizione guerresca di questo popolo era ringagliardita fin dal tempo antico da una particolare aberrazione della fantasia nazionale, che possiamo chiamare il romanismo dei francesi. Da lungo tempo il genio della nazione si è con decisa gelosia alienato dagli elementi germanici, ai quali pure la Francia va debitrice di una gran parte della sua grandezza. Sieyès espresse semplicemente un comune pregiudizio nazionale, quando dichiarò la guerra ai nobili alemanni, tiranni dei civili galli e romani: anche il freddo Guizot sa raccontare meraviglie dello </text:span><text:span text:style-name="T12">esprit gaulois</text:span><text:span text:style-name="T10">. Nella nazione regna tuttora fissa la credenza, che la Francia sia l'erede delle </text:span><text:span text:style-name="T10">antiche tradizioni romane. Qui tocchiamo uno dei più delicati segreti della nazionalità. Noi germani non comprendiamo facilmente per quale magia demoniaca la grandezza dell'antica Roma agiti ancora oggidì il cuore dei popoli latini. Le gloriose memorie della storia romana, che per noi sono un oggetto di fredda indagine erudita, per quelli serbano tuttora la potenza di una viva realtà: circa un millennio e mezzo dopo la caduta dei Gracchi, il gran nome </text:span><text:span text:style-name="T12">tribunus plebis</text:span><text:span text:style-name="T10"> ha potuto gittare in passionate agitazioni il popolo neolatino. La </text:span><text:soft-page-break/><text:span text:style-name="T10">romanità presta anche ai francesi alcuni tratti caratteristici, che rispondono alla loro propria natura: la boria nazionale, l'ambizione militare, la rigida unità statale. La storia di Roma, sfigurata come è dalle scuole dei retori dell'antichità, esercita col suo pathos eroico un'azione di rapimento sopra un popolo, la cui fantasia è sempre stata più retorica che poetica. Gli astratti modelli di virtù degli annali romani si conformano compiacentemente allo stilizzato e coturnato incesso della scena francese. L'esempio luminoso della dominazione universale di Roma ha singolarmente sedotto la vanità dei francesi. Questo popolo non sa dimenticare, che un tempo, presso la Senna, Giuliano fu levato sugli scudi dalle sue legioni, e che da Parigi iniziò la conquista del mondo. </text:span><text:span text:style-name="T12">L'univers sous ton règne!</text:span><text:span text:style-name="T10"> acclamavano al Re Sole i raffinati poeti cortigiani. La coscienza della corte e del popolo si è sempre scaldata allo splendore dei Cesari. La nazione non è stata mai così soddisfatta, come quando ha ritrovato il proprio orgoglio signoreggevole incarnato nella figura di un grande sovrano. Anche del primo re borbonico l'iscrizione del monumento al Ponte Nuovo dice: </text:span><text:span text:style-name="T12">Henricus magnus, imperator Galliae.</text:span><text:span text:style-name="T10"> Un Voltaire, abbagliato dalla gloria cesarea di Luigi, striscia tutto in ammirazione nella polvere davanti al nemico mortale della libertà di fede degli ugonotti. Luigi Napoleone espresse l'anima della maggioranza della nazione quando una volta gridò a Lamartine: «Noi dobbiamo tutto a Roma, tutto, fino al nome».</text:span></text:p>
      <text:p text:style-name="P18"><text:span text:style-name="T10">Cotesto vano baloccarsi con le antiche reminiscenze ebbe un nuovo rigoglio durante la Rivoluzione, per ciò appunto, che gli eroi repubblicani dell'antichità furono prediletti e celebrati e scimmiottati: pudibondi eroi di virtù, incedenti sui trampoli, senza carne e senza sangue, quali Plutarco li ha descritti e Rousseau levati al cielo. In ogni club si ergeva un Catone, un Bruto, un Aristogitone in berretto rosso, e domandava che fosse pronunziato il </text:span><text:span text:style-name="T12">videant consules</text:span><text:span text:style-name="T10">, se mai la repubblica non fosse </text:span><text:soft-page-break/><text:span text:style-name="T10">per incorrere nelle forche caudine. L'Anacreonte della ghigliottina spediva con </text:span><text:span text:style-name="T10">sconci lazzi le sue vittime alla morte. Pindaro Lebrun cantava in ampollosi peani la gloria della repubblica. I bravi allobrogi danzavano in Savoia la carmagnola intorno all'albero della libertà, e la dominante repubblica prendeva sotto la sua protezione le repubbliche figlie di Batavia, di Partenope, della Cisalpina. Se il culto cesareo dell'antichità menò alla morte della libertà, noi nello sfatto catonismo dei giorni repubblicani possiamo riconoscere il sintomo della stessa vanità, dello stesso morbo politico. Allora come ora la nazione trattava con la fantasia le rigide bisogne della politica, crapulava in vuoti fantasmi di sogno, delirava per particolari personaggi, invece d'intendere a mente pacata le istituzioni date, e di perfezionarle. Proprio così: il catonismo della rivoluzione non può non apparire a un occhio sincero altrettanto falso e caricato, quanto il culto cesareo del tempo dei Borboni. Perché, se era inevitabile che andasse in iscena, poteva almeno scegliere una parte, che rispondesse al talento del mimo. Per contro, nel leggero sangue gallico non scorre una sola goccia di modestia e pietà romana, di stoicismo catonico. Soltanto nelle nature solitarie e affatto originali l'avversione alla facile maniera di amare e di vivere propria della nazione provoca uno stoicismo rude e tutto personale. Da tali Catoni, da un Carnot, da un Cavaignac, sono derivati quei giudizi, troppo spesso ripetuti, sull'incurabile corruttela dei francesi: giudizi, che per ciò son privi di ogni valore, perché nessuno è autorizzato a pretendere da un gran popolo, che muti di carattere come di un vestito; nessuno è in diritto di domandare a un uomo ardente e geniale, che conduca la vita di un santo stilita.</text:span></text:p>
      <text:p text:style-name="P20">L'enfasi teatrale dei retori repubblicani era del tutto ipocrita e innaturale. A confronto con quella, il rinnovamento dell'antico culto cesareo, che riprese i suoi diritti sotto Napoleone, sembra un ritorno alla natura. Anche in questo caso verifichiamo con orrore, <text:soft-page-break/>quale fosse la sicurezza diabolica con cui l'imperatore conosceva le debolezze del suo popolo. Espresse egli il principio, che nell'azione e nella parola bisogna sempre operare sulla fantasia degli uomini; e il discepolo di Talma seppe stupendamente occupare con pomposi spettacoli la fantasia della nazione. Né si vergognò di rappresentare anche esso la sua parte nella mascherata politica: già imperatore, rivestì il tarlato uniforme di console per passare la rivista sul campo di Marengo; al campo di maggio andò in tricot e mantello antico. Perfino quando cadde dal trono, egli da attore consumato si aggiustò ancora una volta la toga in pieghe pittoresche: «come Temistocle», scrisse al principe reggente, «cerco asilo al focolare del popolo inglese». Commediante, commediante! borbottò papa Pio, quando l'imperatore lo lasciò, dopo una scena retorica di forza. I caricaturisti inglesi del tempo, con occhio sicuro, penetrante nel punto debole dell'avversario, rappresentano il piccolo Bony come uno smargiasso da teatro. Il linguaggio fanfarone dei suoi bollettini e dei suoi proclami, modellato per metà sul largo pathos degli eroi ossianici, e per l'altra metà sulle reminiscenze dell'enfiatura dei discorsi della Convenzione, sembrava creato apposta pel più vano dei popoli. Sapeva con tocco e tatto da maestro cavar fuori dalla storia romana e ridare la vita precisamente alle immagini, che parlavano al cuore della «democrazia armata» della nuova Francia. Distribuì ai suoi reggimenti quelle aquile, che il condottiero democratico Mario aveva date alle legioni romane, e che il monarca democratico Cesare aveva portate attraverso l'orbe. La nazione si conformava con sciagurato ardore all'immoralità della Roma imperiale. Il senato di Tiberio non disse nulla più servile della parola di quel Daru, che gridò ai tedeschi: «la volontà dell'imperatore è irrevocabile come il fato», o di quei consiglieri di stato, che dichiararono al dominatore: «Voi sarete apprezzato degnamente dagli avvenire; state troppo in alto, per essere compreso dai <text:soft-page-break/>contemporanei». La nazione in principio era realmente entusiasmata: i suoi più cari sogni, essa li vedeva effettuati; ché, dopo le splendide campagne dell'imperatore, specialmente dopo la battaglia di Austerlitz, i Galli sembravano davvero gli eredi dei Cesari romani.</text:p>
      <text:p text:style-name="P18"><text:span text:style-name="T10">Le guerre di Napoleone, del pari che le spedizioni dei Cesari, non erano guerre puramente di conquista. Difficilmente capita ai tedeschi di parlare con imparzialità di questa parte della storia francese; giacché non sanno dimenticare, che la Francia arrivò all'altezza dell'egemonia del continente appunto camminando sul dorso della nostra patria. Ma un giudizio sereno converrà, che in fondo i nostri vicini non erano mossi esclusivamente dagl'ignobili motivi della pretensiosa cupidigia d'impero. Per questa nazione il far propaganda è un bisogno. Essa vuole avocare a sé e accentrare tutte le idee dell'Europa, e pensa che il mondo si creda in debito di accettare da lei con gratitudine tutti i pensieri, tutti i capricci che le balenano nella mente, «Se la Francia è contenta, tutto il mondo è tranquillo»: con queste parole Napoleone III nel suo famoso discorso della pace a Bordeaux toccò un tasto, il cui suono non ripugna a nessun orecchio francese. E mai quest'orgoglio, questo istinto di propaganda ingrossò così </text:span><text:span text:style-name="T10">potentemente come allora, quando la Francia la fece finita col feudalismo più che qualsiasi altro popolo, e, conformemente al carattere schematico, antistorico della sua cultura moderna, si sentì chiamata a spandere sul mondo i benefizi della civiltà. La vanità dei francesi attribuì la caduta violenta del vecchio mondo non già alla circostanza, che presso di loro l'antico sistema era più fracido che non fosse mai stato altrove, ma alla forza geniale e all'ardimento dello </text:span><text:span text:style-name="T12">esprit gaulois</text:span><text:span text:style-name="T10">. È noto, quale strumento incomparabile la propaganda rivoluzionaria abbia trovato in Napoleone, e con quale abilità magistrale egli abbia stimolato all'estero l'opera della Rivoluzione, spinta con lo stesso vigore con cui l'aveva riconosciuta in patria. Nella politica estera come </text:span><text:soft-page-break/><text:span text:style-name="T10">nell'interna deve una parte della propria grandezza alla nullità e cecità dei suoi avversari. Egli, capo di un assolutismo moderno riorganato, combatteva, infervorato della sua propria grandezza e con la forza del genio, contro nemici, che seguivano una politica di gabinetto non meno egoistica della sua, ma codarda e discorde, senza l'entusiasmo dell'eroe, senza genio, e aggravata da tutte le iatture dell'antica ingiustizia feudale.</text:span></text:p>
      <text:p text:style-name="P18"><text:span text:style-name="T10">Così egli è stato effettivamente, come lo dichiarano tutti i francesi e lo stesso Proudhon, la spada della moderna idea, meno per quello che ha creato, che per quello che ha distrutto. Un mondo di simulacri di stati, sparpagliati, abbandonati dalla fede, dall'amore dei popoli, circondava le frontiere della Francia e rovinò sotto il rigido artiglio del conquistatore: l'Europa per guarire aveva bisogno del despota. Forse questa missione di Napoleone come precursore dei nuovi tempi si manifesta nel modo più magnifico nel paese, dove tutta immutabile la tradizione gli si rovesciò contro immediatamente: nella Spagna. Qui il domatore della rivoluzione dové dire in verità: «io sono la Rivoluzione, io!». Dove il suo braccio arriva, nascono le nuove constitutions </text:span><text:span text:style-name="T12">régulières</text:span><text:span text:style-name="T10">, come egli con espressione caratteristica scrive una volta a suo fratello Gerolamo. Egli riconosce gli organismi statali solamente dove gli ultimi rottami del feudalismo sono caduti. È stata un'età portentosa quella che sulle sue spalle alzò l'eroe; e se l'immagine dell'imperatore nella sua situazione storica si mostra pure così demoniaca, anche in questo è però la ragione, per cui l'istinto infallibile della posterità, che i panegirici non ingannano, gli ha rifiutato il nome di Grande. La giustizia della storia garantisce cotesto onore solo a quegli eroi, che con la loro grandezza personale sollevano in </text:span><text:span text:style-name="T10">alto un'epoca meschina, un popolo rozzo; non lo accorda ai fortunati, che furono portati essi medesimi da un'epoca opulenta.</text:span></text:p>
      <text:p text:style-name="P20">Gli alleati del conquistatore livellatore sono gl'impulsi ideali del secolo ampiamente diffusi. Nelle grandi classi popolari, come, <text:soft-page-break/>per esempio, nella folla della media cultura e nella burocrazia, la quale coscientemente o incoscientemente accede dovunque allo spirito del bonapartismo, il desiderio dell'eguaglianza costituisce la più potente di tutte le tendenze politiche. Il dominio napoleonico, avendo reso instabili le frontiere di tutte le nazioni e dati all'onda tutti i rapporti politici, ha esteso assai lontano di là dalla Francia la credenza fatale, predominante ormai nella cultura media degli uomini di oggi, che noi viviamo in una età affatto nuova, in completa rottura con la storia. Nei discorsi dell'imperatore risuona assai spesso l'eco di una superba gioia pel tramonto dei poteri legittimi. Egli raccoglie con cura le lettere sottomesse, che gl'inviano gli ansiosi principi di Europa, e si pasce dello spettacolo delle maestà striscianti nella polvere. Quando, contro l'antichissima norma prudenziale dei conquistatori, copre d'ingiurie i principi e i ministri delle corti straniere, allora non parla in lui solamente l'uomo passionato, il soldato rude, ma anche il plebeo. Dalla più parte dei gabinetti non era riguardato altrimenti che come il rivoluzionario sul trono. Persino uno Stadion ha nutrito per lui l'odio del patriota e del gentiluomo. Lo czar Alessandro, al quale proprio Stein aveva inculcato l'alto sentimento della lotta per la libertà, ricadde già durante la guerra nelle antiche idee di corte e salutò Gentz come il cavaliere del legittimismo, che con la più fiera ostinatezza aveva combattuto l'idra della rivoluzione. Le colpe delle potenze legittime dopo la caduta di Napoleone ebbero sul continente lo stesso effetto, che ebbe in Francia la cecità dei Borboni. Ai popoli Napoleone parve di nuovo un eroe della libertà.</text:p>
      <text:p text:style-name="P20">Per altro bisogna dire, che la politica estera di Napoleone rispose alle potenti passioni e tradizioni dei francesi e spianò la via ai nuovi tempi. Ma anche qui si scopre la situazione bifronte, non facilmente discernibile, del bonapartismo, il quale di rado dice una bugia che non contenga un granello di verità, e anche più di rado una verità non commista a una forte lega di bugia. Chi <text:soft-page-break/>guarda più addentro, scopre subito tratti caratteristici non francesi nella politica europea dell'imperatore, e si accorge che questa s'impigliò con folle accecamento tra le razze del carro del secolo trascorrente per la sua via naturale. Per gl'imparziali quest'ultima rimane l'impressione prevalente.</text:p>
      <text:p text:style-name="P18"><text:span text:style-name="T10">Sul trono di Francia Napoleone era uno straniero. Tutti i palliamenti e i travisamenti degli storici compiacenti non tolgono via il fatto, che la madre di Bonaparte gliene voleva, che a Pontenuovo la libertà della Corsica fosse soccombuta alle armi francesi. Chi vede per la prima volta uno di quei rilievi che rappresentano l'imperatore in costume romano, ha bisogno di alquanto discernimento per accorgersi, che lì effettivamente non sia affatto configurato un romano. Si considerino i lineamenti classici di cotesta testa di Augusto, quanto poco ha di comune coi piccoli crani celti; si consideri soprattutto lo sguardo fermo di cotesto occhio potente, in cui non è proprio nulla di quel lume instabile che tremola negli occhi dei francesi. L'imperatore non ha posseduto né apprezzato lo </text:span><text:span text:style-name="T12">esprit</text:span><text:span text:style-name="T10"> della bella Francia; la forza e la profondità della sua passione sono schiettamente italiane; tutto quanto il suo essere e il suo sentire sembra ai francesi troppo </text:span><text:span text:style-name="T12">entier</text:span><text:span text:style-name="T10">, d'un pezzo. Orgogliosi, molti italiani salutarono il compatriota come un imperatore romano, che le legioni galliche avevano levato sugli scudi. Molti patrioti côrsi dell'antica scuola videro nel domatore della Francia il vendicatore dell'isola natia. Egli stesso in altri tempi e per quel tanto tempo che era capace di serbarsi a un solo amore, aveva scritto lettere ardenti a Pasquale Paoli ed elaborato una costituzione della Corsica con folli disegni per liberare la patria dai francesi, i quali, «sputati» sulle sue sponde, vi avevano distrutto insieme con la libertà la semplicità dei costumi. Ma come si destò in lui la coscienza della sua forza, si rise della patria e delle sue piccole bisogne. Il côrso fu un eroe della Francia solamente perché la Rivoluzione apriva un libero campo di azione alla sua potenza prodigiosa. In altre circostanze </text:span><text:soft-page-break/><text:span text:style-name="T10">egli si sarebbe servito indifferentemente di qualunque altro paese come sgabello della propria grandezza; tanto è vero, che durante gli anni dell'ambizione ancora insoddisfatta vagheggiava l'idea di mettersi al servizio della Russia o della Turchia. Ma la corona della suprema gloria di sovrano è dovuta soltanto agli eroi nazionali, nella cui immagine un intero popolo celebra e ritrova magnificamente la propria esistenza. Tra quelli sarebbe stato da annoverare Napoleone, se avesse dominato il mondo con forze italiane; perché in lui s'incarnò un antico sogno dell'anelante aspirazione dell'Italia: il «Principe» di Machiavelli. Come imperatore dei francesi egli non è altro, che il più grande dei venturieri senza patria della storia. I francesi hanno acclamato le sue vittorie e lo hanno adorato come un dio; eppure egli non incontrò mai quella simpatia profondamente cordiale, che in altri tempi salutava ogni </text:span><text:span text:style-name="T10">facezia e ogni galanteria, ogni atto di mala creanza e ogni atto magnanimo di Enrico IV. Né sui sentimenti intimi dell'imperatore deve illuderci l'assicurazione patetica, che a Sant'Elena ebbe sulla bocca: «io ho molto amato il popolo francese». S'intende bene, che abbia apprezzato l'ardente ambizione guerresca della nazione come un prezioso strumento dei propri disegni; ma ne giudicò le magagne con la fredda penetrazione di uno straniero, e la sua politica europea venne presto a provare, che un senza patria governava la Francia.</text:span></text:p>
      <text:p text:style-name="P20">Già da secoli gl'interessi e le tradizioni del paese assegnavano limiti ben determinati alla politica avida, smaniosa di conquiste, della corona. Ma in verità l'ambizione cesarea di Luigi XIV non mirava al completo dominio mondiale. Con la conquista, egli si proponeva di mutare il proprio reame in una fortezza inespugnabile, signoreggiare con una dinastia da lui dipendente la Spagna, in modo che non vi fossero più Pirenei, sostituire in Italia all'influenza dell'Austria e della Spagna la propria, e fare del Mediterraneo un lago francese. Se in tal modo i popoli della razza latina si fossero raccolti sotto l'egemonia francese, noialtri <text:soft-page-break/>saremmo stati tenuti in iscacco dalla forza riunita delle nazioni latine, i piccoli stati tedeschi subordinati alla benevola protezione della corona francese, spezzato il dominio marittimo dell'Inghilterra. Questi disegni hanno sostanzialmente fissata la politica francese nella storia moderna, e sono in ogni tempo riapparsi, sostenuti dal plauso della nazione. Essi minacciano nel modo più grave la libertà del mondo, perché lo scopo a cui tendono non è irraggiungibile, se i popoli germanici non si tengono di continuo sull'attenti. Con ciò la Francia non sarebbe la dominatrice immediata del continente, ma la «corte esorbitante», la potenza preponderante sulla terraferma. Molti atti della politica napoleonica e, il che è abbastanza significativo, i più popolari in Francia, si sono mostrati fedeli a coteste vecchie tradizioni: tale l'ostinata lotta per la così detta libertà dei mari, tale la vendita della Luigiana al Nord-America, un colpo da maestro dell'imperatore, tale anche la costituzione della confederazione renana. Nella sua celebre lettera al principe primate Dalberg dell'11 settembre 1806, Napoleone definisce l'accettazione della dignità di patronato sulla confederazione del Reno un atto di politica conservatrice, il riconoscimento giuridico di una situazione di fatto esistente da secoli. Noi tedeschi non possiamo leggere senza amarezza questa mezza verità, schiettamente bonapartistica. È impossibile, purtroppo, smentirla come una bugia intera; giacché in realtà la confederazione del Reno non era che il compimento di quella vergognosa dipendenza, che i signori spirituali e temporali dei nostri paesi del Reno, i Wittelsbach, i Fürstenberg, i Galen, avevano stabilita già da gran tempo.</text:p>
      <text:p text:style-name="P18"><text:span text:style-name="T10">Ma la politica estera di Napoleone non si attenne a cotesti principii tradizionali; in grande e nell'insieme essa è un abbandono arbitrario dell'antica e sperimentata politica nazionale. Quando ogni esercito dell'Europa andò in frantumi ai colpi del conquistatore e il mondo parve stendersi davanti a lui come una sconfinata e nuda pianura in attesa dell'edificatore, la Francia gli </text:span><text:soft-page-break/><text:span text:style-name="T10">era indifferente come forse qualunque altro popolo. L'impero dell'occidente, a cui egli sognava, poteva sostenersi soltanto mercé sacrifizi di ricchezze e di sangue, pei quali la potenzialità della Francia non era abbastanza adulta. Persino le provincie bellicose del nord e dell'ovest finirono col maledire l'avidità di conquista del dominatore. Bisognò trascinare incatenati i coscritti ai reggimenti e, sull'esempio delle dragonate di Luigi XIV, indire gli alloggiamenti nelle case dei genitori degli ascritti alla leva disertori. Il popolo oppresso dal peso dei balzelli salutò gli alleati al grido: </text:span><text:span text:style-name="T12">à bas les droits réunis!</text:span><text:span text:style-name="T10"> La nazione distrusse con radicale durezza la vita peculiare delle sue provincie; e la comprensione delle nazionalità straniere le è sempre mancata del tutto. Ma quando la voglia di conquista dell'imperatore vagò fino all'Adriatico e al Baltico, anche lì, in mezzo a quel popolo spregiatore della storia, principiò a farsi udire forte il quesito, se il dipartimento delle Foci dell'Elba si sarebbe annesso all'impero con la stessa condiscendenza, con cui la Provenza aveva tollerato di sommergersi, trasformata in dipartimento delle Bocche del Rodano, nella piatta unità del regime francese. Sì; chiunque guardava un po' lontano riconobbe, che alla fine il nuovo impero di Carlomagno avrebbe infallibilmente annientato la nazionalità francese. L'imperatore volentieri si vantava, che la Francia sarebbe una nazione-sole circondata da nazioni-satelliti, e dichiarò ai vassalli, che i loro stati esistevano solo mercé la Francia e per la Francia. Singolare accecamento! La peculiare civiltà della Francia, come quella di ogni altro paese, era destinata a sparire in una nuova civiltà mondiale dell'occidente, non appena il grande sistema federativo sarebbe stato un fatto compiuto, e a Parigi sarebbe sorta l'Accademia europea </text:span><text:span text:style-name="T12">pour animer, diriger, coordiner les institutions savantes de l'Europe</text:span><text:span text:style-name="T10">; quando vi sarebbe fiorita quella letteratura mondiale, che Napoleone raccomandava </text:span><text:span text:style-name="T10">al nostro grande poeta, </text:span><text:span text:style-name="T10">e sulla Senna una Corte di Cassazione europea avrebbe spianato le contese del continente.</text:span></text:p>
      <text:p text:style-name="P20"><text:soft-page-break/>Il disegno dell'impero mondiale napoleonico era tutt'altro che francese, e ciò che Napoleone intendeva per Europa, lo proclamerà fino ai tempi lontani la potente rampogna del poeta tedesco. Enrico von Kleist gridò al difensore di Saragozza, che aveva</text:p>
      <text:p text:style-name="P20"/>
      <text:p text:style-name="P28">fermato la rabbia del torrente</text:p>
      <text:p text:style-name="P28">che, putrido come la peste, scatenato come l'inferno,</text:p>
      <text:p text:style-name="P28">ha schiantato l'edifizio di sei millenni augusti.</text:p>
      <text:p text:style-name="P20"/>
      <text:p text:style-name="P20">Il prigioniero di Sant'Elena si compiaceva di affermare, che l'idea della Santa Alleanza era stata rubata a lui; che egli appunto si era proposto di fondare una santa alleanza dei popoli, una pacificazione del continente in tal conformità, che per l'avvenire non fossero possibili in Europa se non guerre civili. Col fatto, l'impero mondiale di Napoleone avrebbe essiccato irreparabilmente i frutti squisiti della storia moderna, quella ricca varietà di forme nazionali, in cui risiede la superiorità della civiltà europea. Era una menzogna ciò che il detronizzato asseriva, che, cioè, egli con un Fox si sarebbe inteso: nessun britanno, che fosse un vero britanno, avrebbe potuto ammettere la durata di cotesto impero mondiale. Se il secolo decimonono si gloria, che mai prima del suo avvento l'infinito diritto della vita nazionale nello stato e nella chiesa è stato compreso con più chiara coscienza, tanto più le guerre napoleoniche ci appaiono non altrimenti, che come l'ultima gigantesca esplosione di quella politica di gabinetto del secolo decimottavo, la quale, sprezzando ogni diritto e ogni nazionalità, trattava i popoli come pedine, secondo l'umore dei regnanti. Ben a ragione i popoli ravvisarono subito nell'imperatore non altro ché il despota, il reazionario, che criminosamente si maneggiava per impastoiare il libero sviluppo di ogni vita nazionale. Egli stesso, l'imperatore, si compiacque di questa parte durante la sua ultima lotta disperata: nel 1813 rivide <text:soft-page-break/>in sé stesso il domatore della rivoluzione, chiamato a cacciare gl'ideologi della Germania del pari e della Spagna. Perseguitò con odio personale ogni moto popolare. Furono innumerevoli i liberali tedeschi e spagnuoli che incatenò al remo come briganti. Ed è tanto comprensibile, che nelle singole corti gli organi dell'assolutismo aderissero a Napoleone, quanto è naturale, che aderisse a lui la burocrazia degli stati della Confederazione del Reno, e perfino alla corte di Berlino il partito del conte Voss.</text:p>
      <text:p text:style-name="P20">Il tramonto dell'imperatore fu la conseguenza della lega tra le potenze legittime, che odiavano il borghese portato su dalla Rivoluzione, e i popoli, che dalla caduta del despota si ripromettevano la libertà. Ma in questa guerra la forza motrice fu l'elemento popolare. Il vanto della vittoria appartiene a quegli uomini, che secondo il consiglio di Stein combatterono la Rivoluzione con le sue stesse armi, cioè scatenarono l'istinto di libertà di tutte le energie economiche e morali dei popoli. Subito dopo la vittoria, riprese il sopravvento quella grettezza di spirito, la quale con Gentz badava sopra tutto a che la guerra di liberazione non diventasse guerra di libertà. Ogni difesa deve tacere davanti all'odio enorme, che spinse milioni di uomini sotto le bandiere contro l'imperatore. L'italiano lo chiama «d'ogni Dio sprezzatore»; e chi annovera le mille e mille maledizioni dei migliori tedeschi contro il dilapidatore della fortuna dei popoli, il castigo di Dio dei tempi moderni? Cotesto stato d'animo dei popoli rimase immutato quando Napoleone tornò dall'Elba ed era già salutato come liberatore da una parte dei francesi. Certo, la proscrizione dell'imperatore, decretata nel congresso di Vienna, cotesta decisione cannibalesca, come la chiamano i napoleonidi, era una stridente offesa al diritto delle genti; ma chi la ideò era tutt'altro che un perverso; fu Stein, né vi fu un solo tra i nostri patrioti, che ne prendesse scandalo. Durante la guerra del 1815 l'astio legittimista contro il giacobinismo militare era generalmente considerato come l'idea direttiva delle corti, anche <text:soft-page-break/>più che non fosse due anni innanzi; ciò non ostante, anche quella campagna fu combattuta dai soldati prussiani con l'entusiasmo ardente di una guerra di popolo.</text:p>
      <text:p text:style-name="P18"><text:span text:style-name="T10">Quanto ai benefizi, che Napoleone diceva a Sant'Elena di avere avuto in mente a pro dei popoli ingrati, parole che suo nipote oggi pateticamente ripete, per noi tedeschi ogni discussione seria è chiusa. A Versailles fa bella mostra un quadro: «l'imperatore beneficante la Prussia orientale». V'incontriamo i nostri compatrioti della vecchia Prussia in figure sommamente sospette. Un popolo boreale di barbari in pesanti pellicce, con tanto di barbe, il cui tipo etnologico è dubbio, ma è indubbia la prossimità del polo. Tra la folla di cotesta </text:span><text:span text:style-name="T12">race inférìeure</text:span><text:span text:style-name="T10"> si avanza con maestoso passo da palcoscenico, e con un cenno altamente tragico del braccio, l'imperatore, e dietro a lui il seguito riccamente e ornamentalmente incivilito. Un gentiluomo della Prussia occidentale, che si era fermato con </text:span><text:span text:style-name="T10">me davanti al faceto dipinto, disse ridendo: «Bisognerebbe condurre i bonapartisti davanti a questo quadro. Allori forse capirebbero il perché i nostri padri erano abbastanza rozzi per ricambiare i benefizi dei neolatini col calcio dei loro fucili». Vediamo con tristezza, che un uomo della levatura di Napoleone III si compiace di un'estimazione così grossolana ed esteriore della grandezza storica, e colloca giù, molto al disotto dello zio, un Cromwell, un Federico. Certo, il genio di Federico ha conquistato al proprio regno non più che due provincie, e la sua attività pacifica fu circoscritta nel breve àmbito di una grande potenza in formazione. Eppure, sui pilastri piantati da Federico le generazioni successive hanno eretto pietra sopra pietra; e l'edifizio, che egli iniziò, un giorno garantirà con le sue solide torri l'intera Germania. L'opera di Napoleone si sfasciò fragorosamente sotto le mani del costruttore, non certo per </text:span><text:span text:style-name="T10">tradimento o capriccio della fortuna; andò in malora per la sua stessa irragionevolezza, come un peccato originale contro lo </text:span><text:soft-page-break/><text:span text:style-name="T10">spirito della storia. Il dominatore salì rapido sul firmamento delle costellazioni politiche, come un pianeta che col vivo splendore oscura intorno le stelle; ma solo per poche notti, poi il mite lume degli astri che seguono in pace la propria via riprese il suo diritto.</text:span></text:p>
      <text:p text:style-name="P20">Napoleone dissipò le sue migliori energie in intraprese impossibili. È così: noi con stupore verifichiamo, che la sua grande politica ubbidiva soltanto all'impressione del momento, alla passione, all'impulso sempre e d'un colpo rinascente del genio. Volentieri si vantava: «il mio padrone non ha cuore: questo padrone è la natura delle cose». No: cotesto padrone era l'arbitrio. Noi cerchiamo invano nella sua azione un disegno determinato, mantenuto rigidamente attraverso tutti i casi e le vicende, come, per esempio, l'idea dell'ellenizzazione dell'oriente, che fin dal principio splendé promettitrice nell'animo di Alessandro, o come il pensiero di uno stato tedesco autonomo del settentrione, al quale Federico consacrò la vita. Egli inizia il proprio dominio col sentimento intimo di una prodigiosa potenzialità, e, come davanti a lui s'inabissano pietosamente i governi marci degli antichi stati, corre avanti senza posa di trionfo in trionfo, meditando disegni sempre nuovi e sempre smisurati. Nella sua anima lavora l'elaterio al meraviglioso, all'inaudito, all'immenso. Presto, più presto che non si dica comunemente, già fin dai giorni del Consolato, nella sua mente è fisso il pensiero di essere chiamato a dominare il mondo. Nessun successo, per quanto splendido, basta alla folle ambizione. «I popoli oggi sono illuminati, non c'è più nulla di grande da fare», disse malinconicamente il giorno dell'incoronazione. «Alessandro poté chiamarsi figlio di Giove Ammone, e tutto l'Oriente gli credé: qualunque pescivendola mi riderebbe sul viso, se volessi spacciarmi per figlio del Padre Eterno!». Un mortale di rado è con tanta energia vissuto dell'idea, che il vivere sulla bocca dei posteri sia la meta più alta dell'azione su questa terra; e appunto questa idea, che fu il supremo principio morale del mondo antico, <text:soft-page-break/>designa anch'essa l'imperatore come figlio genuino dell'antico popolo italiano. Non mai un uomo fu con tanta sicurezza compenetrato interamente della coscienza della grandezza del proprio tempo. «Io non voglio vedere questa nuvolaglia di nani, perché le parti collaterali agli avvenimenti del presente bisogna cercarle nella storia e non già nelle gazzette dell'ultimo secolo. Ora è venuto il tempo di grandi mutamenti»: così scrisse allo czar nel 1808, dopo l'Egitto e Marengo, dopo Austerlitz e Jena.</text:p>
      <text:p text:style-name="P18"><text:span text:style-name="T10">Il suo spirito ricorda la natura dei tropici. Come questa con inesausta potenza produttiva matura ogni giorno alla luce nuove e meravigliose forme gigantesche per poi annientarle d'un colpo sotto mostruosi uragani e terremoti, così egli, potente nel creare, era più terribile ancora nella distruzione di quanto aveva allora</text:span><text:span text:style-name="Footnote_20_Symbol"><text:span text:style-name="T10">(</text:span></text:span><text:span text:style-name="Footnote_20_Symbol"><text:span text:style-name="T10"><text:note text:id="ftn2" text:note-class="footnote"><text:note-citation>2</text:note-citation><text:note-body><text:p text:style-name="Footnote"><text:s/><text:span text:style-name="T2">Nell'originale "allora allora". [Nota per l'edizione elettronica Manuzio]</text:span></text:p></text:note-body></text:note></text:span></text:span><text:span text:style-name="Footnote_20_Symbol"><text:span text:style-name="T10">)</text:span></text:span><text:span text:style-name="T10"> creato. «Tutti quanti devono stare sull'attenti, al loro posto; solo io so ciò che devo fare», scrisse una volta. E senza dubbio possedé in sommo grado il dono di elaborare indefessamente un'idea fino alla fine, la tenacità e la perseveranza, che inculcava ai suoi ministri continuamente, come le prime virtù dell'uomo di stato. Seppe mirare al suo scopo, secondo i singoli casi, con freddo calcolo, con astuzia impenetrabile o, se era necessario, con la pazienza dell'agguato, senza farsi mai da circostanze accessorie sviare dal nocciolo della questione. Poteva, per quanto la fantasia gli errasse in distanze incommensurabili, vivere pure con la precisione di un povero computista per la pratica del momento, come se non ci fosse mai un domani. Ciò non ostante, nessuno è autorizzato a dire a vanto di Napoleone, che l'opera della sua vita sia stata sistematica. Piuttosto, come il suo sistema era intimamente tanto pesante e oppressivo, perché di continuo le eccezioni turbavano la regola, così la sua politica estera riusciva intollerabile al mondo principalmente per ciò, che ogni sorgere di </text:span><text:span text:style-name="T10">sole poteva portare il rovesciamento dell'ordine costituito. </text:span><text:span text:style-name="T10">Cotesto angoscioso sospetto dell'imprevedibile condusse nell'ora </text:span><text:soft-page-break/><text:span text:style-name="T10">più critica </text:span><text:span text:style-name="T10">la Porta a conchiudere con la Russia la fatale pace di Bucarest; perché chi garantiva, che il sultano della Francia non sarebbe per allungare il suo braccio anche sul Bosforo? Quale lunga filza di stati efimeri, tutti cotesti regni di Berg, di Etruria, di Westfalia, prima messi su, e poi subito soffiati, o rimaneggiati nei confini! Tutta quanta la sua politica non è che una vicissitudine, come la sabbia sulle dune. L'imperatore lusinga contemporaneamente le corone di Prussia e di Svezia con la Pomerania, quelle d'Inghilterra e di Prussia con lo Hannover. Oggi pensa di mediatizzare il Nassau, domani offre a quella Casa la presidenza della dieta dei principi della Confederazione del Reno. Nel 1805 dichiara solennemente, che l'impero non estenderà oltre le sue frontiere; e la parola è appena pronunziata, che Genova viene annessa. Nello stesso anno promette, che per l'avvenire la corona d'Italia rimarrebbe separata da quella di Francia; due anni dopo rimangia la promessa. A Tilsit scrive allo czar, e allora senza dubbio con tutta serietà, che il suo dominio diretto non avrebbe mai oltrepassato l'Elba: tre anni dopo l'annessione di Amburgo «è offerta dalle circostanze». Dopo abbassati i re legittimi, spoglia i propri fratelli. Le discolpe di una tale sregolata cupidigia di regni suonano sempre impudenti, grossolane, frivole: l'Olanda è un'alluvione dei fiumi francesi, l'Italia è il fianco, la Spagna l'appendice della Francia. Ogni vittoria innalza cotesta bollente fantasia a più arditi voli, inebbria l'insaziabile con sogni sempre più bramosi. Durante l'insurrezione di Spagna, se la cavò così: «io posso trovare in Ispagna le colonne d'Ercole, non già i limiti della mia potenza»; e quando l'intera penisola era irta di armi, un divampo terribile dello spirito nazionale minacciava di annientare i francesi, e perciò tutte le ragioni immaginabili della politica e della strategia consigliavano all'imperatore di rovesciare le sue forze riunite sulla Spagna, </text:span><text:span text:style-name="T10">proprio allora l'irrequieto principiò le beghe con la Russia. E non appena accenna in Russia al primo successo, egli già medita di </text:span><text:soft-page-break/><text:span text:style-name="T10">trasportare sul Volga la propria base di operazione, e d'un balzo prodigioso precipitarsi sull'India inglese. Quando infine, come un povero fuggitivo, prese fondo a Fréjus, egli disse al fido Augereau: «l'Asia ha bisogno di un uomo!».</text:span></text:p>
      <text:p text:style-name="P20">Anche nelle imprese di grandezza degna di un vero uomo di stato, è sorpreso da disegni fantastici, oppure guasta egli stesso l'idea geniale con la veemenza della sua passione. La spedizione di Egitto fu indiscutibilmente ispirata da un'idea degna del più grande uomo di stato, fu schiettamente francese, conforme allo spirito dei tempi più felici della politica borbonica. Eppure, durante la stessa traversata si arrischia alla presa di Malta, una conquista a vantaggio dell'Inghilterra, e non appena le schiere dei Mammalucchi vanno dispersi davanti ai suoi battaglioni, il vincitore ritorna alle sue mappe con gli occhi ardenti, e già cova il disegno di rinnovare l'impero romano di oriente. Un istinto infallibile lo spinge a fermare la pace con Roma; ma a furia di burbanza e di durezza caccia invece la Curia nelle braccia dei suoi nemici. Il trattato di Tilsit, opera di sottilissima conoscenza degli uomini e di lucido calcolo, genera sull'istante propositi fantastici: l'imperatore pensa di conquistare insieme con lo czar Costantinopoli e spingersi avanti in Asia: sproposito colossale, che non sarebbe dovuto venir mai in mente a un sovrano francese! Parimente, la guerra doganale all'Inghilterra è fondata sopra una potente idea economica, e noi ci spieghiamo il perché i protezionisti convinti esaltano il duca di Gaeta come il List francese. Ma subito, l'odio contro l'Inghilterra spinge oltre ogni misura l'imperatore, fino all'annessione dell'Olanda, fino a uno strozzamento del commercio che significa disprezzo delle leggi economiche del mondo moderno; e il suo arbitrio dispotico manda l'opera a rotoli. Egli chiude le barriere della Francia alle industrie degli stati vassalli, mentre questi avrebbero dovuto accettare l'importazione francese: incongruenza, per cui evidentemente la grande politica commerciale europea è <text:soft-page-break/>spacciata. La sovrana e fredda chiarezza nell'esecuzione del fatto particolare viene in tal modo soffocata da una passione tanto precipitosa, dall'orgia dei disegni cangianti. La sua audacia e il suo orgoglio o, come egli stesso si esprime, la sua magnanimità, gli comanda di respingere tutte le proposte vantaggiose di pace. Perfino sul campo di Lipsia sbraciava che avrebbe arso Monaco e serbato l'impero, che tra le buone città annoverava Amsterdam, Roma e Amburgo.</text:p>
      <text:p text:style-name="P20"/>
      <text:p text:style-name="P20"/>
      <text:p text:style-name="P20"/>
      <text:p text:style-name="P8">III.</text:p>
      <text:p text:style-name="P20"/>
      <text:p text:style-name="P20">Principiamo a dubitare se a cotesto genio, che non conobbe misura in nulla, spetti un posto tra le vere grandezze storiche; e i nostri dubbi crescono, quando il volto dell'eroe lo penetriamo più acutamente negli occhi. La povertà del linguaggio, già da un pezzo avvertita dolorosamente dai più profondi spiriti, soccorre poco o nulla al disegno dei ritratti morali. Nelle nature moderne si mescolano contraddittoriamente mille tratti sottili, e il nostro occhio, che da tempo si è assuefatto a seguire con sensibilità raffinata coteste delicate sfumature del colore delle anime, cerca indarno le parole rispondenti alla profondità nostalgica dell'osservazione psicologica. Non suona risibile il dire, che il più grande uomo del secolo, in fondo, era senz'anima? Eppure cotesto assurdo bisogna esprimerlo. Quell'elevato intelletto, la cui potenza e penetrazione e sicurezza sopravanzavano di tanto la misura dell'umano, non ha mai condotto lo sguardo nell'intimità misteriosa dell'esistenza, non ha mai sospettato, che l'essenza dell'uomo sia ben altro che una macchina ben ordinata, che un popolo anche sotto una rigida amministrazione e con finanze irreprensibili e soldati agguerriti possa sentirsi infelice fino alla disperazione. Tutto ciò che è più nobilmente personale nella vita <text:soft-page-break/>degli uomini e dei popoli, il mondo dell'ideale, gli rimase incomprensibile. Il vasto mondo discerneva le ragioni della sua caduta, egli solo non le capiva; perché, come mai il senza patria avrebbe capito, che ai popoli anche l'inciviltà patria è più cara della civiltà straniera? Ponderiamo bene questo fatto, e ravviseremo la terribile verità nel folle detto di Blücher: «lasciatelo fare, egli in fondo è un minchione».</text:p>
      <text:p text:style-name="P20">La fertilità della fantasia del côrso sopravanza i più temerari sogni poetici. I suoi piani di guerra sono giganteschi. Quale disegno, quello che meditò nel campo di Boulogne! La sua flotta doveva attirare nelle Indie quella inglese, poi ritornare, sterminarla nella Manica e aprire la traversata all'imperatore! e, subito dopo, la corsa gloriosa dalla Manica al Danubio! Eppure quest'uomo, non ostante la sua fantasia inesauribile, non è che una natura prosaica. Dell'orgia di cose belle, in cui ha lussuriato il secolo decimottavo, assai di rado ne è filtrato un raggio in quel cuore: appena per poco lo hanno occupato i dolori di Werther o Ossian. Nella lunga serie delle lettere si cerca invano un luogo, che palesi un diletto disinteressato, umano, dell'arte e della scienza. Affermi pure egli stesso di tanto in tanto, che qualche amico leale della verità c'è, ed è da cercarsi forse proprio tra gl'ipocriti, ai quali si dà il nome di persone colte: nulladimeno, non crede alla nobiltà dell'anima umana. Tutti i pensieri ideali sono per lui «romanzi», abbastanza opportuni pei proclami e i discorsi a stampa. Perciò in lui, come in tutte le nature scettiche, non esiste sviluppo: il suo procedere nella lotta della vita è duro e feroce, e in sostanza non corre differenza alcuna tra l'alunno del collegio militare e l'imperatore. Si ascolti ciò che diceva dei francesi il giovinotto di ventitré anni: «sono un popolo invecchiato, senza connessione intima; ognuno pensa solo a sé; vivere alla propria famiglia con 5000 lire di rendita, ecco la suprema saggezza». Si legga ciò che della condotta sempre più dispotica del giovine eroe racconta Lemercier, commensale <text:soft-page-break/>quotidiano di Giuseppina alla Malmaison, e si raffronti coi discorsi sprezzanti del dominatore del mondo sulla «canaglia». Quale desolante uniformità in cotesta personalità così grande!</text:p>
      <text:p text:style-name="P18"><text:span text:style-name="T10">Quale incanto, all'opposto, seguire le aspre lotte spirituali che educarono all'eroismo il pio padre di famiglia Cromwell, la dolce e bella anima di Federico! Il giudizio degli uomini si è formato sull'uno e l'altro incomparabilmente più favorevole, da quanto abbiamo volto l'occhio alla loro vita intima nella raccolta di Carlyle e dell'accademia di Berlino. Dalle lettere noi riceviamo di Napoleone un'impressione ben diversa: è decisamente bassa la natura che ci viene incontro. È impossibile non ammirare quest'uomo immenso, ma è anche più impossibile amarlo. Alcuni momenti poté sembrare irresistibilmente amabile, quando tirava un pocolino il lobo dell'orecchio a un granatiere: le maniere avvincenti dell'uomo demoniaco hanno incantato anche un Goethe. Egli può ciarlare e fantasticare in quelle ore di obblio di sé, che non mancano nella vita di nessun uomo: ciò non ostante, il suo cuore rimane diaccio, chiuso a ogni tenerezza. Nelle lettere brevi e brusche a Giuseppina, che egli amava alla sua maniera, la povertà e l'aridità dell'animo ci ribellano. Quando vuol separarsi dalla moglie, incarica il figlio, il principe Eugenio, di condurre le trattative con la madre e di sostenere la separazione davanti ai poteri costituiti dello stato. Si è mai più empiamente giocato coi sentimenti sacri? Egli non conobbe mai vera amicizia, e tanto meno quella tendenza poetica a crearsi un'immagine ideale del proprio ambiente intimo, la quale riserbava al gran Federico tanto tormento e tanta felicità. Nelle sue parole e nelle sue azioni si riesce difficilmente a scoprire anche un sol tratto, che possa dirsi semplicemente nobile. Quelli che all'occhio superficiale sembrano tali, sono invece patetici colpi di scena, poggiati con astuto calcolo sulla stupida credulità della folla. Fin dal principio </text:span><text:span text:style-name="T10">germinava in quell'anima un istinto brutale, violento. Amava il terrore, sparso alla maniera giacobina. «Il mondo deve sapere di </text:span><text:soft-page-break/><text:span text:style-name="T10">che cosa siamo capaci», esclamò dopo l'esecuzione del duca d'Enghien. Per lui era un gusto raggiungere i suoi scopi con durezza e crudeltà inutili, a principiare da quel piccolo 18 brumaio, che gli procurò, allora giovine ufficiale, la carica di </text:span><text:span text:style-name="T10">comandante della guardia nazionale, fino al grande 18 brumaio e a tutte le </text:span><text:span text:style-name="T10">innumerevoli barbarie durante l'impero. Cotesto modo violento bisogna anzi riconoscerlo in lui anche nella condotta della guerra: egli riordinò, non smise punto il brutale procedimento di guerra dei giacobini. Non era affatto propenso a risparmiare i propri mezzi; riportava le sue vittorie col peso delle masse schiaccianti, con crudele indifferenza pei caduti. Non esiste in lui nemmeno il sentore di quella elevatezza, che rischiara come un'aureola il capo dei veri imperatori; tanto meno quel garbo fine che viene dal cuore. Era una natura volgare, che si abbandonò senza vergogna e senza gusto agl'istinti della libidine e dei perversi capricci. Stando alle descrizioni del sassone Odeleben, quale odioso feroce spettacolo offriva il suo quartier generale nel 1813! L'imperatore che medita cupamente presso il fuoco di guardia, minaccioso e imperioso in ogni tratto; intorno a lui in ampio cerchio, con bisbigli timidi, il seguito; e di botto scoppia un precipitoso </text:span><text:span text:style-name="T12">à cheval</text:span><text:span text:style-name="T10">! Movimento nella truppa stupidita: un incrocio di quelle grasse parolacce, di cui l'esempio imperiale aveva fatto il pascolo comune, corre su tutte le bocche, da quella del maresciallo a quella dello stalliere; e il drappello balza via selvaggiamente, a precipizio. Sono inesauribili le sue invettive contro il </text:span><text:span text:style-name="T12">gaillard</text:span><text:span text:style-name="T10"> e </text:span><text:span text:style-name="T12">archifou</text:span><text:span text:style-name="T10">, il re di Svezia, contro la </text:span><text:span text:style-name="T12">vieille bête</text:span><text:span text:style-name="T10">, il re di Sassonia, e via dicendo. Lanciava oscenità plebee perfino sul viso delle dame che non poteva soffrire. Anche Federico II ha perseguitato i suoi avversari con crudeli epigrammi; ma, come accade alle nature spiritose, nei suoi motti arguti e spietati provava una soddisfazione estetica ignota a </text:span><text:span text:style-name="T10">Napoleone. L'odio inestinguibile che schierò contro Napoleone </text:span><text:soft-page-break/><text:span text:style-name="T10">uomo le più nobili donne tedesche, Luisa di Prussia, Amalia di Weimar, Carolina di Baviera, dispensa dall'insistere oltre.</text:span></text:p>
      <text:p text:style-name="P18"><text:span text:style-name="T10">Chi vuole scusare le grossolane contumelie dell'imperatore con la sua veemenza passionale, consideri con quanto poca dignità sopportò il cambiamento del destino. Egli conosceva l'arte rara di vuotare il calice della fortuna fino alla feccia, di seguire ogni vittoria fino all'ultima presa del successo. Solo una volta, nell'ora del trionfo, l'umana debolezza sfiorò anche cotesti nervi di acciaio: alla Moscowa gli venne meno la risoluzione d'inseguire il nemico battuto. Ma se sapeva profittare del favore della fortuna, non la concepiva pesante a portare. Quando il mondo era ai suoi piedi, non sdegnò la goffa millanteria né il gusto del male altrui, che son propri dell'avventuriere comune. Egli era in carattere, quando raccontava ridendo ai capi scoronati dell'antico regime: «al tempo che ero un semplice </text:span><text:span text:style-name="T10">luogotenente di artiglieria...», oppure quando invitava il principe </text:span><text:span text:style-name="T10">Guglielmo di Prussia alla caccia alla lepre il giorno dell'anniversario di Jena. Se nelle udienze dava le spalle ai principotti della confederazione renana con un assai spicciativo </text:span><text:span text:style-name="T12">ancienne connaissance</text:span><text:span text:style-name="T10">, o se lanciava al re di Baviera il suo tonante </text:span><text:span text:style-name="T12">il faut, il faut!</text:span><text:span text:style-name="T10"> certamente egli dava ai servi solo ciò che loro spettava: ma un siffatto contegno non annunzia alti sensi. Alle formalità dell'etichetta l'uomo geniale badava grettamente, come un lacché insignorito: non seppe perdonare mai al re di Prussia di essersi presentato a Tilsit in tschacko e con un paio di baffetti sul labbro. E bisogna convenire che anche meschina e volgare fu la sua politica di famiglia, la sollecitudine pei più indegni dei suoi parenti, che non proveniva da amor fraterno né giovava ai suoi disegni di signoria mondiale. Anche più significativo è il suo comportamento nella sfortuna. È nota la scena di Dresda, quando Federico Augusto di Sassonia aspettava in anticamera l'imperatore ritornato improvvisamente dalla Russia. Per causa di quell'uomo, centomila uomini </text:span><text:span text:style-name="T10">giacevano sepolti sotto la neve, e mai il destino aveva parlato così </text:span><text:soft-page-break/><text:span text:style-name="T10">spaventosamente. Ma egli entrò nella stanza canterellando una canzonetta parigina: il satrapo doveva intendere, che l'animo del re dei re non era intaccato. A Smorgoni, a Lipsia, alla Belle-Alliance, tre volte era fuggito abbandonando, tutt'altro che cavallerescamente, l'esercito. Federico II era deciso a non sopravvivere alla rovina dello stato; eppure chi avrebbe giudicato vergognoso, che un paese di cinque milioni di anime soccombesse all'intera Europa collegata? Napoleone dettò la legge al mondo, e quando l'impero gli andò in pezzi, non ebbe l'animo di espiare con una nobile morte la sua colpa enorme. È ridicolo scusare una tale pusillanimità coi luoghi comuni della religione cristiana. In verità, non furono punto i pensieri religiosi quelli che trattennero l'imperatore dall'estrema risoluzione eroica. Chi ha tenuto fermo il piede sulla nuca a mezzo mondo, non dev'essere misurato col regolo dei teologi. E poi, quale indegno spettacolo, cotesta vita del prigioniero di Sant'Elena! Piglia coi custodi atteggiamenti pietosi per farsi credere un martire in Europa, e davanti ai compagni mentisce come mai nessun uomo ha mentito.</text:span></text:p>
      <text:p text:style-name="P18"><text:span text:style-name="T10">Cotesta menzogna incarnata è un altro fatto che slontana l'imperatore dalle figure dei veri imperatori. Lo stesso Cromwell appetto a lui è un uomo semplicemente veritiero; eppure il Protettore, come tutti gli eroi del fanatismo religioso, non era affatto immune da quei misteriosi moti dell'inganno di sé, che collimano con l'ipocrisia. Nessun uomo di stato </text:span><text:span text:style-name="T10">nella storia ha proclamato con tanta impudenza, come Napoleone, le teorie </text:span><text:span text:style-name="T10">dell'immoralità politica: «in guerra tutto è morale; la politica giustifica tutto». È inutile notare ancora una volta, che la menzogna è stata una delle più forti leve della politica napoleonica, a principiare dalla prima campagna d'Italia, in cui il generale Bonaparte illudeva in mala fede il re di Sardegna con la suggestione del possesso di Milano, fino ai cento giorni, quando </text:span><text:span text:style-name="T10">Napoleone si profondeva in proteste di pace, e già aveva firmato </text:span><text:soft-page-break/><text:span text:style-name="T10">il proclama con cui chiamava il Belgio e i paesi renani a mostrarsi degni di essere francesi. Noi arriviamo più in là, e affermiamo, che l'imperatore nell'ebbrezza dell'autodeificazione si lasciò andare anche a bugie senza scopo. Quale scopo politico poteva egli avere, quando assicurò dopo la battaglia di Lipsia al re di Sassonia, che avrebbe condotto solamente una marcia di fianco e sarebbe tornato in tre giorni? Al suo orgoglio era impossibile confessare la disfatta. Anche le sue osservazioni storiche sulle gesta degli altri dimostrano che il senso della veracità era interamente negato a quell'anima: con pronta comprensione egli si forma sui fenomeni storici un giudizio tutto suo, e i fatti più notori sono tirati sbrigativamente sul filo di questa opinione preconcetta. Lo sbandito si voltava a guardare gli avvenimenti, che nella descrizione più semplice avrebbero destato la meraviglia di tutti i tempi, e la portentosa caduta, che annunziava con mille lingue il governo dell'eterna giustizia. In una situazione siffatta avrebbe imparato la veracità chiunque non avesse avuto ogni vena avvelenata dalla falsità. Eppure egli ha mentito, sempre mentito; ha cercato, come un </text:span><text:span text:style-name="T12">miles gloriosus</text:span><text:span text:style-name="T10"> di Guascogna, di esagerare ancora perfino l'insuperabile; non ha saputo trovare una sola parola di giustizia pei suoi nemici, e ha pronunziato in fine quella falsità colossale, che suona inconcepibile perfino sulla bocca stessa del maestro delle menzogne; l'affermazione: «io ho sempre disprezzato tutte le ciarlatanerie!». Quale distanza dalla </text:span><text:span text:style-name="T12">Histoire de mon temps</text:span><text:span text:style-name="T10"> del nostro gran Re! Anche quest'opera si propone di cattivare il giudizio dei lettori ai fatti compiuti dell'autore: egli tace qualche cosa, come si addice a un uomo di stato in azione, e aggruppa qua e là gli avvenimenti secondo lo scopo. Eppure non si riscontra in nessun luogo una sola falsità surrettizia. Una elevata sicurezza dell'anima permette al re di riconoscere acutamente e apertamente i propri errori; e tratta i </text:span><text:span text:style-name="T10">nemici secondo la sua massima indimenticabile: «diminuire i propri avversari è viltà».</text:span></text:p>
      <text:p text:style-name="P20"><text:soft-page-break/>Contemplando questi tratti caratteristici, Napoleone ci appare come una grandezza impura, come l'eroe del perfetto egoismo, e la sua opera come la completa conferma del detto orribile: «io sono solo me stesso». Salvo che questo egoismo era geniale, entusiasta e capace di entusiasmare e trasportare milioni d'uomini.</text:p>
      <text:p text:style-name="P20"/>
      <text:p text:style-name="P20"/>
      <text:p text:style-name="P20"/>
      <text:p text:style-name="P8">IV.</text:p>
      <text:p text:style-name="P20"/>
      <text:p text:style-name="P20">Se ora ci domandiamo quali sono i frutti sopravvissuti all'azione di cotesto potente, riconosciamo che gli rimane la gloria di avere non già, come dicono i suoi adulatori, iniziata e compiuta dovunque in Europa la lotta contro gli avanzi del feudalismo, ma di averla incommensurabilmente accelerata e facilitata. «Solo l'atmosfera moderna può soffocare il feudalismo», soleva egli dire con conoscenza sicura dei segni dei tempi. Salvo cotesto benefizio, la sua opera rispetto all'Europa sembra vana, assurda. Della sua grande politica il tempo ha ammesso solamente quei risultati che egli non si era proposti. Subito dopo la sua caduta, i popoli restituiti a sé stessi si misero di conserva per una via, che correva direttamente opposta alla via della politica napoleonica. L'impero era stato l'impero della guerra. La classe media pacifica si fa avanti immediatamente dopo Waterloo, e la spada cede all'aratro. Una tacita congiura di tutti i popoli intreccia mille legami di relazioni amichevoli intorno al mondo; le nazioni stabiliscono quel «regno della ragione», che Napoleone esaltava a parole e attraversava coi fatti. La grandezza insanguinata dell'impero, ai figli di un tempo più umano voltisi indietro a guardarla, apparve come l'ultimo spaventevole divampamento delle passioni ferine, che nei tempi andati avevano sconvolto l'Europa; come un avvertimento, che il <text:soft-page-break/>bruto sonnecchia anche nell'anima dei popoli provetti nella civiltà. Napoleone volle condurre in lizza la terraferma contro l'Inghilterra. Non appena fu caduto, una benefica necessità, ad onta dei reciproci pregiudizi nazionali, provocò quella intesa delle potenze occidentali, che fino a oggi non è stata più rotta in modo duraturo. Egli aspirava a un impero e a una civiltà mondiale. La sua fine dimostrò, che in questa libera fratellanza delle nazioni indipendenti non c'è posto per un cesare, e che da allora tutti i popoli hanno con più profonda coscienza custodito e perfezionato il proprio carattere nazionale.</text:p>
      <text:p text:style-name="P20">Il nipote dà all'imperatore il vanto di aver gettato in Italia e in Germania il germe del movimento nazionale. Oh, senza dubbio, il cavallo brutalmente frustato, che s'impenna e si slancia al largo, deve la libertà all'imprudenza del cavaliere! Per la stessa ragione Napoleone merita la gratitudine dei nostri patrioti. Egli adempì quella necessità, che noi allora con le nostre proprie forze non eravamo in grado di compiere; egli mise in frantumi qualche centinaio di staterelli imputriditi e le forme esanimi del santo impero o, come dice ammirativamente il nipote, liberò la Germania meridionale dal giogo del sacro romano impero, e degli stati sovrani centrali si fece un baluardo. La Prussia ringiovanita crebbe nella lotta contro di lui, e crebbe quella passione nazionale, che prima di tutto distrusse l'immediata dominazione straniera, e non avrà posa, finché non avrà annientato anche la sovranità di tutte le corone della Confederazione renana. Così Napoleone ha svegliato l'orgoglio nazionale dormente dei tedeschi, che doveva abbatterlo; così ha collaborato all'unità Germanica, che egli abborriva, ma riteneva verosimile. Parimente fu per l'Italia l'uomo del destino, quantunque disprezzasse i propri connazionali e fin dal principio della sua carriera immettesse nella città delle lagune l'Austria vinta. Spazzò via gli stati decrepiti, raccolse a Lione i migliori uomini del paese in un consiglio di comune politica; distrusse le antichissime antipatie <text:soft-page-break/>particolaristiche col fatto, che i vicini sempre in ruggine tra loro dovevano pure adattarsi nelle moderne satrapie francesi, e ai popoli effemminati diede la gloria guerriera e l'orgoglio, che un italiano dominava l'Europa. E così operò per l'unità italiana, che odiava e che considerava come un'utopia. In Ispagna la lotta contro Napoleone ridestò un'altra nazionalità in letargo. L'imperatore donò ai polacchi un mezzo stato, e occasionalmente nella guerra con l'Austria chiamò i magiari sotto le armi; ma in nessun modo è dimostrato, che in questo o in quel paese desiderasse un così gagliardo sviluppo delle energie nazionali, quale poi seguì più tardi. Nei Paesi Bassi consolidò l'opera benefica della rivoluzione, l'unità statale, mercé le istituzioni monarchiche non meno necessarie; solo che subito abbatté egli stesso il proprio edifizio; e, dopo la sua caduta, salì al trono la monarchia nazionale degli Orange, da lui odiata. La Svizzera ricevé dalla sua mano l'atto di mediazione. Se non che anche questo, che senza dubbio rappresentava la migliore costituzione che egli avesse dato ai paesi stranieri, era però un peccato contro la natura delle cose, perché rimoveva la neutralità del paese profondamente connaturata col carattere di equilibrio degli stati europei. Infatti, subito dopo la pace la neutralità della confederazione elvetica fu più solidamente ripristinata.</text:p>
      <text:p text:style-name="P20">Per tal modo in quasi tutti i paesi di Europa la storia ha effettuato l'opposto dei disegni napoleonici. Dopo la battaglia di Aspern, mentre l'imperatore nel castello di Ebersdorf giaceva in un cupo sopore, i marescialli a bassa voce si consultavano come mai l'esercito sarebbe arrivato al Reno, se egli non si fosse svegliato. Essi presentivano la verità: la politica europea di Napoleone era il ghiribizzo tracotante di un cervello geniale; e di necessità sarebbe andata a rotoli, non appena due occhi si sarebbero chiusi.</text:p>
      <text:p text:style-name="P20">L'impero, che nella storia del continente è stato un breve e terribile episodio, ha avuto rispetto alla Francia una conseguenza <text:soft-page-break/>duratura. Certo, l'èra della Rivoluzione non era chiusa, come potevano vantare anche i panegiristi del dominatore. Venne l'ora, che nessun bottino attirava più la cupidigia del servo della gleba, il timore davanti all'onnipotente era dileguato, l'entusiasmo comune per lo stato militare era sbollito nelle battaglie infelici, il legame innaturale tra l'antica nobiltà e la napoleonica si scioglieva. Allora il liberalismo rialzò il capo; Lainé domandò il ripristinamento dei diritti tolti al popolo. Napoleone ritornando aveva rotto egli stesso il bastone nel proprio governo interno: «il genio ha lottato contro al secolo, il secolo ha vinto». Nelle ore di meditazione riconobbe la giustezza dell'opinione, che avea sempre nutrita suo fratello Giuseppe: «io sono semplicemente un segnalibri nel libro della Rivoluzione. Essa riprincipierà alla linea dove io l'ho lasciata». Non ostante siffatta confessione, il principe di Metternich errò quando disse: «il bonapartismo senza Bonaparte è impossibile». La parola calza rispetto all'Europa, non rispetto alla Francia. Anche la storia deprezzò le opere dell'imperatore, quando seppellì il suo sistema con tutti gli onori scientifici e paragonò lui con Cromwell. Al Protettore, la cui elevatezza morale ecclissa con la sua luce l'egoismo di Napoleone, pure non fu permesso di dare al suo paese leggi durature. Dopo la caduta dell'imperatore, una buona metà delle istituzioni fondate da lui rimasero in vigore: l'ordinamento dispotico dell'amministrazione e dell'esercito si tenne in attitudine ostile davanti al nuovo sistema parlamentare.</text:p>
      <text:p text:style-name="P20">Per disgrazia sua e dell'Europa il popolo francese, come già al tempo della Riforma, non aveva preso una posizione chiara e sicura nella lotta di principii dei tempi moderni: nella sua anima contendevano le idee liberali e le cupidigie dispotiche. Se il bonapartismo fosse stato destinato a sparire per sempre, la nazione alla dura scuola del conoscere sé stessa avrebbe dovuto liberarsi delle pericolose passioni, a cui l'impero aveva attinto le sue forze: vanità e gusto violento della guerra, cupidità e <text:soft-page-break/>smisurato fanatismo di eguaglianza: e preparare al parlamentarismo il solo terreno, sul quale avrebbe potuto gettare radici gagliarde: l'autonomia amministrativa dei distretti e dei comuni. Se di tutto questo non si faceva nulla, era facile ad accadere, che al momento propizio un erede di Napoleone avrebbe afferrato le redini di una società, che era tuttora pregna dello spirito del bonapartismo.</text:p>
      <text:p text:style-name="P20"/>
      <text:p text:style-name="P20"/>
      <text:p text:style-name="P20"/>
      <text:p text:style-name="P8">V.</text:p>
      <text:p text:style-name="P20"/>
      <text:p text:style-name="P20">Non si manifesta punto il senso profondo della scienza storica, quando gli stessi fatti, che pel severo pensatore racchiudono le leggi morali della vita dei popoli, vengono giorno per giorno usati e abusati dalla gente frivola allo scopo di esercitare l'arguzia o di palliare le magagne moderne con l'esempio delle malefatte antiche. Molto tempo prima che apparisse il libro di Napoleone III, era già cosa stabilita pei ciechi ammiratori del primo Napoleone, che l'eroe côrso fosse il Cesare moderno; quasi che Bonaparte in persona non avesse pronunziata il 18 brumaio la felice espressione: «Niente nella storia somiglia alla fine del secolo decimottavo». Un serio senso storico lascia da parte i trastulli comparativi di tal natura, con la semplice osservazione, che Cesare trionfò e Napoleone tramontò, Cesare volle il necessario, Napoleone l'impossibile. Il regno di Westfalia andò in frantumi a un attacco cosacco, e anche gli altri stati vassalli si sciolsero come la neve dell'anno trascorso: l'opera di Cesare ha sfidato i secoli, in forme mutate dura tuttora. E basta il ricordo di alcuni fatti a tutti noti, a dimostrare la diversità sia dell'opera che del carattere dell'uno e dell'altro dominatore del mondo.</text:p>
      <text:p text:style-name="P20">Il distintivo essenziale dell'incivilimento antico nei suoi tempi gloriosi è l'unilateralità. Anche gli stati dell'evo moderno, che <text:soft-page-break/>all'osservatore frettoloso appaiono come riproduzioni delle repubbliche antiche, superano infinitamente i loro vecchi modelli per la varietà della propria civilizzazione. La Cartagine della storia moderna era insiememente la culla di Grozio e di Spinoza, e gli stessi mercanti di Amsterdam, che hanno sovente considerato, alla stessa guisa dei punici, il loro stato come una società commerciale, hanno fondato la propria repubblica sulla lotta pei supremi principii spirituali: nei loro fondachi il pensatore perseguitato trovava protezione e ricovero. Per quanto spesso la confederazione degli Etoli sia stata comparata con la Svizzera, altrettanto povero, rozzo, manuale appare a fronte alla patria del calvinismo il paese dei mercenari dell'antichità. Il logoro luogo comune, che denomina gl'inglesi i romani moderni, accusa lì per lì la propria futilità, quando raffrontiamo la magnificenza della poesia inglese con la povertà dell'arte nazionale romana, o la potente attività civile del Parlamento con quel ruvido senato romano, il quale una sola volta favorì un'intrapresa letteraria, e fu quando fece divulgare la traduzione del trattato di Mago sulla coltivazione! Ai popoli ingegnosissimi e mobilissimi dell'antichità mancò d'altra parte la forza di rendere duraturo uno stato in grande stile. Gli antichi non conoscono la società pacifica delle libere nazioni, non conoscono il bello scambio di beni materiali e spirituali tra popoli civili indipendenti. Fino a quando la forza nazionale gli giovaneggia fluida nelle vene, un popolo dell'antichità vuole sottomettere i vicini o annientarli. La vitalità di queste nazioni è potente: durante l'agonia della rivoluzione Roma resistè all'urto dell'oriente sotto Mitridate, e perfino sotto Marco Aurelio Atene vide una rifioritura dell'antico splendore. Ma il ringiovanimento dei popoli malandati dell'antichità non accade punto, come spesso è avvenuto modernamente in Germania e in Ispagna e in Italia, per una libera ricezione ed una elaborazione affatto autonoma degli elementi di civiltà straniera. Le nazioni antiche non mostrano cotesta inclinazione così forte ad <text:soft-page-break/>assimilarsi la cultura forestiera, se non quando il loro spirito di gioventù è spento e la loro nazionalità si è involata.</text:p>
      <text:p text:style-name="P20">Questa rigidità arcigna del costume nazionale, questa incapacità del mondo antico ad ammettere un pacifico equilibrio degli stati, spinse avanti il senato romano sulla via della politica di conquista. L'unilateralità della civiltà antica sparve, senza dubbio, quando finalmente i popoli del Mediterraneo ubbidirono alla città italica; ma era morta anche l'energia nazionale dei popoli insieme fusi, e con questa la radice di ogni grandezza ed originalità del mondo antico. In tale mondo non rimaneva posto alcuno per uno stato che fosse nello stesso tempo nazionale e incivilito. La pressione dei governatori fenici ed egiziani, asiatici e greci e, per la misura non certo la meno notevole, quella dei romani, avevano soffocato nel complesso delle provincie ogni sentimento ideale. La civiltà cartaginese era schiacciata. Dei barbari assoggettati, poi, alcuni erano già penetrati dell'umanità nell'impero, altri le stavano davanti così rudi e forastici, che uno stato nazionale costituito da loro avrebbe significato la morte di ogni civiltà. Gli Elleni fin dal tempo di Alessandro avevano cessato di essere una nazione separata. L'ellenismo, incivilitore del mondo, invase e fecondò tutti i popoli, e divenne, come col suo presentimento ben comprese il vincitore di Pidna, la civiltà dell'evo antico morente. La forza della vita nazionale era talmente venuta meno al popolo greco, che un intelligente testimone oculare delle sue ultime lotte, Polibio, arrivò alla terribile confessione: «se non fossimo andati rapidamente in rovina, noi non saremmo stati salvati».</text:p>
      <text:p text:style-name="P18"><text:span text:style-name="T10">Fra tanto tumulto di popoli cadenti, solo Roma eccelleva col suo stato perfetto: la missione del Romano era veramente </text:span><text:span text:style-name="T12">populos imperio regere</text:span><text:span text:style-name="T10">. Anche l'antica forma nazionale della civiltà romana era inaridita da tempo, tanto che sotto Cesare un ramo </text:span><text:span text:style-name="T10">straniero latinizzato, quello dei Galli cisalpini, conservava la romanità più fedelmente della stessa metropoli. Principiò anzi ad </text:span><text:soft-page-break/><text:span text:style-name="T10">appassire il vigore fisico dei romani. La capitale, secondo che più tardi la descrisse Dionigi di Alicarnasso, era già da gran tempo la più sociale di tutte le città, la più internazionale. Vi affluivano uomini di tutte le lingue, e accanto ai simulacri degli dèi latini era venerato il dio egizio dalla testa di cane. La cultura greca, i costumi e i malcostumi dell'oriente ellenizzato dominavano la città dominatrice del mondo. Se la massa caotica dei paesi depredati dai romani avesse voluto organarsi in un impero, tutti i popoli avrebbero dovuto intendersela tra loro nelle «nostre due lingue», avrebbero dovuto saziarsi di cultura grecoromana e connettersi insieme nell'identico ordinamento dello stato romano. Ma si era ancora ben lungi dalla meta, e tutta l'opulenza della terra serviva ancora a locupletare una città dominatrice, una città travagliata dalla feccia plebea, senza industrie, senza una borghesia operosa. Le provincie erano ancora soggette a diritti ineguali, abbandonate indifese all'avidità dei vicari di un'aristocrazia senza coscienza. Lo sviluppo dell'impero universale era minacciato da due pericoli: il primo, l'illuvione dei barbari, la quale, se la </text:span><text:span text:style-name="T10">rilassatezza dell'aristocrazia in Roma fosse durata, avrebbe spazzata ogni traccia della civiltà tradizionale; il secondo, i Greci, che, essendo la nazione più numerosa, più attiva e più colta dell'orbita mediterranea, </text:span><text:span text:style-name="T10">avrebbero senza fallo, se l'energia di uno stato potente non vi avesse opposto il riparo, impresso all'impero dei Romani un carattere bizantino, invece che romano-greco.</text:span></text:p>
      <text:p text:style-name="P18"><text:span text:style-name="T10">Cesare, vero erede delle menti lucide della democrazia, di Sertorio e Gracco, diede con chiara coscienza una completa concretezza al moto di sviluppo inconsciamente iniziato dall'antichità già sul declivio. Egli trasformò un guazzabuglio di provincie, soggette a una città per bisogne servili, in un imperio mondiale di regioni pareggiate giuridicamente; latinizzò le </text:span><text:span text:style-name="T10">provincie, e col benefizio di un governo monarchico assicurò loro un'esistenza umana. Tutelò l'impero col sistema non mai </text:span><text:soft-page-break/><text:span text:style-name="T10">abbastanza ammirato della difesa offensiva. Quando Cartagine e Corinto risorsero dalle rovine e il senato si aprì agli uomini delle provincie, Cicerone poté invocare a sua posta la rovina alla barbarie invadente: l'impero era fondato, non esisteva più una città tiranna. Proprio secondo lo spirito di Cesare fu pensata la costituzione antonina, che accordò la cittadinanza romana a tutti gli abitanti dell'impero mediterraneo; e gloria di Cesare fu quella celebrata dal verso superbo del poeta: </text:span><text:span text:style-name="T12">Romanae spatium est urbis et orbis idem</text:span><text:span text:style-name="T10">. Egli divenne il fondatore di un impero universale perché fu un romano; perché in lui il genio del suo popolo s'incarnò così puramente, che noi potremmo renderci conto del carattere della nazione romana, anche se di tutta la storia dell'antichità non ci fosse stato tramandato altro che la biografia di quest'uomo. Come già il popolo greco, l'antico ceppo romano gittò le fioriture più gagliarde poco prima d'inaridire, e la sua potenza sopravvive ancora solamente in innumerevoli gemme e polloni. Cesare e Alessandro sono eroi nazionali per questo, che essi compresero il momento che si offriva al loro popolo di mutare la missione nazionale in cosmopolitica.</text:span></text:p>
      <text:p text:style-name="P20">Si raffronti ora l'eroe romano, che con sicurezza geniale, come uno strumento dell'eterna Provvidenza, menò a compimento la missione del suo popolo, con l'eroe senza patria dei nostri tempi, il quale vuol costringere nella forma inventata dal suo cervello un mondo di organismi nazionali in fresco sboccio di gioventù; e si riconoscerà che non si può immaginare un contrasto più stridente. Il côrso distrugge oggi quello che ha creato ieri; il romano procede ponderatamente secondo un gran disegno: estende l'impero non più di quanto richiede la sicurezza delle frontiere, ritorna volontariamente sui suoi passi nel bel mezzo della sua carriera vittoriosa: e, quali si fossero i più ampi propositi che ha portato seco nella tomba, questo almeno ci è lecito affermare con sicurezza: che la follia cesariana di Napoleone non ha mai turbato la sublime calma di quella testa. L'onda della vita orientale <text:soft-page-break/>frattanto batta pure gagliardamente sull'edificio di Cesare; il mezzogiorno e il levante mediterraneo declinino pure di nuovo verso la civiltà di oriente: il seme dell'opera di Cesare dura. Più fortunato di Alessandro, Cesare ha percorso ad occidente il cammino della storia. Senza di lui e senza l'impero dei Romani, non sarebbe esistita la benefica fratellanza dei popoli occidentali, che oggi si ricompone lontana da ogni convulsione guerresca. Egli assicurò ai popoli stanchi dell'antichità un ultimo respiro di vita piena, prima di estinguersi; e quando in fine i nostri padri fracassarono lo scheletro putrido dell'impero universale, ebbene, essi più non erano stranieri, e tramandarono fedelmente ai nipoti quanto era immortale in quel vecchio mondo. Quando oggi i democratici francesi, amareggiati dal tendenzioso cesarismo dei bonapartisti, maledicono i romani come distruttori della libertà celta, noi rispondiamo: «Voi non sapete quel che vi dite: dovete a Cesare, se voi siete francesi e non già Iri!» E chi può dire, se l'idea dell'impero che, nata nella mente di Cesare, ha sollevato l'anima di tanti nobili popoli, oggi sia morta per sempre? se l'impero non sia per risorgere un giorno in forma più umana, come una libera corte arbitrale sulle nazioni tutte amiche?</text:p>
      <text:p text:style-name="P18"><text:span text:style-name="T10">A noi figli dei popoli giovani gela il cuore, quando ci voltiamo indietro a guardare la Roma imperiale. Un'essenza di vecchiaia è appiccicata all'impero universale. La consolazione delle menti profonde, a cui quel mondo decrepito non può offrire più nulla di grande, è: </text:span><text:span text:style-name="T12">Patet exitus</text:span><text:span text:style-name="T10">. Guardiamo con fredda calma gli dèi di Tacito caduti a terra, tra le angosce dei mortali. La cultura dell'epoca ricorda le fabbriche di Costantino: anche queste sono suntuose, non senza qualche tratto di grandezza, ma sono costruite di frammenti, di colonne e archi che un tempo servivano a edifizi più belli. Virgilio e Orazio scrivono versi greci con parole latine, e non di rado sentiamo, che cotesti sono frutti di </text:span><text:span text:style-name="T10">stufa. Nulladimeno, quelle opere costituiscono la più ricca e potente letteratura mondiale che sia mai esistita, e sono tanto </text:span><text:soft-page-break/><text:span text:style-name="T10">originali, quanto può esserlo una letteratura priva di carattere nazionale. Pure non è piccola gloria, se sotto la protezione dell'impero potevano sorgere nell'anima di popoli affaticati creazioni tanto notevoli; se Roma, già sazia da gran tempo delle voluttà e dei vizi di tutti i paesi, si </text:span><text:span text:style-name="T10">adornava ancora con le grazie artistiche dell'ampio mondo e si copriva di una veste magnifica di marmi e di ori. L'arte mondiale dell'epoca dei Cesari era il frutto naturale maturato dalla dissoluzione di tutte le civiltà </text:span><text:span text:style-name="T10">nazionali dell'antichità. Napoleone sognava una letteratura mondiale in un popolo, che aveva vantato recentemente, in Voltaire e gli enciclopedisti, scrittori puramente nazionali, e poco dopo salutava poeti anche più espressamente e recisamente nazionali in Béranger e George Sand.</text:span></text:p>
      <text:p text:style-name="P18"><text:span text:style-name="T10">Lo stato normale del mondo moderno è la pace. Proprio nel secolo decimottavo, sotto il terrore delle guerre di gabinetto, la dottrina della pace perpetua ha trovato eloquenti propugnatori tra i più nobili intelletti. In questi tempi ansiosi di pace il principe della guerra, Bonaparte, si fece avanti come un disturbatore del corso naturale delle cose; la sua caduta finalmente assicura al mondo ciò a cui anela da tanto tempo. La regola dell'antichità è la guerra. Fintanto che il mondo fu ancora in gioventù, il vivere per lo stato con tutta la forza virile, guardarne e accrescerne la potenza nella lotta contro lo straniero, significò per gli uomini dell'antichità lo scopo supremo dell'esistenza. Lo stato antico dei tempi gloriosi è il popolo sovrano in armi. L'impero porta la pace nell'antichità, disarma i cittadini, avvia l'enorme maggioranza degli uomini a un'esistenza puramente sociale: ai modesti doveri della vita comune, all'attività economica ed intellettuale. La furia della guerra, cantata nella Georgica di Virgilio in modo così terribilmente bello, imperversò ancora sulla terra dopo la morte di Cesare; poi il tempio di Giano chiuse le porte per molto tempo. </text:span><text:span text:style-name="T10">Senza dubbio, la potenza e la grandezza più peculiari dei popoli antichi doverono rimanere devastate dal fondo, quando sparì la </text:span><text:soft-page-break/><text:span text:style-name="T10">guerra, e sparì con essa l'alta passione politica e, insieme, tutto ciò che fino allora aveva occupato l'esistenza del cittadino. Come stavano le cose, la pace dopo il tramonto della libertà costituiva effettivamente il sommo bene della vita. La giustificazione storica dell'impero è: </text:span><text:span text:style-name="T12">Pacis imponere mores</text:span><text:span text:style-name="T10">. Certamente anche la pace del mondo antico ci appare feroce ed empia rispetto ai costumi raddolciti dei tempi cristiani, e leggiamo con ribrezzo in quale pieno gaudio di dominio deificato lussuriassero i Cesari e con quali rudi colpi alla nuca costringessero a piegarsi a loro le teste orgogliose dei Corneli e dei Claudi. Eppure, erano venuti tempi tollerabili pei milioni di gente minuta, che ora potevano tirare avanti la loro via con sicurezza. Con le sue parole di contraggenio lo stesso Tacito riconosce in fondo, che le provincie erano contente del nuovo stato (</text:span><text:span text:style-name="T12">nec abnuebant</text:span><text:span text:style-name="T10">). La vita umana è </text:span><text:span text:style-name="T10">riconosciuta e risparmiata; una cultura più raffinata penetra fino nei più bassi strati sociali: i borghesi della piccola città campagnuola di Pompei si ricreano all'armonia dei versi di Ovidio. La missione più nobile della </text:span><text:span text:style-name="T10">monarchia, il principato protettore dei poveri e dei deboli, fu adempiuta dagl'imperatori almeno per quanto la intendeva la durezza di cuore dell'antichità. Quest'era tranquilla della pace portò miglioramenti e invenzioni in tutti i campi del commercio e dell'industria. I barbari, tenuti al largo di là dalle frontiere dell'impero, si conciliarono con gli elementi della civiltà. La strada romana si stende fino alla Britannia settentrionale, sull'Atlante giganteggia massiccio il magnifico tempio della Vittoria di Lambessa, e nelle convalli ombrose della Selva Nera l'altare di Diana Abnoba guarda il lussurioso bagno romano.</text:span></text:p>
      <text:p text:style-name="P18"><text:span text:style-name="T10">L'orizzonte degli uomini in questo incivilimento eguale dell'occidente si allarga all'infinito. Seneca sogna già lontani giorni avvenire, «in cui sull'Oceano le chiuse del mondo si </text:span><text:span text:style-name="T10">levano, le terre si aprono incommensurabili e Tule non sarà più l'ultima». Nello stesso modo come l'impero si allunga fino quasi </text:span><text:soft-page-break/><text:span text:style-name="T10">ai confini del mondo conosciuto, così l'antichità, la quale finora ha considerato l'uomo solo in quanto cittadino, si viene lentamente avvicinando alla grande nozione dei diritti dell'uomo. Nel tranquillo raccoglimento della vita puramente sociale, l'uomo, non pago delle opere di una cultura eclettica che non produce più nulla di nuovo, comincia a rientrare nell'intimo del suo cuore: e finalmente risuona nel mondo affaticato il grido di riconciliazione della creatura col Creatore. Ricordando il clamore di battaglia dei cesariani, l'acclamazione a </text:span><text:span text:style-name="T12">Venus victrix</text:span><text:span text:style-name="T10"> delle dieci legioni gloriose, ci dà il freddo della nostalgia il pensare quanta magnificenza veniva distrutta dal trionfo dell'imperatore. Ma in fine ci riconcilia la riflessione, che allora si compì un destino irrevocabile, e che tra i mali delle guerre civili era sorto un nuovo ordine di cose, era sorto un mondo al quale noi stessi dobbiamo una buona parte della nostra fortuna umana. Il </text:span><text:span text:style-name="T12">vive l'empereur!</text:span><text:span text:style-name="T10"> dell'armata napoleonica ci ricorda solo un barbaro accidente, solo l'infinita miseria, che il capriccio di un uomo inflisse al mondo. Presso al cadavere di Cesare vegliarono per tre notti i Giudei di Roma piangendo il protettore degli oppressi. Napoleone stramazzò fra gli urli di vendetta delle nazioni straniere, mentre il suo popolo, che egli stesso aveva disavvezzato dalla libertà operosa, si tenne indifferente in disparte. Come allora giudicarono i poveri di spirito, la storia giudica oggi.</text:span></text:p>
      <text:p text:style-name="P18"><text:span text:style-name="T10">È certo che i più prudenti bonapartisti già da un pezzo considerarono in segreto la politica europea di Napoleone I come una partita perduta, sebbene il sistema esiga il culto incondizionato di Napoleone, e proibisca </text:span><text:span text:style-name="T10">l'espressione palese di opinioni tanto eterodosse. Ma con tanta più ostinazione tengono invece alla tesi, che l'imperatore ha fatto per la costituzione della Francia lo stesso che fece Cesare per lo stato romano. Solo che anche questa comparazione non regge a un giudizio più </text:span><text:span text:style-name="T10">penetrante. Cesare fu il creatore di una nuova forma di stato, Napoleone ristabilì in Francia l'antica costituzione storica, </text:span><text:soft-page-break/><text:span text:style-name="T10">quantunque non abbia affatto rinnovato tutte le istituzioni dell'antico regime. La forma normale dello stato moderno è la monarchia, quella dello stato antico nel suo fiore fu la repubblica. Gli antichi durante i loro più bei tempi chiamano con perfetta ingenuità la monarchia </text:span><text:span text:style-name="T12">servitium</text:span><text:span text:style-name="T10"> e la repubblica </text:span><text:span text:style-name="T12">libertas</text:span><text:span text:style-name="T10">, e un Tacito presenta la più orribile follia della storia antica, l'assassinio di Cesare, come </text:span><text:span text:style-name="T12">libertas improspere repetita</text:span><text:span text:style-name="T10">. L'infelice parola di libero stato per repubblica, noi la dobbiamo alle antiche tradizioni, alla sapienza politica dei correttori tirati alla classica. Il sentimento degli antichi ricalcitrava alla monarchia con tale caparbietà, che Augusto, più previdente dello stesso Cesare, salvò le apparenze repubblicane, e solo sotto Tiberio il nuovo regime assunse interamente le forme esteriori della monarchia. L'impero di Cesare non fu una restaurazione, come si potrebbe arguire da qualche particolare richiamo alla costituzione di Servio Tullio; fu una creazione nuova e ardita.</text:span></text:p>
      <text:p text:style-name="P20">Quest'opera creatrice chiuse effettivamente l'èra della rivoluzione, come Napoleone non ha potuto fare, e ricondusse l'impero senescente alla forma naturale e duratura. Davanti all'orribile spettacolo della repubblica romana in isfacelo ogni uomo di senso politico diventa, come il vecchio Drumann, «panegirista della monarchia suo malgrado». Chi presume di trovare ancora la libertà repubblicana nei giorni di Pompeo e l'immacolata nobiltà della sedia curule, rappresenta rispetto alla cruda realtà la stessa parte assurda che fu possibile solo a Catone, quando propose di consegnare Cesare ai Germani. Una rivoluzione quasi secolare, la più lunga e la più brutale della storia, aveva minato nelle fondamenta l'antico costume romano. Il sentimento civile era talmente svanito, che nel bel mezzo della guerra contro gli asiatici gli eserciti di Flacco e di Silla erano schierati l'uno di fronte all'altro minacciosi, e la tremenda vittoria dei Parti a Carrhe destò appena la curiosità a Roma. L'aristocrazia, snervata e depravata, si ruppe in esecrabili <text:soft-page-break/>frazioni, considerando la patria con egoismo vile, come quel Cicerone, che stimava come il fine dello stato la conservazione delle grandi famiglie. Non erano più cittadini, quelli che in veste di proconsoli abitavano nei castelli tirannici delle provincie e decidevano del bene e del male di milioni di soggetti, col dispotismo di altrettanti sultani. Pompeo senz'ordine del senato poté assoggettare il vasto Oriente e suddividerlo a suo piacere in provincie e monarchie. Dal viluppo d'intrighi e di pettegolezzi di cotesta nobiltà chiusa, scoppiava di botto la ferocia ferina, come in quei giorni di orrore, che Tiberio Gracco soccombé ai randelli e ai piedi di seggiola dei nobili Scipioni e Emili, e trecento cadaveri, abbattuti da siffatte armi, coprirono il foro. Un nucleo sano della cittadinanza si serbava ancora fedele alla legge, ma in fine anch'essa fu disfatta dalla coscienza, che il bel tempo antico era spacciato per sempre. Niente è più terribile nelle ultime guerre civili, quanto la mancanza d'ideale sia dall'una che dall'altra parte. L'enorme turba del partito democratico impazzava pel foglio libero, pel comunismo, intendeva la libertà come un tempo era stata intesa a Corcira. I democratici intelligenti erano convertiti all'idea della monarchia. Di nuovo e sempre, sotto i Gracchi, sotto Cinna e Mario, la società cadente rientrava con l'istinto sicuro della disperazione nel cammino della monarchia. Silla stesso poté ristabilire il governo aristocratico con una signoria monarchica transitoria. Pura aristocrazia significava allora la schiavitù del mondo a profitto delle famiglie nobili; pura democrazia significava la signoria del pugno.</text:p>
      <text:p text:style-name="P20">Roma era salita in virtù della disciplina e della maschiezza del suo popolo; andò a fascio quando l'antico spirito romano sparì. Si pensi alla malattia inveterata della società romana, a quella lotta del capitale col lavoro libero la quale aveva quasi distrutto il ceto medio, ai latifondi e ai branchi di schiavi maltrattati, alla crudeltà di questo popolo, che si ricreava ai rantoli dei gladiatori agonizzanti, alla boria denarosa goffamente primitiva della <text:soft-page-break/>nobiltà, che nelle opere dei suoi filosofi di moda leggeva soddisfatta che solo la ricchezza è morale e onesta; in fine alla nausea profonda di sazietà con cui quel mondo riguardava ormai la stessa opera propria; e si converrà che cotesta Roma, non ostante alcune somiglianze esteriori, non può affatto venir confrontata con la Parigi del secolo decimottavo; e che i francesi conservavano una riserva di forza nazionale e di orgoglio nazionale, che doveva poi svilupparsi gagliardamente durante la Rivoluzione. A Roma si aggiunga inoltre un esercito, che fin dai tempi di Mario sdrucciolava verso la forma di un corpo di mercenari, ammaestrati alla maniera dei gladiatori, strumento docile del comandante supremo, bramoso di un ordinamento monarchico, condotto da una sanguinosa esperienza all'assoluta persuasione, che nelle contese dei partiti decide la spada.</text:p>
      <text:p text:style-name="P18"><text:span text:style-name="T10">La repubblica era moralmente ed economicamente un'impossibilità. Solo un potere monarchico era in grado di farla finita con la guerra sociale tra povero e ricco, tra servo e padrone, e stabilire una pace tollerabile; e la monarchia doveva essere assoluta. Si sa, che l'antichità non era al caso di liberarsi interamente dal concetto gretto dello stato-città e intendere il senso profondo delle forme rappresentative. Anche i soci, il cui particolare interesse avrebbe dovuto stimolarli al desiderio della costituzione rappresentativa, anche gl'italici, al tempo che il toro sabellico insorse contro la lupa romana nella più spaventevole di tutte le guerre civili, rimasero abbarbicati allo stato-città: l'Italia, lega di città italiche, avrebbe dovuto dominare in luogo di Roma nel modo stesso come Roma dominava. Purtroppo una democrazia degna era inconcepibile negli stati-città fin da quando gl'italici conseguirono la cittadinanza, e la gentaglia delle città campagnuole affluiva alle assemblee sovrane della città dominante. Tale essendo la situazione, non rimaneva che </text:span><text:span text:style-name="T10">l'assolutismo: il popolo sovrano, come suona la teoria dei giuristi cesarei, ha trasmesso per mezzo della </text:span><text:span text:style-name="T12">lex regia</text:span><text:span text:style-name="T10"> il suo potere </text:span><text:soft-page-break/><text:span text:style-name="T10">all'imperatore. Noi moderni rimaniamo atterriti davanti a cotesta strapotenza senza limiti, tanto più che non ereditaria, nelle mani di un sol uomo, e siamo in dubbio se onorarla col nome di regalità. Il regime imperiale è la costituzione di una società profondamente corrotta, morente: per giunta l'opera di Cesare fu sconciata dai successori, deformata, contro l'intenzione del fondatore, in uno stato militare. Ciò non ostante, la dominazione degl'imperatori costituisce la sola conclusione concepibile, necessaria, dello sviluppo politico del mondo antico. Non appena </text:span><text:span text:style-name="T12">l'empire</text:span><text:span text:style-name="T10"> svelò la sua vera essenza, la parte viva della nazione, la classe media, gli si levò contro: Cesare invece aveva combattuto un'aristocrazia decrepita, che portava nel cuore la morte. Nell'impero di Napoleone fermentavano e operavano in segreto le idee costituzionali; la gente illuminata guardava con rossore e con ammirazione la libertà dei popoli anglosassoni. Nella Roma imperiale il fuoco delle idee repubblicane volse lentamente in cenere; nessuno sguardo invido ai popoli forestieri </text:span><text:span text:style-name="T10">turbò la pace dello stato asservito: Roma era la terra, i barbari non contavano.</text:span></text:p>
      <text:p text:style-name="P20">Napoleone si servì dei partiti repubblicani come aiuto a salire; e odiava i legittimisti come i peggiori nemici della propria dominazione. Cesare era un vero democratico, amava il popolo e avrebbe sdegnato il dileggio napoleonico contro la «canaglia». Sotto la tirannide di Silla ebbe a soffrire per le sue convinzioni democratiche, e il suo odio contro gli aristocratici comprendeva non solo i propri nemici, ma anche i nemici del popolo. Egli legò il proprio potere alla più popolare delle magistrature, al tribunato, e quando da monarca si sollevò, come si addice al genio, sull'unilateralità dei partiti, pure attuò tutti i principii sani del programma democratico. Rispettò la libertà per quanto era possibile; ed è notevole la sua condotta verso i municipi, ai quali serbò la libera elezione delle proprie magistrature. La rivoluzione sociale fu compiuta da lui con prudenza: la distribuzione delle terre, l'abolizione dei requisiti del censo, la colonizzazione <text:soft-page-break/>oltremarina, la nuova legge sui debiti assicurante la libertà del debitore, tutti questi sono prodotti di una legislazione squisitamente democratica. Napoleone appare inferiore anche sotto questo riguardo. Accettò e ordinò i risultati della rivoluzione sociale già compiuta fino a quello che è il più importante: rifiutò alle classi medie pacifiche la posizione politica, che in una società ispirata ai principii della libera concorrenza le spettava assolutamente.</text:p>
      <text:p text:style-name="P18"><text:span text:style-name="T10">Il mondo sa le macchie attaccate al nome di Cesare. Egli camminò nel fango di una macchinazione iniqua di partito e per molto tempo esercitò il brutto mestiere del cospiratore. Dei lamenti e degli oltraggi che tengono dietro a ogni strappo alla legge, nessuno gliene fu risparmiato. Egli fu costretto ad avere familiarità con avventurieri abbietti, a tollerare a Tapso e a Munda la ferocia sanguinaria dei suoi mercenari. Dové mandare impuniti i misfatti dei compagni e non sdegnare le goffe menzogne dell'usurpatore, affinché il colpo di stato fosse legittimato e i partiti si riconciliassero. Attirò sul suo capo la maledizione del poeta e di tutti gl'idealisti, come l'imprecazione di Catullo: </text:span><text:span text:style-name="T12">timete Galliae, hunc time, Britannia</text:span><text:span text:style-name="T10">: l'impero che il duce della democrazia fondò, fu semplicemente un dispotismo, fu semplicemente il giaciglio di un popolo infermo. Un terribile guiderdone attendeva la vita dell'uomo che, deificato dal popolo fintanto che fu cospiratore, trovò poi poco amore quando coprì di benefizi il mondo in sua balìa. Ma come Shakespeare picchiettò il suo Cesare con uno spruzzo di piccole debolezze, affinché la grandezza dell'eroe spiccasse più luminosa, </text:span><text:span text:style-name="T10">così lo storico, quanto più scrupolosamente aduna i punti oscuri della vita di Cesare, tanto più soverchiante vede complessionarsi la figura del primo uomo di stato dell'antichità. Mai più tante cose grandi sono state create pel </text:span><text:span text:style-name="T10">bene di uno stato nel breve giro di cinque anni; e quali </text:span><text:span text:style-name="T10">disegni, come l'idea della codificazione del diritto, lasciò Cesare incompiuti!</text:span></text:p>
      <text:p text:style-name="P18"><text:soft-page-break/><text:span text:style-name="T10">Cesare supera non solo per la fecondità ma anche per la moralità della sua politica l'eroe moderno. Questo conserva e accresce come un capitale a frutto l'ansietà generale dei piccoli borghesi, e getta Parigi nella vertigine dei piaceri per farle scordare la libertà. Quello sdegna di mettere a profitto le più indegne passioni, schiaccia e riduce al silenzio gli anarchici, e per mezzo delle rigide leggi matrimoniali si oppone con tutte le forze all'invadente depravazione morale, per quel tanto che le leggi possono impedire la corruttela dei costumi. </text:span><text:span text:style-name="T12">Nullis polluitur casta domus stupris!</text:span><text:span text:style-name="T10"> canta Orazio con gratitudine ad Augusto; e in codesta grossa iperbole è però involta la verità, che la morale sotto i primi imperatori era in condizioni meno orrende che al tempo di Catilina. Alleghiamo in fine quello che è il contrapposto più sorprendente nella politica dei due dominatori: Cesare era un uomo di stato, Napoleone un soldato. Sopra abbiamo illustrato il carattere prevalentemente militare della politica napoleonica; aggiungiamo ora un altro tratto singolarmente istruttivo: il giudizio sprezzante di Napoleone sulla guerra dell'indipendenza americana. Proprio in questo si tradisce l'unilateralità del tecnico militare. L'imperatore non comprende, che per l'appunto nell'elasticità della difensiva di Washington, in quella catena di meschini scontri di avamposti e di laboriose discussioni nel Congresso, la sostanza specifica della guerra si rivela come la forma violenta della politica, e che Washington va annoverato tra i grandi condottieri per l'appunto per cotesto, che non era puramente un generale. Cesare conduceva la guerra nello stesso senso dell'americano, salvo che con un genio più fertile. Quando a quarant'anni mutò la toga col manto di porpora, pel primo capitano del tempo la guerra non era stata mai altro che un mezzo: non appena raggiunto lo scopo politico, le armi posarono.</text:span></text:p>
      <text:p text:style-name="P20">Se è pericoloso commisurare tra loro le gesta di Cesare e di Napoleone, ogni confronto dei due uomini nel loro essere umano <text:soft-page-break/>cade diritto nel ridicolo. Di Cesare è stato riferito, che ripeteva volentieri i versi di Euripide:</text:p>
      <text:p text:style-name="P20"/>
      <text:p text:style-name="P19">είπερ γάρ αδικεϊν χρή, τυραννίδος πέρι</text:p>
      <text:p text:style-name="P19">καλλίστον αδικεϊν ταλλα δεθσεβεϊν χρεών.</text:p>
      <text:p text:style-name="P20"/>
      <text:p text:style-name="P20">(Se è necessario operare contro giustizia, è bello operare contro giustizia per ragion di regno; in tutto il resto è necessaria la giustizia e la pietà). E visse fedele alla massima. Si assunse la colpa enorme; ma non l'avrebbe evitata nessuno, che si fosse proposto di fondare il trono, e di restaurare il mondo nelle sue ragioni. Però davanti alla figura di Cesare uomo ci sorprende sempre come un'emozione nuova lo stupore, che solo in un'epoca simile fu possibile una così pura grandezza. Quel sovrano nato, per quanto erri e pecchi fintanto che vive tra i piccoli uomini come un loro pari, giunto poi sul trono, dispiega tutta quanta la nobiltà della sua natura regale; proprio l'opposto di Napoleone, a cui il godimento del potere infatua il cervello e spinge fuori alla luce quanto aveva di brutto nell'anima. Sopra tutto ci entusiasma il vedere con quanta pienezza e sicurezza Cesare è radicato al suo popolo. Egli spiega la resistenza dei Germani al suo esercito osservando francamente, che «tutti gli uomini per natura aspirano alla libertà e odiano la servitù». L'imparzialità pagana di tali parole dimostra quanto era romano chi le scrisse. Il figlio di un tal popolo sovente a noi moderni si rivela inumano. Solo che a noi non piace udire proprio dalla bocca di Napoleone I il biasimo alla condanna di Uxellodunum e allo scempio degli Usipeti; perché, duro coi barbari alla maniera romana, Cesare ha usato coi compatrioti la bontà di un animo elevato, quale Napoleone non l'ha mostrata pei francesi.</text:p>
      <text:p text:style-name="P18"><text:span text:style-name="T10">Volle essere chiamato il clemente, non già il fortunato, come Silla, o il grande, come Pompeo; e solamente all'interezza armonica della sua personalità, che non permette un risalto </text:span><text:soft-page-break/><text:span text:style-name="T10">prevalente a nessun tratto particolare, bisogna ascrivere il fatto, che la storia gli ha ricusato quel nome. A lui toccò di conquistare mercé l'opera di lunghe guerre il potere, che all'imperatore dei francesi cadde in grembo con un brusco atto di violenza; ma, più umano di questo, ai nemici e agli amici infedeli usò grazia fino all'imprudenza, e fece la fortuna dei compagni, generoso fino alla prodigalità. Affabile, giusto, magnanimo, la sua eccellente natura non mostra nulla dell'astio vendicativo napoleonico, nulla della volgare prosunzione e dell'iracondia rumorosa del côrso. Cesare era nobile quanto si addice a un sovrano. La fine di Pompeo gli strappò le lacrime; tenne altamente in onore la memoria del suo terribile nemico Silla. E se pure gli </text:span><text:span text:style-name="T10">avvenne di cadere nell'esecrazione dell'usurpazione e della menzogna, nondimeno il </text:span><text:span text:style-name="T12">Bellum gallicum</text:span><text:span text:style-name="T10"> ci ammaestra quanto fosse estraneo il mentire al carattere dell'uomo. Questo libro, che è uno scritto illustrativo </text:span><text:span text:style-name="T10">ordinato ad una espressa azione politica, è nella sostanza una limpida fonte storica incomparabilmente più veritiera dei bollettini, e perfino di quelle annotazioni, che Napoleone non destinava a uno scopo politico immediato. La forza di Cesare stravizzò in tutti i piaceri di un tempo che non conosceva limite al godimento; ma il suo cuore rimase abbastanza ricco per consacrare alla madre, alla figlia, alla moglie la tenerezza semplice di un sentimento, che cerchiamo invano nell'anima di Napoleone. Era fatalista come tutti gli eroi; ma la sua irremovibile fiducia in una scorta divina ha assai poco di comune con l'insolente burbanza di Napoleone, che ripicchia con tracotanza sulla «sua stella». E come sono ricche e multiformi le sollecitudini ideali di Cesare! Da pretto romano, non era molto sensibile al mondo estetico e prediligeva la grammatica e le scienze esatte; ciò non ostante, egli promosse alacremente tutte le </text:span><text:span text:style-name="T10">branche della cultura. Apprezzò la libertà delle lettere, fu il primo a disporre la pubblicazione degli atti del senato, scrisse egli stesso di tanto in tanto sulle questioni del giorno; e infine l'autore dei </text:span><text:soft-page-break/><text:span text:style-name="T10">Commentari poté adornarsi il capo di quella corona di autore classico, che al prosaico côrso rimase irraggiungibile.</text:span></text:p>
      <text:p text:style-name="P20">In sostanza, del famoso parallelo di Cesare e Napoleone non resta altro, se non che l'uno e l'altro furono grandi uomini ed eroi, l'uno e l'altro usurpatori e nemici dell'aristocrazia, e così di séguito, secondo le banali proposizioni che noi lasciamo ai ragazzi. In poche parole: di quanto l'Europa moderna supera il mondo cadente dell'antichità in forza di gioventù, in moralità, in ricchezza e cultura, di tanto appetto a Napoleone Cesare è più grande. È un gioco arrischiato evocare l'ombra di Cesare; pericoloso per la gloria del primo Bonaparte, più pericoloso per gli epigoni.</text:p>
      <text:p text:style-name="P17"/>
      <text:p text:style-name="P20"/>
      <text:p text:style-name="P20"/>
      <text:p text:style-name="P8">PARTE SECONDA</text:p>
      <text:p text:style-name="P8"/>
      <text:p text:style-name="P15">LE VECCHIE E NUOVE CLASSI ABBIENTI</text:p>
      <text:p text:style-name="P8"/>
      <text:p text:style-name="P8"/>
      <text:p text:style-name="P8"/>
      <text:p text:style-name="P6"><text:span text:style-name="T10">Le vecchie e nuove classi abbienti</text:span><text:span text:style-name="Footnote_20_Symbol"><text:span text:style-name="T10">(</text:span></text:span><text:span text:style-name="Footnote_20_Symbol"><text:span text:style-name="T10"><text:note text:id="ftn3" text:note-class="footnote"><text:note-citation>3</text:note-citation><text:note-body><text:p text:style-name="Footnote"><text:s/><text:span text:style-name="T2">Scritto a Kiel nel 1867.</text:span></text:p></text:note-body></text:note></text:span></text:span><text:span text:style-name="Footnote_20_Symbol"><text:span text:style-name="T10">)</text:span></text:span><text:span text:style-name="T10">.</text:span></text:p>
      <text:p text:style-name="P8"/>
      <text:p text:style-name="P8"/>
      <text:p text:style-name="P8"/>
      <text:p text:style-name="P8">I.</text:p>
      <text:p text:style-name="P20"/>
      <text:p text:style-name="P18"><text:span text:style-name="T10">In un'amena vigna del mio paese sorge una casina, dove un tempo Schiller, come si dice, avrebbe composto il </text:span><text:span text:style-name="T12">Don Carlos</text:span><text:span text:style-name="T10">. Ogni anno un centinaio di forestieri devoti contemplano il buco triangolare nel pavimento, che sarebbe servito da cestino al poeta. Un giorno, tra esaltanti discorsi di consacrazione, furono piantati davanti al portone una quercia di Schiller e un tiglio di Schiller, fu posto all'uscio un album di Schiller, e fu murata sulla facciata una lapide a Schiller. Alla bella celebrazione assistevano solo alcuni iniziati con vari sentimenti. Essi sapevano, che la casina era stata fabbricata circa un paio di decenni dopo la morte del poeta; pure tacevano; e queste linee non implicano minimamente l'intenzione di turbare la pia persuasione dei credenti. Certamente la più parte dei nostri lettori, in occorrenze consimili, hanno verificato con quale forza il famoso principio della formazione dei miti opera anche tra i lumi del secolo decimonono, e anche tra le persone colte. Questo vecchio lieto ricordo ci risovviene </text:span><text:soft-page-break/><text:span text:style-name="T10">involontariamente, ora che cerchiamo d'illustrare uno dei casi di mitificazione moderna più ricchi di effetti duraturi.</text:span></text:p>
      <text:p text:style-name="P20">La più recente storia della Francia si svolge in buona parte tra le file del quarto stato. Caduto il primo impero, il bonapartismo sopravvive negli animi e principalmente nella fantasia delle folle popolari francesi. Se noi più indoviniamo che comprendiamo i segreti dell'anima dei bassi ceti della nostra propria nazione, tanto più rimaniamo completamente sospesi davanti all'enigma come mai un esecrato macellatore è potuto a mano a mano apparire amabile a una nazione straniera, come mai un duro tiranno sembrarle un dio. In questo caso sono in atto le forze elementari dell'istinto popolare; e noi ci contentiamo di poche postille, e pel resto ci richiamiamo all'antichissima esperienza, che solo ai sacerdoti e ai condottieri accade di diventare, nel vero senso, eroi nazionali. Solo all'eroe della fede e all'eroe della spada è sancito quel supremo favore popolare, che entusiasma i milioni di uomini e schiude la bocca alla leggenda. Su tale argomento la limitatezza, l'incertezza di ogni conoscenza storica si parano dinanzi all'animo in modo scoraggiante. Non solo il giudizio sulla ragione e sul torto delle lotte passate è preso, come s'intende facilmente, nel vortice di una eterna trasformazione; ma anche la questione su quali dei fatti avvenuti meritano l'attenzione e sono degni di essere ricordati, è risoluta dai posteri in modo ben diverso che dai contemporanei. Come una pubblica biblioteca, se vuol rispondere interamente allo scopo, deve contenere a un dipresso tutto ciò che si stampa, perché nessun contemporaneo è in grado di presagire se le fantasticherie oziose di uno sciocco cuculiato appariranno alla posterità utili ed istruttive rispetto a un sistema d'idee ancora sconosciuto, così anche la storia dovrebbe tramandarci tutto ciò che avviene nella vita di un popolo. Disgraziatamente, noi sappiamo soltanto ciò che gli scrittori contemporanei hanno ritenuto memorabile; e oggi noi daremmo via molto volentieri la conoscenza di tante defunte discussioni <text:soft-page-break/>parlamentari laboriosamente dibattute, se sapessimo con più sicurezza ciò che le nonne filando alla rocca raccontavano del grande imperatore ai nipotini, ciò che i contadini delle provincie hanno lamentato del ministro borghese di Luigi Filippo.</text:p>
      <text:p text:style-name="P20">Dobbiamo illustrare il modo come si venne formando la leggenda napoleonica mercé il tranquillo e incosciente lavoro della fantasia nazionale, e come in pari tempo la cosciente attività dei napoleonidi preparò la restaurazione dell'impero. Considereremo, inoltre, come e perché l'ordinamento amministrativo di Napoleone si affermò come la parte più viva e vitale della costituzione dello stato francese, e domanderemo, in fine, perché la nazione non trovò alcuna tranquillità nel sistema costituzionale. L'esperimento parlamentare dei francesi non merita punto l'indifferenza, che generalmente dimostrano a esso in Germania. Anzi alcune di quelle forze politiche, che anche presso noi tedeschi operano renitenti allo stato parlamentare, appaiono in questo caso con una chiarezza e una precisione, con un'evidenza tipica, come mai altrove. Un ordinamento burocratico, più rigido e dispotico del tedesco, si oppone direttamente alle idee rivoluzionarie, che in Francia si svolgono con energia anche maggiore che da noi. Proprietari e proletari, contadini e operai della città lottano apertamente in Francia pei rispettivi interessi di classe, nel medesimo tempo in cui in Germania questi potenti contrasti sociali seguivano il loro corso quasi inconsapevolmente l'uno accanto all'altro. Mentre da noi la lotta per l'unità della nazione predominava su tutte le contese di parte, e il timore ispirato dalle idee nazionali spingeva i partiti ultramontani e feudali ad allearsi con le piccole corone, in Francia già da secoli il problema dell'unità nazionale era stato risoluto felicemente: i partiti sono tratti a svelare la loro intima natura nelle congiunture più semplici e più grandi; e si avanzano come nemici della monarchia.</text:p>
      <text:p text:style-name="P20"><text:soft-page-break/>Anche se il risultato di queste considerazioni non approda ad altro che a riuscire molto scoraggiante, noi però riproviamo la superbia di tanti politici inglesi e, purtroppo, anche tedeschi, i quali, per via delle lotte parlamentari senza costrutto, negano addirittura ai francesi l'attitudine alla libertà politica. Una volta che al cristianesimo è riuscito di trionfare di tante proclività naturali tutt'altro che cristiane dei popoli d'Europa, non abbandoniamo dunque la speranza, che un progresso veramente più adeguato della civiltà, ossia l'ordinata partecipazione dei governati al governo dello stato, sarà per realizzarsi dovunque sul nostro continente, anche se le forme di questa libertà porteranno, per la salute del mondo, un'impronta nazionale molto diversa. Forse che quella timida piccola borghesia tedesca affatto disabituata alla vita pubblica, a cui Stein donò l'ordinamento civico, aveva più preparazione dei francesi di oggi all'autonomia amministrativa? Eppure in cotesti distretti prosperò la vitale e sana municipalità, che noi stimiamo come la parte sicura e salda della libertà popolare tedesca. Con che fuoco e con quanto buon diritto noi patrioti tedeschi siamo andati in collera, quando anche tre anni fa gli stranieri, allungando un dito magico sul nostro sminuzzolamento di cinque secoli, profetarono l'eternità degli staterelli tedeschi!</text:p>
      <text:p text:style-name="P20">No, la questione della libertà non è una questione di razze. Noi crediamo fermamente, che a nessuno dei grandi popoli civili la conseguenza di un'antica colpa renda così difficile la via a una libertà razionale, come ai francesi. La storia non è pei sanguinari: allo stesso modo come spande munificamente anche sulle generazioni lontane la benedizione dei fatti magnanimi, così pure prova sui figli i peccati dei padri, dimenticando molto a rilento, e con una rigidezza inesorabile, che la piana bonomia non sospetta nemmeno. Chi non ha visto che a Königgrätz il gran Federico si trovava in mezzo ai suoi Prussiani, chi non comprende che il vecchio peccato mortale della confederazione del Reno ha <text:soft-page-break/>castigato sé stesso per sessanta anni nel popolo della nostra Germania meridionale, ebbene, non ha occhi per discernere la dipendenza profonda delle cose storiche. Principalmente la Francia può dirne qualcosa dell'immortalità della colpa storica. Mirabeau è una figura che percuote così tragicamente, appunto perché nulla sua vita si specchia il destino del suo popolo: come l'ombra della scapigliata giovinezza si allungò tra Mirabeau e la corona e gl'impedì di prendere la posizione giusta al momento giusto, così anche la nazione compì solo a mezzo la sua prima rivoluzione, perché portava sulle spalle il peso di un passato colpevole, perché sotto l'oppressione dell'antico regime le semplici virtù del cittadino le erano svanite. Similmente oggi. Nessuno statista pensante dubita, che le condizioni fisiologiche assai sconfortanti della popolazione francese, la sua poca fecondità, il numero eccessivo di deboli e di storpi, se non derivano da una causa sola, certo hanno una causa sostanziale nelle guerre del primo impero, che menò al macello la gioventù sana maschile. Lo storico troverà con poca fatica anche nella vita politica gli effetti duraturi di quegli anni turbolenti: le voglie anarchiche del tempo della Rivoluzione, le abitudini dispotiche dell'impero, e, sopra tutto, gli odi irreconciliabili dei vecchi partiti.</text:p>
      <text:p text:style-name="P20">Con tutto ciò non è impossibile, che i nostri vicini siano per ripigliare le forze e buttar via la trista eredità dei vecchi tempi. Con una vitalità inesplicabile, la nazione ha superato scosse spasmodiche che avrebbero annientato la più parte degli altri popoli; le sue condizioni economiche sono oggi incomparabilmente più favorevoli, la sua moralità forse non peggiore che sotto l'antico regime (giacché in questioni così delicate un popolo giustamente non deve essere raffrontato che con sé stesso). L'amore al lavoro è tuttora intatto come al tempo antico. Anche quel difetto nazionale, di cui si servono gli avversari per dimostrare l'incorreggibilità dei francesi, ossia la <text:soft-page-break/>smania irrequieta della novità, appare allo sguardo penetrante sotto un'altra luce, non appena si riconosca, che questo popolo instabile conserva i suoi più importanti costumi politici con una immobilità quasi priva di pensiero; che lo stato francese in cinquant'anni si è mutato meno, che non abbia mai fatto in pari tempo la cosa pubblica di ogni altro popolo civile. Non c'è dunque ragione di disperare interamente della forza politica dei francesi; salvo che solo la gente leggera può aspettare per un prossimo avvenire l'avviamento dello stato alla libertà costituzionale.</text:p>
      <text:p text:style-name="P18"><text:span text:style-name="T10">Ogni giudizio preciso sull'antico sistema di governo in Francia è sempre esposto all'ira dei partiti. A rischio di essere accusati di legittimismo, osiamo affermare, che la Francia nel nostro secolo non ha visto giorni più felici di quelli della Restaurazione. Dopo che la ferocia sanguinaria dei giorni del terrore fu svaporata e la corona si fu accorta, che il grido di guerra degli emigranti </text:span><text:span text:style-name="T12">vive le roi quand méme!</text:span><text:span text:style-name="T10"> usciva dai più pericolosi nemici della monarchia, la nazione entrò per la prima volta nel pieno godimento di quei benefizi della Rivoluzione, che finora le erano stati amareggiati dalla crudezza del regno del terrore, dalle leggi eccezionali del Direttorio e dell'Impero. La corona si adoperò a mantenersi al disopra dei partiti, a garantire anche agli avversari la libertà della lotta leale. Quando finalmente gli eserciti degli alleati lasciarono il paese, si offrì allora lo stesso spettacolo che avviene quando si alza la saracinesca sulla cateratta di un ruscello montano: la generazione che nella grande fantasmagoria dell'impero era stata fondamentalmente avvezza a misconoscere arte e scienza e a non curarsi dello stato, di botto sviluppò un vigore potente e prodigo, in ogni campo del pensiero e della creazione. I </text:span><text:span text:style-name="T12">saloni</text:span><text:span text:style-name="T10"> deserti si riaprirono alla graziosa varietà delle belle conversazioni, ripristinarono quel mondo dello spirito e della eleganza, ormai sconosciuto ai nostri giorni, tormentati dalla politica e dalla sensualità: nobili dame spirituali, come la </text:span><text:soft-page-break/><text:span text:style-name="T10">duchessa di Duras, ricevevano di nuovo gli omaggi di uomini squisitamente colti. Gli arditi novatori del romanticismo, Victor Hugo e i suoi compagni, principiarono la lotta strepitosa che liberò finalmente la Francia dalla scomunica del sillabo accademico. La poesia, che finora non era stata stimata che come rettorica, come «il più bel genere della prosa», adesso cerca di formare il proprio carattere, di penetrare gli enimmi del cuore umano. Anche le fantasie cattoliche della giovine scuola conferiscono naturalmente all'aspetto di questo popolo romanico. Con Sainte-Beuve principia un novello e più libero avviamento della critica estetica, e Quinet e Cousin già si arrischiano a illustrare ai loro connazionali le idee di Herder e di Hegel. Nello stesso tempo sorgono i migliori nomi, che ha conosciuto l'arte francese da Poussin in poi. Nel campo della scienza politico-storica fiorisce rigogliosa una nuova </text:span><text:span text:style-name="T10">generazione diligente insieme e intelligente, dotta e dedita alle lotte dei </text:span><text:span text:style-name="T10">nostri giorni. Con quale gioia la gioventù salutò alla Sorbona le entusiasmanti prolusioni di Villemain e di Cousin! Con quale piacere perfino il vecchio Goethe, poco sensibile alle simpatie politiche, parlò al suo Eckermann del </text:span><text:span text:style-name="T12">Globe</text:span><text:span text:style-name="T10"> e dei primi passi di Mignet e di Guizot! Arride a questi giovani ingegni l'invidiabile, rapido, impetuoso successo, che la nostra vita sociale sparpagliata ricusa al tedesco. Era un risveglio affatto spontaneo degli spiriti: giacché la corte dei Borbotti sa promovere l'arte solo col dispendio, ma davanti all'essenza dell'arte è ottusa come un tempo fu Napoleone. L'industria e il commercio risentono l'immenso benefizio della pace: i lati oscuri della vita industriale moderna rimangono ancora avvolti pei più in una cupa ombra: i socialisti non raccolgono che una piccola comunità di fedeli.</text:span></text:p>
      <text:p text:style-name="P18"><text:span text:style-name="T10">La Restaurazione ha prodotto tra i suoi uomini di stato nomi come Villèle e Louis, de Serre e Martignac, che, quando gli odii di partito taceranno, la Francia ricorderà con onore. Liquidano il duro debito di guerra, riordinano esemplarmente le finanze, </text:span><text:soft-page-break/><text:span text:style-name="T10">riorganizzano l'esercito vinto, creano dal nulla la flotta perduta. L'inviolabilità del domicilio e della proprietà, la libertà personale sono meglio tutelate che non forse sotto il governo più recente. E si accorgono ora i francesi di avere raggiunta una conquista più nobile, più duratura dell'ebbrezza di vittoria dell'impero: perché la loro carta costituzionale è stata considerata diffusamente in ogni paese di terraferma come il catechismo del diritto razionale, e i liberali di ogni nazione hanno imparato dalla </text:span><text:span text:style-name="T12">Minerva</text:span><text:span text:style-name="T10">, e ogni articolo di fondo di un gran giornale parigino aveva il valore di un avvenimento. Al dispotismo onnipotente di Napoleone è seguita subito una monarchia, in cui le Camere godono di maggiori diritti del parlamento inglese. Esse hanno approvato anno per anno tutti i bilanci dello Stato; nessun ministro poteva osare di mantenersi al governo contro il volere delle Camere. Il mondo risonava della grande parola della tribuna francese; e questo splendore dell'eloquenza non concerneva punto fatti personali, come sotto la monarchia di luglio. Erano lotte serie, combattute con la partecipazione passionata della nazione: sotto la Restaurazione hanno acceduto alle urne non mai meno dell'84 per cento, talvolta fino al 91 per cento degli elettori. Questo generale accaloramento alla politica ha qualcosa dell'ingenua allegria della giovinezza: la libertà della parola, ammutolita per tanto tempo, riopera con l'incanto della novità. L'ardore delle lotte di partito </text:span><text:span text:style-name="T10">sembra un segno di forza e di salute rispetto al silenzio innaturale del </text:span><text:span text:style-name="T10">governo di polizia di Napoleone. Il mondo torna a credere speranzosamente all'ideale politico. Forti partiti di tutte le classi si conciliarono lealmente col regime parlamentare: quelli che non lo fecero, come i repubblicani non convertiti, i partigiani di Napoleone, i legittimisti fanatici, si videro almeno costretti a simulare la loro sottomissione allo statuto. Due volte, sotto il governo del centro circa il 1819 e poi sul principio del ministero Martignac, si ebbe l'impressione, che la mannaia delle lotte civili fosse sepolta, che l'eredità della Rivoluzione fosse stata accettata </text:span><text:soft-page-break/><text:span text:style-name="T10">dai Borboni senza benefizio, che fosse stato dimenticato il vecchio assassinio della dinastia perpetrato dal popolo. La nobiltà contava ancora antiche e illustri famiglie di grande potenza. I suoi figli avevano combattuto un tempo per la Francia su innumerevoli campi di battaglia; e adesso anche alcuni benemeriti dignitari di Napoleone aderirono all'alta nobiltà borbonica. La camera dei pari fu sovente salutata dalle ovazioni popolari, e fu stimata usbergo dei diritti del popolo. Parve non impossibile, che l'intesa pacifica tra le vecchie e le nuove classi possidenti, base morale della Restaurazione, sarebbe per durare.</text:span></text:p>
      <text:p text:style-name="P20">Non ostante cotesti lati chiari, la Restaurazione non incorse puramente a caso nelle stoltezze di Carlo X: come afferma Guizot, fuori del parlamento stava in aria, senza base: pel complesso della nazione non fu mai altro che una palliata dominazione straniera. La politica pratica nel nostro secolo addottrinato sui libri viene traviata non solo dalle passioni o dai malintesi interessi, ma anche dagli errori dottrinali. Per esempio, i patrioti tedeschi si son fatti trarre in errore per anni e anni dalla comparazione dotta, e zoppicante sui due piedi, della confederazione germanica con l'americana e la svizzera; e similmente il ricordo scientifico dell'Inghilterra di Carlo II ha esercitato una tale influenza dissennante, da metterci quasi in sospetto del beneficio della scienza storica. L'edifizio statale di Cromwell, coperto alla meglio da una tettoia provvisoria, andò in conquasso tra i motteggi della nazione: un generale inglese richiamò il re legittimo; il partito repubblicano subito si disperse ai quattro venti, e i falli accumulati dai due ultimi Stuart indussero a suo malgrado il popolo fedele a una seconda sollevazione. Ben diversamente in Francia. È semplicemente falso, se gl'inveleniti avversari del bonapartismo oggi lo affermano, che Napoleone fu abbattuto altrettanto dalla Francia quanto dall'Europa. Se l'inverno del 1813 egli avesse accettato le proposte di pace ingiustamente miti degli avversari, avrebbe <text:soft-page-break/>potuto contare sopra un governo assicurato per molto tempo; e anche dopo che la sua alterigia imperiale ebbe tirati gli eserciti stranieri sul suolo della Francia, l'odio del popolo al massacratore non era alla lunga abbastanza forte per spezzare dagl'incastri interni le ferree giunture dello stato militare. Solo gli stranieri buttarono a terra Napoleone, e gli stranieri ricondussero l'antica dinastia. Per quanto le singole e lontane provincie del sud e dell'ovest salutassero con gioia la bandiera dei fiordalisi, rimane però assolutamente vera rispetto all'enorme maggioranza della nazione la scomunicata affermazione di Manuel, che la Francia accolse di mala voglia il ritorno dei Borboni. I nostri vicini si vantano a ragione di un vantaggio su tutte le altre grandi potenze: la Francia non possiede nessuna Irlanda, nessuna Polonia; le sue provincie sono tutte francesi con tutta l'anima. Oggi però si è aperta in questa nazionalità compatta una screpolatura assai più difficile a sanare del particolarismo di qualche provincia: il regno si è diviso in due nazioni, i vincitori e i vinti di Waterloo.</text:p>
      <text:p text:style-name="P18"><text:span text:style-name="T10">La Francia fin dai tempi dei due cardinali si era abituata a essere la potenza egemone della terraferma. Sebbene questa supremazia si fosse andata a mano a mano indebolendo notevolmente sotto Luigi XV, si era però tuttora in Francia tanto sicuri della propria grandezza, che gli ufficiali borbonici battuti a Rossbach divulgarono in patria le lodi del colto re di Prussia. Chi avrebbe allora minimamente presagito, che cotesti stranieri avrebbero signoreggiato la Francia? Poi, durante le guerre della coalizione, era divampata contro lo straniero una passionata esacerbazione, e adesso alla splendida èra del dominio mondiale della Francia seguiva un governo installato dagli stranieri. La nazione aveva appena finito di lamentare, che la grande guerra per la supremazia di là dal mare si fosse chiusa con la vittoria della razza germanica; adesso, per colmo, anche la posizione del regno in terraferma appariva compromessa, e lo stato dechinava a potenza di second'ordine. La seconda pace di Parigi apre una </text:span><text:soft-page-break/><text:span text:style-name="T10">breccia nella famosa frontiera di ferro di Vauban; la meschinità dei diplomatici della Santa Alleanza, invece di rinforzare la Germania, infligge alla Francia l'onta indimenticabile delle guarnigioni straniere. E, per colmo di vergogna, in tutte le disfatte francesi la parte più gloriosa era stata sostenuta dalla piccola dileggiata Prussia! Lo stesso Chateaubriand non osò difendere la Prussia, e anche oggi in Francia i libri di storia che corrono per le mani parlano della nostra vittoria come di un'ingiustizia, di un'imperdonabile </text:span><text:span text:style-name="T10">impudenza, laddove lamentano le vittorie degl'inglesi, dei russi, degli </text:span><text:span text:style-name="T10">austriaci come puri infortuni. Le dure esperienze inducono nell'anima della nazione un'alterazione dell'antica indole. Questo popolo che in altri tempi era il più ospitale di Europa, che accoglieva gli stranieri senza punto considerarli come stranieri, mostra ora in numerose occasioni un odio aspro e selvaggio al forestiero: tutta la stampa di quel tempo echeggia di un tono ostile contro i paesi esteri. Nel 1822 a Parigi si negava a una compagnia inglese il permesso di dare rappresentazioni, e si andava cento volte in visibilio al verso </text:span><text:span text:style-name="T12">jamais en France l'Anglais ne régnera</text:span><text:span text:style-name="T10">: oggi ancora riesce facile far montare in bestia il contadino francese con le parole </text:span><text:span text:style-name="T12">étranger</text:span><text:span text:style-name="T10"> e </text:span><text:span text:style-name="T12">prussien</text:span><text:span text:style-name="T10">. E chi erano i fortunati, che condussero l'odiato straniero al governo dello stato? Gli emigrati, la scellerata nobile marmaglia, che pei privilegi del blasone avevano impugnato la spada contro la patria. Un odio sconfinato animava il popolo contro quei traditori, ogni rapporto con loro era un'onta: a Guizot non si perdonò mai d'essersi recato durante i cento giorni dagli emigrati a Gand. Anche Napoleone aveva mostrato un senso squisito di questo istinto delle popolazioni: nella sua prima campagna d'Italia scrisse al generalissimo piemontese, che la presenza dei parricidi macchiava l'onore del campo nemico; e in seguito ebbe sempre a ricordare, che mai nessun napoleonide aveva portato le armi contro la patria, e che anche il generale Beauharnais aveva prescelto la ghigliottina all'emigrazione. </text:span><text:soft-page-break/><text:span text:style-name="T10">Nessuna potenza al mondo era in grado di cancellare questi sinistri ricordi. La tempesta parlamentare che terminò con l'espulsione di Manuel, scoppiò perché Manuel aveva ricordato l'invasione. Egli aveva evocato l'ombra sanguinosa che s'interponeva tra la nazione e il governo.</text:span></text:p>
      <text:p text:style-name="P20">È noto che Luigi XVIII non si mostrò affatto quello schiavo dello straniero, che lo tacciò l'opposizione invelenita. Quantunque partendo dall'Inghilterra avesse detto al principe reggente le indecorose parole: «dopo Dio, devo il mio trono a questo glorioso paese», pure non gli mancò interamente il senso dell'onore dello stato. Né il paese dové in minima parte alle sue preghiere le miti condizioni della prima pace di Parigi. Poi, in onta, naturalmente, alla Germania, cercò di strappare lo stato all'isolamento, e al Congresso di Vienna gli riuscì di stringere contro la Prussia e la Russia l'alleanza, che era tanto onorevole per l'abilità della politica borbonica, quanto ingloriosa per l'Austria e l'Inghilterra. Ripristinati i Borboni per la seconda volta, quantunque l'autorità della dinastia all'estero fosse già caduta, egli si adoperò con successo a liberare la Francia dalle guarnigioni straniere. Frattanto la situazione diplomatica dello stato era molto aggravata: la Francia aveva contro di sé la coalizione delle potenze orientali, e non le rimaneva che da scegliere tra l'isolamento e la guerra contro una superiorità di forze schiacciante. Anche al congresso di Aquisgrana le potenze orientali decisero il pronto intervento, non appena in Francia si fossero rinnovate le scene del 1789. Se pure il protocollo fosse rimasto segreto, l'istinto delle popolazioni, però, suole ingannarsi di rado in questioni di onore nazionale. Il popolo sentì, che l'orgogliosa Francia era sotto la vigilanza poliziesca della Santa Alleanza; e naturalmente si avverò anche troppo presto la predizione di Guglielmo von Humboldt dopo la conclusione della seconda pace di Parigi: la Francia non sarà mai calma, fintanto che l'Europa pretenderà di tenerla sotto tutela.</text:p>
      <text:p text:style-name="P18"><text:soft-page-break/><text:span text:style-name="T10">Solo un governo dotato di ardimento, che avesse fatto tutt'uno con la nazione, avrebbe potuto salvare lo stato da cotesta situazione umiliante. Ma i Borboni non vollero mai e non poterono farsi un cuore col proprio popolo, anzi sotto Carlo X la diffidenza verso il paese della Rivoluzione si manifestò sfacciata: «io mi sento interamente elvetico», disse quel cieco principe alla sua guardia svizzera. La grande turba degli emigrati continua come prima a tramare i suoi vecchi bassi intrighi, viaggia per implorare l'aiuto straniero e accusare presso gli stranieri la propria patria. Bergasse, quello stesso matto, che un tempo aveva influito alla corte contro i consigli di Mirabeau, nel settembre del 1820 presentò allo czar un memoriale: che la Francia era il covo di tutte le cospirazioni europee, che la casa dei Capetingi, essendo la più antica delle dinastie, era il principale bersaglio dello spirito settario; che era necessario un congresso che sbandisse solennemente le dottrine dell'ateismo e del sovversivismo, e via di questo passo. Il conte Jouffroy comparve al congresso di Verona come rappresentante di un così detto comitato realista, ed espresse il desiderio, che le potenze orientali guarissero il gabinetto di Parigi delle sue debolezze liberali; e che Villèle dovesse agire come ministro della Santa Alleanza, non già puramente come ministro della Francia</text:span><text:span text:style-name="Footnote_20_Symbol"><text:span text:style-name="T10">(</text:span></text:span><text:span text:style-name="Footnote_20_Symbol"><text:span text:style-name="T10"><text:note text:id="ftn4" text:note-class="footnote"><text:note-citation>4</text:note-citation><text:note-body><text:p text:style-name="Footnote"><text:s/><text:span text:style-name="T2">I due memoriali suddetti, notoriamente non i soli del genere, furono comunicati in copia dall'ambasciatore badese a Berlino alla corte di Carlsruhe. (Nota dell'A.)</text:span></text:p></text:note-body></text:note></text:span></text:span><text:span text:style-name="Footnote_20_Symbol"><text:span text:style-name="T10">)</text:span></text:span><text:span text:style-name="T10">. Se nel </text:span><text:span text:style-name="T12">pavillon Marsan</text:span><text:span text:style-name="T10"> era alimentato un tale trescamento senza patria, nessuno ha a meravigliarsi, che durante la guerra di Spagna corresse nel popolo l'assurda diceria, che il </text:span><text:span text:style-name="T10">re avesse voluto allontanare l'esercito, affinché nel frattempo gli alleati invadessero la Francia e vi ristabilissero l'assolutismo!</text:span></text:p>
      <text:p text:style-name="P20">Tale essendo la situazione, anche i più abili statisti della Restaurazione non avrebbero potuto perseguire nella politica estera grandi e positivi fini: si viveva alla giornata. Durante i <text:soft-page-break/>primi anni della Santa Alleanza si comportavano come grandi potenze solamente la Russia e l'Austria; poi contro la loro preponderanza si levò Canning, non già la casa di Borbone. Ordinariamente i Borboni si tennero lontani dalla violenta politica tendenziosa della Santa Alleanza. Ma la buona intelligenza felicemente ristabilita con l'Inghilterra non si concretò in una efficace alleanza delle potenze occidentali; perché tra l'Inghilterra e la Francia si frapponeva la questione orientale, e una politica del liberalismo in grande stile riusciva impossibile ai legittimisti di tutte le dinastie. Il gabinetto capiva che la Francia non doveva tollerare l'intervento cronico dell'Austria in Italia; ma alla fine la paura della rivoluzione prevalse, e si conchiuse col contentarsi di assumere la protezione del minacciato diritto ereditario che veniva a Carlo Alberto da Carignano. La guerra di Spagna parve allora un ritorno dei gloriosi tempi dell'antica politica di famiglia seguita dai Borboni; Chateaubriand si vantò di avere esteso la signoria della Francia fino alle colonne d'Ercole, e di aver compiuto in poche settimane ciò a cui non era arrivato in molti anni Napoleone. A conti fatti la strepitosa impresa si dimostrò risolta in fumo rispetto alla potenza della Francia: i Borboni spagnuoli ripagarono i loro cugini francesi con quella ingrata albagia, che il dispotismo restaurato ha mostrato in ogni tempo pei suoi più moderati difensori. Solamente, e non altro, si era stimolato l'istinto guerresco, avido di supremazia, della nazione, e posto ognuno in grado di confrontare gli allori a buon mercato della bandiera dei fiordalisi con la gloria del tricolore.</text:p>
      <text:p text:style-name="P18"><text:span text:style-name="T10">Fatta eccezione solo della repubblica, che generalmente non guardò alle questioni europee, nessun governo francese di questo secolo è stato per noi tedeschi un vicino fido ed equanime; e probabilmente questa situazione durerà fino a quando il nostro contadino renano vedrà il francese Carlomagno camminare a notte lungo il Reno e benedire i nostri tralci tedeschi, fino a quando la nostra canzone popolare canterà e racconterà l'anello </text:span><text:soft-page-break/><text:span text:style-name="T10">incantato di Fastrada. Anche la Restaurazione, dunque, tramò alla chetichella le sue piccole cattive arti contro la Germania. Si dettero buone parole al re Guglielmo del Würtemberg quando corse a Parigi a lagnarsi </text:span><text:span text:style-name="T10">delle mire di supremazia della Germania; si lavorò sott'acqua contro la nostra unità commerciale in formazione, e si favorì la lega commerciale </text:span><text:span text:style-name="T10">della Germania centrale, che poneva la Sassonia e lo Hannover contro l'unione doganale prussiana. Allora come sempre la corte delle Tuileries cercò di tenere in tutela le corti della Germania meridionale, mosse vivaci rimostranze, che a Monaco alcune strade fossero state intitolate alle vittorie di Brienne e di Arcis, sostenne il re Luigi di Baviera quando, spaventato dei primi passi arditi della politica commerciale prussiana, ebbe a farne lamento a Parigi, e lo coprì poi di rimproveri quando il nobile principe si accostò alla lega doganale prussiana. Però tali piccoli intrighi non potevano appagare in alcun modo la presuntuosità nazionale. L'aspirazione ai confini naturali era fortemente sentita dal popolo come un sacro diritto, e si manifestava nel piccolo come nel grande, nelle mode del giorno, come per esempio la foggia di pettinatura </text:span><text:span text:style-name="T12">chemin de Mayence</text:span><text:span text:style-name="T10"> allora in voga, e nelle accuse dell'opposizione. Lo stesso Chateaubriand vagheggiava il disegno di alleanza con la Russia, che avrebbe dovuto conquistare ai francesi il Reno, ai russi i Balcani. Quando finalmente Polignac prese sul serio questi sogni e, trattando segretamente con la Russia, vagheggiò l'idea di una campagna sul Reno, allora la nazione per un momento fu richiamata del tutto alle proprie questioni interne, e il frivolo disegno cadde.</text:span></text:p>
      <text:p text:style-name="P18"><text:span text:style-name="T10">Quasi tutti erano irritati dai rapporti che la corte aveva con la Russia. La posizione dominante, che Pozzo di Borgo teneva dai primi anni della Restaurazione e poi di nuovo sotto Carlo X, era indegna della Francia: perfino i diplomatici tedeschi della scuola conservatrice ebbero a dire, che non si sapeva se Pozzo fosse ministro di Russia o di Francia. E ciò in un momento, in cui la </text:span><text:soft-page-break/><text:span text:style-name="T10">crisi orientale con le sue sorprese periodiche minacciava la pace del mondo! Non si voleva a nessun patto abbandonare la Turchia, vincolata da un'antica amicizia, introdotta per la prima volta dalla Francia nella cerchia degli stati europei; si subodorava l'intendimento della politica grecofila della Russia, che lo czar Alessandro davanti al principe Lieven aveva compendiato in una parola: </text:span><text:span text:style-name="T12">il me faut une Grèce!</text:span><text:span text:style-name="T10"> Ma nemmeno si poteva resistere al fanatismo filellenico dei liberali, giacché l'opinione pubblica eccitata era ridivenuta una forza, e forza attiva anche nella politica estera; tanto meno, nell'antagonismo tra l'Inghilterra e la Russia dominante la questione orientale, s'intendeva di prendere partito per l'Inghilterra, che sul Bosforo difendeva il Gange. Così la Russia, che in Oriente era la sola a conoscere il terreno, attirò la corte di Parigi da una </text:span><text:span text:style-name="T10">falsa posizione all'altra. I Turchi sono traditi a Navarrino, l'istinto guerresco nazionale è nuovamente ridesto dalla vittoriosa e non sanguinosa </text:span><text:span text:style-name="T10">spedizione di Morea; e alla fine la Turchia è indebolita dall'amputazione fattale della Grecia, e la Russia senza ostacoli preme sui Balcani. Osservando cotesta feconda politica europea dei Borboni, comprendiamo facilmente la ragione per che allora i francesi inviperiti cantavano con Casimiro Delavigne: </text:span><text:span text:style-name="T12">ces esclaves d'hier, aujourd'hui nos tyrans!</text:span><text:span text:style-name="T10"> e il ritornello di Béranger: </text:span><text:span text:style-name="T12">en France soyons français!</text:span><text:span text:style-name="T10"> sonava scortesia ai Borboni.</text:span></text:p>
      <text:p text:style-name="P20"/>
      <text:p text:style-name="P20"/>
      <text:p text:style-name="P20"/>
      <text:p text:style-name="P8">II.</text:p>
      <text:p text:style-name="P20"/>
      <text:p text:style-name="P18"><text:span text:style-name="T10">Basterebbero queste congiunture a spiegare la caduta dei Borboni. L'ubbidienza a una dominazione ritenuta straniera ha un'azione morale dissolvente, e un'antica esperienza, che torna a onore dei popoli di occidente, dice che la condotta debole dello stato di fronte allo straniero si è sempre risolta per loro in una </text:span><text:soft-page-break/><text:span text:style-name="T10">leva della rivoluzione. La Restaurazione prese volentieri il nome di monarchia della tradizione; e il primo manifesto di Luigi XVIII promise di ricongiungere la catena interrotta dei tempi. Una monarchia della tradizione in un popolo, che non possedeva più tradizioni storiche, che aveva rotta con piena coscienza la catena dei tempi! Ciò che era stramazzato sotto l'uragano della Bastiglia, era per le popolazioni il tempo fosco dell'arbitrio e dell'arroganza nobilesca, e non ne sopravviveva che un odio senza limiti. Chi mai parlava ancora dei fasti crociati dei La Tremouille e dei Montmorency? Dopo il risveglio del popolo, nei giorni della ragione e dei diritti dell'uomo, nei giorni della vittoria, gli uomini del terzo e del quarto stato avevano tenuto il fastigio della nazione; e adesso il re presumeva di spazzar via dalla memoria del popolo proprio questo tempo, che per lui costituiva tutta la storia della Francia! Era il contrasto di due epoche divise da un mondo. Il paese motteggiava e beffava, quando i suoi re sanavano un'altra volta i gozzi, quando erano cavati fuori a spettacolo l'orifiamma e l'olio di san Clodoveo, e i paggetti, e i vecchi moschettieri canuti, e tutta la rinchiusa e muffita cianfruscaglia del ripostiglio dinastico; quando il </text:span><text:span text:style-name="T12">vive Henri IV!</text:span><text:span text:style-name="T10"> e la </text:span><text:span text:style-name="T12">charmante Gabrielle</text:span><text:span text:style-name="T10"> erano rappresentati davanti a un popolo, che aveva tuttora negli orecchi le </text:span><text:span text:style-name="T10">note inebbrianti della marsigliese. E si poté vedere a quali immagini fosse legato il cuore della nazione, quando il generale Foy tra i plausi frenetici </text:span><text:span text:style-name="T10">rivendicò alla Francia il tricolore. E non solo il dileggio, ma una grave e ben giustificata sollecitudine invase i ben pensanti, quando il re in virtù del suo diritto regio largì di buon grado la carta costituzionale, che in effetto gli era stata strappata dalla natura delle cose, e si arrischiò di parlare nuovamente a questo popolo, lieto del suo diritto, come a sudditi fedeli. Se la nazione scoteva il capo al nome di Luigi il Grosso e di San Luigi e degli altri illustri antenati, che il re pronunziava volentieri, molti personaggi della Real Casa, però, non avevano mai sentito far parola del maresciallo Ney, e anche i </text:span><text:soft-page-break/><text:span text:style-name="T10">più notevoli degli emigrati, come Richelieu, stavano lì perplessi, ignoranti fino al ridicolo dell'anima nuova di questa giovine Francia, che non avevano più calcata in venticinque anni di prodigiosi trasmutamenti.</text:span></text:p>
      <text:p text:style-name="P18"><text:span text:style-name="T10">Questo contrasto di vedute era aggravato dalla disastrosa inimicizia delle persone. Troppo nobile sangue era stato sparso dall'una e dall'altra parte, e dall'una e dall'altra parte c'era da perdonarsi più che a uomini fosse dato condonare. Era inconcepibile, che i fratelli del re decapitato si stringessero in rapporti leali con gli assassini del sovrano e assassini di Dio; ed era anche più impossibile, che la nazione mettesse confidenza a cotesta nobiltà, che in altri tempi pensava di detronizzare Luigi XVI come fautore della rivoluzione e che in seguito, dopo sterili lotte contro la patria, rimandava a casa i figli a occupare le cariche alla corte dell'imperatore dei plebei. Già sotto il Direttorio la mente più acuta del campo legittimista, De Maistre, aveva predetto le tristi conseguenze di questa incurabile inimicizia delle persone. E adesso che la nobiltà si preparava, come ai tempi di Enrico IV, a considerare il re semplicemente come il primo gentiluomo del paese, e a farsi una prerogativa della parola </text:span><text:span text:style-name="T12">honneur</text:span><text:span text:style-name="T10"> come di una </text:span><text:span text:style-name="T12">parole toute à nous</text:span><text:span text:style-name="T10">, il generale Foy avvertì: «la dinastia corre infallibilmente alla rovina, se si appoggia sopra una nobiltà siffatta». Gli stessi gabinetti alleati non si preclusero del tutto il discernimento, che i nuovi tempi esigevano nuovi uomini, e fin dal principio, e specialmente poi alla seconda pace di Parigi, pensarono a qualche nuovo candidato al trono, ad Eugenio Beauharnais e qualche altro. Anzi i più aspri nemici di Napoleone, come per esempio Stein, riguardavano i Borboni tutt'al più come un punto di appoggio pel paese travagliato, dopo che la debolezza del sistema si era così pietosamente rivelata nei cento giorni. Quando gli ultralegittimisti </text:span><text:span text:style-name="T10">accumulavano pazzie su pazzie, Metternich scrisse: «i legittimisti legittimano la rivoluzione». Solo i tories inglesi guardavano con lieta </text:span><text:span text:style-name="T10">fiducia il </text:span><text:soft-page-break/><text:span text:style-name="T10">nuovo stato di cose in Francia, ma anche tra loro i più avveduti principiarono fin dal 1818 a dubitare dell'avvenire della dinastia, secondo che provano i volumi recentemente pubblicati dei dispacci di Wellington.</text:span></text:p>
      <text:p text:style-name="P18"><text:span text:style-name="T10">Come tutti i governi a loro succeduti, i Borboni non uscirono mai interamente dalla lotta per la propria esistenza; come tutti i successori, essi hanno dovuto sempre tornare a dichiarare, che al paese si sarebbe concessa la piena libertà non appena i principii fondamentali del sistema fossero universalmente conosciuti. Un piccolo ma istruttivo sintomo di questa poca sicurezza di tutti i capi di governo è, per esempio, la straordinaria fecondità della zecca francese: ogni nuovo sovrano desidera di vedere subito la propria effigie in palma di mano. La frivola infedeltà celta, il </text:span><text:span text:style-name="T12">ridendo frangere fidem</text:span><text:span text:style-name="T10"> che esasperava i Romani, ha perduto dopo tante rivoluzioni sanguinose ogni vergogna. La nazione era abituata a scusare ogni violazione del proprio dovere con un </text:span><text:span text:style-name="T12">bon mot</text:span><text:span text:style-name="T10">, con un </text:span><text:span text:style-name="T12">couplet</text:span><text:span text:style-name="T10">, con un sorridente</text:span><text:span text:style-name="T12"> que voulez-vous? c'est plus fort que moi!</text:span><text:span text:style-name="T10"> principiava ormai a considerare lo spergiuro politico come un suo diritto acquisito. I nostri radicali possono apprendere dalla storia modernissima della Francia, che dietro la parola abusata e coperta di ridicolo «dinastia avita» si nasconde una significazione seria: una dinastia nazionale cresciuta insieme col paese è sempre un incommensurabile benefizio civile anche per la nostra generazione democratica.</text:span></text:p>
      <text:p text:style-name="P20">È noto, che ben poco fu effettuato di quanto pretendevano gl'insensati disegni reazionari, con cui gli emigranti assediarono la corte. Si può dire che la Restaurazione andò in rovina meno per le azioni, che per le intenzioni attribuitele dal popolo. E siccome era stabilito, che la Francia dovesse aspettarsi da cotesta dinastia una lotta implacabile contro i preziosi frutti della Rivoluzione, in ciò stesso ha radice il giudizio di condanna contro il ripristinamento dell'antica regalità. Appena rimpatriati, gli ultralegittimisti principiarono a rimettere in questione tutto ciò <text:soft-page-break/>che alla nuova Francia era divenuto caro e inseparabile. Siccome il primo console aveva saggiamente riconosciuto la riversibilità dei possessi, gli emigrati ripeterono la loro proprietà. La lotta terminò col pagamento di un miliardo agli emigrati; ma siccome costoro lo riguardarono solamente come un acconto, seguì che tutti i possessori dei beni nazionali perderono il senso della sicurezza sui terreni legittimamente acquistati. Da ciò conseguì la lotta contro il nuovo diritto ereditario. Noi francamente non approviamo una legislazione, che vieta al testatore la disposizione della maggior parte dei suoi beni e sottopone i più delicati segreti della famiglia alle indagini inquisitive del magistrato; ma essa è senza dubbio democratica. Era sopra tutto nazionale, e presto ebbe pel popolo il valore di ragione scritta. In siffatte questioni, che toccano l'intimità della vita di famiglia e l'economia domestica, il legislatore rimane impotente di fronte ai costumi nazionali. Una gran parte del mezzo ceto della campagna doveva la propria esistenza alle leggi sul diritto di successione ereditaria e sulla divisibilità dei beni fondiari; e nessun lavoratore intendeva di rinunziare alla speranza di acquistare un poderuccio come frutto delle sue fatiche. Le vedute democratiche della società moderna, la distribuzione della popolazione tra la città e la campagna, in una parola, molti dei più importanti principii sociali su cui riposava la nuova Francia, erano connessi a queste leggi. E presentemente ogni persona imparziale ritiene per fermo, che i gravi mali di cui soffre l'agricoltura francese non sono in alcun modo cagionati dalla libertà di movimento della proprietà fondiaria. Proprio su cotesti problemi profondamente gravi si contorse il pugno grossolano del partito degli emigrati, il quale propugnava i beni chiusi, e infine arrischiò una proposta di legge sul privilegio della primogenitura. La proposta cadde; si ottenne solo la protezione del maiorascato. Ma il tentativo rimase memorabile; e non fu possibile dissuadere i contadini, che la nobiltà mirasse a ripristinare gli antichi diritti e servitù feudali.</text:p>
      <text:p text:style-name="P18"><text:soft-page-break/><text:span text:style-name="T10">La borghesia benestante, il cui aiuto aveva reso possibile il ritorno dei Borboni, si vide duramente offesa dall'alterigia degli emigrati, e si vide preclusa la carriera degli uffici dal nepotismo nobilesco: anche il più importante dei suoi diritti politici fu minacciato dal progetto che più stava a cuore ai legittimisti, quello di legare il diritto elettorale al possesso fondiario. Un realista moderato e benevolo, il signor di Sesmaisons, riepilogò le riforme indispensabili allo stato nei seguenti capi: maggiorasco generale per la nobiltà, educazione dei figli del patriziato a spese dello stato, gli uffici supremi e la dignità di pari accessibili esclusivamente ai nobili, tribunali di casta pei gentiluomini. Si argomentino da ciò le speranze degli ultralegittimisti, e si misuri la bile delle nuove classi possidenti, di tutte le migliaia e migliaia che si sentivano </text:span><text:span text:style-name="T12">citoyens</text:span><text:span text:style-name="T10">! Gl'industriali udivano ogni giorno i realisti esaltare la Francia come stato agricolo e condannare l'industria come immorale, e si sentivano minacciati </text:span><text:span text:style-name="T10">dall'idea, che quegli arrabbiati accarezzavano, di ripristinare le gilde. Le cose ristettero ai discorsi senza freno: lo stato conservò quella preziosa </text:span><text:span text:style-name="T10">libertà d'industria e di esercizio, che fino a poco tempo fa ha fatto apparire agli operai tedeschi perfino la Francia bonapartista come un paese della libertà. In tal modo, insomma, i gravi interessi sociali erano tutti insospettiti ed eccitati; e la corona, che nella più parte dei casi era affatto incolpevole, veniva tratta dall'insensatezza degli emigrati a esserne tenuta responsabile.</text:span></text:p>
      <text:p text:style-name="P20">La Restaurazione commise nel campo ecclesiastico i suoi errori più gravi, per quanto anche qui la colpa della corona fosse assai inferiore all'accecamento dei suoi fanatici amici. I vescovi dell'antico regime erano gente mondana, inclini alcuni al giansenismo, altri all'enciclopedia, ma legati alla terra dai possedimenti fondiari e dalle parentele patrizie, e perciò patrioti; e vigilavano gelosamente sui diritti dell'episcopato nazionale. In seguito Napoleone fondò il nuovo stato ecclesiastico, cioè una classe d'impiegati senza averi, e parve che effettivamente avesse <text:soft-page-break/>raggiunto il suo scopo, pubblicamente noto: «il papa raccoglierà gli spiriti sotto la sua mano e li porrà sotto la mia». La Chiesa tremava ancora al fresco ricordo della dea Ragione, i preti s'inchinavano all'imperatore. Napoleone fino agli ultimi giorni della potenza sperò di trattenere il pontefice in Francia e di elevare Parigi a metropoli del mondo cattolico. Dopo la caduta dell'imperatore, la Chiesa si sentì consolidato di nuovo il terreno sotto i piedi; e il mondo apprese con stupore, che il cattolicismo nei giorni della sua passione si era mutato dalle fondamenta, e capì quale spada a due tagli la Rivoluzione avesse brandito contro la Chiesa. Quanto poco conosceva la propria nazione perfino un Mirabeau, se sperava di scattolicare la Francia! Esisteva ora un nuovo cattolicismo, strettamente romano, dominato da una direzione accentrante, che non aveva proceduto con tale austerità nemmeno ai tempi dei Carafa e dei Loyola. Le fila dell'antico clero gallicano si diradano, il giovine clericato senza beni è anche senza patria, e non si cura più di una Chiesa nazionale, ma accorre in vistosi manipoli al campo ultramontano. La Francia diventa il punto di sfogo dello spirito neoromano. Scende al mezzogiorno in guerra aperta di religione contro i protestanti; i provenzali s'impegnano di far salsicce della carne di Calvino. La Chiesa accentrata si foggia una nuova e terribile arma, che presto opererà ad altrettanta distanza e con la stessa potenza demagogica, come in altri tempi gli ordini mendicanti: il giornalismo ultramontano. Lamennais fu il primo, che impugnò quest'arma con tutto il fuoco della fede bretone.</text:p>
      <text:p text:style-name="P18"><text:span text:style-name="T10">Il partito ultramontano cercò subito d'impadronirsi del potere. Nei primi anni della Restaurazione la festa domenicale fu ben presto resa di rigore, e si ordinò agl'impiegati di assistere alle cerimonie della Chiesa. Seguì il divieto di profanazione dei luoghi di culto sotto pena di morte e il ristabilimento della </text:span><text:span text:style-name="T10">manomorta. In fine fu aperta una breccia anche nell'elaborato assetto giuridico del matrimonio civile: fu vietato il divorzio; un </text:span><text:soft-page-break/><text:span text:style-name="T10">divieto, che fino a oggi costituisce una stridente anomalia nella legislazione francese. Il partito non poté riuscire a una più vasta deformazione della legge, né sotto l'incredulo Luigi XVIII, né sotto il bigotto suo fratello. Ma le sue raccomandazioni erano onnipotenti, e il biglietto di confessione era la chiave indispensabile a ogni favore dello stato, fino giù alle concessioni ai lustrascarpe: sono noti i versi caustici di Platen sul </text:span><text:span text:style-name="T12">décrotteur</text:span><text:span text:style-name="T10"> impenitente. I berretti vescovili e le tonache entrarono in gran numero nell'una e nell'altra Camera. Il partito osò infine intraprendere una persecuzione frenetica contro una meraviglia nazionale, la letteratura illuminista del secolo decimottavo: Voltaire e Rousseau furono proibiti nelle pubbliche biblioteche e nei circoli di lettura. Mentre queste mene ultramontane spargevano chetamente tra le popolazioni delle campagne una sementa che poi sarebbe cresciuta più tardi con lussureggiante rigoglio, le classi colte cresciute alle idee di Voltaire erano eccitate all'estremo. Stampa e tribuna risuonavano nuovamente di rimbrotti contro la tirannide della Congregazione. Il liberalismo, svegliato di soprassalto, corse alla difesa con tutti i mezzi, e costrinse infine il re Carlo, che se ne discolpò umilmente presso il santo Padre, a violare la carta e ad escludere dall'insegnamento i membri della richiamata Compagnia di Gesù. Ciò non ostante, le persone colte perdurarono nell'opinione, che una casta di preti fanatici era padrona dello stato. Preti ed emigrati scavarono la fossa alla dinastia.</text:span></text:p>
      <text:p text:style-name="P20"/>
      <text:p text:style-name="P20"/>
      <text:p text:style-name="P20"/>
      <text:p text:style-name="P8">III.</text:p>
      <text:p text:style-name="P20"/>
      <text:p text:style-name="P18"><text:span text:style-name="T10">Con tutto ciò, non abbiamo ancora posto il dito sul male fondamentale della costituzione in Francia. In sostanza, cotesto stato burocratico </text:span><text:span text:style-name="T10">napoleonico, col suo parlamento appiccicato, era </text:span><text:soft-page-break/><text:span text:style-name="T10">un'astrattezza; nemmeno una dinastia nazionale e un popolo meno ingovernabile avrebbero potuto </text:span><text:span text:style-name="T10">conciliarsi in pace in uno stato che effettivamente era diviso al cuore. Quando il barone di Blittersdorff visitò Parigi nel 1824, sentì dovunque la lagnanza: «noi abbiamo il dispotismo di Bonaparte, sfruttato dagli emigrati». </text:span><text:span text:style-name="T13">Similmente scrisse del bonapartismo Paul Louis Courier: </text:span><text:span text:style-name="T14">c'est un empire qui dure encore</text:span><text:span text:style-name="T13">. </text:span><text:span text:style-name="T10">La lagnanza era ben fondata; ma si errava, se si attribuiva la colpa a mala intenzione dei governanti. Il difetto era insito nelle stesse istituzioni. La sconsolata incapacità di Guizot a cavar lume dalle cose, non si mostra mai così acuta, come quando ripete il vecchio errore dei dottrinari: che lo strumento, la Carta, era eccellente, ma gli mancava l'artefice abile e bene ispirato. Noi della presente generazione, ammaestrati da una dura esperienza della connessione intima tra costituzione e amministrazione, comprendiamo a stento come mai si sia potuta magnificare quale «sistema inglese» cotesta variopinta struttura statale, i cui membri stridono l'uno con l'altro. Era una fola, quella dei legittimisti che salutavano come </text:span><text:span text:style-name="T12">roi désiré</text:span><text:span text:style-name="T10"> il pupillo dello straniero; né era meno un errore, quello dei costituzionali celebranti il datore della Carta come </text:span><text:span text:style-name="T12">roi législateur</text:span><text:span text:style-name="T10">. La Carta non meritava affatto il nome di legislazione fondamentale, perché non mutava nulla alle fondamenta del nuovo stato, all'organizzazione amministrativa di Napoleone. Solo il consiglio di stato cedé alcune delle sue attribuzioni al ministero responsabile; rimase però come corte suprema pel diritto amministrativo nel più ampio significato; rimase come capo dell'amministrazione, deliberò su tutte le leggi e regolamenti della corona, e fu, come sotto Napoleone, l'alta scuola dei funzionari amministrativi. Tutti gli altri uffici serbarono la stessa sfera di attività che l'imperatore soldato aveva </text:span><text:span text:style-name="T10">loro prefinito. L'amministrazione era assolutamente indipendente di fronte ai tribunali, ai governati, alle Camere.</text:span></text:p>
      <text:p text:style-name="P18"><text:soft-page-break/><text:span text:style-name="T10">Quanto alla situazione dell'amministrazione davanti al potere giudiziario, era inevitabile che i vecchi parlamenti, che erano stati come protettori dei diritti del popolo nei tempi di fermento anteriori alla rivoluzione, in seguito, dopo che questa fu scoppiata, fossero tenuti come difensori degli esecrati privilegi. L'assemblea nazionale, quindi, cercò di preservare l'applicazione delle nuove leggi rivoluzionarie dagli attentati dei tribunali ostili alle innovazioni, e decise (16-24 agosto 1790): i giudici non devono mai turbare l'attività dell'amministrazione e citare davanti a sé i funzionari amministrativi per atti inerenti alle loro funzioni. Con ciò era </text:span><text:span text:style-name="T10">elevata a legge l'emancipazione dell'amministrazione dal potere giudiziario, quale già l'aveva desiderata l'antica monarchia, e affermata col </text:span><text:span text:style-name="T10">fatto. Tutte le proteste della storia liberale tendenziosa non sopprimono la realtà positiva: gli anni stessi della Rivoluzione spianarono con piena innocenza il terreno al moderno dispotismo amministrativo. Su questa base continuò a costruire il primo console, e aggiunse nella costituzione il famoso articolo 75. Vale ormai di norma: chi si vede leso dall'amministrazione, e ciò anche nei suoi diritti privati garantiti dal codice, avanza la sua querela secondo il tramite e i gradi ordinari dell'amministrazione fino al ministero o al consiglio di stato. La persecuzione giudiziaria degli atti dei funzionari è ammissibile solamente in base all'</text:span><text:span text:style-name="T12">autorisation préalable</text:span><text:span text:style-name="T10"> del consiglio di stato: questa autorizzazione è concessa ove si tratti di delitto da parte dei funzionari; nella più parte degli altri casi è rifiutata. Nessun tribunale può elevare conflitto di competenza contro un magistrato amministrativo; l'amministrazione, però, deve essere tutelata dalle usurpazioni dei tribunali. Il funzionario amministrativo è puramente un organo senza volontà dei suoi superiori: il principio giuridico, che ognuno risponde dei propri atti, è interpretato dal consiglio di stato secondo la </text:span><text:span text:style-name="T12">tradition des </text:span><text:span text:style-name="T12">bureaux</text:span><text:span text:style-name="T10">, nel senso, che l'ordine del superiore sgrava di ogni responsabilità i subalterni in caso di trasgressione della legge. Il </text:span><text:soft-page-break/><text:span text:style-name="T10">funzionario tedesco, a cui i costumi politici del nostro popolo hanno sempre accordato una certa indipendenza dall'alto, è ignoto ai francesi. Aggiungiamo inoltre la misura avara, indegna di un grande stato, degli stipendi in Francia, dove, per giunta, il costo della vita è più caro; il che da una parte favorisce la disonestà ormai divenuta storica della burocrazia francese, e perciò rincara l'amministrazione già senz'altro dispendiosa, e dall'altra aggrava la dipendenza dall'alto; e abbiamo l'immagine di una gerarchia di uffici, che non si può congetturare più illimitata.</text:span></text:p>
      <text:p text:style-name="P20">Non era menomamente un governo dell'arbitrio. Il consiglio di stato, che deliberava collegialmente, eccelleva sempre per giustizia e competenza. L'amministrazione si dà un ordinamento giuridico, interpreta le leggi e le completa coi regi avvisi, e si emancipa dal potere giudiziario così completamente, come non aveva mai osato nessun principe europeo prima di Napoleone. Le competenze di questa strapotente amministrazione erano ampliate dalle leggi eccezionali, che ritornavano periodicamente, a causa delle continue cospirazioni di quei tempi bollenti. L'esecrato tribunale eccezionale del Prevosto fu esplicitamente riconosciuto dalla Carta. Ma le stesse corti ordinarie avevano ottenuto da un tratto magistrale del dispotismo napoleonico una organizzazione, che a lungo andare rendeva impossibile ogni opposizione dei tribunali all'amministrazione. Le corti si dividevano in piccole commissioni, a cui i rispettivi membri erano assegnati per brevi periodi di tempo. Questo sistema, che poi purtroppo fu accolto anche in Germania, fu meglio elaborato dalla Restaurazione; e andava da sé, e i Francesi lo capirono bene, che le commissioni giudiziarie più importanti per le questioni di diritto pubblico erano composte solamente dagli uomini del partito che era al potere. La tanto celebrata eguaglianza si rivelò praticamente per una intollerabile ineguaglianza in pregiudizio della minoranza parlamentare. Il conflitto tedesco-danese ci ha insegnato, che una nazione dominante straniera preme sui soggetti più pesantemente <text:soft-page-break/>di una corona assoluta forestiera; e la Francia costituzionale venne a sperimentare e ad apprendere, che un partito che comanda al potere giudiziario e all'amministrativo, abusa della sua forza per lo meno con così poco riguardo, quanto un imperatore soldato. Il capo del governo, il re, possiede per giusta conseguenza la prerogativa costituzionale di emettere tutti i decreti richiesti dall'applicazione delle leggi e dalla sicurezza dello stato: l'abuso di questo articolo 14 della Carta fornì l'incentivo alla cacciata dei Borboni.</text:p>
      <text:p text:style-name="P20">La gerarchia burocratica è altrettanto autonoma di fronte ai non impiegati. Ogni azione in questo stato procede dagli uffici stipendiati dello stato; non esistono magistrati civici nel senso tedesco, né funzionari nominati o eletti dai comuni. Certamente, accanto al prefetto c'è il consiglio generale, accanto al sottoprefetto il consiglio distrettuale, accanto al sindaco il consiglio comunale: tutti collegi di non impiegati, che sono nominati su analoghe liste dal re o dal prefetto. Ma questi consigli, di regola, hanno solamente potere consultivo o quello di un modesto parere; perfino sul bilancio comunale il consiglio comunale non ha altra facoltà che consultiva. Solo in rarissimi casi sono autorizzati a deliberare; per esempio, sull'amministrazione dei beni comunali. L'azione, l'esecuzione spetta solo ai funzionari dello stato, che rispetto ai consiglieri stanno come capi, non già come primi tra pari. I prefetti e i sottoprefetti tengono ininterrottamente nelle mani l'amministrazione, mentre i consigli generali e distrettuali sono convocati transitoriamente, solo per breve tempo. Anche i subalterni sono nominati dallo stato e gli aggiunti del sindaco sono, come questo, sotto l'ordinamento amministrativo del consiglio di stato. Un diritto pubblico siffatto non consentiva alcuno spazio alla doppia qualità del borgomastro tedesco, il quale aveva l'ufficio di organo del potere statale e, insieme, quello di supremo rappresentante del comune autonomo. Tutti <text:soft-page-break/>sanno, che un formalismo letale e meccanico crebbe a rigoglio su questa gerarchia burocratica meravigliosamente ordinata e rispondente, e che la decisione di ogni più importante problema amministrativo era nelle mani degli uffici di Parigi. Inoltre, la naturale tendenza di una burocrazia in cui si concentrava tutta l'attività dello stato, e le richieste di continuo crescenti dei governati, dovevano spingere all'eccesso quella voglia del governo di molti, che Dunoyer ha caratteristicamente descritto come un socialismo amministrativo. Dall'amministrazione puramente burocratica derivò infine il rapporto malsano dell'impiegato col pubblico. Un ordinamento burocratico che tiene lontano il non impiegato, offre un bersaglio troppo ampio al sospetto e all'antico vizio nazionale dell'invidia; poco mancava, in quei tempi di lotte di partito, che ogni impiegato, solo per questa sua qualità, apparisse sospetto ai governati.</text:p>
      <text:p text:style-name="P20">Una volta scappò detto a Napoleone: «se la guerra non fosse per me indispensabile, principierei col comune il nuovo organamento della Francia: la macchina della nostra amministrazione principia appena a organizzarsi». Con simili lampi geniali i grandi uomini di stato, del pari che i grandi scrittori, intendono di dimostrare ai critici, che essi stessi discernono i punti deboli della propria opera con più chiarezza che i censori forestieri. Ma non conviene dare eccessiva importanza alle parole buttate lì occasionalmente: lo stato napoleonico, il carattere del despota non comportava un ordinamento amministrativo diverso. Dopo l'apparizione della Carta, bisognava bene aspettarsi una campagna vigorosa contro il più terribile e importante strumento del dispotismo napoleonico. Ma da chi doveva venire la riforma amministrativa? Non certo dai radicali. La prima riforma comunale della Rivoluzione, che il vecchio Lafayette magnifica va volentieri come un gioiello «della mia repubblica», si era rivelata troppo chiaramente per un'anarchia costituita, perché potesse di nuovo essere desiderata <text:soft-page-break/>da un partito serio. Non dai dottrinari. Il più considerevole teorico del governo, Benjamin Constant, parla certamente, come un nato svizzero, con predilezione al federalismo e alla libertà dei comuni; egli chiama l'amore del luogo natio la fonte dell'amor di patria; ma non intende di cavarne le conseguenze per la politica francese. La massa del partito mancava affatto del senso dell'autonomia; il motto d'ordine della loro sapienza era «la Carta, l'intera Carta, non altro che la Carta».</text:p>
      <text:p text:style-name="P18"><text:span text:style-name="T10">Solo alla corte e tra gli emigrati si aveva una seria propensione per la riforma amministrativa. Non si era dimenticato, che un tempo Mirabeau voleva preparare nelle provincie la guerra civile contro la dittatura dalla metropoli radicale. La corona avrebbe volentieri seminato nelle provincie derelitte qualche grano di vita intellettuale autonoma, volentieri avrebbe preservato dalle influenze dello spirito turbolento di Parigi le regioni legittimiste del mezzogiorno. Si ebbe in animo di fondare diciassette università al posto delle facoltà esangui dipendenti dall'istituto centrale di Parigi; si distribuì il superfluo del Louvre nelle gallerie di Digione, Marsiglia e Lione. La nobiltà odiava l'esercito di scritturali, costituito dai </text:span><text:span text:style-name="T12">commis</text:span><text:span text:style-name="T10"> parigini, con l'antico odio dei signori feudali; e pervenne a ottenere, che i beni comunali confiscati da Napoleone e tuttora invenduti fossero restituiti ai comuni: nei quali propositi assennati ebbe l'appoggio di realisti intelligenti come Martignac, De Serre, Royer Collard. Ma per quei «pellegrini del sepolcro» ogni idea politica torna in ghiribizzo, ogni riforma in leva di costanti cupidigie raffinate. La nobiltà non aveva in orrore lo spirito dispotico della nuova burocrazia, ma i suoi meriti: la sua cultura civile moderna, la libertà della carriera, il diritto comune che tutelava. Dovunque, dagli </text:span><text:span text:style-name="T12">Etudes</text:span><text:span text:style-name="T10"> di Polignac come dalle confessioni delle teste calde del partito, s'intravvede la speranza che i principi reali e i </text:span><text:span text:style-name="T10">governatori appartenenti all'alta nobiltà tornino nuovamente a reggere le antiche provincie ripristinate; e segretamente già si </text:span><text:soft-page-break/><text:span text:style-name="T10">lavorava, per introdurre il requisito della nobiltà nei membri dei consigli generali e distrettuali. Si affacciava in tal modo la desolante minaccia di una nuova Lega, di una nuova Fronda, di una distruzione dell'unità statale gloriosamente raggiunta. Tutto ciò che era vitale e moderno nella nazione insorse contro una tale pazzia. E come un tempo la Convenzione aveva condotto la guerra di sterminio alle provincie per completare la Rivoluzione, così ora la nazione dové tenersi alla dittatura degli uffici di Parigi per evitare che l'opera della Rivoluzione fosse di nuovo messa a repentaglio.</text:span></text:p>
      <text:p text:style-name="P18"><text:span text:style-name="T10">Insomma, e intendiamolo bene, l'amministrazione napoleonica era dunque nazionale. In questa, nel codice, nella nuova organizzazione napoleonica delle finanze e dell'esercito aveva trovato la sua conclusione naturale un antichissimo svolgimento politico, laddove il giovine istituto parlamentare era evidentemente e rimaneva un esperimento tirato fuori </text:span><text:span text:style-name="T10">dalle teorie del diritto naturale, e dall'inconsulta scimmiottatura dello stato inglese. Non è un caso, che la lingua la quale ha trovato il nome della </text:span><text:span text:style-name="T10">sovranità, non sappia rendere l'idea dell'autonomia dell'amministrazione. Nel modo stesso come in altri tempi l'uno e l'altro cardinale, odiati senza misericordia, pure avevano trovato nei ceti più pacifici della nazione i compagni di lotta contro la nobiltà delle provincie, così anche adesso nessun partito, salvo il legittimista, si attentava sul serio a mettere in agitazione la nuova classe degl'impiegati, perché la sua legge di vita era l'eguaglianza. Tutti i rinomati teorici del diritto amministrativo, da Cormenin, spirito positivo e nazionale, come lo definisce Napoleone III, fino a Laferrière, sono unanimi nell'elogio della burocrazia nazionale. L'ambizione e quella ristrettezza di mezzi, che regna di regola nel paese dell'eguaglianza ereditaria e della prodigalità gaudente, spingono fuori ogni anno dalle classi medie una moltitudine di </text:span><text:span text:style-name="T10">giovani forze aspiranti agl'impieghi. La nobiltà territoriale non aveva né la popolarità né la buona volontà di dirigere essa stessa </text:span><text:soft-page-break/><text:span text:style-name="T10">l'amministrazione del paese in nome della legge, e, con la limitata ripartizione della proprietà fondiaria, era ben limitato il numero degli uomini che avrebbero potuto assumere le cariche. Bordeaux e Lione erano tuttora liete della loro gloria antica, Tolosa si nominava volentieri la </text:span><text:span text:style-name="T12">ville reine</text:span><text:span text:style-name="T10"> del mezzogiorno, e il marsigliese cianciava: «se Parigi avesse la </text:span><text:span text:style-name="T12">Cannebière</text:span><text:span text:style-name="T10">, sarebbe una piccola Marsiglia». Ma da queste velleità di orgoglio e vanità municipale alla seria volontà di prendere nelle proprie mani gli affari del comune, la via è lunga. La piccola prosa della vita comunale era considerata, come nel secolo decimottavo, poco degna dell'uomo colto, che doveva riservarsi solo agli eccitanti problemi della grande politica. L'industria moderna aizzava, come dovunque in Europa, il senso materialistico dei grandi industriali, assorbiva tutte le loro forze nella gara ardente della speculazione, e li alienava dalla vita comunale. I parigini guardavano con diffidenza ogni vestigio di spirito di autonomia nelle provincia legittimista: erano sempre disposti ad agitarsi davanti allo spettro di quel federalismo, che un tempo la Convenzione aveva sanguinosamente combattuto, e che i giacobini nelle loro feste riboccanti di buongusto avevano carreggiato per le vie sotto la forma allegorica di una donna terribile, che sputava sangue e aveva le ceraste avvelenate nei capelli. Quanto ai contadini, si accettava la malinconica riflessione di Turgot: un villaggio è un mucchio di capanne e di abitanti indifferenti come quelle.</text:span></text:p>
      <text:p text:style-name="P18"><text:span text:style-name="T10">La nazione era abituata a lasciare la cura quotidiana dei modesti affari pubblici ai funzionari dello stato; nei suoi costumi era napoleonica senza </text:span><text:span text:style-name="T10">essa stessa saperlo. Il che divenne palese, quando il ministero Martignac si presentò al parlamento con le proposte di riforma dell'amministrazione distrettuale e locale. I deputati domandarono con grandi parole alla corona le istituzioni </text:span><text:span text:style-name="T10">municipali, «questi monumenti delle nostre antiche libertà»; ma le riforme furono respinte, perché lo spirito fazioso delle camere </text:span><text:soft-page-break/><text:span text:style-name="T10">preferì al bene offerto l'irraggiungibile meglio; e tutta la discussione si aggirò soltanto su particolari subordinati. Il governo proponeva che i consigli generali e distrettuali istituiti per nomina dovessero per l'avvenire essere eletti; riforma senza dubbio meritoria; e si disputò appassionatamente sull'estensione di cotesto diritto di voto. Ma il nocciolo del male, cioè la posizione d'impotenza fatta ai </text:span><text:span text:style-name="T12">conseils</text:span><text:span text:style-name="T10"> consultivi di fronte agli agenti dello stato, non fu toccato neppure dai più accesi oratori dell'opposizione.</text:span></text:p>
      <text:p text:style-name="P20">Come l'amministrazione napoleonica continuò a sussistere incontestata, così le fondamenta dell'organizzazione militare napoleonica furono salve nei nuovi tempi per opera del maresciallo Gouvion Saint-Cyr. Fu abbandonato il nome esecrato, non la sostanza della coscrizione. L'armata non era punto una truppa di mercenari nel comun senso. Non ostante la durata della ferma, non ostante il cambio, che fu tenuto in vigore dall'egoismo dei possidenti, l'esercito francese non si è mai alienato durevolmente l'affetto delle popolazioni. Ma la sua organizzazione era diretta a un'offensiva travolgente. I potenti ricordi del tempo dell'imperatore, il corpo degli ufficiali variamente commisto di cólti e d'incólti, il mobile spirito democratico dei tempi alimentavano l'irresistibile ambizione guerresca. Il grande enimma, come mai il pacifico sistema parlamentare potesse conciliarsi con un esercito forte ed efficiente, si rivelò in questo caso più difficile che mai.</text:p>
      <text:p text:style-name="P18"><text:span text:style-name="T10">Lasciamo volentieri ai bonapartisti la fola partigiana, che il parlamentarismo in Francia sia riuscito affatto inutile. Per lo meno ha impedito molto male. La guerra inevitabile tra la nobiltà e la borghesia ebbe nel parlamento la sua lizza; e queste lotte sociali, esse sole, assicurarono al parlamento l'attenzione appassionata della nazione. Senza il parlamentarismo, gli emigrati </text:span><text:span text:style-name="T10">probabilmente avrebbero fatto presto ad asservire alle proprie voglie la debole corona. Le camere, col meschino sotterfugio </text:span><text:soft-page-break/><text:span text:style-name="T10">della </text:span><text:span text:style-name="T12">chambre introuvable</text:span><text:span text:style-name="T10">, hanno sovente tenuto mano alle leggi eccezionali. Ciò non ostante, rimane indubbio se la Francia, senza la </text:span><text:span text:style-name="T10">perplessità della corona davanti alla sindacatura parlamentare, avrebbe conservata la libertà di stampa e la piena libertà personale. L'efficacia del </text:span><text:span text:style-name="T10">parlamentarismo non poteva andare oltre questi successi negativi. Le camere avevano facoltà di approvare le imposte fondiarie solo per un anno e le imposte indirette anche per lunghi periodi. Ogni anno avrebbero potuto mettere in questione l'esistenza dello stato respingendo il bilancio: di questo diritto non hanno mai fatto uso interamente; e, soprattutto, l'energico patriottismo dei francesi tratteneva l'opposizione dal pericoloso tentativo di scegliere il bilancio militare a strumento delle sue lotte. D'altra parte le camere non erano autorizzate a impedire direttamente la più insignificante misura amministrativa, e in tutte le questioni di tal natura la burocrazia le fronteggiava con l'immensa superiorità della competenza: una superiorità che si sviluppava sempre più potente, a misura che il progressivo perfezionamento tecnico dell'arte di governo utilizzava anche in questo campo i vantaggi della divisione del lavoro.</text:span></text:p>
      <text:p text:style-name="P18"><text:span text:style-name="T10">Data una tale strapotenza nella teoria e all'in grande, e una tale impotenza nella pratica e al minuto, alle camere non rimaneva che una sola via per acquistare influenza sulla direzione dello stato: asservirsi i capi della burocrazia. Già nel 1816 lo scritto di Guizot sul sistema rappresentativo espresse senza tante metafore il desiderio, che l'amministrazione fosse sottomessa alla maggioranza parlamentare. </text:span><text:span text:style-name="T12">S'emparer du pouvoir</text:span><text:span text:style-name="T10"> è la divisa di ogni partito, e ogni elezione è una lotta per l'esistenza del governo. E mentre la Francia teneva allora lontano da sé il mal costume inglese della corruzione degli elettori esercitata dai candidati, venne però a costituirsi una nuova forma di corruzione, </text:span><text:span text:style-name="T10">che fece epoca negli stati del continente: tutta quanta la burocrazia raccolse la propria influenza a favore dei candidati del </text:span><text:soft-page-break/><text:span text:style-name="T10">ministero. Si è spesso lamentato cotesto costituzionalismo di orpello dei Borboni, e senza dubbio nessun uomo onesto può lodare le male arti dei sistema. Comandare a una classe d'impiegati ciecamente ubbidienti e indipendenti dal potere giudiziario e </text:span><text:span text:style-name="T12">non</text:span><text:span text:style-name="T10"> servirsene per mantenersi col suo aiuto al governo, è un atto di abnegazione che in qual modo la legge potrebbe aspettarsi da un ministro, che è un uomo? Quando la burrasca di luglio spazzò la dinastia, allora si vide davvero, che una burocrazia, che non sa opporsi, non può nemmeno sostenere.</text:span></text:p>
      <text:p text:style-name="P20">Quando le camere, passato il movimento della lotta elettorale, si sono costituite e i partiti hanno misurato le proprie forze, sopravviene un compromesso tacito tra le due classi possidenti che sostengono la monarchia: il governo ottiene la maggioranza a patto che soddisfi nello stesso tempo gl'interessi di classe e dell'alta borghesia e della nobiltà. Questo insegna con ingrata chiarezza la legislazione economica del tempo. I finanzieri notevoli della Restaurazione e lo stesso Luigi XVIII professavano le dottrine di Adamo Smith, ma nessuno di loro pervenne alla comprensione che l'economia politica è la scienza praticamente liberatrice e peculiare del nostro secolo industriale; e sacrificarono compiacenti le migliori cognizioni ai riguardi della lotta parlamentare. Il sistema proibitivo era radicato in questo stato fin dal tempo di Colbert: l'amministrazione burocratica e il dazio protettore erano l'effetto di un medesimo spirito statale. Dopo il breve episodio della prima assemblea nazionale, che inclinava alle vedute fisiocratiche, la Convenzione nella lotta contro l'Inghilterra era ritornata al sistema nazionale del commercio, e i divieti d'importazione di Napoleone appagarono pienamente l'egoismo miope degli industriali. I dazi proibitivi sui prodotti industriali forestieri rimasero sostanzialmente inalterati sotto la restaurazione, e l'interesse di classe dei grandi proprietari di terre aggiunse nuovi dazi sui prodotti greggi. L'importazione di tutti i prodotti agricoli nominati fu proibita, o caricata di dazi che <text:soft-page-break/>eguagliavano il divieto, i cereali furono assoggettati alla scala mobile delle mercuriali, il ferro e l'acciaio furono protetti per riguardo dei grandi proprietari di boschi. La Francia con la sua politica commerciale era alla retroguardia dei popoli civili: tutti gli stati vicini furono lesi, e anche gli staterelli del nostro mezzogiorno furono costretti alle rappresaglie. Cotesta assurdità politico commerciale esercitava, soprattutto, un'influenza nefasta sulla morale pubblica. Il governo non riuscì mai a che le camere ne avessero abbastanza, ormai, di esprimere con inverecondia spaventevole il loro egoismo sociale. Nelle classi possidenti s'insinuarono la diffidenza della propria forza, la credenza che lo stato andasse responsabile della sorte del pigio. «Io temevo più l'invasione del bestiame che l'irruzione dei cosacchi», disse più tardi il maresciallo Bugeaud, grande agricoltore, ed espresse con quelle parole l'animo dei suoi consorti di casta.</text:p>
      <text:p text:style-name="P18"><text:span text:style-name="T10">Intanto l'uomo del popolo stava in disparte mezzo astioso, mezzo indifferente. I Borboni gli erano estranei. Gli omaggi rugiadosi di </text:span><text:span text:style-name="T12">loyauté</text:span><text:span text:style-name="T10"> delle dame e degli eroi di anticamera al divinizzato «figlio di Europa», l'odierno duca di Chambord, non significano nulla: la stessa venerazione </text:span><text:span text:style-name="T10">era stata prodigata un tempo al re di Roma, e sarà mostrata più in là da questo </text:span><text:span text:style-name="T12">peuple de héros et de valets</text:span><text:span text:style-name="T10"> anche al conte di Parigi e al </text:span><text:span text:style-name="T10">recentissimo figlio di Francia, e certamente anche al figlio di un prossimo detentore del potere. Le moltitudini andavano in visibilio quando i borghesi della camera sventavano un nuovo intrigo reazionario degli esosi emigrati: all'ultimo si fece strada in loro la convinzione, che i gran signori nelle camere curassero solamente i loro propri affari privati. Una camera eletta appena da 90000 elettori non poteva considerarsi rappresentanza popolare, tanto meno in Francia; perché qui dall'indole del popolo e dal livellamento sociale derivava inevitabilmente il suffragio universale, che in Germania </text:span><text:span text:style-name="T10">evidentemente rimase tuttora allo stato di pianta esotica, di precoce esperimento. Il quarto stato non aveva risentito nulla dei </text:span><text:soft-page-break/><text:span text:style-name="T10">famosi benefizi della Carta. Ne aveva soltanto l'obbligo del servizio militare e una parte iniqua del peso tributario: si vedeva la vita artatamente rincarata dal dazio protettivo, e la cultura intellettuale così scelleratamente trascurata dalla potenza dello stato padrona di tutto, che di 6 milioni di fanciulli in età di scuola, 4 milioni crescevano senza alcuna istruzione.</text:span></text:p>
      <text:p text:style-name="P20"/>
      <text:p text:style-name="P20"/>
      <text:p text:style-name="P20"/>
      <text:p text:style-name="P8">IV.</text:p>
      <text:p text:style-name="P20"/>
      <text:p text:style-name="P18"><text:span text:style-name="T10">Se ora computiamo di nuovo coteste circostanze, cioè la dinastia stabilita dalle baionette straniere e straniata dai tempi e dal popolo, i segreti raggiri dei preti e degli emigrati, l'amministrazione napoleonica e, infine, l'aspra lotta dei partiti nelle camere, la quale portò poco benefizio al complesso delle popolazioni senza che forse non uno intravvedesse le cause di tale sterilità, noi ci spieghiamo facilmente, che la nazione così eccitabile come era, ed avvezza ai trionfi abbaglianti e alle grandi passioni di un'età portentosa, comportasse sotto cotesto mite regime appena qualche ora di pace interna. Lo spensierato borghese poteva pure, dopo una nuova disfatta dei legittimisti, riposarsi nell'idea, che l'èra della rivoluzione fosse felicemente chiusa: il suo barbiere era un barone, e il conte bancarottiere si era sottomesso al lustrascarpe: gloriosi eventi, che il poeta della borghesia, Scribe, cantava nel suo capolavoro </text:span><text:span text:style-name="T12">Avant, pendant et après</text:span><text:span text:style-name="T10"> come i frutti d'oro della libertà francese. Lo spirito di opposizione si svegliò di botto, e crebbe potente nella parte più vivace della nazione. Quando Federico </text:span><text:span text:style-name="T10">Gentz osservò da vicino l'enorme diffusione della letteratura liberale parigina, fu preso da un incubo, come se gli avessero annunciata l'entrata </text:span><text:span text:style-name="T10">dei Russi a </text:span><text:span text:style-name="T10">Costantinopoli. Come ai tempi del </text:span><text:span text:style-name="T12">Réveil du peuple</text:span><text:span text:style-name="T10">, si diceva ora un'altra volta: </text:span><text:span text:style-name="T12">si l'aristocrate conspire, conspirons la perte des </text:span><text:soft-page-break/><text:span text:style-name="T12">rois</text:span><text:span text:style-name="T10">. Tutto il paese era coperto da una rete di società segrete, che s'intrecciava con le </text:span><text:span text:style-name="T12">vendite</text:span><text:span text:style-name="T10"> dei carbonari e con la </text:span><text:span text:style-name="T12">giunte</text:span><text:span text:style-name="T10"> dei rivoluzionari spagnuoli. L'amministrazione dispotica, che impacciava ogni libero movimento delle energie popolari, aveva in ciò qualche colpa: una rampogna anche più aspra colpì i capi dell'opposizione. In quella circostanza principalmente, Lafayette chiuse con una fine degna una vita piena di peccati. Egli era sempre il vecchio Grandison-Cromwell, bollato a fuoco da Mirabeau: un bel parlatore sentimentale, che aveva infatuato la gioventù coi suoi discorsi unguentosi sulla santa insurrezione; e un ambizioso intrigante, che aveva alimentato senza coscienza le più brutali abitudini del tempo della Rivoluzione, ed era riuscito a distruggere chi sa per quanto nel popolo il senso della legalità. Cotesto malcontento divoratore si manifestava in innumerevoli tumulti, attentati, ammutinamenti militari. Il movimento rivoluzionario non si prefiggeva uno scopo definito: alcuni sognavano la repubblica, altri speravano su Napoleone II, altri ancora sul duca d'Orléans.</text:span></text:p>
      <text:p text:style-name="P20">Il sentimento comune dei cospiratori era l'irreligiosità. Il risveglio del partito ultramontano aveva, per rapido contraccolpo, risuscitato l'anticlericalismo della Rivoluzione; giacché in quest'epoca mondiale soltanto l'odio all'intolleranza della Chiesa era in grado di accalorare le classi cólte a prender parte alle questioni di fede. Gazzette e clubs, caricature e teatri si accanivano nel dileggio dei preti; il contrassegno dei liberali era l'avversione alla Chiesa. Come da una parte la corte si adoperava a schiacciare il ricordo della Rivoluzione, così dall'altra tutti gli scontenti erano d'accordo nel farne l'apoteosi. E si avverò anche questa volta il vecchio malvezzo del mondo, di tenere per grandi uomini gli autori di grandi misfatti. Questa generazione agitata non volle proprio saperne del fatto incontestabile, che la maggioranza delle assemblee rivoluzionarie era stata spinta alle sue risoluzioni estreme dal batticuore e dalla codardia; derideva la <text:soft-page-break/>profonda verità, che il fanatismo è il retaggio inalienabile della grettezza, e che la moderazione del genio è un privilegio di nobiltà. E secondo che le ferite impresse dal giogo ferreo dell'impero si venivano lentamente rimarginando, nella fantasia oziosa del popolo a poco a poco si alzava sempre più imponente e abbagliante la gigantesca figura di Napoleone. Béranger è il cantore più nazionale del tempo appunto per questo, che non si solleva sulla cultura media della nazione, ma senza giudizio critico, come questa, si entusiasma e canta tutto d'un fiato la Rivoluzione e il suo domatore.</text:p>
      <text:p text:style-name="P18"><text:span text:style-name="T10">A chi aveva osservato da vicino il prigioniero di Sant'Elena, cotesto risveglio del culto di Napoleone doveva certo sembrare incomprensibile. La storia moderna non conosce spettacolo, che provochi con tanta violenza l'odio amaro degli uomini, come questa fine furfantina di un grandioso arringo di eroe. Certamente nessun conoscitore di uomini si sorprende, che la passione vulcanica di questo violento si sfoghi ora in una irrequietezza febbrile, e in un maligno arrabbiarsi coi buoi e i gatti del vicino: il non far niente doveva essere un inferno per questo genio della potente attività, il quale non poteva trovare la sua pace nel poetare e pensare, come il filosofo di Sans-Souci. Ma quante menzogne gli scorrevano dalle labbra! con quanta inverecondia ripeteva l'impudente falsità di essere stato attirato in prigione dalla malafede inglese! come ricantava la centesima volta la vecchia fola dell'oro inglese, della neve russa, del tradimento sassone, sole pretese cause della sua orribile caduta, e la nuova promessa dell'impero della libertà, che voleva fondare! E parlando fantasticamente della lega della libertà del futuro, della federazione della Francia con l'Inghilterra e l'America, mostrava sempre però in ogni osservazione della politica del giorno la durezza in nessun modo ammaestrevole del despota: i liberali per </text:span><text:span text:style-name="T10">lui sono giacobini, Decazes è un ideologo, il disegno di un bill di riforme in Inghilterra è un'utopia. E con che raffinata cattiveria fu </text:span><text:soft-page-break/><text:span text:style-name="T10">bistrattato e denigrato e ridotto alla disperazione Hudson Lowe, finché il povero diavolo, che era un pedante tagliato nel legname, ma era un uomo onesto, entrò negli annali come un babau erostratesco, e fu maledetto dai poeti di tutti i popoli! E quale scena, quando l'imperatore fece staccare dal suo vasellame le aquile gloriose e sminuzzare e vendere l'argento, mentre col fatto avrebbe potuto sempre toccar danaro in Europa dai parenti e dagli avanzi salvati dei suoi beni! Era un sistema ben premeditato, e ne convengono bruscamente il generale Montholon e Las Casas nel noto brano del suo diario; sistema che raggiunse pienamente lo scopo. Lord Holland e i whigs</text:span><text:span text:style-name="Footnote_20_Symbol"><text:span text:style-name="T10">(</text:span></text:span><text:span text:style-name="Footnote_20_Symbol"><text:span text:style-name="T10"><text:note text:id="ftn5" text:note-class="footnote"><text:note-citation>5</text:note-citation><text:note-body><text:p text:style-name="Footnote"><text:s/><text:span text:style-name="T2">Nell'originale "wighs". [Nota per l'edizione elettronica Manuzio]</text:span></text:p></text:note-body></text:note></text:span></text:span><text:span text:style-name="Footnote_20_Symbol"><text:span text:style-name="T10">)</text:span></text:span><text:span text:style-name="T10"> profittarono degli orrori di Sant'Elena come di uno strumento bellico assai comodo contro il gabinetto tory. Quando </text:span><text:span text:style-name="T10">l'emissario di Sant'Elena incaricato di annunziare all'Europa i misteri della petrosa isola fu, per ordine della corte di Vienna, arrestato e malmenato dalla polizia di Francoforte, trovò, appunto per questo, benevolo ascolto tra </text:span><text:span text:style-name="T10">i malcontenti tedeschi. E molti anni dopo la morte di Napoleone, Hudson Lowe al suo apparire in Germania fu accusato dai liberali di tentato assassinio in danno del giovane Las Casas.</text:span></text:p>
      <text:p text:style-name="P20">L'imperatore era morto: una lastra di pietra nuda coprì la tomba, a cui l'ignobile nemico ricusò anche il nome glorioso del defunto. Il testamento annunziava con quale ardore l'italiano aveva amato la sua Francia, raccomandava al figlio di rimanere francese e di dare un giorno al paese la libertà, come il padre gli aveva assicurato l'eguaglianza. Al piccolo uomo tornava lusinghiera la notizia, che il grande imperatore aveva legato i duecento milioni della sua privata fortuna all'esercito e, tra gli alleati, ai paesi esausti di frontiera; un incantevole riscontro al miliardo degli emigrati! E la fabbrica delle memorie intraprese subito il suo massiccio lavoro. Lettere, diari, conversazioni dell'imperatore inondano il mercato librario: un miscuglio mirabile di verità e di menzogna, di pensieri geniali e d'infernale <text:soft-page-break/>malizia, diabolicamente interessante anche per l'avversario. La materia della storiografia imperialistica fu presto elaborata: Bignon e Ségur aprirono la serie di quella istorica faconda, agile, instancabile, ma in fondo sleale, che dominò per trent'anni sull'opinione media dell'Europa, e soffocò gl'ingenui racconti di un Droz o di un Barante.</text:p>
      <text:p text:style-name="P18"><text:span text:style-name="T10">E poi, quale si fosse l'indegnità del vinto, non era forse una figura toccante, che trascinava irresistibilmente la fantasia del poeta, quella dell'uomo incarcerato iniquamente, del prigioniero di milioni di uomini, di questo Prometeo incatenato alla rupe, al quale l'avoltoio britanno lacerava il fianco? Non appena Béranger fece dire all'imperatore «Io sono il Dio del mondo» e celebrò le aquile, compianse i misconosciuti eroi di Austerlitz e gridò il suo angoscioso </text:span><text:span text:style-name="T12">adieu donc, pauvre gloire!</text:span><text:span text:style-name="T10"> che una voce si aggiunse subito all'altra, finché il coro pieno dei poeti francesi cantò la gloria dell'imperatore. Un solo tra i nuovi poeti rinomati della Francia resisté a tale tentazione (sia permesso di accennare qui anticipatamente alla letteratura della monarchia di luglio). Domandiamoci che cosa voglia dire per la Germania il fatto, che Schiller non abbia condotto a compimento il disegno della sua Fridericiade, e misureremo ciò che significa l'immortalità poetica di Napoleone. S'intende bene come Victor Hugo, a posto su tutte le </text:span><text:span text:style-name="T10">selle, abbia dovuto montare anche questo destriero di parata: cantò, e lo stile di questi versi bisogna goderlo nella sua bellezza naturale:</text:span></text:p>
      <text:p text:style-name="P20"/>
      <text:p text:style-name="P24">ce front prodigieux, ce crâne fait au moule</text:p>
      <text:p text:style-name="P24">du globe impérial.</text:p>
      <text:p text:style-name="P23"/>
      <text:p text:style-name="P18"><text:span text:style-name="T10">Ma anche Lamartine, il nemico leale dell'impero, che avrebbe voluto fare apporre sulla tomba napoleonica l'inscrizione: </text:span><text:span text:style-name="T12">à </text:span><text:span text:style-name="T12">Napoléon - seul!</text:span><text:span text:style-name="T10"> fece poi passare davanti ai suoi lettori la figura del prigioniero in un crepuscolo romantico, con le braccia </text:span><text:soft-page-break/><text:span text:style-name="T10">incrociate sull'ampio petto e con la bianca fronte, la fronte meditabonda, china, ottenebrata, sparsa di terrore. Il pittore David, il vecchio giacobino rigido, celebrò in lettere ampollose la grandezza dell'impero. Edgardo Quinet, che più tardi si adoprò a diffondere nel suo paese un giudizio equanime sulla Rivoluzione, a trent'anni ripete fedelmente, nel suo ciclo di canti «Napoleone», tutti i dommi della religione napoleonica, e mise in bocca al despota le parole: </text:span><text:span text:style-name="T12">j'ai couronné le peuple en France, en Allemagne</text:span><text:span text:style-name="T10">. Se gli uomini più notevoli servivano con tanta compiacenza il feticismo nazionale, s'intende anche quanto si desse da fare il formicaio affaccendato della genticciuola del Parnaso. Spogliando le appendici di trenta o quarant'anni dopo, ci si stupisce a incontrare quasi in ogni numero i </text:span><text:span text:style-name="T12">souvenirs de l'empire</text:span><text:span text:style-name="T10">. Tutti i teatri dei boulevards compravano le vecchie uniformi della guardia dell'imperatore, e rappresentare l'imperatore col suo piccolo cappello costituiva il pezzo di bravura di ogni caratterista. È chiarissimo seguire il modo con cui questo gioco della fantasia, procedendo timido e riservato sul principio, poi in seguito lasciò andare a mano a mano la vergogna e il buonsenso e arrivò fino all'assurdo sfacciato. Le poesie francesi tradotte da Byron biasimano ancora la sete di sangue dell'imperatore, lamentano che un Napoleone si sia potuto trasformare in sire, l'eroe precipitare a re. Ma come il ricordo delle malefatte dell'imperatore veniva via via sempre più impallidendo, l'infatuazione invece saliva fino all'inconscia e schietta bestemmia. Dopo la morte della vecchia Letizia, i giornali riportarono una poesia di Blanchemain con versi come i seguenti:</text:span></text:p>
      <text:p text:style-name="P20"/>
      <text:p text:style-name="P24">et on lui réfusa cette faveur dernière,</text:p>
      <text:p text:style-name="P24">d'accompagner son fils à son lointain Calvaire,</text:p>
      <text:p text:style-name="P24">cette autre mère des douleurs!</text:p>
      <text:p text:style-name="P23"/>
      <text:p text:style-name="P20"><text:soft-page-break/>La sostanza proteiforme del bonapartismo offrì un'arma a qualunque opposizione, un appagamento a ogni passione nazionale. Era certo assai comodo schernire i Borboni col nome dell'imperatore popolano e il pacifico re dei borghesi con l'eroe di Austerlitz, e contrapporre a ogni governo debole il grandioso ordinamento dell'impero. E siccome lo splendore dell'impero usato per tanti anni dall'opposizione era un po' abusato, venne in fine a tempo la leggenda napoleonica a raggiungere lo scopo. Il duro despota, che si era uniformato al criterio che «solo un soldato sa regnare; bisogna governare solo con gli stivali e gli sproni», adesso, venti anni appena dopo la sua morte, dagl'insensati della mezza cultura era tenuto come un eroe della libertà: il 18 brumaio aveva preservato la Francia dal ritorno del feudalismo, e l'intima natura dell'imperatore si era palesata nella più involontaria delle sue azioni, nell'atto addizionale forzato del 1815!</text:p>
      <text:p text:style-name="P18"><text:span text:style-name="T10">Tra tutti i viventi, dopo Napoleone III, nessuno più del signor Thiers ha potentemente promosso il bonapartismo, e fra tutti quelli a cui il nuovo impero non ha risparmiato i suoi colpi, nessuno meno di lui merita compassione. Chi tuttora nutriva il sospetto, se l'odio di milioni d'uomini al grande macellatore in realtà non avesse fondato motivo, avrebbe potuto illuminarsi all'opera storica del grande </text:span><text:span text:style-name="T12">causeur</text:span><text:span text:style-name="T10">, la quale con trasparente chiarezza, con cognizione ostentatamente profonda, svolse tutta quanta la magnificenza della mitologia napoleonica nel linguaggio elegante dei </text:span><text:span text:style-name="T12">salons</text:span><text:span text:style-name="T10">. La disonestà spaventosa di questo libro, l'oltraggioso disprezzo degli avversari era schiettamente napoleonico. e anche più era tale il modo di vedere le cose del mondo, il giudizio storico, a cui s'ispirava il liberalissimo e coltissimo storico. Per l'astuto uomo tutto il senso profondo della storia consiste nelle spedizioni, nelle trattative diplomatiche, nelle </text:span><text:span text:style-name="T10">misure finanziarie: il supremo giudice storico è per lui il successo materiale; la gloria con i suoi raggi illustra ogni misfatto </text:span><text:soft-page-break/><text:span text:style-name="T10">sanguinoso. Solo una perturbazione dell'ordine naturale, solo le forze diaboliche del tradimento e dello spergiuro, principalmente dell'orribile lega di virtù di Königsberg, poterono defraudare la Francia del dominio mondiale che le apparteneva di diritto. Il 18 brumaio porse allo storico cospirante con la fortuna l'occasione di esibire una filosofia del colpo di stato, che poi uno scolare docile avrebbe con letterale apprendimento applicata sul corpo dello stesso maestro. E cotesto evangelo del bonapartismo era celebrato </text:span><text:span text:style-name="T10">dall'avversario Lamartine come il libro del secolo! L'armata ritrovò la sua vita e il suo spirito nella lettura della storia delle guerre napoleoniche; vi conobbe tutti gli eroi dei giorni napoleonici, dal mammalucco Rustan fino al grande Cambronne, che in realtà non aveva affatto pronunziata la bella </text:span><text:span text:style-name="T10">parola «la guardia muore, ma non si arrende»; e frattanto rimaneva in tale risibile ignoranza della storia degli eserciti nemici, che trent'anni dopo il maresciallo Soult chiese premurosamente al nostro generale Brandt informazioni intorno al benemerito artigliere prussiano Scharnhorst.</text:span></text:p>
      <text:p text:style-name="P20">La sopravvivenza di un sistema politico caduto, che conserva la sua efficacia anche senza l'ausilio di un partito vigoroso, è, per quanto io ne sappia, un fenomeno senza esempio. È avvenuto in Francia. Il bonapartismo viveva come una forza attiva nelle istituzioni dello stato, nelle consuetudini politiche, nella fantasia del popolo. Un partito bonapartistico numeroso, cólto, mirante a uno scopo chiaro, non è esistito fino al 2 dicembre. Nei primi anni della Restaurazione il grido «viva Napoleone!» risonò ancora nei tumulti di Lione e di Grenoble; e davanti al caffè Foy a Palazzo Reale accaddero occasionalmente tafferugli sanguinosi tra ex-ufficiali imperiali e legittimisti. E anche nel 1817 Gneisenau, con l'intuito penetrante dell'odio, scriveva che, se Napoleone fosse allora ritornato, governerebbe più illimitatamente di prima, e che fino a quando un soldato dell'imperatore avrebbe avuto il respiro, il popolo ambizioso e <text:soft-page-break/>vendicativo non avrebbe mai trovato pace. Lo stesso Duvergier de Hauranne confessò, che un trono del re di Roma o del principe Eugenio poteva contare in ogni tempo su numerosi partigiani. Ciò non ostante, partite le truppe straniere, la nazione si buttò appassionatamente nelle lotte parlamentari: spariscono gli ultimi poveri aneliti del bonapartismo. Il partito bonapartista si ritira nell'ombra, mette le mani in ogni congiura: la confusione, l'anarchia è evidentemente il suo scopo prossimo. L'abbate Gregoire, la cui apparizione alla camera era per provocare una così profonda agitazione della vita parlamentare, era stato eletto a Grenoble, una delle più importanti sedi del bonapartismo. Nelle società segrete di Lafayette e complici fu stretta misteriosamente l'alleanza tra i bonapartisti e i radicali. Ma sul momento nessuno credeva al rinnovamento dell'impero.</text:p>
      <text:p text:style-name="P18"><text:span text:style-name="T10">Un tardo avvenire avrebbe appreso, che la santa austerità della storia non è abusata impunemente nei trastulli della vanità. In quella generazione rumorosa alcuni chiamassero pure il vitello d'oro «Napoleone»; altri lo chiamassero «1789»; fatto sta che tanto gli uni che gli altri erano professi </text:span><text:span text:style-name="T10">d'idolatria. Dietro la deificazione di moda al tempo della Rivoluzione, si nascondevano un'albagia sconfinata della nazione, che godeva di chiamarsi il popolo messianico della libertà, e un disprezzo degli altri popoli non meno frivolo. Si misconosceva la verità, che le forze attive della storia </text:span><text:span text:style-name="T10">operano onnipresenti ed eterne. Non si voleva vedere, che l'antica struttura bronzea dello stato inglese rappresentava nella libertà moderna una parte per lo meno eguale a quella della Rivoluzione francese. Tanto meno si riconosceva, che la spada della Germania aveva salvato la nobile varietà della civiltà europea, e che i pensatori della Germania avevano di nuovo ricordato al mondo il diritto inalienabile della nazionalità. E si sarebbe pure dovuto capire almeno, che la Prussia con la sua </text:span><text:span text:style-name="T10">libertà comunale buttava al suo popolo in armi le fondamenta di una società, che non cedeva punto in energia di vita allo stato </text:span><text:soft-page-break/><text:span text:style-name="T10">burocratico della </text:span><text:span text:style-name="T12">égalité</text:span><text:span text:style-name="T10">. Il pensiero fondamentale di quella mostruosa falsificazione della storia era in questa presunzione: l'Europa è obbligata ad ammirare la Francia, e se un dominatore della grande nazione costringe il continente ad adempiere questo dovere, allora tutto gli è permesso! Ma come e quando quella fatua specchiatura di sé stessi, quell'apoteosi della rivoluzione e dell'impero, con cui si trastullavano le persone cólte, si era diffusa anche nelle popolazioni? in quelle popolazioni, che serbano tuttora sentimenti ingenui e greggi, e che non fantasticano mai senza insiememente volere?</text:span></text:p>
      <text:p text:style-name="P18"><text:span text:style-name="T10">Eppure ciò avvenne. Lo stesso imperatore già si era eccellentemente compreso al proverbio: </text:span><text:span text:style-name="T12">give me the ballad-making and I will rule the people</text:span><text:span text:style-name="T10">. I cantastorie propalavano la gloria della grande armata, figure di cera e illustrazioni mostravano ai contadini i lineamenti dell'imperatore e dei suoi eroi. L'antico appassionamento della gente di bassa condizione pel plebeo che aveva mostrato ai grandi ciò che sa fare la forza di un uomo, ora fu accresciuto dai Borboni con la guerra che, come per un accecamento mandato loro da Dio, bandirono contro tutti i ricordi e le memorie imperiali. Qui un prefetto fece bruciare l'immagine del mangiatore di uomini Bonaparte insieme con un'aquila viva, là fu buttato in carcere un veterano perché portava alla casacca un bottone con l'aquila. La polizia dava incessantemente la caccia alle statuette e ai busti dell'imperatore, che erano venduti nascosti nei pomi dei bastoni o nelle tabacchiere a doppio fondo. La statua della colonna Vendôme fu tenuta celata a lungo nello studio di un artista fidato, adorna di bandiere tricolori, finché i Borboni la fecero prendere di là e rifondere pel nuovo monumento a quell'Enrico IV, </text:span><text:span text:style-name="T10">che il popolo non conosceva più. Affluirono nei villaggi i veterani, coperti di ferite, derelitti, offesi dai nuovi luogotenenti nobili che non </text:span><text:span text:style-name="T10">avevano mai fiutato l'odore della polvere; «e ciascuno di essi diventò un Omero improvvisato dell'epopea imperiale», come </text:span><text:soft-page-break/><text:span text:style-name="T10">dice un orleanista, il conte di </text:span><text:span text:style-name="T10">Montalivet. Perfino il codice dell'impero dové smettere il nome del suo autore, e i partigiani dell'imperatore furono perseguitati perfino sul vestibolo neutrale dell'accademia. Anche all'estero le popolazioni non si stancavano di almanaccare sull'uomo satanico. La fantasia degli orientali fuse questa figura di eroe con un'altra apparizione della lontana antichità: i beduini raccontavano della cavalcata nel deserto, che il sultano dei franchi, Iskander (Alessandro), aveva fatta di nuovo a oriente dopo duemila anni. I palermitani sapevano, che il grande isolano sarebbe riapparso e avrebbe precipitato nel mare il massiccio del monte Pellegrino. In Turingia il popolo bisbigliava, che l'imperatore aveva liberato a Kyffhäuser il Barbarossa. E dovunque le moltitudini credevano, che un tale uomo non potesse morire. La credenza in tale immortalità si sparse anche in Francia, a personificare le grandi memorie esclusivamente in questo eroe. Egli era il </text:span><text:span text:style-name="T12">gros papa</text:span><text:span text:style-name="T10">, il </text:span><text:span text:style-name="T12">père la Violette</text:span><text:span text:style-name="T10">, e soprattutto il «piccolo caporale». È nota l'influenza e il senso di amor proprio che i vecchi sottufficiali serbano in tutti gli eserciti stanziali; tanto che anche nella campagna del 1859 gli zuavi elessero il re d'Italia a loro caporale onorario. L'imperatore con la sua maestria nel maneggio degli uomini aveva cattivato ciecamente alla propria persona per l'appunto questa classe dei sottufficiali; e se pensava a loro, poteva ben dire con piena confidenza: «chi tocca la mia memoria morde il granito». Anche in quelle provincie del mezzogiorno che un tempo avevano oltraggiato l'imperatore fuggiasco, la gente del popolo non poté resistere a lungo alla propaganda dei veterani: era, in verità, gloria della Francia quella di cui i vecchi narravano i fasti, e il principe della guerra con tutti i suoi delitti era un eroe non meno nazionale del re degli emigrati. Proprio qui, tra le moltitudini, il bonapartismo trovò e trova la sua forza. Si adempì alla lettera la profezia del cantore:</text:span></text:p>
      <text:p text:style-name="P20"/>
      <text:p text:style-name="P24">on parlera de sa gloire</text:p>
      <text:p text:style-name="P24"><text:soft-page-break/>dans la chaume bien longtemps,</text:p>
      <text:p text:style-name="P24">l'humble toît en cinquante ans</text:p>
      <text:p text:style-name="P24">n'aura pas d'autre histoire.</text:p>
      <text:p text:style-name="P23"/>
      <text:p text:style-name="P20">Napoleone pel popolo divenne il rappresentante, il compendio della storia moderna.</text:p>
      <text:p text:style-name="P20">Il più strano in questo sviluppo della leggenda napoleonica è la cooperazione dello straniero. La lega delle corti legittime e delle forze nazionali, che aveva abbattuto l'imperatore, si sciolse di botto dopo la vittoria. La lotta pel diritto delle nazioni si chiuse con una ripartizione di paesi, che a mala pena era meno arbitraria della trasformazione della carta geografica fatta da Napoleone; la guerra per la libertà dell'Europa approdò a quella dittatura della Santa Alleanza, che comandò solo con un po' più di mitezza, ma incomparabilmente con più inconsideratezza che non un tempo il dominatore del mondo. Un amaro scontento s'impadronì dei popoli delusi, e con quello si fece strada un cambiamento profondo di opinione sulle lotte passate: un cambiamento, che ancora oggi suscita il malumore in noi patrioti prussiani, e che pure era necessario, se la vita tedesca era destinata a non cadere interamente nel sopore. In una parola, i tedeschi si abituarono a guardare con gli occhi dei loro nemici l'episodio più glorioso della loro storia moderna. In Prussia, dove il nobile sentimento della guerra di libertà non sparì mai interamente, la vita pubblica si era estinta, la nazione curava in silenzio le sue piaghe, e la pazzia della caccia alla demagogia e l'aggiornamento della costituzione soffocavano la pura gioia della grande lotta. Mentre i francesi non erano mai sazi di contemplare le immagini della loro rivoluzione, in Germania né l'arte né la storiografia presero a trattare la grata materia della guerra di liberazione; e, d'altronde, se l'arte propende al culto degli eroi, si compiace di essere svegliata più dallo splendore di un grand'uomo, che dalle gesta di un gran popolo.</text:p>
      <text:p text:style-name="P18"><text:soft-page-break/><text:span text:style-name="T10">Lo spaccio pubblico della vita tedesca era dominato dai liberali dei piccoli stati, uomini cioè, che non partecipavano allo sdegno eroico della guerra tedesca; e tra loro molti erano ebrei, i quali, messi in un cantone da leggi imprudenti, non potevano certo acquistare facilmente il sentimento sereno dell'orgoglio nazionale tedesco. Al rude odio ai francesi dei giorni teutonici successe una divinizzazione parimente cieca della vita francese; la gioventù, che si era affacciata alla vita così compatta e con freschezza così giovanile e tedesca, si ruppe rapidamente in leghe segrete, sull'esempio dei cospiratori francesi. È lecito affermare, che gli ultimi due decenni hanno precluso ai tedeschi meridionali l'intelligenza della guerra di libertà. Presto doveva rivelarsi l'affinità elettiva che collega il liberalismo </text:span><text:span text:style-name="T10">triviale con la burocrazia e col senso apatriottico, col nessun sentimento di patria. Non appena il partito ultramontano in Baviera si arrischiò a mostrarsi di nuovo, subito i liberali desiderarono il ritorno dei giorni di Montgelas, e parecchi tirolesi illuminati maledissero la memoria di Andrea </text:span><text:span text:style-name="T10">Hofer. La gioventù di Westfalia e di Berg si sollevava al grido «avanti coi diritti neolatini!». Il primo tentativo di abolire il codice Napoleone mise in agitazione tutte le regioni renane. Pel secolo democratico l'eguaglianza poteva più della nazionalità. Il codice era stimato liberale perché aveva introdotto l'eguaglianza incondizionata davanti alla legge e, inoltre, l'istituzione dei giurati. Si tornò all'antica regola, che il nostro occidente assorba più civiltà che non ne emani; e furono accolte con gratitudine tutte le meraviglie della libertà francese, culto napoleonico incluso, perché l'imperatore era il nemico dei nemici del radicalismo. La nascita del quale, sorto di peso dalla democrazia forestiera, offre uno degli spettacoli più ripugnanti della storia tedesca. Di anno in anno le teste calde della nostra gioventù accorrevano alla città della libertà, e predicavano la </text:span><text:span text:style-name="T10">genialità del primo popolo del mondo, il quale senza l'oppressione della tirannide scolastica tedesca si educava da sé, </text:span><text:soft-page-break/><text:span text:style-name="T10">con tutta spontaneità, al coraggio e alla libertà, allo spirito e alla bellezza. Quando un avversario di Napoleone, il Börne, si trovò davanti alla colonna Vendôme, domandò: «il giunco tedesco diventa più forte, sol perché l'uragano abbatte la quercia?», e si scordava della piccola inezia, che l'uragano eravamo noi. L'andazzo era tutto concorde in una siffatta diminuzione delle gesta tedesche, in un siffatto svillaneggiamento della patria; e non tardarono alcuni cervelli esaltati a correre alle conseguenze estreme, e a presentarsi apertamente in veste di sacerdoti di Napoleone, come fece specialmente Enrico Heine. La rabbia contro la Prussia e il linguaggio dei feudali di Potsdam, e quella frivola civetteria che con la glorificazione del genio mira insieme a mettere in mostra il proprio genio, cavarono al poeta l'odioso «Libro di Le Grand». Solo la perfetta assenza di carattere e di pensiero della corte di Vienna spiega l'enimma, come mai al poeta radicale si sia associato, secondo, il signor di Zedlitz: il panegirista sfegatato del principe di Metternich intrecciò una corona funebre al córso, e vi aggiunse l'idolatria pei francesi. Fu anche più notevole il fatto, che la stessa letteratura amena, che è impolitica per natura, s'iniziò al culto di moda: innumerevoli novellisti e lirici, come per esempio Guglielmo Hauff nel libro </text:span><text:span text:style-name="T12">Bozzetti dell'imperatore</text:span><text:span text:style-name="T10">, glorificarono senza secondi fini l'eroismo imperiale.</text:span></text:p>
      <text:p text:style-name="P20">Anche in Germania la leggenda napoleonica ebbe séguito specialmente nel popolo. Noi pure avevamo i nostri veterani napoleonici: l'esercito sassone vantava come sua gloria suprema la giornata della Moscowa, e il bavarese la campagna del Danubio del 1809. Chi visita le antiche case franche del nostro mezzogiorno si abbatte in una quantità innumerevole di ritratti dell'imperatore, e qua e là, nelle regioni anteriori dell'antico impero d'Austria, in qualche figura dell'arciduca Carlo e della battaglia di Stockach, ma non incontra quasi in nessun luogo una vecchia immagine di Blücher o di Stein. Una volta in una locanda <text:soft-page-break/>di campagna nell'alta Selva Nera io vidi una figura ingiallita di venti anni prima, di quelle vendute nelle fiere. Un animale con tre corpi e una testa (la domesticità tedesca ha in maniera singolare eletto l'innocente cervo in luogo di una bestia imparlamentare) giace pigro e stupido nel bosco: tra gli alberi si eleva gloriosa l'ombra di Napoleone; sotto si leggono i versi:</text:p>
      <text:p text:style-name="P20"/>
      <text:p text:style-name="P20">Tu ci vedi qui all'aria aperta</text:p>
      <text:p text:style-name="P20">importunati da una sola testa.</text:p>
      <text:p text:style-name="P20">Ora indovina a chi di noi tre</text:p>
      <text:p text:style-name="P20">appartiene la testa.</text:p>
      <text:p text:style-name="P20"/>
      <text:p text:style-name="P20">Dopo la morte di Hudson Lowe i fogli radicali tedeschi dedicarono all'uomo, che un tempo era stato onorato dall'amicizia di Gneisenau, il melodioso addio:</text:p>
      <text:p text:style-name="P20"/>
      <text:p text:style-name="P20">Finalmente, o tomba, tu nascondi il mostro</text:p>
      <text:p text:style-name="P20">vomitato dall'umanità, come l'avoltoio ecc. ecc.</text:p>
      <text:p text:style-name="P20"/>
      <text:p text:style-name="P18"><text:span text:style-name="T10">Un conoscitore della parte indiscriminata della nostra letteratura aggiungerebbe facilmente dei bei pezzi complementari. I fogli radicali degli ultimi trent'anni formicolano di allusioni maliziose all'imperatore. «Il risveglio di Napoleone, ovvero Egli vive ancora. Sogno di un principe legittimo», tale è il titolo di un articolo nello «Staffile» (</text:span><text:span text:style-name="T12">Geissel</text:span><text:span text:style-name="T10">) di Hundt-Radowsky, sul quale la polizia tedesca braccava con zelo particolare. Per quanto siffatte velleità non abbiano alcuna importanza, pure un francese, che osservi superficialmente, ne avrebbe abbastanza per dire con una certa verità, che la venerazione dei suoi compatrioti per l'imperatore liberale è nutrita anche nei piccoli stati tedeschi.</text:span></text:p>
      <text:p text:style-name="P18"><text:span text:style-name="T10">In Italia il risveglio dell'entusiasmo napoleonico fu incomparabilmente più forte e più giustificato. L'imperatore era considerato come il più grande degl'italiani: aveva risuscitato dal </text:span><text:soft-page-break/><text:span text:style-name="T10">sonno millenario il sacro nome del paese, aveva frenato con leggi moderne l'antico disordine tradizionale, aveva </text:span><text:span text:style-name="T10">versato con gesta senza pari un'ambizione inquieta nel cuore della snervata gioventù. Di tanto in tanto all'Elba gli era ribollito nelle vene il sangue italico: egli promise: «a Parigi sono stato un Cesare, a Roma sarò un Camillo». Sulle nuove strade alpine, nell'arena cesarea della capitale lombarda, nel duomo risorto dalle rovine, nell'Arco di trionfo, a cui l'imperatore aveva destinato l'Impresa di Alessandro del più grande scultore moderno, e che ora glorificava le imprese dell'Austria, l'italiano incontrava a ogni piè sospinto nel settentrione della penisola le orme del grande compatriota. Il suo Regno d'Italia era stato un governo ben più umano e nazionale del dominio austriaco e della forca borbonica. L'odio ai francesi, che la musa di Alfieri aveva bandito alla gioventù, dileguava a poco a poco sotto la cupa compressione della nuova dominazione straniera. Niccolini, che in altri tempi con un alto grido di sdegno aveva atteso sulla via di Brenno il figlio d'Italia discendente dalle Alpi, e non aveva trovato che sarcasmo per l'iscrizione della medaglia commemorativa francese </text:span><text:span text:style-name="T12">l'Italie délivrée à Marengo</text:span><text:span text:style-name="T10">, adesso intonava canti di disprezzo pei nani che ballavano sulla tomba del gigante. Il cordoglio umano pel trapasso di una grandezza unica suggerì a Manzoni l'espressione travolgente in quella poderosa ode, che con una strappata geniale leva via la sostanza dalle maraviglie dell'impero: </text:span><text:span text:style-name="T12">E il lampo dei manipoli E l'onda dei cavalli</text:span><text:span text:style-name="T10">: e perciò essa sola vale tutte le altre opere dell'epopea napoleonica. Il giovine Santarosa nei suoi primi scritti aveva maledetto il tiranno, che aveva arrossato d'italo sangue i piani nevosi della Russia; ma da uomo maturo si riconciliò coi francesi e i napoleonidi. E come lui Massimo d'Azeglio, il figlio dell'emigrato piemontese. Nella </text:span><text:span text:style-name="T10">bella lettera di conforto che Pio VII scrisse alla madre di Napoleone, non parla soltanto l'uomo amabile, né soltanto il papa la cui Chiesa andava debitrice all'imperatore del ripristinamento, </text:span><text:soft-page-break/><text:span text:style-name="T10">ma anche l'italiano. I carbonari, dianzi nemici di Murat, dopo si erano intesi con gli amici di Napoleone. Il bonapartismo viveva inestirpabile nel cuore degli ufficiali della vecchia armata italiana. Essi avevano rinnovellata per la prima volta sotto il côrso la gloria delle armi nazionali, ed erano adesso i capi naturali di ogni rivolta contro l'Austria, proprio allo stesso modo come i veterani dei lancieri polacchi </text:span><text:span text:style-name="T10">dell'imperatore avevano nella loro patria elevato a segnacolo di patriottismo la religione napoleonica, e stavano in prima linea in ogni lotta contro i russi.</text:span></text:p>
      <text:p text:style-name="P20">Un cambiamento di opinione principiò perfino tra gli spagnuoli, che poco prima avevano combattuto con odio atroce l'usurpatore. I liberali spagnuoli sfuggiti agli orrori della reazione borbonica avevano cercato, già durante i cento giorni, di stringersi all'imperatore, e quando, otto anni dopo, i Borboni francesi rinsaldarono il trono vacillante del cugino spagnuolo, i veterani napoleonici accorsero tra le fila dell'esercito della libertà delle Cortes. Nel Belgio il grato Verviers eresse una statua all'imperatore, che aveva dato vigore alle industrie cittadine. In Inghilterra l'energia dell'orgoglio nazionale e la sanità dello stato non permisero mai al bonapartismo di diffondersi ampiamente. Una parte della nobiltà whig, lord e lady Holland, lady Blessington e il suo circolo serbarono un'adorazione fanatica pel nemico dei torys. In quel torno Byron levò la voce contro il trionfo delle anime piccole sul genio, e si accordarono con lui, senza però la misura, senza la nobiltà del maestro, alcuni scrittori radicali.</text:p>
      <text:p text:style-name="P20"/>
      <text:p text:style-name="P20"/>
      <text:p text:style-name="P20"/>
      <text:p text:style-name="P8">V.</text:p>
      <text:p text:style-name="P20"/>
      <text:p text:style-name="P20">Per tutto il tempo che l'erede di Napoleone visse come un prigioniero, il diletto fantastico che ebbe il mondo dalla figura <text:soft-page-break/>dell'eroe non produsse risultati politici immediati. Avvenne come se i napoleonidi si fossero divisi i due opposti principii, che nell'imperatore erano uniti e concorporati. Il duca di Reichstadt ereditò l'assolutismo paterno, gli altri della famiglia tennero le tradizioni rivoluzionarie della casa. Guardando il debole giovinetto coi bei lineamenti del padre quando s'immergeva fisso nella mappa, o quando con vivacità passionata manovrava il suo battaglione o con l'occhio acceso gridava: «un Napoleone deve ritornare in Francia solamente alla testa di un esercito, a viso aperto, non mai come un cospiratore, come un fantoccio dei liberali»; allora si sentiva davvero, che in quelle vene fluiva sangue puro di Napoleone. Tale era stato il padre in quegli ultimi tempi di orgoglio regale, in cui discuteva della legittimità della quarta dinastia, e parlava con affetto di parente del «suo sventurato zio» Luigi XVI. E, in verità, non era necessario il cattivo verso dedicato da Barthelémy al «figliuolo dell'Uomo» per cattivare il sentimento umano a questo essere ineffabilmente triste, a questo giovinetto, che sulle spalle incolpevoli portava le colpe e la calamità di lotte che avevano scosso il mondo.</text:p>
      <text:p text:style-name="P18"><text:span text:style-name="T10">Durante le trattative della seconda pace di Parigi, Richelieu e Pozzo di Borgo avevano messa avanti la proposta di educare l'erede di Napoleone allo stato ecclesiastico: disegno, che il vecchio imperatore considerò sempre come la più terribile sventura per la sua famiglia. Le grandi potenze trovarono l'idea accettabile, e tre anni dopo il gabinetto prussiano scrisse: «la professione ecclesiastica non pregiudicherebbe la sorte del principe e tranquillerebbe tutti». Ma la corte di Vienna non tardò a persuadersi, che quell'animo ardente non era nato per fare il prete. L'imperatore Franz nominò il giovine Napoleone duca di Reichstadt; ma tale dignità fu concessa espressamente, dietro </text:span><text:span text:style-name="T10">rimostranza della Prussia, alla persona del principe, non ai successori. Si era tacitamente convenuto nella presunzione, che la </text:span><text:soft-page-break/><text:span text:style-name="T10">discendenza di Napoleone si sarebbe estinta</text:span><text:span text:style-name="Footnote_20_Symbol"><text:span text:style-name="T10">(</text:span></text:span><text:span text:style-name="Footnote_20_Symbol"><text:span text:style-name="T10"><text:note text:id="ftn6" text:note-class="footnote"><text:note-citation>6</text:note-citation><text:note-body><text:p text:style-name="Footnote"><text:s/><text:span text:style-name="T2">Ciò secondo relazioni dell'ambasciatore prussiano a Vienna, generale Krusemark, 4 e 11 febbraio 1818. Napoleone I intravvide il disegno, come dimostrano i </text:span><text:span text:style-name="T17">Mémoires du roi Ioseph</text:span><text:span text:style-name="T2"> (x, 268).</text:span></text:p></text:note-body></text:note></text:span></text:span><text:span text:style-name="Footnote_20_Symbol"><text:span text:style-name="T10">)</text:span></text:span><text:span text:style-name="T10">. La fiaba tanto diffusa e creduta, che l'imperatore Franz facesse struggere il nipote tra eccessi precoci, certamente è rifiutata da un pezzo: rispetto al giovine principe non fu seguito altro metodo di educazione, se non quello antico di prammatica secondo il quale erano istruiti gli arciduchi genuini. Il che non vuol dire che l'educazione del duca di Reichstadt non facesse degno riscontro a quel premeditato trattamento dei prigionieri dello Spielberg, che il paterno imperatore dirigeva personalmente. Mentre la sposa austriaca di Napoleone si consolava con l'adulterio sfacciato, tra le braccia del luogotenente maresciallo Neipperg, che null'altro possedeva fuori degli ambigui meriti di bell'uomo, il figlio dalle arti del nonno era reso completamente straniero al suo popolo, straniero alla propria casa. Anche il gran nome di Napoleone gli fu interdetto; l'educazione dell'arciduca Francesco Giuseppe Carlo fu condotta nell'odiosa lingua tedesca. E quando il precoce fanciullo fu preso dal ricordo sempre più attraente e limpido dei giorni in cui fu re, della carrozza d'oro tirata dalle caprette che lo portavano nei viali del giardino delle Tuileries fra gli scoppi di acclamazione dei parigini, proprio allora egli apprese da alcuni </text:span><text:span text:style-name="T10">assolutisti della più pura acqua la verità intorno a suo padre, o ciò che in una corte simile si chiamava verità! Lo sventurato meditava ora sulle parole promettenti del poeta: «Coraggio, coraggio, o figlio degli dèi, </text:span><text:span text:style-name="T10">cacciato dal tempio; tu porti sulla fronte il sigillo della origine sacra!». A Schönbrunn era nota l'ansia con cui il despota sospettoso tremava davanti all'idea dell'età maggiore di un tal nipote. L'ambasciatore del Würtemberg, Wintzingerode, scrisse fin dal 1817: «qui a Vienna </text:span><text:span text:style-name="T10">si principia ad aver paura della crescenza e della spupillatura della dieta più ancora che del giovine Napoleone». Quale destino, </text:span><text:soft-page-break/><text:span text:style-name="T10">i giorni d'oro della fanciullezza tra la diffidente malvagità di nemici implacabili!</text:span></text:p>
      <text:p text:style-name="P20"/>
      <text:p text:style-name="P24">Les rois m'adoraient au berceau,</text:p>
      <text:p text:style-name="P24">et cependant je suis à Vienne!</text:p>
      <text:p text:style-name="P23"/>
      <text:p text:style-name="P20">Per quanto la sciocca vanità dell'austriaca e i dolori del figlio ribellassero ogni cuore francese, pure la madre di Napoleone suscitò un appassionamento forse anche più profondo. Da quando vivono gli uomini, un religioso timore accompagna le madri dei grandi uomini: la poesia antica possiede pochi luoghi così toccanti, come quel passo di Giovenale, in cui il poeta rimprovera Messalina di aver profanato con le colpe delle sue notti dissolute il corpo che aveva portato il magnanimo Britannico. Ma la madre di tanti re e del primo uomo del tempo, che portava il suo destino con la dignità di una matrona romana, che suscitava dovunque con parole di vero compianto la pietà per «il mio grande e infelice esiliato di Sant'Elena»: «in verità io sono la madre di tutti i dolori», scrisse al cardinal Consalvi: che nella miseria non smarrì nemmeno per un istante la fede nella stella della sua casa: cotesta pallida figura di sofferenza dal nero e profondo occhio côrso, in nere gramaglie, col diadema dei giorni imperiali intrecciato nei capelli canuti, non era forse un'effigie di umanità, che non si poteva dimenticare?</text:p>
      <text:p text:style-name="P18"><text:span text:style-name="T10">Un atto d'impero del Congresso di Vienna «nell'interesse della pubblica quiete» pose la casa dei napoleonidi sotto la sorveglianza dell'Europa. In ciascuno dei pochi paesi, in cui si era loro permesso di accedere, l'ambasciata delle cinque potenze aveva l'incarico della loro vigilanza, e le autorità erano responsabili della loro buona condotta. Nelle lettere di rimostranza dei Bonaparte condannati al confine ritorna sempre </text:span><text:span text:style-name="T10">non senza ragione il motto: «noi preferiamo di vivere sotto i Borboni o in Prussia, </text:span><text:span text:style-name="T10">anziché tollerare un trattamento simile!». I </text:span><text:soft-page-break/><text:span text:style-name="T10">Borboni perseguitavano con un odio cieco la casa del loro capitale nemico. Una legge draconiana proibiva sotto pena di morte ai parenti di Napoleone, anche alle mogli e ai figli, di </text:span><text:span text:style-name="T10">metter piede in suolo francese. Perfino all'innocente zio Fesch fu vietato di ricomparire nel suo vescovado di Lione. Furono respinte anche le richieste di crediti dei Bonaparte, sebbene legalmente valide. I Borboni di Napoli infastidivano il papa con le continue sollecitazioni di espellere gl'incomodi rifugiati. Più degnamente, sebbene non meno ostile, si comportò la corte prussiana, pur così indimenticabilmente offesa dall'imperatore. Il re col suo sentimento di giustizia appoggiò le pretese pecuniarie dei napoleonidi per quel tanto che erano eque. Ma a nessuno della pericolosa progenie fu permesso di varcare le frontiere prussiane; e gli ambasciatori all'estero ebbero istruzione di vigilare nel modo più rigoroso sulle persone sospette. La corte di Vienna, una volta entrata nel vergognoso parentado, non era più in condizione di vietare addirittura ai suoi parenti il soggiorno nei paesi della corona. E rimediò col sistema dei meschini espedienti polizieschi di perquisizioni e tastamenti. Il principe di Metternich, che in queste faccende non immischiava nemmeno il suo birro di fiducia, non faceva che informarsi ansiosamente, con lettere di suo pugno, sulle mosse della duchessa di Saint-Leu o del conte di Monfort. Non appena corse voce, che il conte Possé, genero di Luciano, sarebbe nominato ambasciatore di Svezia in Italia, il cancelliere scrisse immediatamente al duca di Modena intimandogli di protestare contro la possibile nomina. Con grande mitezza si comportò invece la corte russa, imparentata con Gerolamo e coi Leuchtenberg; più di una volta, anzi, i suoi diplomatici protessero i Bonaparte dalla grossolana persecuzione poliziesca. Ma qualunque iniquità delle grandi potenze era superata dal trattamento rivoltante, che la casa di Girolamo era </text:span><text:span text:style-name="T10">destinata a sperimentare da parte di uno dei più zelanti servitori dell'usurpatore. Nessuna casa regnante era obbligata </text:span><text:soft-page-break/><text:span text:style-name="T10">all'imperatore più di quella del Würtemberg; perché «prima di Napoleone», come lamenta Gerolamo nelle sue memorie, «non era mai esistita una nazionalità würtemberghese», e il mondo intero sapeva, che le </text:span><text:span text:style-name="T12">fumées du Germanisme</text:span><text:span text:style-name="T10"> non avevano mai menomamente dato alla testa né al re Federico né ai suoi fedeli. Ma non appena la caduta di Napoleone fu un fatto, il re pretese che sua figlia Caterina si dividesse dal marito che egli stesso le aveva dato. Dalla nobile donna, legata al marito con fedeltà tedesca, ricevé degna risposta: «io ho partecipato alla sua fortuna, ed egli </text:span><text:span text:style-name="T10">mi appartiene nella disgrazia». Il padre fece rapire la figlia e trasportarla a forza nel Würtemberg; e per un anno intero martirizzò moglie e marito nel castello di Ellwangener, per impadronirsi dei loro beni. Maneggi infami, </text:span><text:span text:style-name="T10">che misero in luce tutta l'abiezione dello staterello renano e non furono dimenticati dall'istinto vendicativo del sangue côrso.</text:span></text:p>
      <text:p text:style-name="P18"><text:span text:style-name="T10">L'odio dei nemici, dunque, spinse la famiglia dalla parte della rivoluzione e le procurò la fortuna di non essere dimenticata. Alcuni dei Bonaparte si stabilirono in quella Toscana, dove un tempo era vissuto il santo Napoleone, la più parte si raccolsero a Roma intorno a </text:span><text:span text:style-name="T12">Madame Mère</text:span><text:span text:style-name="T10">. Riannodarono le antiche relazioni italiane, s'imparentarono, per ordine dell'imperatore, con le grandi famiglie romane. Il detronizzato sperava, che un Bonaparte sarebbe salito un tempo al soglio di San Pietro: </text:span><text:span text:style-name="T12">il faut s'emparer de Rome</text:span><text:span text:style-name="T10">. Non erano affatto signori raffinati, mostravano anzi qualcosa della logora eleganza del </text:span><text:span text:style-name="T12">tailleur endimanché</text:span><text:span text:style-name="T10">; ma nemmeno caddero in quel vuoto fatuo, che distingue i legittimi pretendenti. Alcuni si occupano di letteratura, altri sono al servizio delle forze radicali del tempo: un Bonaparte combatte e cade a Spetza tra i filelleni, un secondo entra nell'esercito degli Stati Uniti. I napoleonidi tengono carteggio in tutte le parti del mondo; il loro fido Abbatucci viaggia qua e là senza posa. </text:span><text:span text:style-name="T10">Soffiano nel fuoco di ogni setta che agita l'Italia, e di tanto in tanto si ricordano ai contemporanei con un atto premeditato a </text:span><text:soft-page-break/><text:span text:style-name="T10">impressionare. Gerolamo scongiura con una lettera commovente il principe reggente inglese, che gli sia permesso di recarsi a Sant'Elena a consolare l'infelice fratello; e si dà con ardore alla ricerca, purtroppo vana, di quelle inestimabili lettere, che i principi legittimi avevano deposto ai piedi di Napoleone al tempo della fortuna; e tenta ciò che appartiene propriamente al mondo furfantino.</text:span></text:p>
      <text:p text:style-name="P18"><text:span text:style-name="T10">Tra i napoleonidi i più attivi si rivelarono i Beauharnais, e, insieme, i più amabili, perché immuni dalle allumacature di volgarità attaccate indelebilmente ai genuini Bonaparte. Eugenio cercò di compensare con la solerzia di una segreta attività la debolezza mostrata alla caduta del patrigno. Viveva a Monaco come principe reale, amato da tutti e assai popolare, e aveva intorno una piccola colonia di francesi scontenti. Il suo aiutante, il generale Bataille, possedeva grandi beni a Milano, e manteneva strette le relazioni coi patrioti del Regno d'Italia. Il principe stesso si recava frequentemente ad Augsburg dalla sorella Ortensia, mandava da Abel in viaggio la moglie, a lui molto devota, con incarichi segreti, e insieme coi </text:span><text:span text:style-name="T10">due Las Casas, al loro ritorno da Sant'Elena, lavorava all'ordito della leggenda napoleonica. Questo focolare tedesco del bonapartismo, come avvertì sovente anche il principe di Metternich, fu lasciato tranquillo: tra i </text:span><text:span text:style-name="T10">familiari di Eugenio si annoveravano molti ufficiali postali e lo stesso direttore della polizia di Monaco. Persisteva tuttora alla corte e nell'esercito un forte partito bonapartista: una volta il re Massimiliano Giuseppe disse chiaro e tondo all'ambasciatore borbonico: </text:span><text:span text:style-name="T12">il vous faut un Eugène!</text:span><text:span text:style-name="Footnote_20_Symbol"><text:span text:style-name="T10">(</text:span></text:span><text:span text:style-name="Footnote_20_Symbol"><text:span text:style-name="T10"><text:note text:id="ftn7" text:note-class="footnote"><text:note-citation>7</text:note-citation><text:note-body><text:p text:style-name="Footnote"><text:s/><text:span text:style-name="T2">Su queste circostanze poco note danno numerose informazioni i rapporti mandati da Monaco dal generale Zastrow ambasciatore di Prussia negli anni 1817-22.</text:span></text:p></text:note-body></text:note></text:span></text:span><text:span text:style-name="Footnote_20_Symbol"><text:span text:style-name="T10">)</text:span></text:span><text:span text:style-name="T10">. Del pari instancabilmente esercitava la propria influenza Ortensia, la donna piena di spirito, </text:span><text:span text:style-name="T10">gaia, leggera, che con l'incanto della sua conversazione aveva saputo incatenare a sé perfino la musoneria degli antichi castelli. </text:span><text:soft-page-break/><text:span text:style-name="T10">Ella avverò ciò che aveva predetto il patrigno: </text:span><text:span text:style-name="T12">elle embellira mon histoire</text:span><text:span text:style-name="T10">. Beniamina dell'imperatore e dei parigini, aveva predisposto in silenzio le sue cose fin dal movimento dei cento giorni, e dopo la seconda caduta di Napoleone era rimasta tuttora a Parigi, e vi spandeva oro a piene mani, fino a quando non fu espulsa dal generale Müffling. Ad Augsburg faceva ora la principessa amica del popolo, e teneva un vivo carteggio con l'ambiziosa vedova di Ney. Poi a Roma il suo salotto ospitale procurò al bonapartismo numerosi aderenti tra gli stranieri illustri di passaggio, e molti affiliati, di cui suo figlio un giorno si sarebbe prevalso. Con tutto ciò, il ripristinamento dell'impero non si profilava sull'orizzonte, fintanto che l'unico possibile pretendente, Napoleone II, era in balìa della corte di Vienna. Lo stesso conte di Survilliers, Giuseppe Bonaparte, che tra i fratelli dell'imperatore aveva le maggiori qualità ed era il più radicale, stava tranquillo nei suoi poderi del Delaware, e allontanò Lafayette, quando questo </text:span><text:span text:style-name="T12">hiros des deux mondes</text:span><text:span text:style-name="T10">, andato a fargli visita durante il suo viaggio trionfale attraverso l'America del Nord, gli tenne parola dell'esaltazione del re di Roma.</text:span></text:p>
      <text:p text:style-name="P20">Non c'era ancora l'uomo, che condensasse in un'idea concreta le vaporose speranze dei napoleonidi; il terrore della borghesia davanti agli orrori delle guerre dell'impero seguitava tuttora a essere più forte del culto fantastico per l'eroe; la Francia credevo ancora in un avvenire parlamentare. I Bonaparte davano nel vuoto; e proprio allora i preti e gli emigrati s'impadronivano di re Carlo e spingevano la borghesia alla giusta difesa. Principiò un governo rivoluzionario. Il quale si vantava, e con lui i seguaci, di unificare in sé le grandi memorie del paese tendenti a disperdersi. Si giudicarono maturi gli ultimi frutti della Rivoluzione, e l'esperienza di pochi anni insegnò, che l'aristocrazia del danaro sfruttava a proprio vantaggio l'immutabile stato burocratico napoleonico con tutta la grossolanità di una morale solvibile.</text:p>
      <text:p text:style-name="P17"/>
      <text:p text:style-name="P20"/>
      <text:p text:style-name="P20"/>
      <text:p text:style-name="P8">PARTE TERZA</text:p>
      <text:p text:style-name="P8"/>
      <text:p text:style-name="P15">L'ETÀ DELL'ORO DELLA BORGHESIA</text:p>
      <text:p text:style-name="P8"/>
      <text:p text:style-name="P8"/>
      <text:p text:style-name="P8"/>
      <text:p text:style-name="P6"><text:span text:style-name="T10">L'età dell'oro della borghesia</text:span><text:span text:style-name="Footnote_20_Symbol"><text:span text:style-name="T10">(</text:span></text:span><text:span text:style-name="Footnote_20_Symbol"><text:span text:style-name="T10"><text:note text:id="ftn8" text:note-class="footnote"><text:note-citation>8</text:note-citation><text:note-body><text:p text:style-name="Footnote"><text:s/><text:span text:style-name="T2">Scritto in Heidelberg nel 1868.</text:span></text:p></text:note-body></text:note></text:span></text:span><text:span text:style-name="Footnote_20_Symbol"><text:span text:style-name="T10">)</text:span></text:span><text:span text:style-name="T10">.</text:span></text:p>
      <text:p text:style-name="P8"/>
      <text:p text:style-name="P8"/>
      <text:p text:style-name="P8"/>
      <text:p text:style-name="P8">I.</text:p>
      <text:p text:style-name="P20"/>
      <text:p text:style-name="P20">Emilio Augier in una scena di non ricordo quale delle sue squisite commedie, fa dire a un fratello spiritoso: «Noi somigliamo a quell'uomo, che pigliava sette raffreddori al mese e si guariva di tutti, eccetto che del primo. Così anche la Francia ha superato felicemente tutte le sue rivoluzioni, eccetto la prima». Lo scherzo a quel tempo fece molto ridere, perché con una trovata piccante esprime il pregiudizio nazionale, che nell'anno di grazia 1789 la sapienza politica fosse scesa in terra in carne e ossa, e che l'avvenire non abbia altro incarico, che di menare ad effetto le verità salvatrici di quella rivelazione. Cotesta credenza non era stata mai tanto salda nei francesi, come nei primi mesi dopo la settimana di luglio, quando l'Europa guardava a Parigi con legittima ammirazione. La capitale con una sollevazione unanime e magnanima aveva difeso la carta costituzionale contro il colpo di stato della corte, e nel turbine della lotta non aveva dimenticato di risparmiare patriotticamente i soldati del paese. La vittoria della rivoluzione sull'antico regime parve subito <text:soft-page-break/>completa. Sparirono la vecchia dinastia e la camera della nobiltà e con loro le forze che sole finora, come si pensava, avevano isterilito al paese i frutti del 1789. La Francia, come dice la Carta rimaneggiata, riprende i suoi colori. L'animale indeciso, ma di sensi supremamente liberi, che si è convenuto di chiamare il gallo francese, riprincipiò a cantare. Sullo stemma della grande nazione campeggia come simbolo assai significativo un libro aperto con l'iscrizione: «Carta del 1830». Il nuovo re borghese fa sparire gli esecrati gigli anche dal proprio stemma di famiglia. E non solo i folleggianti della gioventù radicale, come il nostro Heine, opinavano di veder fiorire una primavera d'oro dei popoli non appena sarebbero risonate le parole magiche «Lafayette e il tricolore», ma perfino uomini politici seri, come Dahlmann, si compiacevano dell'opposizione giusta e moderata. Né il movimento di Parigi penetrò soltanto in Italia e nei piccoli stati tedeschi: anche l'Inghilterra sperimentò per la prima volta, dopo un decennio, l'influenza dello spirito francese; e la stessa sollevazione delle classi medie, che a Parigi aveva abbattuto i Borboni, condusse di là dalla Manica al Reformbill.</text:p>
      <text:p text:style-name="P18"><text:span text:style-name="T10">Il raffinato e dotto acume riprincipia anche qui il suo gioco con le comparazioni storiche. Forse che non si erano ripetuti, fino ai particolari più minuti, tutti gli eventi che avevano preceduta la gloriosa rivoluzione inglese? Qui come lì regna, aliena ai tempi, con l'appoggio straniero, una dinastia prossima ad estinguersi; qui come lì vediamo una nazione, che sopporta longanime il disordine inveterato, perché vicino alla corona è un principe che può subito portare sul trono sangue giovine e idee moderne; finché, sia nell'uno che nell'altro paese, la nascita inaspettata di un successore legittimo al trono minaccia tutt'a un tratto di perpetuare la dominazione dell'antica casa odiata. In questi tempi tanto cólti non è forse permesso di calcolare il movimento della vita politica con altrettanta sicurezza, come il decorso di una ecclissi di luna? Non era fuori dubbio, che la Francia aveva </text:span><text:soft-page-break/><text:span text:style-name="T10">trovato nel duca di Orléans il suo Orange e nella grande settimana il suo 1688: un raffronto che il </text:span><text:span text:style-name="T12">Nain jaune</text:span><text:span text:style-name="T10"> aveva già anticipato quattordici anni prima? Ciò che Mirabeau aveva desiderato pel suo paese, la </text:span><text:span text:style-name="T12">monarchie sur la surface égale</text:span><text:span text:style-name="T10">, parve in fine realizzato: il modello della costituzione inglese aveva ricevuto, con l'annientamento dell'aristocrazia, un miglioramento che rispondeva ai costumi democratici della Francia. La rivoluzione sociale compiuta da un pezzo parve politicamente assicurata, perché fu dichiarato formalmente il principio della sovranità popolare, e fu respinta solennemente la presunzione, che i diritti innati fossero concessi alla nazione per grazia reale. D'ora in poi la Carta è una verità: la scienza del diritto pubblico francese è nel suo fiore, e non le rimane altro cómpito, che di spiegare gl'immutabili principii dello statuto. Il nuovo regime riunisce le virtù della monarchia e della </text:span><text:span text:style-name="T10">repubblica. La Carta contiene tutti gli elementi della libertà repubblicana, </text:span><text:span text:style-name="T10">come dichiarò Lafayette, che fu il lord-protettore dei francesi nella settimana del turbine. Il re porta solo la corona, ma non governa; è «il re di nostra elezione». Rapida e sicura come una rivoluzione di palazzo, la lotta per le strade spazzò la vecchia dinastia. Da un momento all'altro il duca di Bordeaux diventò non meno incompatibile del nonno: le nuove generazioni conosceranno ciò che ha significato una dinastia di diritto incontestabile in un paese dilaniato dai partiti. In poche settimane furono deposti settantasei prefetti degli ottantasei; l'esercito sterminato degl'impiegati subalterni passò a tamburo battente al potere del momento. Si rinnovarono in conseguenza nella Vandea le lotte e le vittorie dei tempi repubblicani. I colpi della gran settimana, dove erano caduti, avevano schiacciato; e ne misuriamo la portata dall'inesprimibile sgomento che sorprese le potenze della Santa Alleanza. A Vienna non si fece nemmeno parola di mantenimento dello </text:span><text:span text:style-name="T12">statu quo ante</text:span><text:span text:style-name="T10"> a qualunque costo: l'acquiescenza all'innovazione </text:span><text:soft-page-break/><text:span text:style-name="T10">immutabile diventò l'unica soluzione, per salvare almeno i rimasugli dell'antico ordine europeo.</text:span></text:p>
      <text:p text:style-name="P20">Anche questa volta l'acume degli statisti e dei filosofi della storia si smarrì. Il nuovo regime a Parigi era un semplice espediente, non già la conclusione necessaria di un grande decorso politico. L'opposizione non era stata iniziata, come un tempo in Inghilterra, né dal re e dal suo esercito, né dalle classi dirigenti, per un accorto calcolo politico: la rivolta, i cui frutti andarono a cadere in grembo ad altri, fu compiuta dal popolo di Parigi, dalle moltitudini. Se ogni rivoluzione promette assai più che non mantenga, le moltitudini in conclusione doverono uscirne assai male e sentirsi bene gabbate, quando videro che sulle barricate del quarto stato s'intronizzava un governo di borghesi. Il quarto stato non era ancora chiaramente consapevole dei propri interessi di classe; ma i veterani dell'esercito imperiale, gli operai e gli studenti, che nella sommossa avevano lottato in prima fila, indiscutibilmente non avrebbero affatto arrisicato la pelle per la casa d'Orléans. Una predisposizione incolta, confusamente radicale, dominava il cervello dei combattenti; la professione di fede della maggioranza sonava insomma: «Si finisca una volta col monopolio, anche con l'ultimo, la monarchia!». Perciò, dopo l'installazione della nuova monarchia, infuriò nel popolo una tempesta di corruccio contro i ciarlatani, che per la vittoria propria avevano pigliato in giro i soldati delle barricate; e, molto tempo dopo, Lamartine poteva ancora lanciare la stupida accusa, che soltanto la debolezza di Lafayette aveva intercettata ai francesi l'agognata repubblica. Il frutto della vittoria doveva necessariamente toccare alla borghesia, perché soltanto essa nella confusione del movimento cieco camminava a uno scopo chiaro. Durante la lotta la camera dei deputati aveva mostrato quell'assoluta viltà, che poi è rimasta l'eredità inalienabile della borghesia francese; ma come la vittoria della rivolta si delineò decisa, allora si arrischiò a uscire dall'ombra. Ciò che desiderava, <text:soft-page-break/>la caduta della monarchia aristocratica, era un fatto compiuto. Ciò che adesso le premeva, era di salvare il trono e l'ordinamento burocratico; e i partiti della borghesia fecero così presto ad accordarsi sull'elevazione al trono del duca di Orléans, appunto perché ogni indugio avrebbe favorito i disegni più radicali dei repubblicani e dei bonapartisti.</text:p>
      <text:p text:style-name="P18"><text:span text:style-name="T10">Il nuovo regime, dunque, era nato con la macchia originale dell'incompletezza e della falsità</text:span><text:span text:style-name="Footnote_20_Symbol"><text:span text:style-name="T10">(</text:span></text:span><text:span text:style-name="Footnote_20_Symbol"><text:span text:style-name="T10"><text:note text:id="ftn9" text:note-class="footnote"><text:note-citation>9</text:note-citation><text:note-body><text:p text:style-name="Footnote"><text:s/><text:span text:style-name="T2">Nell'originale "falsita"</text:span></text:p></text:note-body></text:note></text:span></text:span><text:span text:style-name="Footnote_20_Symbol"><text:span text:style-name="T10">)</text:span></text:span><text:span text:style-name="T10">, che si manifestava in mille racconti trasparenti. Il figlio della rivoluzione era costretto a rinnegare e combattere la madre. Si cercò di consolare gli scontenti dicendo, che il nuovo re regnava benché fosse un Borbone; ma era evidente che governava perché era un Borbone, e perché la camera ringraziava il Cielo di aver trovato accanto al trono un principe amico della borghesia. Non poteva chiamarsi Filippo VII, re di Francia, perché principiava la nuova èra della monarchia popolare. Ma nemmeno chiamarsi Filippo I, perché ciò avrebbe annunziato formalmente la rottura col passato: si chiamò dunque Luigi Filippo, Re dei Francesi. L'esistenza della corona è una continua lotta per l'esistenza; una lotta che comprime sul germe ogni idea di una politica fattiva, di efficacia duratura. Già gli stessi nomi del sistema politico, che sotto il </text:span><text:span text:style-name="T12">re borghese</text:span><text:span text:style-name="T10"> cozzano l'uno con l'altro, fanno indovinare che cotesta corona fin sul nascere è colpita dalla maledizione della sterilità. Perciò troviamo una «politica di concessione, una politica di resistenza, di riconciliazione, di lasciar correre»; e in generale una vita precaria, dalla mano alla bocca; in generale l'impotente coscienza, che le forze vive del tempo sono fuori del governo. Un principe illuminato non ha mai nutrito meno fiducia nello stato. «Essi sono gli ultimi dei Romani», disse Luigi Filippo al suo Guizot; «la macchina può rompersi ogni momento: come è possibile tirare innanzi un governo liberale tra queste tradizioni assolutiste, e con questo spirito </text:span><text:span text:style-name="T10">rivoluzionario?» e per la </text:span><text:soft-page-break/><text:span text:style-name="T10">centesima volta ripeté a un altro: «</text:span><text:span text:style-name="T12">the world will be unkinged</text:span><text:span text:style-name="T10">; io le dico, che i miei figli non avranno pane da mangiare». </text:span><text:span text:style-name="T10">Col fatto, il mondo di là dai confini sentiva, che quella corona era posata su due occhi. Ognuno sapeva, che una potente cospirazione rivoluzionaria era in agguato ad aspettare non altro che la morte del re, e anche gli audaci consentivano coi versi di Platen: «molte cose sono legate a lui; forse mai una testa regale fu sacra come la sua».</text:span></text:p>
      <text:p text:style-name="P18"><text:span text:style-name="T10">I primi dieci anni della monarchia di luglio costituiscono una serie ininterrotta di attentati e di guerre in istrada, di rivolte e di tumulti; e anche nel 1846, quando già da un pezzo le pene rigorose e le leggi eccezionali avevano abbastanza ristabilito l'ordine, fu commesso un attentato alla vita del re. Nemmeno la Restaurazione aveva incontrato un'opposizione così astiosa e pertinace. I nuovi partiti si formarono sotto quella; ma la corona rivoluzionaria aveva a lottare in casa e fuori con due partiti chiusi, miranti a scopi precisi: coi repubblicani, che si vedevano gabbati, e coi legittimisti, che non potevano mai perdonare allo spergiuro ladro della corona, al figlio di Filippo </text:span><text:span text:style-name="T12">Egalité</text:span><text:span text:style-name="T10">. E nel bel mezzo dei bollori rivoluzionari, la corona stava così incantata e senza un'idea precisa, che si poteva proprio dire, che riceveva la spinta all'azione precisamente dall'improntitudine dei suoi nemici. Quasi tutti gli atti legislativi importanti degli ultimi trent'anni furono compiuti sotto la pressione del terrore dei misfatti radicali; né ci volle meno della macchina infernale di Fieschi, per infondere al governo il coraggio d'introdurre le famose leggi di settembre. Tutti gli uomini di stato della monarchia di luglio mostravano la stessa ansia davanti a ogni moto delle forze popolari, tutti si accordavano nella sollecitudine di contenerle con piccole misure di polizia: quando l'illuminato Thiers, essendo ministro, assicura, che l'associazione è una forza enorme ed è necessario che ne sia assunta la direzione dallo stato, a noi sembra di sentir parlare il suo avversario in persona, Guizot. </text:span><text:soft-page-break/><text:span text:style-name="T10">All'ultimo la corona rese una solenne confessione della propria debolezza: fece fortificare Parigi e Lione. Sperava di prendere due piccioni a una fava, di stabilire cioè la sicurezza all'interno e all'estero. D'altronde il re, quando era principe, si era spesso occupato dei vecchi disegni di Vauban e di Napoleone; e adesso la paura dei nemici interni lo stimolò a condurli a compimento. L'opinione pubblica inasprita non aveva del tutto le traveggole, quando strepitò pel tentato </text:span><text:span text:style-name="T12">embastillement de Paris</text:span><text:span text:style-name="T10">. Nessuno credé alla melensa apologia di Guizot, che in tali intraprese vedeva un segno di pace, una dimostrazione di forza; </text:span><text:span text:style-name="T10">perché appunto con ipocrisie trasparenti consimili, col pretesto di assicurare la pace con l'estero, la Gironda in altri tempi aveva chiamato a </text:span><text:span text:style-name="T10">Parigi le bande di assassini di Marsiglia, per sottoporre la capitale al sistema del momento.</text:span></text:p>
      <text:p text:style-name="P18"><text:span text:style-name="T10">Certo, le piccole arti poliziesche del trono di luglio non erano affatto oppressive: un cittadino della repubblica di febbraio poteva riguardare questi tempi orleanesi come l'età dell'oro della libertà. Ma quando fu intollerabilmente ristretto il diritto di riunione; quando per decreto reale la camera dei pari fu destinata a corte di giustizia pei reati politici; quando lo sconcio della polizia segreta e degli </text:span><text:span text:style-name="T12">agents provocateurs</text:span><text:span text:style-name="T10"> prosperò lussureggiante come al tempo di Napoleone; quando il re borghese era informato precedentemente della più parte delle mene rivoluzionarie e verisimilmente anche dell'ammutinamento di Francoforte; allora un sistema siffatto, pericoloso per ogni stato costituzionale, doveva necessariamente riuscire mortale a un regno nato dalla rivoluzione. Cosa che apparve chiara, quando il pretendente Luigi Bonaparte gridò sarcasticamente: «la nostra vita sociale è oppressa come in Russia o in Austria, e voi parlate di uno stato parlamentare sul tipo inglese!» Ma la satira amara sulla libertà della monarchia di luglio fu questa, che più tardi il secondo impero distrusse con trionfale fiducia in sé stesso le fortificazioni, che erano state erette sotto Luigi Filippo tra le </text:span><text:soft-page-break/><text:span text:style-name="T10">rocce ferrigne dominanti il sobborgo industriale di La Croix Rousse a Lione. Nel suo terrore dei nemici radicali, il sistema si attaccava a tutti i sostegni, e alla fine si alleò coi suoi nemici nati, gli ultramontani. </text:span><text:span text:style-name="T12">Jamais une position nette!</text:span><text:span text:style-name="T10"> diceva l'accusa di Metternich, ogni volta che egli parlava della politica estera della dinastia di luglio con l'ambasciatore prussiano; e lo stesso biasimo colpisce anche la sua politica interna.</text:span></text:p>
      <text:p text:style-name="P20">In mezzo a tante titubazioni, il carattere fondamentale immutato del nuovo regime rimane la paura: il dominio del ceto medio, dei partiti del centro. Gli estremi ruderi delle classi privilegiate dell'antico regime precipitarono nella settimana di luglio; e sotto questo aspetto, ma solo per questo aspetto, il 1830 costituisce il termine conclusivo dello sviluppo iniziato dalla Rivoluzione. Era naufragata la speranza di conciliare tra loro le antiche e le nuove classi possidenti. «Se la camera dei pari non esistesse, sospetterei che non possa esistere», disse una volta dubbioso Beniamino Constant. Le colpe degli ultramontani avevano rincarato fino all'odio aperto tale disposizione diffidente dei partiti del centro e, insieme, avevano provato, che questa nobiltà priva di forze proprie doveva tutta la sua importanza al favore della corte. E ora la dinastia amica della nobiltà era caduta, e immediatamente, per la prima e l'ultima volta nella storia di una grande potenza europea, si era fatto avanti il ceto medio e aveva preso tutto intero per sé il possesso dell'ordine costituito. In che modo la borghesia ha sostenuto la prova? Non solo dimostrò qualità molto meschine nel governo dello stato, ma rivelò, per giunta, una rozzezza di egoismo di classe, che fece degnamente riscontro con le più vili aberrazioni dell'antica albagia nobilesca. La borghesia francese non rintuzzò affatto l'opinione radicata in tutte le colonie, che un governo mercantile è la più misera e pusillanime forma di sgoverno; e Luigi Filippo ribadì ancora una volta, che il ceto medio è incapace di una politica estera ardita. Un liberale non si decide facilmente a consentire in un giudizio di <text:soft-page-break/>tal fatta; ma dopo un lungo periodo di apologia di sé stesso destituita di ogni senso critico, il liberalismo oggi ha l'impellente bisogno di un freddo esame di coscienza; e noi abbiamo il dovere di valutare con la più rigida misura la morale politica dei partiti borghesi. Non è affatto un caso, se proprio gli aderenti a cotesto indirizzo si sono in ogni tempo riputati i più nobili e i migliori uomini della nazione; ma se volessero essere ciò che affermano di essere, non starebbero essi in mezzo ai partiti, ma al disopra dei partiti.</text:p>
      <text:p text:style-name="P18"><text:span text:style-name="T10">Volete mantenere sulle classi medie il giudizio che, espresso una volta da Thierry, è passato come un domma nella dottrina liberale? È vero, che la borghesia mira solo a questo, cioè a far discendere fino a sé tutto ciò che le è sopra, e a far salire alla propria altezza tutto ciò che le è sotto? Senza dubbio il terzo stato in Francia ha infranto il dominio della nobiltà, ha conquistato i propri diritti in nome di tutti e ha dato la libertà sociale alle classi infime. Ma già durante la Rivoluzione non dissimulò all'indagatore acuto i segni dell'ambizione del potere e dell'egoismo. Il terzo stato è tutto, dichiarò il suo apostolo Sieyès, e Rabaud de Saint-Etienne rincalza: «Levate via la nobiltà e il clero, e vi rimane sempre la nazione!». Gli antichi privilegiati devono domandare la riammissione nel terzo stato, secondo la massima che suona in tutte le vie; giacché il terzo stato iniziò la grande Rivoluzione con una usurpazione. E quando nel luglio pervenne al governo, mostrò subito tutti i difetti di una casta dominante. Il principe di Metternich con grande verità osservò, parlando al conte di Maltzan, che il ceto medio dopo la caduta della nobiltà aveva cessato di essere il ceto medio. Per questi uomini non sono sacri né il trono né l'altare; è sacro solo </text:span><text:span text:style-name="T10">il danaro. Tutto lo stato è avviato come una società per azioni: questo rimprovero, che è stato diretto cento volte a torto contro il sistema </text:span><text:span text:style-name="T10">costituzionale, in questo caso coglie perfettamente al segno. Quasi tutti i diritti politici sono connessi alla proprietà e al </text:span><text:soft-page-break/><text:span text:style-name="T10">pagamento delle imposte. Con la stessa gelosia, con cui un tempo la nobiltà s'impuntigliava sulle prerogative del sangue bleu, adesso la borghesia invigila sui privilegi della borsa. Una volta che tre milioni di francesi erano astretti alle armi nella guardia nazionale e appena duecentomila godevano il diritto di eleggere i deputati, col fatto la tribuna era diventata un monopolio, come lamentavano i radicali. La prima camera dei deputati del regime borghese, più ingenerosa del governo stesso, rifiuta ogni importante riduzione del censo, che è troppo alto e incompatibile con le condizioni economiche francesi: la stessa cultura non è ritenuta come un compenso rispetto al danaro; qualunque capacità in basso censo è respinta. In seguito, poiché la corrente democratica del tempo penetra lentamente fino alla camera, solo la minoranza si arrischia a domandare una riforma della legge elettorale; ma per gran parte dell'opposizione questo </text:span><text:span text:style-name="T12">desideratum</text:span><text:span text:style-name="T10"> è una pura manovra di partito, e solo per pochissimi deputati è la conseguenza di uno schietto riconoscimento dei diritti popolari. «Ogni sistema ha bisogno di una aristocrazia», esclamò trionfalmente il deputato Jaubert; «i feudatari del nostro regime sono i grandi commercianti e industriali».</text:span></text:p>
      <text:p text:style-name="P18"><text:span text:style-name="T10">Fu mantenuto nel modo più rigido, come il politico anche il tramezzo sociale che divideva l'aristocrazia del danaro dai ceti inferiori. Il matrimonio di convenienza, sorgente di gravi mali morali e anche politici per gli alti stati della Francia dai tempi antichi fino oggigiorno, costituisce tuttora la regola in ogni caso: il borghese è fermo nell'idea, che la borsa non può sposare che la borsa. Come un tempo la nobiltà cortigiana nella sala dell'</text:span><text:span text:style-name="T12">oeil de boeuf</text:span><text:span text:style-name="T10"> motteggiava con cinico disprezzo umano sulla </text:span><text:span text:style-name="T12">roture</text:span><text:span text:style-name="T10">, così adesso il banchiere parlava con sdegnoso cipiglio del </text:span><text:span text:style-name="T12">bas peuple</text:span><text:span text:style-name="T10">, così il signor Thiers della «folla venale». E la folla non è disprezzata soltanto: cotesta borghesia senza cuore non vuol nemmeno saperne, che la folla ha bisogni ed esigenze, che non coincidono con gl'interessi di classe dei dominanti. I privilegi </text:span><text:soft-page-break/><text:span text:style-name="T10">sono morti, ripetono incessantemente gli organi della borghesia: la legge non vieta a nessuno di costituirsi la possidenza necessaria al diritto elettorale: sotto le teocrazie o le monarchie militari il governo poteva derivare da una casta, ma non mai più sotto la </text:span><text:span text:style-name="T12">influence bourgeoise</text:span><text:span text:style-name="T10">. «Non vi sono più lotte di classe», </text:span><text:span text:style-name="T10">esclamò Guizot tutto beato, «perché non vi sono più, ora, interessi profondamente diversi e nemici; e ciò nel mondo non è mai accaduto, </text:span><text:span text:style-name="T10">prima di adesso». Sì, certamente: nel mondo non era mai accaduto, che il figlio di un evo benigno e umanitario, un coltissimo ministro monarchico, potesse dimenticare così colposamente la missione più bella della corona, la cura dei poveri e dei deboli. Sì, certamente: nel mondo non era mai accaduto, che un principe prudente e sperimentato, il quale aveva mangiato il pane dell'esilio e aveva fitti gli occhi nelle mani callose del lavoratore, adesso accettasse ciecamente tutti i pregiudizi di casta di una plutocrazia senza cuore.</text:span></text:p>
      <text:p text:style-name="P18"><text:span text:style-name="T10">Quando guardiamo a cotesta borghesia la quale, imbozzolata nel suo egoismo e nella sua burbanza, nel vasto mondo non sa vedere che solo sé stessa, ci sovviene involontariamente di quelle nobili dame dell'antico regime, che si spogliavano ingenuamente in presenza dei loro lacché, tanto era lontana da loro l'idea, che la così detta canaglia fossero uomini. «Noi», proclamava Guizot ai suoi fedeli, «noi, i tre poteri, siamo i soli organi legittimi della sovranità popolare: fuori di noi non c'è che usurpazione e rivoluzione». Gridasse pure al soccorso la plebe, e si sollevasse pure in lotta disperata per vivere lavorando o morire combattendo: il </text:span><text:span text:style-name="T12">pays légal</text:span><text:span text:style-name="T10">, la camera e la plutocrazia elettorale, teneva sodo al sistema; e quindi il re borghese era fermo nella </text:span><text:span text:style-name="T12">pensée immuable</text:span><text:span text:style-name="T10">, che qualunque passo fuori dell'oligarchia costituita conducesse diviato al sovvertimento della società. L'amore dell'ordine delle classi dominanti salì al fanatismo del quieto vivere; la borghesia grassa escogitò pel povero popolo l'infame espressione: «le classi pericolose». Gli altri elementi </text:span><text:soft-page-break/><text:span text:style-name="T10">sociali, che non erano legati a lei, furono trattati dall'oligarchia nello stesso modo come i lavoratori: con vilipendio perfetto. «Mi rimproverano», disse Guizot, «di prender gusto a bravare il disfavore dell'opinione pubblica. È un errore; non ne ho mai fatto caso». Da un tale orgoglio derivò la noncuranza della stampa; che per un governo costituzionale è cosa imperdonabile. Solo che i ministri, come usava allora in Francia ogni uomo politico in vista, avevano ciascuno il suo scudiero letterario; anzi una di queste penne compiacenti scrisse perfino nel 1847 la famosa monografia </text:span><text:span text:style-name="T12">La présidence du conseil de monsieur Guizot</text:span><text:span text:style-name="T10">, in cui la sconfinata vanagloria del sistema si gonfia fino alla follia. Del rimanente, si era sicuri del </text:span><text:span text:style-name="T12">pays légal</text:span><text:span text:style-name="T10">: che cosa importava, che il popolino si ubbriacasse ai prodotti della stampa sovversiva? Si giudicò che non francasse la spesa di dare un'adeguata confutazione al </text:span><text:span text:style-name="T10">libro di Luigi Blanc, così agile, e tanto pericoloso quanto facilmente confutabile, che si chiamava la </text:span><text:span text:style-name="T12">Storia dei dieci anni</text:span><text:span text:style-name="T10">.</text:span></text:p>
      <text:p text:style-name="P18"><text:soft-page-break/><text:span text:style-name="T10">Non è dubbio, che le accuse clamorose al </text:span><text:span text:style-name="T12">système corrompu et corrupteur</text:span><text:span text:style-name="T10">, al governo dei </text:span><text:span text:style-name="T12">cumulards</text:span><text:span text:style-name="T10"> e alla tariffa della coscienza dei ministri, erano esagerate in modo incredibile dalla parzialità dell'odio settario francese. Appetto alla corruttela del secondo impero, le tacche morali della monarchia di luglio sono un balocco. E se indaghiamo acutamente, troviamo che, in fondo, la Francia ha goduto solo una volta un'amministrazione strettamente onesta: sotto Napoleone I, il quale seppe frenare in patria l'avidità dei suoi impiegati, e allentò loro le redini sul collo nei paesi esteri assoggettati. Ma la corruzione c'era, e appariva tanto ripugnante, perché si presentava con quella volgare impudenza dello spirito piazzaiuolo borghese, che l'antica nobiltà cortigiana in tal forma non conosceva affatto; e soprattutto perché era ipocrita. Gli avventurieri del secondo impero, i Morny e i Magnan, non facevano mistero, che la loro vita era fondata sul mercato delle vanità, sulla tavola da gioco esigente spadaccini consumati; ma sotto Luigi Filippo la cupidigia rode tutte le ossa della classe </text:span><text:soft-page-break/><text:span text:style-name="T10">dominante, mentre i suoi ministri predicano alla camera ligia i luoghi comuni della sapienza e della virtù. Le infernali bische parigine furono chiuse con untuosi discorsi penitenziali, e fu abolita la lotteria regia; ma tutta l'amministrazione era una traforelleria. Guizot si ritirò povero dal governo dello stato: per lo sporco mercato del matrimonio spagnuolo ricevé solamente un Murillo e i ritratti della coppia reale, che il Catone moderno naturalmente non mancò di descrivere minutamente ai lettori delle sue memorie. E questo stesso uomo dice ingenuamente ai propri elettori: «se io vi costruisco strade e canali, voi per questo ve ne sentite corrotti?». L'intero governo costituisce una schiacciante conferma dell'antica verità, che nello stato la piccola morale uccide la grande: una verità, che noi tedeschi abbiamo abbastanza provata sulla rettitudine civica e sulla corruttela politica dei nostri piccoli regni.</text:span></text:p>
      <text:p text:style-name="P18"><text:span text:style-name="T10">La camera al grido: «la Carta deve diventare una verità», abolì a un dipresso tutte le disposizioni costituzionali che contraddicevano al dominio esclusivo della borghesia. Ne seguì una proporzionale dimissione dei vecchi impiegati; ma il governo non poté soddisfare affatto interamente le vendette e l'insaziabilità di posti della camera. In quelle prime settimane Lafayette procurò posti lucrativi a cento dei suoi seguaci. Presto si fu </text:span><text:span text:style-name="T10">trascinati lontano dalla </text:span><text:span text:style-name="T12">fatalité gouvernementale</text:span><text:span text:style-name="Footnote_20_Symbol"><text:span text:style-name="T10">(</text:span></text:span><text:span text:style-name="Footnote_20_Symbol"><text:span text:style-name="T13"><text:note text:id="ftn10" text:note-class="footnote"><text:note-citation>10</text:note-citation><text:note-body><text:p text:style-name="Footnote"><text:s/><text:span text:style-name="T2">Nell'originale "gouvernamentale". [Nota per l'edizione elettronica Manuzio]</text:span></text:p></text:note-body></text:note></text:span></text:span><text:span text:style-name="Footnote_20_Symbol"><text:span text:style-name="T10">)</text:span></text:span><text:span text:style-name="T10">, e si accrebbero e suddivisero gl'impieghi. Secondo la relazione della commissione di finanza </text:span><text:span text:style-name="T10">dell'assemblea nazionale repubblicana, il governo di luglio creò trentacinquemila nuovi impieghi, in generale quasi tutti posti subalterni per impiegati, che potevano essere congedati senz'altro. Un ministro, dopo avere accomodato un amico in un impiego, si lamentò disperatamente: «oggi ho creato un altro ingrato e dieci scontenti». A chi non può offrire un impiego, rimangono come ultimo scampo i fondi segreti, che pagano puntualmente i mandati per la parte assegnata al latore. La </text:span><text:soft-page-break/><text:span text:style-name="T10">legge elettorale divise il regno in una moltitudine di ritagli; e il detto che Dupin fissò come divisa di una politica estera gretta, «</text:span><text:span text:style-name="T12">chacun pour soi, chacun chez soi!</text:span><text:span text:style-name="T10">» diventò presto il motto a cui si uniformò la condotta dei collegi. Dagli stalli di deputati ministeriali la via mena agl'impieghi e ai diritti lucrativi, ed è un dovere del padre di famiglia borghese avvalorare il proprio voto cedendolo al migliore dei parenti. Perciò ogni elezione riporta alla camera un fondo immutato di partito ministeriale, che segue qualunque governo; perciò il popolo si conferma nel vecchio disgraziato sospetto, che in ogni uomo di governo vede un corrotto. Il processo del ministro Teste, che, preso in sé, significa poco o nulla, perché siffatti scandali della corruzione possono sempre ripetersi nell'aria impura delle nostre grandi città, pure ha avuto un'importanza tanto decisiva, perché autorizzò il severo giudizio, che un governo come quello non sarebbe potuto esistere senza manutengoli di tal conio. Quando Alessio di Tocqueville, che fece così spesso la Cassandra della monarchia di luglio, considerava cotesta dissoluzione dei costumi politici, riconosceva che il suo paese era maturo pel dispotismo: «non vedo ancora nessuno», esclamò alla camera nel gennaio del 1842, «che sia abbastanza forte per diventare il nostro padrone; ma presto o tardi un padrone verrà». E siccome le forme della legge erano, non ostante tutto, osservate, Guizot rispose asciutto ai preopinanti: «ciò che voi chiamate corruzione è semplicemente l'attività dell'amministrazione!».</text:span></text:p>
      <text:p text:style-name="P20"/>
      <text:p text:style-name="P20"/>
      <text:p text:style-name="P20"/>
      <text:p text:style-name="P8">II.</text:p>
      <text:p text:style-name="P20"/>
      <text:p text:style-name="P18"><text:span text:style-name="T10">È evidente, che un tale sistema doveva mantenere inalterata la burocrazia napoleonica. Di tanto in tanto i partiti alzarono la voce, sebbene a vuoto, pel decentramento, e già nel 1835 apparve </text:span><text:soft-page-break/><text:span text:style-name="T10">un'opera che ha fatto epoca nella storia delle teorie politiche del continente: quella di Alessio di </text:span><text:span text:style-name="T10">Tocqueville, il più grande pensatore politico che abbia avuto la Francia dopo Bodino e Montesquieu. Ma le idee della </text:span><text:span text:style-name="T12">Démocratie en Amerique</text:span><text:span text:style-name="T10"> camminavano ancora rozze ed estranee tra i costumi dispotici del paese: molto lette e molto ammirate, esse esigevano del tempo per essere comprese, e solo sotto il secondo impero raccolsero una considerevole schiera di seguaci intelligenti. Ciò che il governo intendeva per decentramento, splende non ambiguo in una circolare classica di Guizot ai prefetti dell'alta Saona: «il peggior pericolo per un popolo», egli declama animatamente, «è l'accentramento degli spiriti. È necessario che in ogni luogo del paese si formino piccoli nuclei di opinioni indipendenti; per la qual cosa è indispensabile deporre qualche centinaio di sindaci legittimisti». La </text:span><text:span text:style-name="T12">organisation paperassière</text:span><text:span text:style-name="T10"> tirava innanzi con la sua piatta attività abituale, e la carestia del 1847 doveva dimostrare, che questo governo di scrivani, nella tranquillità delle sue montagne di pratiche, non vedeva neppure i fenomeni più saltanti della vita commerciale; e non fu fatto nulla per liberare dalle sue terribili catene il commercio delle granaglie, perché i prefetti avevano concordemente informato Parigi, che non era da pensare a una carestia. A ogni modo furono introdotte alcune riforme, intese a tutelare i cittadini dall'arbitrio delle autorità. Le corti prevostali erano state abolite, e fu mutato l'articolo 14 della Carta, che era stato funesto ai Borboni. Il re da ora in poi può emanare solo i decreti necessari all'applicazione delle leggi e non oltrepassanti i limiti della legge. Ma qui purtroppo la camera, con le migliori intenzioni e dominata dalla dottrina dell'assoluta separazione dei poteri, aveva preteso l'impossibile. L'amministrazione non può mai fare a meno della guida del legislatore: l'articolo in tal senso era insostenibile, e non fu osservato. Come per l'innanzi, i decreti reali regolano mille rapporti a cui il legislatore non ha pensato; come per l'innanzi, </text:span><text:soft-page-break/><text:span text:style-name="T10">l'amministrazione costituisce un ordine autonomo accanto alla giustizia e al parlamento.</text:span></text:p>
      <text:p text:style-name="P18"><text:span text:style-name="T10">L'atto addizionale dei cento giorni aveva promesso, che una legge avrebbe corretto l'articolo 75 della costituzione consolare, secondo il quale ogni accusa giudiziaria a un funzionario amministrativo non aveva corso se non dietro decisione del consiglio di stato. La legge non era apparsa, e i </text:span><text:span text:style-name="T10">dottrinari, fino a quando si tenevano all'opposizione, badavano, secondando l'iniziativa del loro maestro Beniamino Constant, a richiamare continuamente i Borboni alla promessa napoleonica. Il funzionario rimane imperseguibile dai tribunali civili, e l'anno 1832 porta ai governati soltanto </text:span><text:span text:style-name="T10">una nuova garanzia: le sedute del consiglio di stato, quando funge da tribunale amministrativo, sono pubbliche. Parimente caddero sterili i tentativi di acquistare ai governati il diritto di autarchia in talune branche specifiche dell'amministrazione. Una serie di leggi lodevoli dal 1831 al 1838 stabilisce, che i </text:span><text:span text:style-name="T12">conseils</text:span><text:span text:style-name="T10"> dei dipartimenti, dei circondari e dei comuni siano eletti in avvenire dai contribuenti più alti, e non più nominati dal re; ma la sfera di attività di queste assemblee rimane l'antica, e, come finora, l'azione dell'amministrazione è esclusivamente nelle mani dei funzionari stipendiati di nomina.</text:span></text:p>
      <text:p text:style-name="P20">Nessun partito dell'epoca intravvede le cause ultime della illiberalità dello stato: s'incontrano tutti nella convinzione, che l'intera vita pubblica dello stato, l'intera attività politica deve essere esercitata dagl'impiegati stipendiati. Perciò il diritto d'iniziativa strappato dal parlamento nella rivoluzione di luglio, non fu esercitato quasi mai. Quando Lamartine magnifica ai repubblicani il governo come «la nazione operante», egli si accorda perfettamente con Guizot, il quale vede «rappresentata nel governo la compiuta unificazione dell'idea sociale». Era caduto l'ultimo potere autonomo, la camera dei pari, che attraversava la via a cotesta unificazione dell'idea sociale. La corona aveva, con furberia corta, volto a suo profitto il fanatismo <text:soft-page-break/>di eguaglianza della nazione, e aveva istituito una camera alta nominata dal re, la quale agevolava il presente alla burocrazia, ma certo non garentiva in nessun modo l'avvenire. La camera dei deputati si eleggeva tra le minacce e le promesse della burocrazia, si empiva sempre più di funzionari, finché si arrivò a questo, che tra 459 deputati duecento erano impiegati. La macchina burocratica dell'imperatore soldato lavorava con sicurezza: guai alla mano che si fosse arrischiata a impigliarsi, per fermarlo, in cotesto ingranamento così ben calettato! Una espressione di Leone Faucher al tempo della repubblica rende eccellentemente, all'evidenza, lo spirito di questa amministrazione. Quando Cavour sviluppava al precursore e propugnatore del libero scambio le proprie idee libero-scambiste, Faucher secco secco opinò: «coteste idee si propugnano fintanto che si è fuori del governo; quando si diventa ministri, si buttano dalla finestra». Nessuno accuserà un uomo dell'ingegno di Leone Faucher di quell'angusto amor proprio, che moveva un tempo i politici dei nostri piccoli stati a deridere come non pratica ogni veduta politica profonda; e ciò sol perché egli non proveniva dalla direzione distrettuale del cantone di Zwickau o dall'ispettorato delle strade di Eschenheim. Lo statista francese riconosceva semplicemente il fatto, che nessun ministro può eseguire nulla contro le abitudini dispotiche di tutela, che sono radicate nell'anima e nell'organismo di cotesta amministrazione.</text:p>
      <text:p text:style-name="P18"><text:span text:style-name="T10">La vita parlamentare, in tali condizioni, doveva dechinare precipitosamente. Laddove gli atti parlamentari della Restaurazione erano colmati dalla lotta straordinariamente significativa di due classi sociali, ora, invece, una sola classe domina le camere. La vita dello stato decade a un </text:span><text:span text:style-name="T12">jeu des institutions</text:span><text:span text:style-name="T10">, come dice la caratteristica espressione francese; nella pratica si rivela di gran lunga più formale e vuota di contenuto, che non nella teoria di Montesquieu. La corona e le due camere non valgono nulla per sé: sono semplicemente gli organi di una </text:span><text:soft-page-break/><text:span text:style-name="T10">sola forza sociale, la borghesia, che governa lo stato; perciò i tre poteri si equilibrano tra loro. E se si fa astrazione dai legittimisti e dai deboli rudimenti della tendenza repubblicana, si può dire, che in questa camera non esistono partiti, perché gli uomini della borghesia sono concordi in tutte le questioni sostanziali della politica interna: tutti quanti vogliono che la macchina burocratica tiri innanzi, per sfruttarla a profitto della classe dominante. Quando il pretendente Luigi Bonaparte rimproverò a questo sistema lo sconcio di non vantare la presenza di un partito conservatore, col fatto il rimprovero colpiva direttamente il popolo fuori delle camere; perché il </text:span><text:span text:style-name="T12">pays légal</text:span><text:span text:style-name="T10"> nella sua maggioranza era composto di conservatori, ma non aveva animo, né era educato all'abnegazione e al sacrifizio. A tutte le elezioni della monarchia di luglio andava a segno la confessione, che Guizot fece una volta a proposito di una lotta elettorale: non si contende pei principii, ma per un caos di candidati che il governo appoggia o combatte. «La nostra intenzione è di rovesciare quanti più governi è possibile», riconobbe uno dei capi dell'opposizione.</text:span></text:p>
      <text:p text:style-name="P18"><text:span text:style-name="T10">Perciò, quando le camere risonavano di lotte furenti, non si trattava di altro che dei </text:span><text:span text:style-name="T12">grands amours-propres</text:span><text:span text:style-name="T10">, come soleva dire il re, cioè dell'ambizione personale dei singoli uomini, la quale sollevava i putiferi. La camera si scisse in fine in sette partiti; ma intanto nessuno sapeva dire quale fosse il contrasto di opinioni che divideva cotesti gruppi: ognuno sapeva di certo soltanto questo, che Guizot e Thiers, Odilon Barrot e Molé </text:span><text:span text:style-name="T10">non perdonavano affatto l'uno all'altro lo stallo di ministro. Per cui Lamartine lanciò sul viso al </text:span><text:span text:style-name="T12">tiers parti</text:span><text:span text:style-name="T10"> l'accusa: «Voi non rappresentate nessun principio, voi rappresentate solo </text:span><text:span text:style-name="T12">une tactique</text:span><text:span text:style-name="T10">». In Francia divenne letteralmente realtà la sciocca favola la quale afferma, che in Inghilterra un </text:span><text:span text:style-name="T10">voto parlamentare sfavorevole al gabinetto conduca necessariamente al ritiro dei ministri. Un caso, un momento di malumore, una parola imprevidente sfuggita dal banco dei ministri bastano a rovesciare </text:span><text:soft-page-break/><text:span text:style-name="T10">un gabinetto. Durante la caccia sfrontata ai portafogli, i capiparte smarriscono interamente ogni dignità e rispetto, e il re finisce col domandarsi se non gli convenga lasciare intenzionalmente i capi delle camere logorarsi in sempre nuove crisi ministeriali, per dimostrare da sua parte la propria indispensabilità. In effetto, l'astuto sovrano, come un tempo Giorgio III d'Inghilterra, cercò di attraversare con la propria politica personale i disegni dei ministri incomodi. Lo stesso Guizot, con tutta l'imperturbabile alterigia del suo puritanesimo, non riesce a nascondere un certo impaccio, quando nelle sue memorie narra della coalizione che concertò coi suoi nemici per buttare a terra l'incomodo rivale Molé. Questa smania d'intrigo arriva in Thiers alla maggiore indegnità. Egli come deputato di opposizione tuona con indignazione patriottica contro il diritto degl'incrociatori inglesi di visitare le navi sospette negriere; eppure il trattato del 1833, sul quale era fondato il diritto di visita, era stato conchiuso precisamente quando Thiers stesso era ministro del commercio! Per pregiudicare Guizot, egli attacca anche il re, con una astiosità che sulla bocca di un monarchico sembra grottesca perfino al repubblicano Lamartine; gabella cotesta roba per un </text:span><text:span text:style-name="T12">avertir la royauté</text:span><text:span text:style-name="T10">; ma avvertimenti di tal sorta possono seppellire affatto il rispetto, per altro assai debole, del popolo pel re borghese. L'antica colpa nazionale, l'invidia, era pericolosamente fomentata in questa lizza corsa per cattivarsi la maggioranza parlamentare. L'invidia, non altro che l'invidia, aveva un tempo, negli anni così detti innocenti della Rivoluzione, respinto Mirabeau dal posto direttivo di uomo di stato, che gli era dovuto; l'invidia, e non altro, si sollevava ora contro ogni governante semplicemente perché governava. A Guizot potevano perdonarsi tutte le colpe, ma non quest'una, che era rimasto per sette anni al governo.</text:span></text:p>
      <text:p text:style-name="P18"><text:span text:style-name="T10">Siccome sulle questioni pratiche dell'amministrazione la borghesia si trovava d'accordo, l'opposizione scelse a preferenza, come campo ai suoi attacchi, le discussioni, la cui indeterminata </text:span><text:soft-page-break/><text:span text:style-name="T10">generalità forniva </text:span><text:span text:style-name="T10">esercitazione a tutti i vizi della rettorica ampollosa e a tutte le cavillosità dell'arte avvocatesca; e l'indagine sui fondi segreti; ossia quel </text:span><text:span text:style-name="T12">défilé des fonds secrets</text:span><text:span text:style-name="T10">, che è temuto da ogni governo, e in cui l'inimicizia personale può avvolgersi nel manto della indignazione morale. Ma il fianco più </text:span><text:span text:style-name="T10">gradito agli assalti, il contenuto di tutte le grandi battaglie parlamentari, era offerto dalla politica estera, vale a dire da quella parte della vita pubblica, che meno di tutte si confà ai dibattiti parlamentari. Le astrazioni delle dispute parlamentari non diventano popolari facilmente; il pubblico non riesce a rendersi conto, che sovente l'accettazione di un emendamento di due linee o il frego a una particella decide di un grande principio politico. Perciò questa lotta parlamentare senza scopo e senza contenuto sembrò alle popolazioni una noiosa guerra di chiacchiere. Ed è vero anche troppo (e i lamenti sinceri di qualche scrittore del medio ceto non mutano nulla alla cosa), che la maggioranza dei francesi vide con perfetta indifferenza cadere il sistema parlamentare. La stessa borghesia principiò a stancarsi: le lotte elettorali non furono mai più combattute con la partecipazione passionata del tempo della Restaurazione. Il numero dei votanti oscilla tra il settantacinque e l'ottantatré per cento: che è una media modesta rispetto a una legge elettorale, che accorda il voto solamente a una piccola minoranza. Anzi i giornali liberali tedeschi, che non si decidevano a sconfessare la loro fede nello stato-tipo della libertà moderna, convennero alla fine, che la baracca non riusciva a nessun costrutto pratico, se ogni tanto, dopo una grande scena parlamentare, un altro nuovo ministro andava ad alloggiare per alcuni mesi nel magnifico </text:span><text:span text:style-name="T12">caravanserraglio</text:span><text:span text:style-name="T10"> del Boulevard dei Cappuccini. Il governo di partito, magnificato dalla dottrina costituzionale, rappresentava sotto i Borboni un pericolo per lo stato, perché il passaggio dei portafogli nelle mani degli ultramontani poteva condurre allo </text:span><text:soft-page-break/><text:span text:style-name="T10">strappo della costituzione; e sotto gli Orléans era una rovina del prestigio della corona, una lorda sorgente di miserabili intrighi.</text:span></text:p>
      <text:p text:style-name="P18"><text:span text:style-name="T10">Non è dubbio, che nell'accusa significata allora nella </text:span><text:span text:style-name="T12">Presse</text:span><text:span text:style-name="T10"> da Emilio Girardin parla anche la sofistica di un partigiano esasperato: «Niente strade, niente canali, le strade vicinali ridotte in uno stato miserando, niente per la proprietà, niente, sempre niente!». E non torna in nessun modo in onore della probità e della rispettabilità degli uomini di stato del secondo impero il fatto, che il ministro di stato Rouher abbia evocato la grossa parola di un'opposizione furente, e abbia qualificato sbrigativamente come </text:span><text:span text:style-name="T12">rien!</text:span><text:span text:style-name="T10"> il risultato della legislazione parlamentare. Qual giovamento veniva </text:span><text:span text:style-name="T10">al popolo, che il bilancio si dividesse in 338 capitoli, e che la camera censurasse con una salamistreria da maestruolo ogni alterazione al numero intrasgredibile dei posti al pranzo dello stato? Che utile dava al piccolo borghese, che il ministero, tremando innanzi alla camera, si astenesse dai </text:span><text:span text:style-name="T10">prestiti anche necessari, e riuscisse a nascondere la situazione sfavorevole delle finanze secondo l'uso dei governi deboli, cioè con l'illecito accrescimento del debito fluttuante? Il governo borghese non aveva cuore pei contadini, pei due terzi della nazione. Certo, anche l'onnipotenza di questo stato era impotente davanti al grave male inveterato dell'agricoltura, davanti all'assenteismo: solo un cambiamento radicale dei costumi avrebbe avuto virtù d'indurre i ricchi proprietari a preferire l'uniformità della vita di campagna al lusso delle grandi città. La penuria del capitale premeva più che mai i contadini con l'aggravamento del credito, che li costringeva a pagare sui prestiti dall'otto all'undici per cento. Effettivamente l'autorità dello stato poteva in questo caso venir loro in aiuto con una riforma della insensata legislazione ipotecaria; ma questa riforma cadde! Anche la Banca di Francia serbava il proprio monopolio: la borghesia di Parigi non volle percepire gli utili delle banche di provincia. Si aggiungano le mostruose tasse di bollo e di registro, che in media </text:span><text:soft-page-break/><text:span text:style-name="T10">stavano come 4 a 5 sull'intero importo delle imposte indirette e gravavano smisuratamente sulla proprietà fondiaria.</text:span></text:p>
      <text:p text:style-name="P18"><text:span text:style-name="T10">Il dazio protettore riusciva veramente rovinoso all'agricoltura. In effetto Guizot, che non si era mai occupato di economia, seppe trovare anche per questi problemi la frase politica sonora: una politica conservatrice ha la missione di proteggere efficacemente tutti gl'interessi sociali esistenti. Per contro, il re era libero-scambista; e anche in questo i francesi palesarono il loro talento impareggiabile nel diffondere nel mondo nuove idee sociali. Il movimento inglese del libero scambio traversò il canale; sorse il </text:span><text:span text:style-name="T12">Journal des économistes</text:span><text:span text:style-name="Footnote_20_Symbol"><text:span text:style-name="T10">(</text:span></text:span><text:span text:style-name="Footnote_20_Symbol"><text:span text:style-name="T10"><text:note text:id="ftn11" text:note-class="footnote"><text:note-citation>11</text:note-citation><text:note-body><text:p text:style-name="Footnote"><text:s/><text:span text:style-name="T2">Nell'originale "economistes". [Nota per l'edizione elettronica Manuzio]</text:span></text:p></text:note-body></text:note></text:span></text:span><text:span text:style-name="Footnote_20_Symbol"><text:span text:style-name="T10">)</text:span></text:span><text:span text:style-name="T10">, e la scuola di Bastiat presentò la teoria della libera concorrenza come un bene generale dell'Europa. Tanto più incomprensibile riesce la progressiva degenerazione della politica commerciale, che si accompagna a un tale raffinamento delle teorie. L'egoismo degl'industriali si solleva senza ritegno, e trova eloquenti difensori nella società per la protezione del lavoro nazionale, in Odier e in Lebeuf. Il governo non osa opporsi agl'interessi di classe della borghesia. Tronca le trattative con </text:span><text:span text:style-name="T10">l'Inghilterra sui reciproci alleggerimenti commerciali, perché teme l'insinuazione di essersi posto al soldo degl'inglesi. Offre agli stati confinanti tedeschi una riduzione sul dazio del bestiame e della lana; ma subito i consigli generali lanciano l'allarme, e il gabinetto si ferma. Accarezza l'idea ardita di una lega doganale col Belgio, ma non trova il </text:span><text:span text:style-name="T10">coraggio di menare a fine il disegno in onta all'opposizione della Russia e dell'Inghilterra, né alla previdente ombrosità del re Leopoldo. Guizot cede, e nello stesso tempo prega premurosamente il conte Appony di non parlargli più della questione, affinché sia in grado di assicurare la camera che non è trattenuto dalla riluttanza straniera! E tanto per fare qualche cosa, la Francia accorda le tariffe differenziali di favore ad alcuni prodotti belgi, ma anche </text:span><text:soft-page-break/><text:span text:style-name="T10">questa concessione rimane limitata al solo Belgio, affinché i filatori nazionali non si sentano minacciati.</text:span></text:p>
      <text:p text:style-name="P18"><text:span text:style-name="T10">Anche più che sotto la Restaurazione, le camere erano contrarie alla libertà del commercio, all'opposto del governo; e quando questo arrischiò un modesto tentativo inteso a moderare alcune voci della tariffa, finì poi, intimidito, con l'accordarsi, a discapito della sua stessa proposta. Non prima del 1847 fu presentato un disegno di riforma doganale completa, ma i deputati rappresentanti l'industria seppellirono la legge agli atti. Durante questi tentativi di saggio, l'antico sistema proibitivo perdurò inalterato, aggravato anzi in molti casi, e in un caso solo fu positivamente alleviato, cioè con l'abolizione dei diritti di transito. Fu proibita specificamente l'importazione dei tessuti di lana e di cotone; al che l'Inghilterra rispose con l'inasprimento sui vini francesi: talché il contadino patì un danno doppio; vide cioè rincarare le stoffe per coprirsi, e restringere il mercato del suo prodotto preferito. Lo stato-tipo costituzionale guardava con infinito disprezzo la barbarie tedesca: «le agitazioni sul Reno», scriveva al tempo della festa di Hambach il ministro dell'interno ai prefetti dei dipartimenti di frontiera, «derivano solamente da questo, che i tedeschi paragonano le condizioni del loro paese col felice stato della Francia». Non fu poca vergogna, quando in quello stesso torno di tempo la Prussia, alla proposta della Francia per alcune reciproche riduzioni doganali, rispose con un rifiuto motivato dalla notevole osservazione, che, dato lo sviluppo più alto della legislazione dell'Unione doganale tedesca (</text:span><text:span text:style-name="T12">Zollverein</text:span><text:span text:style-name="T10">), la Francia non si trovava in condizione di negoziare punto per punto; che prima avrebbe </text:span><text:span text:style-name="T10">dovuto farla finita col sistema proibitivo, e riconoscere il principio del liberalismo che la Prussia aveva accolto fin dal 1818</text:span><text:span text:style-name="Footnote_20_Symbol"><text:span text:style-name="T10">(</text:span></text:span><text:span text:style-name="Footnote_20_Symbol"><text:span text:style-name="T10"><text:note text:id="ftn12" text:note-class="footnote"><text:note-citation>12</text:note-citation><text:note-body><text:p text:style-name="Footnote"><text:s/><text:span text:style-name="T2">Nota del ministero degli esteri del 7 febbraio 1834 all'ambasciatore von Arnim a Darmstadt (di pugno di Eichhorn).</text:span></text:p></text:note-body></text:note></text:span></text:span><text:span text:style-name="Footnote_20_Symbol"><text:span text:style-name="T10">)</text:span></text:span><text:span text:style-name="T10">.</text:span></text:p>
      <text:p text:style-name="P18"><text:soft-page-break/><text:span text:style-name="T10">Per la potente unità statale della Francia riuscì anche più vergognoso il paragone con la sbocconcellata Germania in fatto di comunicazioni. È vero che sotto Luigi Filippo il bilancio dei lavori pubblici salì da 33 a 69 </text:span><text:span text:style-name="T10">milioni: furono costruite alcune grandi strade regie, alcuni porti furono ingranditi, e fu ampliata con nuove vie d'acqua l'invidiabile canalizzazione, che non ha l'eguale nel continente. Ma quando furono introdotte le ferrovie, e nella stessa Germania, più povera della Francia, l'industria privata s'impadronì con successo del nuovo mezzo di comunicazione commerciale, la monarchia di luglio palesò una inettitudine desolante, che Cavour ha flagellato in uno scritto magistrale. La Francia per anni non ebbe che una sola ferrovia, la ferrovia di diletto che conduceva i parigini ai passatempi di Versailles. Ostacoli aveva subito frapposto la furia partigiana delle camere, che non intendevano di dimostrare alcuna fiducia al ministero di allora; ostacoli l'egoismo dei grandi banchieri, che miravano a riservare a sé la grossa speculazione. Quando finalmente fu approvato il grandioso disegno di una rete ferroviaria ben distribuita, si fece avanti il gretto interesse di campanile, che il sistema in massima aveva stimolato: nessuna delle città grandi volle cedere l'una all'altra la priorità, e perciò nessun tronco tra i più importanti fu menato rapidamente a termine, ma furono tutti principiati contemporaneamente, fino a che, per concludere, il presidente della repubblica non ebbe solennemente inaugurate con vanagloria napoleonica tutte le strade ferrate già in progetto sotto la monarchia di luglio. Il quale scioperato regime non seppe condurre all'approvazione neppure alcune modeste riforme amministrative, come, per esempio, la trasformazione delle Poste, della quale Rolando Hill aveva da lungo tempo indicato il modo. Non era affatto da pensare, dunque, a un'iniziativa ardita, per estirpare i mali economici profondamente radicati, il contadino del mezzogiorno occidentale implorava invano il dissodamento </text:span><text:soft-page-break/><text:span text:style-name="T10">dei latifondi deserti, delle </text:span><text:span text:style-name="T12">landes</text:span><text:span text:style-name="T10">, che soltanto lo stato avrebbe potuto intraprendere.</text:span></text:p>
      <text:p text:style-name="P18"><text:span text:style-name="T10">Precisamente a questo sistema è pochissimo perdonabile una siffatta improduttività nella politica economica. Non era certo un regime mondo di </text:span><text:span text:style-name="T10">ciarlataneria e di fantasticheria, come raccontano gli apologisti; ma era pure un governo di freddo intelletto, prosaico, come la classe a cui serviva. La monarchia di luglio ha compiaciuto un po' meno dei predecessori al solito vizio nazionale della vanagloria: non poteva far pompa della santità divina dei gigli, né della gloria imperiale; doveva contentarsi di cercare i suoi puntelli nel savio promovimento degl'interessi materiali. La prodigiosa rivoluzione del commercio e dell'industria aveva spinto sul proscenio della vita europea tutte le più primitive e gravi questioni sociali; </text:span><text:span text:style-name="T10">e come mai la corsa sarebbe stata più fermata dalla fame e dall'amore? Ma la monarchia borghese barcolla come colpita da cecità davanti ai segni dei tempi. Quando lo stomaco digiuno e l'invidia furibonda sollevarono alla </text:span><text:span text:style-name="T12">Croix rousse</text:span><text:span text:style-name="T10"> la spaventosa sommossa operaia, alle Tuileries, dopo il primo spavento, si tornò a respirare con sollievo: si era temuta una cospirazione repubblicana, e, il Cielo sia lodato! si trattava semplicemente di una guerra sociale! Si vedeva con terrore l'accorrere in folla delle popolazioni campagnuole nelle officine industriali, e si proibivano per principio o si aggravavano i prestiti alle grandi città, affinché con l'erezione dei quartieri operai non venisse rinforzato l'esercito volontario dei demagoghi. A Rouen e a Lilla nella </text:span><text:span text:style-name="T12">Rue de la bassesse</text:span><text:span text:style-name="T10"> e nella </text:span><text:span text:style-name="T12">Impasse des cloaques</text:span><text:span text:style-name="T10"> la miseria ringhia atroce come il nome delle strade; il vizio, l'indigenza e l'infermità si stringono ammucchiati nelle viuzze tetre dietro il Pantheon. Ma la città crede di avere adempiuto ai propri doveri, quando ha vigilato sui reietti e addestrato i suoi soldati alla battaglia per le vie. Ogni associazione operaia è legata al placito della polizia, che di regola è rifiutato dalla borghesia sospettosa; la lega aperta dei deboli </text:span><text:soft-page-break/><text:span text:style-name="T10">contro i forti, lo sciopero, è rigorosamente proibito. Data una tale pienezza di compressione, ben poco importa che le casse di risparmio da tredici siano salite a cinquecentodiciannove.</text:span></text:p>
      <text:p text:style-name="P18"><text:span text:style-name="T10">I bisogni del contadino privo del credito non sono punto alleviati, l'antica tradizionale propensione romana alla vita in città è tanto più rinforzata dall'attrattiva del gioco d'azzardo dell'industria moderna. La capitale è ampliata con un enorme sobborgo industriale, e anche in altre grandi città la popolazione cresce rapidamente; ma l'accrescimento degli abitanti si ferma subito in campagna, anzi alcuni dipartimenti delle Alpi e del Giura scemano di continuo. Gli statistici previdenti avrebbero potuto fin da allora calcolare il momento, in cui la piccola Prussia sarebbe cresciuta appetto al potente vicino anche nel numero degli abitanti. Il </text:span><text:span text:style-name="T10">sistema dei due figli diventa una regola ampiamente diffusa nelle sfere della società; e non già che si appoggi su un prudente dominio dei sensi; si accompagna invece passo per passo con un aumento orribile della prostituzione, con le più selvagge aberrazioni dell'istinto animale. La semplicità sennata dell'antichità si atteneva al principio aristotelico, che la metà dello stato si sarebbe rimbarbarita, se la condizione delle donne fosse mal regolata. Ma in Francia l'emancipazione delle donne e la glorificazione della carne erano predicate ed esercitate ad ogni canto di strada; e il re </text:span><text:span text:style-name="T10">invecchiando era fermo più che mai e impassibile nella sua </text:span><text:span text:style-name="T12">pensée immuable</text:span><text:span text:style-name="T10">, come era Guizot nel suo </text:span><text:span text:style-name="T12">toryisme bourgeois</text:span><text:span text:style-name="T10">. I tre poteri del </text:span><text:span text:style-name="T12">pays légal</text:span><text:span text:style-name="T10"> discutevano sui dazi protettori e si disputavano i portafogli di ministri, come se tutto fosse in regola. E a quel mondo di miseria, che dovunque faceva ressa pregando, minacciando, delinquendo, si pensavano essi di aver pensato abbastanza, quando avevano mitigato qualche rigido articolo del codice penale.</text:span></text:p>
      <text:p text:style-name="P20">In alcuni casi particolari la monarchia di luglio mostrò cure premurose e zelanti per la povera gente; e fu al tempo del miglior Guizot, quando egli dirigeva il ministero più popolare e più <text:soft-page-break/>rispondente al suo ingegno, quello dell'istruzione. Anche allora non si smentì menomamente l'uomo, che aveva ricevuto le impressioni decisive della vita dalle scene del terrore sotto il dominio della Convenzione: per lui il più gran problema della società moderna era la dominazione delle anime, che bisogna raggiungere per opera dell'autorità dello stato. Grande e duraturo merito fu quello del ministro, il quale di proprio moto spontaneo, e non già sospinto dalla stampa, che era quasi indifferente a questioni di tanta importanza, trasformò le scuole popolari fino allora vergognosamente neglette, e conquistò al paese quasi un altro milione di scolari. Fu ripristinata la sezione accademica delle scienze politiche e morali soppressa dall'imperatore soldato, l'indagine storica fu largamente sovvenuta, e in generale fu dimostrato, che a capo del governo borghese erano intenditori della scienza. Certo, non fu raggiunto il successo completo; perché all'introduzione della scuola obbligatoria resistevano l'odio del clero, l'egoismo della borghesia, che avrebbe volentieri interdetto agli operai il lusso della cultura, e infine quella disposizione di ostilità allo stato e necessariamente rigogliosa, che si nasconde sotto il manto della tutela burocratica; disposizione, che solo di malavoglia si sobbarca a nuovi doveri verso il pubblico; umori tutti di tal natura, che si suol rendere con la bella locuzione: lo spirito d'indipendenza della nazione.</text:p>
      <text:p text:style-name="P20">Maggiore interesse suscitò la lotta per la libertà d'insegnamento; il cui corso mostrò apertamente come era penetrata a fondo nei costumi della nazione l'idea dell'onnipotenza dello stato. L'università napoleonica aveva eccellentemente risposto allo scopo del fondatore. Tutto il corpo insegnante dei licei era un docile strumento nelle mani del ministro. Gli era espressamente proibito «il vano piacere di una seducente improvvisazione»; l'insegnamento era disceso a un precettismo affatto meccanico. Anche adesso la più parte dei francesi colti ripensano con odio al tempo della scuola, e non già, <text:soft-page-break/>come i tedeschi e gl'inglesi, con affettuosa gaiezza. Persino Ernesto Renan confessa che l'insegnamento nei seminari teologici sia meno comprimente dell'istruzione dei licei, e Bastiat prova tanta nausea del metodismo del falso classicismo, che ne è trasportato a lottare contro tutta la cultura classica. Ma non appena la Chiesa dichiara la guerra all'università, e, sia in nome della fede, sia in nome della libertà, domanda la fine del monopolio di stato, subito tutti gli organi della pubblica opinione prendono le parti dell'università: alla mentalità comune burocratica la libertà della Chiesa appare come dominio della Chiesa; pel liberalismo volgare s'intende per libertà solo la violenza ai propri nemici. In realtà Guizot finì col comprovare, che egli stesso per libertà d'insegnamento non intendeva punto la libera gara di tutti, ma la prerogativa della Chiesa. I gesuiti riaprirono i loro istituti d'insegnamento in onta alla costituzione; ma il governo assisté al disprezzo della legge con debolezza insieme e doppiezza, perché stimò l'avviamento ultramontano come un sostegno della politica conservatrice, e salutò con gioia, lo confessa Guizot in persona, ogni rinvigorimento dello spirito cattolico.</text:p>
      <text:p text:style-name="P18"><text:span text:style-name="T10">Alla Chiesa toccò di sopportare un'altra esplosione di odio religioso, accumulato sotto i Borboni, nelle giornate selvagge in cui fu rovinato il palazzo dell'arcivescovo di Parigi e l'iconoclastia guastò gli atri di San Germano d'Auxerre. In seguito essa parve ritirarsi dalla vita pubblica, rinunziare alle pretese di Chiesa di stato, e conservare di fronte alla legge soltanto l'autorità di religione della maggioranza dei francesi. I preti, sospettati fin da principio come nemici della dinastia di luglio, non arrivarono mai, neppure nel tempo appresso, al dominio delle Tuileries. Proprio ora apparve palese, che le moltitudini erano rimaste così fedelmente legate alla loro fede cattolica, come al tempo in cui i contadini </text:span><text:span text:style-name="T10">avevano impugnate le armi contro le leggi anticlericali della Costituente. Sotto la Restaurazione l'ostilità dei liberali non </text:span><text:soft-page-break/><text:span text:style-name="T10">aveva avuto di mira la Chiesa, ma propriamente la Chiesa dominatrice dello stato. Sotto il re borghese l'antico odio alla fede non si risveglia, se non quando lo stato fa mostra di favorire la Chiesa. La stampa schiamazza contro i preti non appena un colonnello manda il suo reggimento alla messa, e l'ira delle giornate borboniche riavvampa in grandi fiamme, ma per breve tempo, quando Guizot appoggia il </text:span><text:span text:style-name="T12">Sonderbund</text:span><text:span text:style-name="T10"> e assicura ai gesuiti un'indulgenza </text:span><text:span text:style-name="T10">contraria alla legge. Ma come lo stato ritorna al suo contegno indifferente, anche la stampa non porge più alcuna attenzione alla vita ecclesiastica.</text:span></text:p>
      <text:p text:style-name="P18"><text:span text:style-name="T10">In questo modo, in un raccoglimento che ebbe maggiori conseguenze che non sotto la Restaurazione, furono buttate le basi di quel rinnovamento della potenza ultramontana, la cui estensione sotto la repubblica doveva poi sorprendere il mondo. Roma si chiuse più inflessibilmente che mai contro ogni idea moderna, respinse il tentativo dell'</text:span><text:span text:style-name="T12">Avenir</text:span><text:span text:style-name="T10">, di riconciliare la Chiesa con la democrazia, e condannò la libertà di coscienza come un </text:span><text:span text:style-name="T12">deliramentum</text:span><text:span text:style-name="T10">. I giornali ultramontani crescono a tutto spiano, e annunziano con fiducia sempre maggiore le teorie di un illimitato dominio, dopo che lo spirito neoromano ha riportato il suo primo grande trionfo nella controversia col vescovo di Colonia. Lo zelo bigotto risorse vivamente non solo in quelle contrade legittimiste della Bretagna, dove il contadino considera un re non incoronato e benedetto dal papa quasi tanto empio quanto un prete non consacrato, ma anche nelle regioni più colte del paese. Migliaia di fedeli si affollavano sotto il pulpito del padre Lacordaire, e il mite abbate Coeur seppe conquistare completamente il gran mondo, stanco d'ironie e canzonature, assicurandolo che la Chiesa non combatteva affatto ciò che era di sano nelle idee della Rivoluzione. Stato, comuni e privati edificavano a gara nuove chiese; ogni giorno apportava donazioni e legati alle pie fondazioni, e d'ogn'intorno nel paese sorgevano grandi confraternite laiche. Tutto quanto il sesso debole, che non trovava </text:span><text:soft-page-break/><text:span text:style-name="T10">alcuna soddisfazione nella piatta insensibilità dell'illuminismo volteriano, era a poco a poco sempre più riconquistato alla dottrina rigorosamente cattolica. E siccome nei matrimoni francesi chi regna è la donna, sorse a poco a poco nelle case per bene quella falsa situazione, che non è l'ultimo tra i sintomi morbosi della moderna civiltà francese: donne, ligie al confessore, uomini, liberi pensatori al circolo, e in casa bigotti e ipocriti. Che cosa significava per lo stato francese cotesto eccessivo innalzamento </text:span><text:span text:style-name="T10">della potenza della Chiesa? È chiaro, che la Chiesa romana poteva diventare l'alleata di un Bonaparte, di un Borbone, di una repubblica; che poteva aiutare ogni governo che soddisfacesse le classi credenti, nobiltà o popolo; ma che rimaneva la nemica naturale della monarchia di luglio, la quale, malgrado delle debolezze ultramontane del suo ministro protestante, aveva trovato i suoi puntelli solo tra i volteriani della borghesia.</text:span></text:p>
      <text:p text:style-name="P20"/>
      <text:p text:style-name="P20"/>
      <text:p text:style-name="P20"/>
      <text:p text:style-name="P8">III.</text:p>
      <text:p text:style-name="P20"/>
      <text:p text:style-name="P18"><text:span text:style-name="T10">In un tempo di grandi trasformazioni economiche e di un immenso aumento di pretese a carico dello stato, il governo borghese non seppe far nulla di durevole pel benessere del popolo. Non trovò nel mondo un alleato, fuori della classe dominante, di cui la potenza e il prestigio scadevano per altro giorno per giorno, né trovò fiducia nella sua vitalità. La ragione ultima della debolezza di questo stato fu a poco a poco intravvista anche da avversari per partito preso. In un dispaccio diretto allo czar del 21 marzo 1837, il principe di Metternich scriveva: </text:span><text:span text:style-name="T12">Louis XVIII a inoculé des institutions parlementaires à une administration toute centrale</text:span><text:span text:style-name="T10">. Una parte della classe dominante si buttò alla fine contro la monarchia di luglio a causa della sua </text:span><text:soft-page-break/><text:span text:style-name="T10">meschina politica estera. Per via della sua stessa origine, questa monarchia fin dal principio aveva solamente l'alternativa tra la propaganda rivoluzionaria e il tentativo indecoroso, e sempre vano, di cattivarsi con la propria debolezza il condono delle corti legittime. Ha amoreggiato occasionalmente con la Rivoluzione, avviandosi poi definitivamente per una china rigida conservatrice, vale a dire per la china di una politica di gelosia, che opponeva grettezza e sospetto a ogni segno di rinvigorimento nazionale dei popoli vicini.</text:span></text:p>
      <text:p text:style-name="P20">La nuova dinastia rappresentava per sé stessa una viva protesta contro gli aborriti trattati del 1815. Il paese era penetrato da un alto e legittimo senso di orgoglio nazionale; ed era questa la prova espressa, che la Francia si era emancipata dalla tutela straniera. «Se l'Europa tenesse presentemente, come ai cento giorni, settecentomila uomini sotto le armi», confessò il principe di Metternich all'ambasciatore piemontese Pralormo, «io mi deciderei sull'istante a marciare su Parigi». Se ad onta di tali umori le potenze orientali si sentirono costrette a riconoscere il nuovo regime, questo, dunque, era un sintomo della potenza della Francia. Ma questa giusta soddisfazione non appagò il sentimento patriottico eccitato. Poco prima la nazione aveva respinto con lodevole moderazione gli arditi disegni di conquista di Polignac; adesso i vinti di Waterloo avevano riportato la vittoria sulle barricate, e subito mille e mille voci levarono il grido: «vendichiamo Waterloo!» quasi che la battaglia della Belle-Alliance non fosse stata essa stessa la vendetta di un nefando assassinio!</text:p>
      <text:p text:style-name="P18"><text:span text:style-name="T10">Soltanto l'odio può negare, che l'istinto propagandistico dei francesi non era fatto solamente e sempre di fatua vanagloria, ma che in fondo era mosso da un generoso idealismo: un senso di magnanimità, attraverso a mille intorbidazioni, emanava innegabilmente dalle imprese di conquista della Convenzione, dalla campagna italiana di Napoleone III e, soprattutto, dalla </text:span><text:soft-page-break/><text:span text:style-name="T10">guerra più moralmente pura della Francia moderna: la lotta per l'indipendenza dell'America del Nord. Anche in questo caso venivano a intrecciarsi tra loro le passioni nobili e le riprovevoli, vaghezza di gloria e cupidigia, orgoglio e fantasticherie di felicitamento di popoli, ma soprattutto, nel modo più acuto, la smania incontentabile di novità, che attraeva a una grande guerra per la libertà questa generazione nervosamente sovreccitata. Per diciotto anni il motto di prammatica della stampa guerrafondaia fu: </text:span><text:span text:style-name="T12">la France s'ennuie!</text:span><text:span text:style-name="T10"> Quanto poi al calcolo del possibile e delle alleanze europee, quelle teste esaltate non se ne erano mai date pensiero. «La Francia isolata», braveggiava un foglio radicale durante le faccende egiziane, «vuol dire la Francia alla testa delle nazioni!». E, mentre la gioventù riscaldata svillaneggiava a gola aperta la tirannide del re borghese, ciò non ostante bramava, che questo popolo gabbato e frodato della libertà propria portasse la libertà agli altri popoli; per la ragione, che di quanto il cielo è alto sulla terra, di tanto il francese sta sul tedesco, il quale, secondo i crudi versi di De Musset, lava nel libero Reno la sua giacchetta di servitore. «Il conquistatore gallico», assicura Luigi Blanc, lascia dovunque sul suo passaggio i benefizi dell'incivilimento, come il Nilo ricomponendosi nel suo letto lascia il limo fecondo». Cotesta passione propagandistica accendeva la testa alla gioventù; tra i devoti era annoverato anche il giovine duca di Orléans. Ma la maggioranza sensata della nazione propendeva verso le idee liberali dell'economia moderna; solo che si riserbava la prerogativa di biasimare ogni giorno come un'ingiustizia inaudita la divisione dell'Europa fatta dai trattati del 1815. Anche la stampa dei partiti moderati ripeteva con amarezza dolorosa la </text:span><text:span text:style-name="T10">vecchia favola, che la Francia era troppo gravemente danneggiata, e che la Prussia cresceva minacciosa: la Prussia lacerata dal congresso di Vienna! E in questa conformità attizzava incessantemente l'apprensione dei vicini e la foga bellica della gioventù.</text:span></text:p>
      <text:p text:style-name="P20"><text:soft-page-break/>Tra quelli che si presumevano politici consumati dominava l'idea, che l'Europa fosse divisa in due zone nemiche; e che intorno alle due cittadelle della libertà, la Francia e l'Inghilterra, bisognasse stringere una valida cortina di piccoli stati costituzionali, come baluardo contro la servitù dei paesi orientali. Avvaloravano una tale opinione non solo gli umori ostili delle corti di Vienna e di Pietroburgo, ma anche lo spirito niente patriottico dei radicali tedeschi, i quali, in quei primi anni d'inebriamento, erano molto proclivi a salutare il tricolore come il riscattatore che li avrebbe sciolti dalle catene della confederazione. Era questa la vecchia illusione dei dilettanti politici, i quali non hanno mai capito, che la natura complessa dell'associazione dei nostri stati tedeschi consente a mala pena una pura politica di tendenza; che le supreme questioni di dominio internazionale non cadono affatto sotto i modi di vedere delle teorie dei partiti; e che le passioni e gl'interessi del momento hanno in generale nella politica estera maggiore importanza, che non ne abbiano nella politica interna i contrasti durevoli. Come pel passato il vincitore degli ugonotti, Richelieu, aveva appoggiato i protestanti tedeschi e la democrazia degli Orange gli Stuart, così anche adesso sarebbe venuto il tempo, in cui l'Inghilterra parlamentare si sarebbe alleata con le corone assolute dell'oriente contro la Francia costituzionale.</text:p>
      <text:p text:style-name="P20">Il re e i suoi dottrinari non erano disposti a secondare la rumorosa corrente bramosa di guerra. Erano troppo chiaroveggenti per non discernere, che un'impresa di conquista sul Reno avrebbe sommerso la stessa corona borghese: «la guerra è la rivoluzione», soleva dire Luigi Filippo: ed erano troppo freddi e pedanti calcolatori, per avvertire e intendere in qualche modo il movente generoso, che si nascondeva indubitabilmente nel delirio della brama di guerra. Si chiarì, purtroppo, anche rispetto alle questioni estere, quanto fossero insostenibili le dotte comparazioni tra il 1688 e il 1830. Laddove la gloriosa <text:soft-page-break/>rivoluzione inglese era maturata in virtù del favore datole dall'Europa settentrionale tutta protestante, la quale aveva ricondotto quasi spontaneamente lo stato, da una condizione malsana di vassallo, entro la cerchia dei suoi alleati naturali, all'opposto la Francia moderna all'estero era del tutto isolata. Il governo si ostinava sconsigliatamente a tenere una situazione mediana fra i trattati del 1815, che non poteva annullare, e la Rivoluzione, che non poteva interamente rinnegare quale suo terreno originario. In una situazione siffatta, il regno continuò, come sotto i Borboni, a non godere di alcuna autorità: la Francia aveva perduto in Europa il suo antico posto egemonico.</text:p>
      <text:p text:style-name="P18"><text:span text:style-name="T10">Solo una volta la monarchia di luglio toccò un successo notevole sulle potenze orientali. La rivoluzione belga aveva incontrato rapidamente il favore di tutti i partiti in Francia. Era vantata come liberale insieme e cattolica; e lo scopo che si era prefisso, era di rompere quella compattezza degli stati olandesi, la cui esistenza era un affronto per la Francia. Questa volta il re seppe profittare destramente della lentezza delle potenze orientali, distratte dagli affari della Polonia. Le sue truppe entrarono due volte nel Belgio; e quando alla fine fu strappato alle corti tedesche renitenti il riconoscimento del nuovo stato, e lo czar Nicola non poté altrimenti sfogare il suo impotente malumore per la vittoria della rivoluzione, che rifiutando le relazioni diplomatiche col giovine regno, allora le penne del gabinetto magnificarono </text:span><text:span text:style-name="T12">la brillante solution française</text:span><text:span text:style-name="T10"> della questione belga. Se non che, un giudizio posato non può consentire a tale millanteria. Senza dubbio, con lo stabilimento dello stato belga il necessario era fatto, il rimedio eroico del momento era riuscito; ma il merito maggiore non era da ascriversi alle armi francesi, bensì all'assistenza perseverante e meno ambigua dell'Inghilterra. Ben a ragione lord Palmerston chiamava il Belgio suo figlio. La sete di gloria della nazione era così poco soddisfatta dei facili trionfi nelle trincee di Anversa, come il piacere della Francia </text:span><text:soft-page-break/><text:span text:style-name="T10">rivoluzionaria della guerra contro Stein ed Erz: i fogli radicali menarono gran lamento, quando il comandante francese sul campo della Belle-Alliance proibì alle sue truppe di condurre a fine la distruzione già iniziata del monumento prussiano di Planchenois e del leone del Mont-Saint-Jean. Il re pacifico non raggiunse una sola delle cupide e dissimulate mire che lo avevano indotto all'intervento. Con quanta dolcezza il vecchio Talleyrand aveva proposto a Londra di elevare Anversa a città libera! Con quanta premura aveva sollecitato da lord Palmerston il Lussemburgo e dall'ambasciatore prussiano una fetta di territorio renano! Si sarebbe ripreso l'affare sassone, sepolto da un bel pezzo: quello di assegnare la Sassonia alla Prussia e il Belgio al re di Sassonia. Ebbe risposte evasive, nient'altro. Anche la speranza di fare del piccolo paese di confine un baluardo per la Francia, si </text:span><text:span text:style-name="T10">rivelò presto essere un sogno. I forti di frontiera costruiti verso la Francia non furono demoliti; e la totalità dei Paesi Bassi dilaniata dai partiti era stata in sostanza un vicino più debole o, per dirla secondo l'intendimento della piccineria orleanistica, meno pericoloso dei due nuovi stati centrali, abbastanza solidi. Il popolo belga aveva ricevuto con malavoglia non dissimulata i francesi, la seconda volta che erano entrati nel loro territorio. </text:span><text:span text:style-name="T10">Questa disposizione non migliorò, dopo che quel savio principe si fu insediato sul nuovo trono. E molto, troppo spesso toccò a Luigi Filippo di mandare a Brusselle l'accorta sorella Adelaide, a calmare le apprensioni della corte belga, la quale da un pezzo meditava seriamente di entrare nell'Unione doganale tedesca. La diffidenza delle grandi potenze non ha consentito mai e poi mai alla corte francese, e lo abbiamo visto su a proposito del disegno di unione doganale franco-belga, di esercitare nel Belgio un'influenza predominante.</text:span></text:p>
      <text:p text:style-name="P18"><text:span text:style-name="T10">Ma se qui fu raggiunto un mezzo successo, per contro nelle vicende polacche la nazione fu pienamente offesa in tutti i suoi sentimenti più cari. Beniamina dei francesi, perché del pari </text:span><text:soft-page-break/><text:span text:style-name="T10">cattolica e rivoluzionaria, legata alla Francia dal contegno cavalieresco, dall'antica fratellanza di armi, dai mille legami dell'affinità morale e ideale, la Polonia si sollevò contro quello czar, che l'opinione pubblica con la sicurezza del suo istinto detestava come capo della nuova santa alleanza. Un giubilo immenso accompagnava dalla Senna ogni colpo di fucile nelle pianure polacche. Lafayette con l'intera democrazia propugnava la guerra in pro dei polacchi: era arrivato il tempo di riparare a quell'antico misfatto dei gabinetti, che gli storici francesi amano di presentare come il più orribile di tutti i delitti. Per mascherare, beninteso, le colpe consimili del loro proprio popolo. Torna a onore dell'intelligenza del governo l'avere respinto, sdegnando quelle vuote fantasie, una guerra senza costrutto, da condursi per un interesse straniero. Ma quando Sebastiani esaltò i brutali successi militari della Russia con le parole: «</text:span><text:span text:style-name="T12">l'ordre règne à Varsovie</text:span><text:span text:style-name="T10">», allora il governo si fece nemica per sempre l'opinione pubblica, né si cattivò per questo la fiducia delle potenze orientali; perché i fuggiaschi polacchi furono accolti in Francia a braccia aperte, i poveri furono soccorsi dai fondi segreti, e il comitato parigino degli emigrati mandò da allora in poi i suoi affiliati a combattere su tutte le barricate del mondo. Il lamento patetico sulla fine della Polonia diventò l'inevitabile pezzo di forza di ogni carica a fondo: ma il governo persisté nel suo contegno ambiguo. Quando poi si accumularono in Polonia </text:span><text:span text:style-name="T10">violenze su violenze, e quando il principe di Metternich lacerò di propria mano la sua stessa opera, il trattato di Vienna, e la repubblica di Cracovia fu disfatta in piena pace, il conte Molé diresse a Vienna una nota vibrata, dicendo in sostanza che il cancelliere desse schiarimenti in segreto, dovendo egli risponderne al parlamento.</text:span></text:p>
      <text:p text:style-name="P18"><text:span text:style-name="T10">La monarchia di luglio mostrò, come in questa, in tutte le complicazioni estere lo stesso carattere d'indecisione e di falsità. Nello stesso tempo che i ministri dichiaravano solennemente alla </text:span><text:soft-page-break/><text:span text:style-name="T10">camera: «noi abominiamo l'assolutismo e deploriamo i popoli tanto deboli da tollerarlo», Luigi Filippo con lettere poco conferenti a un re dei francesi aveva subito dopo la settimana di luglio impetrato il riconoscimento, per non dire il perdono, delle potenze orientali. La prima ansia era sparita, l'innocua timidità del nuovo regime non tardò a palesarsi, e i conservatori intelligenti finirono con l'accordarsi sulla verità espressa da Wellington, che il nostro sistema di stati non può fare a meno di nessuno dei grandi stati che lo costituiscono, e che in Europa non può compiersi nulla di duraturo sulla via della pace senza la cooperazione della Francia. L'affiatamento delle grandi potenze tedesche diveniva evidentemente più stretto; e principiò tra Luigi Filippo e il cancelliere quel vivo e accurato carteggio, che la diplomazia conobbe come </text:span><text:span text:style-name="T12">le commérage</text:span><text:span text:style-name="Footnote_20_Symbol"><text:span text:style-name="T10">(</text:span></text:span><text:span text:style-name="Footnote_20_Symbol"><text:span text:style-name="T13"><text:note text:id="ftn13" text:note-class="footnote"><text:note-citation>13</text:note-citation><text:note-body><text:p text:style-name="Footnote"><text:s/><text:span text:style-name="T2">Nell'originale "commèrage". [Nota per l'edizione elettronica Manuzio]</text:span></text:p></text:note-body></text:note></text:span></text:span><text:span text:style-name="Footnote_20_Symbol"><text:span text:style-name="T10">)</text:span></text:span><text:span text:style-name="T12"> politique</text:span><text:span text:style-name="T10"> dei due vecchi. Il re assicurava incessantemente della propria gratitudine indelebile le corti tedesche, protestava il suo odio a quelle idee americane che avvelenavano il continente, lamentava: «le nostre istituzioni dànno buona garanzia contro, non a favore del potere governativo». Pregava che si distinguesse nettamente tra lui e la rivoluzione, e sollecitava premurosamente l'assistenza dei tre gabinetti orientali: «in tal caso potrei fare di più per l'ordine». Per ringraziamento, il principe di Metternich oberava il docile allievo con una lunga sequela di quelle disputazioni politiche infinitamente istruttive che gli erano care, lo esortava a perseverare sulla via della sana politica ad onta della debole maggioranza parlamentare, e via dicendo. Il ministro Ancillon, che ebbe visione di queste lettere per mezzo dell'ambasciata di Vienna, ne andava in gongolo: «il cuore del re non potrà resistere a un predicatore politico di tal forza». E Gentz, la cui pigrizia si adattava volentieri a fare di necessità virtù, adesso ripigliava fiato e opinava, che legittimità e sovranità popolare non sono assoluti opposti, e </text:span><text:span text:style-name="T10">che anzi possono intendersela tra loro come </text:span><text:soft-page-break/><text:span text:style-name="T10">cattolicismo e protestantismo: «giacché ormai la sovranità popolare è interpretata in modo, che travalica impercettibilmente in una nuova legittimità».</text:span></text:p>
      <text:p text:style-name="P18"><text:span text:style-name="T10">Per contro, lo czar era inesorabile. Fin dall'estate del 1830 aveva proibito ai russi l'aria appestata della Francia, e non passò anno che egli all'odiato re borghese non desse una prova di quella rudezza destituita di </text:span><text:span text:style-name="T10">qualunque riguardo, che in quei tempi in cui la potenza russa era al colmo, era ammirata dai nostri piccoli re come una geniale forza di carattere. Non ci fu via di dissuaderlo, che quel ladro di corone sarebbe stato a capo della rivoluzione europea: a sentirlo, cotesti borghesi non si sarebbero intrusi mai più nella parentela delle corti legittime. «Lo czar», si lagnò Luigi Filippo con l'ambasciatore d'Austria, «vuol condannare la mia famiglia alla castrazione». In effetto, era uno spettacolo assai umiliante per l'orgogliosa Francia vedere il principe ereditario piatire vanamente la mano di qualche principessa delle maggiori case regnanti. Perfino la corte dello Schwerin non stimò conveniente il parentado con la casa del re borghese, e soltanto la benevolenza personale del re di Prussia procurò alla fine al duca d'Orléans la principessa Elena: </text:span><text:span text:style-name="T12">une princesse anodine</text:span><text:span text:style-name="T10">, motteggiò Metternich tra i suoi intimi.</text:span></text:p>
      <text:p text:style-name="P18"><text:span text:style-name="T10">D'altra parte, chi mai avrebbe serbato stima di un gabinetto, di cui ogni giorno che passava adduceva nuove prove di menzogna? Il governo, anche nel novembre del 1833, respinse con altezzose espressioni l'invito delle potenze orientali alla stretta osservanza delle misure sui fuorusciti; mentre, proprio nello stesso tempo, la polizia segreta parigina teneva regolarmente informate le corti legittime sulle mene dei rivoluzionari. Si dava appoggio ai malcontenti tedeschi sparpagliati in Alsazia dalla caccia alla demagogia, e si permetteva segretamente ai pedoni loro emissari di mantenere i rapporti di là delle frontiere; né si vedeva malvolentieri che la democrazia tedesca si affratellasse con la francese e inventasse una carmagnola alemanna sul glorioso </text:span><text:soft-page-break/><text:span text:style-name="T10">modello gallico. In tutte le corti tedesche si aveva cognizione della circolare segreta ministeriale del settembre 1833, nella quale si ordinava agli agenti francesi di produrre una lista dei francofili e dei capi dell'opposizione, particolarmente dei paesi della riva sinistra del Reno. E lo stesso gabinetto, che esercitava in quel modo la propaganda rivoluzionaria, qualche anno dopo minacciò di guerra la Svizzera, perché questa si rifiutava di espellere il cittadino svizzero Luigi Bonaparte. In tutti i piccoli stati costituzionali gli ambasciatori francesi si atteggiavano come </text:span><text:span text:style-name="T10">se toccasse a loro il carico di governare lo stato, e diventarono dovunque intollerabili con la loro amicizia inframmettente e saccente; beninteso, però, che cotesti magnanimi protettori della libertà tedesca mostravano per ogni parola pungente della nostra stampa una suscettibilità nervosa, quale nemmeno il principe di Metternich in persona. Si trattava la dieta con aperto dileggio. Siccome la Francia teneva a mandare in lungo l'affare del </text:span><text:span text:style-name="T10">Lussemburgo, fu espressa la speranza, «che la dieta sia per iniziare le misure, che intende di adottare, con la lentezza e la prudente moderazione che distinguono i suoi atti, e usi e anche reiteri i differimenti possibili! Tale longanimità risponde al carattere della dieta»</text:span><text:span text:style-name="Footnote_20_Symbol"><text:span text:style-name="T10">(</text:span></text:span><text:span text:style-name="Footnote_20_Symbol"><text:span text:style-name="T10"><text:note text:id="ftn14" text:note-class="footnote"><text:note-citation>14</text:note-citation><text:note-body><text:p text:style-name="Footnote"><text:s/><text:span text:style-name="T2">Dispaccio circolare del ministero degli esteri francese agli ambasciatori francesi in Germania del 30 dicembre 1830.</text:span></text:p></text:note-body></text:note></text:span></text:span><text:span text:style-name="Footnote_20_Symbol"><text:span text:style-name="T10">)</text:span></text:span><text:span text:style-name="T10">. La "Francia e l'Inghilterra risposero con una protesta sgarbata alle famose decisioni dietali del 1832, e diedero così alla dieta, che rigettò recisamente l'inframmettenza straniera, la gradita occasione di cattivarsi una volta tanto il plauso dei patrioti. La corte francese, non rinsavita ancora, tentò, dopo il colpo di stato dello Hannover, d'indurre il governo inglese a movere a Francoforte una protesta collettiva; e dopo il rifiuto dell'Inghilterra, negò recisamente agli ambasciatori tedeschi cotesta sua intenzione.</text:span></text:p>
      <text:p text:style-name="P20">Siamo giusti. Vi sono tempi sterili e senza energia, che non consentono ampiezza alla politica estera. In Italia e in Oriente le <text:soft-page-break/>cose non erano mature per le grandi risoluzioni e comandavano una politica di attesa e di sospensiva. Ma, mentre altrove si osò anche in questo tempo meschino una creazione sana, piena di avvenire, di politica nazionale, invece la monarchia di luglio non rivelò che paura e miserabile invidia. La nostra giovine unione commerciale non ebbe, fuori dell'Austria, un nemico più velenoso di questi borghesi. Le corti di Parigi e di Vienna discussero nel 1833 il disegno di staccare la Baviera e il Würtemberg dall'Unione doganale prussiana, accordando una riduzione di tariffe alle frontiere tedesche meridionali; ma l'idea abortì per l'incapacità dei due gabinetti in materia economica. Frattanto l'ambasciatore a Berlino Bresson, l'ambasciatore a Francoforte D'Alleye e soprattutto l'abilissimo Engelhardt, console a Mainz, visitavano le piccole corti, scongiuravano il commercio locale di non cedere alle lusinghe dell'ambizione soperchiatrice prussiana; ma il fanatismo settario dei liberali del nostro mezzogiorno non porse altro che troppo benevolo ascolto a siffatte esortazioni. La questione dell'unità nazionale trionfò alla fine di tutte le aberrazioni dello spirito partigiano, e gl'intrighi stranieri ebbero una fine vergognosa.</text:p>
      <text:p text:style-name="P20">La monarchia di luglio annunziò il proprio avvento alle grandi potenze con un ribocco di espressioni pateticamente liberali: il diritto di disporre di sé, del quale la Francia si era fatta ragione, appartiene anche a tutte le altre nazioni. Cotesto principio del non intervento, che rispondeva evidentemente a un concetto fondamentale giusto, ma che nella sua sterilità dottrinale calzava tanto poco alla complicatissima rete dei nostri stati confederati quanto le teorie dell'intervento della Santa Alleanza, gittò al suo apparire un terrore enorme nelle corti conservatrici. Il principe di Metternich lamentò «questo nuovo e inaudito diritto dei popoli, questo sovvertimento di tutte le regole che hanno governato finora la politica degli stati europei». La corte di Vienna, però, ebbe presto motivo di tranquillarsi; perché, quando l'Austria <text:soft-page-break/>soffocò la rivoluzione nell'Italia centrale facendo marciare due volte le proprie truppe negli stati pontifici, e affermò imperturbabilmente la propria sovranità sulla Penisola non ostante il disordine delle sue forze militari palese a tutti gl'intenditori, il re borghese spedì ad Ancona un debole corpo francese e fece dichiarare segretamente all'ambasciatore austriaco, che questa occupazione era seguita per pura ragion di forma, per puro riguardo all'orgoglio nazionale francese! Per altro, un equo giudizio riconosce, che le dichiarazioni sleali del governo alle camere erano spesso imposte dalla necessità: le interpellanze incessanti sugli affari in corso della politica estera, costituivano un abuso innaturale, penoso anche pel più abile ministro. Il corpo di spedizione ad Ancona fu richiamato ingloriosamente come era stato mandato; e di questa mortificazione non riuscì a consolare il paese l'espressione patetica: «il sangue dei francesi appartiene solo alla Francia». La Francia arrischiò soltanto alcune deboli esortazioni per mitigare l'intollerabile sgoverno di Roma, e sopportò longanimemente, che Carlo Alberto di Sardegna, il quale a quei tempi era tuttora un rigido legittimista, proibisse nel suo stato la legion d'onore e dimostrasse il più rude disprezzo alla monarchia borghese. In questo modo, stando all'atto pratico di questo sistema, il non intervento significava per la Francia il diritto d'intervenire consecutivamente, non appena un'altra grande potenza si fosse immischiata negli affari di un terzo stato. Vale a dire, era un legare le mani solo a sé stessi, come ebbe subito a riconoscere con soddisfazione il principe di Metternich; era un rinunciare alla iniziativa propria, senza punto impedire l'ingerenza alle altre nazioni.</text:p>
      <text:p text:style-name="P18"><text:span text:style-name="T10">In Ispagna la monarchia di luglio riportò successi parimente infelici. All'antica parentela delle corti borboniche si sarebbe potuto sostituire un legame più nobile, l'affinità delle istituzioni nei due stati del pari illegittimi e costituzionali: «per la Francia i </text:span><text:soft-page-break/><text:span text:style-name="T10">migliori alleati sono i popoli liberi», dichiarò il gabinetto di Parigi. E la lega dell'occidente liberale parve davvero un fatto compiuto, quando la Francia e l'Inghilterra ebbero conchiusa la quadruplice alleanza con le due regine degli stati iberici. </text:span><text:span text:style-name="T10">Laddove però l'Inghilterra consolidò nel Portogallo, suo antico baluardo avanzato, la propria supremazia, il re borghese invece non riuscì ad acquistare un'influenza duratura sul gabinetto di Madrid. Aveva fondate ragioni di temere la suscettibilità dell'orgoglio nazionale degli spagnuoli; onde si restrinse a disarmare sul suolo francese le bande carliste e a rinforzare i cristini con munizioni e con una legione straniera: quanto bastava per cadere in sospetto dell'Austria, e quanto non bastava per farsi indispensabile agli spagnuoli! Gl'intrighi che corsero un intero decennio per le sale dell'Escuriale tra l'ambasciatore francese e l'inglese, provarono a sufficienza su quali deboli basi si reggesse la celebrata </text:span><text:span text:style-name="T12">entente cordiale</text:span><text:span text:style-name="T10"> delle potenze occidentali. L'odio contro la perfida Albione ricorse nel popolo francese con la stessa passione che al tempo del primo impero, e l'amicizia dei gabinetti ebbe presto a soffrire una grave scossa dall'opposizione dei rispettivi interessi in Oriente.</text:span></text:p>
      <text:p text:style-name="P20">Luigi XIV, fin da allora, aveva compreso l'importanza dell'Egitto rispetto al dominio del Mediterraneo e al commercio con l'India, e aveva porto ascolto alle geniali fantasie egiziane del nostro Leibnitz. La spedizione compiuta dal genio di Bonaparte aveva, in seguito, fatto più caro il paese a ogni cuore di Francia. Il disegno napoleonico di sottrarre all'Inghilterra, mercé il taglio dell'istmo di Suez, il comando delle comunicazioni con l'India, divenne il tema preferito della stampa francese, specialmente da quando l'Inghilterra, facendosi delle rocce di Aden una Gibilterra orientale, si era apprestata una nuova stazione di tappa sulla propria linea oceanica. Proprio allora, sotto l'energica signoria di Mohammed Alì, si era iniziato quel tale sistema di far felici i popoli dall'alto, di stile napoleonico: tutta la Francia andava in <text:soft-page-break/>visibilio pel despota illuminato, nel quale la tradizionale predilezione dell'Oriente pei costumi francesi si era incarnata con un vigore più forte del consueto. Il governo di luglio non voleva combattere la Porta, ma nemmeno riuscì a far argine all'aberrazione della fantasia nazionale; né gli bastò l'animo all'idea ardita di condurre Mohammed Alì a Stambul, e di rinvigorire e rinnovare l'impero vacillante degli Osmani con un maestro di palazzo illuminato ed abile. Si smarrì quindi per una via ripida, in cui la Russia in agguato si proponeva di attirarlo da tempo: esso indebolì la Porta e s'inimicò con l'Inghilterra, dal momento che sosteneva i vassalli sediziosi contro il loro sultano, e con mezzi, per giunta, sleali, degni di siffatti uomini di stato; e infine rimase di botto isolato di fronte all'unanime coalizione delle quattro potenze.</text:p>
      <text:p text:style-name="P18"><text:span text:style-name="T10">Nei momenti critici della monarchia di luglio emerse adunque nel modo più vivo, che il governo parlamentare non aveva potuto, durante il corso di una generazione, coltivare saldamente su questo suolo la sana moderazione dei popoli liberi. Tutto il paese rintronava di nuovo di selvagge grida di guerra, il ministro Thiers lanciava rumorosamente le frasi grosse del club dei giacobini, perfino il re nei momenti d'ira minacciava di mettersi in capo il berretto rosso, e la diplomazia tedesca esclamava corrucciata: «il 1830 è di nuovo al governo!». Questo popolo prese sul serio l'inanità delle sue fantasticherie egiziane, tanto che gli parvero una ragione legittima sufficiente ad autorizzare una scorreria sul Reno. Alla fine l'amore del quieto vivere del regime borghese riebbe il sopravvento: Guizot mostrò il coraggio morale, raro in lui, di fronteggiare la passione traviata della nazione. Ma la remissività verso l'estero, per quanto in sé ragionevole, pure, dopo le burbanzose minacce degli ultimi mesi, prese l'aspetto di una disfatta vergognosa. L'influenza della Francia in Oriente ne fu annullata per tutto un decennio. L'Inghilterra spadronava in Oriente, osteggiata dagl'intrighi russi; e nell'Asia interna erano </text:span><text:soft-page-break/><text:span text:style-name="T10">parimente sole Inghilterra e Russia a condurre la lotta storica del mondo pel dominio del Levante. Le furie del partito bellicoso di Francia ottennero in Germania gli effetti, che non avevano conseguito le ragioni sennate dei nostri più prudenti patrioti: i nostri liberali principiarono a stornarsi dagl'idoli gallici, e lo spirito del 1813 risorse anche fuori del regno di Prussia. La superba Inghilterra seppe così poco dissimulare il disprezzo per la vicina umiliata, che l'anno appresso lord Palmerston marchiò con parole inauditamente prive di ogni riguardo un affare d'interesse strettamente francese, la politica coloniale ad Algeri; d'altronde erano troppe le prove dell'ardente ambizione della Francia, perché il senso della fiducia potesse comunque ritornare nella </text:span><text:span text:style-name="T12">entente</text:span><text:span text:style-name="T10"> </text:span><text:span text:style-name="T12">cordiale</text:span><text:span text:style-name="T10"> delle potenze occidentali, rappattumate per forza di necessità.</text:span></text:p>
      <text:p text:style-name="P18"><text:span text:style-name="T10">Il perturbamento della pace interna divenne inevitabile. Si era troppo fondato sulla speranza, che l'Inghilterra non avrebbe mai rotto, non avrebbe mai abbandonato l'alleanza con lo stato costituzionale. Avvenuta la disfatta diplomatica, perciò stesso il nuovo «ministero degli esteri», allora istituito, era privo di ogni autorità morale. «L'Inghilterra ci comanda, la congiura delle potenze ci preclude l'Oriente, la politica del gabinetto ci butta in viso </text:span><text:span text:style-name="T10">la vergogna», erano le frasi d'effetto che empivano le colonne della stampa, anche di quella moderata. Ogni avvenimento all'estero suscitava nella nazione una irritabilità morbosa. Perfino Pomara, la paradisiaca regina del mare australe, diventò per l'opposizione una sacra reliquia nazionale. La pura pratica amministrativa, a chi spettasse il diritto di visita sui negrieri, sollevò tale tempesta, che nel 1842 gli elettori concorsero alle urne al grido </text:span><text:span text:style-name="T12">pas de droit de visite!</text:span><text:span text:style-name="T10"> e bisognò ritirare il trattato già conchiuso, che accordava quel diritto agl'incrociatori inglesi.</text:span></text:p>
      <text:p text:style-name="P18"><text:span text:style-name="T10">Effettivamente questa sfiducia non era del tutto infondata. Il gabinetto cadeva sempre più giù nei maneggi reazionari, e sempre </text:span><text:soft-page-break/><text:span text:style-name="T10">più calorosamente Guizot protestava al cancelliere il carattere rigidamente conservatore della sua politica, mentre nello stesso tempo i giornali ministeriali annunziavano ai parigini, che l'avvenire del liberalismo poggiava sull'alleanza delle potenze occidentali. Ogni volta che in questi quarant'anni sorgeva in vista qualche nuova costituzione di stato a libertà, la Francia, piccina e invida, pigliava le parti dell'antico sgoverno. Principiava in Italia quel gran movimento, che doveva condurla infallibilmente alla lotta contro il dominio forestiero. Ma Guizot incoraggia, sì, il papa alle riforme liberali, e manda fucili alla guardia nazionale romana; contemporaneamente, però, raccoglie nel Mezzogiorno della Francia, a tutela del papato temporale quell'esercito, che poi effettivamente sotto la repubblica va a combattere sul Gianicolo. Egli scongiura il partito riformatore di serbare al movimento un carattere romano, toscano, piemontese, perché una quistione italiana sarebbe la rivoluzione! Avesse almeno accettato le idee federalistiche del suo ambasciatore Rossi, l'inconsistenza delle quali a quel tempo non era ancora provata! Mai più: l'austero conservatore consentiva invece nell'opinione di Mazzini, che all'Italia rimanesse soltanto la scelta tra l'Austria e l'anarchia. I suoi fogli ufficiosi usavano il linguaggio più ignobile verso Carlo Alberto di Sardegna, insospettivano le corti sulle ambizioni del Piemonte, esaltavano Ferdinando di Napoli come il re nazionale della Penisola. L'ambasciatore a Torino dichiarò, che lo scritto </text:span><text:span text:style-name="T10">moderatissimo di Cesare Balbo le </text:span><text:span text:style-name="T12">Speranze d'Italia</text:span><text:span text:style-name="T10">, era un'offesa alla Francia; e il ministro in persona fu sferzato dall'annichilante ironia di Cavour, perché la mattina esprimeva al principe Brignole il compiacimento del re borghese per le riforme albertine, e la sera si lagnava col conte Appony della politica di avventure dei piemontesi! Nel 1848 Guizot dichiarò, che a Napoli la costituzione era possibile al più presto fra dieci </text:span><text:span text:style-name="T10">anni, e proprio allora i Borboni impauriti l'avevano già proclamata. Tale essendo la grettezza mentale delle Tuileries, la corte di Torino fu costretta </text:span><text:soft-page-break/><text:span text:style-name="T10">a imprendere il programma idealistico </text:span><text:span text:style-name="T12">l'Italia farà da sé</text:span><text:span text:style-name="T10">, e a dichiarare da sola, con forze impari, la guerra all'Austria. La forza vivificatrice di siffatta politica era anche in questo caso l'invidia, l'antica disgraziata predilezione francese per le piccole nazionalità dei bückeburghesi e dei parmensi, la perfetta incapacità di comprendere i segni di un grande tempo.</text:span></text:p>
      <text:p text:style-name="P18"><text:span text:style-name="T10">Il che si chiarì anche meglio, quando la Svizzera si dispose a porre un termine all'anarchia della confederazione, ai perturbamenti degli ultramontani. Guizot sapeva, che l'Austria cercava di stornare l'attenzione del gabinetto di Parigi dall'Italia sulla Svizzera, e conosceva la parzialità delle relazioni del suo ambasciatore ultramontano. Nulladimeno, vide nei gesuiti di Lucerna i difensori dell'ordine. Aveva orrore della barbarie inevitabilmente congiunta alle spedizioni di volontari dei radicali svizzeri, più orrore della </text:span><text:span text:style-name="T12">grande république unitaire</text:span><text:span text:style-name="T10"> che sarebbe risultata da questo movimento; quasi che quella grande Francia avesse qualcosa a temere dalla Svizzera! Prese senza riserva il partito del </text:span><text:span text:style-name="T12">Sonderbund</text:span><text:span text:style-name="T10">, esigendo dai confederati, che portassero le controversie religiose davanti al papa e le politiche davanti alle grandi potenze. Si mise in condizione di sentirsi dire da lord Palmerston, che cotesto era un voler polonizzare la Svizzera; e alla fine si fece giocare nel modo più ridicolo dal rivale, che differì la propria adesione all'intervento delle grandi potenze, fino a quando il </text:span><text:span text:style-name="T12">Sonderbund</text:span><text:span text:style-name="T10">, non si fu disperso ai quattro venti. E il cieco uomo tenne duro in tutte queste vecchie sciocchezze, con vergognosa incapacità d'imparar nulla, fino al 1867, dopo che la rivoluzione svizzera aveva già dato frutti tanto benefici, e dopo che l'esperienza di due decenni aveva dimostrato, che un partito unitario in Isvizzera non esisteva!</text:span></text:p>
      <text:p text:style-name="P18"><text:span text:style-name="T10">La monarchia di luglio aveva fatto cadere pietosamente il principio del non intervento annunziato con tanta pompa, e altrettanto sbagliava Guizot nel pensarsi di rappresentare in Oriente il difensore della politica conservatrice. Quando il </text:span><text:soft-page-break/><text:span text:style-name="T10">conflitto delle Chiese a Colonia svelò il profondo </text:span><text:span text:style-name="T10">dissidio d'interessi tra l'Austria e la Prussia, la sollecitudine più grave di Metternich era che la Prussia non avesse a collegarsi col liberalismo e con la corte di Parigi; onde egli si affrettò a preoccupare le Tuileries del protestantismo combattente del gabinetto di Berlino. Anche in questi ultimi anni reazionari di Luigi Filippo, il cancelliere tornò all'opinione espressa altra volta all'ambasciatore von Canitz: «quel governo non può essere </text:span><text:span text:style-name="T10">affatto forte, quando gli tocca di combattere la rivoluzione: esso non può collocarsi sulla stessa linea dove ci troviamo noi; ciò sarebbe contro natura». Che il re borghese, con tutta la sua officiosità, non avesse menomamente rinunziato ai segreti disegni dell'ambizione francese, era trapelato anche durante le turbolenze svizzere da piccole furberie di ogni specie, come, per esempio, dall'ingenua proposta di Guizot di trasferire a Ginevra la sede delle cinque ambasciate, e con queste il centro della politica federale. «La Francia è amata e temuta dovunque», proclamavano vittoriosamente i difensori di Guizot. Questa </text:span><text:span text:style-name="T12">politique calme et préponderante de la France</text:span><text:span text:style-name="T10"> si rivelò nel desiderio ripetuto continuamente, e invano, di convocare a Parigi un congresso, in cui il re borghese sarebbe dovuto apparire l'arbitro dell'Europa!</text:span></text:p>
      <text:p text:style-name="P20">La Spagna ridiventò la terra del destino per una dinastia francese. Per via di una parentela priva di qualsiasi valore politico, la buona reputazione del gabinetto fu irreparabilmente danneggiata da brutte menzogne; talché in un momento d'ira lord Palmerston ebbe ad esclamare, che dal tempo dell'impero l'ambizione francese non si era mai mostrata così arrogante. Le vanterie della stampa ministeriale confermavano, purtroppo, la penosa verità di fatto, che questo regime rivoluzionario era ricaduto nelle idee della vecchia politica borbonica di famiglia. Quando il re Federico Guglielmo IV sul principio del 1848 salutò il re borghese come la spada e il braccio della legittimità, e il conte Nesselrode durante la rivoluzione di febbraio scrisse a <text:soft-page-break/>Parigi che la Francia era divenuta più forte in pace che in guerra, perché riparata da un argine di stati costituzionali viventi del suo spirito, ciò significava che l'acuto contrasto di questi elogi interessati ribadiva ancora una volta la verità, che la politica di un «Napoleone della pace» sarebbe stata altrettanto contraddittoria quanto il suo stesso nome. L'annessione di Cracovia tornò ad offrire nuovamente l'inestimabile opportunità di riannodare l'alleanza infranta delle potenze occidentali; ma questo favore della sorte cadde pure senza profitto.</text:p>
      <text:p text:style-name="P18"><text:span text:style-name="T10">Anche l'unico acquisto territoriale, che toccò al re pacifico, si palesò per un guadagno ambiguo. La nazione vide con soddisfazione, che per la prima volta da un millennio a questa parte capitava all'occidente di strappare un pezzo di terra africana alla civiltà orientale; anzi le teste infiammabili ravvisarono in questo fatto un passo avanti pel dominio del Mediterraneo. L'esito, in verità, fu meschino. Su quel suolo, dove era solamente possibile promovere il più libero sviluppo delle energie economiche, </text:span><text:span text:style-name="T10">l'amministrazione militare e di polizia divenne anche più perniciosa che nella madrepatria. La vecchia Francia aveva mostrato attitudini colonizzatrici soltanto sul suolo del Canadà, la moderna non ancora in nessun luogo. Senza dubbio, la dura scuola di queste lotte africane plasmò la più parte dei rinomati generali della repubblica e del secondo impero, ma suscitò anche quello spirito sanguinario di lanzichenecchi, che ebbe in Bugeaud il maestro e in Pelissier il più crudo rappresentante. La strage della via Transnonain provò, che la ferocia dei soldati poteva volgersi anche contro i cittadini; e fin dal tempo dell'attentato di Strasburgo, Tocqueville manifestò l'apprensione, se in un tale esercito non si annidasse il più gran pericolo per la Francia. Il regime di luglio accrebbe l'esercito di altri centomila uomini, istituì le armi speciali dei cacciatori e degli zuavi. Eccellenti ingegneri, come il maresciallo Niel, si dedicarono alle nuove e numerose fortificazioni. Ogni iniziato </text:span><text:soft-page-break/><text:span text:style-name="T10">sapeva, che più di tutto stava a cuore al re il rinvigorimento e perfezionamento dell'esercito, e che solo per questo erano state intraprese le vendite in massa dei boschi. Ciò non ostante, solo nella marina si riuscì ad infondere il sentimento dinastico, e ciò fu dovuto all'influenza personale del cavalieresco duca di Joinville. La maggioranza dell'esercito e del popolo guardava con freddezza o impazienza l'esistenza non militare di questo governo; e come nella crisi del 1840, la brama insaziata di gloria guerresca sempre spuntava di nuovo in mille piccole occasioni. Quando un ufficiale, il cui occhiello vagheggiava il nastrino rosso, ebbe inventata la favola della grande vittoria di Masagran, il colpevole, dopo che l'inganno fu scoperto, certamente fu rimosso in segreto e punito, ma nessun grande giornale ebbe il coraggio di riconoscere l'impostura. La </text:span><text:span text:style-name="T12">gloire de Masagran</text:span><text:span text:style-name="T10"> rimase acquisita al capitale di gloria della nazione, le vie di Masagran a Parigi e a Nancy esistono tuttora, e pochi anni or sono Napoleone III ricordava ancora all'armata d'Africa gli eroi di Isly e di Masagran!</text:span></text:p>
      <text:p text:style-name="P18"><text:span text:style-name="T10">Le persone dei capi di governo, come il sistema di governo per sé stesso, non poterono entrare nel cuore di questo popolo soldato. Per quanto gli adulatori del re celebrassero l'eroe di Jemappes, questa </text:span><text:span text:style-name="T12">âme toute française</text:span><text:span text:style-name="T10">, che non aveva mai portato la spada contro la Francia, stava però il fatto, che il duca di Chartres non aveva trascorso i giorni più gloriosi del suo paese in comunione col suo popolo. Accadeva, come se l'istinto delle moltitudini subodorasse qualcosa della realtà da tempo dimenticata, che cotesto discepolo di Dumouriez più di una volta durante l'impero si era </text:span><text:span text:style-name="T10">offerto di condurre un'impresa contro la patria. Anche sugli Orléans cadeva un poco dell'esecrazione ai Borboni, e pel popolo Luigi Filippo rimase uno straniero. Esaurite le variazioni del motteggio sull'ombrello reale, la stampa si mise a rosolare la persona del re e la sua testa a pera con una ironia amara, con una impertinenza che nessuno aveva mai arrisicato nemmeno contro Carlo X. La diffidenza dell'opinione </text:span><text:soft-page-break/><text:span text:style-name="T10">pubblica seguiva ogni suo passo, faceva di lui l'uomo meno libero del suo popolo: egli non si risolse mai a sostenere neppure una volta un'impresa teatrale, per tema che la nazione non avesse a fiutarvi la speculazione e la cupidigia. Ma bisogna, del resto, biasimare la ferocia di una febbrile lotta di partito: che non era affatto un vero francese cotesto re, l'astuto mercante, che non era mai stato giovine, che aveva strisciato sulla via del trono attraverso piccoli intrighi codardi, che anche da re esercitava l'antico mestiere di droghiere indecoroso anche per un principe, che non ostante tutta la sua esperienza del mondo non aveva mai conosciuto la potenza vivificatrice delle idee, che con tutta la sua clemenza non aveva mai compreso il più bel dovere della regalità, la protezione degli oppressi, e che non ostante la sua «rispettabilità» borghese era pronto alla birbonata, come quando aveva rotto la fede al prigioniero Abdel Kader. Anche le virtù della sua vita domestica borghesemente semplice rimasero incomprese a questo popolo cavalleresco.</text:span></text:p>
      <text:p text:style-name="P18"><text:span text:style-name="T10">Davanti alla nazione il suo Guizot era quasi più straniero ancora. Ai francesi riusciva simpatica e tollerabile la fatua vanità, ma non mai e in nessun modo l'arida noia di quella sofisticheria implacabilmente pedante. Anche noi lettori tedeschi dimentichiamo la considerazione dovuta al magnifico valore scientifico e a qualche incontestabile merito politico dell'uomo, quando sotto le sonore massime morali delle sue memorie scopriamo la malafede, l'ipocrisia del silenzio; quando in ogni pagina di questi otto volumi leggiamo nelle o tra le righe sempre la stessa ed unica </text:span><text:span text:style-name="T10">conclusione: «io avevo sempre ragione». Prima aveva visto cadere sotto la ghigliottina il capo del padre, poi lamentato le carneficine dell'impero; e dalle esperienze della giovinezza aveva cavato la persuasione di essere destinato a condurre la lotta della virtù contro tutte le selvagge passioni. </text:span><text:span text:style-name="T13">Ora gli amici rievocano per lui le parole che un tempo padre Giuseppe rivolse a Richelieu: </text:span><text:span text:style-name="T14">l'oeuvre de V. Exc. est de rétablir le fort </text:span><text:soft-page-break/><text:span text:style-name="T14">Estat de cette monarchie et de couper court aux mauvaises entreprises qui troublent l'esprit des hommes</text:span><text:span text:style-name="T13">. </text:span><text:span text:style-name="T10">Chi può ascoltare con pazienza questo sapientissimo </text:span><text:span text:style-name="T10">dei sapienti, quando spiega la politica dei dottrinari come «un misto di elevatezza filosofica e di moderazione politica, la considerazione razionale dei diritti e dei vari dati di fatto, una dottrina rinnovatrice insieme e conservatrice, antirivoluzionaria senza essere reazionaria, modesta in fondo, sebbene sovente superba nelle parole»? O quando il ministro vanta alla camera questo modello di politica come </text:span><text:span text:style-name="T12">une politique un peu grande seulement</text:span><text:span text:style-name="T10">, e dichiara all'opposizione, che i suoi rimproveri non raggiungerebbero mai l'altezza del suo dispregio, ed esprime al re lo stupore per la somiglianza della politica di Washington con la sua propria? Dopo i giorni di febbraio, quando s'incontrò a Londra con Metternich profugo, e questi secondo il suo solito osservò: «l'errore non ha rasentato mai la mia mente», Guizot rispose: «io sono stato più fortunato, perché ho notato spesso nella mia vita, che mi ero ingannato». Noi però indoviniamo facilmente chi dei due era il più prosuntuoso; e nel corso complessivo della storia francese riscontriamo solo un'altra volta una compiacenza di sé, una sufficienza così smisurata e pedante: in quel Necker, che, come Guizot, fu l'autore principale di una terribile rivoluzione, e, come costui, non si batté mai contrito il petto per domandarsi, se il giudizio divino della storia non pesasse anche le colpe sue. C'è a stupire, se la nazione sempre amabile in tutte le sue stravaganze accolse soltanto di contraggenio le esose teorie della pace e dell'ordine dalla bocca che mai sorrise di questo arido maestro di scuola, di questo ambizioso e imperioso speculatore di virtù?</text:span></text:p>
      <text:p text:style-name="P20"/>
      <text:p text:style-name="P20"/>
      <text:p text:style-name="P20"/>
      <text:p text:style-name="P8">IV.</text:p>
      <text:p text:style-name="P20"/>
      <text:p text:style-name="P18"><text:soft-page-break/><text:span text:style-name="T10">Come doveva riuscire incomoda l'ombra dell'imperatore a questo governo non legittimo, né glorioso, né libero! Il re d'altronde, almeno lui, </text:span><text:span text:style-name="T10">non partecipava menomamente la prosuntuosa confidenza di Guizot, il quale nel bonapartismo vedeva soltanto una grande memoria, «che non aveva più nulla da offrire alla Francia soddisfatta». Sopra abbiamo descritto in che modo la istituzione di questo regime di ripiego fosse stata accelerata dalla paura delle mene imperiali e repubblicane. Col fatto, durante la settimana di luglio un pugno di partigiani e di veterani aveva arrisicato per due volte il tentativo di proclamare l'impero. Subito dopo, nel settembre, Giuseppe Bonaparte elevò pubblica protesta contro la nuova </text:span><text:span text:style-name="T10">dinastia: ricordò alla camera di luglio che Napoleone II era stato formalmente elevato al trono, e fece appello contro la decisione del parlamento al suffragio universale come al giudice supremo delle rivoluzioni. Da allora le dimostrazioni bonapartiste, invece della rivoluzione, si susseguirono da per tutto; e la stampa di opposizione si abbandonò al gusto fazioso di dipingere il sovrano pacifico come un vincitore di battaglie. Le uniformi imperiali fecero la loro apparizione in via Varsavia e il genetliaco di Napoleone fu celebrato solennemente. Una petizione domandò al parlamento che l'imperatore fosse ricollocato sopra la colonna Vendôme; e subito Giuseppe Bonaparte prese da ciò animo ad annunziare sui giornali inglesi, che l'imperatore aveva sempre voluto la libertà, salvo che ne aveva differito il completo adempimento al tempo della pace. <text:s/>Per quanto siffatte manifestazioni rimanessero deboli ed isolate, pure il re borghese non si liberò mai della paura del grande morto. Egli stava di fronte ai napoleonidi come prima l'imperatore di fronte ai Borboni. La sua condotta sospettosa nella rivoluzione di Romagna non gli era stata imposta puramente dal suo amore dell'inerte quieto vivere, ma anche dalla paura dei giovani principi Bonaparte, che associavano alla sedizione «il loro nome conquistatore». Quando Ortensia col figlio salvo passò </text:span><text:soft-page-break/><text:span text:style-name="T10">per Parigi, il re permise non altro che una visita alla principessa, la quale in altri tempi sotto l'impero aveva benevolmente interceduto per lui; ma il colloquio fu tenuto segreto alla stessa diplomazia francese; e non appena si udirono presso la colonna Vendôme alcune grida sospette, subito i pericolosi ospiti doverono abbandonare il paese. Una nuova legge di espulsione inibì ai Bonaparte insieme e ai Borboni il suolo della Francia, non però sotto pena capitale. Il re volle sottoporre a una medesima legge le due dinastie detronizzate con l'intenzione, che il popolo considerasse l'una e l'altra come forze della reazione dirette contro la libera corona borghese. Non appena sorse nel Belgio il disegno di chiamare al nuovo trono un </text:span><text:span text:style-name="T10">Leuchtenberg, il re fu spinto dal timore a un passo ardito: fece propalare a Brusselle la voce, che egli avrebbe visto volentieri l'esaltazione del figlio, il duca di Nemours. Scansata con questa mossa la candidatura del napoleonide, la politica borghese ricadde nella sua consueta sterilità, e rinunziò magnanimamente all'elevazione del proprio principe. Abbiamo già ricordato, che l'apprensione ispirata dall'esule Luigi Bonaparte, protettore dei profughi polacchi, aveva provocato una minaccia di guerra alla Svizzera. È meno noto, che anche la politica interna del re moveva da </text:span><text:span text:style-name="T10">timori somiglianti. Il conte Molé con sorprendente diligenza aveva fatto fin dal settembre 1830 dichiarare a Vienna, che il suo re avrebbe mantenuto l'espulsione dei napoleonidi; e il nuovo ambasciatore conte Belliard, appena arrivato sul Danubio, manifestò l'intenzione di un abboccamento con Maria Luisa e il duca di Reichstadt: «desiderio abbastanza indiscreto, che naturalmente gli fu rifiutato». Da allora il principe di Metternich capì i punti deboli del governo di luglio. Troppo aveva egli tremato davanti al giovine Napoleone; e adesso volle «farsene un'arma per ridurre in Francia taluni partiti alla ragione</text:span><text:span text:style-name="Footnote_20_Symbol"><text:span text:style-name="T10">(</text:span></text:span><text:span text:style-name="Footnote_20_Symbol"><text:span text:style-name="T10"><text:note text:id="ftn15" text:note-class="footnote"><text:note-citation>15</text:note-citation><text:note-body><text:p text:style-name="Footnote"><text:s/><text:span text:style-name="T2">Metternich manifestò tale intenzione all'ambasciatore prussiano barone von Maltzahn (la cui relazione è datata del 5 settembre 1830). Che la minaccia fosse effettivamente espressa, è rapportato dall'ambasciatore piemontese conte Pralormo (di cui vedi la relazione del 13 marzo 1831 presso </text:span><text:span text:style-name="T19">Bianchi</text:span><text:span text:style-name="T2">, </text:span><text:span text:style-name="T17">Storia documentata della diplomazia europea in Italia</text:span><text:span text:style-name="T2">, III, 345).</text:span></text:p></text:note-body></text:note></text:span></text:span><text:span text:style-name="Footnote_20_Symbol"><text:span text:style-name="T10">)</text:span></text:span><text:span text:style-name="T10">». S'intende da sé, che il </text:span><text:soft-page-break/><text:span text:style-name="T10">tremebondo statista non si propose mai, sul serio, di condurre a Parigi con le baionette austriache il giovine despota. Ma la minaccia ebbe effetto; e il ministero Périer curò con santo zelo il ristabilimento dell'«ordine». <text:s/>Il re sentiva quanto poco il suo posato regime fosse atto a offrire al popolo quell'entusiasmo, di cui abbisogna qualunque governo. In tale imbarazzo, andò a dar di capo in un rimedio singolare che, triviale come è, non si descrive se non con frasi ironiche: egli spiegò una premura particolare pei ricordi napoleonici, e tentò di guarire con la cura omeopatica l'ambizione guerresca della nazione. Ma come prima i Borboni con la loro febbre di persecuzione erano riusciti soltanto a rinfocolare la leggenda napoleonica, così ora la conclusione fu, che era impossibile cacciare il diavolo con Belzebù. La colonna Vendôme fu di nuovo adorna della statua dell'imperatore, e a Boulogne fu terminato il monumento alla grande armata. L'arco di trionfo sulla piazza del Carosello ebbe i bassorilievi commemoranti la campagna più gloriosa dell'imperatore. Fu compiuto ai </text:span><text:span text:style-name="T10">Campi Elisi l'arco dell'Étoile, e coperto con quelle sculture che presentano al riguardante un mondo guerriero. Più tardi il bonapartismo chiamò </text:span><text:span text:style-name="T12">les actes réparateurs</text:span><text:span text:style-name="T10"> cotesto giocare col fuoco. Anche quando il re cercava di mostrarsi equanime con tutti i partiti, il suo mecenatismo però stimolava unicamente l'orgoglio guerresco del popolo. </text:span><text:span text:style-name="T12">À toutes les gloires de la France!</text:span><text:span text:style-name="T10"> dice l'iscrizione su quella pinacoteca storica a Versailles, che il regale storiofilo raccolse con bello zelo. Ma chi percorre queste sale interminabili, e col capo in tumulto ripensa ai turbini di polvere e di fumo, </text:span><text:span text:style-name="T10">al lampeggiare delle spade, ai battaglioni lanciati alla carica, alle mischie, ai corpi laceri, alle unghie scalpitanti dei cavalli, che da mille cornici ci abbarbagliano gli occhi, finisce col domandare a sé </text:span><text:soft-page-break/><text:span text:style-name="T10">stesso, se in Francia non esista che solo un'unica gloria: la gloria del guerriero. La beniamina dell'arte è la guerra. Le noiose solennità ufficiali delle incoronazioni e delle proclamazioni di statuti scompaiono quasi, appetto all'ardore di vita e di verità di quelle immagini di battaglie di Orazio Vernet, che trascinano lo spettatore come una marsigliese dipinta. Guardate un po' i soldati francesi, quando la domenica discutono e si esaltano davanti ai quadri algerini! Certo, l'istinto borghese del quieto vivere, di cui aveva bisogno la monarchia di luglio, fu tutt'altro che fomentato da codesto museo di battaglie. <text:s/>Il re, messosi a fare l'ammiratore dell'impero, si vide costretto, in onta all'odio che a quello portavano i Borboni, a favorire gli uomini del tempo imperiale. Chiamò nel suo consiglio Montalivet, il figlio del ministro napoleonico, Molé, il grande dignitario napoleonico che non aveva mai cessato di ammirare l'impero come il trionfo delle idee dell'89, e anche Soult, per la ragione che </text:span><text:span text:style-name="T12">il me faut une grande épée!</text:span><text:span text:style-name="T10"> Perfino il cattivo vecchio Savary, il gran birro aulico di Napoleone, fu gratificato di un'alta carica dal re della libertà. E allo stesso maresciallo Clauzel, nel quale si era personificato a pennello lo spirito lanzichenecco senza legge dei tempi napoleonici, toccò di rappresentare la sua parte nei panni di un ministro parlamentare. Gérard e Lobau ebbero il bastone di maresciallo, perché il prigioniero di Sant'Elena aveva pensato a loro; Gourgaud ed Heymes divennero aiutanti del re. Pareva come se l'intero esercito della Belle-Alliance fosse per rivivere. In principio, prima che la debolezza della monarchia di luglio fosse intravveduta, cotesta risurrezione vittoriosa del nome napoleonico accrebbe l'apprensione delle corti orientali. Per chi conosce da vicino la vita familiare degli uomini di Sant'Elena, e sa che le loro mogli pregavano addirittura davanti all'effigie dell'imperatore, e che le </text:span><text:span text:style-name="T10">loro figlie si vantavano senza ritegno alcuno di essere sue figlie, ebbene, riesce incomprensibile, come mai un Orléans abbia potuto sperare di cattivarsi proprio in quella cerchia seguaci </text:span><text:soft-page-break/><text:span text:style-name="T10">fedeli. <text:s/>Allibì Guizot stesso, e l'astuto Palmerston non seppe reprimere un sorriso, quando il re fece officiare il gabinetto inglese per la consegna del cadavere dell'imperatore. Il nipote di Filippo Égalité riconduceva le ceneri dell'imperatore alle rive della Senna, dove l'esule aveva bramato di riposare. Centomila persone coprivano in silenzio, serrate le une alle altre dal rigore invernale, l'ampia </text:span><text:span text:style-name="T10">strada da Neuilly a Parigi, e ancora una volta risorse dalla tomba lo splendore di un giorno unico. Allato alla bara dell'imperatore procedevano gli uomini di Sant'Elena, i Gourgaud, Bertrand, Las Casas; i cappotti chiusi dei veterani ecclissavano gli abiti dorati dei potenti del piccolo oggi, e i cannoni delle batterie napoleoniche, trofei del nemico, salutavano col loro rimbombo l'imperatore che entrava tra i suoi invalidi. La stessa sera Guizot soddisfatto scrisse al conte Mounier: «è stata una pura teatralità!». E già prima il ministro Du Chatel aveva compendiato il terribile accecamento del governo nelle parole: «A questa nuova monarchia, che per la prima ha assembrato e soddisfatto tutta la potenza e tutti i desiderii della Rivoluzione, incombe in verità l'obbligo di erigere il monumento e il sepolcro di un eroe nazionale, e di onorarlo senza tema alcuna. Perché solo una cosa esiste, una unica cosa, la quale non ha nulla a temere dal paragone con la gloria; ed è la libertà». Oh, senza dubbio: solo la libertà non aveva nulla a temere da quell'ombra! <text:s/>Frattanto il duca di Reichstadt era morto. Dopo le giornate di luglio Giuseppe Bonaparte aveva invano tempestato di lettere l'imperatore Francesco, Maria Luisa, Metternich e in fine anche il giovine Napoleone, per domandar loro il ristabilimento dell'impero. E invano la marchesa Napoleona Camerata fece nello stesso torno di tempo un viaggio a Vienna, a scongiurare il figlio dell'imperatore di erigersi a condottiero della Francia rivoluzionaria «con la mente volta a quella lotta mortale, con cui i sovrani dell'Europa avevano fatto espiare al padre il delitto di essere stato con loro troppo magnanimo». Il gabinetto di Vienna </text:span><text:soft-page-break/><text:span text:style-name="T10">congedò l'esaltata, la quale non ricevé più udienza dal giovine legittimista della casa Bonaparte. Perché fra le tante notizie terrifiche di quei giorni agitati, nessuna lo aveva così profondamente scosso come l'annunzio, che sua madre era dovuta fuggire da Parma, cacciata dalla rivoluzione. Egli apparve in lacrime davanti al nonno; voleva marciare, correre a riconquistare con le truppe austriache l'ultima zolla di terra, che era rimasta </text:span><text:span text:style-name="T10">di Napoleone al nome napoleonico. L'imperatore lo respinse, il principe finì in affanno e dolore; e il libro del legittimista Montbel descrisse ai francesi la straziante infelicità di quella giovine esistenza. Ma nello stesso tempo in cui Napoleone II voleva combattere per sua madre, i figli di Ortensia alzarono la bandiera del tricolore italiano. Per loro Maria Luisa era puramente la perfida austriaca. Il principe Napoleone invitò il papa a rinunziare al potere temporale; e fu questa l'occasione in cui il destino del suo minor fratello Luigi s'incontrò per la prima volta con quello di Pio IX: </text:span><text:span text:style-name="T10">il giovine vescovo Mastai Ferretti tenne arditamente testa ai volontari. Il movimento fu domato, il principe Napoleone fu portato via da una improvvisa malattia. L'altro fratello era fuggito; e si affrettava a correre in aiuto della rivoluzione polacca, quando sulla via lo raggiunse la nuova della caduta di Varsavia. In seguito, morti il fratello e il cugino, rimase pei bonapartisti il legittimo erede del trono imperiale. Assunse il nome di Napoleone: «un grave peso», confessa egli medesimo; «ma io saprò portarlo!». La sua ambizione è ricondotta sulla Francia per le vie del radicalismo cosmopolita; perciò egli si guarda bene di assumere il contegno dispotico del cugino. Ormai per lo spazio di sedici anni il bonapartismo agita l'arma demagogica, ed esercita la sua influenza come alleato della rivoluzione.</text:span></text:p>
      <text:p text:style-name="P20"/>
      <text:p text:style-name="P20"/>
      <text:p text:style-name="P20"/>
      <text:p text:style-name="P8"><text:soft-page-break/>V.</text:p>
      <text:p text:style-name="P20"/>
      <text:p text:style-name="P20">Il principe Luigi attraverso gli ultimi anni dell'impero aveva acquistato una coscienza alquanto più chiara che non il suo disgraziato cugino: egli sedeva con sua madre dietro l'imperatore quando nei cento giorni fu pomposamente celebrata sul campo di maggio l'ultima grande solennità dell'impero. In seguito, la vita provvisoria del profugo lo indurò alle difficoltà finanziarie, alla strategia dei debiti. Il giovine che da fanciullo aveva visto i genitori divisi dall'infedeltà e dall'incompatibilità, era necessariamente portato a farsi un'opinione cinica degli uomini. Non per questo, però, la vita di questo giovine era del tutto nuda di sentimento; giacché sul fanciullo vegliava la tenerezza di una madre piena d'ingegno, dotata di animo gagliardo sebbene priva di senso morale, agitata da un ardente entusiasmo per l'impero. Come la più parte degli uomini notevoli, egli doveva a sua madre la sostanza migliore della vita. Questo principe, in contrasto reciso con l'impetuosità del duca di Reichstadt, palesò di buon'ora un temperamento flemmatico, quasi che nelle vene gli fluisse sangue olandese; e appunto cotesta indole non francese, la quale non esclude menomamente passioni vigorose e tenaci, lo fece atto a osservare spregiudicatamente la nazione francese, come se gli fosse straniera. Conobbe nella dotta scuola di Augusta l'idealismo della nostra educazione classica, a Roma la maestà del mondo antico; ma alla sua natura fredda era affatto ignota la fantasia rovente, che un tempo incatenò irresistibilmente lo zio agli eroi di Plutarco. Egli apprese a conoscere l'antichità nel modo come apprendeva ogni altra cosa, vale a dire con intelligenza lenta, ma forte e sicura; e negli anni maturi compose da dilettante alcuni scritti di storia antica, in cui il culto dei Cesari costituisce il domma del suo sistema politico. Solo che non gli è mai riuscito di penetrare veracemente nello spirito dell'antichità, e di comprendere a fondo le forze divine operanti nella storia. Fin dal <text:soft-page-break/>principio egli è stato un uomo unilateralmente moderno, una testa savia ma senza impeti geniali, avendo dedicato la facoltà migliore del suo ingegno alle scienze esatte, all'osservazione del presente.</text:p>
      <text:p text:style-name="P18"><text:span text:style-name="T10">Ogni rapporto con un giovine così chiuso tornava un po' imbarazzante alle nature semplici, graduali, come per esempio il bravo vescovo Wessenberg. Chi guardava più sotto, come il generale Dufour, ravvisava, dietro il riserbo tranquillo e dolce, una perseveranza ferrea; e non tardava a sperimentare, che il principe era effettivamente quello che lo zio chiamava </text:span><text:span text:style-name="T12">un homme carré</text:span><text:span text:style-name="T10">, e che l'arditezza dei suoi disegni faceva equilibrio con la tenacia della sua volontà. Aveva imparato per tempo ad ascoltare tranquillamente consigli da ogni parte e in fine a seguire il proprio. Quando la madre perplessa tentò di stornarlo dai suoi disegni, il figlio amorosissimo si rivelò come il </text:span><text:span text:style-name="T12">doux entêté</text:span><text:span text:style-name="T10">. La madre lo richiamava invano a non principiare come un avventuriero, ma ad attendere l'appello della volontà popolare, come lo zio, e a ristabilire l'ordine con la forza del suo nome magico. Una credenza fatalistica nella sua stella, potente come un'idea fissa, si era impadronita di quella testa fredda. L'impazienza dell'ambizione lo buttò capofitto nella rivoluzione di Romagna: il giovine soldato vi apparve in atteggiamento abbastanza guascone, su un destriero in gualdrappa bianca, rossa e verde; mentre suo fratello parlava minaccioso della forza invincibile che li seguiva. La conseguenza naturale di questa </text:span><text:span text:style-name="T10">levata di scudi fu l'espulsione di tutti i Bonaparte da Roma. Seguì il misterioso soggiorno a Parigi, durante il quale il principe iniziò la trama di una congiura, almeno a quanto afferma solennemente il duca d'Aumale; e ne prese conoscenza e animo per avere a vile la debolezza del nuovo regime. La madre si rifiutò di comprare con la rinunzia al suo gran nome la libera dimora del figlio in Francia. Talché, dopo una breve fermata a Boulogne e una visita al monumento di Napoleone sui campi dove un giorno si era adunato l'esercito di Austerlitz, si ritornò allo spatriamento. </text:span><text:span text:style-name="T10">Ma le </text:span><text:soft-page-break/><text:span text:style-name="T10">fila della propaganda democratica arrivavano anche alla quieta Arenenberg. Il principe si teneva in relazione coi profughi polacchi, tra le cui fila aveva testé combattuto il suo parente Walewski. Egli era «superbo di essere annoverato tra gli sbanditi, perché oggi l'esilio è la sorte di tutte le anime nobili». S'illuse ai sogni filellenici, e plaudì a ogni moto che minacciò di lacerare il trattato del 1815. Di tanto in tanto arrivava da Parigi qualche malcontento, e recava al napoleonide il promettente saluto gridatogli dal vecchio Chateaubriand: «il passato ritorna, per salutare il futuro».</text:span></text:p>
      <text:p text:style-name="P18"><text:span text:style-name="T10">Il principe aveva sempre curato di procurarsi amici fedeli e di legare a sé l'</text:span><text:span text:style-name="T12">entourage</text:span><text:span text:style-name="T10"> in cieca sommissione: la fortuna ora gli conduceva l'amico più fido e più devoto, Fialin Persigny. Per dare ai lettori un'idea dello stile seguito dal bonapartismo nella fabbricazione delle sue favole, nella sua mitificazione, menzioniamo l'edificante istoria, la quale racconta il come cotesto Saulo si convertì in napoleonico Paulo. Il signor Giuseppe de la Roa nella sua officiosa biografia del duca di Persigny ci ha dato pel primo il racconto meraviglioso, e poi il signor Véron ce lo ha particolareggiato con doverosa commozione. Il giovine scapigliato, che nell'armata di pace del re borghese non poteva stare alle mosse, conobbe in un suo viaggio nella Svevia una dama, e fissò con lei un appuntamento a Ludwigsburg. Il giorno stabilito, mentre ebbro di amore faceva sferzare i cavalli che lo portavano al convegno, tutt'a un tratto il suo cocchiere svevo con gioia improvvisa agitò in aria il cappello e gridò, in francese, s'intende: </text:span><text:span text:style-name="T12">Vive Napoléon!</text:span><text:span text:style-name="T10"> Rasente, in vettura, era passato un giovine cadetto wurtemberghese, dalla fisonomia napoleonica: uno dei figli di Gerolamo. Il grido colpì come un fulmine il giovine immerso nei suoi sogni. «Come?» si domandò: «questi barbari svevi vanno in visibilio al nome dell'imperatore, e noi francesi...?!». Il convegno e l'ora felice sono dimenticati: egli passa tutta la notte all'aria aperta, tra meditando e </text:span><text:span text:style-name="T10">sognando. </text:span><text:soft-page-break/><text:span text:style-name="T10">Come spuntò il giorno, la sua decisione era presa: egli doveva essere il Loyola della religione napoleonica. Di follia ne aveva abbastanza. È fuori dubbio però, che d'allora in poi il giovine lavorò al ristabilimento dell'impero con la passione e la pertinacia di un fanatico. Fondò una rassegna bonapartista, di cui potè portare a termine un solo numero, presentò al re Giuseppe una memoria sul rinnovamento del partito bonapartista, che presso di lui trovò tepido consenso; per contro ebbe ardita diffusione da Luigi d'Olanda. Alla fine si affrettò a recarsi ad Arenenberg, </text:span><text:span text:style-name="T10">dove capitò proprio quando la casa principesca era piena di preparativi nuziali. Il pretendente voleva sposare sua cugina, la vezzosa e poco morale principessa Matilde, e intanto si affaticava nel cómpito ingrato di educare il suo futuro cognato, il principe Napoleone. Ma dopo l'arrivo di Persigny abbandonò il suo disegno di matrimonio: i due compagni di fede s'intesero immediatamente, e si misero insieme a covare la pazza idea del colpo di mano di Strasburgo.</text:span></text:p>
      <text:p text:style-name="P20">Il nipote aveva volentieri alle labbra l'insegnamento dello zio: «in ogni intrapresa bisogna assegnare un terzo al caso e due terzi al calcolo»; ma non seppe applicarlo. Presentiva forse il principe, che a Parigi meno che altrove avrebbe potuto sperare partigiani e contarvi? O lo accecava l'evento abbagliante, ma purtroppo eccezionale, dei cento giorni? Comunque sia, egli in un paese del tutto accentrato si arrisicò a principiare proprio dalla provincia il cambiamento rivoluzionario del regime. Un tempo, a Tolone, il quarto reggimento di artiglieria aveva cooperato alla gloria incipiente del suo capitano Bonaparte, e durante i cento giorni fu dato a Grenoble il segnale della diffalta dell'esercito dai Borboni. Il principe non dubitava che questi vecchi ricordi vivessero cocenti nell'anima dell'esercito come nella sua; credeva che il suo solo apparire in divisa imperiale avrebbe trascinato i cannonieri a venir meno al giuramento. Il colpo pazzamente temerario finì in modo ridicolo, ma le corti di Parigi e di Vienna ebbero un tremito <text:soft-page-break/>di angoscioso terrore. Giacché nello stesso tempo fu scoperta tra gli ussari a Vendôme una congiura repubblicana, di cui probabilmente il principe aveva avuto prenozione; e poi, per giunta, i giurati alsaziani pronunziarono tra gli applausi scroscianti del pubblico l'assoluzione dei complici del pretendente. Il fanatismo di eguaglianza di questo popolo stimò lodevole lo spergiuro della giuria, perché il reo principale era stato graziato. Del rimanente, la popolazione guardò l'attentato con una indifferenza, che, se il principe vi avesse riflettuto più scaltramente, avrebbe dovuto incorarlo piuttosto che scoraggiarlo: giacché una congiura siffattamente frivola e scapigliata, sotto un altro governo, sotto un governo radicato nel popolo, avrebbe sollevato un uragano d'indignazione.</text:p>
      <text:p text:style-name="P18"><text:span text:style-name="T10">In un momento di debolezza il prigioniero mandò a Luigi Filippo una lettera dimessa; e nella solitudine del carcere gli risorse una reminiscenza sentimentale degli anni di scuola in terra tedesca. Egli tradusse l'</text:span><text:span text:style-name="T12">Ideale</text:span><text:span text:style-name="T10"> di Schiller: «io vidi le sacre ghirlande della gloria profanate da una fronte volgare», vale a dire, quella di Luigi Filippo. E non si convertì affatto: </text:span><text:span text:style-name="T10">«resto fermo nella mia fede», scrisse alla madre, «e non mi curo dei clamori plebei». Persigny, poi, proclamò baldanzosamente, che la Francia un giorno si sarebbe pentita di essere rimasta sorda al grido di un Napoleone. Il principe fu rilasciato, a condizione che emigrasse in America. Ciò non ostante, dopo un breve intervallo ritornò in Isvizzera. E siccome il governo di luglio esigeva il suo allontanamento e minacciava, egli s'intertenne a tutt'agio fino a quando la sconsigliata paura dei borghesi non ebbe restituito un po' di lustro al suo nome; e infine dichiarò pateticamente ai confederati, che non intendeva con un più largo indugio mettere a repentaglio la sicurezza della sua seconda patria. Si volse quindi all'Inghilterra, dove divise il suo tempo tra il lavoro serio e i facili godimenti, e corse rischio di sommergersi nella inanità, della comune vita di avventura. A teatro i suoi fidi parlavano in palco </text:span><text:soft-page-break/><text:span text:style-name="T10">con impertinenti vanterie del grande avvenire del principe. Il piacevole conversatore era bene accolto dalla nobiltà inglese, che però alzava le spalle sul </text:span><text:span text:style-name="T12">dreamer of dreams</text:span><text:span text:style-name="T10">. Ma destava maggiore interesse nella cerchia di quei cavalieri d'industria ed esimi cavalieri di ventura, i quali, gittati sulle spiagge ospitali dalle lotte di partito del continente, trovavano uno zelante protettore nel bizzarro e aristocratico radicale Tommaso Duncombe, lo sportmann felicitatore di popoli. Una disgraziata intesa venne avviata anche col pazzo Carlo di Braunschweig; e nel torneo della nobiltà tory ad Eglinton il pretendente fece la sua comparsa nel costume molto significativo di Guglielmo III di Orange.</text:span></text:p>
      <text:p text:style-name="P20">Quando gli Orléans fecero la traslazione delle ceneri dell'imperatore, il principe e lo zio Giuseppe elevarono pubblica protesta: a chi doveva a Waterloo la sua fortuna, non si addiceva di prendere in mano la spada del vinto. L'entusiasmo napoleonico che percorse il paese, incoraggiò il principe a un nuovo tentativo. Arrischiò lo sbarco di Boulogne; e questa volta parve davvero che dovesse sparire sotto le risa del mondo. Ma che farsa! l'aquila viva, ingegnosamente ammaestrata in altri tempi a librarsi nelle ore solenni sul capo dell'imperatore, adesso era legata sulla prora del vascello imperiale! E quale contrasto superlativamente comico! l'erede di Napoleone ripescato in molle dall'acqua, e dichiarato in arresto dalla guardia nazionale nello stesso momento in cui la Belle Poule portava attraverso l'Oceano il duca di Joinville con le ceneri dell'imperatore! Ma anche questa maledizione del ridicolo, che in Francia più che in qualsiasi altro luogo riesce disastrosa, non poté in alcun modo scorare il pretendente, che davanti ai pari dichiarò: «Io rappresento innanzi a voi un principio, una istituzione e una disfatta. Il principio è la sovranità popolare, l'istituzione è l'impero, la disfatta è Waterloo. Il principio voi lo avete riconosciuto, l'impero voi lo avete <text:soft-page-break/>servito, la disfatta noi vogliamo vendicarla. Non esiste alcun contrasto tra voi e me».</text:p>
      <text:p text:style-name="P18"><text:span text:style-name="T10">Il re fece tradurre ad Ham l'incorreggibile cospiratore; e fu questo un espediente per la propria sicurezza, ma non era né un atto di magnanimità né un segno di forza, come osservò scaltramente Berryer nella sua difesa. Il benefizio della legge francese non era punto goduto da chi senza sua colpa era fin dalla fanciullezza tra gli esiliati; ne portava, all'opposto, soltanto il rigore. Gli Orléans avevano condotto nuovamente gli sguardi del mondo sul pretendente. Durante il tempo di tranquillo raccoglimento nella prigione, che egli stesso celebrò come il suo corso di noviziato nella università di Ham, il principe non aveva punto abbandonato la lotta; scrisse anzi articoli violenti nel nuovo </text:span><text:span text:style-name="T12">Journal de l'empire</text:span><text:span text:style-name="T10">, il </text:span><text:span text:style-name="T12">Progrès du Pas de Calais</text:span><text:span text:style-name="T10">. Mantenne le relazioni con gli amici inglesi, e conchiuse infine con Carlo di Braunschweig un patto solenne, in forza del quale i due principi legittimi si garantivano a vicenda il trono dei rispettivi padri e si promettevano mutua assistenza</text:span><text:span text:style-name="Footnote_20_Symbol"><text:span text:style-name="T10">(</text:span></text:span><text:span text:style-name="Footnote_20_Symbol"><text:span text:style-name="T10"><text:note text:id="ftn16" text:note-class="footnote"><text:note-citation>16</text:note-citation><text:note-body><text:p text:style-name="Footnote"><text:span text:style-name="T3"><text:s/></text:span><text:span text:style-name="T4">Stampato in </text:span><text:span text:style-name="T5">The life and correspondence of Thomas Slingsby Duncombe</text:span><text:span text:style-name="T4">, London, 1868, II, 10.</text:span></text:p></text:note-body></text:note></text:span></text:span><text:span text:style-name="Footnote_20_Symbol"><text:span text:style-name="T10">)</text:span></text:span><text:span text:style-name="T10">. Solo che, siccome il patrimonio del prigioniero consisteva puramente in una massa cospicua di debiti, laddove invece il guelfo possedeva la più ricca collezione di diamanti del mondo, evidentemente il patto leonino non significava altro, se non che il danaro guelfo doveva essere a disposizione degl'intrighi bonapartisti. Certo, l'avaro Braunschweig si mostrò cattivo pagatore; ma anche il suo debitore, fedele alla rispettabilità ereditaria dei Bonaparte, non seppe risovvenirsi dell'antico patto nei giorni della fortuna. Frattanto la stampa di opposizione </text:span><text:span text:style-name="T10">utilizzò il pretendente pei suoi attacchi faziosi: incisioni sentimentali rappresentavano la pallida figura del sofferente dietro le inferriate. La liberazione del cospiratore fu chiesta ripetutamente, e da Emilio Girardin nel modo più strepitoso; finché Duncombe e il fido medico Conneau </text:span><text:soft-page-break/><text:span text:style-name="T10">menarono a termine il colpo lungamente meditato, e una fuga avventurosa rimise su tutte le bocche il nome del principe.</text:span></text:p>
      <text:p text:style-name="P18"><text:span text:style-name="T10">Solo che far parlare di sé in un modo siffatto, è certamente un ambiguo guadagno. In sostanza, nell'opinione pubblica il principe acquistò la riputazione di matto. Chi tentava e ritentava con una così imperturbabile </text:span><text:span text:style-name="T10">pertinacia un disegno pazzesco, non poteva essere che uno sciocco, oppure un carattere fuori del comune: comunque, l'indolenza del mondo in ogni caso trova più comodo sbrigarsi delle cose enigmatiche col motteggio. Il nome così pretensioso del napoleonide era in troppo comica sproporzione con le sue intraprese; e le lettere querule che il vecchio re Luigi mandava a Luigi Filippo per iscusare il </text:span><text:span text:style-name="T12">jeune étourdi</text:span><text:span text:style-name="T10">, certamente non rialzavano la riputazione del principe. Gli scritti del quale erano ignoti ai più; e chi li aveva alle mani, se ne distoglieva immediatamente, perché, laddove tutta la pubblicistica agitava unicamente i problemi dello stato parlamentare, quelli invece consideravano e sostenevano un modo di vedere che era fuori di tutti i partiti. E una siffatta insubordinazione alla cultura media del momento, viene punita regolarmente nel mondo moderno col disprezzo tacito.</text:span></text:p>
      <text:p text:style-name="P18"><text:span text:style-name="T10">A noi, che oggi scorriamo più spassionatamente gli scritti del principe, riesce incomprensibile come mai un tale autore non abbia incontrato nessuna considerazione. Giacché questi scritti non solo non rispondono punto a ciò che comunemente si aspetta dai peccati letterari di un principe, ma meritano semplicemente un posto onorevole nella storia della pubblicistica. Essi non sono il prodotto di una mente geniale, ma di un'intelligenza eminentemente pratica, sensata e sicura nell'osservazione, ferma e indipendente nel giudizio. Anche l'esposizione è chiara e serrata, con </text:span><text:span text:style-name="T12">netteté</text:span><text:span text:style-name="T10"> schiettamente francese: il principe sa istradare prontamente i suoi lettori e dare un rilievo pratico a tutte le sue tesi. La ricchezza delle idee, il pathos della veridicità, la potenza della fantasia, che fanno lo storico, a lui sono negati; ma nella sua </text:span><text:soft-page-break/><text:span text:style-name="T10">esposizione discussiva egli con destrezza e senza esitazioni di coscienza sa servirsi, in modo eccellente ai propri fini, delle presunzioni storiche del presente. In una parola, egli ci si rivela per un giornalista provetto; e chi ammette che questi scritti non </text:span><text:span text:style-name="T10">avevano importanza scientifica e letteraria, ma costituivano esclusivamente il programma di una politica pratica, deve anche usare un po' d'imparzialità e riconoscere, che siasi in essi rivelato un singolare talento di uomo di stato.</text:span></text:p>
      <text:p text:style-name="P20">Quando Luigi Bonaparte salì allo stallo presidenziale, il signor Thiers e compagni si fecero un dovere d'inondarlo di pressanti consigli, come quello che non conoscesse punto la Francia. Mirabile fatuità! Il profugo nel suo soggiorno all'estero aveva studiato il proprio paese di gran lunga più acutamente e giustamente, che non in patria gl'intellettuali della borghesia. Laddove la stampa, forte delle opinioni del momento, consentiva solo per pietà cristiana a tollerare provvisoriamente la monarchia come un'ultima concessione a pregiudizi inveterati, all'opposto il principe affermò sicuro e reciso: «una monarchia di otto secoli non viene commutata in repubblica per la burrasca di pochi anni». Come un tempo Mirabeau, ficcando nelle cose il suo sguardo penetrante, aveva pensato che la gioia di un Richelieu sarebbe stata la soppressione del feudalismo, parimente anche il napoleonide comprese, che il livellamento della società favoriva ed esigeva un solido potere monarchico. La repubblica richiede un'aristocrazia, la nostra società democratica vuole una corona. Col tracollo degli antichi stati, egli vede la nazione sfarinarsi in granelli di sabbia; granelli di sabbia che, cementati insieme da un gagliardo potere statale, costituiscono una roccia irremovibile, ma disuniti fanno solo polvere. Così dice la tesi preferita del napoleonide, vale a dire una metafora, che, parafrasata le mille volte, ritorna in tutti gli scritti del bonapartismo con la stessa frequenza e la stessa significazione, con cui nelle lettere di Metternich ritorna l'immagine della casa del vicino in fiamme, <text:soft-page-break/>che io devo spegnere se non voglio andare in fuoco anche io. Mentre la dottrina del parlamentarismo unica beatificatrice occupava tutte le teste, il principe riconobbe subito, che i progressi compiuti dalla Francia negli ultimi cinquant'anni si erano ottenuti in virtù delle istituzioni che l'imperatore le aveva date. Il sistema parlamentare non trovò in Francia il sostegno di un forte senso della legalità, di un irremovibile amore della libertà personale: si getti pure arbitrariamente in carcere un cittadino francese: la voce pubblica se ne starà tranquilla, fino a quando le passioni faziose del giorno non se ne saranno prese. Pel francese il supremo bene politico è l'eguaglianza: e in tempi tumultuosi la nazione è presto racquietata dallo strepito delle armi e della gloria guerresca. Come si vede, questo uomo di stato pensa della sua nazione meschinamente, in modo quasi cinicamente basso; ma egli ha scorto chiaramente i punti neri della mentalità nazionale.</text:p>
      <text:p text:style-name="P18"><text:span text:style-name="T10">Il principe si fece avanti in questa società scomposta, bramosa di ordine, con l'irremovibile fede, che soltanto la tirannide popolare poteva giovarle, e questa soltanto fosse legittima. Come un tempo l'imperatore appena eletto s'impose ai suoi deputati dicendo: «io ho un titolo di diritto, voi non ne avete alcuno!» così ora il nipote parafrasò: «l'erede di un governo eletto da quattro milioni di cittadini non può inchinarsi a un re eletto da duecento deputati». In mezzo a un mondo afflitto da mille dubbi scettici il </text:span><text:span text:style-name="T10">napoleonide camminava con la sicurezza di un sonnambulo. Aveva fede in sé stesso e nell'assolutismo militare al quale attribuiva la rinomanza dell'idea napoleonica. Questa idea risorgerebbe dalle ceneri in conformità di un divino esempio: la fede politica, come la religiosa, ha avuto i suoi martiri; egli, come in quella, sarebbe l'apostolo e avrebbe il suo regno. Egli direbbe ai francesi come san Remigio disse al re dei Franchi: «giù il capo, o Sicambro! Brucia ciò che adori, e adora ciò che hai bruciato!». Il principe viveva e respirava in questo cerchio d'idee; quando riportava il discorso sull'imperatore, pareva sovente che </text:span><text:soft-page-break/><text:span text:style-name="T10">un'allucinazione s'impadronisse di quel cervello freddo. Nei giorni del trasporto funebre da Neuilly a Parigi, il nipote indirizzò una lettera allo zio. Gli parla come a un vivo, gli dà del </text:span><text:span text:style-name="T12">Sire</text:span><text:span text:style-name="T10"> e del </text:span><text:span text:style-name="T12">Voi</text:span><text:span text:style-name="T10">; e dipinge i potenti del giorno atteggiati in palese ad onorare l'eroe e in segreto a pregare: «O Dio, non lo svegliare!», a raccogliere la giovine armata, ma a dirle: «Incrociate le braccia!», a rinnovare il tricolore ma non le aquile, a rispettare il morto ma a gittarne in carcere l'erede; e vede infine l'imperatore chinarsi sul nipote a confortarlo: «Tu soffri per me, io son contento di te!».</text:span></text:p>
      <text:p text:style-name="P20">La sua speciale situazione indusse il pretendente ad assumere l'attitudine di consumarsi in cieca e incondizionata ammirazione davanti all'imperatore. Le più stupide fole della leggenda napoleonica furono fedelmente rimesse in voga, giacché questo cinico sapeva, che qualunque bugia ostinatamente ripetuta finisce con l'essere creduta dalle moltitudini irriflessive. Si rivolge primieramente ai popoli del Danubio e della Sprea e dice loro, che avrebbero adorato il benefattore già ripagato d'ingratitudine, e che tutte le nazioni libere avrebbero ripristinata l'opera dell'imperatore. Tutto ciò non è menomamente più disonesto della grande maggioranza degli scritti di partito francesi; il principe, anzi, parla più lealmente di Guizot, perché a suo vantaggio torna la stessa duplicità di aspetto del bonapartismo: egli può o vuole vedere soltanto un lato dell'azione napoleonica. La Francia ringiovanita dalla Rivoluzione e organizzata dall'imperatore; Napoleone, vero rappresentante, esecutore testamentario della Rivoluzione, mediatore tra due secoli, tra la monarchia e la democrazia; l'eroe che ha disciplinato e perciò compiuta l'eguaglianza, che ha preparata la libertà; il soldato plebeo che ha fondato un regime difenditivo e democratico: son questi i principii fondamentali universalmente noti della dottrina neonapoleonica, e ognuno contiene una mezza verità. Chi legge tra le righe si avvede subito, che il principe conosce gli errori che portarono lo zio a rovina, ma che non li riconosce. Di un <text:soft-page-break/>rinnovamento della monarchia universale non si parla affatto. Anche nella vita interna dello stato il pretendente ripudia la cruda forma di dispotismo che si manifestò nell'impero, e vuol tornare al suo ideale, che è la costituzione consolare. Egli concede, che Napoleone ha portato a termine soltanto la rivoluzione sociale, non la politica, ed evita puramente la questione, se sul terreno della dittatura consolare sia possibile in generale la formazione progressiva della libertà politica.</text:p>
      <text:p text:style-name="P20">Il principe Luigi non ha menomamente disdegnato le male arti usate da tutti i pretendenti, e il rumore, che va connesso con quel mestiere; nulladimeno non si può affermare, che egli in sostanza abbia illuso il suo popolo con fragorose promesse. La costituzione che diede ai francesi il 14 gennaio 1852 è effettivamente un calco della costituzione consolare; nella prefazione, che vi è preposta, le tesi principali sostenute negli scritti del pretendente ritornano quasi a parola. Una siffatta coerenza è rara nella vita di uno statista duramente incalzato dalla spinta delle cose. Anche noi avversari dobbiamo stimare la sicurezza di coscienza, che mosse l'imperatore a ripubblicare inalterati i suoi scritti giovanili. S'intende, che qualche punto nero è tralasciato; per esempio, l'umile lettera a Luigi Filippo. Ma in complesso l'imperatore può vantarsi, che l'uomo mantiene ciò che il giovine promise. Il principe non dispensa mai, nemmeno negli articoli di gazzetta fatti per accarezzare il favore delle moltitudini, mai una parola di lode alle idee parlamentaristiche del suo tempo. Come lo zio lascia al mondo la scelta tra i cosacchi e la repubblica, così il nipote fra i governi di oggigiorno esalta, come coerenti e coscienti, solo la Russia e l'America del Nord. Egli vuole alla cima dello stato un capo personalmente responsabile, che diriga l'amministrazione per mezzo di tecnici, di specialisti, e non già di capiparte. Il parlamentarismo è deriso come il dominio dei retori; le sue lotte di partito sono altrettanto vuote di contenuto, quanto furono un tempo le dispute dommatiche del <text:soft-page-break/>medioevo; e non porta la libertà, ma il governo di una oligarchia privilegiata, alla maniera inglese. Quest'abile argomentazione sofistica non poteva fallire il colpo sul lettore francese; e trovava un sostegno solido nelle condizioni del paese sotto il dominio della borghesia. Non meno recisamente il principe si volse, con odio napoleonico, contro le vedute aristocratiche del mondo feudale: ché, anzi, nella sua storia dell'artiglieria non si tiene dal flagellare l'antica nobiltà francese, che un tempo aveva messo in burla la nuova arma borghese e l'aveva buttata via dal campo.</text:p>
      <text:p text:style-name="P20">Non rimane dubbio, dunque, che il suo scopo sia la monarchia rivoluzionaria, eletta dal popolo sovrano, sollecita della sorte degli umili, sempre pronta a gittare nella bilancia la spada di Brenno in ogni causa della civiltà. Quanto ai mezzi per stabilire cotesta corona democratica, egli si esprime con perspicua chiarezza: un colpo di stato come quello del 18 brumaio non può essere elevato a principio (ma chi mai in tutto il mondo aveva riguardato come principio le brutalità del brumaio?); ma in determinati casi può essere necessario. Quando il principe tratteggia all'occasione l'immagine seducente della libertà, noi siamo indotti a confessare francamente, che egli sospinge cotesto coronamento dell'edifizio a una lontananza indefinita e vaporosa. Nei suoi primi scritti già aveva detto: è dolce sognare un dominio della virtù; se il Reno fosse semplicemente un mare; e così via. E più tardi egli afferma, che la libertà allora sarebbe possibile, quando i partiti fossero finiti, consolidati l'ordine e l'eguaglianza, rieducato a nuovo lo spirito pubblico, rinvigorito il sentimento religioso e nati nuovi costumi!</text:p>
      <text:p text:style-name="P20">E così anche questo cervello freddo cade nell'eterna velleità di tutti gli assolutisti, quasi che l'educazione alla libertà fosse possibile altrimenti che mercé la stessa libertà. Per contro, rispetto ai problemi dell'amministrazione mostra una rara imparzialità. Nello stesso modo come, giovane appena di venticinque anni, in un acuto saggio sulla Svizzera fece, contro il <text:soft-page-break/>fanatismo allora in voga per la repubblica, l'ardita osservazione: «la repubblica non è un principio, è una forma di stato come le altre, e non offre per sé stessa nessuna garanzia per la libertà»; così pure sa apprezzare spassionatamente i vantaggi degli altri stati, quando non si movono in senso direttamente opposto al proprio sistema. Egli loda in Inghilterra la libertà personale, il movimento in nulla intralciato delle associazioni, la sicurezza della legge. Ammira in Prussia l'autonomia dei comuni, la schietta istruzione popolare e sopra tutto, esaltato a parole anche dallo zio, quel servizio militare obbligatorio e generale, che un giorno avrebbe scacciato via da dovunque nel mondo il commercio di schiavi bianchi chiamato cambio. Riprova la molteplice attività dello stato, come nella sua patria; è una stoltezza, che lo stato faccia ciò a cui può o deve attendere il privato. Arrivato al trono, il pretendente rimandò tutte queste riforme a miglior tempo, oppure le fece cadere dopo alcune prove di assaggio: e ciò che attraversò la via alle migliori intenzioni fu un po' il destino di tutti i dominii violenti, un po' la natura stessa dello stato francese. Solamente gl'irriflessivi e i leggieri accusano anche d'ipocrisia uno statista, che offre tanti lati deboli ai rimproveri giusti, sol perché non ha reso possibile l'impossibile. Nelle sue contraddizioni si tradisce l'incapacità intellettuale, non già il calcolo furbo. Acuto osservatore e non povero di buone idee, il principe si era inviluppato troppo a fondo nelle marce abitudini mentali del cospiratore, nelle sottilizzazioni premeditate, nel fucinare disegni. Egli non possedeva più la forza mentale di elaborare un'idea importante fino a cavarne le estreme conclusioni, e non si pose il quesito, come mai i vantaggi dello stato inglese e del prussiano potessero conciliarsi con la tirannide popolare.</text:p>
      <text:p text:style-name="P20">Il pretendente esercita con piacere la comoda professione della critica politica alla monarchia di luglio, principalmente a riguardo della sua politica europea. Per lui nessuna esagerazione e nessun <text:soft-page-break/>travisamento è troppo volgare al suo scopo; indaga anzi con ingegnosa malizia tutte le debolezze del sistema, e ci offre così un modello del genere, che oggigiorno è stato ricalcato, ma con meno talento, dal duca d'Aumale. Egli tratteggia vivacemente il modo come il governo butta nel fuoco la gloria e i tesori del paese per venderne le ceneri! Se quello richiama in auge i beniamini dell'imperatore, si adorna con le penne altrui; se decora il generale Dupont, che un tempo capitolò a Baylen, esso premia il tradimento; e così via. Cotesta polemica demagogica appare soprattutto odiosissima, quando vien meno al rispetto dovuto alla gravità della storia, come, per esempio, nel famoso parallelo «1688 e 1830». Il principe illustra eccellentemente la nullità di ogni dotta comparazione; ma quando vi scambia le carte, e v'istituisce il paragone tra il re borghese e Giacomo II, allora scoprite l'agitatore coscientemente menzognero.</text:p>
      <text:p text:style-name="P20">Attraverso tutte queste deformazioni rimane però indiscutibile, che il critico affronta con una mentalità superiore gli uomini di stato della borghesia. In uno dei suoi più celebri aforismi domanda all'uomo politico di camminare a capo delle idee del suo tempo se non vuol rimanerne sommerso; ma a questo proposito è innegabile, che l'imperatore ha soddisfatto a cotesta esigenza solo per metà. Le forze dell'idealismo, che non mancano neppure alla nostra arida età, rimasero estranee ai napoleonidi: questo insegna oggi lo stato del secondo impero, in cui la senescenza già invade un corpo finora gagliardo. Ma è certo, del resto, che il pretendente ha apprezzato in modo incomparabilmente più giusto che non il re borghese alcuni sintomi nuovi e significantissimi nel presente moto degli spiriti. Principalmente la importanza del quarto stato e della questione sociale. Il principe se ne fa zelatore con la frase ampollosa: l'idea napoleonica penetra nei tuguri non già a portarvi la dichiarazione dei diritti dell'uomo, ma a calmare la fame e a sollevare i dolori. Cerca, mercé un lavoro intenso, di capire la vita economica. Nei suoi saggi, però, si riscontra ben <text:soft-page-break/>poca scienza economica: egli è tuttora compreso delle idee protettrici dello zio. Esalta con parole quasi ditirambiche la barbabietola e non degna di un motto i sacrifici, che il perfezionamento tecnico dell'industria dello zucchero di barbabietola ha imposto ai consumatori. Anche il suo disegno di curare dall'alto, per mezzo di un'organizzazione di lavoro, la miseria popolare, e di elevare la società dei poveri alla più ricca associazione della Francia, attesta la sua scarsa esperienza. Ciò non ostante, era non poco notevole, che il pretendente prendesse parte così viva alle sofferenze delle popolazioni; e ciò tanto più in un tempo, in cui fra tutta l'alta nobiltà europea solamente il principe Oscar di Svezia e il principe Alberto d'Inghilterra intendevano la profonda gravità di siffatte questioni. L'amico del quarto stato poteva con pieno diritto gridare alla corona del re borghese: «Voi siete condannati alla sterilità, perché avete intelligenza, ma non avete cuore!».</text:p>
      <text:p text:style-name="P20">Frattanto la leggenda napoleonica aveva raggiunto il fastigio. Gli stessi uomini dell'estrema sinistra deliravano per Napoleone, e Luigi Blanc esclamava: «l'imperatore sarebbe stato un semidio senza la sua famiglia!». Le donne irrequiete dei napoleonidi ordivano incessantemente nuove congiure: i principi di Canino, i discendenti ferocemente radicali di Luciano, entrarono nelle società segrete italiane. La legge di espulsione dei Bonaparte offrì all'opposizione alla camera gradita materia a pompose esercitazioni oratorie. Il repubblicano Cremieux comparve come patrono degli esiliati, e Victor Hugo vantò: «Io ho difeso la causa dell'esilio, la causa della gloria!». Thiers e gli altri orleanisti scontenti mantenevano con la maggior franchezza i loro rapporti in Italia coi Bonaparte. I quali rappresentavano infaticabilmente la vecchia parte, mandavano in una lettera d'effetto gli ordini e le disposizioni dell'imperatore per la tomba nella chiesa degl'Invalidi, alimentavano con piccoli doni il buon animo delle città devote della Corsica. Quando nel 1840 si minacciò la guerra, <text:soft-page-break/>Gerolamo si offrì di snudare per la Francia la sua nota spada valorosa, con la gradita espettativa, che nessuno avrebbe messo alla prova il suo eroismo. Finalmente il re concesse al vecchio Gerolamo il permesso di un soggiorno passeggiero. Vennero col vecchio l'infaticabile agente Pietri e il giovine principe Napoleone, il quale dall'esercito wurtemberghese portò in patria un fiero odio radicale contro la Germania mezzo gotica e reazionaria. Gl'invalidi andarono in visibilio, e il vecchio generale Petit si disfece in lagrime un giorno che il giovine, il quale rassomigliava allo zio in modo sorprendente, s'inginocchiò a pregare presso il sarcofago di marmo scuro. Subito Persigny nel segreto del carcere si diede da fare, perché il giovine Las Casas come deputato facesse già qualche cosa in pubblico pel ristabilimento dell'impero. I maneggi segreti di Walewski e del signor di Morny passarono affatto inosservati. Questo fratellastro di Luigi Bonaparte era riguardato alla corte semplicemente come un fanatico allevatore di cavalli; col fatto teneva in mano tutte le fila della cospirazione. Tutto ciò importava poco. Ma un pretendente accorto, che fondava sull'incosciente forza di volontà di Morny, aspettava la propria ora e volgeva a un fine costante l'ambizione della casa. E quest'uomo conosceva la Francia, conosceva i sentimenti cattolici e l'attaccamento ai ricordi militari della popolazione delle campagne, ed era risoluto a conquistarsi l'ubbidienza tacita della borghesia, e a prendere la difesa delle moltitudini e legarle alla propria casa coi benefizi del lavoro.</text:p>
      <text:p text:style-name="P20"/>
      <text:p text:style-name="P20"/>
      <text:p text:style-name="P20"/>
      <text:p text:style-name="P8">VI.</text:p>
      <text:p text:style-name="P20"/>
      <text:p text:style-name="P20">Per intendere l'importanza di queste moltitudini e le loro ascendenti pretese, occorre gettare un'occhiata al movimento intellettuale del tempo. Laddove l'istruzione casalinga e il <text:soft-page-break/>tremacuore poliziesco del buon tempo antico propendevano ad attribuire alla potenza rivoluzionaria dell'idea un'importanza maggiore della vera, oggigiorno l'indagine storica mondiale ha già da un pezzo compreso, che le grandi rivoluzioni sono di regola provocate dal conflitto degl'interessi sociali, e, lieta di tale scoperta, è molto incline a tenere in mediocre conto l'efficacia del pensiero politico. Solo che anche nella vita dei popoli il corpo e l'anima non sono separabili; e la connessione storica non ci si rivela, se non quando consideriamo l'opera delle idee nella sua azione di reciprocità con le istituzioni dello stato, con le condizioni della società. Proprio al tempo della monarchia di luglio l'efficacia immediatamente pratica delle idee si dimostra palmare. Le penose condizioni dei lavoratori non avrebbero potuto da sole condurre alla caduta del regime, se un'abbondante letteratura sempre più ribelle e febbrile non avesse abituato il popolo a queste due idee: che il godimento dei beni, che è il supremo bene, è destinato in misura illimitata a ogni mortale; e che lo stato è esso solo responsabile dei mali della società e esso solo ha il dovere di risanarli. L'una e l'altra idea, che fornivano indubitabilmente le forze animatrici agli scritti clamorosi del giorno, si spiegano a loro volta con le condizioni sociali e politiche. Per un popolo dominato da una plutocrazia senza cuore, il necessario concetto del mondo e della vita non può essere che il grossolano materialismo: il tipo ideale di uno stato onnipotente, governante per volere delle moltitudini e per le moltitudini, era il figlio ingrato ma legittimo della burocrazia napoleonica.</text:p>
      <text:p text:style-name="P18"><text:span text:style-name="T10">Poche parole basteranno. Anche noi, purtroppo, abbiamo una copia fedele, se pure sbiadita, di questo movimento francese nel nostro radicalismo degli ultimi trenta o quarant'anni; giacché mai prima di ora, nemmeno al tempo di Luigi XIV o della presa della Bastiglia, l'avviamento della civiltà francese aveva esercitato sulla nostra nazionalità un'influenza così profonda e così perniciosa. In seguito Napoleone III ha mandato capovolto il </text:span><text:soft-page-break/><text:span text:style-name="T10">nostro entusiasmo per la Francia; tanto che ora corriamo, invece, il pericolo di spaccar sovente sentenze sulla lascivia dei costumi e degli scritti dei nostri vicini, e con un'albagia farisaica, che mal si addice alla modestia valorosa dei tedeschi. In verità, di quegli onesti giudizi dei critici ideali sui vizi reali della Francia odierna, giudizi che ogni tanto si pavoneggiano solennemente nelle appendici delle nostre gazzette, noi faremmo volentieri a meno, tanto più che cadrebbero sotto il dileggio e il riso universale, se nulla nulla gli anonimi redattori si decidessero a rivelare </text:span><text:span text:style-name="T10">il proprio immacolato nome. Il salmo di condannazione della nuova Babilonia francese è intonato nel modo più fragoroso dai giornali di Vienna: proprio Vienna, che non si trova a un livello morale molto più alto di Parigi; perché, se sul Danubio si pecca meno, vi si lavora però di gran lunga anche meno che sulla Senna. Gli autori di siffatti quaresimali a buon mercato dimenticano fino a qual segno noi stessi, al tempo della giovine Germania, c'intrigammo a fondo nelle reti della sirena parigina. Dimenticano, che il giudizio sui più delicati problemi morali dev'essere e deve rimanere diverso secondo le varie nazionalità, non ostante il </text:span><text:span text:style-name="T10">cristianesimo e il continuo e vivo scambio mondiale. Il sangue tumultuoso della nostra gioventù ama sedarsi tra i bicchieri e i duelli, l'ardore dei giovani francesi nelle avventure galanti; e alla domanda, quale di queste due debolezze nazionali riesca più rovinosa al temperamento e al carattere non ancora formati dei giovani, non si può a ogni caso rispondere in un modo unico, che valga egualmente per tutti gli uomini. Comunque, noi siamo in ogni senso un popolo più austero dei nostri vicini. Il carattere di Manon Lescaut, da quando il vecchio abate Prévost lo modellò con incantevole grazia, è rimasto l'immortale figura prediletta della poesia francese; e chi, non ostante qualsiasi avversione, può misconoscere l'amabilità trasportante, l'indistruttibile freschezza di cotesta donna? Parimente, la gioventù radicale della monarchia di luglio, che si è </text:span><text:soft-page-break/><text:span text:style-name="T10">accesa la testa a idee cupide e il cuore a immagini lascive, mostra nulladimeno alcuni tratti di sacrificio magnanimo, di eroica bravura, che fanno più difficoltoso al moralista il suo malinconico mestiere. Ma anche il giudizio più benevolo, che attribuisce il giusto peso alla peculiarità del genio nazionale, è obbligato però a confessare, che la letteratura di quel tempo, sensuale, torbida, effeminata nella sua incontentabilità messa </text:span><text:span text:style-name="T12">coquettement</text:span><text:span text:style-name="T10"> in mostra, offre uno spettacolo desolatamente scostante. Tanto ardore sensuale e nudità sfacciata, e così poca vera e forte passione! Tante minacce sanguinose, e pure tanto terrore nell'animo! Querimonie tanto rumorose contro ogni istituzione, e neppure un accenno di quella seria coscienza riformatrice, che può sostenere il mondo vacillante e raddirizzarlo a buon fine! Chi giudicasse la nazione da tali scritti, dovrebbe disperare di lei. Tuttavia, come nelle opere dei giovani tedeschi si specchiavano solo i sentimenti di una parte della nostra nazione, parimente gli scritti del radicalismo francese non ritraggono punto per intero la vita nazionale. E nemmeno la vita letteraria; giacché, allato agli strepitosi </text:span><text:span text:style-name="T10">agitatori d'idee del momento, procedeva silenzioso e diligente, se pure meno importante che in Germania, lo schietto e solido lavoro scientifico.</text:span></text:p>
      <text:p text:style-name="P18"><text:span text:style-name="T10">Il carattere prosaico del nuovo regime addusse una depressione precipitosa della vita artistica. I saloni intellettuali del vecchio tempo chiusero le porte l'uno dietro l'altro; l'aria in cui respira lo spirito diventò sempre più rarefatta in quella società tiranneggiata dall'industria e dal commercio e dalle passioni della vita pubblica. Il mondo turbolento non lascia più spazio alcuno alla produzione schiettamente artistica; la tendenza, la lotta del giorno trascina fuori della via della pace tutti i poeti, </text:span><text:span text:style-name="T10">anche l'unica tempra di gran poeta, che apparve in quei giorni: Giorgio Sand. Era passato il tempo, che Béranger dava la soia al Marquis de Carabas e cantava a scherno della nobiltà il ritornello </text:span><text:span text:style-name="T12">je suis vilain et très-vilain</text:span><text:span text:style-name="T10">. Adesso la lotta della gioventù era volta contro le classi </text:span><text:soft-page-break/><text:span text:style-name="T10">medie, e coscriveva i combattenti sia nei palazzi della parrocchia di Santa Clotilde, sia nei trivi del sobborgo Sant'Antonio. La recente amicizia tra Chateaubriand e Béranger fu a ragione presentata come il segno dei tempi mutati: i sognamenti radicali di Lamartine sono suscitati la più parte dalla ripugnanza del gentiluomo pei bottegai. Pareva come se nella società i più alti e i più bassi volessero ribellarsi di conserva; e perciò gl'irriflessivi ne cavarono la precipitosa conclusione, che la monarchia di luglio fosse davvero un regime del giusto mezzo. Cotesti elementi variamente misti dell'opposizione s'impadronirono prontamente dell'assoluto dominio della letteratura; e ogni legge repressiva dello stato rinvigorì la loro forza e la loro rabbia. La lotta contro le istituzioni divenne una moda; </text:span><text:span text:style-name="T12">cela posait dans le monde</text:span><text:span text:style-name="T10">.</text:span></text:p>
      <text:p text:style-name="P20">Certo, soltanto l'antico regime sotto Luigi XVI ha durato assalti in così gran numero e trovato difensori così scarsi, come la monarchia di luglio; e l'opposizione, ora, si lanciava al sovvertimento dello stato con una consapevolezza impareggiabilmente più chiara che non ai tempi di Beaumarchais. Considera la ribellione come un sacro diritto; una rivoluzione della coscienza, del disprezzo seguirà le rivoluzioni della libertà e della gloria. Chi è in rapporto col governo, incorre nella taccia di corruzione; perfino Rossi, il patriota italiano, un martire della libertà, non fu risparmiato dall'ira delle gazzette né dalla grossolanità degli studenti, perché era stato chiamato alla cattedra da Guizot. Dilettanti e naturalisti danno alla stampa l'intonazione: in questo stato la classe dirigente è solo la burocrazia. Chi ne è fuori e paga le imposte, non sa e non vuol sapere come appare il mondo visto dall'alto. L'opposizione non cercò mai di considerare le cose mettendosi dal posto del governo, e di ponderare le condizioni che rendono possibile l'azione del governare; e perciò le mancava il primo presupposto di ogni pubblicistica feconda. Non appena un liberale faceva da ministro le esperienze che solo da quel posto gli era dato raccogliere, e moderava in conseguenza <text:soft-page-break/>le sue opinioni di partito, lì per lì veniva battezzato traditore. E nella storia degli stati monarchici è semplicemente senza esempio lo sterminio di vituperii, che fu rovesciato sulla persona del re. Quando il re con atto non da sovrano, e contro le antiche tradizioni legittime della corona, condusse le pratiche per apparire di aver donato i propri beni ai figli, ebbene, non fu meno ignobile il castigo che gliene diede Timone Cormenin coi suoi scritti velenosi e incendiari. Il monarca non deve mai badare ai suoi privati diritti: quando il re, per proteggere la moglie da qualche nuovo tentativo d'irruzione di plebe, fece fare la cancellata di fianco al giardino delle Tuileries, Béranger gli lanciò la canzone:</text:p>
      <text:p text:style-name="P20"/>
      <text:p text:style-name="P24">Pauvre ouvrier, on n'est plus sous l'empire,</text:p>
      <text:p text:style-name="P24">on n'entre pas dans le palais des rois.</text:p>
      <text:p text:style-name="P23"/>
      <text:p text:style-name="P18"><text:span text:style-name="T10">Non è facile rifruscolare di sotto a un tal cumulo di negazione e di passione i principii positivi della democrazia moderata. Stando però all'azione della maggioranza dei seguaci del partito nazionale e della riforma, ci è dato stabilire, che essi erano animati nello stesso tempo da due ideali: che lo stato fosse mantenuto gagliardo da un accentramento potente il quale abbracciasse anche gl'interessi spirituali; che l'individuo godesse di una libertà illimitata, conducente in fine alla perfezione dello stato, all'anarchia. Le due teorie si escludono a vicenda. In ogni popolo costituito soltanto da impiegati e contribuenti, i partiti estremi oscillano necessariamente tra l'idea dell'individualismo e quella dell'onnipotenza statale. E forse che la costituzione del 1791 non aveva già fatto il memorabile esperimento di fondere in uno questo fuoco e quest'acqua? Le nature fantastiche come Lamartine vanno più lungi e chiedono, come prima condizione della democrazia, che tutti i poteri dello stato emanino dal suffragio popolare e siano conferiti solamente a tempo. Se non che, chi dalla stessa bocca sente dire, che l'accentramento </text:span><text:soft-page-break/><text:span text:style-name="T10">dev'essere tanto più forte quanto maggiore la libertà, non può pensare senza un brivido a cotesta </text:span><text:span text:style-name="T10">onnipotenza statale democratica. Tutte le frazioni della democrazia s'incontravano però nel desiderio del suffragio universale: il </text:span><text:span text:style-name="T12">suffrage universel</text:span><text:span text:style-name="T10"> è la patente di nobiltà del popolo, e bisogna cercarla a ogni costo anche tra i rottami del trono.</text:span></text:p>
      <text:p text:style-name="P20">Più di queste brame riusciva funesta allo stato la fantastica venerazione per lo spettro insanguinato della Rivoluzione, che dal campo democratico allungava la sua ombra sulla nazione. Conosciamo già il torbido fanatismo per la Rivoluzione e, insieme, pel suo domatore; solo che, laddove prima l'entusiasmo per la Rivoluzione si restringeva ai primi anni in cui essa principiò, adesso, invece, cominciò a sparire nella nuova generazione il profondo disgusto, che la rabbia sanguinaria dei devoti della ghigliottina aveva lasciato nell'animo dei testimoni oculari. L'opposizione diventava di giorno in giorno più esosa, e finì con l'inebbriarsi, prima ancora che la nuova rivoluzione principiasse, di quegli spettacoli atroci coi quali si era chiusa degenerando la prima rivoluzione. Il detto classico del tempo del terrore: «rovini pure il paese, i principii restano», rispondeva altrettanto a capello al sentimento della dottrina radicale ora in voga. L'immagine di Robespierre troneggiava in un'aureola sul frontespizio del calendario repubblicano, e cento scritti incendiari glorificavano la ghigliottina e celebravano il giorno in cui Filippo avrebbe lasciato il capo su questo altare della libertà.</text:p>
      <text:p text:style-name="P18"><text:span text:style-name="T10">Apparve in quel torno, e segnò un'êra nella storia dell'opinione pubblica, l'infelice libro che rese familiare il culto del terrore fra tutte le persone colte: la </text:span><text:span text:style-name="T12">Storia dei Girondini</text:span><text:span text:style-name="T10"> di Lamartine. «Commisera gli uomini, compiange le donne, deifica la filosofia e la libertà», così l'autore stesso descrive la propria sentimentale concezione storica. L'incontestabile verità, che in tali tempi di eccitazione convulsa nessun singolo cittadino si trova più al caso di portare la completa responsabilità dei propri misfatti, è </text:span><text:soft-page-break/><text:span text:style-name="T10">esagerata a tal segno da una deplorabile felicità di tocco, che la voce della coscienza tace, e cade ogni accusa. I fanatici della Montagna, e singolarmente le mogli entusiaste dei giacobini, compaiono pomposamente drappeggiati nella toga della libertà: che è un vero incanto per la vanità nazionale. I lettori apprendono con piacevole stupore, che la terribile prosa di quelle ecatombi sia stata, in fondo, altamente romantica. Perfino quel duro lanzichenecco di Saint-Arnaud confessa nelle sue lettere di non aver saputo resistere al fascino di questo libro: le persone colte si abituarono a giocare a un gioco voluttuoso con lo spavento. Ma il poeta, che pel primo </text:span><text:span text:style-name="T10">agitava il turibolo davanti a cotesti falsi idoli, era un democratico moderato; e perciò avrebbe dovuto opporsi con onorevole coraggio al primo tentativo di un ritorno del dominio del terrore. Tanto era cieca l'ingenuità di una generazione cresciuta nella pace, la quale aveva dimenticato fino a che punto è facile scatenare nell'uomo la belva; tanto insanabile era la confusione mentale di una democrazia, che riceveva tutti gl'impulsi soltanto dalla fantasia! Alcuni deliravano per la Convenzione, altri per l'America; mentre in effetto nessuno di loro voleva sul serio le condizioni e limitazioni della libertà americana. Per contro, altri, come </text:span><text:span text:style-name="T10">occasionalmente Emilio Girardin, ponevano l'ideale della democrazia in un supremo magistrato responsabile, volontà popolare fatta carne. Tutte queste dottrine contraddittorie erano esposte con durezza e intolleranza giacobine. Quando un partito così confuso e inconsistente cercava tuttora l'alleanza coi comunisti, esso veniva a fare l'esperienza, che una lega col fanatismo si risolve in ogni tempo in una società leonina.</text:span></text:p>
      <text:p text:style-name="P18"><text:span text:style-name="T10">È un ricordo profondamente vergognoso, che i nostri possidenti non si siano indotti prima a riflettere seriamente sulla situazione delle classi lavoratrici trasformata dalla libera concorrenza, se non davanti allo strepito minaccioso dei comunisti, se non davanti allo spettro rosso. Quando Saint-Simon </text:span><text:soft-page-break/><text:span text:style-name="T10">sferza il vile egoismo dei legisti, come chiama i liberali, e afferma che la loro divisa è </text:span><text:span text:style-name="T12">ôte-toi de là que je m'y mette</text:span><text:span text:style-name="T10">; quando Rouher nella sua invettiva contro la monarchia di luglio dichiara che il popolo è stato scoperto la prima volta nel 1848; non si può negare che in siffatte esagerazioni si nasconda una grave verità. La dottrina economica ufficiale predicava beatamente il servizio di Mammona, sia pure senza la cinica franchezza, che in Inghilterra ha procacciato al dottor Ure una trista immortalità. Col fatto, la Francia ufficiale forniva qualche somiglianza con quella Roma di Polibio, dove nessuno dava, se non vi era obbligato; almeno per quanto è possibile paragonare genericamente un'età cristiana con la durezza di cuore dell'antichità. Dimenticate dalla borghesia, abituate alle forme burocratiche, senza nemmeno il diritto, come in Inghilterra, di far noti al parlamento i propri desiderii per mezzo di comizi e di petizioni popolari, le moltitudini caddero in preda alla loro disperazione e ai maneggi dei demagoghi. Ignare del soccorso della previdenza il quale si rinnova ogni giorno, sognavano un precipitoso sovvertimento dell'ordine sociale.</text:span></text:p>
      <text:p text:style-name="P20">E il povero lavoratore abbandonato come mai avrebbe potuto ritrovarsi, tra quei fenomeni affatto strani e inauditi, che la nuova grande industria portava nella vita commerciale? Le energie del lavoro e del capitale, invano invocate dall'agricoltura, affluivano in massa alle fabbriche. Una divisione del lavoro accuratamente perfezionata permette agl'intraprenditori di guadagnare grandi somme con un tratto di penna, e tutta quanta la distribuzione dei beni si presenta al lavoratore ignaro come una frode o un gioco d'azzardo. Donde le crisi commerciali che, incomprensibili al lavoratore, scoppiano improvvise e portano via il guadagno a mille e mille; e, insieme, la mostruosa supremazia dei grandi capitalisti, che nel diritto positivo trovano le armi più che sufficienti per assoggettarsi gli operai. Sebbene l'aumento della media proprietà immobiliare, in quel tempo, fosse facile a dimostrarsi, e fosse evidentissimo quello della media proprietà <text:soft-page-break/>mobile, pure nel seno della grande industria risultò innegabilmente acuta e amareggiante la sproporzione nella ripartizione dei profitti. E questa enorme trasmutazione gravava sopra un quarto stato, il cui orgoglioso amor proprio non aveva l'eguale nel mondo; perché non era possibile dimenticare, che un tempo i possidenti avevano tremato per cinque anni di seguito davanti agli uomini delle picche del quartiere operaio. Posto che lo stato, come suonano le teorie democratiche di moda, posa unicamente sull'arbitrio del singolo, anche la ripartizione dei beni non deve dunque rispondere ai bisogni del singolo? Se lo stato è onnipotente, come in fondo ammettevano tutti i partiti, non deve esso rimovere di un colpo lo sfruttamento del lavoro da parte del capitale? Dove ogni diritto politico è legato alla proprietà, una logica inesorabile guida l'opposizione alla lotta contro la proprietà stessa. Al tempo dei tumulti operai senza scopo determinato e della distruzione delle macchine, segue il tempo della lotta pei fondamenti della società. Il socialismo e il comunismo, notati appena sotto i Borboni, trovarono ora un'eco strepitosa nell'innominata miseria delle regioni manifatturiere, e si presentarono con l'audace pretesa di portare qualcosa di schiettamente nuovo, una dottrina non mai udita di salvazione degli oppressi; e per quanto comica dovesse comparire una pretensione siffatta in un paese che già un tempo aveva sanguinato sotto la dominazione del comunismo pratico, ciò non ostante la paura dei possidenti le prestò fede.</text:p>
      <text:p text:style-name="P18"><text:span text:style-name="T10">Non dimentichiamo, noi tedeschi, che in coteste lotte sociali la Francia ha combattuto e sofferto per l'Europa intera. Infatti, perché mai le dottrine </text:span><text:span text:style-name="T10">del comunismo trovarono allora poca o nessuna rispondenza sul nostro suolo? Una ragione di tale fenomeno consiste senza dubbio nello spirito germanico d'indipendenza dei nostri operai, i quali si volgono più volonterosamente dei francesi ai sistemi di previdenza regolata. Un'altra ragione consiste nel carattere meno egoistico delle nostre </text:span><text:soft-page-break/><text:span text:style-name="T10">classi medie. Il nome tedesco </text:span><text:span text:style-name="T12">Bürgerthum</text:span><text:span text:style-name="T10"> è un nome onorifico; talmente che quando il comunista da noi intende d'ingiuriare i borghesi, è costretto a pigliare in prestito dai francesi l'espressione </text:span><text:span text:style-name="T12">bourgeoisie</text:span><text:span text:style-name="T10">, che si confà alle condizioni nostre come il pugno nell'occhio. Se raffrontiamo il poeta prediletto della nostra borghesia moderna, Gustavo Freytag, con lo Scribe, fido cantore </text:span><text:span text:style-name="T10">della </text:span><text:span text:style-name="T12">bourgeoisie</text:span><text:span text:style-name="T10">, possiamo senza vanità ma francamente domandare, quale di queste due classi medie sia meglio dotata di forza, di chiarezza, di umanità. Tuttavia la recisa differenza era determinata dal fatto, che a quel tempo l'industria tedesca era meno sviluppata della francese. Solo alcune regioni industriali, specialmente sul basso Reno, conoscevano già la miseria delle turbe, che ricordava Lillà o Lione; e anche lì le teorie comunistiche trovarono la porta aperta. Quando poi negli ultimi cinquant'anni ebbero anche da noi incremento le industrie in grande stile, allora gli operai avevano già davanti agli occhi le dure esperienze raccolte nelle lotte sociali dei francesi.</text:span></text:p>
      <text:p text:style-name="P18"><text:span text:style-name="T10">Si deve alle dottrine sociali rivoluzionarie la gloria di avere spinto senza reticenze e in tutta la sua asprezza sotto gli occhi del mondo sonnecchiante la crudele parzialità del sistema della libera concorrenza: il nome stesso dell'opera di Proudhon «Contraddizioni economiche o Filosofia della miseria» era possibile soltanto in un tempo di gravi mali sociali. La domanda, a cui riescono tutti i comunisti: a che mi giova il diritto di acquistare beni, se non ne ho la potenza? una volta posta sul tappeto nella sua violenta banalità, non si poteva più levar via, doveva invece condurre necessariamente alle riforme sociali. Col fatto, in mezzo alle utopie, spuntava qualche singola idea di riforma possibile: la rivista operaia </text:span><text:span text:style-name="T12">l'Atelier</text:span><text:span text:style-name="T10"> propugnava il suffragio universale, l'istruzione popolare effettiva e le libere associazioni dei lavoratori. Coteste idee, però, erano senza dubbio un granellino di verità in un mare di assurdità: una siffatta letteratura sociale apriva un'ampia lizza a tutte le riprovevoli </text:span><text:soft-page-break/><text:span text:style-name="T10">inclinazioni del tempo. Il gusto dei paradossi piccanti elevò in fine a sistema il pervertimento di tutte le idee: la proprietà è un furto, la donna è il piacere, Dio è il peccato. Quando Fourier con profonda sensatezza designò il lavoro stesso come </text:span><text:span text:style-name="T10">felicità, i suoi insensati pedissequi ne cavarono subito la conseguenza, che se vuole il lavoro essere grato e piacevole, deve fissare il salario secondo i bisogni del lavoratore. La nozione dell'immanenza di Dio, questo frutto prezioso della moderna speculazione filosofica, fu manomesso dalla più sfrontata sensualità per fondare il «ripristinamento della carne» e accordare a ogni ghiottone il diritto a un consumo illimitato.</text:span></text:p>
      <text:p text:style-name="P18"><text:span text:style-name="T10">La forma rozzissima delle teorie sociali riduceva al minimo il pericolo della loro durevolezza. Quando Barbès, Bernard e Blanqui dichiararono la guerra all'infame proprietà, a questa origine di tutti i mali, a questo ultimo rimasto dei privilegi, il delirio di cotesti così detti comunisti materialisti </text:span><text:span text:style-name="T10">ricondusse di botto alla ragione la democrazia più moderata, e allo scioglimento dell'alleanza col comunismo. Ma agl'ingegni più fini, come Considérant e Cabet, riuscì presto di rinnovellare l'alleanza del radicalismo politico e del sociale, e lo stesso Lamartine aderendo esclamò: il partito sociale è un'idea! Luigi Blanc con un atteggiamento non troppo da statista domandava che lo stato, come quello che era l'industriale più grande di tutti, schiacciasse la prepotenza dei capitalisti; Pietro Leroux seppe con la sua mistica teosofia far breccia nel mondo della mezza cultura filosofica; e Lamennais edificava gli ascoltatori cattolici con una risacca di frasi cristiane, che giravano sempre intorno a una sola immagine: «il popolo grida: ho sete! I ricchi rispondono: bevi le tue lacrime!» I catechismi della </text:span><text:span text:style-name="T12">École sociétaire</text:span><text:span text:style-name="T10"> allagavano il paese, proponendosi un poco di minacciare, un poco di commovere; oggi di svegliare l'orgoglio nazionale con la descrizione del vetusto </text:span><text:span text:style-name="T12">socialisme gaulois</text:span><text:span text:style-name="T10">; domani di persuadere dolcemente i timidi, che si domandava un semplice esperimento </text:span><text:soft-page-break/><text:span text:style-name="T10">in un solo comune, una semplice imposta ereditaria progressiva come un mezzo blando di transizione. Chi considera separatamente coteste improntitudini insensate, è quasi indotto a stupirsi, che il dispotismo in Francia non sia trionfato molto prima. Non era in siffatte dottrine un sol principio, che non combattesse la coscienza del valore personale, che è la pietra angolare di ogni libertà; non un sol principio, che non eccitasse la licenza delle folle e la comune paura dei possidenti. Proprio così: alcuni pensatori conseguenti tra i comunisti già professano la loro indifferenza verso qualsiasi forma di stato. Il motto delle più ardite associazioni segrete suona in generale: «eguaglianza, fraternità e industria»: la libertà è dimenticata. Arrivati a quel punto, il padrone non poteva mancare; perché nell'arte di promettere ai bramosi la cosa più grande, il dispotismo non è stato mai superato. </text:span><text:span text:style-name="T10">Sebbene anche in queste dottrine sociali avesse la sua parte quell'idealismo traviato, che s'inserisce in ogni movimento sociale, pure il tono morale fondamentale della scuola si mantenne grossolanamente materialistico: l'immagine della </text:span><text:span text:style-name="T12">edénisation du monde</text:span><text:span text:style-name="T10">, della vita di ozio infingarda e sazia, mostrava dovunque il suo aspetto seducente di sotto alla maschera sentimentale. Perciò il comunismo trovò nel romanzo sociale la sua arma migliore.</text:span></text:p>
      <text:p text:style-name="P18"><text:span text:style-name="T10">Fu un avvenimento nella storia della cultura moderna, quando Emilio Girardin, fondando il magnifico giornale </text:span><text:span text:style-name="T12">La Presse</text:span><text:span text:style-name="T10"> e perfezionando la pubblicità, assicurò alla stampa quotidiana una enorme diffusione, e col </text:span><text:span text:style-name="T10">piccante romanzo di appendice seppe rispondere al gusto dei lettori di ogni specie. Un tempo profondamente infelice, nemico a Dio e a sé stesso, si esprime dalle opere della nuova poesia, che alla passione sostituisce sostanzialmente l'oscenità e l'atrocità. Dovunque, accanto a pretese e accuse smodate, si sente l'intima coscienza della propria aridità, del proprio epigonismo; accanto alle forme depravate di una sensualità odiosa, una nostalgia sconsolata, un desiderio non </text:span><text:soft-page-break/><text:span text:style-name="T10">mai appagato. Alcune poesie di Alfredo De Musset ritraggono con toccante verità la desolata stanchezza di cotesti vecchi nati la vigilia, la disperazione di una gioventù che conosce soltanto lo spettro dell'amore e non ha mai conosciuto l'amore, che sente la benedizione della poesia come una maledizione, la forza della passione come una malattia. Sentimenti terribili, schiettamente moderni, che ogni giovine d'ingegno nelle ore cattive ha una volta assaporati, per imparare da uomo a superarli. In fondo, anche nelle opere migliori della poesia del dolore universale si trova molto sentimento affettato, inconsistente; perché i giovani dello </text:span><text:span text:style-name="T12">Sturm und Drang</text:span><text:span text:style-name="T10"> non lottavano contro una tirannide morale insopportabile, ma contro una società la quale, indiscutibilmente malata di gravi menzogne convenzionali, malsicura del proprio giudizio morale, è presa di tanto in tanto da accessi di suscettibilità ipocrita, sebbene di regola conceda un'indulgenza molto longanime al sangue ardente della gioventù. Tutta quanta la cultura del tempo si convelle nelle esagerazioni. Chi vuole scrivere efficacemente, cade nell'iperbole: quando Lamartine nella sua Marsigliese della Pace predica agli </text:span><text:span text:style-name="T12">chauvinistes</text:span><text:span text:style-name="T10"> la moderazione, trasmoda egli stesso oltre ogni misura, e afferma, che soltanto l'odio e l'egoismo hanno una patria.</text:span></text:p>
      <text:p text:style-name="P18"><text:span text:style-name="T10">Se non che, non sono cotesti pochi, che determinano il sentimento del tempo: non la poesia del dolore universale; non Giorgio Sand, che sa con </text:span><text:span text:style-name="T10">potenza creatrice trasfigurare lo stesso socialismo e presentarlo come la lotta del genio contro la grettezza bottegaia; non Balzac, che per la finezza della sua analisi psicologica ci fa con infinito godimento quasi dimenticare il suo banale evangelo dei diritti dell'uomo. Il dominio sulla fantasia delle moltitudini toccò piuttosto alla comune mediocrità di quei cavalieri d'industria della letteratura, i quali, come Eugenio Sue, sanno esasperare l'invidia e la cupidigia con descrizioni a colori taglienti, non illuminate mai dal raggio di un'idea. Chi leggendo qualcuno di questi romanzi sociali, ha </text:span><text:soft-page-break/><text:span text:style-name="T10">conosciuto da vicino le figure tipiche dell'onesto scannatore, del crudo strozzino e della beltà da bordello angelicamente pura, conosce anche </text:span><text:span text:style-name="T10">l'intero andazzo, ed è al caso di misurare quale tremenda efficacia pervertitrice abbia dovuto avere una siffatta letteratura, gittata a piene mani in mezzo al popolo mormoratore. E tanto più irresistibilmente si diffuse, in quanto era necessariamente scoppiata fuori dalle idee morali fondamentali dell'intera società. Giacché, quale era il tipo ideale dei ceti più alti? Il conte di Montecristo, il beniamino della musa dell'innocente </text:span><text:span text:style-name="T12">fanfaron</text:span><text:span text:style-name="T10"> Alessandro Dumas: l'uomo perfetto, che per spiccioli porta sempre un milione nel taschino del panciotto!</text:span></text:p>
      <text:p text:style-name="P18"><text:span text:style-name="T10">Tutti gli organi del radicalismo gareggiavano nel vizio dell'adulazione al popolo. Uno dei principii della società dei diritti dell'uomo dice: ogni legge deve partire dalla premessa, che il popolo è buono e il governo è esposto alla tentazione! Se viene repressa una sedizione operaia, i fogli radicali arrischiano solo di rado e timidamente una parola di riprensione all'imprudenza commessa, ma non rifinano più di lodare l'eroismo delle mani callose e delle braccia nerborute. Il popolo vero e proprio è il quarto stato, </text:span><text:span text:style-name="T12">peuple-roi, peuple tout-puissant, peuple-idée</text:span><text:span text:style-name="T10">: stando a Victor Hugo, il monello di Parigi con l'aria della città universale respira l'innocenza; la vera aristocrazia sono gli operai. Qualunque scandalo del bel mondo, l'assassinio della duchessa di Praslin, la grande truffa della Compagnia delle Ferrovie del Nord, viene destramente adoperato a istituire il confronto tra l'innocenza dei bistrattati iloti e la scelleratezza dei sibariti crapulanti. Sovente anche la classe media intimidita non osa più difendere a viso aperto l'ordine dello stato contro l'innocente popolo. Generalmente l'ingiustizia dei giurati è elevata a regola in tutti i processi politici. Ad onta della paura per la borsa, la sazietà splenica dei ricchi saluta ogni attentato e ogni sommossa popolare come un felice diversivo alla monotonia del godimento. Dopo l'attentato di Fieschi, che tra i saggi del genere riportò </text:span><text:span text:style-name="T10">senza </text:span><text:soft-page-break/><text:span text:style-name="T10">dubbio il vanto della brutalità suprema, Nina Lassave si espose a un tanto l'entrata, e il gran mondo le sfilò a schiere davanti, accorso a vedere da vicino la fantesca butterata del bandito Fieschi! Qual meraviglia, se i demagoghi stimavano molto bassa, troppo bassa la forza di resistenza di cotesta società </text:span><text:span text:style-name="T12">blasée</text:span><text:span text:style-name="T10">, barcollante tra un'eccitazione nervosa e l'altra?</text:span></text:p>
      <text:p text:style-name="P20"/>
      <text:p text:style-name="P8">*</text:p>
      <text:p text:style-name="P20"/>
      <text:p text:style-name="P18"><text:span text:style-name="T10">Ma conoscevano poi davvero il «popolo» che divinizzavano? Una gran parte degli operai delle città era a ogni modo sdrucciolata nel comunismo: </text:span><text:span text:style-name="T10">la gioventù in camiciotto sognava le barricate e nelle sue canzoni da trivio vezzeggiava la ghigliottina con teneri appellativi. Sorti i capi che avessero saputo indirizzare il punto d'onore gagliardo e personale di queste classi, ci sarebbe stato da aspettarsi qualcosa di grande dalle valorose e audaci falangi. Ma il contrasto, mutuato alla vita della città, di </text:span><text:span text:style-name="T12">popolo grasso</text:span><text:span text:style-name="T10"> e </text:span><text:span text:style-name="T12">popolo minuto</text:span><text:span text:style-name="T10"> non soddisfa più davanti alla società multiforme di una nazione moderna. I demagoghi del giorno, come già un tempo Marat ed Hébert, non avevano alcuna comprensione della grande metà del quarto stato. Il loro </text:span><text:span text:style-name="T12">peuple</text:span><text:span text:style-name="T10"> viveva unicamente in città. Per contro, i contadini guardavano l'ingordigia del fisco con non minore odio degli operai, e, comunque, cercavano di disturbare con rude resistenza il censimento, perché ne temevano un inasprimento delle imposte: per loro, però, la proprietà era sacra, e ancora più sacra la Chiesa. Sarebbe venuto il tempo, che ai demagoghi stupefatti i contadini avrebbero dimostrata di formare essi la maggioranza della nazione.</text:span></text:p>
      <text:p text:style-name="P18"><text:span text:style-name="T10">Rappresentandoci di nuovo nella mente la tregenda di coteste forze rivoluzionarie, ci rammentiamo del giudizio pronunziato da Napoleone sulle </text:span><text:span text:style-name="T12">Nozze di Figaro: c'est la révolution déjà en action!</text:span><text:span text:style-name="T10"> I seguaci dell'ordine costituito apparivano sempre più </text:span><text:soft-page-break/><text:span text:style-name="T10">scoraggiati: la più parte dei realisti accettavano la permanenza del trono puramente come un male necessario, e solo pochi giornali, antesignano fra tutti per coraggio e disinteresse il </text:span><text:span text:style-name="T12">Journal des débats</text:span><text:span text:style-name="T10">, sostenevano ancora apertamente il monarchismo positivo. Una siffatta prudenza appariva poco incoraggiante appetto alla baldanza di ora in ora crescente dei radicali. Nel mondo che invecchia noi soli siamo giovani! sonava il loro grido di battaglia. «Anche Cristo», dichiarava Luigi Blanc, «fu urlato pazzo come noi comunisti». Proudhon profetava il giorno, che gl'improduttivi avrebbero implorato </text:span><text:span text:style-name="T10">grazia ai piedi dei produttivi. Lamartine designava pubblicamente Marras come il Camillo Desmoulins della futura repubblica, e poco prima di febbraio Béranger cantava con compassione:</text:span></text:p>
      <text:p text:style-name="P20"/>
      <text:p text:style-name="P24">On bat monnaie avec l'or des couronnes,</text:p>
      <text:p text:style-name="P24">ces pauvres rois, ils seront tous noyés!</text:p>
      <text:p text:style-name="P23"/>
      <text:p text:style-name="P20">Per giunta, il partito della sovversione era organizzato e ben addestrato alla lotta per le vie, e ognuno sentiva che il possesso delle Tuileries avrebbe deciso del presente regime. Né mancarono le voci ammonitrici. Sul principio di febbraio Montalembert dichiarò con piena rispondenza: Ninive fu distrutta in quattro giorni! Anche il bizzarro marchese di Boissy previde li catastrofe, e il signor di Morny intercede insistentemente presso il ministro per qualche condiscendenza, avanti che il movimento trovasse presa in quel mondo in fermentazione, come i chiacchieroni qualificavano il popolo. Fin dall'autunno del 1847 Tocqueville coi suoi amici aveva presentato un programma per salvare la monarchia: allargamento del suffragio, complesse concessioni al movimento sociale: da ora in poi il fine principale del governo doveva essere il miglioramento economico e morale delle classi umili. Il 27 gennaio pronunziò alla camera le parole profetiche: «Non vedete dunque, che le passioni politiche sono diventate <text:soft-page-break/>sociali? Noi dormiamo su un vulcano!» Ma Guizot non una sola volta degnò di attenzione gli avvertimenti di Tocqueville; espresse freddamente l'avviso, che la credenza nella rivalità del terzo e quarto stato aveva sconcertato molte teste. Che questo contrasto di classi esistesse, che fosse una terribile realtà, ebbene, al ministro della borghesia non lo aveva insegnato nemmeno la storica battaglia di giugno: perfino nei suoi ultimi scritti egli si aspetta ancora la salute della Francia dalla riconciliazione del la borghesia con la nobiltà! Un regime straniato a tal segno dai tempi, doveva cadere.</text:p>
      <text:p text:style-name="P20">Su questo suolo il sistema parlamentare evidentemente era ormai consunto. La giovine generazione pensava troppo di sua testa per tollerare l'ordine antico, troppo confusamente per erigere un nuovo edifizio saldo. Le cose erano mature per una rivoluzione senza meta determinata, vale a dire pel dispotismo.</text:p>
      <text:p text:style-name="P20"/>
      <text:p text:style-name="P8">FINE DEL PRIMO VOLUME.</text:p>
      <text:p text:style-name="P17"/>
      <text:p text:style-name="P20"/>
      <text:p text:style-name="P20"/>
      <text:p text:style-name="P8">INDICE DEL VOLUME PRIMO</text:p>
      <text:p text:style-name="P20"/>
      <text:p text:style-name="P20"/>
      <text:p text:style-name="P8">Parte I. Il Primo Impero.</text:p>
      <text:p text:style-name="P20"/>
      <text:p text:style-name="P20">I. La vittoria dell'Unità e dell'Eguaglianza</text:p>
      <text:p text:style-name="P20">II. La Politica europea</text:p>
      <text:p text:style-name="P20">III. Il carattere di Napoleone</text:p>
      <text:p text:style-name="P20">IV. Gli effetti duraturi della sua opera</text:p>
      <text:p text:style-name="P20">V. Napoleone e Cesare</text:p>
      <text:p text:style-name="P20"/>
      <text:p text:style-name="P8">Parte II. Le vecchie e nuove Classi abbienti.</text:p>
      <text:p text:style-name="P20"/>
      <text:p text:style-name="P20">I. La Restaurazione fu una dominazione straniera</text:p>
      <text:p text:style-name="P20">II. I contrasti sociali</text:p>
      <text:p text:style-name="P20">III. Persistenza dell'Amministrazione napoleonica</text:p>
      <text:p text:style-name="P20">IV. La Leggenda napoleonica</text:p>
      <text:p text:style-name="P20">V. I Napoleonidi</text:p>
      <text:p text:style-name="P20"/>
      <text:p text:style-name="P8">Parte III. L'età dell'oro della Borghesia.</text:p>
      <text:p text:style-name="P20"/>
      <text:p text:style-name="P20">I. Dominio della Borghesia</text:p>
      <text:p text:style-name="P20">II. Sterilità e decadenza del Sistema parlamentare</text:p>
      <text:p text:style-name="P20">III. La Politica estera</text:p>
      <text:p text:style-name="P20">IV. Consacrazione ufficiale del Culto napoleonico</text:p>
      <text:p text:style-name="P20">V. Luigi Bonaparte</text:p>
      <text:p text:style-name="P20">VI. Radicalismo e Comunismo</text:p>
      <text:p text:style-name="P1"/>
      <text:p text:style-name="P8"/>
      <text:p text:style-name="P11">BIBLIOTECA DI CULTURA</text:p>
      <text:p text:style-name="P11">MODERNA</text:p>
      <text:p text:style-name="P8"/>
      <text:p text:style-name="P12">ENRICO TREITSCHKE</text:p>
      <text:p text:style-name="P8"/>
      <text:p text:style-name="P13">LA FRANCIA</text:p>
      <text:p text:style-name="P8"/>
      <text:p text:style-name="P14">DAL PRIMO IMPERO AL 1871</text:p>
      <text:p text:style-name="P8"/>
      <text:p text:style-name="P8"/>
      <text:p text:style-name="P15">TRADUZIONE</text:p>
      <text:p text:style-name="P6"><text:span text:style-name="T7">DI </text:span><text:span text:style-name="T8">ENRICO RUTA</text:span></text:p>
      <text:p text:style-name="P8"/>
      <text:p text:style-name="P8"/>
      <text:p text:style-name="P16">Volume II</text:p>
      <text:p text:style-name="P8"/>
      <text:p text:style-name="P8"/>
      <text:p text:style-name="P8"/>
      <text:p text:style-name="P8"/>
      <text:p text:style-name="P15">BARI</text:p>
      <text:p text:style-name="P15"/>
      <text:p text:style-name="P15">GIUS. LATERZA &amp; FIGLI</text:p>
      <text:p text:style-name="P15"/>
      <text:p text:style-name="P15"><text:soft-page-break/>TIPOGRAFI-EDITORI-LIBRAI</text:p>
      <text:p text:style-name="P15"/>
      <text:p text:style-name="P15">1917</text:p>
      <text:p text:style-name="P7"/>
      <text:p text:style-name="P19"/>
      <text:p text:style-name="P19"/>
      <text:p text:style-name="P19"/>
      <text:p text:style-name="P19"/>
      <text:p text:style-name="P7">PARTE QUARTA</text:p>
      <text:p text:style-name="P7"/>
      <text:p text:style-name="P7">LA REPUBBLICA E IL COLPO DI STATO</text:p>
      <text:p text:style-name="P7"/>
      <text:p text:style-name="P6"><text:span text:style-name="T9">La repubblica e il colpo di Stato</text:span><text:span text:style-name="Footnote_20_Symbol"><text:span text:style-name="T9">(</text:span></text:span><text:span text:style-name="Footnote_20_Symbol"><text:span text:style-name="T9"><text:note text:id="ftn17" text:note-class="footnote"><text:note-citation>17</text:note-citation><text:note-body><text:p text:style-name="Footnote"><text:s/>Scritto ad Heidelberg nel 1868.</text:p></text:note-body></text:note></text:span></text:span><text:span text:style-name="Footnote_20_Symbol"><text:span text:style-name="T9">)</text:span></text:span><text:span text:style-name="T9">.</text:span></text:p>
      <text:p text:style-name="P19"/>
      <text:p text:style-name="P19"/>
      <text:p text:style-name="P19"/>
      <text:p text:style-name="P19"/>
      <text:p text:style-name="P19">I.</text:p>
      <text:p text:style-name="P19"/>
      <text:p text:style-name="P19"/>
      <text:p text:style-name="P19">Nei giorni che Napoleone ritornò da Mosca, il generale Mallet una mattina evase dal manicomio di Parigi dov'era rinchiuso. Propalò la favola, che l'imperatore era caduto: da un momento all'altro la macchina di quel potente impero dispotico si rifiutò di funzionare. Funzionari e ufficiali s'inchinarono al pazzo, il quale osò dichiarare: «il governo sono io!». Il prefetto della Senna dispose la sala del consiglio, in cui si sarebbe adunato il governo provvisorio di Mallet: un ministro fu tenuto sotto catenacci e serrature; le truppe della guardia aprirono la prigione ai compagni della cospirazione. Quando l'imperatore venne a sapere con quale illimitata potenza era venuto fatto a un pazzo di comandare una <text:soft-page-break/>mattina sulla capitale a sua posta, esclamò sdegnato: «Un uomo qui è tutto? I giuramenti, le istituzioni non contano nulla?». Era passato da allora un lungo tempo, in cui pareva che la vita parlamentare si sostenesse sulla libera cooperazione del popolo o almeno della classe dominante. Eppure la sostanza di questo stato era rimasta dispotica, il governo si teneva in lotte incessanti con l'umore mutevole della società. Bastava un improvviso momento di debolezza alle Tuileries, e un ardito colpo di mano compiuto da un piccolo partito avrebbe potuto rovesciare l'autorità dello stato e imporre una costituzione aborrita dalla maggioranza del paese. La rivoluzione di febbraio fu appunto un colpo di mano siffatto, non propriamente altrettanto insensato, ma appena meno ingiustificato della scesa di testa del pazzo nel 1812.</text:p>
      <text:p text:style-name="P19">Il ministro Rouher sollevò l'indignazione dei partiti liberali, quando espresse, tuttora sotto la repubblica, la prima e la più famigerata delle sue alate parole, qualificando la rivoluzione di febbraio come una catastrofe. Se non c'inganniamo interamente, verrà tempo in cui il giudizio della storia sonerà di gran lunga più aspro, e designerà la rivolta di febbraio come una pazzia e un delitto. Chi riconosce l'inconsistenza della situazione di fatto, e noi non abbiamo punto palliato gli errori del governo di luglio, non per questo giustifica coloro, che senza un disegno e senza una meta distruggono le istituzioni in vigore. Laddove il movimento grandioso del 1789 e la necessaria difesa della libertà del 1830, altamente giustificati in sé stessi, riceverono puramente una significazione più elevata dalla potente ripercussione sul mondo europeo, all'opposto la rivoluzione di febbraio non ci porge nulla che sia degno di ammirazione. La sua grandezza consiste solamente nelle conseguenze, da nessuno volute, che produsse in Francia, e principalmente nell'influenza spiegata in Germania e in Italia, dove l'idea dell'unità nazionale, maturata in lunghi dolori, aspettava soltanto il segnale per cimentarsi nella lotta. Senza dubbio un avvenimento così importante non era un <text:soft-page-break/>caso; anzi una necessità profonda si annidava nel duplice fatto, che la borghesia di Francia non mosse un dito per la difesa del proprio dominio, e che un regime apparentemente consolidato potè cadere di botto, per un tumulto improvviso di piazza. Ma in questo guazzabuglio di debolezza che ha perduto la testa e di passione losca, solamente l'adulazione al popolo scoprirà un segno di grandezza, la voce della sollevata coscienza nazionale.</text:p>
      <text:p text:style-name="P18"><text:span text:style-name="T9">Nella lotta per la riforma della legge elettorale l'opposizione con imprevidenza puerile si attenne al pericoloso mezzo delle dimostrazioni popolari. Il partito sovversivo, che per sua propria confessione non contava tra i seguaci sicuri a Parigi più di tremila affiliati, profittò dell'occasione per una lotta di barricate: e la lotta pareva cessata, perché il re aveva ceduto e Guizot si era dimesso. La pace era conchiusa, quando di botto dalla folla ammassata davanti al ministero degli esteri partì quel colpo enigmatico, di cui nessuno neppure oggi sa dire con sicurezza se fu un caso o l'atto precipitato di uno spaurito o una bricconata demagogica sull'esempio delle </text:span><text:span text:style-name="T9">bravate consimili nella guerra della fronda. I soldati di guardia al ministero si credettero assaliti e risposero al colpo con un fuoco mortale: la folla </text:span><text:span text:style-name="T9">scoppiò in un urlo selvaggio di vendetta. Gli operai si sollevarono in cieco furore. Il re, rovesciato da quel fatale </text:span><text:span text:style-name="T11">abattement du troisième jour</text:span><text:span text:style-name="T9"> paventato in tutte le rivoluzioni di Parigi, diede inconsideratamente la partita perduta prima del tempo: il partito vincitore del momento dichiarò la repubblica. E la repubblica s'insediò in cima a un ordinamento amministrativo dispotico, che a mala pena era in grado di comportare un trono parlamentare. Un popolo di raffinata civiltà ricevè il governo dalle grida di una turba plebea nel palazzo Borbone; e questo governo improvvisato si dové subito completare coi nomi di una seconda lista, acclamata nel palazzo di città da un'altra moltitudine di popolo. La più lussureggiante città del mondo fu obbligata di botto ad avvezzarsi alla semplicità della vita repubblicana, che in un ambiente siffatto </text:span><text:soft-page-break/><text:span text:style-name="T9">non poteva riuscire ad altro che ad una caricatura della monarchia. Una nazione, le cui classi colte quasi alla vecchia maniera spagnuola vedevano la meta della propria ambizione unicamente nelle cariche dello stato, gettò questo immenso potere statale nelle mani di un magistrato mobile. In verità, l'insensatezza dei fantasticatori politici non ha mai osato una più pazza incongruenza.</text:span></text:p>
      <text:p text:style-name="P19">Trentacinque milioni di francesi riceverono per telegrafo la notizia, che il loro stato aveva cambiato regime, e si conformarono senza resistenza al nuovo ordine. Predominò l'apparenza, che in questo stato accentrato non sarebbe sorta la questione, decisiva in ogni paese germanico, del come si sarebbero comportate le provincie davanti al colpo di mano della capitale. Ma, col fatto, la volontà del paese non era ancora spenta completamente. Già sotto Luigi Filippo un giornale liberale aveva sentenziato, che Parigi era tuttora solamente la cittadella del potere, ma non era più il cuore della Francia. Questa sentenza adesso si sarebbe avverata per un breve corso di tempo: per la prima volta dai tempi della Convenzione la provincia mostrò indipendenza di risoluzione verso la dittatura della capitale.</text:p>
      <text:p text:style-name="P19">La borghesia e la popolazione conservatrice delle provincie erano troppo straniate dall'attività politica, le pubbliche autorità troppo abituate all'ubbidienza meccanica, perché difendessero risolutamente la costituzione giurata. Ma, passato il primo sgomento della sorpresa, la maggioranza della nazione si mise all'opera con efficace costanza e con l'istinto infallibile della disperazione, per ribattere il regime improvvisato del febbraio e scotere il giogo dei radicali e degli operai della capitale. La nazione era priva di qualsiasi attaccamento a una determinata dinastia, ma era convinta della necessità della monarchia e tanto più della intangibilità dell'ordinamento vigente del diritto di proprietà; e manifestò con sicuro tatto questo sentimento prima con le elezioni reazionarie dell'assemblea nazionale, poi col suo <text:soft-page-break/>atteggiamento ostile verso la sommossa di luglio e in fine con l'elevazione di un pretendente al seggio presidenziale. Tenendoci strettamente a cotesti dati, noi siamo in grado di prendere la difesa del popolo contro l'indignazione di parecchi nobili francesi, i quali a proposito di questa rivolta arrabbiata alzano le spalle e sentenziano, che il carattere di tale popolo sia siffattamente originale, che si sorprende sempre di sé stesso.</text:p>
      <text:p text:style-name="P19">Chi si proponesse di considerare la rivoluzione di febbraio con l'animo del satirico, troverebbe nell'orribile guazzabuglio di questa società in frantumi la materia rispondente. Comunque, la civiltà mite dei nostri tempi non si smentì nemmeno in quei giorni di vertigine. Non appena la barbarie della plebaglia si fu sfogata nel saccheggio di alcuni castelli, principiò un governo umano e decoroso con a capo uomini personalmente integri. Tale moderazione apparve molto confortante nella condotta seguita dal nuovo governo rispetto agli Orléans; e con legittimo orgoglio Lamartine poté dire nell'assemblea nazionale: «Nessuno può rivolgerci questa domanda: che cosa avete voi fatto della vita di un cittadino?». Ma se il movimento fin dal principio rifuggì da un inutile spargimento di sangue, esso però palesò ben poco di quell'entusiasmo giovanile e idealistico, di quell'ebbrezza di speranza, che illuminò e infiammò gl'inizi della prima rivoluzione. Migliaia d'impiegati spergiuri domandarono l'abolizione del giuramento politico, e la repubblica annuì alla preghiera. Noi non spendiamo una sola parola sull'imprudenza politica di tale provvedimento: giacché precisamente il morso della coscienza negli uomini dimentichi del dovere dimostra, che per la media degli uomini il giuramento pure costituisce un legame di fedeltà più solido di quello che la frivolezza voglia concedere. Domandiamo semplicemente: l'anima giovanile di uno schietto movimento di popolo sarebbe stato capace di una tale manifestazione di cinico disprezzo umano? E che cosa si era mai raggiunto con la caduta della monarchia, con la slealtà generale <text:soft-page-break/>della burocrazia? Solamente una nuova semplice rivoluzione contro il trono, solo un cambiamento alla cima dello stato.</text:p>
      <text:p text:style-name="P19">Nessun terzo può descrivere l'inutilità di cotesta rivoluzione più causticamente, che non abbia fatto lo stesso Lamartine con invidiabile ingenuità. Non appena il governo provvisorio nel palazzo di città si fu liberato della calca delle turbe plebee, i novelli capi dello stato si misero a tutt'uomo a fissare le grandi idee politico-sociali, che la repubblica avrebbe realizzate. I tribuni del popolo si frugarono bene nel petto per «trovare quei pensieri che sgorgano dal cuore e che sono la suprema politica, perché sono la suprema natura e la suprema verità». Giacché l'istinto, come c'insegna Lamartine, è il legislatore supremo; chi traduce nella scrittura le decisioni dell'istinto scrive sotto l'alito di Dio! Finalmente i pensatori si alzarono da sedere e con ardente entusiasmo notificarono alle turbe la seguente «filosofia delle rivoluzioni»: suffragio universale e abolizione delle leggi di settembre (cioè due desiderii, che Luigi Filippo in sostanza aveva già accettati negli ultimi tempi del suo regno); inoltre alcune nuove acquisizioni, e cioè: fraternità come supremo principio statale, esterminio della miseria mercé l'amore e, per soprassello, soppressione della schiavitù dei negri! Giorni dopo, Lamartine aggiunse anche il principio dell'abolizione della pena di morte; in fine i grandi uomini si diedero con le lacrime agli occhi «il bacio della vita» e annunziarono il lieto messaggio al popolo in delirio.</text:p>
      <text:p text:style-name="P18"><text:span text:style-name="T9">Per tutto questo, dunque, le strade della capitale furono arrossate di sangue, per questo una scossa terribile fu riserbata alla pace del mondo! E che cosa sarebbe mai stato della rettitudine e chiarezza tedesca, se mai noi avessimo potuto ammirare una tale vertigine! Fu tirato fuori tutto l'armamentario della rettorica rivoluzionaria: fu chiamato al voto «ognuno che nel suo titolo di 'uomo' porta i diritti del cittadino»: ogni francese è sovrano e nessuno da ora in poi può dire a un altro: «tu sei più sovrano di me». In tre giorni i vecchi partiti invecchiarono di un </text:span><text:soft-page-break/><text:span text:style-name="T9">secolo, e come allora il gran Carnot organizzò la vittoria della libertà sul dispotismo, adesso il nuovo ministro dell'istruzione Carnot si mise a organizzare la vittoria della luce sulla cultura! L'albero della libertà splendeva su ogni piazza; su ogni chiesa, su ogni edifizio pubblico l'iscrizione: «Libertà, Eguaglianza, Fraternità!». Il superbo nome di «cittadino» cacciò via di nuovo il cortigiano «signore»; e il poeta popolare Festeau si diede a magnificare con iperboli spocchiose il nuovo «Risveglio del popolo»: </text:span><text:span text:style-name="T11">le géant souffle, un trône est emporté!</text:span><text:span text:style-name="T9"> Né doveva mancare la sublime semplicità dei liberi stati del mondo antico: un carro tirato da buoi trascinò la statua della </text:span><text:span text:style-name="T9">libertà sotto gli occhi ironici dei parigini </text:span><text:span text:style-name="T11">blasés</text:span><text:span text:style-name="T9">, e sui </text:span><text:span text:style-name="T11">boulevards</text:span><text:span text:style-name="T9"> fu portato </text:span><text:span text:style-name="T9">su e giù a spasso un grande bossolo di stato, in cui ogni cittadino poteva versare il suo obolo per la repubblica.</text:span></text:p>
      <text:p text:style-name="P19">Nelle vene del radicalismo moderno non scorre una sola goccia di quell'austerità rigidamente morale, che animò un tempo i pii compagni della democrazia inglese. Perciò, non appena il rigore delle autorità si allenta, non si manifesta in nessun luogo la coscienza del dovere politico, anzi all'opposto si rivela dovunque solo sfrontata cupidità del proprio interesse sociale. Aveva poca consistenza il magnanimo entusiasmo suscitato pel momento nel popolo eccitabile, quando a teatro la Rachel declamava con fervore infiammato la Marsigliese. Neppure un sol ceto della società, fin giù agl'invalidi e ai sordomuti, si teneva dal presentare, esigendo e minacciando, i suoi desiderii all'autorità dello stato. Una legione di cacciatori d'impieghi assediava il governo: ogni ambizione, che non aveva trovato il suo appagamento sotto il sistema parlamentare, ora faceva ressa. Osservando la quantità delle nuove uniformi repubblicane e il nepotismo sfrontato che s'inoculò nella repubblica sul modello del regno di luglio, ci ricordiamo con terrore di ciò che un tempo Luigi Filippo aveva predetto: che, cioè, le condizioni dell'America spagnuola sarebbero state il campione della Francia. <text:soft-page-break/>Onnipotenza dello stato e rapido cambiamento dei detentori del potere: ecco il nocciolo delle nuove aspirazioni del popolo. Nei primi giorni della rivoluzione il consiglio municipale di Parigi, insediato dietro elezione, fu subito deposto; e in suo luogo fu nominata una commissione di cittadini giudicati idonei alla carica pel fervore dei loro sentimenti repubblicani. Tutti gl'impiegati furono dichiarati senz'altro dimissibili per ragioni di pubblico bene. E soprattutto l'amovibilità dei giudici fu tenuta per un gioiello di libertà repubblicana: un principio, che col fatto ebbe esecuzione e che fu difeso con ardore da Victor Hugo e i suoi colleghi. Tutto ciò in nome della libertà! A tutti gli impiegati era dovuto dallo stato lo stipendio, a tutti gl'indigenti l'assistenza.</text:p>
      <text:p text:style-name="P18"><text:span text:style-name="T9">Dopo la vittoria gli operai lì per lì confermarono ancora una volta l'antico principio, che ogni classe sociale, dove proceda come classe, cade nell'egoismo, nella pleonexia. Il parlamento operaio, che nelle sale del palazzo del Lussemburgo dibattè sotto la presidenza di Luigi Blanc la soluzione della questione sociale, trattò di tutto e di ciascuno; ma si rimase d'accordo solo in questo, che gli operai parigini lavorassero un'ora al giorno meno dei compagni delle provincie, come pure, che dei 34 candidati </text:span><text:span text:style-name="T9">di Parigi alla dieta non meno di 20 appartenessero al ceto operaio! Quando </text:span><text:span text:style-name="T9">gli agricoltori domandarono di essere ammessi alle deliberazioni, furono loro concessi quattro rappresentanti su quattrocento lavoratori cittadini. Posto in ansia, il padre di famiglia delle classi medie ritenne conveniente esprimere la sua alta considerazione alla nuova potenza della classe operaia. Ognuno, anche l'artista, il negoziante, l'industriale, si dichiarò operaio, e perfino il candidato reazionario, che non poteva negare di essere affetto dal peccato della proprietà fondiaria, si denominò almeno </text:span><text:span text:style-name="T11">propriétaire cultivateur</text:span><text:span text:style-name="T9">. Si guardava con occhi sentimentali il camiciotto di Albert, operaio e membro del governo: il camiciotto era esposto nella bottega, come indicava il </text:span><text:span text:style-name="T11">Moniteur</text:span><text:span text:style-name="T9">, e ognuno poteva persuadersi, che effettivamente la </text:span><text:soft-page-break/><text:span text:style-name="T9">Francia aveva la fortuna di essere governata da un chiavare in corpo e persona. Sopra questa società, in cui si era destato tutto l'egoismo dei bassi ceti e ogni forte sentimento del dovere era spento, era collocato un governo, che si qualificava da sé eccellentemente attraverso la confessione dello stesso Lamartine: </text:span><text:span text:style-name="T11">la popularité c'est le pouvoir tout entier:</text:span><text:span text:style-name="T9"> un governo soggetto a ogni capriccio del popolo eccitato, senza forse nemmeno un capo universalmente riconosciuto. Un nuovo tempo era venuto, tutti i vecchi capiparte erano logori, dovunque s'invocavano uomini nuovi.</text:span></text:p>
      <text:p text:style-name="P19">Un sintomo di rovina più significativo di questi e inseparabile dai grandi rivolgimenti, era la menzogna universale di quasi tutti i partiti. La menzogna costituiva il più esoso tratto caratteristico del movimento, e un ammonimento per tutti coloro che trattano i gravi affari della politica come un gioco fantastico. Troppo spesso Cormenin nei suoi libelli velenosi aveva gridato per scherno alla monarchia di luglio: «la repubblica è morta davvero! Contro chi promulgate le vostre leggi di settembre, se non contro i repubblicani?». Troppo spesso la classe operaia era celebrata anche dalle persone moderate come il vero e proprio popolo, ed era ripetuta l'intelligentissima massima: «le repubbliche sembrano guidate immediatamente dalla Provvidenza, perché non si vede nessuna mano mediata tra il popolo e il suo destino!». Ora dunque la repubblica ideale era fondata mercé l'esaltazione del quarto stato divinizzato, e sul momento apparve manifesto, che la celebrata forma di stato prettamente francese contava nelle classi colte non più che pochi seguaci seri. Ma gli uni erano legati dalla forza delle loro proprie frasi, gli altri aderivano alla repubblica per paura.</text:p>
      <text:p text:style-name="P18"><text:span text:style-name="T9">Il secondo e poco meno penoso tratto caratteristico della nuova società era la mancanza di riflessione prodotta dalla paura della morte. La sollecitudine per la sicurezza della borsa e della testa smorzava ogni altro sentimento. Fin dalla caduta dell'impero la </text:span><text:soft-page-break/><text:span text:style-name="T9">nazione non aveva più goduto un lungo periodo di pace interna, ed entrava quasi altrettanto affaticata nella nuova rivoluzione, come si era trovata al termine della prima. Sentiva quanto poca forza morale le era rimasta per opporre resistenza all'anarchia; sapeva per una tremenda esperienza ciò che significava il dominio del quarto stato; e imparava ora, che nel tessuto artificiale della moderna economia fondata sul danaro e sul credito ogni perturbazione sociale si presenta impareggiabilmente più devastatrice che non nelle semplici relazioni di scambio del secolo decimottavo. La paura era la grande schiava del tempo; e rimane a spettacolo memorabile e profondamente vergognoso il vedere fino a qual segno questa, che era la più generale delle passioni, amareggiasse e abbrutisse le classi possidenti. Uno dei più famosi masticaspavento, Dupin, confessa egli medesimo, che in quel tempo parve diventata letteralmente una verità l'ardita immagine miltoniana della tenebra visibile. La signora di Girardin chiuse i suoi intellettuali articoli di appendice, scritti durante il tempo della pace sotto il nome di Visconte de Launay, con una dipintura acre, ma purtroppo veritiera, dell'abbrutimento contemporaneo. La Francia, esclamò, si spezza in due eserciti col duplice grido di guerra: </text:span><text:span text:style-name="T11">guillotinez! fusillez!</text:span><text:span text:style-name="T9"> Gli uni vogliono il saccheggio, gli altri la difesa dai saccheggiatori con tutti i mezzi del potere.</text:span></text:p>
      <text:p text:style-name="P19">Il contrasto degl'interessi tra il terzo e il quarto stato, che dopo i giorni di luglio era apparso appena leggermente e confusamente, nel febbraio scoppiò subito violento, e sentito con lucidità di coscienza. Gli operai si erano battuti per le strade; la borghesia, che durante la battaglia si era tenuta in disparte, fece presto a riacquistare il senso delle cose e a capire che nella sanguinosa lotta di classe le toccava lottare a che fossero strappati al quarto stato i frutti della vittoria. Perciò anche i vecchi repubblicani del medio ceto, come Arago e Marie, principiarono di botto a perdere le staffe del loro ideale. Perciò perfino il misuratissimo <text:soft-page-break/>Tocqueville parlò con passionata violenza dei repubblicani borghesi, del maledetto color di rosa in politica; perché questo pugno di ben pensanti fantasticatori aveva ingenuamente improvvisato una forma di stato, che non poteva derivare la forza di vivere altronde che dal dominio del quarto stato. Ma nessun popolo colto, e tanto meno l'accentrata Francia, può stare senza governo, nemmeno per un istante. La repubblica esisteva di fatto, teneva frattanto in suo potere la macchina burocratica, offriva la sola garanzia possibile per la sicurezza della borsa. Perciò avvenne, che gli stessi borghesi che nel loro intimo esecravano la repubblica e i suoi fondatori, si dichiararono unanimemente pel nuovo governo. Gli stessi nomignoli di partito, «repubblicano di oggi» e «repubblicano di ieri», tradiscono la corruttela morale di questa società frustata dalla paura. Come profondamente era discesa la intellettuale nazione, se applaudiva le frasi vuote di Lamartine, perché il poeta metteva avanti la faccenda dell'«ordine»! Lo stesso maligno cospiratore Caussidière fu ammirato dai borghesi riconoscenti. Costui aveva costituito una guardia di polizia con gli eroi delle barricate, e questi baldi compagni «creavano l'ordine col disordine».</text:p>
      <text:p text:style-name="P18"><text:span text:style-name="T9">Nessuno meglio del partito vincitore conosceva il valore di cotesti omaggi ai poteri del momento. Perciò annunziò il principio: «la repubblica è al di sopra del suffragio universale»; contestò al popolo e alla rappresentanza popolare il diritto di ristabilire la monarchia, e volle il differimento delle elezioni fino a quando il popolo fosse istruito. Ledru-Rollin comandò ai prefetti di prendere tutti i provvedimenti che assicurassero alla repubblica la cooperazione del popolo! Conseguentemente volle subito mandare nelle provincie commissari con poteri illimitati, secondo l'uso della Convenzione, per plasmare la nazione. Saggiamente, non fu sottoposta immediatamente al voto generale la domanda: riconoscete la repubblica? L'elezione per l'assemblea nazionale fu ciò che gli americani del nord chiamano </text:span><text:span text:style-name="T11">a Hobson-</text:span><text:soft-page-break/><text:span text:style-name="T11">choice</text:span><text:span text:style-name="T9">: un'elezione, in cui non è possibile un no. Solo il cieco dottrinarismo della nuova democrazia francese poteva dare un qualsiasi valore al fatto per sé stesso comprensibile, che i deputati eletti in nome della repubblica salutassero il nuovo regime con diciassette o con ventisei voti. Come stavano le cose, importava solamente la voce: noi vogliamo che lo stato sussista. L'enorme maggioranza dei deputati era decisa a sostenere la repubblica fino a quando fosse stata l'ultimo baluardo della proprietà, e a scavalcarla immediatamente, non appena si fosse presentata la possibilità della monarchia.</text:span></text:p>
      <text:p text:style-name="P18"><text:span text:style-name="T9">Lo spacco profondo, che separava la società, correva anche attraverso il governo. Il caso aveva collocato cotesti uomini sulla breccia della società; e governavano, come disse incisivamente Lamartine, pel diritto del sangue versato che bisogna stagnare. Magari tutti i membri del governo avessero </text:span><text:span text:style-name="T9">avuto parimente salda e chiara soltanto la volontà di stagnare quel sangue! Invece, accanto ai repubblicani moderati, quali Lamartine, Arago, Dupont, il crudo radicalismo era rappresentato in tutte le sue gradazioni, fin giù al comunismo, da Ledru-Rollin, Luigi Blanc, Albert. Le passioni di classe della borghesia e degli operai, eccitate al più alto grado e pel momento inconciliabili, ecco che avrebbero dovuto intendersela tra loro entro l'ambito di un governo! Il mondo civile non disconoscerà mai al Lamartine, quanto spesso nei primi giorni dello scompiglio abbia fronteggiato la furia, degli anarchici ora con frasi impetuose, ora col pronto dileggio, sempre con alto coraggio personale. Noi sopravviventi di quella età sappiamo bene, che un singolo uomo, e tanto più un uomo di lettere, poteva assai scarsamente a quei tempi, e sappiamo pure come risibilmente abbia esagerato i propri meriti il vanitoso tribuno del popolo; nulladimeno egli per un momento parve davvero il campione del terzo stato e della proprietà, e fu esaltato come tale ben oltre le frontiere della Francia dai più entusiasti oratori della borghesia. Fece del suo </text:span><text:soft-page-break/><text:span text:style-name="T9">meglio per serbare incolume ai francesi il loro glorioso tricolore, ed espiò in tal modo una parte della colpa, gravante su di lui, di avere egli stesso scatenato improvvidamente la rivoluzione. Ma il coraggio del bizzarro sognatore riuscì solo per un momento a calmare la paura dello spettro rosso: egli stesso, Lamartine, qualifica l'andazzo del suo governo come un correre verso un lontano oscuro, </text:span><text:span text:style-name="T11">marcher vers l'inconnu</text:span><text:span text:style-name="T9">. Alla debolezza dei moderati parve soprattutto impossibile stabilire l'unità nel seno del governo ed escluderne i democratici sociali; d'altronde si temeva che un passo ardito non provocasse lo scoppio della guerra civile. Perciò tra i membri di questo governo esisteva così poca coerenza, che Lamartine non sapeva proprio nulla del pazzesco disegno di Ledru-Rollin d'inviare in tutto il paese commissari come quelli della Convenzione!</text:span></text:p>
      <text:p text:style-name="P18"><text:span text:style-name="T9">I repubblicani moderati al governo non erano liberi, toccava anzi a loro portare le conseguenze della propria misura, e, una volta che avevano abbattuto il trono con l'aiuto dei comunisti, lusingare almeno con parole sonanti la cupidigia dei loro alleati. Lamartine dichiarò che lo stato, la provvidenza dei forti e dei deboli, aveva in caso di necessità l'obbligo di procurare lavoro ai bisognosi. Carnot annunziò che l'economia politica, finora scienza della ricchezza, sarebbe divenuta d'ora in avanti una scienza della fraternità. Di gran lunga più pericoloso sonava il linguaggio dei giornali ufficiosi a proposito della proprietà, e la cosa non si fermò alle </text:span><text:span text:style-name="T9">parole, I finanzieri moderati Garnier-Pagès e Duclerc compilarono un disegno d'imposta progressiva, e intendevano di raccogliere nelle mani dello stato l'amministrazione delle ferrovie, delle banche, delle società di assicurazione. L'occhio acuto di Cavour discerse subito, che cotesta condiscendente debolezza dei moderati avrebbe incomparabilmente più che non la minaccia del rosso spaventati i possidenti. Cotesti esperimenti economici non si accordavano quasi a parola coi provvedimenti proposti dall'icario Cabet per </text:span><text:soft-page-break/><text:span text:style-name="T9">arrivare a poco a poco dall'ordinamento costrittivo della proprietà privata all'eden comunistico? E non si viveva già in pieno paradiso comunistico, se lo stato costringeva i risparmiatori ad accettare titoli di rendita di stato in luogo dei 335 milioni di lire di pure rimesse, che avevano depositato nelle casse di risparmio, e per giunta assegnava loro un ottavo in più sulla rendita? Già ricompariva il sinistro disegno di emettere assegnati in quantità arbitraria; e solo con gran fatica fu combattuto da Fould e dallo scritto occasionale di Bastiat </text:span><text:span text:style-name="T11">Maudit argent</text:span><text:span text:style-name="T9">. Marie, ministro dei lavori pubblici, aveva già aperto le sue officine nazionali; e vi accorrevano in folla migliaia di operai senza pane, i quali percepivano dallo stato il salario del loro non far niente. Il ministro nutriva la puerile fiducia, che queste turbe pagate dalla repubblica avrebbero formato una guardia di sicurezza contro il comunismo. Anche Luigi Blanc trovò ridicole tali speranze, e infatti gli operai profittarono della loro vita in comune nelle officine nazionali per organizzarsi militarmente alla guerra delle barricate. Nessuna meraviglia, che di 1329 milioni di entrate quell'anno 613 milioni, cioè 61 milioni più che nel 1847, siano stati spesi nella sola capitale!</text:span></text:p>
      <text:p text:style-name="P18"><text:span text:style-name="T9">Il pavido borghese aveva tuttora davanti agli occhi le terribili scene dei giorni di febbraio, quando la folla urlante, guidata da un macellaio che brandiva la coltella, si precipitò all'assalto del palazzo Borbone; e i conquistatori delle Tuileries non furono indotti ad uscire dal castello reale, se non dopo assicurati, che non si sarebbero loro perquisite le tasche. Per giunta, ecco che Ledru-Rollin rievocava le ombre sanguinose di Robespierre e di Saint-Just, e i suoi onnipotenti commissari già principiavano nelle provincie a condonare qua e là le tasse sui salari, per spianare il terreno al dominio del comunismo pratico. Dalle moltitudini saliva per mille voci il grido: «Deve sparire la proprietà o la repubblica! Il rosso dell'amore tra gli uomini sostituirà i colori, </text:span><text:span text:style-name="T11">la tricolore de nos devanciers</text:span><text:span text:style-name="T9">, di un'età superata! Abbasso tutti i </text:span><text:soft-page-break/><text:span text:style-name="T9">vizi dei tempi monarchici, e </text:span><text:span text:style-name="T9">prima di tutto l'eredità dei beni e dei titoli!». Quando i radicali moderati posero la repubblica al di sopra del suffragio universale, Proudhon si diede a un pensiero anche più ardito e dichiarò: la rivoluzione è al disopra della repubblica! Non era dubbio, che dietro quel grido di delirio non fosse sempre una decisione seria. Se anche il pathos della prima rivoluzione non era andato immune dall'esagerazione rettorica, ora i luridi fogli della nuova repubblica condotti alla maniera di Marat mostravano del tutto una sete di sangue epigonica, falsa, spasmodicamente sforzata. Tuttavia si comprende benissimo, che da tali minacce una società di godimento e di lavoro concepisse un cupo e cieco terrore.</text:span></text:p>
      <text:p text:style-name="P18"><text:span text:style-name="T9">Durante lo stesso febbraio la rendita al cinque per cento discese da 120 a 55: l'esportazione degli articoli della moda parigina di primavera si arrestò completamente. Nella città dei forestieri intere file di case erano vuote, centinaia di macchine erano ferme, e al popolo senza lavoro la repubblica come primo benefizio portò un'imposta addizionale di 45 centesimi: un peso che non era menomamente compensato dall'abolizione dell'imposta sul sale. Anche Bonaparte dopo il 18 brumaio aveva iniziato il proprio governo con un inasprimento d'imposta del 25 per cento; ma il popolo lo tollerò di buona voglia, perché desiderava il nuovo dispotismo. Ora, invece, la repubblica esecrata veniva in un'ora infelice ad aggravare i balzelli; e per tutte le classi di possidenti corse un grido di collera. Borghesia e agricoltori si tennero compatti come un sol uomo, unanimi non già in un qualsiasi pensiero politico, ma nella passione della propria conservazione. Come a quel tempo in Prussia i contadini a Berlino erano i più fedeli alla bandiera del re, così in Francia i piccoli ortolani del contorno di Parigi erano i più fieri nemici del comunismo. L'aforismo tanto biasimato di Machiavelli, che l'uomo perdona più facilmente l'uccisione dei genitori e dei fratelli che il furto del suo avere, ebbe in quest'occasione la </text:span><text:soft-page-break/><text:span text:style-name="T9">conferma. A torto i nemici del comunismo si arrogarono il titolo di partiti moderati; una parola arguta, in modo incomparabilmente più calzante, designa i due partiti come </text:span><text:span text:style-name="T11">la montagne rouge</text:span><text:span text:style-name="T9"> e </text:span><text:span text:style-name="T11">la montagne blanche</text:span><text:span text:style-name="T9">. Fanatismo e violento furore divampavano dall'una e dall'altra parte. L'una e l'altra erano risolute a una battaglia sociale decisiva, e le elezioni per l'assemblea nazionale facevano indovinare a quale delle due sarebbe toccata la vittoria.</text:span></text:p>
      <text:p text:style-name="P19">Queste elezioni palesarono per la prima volta ai dottrinari del radicalismo l'ingrata verità, che nessuno è meno democratico della moltitudine. L'istinto della conservazione economica si mostrò più forte delle minacce dei partiti e degl'impiegati. Il ministro Carnot nelle sue circolari elettorali espresse invano un'idea altamente civile, ripetuta volentieri oggigiorno dai prefetti dell'impero: egli dichiarò che è un pregiudizio reazionario la vecchia opinione, che degne doti del deputato siano la proprietà e la cultura. Il contadino nella sua semplicità pensava diversamente; egli accordò la sua fiducia solo ai possidenti, perché ogni proprietario è un naturale nemico dei comunisti. La proprietà fondiaria fu rappresentata nell'assemblea nazionale più numerosamente che non nelle camere della monarchia di luglio. La classe agricola oberata di debiti, soggetta, ignorante, s'inchinò questa volta solamente a una autorità: alla Chiesa. Il delirio della paura sociale aveva rideste tutte le torbide e confuse forze delle anime, anche la cieca bigotteria: mille cuori smarriti cercavano consolazione nel confessionale: la raccolta degli ultramontani principiava a maturare. Siccome appena un settimo dei francesi vivevano nelle città superiori ai 10.000 abitanti, i contadini diedero il tracollo, e a palazzo Borbone accanto a un forte partito montagnardo comparve un esiguo gruppetto di repubblicani azzurri, e contro questi e quelli una schiacciante maggioranza di reazionari.</text:p>
      <text:p text:style-name="P18"><text:soft-page-break/><text:span text:style-name="T9">Fra tutti i parlamenti di quell'anno procelloso nessuno era più infecondo, nessuno più immorale. Le poche teste politiche scomparvero quasi sotto la mediocrità generale e l'insipienza di cotesti 900 rappresentanti del popolo. Anche gl'ingegni soffrivano sotto la gran menzogna del tempo: la repubblica aveva paura di sé stessa. La maggioranza reazionaria considerava la repubblica soltanto come un terreno neutrale, che per fortuna sarebbe stato presto abbandonato; e la dichiarazione corrente: «noi riconosciamo lealmente la repubblica come un governo di tutti per tutti», esprimeva cotesto sentimento in modo molto perspicuo. Il signor Thiers che sotto la prima impressione del timore aveva gridato: «Adesso non ci rimane che farci dimenticare,» riprese presto nuovo coraggio, e innocentemente significò: «Prima io preferivo la costituzione inglese. </text:span><text:span text:style-name="T11">Forse</text:span><text:span text:style-name="T9"> io mi sono ingannato; </text:span><text:span text:style-name="T11">forse</text:span><text:span text:style-name="T9"> la costituzione americana è meglio appropriata alla Francia!». Quanto ai legittimisti, era notorio, che agognavano il momento di una levata di scudi: il che fu loro impedito solo dalla codardia e dall'incapacità del loro pretendente. E un'assemblea siffatta, la cui maggioranza non credeva né a sé stessa né alla propria opera </text:span><text:span text:style-name="T9">costituzionale, avrebbe messo mano a quell'ardito lavoro per l'essere o il non essere, che forma generalmente il destino delle costituenti!</text:span></text:p>
      <text:p text:style-name="P19">Dopo la vittoria elettorale i possidenti presero animo per abbattere le bande di operai che minacciavano la tranquillità della capitale. La forza del governo provvisorio si era logorata nelle lotte sociali delle prime settimane; anche la commissione esecutiva nominata dall'assemblea nazionale era insiememente, come disse Lamartine, necessaria e impossibile. Nelle classi medie si consolidava l'opinione, che solo la sciabola poteva rovesciare l'anarchia. Il poeta, le cui persuadenti parole di conciliazione erano state tuttora nel febbraio accolte con plauso dalla borghesia, ora, dopo appena poche settimane, era un uomo usato, finito. E adesso la feroce sollevazione del 15 maggio <text:soft-page-break/>palesava da quale terribile inselvatichimento e traviamento d'idee fossero dominate le moltitudini: il «popolo» tentò di annientare l'assemblea nazionale. In effetto, se nel febbraio una turba di popolo aveva potuto arbitrariamente disperdere la camera monarchica, perché mai un'altra turba nel maggio non avrebbe tentato il somigliante col parlamento della repubblica? «Il popolo non viola mai la costituzione», disse l'avvocato Michel difendendo i cospiratori del 15 maggio. Quel giorno non emerse unicamente la ferocia anarchica, ma anche la propaganda conquistatrice della prima rivoluzione: «liberazione della Polonia, guerra alle potenze orientali!» diceva il grido di guerra dei cospiratori. Da allora la borghesia si persuase pienamente della necessità della dittatura. Quando fu celebrata, il 20 maggio, la festa della Concordia e centomila guardie nazionali, ossia la borghesia armata, sfilarono per un'ora davanti alle moltitudini fitte degli operai, ognuno, preso da presentimento, ebbe ricondotto l'animo al mattino del giorno della Belle-Alliance: avvenne, come se due eserciti pronti alla lotta volessero prima della mischia mostrare l'uno all'altro la propria forza.</text:p>
      <text:p text:style-name="P19">La decisione si avvicinava. Nel giugno la rivolta operaia esplose nella lotta sociale più formidabile, che sia avvenuta nella storia moderna dopo la guerra dei contadini in Germania. Di rado i figli di un popolo si sono battuti con pari furore; e siamo in grado di argomentare quale fosse la ferocia dell'urto, se anche oggi dalla bocca di francesi intelligenti apprendiamo spesso giudizi iniquamente duri sul carattere sincero di Cavaignac. Il borghese si batteva pei suoi averi, l'operaio intendeva di godere integralmente il prezzo della vittoria della rivolta di febbraio, stata tutta opera sua; ma il soldato bramava soprattutto da lungo tempo di vendicare l'onore mortificato della divisa. L'esercito, compiuto nei giorni di febbraio il suo obbligo, aveva abbandonata senza troppa esitazione la pacifica monarchia borghese; sperava dalla repubblica un tempo di vittorie, si aspettava, quando l'Italia <text:soft-page-break/>si sollevò, di ricalcare un'altra volta la «via sacra» di Montenotte e di Lodi. Ma la primavera dei popoli, in luogo di allori, gli portò solo tormento ed umiliazione. Già i vincitori di luglio avevano dimostrato poco riguardo per l'esercito; per colmo, gli eroi di febbraio non la rifinirono più dallo scherno verso gli abbrutiti mercenari: aberrazione inconcepibilmente stupida e affatto non francese! Il governo provvisorio esortò invano «a ripristinare l'unità del popolo e dell'esercito momentaneamente turbata». I soldati, la più parte contadini e rimasti fedeli anche nelle variopinte uniformi alle idee sociali del villaggio, erano esasperati dal servizio incessante di quei giorni burrascosi, e per giunta si vedevano sempre più esposti agli oltraggi dei demagoghi; talché l'esercito, che in altri tempi aveva con ardente entusiasmo offerto la spada alla rivoluzione, ora invece si trovò subito di fronte ai fondatori della nuova repubblica con un odio implacabile.</text:p>
      <text:p text:style-name="P19">Finalmente la bandiera rossa era a terra, l'autorità dello stato si era rotta con la democrazia sociale, le officine nazionali furono chiuse. La proprietà era salvata e, ciò che più conta, si era acquistata la persuasione, che le fondamenta della nostra società sono più salde di quanto si credeva, e che la «questione sociale» dev'essere risoluta con mezzi più miti di quelli affermati dai radicali degli ultimi quarant'anni. L'importanza storica di queste battaglie in città consiste principalmente in questo, che la lotta e le atrocità avevano spianato la via a un'êra di pacifiche riforme sociali. Evidentemente dominava la sciabola, e il governo di Cavaignac aveva innegabilmente acquistato maggior potenza e animo, che forse nessun ministero tedesco del tempo. L'infinito affetto, che la borghesia salva portava al dittatore, rivelava la paura immensa da cui in fine era stata liberata. Chi però guardava più a fondo, certamente poteva intravvedere, che anche il nuovo detentore del potere si sarebbe logorato in poco tempo e sarebbe stato dimenticato. Anche Cavaignac, come poco avanti Lamartine, avrebbe sperimentato, che i tempi democratici amano <text:soft-page-break/>il potere e odiano i potenti. Il suo partito, quello dei repubblicani azzurri, rimase poi come prima: un piccolo gruppo senza base nel popolo. Gli operai astiavano il loro domatore, ma i contadini e una gran parte della borghesia erano tuttora scontenti dei fatti di luglio: essi agognavano la monarchia.</text:p>
      <text:p text:style-name="P19">Come mai una tale repubblica avrebbe potuto contare sull'amore dei francesi? Forse che in realtà non era una schiavitù ribellata? E potevano anche i moderati non consentire, quando Proudhon lanciava l'invettiva: «cotesta repubblica parlamentare inzuccherata di giacobinismo e di dottrinarismo non è niente altro che controrivoluzione»? La capitale era sottoposta allo stato d'assedio; si discuteva la costituzione della nuova libertà sotto la protezione delle baionette. I rivoltosi erano condotti davanti ai tribunali straordinari da leggi con forza retroattiva. La violazione delle lettere e tutte le male arti della polizia segreta erano in vigore come al tempo dell'imperatore soldato. Migliaia di operai erano deportati di là dal mare, e la vendetta dei trasportatori non cedeva alla rabbia dei livellatori. Questa era la libertà, e per questo il benessere del paese cadeva in rovina, per questo la superba nazione era condannata nella grande politica a una completa impotenza!</text:p>
      <text:p text:style-name="P18"><text:span text:style-name="T9">Più tardi Thouvenel con giusto dolore lamentava, che durante il tempo della repubblica la sua patria in Europa fosse stata considerata assente. Sotto Luigi Filippo la considerazione del regno non aveva mai patito così profondamente, giammai i suoi interessi europei erano stati trattati da fatui dilettanti con maggiore leggerezza e insensatezza. Il manifesto di Lamartine all'Europa aveva annunziato con frasi strepitose al felicitato continente, che sotto la guida della libera Francia si apriva un'êra di fraternità universale. Per la perfetta tranquillità dei vicini, a questa «bella pagina di filosofia nazionale» era anche aggiunto il codicillo conclusivo: «la Francia sarebbe felice, se le fosse dichiarata la guerra e fosse costretta, malgrado la sua </text:span><text:soft-page-break/><text:span text:style-name="T9">moderazione, a crescere in potenza e in gloria»! Scoppia fuori da ogni parte, attraverso il fragore verbale della fraternità dell'amore cosmopolitico, la cupidigia d'impadronirsi del Belgio e della Savoia, la smodata vanagloria nazionale. «Oggi le idee penetrano da per tutto, e le idee portano il nome della Francia!». Lo stesso spirito di grandigia parla da ogni pagina della storia della rivoluzione di Garnier-Pagès e dalla profezia di Proudhon: le frontiere delle nazioni spariranno da sé, non appena avrà dovunque trionfato l'economia nazionale della nuova Francia. L'alleanza con la Russia secondo Lamartine è «il grido della natura, la rivelazione della geografia»; e nello stesso istante desidera la liberazione della Polonia! Egli spera che la Prussia con bello esempio precederà le altre potenze orientali nella reintegrazione della Polonia, e non dubita che il nostro stato si terrà contento d'indennizzarsi sui paesi del Reno, nello </text:span><text:span text:style-name="T9">Schleswig-Holstein, lo Hannover o altrove, </text:span><text:span text:style-name="T11">et ailleurs</text:span><text:span text:style-name="T9">! Non meno stupefacente di queste vedute è la conoscenza che Lamartine mostra degli uomini dirigenti. Il re Federico Guglielmo IV sembra a lui un formidabile uomo di forza, «capace di comprendere tutto, di tentare tutto, di osare tutto»! Saggi sufficienti a illustrare una sapienza politica, alla cui celeste innocenza non bastava il frasario d'uso parlamentare: è veramente, come dicono nella campagna di Gottinga, una politica che non mena a niente: </text:span><text:span text:style-name="T11">eine Politik wo's gar nicht giebt</text:span><text:span text:style-name="T9">. Con che riso sardonico l'astuto pretendente, che se ne stava da parte in agguato, avrà dovuto intendere cotesti oracoli repubblicani! Per la salute del mondo, Lamartine non fu mai in condizione di menare ad effetto la sua geniale politica estera: tutte le forze dello stato si consunsero nelle lotte civili.</text:span></text:p>
      <text:p text:style-name="P18"><text:span text:style-name="T9">Finalmente sotto Cavaignac tornò al ministero degli esteri un uomo d'affari, Bastide, un repubblicano rigido, così poco addestrato ai maneggi diplomatici quanto lo stesso dittatore. La conquassata repubblica era tuttora a mala pena al caso di prendere </text:span><text:soft-page-break/><text:span text:style-name="T9">una decisione nelle questioni europee, e, quando le venne fatto, seguì fedelmente le orme di Guizot; salvo che al frasario conservatore sostituì il radicale. Anche la filantropica seconda repubblica fu ossequente al tradizionale principio francese, secondo il quale la potenza della Francia si basa sulla rovina dei vicini. Solo un uomo ingiusto censurerà la Francia di avere indugiato a riconoscere il potere centrale tedesco e a ricevere ufficialmente il nostro ambasciatore imperiale Federico von Raumer, che apparve subito accanto all'ambasciatore prussiano von Willisen. Chi potrebbe volerne ai francesi, se non compresero la sottile differenza tra un tedesco prussiano e un prussiano tedesco, e se confessarono apertamente, che non sapevano che si pensare del nostro immaginario potere centrale? Un ambasciatore, il quale per l'occasione offriva al ministro Bastide un libro che aveva ottenuto un successo, cioè le </text:span><text:span text:style-name="T11">Considerazioni di un vecchio professore di storia sullo stato della Francia</text:span><text:span text:style-name="T9">, non poteva seriamente aspirare ad essere considerato come il rappresentante di una grande potenza. Più grave era l'atteggiamento ostile della repubblica verso la sollevazione dello Schleswig-Holstein, e addirittura riprovevole l'animosità invidiosa contro la lotta dei piemontesi. Intendeva accettare repubbliche figlie a Milano e a Venezia, ma non mai un vitale e potente regno subalpino. La dominazione austriaca in Italia sembrava al dittatore meno pericolosa di un nuovo generale Bonaparte alla testa di un esercito vittorioso. Quando il re Carlo </text:span><text:span text:style-name="T9">Alberto sollecitò a Parigi l'invio di uno sperimentato condottiero per le sue truppe battute, gli fu risposto con un freddo rifiuto. Noi vogliamo la libertà dell'Italia, scrisse Bastide a Bixio a Torino, ma non la supremazia del Piemonte, che può riuscire più pericolosa all'Italia dello stesso governo austriaco. Con idee siffatte si riusciva solamente alle mezze misure; e la stessa repubblica veneta, che implorò insistentemente l'aiuto della </text:span><text:soft-page-break/><text:span text:style-name="T9">Francia, ottenne puramente l'appoggio di una innocua dimostrazione della flotta francese.</text:span></text:p>
      <text:p text:style-name="P19"/>
      <text:p text:style-name="P19"/>
      <text:p text:style-name="P19"/>
      <text:p text:style-name="P7">II.</text:p>
      <text:p text:style-name="P19"/>
      <text:p text:style-name="P19">In questo modo l'infelice stato tentennava, sconvolto, non libero all'interno, disprezzato e quasi senza volontà all'estero. Di tale condizione era degna anche la nuova costituzione repubblicana, che indubitabilmente, fra le tante costituzioni nate morte di quell'anno, era la più assurda. Della commissione costituente dell'assemblea nazionale facevano parte diversi uomini segnalati, come Tocqueville; e di aver menato a termine un'opera tanto incongruente la colpa fu la falsa situazione di questa repubblica mal suo grado. La lotta quotidiana e logorante per la sicurezza dell'avere e della vita non profittava certo a idee politiche feconde. I legislatori non potevano sottrarsi alla convinzione, che la Francia abbisognava di un governo forte; ma nello stesso tempo temevano l'arbitrio di una Convenzione e anche più l'usurpazione di un presidente ambizioso. E si sperava di sfuggire a un tal pericolo proclamando l'idea dottrinaria, né ancora pienamente attuata in nessuno stato del mondo, dell'assoluta divisione dei poteri come il supremo principio di ogni governo libero. Il popolo sovrano trasferì il potere legislativo a un'assemblea nazionale, che siedé in permanenza per lo spazio di tre anni senza potere essere disciolta. Quando di tanto in tanto si aggiornava, nominava a rappresentarla una commissione dal proprio seno; e quando spirava il termine del mandato, una commissione nuovamente eletta ne prendeva subito il posto. Nulla, il puro nulla era stato previsto per tutelare questo corpo di 750 membri dalle decisioni avventate: ogni legge che aveva deliberata, entrava in vigore un mese dopo, nei casi urgenti <text:soft-page-break/>anche tre giorni dopo l'approvazione. Si poneva appena mente, che la stessa democrazia dell'America del Nord non ha rinunziato a quella fonte di mutui emendamenti e temperamenti, che costituisce il sistema delle due camere. Ma quello che decise il sistema della camera unica non fu lo zelo di eguaglianza dei radicali né furono le condizioni sociali di un popolo che è fuso in una massa compatta di contribuenti, sibbene la paura sociale dei possidenti. Noi abbiamo bisogno della dittatura, e la dittatura non comporta partizioni; solo l'unità del potere assicura l'ordine: tali erano le considerazioni reazionarie, che indussero la maggioranza alla sua decisione radicale. Alla repubblica una e indivisibile corrispondeva la camera una: non si volle vedere, che solo i governi dispotici godono il privilegio della semplicità. In tal modo parve effettuato quello spauracchio di una legislatura senza limiti, che mosse un tempo Mirabeau ad esclamare: «io preferirei di vivere a Costantinopoli piuttosto che in Francia sotto il dominio di un parlamento siffatto!».</text:p>
      <text:p text:style-name="P18"><text:span text:style-name="T9">Ma sotto questa assemblea teoricamente onnipotente era un presidente, capo del potere esecutivo, della </text:span><text:span text:style-name="T11">force publique</text:span><text:span text:style-name="T9">. L'idea di porre un collegio a capo del potere esecutivo ebbe pochi sostenitori. Le tristi esperienze raccolte sotto il Comitato di salute pubblica, sotto il direttorio, sotto il governo provvisorio preoccupavano in modo purtroppo comprensibile: l'intima natura di questa nazione tendeva a un solo dirigente, vale a dire alla monarchia. La Francia a quel tempo contava in impiegati e in cittadini stipendiati dallo stato per pubblici servizi 535.365 persone, di cui 18.000 funzionari e pensionati della legion d'onore e 15.000 </text:span><text:span text:style-name="T11">cantonniers</text:span><text:span text:style-name="T9">, senza computarvi il numero, che non fu calcolato, degli agenti del ministero del commercio. Aggiungiamo le forze di terra e di mare quasi altrettanto numerose; consideriamo inoltre, che la Rivoluzione aveva distrutto quasi tutti i poteri indipendenti, e che da secoli dipartimenti e comuni, istituti di beneficenza e privati erano </text:span><text:soft-page-break/><text:span text:style-name="T9">parimente avvezzi a richiedere di più sussidi lo stato, e vedremo emergere chiaro, che il capo di una siffatta amministrazione era il monarca, col suo vero titolo che avrà sempre. E cotesto uomo potente era il nemico nato della costituzione, perché questa proibiva che fosse eletto! Per colmo, l'assemblea nazionale diede al presidente una consacrazione, che nel mondo moderno vale più dell'olio di Rheims: doveva essere eletto direttamente dal popolo sovrano. Invano i seguaci sinceri della repubblica diffidarono di una siffatta tirannide popolare, che in uno stato accentrato eguaglia apertamente il panteismo politico. Il socialista Felice Pyat predisse in un memorabile discorso il destino imminente: un presidente eletto in questo modo potrà dire </text:span><text:span text:style-name="T9">all'assemblea nazionale: «io solo ho dietro di me tanti voti quanti voi tutti insieme, io solo valgo pel popolo più di qualunque vostra maggioranza». A tale considerazione la gente ingenua non diede peso, pensando che il presidente era eletto in autunno e l'assemblea nazionale era rieletta da capo nel successivo maggio, e che perciò l'assemblea veniva a godere da parte del popolo la fiducia più recente e più efficace. Altri nutrivano preoccupazioni morali rispetto a un'elezione del presidente fatta dall'assemblea nazionale: ciò valeva quanto corrompere l'assemblea, porre le redini dell'amministrazione nelle mani di una mediocrità ligia e, in conclusione, fondare un dominio come quello della Convenzione. La maggioranza dell'assemblea era ispirata dall'odio alla repubblica: voleva stabilire un potere autonomo accanto al parlamento, per poi, all'occorrenza, ripristinare il trono. Donde seguì che i repubblicani sinceri si accordarono per la più parte a seguire la via meno popolare, cioè a propugnare l'elezione del presidente fatta dall'assemblea; i monarchici occulti, invece, seguivano la regola radicale dell'elezione popolare.</text:span></text:p>
      <text:p text:style-name="P19">Da una parte si attribuiva al presidente una incalcolabile potenza morale, dall'altra il suo potere veniva sospettosamente circondato da limiti legali, che per un uomo onesto erano <text:soft-page-break/>superflui, per un uomo senza coscienza erano vani. Il presidente era il capo supremo dell'esercito, nominava tutti gli ufficiali, ma gli era inibito di vestire l'uniforme e di comandare personalmente il minimo reparto di truppa: il che era un'offesa grossolana a tutte le consuetudini e alle idee tradizionali dell'esercito francese. Gli era assegnato un appannaggio, troppo alto per la virtù di un repubblicano, ma miseramente gretto per le pretese, che la Francia era abituata da secoli a esigere dal capo dello stato: il povero diavolo, che invidiava ai deputati la loro paga giornaliera, rimpiangeva malvolentieri i tempi dei re. Il presidente aveva la facoltà di proporre leggi all'assemblea nazionale, ma non godeva del diritto di veto, e solo poteva rimandare alla camera i disegni di legge per la ripresa in esame. Talché è obbligato a portare la responsabilità dell'applicazione delle leggi, che disapprova. Di più. Non solo è condannato a stare per tre anni accanto a un'assemblea nazionale ostile, senza punto il diritto dell'appello al popolo per comporre il dissidio; ma si esige anzi, che il presidente personalmente responsabile scelga il suo ministro parimente responsabile dalla maggioranza del parlamento. Sicché la maggioranza viveva sotto una tale ossessione di idee monarchiche, da pretendere anche dalla repubblica lo stesso regime parlamentare concepibile solo con la monarchia!</text:p>
      <text:p text:style-name="P19">E mentre si finse di vivere a repubblica, fu mantenuto poi inalterato il dispotismo amministrativo di Napoleone, salvo alcune modificazioni sconclusionate. Fu estesa la competenza del consiglio di stato in materia di ordinanze, e devoluta la nomina dei suoi membri per sei anni all'assemblea nazionale: che era evidentemente un'insensata infrazione al principio della divisione dei poteri. In tal modo il presidente responsabile, sia nella deliberazione e preparazione dei disegni di legge, sia nell'interpretazione delle norme amministrative, doveva seguire la via prefissa da uomini, che non godevano la sua fiducia. Finora il consiglio di stato era il custode dello spirito di classe e della <text:soft-page-break/>tradizione burocratica. Come mai l'imperiosa burocrazia avrebbe tollerato, che cotesto architrave dell'amministrazione fosse aperto alle oscillazioni delle lotte parlamentari? I legittimisti domandarono, per le ragioni ambigue che sappiamo, l'autonomia dei comuni; ma la maggioranza del parlamento rigettò, con la stessa risolutezza mostrata un tempo dalla Convenzione, ogni raccostamento al modello americano. La repubblica una e indivisibile guardava con vigile diffidenza qualunque moto tendente nelle provincie all'autonomia; e come i negozianti di Marsiglia si costituirono in associazione per ottenere la rimozione delle oppressive misure di quarantena, corse pei fogli parigini l'allarme, che il federalismo della Gironda alzava nuovamente il capo! L'amministrazione dei dipartimenti e dei comuni rimase sostanzialmente quale era sotto il re borghese: un tentativo sconnesso e dilettantesco di riforma fu arrischiato solo nei sottodistretti di dipartimento. Il circondario per l'innanzi era amministrato dal sottoprefetto con l'assistenza di un consiglio distrettuale, mentre il cantone, suddivisione del circondario, non aveva alcuna importanza nell'amministrazione e valeva puramente come circolo giurisdizionale del giudice di pace. Ora, invece, il sottoprefetto di botto veniva a comandare egli solo nel circondario, e corrispondentemente s'istituiva in ogni cantone un consiglio cantonale eletto. A questo proposito, legittimisti come F. Bechard e radicali come Lamennais avevano sovente ricordato, che la maggioranza dei comuni locali erano troppo piccoli per l'amministrazione autonoma. Per la qual ragione si pensò di stabilire nel cantone il centro di gravità di una nuova autonomia. Ma i singoli membri non permisero di venire staccati ad arbitrio dalle giunture ferree dell'amministrazione napoleonica. Questo stato non tollera consigli amministrativi eletti, ai quali non presieda come capo deliberante un funzionario governativo: ragion per cui i consigli cantonali non entrarono mai in vita. Le sole riforme effettive, che l'amministrazione introdusse in questo <text:soft-page-break/>campo, consisterono nel ripristinamento dell'inamovibilità dei giudici abolita nei giorni della vertigine rivoluzionaria, e nell'istituzione di un tribunale che decidesse sui conflitti di giurisdizione. Anche l'esercito rimase qual era: l'egoismo degli abbienti non volle ammettere, che la famosa eguaglianza di tutti i francesi portava di conseguenza l'universalità del servizio militare obbligatorio.</text:p>
      <text:p text:style-name="P19">Domandiamo ancora una volta: in che cosa il capo supremo di questo stato burocratico si differenzia da un re? Manca al potere monarchico del presidente il carattere ereditario. Ma chi ripensa al destino toccato a Luigi XVI, a Carlo X e a Luigi Filippo, ascolterà non senza un sorriso l'affermazione, che la moderna corona francese sia stata ereditaria. Gli mancava, inoltre, il veto: ma il diritto di veto era esercitato dai re francesi tanto di rado, quanto dagl'inglesi. Gli mancava, infine, l'irresponsabilità; ma chi può sul serio affermare, che quei tre re non abbiano portato alcuna responsabilità? Anzi, per l'appunto il presidente, solo che fosse mediocremente un uomo, si vedeva costretto a una guerra di vita e di morte contro l'assemblea nazionale. E siccome i legislatori lo presentirono, con fiscalità avvocatesca provvidero che il presidente, non appena usurpasse le attribuzioni dell'assemblea nazionale, fosse spogliato sul momento dell'ufficio, che fosse immediatamente convocata la suprema corte di giustizia, e via dicendo. Ma anche tali minacce rimasero senza effetto davanti all'onnipotenza dello stato burocratico napoleonico; onde si venne a ricorrere a un'estrema garanzia: il presidente doveva giurare la costituzione. Mirabile cecità! Tutti i giuramenti politici erano stati aboliti, e l'intera nazione aveva richiesto il diritto di non essere legata alle istituzioni dello stato per mezzo di obblighi di coscienza. Ciò era una giusta conseguenza della libertà dei culti. E l'unico uomo il quale possedeva come nessun altro la potenza e la voglia di lacerare la costituzione, egli solo doveva giurare! Non gli sarebbe bastata la <text:soft-page-break/>coscienza di alzare il braccio, caso mai avesse voluto cogliere il frutto del dominio che gli pendeva seducente innanzi agli occhi. Ma, se in qualsiasi circostanza è sempre una difformità e un'imprudenza accampare terribili pretensioni che avanzano di troppo la media della virtù umana, come ci appaiono per altro miserabili cotesti legislatori, i quali presumevano di aver salvato la rocca di una costituzione insostenibile, sol perché ne scaricavano la responsabilità della resistenza sulle spalle di un terzo!</text:p>
      <text:p text:style-name="P18"><text:span text:style-name="T9">Per conseguenza non riesce affatto strano, che in molti comuni il solo uomo che accogliesse la pubblicazione dello statuto al grido di </text:span><text:span text:style-name="T11">vive la costitution!</text:span><text:span text:style-name="T9"> fosse il sindaco. Il duca di Broglie sentenziò a punto: questa costituzione ha slargato i confini dell'umana stupidità! Parimente il vecchio furbo Dupin nel dotto commentario che fece di quell'aggeggio, seppe contenere a stento la sua malignità ironica. Anche nel rimanente, il contenuto della carta non era tale da sedare le perplessità dei possidenti. In effetto, dopo un eccellente discorso di Thiers la privata proprietà era stata riconosciuta e l'imposta progressiva rigettata. Ma non fu possibile, in questo tempo di cupidigie, scartare l'idea del fantastico Lamennais, di preporre alcuni diritti e doveri generali, che stessero in testa alla costituzione. Donde gli edificanti insegnamenti della sapienza e della virtù, come per esempio: «è dovere dei cittadini amare la patria e difendere la repubblica col pericolo della propria vita»; e anche qualche proposizione meno innocente, che potesse almeno interpretarsi in senso comunistico, come la seguente: «è dovere della repubblica procacciare i mezzi di sostentamento ai cittadini bisognosi», e così via. Avendo infine l'articolo 110 affidata la costituzione alla sorveglianza e all'amor di patria di ogni francese, Ledru-Rollin ne inferì il diritto dell'assemblea nazionale di chiamare il popolo alle armi; ma i possidenti vi scorsero tremando un avvenire pieno di guerre civili.</text:span></text:p>
      <text:p text:style-name="P19"><text:soft-page-break/></text:p>
      <text:p text:style-name="P19"/>
      <text:p text:style-name="P19"/>
      <text:p text:style-name="P7">III.</text:p>
      <text:p text:style-name="P19"/>
      <text:p text:style-name="P19">Quell'oscillare della maggioranza tra opposte paure si spiega facilmente col fatto, che i legislatori in quell'articolo erano agitati dall'angustioso presagio di un candidato alla presidenza, il cui solo nome voleva dire la fine della repubblica. Luigi Bonaparte disse la verità, quando nel 1850 esclamò, parlando agli alsaziani: «Questa costituzione è fatta in gran parte contro di me».</text:p>
      <text:p text:style-name="P18"><text:span text:style-name="T9">Il ripristinamento del suffragio universale, non mai a nessun patto potuto ammettere dall'</text:span><text:span text:style-name="T11">homme principe</text:span><text:span text:style-name="T9"> Enrico V, importava pei napoleonidi il rinnovamento del titolo legittimo, al quale appunto essi </text:span><text:span text:style-name="T9">dovevano il trono. A essi soli fra tutti i pretendenti era dato collocarsi sul terreno del nuovo diritto pubblico. Il nome della casa illegittima spuntava da per tutto, dovunque l'antico regime era stato distrutto; perfino nella repubblica di Venezia fu avviato un maneggio per l'elevazione della dinastia dei Leuchtenberg. Nelle lotte di febbraio, come già in tutte le sommosse del tempo monarchico, presero parte separatamente anche alcuni bonapartisti; e nel tumulto al palazzo Borbone proprio un colonnello imperiale piantò per la prima volta il tricolore sulla tribuna. Da allora non passò un mese senza piccole agitazioni bonapartiste sui </text:span><text:span text:style-name="T11">boulevards</text:span><text:span text:style-name="T9">. Fin dal 26 febbraio un proclama del governo provvisorio diceva: «Non più legittimismo, non più bonapartismo, non reggenza! Il governo ha preso tutte le necessarie misure per rendere impossibile il ritorno delle antiche dinastie e l'elevazione di una nuova». Le teste calde del partito, come in altri tempi dopo i cento giorni, si riunivano al caffé Foy; e uno degli assidui era il deputato socialista Pietro Bonaparte, che con tanto zelo dichiarava: «Quale uomo intelligente può volere l'impero? Esso è ormai non più che un glorioso ricordo storico: il </text:span><text:soft-page-break/><text:span text:style-name="T9">suo ristabilimento è una chimera». Nella colluvie dei fogli d'occasione che portavano sulla testata il nome della repubblica con un aggettivo sonoro, c'era anche una «repubblica napoleonica». La condotta del partito era determinata dalla stessa situazione: fomentare agitazioni, affinché l'attrito dei partiti li corrodesse tra loro, e alla fine gli abbienti guardassero a un forte potere dello stato come al supremo dei beni. Il maneggio in breve divenne tanto sospetto, che il governo provvisorio fece arrestare Persigny. Per la prima volta, dopo la sommossa di febbraio il sangue scorse il 12 giugno, in un tumulto insignificante suscitato al grido di «viva l'imperatore!». È fuori di dubbio, che nelle avvisaglie della sollevazione di giugno gli agenti bonapartisti tennero mano al gioco, sebbene vada inteso, che un cozzo di classi tanto notevole e inevitabile non possa essere stato preparato solamente da artifizi e intrighi. Né mette conto rintracciare coteste trame; giacché in verità i milioni di voti non si accaparrano con le piccole arti dei cospiratori. Il bonapartismo, come partito organizzato, ebbe sempre una assai scarsa importanza. Possedeva strumenti devoti nei deputati côrsi Pietri e Conti; e più tardi acquistò con Emilio Girardin, rottosi con Cavaignac, un alleato pericoloso, e con la </text:span><text:span text:style-name="T11">Presse</text:span><text:span text:style-name="T9"> un organo abilissimo, senza coscienza. Si contava con sicurezza anche sul rappresentante radicale </text:span><text:span text:style-name="T9">del popolo Napoleone Bonaparte, figlio di Girolamo, il quale gareggiava col cugino Pietro in tonanti invettive contro la foia omicida dei re.</text:span></text:p>
      <text:p text:style-name="P19">Più seguito ebbe la condotta dello stesso pretendente. Non lasciò correre un istante, che non profittasse dell'ora favorevole: per cinque volte in cinque mesi diede con lettere pubbliche notizia di sé alla nazione. E nel febbraio apparve a Parigi «per mettersi al servizio della sua patria». Nella lettera al governo provvisorio viene espressa l'esatta concezione bonapartistica della rivoluzione di febbraio: egli ammira il popolo di Parigi il quale «ha eroicamente cancellato le ultime tracce dell'invasione <text:soft-page-break/>straniera». Accolto dal governo con diffidenza, ritornò subito a Londra, dopo aver dichiarato con un'altra lettera ai governanti: «Dal mio sacrifizio riconosceranno la purezza delle mie intenzioni». Nelle elezioni dell'assemblea nazionale nel giugno, il nome del principe sortì in quattro dipartimenti, anche a Parigi, mentre vigeva tuttora a suo danno la legge di proscrizione. Il governo propose che fosse mantenuta. Ma siccome i radicali, con a capo Jules Favre, espressero la fiducia, che i Bonaparte non potevano più in nessun modo riuscire né ora né poi pericolosi alla repubblica, si decise per la riammissione del principe. Una tale cecità degli avversari sconcertò alquanto il pretendente nel suo calmo riserbo: in una lettera datata del 15 giugno rifiutò tre delle elezioni, aggiungendo però queste parole sincere: «io non nutro ambizioni; ma se il popolo m'imporrà doveri, io saprò adempierli». Ma dai primi giorni si accorse del granchio, e si affrettò a chiarire in un'altra lettera, che egli voleva una repubblica savia, grande, sapiente. Nel luglio fu rimesso in iscena il movimento popolare, e fu rifiutata con una quinta lettera anche l'elezione in Corsica. Noi non ci arrischiamo di decidere, se il principe ha scritto a Parigi qualcuna delle lettere datate da Londra. L'accortezza non si disgiunse dalla sua tattica; giacché, mentre esercitava la virtù civile della rinunzia, il pretendente sventava i disegni degli avversari, che speravano di logorarlo prima del tempo nei dibattiti dell'assemblea nazionale. Per giunta, egli non era affatto un oratore, e tale da conquistarsi con la parola la ghirlanda a cui aspirava. Frattanto l'elezione presidenziale si avvicinava, ed era tempo di mostrarsi personalmente al popolo: per cui, quando nelle elezioni suppletive di settembre i quattro dipartimenti gli si mantennero fedeli, anzi a quelli se ne aggiunse un quinto, il principe si decise ad accettare.</text:p>
      <text:p text:style-name="P18"><text:span text:style-name="T9">Il 26 settembre entrò nel parlamento tra l'esclamazione generale di </text:span><text:span text:style-name="T11">le voilà!</text:span><text:span text:style-name="T9"> prese il suo posto pronunziando un paio di parole fedelmente </text:span><text:span text:style-name="T9">repubblicane, però senza senso concreto, e </text:span><text:soft-page-break/><text:span text:style-name="T9">s'irrigidì in un profondo silenzio. I suoi nemici gli risparmiarono di parlare. Quante erano le immaginabili banalità che la fantasia dei radicali si esauriva ad escogitare, tante ne furono diffuse dalla stampa e dalla tribuna sul conto del principe: fu rimessa in circolazione perfino la mitologia della prima rivoluzione. Luigi Bonaparte era un agente della perfida Albione, assoldato per rovesciare la gloriosa repubblica: era un visionario, uno sciocco, segnalato non per altro che pei mustacchi cerati. Qualche testa fina, come Montalembert, posta sull'avviso da quei vituperii della Montagna, finì col domandare, se un uomo così ferocemente coperto di oltraggi poteva essere un uomo del tutto insignificante. La più parte della gente colta s'ingannò: credevano fermamente alla nullità personale del principe: più tardi, però, avrebbero saggiato un disinganno, di cui non si era provato nel mondo il più singolare, dal tempo dell'ascensione al pontificato di Sisto V.</text:span></text:p>
      <text:p text:style-name="P19">Ma gl'incauti oratori presentivano l'effetto, che i loro attacchi avrebbero avuto sulle moltitudini? Erano sinceri, quando unitamente con tali denigrazioni personali manifestavano uno sconfinato disprezzo per la potenza del bonapartismo? O mostravano puramente il coraggio del ragazzo, che fischia all'oscuro per ingannare la paura? Come era mai possibile che la repubblica, proscritti i Borboni, avesse richiamato i napoleonidi incomparabilmente più pericolosi? Fu anche respinta la proposta schiettamente repubblicana di escludere dal seggio presidenziale i principi delle dinastie decadute; e ciò, perché i dottrinari vi vedevano una ineguaglianza illegale, i conservatori già speravano in segreto l'elezione del principe, e i radicali affettavano di non temerlo. Quando poi in primavera il cittadino Pietri fu mandato commissario civile in Corsica e tutti i voti dell'isola caddero su bonapartisti, la stampa repubblicana si consolò avvisando, che non si trattava di altro che di una innocente stamburata del patriottismo locale, e che il Pietri, repubblicano provato, non ne portava alcuna colpa. Erano tanti sempliciotti davvero? E <text:soft-page-break/>nemmeno l'ultima elezione del principe, che era la nona, aprì gli occhi ai ciechi? Quanto a taluni repubblicani, bisogna comunque supporre, che il disprezzo da essi ostentato era ipocrito. Tuttora nell'ottobre Lamartine, sì, assicurava, che fosse stupida e ridicola la paura, che un Bonaparte o un Borbone potesse abusare del popolo; ma perché mai egli stesso nel giugno aveva proposto, che fosse mantenuto l'esilio di Luigi Bonaparte? Parimente, se in alcuni circoli radicali fu ventilato il disegno di catturare una notte tutti i Bonaparte e trasportarli a Caienna, questo per lo meno dimostra, che non tutti i repubblicani partecipavano a quella tranquillità. D'altra parte, la grande maggioranza dei repubblicani effettivamente teneva il bonapartismo per morto e seppellito: tutti gli scritti che gli uomini del partito pubblicarono dopo il colpo di stato, concordano nell'affermare, che nessuna frazione era meno temuta di quella dei bonapartisti. Cotesta confessione implica nello stesso tempo l'autocondanna dei repubblicani; giacché un partito che conosceva così poco il popolo, era manifestamente incapace di governare una democrazia. L'enorme illusione, in preda alla quale viveva allora la società colta di Parigi, insegna quanto sia alta la barriera che anche nei nostri tempi democratici separa i ceti colti dagl'incolti; e, insieme, ci consente di rivolgere uno sguardo profondo sulla condizione innaturale di uno stato accentrato troppo eccessivamente, in cui era stata affatto dimenticata l'esistenza delle provincie.</text:p>
      <text:p text:style-name="P19">Per noi che li abbiamo risaliti alle origini, non serbano più alcun mistero i motivi che condussero all'elezione del pretendente. La paura dello spettro rosso continuò a essere la passione dominante nel ceto degli abbienti. Dovunque in Europa la marea primaverile era in decrescenza, dovunque sorgeva quello sciagurato desiderio d'intorpidimento, quell'indolenza, che nel nostro paese ebbe la sua espressione caratteristica nella massima: ci vogliono i soldati contro i democratici. Nelle mani del pretendente le aberrazioni del radicalismo europeo fruttavano. <text:soft-page-break/>Abitudine e ottusità, tardità e preoccupazione economica, che sono le alleate tradizionali della reazione, dominavano sui cervelli dei contadini. La dittatura di Cavaignac non era altro che un momento dell'eterna lotta pei fondamenti della società; ma il contadino aspirava ad una tranquillità più durevole. I meriti del generale, che per altro non erano menomamente comparabili con le splendide gesta alle quali un tempo Bonaparte si era richiamato, valevano ben poco per le popolazioni campagnuole; d'altronde i contadini lo conoscevano appena: per loro era puramente uno degli aborriti repubblicani. D'altra parte, i lavoratori della città perseguitavano di astio indissolubile il vincitore dei sollevati di giugno: sarebbe stato il benvenuto per loro qualunque capo di governo avrebbe reso la pariglia ai generali africani. Luigi Bonaparte lo previde. A Londra, quando gli parlavano della ferrea rigidezza di Cavaignac, disse secco secco al direttore Lumley: «colui mi spazza la via».</text:p>
      <text:p text:style-name="P18"><text:span text:style-name="T9">Il fatto è questo, senz'altro: le popolazioni delle campagne volevano la monarchia. Delle due dinastie borboniche la più recente era impossibile per ora, la più antica per sempre. Né l'una né l'altra vantavano un aspirante. Il disegno, ventilato da alcuni zelatori, di fondere i due rami della casa Borbone, andò a monte, sia perché gli Orléans non potevano rinnegare la propria origine rivoluzionaria, sia perché i rigidi legittimisti erano più di qualunque altro partito ostinati ferocemente nell'odio all'Orléans, compare dell'usurpatore. Perciò Luigi Bonaparte rimase il solo presidente possibile, nel caso che la nazione avesse voluto ristabilire il trono; e nello stesso modo come egli acquistò il potere sol perché non c'era altro mezzo per riparare all'improvvisata del febbraio, così il secondo impero si è retto fino a oggi sostanzialmente per questo, che la nazione non sa che cosa potrebbe sostituirlo. La stampa di sinistra non si stancava di gridare al popolo: se eleggete Bonaparte, voi fondate l'impero. E una volta che, ciò non ostante, il napoleonide fu nominato, per </text:span><text:soft-page-break/><text:span text:style-name="T9">gl'imparziali non è più il caso, dunque, di contendere sul sentimento monarchico dei contadini. Né possiamo convincere di menzogna Luigi Napoleone, per avere egli, nel proclama emanato a giustificazione del colpo di stato, presentato l'elezione del 10 dicembre addirittura come una protesta contro la costituzione repubblicana. Le numerose schede portanti la designazione </text:span><text:span text:style-name="T11">Napoléon empereur</text:span><text:span text:style-name="T9"> e dichiarate nulle dai magistrati scrutatori, non lasciavano il menomo dubbio sull'intenzione dei votanti. Le ingiurie dei radicali erano servite soltanto a innalzare l'importanza del principe nell'opinione del popolo delle campagne. Le comiche scese di testa dell'avventuriero di Strasburgo e di Boulogne non impressionavano la povera gente; alla quale anzi andava a genio, che il pretendente avesse arrisicato due volte la testa pel fatto suo. E quando anche molti degli elettori effettivamente tenessero il principe per un pazzo, non per questo il </text:span><text:span text:style-name="T11">Journal des débats</text:span><text:span text:style-name="T9"> era autorizzato alla disperata invettiva: «la Francia gioca, la Francia vuol giocare!». L'opinione degli elettori giungeva in sostanza a dire: «noi giudicavamo ogni possibile forma di monarchia come più salutare di questa repubblica»: e chi ha il coraggio di tacciare di stoltezza un tale convincimento?</text:span></text:p>
      <text:p text:style-name="P18"><text:span text:style-name="T9">L'arma del pretendente, la potentissima fra tutte, era il nome. Di rado un popolo è stato più barbaramente punito, per le vuote fantasie della sua vanità nazionale. Le persone colte a furia di vagheggiamenti fantastici avevano fatto dell'imperatore soldato un idolo; adesso avrebbero toccato con mano, che anche nel secolo decimonono vivevano milioni di uomini </text:span><text:span text:style-name="T9">che credevano all'idolo. Contro ogni aspettazione, l'esercito in principio si mostrò poco sensibile alla malia del gran nome militare. Certo, la stella di Cavaignac era sul tramonto anche nel mondo militare. Gli ufficiali si aspettavano, che egli presto avrebbe cacciato via l'assemblea nazionale con un napoleonico </text:span><text:span text:style-name="T11">le règne du bavardage est fini!</text:span><text:span text:style-name="T9"> giacché tra loro non aveva misura l'odio contro i </text:span><text:span text:style-name="T11">pékins</text:span><text:span text:style-name="T9">, cioè i ciarloni, gli avvocati. Quando invece serbò, col concorso di </text:span><text:soft-page-break/><text:span text:style-name="T9">Charras, Lamoricière, Leflô, un irreprensibile contegno parlamentare, l'autorità del generale africano principiò ad affievolirsi nelle truppe. Ma siccome il pretendente era egli stesso un </text:span><text:span text:style-name="T11">pékin</text:span><text:span text:style-name="T9">, il suo nome riuscì a soppiantare solo in alcuni reggimenti quello del valoroso generale. Gli uomini delle grandi guarnigioni erano in parte conquistati al comunismo. Insomma l'armata, che avrebbe deciso un tempo, come ognuno presentiva, del destino della Francia, era apertamente divisa di sentimento. Né, oltre le due forze prepotenti dell'istinto monarchico e della gloria napoleonica, si contavano le ragioni concorrenti, che presso i partiti facevano inclinare la bilancia dalla parte del principe. Un grande gruppo realista credeva fermamente, che il principe avrebbe costituito per loro il ponte di passaggio: un pretendente per l'altro pretendente! La più preziosa virtù del triste sciocco non sarebbe altro che la buona volontà di sobbarcarsi. Molti socialisti pensavano egualmente: il principe sarà presto logoro; allora verrà il momento per noi. Altri, per contro, opinavano alla disperata, come il Saint-Arnaud nelle sue lettere: «il principe è l'ignoto, e la salvezza posa tuttora nell'ignoto». Infine parecchi furbi facevano questo calcolo: «se nessuno dei candidati raccoglie due milioni di voti, l'elezione tocca all'assemblea nazionale, che senza dubbio designerà un repubblicano azzurro»; e per conseguenza si accordavano a favore del principe.</text:span></text:p>
      <text:p text:style-name="P19">Il governo si proponeva di mandare commissari nelle provincie, per «indagare» sull'opinione del paese; ma dové astenersene, perché ogni ricordo della Convenzione suscitava i contadini a rivolta. In tal modo gli agenti del principe si trovarono ad avere le mani libere; e dimostrarono al mondo, che il suffragio universale provocava una nuova tattica di partito, più grossolana e senza scrupoli. Furono messe in giro le più grosse contafavole, quanto più assurde, tanto più efficaci: il principe intendeva di distribuire al popolo i duemila milioni ereditati dallo zio, e <text:soft-page-break/>rimettere tutte le imposte per due anni. Cantastorie e figurinai giravano pei villaggi celebrando la magnificenza dell'impero; e riportava dovunque un gran successo la poesia sublime di quella canzone da organetto, che dobbiamo alla musa di Emilio Girardin:</text:p>
      <text:p text:style-name="P19"/>
      <text:p text:style-name="P32">Si vous voulez un bon,</text:p>
      <text:p text:style-name="P31">Prenez Napoléon!</text:p>
      <text:p text:style-name="P19"/>
      <text:p text:style-name="P19">Con quanto fervore qualche buon contadinotto credette davvero, che il vecchio imperatore in persona fosse ritornato! Il principe, che si era atteggiato a erede della Rivoluzione per lo spazio di due decenni, adesso di botto, siccome i fanatici del quieto vivere e dell'ordine miravano a lui, si offrì alle speranze degli ultraconservatori. A questi nuovi alleati aveva prestato un pegno dei suoi buoni sentimenti fin dal tempo che era a Londra; infatti, durante le agitazioni dei cartisti, egli si era ascritto come artigliere. «Il mio nome è il simbolo dell'ordine e della sicurezza», diceva il suo manifesto elettorale. Egli si designò protettore della famiglia e della proprietà: ai francesi sarebbe di nuovo permesso «di contare sopra un domani». Nessuno tra i repubblicani volle credere, che il povero pazzo avesse steso da sé questo manifesto così bene scritto e così accortamente ponderato; nessuno notò, che l'ultima proposizione dell'appello consonava parola per parola con la conclusione del proclama, che un tempo a Boulogne fu sequestrato all'avventuriero. Solamente quelli che accostarono il principe e pensarono di dominarlo, non tardarono a fare esperienza, che sotto le sue maniere flemmaticamente bonarie si celava la fermezza dell'autocrata. Avvicinandosi il giorno delle elezioni, lo stesso Cavaignac non poté più dubitare del sentimento monarchico dei contadini; perciò una forte maggioranza di voti a favore del principe era ritenuta per lo meno possibile. Ma all'estero, dove ogni conoscenza della Francia era <text:soft-page-break/>attinta unicamente alla stampa parigina, il risultato dell'elezione produsse una sorpresa indescrivibile. Tra tanti milioni di uomini, solo Cavour aveva nel novembre tranquillamente predetto, che tra poco le famose misure energiche della rivoluzione sarebbero approdate a questo risultato: Luigi Bonaparte ascenderebbe al trono imperiale.</text:p>
      <text:p text:style-name="P19">Il 10 dicembre, racconta un bonapartista in delirio, «di botto il pensiero del popolo venne fuori trionfante, potente, completo, irresistibile, come il fiore dell'aloe, che d'un colpo tonante sboccia in un attimo e si spande». Riuscito eletto il pretendente da più di cinque milioni e mezzo di voti, la capitale era schiacciata dalle provincie, la borghesia dai contadini; e, insiememente, precipitavano d'un colpo le tacite speranze dei realisti, perché l'espettazione, che il principe avrebbe spianato la via alla monarchia, riposava sulla supposizione, che avrebbe potuto ottenere non più che una debole votazione. Ora, invece, egli veniva a trovarsi potentemente collocato al disopra dei partiti, coperto dalla colossale maggioranza della nazione. La natura delle cose gli consigliò di lasciare che i vecchi partiti si dissolvessero completamente. Parenti e parassiti, lacché e cacciatori di posti, e la pompa e il fasto di una corte regale accolsero il presidente, quando salì dalla semplicità repubblicana alla cerimonia del giuramento nel palazzo dell'Eliseo. Quel giorno stesso, però, egli disse: «io so bene di dovere un minimo di voti alla mia persona, alcuni ai socialisti e ai realisti, e quasi tutti al mio nome». Parola modesta; solo che, purtroppo, conteneva questo annunzio: la legittimità della quarta dinastia è ristabilita!</text:p>
      <text:p text:style-name="P19"/>
      <text:p text:style-name="P19"/>
      <text:p text:style-name="P19"/>
      <text:p text:style-name="P7">IV.</text:p>
      <text:p text:style-name="P19"/>
      <text:p text:style-name="P19"><text:soft-page-break/>Le lotte parlamentari che ora ardono come le ultime lingue di fuoco di un cratere spento, fanno vivo riscontro, per la loro cruda veemenza accoppiata nello stesso tempo all'impostura impotente, con le languenti contese di parte, che un tempo turbarono la nazione dopo la caduta del dominio del Terrore; salvo che sono anche più imbelli, più indegne, più bugiarde di quelle. Un presidente imperiale, un'assemblea nazionale in preponderanza realista e una costituzione repubblicana nata morta componevano le tre forze motrici dello stato: la Francia, notavano con malizia i democratici sociali, si era ingabbiata nella sua nuova carta come in uno strangolatoio. Se, infatti, il presidente avesse voluto mantenere, anche malgrado dell'assemblea nazionale, il potere monarchico di cui godeva come capo dell'amministrazione, sarebbe stato fermato sulla sua via dal principale ostacolo: la completa mancanza nel parlamento di un partito bonapartista visibile. Cotesta situazione innaturale decise sostanzialmente il corso irresistibile degli eventi; il quale era immutabilmente prefisso, giacché la pacifica classe agricola, che era il sostegno del bonapartismo, non contava nel suo seno rappresentanti politici in parlamento. Per gli altri quattro partiti, legittimisti e orleanisti, repubblicani e socialisti, sorgeva irrefutabile la questione: era lecito disprezzare l'ambizione di quell'uomo, il quale aveva sotto di sé il potere esecutivo, e aveva alle spalle la forza morale di cinque milioni e mezzo di suffragi? E l'assemblea nazionale, che mancava essa stessa di appoggio nel popolo, non era tenuta a cercare un terreno d'intesa con la nuova forza della tirannide popolare? Lo spirito di parte fu più forte di tali considerazioni patriottiche. Si era formato il tacito accordo, come disse Thiers, che nessun partito avrebbe sfruttato la repubblica a suo pro. Il che vuol dire, che ogni partito segretamente sperava di sentir presto battere l'ora del proprio dominio, e che era deciso a non cedere il passo a nessun altro. Tanto meno a quello sciocco di presidente.</text:p>
      <text:p text:style-name="P19"><text:soft-page-break/>Tra tutti gli errori in cui i partiti possono incorrere, il più perdonabile è senza dubbio l'inverso giudizio fatto di un uomo politico entrato da poco nelle lotte della vita pubblica; eppure la media degli uomini rimette più volentieri qualunque altro errore, fuori di questo. La lotta dei liberali contro il conte di Bismarck ha condotto anche noi tedeschi a fare la poca onorevole esperienza, che solamente alla banale vanità sembra una degradazione personale il riconoscimento dell'importanza di un avversario preso in dileggio. A Parigi gli avvertimenti del conte Molé e di pochi altri imparziali erano fatti al vento: la maggioranza dell'assemblea nazionale non volle adattarsi a rispettare in pace il presidente. Non lo avevano conosciuto prima, e non vollero conoscerlo ora. Il suo primo messaggio al parlamento offriva un lucido prospetto della situazione del paese; ma lo stesso stile senza frasi, lo stesso riserbo da uomo di stato emanante da quell'atto valse come una novella prova dell'inettitudine del presidente. Il principe era e rimaneva un pazzo, uno «zolfanello», uno straccione animato dall'ambizione banale di pagare i vecchi debiti e contrarne dei nuovi, di sentirsi chiamare monsignore, di tenere serve e cavalli, e via dicendo: il tutto sul tono di quelle finezze, di cui Victor Hugo il Grande ha vuotato il sacco addosso a Napoleone il Piccolo.</text:p>
      <text:p text:style-name="P19">Il principe era pervenuto alla sua carica in nome dell'«ordine», e conseguentemente «si circondò di uomini d'ordine di tutti i partiti». Principiava l'êra desolante della reazione europea, giacché di tutti gli stati provati dalla tempesta del marzo il solo piccolo Piemonte mostrò l'energia morale di serbarsi fedele alle idee liberali. Per farsi riputazione nell'Europa bramosa di pace, il principe doveva appoggiarsi ai conservatori. Sul complice e zelatore di tale reazione contava l'assemblea nazionale che, eletta nella primavera del 1849, era presieduta da Dupin con sfacciata partigianeria. L'elezione si era risoluta in una nuova protesta del popolo contro la rivoluzione di febbraio. I repubblicani moderati <text:soft-page-break/>perderono quasi tutti i seggi, essendosi la loro alleanza coi fanatici dell'ordine già sciolta fin dall'autunno precedente. La colossale maggioranza degli eletti era di reazionari, vale a dire di realisti. Il club bonapartista della via Montmartre si era fuso col grande club dei così detti moderati della via Poitiers: in generale i contadini bonapartisti elessero candidati realisti, perché costoro erano i soli reazionari colti che essi conoscevano, e che erano loro raccomandati dal parroco. Soltanto dalle urne delle grandi città sortirono in copia i nomi democratici sociali; ragione sufficiente per rinfocolare da capo la rabbia di partito dei reazionari.</text:p>
      <text:p text:style-name="P18"><text:span text:style-name="T9">Nel giugno del 1849, quasi contemporaneamente con l'apertura di questa camera, scoppiò a Parigi e a Lione una rivolta repubblicana prestamente domata: passò di nuovo sul paese la follia del terrore, solo che adesso il terrorismo dei «moderati» non conobbe più limiti. «È tempo», diceva un proclama del presidente, «che i buoni prendano coraggio e i malvagi tremino». Gli stessi uomini, che prima avevano dichiarato intollerabile la temperata severità delle leggi di settembre, a stento ora riuscivano a sfogarsi nei provvedimenti di arbitrio contro i repubblicani. Senza esitazione Odilon Barrot da ministro ricorse contro le riunioni popolari alle stesse leggi scadute fin dal 1793, che Guizot nel febbraio aveva esumate contro Barrot e le adunanze riformiste. Il governo venne autorizzato a chiudere tutti i clubs politici e a proibire le associazioni operaie pel miglioramento del salario. Il consiglio municipale di Parigi fu nominato dal presidente, e fu limitata per gli operai la libera elezione di domicilio nella capitale. Frattanto si susseguivano le deportazioni: con quale frequenza echeggiava a Lambessa il disperato grido dei prigionieri: «giudici o morte»! L'estremo fascino, che circondava tuttora il gran nome della repubblica, andò perduto in cotesti saturnali della reazione. Parve perciò comprensibilissimo, che gli alberi della libertà nel gennaio del 1850 fossero rimossi dalle piazze di Parigi. Come un tempo il </text:span><text:soft-page-break/><text:span text:style-name="T9">primo Napoleone ebbe poco da aggiungere alle leggi eccezionali</text:span><text:span text:style-name="Footnote_20_Symbol"><text:span text:style-name="T9">(</text:span></text:span><text:span text:style-name="Footnote_20_Symbol"><text:span text:style-name="T9"><text:note text:id="ftn18" text:note-class="footnote"><text:note-citation>18</text:note-citation><text:note-body><text:p text:style-name="Footnote"><text:s/>Nell'originale "ecceziozionali". [Nota per l'edizione elettronica Manuzio]</text:p></text:note-body></text:note></text:span></text:span><text:span text:style-name="Footnote_20_Symbol"><text:span text:style-name="T9">)</text:span></text:span><text:span text:style-name="T9"> repubblicane del 18 fruttidoro, così ora il secondo impero deve ai predecessori la più parte dei più famigerati provvedimenti di sicurezza del suo dispotismo. Per esempio, </text:span><text:span text:style-name="T9">il prescritto draconiano che all'autore del più piccolo articolo di giornale fa </text:span><text:span text:style-name="T9">ordine di sottoscriversi, è un benefizio della repubblica. I compagni di Luigi Blanc e di Albert erano in esilio fin dall'estate del 1848; nel giugno del 1849 il medesimo destino toccò a Ledru-Rollin e ai suoi prossimi seguaci. I pochi superstiti della Montagna schiumavano di rabbia; e chi in una adunanza vedeva esplodere l'uno contro l'altro questi due opposti irreconciliabili, il materialismo sfrenato e il gretto furore pretesco, sentiva che il giorno della libertà era tramontato. «Il popolo è l'insurrezione, </text:span><text:span text:style-name="T11">les assommeurs sont incalomniables</text:span><text:span text:style-name="T9">»; così gridava la destra. Perfino uomini miti e coltissimi, come per esempio l'economista Carlo Dunoyer, diventarono reazionari fanatici in quelle lotte furibonde dei partiti: qualunque richiamo alla necessità di un'amnistia suscitava a tumulto tutte le passioni comuni dei moderati. Finalmente nella primavera del 1850, nei giorni in cui l'elezione del socialista Eugenio Sue a Parigi fece correre di nuovo i brividi addosso ai possidenti, la reazione celebrò il suo ultimo trionfo: la legge del 31 maggio depennò dalle liste tutti gli elettori che non potevano dimostrare di dimorare almeno da tre anni nella loro residenza abituale. In tal modo la grande maggioranza dei lavoratori, cioè tre milioni su dieci milioni di elettori, fu defraudata del voto. Esultò la maggioranza, inebbriata dalla vittoria; presto però avrebbe appreso, che il famoso «capolavoro della restaurazione sociale» segnava il principio della fine.</text:span></text:p>
      <text:p text:style-name="P18"><text:span text:style-name="T9">La maggioranza rivelò sfrontatamente, come al tempo del re borghese, il proprio egoismo di classe, anche nelle questioni non strettamente politiche. Chi esemplificava a questi industriali il </text:span><text:soft-page-break/><text:span text:style-name="T9">libero scambio degli stati vicini, si sentiva rispondere con scherno: «gli altri popoli mandino pure in malora le proprie officine in grazia delle vuote teorie; tanto meglio per la nostra industria protetta!». Concordavano in siffatte idee tutti i giornali, dal repubblicano </text:span><text:span text:style-name="T11">National</text:span><text:span text:style-name="T9"> all'</text:span><text:span text:style-name="T11">Univers</text:span><text:span text:style-name="T9"> ultramontano. Il disegno di legge doganale liberale di Sainte-Beuve fu messo da parte, il ministro liberoscambista Buffet e Leone Faucher furono costretti ad accordarsi davanti alla paura dei protezionisti, e il trattato di commercio col Piemonte non si poté rinnovare se non sotto date limitazioni, perché il Piemonte in fatto di navigazione non era da annoverarsi tra i piccoli stati innocui! Era insolenza quella di Massimo d'Azeglio, quando fin dall'aprile del 1849 scrisse canzonando al suo amico Rendu: «il vostro stato lo chiamate ancora repubblica?».</text:span></text:p>
      <text:p text:style-name="P18"><text:span text:style-name="T9">L'assemblea nazionale consumava le proprie forze in siffatti espedienti del furore partigiano e dell'egoismo sociale. Anche il solo prodotto </text:span><text:span text:style-name="T9">durevole di cotesti legislatori, la legge sull'istruzione del 15 marzo 1850, portava il vasto suggello della mentalità di partito. Subito dopo l'assunzione del presidente, il ministro ultramontano Falloux nominò una commissione per la sistemazione della scuola: era presieduta da Thiers, volteriano. Non invano gli </text:span><text:span text:style-name="T11">Annales de la propagande de la foi</text:span><text:span text:style-name="T9"> erano diffusi nel paese in 170.000 esemplari, né invano il vescovo Dupanloup faceva da anni il panegirico delle idee dell'89. Il clero si era accostato alla repubblica con pia sommissione, per impetrare subito alla Chiesa la libertà d'insegnamento e di associazione. Laddove i liberali avevano esitato finora a rinvigorire la potenza della Chiesa, che era l'unica forza sociale serbante tuttora una certa indipendenza di fronte all'onnipotenza dello stato, ora invece la paura economica invocava l'ordine a ogni costo. La solidarietà degl'interessi conservatori esigeva che il clero plasmasse e educasse uomini quieti di spirito. In nome dell'ordine, volteriani e ultramontani stretti in bella unione </text:span><text:soft-page-break/><text:span text:style-name="T9">decisero non solamente l'abolizione dell'assolutismo nell'università di Parigi; il che era nei desiderii di ogni animo libero; ma l'assoggettamento dell'istruzione letteraria all'influenza della Chiesa. Quattro vescovi entrarono a far parte del consiglio superiore della pubblica istruzione, e insieme con loro, per ragioni di decenza, anche alcuni rappresentanti degli altri culti: la Chiesa fondò scuole a volontà, e lo stato non richiese più alcun titolo d'idoneità scientifica dagl'insegnanti ecclesiastici.</text:span></text:p>
      <text:p text:style-name="P19">Anche nella politica estera si manifestò lo stesso cieco zelo di settarismo rivoluzionario. Nella contesa per la costituzione tedesca la Francia naturalmente si schierò allato all'Austria. Solo quando il principe di Schwarzenberg mise avanti il suo disegno di fondazione di un impero di settanta milioni di sudditi, solo allora a Parigi si spaventarono: temerono da una tale proposta, innocente anzi che no, un rafforzamento della Germania, e fecero minacce persistenti a Berlino e a Vienna, fino a quando l'Austria non rifiutò l'adesione dei suoi stati alla confederazione germanica. La questione italiana, tirata avanti tra i peccati di omissione del passato anno, era adesso interamente caduta. Quando poco prima dell'impresa di Novara il re Carlo Alberto domandò aiuto a Parigi, il presidente era propenso a consentire alla proposta; ma i ministri temerono l'ambizione del Piemonte, e la Francia si tenne spettatrice inerte del dominio della sciabola rafforzato di nuovo dall'Austria nel Mezzogiorno di Europa. Per tutto l'anno 1849 il presidente serbò una grande inclinazione a dare man forte al Piemonte; ma lo ritenne il quietismo, lo spirito reazionario dell'assemblea nazionale. Si contentò di prevenire la Toscana dall'adesione a una unione doganale austriaca.</text:p>
      <text:p text:style-name="P18"><text:span text:style-name="T9">Tanto meno parve tollerabile l'intervento armato degli austriaci e dei napoletani a Roma. Ma gli uomini d'ordine tuonarono contro il radicalismo magnanimo degli ardimentosi triumviri romani, gli ultramontani lamentarono il derubamento del </text:span><text:span text:style-name="T11">Patrimonium Petri</text:span><text:span text:style-name="T9">, e anche protestanti liberali, come Coquerel, </text:span><text:soft-page-break/><text:span text:style-name="T9">in quei giorni di felicità reazionaria levarono al cielo il papa come il migliore amico della libertà. Da tali imbarazzanti contraddizioni sorse in fine il disegno, che la Francia sarebbe intervenuta a favore del papa, insieme, e della libertà. Luigi Bonaparte previdentemente, fin da prima della sua elezione, aveva cercato di destreggiarsi tra le due direzioni: il due dicembre scrisse al nunzio, che non aveva niente di comune in Roma col cugino radicale Canino, e che egli voleva il ristabilimento dello stato pontificio; cinque giorni più tardi scrisse sul </text:span><text:span text:style-name="T11">Constitutionel</text:span><text:span text:style-name="T9">, che, non ostante tutto, non approvava la spedizione a Roma. Quando salì al governo, l'impresa romana era già cosa conclusa, e l'uomo che un tempo aveva indetto guerra al papato temporale, fu condotto a limarsi per cinque mesi nel tentativo impossibile di far giustizia nello stesso tempo al papa e al liberalismo. Il primo atto importante di politica estera della repubblica, la quale «non doveva mai movere guerre contro la libertà degli altri popoli», si aprì con uno strappo alla costituzione; la prima spedizione guerresca del napoleonide, con una rotta. La nuova assemblea nazionale spinse finalmente le cose alla piega decisiva. Radunatosi questo parlamento reazionario, l'agente diplomatico liberale Lesseps fu richiamato, e rinnovato con sanguinoso calore l'assalto a Roma. Cadde la repubblica romana, prostrata dalle armi della libertà francese: la Francia prestò servizio di birro al papato di ritorno, e gli ultramontani tripudiarono sulla rovina dei demagoghi senza Dio. Era palmare, che la politica dell'intervento della Francia aveva riportato a Roma lo stesso premio, che in Ispagna al tempo di Luigi XVIII: i più gravi sacrifizi di danaro, di uomini e di riputazione tornarono unicamente a profitto della potenza dell'Austria e del partito reazionario. È indubitabile, che il principe non desiderasse menomamente un ripristinamento incondizionato del papa re; anzi Gioberti stesso attesta con quanto zelo Tocqueville, ministro degli </text:span><text:span text:style-name="T9">esteri, si adoperasse per ottenere garanzie in pro dei diritti politici dei romani. Se non che il </text:span><text:soft-page-break/><text:span text:style-name="T9">presidente non aveva la forza di resistere alla foga </text:span><text:span text:style-name="T9">reazionaria dell'assemblea nazionale; né al napoleonide era consentito di lasciare invendicata la rotta delle armi francesi. Cacciato l'eroico manipolo di Garibaldi e ristabilito l'antico sgoverno, il principe indirizzò a Edgardo Ney la famosa lettera, che domandava per lo stato pontificio amnistia, amministrazione laica, principii liberali di governo e il codice Napoleone. Il che non era un richiamo valevole pel momento, giacché il presidente conosceva bene, mentre scriveva, l'implacabile odio vendicativo della Curia; era una riserva per l'avvenire e, insieme, un segno ai liberali di Europa, che il principe non aveva ancora rinunziato per sempre ai sogni rivoluzionari della giovinezza.</text:span></text:p>
      <text:p text:style-name="P19">In tal modo il parlamento faceva da manovale a una reazione vendicativa, e la trappoleria repubblicana era uno schifo per ogni uomo sincero e onesto. Come mai istituzioni di tal sorta avrebbero ispirato un tremebondo ossequio a un principe imperiale? Non cadeva dubbio, che il presidente avrebbe battuta una terribile strada, verso la meta a cui una fede fatalistica lo sospingeva. Era la strada sicura, tanto più che all'indole senza scatti e per nulla impassibile del nipote era completamente estraneo quel gusto brutale delle azioni violente, che era proprio della natura guerriera dello zio. Se altra strada non fosse stata davanti, che quella della violenza, a tutti coloro che conoscevano il passato di cotesto cinico sarebbe parso evidente che egli, stimolato dalla temeraria sfrontatezza di Morny, avrebbe rotto il giuramento con la fredda calma di un giocatore, che onora il successo come suo Dio. E, in verità, l'atmosfera morale di quella età senza fede e senza ideale era poco propizia alla lealtà della coscienza. Se gettiamo uno sguardo sugl'intrighi realisti dell'assemblea nazionale, non possiamo trattenere una dura parola: in cotesta maggioranza cento se ne contavano, che si sarebbero arretrati davanti al rischio del colpo di stato, ma nemmeno trenta davanti allo spergiuro. Una volta che Thiers ed <text:soft-page-break/>Emilio Girardin, che avevano aiutato il presidente a conquistare il potere, subito dopo lo abbandonavano, noi arrischiamo la scortese affermazione, che cotesta diffalta non fu provocata da scrupoli di coscienza. Questi signori diedero le spalle a Luigi Bonaparte, perché andò a vuoto la loro speranza di dominare l'autocrata.</text:p>
      <text:p text:style-name="P19">Specialmente dopo la rivolta del giugno 1849 il presidente sentì la necessità di procedere di accordo coi reazionari. Cercò dapprima di governare parlamentarmente, e nel viaggio che fece nel paese durante l'estate del 1849 si comportò con molta prudenza. Felice occasione di conoscere uomini e cose, e intessere tra il tintinnio dei bicchieri le prime fila della grande cospirazione. Chi oggi rilegge a mente fredda quei brindisi e quei discorsi ufficiali comprende, sempre con nuovo stupore, che solamente i vanitosi oratori dell'assemblea nazionale potevano sorridere di quelle arti di seduzione tanto abili e pericolose. Dovunque, il principe seppe lusingare la boria provinciale: a Rouen lodò la perfezione delle industrie, a Saumur, sede della grande scuola di cavalleria, lo spirito militare; a Poitiers ricordò i giorni procellosi di Carlo VII, ad Epernay le ultime lotte dell'imperatore. Parlò rugiadoso, come un mite uomo di ordine; diffidò dalle teorie dei cervelli esaltati, richiamò alla fede, al rispetto della proprietà e della famiglia. Stimò anche necessario di rievocare un colpo di stato sul tipo di quello del 18 brumaio; perché, spiegò innocentemente, «la Francia non si trova ora nella condizione che richieda un rimedio così eroico». Ad Ham, sicuro, ad Ham, dove la popolazione si affollò tripudiando intorno al prigioniero liberato, egli riconobbe con contrizione i peccati della giovinezza: ora non capiva più quella presunzione che un tempo lo spinse ai tentativi violenti di sovversione, e non lamentava affatto di averli dovuti espiare. Solo una volta, ad Angers, tradì, alquanto più chiaramente, il suo desiderio riposto: «io non ho né il genio, né la potenza di mio zio»: parola significativa in un <text:soft-page-break/>paese, le cui provincie sono abituate ad attendersi ogni prosperità dal capo dell'amministrazione.</text:p>
      <text:p text:style-name="P19">A malgrado di una tale riservatezza del principe, non era però verosimile che un capo di stato responsabile si sarebbe vincolato ai consigli dei terzi. Il presidente dichiarò nel modo più reciso al principe Napoleone, suo arrogante cugino, che non avrebbe mai tollerato l'influenza di chi si sia, e che intendeva di governare nell'interesse delle moltitudini, non mai di un partito. Anche i ministri sentirono presto sopra di sé la forza di una volontà fatta: s'indussero perfino a decorare, apparentemente per meriti verso la repubblica, i congiurati di Strasburgo, e con tutto ciò non riuscirono a cattivarsi la soddisfazione del padrone. Solo che il principe cercò di legare a sé la testa forte del gabinetto, Tocqueville. Il quale però argomentò: «il principe vuole creature, non già ministri». Inoltre il presidente, il 31 ottobre 1849, annunziò all'assemblea nazionale che la repubblica abbisognava di una guida unica e ferma; che perciò aveva dimesso i ministri e si era circondato di uomini «tanto solleciti della responsabilità mia quanto della loro». «La Francia», esclamò, «cerca la mano, la volontà, la bandiera dell'eletto del 10 dicembre. Tutto un sistema ha trionfato il 10 dicembre. Il solo nome di Napoleone è un programma, e significa, all'interno, ordine, autorità, religione, benessere del popolo, e, all'estero, dignità nazionale». Principiò il governo personale. Conformemente alle dottrine dell'idea napoleonica, vennero chiamati al ministero specialisti come Fould, Rouher, Hautpoul, i quali espressamente dichiararono di stare fuori dei partiti e di riconoscere un solo partito, «la salute della Francia». La piega degli eventi, che del resto risultava inevitabilmente dalla situazione di responsabilità fatta dalla costituzione al presidente, era tale, che Tocqueville convenne perfino: «forse il principe fa bene a mandarci via». Pochi giorni dopo, a una riunione di dignitari della magistratura il presidente insegnò, che la Francia aveva visto passare in varia vicenda <text:soft-page-break/>costituzioni e governi, e solo le creazioni dell'imperatore erano rimaste!</text:p>
      <text:p text:style-name="P18"><text:span text:style-name="T9">La voglia di dominare dell'assemblea e la volontà sempre palese e vigile del presidente si erano già azzuffate più di una volta in intrighi odiosi. Fedele agli usi dissipati del tempo che era un fuggiasco, il principe viveva in eterni imbarazzi di pecunia. Ma s'ingannava l'assemblea, se sperava che la nazione avrebbe, come pel passato, ripetute a dileggio le beffe di Cormenin su </text:span><text:span text:style-name="T11">Louis le désireux</text:span><text:span text:style-name="T9">. Mormorarono i contadini della spilorceria dei deputati, quando il presidente annunziò ostentatamente la vendita dei suoi cavalli; e il fido Achille Fould trovò sempre nuovi speculatori pronti ad arrischiare il loro danaro sulla grossa partita del principe. L'ostilità dei due poteri, rattoppata cento volte miserabilmente, precipitò in fine ad aperta rottura dopo la legge elettorale del 31 maggio 1850. Ognuno aveva temuto disordini in conseguenza di cotesto attentato a quanto la nazione aveva di più sacro, di cotesta grossolana offesa all'eguaglianza. Quando il popolo, con tutto ciò, persisté nella sua ottusa infingardia, allora in tutti i partiti si sollevò la questione: tale essendo il torpore della nazione, anche un colpo di stato sarebbe tollerato? Si ridestarono speranze antiche e angustie nuove. L'estate del 1850 vide tutti i partiti monarchici affaccendati in alacre faccenda, e rivelò di nuovo la profonda slealtà dei repubblicani dell'oggi. I legittimisti pellegrinavano a Wiesbaden, gli orleanisti a Claremont. Thiers, naturalmente, aveva inteso soltanto di esprimere il proprio rispetto personale al vecchio re; più francamente, Berryer confessò di essere andato a Wiesbaden a compiervi una missione politica. L'una e </text:span><text:span text:style-name="T9">l'altra manifestazione non ebbero successo. Anzi il duca di Chambord non era adesso affatto disposto a un riconoscimento incondizionato del nuovo </text:span><text:span text:style-name="T9">diritto pubblico. E veramente tra gli orleanisti si annunziava il disegno, che il duca Joinville concorresse al seggio presidenziale. Anche per questo partito il giuramento alla costituzione non formava alcun </text:span><text:soft-page-break/><text:span text:style-name="T9">ostacolo; sarebbe prestato, come candidamente racconta Dunoyer, solo sotto la tacita riserva, che la Francia avrebbe al più presto ristabilita con mezzi pacifici la monarchia. Mancava però l'ardimento della risoluzione.</text:span></text:p>
      <text:p text:style-name="P19">Nel frattempo il presidente profittò destramente del favore del caso, che gli permetteva d'inaugurare le ferrovie costruite dagli Orléans. Percorse per la seconda volta il paese e civettò apertamente intorno al favore delle moltitudini. «I miei migliori amici abitano nelle capanne, non nei palazzi», esclamò agli operai delle strade ferrate della Piccardia; e ricordò la parola dell'imperatore dei plebei: «il mio polso batte all'unisono col vostro!», e lamentò con dolore, che la costituzione gli avesse risecato il diritto di grazia. Mostrò a Lione vivo interesse per la cassa di soccorso degli operai: l'applauso dei setaiuoli gli aprì il cuore, e parlò loro come «rappresentante di quelle due grandi manifestazioni nazionali che nel 1804 e nel 1848 si proposero di salvare per mezzo dell'ordine i sublimi principii della Rivoluzione». Anche più trasparente predisse, che l'amor di patria secondo le circostanze avrebbe potuto comandare la rinunzia o la perseveranza, e infine prese fervorosamente commiato: «sarebbe immodesto, se io vi dicessi come l'imperatore: o Lionesi, io vi amo! ma permettetemi di dirvi dal profondo del cuore: o Lionesi, amatemi!». E continuò a parlare in cotesto stile, finché a Caen disse chiaro e tondo: «se il popolo mi imponesse una nuova soma, sarebbe grave colpa da parte mia il sottrarmi all'alta missione!». Nulladimeno, il tripudio delle moltitudini operaie importava poco: i destini del paese erano librati sul puntone della spada. L'odio dell'esercito contro ogni forma parlamentare continuava in nulla disasprito anche sotto l'assemblea reazionaria. Si principiò col disprezzare come chiacchieroni i generali africani: veterani imperiali e giovani lanzichenecchi ambiziosi bramavano di porsi di gran lunga al disopra dei benemeriti condottieri. Attivi faccendieri rinfrescavano infaticabilmente i ricordi della gloria <text:soft-page-break/>imperiale; e in cento caserme spiccavano le effigie dell'uno e dell'altro Napoleone con sotto il ritornello:</text:p>
      <text:p text:style-name="P19"/>
      <text:p text:style-name="P29">Dieu nous l'a pris et Dieu nous l'a rendu!</text:p>
      <text:p text:style-name="P25"/>
      <text:p text:style-name="P18"><text:span text:style-name="T9">Al ritorno dal suo secondo viaggio, il principe passò la grande rassegna sul piano di Satory: il vino corse a fiumi, e i soldati ubbriachi gridavano: viva l'imperatore! La stampa europea scoppiò di nuovo in risa di scherno sul povero pazzo: i bengali di Satory furono paragonati coi tuoni di Austerlitz e il nipote ai fuochi con lo zio al fuoco. Non si riflette alle tante volte che nell'età dei Cesari il destino del mondo fu deciso con simili espedienti. Subito dopo, il generale Changarnier, comandante delle forze armate di Parigi, fu rimosso, e furono divise le sue funzioni e affidate a uomini ligi. Il generale aveva titubato a lungo, tanto da essere la «sfinge» guardata con paura dai partiti in lotta; in fine si buttò ai realisti, perché opinava di dominare il principe e perché non penetrava la situazione del paese. Nemmeno una compagnia, affermava pateticamente, aiuterebbe il presidente al colpo di stato: «discutete in pace, o rappresentanti del popolo!». Così stavano le cose, quando si riaprì dopo un breve aggiornamento l'assemblea nazionale. S'incrociarono dall'una e l'altra parte accuse e contraccuse furibonde, tutte egualmente giustificate, tutte egualmente ignominiose: fedele riflesso di una vita pubblica menzognera, in cui gli uomini leali si contavano sulle dita. Possiamo bene prestar fede al principe, che spesso, davanti a coteste selvagge zuffe parlamentari l'animo gli veniva meno. Il secondo anniversario della sua elezione, egli nel palazzo di città dichiarò, che il suo era il solo potere legittimo, che fosse sorto dal febbraio: piaggiò l'esercito, mutò i ministri a piacimento. </text:span><text:span text:style-name="T16">Diffidante, Thiers esclamò: </text:span><text:span text:style-name="T15">l'empire est fait.</text:span></text:p>
      <text:p text:style-name="P19">Milioni di uomini sentivano, che questa lotta senza uscita tra i due supremi poteri dello stato non poteva, non doveva durare. <text:soft-page-break/>Una cupa astiosità si appesantiva sul paese. Nessuno voleva esprimere la propria opinione, perché da tutti si temeva; e nessuno poteva esprimerla, perché la stessa fantasia degli uomini era mutila: non avevano alcun concetto, alcuna idea dell'imminente futuro. L'ipocondrico scritto di Raudot sulla decadenza della Francia, che fu una mortificazione per la boria nazionale, contò, non ostante le esagerazioni, numerosi lettori. Efficacia anche maggiore ottenne lo scritto brutale di Romieu sullo «spettro rosso», con la sua faziosa requisitoria contro «il popolo, questa bestia feroce e stupida». Gli almanacchi e i fogli clandestini, di cui si nutriva la borghesia di provincia, si compiacevano d'infinite invettive contro i nemici della proprietà. L'industria e il commercio non erano in grado di elevarsi, la scienza e l'arte tacevano affatto. La gente si consolava tuttora col pensiero, che cotesta era la conseguenza dei giorni turbolenti; solo più tardi si riconobbe, che effettivamente, dopo la febbre degli ultimi sessant'anni, la forza creatrice della nazione era giaciuta alquanto tempo appassita.</text:p>
      <text:p text:style-name="P18"><text:span text:style-name="T9">Se non che, piú grave di tutte le sollecitudini del momento, premeva l'ansietà degli enimmi del 1852, anno che avrebbe portato contemporaneamente l'elezione del presidente e dell'assemblea nazionale. Il clero, che da tre anni si era tenuto lontano dal pretendente, ora, dopo la caduta della repubblica romana, era entrato con riconoscenza tra le fila bonapartiste. Anche nei suoi viaggi il principe aveva guadagnato molti aderenti col suo tatto obbligante. In effetto, dal popolo non era amato menomamente, perché gli mancava l'opportunità di mostrare la propria importanza alle moltitudini. Solo che ai vantaggi che già da tre anni lo raccomandavano al popolo, se ne aggiungeva adesso uno nuovo di assai maggior peso: Luigi Bonaparte si trovava già al governo, e la nazione aveva orrore di qualsiasi incerta novità. E siccome non si presentava contro di lui nessuno speciale candidato, rimaneva indubbiamente stabilito, e nessun </text:span><text:soft-page-break/><text:span text:style-name="T9">imparziale lo ha contestato, che il popolo, contrariamente al disposto della costituzione, avrebbe rieletto il principe. Il che era tanto sicuro, che nemmeno una dichiarazione esplicita del presidente di non accettare la rielezione, avrebbe distolto il paese dal suo proposito anticostituzionale. Quale spettacolo, se il popolo avesse eseguito egli stesso il colpo di stato, fomentando in ogni capanna la slealtà e l'indisciplinatezza; se migliaia di funzionari, se l'intera Francia ufficiale avesse incitato la nazione a lacerare lo statuto! Ma i rappresentanti popolari di una democrazia erano poi autorizzati a osservare, contro la volontà del popolo sovrano, la lettera di una costituzione divenuta impossibile? No, certamente: se nel turbine delle contese di parte sopravviveva tuttora una favilla di spirito patrio, l'assemblea nazionale doveva decidere il rimaneggiamento legittimo della costituzione. Tale era la volontà del paese: 79 consigli generali dei dipartimenti sopra 85 domandavano la revisione dello statuto. Che dietro le richieste della revisione si nascondessero alcuni motivi assai loschi, che non fosse sano rimettere in questione il nuovo diritto pubblico fondato appena di recente; tutto ciò non meritava considerazione a confronto con un depravamento politico senza pari e a confronto con l'altro pericolo della guerra civile. Per quanto i complici del bonapartismo abbiano favoleggiato a meraviglia sulle trame </text:span><text:span text:style-name="T9">sinistre dei rossi, è però certo, che la democrazia sociale preparava per le </text:span><text:span text:style-name="T9">elezioni del 1852 un ultimo colpo disperato. Una rete di società segrete copriva di nuovo il paese come al tempo della Restaurazione. Laggiù, nel Mezzogiorno, dominava la società dei montagnardi col suo tenuto organo, </text:span><text:span text:style-name="T11">l'Ami du peuple</text:span><text:span text:style-name="T9">. In quelle provincie infiammabili l'antico fanatismo borbonico era stato soppiantato da un fiero movimento radicale, che aveva il centro a Marsiglia. Che le cospirazioni comunistiche, anche esse, non vi fossero affatto spente, ciò è ormai fuori dubbio dopo le recenti rivelazioni sull'Internazionale. Si doveva rimanere inerti davanti al malanno </text:span><text:soft-page-break/><text:span text:style-name="T9">che maturava? Il generale Changarnier, quando fu arrestato la mattina del 2 dicembre, opinò che avrebbero potuto risparmiarsi l'incomodo; tanto, la rielezione del presidente era già assicurata. Gl'inconsiderati moralisti, che ripetono tuttora cotesta affermazione e dichiarano il colpo di stato una violenza superflua e inutile, non farebbero meglio a ponderare, se fra tutti i colpi escogitabili, che avrebbero potuto ferire la Francia, il più terribile non sarebbe forse stato proprio </text:span><text:span text:style-name="T11">le coup d'état populaire</text:span><text:span text:style-name="T9">, vale a dire, la lacerazione dello statuto perpetrata dalla generalità della nazione?</text:span></text:p>
      <text:p text:style-name="P18"><text:span text:style-name="T9">Con tutto ciò il quadro della situazione inauditamente intrigata non è ancora compiuto. Data per certa la rielezione del principe, era altrettanto assodato, che i contadini avrebbero rimandato all'assemblea nazionale una maggioranza di reazionari realisti, giacché non esisteva ancora per nulla un forte partito bonapartista preparato al parlamento. Talché, anche la revisione dello statuto, se pur si fosse attenuta solo a rendere possibile la rielezione del presidente, anticipava non altro, che lo spettacolo di nuovi intrighi infiniti. Solo il ripristinamento della monarchia, già da un pezzo invocata dalle moltitudini, e propriamente della corona napoleonica, l'unica possibile allora, avrebbe avuto virtù di ridare allo stato la salute; e, in effetto, il dilemma «repubblica o monarchia?» fu seriamente dibattuto dalla commissione parlamentare, che trattò della revisione nell'estate del 1851. Un'eccellente relazione, dovuta alla penna di Tocqueville, propose all'assemblea di decidere per la revisione. Ma l'accecamento della Montagna e di alcuni avversari fanatici del presidente impedì che si raccogliesse sulla proposta la maggioranza voluta di tre quarti dell'assemblea. Il diritto esistente era insostenibile, la riforma era preclusa dal voto del 19 luglio. Il problema del prossimo futuro, secondo la parola cruda del radicale Schölcher, sonava: </text:span><text:span text:style-name="T11">à qui le canon?</text:span></text:p>
      <text:p text:style-name="P19"/>
      <text:p text:style-name="P19"><text:soft-page-break/></text:p>
      <text:p text:style-name="P19"/>
      <text:p text:style-name="P7">V.</text:p>
      <text:p text:style-name="P19"/>
      <text:p text:style-name="P18"><text:span text:style-name="T9">Il profondo disgusto che suscitano in ogni uomo retto i grossolani panegirici della stampa bonapartista, non c'impediscono di riconoscere, che in quel momento il presidente era il solo uomo che perseguisse uno scopo politico chiaro, conseguibile. Già da mesi, tutti parlavano della minaccia del colpo di stato, eppure in quell'infinito torpore della nazione un atto violento sembrava altrettanto difficile quanto l'idea della difesa. I partiti si corrodevano in vane leghe, preparandosi, dopo la catastrofe, a giustificare la loro inerzia con la frase vuota: che il disprezzo all'indegno presidente aveva impedito ogni vigilanza. Anche Tocqueville non fece che abbracciare lo sconsolato partito di aspettare il colpo di stato e d'intervenire in seguito, affinché almeno un lecco delle civili libertà fosse salvo! Come ci appare sicuro e superiore, in mezzo a una tale babele, il presidente! Nell'estate del 1851 intraprese il suo terzo viaggio, e chi nelle concioni peregrinanti del principe udiva la reiterata professione di fede immutabile allo statuto proprio in uno con l'annunzio non metaforico del colpo di stato, doveva convenire che la mancanza di coscienza dello zio aveva un degno erede. A Digione il principe diede l'affidamento, ormai non più inconsueto, che avrebbe seguito la voce del paese: «e, credetemi, la Francia nelle mie mani non perirà»: e arrischiò una vivace spostatura contro l'assemblea nazionale, che avrebbe approvate tutte le misure di rigore, rigettate tutte le proposte di clemenza. Sebbene il </text:span><text:span text:style-name="T11">Monitore</text:span><text:span text:style-name="T9"> avesse soppresso il passo, pure un nuovo turbine d'indignazione si scatenò nell'assemblea. Né gli animi eccitati si calmarono, quando alcune settimane dopo, a Beauvais, il principe pronunziò le evangeliche parole: «È confortante il pensiero, che nei supremi pericoli sovente la Provvidenza presceglie un solo a </text:span><text:soft-page-break/><text:span text:style-name="T9">strumento di salvazione». Generalmente traspariva da questi discorsi lo studio di presentare il bonapartismo come un sistema del giusto mezzo, egualmente lontano sia dalle impossibili utopie che dall'antico regime, «quali si fossero le forme in cui questo volesse ammantarsi». Come mai in giorni siffatti Guizot potesse scrivere un libro su Monk, e ciò nella speranza non dissimulata che il principe seguisse il miserevole esempio di quell'eroe; cotesto era un mistero anche pei devoti dell'impeccabile ministro.</text:span></text:p>
      <text:p text:style-name="P19">Ma al presidente era riserbato un ultimo trionfo: la legge del 31 maggio. Sembra a noi del tutto ammissibile, che solo di contraggenio il principe avesse dato il suo consenso a questa limitazione del suffragio universale, il quale, del resto, costituiva il solo titolo legittimo della sua dinastia: d'altra parte, egli non aveva facoltà d'impedire la legge. E appunto di quest'opera inconsiderata decise ora di servirsi come arme contro l'assemblea nazionale. La stampa bonapartista, con a capo il sempre disinvolto Véron, aprì la campagna contro la legge. Di più, il principe saggiò un tentativo, poi subito smesso, di approccio ai democratici sociali, e finalmente il 4 novembre in un messaggio al parlamento disse: «Nutrite voi forse meno fiducia di Noi nell'espressione della volontà popolare? Ripristinare il suffragio universale significa prendere la bandiera alla guerra civile e l'ultimo argomento all'opposizione». Era quello, dopo il rigetto della revisione dello statuto, un altro grosso sproposito del parlamento l'ostinarsi, per odio al presidente, a tenere in vita una legge che tutti confessavano insostenibile. E così il presidente apparve ora alle moltitudini come il difensore della democrazia di contro a una casta tirannica.</text:p>
      <text:p text:style-name="P18"><text:span text:style-name="T9">In uno stato burocratico la lotta tra il potere esecutivo e il legislativo deve infallibilmente menare alla vittoria dell'esecutivo, quando però il capo dell'amministrazione possa contare sulla validità del proprio volere e sull'indifferenza delle popolazioni. Sin dalla fine di ottobre, dichiarata la guerra, un gabinetto di </text:span><text:soft-page-break/><text:span text:style-name="T9">proseliti personalmente ligi circondò il presidente. Già da un pezzo il principe aveva ravvisato nel generale Saint-Arnaud l'avventuriero arrischiato e senza coscienza che faceva al caso suo. Per procurare al suo uomo un po' di grido, fu intrapresa una spedizione contro i Cabili. Tornato dall'Africa vittorioso, l'eroe ottenne il portafoglio della guerra, e immantinente risovvenne alle truppe il dovere della cieca ubbidienza militare. Il presidente ricevé gli ufficiali con l'assicurazione: «il giorno del pericolo io non mi condurrò come i miei predecessori; non vi dirò: marciate, vi seguo! vi dirò: io marcio, seguitemi!». In conseguenza di tali avvenimenti, i questori della camera presentarono la mozione, che l'assemblea nazionale avocasse a sé il regolamento di ordine dell'esercito. Che, dati gli umori ostili dell'esercito, cotesta idea non avrebbe seguito, era evidente; ma, affinché tutta l'azione dell'assemblea non apparisse un vacuo apparato verbale, bisognava venire all'estremo tentativo di difesa. Il parlamento era colpevole di falli indimenticabili, perché troppo sovente aveva posto al disopra del bene del paese l'odio reazionario della fazione: </text:span><text:span text:style-name="T9">ed ora, giusto contrappasso, gli toccava di andare alla malora sotto la rabbia settaria della Montagna. L'odio ai dispregiatori dei sacri giorni di </text:span><text:span text:style-name="T9">febbraio stava ai socialisti più a cuore, che non la preservazione della repubblica. Essi si ribadirono come i rappresentanti schietti di quella democrazia dell'invidia, che gl'italiani qualificano col nome incisivo di </text:span><text:span text:style-name="T11">democrazia di rappresaglia</text:span><text:span text:style-name="T9">. E non vollero prestare nuove armi agli assassini del suffragio universale: la mozione dei questori fu rigettata. Fu il terzo grosso sproposito del parlamento. Esso stesso, il parlamento, diede la partita perduta. Il presidente, secondo che ammette lo stesso Granier sulla fede di Cassagnac, era deciso, non appena la proposta dei questori fosse stata approvata, a rispondere immediatamente con un atto di autorità. Caduta la proposta, disse sollevato: </text:span><text:span text:style-name="T11">cela va peut-être mieux!</text:span><text:span text:style-name="T9"> Ora sapeva, che contro di lui non esisteva nemmeno l'ombra di una </text:span><text:soft-page-break/><text:span text:style-name="T9">volontà, e che se il colpo di stato avesse incontrato mille avversari, non un uomo si sarebbe mai afflitto per quel parlamento.</text:span></text:p>
      <text:p text:style-name="P19">La sola giustificazione possibile del colpo di stato è nelle incalcolabili perturbazioni che minacciava di apportare l'anno 1852, e nella necessità della monarchia, ammessa ormai dalle manifestazioni non ambigue della volontà popolare non solo, ma, in fondo, perfino dalle ultime discussioni dell'assemblea nazionale. Il presidente scansò gli sbagli del 18 brumaio, e prese a modello la rigidezza ferrea, rapidamente risolutiva, con cui altra volta lo zio aveva compresso il 13 vendemmiale Parigi sollevata. Anche ai quattro uomini, che soli il principe aveva iniziati ai suoi torbidi segreti, Morny, Saint-Arnaud, Persigny e Maupas, appartiene la testimonianza, che tutti insieme seguivano con la sicurezza della virtuosità le teorie del catechismo della tirannide di Machiavelli. Morny era l'anima dell'impresa: dal silenzio del suo gabinetto dirigeva i movimenti delle truppe, quando alla fine il 3 dicembre, con sua alta soddisfazione, la rivolta nelle strade si annunziò abbastanza fiacca. Se il 2 dicembre fu una necessità, e oggi qual uomo che abbia senso politico può ancora contestarlo? è però non meno sicuro, che negli animi superficiali degli sfrontati venturieri offertisi sicari al colpo di stato, non è a ricercare nulla di quella profonda serietà, di cui un atto di ardimento storico suole compenetrare gli audaci autori. La sera del 1º dicembre disse il signor di Morny: «se è questione di scopa, procurerò di trovarmi dalla parte del manico»; e il mattino del giorno seguente, mentre i birri invadevano la camera dei deputati, Saint-Arnaud e Mocquart si baloccavano con spiritosaggini scimunite: come sarebbero stati spassevoli a vedere il piccolo Thiers e il piccolo Baze in camiciola, davanti ai graduati di polizia! E coteste vecchie storie innominabili, il signor Véron dopo quindici anni le serve in tavola un'altra volta, con vanitoso compiacimento. La massima incontestabile, che un <text:soft-page-break/>uomo di stato non deve volere nulla più morale del necessario, non basta evidentemente a discolpare la frivola e feroce criminosità dello strumento del necessario. Se una congiura, perpetrata dai custodi stessi della legge, è certamente la più esosa di tutte le violazioni del diritto, per giunta cotesta enormezza fu resa quasi inespiabile dalla nullità morale dei consoci, dei quali il presidente si valse. E anche l'esecuzione del colpo di stato procedé con brutalità sproporzionata e inutile.</text:p>
      <text:p text:style-name="P19">Lasciamo ad altri il rimestare in quella lordizia e descrivere particolareggiato, come il generale Forcy fece prendere pel colletto i deputati, come il generale Saint-Arnaud fece punire di morte sul momento i còlti sulle barricate, come la soldatesca avvinazzata si sparse dopo la vittoria ad assassinare e inferocire nei viali dei boulevards, come i difensori delle barricate rimasti lì furono spazzati via in mucchio, tanto che i superstiti si riversarono al camposanto per riconoscere a un braccio, a un piede sporgente dalla terra i loro cari caduti. Il sistema delle deportazioni e delle proscrizioni, maneggiato dall'assemblea nazionale con così miserabile maltalento, si ritorse adesso contro i suoi autori. È ben lecito calcolare, che durante lo stato d'assedio proclamato su una gran parte del paese, 80.000 persone furono imprigionate: nemmeno a Napoli e a Roma la reazione aveva così radicalmente fatto piazza pulita degli avversari.</text:p>
      <text:p text:style-name="P18"><text:span text:style-name="T9">Tra gli avvenimenti della rivoluzione di brumaio il giudizio morale stima il più obbrobrioso non già la brutale irruzione della soldatesca nella sala dei cinquecento, ma la seduta serotina del 19 brumaio, non menzionata dalla maggior parte delle opere storiche, nella quale essa medesima, l'assemblea dei cinquecento, dichiarò di avere il generale Bonaparte ben meritato della patria. Del pari, il punto tragico impressionante del colpo di stato di dicembre non è la barbarie degli sgherri, non è il pathos rettorico a buon mercato che i deputati sfoggiarono in faccia ai soldati irruenti; è invece la sorte delle rappresentanze popolari, le cui </text:span><text:soft-page-break/><text:span text:style-name="T9">armi spirituali, quando vengono al cozzo con la potenza del pugno, si rivelano compassionevoli: e noi lasciamo ai bonapartisti il gusto di farne le beffe. Il terribile della catastrofe è il fatto, che la maggioranza della nazione approvò il colpo di stato. Può darsi che il presidente, da professatore fatalistico qual era della </text:span><text:span text:style-name="T9">fede napoleonica, avesse stimato le simpatie popolari più forti di quel che erano; comunque, aveva per sé l'enorme maggioranza delle provincia, e gli </text:span><text:span text:style-name="T9">operai della capitale non lo avversavano. Appena mille sollevati, appartenenti i più ai ceti colti, erano accorsi alle barricate. Gli uomini del camiciotto guardarono con malizia, come i principali </text:span><text:span text:style-name="T11">transporteurs</text:span><text:span text:style-name="T9"> fossero raggiunti dal taglione. Il sobborgo Sant'Antonio era stato completamente disarmato fin dalla sollevazione di giugno; e ai membri dell'assemblea nazionale che comandavano la resistenza fu risposto con sprezzo: «perché combatteremmo contro l'uomo, che ci ha dato il suffragio universale?». Tanto era profonda la voragine, che separava le folle dai repubblicani colti! La grande maggioranza della popolazione della capitale diede prova di una frivolezza completa; la ressa dei curiosi invase i luoghi delle barricate vinte come un circo di nuovo genere, e tutti si rallegravano, che gli annali della capitale del mondo si fossero ancora una volta arricchiti di un formidabile avvenimento. In alcuni dipartimenti del centro e del Mezzogiorno tumultuarono i contadini e i piccoli borghesi; nel Varo a capo della rivolta era una dea della libertà. Comunque, fu significante, che gli umili nelle provincie principiassero finalmente a mostrare una volontà; del resto le turbolenze furono per ogni dove facilmente sedate.</text:span></text:p>
      <text:p text:style-name="P19">Noi non annettiamo valore al fatto, che la versatile burocrazia anche questa volta si conformò, e nella sua grande maggioranza sottoscrisse il riconoscimento formale del colpo di stato, che il nuovo sovrano, con sicura conoscenza degli uomini, richiese immediatamente; né vogliamo indagare se il rialzo, con cui la borsa di Parigi salutò il 2 dicembre, fu provocato da abili incette <text:soft-page-break/>da parte dei compari di Fould. Ma la gioia cieca dei possidenti, la rapida ripresa degli affari, la completa indifferenza con cui era guardato ogni nuovo tratto violento del governo, non lasciavano dubbi sull'opinione del paese. Sette milioni di francesi sancirono col loro voto il colpo di stato. E l'esercito? Come mai i figli del contado avrebbero prestato la loro spada al napoleonide, se i contadini non avessero voluto l'impero?</text:p>
      <text:p text:style-name="P18"><text:span text:style-name="T9">In luogo di attaccarsi alle particolari falsificazioni che si frammischiarono nel voto universale, conviene piuttosto all'uomo politico cogliere nel nodo vitale l'essenza di una società democratica, il significato del proverbio criminosamente abusato </text:span><text:span text:style-name="T11">vox populi vox Dei</text:span><text:span text:style-name="T9">. Il più duro assolutismo che conoscesse il secolo decimonono, fu fondato da una manifestazione della volontà popolare democratica. Nei primi anni si trovarono di conserva contro il nuovo sovrano presso che tutte le menti </text:span><text:span text:style-name="T9">rappresentative della nazione, quasi tutti i nomi illustri dell'arte e della scienza, della politica e delle armi; nemici tutti; e con una unanimità a </text:span><text:span text:style-name="T9">stento udita nella storia. Principiò un tempo, in cui i cervelli imbamboliti si adagiarono nel puro nulla del non pensare, e per le nature più nobili andò perduto quasi tutto ciò che forma per loro il miglior contenuto della vita; innegabilmente, però, le moltitudini furono per alcuni anni felici e contente. Tanto grama è l'importanza dell'ingegno e del pensiero in una età di democrazia e di economia! La rivoluzione di febbraio feriva gl'interessi della proprietà; ragion per cui le si levò subito contro un'opposizione vittoriosa. Il colpo di stato fu un benefizio per l'industria e il commercio; non colse nessuno così gravemente come i capi spirituali della nazione, gli uomini del pensiero; e perciò l'opposizione si ridestò a rilento, e tanto più poi, perché in questo popolo la potenza delle idee non aveva più la forza di annientare il dispotismo. Non la Francia, sibbene la spada tedesca avrebbe un giorno annientato il terzo come già il primo Napoleone. Il parlamentarismo, che per lo spazio di una </text:span><text:soft-page-break/><text:span text:style-name="T9">generazione aveva mosso e occupato la nobiltà intellettuale del paese, sparì in un sol giorno, senza lasciar traccia, come inghiottito dalla terra, senza nemmeno un ricordo potente dietro di sé, senza un partito fervente. Perché effettivamente in cotesto stato burocratico esso non era mai vissuto, e nello spasimo dell'agonia solo questo aveva ricordato alla nazione: che la servitù della Francia era stata stabilita per mezzo del parlamento. Offese violente alla costituzione, come la legge del 31 maggio, e segrete trame traditoresche con gli Orléans: ecco le ultime gesta degli eroi di virtù del parlamento francese.</text:span></text:p>
      <text:p text:style-name="P19">Le estreme cause della catastrofe rimontano lontano. Il presente, perduto di sé stesso come Narciso, ripete senza riguardo la grave verità, che la Francia ha rotto con la sua storia. Esso non sa, che in questa sola parola è tutto un mondo riboccante di colpa. L'esperienza di ogni giorno insegna fino a qual punto la risoluzione di principiare una nuova vita devasti le anime anche più salde, e quanto raro avvenga. E noi ci meravigliamo se una grande nazione, che è dimentica del suo passato, vada barcolloni tra l'indisciplinabilità sediziosa e la sottomissione cieca! Noi protestanti non riusciamo a considerare le precipitose convulsioni della vita francese, senza lamentare ancora una volta il calamitoso editto che bandì dalla Francia la fede evangelica. Quando a un popolo ardimentoso e geniale non resta altra scelta che la Chiesa dell'autorità e del piatto ossequio; quando nelle questioni più sacre, supremamente personali, gli è tolta la debita libertà, gli è tolto il terreno della discussione e della comprensione, allora un'agitazione convulsa invade tutta intera la sua vita spirituale; terribili contraddizioni vengono immediatamente a cozzo, e la società, sbattuta da una lotta irresolubile, ritorna sempre a cercare di nuovo la propria salvezza nella servitù.</text:p>
      <text:p text:style-name="P18"><text:span text:style-name="T9">Conferisce ai tedeschi il riandare anche la complicità del proprio popolo, la complicità dell'intera Europa. Non solamente il papa salutò con riboccanti benedizioni l'eroe del 2 dicembre; in </text:span><text:soft-page-break/><text:span text:style-name="T9">tutti i paesi europei i possidenti acclamarono al nuovo sovrano. Taluni, come lord Palmerston, penetrarono la necessità del rivolgimento; i più si rallegrarono spensieratamente di essere stati sgravati alla fine dalle ansie per la sicurezza dello scrigno. Perfino lo czar Nicola, l'antico avversario dei Bonaparte, riconobbe benevolmente i meriti che il presidente si era acquistati per la causa dell'ordine. La corte viennese segretamente sperò che il colpo di stato ricondurrebbe decisamente a una restaurazione borbonica; perciò Felice Schwarzenberg non stimò inopportuno celebrare </text:span><text:span text:style-name="T11">un individu tel que Louis Napoléon</text:span><text:span text:style-name="T9"> come un eroe della causa conservatrice. Il nome stesso «salvatore della società» depone come un indimenticabile testimonio di miseria per l'animo virile di quella età profondamente caduta. Ma anche più miserabile dell'allegria del borghesume salvato, apparve la vigliaccheria del radicalismo tedesco, il quale, in luogo di resistere virilmente in casa alle improntitudini della reazione, per un anno intero confermò il proprio coraggio civile nelle spiritosaggini niente pericolose su «Lui». Ma quanto più rumorosamente i radicali berteggiavano e schernivano, tanto più profondamente il nuovo sistema s'insinuava nelle istituzioni dei paesi vicini. «Il suffragio universale è il lavoro», proclama la meglio fondata tra le spampanate del nuovo bonapartismo: il 2 dicembre significa il principio di una nuova età piena di una produzione economica elevata al grado supremo. Laddove il primo impero aveva con la sua tracotanza violenta chiamato a raccolta tutte le forze morali dei vicini, ora invece cotesta nuova scostumatezza e crapulosità francese traboccò dalle frontiere rovinando e stupidendo: tirannide di una immoralità senza idee, alla quale in quei cinquant'anni non si sottrasse interamente nessun popolo di Europa.</text:span></text:p>
      <text:p text:style-name="P18"><text:span text:style-name="T9">Il nuovo sovrano indubitabilmente era molto superiore al suo </text:span><text:span text:style-name="T11">entourage</text:span><text:span text:style-name="T9">. Tanto che fin dal principio a un giudizio imparziale non poté sfuggire, che </text:span><text:span text:style-name="T9">egli non si proponeva né di calcare le orme </text:span><text:soft-page-break/><text:span text:style-name="T9">sanguigne dello zio, né di disfarsi nella nullità del cavaliere di ventura coronato dalla vittoria. </text:span><text:span text:style-name="T9">All'opposto, per la prima volta nella nuova Francia iniziò egli un regime, che dagli esordi aveva a misurarsi con l'opposizione della capitale: tuttora sotto lo stato di assedio un terzo degli elettori parigini pronunziarono il loro </text:span><text:span text:style-name="T11">no</text:span><text:span text:style-name="T9"> avverso il nuovo ordinamento. In tale rischio, il presidente non poteva sdegnare nessun'arme che gli venisse a mano. Si servì della sciabola, e, alla maniera dello zio, parlò all'esercito come alla parte scelta della nazione. Si servì del confessionale, e incorò gli ultramontani alle più arrischiate speranze. Si servì della dedizione degli spiriti, e la burocrazia, ligia in ogni tempo, fece presto a ricorrere a tutti gl'intrighi della vecchia polizia imperiale. La rabbia del tacimento, </text:span><text:span text:style-name="T11">la fureur de silence</text:span><text:span text:style-name="T9">, dominò in Francia, mentre la stampa presidenziale annunziava con giubilo: noi abbiamo un padrone! L'introduzione del nuovo statuto dichiarò, che il capo supremo dello stato era personalmente responsabile. L'articolo fu assai motteggiato; eppure conteneva una delle poche verità sperdute fra le tante bugie accumulate in cotesta costituzione. L'enorme responsabilità, che pesava sul nuovo sovrano, sarebbe stata comportabile solamente nel caso, che egli fosse riuscito a sanare il proprio governo dalla macchia dell'origine e a dare sviluppo a quelle idee di progresso, che indubbiamente sono involte nella sostanza proteiforme del bonapartismo.</text:span></text:p>
      <text:p text:style-name="P19">Fu ristabilita la calma, non già la pace degli spiriti. Già fin da prima del colpo di stato una circolare segreta del radicale «Comitato di opposizione» aveva dichiarato, che da ora in poi era impossibile ogni perdono in riguardo delle classi abbienti. Adesso, per giunta, alle vecchie contese che scindevano il paese ne era sopraggiunta una nuova, e talmente soverchievole, che al paragone tutte le altre scissure sparivano: la Francia si ruppe un'altra volta, come dopo i cento giorni, in due nazioni: i vincitori e i vinti del 2 dicembre. E cotesto contrasto durò fino alla caduta <text:soft-page-break/>del terzo Napoleone. Il secondo impero ha apportato parecchi successi cospicui alla potenza e al benessere del paese, ma per lo spazio di venti anni non gli venne mai fatto di persuadere la nazione al tranquillo e incondizionato riconoscimento del novello regime.</text:p>
      <text:p text:style-name="P19"/>
      <text:p text:style-name="P19"/>
      <text:p text:style-name="P19"/>
      <text:p text:style-name="P7">PARTE QUINTA</text:p>
      <text:p text:style-name="P7"/>
      <text:p text:style-name="P7">IL SECONDO IMPERO</text:p>
      <text:p text:style-name="P7"/>
      <text:p text:style-name="P6"><text:span text:style-name="T9">Il Secondo Impero</text:span><text:span text:style-name="Footnote_20_Symbol"><text:span text:style-name="T9">(</text:span></text:span><text:span text:style-name="Footnote_20_Symbol"><text:span text:style-name="T9"><text:note text:id="ftn19" text:note-class="footnote"><text:note-citation>19</text:note-citation><text:note-body><text:p text:style-name="Footnote"><text:s/>Scritto in Heidelberg nel 1871.</text:p></text:note-body></text:note></text:span></text:span><text:span text:style-name="Footnote_20_Symbol"><text:span text:style-name="T9">)</text:span></text:span><text:span text:style-name="T9">.</text:span></text:p>
      <text:p text:style-name="P19"/>
      <text:p text:style-name="P19"/>
      <text:p text:style-name="P19"/>
      <text:p text:style-name="P7">I.</text:p>
      <text:p text:style-name="P19"/>
      <text:p text:style-name="P19">L'opinione corta dei molti viene sempre determinata dall'impressione dell'ultim'ora. Da quando il secondo impero ha trovato una fine obbrobriosa sul campo di Sédan, la figura del terzo Napoleone è fitta nella mente del popolo tedesco come quella di un empio violatore della pace, e questo giudizio nazionale non sarà forse mai cambiato, certo non lo sarà nell'avvenire prossimo. Se io mi arrischiassi di ripubblicare, corrette oggi e completate, le osservazioni sul recente fenomeno del bonapartismo che scrissi nel 1868, mostrerei la presunzione di voler influire sul sentimento popolare, che ben a ragione domanda sempre idee semplici, complete, senza contraddizioni. Mi rivolgo alla breve cerchia di coloro, che non s'infastidiscono di riandare la conturbante storia clinica del popolo francese in questi ultimi ottant'anni. Chi ha cercato di farlo <text:soft-page-break/>coscienziosamente, prima di condannare perentoriamente l'edifizio statale di Napoleone III, proporrà piuttosto il quesito, se è possibile, innanzi tutto, di ben governare cotesta nazione; e ne caverà la conclusione, che il secondo impero non ha cagionato la rovina della Francia, ma l'ha trattenuta per due decenni. Toccò all'ultimo Bonaparte, mercé la propria accortezza, mercé il favore della fortuna e la debolezza dei popoli vicini, di alzare ancora una volta lo stato francese a una pienezza di potenza, che sopravanzava di gran lunga la potenzialità morale della nazione.</text:p>
      <text:p text:style-name="P19">Non possiamo affermare, che il contegno dei nostri vicini a nostro riguardo sia cambiato sostanzialmente dal tempo del trattato di Vienna. E cerchiamo la ragione di cotesta politica ora irritante, ora minacciosa, ora violentemente aggressiva, non già in un sistema qual si sia, ma, parte nel carattere nazionale, che non muterà, fintanto che l'educazione del popolo francese sarà volta a svegliare l'ambizione esteriore in luogo dell'intimità morale dell'anima; parte in noi stessi, nel nostro sminuzzolamento, nelle nostre guerre civili, che permisero ai francesi di fare assegnamento sulla debolezza della Germania. Ora che l'impero germanico gloriosamente risorto ha strappato il terreno sotto i piedi a tutte coteste amichevoli calcolazioni dei vicini, il tedesco può con superbo sentimento di tranquillità riandare i recenti destini del paese confinante.</text:p>
      <text:p text:style-name="P19">Il tema, tuttavia, si presenta poco grato. Giacché l'antico e irrevocabile presentimento, che anche cotesto pomposo impero si sarebbe alla fine rivelato per niente altro che una nuova precarietà, ha già da tempo impresso un segno passionato di esagerazione su tutti i giudizi dei nemici del pari e degli amici. Ogni parola di condiscendenza ci si secca nella penna, quando udiamo con quale sfacciata ciarlataneria il bonapartismo ha saputo cantare la propria gloria: il nostro modesto elogio tedesco non salirà mai alla grandiosità dell'apoftegma di Rouher: «no, no, non è stato mai commesso un errore!». Anche un comodo <text:soft-page-break/>biasimo appare triviale rispetto a un sistema, sul quale, come sopra una gigantesca avventura, gli stessi avversari moderati, fin da gran tempo prima che soccombesse, avevano calato in forma solenne la pietra sepolcrale. In tale eccesso di lode e di condanna è difficile mantenere la linea ferma e netta del giudizio storico; tanto più difficile, in quanto l'intima contraddizione del bonapartismo, la diabolica mezza verità, che noi abbiamo così spesso dimostrato essere il carattere fondamentale del dispotismo rivoluzionario, si presenta nel secondo impero con una energia addirittura suicida. Il terzo Napoleone non ha mai, con la parola o con l'opera, stabilita una tesi, che egli stesso non abbia subito dopo tolta via con una antitesi. Delle pericolose passioni di cui febbricitava la Francia, egli personalmente era certo più immune, che non forse qualsiasi uomo in vista tra i francesi contemporanei; solo che la necessità di sostenersi, l'intima essenza del suo sistema lo forzava a solleticare continuatamente quelle passioni; di modo che sopra di lui e sopra la sua Casa si compì la nemesi, che presto o tardi doveva raggiungere la tracotanza sacrilega dell'intero popolo.</text:p>
      <text:p text:style-name="P19">La malagevolezza maggiore per venire a un sicuro giudizio politico è determinata dai fondamenti sociali del nuovo stato francese. In ogni tempo l'egoismo di casta è stato la disposizione congenita di tutte le classi dominanti; e allora appare odiosissimo agli occhi della posterità, quando si manifesta ingenuo e inconscio ai dominanti che hanno cambiato natura. Ognuno oggigiorno sente emanare dagli scritti dell'antichità la superbia intellettuale di quelle dense aristocrazie, che guardavano sugli schiavi e i banausi come sul vuoto aere. Pochi o nessuno di noi sospettiamo, quanto noi stessi siamo compenetrati da sentimenti e pregiudizi affini. Il ceto medio, che al presente determina in Germania l'opinione pubblica, riconosce nell'illimitata concorrenza la sostanza della libertà sociale, e nella più ampia discussione il primo inevitabile presupposto della libertà politica: <text:soft-page-break/>esso tra lotte indimenticabili si spupillò dalle fedi dommatiche. Dobbiamo a un tale spirito l'emancipazione dei contadini; a quello dobbiamo, se i nostri ceti colti sono i più liberali e i più giusti di tutte le classi governanti della storia. Tuttavia un severo esame ci dice, che anche noi, mentre lavoriamo per questo puro ideale politico, parliamo poi soltanto come gente scatenata. Un superbo gentiluomo del secolo decimottavo più facilmente avrebbe potuto intendere le idee della crescente borghesia, che non noi iniziarci nel globo intellettuale del quarto stato.</text:p>
      <text:p text:style-name="P18"><text:span text:style-name="T9">L'inclinazione delle classi lavoratrici è stata descritta da Aristotele col classico: chairousin ean tis ea pros tois idiois skolazein: parola, che nei tempi moderni più liberi può bene essere mitigata, ma non mai confutata. La vita privata, la fatica e la cura della casa, forma per questi strati sociali il nocciolo dell'esistenza: potrebbero con pieno diritto aspirare a prender parte al governo dello stato, ma non si trovano in condizione di offrire allo stato un'opera durevole e regolare. Si riscaldano di rado per quella vivace lotta degl'intelletti che per l'uomo colto forma il pane della vita, e sono molto proclivi a dar via la libertà del pensiero per un governo forte e benigno, che promova energicamente il benessere dei molti: tra tutte le potenze spirituali è però sempre quella della Chiesa, che esercita su cotesti animi l'incanto più forte. È questa la ragione che difficolta al dotto un giudizio sicuro sul più recente grado di sviluppo del bonapartismo. Nel mondo moderno l'importanza del quarto stato non era stata mai così invadente come sotto il secondo impero. Al tempo della Convenzione le moltitudini parigine dominavano il potere dello stato e mutuavano una parte della loro potenza al sicuro lavoro della macchina amministrativa. Sotto Napoleone III erano fuori del governo; ciò non ostante il quarto stato costituiva la classe più importante: il continuo riguardo al contentamento degli umili formò il pensiero direttivo del nuovo bonapartismo. Anche oggi, sotto la così detta repubblica, l'avvenire della </text:span><text:soft-page-break/><text:span text:style-name="T9">nazione è indubitabilmente nelle mani dei contadini e degli operai. Solo che dove domina il quarto stato, ivi domina anche il suo concetto sensuale della vita. </text:span><text:span text:style-name="T9">E nella nuova Francia appare così spaventosa la rozzezza morale, il disprezzo di tutti i beni ideali, che senza volerlo si corre a una congettura, la quale, certo, non è storicamente dimostrabile. L'apparenza è, che tutti i </text:span><text:span text:style-name="T9">nobili elementi latini e germanici</text:span><text:span text:style-name="Footnote_20_Symbol"><text:span text:style-name="T9">(</text:span></text:span><text:span text:style-name="Footnote_20_Symbol"><text:span text:style-name="T9"><text:note text:id="ftn20" text:note-class="footnote"><text:note-citation>20</text:note-citation><text:note-body><text:p text:style-name="Footnote"><text:s/>Nell'originale "interaramente". [Nota per l'edizione elettronica Manuzio]</text:p></text:note-body></text:note></text:span></text:span><text:span text:style-name="Footnote_20_Symbol"><text:span text:style-name="T9">)</text:span></text:span><text:span text:style-name="T9"> siano stati interamente schiumati da questa nazionalità commista, e che sia tornato sopra a ribollire il sedimento impuro dell'antichità celta. Se di sotto a un tale strato fitto d'ipocrisia e d'immoralità vuole distinguere il merito di un siffatto sistema sorretto sul quarto stato, l'uomo colto deve reprimere con forza molte delle più care e nobili idee proprie del suo ceto.</text:span></text:p>
      <text:p text:style-name="P19">Il secondo impero capita nei due più ricchi decenni contemporanei; e se riflettiamo con quale agilità ha pazzamente corvettato e ha cangiato il giudizio del mondo sul terzo Napoleone, sentiamo vivamente come siamo diventati vecchi in pochi giorni. Il nuovo bonapartismo, opposto vivente dell'infingardo regno borghese, ha trasformato più profondamente e più violentemente di qualsiasi altro regime moderno le condizioni sociali del suo paese; la baldanza del suo assoluto volere osò parecchie riforme recidenti dalle radici, per le quali un parlamento non avrebbe trovato né il coraggio né la spregiudicatezza. Solo che la precipitosa caduta di questo sistema dell'affario conferma ancora una volta la regola, che un governo tanto meno è stabile, quanto più ampiamente allarga la propria attività.</text:p>
      <text:p text:style-name="P19">Raccogliamo innanzi tutto le brevi memorie del presente negli stadi principali che il secondo impero ha percorso. La sua storia si divide in due periodi nettamente distinti. Nello stesso modo come un tempo, subito dopo l'anno 1840, sorse opinione, che la stella degli Orléans corresse all'occiduo, così, dopo il 1860 il giudizio <text:soft-page-break/>generale ritenne, che l'impero del terzo Napoleone avesse sormontato il suo culmine. Con questo, però, che il decennio dell'ascesa era la fase del dispotismo non mitigato in nulla, laddove il decennio della discesa era il tempo delle prove liberali! Non occorre altro che guardare freddamente in faccia questi dati di fatto per riconoscere immediatamente la verità, che il bonapartismo con le concessioni alle idee liberali dei ceti più alti aveva rotto fede a sé stesso, e che la nazione non era più capace di comportare un regime di libertà.</text:p>
      <text:p text:style-name="P19">Al colpo di stato seguì prima un anno di transizione, che fu per l'immoralità del nuovo sistema la stagione della fioritura. Laddove i mentiti discorsi del presidente al tempo dell'assemblea nazionale trovavano spiegazione nella situazione politica, in appresso, invece, la gherminella repubblicana del 1852 appare semplicemente frivola e ordinaria. Il presidente stimava necessario un terzo plebiscito per consolidare la propria potenza? Oppure il fatalista opinava di poter salire al supremo potere solamente, come lo zio, per tre gradi? Certo, era decisivo il fatto, che il 2 dicembre il principe tenne a serbare l'apparenza, che il colpo di stato servisse a salvare la repubblica. Ciò in riguardo alle grandi potenze, le quali in verità diedero la loro approvazione alla vittoria dell'«ordine», pur non volendo nessuna di loro il ripristinamento dell'impero. Insomma, la Francia ufficiale imposturò, ancora per lo spazio di dieci mesi, con frasi ipocrite la fede repubblicana, quantunque il colpo di stato nient'altro potesse significare, che l'erezione del trono. Nel settembre del 1852, durante il viaggio ufficiale attraverso il paese, il presidente assicurava tuttora, che nel grido ripetuto «viva l'imperatore!» egli riconosceva più un tenero ricordo che una espettazione: ma il ministro dell'interno faceva prender nota dei nomi delle persone che in quel viaggio imperiale venivano a contatto col principe, «affinché non vadano perduti alla storia». Il flemmatico uomo si era tenuto freddo e calmo in mezzo a quell'ardente entusiasmo <text:soft-page-break/>popolare, il quale indubitabilmente dimostrava, che le popolazioni avevano interpretato il senso dell'ultima elezione di dicembre assai più giusto, che non le grandi corti. Alcune settimane più tardi la brama del paese di ristabilire l'impero si manifestò irresistibile: la nazione esigeva, secondo l'enfatica espressione del sindaco di Sevres, lo sposalizio della Francia con l'inviato di Dio. Seguì allora, stesa da Troplong, quella relazione del senato, che noi senza esitazione possiamo definire il capolavoro del moderno bizantinismo. Perché mai anche il linguaggio del fido senato non avrebbe dovuto sinfoniare fino all'ardimento ditirambico? Appunto, Troplong medesimo lo confessa: vi sono momenti in cui anche l'entusiasmo ha il diritto di risolvere questioni! La nazione incorona sé stessa incoronando Napoleone; in tal modo ella trae nobile e pacifica vendetta dei trattati del 1815. La repubblica cede la propria essenza tramessa alla dignità imperiale mercé il popolo sovrano, e la grande ombra dalle nubi guarda appagata l'esaltazione del nipote.</text:p>
      <text:p text:style-name="P19">Sotto la tutela del nuovo trono si svolgono veementi tutte le energie del lavoro e la vertigine della speculazione: giace una quiete profonda sulla vita intellettuale e politica. L'opinione dei popoli odiava l'imperatore in cui vedeva il cagnotto della reazione europea, che perseguitava per ogni dove, perfino nell'asilo dei paesi liberi, i campioni della repubblica; e tremava pensando all'ora, in cui egli infallibilmente avrebbe imboccato la via dello zio. Le corti tentennavano tra la ripugnanza contro il risalito e il rispetto verso il salvatore della società. Negli affari europei dava il tono la Russia; e precisamente quella corte mantenne di fronte al napoleonide, non appena fu esaltato imperatore, l'attitudine della rigida alterigia legittimista. In quel torno i disordini orientali offrirono l'opportunità di sperimentare la potenza della Francia e i talenti del suo capo. Seguì un brusco spostamento delle alleanze e dei rapporti internazionali, che ricordò vivamente il tempo splendido del Consolato, allorché Bonaparte, minacciato pur <text:soft-page-break/>dianzi da una coalizione soverchiante, riuscì in pochi mesi ad assembrare in lega gli stati del Mezzogiorno e del Settentrione contro il diritto marittimo inglese. In verità, i risultati della spedizione di Crimea ebbero scarsa efficacia sul mondo orientale, quasi nulla; ma la gloria guerriera delle aquile imperiali fu novellamente sancita, e i rinfranchi del paese si palesarono inesauribili, giacché nel bel mezzo della guerra la capitale lussuriò anche di più nell'orgia della vita neonapoleonica e apparecchiò una fastosa esposizione alle industrie dell'Europa. Il napoleonide ebbe la soddisfazione, che nell'anniversario della sua conquista di Parigi un congresso europeo raccolto sulla Senna sotto la presidenza dell'ambasciatore francese segnò la conclusione della pace. La preponderanza della Russia era spezzata. Di nuovo la Francia si chiamava la grande nazione. Subito dopo venne alla luce il principe imperiale: gli eserciti francese, inglese, italiano, turco e russo festeggiarono in pari tempo in Oriente la nascita del principe ereditario. Il sistema nazionale era eternato, come dissero le autorità nello stile del primo impero. Nel febbraio 1857 l'imperatore poté congedare il devoto corpo legislativo con la confidenza, che presto si direbbe del secondo impero come un tempo del Consolato: «regnava da per tutto il contento, e chi non nutriva nel cuore malvage passioni gioiva della felicità del paese».</text:p>
      <text:p text:style-name="P18"><text:span text:style-name="T9">Capitò allora un contrattempo: l'attentato di Orsini stornò per alquanto tempo Napoleone III dal suo comportamento, e il sistema, prima appena raddolcito, di oppressione fu novellamente raggravato. Il subisso di felicitazioni da cui fu inondato l'imperatore per l'avvenuto scampo, dimostrarono però al mondo fino a qual segno le popolazioni avessero bisogno di lui: che indubitabilmente parlava in loro un certo qual misto di sentimenti nobili e di servilità, come nell'ode </text:span><text:span text:style-name="T11">Divis orte bonis</text:span><text:span text:style-name="T9"> che in </text:span><text:span text:style-name="T9">un'epoca affine Grazio cantò ad Augusto. Nessuno ha così incisivamente significato di cotesto attacco la ragione ideale, </text:span><text:soft-page-break/><text:span text:style-name="T9">come l'</text:span><text:span text:style-name="T11">enfant terrible</text:span><text:span text:style-name="T9"> dei bonapartisti, il marchese di Boissy, con le parole: «noi tutti amiamo l'imperatore, perché ognuno dice a sé stesso: in quale pantano cadremmo, </text:span><text:span text:style-name="T9">se Napoleone morisse!». Proprio in quei giorni in cui l'opinione pubblica liberale farneticava nuovamente sull'imperatore, egli s'incontrò con Cavour a Plombières, e portò a maturità il pensiero più ardito e più benefico della sua politica europea. Giacché, per quanto lo stesso imperatore abbia più tardi peccato rispetto all'Italia e per quanto anche il corso degli avvenimenti abbia deluso le aspettazioni del napoleonide, pure al terzo Napoleone rimane la gloria, che senza il suo aiuto il risorgimento dell'Italia forse non sarebbe stato mai iniziato, e certamente non avrebbe trionfato. Nelle ore in cui tra le tripudianti acclamazioni degli operai di Parigi l'imperatore si accingeva a partire pel campo, appariva effettivamente un sovrano nazionale, il rappresentante della Rivoluzione. Dopo la vittoria di Solferino l'egemonia della Francia tra i popoli latini parve assicurata. Anche i liberali illuminati s'inchinarono al liberatore dell'Italia, e in ampia sfera fu ripetuta la lode smisurata: Napoleone il Piccolo riposava agl'Invalidi, Napoleone il Grande regnava alle Tuileries. Era il tempo che l'Europa nella solennità del Capodanno tendeva l'orecchio a Parigi, con l'emozione angosciosa del bambino bruciato. Ed ora, con la consapevolezza della propria potenza, l'imperatore arrischiò la grande riforma della politica commerciale: la superba idea di raccogliere tutta l'Europa occidentale in un unico dominio aperto al libero scambio si avviò verso l'effettuazione.</text:span></text:p>
      <text:p text:style-name="P18"><text:span text:style-name="T9">Eppure l'ora felice dell'impero era già dileguata. Principiò il dichino, da quando la storia richiamò dovunque nuove complicazioni sociali, a cui non rispondeva menomamente la pretesa della Francia di essere maestra di tutto il mondo. La stessa fondazione del regno d'Italia era, per lo meno, tutt'altro che profittevole alla supremazia della corona napoleonica. Inoltre, </text:span><text:soft-page-break/><text:span text:style-name="T9">l'inevitabile inazione del gabinetto durante la sollevazione polacca dimostrò che la Francia non era abbastanza forte per garantire i suoi così detti alleati. L'imperatore tentò indarno di comparire ancora una volta come il patrono della pace europea; egli invitò a un congresso le grandi potenze con espressioni quasi minacciose: ogni rifiuto avrebbe tradito segreti disegni, che temevano la luce del giorno! La guerra dello </text:span><text:span text:style-name="T9">Schleswig-Holstein</text:span><text:span text:style-name="Footnote_20_Symbol"><text:span text:style-name="T9">(</text:span></text:span><text:span text:style-name="Footnote_20_Symbol"><text:span text:style-name="T9"><text:note text:id="ftn21" text:note-class="footnote"><text:note-citation>21</text:note-citation><text:note-body><text:p text:style-name="Footnote"><text:s/>Nell'originale " Schlewig-Holstein". [Nota per l'edizione elettronica Manuzio]</text:p></text:note-body></text:note></text:span></text:span><text:span text:style-name="Footnote_20_Symbol"><text:span text:style-name="T9">)</text:span></text:span><text:span text:style-name="T9">, e con quella il grande imbocco della politica tedesca, principiò per l'appunto quando coteste burbanzose parole si sparsero pel mondo. Il ritegno dell'imperatore durante le lotte per Düppel ed Alsen gli procurò da parte dei tedeschi riconoscenza e talvolta eccessivo </text:span><text:span text:style-name="T9">apprezzamento, motteggi e biasimo da parte del suo popolo. Frattanto il secondo impero aveva trovato nel Messico la sua Spagna. Una catena di strafalcioni grossolani, una inesplicabile disconoscenza della vitalità ed energia degli Stati Uniti condussero a una disfatta obbrobriosa, misero a repentaglio la dignità e la riputazione della corona, sconvolsero siffattamente le finanze e l'esercito, che allo scoppio della grande guerra germanica lo stato non era nella condizione voluta per l'entrata in campagna. In tal modo si compì la fondazione dello stato settentrionale tedesco: un terribile colpo per tutti i più cari pregiudizi dei nostri vicini: e nello stesso tempo l'unificazione dell'Italia incominciata dalla Francia fu spinta a termine dalla vittoria della Prussia.</text:span></text:p>
      <text:p text:style-name="P18"><text:span text:style-name="T9">Nel frattempo l'imperatore era invecchiato, e i validi coadiutori che sostenevano la sua corona, l'uno dopo l'altro, erano spariti: Saint-Arnaud e Magnan, Pietri e Mocquart, Fould, Pélissier e Walewski, e poi i tre non surrogabili, che più di tutti avevano lavorato con coscienza di uomini di stato alla fondazione duratura dell'impero: Billault, Thouvenel e quel Morny, che aveva inculcato così spesso al despota tentennante la fresca energia </text:span><text:soft-page-break/><text:span text:style-name="T9">della risoluzione netta. D'altronde, qui come per ogni dove, il dispotismo si era rivelato incapace di produrre nuovi grandi ingegni di uomini di stato. L'opposizione delle classi colte si ridestò a nuovo ardore, l'attitudine di fronda ritornò a essere un'arte in moda, e fin dal tempo della ritirata del Messico risonò tra gli avversari il grido sempre più baldanzoso: </text:span><text:span text:style-name="T11">l'empire est défait</text:span><text:span text:style-name="T9">. Lo sfasciamento del </text:span><text:span text:style-name="T11">Crédit mobilier</text:span><text:span text:style-name="T9"> e il disavanzo crescente del bilancio dello stato, lo spopolamento delle campagne e l'urbanesimo suscitarono il sospetto sulla sanità del nuovo rigoglio economico; e la giornata di Königgrätz aguzzò gli occhi sui rischi e le menomazioni alla propria patria. Anche la fiducia dei popoli vicini fu distrutta dalle fondamenta dal brutto affare del Lussemburgo e dalla rioccupazione di Roma. Così, incalzato di dentro e di fuori, dopo reiterati slanciamenti e arretramenti, alla fine Napoleone si buttò avanti sulla strada delle riforme costituzionali, che già aveva aperta col decreto del 24 </text:span><text:span text:style-name="T9">novembre 1860. Ma il richiamo «guerra o libertà», che saliva dalle fila dell'opposizione, testimoniava tristamente sia dell'oltracotanza abituata a calcare coi piedi il diritto dei vicini, sia, insiememente, della disperazione di un popolo, che sente l'indegnità della propria posizione senza trovare in sé la forza durevole per risollevarsi. Il contegno servile della popolazione nella campagna elettorale del 1869 dimostrò, che effettivamente l'energia </text:span><text:span text:style-name="T9">politica era completamente svanita. Non punto una volontà popolare ferma e sicura, ma solamente la confusa e lunatica scontentezza delle classi alte indusse il despota a cedere a mano a mano alle rinascenti idee costituzionali. Finalmente il ministero Ollivier arrischiò il tentativo di riconciliare la tirannide col parlamentarismo: tentativo, che doveva sommergersi nel suo proprio assurdo. La gherminella costituzionale placò tanto poco il livore dei vinti del 2 dicembre, quanto la malvagia libidine guerresca della nazione. L'imperatore cercò di liberarsi dalla sua posizione insostenibile, prima con un appello al popolo, poi con </text:span><text:soft-page-break/><text:span text:style-name="T9">una guerra ardentemente agognata dalla nazione. La nostra buona spada mandò in frantumi il suo trono; e senza fede, senza dignità, nel modo stesso come in altri tempi si era inchinata al colpo di stato, così ora la nazione abbandonò il «salvatore della società», perché sul campo di battaglia non era stato fortunato.</text:span></text:p>
      <text:p text:style-name="P19"/>
      <text:p text:style-name="P19"/>
      <text:p text:style-name="P19"/>
      <text:p text:style-name="P7">II.</text:p>
      <text:p text:style-name="P19"/>
      <text:p text:style-name="P18"><text:span text:style-name="T9">Le reiterate e violente vicissitudini del trono nella moderna storia francese e l'egoismo impronto con cui ogni classe dominante ha messo a profitto il proprio potere, hanno annientato in Francia la monarchia, nel senso antico e schietto della parola. L'intima contraddizione nella vita di questo stato si può brevemente compendiare nella proposizione seguente: la Francia non può fare a meno di un gagliardo potere statale raccolto in una sola mano, e nulladimeno ha perduto interamente i costumi e le tradizioni della monarchia legittima. Il nuovo sistema bonapartistico non era né un dispotismo illuminato sullo stile del secolo decimottavo, né un semplice ripristinamento dell'impero militare napoleonico, ma una forma statale per sé stante, affatto moderna: una tirannide personale, eletta dalle moltitudini e governante a pro di cotesto quarto stato pervenuto alla </text:span><text:span text:style-name="T9">coscienza di sé. Laddove nella monarchia legittima, anche sotto una corona assoluta, tutte le istituzioni e i costumi statali convergevano allo scopo di sottrarre la persona del monarca alla lotta dei partiti e di assicurare anche sotto un principe inetto il regolare andamento della cosa pubblica, all'opposto nella Francia bonapartistica la persona del monarca portava fondamentalmente la responsabilità del destino dello stato. Talché un </text:span><text:span text:style-name="T9">ministro geniale, sotto un imperatore senza talento o impopolare, non sarebbe stato in grado di assicurare la durata al sistema. Il dottrinario del secondo </text:span><text:soft-page-break/><text:span text:style-name="T9">impero, il duca di Persigny, curò di designare l'eletto del popolo come </text:span><text:span text:style-name="T11">homme-peuple</text:span><text:span text:style-name="T9">: sotto la forma adulatoria l'espressione recava l'esatto significato, che cotesta potenza imperiale era una dignità supremamente personale, che doveva affermarsi nella sollecitudine quotidianamente rinnovata pel bene delle moltitudini. È vero, che la maggioranza degli elettori aveva esaltato il terzo Napoleone in virtù del suo nome: ma nessun uomo imparziale poteva da cotesta potenza dei ricordi napoleonici trarre la conclusione, che la moltitudine dei francesi fosse attaccata ai Bonaparte con la medesima fedeltà con cui i prussiani ai legittimi Hoenzollern o un tempo gli olandesi alla casa tirannica degli Orange. Ogni vincolo di pietà tra popolo e casa regnante fu spezzato in Francia dalle tempeste di due generazioni. Qui l'unico legame possibile tra governanti e governati è costituito dall'interesse; e, col fatto, nessuno stato della storia modernissima ha fatto valere così spregiudicatamente, come il secondo impero, l'egoismo dei suoi sudditi. Il nuovo bonapartismo è stato effettivamente, come amici e nemici lo hanno qualificato, un </text:span><text:span text:style-name="T11">gouvernement indiscutable</text:span><text:span text:style-name="T9">; non già semplicemente a cagione della sua origine equivoca, ma principalmente per la ragione che lo spirito di cotesto sistema era grossamente materialistico, e perciò non comportava prove incondizionate.</text:span></text:p>
      <text:p text:style-name="P18"><text:span text:style-name="T9">È evidente che il capo di uno stato siffatto dovesse essere e rimanere responsabile. Quando Laboulaye e gli altri dottrinari dell'</text:span><text:span text:style-name="T11">empire libéral</text:span><text:span text:style-name="T9"> partivano in lizza contro cotesta situazione di fatto in nome dei noti principii costituzionali, che regno e responsabilità, insiememente concepiti, fanno contraddizione, e che lo stabilimento dell'impero ereditario esclude per sé stesso la responsabilità</text:span><text:span text:style-name="Footnote_20_Symbol"><text:span text:style-name="T9">(</text:span></text:span><text:span text:style-name="Footnote_20_Symbol"><text:span text:style-name="T9"><text:note text:id="ftn22" text:note-class="footnote"><text:note-citation>22</text:note-citation><text:note-body><text:p text:style-name="Footnote"><text:s/>Nell'originale "responsabilitá". Nota per l'edizione elettronica Manuzio</text:p></text:note-body></text:note></text:span></text:span><text:span text:style-name="Footnote_20_Symbol"><text:span text:style-name="T9">)</text:span></text:span><text:span text:style-name="T9"> del capo dello stato, ebbene, essi davano nel vuoto. Le teorie giuridiche della monarchia parlamentare non </text:span><text:span text:style-name="T9">comportano adattabilità a una tirannide democratica. La </text:span><text:soft-page-break/><text:span text:style-name="T9">fondazione dell'impero era solo un cambiamento di nome, che non mutava nulla di sostanziale alla vera natura della carica presidenziale. La trasmissibilità di cotesta corona rimase sempre come niente altro che un assegnamento incerto sul futuro, laddove, invece, la responsabilità dell'imperatore era un principio, la cui immutabile permanenza era ognora affermata dai dignitari dell'impero Rouher e Troplong, e il cui adempimento pratico veniva reso </text:span><text:span text:style-name="T9">possibile dalla stessa costituzione. Bastava che l'imperatore si credesse sicuro del favore delle moltitudini, ed egli, secondo l'articolo 5, aveva facoltà di appellarsi al popolo sovrano: che era un'arme violenta del dispotismo, la quale, usata al momento opportuno e conformemente alla morale napoleonica, era al caso di accrescere sempre che volesse la soverchianza della corona, e in effetto escludeva ogni speranza di un onesto regime parlamentare.</text:span></text:p>
      <text:p text:style-name="P18"><text:span text:style-name="T9">Per contro, posto che le moltitudini venissero nell'idea, che l'eletto non rappresentava più i loro interessi, il proemio della costituzione indicava la via per richiamare l'imperatore alla responsabilità. Dichiarare irresponsabile un capo dello stato francese, ivi è detto, «ciò significa mentire al sentimento pubblico; ciò significa ammettere una finzione, che per tre volte è andata dispersa nel turbine delle rivoluzioni». Più chiaro di così non si può dire, che l'imperatore portava e voleva portare la sua corona col pericolo permanente di essere cacciato da una quarta rivoluzione. Con ciò, dunque, nella superba Francia si era giunti a questo, che la legge fondamentale di una nazione civile con ingenuità cinica confessava: il nostro regime è un gioco </text:span><text:span text:style-name="T11">va-banque</text:span><text:span text:style-name="T9">, ogni sicurezza del diritto pubblico è una lustra, ogni costituzione nient'altro che un espediente! La corona napoleonica non godeva la sicurezza della monarchia ereditaria, e appunto perciò era provvista di una pienezza di potenza, che un monarca legittimo non ha mai raggiunta: «essendo il capo dello stato </text:span><text:soft-page-break/><text:span text:style-name="T9">responsabile», dice quel proemio, «la sua attività deve essere libera e senza impacci».</text:span></text:p>
      <text:p text:style-name="P19">Non vi è alcun dubbio, che il nuovo bonapartismo nutriva, come il primo impero, il disegno di fare da terreno neutrale, su cui venissero a ritrovarsi insieme gli avanzi dei vecchi partiti. Esso non si diede briga del passato dei suoi cooperatori, e prese ai suoi servigi quanti riconobbero il nuovo ordine. Permise, dopo alquanti anni di compressione, il ritorno degli avversari esiliati che si obbligavano all'ubbidienza, e non si discostò mai dal proposito di collocare la grandezza della patria al disopra dei partiti. Chi non ricorda lo scritto pateticamente generoso dell'imperatore, che ordinava il rilascio del pericoloso cospiratore Barbès, perché questi aveva espresso il suo entusiasmo patriottico per la guerra di Crimea? Similmente l'impero non volle favorire un ceto solo; seppe contentare l'ambizione e la foga industriale della borghesia e, nello stesso tempo, ripristinare la nobiltà: un eccellente mezzo per vincolare alla corona migliaia di famiglie sia mercé la comune ambizione, sia mercé il timore di una soppressione di titoli nobiliari male acquistati; ma anche una prova, che s'intendeva di riguardare le inclinazioni e i pregiudizi delle classi più alte. Appunto: l'eletto del popolo si applicò un pezzo al disegno di aggiungere all'antica una nuova nobiltà napoleonica. Nei brindisi e nei proclami il signor di Persigny esaltava come merito peculiare del nuovo sistema «l'eminente idea sociale», per cui, avendo ogni governo precedente rappresentata soltanto una delle tre classi della società, l'impero invece le rappresentava medesimamente tutte. Tale vanteria conteneva qualche apparenza di verità. Il quarto stato dominava interamente sulla vita pubblica, non più però a forza di turbolenze e barricate, come nei primi tempi della repubblica: specialmente nelle condizioni ordinarie non era affatto in grado d'impadronirsi immediatamente del potere, come avevano potuto farlo un tempo la nobiltà e la borghesia; e sotto il secondo impero aveva <text:soft-page-break/>apparentemente, come gli altri tre stati, solo l'incombenza di ubbidire e lavorare.</text:p>
      <text:p text:style-name="P18"><text:span text:style-name="T9">Ciò non ostante, il quarto stato costituiva in Francia la classe politica, ed era di continuo glorificato dalla burocrazia con panegirici adulatorii. «Dio ha primieramente rivelato il Salvatore a questa che è la classe più numerosa e più interessante della società», affermavano le circolari dei prefetti; e prima delle elezioni del 1857 il ministro Billault dichiarò ufficialmente: «i contadini e gli operai hanno creato l'impero, quelle moltitudini di uomini operosi, che formano l'ampia base del suffragio universale». Perciò il signor di Morny esortò gli elettori a mandare nei corpi legislativi, in luogo dei così detti uomini politici, commercianti presi dalla cerchia della propria professione; e il signor Granier secondo Cassagnac asserì anche più rudemente: «la classe agricola, nocciolo della nazione, domanda già: perché l'imperatore non governa solo?». Lo stesso Napoleone III designò continuamente il suo sistema come il </text:span><text:span text:style-name="T11">gouvernement </text:span><text:span text:style-name="T11">du grand nombre</text:span><text:span text:style-name="T9">; e quando in una massima</text:span><text:span text:style-name="Footnote_20_Symbol"><text:span text:style-name="T9">(</text:span></text:span><text:span text:style-name="Footnote_20_Symbol"><text:span text:style-name="T9"><text:note text:id="ftn23" text:note-class="footnote"><text:note-citation>23</text:note-citation><text:note-body><text:p text:style-name="Footnote"><text:s/>Nell'originale "massina". Nota per l'edizione elettronica Manuzio</text:p></text:note-body></text:note></text:span></text:span><text:span text:style-name="Footnote_20_Symbol"><text:span text:style-name="T9">)</text:span></text:span><text:span text:style-name="T9"> sovente ripetuta dichiarava che il suo governo riposava «sul popolo, fonte di ogni potere dello stato, sull'esercito, fonte di ogni forza, sulla religione, fonte di ogni giustizia», in sostanza con questa tricotomia egli esprimeva semplicemente l'unico concetto, che cotesto regime del quarto stato poggiava essenzialmente su quelle forze, le quali determinano la condotta del popolo. Donde appare del tutto rispondente la società stranamente mista della corte napoleonica, innocente assembramento di preti cortigiani, di demagoghi cortigiani, di </text:span><text:span text:style-name="T9">soldati cortigiani. Consideriamo l'origine del sistema e la sua esistenza durata per lunghi anni, trascorsa impareggiabilmente più pacifica del governo senza posa osteggiato dei Borboni e degli Orléans, e distrutta in fine non da altro che dalle armi straniere, e non potremo disconoscere, che cotesta forma di stato si era sviluppata necessariamente dalle </text:span><text:soft-page-break/><text:span text:style-name="T9">condizioni sociali del paese. La moltitudine arrivata al dominio, sensibile alle idee semplici e generali dell'eguaglianza e dell'autorità statale unica e onnipotente, inclina sempre all'eguale soggezione di tutti a un tiranno nazionale. Anche nelle condizioni incomparabilmente più sane dell'America del Nord, al tempo di Jackson e di Abramo Lincoln, quella tentazione passò rasente al popolo sovrano. Inoltre in Francia la moltitudine, non abituata a governarsi da sé, possiede, secondo che confessa il socialista Duveyrier, «in supremo grado il sentimento della gerarchia»; e sotto il fanatismo dell'eguaglianza ha così completamente smarrita l'intelligenza della libertà, che mille e mille in perfetta buona fede consentono in quella vanteria del bonapartismo ripetuta fino alla nausea: «il terzo Napoleone è il vero fondatore della libertà, giacché dal tempo del secondo impero più non esistono iloti politici».</text:span></text:p>
      <text:p text:style-name="P19">Il suffragio universale vigeva non più, come sotto il primo Napoleone, ridotto dalle liste elettorali, ma completo e in regolare attività. L'esigenza, manifestata un tempo dal parlamento del lavoro al palazzo del Lussemburgo, che da ora in avanti la superiorità della cultura dovesse tanto poco costituire un diritto quanto la superiorità della forza muscolare, aveva ottenuto completa effettuazione. Il suffragio universale formava la base del nuovo diritto pubblico ed entrava in vigore in ogni elezione, in ogni cambiamento dei principii fondamentali della costituzione: gettò in breve tempo radici tanto salde, che nessun partito ha più pensato seriamente di levarlo. Nelle elezioni del 1863 parteciparono il 73,9 per cento, nei plebisciti che fondarono la costituzione e l'impero dal 75 all'84 per cento della popolazione adulta maschile. Abili strumenti del governo, come Thuillier, cavarono da tali dati la conclusione: «l'impero è la più grande e più felice democrazia, che il mondo ha mai vista coronata dalla gloria e dalla libertà»; ma lo storico, invece, per l'appunto in <text:soft-page-break/>cotesta enorme partecipazione del popolo discerne la prova dello sconfinato potere del dispotismo democratico.</text:p>
      <text:p text:style-name="P18"><text:span text:style-name="T9">Nei tempi di transizione dal medio evo all'età moderna la storia della maggior parte degli stati ha visto «re della povera gente» i quali, sorretti </text:span><text:span text:style-name="T9">dalle moltitudini, fiaccarono l'oltracotanza dei piccoli signori. Il dispotismo neofrancese era di un'altra specie. Questo aveva trovato il diritto pubblico già formato da un pezzo, e si sentì chiamato a spianare con gli accorgimenti positivi di un'autorità statale onnipotente l'enorme contesa d'interessi della moderna economia democratica. Si propose, come dice Napoleone III, di «appagare l'attività di questa società anelante, irrequieta, esigente, che attende tutto dal governo»: il sistema, in altre parole, era un socialismo monarchico. Una volta Sainte-Beuve in senato compendiò molto giustamente il cómpito del </text:span><text:span text:style-name="T11">socialisme autoritaire</text:span><text:span text:style-name="T9">, di cui noi abbiamo già rintracciato i primi vestigi nei primi scritti di Luigi Bonaparte: «esso vuol prendere la parte buona delle idee socialistiche, per strapparla alla rivoluzione, e inserirla nell'ordine regolare della società». Non già semplicemente l'indifferenza alle questioni costituzionali propria di tutti i socialisti, bensì la coscienza dell'affinità elettiva condusse nel campo di Bonaparte molti, come i Bixio, i Chevalier, i Duveyrier, che un tempo stavano accosto accosto alle scuole dei socialisti. Anche quei socialisti che per anni dominarono il mondo borsistico del bonapartismo, i due Pereire e i loro compagni, non avevano minimamente abiurato la loro fede.</text:span></text:p>
      <text:p text:style-name="P18"><text:span text:style-name="T9">Ogni regime dispotico è affetto da un tratto mistico: il misticismo del secondo impero si manifestò nella devozione religiosa con cui era celebrata la maestà della volontà popolare, la sagra dell'</text:span><text:span text:style-name="T11">homme-peuple</text:span><text:span text:style-name="T9">. Non occorre dire che cotesta sagra era immediatamente caduca, non appena la volontà popolare cangiasse. Certo, il bonapartismo non nutriva pregiudizi, né pretendeva, come anni prima i Borboni, di cancellare il passato, ma si sentiva legato di solidarietà con tutti i governi precedenti: </text:span><text:soft-page-break/><text:span text:style-name="T9">celebrava le idee dell'89 come il principio fondamentale, la fiamma vitale della sua costituzione, e professava con labbro eloquente gl'ideali di libertà, anche se </text:span><text:span text:style-name="T9">poi col fatto la sopprimeva. L'imperatore asserì: «fedele alla mia origine, io non considero le prerogative della corona come un pegno sacro e intangibile, né come un'eredità dei miei padri, che io deva anzi tutto trasmettere intatto a mio figlio». Ma se il bonapartismo non soffriva di fisime legittimiste, pativa però del morbo ereditario della tirannide, dell'odio a ogni salda limitazione legale del potere dello stato.</text:span></text:p>
      <text:p text:style-name="P18"><text:span text:style-name="T9">L'imperatore poteva garantire concessioni al liberalismo, ma l'eletto del popolo non poteva mai riconoscere una sincera reciprocità di diritti e di doveri fra sé e il corpo legislativo, non mai una vera costituzione. Certamente non era dato introdurre una legge se non mercé l'accordo </text:span><text:span text:style-name="T9">dell'imperatore, del senato e del corpo legislativo; nondimeno soltanto l'imperatore emanava i decreti necessari all'esecuzione, sebbene la savia disposizione del primo Napoleone, che trasmetteva al senato la regolazione dei casi non previsti dalla costituzione, fosse passata anche al secondo impero. Ma siccome fuori dell'imperatore non esisteva alcun potere che fosse in grado di sistemare coteste difficili idee di diritto pubblico, seguiva in fatto, che tutti i grandi atti legislativi dell'impero emanavano soltanto dall'imperatore. Un decreto imperiale ordinò la successione al trono; un decreto fondò nel 1858 il Consiglio intimo, che era un collegio di personaggi fidati al quale l'imperatore esponeva a consultazione tutto ciò che aggradiva, e che in uno col Consiglio di stato incaricato di tutti i disegni di legge doveva secondo la costituzione formare «la ruota più importante della nostra nuova organizzazione». Un decreto imperiale concesse al corpo legislativo il diritto di mozione, un altro decreto gli ritolse cotesto diritto e gli accordò in risarcimento il diritto d'interpellare il governo. L'imperatore aveva facoltà di decretare sempre che volesse lo stato d'assedio ed era solo tenuto a ottenere suppletivamente la sanzione del senato. </text:span><text:soft-page-break/><text:span text:style-name="T9">In breve, il formidabile dettame napoleonico </text:span><text:span text:style-name="T11">le pouvoir reprend ses droits</text:span><text:span text:style-name="T9"> poteva entrare in vigore ogni momento: da un istante all'altro tutte le classi dei cittadini dello stato potevano, come nel 1858, esser poste fuori della legge da una legge di sicurezza.</text:span></text:p>
      <text:p text:style-name="P18"><text:span text:style-name="T9">La mano di ferro in guanti bianchi, cotesto rimedio gradito agli assolutisti pei nostri tempi malati, era col fatto divenuta il retaggio della nuova Francia. Solamente cinque capisaldi della costituzione non potevano abolirsi senza il consenso del popolo sovrano: la responsabilità del capo dello stato, la dipendenza dei ministri dal solo imperatore, il consiglio di stato consultivo, il corpo legislativo deliberante le leggi e il senato come </text:span><text:span text:style-name="T11">pouvoir ponderateur</text:span><text:span text:style-name="T9">. In altre parole, la limitazione del potere imperiale, il passaggio al sistema parlamentare era impossibile senza la sanzione della nazione: per contro l'imperatore era libero senz'altro di ampliare la propria potestà, eccetto questo, che non gli era lecito di abolire il corpo legislativo. Nello stesso modo come un tempo il primo Napoleone aveva detto: «il disegno costituzionale di Sieyès abbraccia solamente l'ombra; ma noi abbisogniamo della sostanza, ed io ho collocato cotesta sostanza nel governo», così anche al secondo bonapartismo era dato di vantarsi, che il potere esecutivo formava l'unica forza viva del suo diritto pubblico. È certo, però, che la costituzione del 1852 non ha condotto, come quella </text:span><text:span text:style-name="T9">consolare, a un accrescimento sempre più soverchiante del dispotismo. L'imperatore ha spesso riconosciuto il bisogno di condizioni di maggiore libertà. Secondo l'assicurazione del duca di Morny, egli nel 1861 lamentava nel Consiglio privato la mancanza di pubblicità e di sindacato come il cancro del sistema; e nel febbraio del 1866 dichiarò al senato: «il mio governo non è stazionario, ma progredisce e vuole progredire». Nel 1865 fece esporre al pubblico i provvedimenti più importanti del suo governo nella compilazione </text:span><text:span text:style-name="T11">la Politique impériale</text:span><text:span text:style-name="T9">, con la ferma fiducia, che il giudizio pubblico non avrebbe disconosciuto le benemerenze del </text:span><text:soft-page-break/><text:span text:style-name="T9">regime. Se non che la prima condizione della libertà politica, la sicurezza del diritto comune, la quale importa più delle singole concessioni al liberalismo, era onninamente impossibile nella Francia imperiale.</text:span></text:p>
      <text:p text:style-name="P18"><text:span text:style-name="T9">Il secondo impero si serbò fino alla caduta come un dominio dispotico, e Napoleone III svelò nelle note parole del suo discorso del trono del 14 febbraio 1853 l'estrema ragione di cotesta situazione illegale: «la libertà non ha mai aiutato a fondare un edifizio politico duraturo, ma lo corona quando il tempo lo ha consolidato». Si motteggi pure la piatta balorda concezione dell'essenza della libertà, che si smaschera in questa mezza verità schiettamente napoleonica; ma la famigerata teoria del coronamento dell'edifizio non è del tutto assurda. Non si può rifiutare l'esempio, mille volte addotto dai bonapartisti, dello stato inglese. Anche l'Inghilterra cominciò a godere pienamente la libertà parlamentare, quando i pretendenti Stuardi più non erano pericolosi, e la casa di Hannover era minacciata seriamente solo in alcune parti separate del regno. In Francia, invece, i tre quarti delle energie popolari rimasero sistematicamente materia greggia pel governo dello stato, giacché tre partiti combatterono continuamente il quarto che era al potere. Giorno per giorno toccava al governo, come del </text:span><text:span text:style-name="T9">resto a tutti i predecessori dal 1815, di lottare per la propria esistenza; e di cotesta sua posizione aveva coscienza viva, né credeva punto a un subitaneo adempimento della solenne profezia del discorso della corona: «le passioni inimiche, unico ostacolo all'espansione delle vostre libertà, andranno sommerse nell'immensità del suffragio universale». Di gran lunga più chiaramente era espressa la verace opinione dell'imperatore in quel luogo della </text:span><text:span text:style-name="T11">Vie de César</text:span><text:span text:style-name="T9">: «i partiti politici non disarmano mai, nemmeno davanti alla gloria nazionale». Perciò l'impero finì sempre col ripiombare da capo nelle pavide dottrine della tirannide: se il paese rispondeva nelle elezioni secondo gl'intendimenti del governo, la nazione </text:span><text:span text:style-name="T9">era contenta e </text:span><text:soft-page-break/><text:span text:style-name="T9">non abbisognava di riforme; se le elezioni riuscivano a favore dell'opposizione, i vecchi partiti erano tuttora vivi, e ogni concessione portava pericolo. Per sua propria confessione, il governo paventava più malanni da un abuso della libertà che da un abuso del potere, e non si faceva carpire mai un diritto definitivo.</text:span></text:p>
      <text:p text:style-name="P18"><text:span text:style-name="T9">Con l'elevazione delle moltitudini l'imperatore niente altro temeva più, se non lo scontento delle moltitudini. Il grido </text:span><text:span text:style-name="T11">silence aux pauvres!</text:span><text:span text:style-name="T9"> che un tempo Lamennais aveva designato come la parola d'ordine della borghesia, valeva anche sotto Napoleone III, ma in un nuovo senso: tutto nella nuova Francia era lecito dire, salvo che non al popolo. Donde il terribile bavaglio del pensiero, dallo stesso primo imperatore appena raggravato, che dalle medesime moltitudini non era sentito immediatamente come una compressione, ma che pure per cagion loro veniva mantenuto fermo. Innegabilmente il bonapartismo si è tenuto lontano da «quel colpevole e imprevidente lasciar andare, che si adorna talvolta col nome di libertà». Il piccolo commercio dei libri offrì un grato campo alle sue cure paterne: nei primi due anni dell'impero già seimila volumi erano stati depennati come immorali dalle liste dei librai ambulanti. Anche il più modesto dei diritti politici, il diritto di petizione, era mozzo. Era permesso presentare petizioni soltanto al senato, che le lasciava sospese a suo libito: tra il corpo legislativo e le moltitudini doveva intercedere semplicemente l'assenza di ogni rapporto. Siccome il diritto delle riunioni politiche, che è legato al suffragio universale come l'àncora al bastimento, venne addirittura annullato dall'impero, può sembrarci strana, ponendovi mente, la rapidità e l'infallibilità con cui le nuove idee di opposizione al governo, affluendo tutti gl'ingegni alla capitale, si diffondevano mercé le libere conversazioni in tutto intero il ceto colto. Ma la disposizione delle persone colte era presa </text:span><text:span text:style-name="T9">poco in considerazione dal bonapartismo. Anche gli operai potevano discutere tra loro </text:span><text:soft-page-break/><text:span text:style-name="T9">delle proprie aspirazioni sociali. Ciò che bisognava impedire, era l'influenza delle persone colte sulle moltitudini: il profondo scontento degli uomini di pensiero non doveva a nessun patto permeare il quarto stato. Donde la distinzione profondamente accorta fatta dal ministro Pinard tra l'istinto innato di sociabilità e il diritto puramente relativo di riunione. Donde il fatto, che l'unione ginnastica tedesca di Parigi, grazie al favore della casa Rothschild, formò in Francia l'unica associazione che non fosse interamente estranea alle idee politiche; e la superba nazione, che aveva conquistato alla terraferma il diritto di associazione, era nell'anno </text:span><text:span text:style-name="T9">1866 talmente sprofondata al disotto delle sue speranze, che perfino i liberali non sapevano elevarsi oltre il desiderio, che dovessero permettersi le pubbliche riunioni almeno negli ultimi venti giorni prima delle elezioni! Che poi alla chetichella non si preparassero guai, lavorava la polizia segreta, la zelante discepola dei Maupas, dei Pietri, dei Lespinasse. Era in funzione anche un gabinetto nero, per quanto l'enorme aumento del movimento postale moderno permetteva le miserabili arti di un'età soggetta. Napoleone III nella sua entrata a Milano, acclamato freneticamente da un popolo a cui portava la libertà e seguito passo su passo da un nugolo di spie i cui ben noti ceffi di briganti italiani suscitavano il riso dei neolatini, ecco una scena, che presenta in piena luce il carattere di cotesta tirannide popolare. Per simili ragioni si spiega anche, come l'ineguaglianza del diritto rispetto ai prodotti sia durevoli che efimeri della stampa, che in uno stato non fondato sulla legge è affatto inevitabile, prevaricasse sotto l'impero oltre ogni misura. Secondo il signor Rouher le idee dell'89 stabiliscono solamente un diritto del singolo di pubblicare la propria opinione, non già un diritto di comunicazione collettiva. I libri, che la povera gente non legge, godono di una libertà di stampa quasi intera. Prévost-Paradol curò, come un tempo i nostri liberali sotto la censura di Karlsbad, di rendere suppletivamente note nei suoi libri le trattazioni che la </text:span><text:soft-page-break/><text:span text:style-name="T9">polizia non gli aveva permesse nella rivista. Per le gazzette aveva vigore l'oracolo di Granier: la stampa inasprisce le controversie senza risolverle, il governo le risolve senza inasprirle. Un armamentario abbastanza soddisfacente per mansuefare la stampa era già predisposto nelle leggi della repubblica: l'imperatore, di soprassello, vi aggiunse nel febbraio 1852 anche l'ammonizione di polizia. In virtù di novantuno ammonizioni piovute nello spazio di quindici mesi sui giornali già da un pezzo intimiditi, il </text:span><text:span text:style-name="T9">signor di Persigny produsse nella pubblica discussione «quella temperatura moderata nella quale, e soltanto in quella, prospera la libertà». Più importante pel sistema era l'altezza della tassa di bollo sui giornali: il bollo ne avviluppò molti tra le difficoltà finanziarie, li condusse a lerci rapporti con le potenze della borsa, e, soprattutto, precluse la stampa colta alle moltitudini. Il popolano poteva bene cavare dal piccolo </text:span><text:span text:style-name="T11">Moniteur</text:span><text:span text:style-name="T9"> poco costoso la convinzione dello splendore dell'impero, oppure corroborare la sua educazione morale sulla perfetta scimunitaggine e sull'oscenità del </text:span><text:span text:style-name="T11">Petit Journal</text:span><text:span text:style-name="T9"> e fogli affini di ciancerie e pettegolezzi. La stampa forestiera era assoggettata dopo, come prima, a una brutalità semplicemente russa: </text:span><text:span text:style-name="T9">per nessuna qualsiasi via indiretta era dato che al popolo pervenisse notizia, come qualmente in qualche parte del mondo vivessero dei pazzi, i quali non tenevano l'impero come il più libero e il più felice stato del globo. Aggiungiamo, inoltre, una censura teatrale la cui meticolosità altamente comica richiamava sovente ai tempi del vecchio imperatore Franz, e conveniamo francamente, che il governo faceva per l'innocenza politica delle moltitudini ciò che il governo poteva.</text:span></text:p>
      <text:p text:style-name="P18"><text:span text:style-name="T9">A questo senso d'incertezza, che impediva qualunque cambiamento serio del sistema, si accompagnava la macchia morale che bruttava il colpo di stato, e che poteva essere, per quanto dimenticata, perdonata non mai. Napoleone nella </text:span><text:span text:style-name="T11">Vie de César</text:span><text:span text:style-name="T9"> confessa, che il più grave cómpito di un governo sorto </text:span><text:soft-page-break/><text:span text:style-name="T9">dalla violenza è quello di riconciliarsi gli uomini dabbene. Anche il 2 dicembre, non è dubbio, non fece che ricondurre una rivoluzione in pro del trono; mutò ben poco nei più importanti istituti dell'amministrazione, principalmente nello spirito: per l'uomo colto, che non può veramente vivere senza la libertà del pensiero, col fatto principiò con quel giorno una nuova età. Perciò perfino il moderatissimo Tocqueville non seppe risolversi a prestare il giuramento all'impero. L'accomodazione degli spiriti agili non offriva alcun compenso al profondo disgusto morale della nobiltà intellettuale della nazione. Se il vecchio Dupin ricevé un'alta carica dal bonapartismo perché l'infelice era già ridotto «a dover toccare le rendite dei suoi beni»; se il principe Napoleone, che il due dicembre nessuno riuscì a trovare, si affrettò, dopo la vittoria, a entrare nel campo del fortunato cugino; e via di questo passo all'infinito; potevano bene, questi uomini, consolarsi col sublime apoftegma di Dupin: «io ho sempre appartenuto alla Francia, non mai a un partito». Ma all'accorto autocrata certamente sorgeva spesso il dubbio, se erano davvero </text:span><text:span text:style-name="T9">coteste le forze morali, su cui potesse reggersi un regime. Una volta un dignitario dell'impero proclamò: «Per le moltitudini come pel singolo vale la regola, che chi domanda e ottiene favore, si lega di gratitudine a chi glielo ha concesso. Questo impone il pubblico pudore». La verità di coteste parole, la cui sovrana alterigia di virtù richiama Guizot, doveva apparire evidente a ogni imparziale, ma difficilmente a una burocrazia, che già aveva visto a terra tanti troni. Burocrazia, d'altronde, la quale con tutta la sua solerzia di servizio covava però uno spirito di corpo affatto deciso: salita in alto in nome dell'«ordine», voleva serbarsi ceto dominante e perciò, dai prefetti fino alle guardie campestri, era reazionaria nell'anima. </text:span><text:span text:style-name="T9">Anche il partito del governo, che col dolce appoggio dei prefetti era entrato nel corpo legislativo, era composto di fanatici dell'ordine. L'imperatore era la testa più libera del governo; nulladimeno, per tutto il tempo che </text:span><text:soft-page-break/><text:span text:style-name="T9">la dinastia non fu riconosciuta senza riserva dai liberali, si vide costretto ad attuare le sue riforme per mezzo di uomini che aborrivano ogni progresso. In tal modo, da qualunque parte ci facciamo, noi ritorniamo alla conclusione, che l'impero doveva essere e rimanere un dispotismo democratico.</text:span></text:p>
      <text:p text:style-name="P18"><text:span text:style-name="T9">La conseguenza di cotesta forma statale appare indubbia, alla prima occhiata. La piramide della vecchia amministrazione napoleonica, fatta col e pel dispotismo, piantata sull'idea dell'onnipotenza dello stato, trovò il suo vertice naturale nel despota eletto, che impiega in pro delle moltitudini il potere statale e che nei casi estremi è atteso dalla rivoluzione. Anche il Consiglio di stato, il numero dei cui membri fu notevolmente accresciuto, forma di nuovo, come sotto il primo imperatore, il capo e, nello stesso tempo, l'alta scuola dell'amministrazione. Protegge gl'impiegati dalla persecuzione giudiziaria, e discute i disegni di legge con tale minuziosità di formalismo, da far sembrare superfluo al grosso pubblico ogni altro dibattito in parlamento. L'enorme aumento degl'impiegati e l'elevazione degli stipendi legava la burocrazia al sistema, e l'introduzione dei </text:span><text:span text:style-name="T11">cadres de non-activité</text:span><text:span text:style-name="T9"> facilitò l'allontanamento</text:span><text:span text:style-name="Footnote_20_Symbol"><text:span text:style-name="T9">(</text:span></text:span><text:span text:style-name="Footnote_20_Symbol"><text:span text:style-name="T9"><text:note text:id="ftn24" text:note-class="footnote"><text:note-citation>24</text:note-citation><text:note-body><text:p text:style-name="Footnote"><text:s/>Nell'originale "allontamento". Nota per l'edizione elettronica Manuzio</text:p></text:note-body></text:note></text:span></text:span><text:span text:style-name="Footnote_20_Symbol"><text:span text:style-name="T9">)</text:span></text:span><text:span text:style-name="T9">, senza troppe cerimonie, dei caratteri incomodi. Anche l'indipendenza della magistratura sembra a stento tuttora un riparo contro l'assolutismo. La promozione dei giudici avviene fondamentalmente come ricompensa di sentimenti dinastici; l'introduzione dei membri del tribunale nella commissione giudiziaria non </text:span><text:span text:style-name="T9">avviene più, come un tempo, per opera del presidente del tribunale e dei consiglieri anziani, ma per opera del presidente e del procuratore generale. Accanto a cotesta gerarchia delle autorità vige, come prudente concessione alle idee degli anni trascorsi, il </text:span><text:span text:style-name="T11">système consultatif</text:span><text:span text:style-name="T9">, la, così detta da Persigny, gerarchia della libertà, vale a dire il corpo legislativo, i consigli generali, distrettuali e comunali, che non hanno parte effettiva nel </text:span><text:soft-page-break/><text:span text:style-name="T9">potere statale, ma sono autorizzati a manifestare di tempo in tempo il proprio consiglio alla burocrazia in nome dei possidenti. Ora, se riesce di mantenere la buona disposizione dell'esercito mercé guerre brevi e fortunate e quella delle moltitudini coi giochi e coi lavori pubblici, e di saziare fino al collo la gente istruita con l'ambiziosa servilità della </text:span><text:span text:style-name="T11">fonctionnomanie</text:span><text:span text:style-name="T9"> e della bizza dell'oro, ne vien fuori una specie di stato affatto destituito di ogni contenuto morale, ma benissimo idoneo a serbare l'ordine e il lavoro all'interno e la potenza statale all'estero: che è, come dire, una riproduzione moderna dell'impero bizantino. Anche lì l'imperatore, una volta riconosciuto dai partiti del circo, poteva contare sopra un governo passabilmente tranquillo. Una rigida burocrazia attirava a sé tutti gl'ingegni, assicurava allo stato un'esistenza millenaria, e un movimento attivissimo alla società. Un esercito tecnicamente eccellente riportò per secoli trionfi sugli Ostrogoti e i Vandali, sui Cretesi e i Siri, sugli Armeni e i Bulgari; e se prestiamo fede a Carlyle e ad altri forti intelletti dei nostri tempi, gl'ideali di libertà del nostro secolo non sono in generale da considerarsi altrimenti, che come una specie di rosolia della modernità.</text:span></text:p>
      <text:p text:style-name="P19">Negli anni fiduciosi del suo dominio Napoleone III ha certamente creduto all'immutabilità delle idee fondamentali della sua nuova costituzione consolare e non ha sognato nemmeno un sistema parlamentare; poiché i più astiosi attacchi dei suoi vecchi scritti movevano precisamente contro cotesta forma statale, e anche quando fu sul trono non risparmiò il suo dispregio a coteste «singolari dottrine dei teorici, cotesto sistema supergeniale, coteste vuote astrazioni». In fine gli agenti dell'imperatore zelarono ad ostentare nei loro discorsi uno sprezzo sconfinato contro il parlamentarismo. Perciò Saint-Arnaud ardeva di sdegno contro la vecchia carreggiata fangosa sulla quale si cade miserabilmente, Baroche contro gli scrupoli pedanteschi dei giuristi costituzionali, Troplong contro il congegno impacciante e <text:soft-page-break/>forviante della macchina parlamentare. Persigny e il principe Napoleone si rifacevano eternamente al vecchio articolo di fede del bonapartismo, che il sistema parlamentare è oligarchico, che è pernicioso al bene dei molti ed è lusinghiero solo per la vanità dei singoli. E il signor di Morny per l'appunto lamentò, pare impossibile, la sostanziale teatralità dei dibattiti parlamentari: bizzarro rimprovero sulla bocca del bonapartismo, che nelle arti del ciarlatanismo non ha mai trovato il suo maestro. Tale avversione, nata dall'istinto del dispotismo, venne cresciuta e pasciuta dall'inquietante ricordo degli Orléans. I quali erano pel secondo imperatore ciò che i Borboni erano stati pel primo: un oggetto di sollecitudine e di persecuzione incessanti. Noi non rimproveriamo l'invocata confisca dei beni della Casa, perché chi conosce la storia del demanio francese non può negare che questo provvedimento, per quanto esoso possa parere, risponde pienamente alle tradizioni della corona. Ma le maligne allusioni e le fiancate a danno della monarchia di luglio, che ricorrono di continuo nei discorsi dell'imperatore, attestano l'implacabile rancore del carcerato di Ham. Quanto poco da principe fu il discorso del presidente nel castello di Amboise, allorché, rilasciando Abdelkader prigioniero, paragonò la sua propria magnanimità con la tapinità del caduto governo! Capitava, anzi, al livoroso uomo di smarrire il decoro, come pensava agli Orléans: quando annunziò il proprio fidanzamento alle alte corporazioni dello stato, non seppe inibirsi di motteggiare sulla piccola principessa mecklemburghese, di cui l'erede della corona di Luigi Filippo si era dovuto contentare. E quando il duca d'Aumale dispettò il principe Napoleone con la sua mordace lettera sulla storia di Francia, immediatamente fu ordinata la soppressione generale di tutti gli scritti della cacciata dinastia: ordinata dallo stesso príncipe, che un tempo nelle carceri della monarchia di luglio aveva goduto piena libertà di stampa.</text:p>
      <text:p text:style-name="P18"><text:soft-page-break/><text:span text:style-name="T9">Di un tale astio contro il regno di Luigi Filippo fece testimonianza anche la costituzione dell'impero: nella quale le idee dei tempi parlamentari sono cancellate fino alle ultime vestigia, e di una rappresentanza popolare vi si può parlare solamente in senso figurato. Anche noi tedeschi conosciamo gli abusi delle autorità nella elezioni politiche; pure ci è dato affermare arditamente, che, in forza dell'indipendenza dei nostri comuni e dell'educazione delle nostre moltitudini, i casi più vergognosi della corruzione elettorale tedesca, arrivano a stento agli esempi dei tempi di Guizot. Era riserbato al bonapartismo di oscurare tutti i predecessori, e di illustrare così terribilmente alla democrazia l'effetto a due tagli del </text:span><text:span text:style-name="T9">suffragio universale, che il ministro repubblicano Carnot dovè confessare: «il suffragio universale senza l'educazione del popolo è un pericolo, senza libertà è una menzogna». La lode della sincerità, che i </text:span><text:span text:style-name="T11">satisfaits</text:span><text:span text:style-name="T9"> amavano tributare al sistema elettorale del bonapartismo, col fatto era ben fondata. «Il tempo dei mezzi meschini, dei mezzi segreti è passato», disse il ministro Persigny nella sua prima circolare elettorale del febbraio 1852. «Quale imbarazzo per gli elettori, se il governo non designasse egli stesso gli uomini di sua fiducia!» e, aggiungevano ufficiosamente i prefetti, «non rispondendo alla dignità del governo il fare qualcosa a mezzo, esso combatterà i candidati contrari». In ogni collegio fu presentato un candidato ufficiale. Ogni altro candidato era </text:span><text:span text:style-name="T11">desavoué d'avance</text:span><text:span text:style-name="T9">. Giacché, o </text:span><text:span text:style-name="T9">era un avversario, e sarebbe stata una folle speranza presumere di menare a fine anche adesso, sotto l'imperatore responsabile, propositi ostili al governo; o era un amico, e allora non era lecito, in grazia di un meschino interesse personale, porre a cimento il pubblico bene! Si arrivò a combattere i candidati bonapartisti che non si erano cattivato l'appoggio dei prefetti: chi doveva il proprio stallo unicamente a sé stesso, poteva cadere nel vizio dell'indipendenza. Lo strisciamento del così detto partito illuminato governativo divenne a poco a poco tanto scandaloso, </text:span><text:soft-page-break/><text:span text:style-name="T9">che una volta il signor Rouher ne fu indotto a dichiarare compiacentemente: «noi riconosciamo al partito governativo il diritto di correggere i nostri errori quando abbiamo torto».</text:span></text:p>
      <text:p text:style-name="P18"><text:span text:style-name="T9">Anche il segreto non offriva alcuna garanzia alla libertà del voto. La votazione procedeva per comune, e i piccoli comuni della campagna ubbidivano infallibilmente agli ordini del rispettivo sindaco, il cui zelo ufficiale si era vie più rinfervorato da quando al signor di Persigny era venuta la felice idea di aprire anche ai sindaci villerecci la speranza fino allora preclusa del nastro rosso. Nei primi anni l'imperatore contò tanto fermamente sull'influenza dei suoi funzionari, che il ministro Billault vietò ai sindaci di comparire personalmente nella votazione comunale. I collegi erano rimaneggiati a placito del governo; e nella formazione delle liste elettorali la burocrazia mestava con libertà sovrana, di modo che la popolazione di Parigi incommensurabilmente salita contava nel 1863 meno elettori di sei anni avanti. E da quando, nella seconda elezione dell'impero, alcuni che avevano rifiutato il giuramento erano riusciti a farsi eleggere, ogni candidato era tenuto a prestare in anticipazione il giuramento allo statuto. I comitati elettorali caddero sotto la proibizione del </text:span><text:span text:style-name="T11">code </text:span><text:span text:style-name="T11">Napoléon</text:span><text:span text:style-name="T9">; la libertà del voto esige, come dichiara ufficialmente il signor Thullier nel 1865, che gli elettori non siano «terrorizzati» dai comitati. Un caso grazioso generalmente disponeva, che la mattina delle elezioni pubblici affissi sulle cantonate riferissero le nuove ferrovie e canali che lo stato si proponeva di donare al dipartimento. A questa corruzione elettorale dall'alto si sposò a poco a poco un sistema di corruzione privata tale, che quasi si trattasse di accumulare nell'impero tutte le magagne del parlamentarismo inglese e dell'antico parlamentarismo francese. Le spese elettorali, che, per altro, data la grande estensione dei collegi di provincia, erano considerevoli per gli stessi candidati ufficiali a cui lo stato alleviava una parte del dispendio, erano quasi incomportabili agli sprovvisti di una </text:span><text:soft-page-break/><text:span text:style-name="T9">fortuna, specialmente da quando i candidati presero l'uso di promettere al corpo elettorale opere di pubblica utilità, di costruire monumenti, fontane, e via dicendo.</text:span></text:p>
      <text:p text:style-name="P19">Un corpo legislativo nato da siffatta origine non doveva conseguentemente esser padrone in casa propria. L'imperatore nominava i presidenti e i questori; e siccome notoriamente in Francia anche il presidente del tribunale si crede in dovere di militare in un partito, i presidenti del parlamento imperiale esercitavano un «terrorismo» sfacciato contro i loro avversari politici. Un tratto magistrale del dispotismo democratico era anche l'alta indennità assegnata ai deputati. In Europa la Francia aveva la rappresentanza popolare più costosa: il bilancio delle due camere, che sotto Luigi Filippo ammontava a 2,2 milioni, salì nell'impero a 12 milioni. Questo andamento, che sembra essere sfuggito alla riflessione dei nostri tedeschi fanatici della dieta, risponde, come dice la legge, «ai fondamenti democratici della nostra costituzione», alimenta l'indolenza verso i doveri civili gratuiti, favorita conseguentemente dallo stato burocratico, e abbassa indubitabilmente l'autorità morale della rappresentanza popolare. L'ineleggibilità degl'impiegati parve una concessione al liberalismo, giacché non era a sperare da un impiegato napoleonico una condotta appena appena indipendente nel corpo legislativo; solo che in cotesto stato burocratico si veniva a sottrarre al parlamento, insieme con la burocrazia, anche la competenza tecnica: la grande maggioranza della camera era composta di dilettanti. Tuttavia il postulato più congruente della costituzione sul corpo legislativo era il prescritto, che la stampa dovesse pubblicare semplicemente un resoconto ufficiale dell'andamento delle sedute. In tal modo veniva effettivamente espresso senza equivoco il carattere segreto del parlamento e il volere del governo di non permettere mai il rafforzamento dell'assemblea. Il corpo legislativo approva o respinge i disegni di legge in blocco; quanto alle proposte di emendamenti «che tanto <text:soft-page-break/>spesso turbano l'economia di una legge», ne è permessa la semplice consultazione nel caso che il consiglio di stato le abbia precedentemente dichiarate ammissibili. Il principio della dipendenza del ministro esclusivamente dall'imperatore era mantenuto nella costituzione con tale fiscalismo, che solamente ai membri del consiglio di stato, e non già ai ministri come tali, era consentito di rappresentare il governo davanti al corpo legislativo. La proposta di una provvisione al famigerato conte Palikao, condotta poi a fine sotto altra forma, e l'insensato disegno di un ampio diboscamento furono per lunghi anni i due soli notevoli abbozzi di legge che vennero ritirati davanti all'opposizione dei deputati. Nei casi dubbi la presunzione legittima parlava naturalmente contro il corpo legislativo; e siccome il solo imperatore era autorizzato alla conclusione dei trattati di commercio, seguiva che anche la radicale trasformazione delle tariffe doganali era condotta esclusivamente dalla corona.</text:p>
      <text:p text:style-name="P18"><text:span text:style-name="T9">Non meno deplorando era il procedimento rispetto ai diritti finanziari della camera. Certo, avevano fatto presto a passare i giorni baldanzosi della vittoria, quando il ministro Bineau era al caso d'impiantare l'innocente teoria, che la rappresentanza popolare determina la somma da erogarsi per l'amministrazione dello stato, ma che sull'impiego nei singoli capitoli decide esclusivamente il governo. Ma, anche dopo estesi alquanto i diritti del corpo legislativo, permanevano tuttora cinque bilanci, il </text:span><text:span text:style-name="T11">budget général, extraordinaire, supplémentaire, rectificatif</text:span><text:span text:style-name="T9"> e il </text:span><text:span text:style-name="T11">budget de l'amortissement</text:span><text:span text:style-name="T9">, che potevano tutti pubblicarsi in forma provvisoria o definitiva. I bilanci provvisori abbisognavano di tre, perfino di cinque anni, per arrivare alla forma definitiva! Di continuo giacevano contemporaneamente tre o quattro bilanci annuali non ancora chiusi. Il governo godeva della facoltà, abusata senza riguardo, dei </text:span><text:span text:style-name="T11">virements</text:span><text:span text:style-name="T9">, cioè della distrazione dei fondi approvati ad altri capitoli, entro le 59 sezioni del bilancio. </text:span><text:soft-page-break/><text:span text:style-name="T9">A farla breve, davanti a un sistema finanziario talmente caotico, che la vera situazione risultava di rado chiara perfino all'occhio conoscitore di Achille Fould, ogni sindacato parlamentare efficace si arrestava muto.</text:span></text:p>
      <text:p text:style-name="P18"><text:span text:style-name="T9">Il senato napoleonico era anche più nullo del corpo legislativo. Una camera alta, che riunisce in sé competenza e indipendenza, e che poi in </text:span><text:span text:style-name="T9">cotesta società democratica viene fuori dalle elezioni fatte solamente dai consigli generali dei dipartimenti; ecco, è un'idea, che fu molto discussa dai partiti liberali. L'imperatore preferì la nomina fatta esclusivamente dalla corona. Il senato formò il ritrovo dei dignitari e dei bigotti dell'impero, e, soprattutto, l'ospizio di tutti gli strumenti logori che l'imperatore buttava da parte. A ogni modo le discussioni del senato, giusta il desiderio del fondatore, non erano nemmeno più, come quelle della camera dei pari sotto gli Orléans, «meramente un pallido riflesso dei dibattiti dell'altra camera»; esse significavano puro niente, e solo di tanto in tanto attraevano un'attenzione fugace, quando il fanatismo dell'ordine si sfogava tra questi beniamini dell'impero in scenate veementi. Il senato era </text:span><text:span text:style-name="T9">«il custode del patto fondamentale della nazione», e vigilava gelosamente sui propri diritti. Respinse con indignazione una istanza che perorava la presentazione delle petizioni anche al corpo legislativo, e nel 1865 proibì fuori del senato qualsiasi discussione che mirasse a mutamento o critica della costituzione. Si mostrò più tollerante verso l'alto. La voce di un solo senatore, quella del maresciallo Mac-Mahon, si levò avverso la legge di sicurezza del 1858. I decreti imperiali, che alteravano la costituzione, furono sempre accettati con contrizione dal custode del patto fondamentale, ma sollecitamente, senza proteste. Del suo diritto d'iniziativa, per quanto è a nostra notizia, il senato ha fatto uso soltanto due volte: quando stese una relazione sui trovatelli e quando discusse il primo libro di un </text:span><text:span text:style-name="T11">code rural</text:span><text:span text:style-name="T9">. Tale modestia rispondeva ai buoni costumi burocratici dello stato, ed ebbe anche il suo premio: </text:span><text:soft-page-break/><text:span text:style-name="T9">secondo la costituzione il capo dello stato aveva facoltà di guiderdonare della loro buona condotta i singoli senatori; e pochi anni dopo tutti i senatori vennero stipendiati.</text:span></text:p>
      <text:p text:style-name="P18"><text:span text:style-name="T9">I prodotti parlamentari del bonapartismo erano con calcolo prudente diretti a questo: che non dovessero mai costituire una forza. Donde la ferrea conseguenza che l'edifizio statale era puramente un'apparenza. La profonda contraddizione intima, che già da due generazioni compenetrava lo stato francese, non fu risoluta in alcun modo nemmeno dall'impero. Se l'avidità e l'ambizione nazionale dei francesi favorivano il dispotismo, nulladimeno anche durante quel tempo di stanchezza sopravvissero in questo popolo altamente dotato molte forze ideali, intese a forme più libere di stato. La nazione sentiva sempre il bisogno di essere governata da un'autorità ferrea, e, insieme, di assalire il governo. Se il sistema </text:span><text:span text:style-name="T9">parlamentare era una falsità su questo suolo e abusava del dispotismo amministrativo ai fini dei partiti, anche l'impero però non era meno una falsità. I ricordi dei grandi giorni della Rivoluzione e del tempo in cui l'Europa tendeva l'orecchio in ascolto alla tribuna del </text:span><text:span text:style-name="T11">Palais Bourbon</text:span><text:span text:style-name="T9">, duravano indelebili: la forza di queste tradizioni impediva, che la dileggiata «gerarchia della libertà» diventasse un innocuo accessorio dello stato. La necessità degli ordinamenti costituzionali circa il 1860 picchiava adagio alle porte, ma percettibilmente, anche in Russia; le colpe della reazione europea avevano rafforzato tra i popoli il sentimento della solidarietà. La civiltà del secolo sforzò dovunque il dispotismo a mettersi la maschera liberale, e costrinse i bonapartisti a celebrare l'imperatore </text:span><text:span text:style-name="T9">soldato come un eroe della libertà e della pace. Diede anzi un'importanza crescente al pietoso corpo legislativo dell'impero.</text:span></text:p>
      <text:p text:style-name="P18"><text:span text:style-name="T9">Alla pace sepolcrale delle elezioni del 1852 seguì la veemente lotta elettorale del 1857. Invano il discorso del trono vantò, che solamente qualche contrasto di opinione in qualche luogo aveva </text:span><text:soft-page-break/><text:span text:style-name="T9">turbato il contento generale. Invano la stampa ufficiale cercò di dipingere come traditori e cospiratori i cinque uomini di coraggio, i quali, soli nel corpo legislativo, avevano osato per lo spazio di sei anni di opporsi al governo. A ogni modo, la coorte serrata dei deputati ligi era rimasta tuttora immune dal contagio. «Mi parli fuori, Morny ci guarda», disse perplesso un deputato di saldo carattere all'Ollivier, quando costui, che era uno dei cinque, si mise a parlargli nell'aula. Ma la società colta incominciò a plaudire ai discorsi dei cinque; il «frondeggiare» e l'opporsi tornò in moda. L'imperatore e il suo Morny seguivano con cautela il cambiamento di umore del tempo; pensavano di tenere a segno l'opposizione con concessioni opportune, senza rinunziare a nessun diritto sostanziale dell'</text:span><text:span text:style-name="T11">homme-peuple</text:span><text:span text:style-name="T9">. Quando già, dopo la campagna d'Italia, era stata concessa un'amnistia generale, apparve di botto, completamente inaspettato, e, in verità, non punto strappato da un movimento prepotente dello spirito nazionale, ma liberamente emanato dalla decisione spontanea dell'imperatore, il decreto del 24 novembre 1860, </text:span><text:span text:style-name="T11">le décret</text:span><text:span text:style-name="Footnote_20_Symbol"><text:span text:style-name="T9">(</text:span></text:span><text:span text:style-name="Footnote_20_Symbol"><text:span text:style-name="T9"><text:note text:id="ftn25" text:note-class="footnote"><text:note-citation>25</text:note-citation><text:note-body><text:p text:style-name="Footnote"><text:s/>Nell'originale "decret". Nota per l'edizione elettronica Manuzio</text:p></text:note-body></text:note></text:span></text:span><text:span text:style-name="Footnote_20_Symbol"><text:span text:style-name="T9">)</text:span></text:span><text:span text:style-name="T11"> sauveur</text:span><text:span text:style-name="T9">, come lo chiamò il marchese di Boissy, che permetteva la pubblicità delle sedute parlamentari. Così l'essenza del corpo legislativo venne mutata d'un colpo; di un gran consiglio generale diventò una forma di rappresentanza popolare. Subito, </text:span><text:span text:style-name="T9">però, il nuovo acquisto del diritto d'interpellanza fece anche manifesta l'inconsistenza di un parlamento che doveva soddisfare la nazione senza limitare il governo. La discussione delle interpellanze eccitava il popolo con la sua rettorica veemente e, in fondo, a vuoto, tormentava l'ascoltatore intelligente con l'eterna ripetizione delle idee elementari ormai trite e ritrite della dottrina costituzionale; e il rendimento pratico si riduceva a ritardare di un mese gli affari.</text:span></text:p>
      <text:p text:style-name="P18"><text:span text:style-name="T9">Con quel decreto del novembre era arrivato per lo stato di Napoleone III il momento, che per ogni governo malcerto è il più </text:span><text:soft-page-break/><text:span text:style-name="T9">critico: l'istante che comincia a riformarsi. Ma questo istante, essendo la forza politica della nazione presso che spenta, durò dieci anni interi. L'opposizione prese vigore lentamente; riportò alcuni successi nelle elezioni del 1863 e più </text:span><text:span text:style-name="T9">nelle elezioni suppletive e nella ricostituzione dei consigli comunali: nella potente capitale si determinò una importante maggioranza contro il governo. Era venuta su una nuova generazione, la cui coscienza non era compenetrata dalla memoria dei terrori dei giorni di febbraio; e il despota doveva essere assalito sovente dal sinistro pensiero: che cosa accade ora, se le moltitudini, abituate come sono a addebitare all'imperatore ogni calamità, anche il cattivo raccolto e la penuria, in un momento di strettezze economiche fanno causa comune coi ceti colti, covanti già da un pezzo il livore? Principiò, come Morny, a tenere per inevitabile il ravvicinamento al sistema parlamentare. Ogni anno apportò nuovi diritti al corpo legislativo: visione degli atti della diplomazia, approvazione dei crediti supplementari, e via di seguito; finché la tribuna, che era uno spauracchio pel corretto bonapartismo, fu ripristinata nel bello emiciclo del Palazzo Borbone. Ciascuno di questi esperimenti di saggio non era per l'opinione pubblica invadente che una semplice leva per sollevare nuove esigenze, fino a quando non si conchiuse col domandare chiaro e netto il parlamentarismo «inglese». Occorre tuttora la prova, che le classi colte erano prese da un inganno enorme? Un solo sguardo all'importanza delle moltitudini insegna, che quei desiderii dottrinari non toccavano affatto il punto cancrenoso del nuovo stato francese, e che la loro realizzazione non avrebbe, senz'alcun dubbio, contentato per nulla la classe politicamente più influente. Ciò che questo stato esigeva, era la limitazione del potere statale ottenuta mercè una trasformazione fondamentale dell'amministrazione. Su questo nuovo basamento poteva sorgere forse, col progredire degli anni, un governo parlamentare. Invece, la stampa ricantava l'antica canzone della divisione </text:span><text:span text:style-name="T9">dei poteri; </text:span><text:soft-page-break/><text:span text:style-name="T9">domandava, senza confessarlo a sé stessa lealmente, il puro ritorno a un sistema caduto sotto le proprie colpe, il ritorno a quel burocratico-parlamentare dispotismo di partito, che per tanto tempo era stato per la Francia una calamità. Tutto ciò che chiedevano i dottrinari dello </text:span><text:span text:style-name="T11">empire libéral</text:span><text:span text:style-name="T9">, la Francia lo aveva già posseduto con l'atto addizionale dei cento giorni; e sotto il secondo impero come sotto il primo era altrettanto inconcepibile, che l'eletto del popolo, il dominatore assoluto dell'amministrazione e dell'esercito, che rappresentava la generalità della nazione, dovesse ubbidire lealmente a una maggioranza parlamentare, che aveva dietro di sé soltanto una parte del popolo. Ma chi, come l'autore di queste linee, insisté allora sull'eretica affermazione, che «il bonapartismo parlamentare fosse la menzogna di tutte le menzogne», si vide </text:span><text:span text:style-name="T9">precipuamente spacciato dai liberali con l'affermazione, che tutto stava che il parlamentarismo principiasse con l'esistere, perché poi l'indipendenza dell'amministrazione si sarebbe fatta da sé! Tanto era cieca tuttora la fede nelle forze meravigliose del vecchio modello costituzionale!</text:span></text:p>
      <text:p text:style-name="P18"><text:span text:style-name="T9">Ma si era poi prodotta nella vita dei partiti una salutare chiarezza, la quale giustificasse l'espettativa, che la nazione sarebbe per comportare più felicemente che non negli anni trascorsi l'enorme contraddizione tra l'amministrazione dispotica e il regime costituzionale? La risposta esprime un profondo rimprovero. I vecchi partiti erano consunti, i nuovi non ancora nati. La monarchia dei Borboni e degli Orléans formò i repubblicani, la repubblica tirò su una generazione di reazionari, e sotto l'impero lo spirito di contraddizione creò in verità molti scontenti, ma non punto un forte partito liberale con propositi precisi e tenaci. Il dominio dei legittimisti nella nuova Francia era impossibile; se pure ci è dato, d'altronde, servirci di questo pericoloso aggettivo a proposito delle vicende incalcolabili della nazione francese. Gli orleanisti avevano imparato poco. Non i soli </text:span><text:soft-page-break/><text:span text:style-name="T9">espatriati si divoravano in un'odio sterile, come quel Dunoyer, un tempo tanto sennato, il quale ora nella sua opera sul secondo impero non ha saputo esprimere altro che corruccio e assurdi e l'eterno </text:span><text:span text:style-name="T11">quiconque est loup agisse en loup</text:span><text:span text:style-name="T9">. Anche quelli rimasti a casa non si erano emancipati dalle idee dei già da un pezzo trascorsi dì: la responsabilità ministeriale e il contegno ostile verso la Germania costituivano tuttora gli articoli capitali della loro fede politica. I repubblicani moderati contavano ancora, come venti anni avanti, molti nomi altamente rispettabili e virili, ma non erano spalleggiati dalle moltitudini, e vivevano anch'essi meno del novello </text:span><text:span text:style-name="T9">pensiero che dell'odio contro il due dicembre, «che non è una data, ma un delitto». Dei radicali, alcuni erano convolati al principe rosso, altri si ubbriacavano di fantasticherie sterminatrici di ogni stato, di ogni ordine sociale. Quale abisso di dissolutezza blasfematrice si aprì a Liegi, quando nel congresso degli studenti il leone del Quartiere latino fece udire il suo ruggito! E qual furore frenetico e bavoso nei fogli volanti di quella letteratura profuga, che empiva le vetrine dei librai di Ginevra e di Bruxelles! I </text:span><text:span text:style-name="T11">pamphlets</text:span><text:span text:style-name="T9"> dei rossi sulla moglie di Cesare testimoniavano l'antica e torva affinità tra la sete di sangue e la lussuria. Le minacce dei Boichot e dei Pyat contro il Soulouque bianco, che una volta bisognava pure decidersi a rinchiudere in una gabbia accanto alle belve nel </text:span><text:span text:style-name="T11">Jardin des Plantes</text:span><text:span text:style-name="T9">, gl'immondi vituperii dei profughi contro la regina d'Inghilterra </text:span><text:span text:style-name="T9">quale alleata di Napoleone, tutto ciò mostrava la pertinacia in nulla allentata del tradizionale atroce odio di partito, che di necessità impediva la franca riconciliazione delle persone assennate. Dovunque guardiamo, non scorgiamo mai in nessun luogo uno scopo conseguibile, in nessun luogo nemmeno un nuovo ideale falso, che fosse propugnato da un partito potente e conscio. Dovunque una cupa e confusa inquietudine, che permetteva ai più tristi duellatori, a un Rogeard e a un Rochefort, </text:span><text:soft-page-break/><text:span text:style-name="T9">di rappresentare una parte, anche se non sapessero scrivere meglio che perversamente e impudentemente.</text:span></text:p>
      <text:p text:style-name="P18"><text:span text:style-name="T9">Si raccolse a poco a poco sotto la guida dell'Ollivier un nuovo partito del centro, liberale insieme e dinastico, il </text:span><text:span text:style-name="T11">tiers parti</text:span><text:span text:style-name="T9">: chi però conosceva l'agile chiacchieratore, dubitava seriamente, se era a cercare proprio lì la forza morale, che avrebbe ringiovanito uno stato ammalazzato. Si comprende l'acre sprezzo del despota pei suoi nemici, pel vino spumante di quei discorsi di opposizione. I discorsi di tre ore l'uno, con cui il vecchio Thiers soleva rapire il corpo legislativo, colpivano a segno con alcune punte acute e maligne le debolezze e i falli del bonapartismo; ma tradivano a ogni passo la sterilità intellettuale del vegliardo che si disfaceva in una vanità cavillante. I liberali si erano alla fine convertiti alla regola casalinga di prudenza, che la migliore costituzione è quella esistente, sempre che si sappia farne buon uso: fin dal 1863 erano rientrati nell'agone della politica pratica, e una parte dei loro pubblicisti difendeva già le idee avveniristiche dell'indipendenza dell'amministrazione. Solo che queste idee non costituivano un vasto programma di partito pel pubblico bene, non erano approfondite e comprese nella loro importanza vera. La </text:span><text:span text:style-name="T11">France nouvelle</text:span><text:span text:style-name="T9"> di </text:span><text:span text:style-name="T9">Prévost-Paradol, il celebre programma del liberalismo, non conteneva un sol capitolo sull'amministrazione dei comuni. In quel parlamento pieno di lamentazioni furono manifestate nuove idee quasi soltanto dal banco dei ministri: davanti alle teorie liberoscambiste del potente «viceimperatore» Rouher, gli eroi dell'opposizione figuravano la più parte da reazionari. Non pareva verosimile, che nei lunghi e silenziosi anni di riflessione su sé stessa la nazione non avesse proprio imparato nulla delle virtù della disciplina parlamentare, del tranquillo predominio di sé, del contegno virile! Ancora e sempre l'antico uzzolo fanciullesco degli effetti teatrali, l'antica atroce ferinità dell'odio di partito. Nessuna seduta del corpo legislativo soddisfaceva i parigini </text:span><text:span text:style-name="T11">blasés</text:span><text:span text:style-name="T9">, se non era drogata da un </text:span><text:span text:style-name="T11">incident</text:span><text:span text:style-name="T9">, </text:span><text:soft-page-break/><text:span text:style-name="T9">da una scenata di maldicenza e furore di parte. Dopo che i legislatori con la </text:span><text:span text:style-name="T9">faccia in fiamme e con un selvaggio dimenamento di braccia si erano sfogati per un pezzo nel palleggio dei vituperii, il presidente aveva cura di levarsi solennemente e di pronunziare quella parola tragicomica che, inconcepibile nel parlamento inglese o nel tedesco, divenne nel francese una espressione addirittura rituale: «Signori, l'incidente è chiuso!». Presto si sarebbe provato, se i piccanti incidenti erano in grado di allevare una generazione di statisti parlamentari!</text:span></text:p>
      <text:p text:style-name="P18"><text:span text:style-name="T9">Donde derivò, in fondo, l'evoluzione liberale, che alienò a mano a mano dal dispotismo democratico le classi abbienti finora soddisfatte? Da tre fonti. Dalla onesta indignazione della nessuna libertà dello stato; dalla brama inarrestabile di novità; e finalmente e principalmente da quella gelosia per la Germania, che passava come un filo rosso attraverso tutte le fluttuazioni dello spirito pubblico. Già da quando fu fondato lo stato tedesco settentrionale, da quando l'idolo del </text:span><text:span text:style-name="T11">prestige</text:span><text:span text:style-name="T9"> francese principiò a vacillare, la maggioranza della nazione cominciò a sentire vivamente l'onta del dispotismo; ma questo nuovo sentimento liberale, proprio perché non era stato punto acquistato e travagliato con una faticosa elaborazione, non si manifestò veramente stabile e di tempra provata. Solo dopo la battaglia di Königgrätz l'imperatore si vide costretto a una seconda riforma decisiva. Il 19 gennaio 1867 scrisse a Rouher quella lettera teatrale, che annunziava solennemente il «coronamento dell'edifizio». La discussione delle </text:span><text:span text:style-name="T11">adresses</text:span><text:span text:style-name="T9"> venne, per desiderio di Morny moribondo, sostituita dal diritto d'interpellanza. Ma anche questa savia riforma ancora una volta svelava semplicemente l'assurdità del sistema. Il ministro di stato, che dopo il decreto del novembre aveva parlato pei suoi silenti colleghi come un </text:span><text:span text:style-name="T9">difensore platonico, adesso in verità era il capo del ministero. Il viceimperatore Rouher rappresentava la politica del governo all'ingrande, ogni ministro difendeva, in forza di uno </text:span><text:soft-page-break/><text:span text:style-name="T9">speciale incarico, l'amministrazione del proprio ministero. Da ciò sorse inevitabilmente la necessità di una politica comune del ministero, affinché non si rinnovassero anche più spiacevolmente i casi, già troppe volte avvenuti, di stridente contraddizione tra i vari ministri. Per giunta, lo stesso despota democratico responsabile doveva costantemente respingere ogni solidarietà tra i ministri. Di più: quanto maggiormente i dibattiti prendevano sostanza di contenuto e di vita, altrettanto risultava sensibile, che la finzione costituzionale dell'infallibilità del re non è altro, che una circonlocuzione dell'idea «dominio della legge». Siccome non è concepibile in un </text:span><text:span text:style-name="T9">parlamento l'appello alla ribellione, dovevano dunque esservi funzionari responsabili che rispondessero a ogni pubblica lagnanza. Perciò la tirannide responsabile era incompatibile con la libertà di parola di una seria discussione parlamentare; ogni rimprovero, in tal caso, andava a colpire l'imperatore, scoteva l'autorità della corona, oppure, come va da sé, era soffocato dal campanello presidenziale.</text:span></text:p>
      <text:p text:style-name="P18"><text:span text:style-name="T9">Invecchiando, il despota si difendeva ancora: ricordò novellamente alla nazione «i titoli legittimi dei Bonaparte», le menzionò novellamente i potenti plebisciti, che avevano fondato con sei grandi votazioni la potestà della sua casa. Ma la fede nell'avvenire dei Bonaparte era andata a fondo, da quando l'imperatore si era attaccato un'altra volta a quella Chiesa avida di dominazione, la quale troppo bene sapeva, che il bonapartismo aveva assai più bisogno del proprio aiuto che non essa della sua protezione. I bonapartisti parlavano ancora con baldanza, cercavano anzi di assumere il tono affabile della monarchia patriarcale. Nelle </text:span><text:span text:style-name="T11">Memorie</text:span><text:span text:style-name="T9"> di Véron, negli </text:span><text:span text:style-name="T11">Annales de la paix</text:span><text:span text:style-name="T9"> di Guettrot e simiglianti libri, parlava un'affettuosità fanciullesca, che ricordava il </text:span><text:span text:style-name="T11">Libretto del re Giovanni di Sassonia</text:span><text:span text:style-name="T9"> e le operette affini prodotte dalla servilità dei piccoli stati tedeschi. Ma il tono era ricercato e affettato: il parallelo, di moda in altri tempi, tra Augusto e il terzo Napoleone cominciava a sollevare nel mondo i </text:span><text:soft-page-break/><text:span text:style-name="T9">fischi. La stampa dichiarava sempre più animosamente, tra il plauso degli stranieri, che solo il parlamentarismo, l'intero e vero parlamentarismo, poteva salvare la calante Casa imperiale. Sonava sempre più alto l'antico aforismo </text:span><text:span text:style-name="T11">la France est centre gauche</text:span><text:span text:style-name="T9">, laddove un prossimo avvenire doveva far manifesto, che l'ebbrezza di un successo guerresco è a questo popolo sempre più cara di </text:span><text:span text:style-name="T9">qualsiasi ideale politico. L'imperatore non poteva più tenere con mano ferma, una volta allentate, le redini del governo. Una ricca concessione seguì l'altra. Nel marzo del 1868 apparve la legge sulla stampa. Il giudizio del tribunale della polizia dei costumi venne a sostituire l'arbitrio delle ammonizioni di polizia; e con l'abbassamento della tassa del bollo i giornali acquistarono la possibilità dell'assetto finanziario e dell'indipendenza. Certo, la penetrazione della stampa colta nel quarto stato, che era ciò che più importava, non era punto facilitata dalla lieve riduzione del bollo. Le persone colte non vedevano di buon occhio la fondazione di giornali locali indipendenti, in grado di sorvegliare per filo e per segno i maneggi dei prefetti onnipotenti; a cotesto liberalismo la sgargiante rettorica dei grandi fogli parigini sembrava più importante di </text:span><text:span text:style-name="T9">una stampa di provincia modesta ma efficace. Nello stesso mese entrò in vigore la legge sulle riunioni, che dava in tutto prova della vigile diffidenza del dispotismo: non si permetteva adunanza, se prima i partecipanti non avessero precedentemente dichiarato ciascuno la propria persona, la condizione, il domicilio; facoltà incondizionata ai prefetti di rimandarla, sempre che ne temessero pericolo per la pubblica quiete. Ma anche questa limitata libertà di riunione effettivamente era troppa per una nazione, che aveva malmenato il diritto di socialità nella sconvenienza dei clubs e delle cospirazioni. Janzé e gli altri rugiadosi creduloni del </text:span><text:span text:style-name="T11">tiers-parti</text:span><text:span text:style-name="T9"> tripudiavano, che non fosse a un dipresso rimasto nulla più della costituzione del 1852.</text:span></text:p>
      <text:p text:style-name="P19">Solo che noi domandiamo: in che modo ha usato la Francia della sua nuova libertà? E anche adesso la risposta suona <text:soft-page-break/>profondamente triste. Si palesò ora per la prima volta quale mostruoso pericolo costituiva il fatto, che un popolo passionato e geniale si fosse per lo spazio di due decenni interamente disabituato dalla vita pubblica. Quando riflettiamo alla follia che seguì al turbine di febbraio, dopo che la nazione aveva potuto per lo spazio di una generazione attingere ammaestramento e consapevolezza dalla libera stampa, noi non ci stupiamo affatto che una generazione, la quale non si era più addestrata alla disciplina della libertà e non aveva alcuna conoscenza degli affari dello stato, non sapesse distinguere tra radicalismo e spirito di libertà, e si abbandonasse senza guida al turbine delle passioni.</text:p>
      <text:p text:style-name="P18"><text:span text:style-name="T9">Tutto il nauseabondo lordume, che un tempo si era rincantucciato tra le colonne della stampa spatriata, adesso era venduto sui boulevards della </text:span><text:span text:style-name="T9">capitale: i palati sovreccitati inghiottivano avidamente la </text:span><text:span text:style-name="T11">Lanterne</text:span><text:span text:style-name="T9"> di Rochefort, indubitabilmente il più comune e il più insipiente giornale d'infamia, che sia mai apparso in una nazione incivilita. Urlava nei clubs parigini la bestialità selvaggia di una plebe scostumata: di tempo in tempo i demagoghi menavano a spasso il popolo sovrano in una </text:span><text:span text:style-name="T11">journée</text:span><text:span text:style-name="T9">, in immondi eccessi per le strade. Qual meraviglia, se i borghesi impauriti già movessero a Rouher lamento, che la mano del governo non fosse più sentita? E venne il giorno della prova, l'elezione del 23 maggio 1869. La questione per la Francia era di sapere, se dietro questo mostruoso clamore radicale non si nascondesse forse una qualche forza morale. La prova fu sostenuta vituperosamente. Nelle elezioni del 1852 il governo aveva riportato 5 milioni di voti contro 872.000 dati all'opposizione; nel 1857 6 </text:span><text:span text:style-name="T9">milioni contro 840.000; nel 1863 il numero di voti dell'opposizione salì a milioni 1,8 contro 5,36, e nel 1869 a milioni 3,31 contro 4,66. Alla prima occhiata questi numeri sembrano una chiara dimostrazione dell'ingrossamento continuo dell'opposizione. Eppure la verità era ben diversa. I primi tre risultati delle elezioni erano l'espressione fedele, l'ultimo </text:span><text:soft-page-break/><text:span text:style-name="T9">una falsificazione della volontà del paese. L'enorme maggioranza della nazione si era col fatto talmente convertita alle idee liberali, che Emilio Girardin, l'augure delle rivoluzioni, credeva già di vedere il principio della fine; ciò non ostante, essa non trovò in sé il coraggio di opporre resistenza a quelle male arti della pressione elettorale napoleonica, che Rouher mise in azione anche questa volta.</text:span></text:p>
      <text:p text:style-name="P18"><text:span text:style-name="T9">Era una solenne dichiarazione di bancarotta della nazione; e, per giunta, ognuno sapeva che il dispotismo, intimidito e scoraggiato, non si trovava più in condizione di adoperare i mezzi violenti di un tempo. Dopo questo grande saggio di fermezza del carattere nazionale, era facile prevedere, che si sarebbe dimostrato una lustra anche il progresso dell'intelligenza politica, che gli ultimi anni avrebbero dovuto arrecare. La nuova camera risultò composta di 40 radicali, 60 appartenenti al recente </text:span><text:span text:style-name="T11">tiers-parti</text:span><text:span text:style-name="T9"> e 200 mammalucchi ed arcadi, fida falange di Rouher. Ma la così detta opinione pubblica si rivelò ancora una volta come una forza irresistibile. Una parte dei bonapartisti, spaventati dal fracasso della stampa e dei clubs volse di botto a sinistra, e così, con un atto di completa insensatezza, nacque la mozione dei 116, che domandava nuovi diritti costituzionali. Rouher fu dimesso; ma, proprio quando si solennizzava il centenario dell'avo, l'imperatore giaceva infermo gravemente, e il mondo sentiva che la </text:span><text:span text:style-name="T9">dinastia sarebbe condannata non appena quei due occhi si fossero chiusi. Dopo la guarigione il despota angustiato pubblicò il senatoconsulto del 6 settembre, che annunzio il principio della responsabilità ministeriale. Finalmente il 2 gennaio fu chiamato il ministero Ollivier, che iniziò formalmente l'êra del bonapartismo parlamentare.</text:span></text:p>
      <text:p text:style-name="P18"><text:span text:style-name="T9">Non impropriamente l'imperatore paragonò sé stesso a un viandante stanco, che si spoglia di una parte del fardello per avanzare più speditamente sulla propria strada: adempì fedelmente a tutti i doveri di un corretto regal fantoccio </text:span><text:soft-page-break/><text:span text:style-name="T9">costituzionale, rinunziò al diritto del carteggio diplomatico coi suoi ambasciatori, e, di più, dimise Haussman, il suo fido prefetto della Senna. Inoltre Ollivier, rifulgendo di sapienza, di unzione e di virtù, annunziò che il governo da ora in poi non avrebbe designato </text:span><text:span text:style-name="T9">candidati ufficiali nelle elezioni. Tutti i liberali giubilavano, che ora finalmente la Francia vestisse la </text:span><text:span text:style-name="T11">toga virilis</text:span><text:span text:style-name="T9">, ora finalmente con una novella quarta notte di agosto il governo dalle mani degli avvocati e dei burocratici passasse in quelle dei possidenti indipendenti. Il posato </text:span><text:span text:style-name="T11">Journal des débats</text:span><text:span text:style-name="T9"> profetava, che presto in Prussia avrebbero sospirato «la libertà come in Francia». Il </text:span><text:span text:style-name="T11">Times</text:span><text:span text:style-name="T9"> vedeva vicino il tempo, che il virtuoso esempio della signora Ollivier, borghesemente semplice, avrebbe nobilitato i costumi della corte delle Tuileries. Effettivamente, la Francia ora possedeva «la più libera» costituzione della sua storia, uno statuto, che conteneva tutti gli articoli di fede del liberalismo ortodosso di gran lunga più compiutamente, che non in altri tempi l'atto addizionale di Napoleone I. Pure, l'antico dispotismo dei prefetti non si era, in verità, menomamente cambiato: proprio allora, sotto la protezione della recentissima libertà, 450 cittadini francesi, in parte con </text:span><text:span text:style-name="T11">lettres de cachet</text:span><text:span text:style-name="T9">, furono buttati in prigione, perché la polizia pretendeva di avere scoperto una congiura. Questa inaudita trasformazione magica, che teneva il mondo in sospeso, col fatto era semplicemente la grossolana replica di una commedia, di cui i francesi si erano pasciuti fino alla nausea. Il dispotismo di un partito cacciava l'altro: la soluzione del giorno era novellamente </text:span><text:span text:style-name="T11">s'emparer du pouvoir</text:span><text:span text:style-name="T9">.</text:span></text:p>
      <text:p text:style-name="P18"><text:span text:style-name="T9">Il nuovo gabinetto era composto di uomini appartenenti a tutti e quattro gli antichi partiti moderati, uomini il cui nome irreprensibile era vantaggiosamente separato dall'</text:span><text:span text:style-name="T11">entourage</text:span><text:span text:style-name="T9"> non ben famato dall'imperatore. Ma da un momento all'altro sgusciarono fuori dallo sdegnoso ritiro tutti gli antichi costituzionali che avevano finora combattuto l'impero a morte, e </text:span><text:soft-page-break/><text:span text:style-name="T9">domandarono sfacciatamente uffici e prebende: nessuno più </text:span><text:span text:style-name="T9">petulantemente degli orleanisti, i quali avevano sempre conservato il vecchio cupido spirito di consorteria dell'età dell'oro della borghesia. Non era forse umano, che l'imperatrice, gaia e innamorata della vita, guardasse con occhio bieco lo speculatore di virtù Ollivier, che tronfiava nel paludamento della sua civica incorruttibilità, e nel frattempo proteggeva con tanta tenerezza tutti i cugini e i cugini dei cugini, e faceva perfino l'occhio di triglia all'amicizia del vecchio banchiere Magne, a che la rendita non scadesse nemmeno di una lira? Era da far carico all'imperatore, se non riusciva a sfranchirsi dalla diffidenza verso i suoi nuovi amici orleanisti? Il cinico non aveva mai contato sulla fedeltà, stando di fatto, che gli antichi bonapartisti rigidi, come Gerolamo David e compagni, erano legati alla casa dei Napoleone da interessi incomparabilmente più solidi, che non il </text:span><text:span text:style-name="T9">vecchio Guizot e gli altri transfughi orleanisti. Nel marzo Ollivier raccolse in una costituzione, che era la dodicesima dal 1789, i nuovi diritti della libertà. Ma non vi faceva neppure un accenno a quelle modeste riforme amministrative, che sole possono apportare forza e vita alla costituzione. Il sindaco veniva, come prima, nominato dal governo, il funzionario rimase protetto da ogni querela dei cittadini. La camera, la cui maggioranza non rispondeva punto all'animo del paese, non fu affatto sciolta, e i vecchi arnesi devoti del dispotismo serbarono le loro cariche prefettizie: le nuove commissioni parlamentari, nominate per la trasformazione di tutti i rami della vita pubblica, effettuarono un bel nulla.</text:span></text:p>
      <text:p text:style-name="P18"><text:span text:style-name="T9">Ora finalmente si fece avanti la questione, che presto o tardi doveva essere posta. L'imperatore anche adesso era sempre l'eletto responsabile del popolo. Su disposto della vecchia costituzione egli domandava, che il nuovo statuto fosse accettato dal popolo sovrano mercé il plebiscito. Tale domanda significava, che Napoleone si sentiva tuttora l'</text:span><text:span text:style-name="T11">homme-peuple</text:span><text:span text:style-name="T9">, e che perciò </text:span><text:soft-page-break/><text:span text:style-name="T9">non avrebbe mai potuto guidare un governo sinceramente parlamentare; solo che, indubitabilmente, il diritto positivo dava ragione all'imperatore. Di più, il plebiscito era una necessità politica. I radicali già svergognavano la nuova costituzione, che fosse niente altro che il pasticcio di pochi senatori tecnici: e siccome in questo paese ognuno s'inchina umilmente davanti al suffragio universale, essi presto o tardi avrebbero infallibilmente costretto l'imperatore a fare appello al popolo. Ma i liberali francesi mostrarono ancora una volta di mancare della prima virtù del libero cittadino: il senso della legalità. Della questione di diritto si parlò appena; non si faceva che biasimare il despota, di aver subito seppellito il </text:span><text:span text:style-name="T9">regime parlamentare appena fondato. L'8 di maggio la nazione con sette milioni di voti contro uno e mezzo ratificò l'impero parlamentare. Napoleone ora sapeva di possedere nella devozione delle moltitudini una riserva contro l'intemperanza dei parlatori parlamentari; ma nello stesso momento fu tormentato dal pensiero degli umori dell'esercito, che aveva dato 47.000 voti contro l'impero. Diveniva intanto sempre più impetuoso l'ardore guerresco dei vecchi bonapartisti, che temevano di essere soppiantati nelle loro cariche dai cupidi amici di Ollivier; e si vestiva di seduzioni sempre crescenti l'idea che propugnavano, di ristabilire con una guerra nazionale la cadente autorità della corona. In questo modo, nel tripudio della nazione accecata, tra il fragoroso clamore guerresco di una scellerata spedizione di preda, il bonapartismo parlamentare andava a </text:span><text:span text:style-name="T9">sommergersi senza lasciar traccia. Dal 18 brumaio la nazione aveva cercato la libertà in cinque sistemi differenti. Fu addebitato alla guerra europea il fallimento del primo impero, ai legittimisti quello della Restaurazione, alla borghesia quello della monarchia di luglio, agli operai della capitale quello della repubblica. Non si trovava questa volta nessuna giustificazione straniera né un partito, che potesse colpirsi come capro espiatorio. La nazione, tutta intera la nazione aveva con una lunga sequela di follie e di </text:span><text:soft-page-break/><text:span text:style-name="T9">colpe dimostrato di non essere atta, né ora né per molto tempo appresso, a comportare la libertà.</text:span></text:p>
      <text:p text:style-name="P19"/>
      <text:p text:style-name="P19"/>
      <text:p text:style-name="P19"/>
      <text:p text:style-name="P7">III.</text:p>
      <text:p text:style-name="P19"/>
      <text:p text:style-name="P18"><text:span text:style-name="T9">È un fatto: la guarigione di uno stato malato si può incominciare sia dal basso che dall'alto, per mezzo dell'amministrazione o per mezzo della costituzione. Solo che in Francia tutti gli esperimenti escogitabili di costituzione erano consumati da un pezzo. La speranza in una nuova rivoluzione, espressa dal detto corrente di bocca in bocca: «la Francia ha messo in serbo la libertà», era un confortino da fanciulli. La riforma dell'amministrazione era l'unica via ancora aperta alla libertà politica. Fintanto che i comuni non si contrappongono con la loro propria autonomia alla burocrazia, la libertà di stampa e di associazione mena infallibilmente all'anarchia e l'ampliamento dei diritti della rappresentanza popolare al dispotismo di partito. Soltanto una più libera situazione dei </text:span><text:span text:style-name="T9">comuni, in modo che, per lo meno, i sindaci non fossero loro imposti, poteva forse indurre le classi abbienti a riguardare come un onore l'esercizio delle cariche comunali. Solo un'attiva partecipazione delle persone colte ai lavori amministrativi poteva finalmente costringere la burocrazia a non sdegnare più i consigli della stampa come un'arroganza di </text:span><text:span text:style-name="T11">hommes sans mandat</text:span><text:span text:style-name="T9">. E solo, soprattutto, un'intensa attività della vita comunale poteva forse risvegliare le virtù boccheggianti della costumatezza politica e della fedeltà al proprio dovere, sparite quasi nel turbine delle lotte di partito, poteva scuotere alquanto la potenza enorme della imbestiante </text:span><text:span text:style-name="T11">routine</text:span><text:span text:style-name="T9"> e dello schema che dominava tutta quanta la mentalità nazionale. Torbido spettacolo, quello dell'annientamento della vita pubblica nei primi dieci anni dell'impero. Sotto la polizia </text:span><text:soft-page-break/><text:span text:style-name="T9">napoleonica </text:span><text:span text:style-name="T9">perfino l'allegria del carnevale per le strade era quasi sparita. E quale risveglio doveva poi seguire a quel torpore plumbeo!</text:span></text:p>
      <text:p text:style-name="P18"><text:span text:style-name="T9">Tali erano le circostanze, quando venne a maturazione il giudizio, che lo stato finora si era mosso in un circolo vizioso, e che la riforma dovesse principiare dal basso: la dottrina dell'autonomia amministrativa del Tocqueville, dopo la morte del maestro, era divenuta una forza tra gli uomini pensanti. L'idea dell'autonomia amministrativa era stata derisa come una chimera anche sotto la monarchia di luglio; ora, sotto Napoleone III, il decentramento era la parola d'ordine di una grande scuola di pubblicisti. Odilon Barrot e Laboulaye, Raudot e Desmarets, Regnault e il bonapartista Baudrillart, uomini delle più diverse tendenze, produssero sull'argomento una letteratura, che con la serietà morale e l'alacre fede nell'avvenire annunziava la perseveranza dell'antico e bello idealismo francese, e con l'amabile freschezza attestava quanto erano nuove tali idee sul suolo di Francia. Si principiò a comprendere l'arbitrio antistorico e insipiente della divisione in dipartimenti. Mentre in Bretagna, in Normandia, tra i Baschi e i Guasconi persisteva l'antico spirito provinciale, che era per altro una boria di provincia senza forza politica, e l'alsaziano con tutto il suo patriottismo guardava dall'alto in basso i «francesi neolatini» come un popolo mezzo straniero, col fatto i dipartimenti erano rimasti puri corpi amministrativi. Permaneva impossibile, che paesi come Épinal e Vésoul diventassero centri di uno speciale spirito regionale come Bordeaux o Lione. Era tuttora fattibile designare i dipartimenti con numeri, come aveva un tempo proposto Sieyès col suo odio a tutte le formazioni storiche; tanto apparivano, dopo un'esistenza di sessant'anni, schematici e </text:span><text:span text:style-name="T9">senza colore. Gli antichi inconvenienti del governo prefettizio diventarono addirittura intollerabili, da quando alla dipendenza</text:span><text:span text:style-name="Footnote_20_Symbol"><text:span text:style-name="T9">(</text:span></text:span><text:span text:style-name="Footnote_20_Symbol"><text:span text:style-name="T9"><text:note text:id="ftn26" text:note-class="footnote"><text:note-citation>26</text:note-citation><text:note-body><text:p text:style-name="Footnote"><text:s/>Nell'originale "dipenpenza". Nota per l'edizione elettronica Manuzio</text:p></text:note-body></text:note></text:span></text:span><text:span text:style-name="Footnote_20_Symbol"><text:span text:style-name="T9">)</text:span></text:span><text:span text:style-name="T9"> dei prefetti furono </text:span><text:soft-page-break/><text:span text:style-name="T9">posti come guardiani dei costumi gl'ispettori generali di polizia e, data la frequenza sistematica dei traslochi, tutti gl'impiegati si assuefecero a considerarsi come uomini senza patria. I consigli generali, è vero, venivano eletti col suffragio universale; ma la loro sfera di azione rimase immutata; anzi qualche uomo indipendente se ne ritrasse, dopo che il governo ottenne il diritto di nominare i presidenti e i segretari e di condurre esso esclusivamente lo scrutinio. Per quanto era certo che un distretto poteva amministrare solamente quello che pagava, altrettanto era certa la morte dell'autonomia in quello stato, i cui consigli generali fin dal tempo del </text:span><text:span text:style-name="T9">primo imperatore avevano soltanto il misero diritto di riscuotere ai fini dei dipartimenti il quattro per cento sulle imposte statali. Per giunta, una gran parte di questi quattro </text:span><text:span text:style-name="T11">centimes facultatifs</text:span><text:span text:style-name="T9"> erano impiegati a scopi generali dello stato, per esempio, nel mantenimento</text:span><text:span text:style-name="Footnote_20_Symbol"><text:span text:style-name="T9">(</text:span></text:span><text:span text:style-name="Footnote_20_Symbol"><text:span text:style-name="T9"><text:note text:id="ftn27" text:note-class="footnote"><text:note-citation>27</text:note-citation><text:note-body><text:p text:style-name="Footnote"><text:s/>Nell'originale "mantentimento". Nota per l'edizione elettronica Manuzio</text:p></text:note-body></text:note></text:span></text:span><text:span text:style-name="Footnote_20_Symbol"><text:span text:style-name="T9">)</text:span></text:span><text:span text:style-name="T9"> dei palazzi delle prefetture e simili. Più aspre ancora erano le accuse contro i circondari: lo stesso Napoleone III nella sua lettera sull'Algeria convenne, che l'abolizione dei sottoprefetti superflui era un desiderio quasi generale.</text:span></text:p>
      <text:p text:style-name="P18"><text:span text:style-name="T9">Con l'articolo 57 della costituzione del 1852 la posizione dei comuni era divenuta ancora più soggetta, essendosi il governo riserbata la facoltà di nominare a suo arbitrio il sindaco dai membri del consiglio generale o anche di chiamare a quella carica dominante un abitante affatto estraneo all'amministrazione comunale. Quell'articolo 57 era a buon diritto uno dei più importanti della costituzione, giacché i sindaci determinavano nelle campagne l'esito delle elezioni. Le sedute del consiglio comunale non erano pubbliche, e il consiglio poteva essere sempre sciolto o sospeso dal governo. I più superbi comuni non erano punto più indipendenti di quei minuscoli comunelli, incapaci di una propria vita particolare, che costituiscono la regola nelle campagne di Francia. Anzi le due città più grandi, </text:span><text:soft-page-break/><text:span text:style-name="T9">Parigi e Lione, erano defraudate del beneficio della legge: il loro rispettivo consiglio comunale era nominato ogni cinque anni dall'imperatore, ed era perciò privo di qualsiasi autorità, non ostante le esaltazioni lodative che Napoleone III dopo l'apertura del </text:span><text:span text:style-name="T11">Boulevard de Sébastopol</text:span><text:span text:style-name="T9">, e spesso anche in seguito, aveva prodigato al suo fido </text:span><text:span text:style-name="T9">Haussmann. Dei 2379 milioni di entrate già nel 1857 erano stati spesi 877 milioni pel dipartimento della Senna. La preferenza data alla capitale diveniva visibile a distanza perfino negli affari della vita quotidiana; tutta quanta la rete ferroviaria dell'impero era essenzialmente gettata a benefizio di Parigi. Pareva inconcepibile a questa burocrazia l'idea che qualcuno potesse viaggiare altrove che da o per Parigi; e lo sa chiunque ha provato qualche volta a recarsi da Parigi a Bordeaux.</text:span></text:p>
      <text:p text:style-name="P18"><text:span text:style-name="T9">Il sistema dell'accentramento burocratico rese ad Algeri le prove più sorprendenti della sua inettitudine all'efficacia creativa. Questa colonia, che poteva invigorirsi solo mercé lo svolgimento affatto libero delle energie individuali, era la terra votata agli esperimenti burocratici, divenuta la caricatura dell'amministrazione della madrepatria. Qui sorrideva all'impiegato la fortuna di un accentramento duplice, poiché tutti gli affari </text:span><text:span text:style-name="T9">erano in primo tempo decisi nella capitale della colonia e in secondo tempo a Parigi. Nello spazio di una generazione furono saggiati e rifiutati quindici sistemi di organizzazione. Centonovantaduemila europei, ossia la metà della popolazione media di un dipartimento, vi vivevano distribuiti in 71 comuni sotto 3 prefetti, 13 sottoprefetti e 15 commissari civili, e va da sé che il governo di Parigi non aveva alcuna cognizione delle condizioni effettive dell'Algeria, non ostante le infinite relazioni inviate da un esercito d'impiegati. L'imperatore aveva ordinato l'istituzione dei tribunali indigeni, i </text:span><text:span text:style-name="T11">medjlehs</text:span><text:span text:style-name="T9">, e lasciato ai nativi la scelta fra i tribunali arabi e i francesi. Tutte le autorità riferirono che gli arabi, animati da una mirabile fede nella giustizia dei franchi, preferivano i tribunali stranieri ai patrii; e </text:span><text:soft-page-break/><text:span text:style-name="T9">quando l'imperatore visitò la colonia, venne fuori, che i medjlehs non esistevano affatto! L'immigrazione ristagnò, perché un'esistenza malcerta sotto la benedizione del formalismo burocratico non poteva sedurre nessun uomo attivo. Un esercito di 76.000 uomini era appena sufficiente a guardare la colonia. Gli uffici arabi fondati per la tutela degl'indigeni si rivelarono incapaci d'intendere la popolazione straniera. Nella lettera al maresciallo Mac-Mahon Napoleone III espresse la speranza, che la Francia per opera di un'amministrazione esemplare in Africa sarebbe in grado di acquistare una preponderanza fra tutti i popoli fino all'Eufrate, e che dal domesticamento degl'indigeni coi costumi francesi sarebbe sorta una «potente individualità», un semitismo gallicizzato. Ma questo desiderio doveva infrangersi contro la tenacità della religione e dei costumi di Oriente, quello contro la stupida rigidezza della burocrazia francese.</text:span></text:p>
      <text:p text:style-name="P18"><text:span text:style-name="T9">La lettera sull'Algeria dimostrò, che l'imperatore non aveva minimamente smesso la sua antica preferenza per l'autonomia amministrativa. La formola </text:span><text:span text:style-name="T11">favoriser l'initiative individuelle</text:span><text:span text:style-name="T9"> ritorna quasi con la stessa frequenza come un tempo negli scritti di Cavour. Doveva egli desiderare di affrancare dall'influenza della capitale ostile il ceto agricolo delle provincie, puntello del suo dominio. Sapeva altrettanto, quanto il suo amico Persigny, che l'accentramento finiva con lo spegnere negl'impiegati la coscienza della responsabilità personale; presentiva quante erano le forze preziose, ora ai servigi dell'opposizione, che si sarebbero potute avviare, mercé le libertà comunali, per una strada meno pericolosa. Ma la peculiare indecisione della sua mente, il timore da cui era preso davanti a qualsiasi indebolimento del potere statale, e il riguardo allo spirito di casta burocratico tolsero l'ardimento a tale veduta: onde le tanto celebrate prove </text:span><text:span text:style-name="T9">di decentramento dell'imperatore rimasero tutte senza contenuto concreto, giacché toccavano la forma, non la sostanza dell'amministrazione. Fin dal 25 marzo 1852 un decreto rimetteva </text:span><text:soft-page-break/><text:span text:style-name="T9">nelle mani dei prefetti una serie di affari che finora incombevano al ministro; poiché «si può bene governare da lontano, ma si amministra solo da vicino». Naturalmente il ministro più tardi informò quali magnifici frutti questo decreto aveva portati. Meno impetuoso dei suoi consiglieri, l'imperatore il 24 giugno 1864 incaricò il consiglio di stato di dare il suo avviso sulla semplificazione della pratica degli affari: quale ritardo, se le più semplici questioni amministrative devono passare per undici istanze! Desiderava anche di abolire l'esattore generale e di porre gli esattori delle imposte dei dipartimenti in rapporto diretto con la cassa della capitale. È chiaro, che con siffatte riforme l'amministrazione guadagna in tempo, ma non il popolo in libertà. Ma tali questioni sono pei popoli latini così poco mature alla discussione, che lo stesso La Farina poteva sinceramente ammirare quelle vacue riforme amministrative di Napoleone III. Solo una volta l'impero ha arrischiato un tentativo per l'istituzione di una vera autonomia amministrativa; e fu nel 1852, quando Persigny consentì ai comuni e ai dipartimenti d'imporre alcuni centesimi addizionali senza l'approvazione dello stato; ma la riforma dopo appena qualche anno decadde per l'opposizione dei prefetti.</text:span></text:p>
      <text:p text:style-name="P18"><text:span text:style-name="T9">Più sodamente, i partiti andarono alla sostanza del problema. Il programma di Nancy del 1865 compendiava i più urgenti desiderii dei partigiani dell'autonomia nelle seguenti proposizioni: i consigli generali eleggerebbero essi medesimi i propri presidenti; il sindaco verrebbe </text:span><text:span text:style-name="T9">nominato esclusivamente dai membri del consiglio comunale (non osandosi chiedere l'elezione del sindaco); allato al prefetto starebbe una commissione permanente del consiglio generale. Questo disegno immaturo e confuso, frutto di un compromesso tra i liberali e i legittimisti, pure diventò la pietra di paragone dei partiti. Nell'odiosa opposizione, sollevata contro gli uomini di Nancy dal </text:span><text:span text:style-name="T11">Siècle</text:span><text:span text:style-name="T9"> e dall'</text:span><text:span text:style-name="T11">Opinion nationale</text:span><text:span text:style-name="T9">, si rivelò il terrorismo dispotico della </text:span><text:soft-page-break/><text:span text:style-name="T9">vecchia democrazia incorreggibile, della </text:span><text:span text:style-name="T11">democratie autoritaire</text:span><text:span text:style-name="T9">; nella eloquente difesa fattane dal </text:span><text:span text:style-name="T11">Temps</text:span><text:span text:style-name="T9"> e dal </text:span><text:span text:style-name="T11">Journal des débats</text:span><text:span text:style-name="Footnote_20_Symbol"><text:span text:style-name="T9">(</text:span></text:span><text:span text:style-name="Footnote_20_Symbol"><text:span text:style-name="T9"><text:note text:id="ftn28" text:note-class="footnote"><text:note-citation>28</text:note-citation><text:note-body><text:p text:style-name="Footnote"><text:s/>Nell'originale "debats". Nota per l'edizione elettronica Manuzio</text:p></text:note-body></text:note></text:span></text:span><text:span text:style-name="Footnote_20_Symbol"><text:span text:style-name="T9">)</text:span></text:span><text:span text:style-name="T9">, invece, il discernimento più maturo del liberalismo colto. Purtroppo la stampa non illustrò e vagliò veracemente queste idee, volte secondo il pregiudizio dei vari pensatori. Tra i propugnatori dell'autonomia si levarono spesso opinioni ostili allo stato: si combatteva lo </text:span><text:span text:style-name="T9">stato in odio alla burocrazia. Noi non alludiamo punto al frivolo Emilio Girardin, che una volta per ragioni di opportunità difese l'</text:span><text:span text:style-name="T11">État fédéré</text:span><text:span text:style-name="T9"> e assegnò allo stato il compito di un istituto di assicurazione. Ma anche uomini migliori, come Carlo Dollfus, ricaddero nelle superficiali idee del secolo decimottavo, non concependo altrimenti il governo, che come un sistema di garanzie per la libertà delle persone. E le stesse lotte pel decentramento combattute dal </text:span><text:span text:style-name="T11">Temps</text:span><text:span text:style-name="T9">, se vedevano un ideale nella sbocconcellatura degli staterelli tedeschi, non riuscivano, con siffatte aberrazioni, che a rafforzare la presunzione della burocrazia. Laboulaye anzi desiderava l'abolizione della giustizia amministrativa, laddove questa costituisce invece un organo indispensabile per tutti gli stati di terraferma, e la sua magnifica perfezione tecnica è una gloria della Francia. Quando poi per assicurare l'indipendenza ai giudici voleva precludere loro l'avanzamento, egli disconosceva onninamente l'essenza di una società democratica.</text:span></text:p>
      <text:p text:style-name="P18"><text:span text:style-name="T9">Un sobrio esame genera il criterio, che l'autonomia amministrativa in Francia non fosse in grado di alzare che pretese assai modeste. L'accentramento è cresciuto insieme con l'intima sostanza di questa nazionalità. Solamente la prepotenza della capitale ha reso possibile ai francesi di sostenere, con modiche energie spirituali di lavoro, una posizione onorevole nell'incivilimento dell'Europa; oggigiorno, dopo che le colpe della Comune di Parigi hanno quasi spezzato l'influenza dominante della capitale, sembra inevitabile un abbassamento </text:span><text:soft-page-break/><text:span text:style-name="T9">profondo della cultura, </text:span><text:span text:style-name="T9">se non pure una ricaduta nella barbarie. Una burocrazia stipendiata con </text:span><text:span text:style-name="T11">a latere</text:span><text:span text:style-name="T9"> i consigli eletti: questa era e sarebbe rimasta a lungo la forma nazionale dell'amministrazione. Si sarebbe potuto trattare, evidentemente, solo di estendere le attribuzioni di questi consigli, e in seguito di attenere finalmente l'antica promessa dei liberali e, oltre il ricorso al consiglio di stato, aprire ai cittadini anche la via giudiziaria avverso l'arbitrio dei funzionari. Non già che noi intendiamo di rifiutare semplicemente al carattere dei francesi l'idoneità alla libera vita comunale. Giacché i prossimi consanguinei proprio delle più bellicose stirpi del paese, i valloni e i vaudesi, hanno sviluppato con grande compitezza nella terra loro l'autonomia; e gli stessi consigli generali francesi, per lo meno al tempo che era loro consentito di eleggersi i propri presidenti, hanno sovente dato gloriose prove di senso comunale fattivo. Solo che, in forza di un'antichissima deformazione politica, specialmente dal tempo della </text:span><text:span text:style-name="T9">Rivoluzione in poi, le abitudini e le idee burocratiche sono così profondamente penetrate nel popolo, che una completa trasformazione non sembra possibile. Lo splendido esempio dell'autonomia locale nell'antica provincia di Linguadoca non significa, purtroppo, nulla; ché quei tempi furono.</text:span></text:p>
      <text:p text:style-name="P18"><text:span text:style-name="T9">Si poteva lamentare l'ottuso meccanismo della divisione dipartimentale; manifestamente, però, non era fattibile abolirlo. Ogni tentativo di reintegrare le provincie e i loro gradi, come fece un tempo la Restaurazione, avrebbe naturalmente risuscitato l'odio della burocrazia e delle moltitudini contro l'antico regime, risuscitato lo spavento indelebile delle popolazioni davanti a un ritorno della decima e del lavoro servile. L'idea di riunire vari dipartimenti in una regione sotto una grande città come capoluogo, fu sostenuta solo da qualche propugnatore eloquente. Noi però domandiamo: in effetto, si era ancora in tempo, a rispingere indietro l'antichissimo svolgimento storico che aveva concentrato a Parigi i confini del paese? e quante e quali forze </text:span><text:soft-page-break/><text:span text:style-name="T9">spirituali autonome possedeva Lione, fuori degl'interessi di classe del suo clero e del suo mondo commerciale? Una forte autonomia appunto per questo non poteva svilupparsi nei dipartimenti, perché cotesti corpi ufficiali non possedevano forze proprie notevoli. In un paese dove dieci rivoluzioni hanno distrutto tutti gli antichi beni delle corporazioni, non sono possibili altrimenti che per eccezione le istituzioni locali tanto importanti, come gli ospedali circondariali e i nosocomi provinciali in Prussia o le innumerevoli fondazioni delle contee </text:span><text:span text:style-name="T9">in Inghilterra. Né vi erano troppe speranze di ricostituire cotesti beni locali. La più naturale delle imposte comunali è in tutti i modi l'imposta fondiaria; ma l'elevazione di tali tributi doveva urtare contro una resistenza invincibile da parie di una popolazione agricola oberata. Piaceva al signor Thiers millantare la nuova aristocrazia che, cresciuta dopo la Rivoluzione, costituiva un pegno per l'avvenire della libertà; quasi che un'aristocrazia sociale non dovesse necessariamente sorgere da qualunque sviluppo considerevole dell'economia pubblica! Ad onta di tali sofisticherie permaneva il fatto, che non esisteva nel popolo un'aristocrazia politica di salda autorità. Nella maggioranza delle classi medie non attecchiva affatto una seria volontà di autonomia amministrativa. Né giova appellarsi alle numerose associazioni industriali, in cui l'attività autonoma di quei ceti si è cospicuamente effettuata. Siffatte intraprese, che direttamente o indirettamente profittano alla borsa degl'intraprenditori, non provano nulla </text:span><text:span text:style-name="T9">rispetto all'energia politica dello spirito pubblico. Tanto che la scuola di Manchester, che è maestra di tutte le società economiche, è in pari tempo la nemica dichiarata della «dispersione di lavoro» del </text:span><text:span text:style-name="T11">selfgovernement</text:span><text:span text:style-name="T9">. Nelle classi medie francesi, la cui mano è sempre aperta alle opere caritatevoli, tutti facevano ressa per la legion d'onore e per gli uffici stipendiati, tutti scantonavano davanti al servizio onorario della giuria, della guardia nazionale, dei comuni. La denunzia era stimata un'infamia, come presso tutti i popoli che </text:span><text:soft-page-break/><text:span text:style-name="T9">hanno scarsamente sviluppato il senso della legalità; eppure in ogni rischio, in ogni offesa al diritto si levava subito lamento alla polizia.</text:span></text:p>
      <text:p text:style-name="P19">Nondimeno l'ostacolo più forte all'autonomia era opposto dal dominio del quarto stato. Le moltitudini democratizzate mostrano ben di rado molta intelligenza del valore della libertà comunale, a cui esse possono partecipare solo fugacemente, al tempo delle elezioni: purtroppo, ubbidiscono generalmente più volentieri a un funzionano stipendiato che sembra fuori dei contrasti di classe, anziché a un magistrato onorario appartenente alle classi abbienti. L'istituzione di una vera e schietta autonomia presuppone una rara forza di rinunzia da parte del potere statale; ma è lecito attendere una siffatta abnegazione dall'assolutismo, se non ve lo violenta una catastrofe formidabile come la pace di Tilsit? Ogni autonomia aggrava di duri sacrifizi gli abbienti; ragion per cui non può introdursi, se non per forza e per ingiunzione dell'autorità dello stato. Laonde ciò che la monarchia legittima in Prussia potè imporre a un popolo tranquillo, educato alla rigida obbedienza, non era dato alla tirannide democratica osarlo rispetto a una nazione irrequieta, che si stima autorizzata a prendere il massimo dallo stato e dargli il minimo.</text:p>
      <text:p text:style-name="P19">Non era dunque a sperare l'annullamento del sistema amministrativo burocratico; era a pensare soltanto a una moderazione della sua onnipotenza. L'avvenire della libertà politica dipendeva principalmente dall'esito di cotesta modesta riforma. Se non che i liberali, non appena arrivati al potere, seguirono l'esempio di tutti i governi precedenti. Ollivier gettò indifferentemente in un cantone tutti i desiderii di autonomia amministrativa, di cui egli stesso prima era stato il rappresentante. Di talché la decisione, che il sindaco non dovesse nominarsi se non dal seno stesso del consiglio comunale, segnò quasi l'unico progresso notevole raggiunto dalla vita comunale sotto l'impero.</text:p>
      <text:p text:style-name="P19"/>
      <text:p text:style-name="P19"><text:soft-page-break/></text:p>
      <text:p text:style-name="P19"/>
      <text:p text:style-name="P7">IV.</text:p>
      <text:p text:style-name="P19"/>
      <text:p text:style-name="P18"><text:span text:style-name="T9">Che questo peccato di omissione originasse dall'essenza del bonapartismo, emerge vividamente, non appena consideriamo l'azione del secondo impero e subito vi scopriamo, che lo stato e sempre lo stato ha guidato e compiuto le grandi trasmutazioni sociali degli ultimi due decenni. I più grandi meriti del nuovo bonapartismo riposano sul campo economico, e anche qui si annidano i più grandi pericoli per la sicurezza dello stato. Certo, soltanto la servilità poteva senz'altro riguardare l'imperatore come il creatore della nuova economia. Leggendo gl'inni dei prefetti sulla </text:span><text:span text:style-name="T11">baguette magique</text:span><text:span text:style-name="T9"> del bonapartismo, sembra quasi che l'imperatore non abbia fatto altro che girare l'anello incantato, e subito il traffico irruppe dovunque a ribocco; né più né meno come un tempo i fogli cortigiani tedeschi degli ultimi cinquant'anni derivavano il naturale crescimento del nostro commercio e della nostra industria dalla sfondolata sapienza dei Bruck e dei Beust. Tuttavia Napoleone III a buon conto poteva gloriarsi, che il benessere della nazione non aveva dato sotto nessun governo precedente un così magnifico balzo. Sapeva inoltre, che con l'egoismo dei ricchi e con l'astio e l'invidia dei poveri il sistema del lasciar andare non bastava, e che era indispensabile l'aiuto diretto dello stato per l'elevazione delle plebi. Le pretese delle classi lavoratrici verso lo stato </text:span><text:span text:style-name="T9">salirono incommensurabilmente con le male abitudini di quei diciotto anni; e nessun governo francese potrà in avvenire sottrarsi al socialismo monarchico. L'origine del nuovo potere, il bisogno di sicurezza, il gusto dispotico del vanaglorioso abbagliamento, e, non per la parte minore, l'animo buono e umano dell'imperatore pel quale il soccorrere era una gioia, cooperarono di conserva a imprimere nel secondo impero le idee della </text:span><text:span text:style-name="T11">fraternité</text:span><text:span text:style-name="T9"> socialista. </text:span><text:soft-page-break/><text:span text:style-name="T9">Non indarno sulla porta del nuovo palazzo del Louvre grandeggiava la statua del Lavoro col corno dell'abbondanza, non indarno in tutti i manifesti napoleonici era esaltato l'ordine come la prima fonte del lavoro. L'ideale dell'imperatore era di menare a termine nella società la vittoria della democrazia mercé la rimozione della miseria delle plebi, mercé i benefizi dell'istruzione, del credito e dei lavori pubblici. «Io voglio», disse una volta, «conquistare alla religione, alla morale, al benessere quella parte tuttora tanto numerosa della popolazione, che </text:span><text:span text:style-name="T9">conosce appena il nome di Cristo, che può appena soddisfare ai bisogni necessari della vita».</text:span></text:p>
      <text:p text:style-name="P18"><text:span text:style-name="T9">Noi tedeschi professiamo l'opinione avita, che, solo per eccezione e per non poterne far di meno, la fraterna opera dello stato possa mischiarsi nel libero moto delle energie economiche. Più vasti confini sono prefissi al potere statale della Francia dal cammino della sua storia, ed è innegabile che il socialismo monarchico, accanto a molti esperimenti immaturi e precipitosi, ha anche prodotto molte opere di beneficio durevole. Le </text:span><text:span text:style-name="T11">sociétés de secours mutuel</text:span><text:span text:style-name="T9"> legarono al sistema migliaia e migliaia. Cotesta cassa di risparmio viene istituita in ogni comune, dove il prefetto la giudica necessaria; il presidente è nominato dall'imperatore. Ne crebbe il numero da 2000 nel 1852 a 4118 in 7 anni, con 534.233 soci e 23 milioni di lire di capitale. I fondi, come quelli di tutte le comunità e corporazioni, dovevano depositarsi presso le autorità dello stato: che era un passo avanti sulla via del socialismo monarchico. Gli antichi istituti di beneficenza, numerosi fin dal tempo antico in questo paese cattolico, furono quasi generalmente riordinati sotto Napoleone III; furono amministrati sotto la sorveglianza dello stato da commissioni di nomina prefettizia. Nuove istituzioni crebbero in folla: cucine pei figli degli operai, novelli ospedali e associazioni per la cura degl'infermi a casa: asili per gli operai mutilati e pei convalescenti, «affinché gl'invalidi dell'officina siano pareggiati agl'invalidi della guerra». </text:span><text:soft-page-break/><text:span text:style-name="T9">I </text:span><text:span text:style-name="T11">fournaux</text:span><text:span text:style-name="T9"> del principe imperiale assicuravano al lavoratore un pasto economico; le casse operaie dovevano «rifiutare il </text:span><text:span text:style-name="T9">pregiudizio che i prestiti si fanno soltanto ai ricchi, e affermare la verità che una buona riputazione è una vera proprietà». La capitale aprì i bagni gratuiti e i comuni riceverono sussidi dallo stato per ottenere ai lavoratori i lavatoi a basso prezzo. I grandi mercati di Parigi provvedevano pel conveniente acquisto dei generi di necessità. La cassa dei fornai percepiva un centesimo per ogni chilogrammo di grano e dava sussidi ai fornai, tanto che il costo di un chilo di pane era disceso sotto la tariffa intrasgredibile di 50 centesimi: e in questo modo l'operaio aveva il pane a buon mercato e il fornaio speculava sul basso prezzo. Anche la liberalità dei fornai e dei beccai sarebbe tornata a vantaggio dei consumatori del quarto stato, se la resistenza dei privilegiati non l'avesse lasciata quasi senza effetto. Nei giorni di penuria, come al tempo della guerra americana, venne perfino distribuito per ragion di stato danaro contante tra i lavoratori. Infine l'imperatore abbozzò il vasto disegno di una grande cassa di assicurazione </text:span><text:span text:style-name="T9">statale dei lavoratori: che era, chiaro e lampante, un'idea socialistica. L'intento sostanziale raggiunto da tanti e tali benefizi fu l'attaccamento personale degli operai alla Casa dell'imperatore. Napoleone III dichiarò pubblicamente dopo l'incoronazione: «la mia prima visita d'imperatore sarà ai sofferenti»; e d'allora in poi tutte le associazioni pel miglioramento delle classi lavoratrici furono poste sotto il patronato dell'imperatore, dell'imperatrice e del principe ereditario.</text:span></text:p>
      <text:p text:style-name="P18"><text:span text:style-name="T9">Fin da quando era presidente, Napoleone III aveva fatto tradurre il libro di Henry Roberts sulle case operaie, ed egli stesso abbozzò modelli di abitazioni delle </text:span><text:span text:style-name="T11">cités ouvrières</text:span><text:span text:style-name="T9">. Il tedesco era invaso da un sentimento assai amaro, allorché, passeggiando in quegli anni per le vie della bella Sundgau, che pareva perduta per sempre per noi, vedeva a sera le schiere fitte di uomini poderosi </text:span><text:soft-page-break/><text:span text:style-name="T9">emigrare dalla porta di Mühlhausen per le linde casette ingiardinate della città operaia: purtroppo, erano la più parte nostri compatrioti, che laggiù erano perduti alla vita tedesca. Il che non ha trattenuto gli economisti nostrani dal riconoscere i meriti umanitari della </text:span><text:span text:style-name="T11">Société industrielle de Mulhouse</text:span><text:span text:style-name="T9"> e dal leggere con gratitudine i suoi bollettini tanto istruttivi. Era questa effettivamente una riforma sociale che andava al fondo: l'operaio che nella gioconda dimora si abitua ai costumi casalinghi e con una modica contribuzione annuale acquista dopo alquanti anni la proprietà della sua casa, ebbene, non è soltanto elevato economicamente; egli viene rifatto moralmente. E mentre lì e nelle vicine Gebweiler e Beaucourt l'antico spirito delle città imperiali animava </text:span><text:span text:style-name="T9">l'energia di eccellenti cittadini tedeschi, come J. Dollfus, a menare avanti l'opera benefica a cui lo stato contribuiva solo con parchi sussidi, per contro altre città operaie venivano costruite esclusivamente e in preponderanza coi mezzi offerti dallo stato: così a Lilla la </text:span><text:span text:style-name="T11">cité Napoléon</text:span><text:span text:style-name="T9"> che contava 9000 abitanti, così a Parigi il nuovo quartiere operaio del sobborgo Sant'Antonio. Delle società operaie fondate sotto la repubblica poche erano sopravvissute: sorte con tendenze radicali, dovevano lottare contro il malanimo del governo; ed erano la più parte, per giunta, consorzi di produzione, e si movevano perciò nel dominio malagevolissimo e ingratissimo della vita consorziale. Ma negli ultimi anni dell'impero il favore dello stato ricercò anche coteste leghe di lavoratori. Alla fine il buon diritto dello sciopero venne riconosciuto, e l'importante legge del 25 maggio 1864 accordò alle associazioni operaie piena libertà.</text:span></text:p>
      <text:p text:style-name="P18"><text:span text:style-name="T9">Provveduto in tal modo al pane al quarto stato, non potevano mancare i circensi: parate ed esposizioni per tutto l'anno, rappresentazioni di ogni specie col nuovo benefizio della libertà del teatro, luminarie e spettacoli il genetliaco di Napoleone. Alla Porta San Martino, dove gli antichi </text:span><text:span text:style-name="T11">boulevards</text:span><text:span text:style-name="T9"> confinano col quartiere operaio, l'imperatore fece sorgere il </text:span><text:span text:style-name="T11">Gran Café Parisien</text:span><text:span text:style-name="T9">, </text:span><text:soft-page-break/><text:span text:style-name="T9">in cui l'operaio su un divano di velluto poteva gustare il suo </text:span><text:span text:style-name="T11">petit verre</text:span><text:span text:style-name="T9"> nella luce di candelabri abbaglianti. Parimente, anche il quarto stato doveva partecipare ai vantaggi del debito pubblico, anche la sua borsa attaccarsi al trono imperiale. Dopo che l'assegnazione del titolo fu abbassata a una somma affatto esigua, il numero dei possessori di rendita salì da 292.000 nel 1848 a 1.095.688 nel 1867. È per sé evidente, che cotesta democratizzazione della rendita procurò al sistema molti aderenti; ma è anche più evidente l'influenza nociva sulla sicurezza del credito dello stato, giacché l'uomo di umile condizione è per solito particolarmente suscettibile al timor panico. Dopo la conversione della rendita intrapresa da Villèle sotto i Borboni, e dopo la ripetizione di tale provvedimento per opera di Bineau e di Fould, la cartella al tre per cento fece regola nel debito pubblico francese, come nell'inglese. Di 341 milioni di rendita 303 milioni erano al 3 per cento; e quei titoli erano i preferiti dagli speculatori, giacché la bassa percentuale garantiva la sicurezza da ogni altro possibile abbassamento; salvo, però, che la stessa bassezza della percentuale non andava certo a grado all'uomo d'affari. Ma come fu tremendamente alimentata la foia del gioco, come fu minacciata la solidità del benessere dalla enorme diffusione di tali cartelle, che altalenavano </text:span><text:span text:style-name="T9">affannosamente nei conflitti della borsa senza mai posa! Non ostante la grande diligenza, il francese ha poca gioia del lavoro: produce indefessamente durante venti anni, per poi apparecchiarsi prematuramente un comodo autunno della vita. La democratizzazione della rendita fondava su questa debolezza nazionale, come aveva fatto, prima della Rivoluzione, l'introduzione del costume antieconomico delle tontine. Il numero dei </text:span><text:span text:style-name="T11">petits rentiers</text:span><text:span text:style-name="T9">, che a quaranta o cinquant'anni incrociano le braccia, crebbe considerevolmente sotto l'imperatore; e il bonapartismo trovò appunto in quella cerchia una folla fitta di partigiani zelanti, </text:span><text:span text:style-name="T11">chauvinistes</text:span><text:span text:style-name="T9"> appaltoni. Esaminando ancora una </text:span><text:soft-page-break/><text:span text:style-name="T9">volta cotesto multiforme armamentario della tirannide democratica, siamo indotti a convenire, che un così immediato legame dei bassi ceti con la persona del capo dello stato si ebbe tutt'al più </text:span><text:span text:style-name="T9">sotto il dominio degl'imperatori romani, ma nella storia moderna non era esistito mai.</text:span></text:p>
      <text:p text:style-name="P18"><text:span text:style-name="T9">Uno dei più importanti tra quegli energici espedienti socialistici intesi a domare insieme e ad accontentare i lavoratori, fu il famoso riassetto delle città. L'imperatore volle porsi in grado di buttar giù con la mitraglia ogni turbolenza piazzaiuola; e, se si propose di prevenire il ritorno di sorprese tanto sciagurate quale la rivoluzione di febbraio, adempì puramente al suo dovere monarchico. L'ampia via di Rivoli collegò le Tuileries col palazzo di città, centro antico delle sommosse; il boulevard di Sebastopoli fu gettato tra la via Saint-Martin e la via Saint-Denys, già teatro di tante lotte sotto il regime borghese. L'asfalto, con cui i boulevards furono pavimentati, portò via agli eroi delle barricate i consueti materiali di costruzione. Il palazzo imperiale formò in uno col Louvre una piccola fortezza, che era possibile sbarrare subitamente coi massicci cancelli della piazza del Carosello. Ampi cammini sotterranei pel decorso dei rifiuti, servivano anche, nel caso, a preparare un inaspettato arrivo di truppe sui punti minacciati. Salde caserme in tutte le posizioni strategiche importanti; squares verdi nei nodi stradali, ameni agli occhi e ai polmoni, ma anche agevoli ad abbarrarsi allo scoppio della battaglia nelle strade. In una parola, l'impero parve abbastanza assicurato da un rude colpo di mano. Quando una volta fu squarciato a colpi di mitraglia un quartiere operaio in rivolta, l'imperatore rifiutò con commoventi parole il nome di </text:span><text:span text:style-name="T11">Boulevard de la reine Hortense</text:span><text:span text:style-name="T9"> proposto per la nuova strada, e scelse quello di un operaio, Richard Lenoir, salito alla ricchezza col proprio lavoro; volendo così attestare la propria alta estimazione alla nobiltà del lavoro e, nello </text:span><text:span text:style-name="T9">stesso tempo, ricordare agli operai che l'impero sapeva adoperare tanto la frusta che il bericuocolo.</text:span></text:p>
      <text:p text:style-name="P18"><text:soft-page-break/><text:span text:style-name="T9">Lo stato non si propose di provvedere puramente alla sicurezza, ma anche alla bellezza e alla sanità delle città e alla facilitazione delle vie di traffico. Chi ha visitato Rouen nel 1865, quando le nuove nette linee stradali avevano sventrato allora il vecchio reticolo di vie muffite, vorrà consentire che molte città mancano affatto di aria, di luce, di libero respiro. Ma l'impresa, ben giustificata e condotta sul principio, ingrossò presto oltre tutti i limiti ragionevoli, si contraffece in uno di quei violenti rivolgimenti sociali, che possono accadere soltanto negli stati non liberi. Il colossale è una prerogativa dei despoti; le gigantesche demolizioni e riedificazioni del bonapartismo ricordano in verità quelle grandiose costruzioni di Oriente, </text:span><text:span text:style-name="T9">che testimoniano non già della grandezza del popolo che le eresse, ma solo della cupezza della sua schiavitù, della potenza dei suoi despoti. Parigi e Lione, Bordeaux e Marsiglia, tutte le grandi e perfino le medie città dell'impero gareggiarono in cotesta furia edificatoria. Strade e acquedotti, cattedrali e palazzi di borsa sprillarono di sotterra; accanto al potente porto militare di Cherbourg, creazione favorita del primo imperatore, naturalmente menata a termine in grande stile dal nipote, sorgevano in tutte le piazze marittime nuovi moli e darsene. Un decreto imperiale accordò ai comuni il diritto di espropriazione, e il socialismo autoritario, imperversando nella più sorprendente spregiudicata maniera contro la proprietà privata, non sorvolò, nelle domande di risarcimento, sulle opinioni politiche dei proprietari cacciati via. Le case più solide vennero così abbandonate al capriccio della fortuna: Ledru-Rollin riguadagnò con un boulevard imperiale i propri beni per metà perduti, cento altri piangevano la rovina dei loro averi. A Parigi, dove il prefetto della Senna Haussmann dovè costringere all'espropriazione sé stesso, ogni estate apportava nuove meraviglie. Nel 1865 erano già stati spesi in dodici anni 1222 milioni, e nel 1869 altri 1500 milioni per la trasformazione della capitale. Bagattelle come i dodici magnifici boulevards che a </text:span><text:soft-page-break/><text:span text:style-name="T9">guisa di raggiera danno all'</text:span><text:span text:style-name="T11">Arc de l'Étoile</text:span><text:span text:style-name="T9">, attiravano appena l'attenzione. Il potere illimitato di un uomo nella superba capitale era unico nella storia moderna. Dove si era mai udito, che a un possente comune sia stato dichiarato di ufficio, che i suoi abitanti sono nomadi e che esso non appartiene a sé medesimo, ma allo stato?</text:span></text:p>
      <text:p text:style-name="P18"><text:span text:style-name="T9">Quanto alla provvisione dei mezzi, un comodo spediente fu porto anzitutto dalla malsana costituzione daziaria delle città. Siccome la sorgente d'introiti più importante delle città rampollava dai dazi, seguiva che qui un consiglio comunale s'induceva al dispendio con facilità di gran lunga maggiore che non nelle campagne, dove le spese comunali erano strappate a stento dalle imposte sui fondi e sugli affitti. Ma quando anche questo mezzo non bastò più, allora fu applicata anche ai comuni la vecchia spropositata teoria, che sia lecito scaricare sulle spalle del futuro i pesi del presente: teoria, che un tempo fu difesa con tanto sterile acume da Gentz, e che adesso godeva di una riputazione ufficiale nel nuovo impero. Bastò un decreto imperiale ad autorizzare i comuni ai prestiti. La Cassa dei Depositi accordò il credito a lunga scadenza e a mite interesse; riconciliatosi col signor Haussmann, si mostrò anche più compiacente il </text:span><text:span text:style-name="T11">Crédit foncier</text:span><text:span text:style-name="T9">, che </text:span><text:span text:style-name="T9">consolidò il debito fluttuante di Parigi. Quando riuscì di convertire effettivamente in capitali fissi redditizi i valori investiti, allora anche la speculazione così convulsamente salita potè sortire effetti salutari: a Lione in nove anni, dal 1854 al 1863, il debito dai dieci montò ai cinquantaquattro milioni; ma col forte aumento della popolazione e del benessere crebbero in pari tempo, per l'ammortizzazione del debito e per le spese straordinarie, su tre milioni e mezzo 620.000 lire di sopravanzo di entrate accertate: che, come si vede, è un risultato propizio. Per contro, a Marsiglia in 18 anni, dal 1847 al 1865, il debito crebbe da 17 a 91 milioni e le entrate solamente del cinque e mezzo per cento su 20,9 milioni. Finalmente a Parigi </text:span><text:soft-page-break/><text:span text:style-name="T9">la gravezza del debito si era in otto anni, dal 1859, decuplicato due volte, progredendo da 49 a 984 milioni; e il bilancio preventivo pel 1868 s'impostò su 245 milioni, vale a dire circa più della metà di quanto occorre al regno del Belgio pel mantenimento dello stato! Davanti a tali cifre era effettivamente possibile tranquillarsi solo risalendo alla teoria bandita con giustificata baldanza dai giornali bonapartisti: uno stato, un comune è tanto più ricco, quanto più pesante è il carico dei suoi debiti. Né dava troppa consolazione il fatto, che il prefetto della Senna aveva speso quelle somme prodigiose non puramente pel fasto orientale del palazzo di città che era altresì la sua fortezza, ma anche a scopi utili, e aveva elevato da 1,1 milioni, che erano nel 1847, a 6,5 milioni nel 1867 le spese della capitale per l'istruzione popolare.</text:span></text:p>
      <text:p text:style-name="P18"><text:span text:style-name="T9">La speranza dell'imperatore, che la vista delle magnificenze edilizie cittadine avrebbe risvegliato nei provinciali il senso della bellezza, venne </text:span><text:span text:style-name="T9">meno necessariamente per colpa della precipitazione febbrile delle imprese. Superata la prima impressione di abbagliamento, e in ispecie su alcune nuove piazze a Lione la vista delle superbe fontane tra folti di verzura in mezzo al tumulto del mercato è davvero incantevole, l'occhio del forestiero, e particolarmente del settentrionale abituato alle belle casine serene che spiccano così chiare e nitide nell'aria tenera della campagna, avverte subito il nessun gusto e la gramezza della nuova edilizia. Brulle caserme, incartocciate qua e là di qualche ghirigoro rococò pieno di pretese, ecco tutto; e il tutto è una fedele immagine di questa età della matematica e della muffosità cortigiana, dell'accentramento e dell'uniformazione militare. E soprattutto colpisce sgarbatamente la servile imitazione delle fabbriche parigine; pare quasi che le provincie abbiano smarrito ogni idea propria e indipendente. Ognuno conosce il </text:span><text:span text:style-name="T11">Pont Neuf</text:span><text:span text:style-name="T9"> </text:span><text:span text:style-name="T9">con la statua di Enrico IV nell'Isola della Senna; ognuno la torre antica di </text:span><text:span text:style-name="T11">Saint-Jacques de la Boucherie</text:span><text:span text:style-name="T9">, </text:span><text:soft-page-break/><text:span text:style-name="T9">che come una pietra terminale della vecchia Parigi, allietata da un viale verde, guarda giù la distesa delle magnifiche strade in linea retta: che è uno dei più gradevoli effetti della magia architettonica moderna. Sul ponte di Rouen, allo stesso posto, incontriamo la statua di Corneille; e il consiglio comunale della città normanna non ebbe pace, finché non mise su un mozzicone di torre gotica che, circondata di verde proprio per l'appunto come Saint-Jacques, doveva segnare il confine tra la vecchia e la nuova Rouen, e via dicendo. Non è meraviglia, dunque, se questa eterna uniformità stanca le persone colte; e se si levarono alti e aspri lamenti contro il disamorato spirito d'innovazione, che distruggeva i più venerandi monumenti delle antiche città, e che non sapeva recedere in rispetto nemmeno davanti alla pace del cimitero di Montmartre, davanti ai gloriosi viali alberati del giardino del Lussemburgo.</text:span></text:p>
      <text:p text:style-name="P19">Le considerazioni dei locandieri del popolo pesavano più dei malumori degli amici dell'arte e degli storici. Lo scopo essenziale di tali massicci fabbricati era di dare occupazione agli operai e generosi guadagni. Col fatto, centinaia di migliaia di lavoratori affluivano nelle città. Manifestamente la loro condizione era lieta, perché il salario era elevato, i dazi, gravi pei lavoratori, erano compensati dal basso prezzo del pane, e le abitazioni non eccedenti la pigione di 250 lire erano franche di tassa locativa. Ma è destino del socialismo monarchico il potere iniziare e rinfocolare nuovi moti nella società, ma non il poterli mantenere durevolmente. Questa morbosa furia fabbricatoria doveva pure arrivare a fine una volta. L'idea grossolana, propria del nostro tempo manovale, e già troppo a lungo diffusa e familiare, che lo stato deva promovere l'arte per dar pane agli artisti, operava sul secondo impero con tutto il peso di un problema sociale. Un esercito d'intraprenditori e di coadiutori esigeva un'occupazione fissa dallo stato, che li aveva attratti lontano dal paese e dall'ufficio loro; poiché proprio lo stato aveva, tra con <text:soft-page-break/>l'ingiunzione o col favore, adescato le città alle trasformazioni edilizie. In tal modo i lavori pubblici dell'impero diventarono a poco a poco officine nazionali nel senso proprio della rivoluzione di febbraio: si fabbricava per fabbricare, e nessuno sapeva dove andava a riuscire cotesta vite perpetua. Il lavoratore venuto dalla campagna non era affatto più contento nelle grandi città: si sentiva sommerso e ubbriacato dal lusso abbagliante, appetto al quale il salario, per quanto rispettabile, gli pareva una misera carità.</text:p>
      <text:p text:style-name="P18"><text:span text:style-name="T9">Tale essendo la smoderata situazione di favore degli operai delle città, lo spopolamento delle campagne venne aumentando in modo estremamente grave. Una volta l'imperatore disse agl'industriali di ritorno dall'esposizione di Londra, che essi avevano ben meritato della Francia, perché ogni splendido prodotto economico di un popolo dà a divedere l'altezza di tutta intera la sua civiltà. Cotesto vanaglorioso </text:span><text:span text:style-name="T11">tous les progrès marchent de front</text:span><text:span text:style-name="T9"> non era altro che una delle tante illusioni della politica del materialismo. Per l'appunto nella storia del secondo impero lo storico serio trova ancora una volta confermata la triviale verità, che l'uomo non vive di solo pane. Così è: approfondendo questo proverbio, egli riconoscerà, che le società umane, le quali aspirano e tendono solamente ai beni materiali, finiscono col perdere insieme con lo zelo morale anche la forza del progresso economico. L'imperatore sperava, che i contadini reduci dalle città avrebbero diffuso nelle campagne l'abitudine di una nutrizione più solida, carnea; ma nessuno vi ritornava. Anche per l'addietro le laboriose contrade della Creuse, della Marche, del Limousin mandavano lontano i giovani a prestare la loro opera di muratori: ora principiarono a spopolarsi, perché gli operai non intendevano più di dar le spalle ai piaceri delle grandi città. Tra gli anni 1851 e 1856 la popolazione diminuì in 20 dipartimenti, anzi in quello dell'alta Saône circa di un intero decimo: la popolazione di tutto l'impero crebbe non più che di </text:span><text:soft-page-break/><text:span text:style-name="T9">256.000 anime, e quella della capitale di circa 305.000. In verità gli anni seguenti mostrano un aumento alquanto più vivo, ma le stesse statistiche ufficiose doverono </text:span><text:span text:style-name="T9">designare coteste condizioni morbose con l'accettevole perifrasi: «la popolazione rimane stazionaria».</text:span></text:p>
      <text:p text:style-name="P19">Nei primi 60 anni del secolo la popolazione dell'impero era cresciuta a un dipresso del 0,57 per cento all'anno: le occorrevano quindi, per raddoppiarsi, 150 anni: alla Germania, secondo i dati raccolti finora, circa 55 anni. A quei sacerdoti di Mammona, che in un fitto stuolo di fanciulli vedono non più che pure bocche inutili, diamo il modo di ponderare quale spostamento di energie abbia arrecato la scarsa fecondità della popolazione francese. Nel 1816 vivevano in Francia su ogni miglio quadrato 500 uomini più che in Germania, esclusa l'Austria; viceversa nel 1861 il miglio quadrato in Germania era divenuto più denso di 300 uomini, e al principio della guerra germanica la Francia era già superata in popolazione assoluta dalla Prussia e dagli stati settentrionali e meridionali della Confederazione! Certo, nessuno esperto in materia si sorprende, che nella nuova età napoleonica le cittaduzze al disotto dei 3000 abitanti siano discese in media tra il 12 e il 14 per cento; giacché l'età delle ferrovie, il cui traffico è per sua natura accentrante, ha prodotto gli stessi fenomeni in tutta Europa. Ma il persistente decremento della popolazione agricola, mentre Parigi e Lilla, Saint-Etienne e altri centri manifatturieri crescevano di continuo, era innegabilmente un sintomo di malsania sociale. Noi però non lamentiamo, come molti patrioti francesi, che la stirpe gallica non mostri più la medesima fecondità, che nel secolo decimosettimo o tuttora oggigiorno al Canadà: l'accrescimento più lento della popolazione, del pari che il difficoltarsi dei matrimoni, si accompagna di regola lato a lato con la grande elevazione della cultura. Solo che, se riflettiamo che la Francia, grazie alla sua libertà di convivenza e non ostante il celibato obbligatorio dei suoi soldati e dei suoi 45.000 <text:soft-page-break/>ecclesiastici secolari, conta meno celibi che non forse qualunque altro paese d'Europa, il ristagno della popolazione ci appare in una luce assai torbida. La persistente diminuzione dei figli, dei quali nascevano in media da un matrimonio 4,1 sotto il primo imperatore e ne nascono 3,14 sotto il secondo, non si spiega minimamente, considerata in grande, con la cautela della prudenza. Dipende o dalla devastazione morale del vizio o dalla debolezza corporea; ed effettivamente il celibato dell'esercito e la rinnovata distruzione di 200.000 uomini vigorosi inghiottiti dalle guerre del secondo impero, hanno sostanzialmente agevolato il matrimonio agli storpi e agli scriati. Anche il divieto della ricerca della paternità, indetto dal crudo spirito lanzichenecco del primo Napoleone, ha certamente attenuato il numero delle nascite illegittime, e ha perciò riscosso sovente il plauso della scuola di Manchester; ma oggi uomini più seri si pongono la domanda, se quella legge draconiana non ha esacerbato i traviamenti che riescono incomparabilmente più perniciosi alla sanità del corpo e alla morale.</text:p>
      <text:p text:style-name="P19">La nazione francese non era più in grado di atteggiarsi a prima potenza incontestata del continente; bene o male doveva conformarsi alle condizioni di un equilibrio europeo seriamente inteso. Se il fatto dell'incivilimento pacifico del mondo può, protratto in lungo, tornare solamente in bene, tanto più un'altra conseguenza dell'arresto della popolazione in Francia move a tristezza ogni pensatore. La storia europea esordisce con l'aristocrazia popolare dei cittadini ellenici, e allora toccherà il culmine, quando l'aristocrazia popolare della razza bianca dominerà le terre di là dagli oceani. Nella grandiosa lotta mondiale, che sorge per tali questioni pregne di destini, la sorte più propizia è toccata alla stirpe anglosassone. Anche il tedesco deve guardare con balda fiducia a questo grande avvenire. Perciò si è già da tempo avuto cura, che la solerzia tedesca e l'operosità tedesca abbiano degni rappresentanti nel Mississipì e nel Yang-<text:soft-page-break/>tse-Kiang, nel Cile come nel Giappone; e fin dal giorno di Königgrätz noi possiamo anche sperare, che nei paesi transatlantici la nazionalità e la lingua della Germania dureranno. Invece il francese avrà in questa gara una parte molto subordinata. La Francia non conosce emigrazione. Significano poco i 200.000 abitanti che abbandonano il paese nello spazio di dieci anni; significano quasi nulla, se poniamo mente, che le buone intelligenze delle classi medie fanno ressa quasi tutte per gl'impieghi, e che la Francia non manda negli uffici degli scali transatlantici le energie della sana gioventù, come la Germania o l'Inghilterra, ma gente per la più parte bacata o corrotta. Chi sa apprezzare pienamente la multiforme ricchezza della civiltà europea, lamenta con dolore, che questo inaridimento di forze del popolo francese minacci di aprire una lacuna irreparabile nella cultura del mondo. Ma il dado è gettato, e se tutti i segni non ingannano, la Francia dovrà rimanere una potenza europea in quel prodigioso avvenire, in cui sarà fatta la storia universale, in cui tedeschi e russi, inglesi e nordamericani troveranno nuove vie al commercio mondiale e nuove forme all'ascensione umana.</text:p>
      <text:p text:style-name="P18"><text:span text:style-name="T9">Il vezzo dei lavoratori delle città, che minacciava così gravemente l'equilibrio delle forze economiche, aveva almeno procurato all'impero il </text:span><text:span text:style-name="T9">fedele attaccamento dei figliuoli prediletti? La sollevazione della Comune di Parigi dà una risposta schiacciante. I vantaggi, che l'impero accordò agli operai, non sono minimamente da paragonarsi con l'affrancamento da un'oppressione indicibile, concesso un tempo dai Cesari di Roma agli abitanti delle provincie. L'operaio teneva in faccia al bonapartismo un atteggiamento meno ostile che in faccia ai borghesi e ai legittimisti; il suo antico odio contro i </text:span><text:span text:style-name="T11">transporteurs</text:span><text:span text:style-name="T9"> del sistema parlamentare non era ancora dissipato interamente. Lo stesso intento, così esaltato dai radicali, del dominio diretto del popolo, trovava pochi partigiani: in generale in questo mondo di </text:span><text:span text:style-name="T11">business</text:span><text:span text:style-name="T9"> non vi era più posto per le teorie e gl'ideali. Una parte </text:span><text:soft-page-break/><text:span text:style-name="T9">degli operai capì effettivamente ciò che i bonapartisti inculcavano loro senza tregua, che, cioè, «solo un governo forte e saldo può recar loro i </text:span><text:span text:style-name="T9">miglioramenti, che gli arruffapopoli promettono a vuoto». Ma era vano cercare un vestigio di gratitudine sincera verso l'imperial benefattore. Se i potenti dell'impero piaggiavano le mani callose, se il poeta bonapartista Méry cantava agli operai della Tipografia centrale delle Ferrovie:</text:span></text:p>
      <text:p text:style-name="P25">sachez bien que le jour viendra où de vos mains jaillira la lumière;</text:p>
      <text:p text:style-name="P19">il quarto stato ne tirava la teoria, che esso governava l'impero e che la corte lo temeva. In verità, era assai breve la via che correva tra queste lusingherie e l'atroce canzone, che dopo la rivoluzione di febbraio sgargagliavano per tutti i canti della capitale:</text:p>
      <text:p text:style-name="P25">un jour viendra que le riche éclairé donn'ra sa fille au forçat libéré!</text:p>
      <text:p text:style-name="P18"><text:span text:style-name="T9">Pochi mesi dopo che Jules Favre aveva pomposamente assicurato, che non esisteva plebe a Parigi, le petroliere della Comune apparecchiavano l'orrenda festa dei morti! Gli atti del Congresso del Lavoro di Ginevra del 1866 porsero un quadro istruttivo del cambiamento di animo di queste classi. Non un discorso sulle fantasticherie comunistiche dei tempi andati. Si disputò commercialmente, con talento pratico e con minacciosa serietà: gli operai intendevano di diventare capitalisti, consideravano la povertà e il salario come un'infamia e desideravano quanto meno la riduzione della giornata a otto ore, laddove al tempo della rivoluzione di febbraio le moltitudini si tenevano a dieci ore. Più tardi, al Congresso del Lavoro di Bruxelles, si domandò il pareggiamento della cultura, di </text:span><text:span text:style-name="T11">égaliser les intelligences</text:span><text:span text:style-name="T9">, se il mondo voleva effettivamente ottenere la vera eguaglianza. Quando il </text:span><text:span text:style-name="T11">demi-monde</text:span><text:span text:style-name="T9"> ritornava dalle corse di Vincennes all'elegante quartiere di </text:span><text:span text:style-name="T11">Notre Dame de Lorette</text:span><text:span text:style-name="T9">, ed era uno splendido rimescolio di cabs, di broughams, di chaises, di snelli cavalli inglesi e di </text:span><text:span text:style-name="T9">gravi </text:span><text:span text:style-name="T11">percherons</text:span><text:span text:style-name="T9">, di lacchè rossi e di </text:span><text:soft-page-break/><text:span text:style-name="T9">postiglioni verdi, la folla domenicale che si allineava sui vasti boulevards gettava occhiate in cagnesco e insulti sulla sfilata, e accadeva sovente, che uomini in camiciotto rompessero le file per strappare dalla sua carrozza una bella dama ingioiellata. Chi ha assistito a una tale scena dev'essere ben fanciullone per credere, che la coscienza del popolo si elevi al cospetto del vizio scialante. Era l'antico immortale livore contro la ricchezza, e nemmeno il fasto della corte sfuggiva a una siffatta invidia. «Io voglio lavorare con le vostre mani e voi dovete digerire col mio stomaco»; così dice, secondo il </text:span><text:span text:style-name="T11">Propos de Labiénus</text:span><text:span text:style-name="T9">, il patto fondamentale conchiuso da Napoleone III col suo popolo; e mille e mille seguivano l'opinione di Rogeard. L'atteggiamento politico di cotesta turba ignorante e insolente, che nemmeno l'emigrazione </text:span><text:span text:style-name="T9">dei senza mestiere determinato sarebbe riuscita ad espurgare, non si poteva assolutamente calcolare. Anche la battaglia di giugno del 1848 aveva abbattuto solo pel momento la furia di saccheggio dei comunisti. L'iscrizione a una società segreta era, come per l'innanzi, il congruente dovere di onore di ogni operaio che sapeva leggere e scrivere; la lega dell'Internazionale, i cui inizi rimontano probabilmente ai giorni della rivoluzione di febbraio, coscriveva segretamente numerosi affiliati. Il nuovo diritto di sciopero fu abusato fino ai più rozzi e insensati scioperamenti. Una volta, prima delle elezioni comunali a Marsiglia, i giornali ufficiosi minacciarono, che se le elezioni fossero riuscite contrarie al governo, si sarebbero sospese le costruzioni pubbliche della città, che occupavano circa 50.000 operai: ma fu una minaccia che poi naturalmente non si ebbe il coraggio di effettuare. Ciò non ostante, gli operai votarono per l'opposizione, e non già perché amassero i retori del partito in parlamento, ma perché il governo, per quanto avesse fatto per loro, non aveva mai fatto abbastanza. A farla breve, nemmeno alle arti magiche del socialismo monarchico era riuscito di riconciliare il lavoro col capitale.</text:span></text:p>
      <text:p text:style-name="P19"><text:soft-page-break/>A tutta prima, la preferenza data ai lavoratori delle città sulle popolazioni delle campagne sembra enimmatica, perché l'imperatore ai ceti agricoli doveva il trono. Sovente egli si qualificava, con orgoglio imperatore contadino; e assicurava spesso che, più giusto della monarchia di luglio, intendeva di compiere l'elevazione dell'agricoltura prima della riforma della politica commerciale. Dichiarò il miglioramento dell'agricoltura più importante della trasformazione edilizia delle città, ed esigé dai prefetti, che alla coltura delle terre «rifacessero il debito posto tra i grandi interessi del paese»; per cui i ministri, poiché notoriamente ogni ordine imperiale veniva eseguito, affidarono che gl'illuminati intendimenti di Sua Maestà erano da tempo effettuati, e che l'agronomia non era mai stata tanto popolare e stimata come al presente. Il duca di Persigny curava con zelo particolare coteste inclinazioni bucoliche dell'imperatore; faceva la sua regolare apparizione in tutte le festività agricole del suo paese, nel contado di Forez; per esaltare di contro all'irrequietudine e all'odio di classe delle città l'innocenza, la fedeltà, la temperanza dei contadini. Anche i prefetti impararono presto a melodiare sui trilli di questo Teocrito bonapartista. Ad onta di ciò, perché mai l'agricoltura rimase la figliastra dell'impero? Dai tempi dei bagaudi galloromani l'agricoltore francese effettivamente non era mai stato fortunato: ma perché questa antica triste legge della storia francese non si mutò sotto l'imperatore contadino? I contadini costituivano il sostegno più sicuro dell'impero; il loro sentimento bonapartistico era talmente appassionato, che in caso di bisogno sarebbe stato agevole rievocare appunto nelle contrade più rozze, dell'impero una jacquerie per l'imperatore. Ma precisamente per questo tornava meglio trascurare i contadini anziché gli operai, di cui era immediato il pericolo che minacciavano. Inoltre la modestia e la lentezza dei lavori agricoli offriva poco spazio a quei magnifici spettacoli di parata, di cui la tirannide aveva bisogno. <text:soft-page-break/>L'agricoltura è la più libera delle professioni e non può fiorire durevolmente senza una certa indipendenza dei comuni campagnuoli; ragione per cui subisce l'opposizione istintiva della burocrazia. Inoltre gl'impiegati, del tutto educati e conformati cittadinamente, si ritrovano nuovi, in completa incompetenza, davanti alla coltura della terra. Da tempo immemorabile non esisteva un prefetto, che fosse egli stesso un attivo agronomo: quel vincolo tra gli uffici amministrativi e le grandi proprietà fondiarie che in modo così prezioso è stabilito nei consigli provinciali prussiani, non era concepibile nelle condizioni sociali della Francia. Fin dalla rivoluzione di luglio la grande proprietà fondiaria era sospettata di sentimenti legittimisti: la monarchia borghese dimostrò al Congresso centrale degli Agricoltori, presieduto dall'antico ministro borbonico Decazes, un malvolere dichiarato, che da allora si perpetuò nella burocrazia. Siccome, per giunta, a ogni grande possedimento fondiario è collegato un casato aristocratico, e siccome i progressi tecnici notevoli dell'agricoltura non possono di regola venire che da questi aristocratici campagnuoli, anche la stampa nel suo zelo di eguaglianza porse un gramo appoggio agli sforzi per le riforme dell'agricoltura.</text:p>
      <text:p text:style-name="P18"><text:span text:style-name="T9">Talché in tale campo i saggi felicitatori dell'imperatore ebbero esito scarso, sebbene Napoleone III abbia indiscutibilmente procacciato, per l'agricoltura mille volte più della monarchia di luglio. Furono fondate una folla di società agricole, e fatte innumerevoli esposizioni, in cui il prefetto appuntava al solerte agricoltore il distintivo d'onore dal nastro azzurro, e anche, nei momenti solenni di virile commozione, imprimeva un casto bacio sulle labbra di una esemplare vergine vaccaia. Grandiosi istituti di credito dovevano riparare alla scarsezza di capitale dei contadini, e fin dal 1859 esisteva, messa su riccamente, una società di assicurazione per la gente di campagna. Nelle scuole elementari fu resa di rigore la diffusione </text:span><text:span text:style-name="T9">delle cognizioni agricole, e nel 1866 </text:span><text:soft-page-break/><text:span text:style-name="T9">fu disposta con gran fragore un'inchiesta di stato su tutte le escogitabili condizioni dell'agricoltura. Lo stato ha con dispendi enormi dissodato le </text:span><text:span text:style-name="T11">landes</text:span><text:span text:style-name="T9"> deserte del Mezzogiorno occidentale e le ha ripartite a piccoli proprietari, in modo che oggigiorno la Guascogna comprende tuttora soltanto 9.500 ettari di terre incolte contro 283.000 che erano nel 1857. Nelle regioni più abbandonate della Sologna e del Berry l'imperatore fondò anche poderi modello, i cui successi tecnici, strappati a forza di spese fuori di ogni convenienza, non offrivano certo alcun modello al povero contadino. Tuttavia il maggior merito, che l'imperatore si fece rispetto all'agricoltura, era fondato nella sua politica commerciale. Quando Napoleone III tra l'esosa resistenza dei proprietari di terre ridusse prima il dazio sulle telerie e il bestiame e poi soppresse i dazi protettori agricoli e abolì interamente la scala mobile, egli menò a termine una riforma salutare, che sarà riconosciuta un giorno da una generazione imparziale.</text:span></text:p>
      <text:p text:style-name="P18"><text:span text:style-name="T9">Purtroppo, i propositi illuminati del monarca erano però attraversati di continuo dalla saccenteria burocratica. Le società agricole erano sottoposte alla sorveglianza dei prefetti, e perciò non prosperavano. La loro unificazione a un centro era tenuta pericolosa; perfino negli ultimi tempi più liberali dell'impero fu proibito un congresso di vinicoltori. I commercianti eleggevano bensì le camere di commercio, ma il prefetto nominava il </text:span><text:span text:style-name="T11">conseil</text:span><text:span text:style-name="T9">, che nelle questioni agricole gli dava i pareri tecnici. In tal modo accadeva, che nei consigli non prendeva parte nemmeno uno solo dei grandi proprietari di terre. Il prefetto aveva la presidenza e nominava il segretario. L'onnisapienza burocratica non si teneva non di rado dal vietare </text:span><text:span text:style-name="T9">la raccolta, se il grano secondo l'opinione del prefetto non era ancora maturo, e vietava la sarchiatura della paglia, perché la tirannide socialistica doveva aver cura degli spigolatori; e quante altre cose meglio sono degne del paese degli Abderiti, il signor di Esterno le ha descritte nella sua unilaterale ma istruttiva monografia </text:span><text:span text:style-name="T11">Les privilégiés de l'ancien régime et les </text:span><text:soft-page-break/><text:span text:style-name="T11">privilégiés du nouveau</text:span><text:span text:style-name="T9">. Se il sistema delle strade vicinali, ad onta di tutti i richiami dell'imperatore, non si potè sviluppare, e alcune regioni della Francia centrale ricordavano le Gallie romane perché magnifiche strade imperiali attraversavano un paese impraticabile, la colpa era ora e sempre dell'amministrazione burocratica. Solo i comuni autonomi costruiscono le vie vicinali; e, parimente, solo i comuni autonomi </text:span><text:span text:style-name="T9">assicurano i rimedi all'inconveniente, che i ragazzi dei contadini non imparino mai a conoscere le idee elementari della teoria del loro mestiere.</text:span></text:p>
      <text:p text:style-name="P18"><text:span text:style-name="T9">Gl'istituti di credito posti in iscena con tanta pompa, aggranfiati dal furibondo spirito affarista del tempo, non profittarono quasi in niente al mestiere senza pretese del contadino. La società del </text:span><text:span text:style-name="T11">Crédit foncier</text:span><text:span text:style-name="T9"> impiegò in 13 anni, dal 1852 al 1865, 714 milioni, di cui la metà nella trasformazione edilizia di Parigi, e per la campagna non più che la somma risibilmente meschina di 57 milioni. Anche le </text:span><text:span text:style-name="T11">cités ouvrières</text:span><text:span text:style-name="T9"> doverono presto rinunziare all'assistenza di quella società, giacché i dividendi alti, che lo speculatore agognava, non potevano certo uscire da un'impresa veramente di pubblica utilità. Altrettanto sterile per l'agricoltura si dimostrò il così detto </text:span><text:span text:style-name="T11">Crédit agricole</text:span><text:span text:style-name="T9">. C'è di più: gli esattori delle imposte, agenti ufficiali del </text:span><text:span text:style-name="T11">Crédit foncier</text:span><text:span text:style-name="T9">, ricevendo il premio per ogni somma che versavano alla società, si davano da fare per attirare a Parigi i risparmi dei contadini, invece di far affluire sull'agricoltura il danaro della capitale. Importanti società agricole per assicurazione dalle alluvioni e simili furono costituite invano; il gioco di borsa o l'alto dividendo delle banche di credito di Parigi sembravano più attraenti. E come inciampò nella speculazione, il contadino si disaffezionò dal suo modesto mestiere. In questo modo l'agricoltore ebbe a soffrire sotto il socialismo monarchico per due ragioni: i capitali della campagna affluirono alla metropoli, e in pari tempo salì il salario pei lavori campestri, perché i lavori edilizi delle città richiamavano i giornalieri.</text:span></text:p>
      <text:p text:style-name="P18"><text:soft-page-break/><text:span text:style-name="T9">Il dirizzone burocratico impedì anche a questo regime del moto perpetuo di metter mano a correggere le antiche leggi difettose che opprimevano l'agricoltore. Il </text:span><text:span text:style-name="T11">Code rural</text:span><text:span text:style-name="T9">, al quale dal 1808 lavorarono </text:span><text:span text:style-name="T9">cinque sistemi, non fu mai ultimato. Il principio salutare della libera divisibilità delle terre sortisce effetti palesemente rovinosi, se non viene alleviato l'aggravio delle preselle. Ma l'elevata tassazione delle permute, che i Borboni avevano abolito sull'esempio della Prussia e dell'Inghilterra, reintegrata poi dagli Orléans, continuò tuttora sotto l'impero, in guisa che le contribuzioni degli appezzamenti ampiamente scompartiti avanzavano appena. Le tasse sulla vendita dei fondi e annesse spese legali ammontavano al 10 per cento del valore: nel 1862 furono venduti per 2 miliardi di fondi con un dispendio di 214 milioni tra spese e tasse. Non meno oneroso riusciva con le sue spese e formalità afflittive l'ordinamento ipotecario tuttora immutato. Ma ciò che opprimeva i contadini non erano le </text:span><text:span text:style-name="T9">imposte dirette, come affermavano gli oratori di opposizione; e nemmeno le tasse irragionevoli sulle porte e le finestre, poiché gli abituri senza finestre, che tanto ripugnano all'occhio dell'uomo del Nord, non sono affatto incomportabili con le abitudini di vita degli uomini del Sud. Ciò che pesava duramente sull'agricoltore era la mancanza di credito, aggravata da una legislazione agraria introdotta sotto il dominio delle classi medie urbane e dalla febbre della speculazione dell'impero. Nel 1850 di 7,846 milioni di proprietà fondiarie 3 milioni erano esentate per insolvibilità. L'assoggettamento della campagna al capitale cittadino, cotesto antico malanno dell'Italia, cominciò a propagarsi anche in Francia: assai di frequente il piccolo proprietario rustico nelle regioni molto appezzate del canale veniva incettato affatto dai fabbricanti di Rouen e di Elbeuf. Perfino la sicurezza delle persone e della proprietà non era abbastanza tutelata in campagna. Tale ineguaglianza era gravemente sentita da un popolo, che aveva rotto con tutti i privilegi.</text:span></text:p>
      <text:p text:style-name="P19"><text:soft-page-break/>Questa terra meravigliosamente ricca, i cui immensi rinfranchi non possono apprezzarsi facilmente, superò senza troppi lamenti, sugli esordi dell'impero, tre cattive raccolte l'una dietro l'altra, il colera, varie guerre e inondazioni. L'agricoltura cavò, come è giusto, qualche vantaggio dal nuovo risveglio dell'ardore economico. Menzioniamo soltanto l'allevamento dei cavalli, il cui numero e valore, non ostante le ferrovie, salì notevolmente. L'esportazione dei percherons crebbe di anno in anno, e i corridori francesi batterono ripetutamente nelle corse di Baden e di Parigi i cavalli inglesi e tedeschi. Noi inoltre non siamo affatto dell'avviso di molti politici conservatori, che sia necessario all'agricoltura francese il passaggio al sistema inglese dell'affitto. Qui si tratta di costumi e idee tenaci della nazione, che sono più potenti delle dottrine di partito. Ammesso pure che il fittaiuolo inglese raggiunga risultati tecnicamente più splendidi, nulladimeno la Francia nei suoi milioni di liberi contadini possiede un tesoro morale, il cui valore politico aprirebbe facilmente gli occhi agli scettici nell'evento di una guerra europea. Ma i monti d'oro, che l'impero prometteva agli agricoltori, sono tuttora un sogno. Il piccolo agricoltore, ignorante e senza capitale, sa tuttora usare assai poco i concimi, e non sa quasi affatto d'irrigazione e di bonificamento; e tuttora risuona l'antico lamento degli agronomi, che l'agricoltura si volga unicamente ai cereali e trascuri l'allevamento del bestiame e gli erbaggi. Insomma anche sotto l'imperatore contadino l'agricoltura rimase il mestiere più umile, incomparabilmente meno onorato e lucrativo della burocrazia e del foro, dell'industria e della borsa.</text:p>
      <text:p text:style-name="P18"><text:span text:style-name="T9">Mentre l'agricoltura non sapeva risollevarsi dalla sua malsania inveterata, per contro il commercio e l'industria venivano iniziati alle fortune di un'età novella da un atto dell'imperatore, che, già mezzo dimenticato dagl'ingrati contemporanei, basta da solo ad assicurare al nome di Napoleone III una fama imperitura. Per assicurare la libertà del commercio, l'imperatore dové romperla </text:span><text:soft-page-break/><text:span text:style-name="T9">con alcuni dommi della religione napoleonica, con le abitudini burocratiche e coi pregiudizi nazionali; anzi, di più, addirittura con la tradizione storica del suo stato. Un tempo egli aveva rispettato fidamente le idee protezioniste dello zio; poi era stato testimone oculare dell'ardita conversione di Roberto Peel, e più tardi apprese da Cavour, da Michele Chevalier e dai conservatori progressisti della monarchia di luglio, Morny e Girardin, quanto le loro aspirazioni liberoscambiste avessero esacerbato la borghesia. Ma lo stesso Girardin si aspettava solo per un lontano avvenire l'abiura, da parte del governo, dell'antichissima consuetudine del sistema proibitivo. Frattanto l'imperatore aveva capito le mutate condizioni del commercio mondiale; e che egli abbia osato gettarsi nell'alta marea della moderna vita commerciale, che sia stato capace di comprendere la nuova età sullo sboccio, che abbia opposto una volta all'egoismo delle classi un atto monarchico di giustizia distributiva, ecco, in ciò appunto consiste la più bella gloria del suo governo. Egli previde, che la riforma delle insostenibili tariffe della Francia e dell'Inghilterra s'imponeva, e che questa riforma, senza un'intesa reciproca, minacciava di sconvolgere gl'interessi industriali dei due paesi. Ed egli profittò del momento favorevole, quando la </text:span><text:span text:style-name="T9">riputazione dell'impero dopo le vittorie in Italia toccava il culmine, per cercare, con l'opera di specialisti dei due stati, principalmente di Cobden e di Chevalier, un accomodamento delle reciproche pretese, per altro estremamente difficile, tanto era grande la differenza delle due tariffe. Finalmente il 23 gennaio 1860 il trattato di commercio fu concluso. Subito dopo la statua di Richard Cobden fu rizzata a buon diritto nel castello di Versailles in mezzo ai grandi della Francia. Quando la somma di tutto il commercio di esportazione e d'importazione, che nel 1850 ascendeva a non più che 2500 milioni, ammontò nel 1865 a 7614 milioni; quando l'esportazione, singolarmente degli </text:span><text:span text:style-name="T11">articles de Paris</text:span><text:span text:style-name="T9"> e degli oggetti anche più fini in cui s'invaloriscono il senso </text:span><text:soft-page-break/><text:span text:style-name="T9">squisito della bellezza e il gusto dei </text:span><text:span text:style-name="T9">francesi, crebbe affatto smisuratamente; allora siffatti numeri doverono ben provare a ogni persona imparziale i benefizi del libero traffico, ad onta della riconosciuta abilità della statistica imperiale, che dimostrava continuamente ciò che voleva dimostrare.</text:span></text:p>
      <text:p text:style-name="P19">Considerazioni politiche ed economiche costrinsero, l'imperatore a spingere la libertà del commercio sulla via dei dazi differenziali e dei trattati commerciali. Si trattava di cattivare il consenso del corpo legislativo, del quale, dato il cambiamento legale generale delle tariffe, era impossibile far di meno. Si trattava inoltre d'indurre, col timore di perdere il mercato francese, gli stati vicini sul cammino del libero traffico e, nello stesso tempo, assicurare qualche compenso all'industria francese. E soprattutto l'eletto del popolo aveva a cuore di apparire al mondo come l'apportatore di pace e il precursore di un progresso europeo. Volle sentirsi in diritto di dire alla camera di commercio di Lione: «la Francia in Europa dà l'impulso a tutte le idee grandi e magnanime»; e conciliare in tal modo molti interessi di classe danneggiati, appagando la vanità nazionale. Si susseguirono rapidamente l'uno all'altro i trattati di commercio col Belgio, con l'Italia, con la Germania. La diplomazia, conformandosi al sogno d'oro dell'apostolo della pace, parve immergersi completamente nella politica commerciale; e nacque allora quella nuova forma umanissima dei trattati di commercio, la quale non mira più ad assicurare prerogative alle parti contraenti, ma vuole soltanto impedire, che rimanga adito al privilegio dei terzi. Mercé questa catena di trattati commerciali, mercé il trattato di passaporto con l'Inghilterra e via dicendo, fu fondato il mercato libero dell'Europa occidentale, e fu effettuato in senso equo e ragionevole quel sistema federativo europeo, a cui invano si era sforzato di pervenire lo zio con astuta cupidigia di dominio. L'imperatore poté annunziare con soddisfazione: «è compiuta finalmente la terribile invasione da tanto tempo predetta sul suolo <text:soft-page-break/>inglese», e invitare la sua nazione a «inaugurare baldamente una nuova êra di pace».</text:p>
      <text:p text:style-name="P18"><text:span text:style-name="T9">Cotesta ascensione dei popoli promossa dal dispotismo non ispira certo un appagamento così sereno, quale fu dato un tempo da quel rinfrancante spettacolo di rischiaramento degli spiriti nella libera disputa, che precede in Inghilterra l'abolizione delle leggi sul grano. I liberoscambisti di Francia un tempo lamentavano, che fosse loro rifiutata la diffusione delle proprie idee con la libertà di parola; ma accettarono ora con allegrezza il </text:span><text:span text:style-name="T11">coup d'autorité</text:span><text:span text:style-name="T9">, anzi lo accettarono con orgoglio. Il che è certamente un triste </text:span><text:span text:style-name="T9">argomento per l'inefficacia dell'educazione politica. Bisogna pur dire la cruda parola: senza l'imposizione imperiale, la Francia ancora per decenni sarebbe rimasta priva del benefizio del libero scambio. La spaventosa insipienza e l'egoismo della maggior parte dei membri del corpo legislativo, inviluppati in mille affari d'industria e di accanita speculazione, non lasciavano dubbio, che una riforma parlamentare della politica commerciale fosse impossibile. La volontà del monarca in questo caso speciale aveva non soltanto migliorato la legge, ma anche sollecitato l'educazione della nazione alla libertà, almeno per quanto la libertà era compatibile in questo paese. Il momento politico favorevole della riforma fu, sotto l'aspetto economico, scelto assai infelicemente. Il paese soffriva della cattiva raccolta del 1861, il commercio del cotone della guerra americana; e alcuni rami dell'industria effettivamente non erano ancora abbastanza maturi per reggere alla concorrenza inglese. Nulladimeno la disposizione liberoscambista del Mezzogiorno e dell'Occidente prese a poco a poco il sopravvento sulle perplessità protezioniste del Settentrione. Se in Francia si sono consumate nel passato decennio non più che 10 libbre di caffé e 3 libbre di zucchero a testa, e nell'Unione doganale, incomparabilmente meno favorita dalla natura, 10, 50 libbre di caffé e 4 di zucchero, bisogna sempre a ogni modo tener conto </text:span><text:soft-page-break/><text:span text:style-name="T9">delle differenti abitudini di consumo dei settentrionali e dei meridionali; tuttavia anche da queste e consimili cifre risulta chiaro, che l'economia del privilegiato paese non dava ancora ciò che poteva. Principalmente nella stampa si fece sempre più viva la persuasione, che solo l'affrancamento delle forze economiche avrebbe potuto mettere interamente in valore la potenzialità del paese: se la pace durava, pareva impossibile una ricaduta nel sistema </text:span><text:span text:style-name="T9">proibitivo inteso secondo i dettami della scuola pratica degli ultimi anni. La libertà del commercio dà all'uomo moderno la piena coscienza della sua energia personale. E assai di rado la prima ampia breccia nel sistema della tutela burocratica è stata aperta da un atto dispotico del governo burocratico.</text:span></text:p>
      <text:p text:style-name="P18"><text:span text:style-name="T9">Il detto di Napoleone III: «un popolo è tanto più ricco e felice quanta più ricchezza e felicità contribuisce ad arrecare agli altri», era a poco a poco divenuto in Francia un luogo comune. Era a sperare, che cotesta verità fondamentale umana della moderna arte di governo sarebbe appresa anche nei rapporti delle classi e sarebbe applicata nella politica estera. Ma in questo, come in tutti gli altri campi della vita pubblica, la guerra </text:span><text:span text:style-name="T9">germanica e la terza repubblica hanno apportato una rude reazione: la follia della politica commerciale del grande cittadino Thiers doveva di nuovo dimostrare al mondo, che la </text:span><text:span text:style-name="T11">médiocrité méconnue</text:span><text:span text:style-name="T9"> di Luigi Napoleone ad onta di tutti i suoi falli era stata più prudente e più liberale che non sarebbe mai un uomo di stato dell'ultima generazione francese.</text:span></text:p>
      <text:p text:style-name="P18"><text:span text:style-name="T9">Il famoso aforismo: «la Francia è abbastanza ricca per pagare la sua gloria», non manca di fondamento: la prodigiosa potenza del lavoro e del risparmio nell'economia moderna supera ogni previsione. La terraferma non aveva mai visto forse una produzione economica così gigantesca, come nei due massimi momenti della speculazione sotto l'impero, cioè dopo il colpo di stato e dopo la guerra di Crimea. </text:span><text:span text:style-name="T16">Era il tempo che Girardin disse: </text:span><text:span text:style-name="T15">il n'y à plus rien à faire aujourd'hui que de se faire millionaire</text:span><text:span text:style-name="T16">. </text:span><text:soft-page-break/><text:span text:style-name="T9">Perfino cotesto instancabile regime imperiale non poté tener dietro ai colossali progressi del traffico. La riforma delle poste e l'estensione delle linee telegrafiche, che destarono tanta meraviglia dopo il colpo di stato, a breve andare non bastarono più: presto la posta francese rimase alla coda rispetto ai paesi vicini. All'antica rete ferroviaria delle sei grandi compagnie se ne aggiunse una seconda e più recentemente anche una terza: talché, mentre nel 1857 si avevano 1330 chilometri di ferrovie, nove anni dopo si era a 21.050 chilometri in esercizio o in costruzione, e ogni giorno sorgevano nuovi progetti. Le opere dell'impero nel campo della politica economica posero affatto in ombra i provvedimenti dei Borboni e degli Orléans; solo che risentivano morbosamente dei due difetti, che rimontano ai mali politici fondamentali del sistema. L'esagerato accentramento gravava anche sul traffico: il monopolio della banca era sempre in vigore, ed effettivamente la Banca di Francia non era in realtà che la banca di </text:span><text:span text:style-name="T9">Parigi, e il suo credito andava in preponderanza tutto a favore della capitale. E lo spirito di speculazione vertiginosa e vanagloriosa, che era nell'essenza della tirannide democratica, raggiunse appunto nella vita industriale un'altezza spaventevole: una pioggia d'oro doveva consolare la borghesia defraudata dei suoi beni ideali. Certo, il gioco di borsa è inveterato sul suolo di Parigi, era già in vigore in tempi di economia tuttora bambina, nei giorni di Law, quando evidentemente tornava più rovinoso di ora, che una parte degli speculatori di borsa esercitano come una seria incombenza l'ufficio di pionieri. Ma i 9998 milioni di prestiti esteri che furono negoziati alla borsa di Parigi nei dieci anni dopo il 1855, e nel solo anno 1863 1205 milioni, indicano in verità uno stato di febbre; e tanto più, </text:span><text:span text:style-name="T9">perché i prestiti più vertiginosi degli stati più discreditati, quali l'Austria e il Messico, l'Italia e la Spagna, la Russia e la Turchia, godevano del particolare favore dei pezzi grossi della borsa di Parigi. Quando gl'ipocondrici eruditi hanno ravvicinato gli epuloni del secondo impero a Roma </text:span><text:soft-page-break/><text:span text:style-name="T9">antica, l'obiezione da fare era semplice: la ricchezza moderna è ammassata col lavoro, quella dei Romani era un ammassamento di rapine. Tuttavia innanzi alle ditte Mirès e Solar, Pereire e Co., e tante altre scandalose fortune nate di fresco, anche quest'ultima consolazione sembra di dubbia efficacia.</text:span></text:p>
      <text:p text:style-name="P19">Il governo stesso risentiva penosamente di cotesta strapotenza artificialmente abbottata della borsa, e si vide costretto nei suoi disegni politici a trarre un partito supremamente indecoroso dal ribasso; e raccolse così non altro che i frutti del suo operato. Il potere statale del bonapartismo si credé in dovere di additare la via anche al capitale della nazione. Indusse i possidenti a collocare miliardi in Italia, nel Messico, in Austria; e a tutti è noto quanto favore partigiano accordò lo stato ai nuovi istituti di credito, e con quanta spudoratezza la Società del Credito mobiliare ebbe agio di sfruttare i più importanti interessi commerciali del paese alla locupletazione della ditta. L'idea di una società di credito che deve servire soltanto allo scopo di trovare nuovi collocamenti al capitale e di provocare nuove imprese per azioni, risponde chiaramente al carattere di uno stato burocratico dove ognuno è abituato a seguire la spinta venuta dall'alto; ragion per cui non ha mai trovato il buon terreno di attecchimento nei paesi dell'attività industriale indipendente, in Inghilterra e nell'America del Nord. La società condusse alcuni anni di abbagliante splendore, che sedussero alla lode anticipata anche l'economista londinese; in seguito, in quel tempo di sfiducia che fin dal 1864 gravò sul traffico, risultò palese, che l'unione in una sola mano di una così ponderosa e multiforme congerie d'imprese superava oltre ogni misura la potenza intellettuale di un uomo. La splendida intrapresa volse al tramonto: anche in questo caso il sistema seppe svegliare energie, ma non seppe menarle avanti e conservarle. Riflettendo su tali esperienze, noi intendiamo bene il perché uno dei nostri principali commercianti tedeschi, un autentico rappresentante della vecchia <text:soft-page-break/>borghesia, soleva dire mestamente: «tempi come quelli di Luigi Filippo, noi non li rivedremo più!». L'estensione degli affari era smisuratamente aumentata fin dai giorni della monarchia borghese; ma l'arrabattarsi febbrile dello stato socialistico, la grossolana foia di godimento del tempo facevano apparire anche l'attività economica come un'avventura, come un giocar d'audacia. Inoltre la formazione del capitale sempre dal nuovo fu turbata dal fasto della corte e dalle guerre, dall'inaudita spensieratezza dell'amministrazione finanziaria.</text:p>
      <text:p text:style-name="P19">Se promesse vi sono, non mantenute in seguito, sono indubbiamente quelle fatte dal pretendente di economie napoleoniche, che ritornano sempre negli scritti di Luigi Bonaparte in mezzo a vivaci attacchi contro gli sperperi del parlamentarismo. Ma il nipote non poteva, come lo zio, alleggerire il proprio stato mercé i tributi dei paesi soggiogati, né possedeva il talento finanziario, il senso militare dell'ordine che aveva l'antenato. Il motto d'ordine in voga tra i malcontenti, «libertà o bancarotta», era certo una frase, e altrettanto vuota e frivola come l'altra «libertà o guerra». Le finanze dell'impero anche nella primavera del 1870 non versavano affatto in condizioni tanto disperate, come il bilancio dell'antico regime prima della Rivoluzione; e nemmeno possiamo concedere, che ai tempi parlamentari il mantenimento dello stato si sia segnalato in fatto di ordine e di economia. Soltanto la Restaurazione ha amministrato esemplarmente le finanze, e ciò per opera di burocratici come Villèle e Louis, i quali del resto non aderivano minimamente alla dottrina costituzionale. Durante la fioritura del parlamentarismo l'indebitamento dello stato crebbe invece irrefrenabilmente, sebbene la monarchia di luglio ben poco avesse fatto pel benessere dei molti e per la potenza del regno. Anche la situazione malsincera e malsicura del bilancio è una eredità del tempo parlamentare. Fin dal 1848 Lasteyrie mosse l'accusa ben giustificata: «l'impalcatura del nostro bilancio è rinzeppata <text:soft-page-break/>d'inganni e finzioni». L'ultimo prestito del regno di luglio, nel 1847, fu conchiuso al corso di 75 lire e 15 centesimi; ma le rendite furono subito iscritte nel Gran libro, mentre il capitale fu versato a poco a poco appena in due anni; donde sortì un corso solamente di poco più favorevole di quello, a cui poté arrivare nel 1868 l'impero, dopo provvedimenti incomparabilmente più grandi e onerosi a favore del pubblico bene. La nota lettera del duca di Joinville scritta poco prima del febbraio porge spiegazioni indubbie sulle angustie dell'economia pubblica del regime borghese.</text:p>
      <text:p text:style-name="P19">La tirannide socialista volle fare grandi cose, e perciò non le fu lecito di spaventarsi davanti alle spese elevate e ai debiti sopra debiti: più volte ha sospeso subito o limitato l'ammortizzazione del debito; ma a ogni modo anche sotto il regno di luglio si poteva elevare il sensato dubbio: a che cotesto ammortizzamento in piena perdita, se in pari tempo sono contratti nuovi debiti più grandi? L'impero si propose di compensare le spese in necessario aumento con un progresso anche più vivo dell'economia. Un tale sistema non si condanna con l'allegazione di alcuni grandi numeri. Noi piuttosto domanderemo: il benessere del popolo è davvero cresciuto più prontamente che non il carico dello stato? e le enormi spese pubbliche sono state effettivamente produttive? Alla prima domanda bisogna assentire, alla seconda non si può rispondere che con un no reciso.</text:p>
      <text:p text:style-name="P18"><text:span text:style-name="T9">Per sé stesso il peso del debito non era esorbitante. Se la Gran Bretagna portava con facilità i suoi 19 miliardi, la Francia non poteva certo finire di esinanizione sotto il carico di 12 miliardi e 123 milioni. Anche rispetto alle imposte il ricco paese con un sistema razionale avrebbe reso di gran lunga di più che sotto Napoleone; certamente 2 miliardi e mezzo. L'affermazione del benemerito statistico Horn, che ogni francese pagava allo stato un quarto delle proprie entrate, deve essere riguardata da qualunque persona imparziale come un'esagerazione suggerita dall'odio </text:span><text:soft-page-break/><text:span text:style-name="T9">partigiano. Ma la difettosa ripartizione del peso tributario e l'oppressione dell'agricoltore rincarata dallo stesso stato, rendevano impraticabile un inasprimento delle imposte dirette; talché a ogni nuova esigenza lo stato non vedeva altra via che le contribuzioni indirette e i prestiti. E con che furioso aumento crebbero spese e debiti! Il bilancio di emissione aveva rotto già da un pezzo il terzo miliardo, e si arguiva facilmente che non sarebbe mai più ridisceso ai due miliardi: ben a proposito Thiers aveva esclamato una volta, dopo che il bilancio aveva sormontato il primo miliardo: </text:span><text:span text:style-name="T11">saluez ce milliard, vous ne le reverrez plus!</text:span><text:span text:style-name="T9"> L'impero divorò in media 800 milioni all'anno più del regno di luglio. L'amministrazione del debito consolidato </text:span><text:span text:style-name="T9">aveva a pagare, nella primavera del 1870, 364 milioni di rendite annue; dei quali 54 milioni risalivano alla repubblica, 133 milioni erano sopraggiunti sotto l'impero. Cosicché il debito si era raddoppiato in 22 anni, e proprio in quelli in cui il suolo francese non era stato mai calcato da soldato straniero. Inoltre era stato preso a prestito tra comuni e dipartimenti un capitale di 2 miliardi; e il debito fluttuante dello stato raggiunse in fine la vertiginosa altezza di 923 milioni. L'avventatezza di una finanza siffatta è palmare. Nello stesso tempo, però, il movimento ferroviario crebbe di dodici volte, il numero delle locomotive salì da 7779 a 25.027, le miniere di carbon fossile diedero un prodotto di 11 milioni di tonnellate nel 1864, vale a dire considerevolmente più dell'intera produzione europea di carbon fossile </text:span><text:span text:style-name="T9">calcolata da Villefosse pel 1808; e dopo che gli ultimi prestiti della terza repubblica, non ostante le perturbazioni guerresche tanto gravi, hanno pure condotto a un risultato così cospicuo, è lecito tuttavia affermare, che il benessere del popolo sotto Napoleone III è proceduto a ogni modo di pari passo con lo sbalzo violento del bilancio.</text:span></text:p>
      <text:p text:style-name="P19">Ma in che cosa dunque furono impiegate quelle somme colossali? Sopra abbiamo visto, che dei capitali usati nei lavori pubblici una parte, e non più che una parte, può tenersi <text:soft-page-break/>produttiva. Il politico deve considerare come produttivi anche i 1348 milioni inghiottiti dalla guerra di Crimea, e le spese della guerra d'Italia: la scuola di Manchester ci perdonerà una tale eresia. Pure, come era formidabilmente ingrossata l'inveterata dissipazione e la disonestà della burocrazia sotto la stupidità materialistica di cotesto sistema! Quanti milioni in quelle grandi imprese dello stato sdrucciolavano nelle saccocce di luridi costruttori e borsaiuoli di borsa! La corte, le camere e le supreme dignità dello stato esigevano sotto Luigi Filippo 31,5 milioni all'anno; l'impero dové offrire ai suoi fidi ben altre provvisioni, e richiese a tal fine 58,5 milioni, di cui solo per la corte 26,5 milioni, laddove il re borghese si contentava di 13,3 milioni: la metà. Perfino siffatte spese la stampa cortigiana ascrisse a gloria dell'imperatore; e impiantò come una novella scoperta scientifica la tesi, che il lusso, che è giustificato e riesce allietante solamente come un sintomo di elevato benessere popolare, crei addirittura nuovi valori: che è quell'antica teoria del «dar danaro alla gente», che una volta fu bandita in Germania da penne ligie, al tempo del polacco Augusto e dello svevo Carlo. Solo che una favola da nutrice, che cento anni fa riusciva a stento a mettere l'animo in pace alla buona gente paziente della sorgiva del Nesen e dell'Elba Superiore, avrebbe poi trovato credito durevole presso una nazione orgogliosa e tutt'altro che devota suddita?</text:p>
      <text:p text:style-name="P18"><text:span text:style-name="T9">Circa il 1860 il bonapartismo credé di aver trovato il mezzo di appagamento franco di spesa della sete di gloria nazionale: infatti le spese di spedizioni armate transoceaniche in paesi semibarbari sarebbero state coperte dal bottino e dai tributi. Già le imprese in Cina e in Cocincina avevano dato un esito finanziario dubbio; poi in fine l'inconcepibile follia della spedizione messicana gravò infruttuosamente e ingloriosamente lo stato di un altro miliardo; e d'allora in poi le spese militari, </text:span><text:span text:style-name="T11">la grosse affaire du budget</text:span><text:span text:style-name="T9">, salirono con una spaventosa rapidità. Rientrava semplicemente nel corso naturale della politica questa espiazione che ora </text:span><text:span text:style-name="T9">faceva </text:span><text:soft-page-break/><text:span text:style-name="T9">lo stato di vecchi peccati di omissione, e questo non voler rinunziare alla gloria di prima potenza militare. Negli ultimi anni prima della guerra germanica la Francia consumava 449 milioni annui per l'esercito e la flotta; vale a dire 100 milioni interi in più della Confederazione germanica del Nord, che ne usciva con 91 milioni e mezzo di talleri: e bisogna aggiungere i nuovi prestiti, devoluti quasi esclusivamente a scopi militari, e tra quelli, nel solo anno 1868, un prestito di 440 milioni. L'impero si trovava in cattiva coscienza davanti ai discorsi iracondi dell'opposizione, giacché soltanto la sua propria colpa, la disgraziata impresa del Messico, aveva fatto dei nuovi armamenti una necessità. E come fossero delittuosamente scialacquati i denari delle enormi spese militari, lo avrebbe rivelato la guerra tedesca. Il finanziere più capace del bonapartismo, Fould, si esaurì in esortazioni ed ammonizioni; dopo la sua morte l'impero non ebbe che due uomini, i quali godevano di una certa riputazione alla borsa, Germiny e Vuitry. I creditori dello stato, inquieti già da un pezzo, domandavano per propria sicurezza un sindacato parlamentare più severo sulle finanze. Le notevoli sottoscrizioni ai prestiti del 1868 non affidarono minimamente come una prova di un saldo credito statale, perché il ristagno del commercio versava sul mercato abbondanti capitali disoccupati, e dopo le cattive esperienze fatte lo speculatore si guardava dagli altri titoli di borsa. Il politico serio però non può contentarsi del motto di spirito del signor Thiers: «se è pericoloso, come dicono, possedere la libertà, è però molto costoso non averla»: egli anzi deve penetrare la grave contraddizione di principio in cotesta strana economia statale. Le spese statali erano state mutate fondamentalmente dal socialismo monarchico, ma il sistema delle entrate, astrazion fatta della </text:span><text:span text:style-name="T9">riforma doganale, sostanzialmente non era stato trasformato: un'idea economica creatrice, che facesse piovere dall'alto le ricchezze della nazione per la politica della felicitazione del popolo, non era nata nel mondo in nessun </text:span><text:soft-page-break/><text:span text:style-name="T9">luogo. La Francia soffriva dello sforzo impossibile di voler conservare in pari tempo tutto il lusso e la lussuria della pace e, insieme, il formidabile arnese della politica di conquista. Presto o tardi doveva scoccare l'ora, che una guerra infelice avrebbe mandato a rotoli il castello di carta di questa economia pubblica di farnetico.</text:span></text:p>
      <text:p text:style-name="P19"/>
      <text:p text:style-name="P19"/>
      <text:p text:style-name="P19"/>
      <text:p text:style-name="P7">V.</text:p>
      <text:p text:style-name="P19"/>
      <text:p text:style-name="P19">Con quale frequenza non fu espresso nel generale abbrutimento della società sotto la repubblica il nostalgico desiderio: ci si conceda il diritto alla quiete, e il genio francese spiccherà nuovi voli! La quiete venne, venne quiete a macca, ma l'anelato rifiorimento della vita intellettuale non venne; e che non potesse tornare lo mostrava lo stesso lamento, che il mondo si fosse abituato a considerare il pensiero come un lusso, come un'occupazione delle ore morte. La monarchia aristocratica del tempo antico poteva bene portare avanti gli uomini significativi, laddove sotto un dispotismo fondato sulla completa eguaglianza sociale, la potenza delle menti e degli animi non poteva elevarsi di troppo. Si eleggesse pure a modello quanto voleva il bonapartismo i portamenti e le cerimonie di Versailles: i giorni di Racine e di Molière erano andati, e con loro anche il garbo fine di Luigi XIV non tornava più.</text:p>
      <text:p text:style-name="P18"><text:span text:style-name="T9">La nuova corte si mantenne insomma una società di nuovi venuti e di avventurieri: Morny, Walevski, Prospero Merimée non furono dai loro singolari rapporti con la casa imperiale trasfigurati niente affatto in persone per bene. Stava a capo una donna di più che equivoco passato, e le mode che questo capetto affaccendato dettava al mondo con turbinosa vicenda, tenevano in frenesia le sgualdrinelle della capitale. L'imperatore, che nel tratto </text:span><text:soft-page-break/><text:span text:style-name="T9">personale mostrava non già un'affabilità ricercata ma la naturale semplicità dell'uomo perspicace addestrato alla scuola della vita, pure nella sua corte non seppe far di meno dello sfarzo senza gusto dell'avventuriero. Sprezzatore cinico degli uomini, quale era da gran tempo, egli non aveva mai creduto che valesse la pena di mettere seriamente alla prova gli uomini </text:span><text:span text:style-name="T9">onde era circondato, sebbene i rapporti personali del monarca in un governo assoluto tirino dietro di sé conseguenze inevitabilmente politiche. Perciò intorno al sovrano si pigiava un </text:span><text:span text:style-name="T11">demi-monde</text:span><text:span text:style-name="T9"> di uomini e donne della specie più abietta. Le rivelazioni sulle Tuileries, con cui i catoni della terza repubblica si pensavano di distruggere la fama del secondo impero, non propalarono certo nulla di più piccante di ciò che già tutti sapevano. Ma lo spettacolo è nauseante: quella corte priva affatto di pensiero, barcollante tra la lascivia e una superstizione da carbonai; quei parenti imperiali avventurieri, che assediano il cugino fortunato di lettere di pitocchi insolenti; quell'eletto del popolo, che crede sul serio alle stupide stregonerie del visionario Home! In un tale guazzabuglio di destrezza e di </text:span><text:span text:style-name="T9">teatralità non erano rari solamente i caratteri, tanto che l'impeccabile patriottismo di Touvenel era solitario; ma era quasi sparita la fede nella lealtà disinteressata, nella buona coscienza dei potenti. Si sacrificava a Mammona anche più spudoratamente che sotto il re borghese: la cupidigia dell'oro e del godimento, la paura di sembrare ridicoli con qualche debolezza nulla nulla idealistica, costituivano il sentimento dominante nelle ampie sfere della gioventù </text:span><text:span text:style-name="T11">blasée</text:span><text:span text:style-name="T9">. Quando una volta uno speculatore molto stimato a corte s'impiccò pel suo disgraziato gioco di borsa, pervenne ai giornali l'istruzione, che bisognava risparmiare la famiglia, appianare la perdita dei beni e significare che lo sventurato avesse posto fine ai suoi giorni per l'infedeltà della moglie. Piccoli tratti del genere palesano più chiaramente delle lunghe descrizioni a qual misura quella società misurasse i beni della vita.</text:span></text:p>
      <text:p text:style-name="P18"><text:soft-page-break/><text:span text:style-name="T9">Parigi, come sotto la reggenza, formava di nuovo l'alta scuola del vizio a tutto il mondo: la civiltà della Francia, parola magica ancora ignota alla prima rivoluzione e che oggi monta la testa dei francesi, si mostrava principalmente nella propaganda dell'immoralità. Pensatori inglesi guidavano da lungo tempo la sfrontatezza non muliebre, la crescente rudezza delle loro dame sul modello di Parigi; e noi tedeschi in quei brutti raddotti, che dalla tapinità dei nostri borghesucci vennero aperti agli stranieri e che perciò dal tipo schietto parigino furono messi a conto della Francia, giorno per giorno sperimentavamo, che la perfetta spudoratezza sprizza per sé stessa dalla parlata francese; per cui non fa più specie. La </text:span><text:span text:style-name="T11">grisette</text:span><text:span text:style-name="T9"> del Quartiere latino, che con tutta la sua leggerezza era pure la creatura ingenuamente amabile, cantata un tempo da Béranger, era finita da un pezzo. Le successe la </text:span><text:span text:style-name="T11">lorette</text:span><text:span text:style-name="T9"> senza cuore e calcolatrice, e più tardi, in </text:span><text:span text:style-name="T9">linea ascendente, la </text:span><text:span text:style-name="T11">biche</text:span><text:span text:style-name="T9">, la </text:span><text:span text:style-name="T11">cocotte</text:span><text:span text:style-name="T9"> e alla fine, per colmo, la </text:span><text:span text:style-name="T11">pétroleuse</text:span><text:span text:style-name="T9">! E nella melma di questa impudicizia si mescolò la masnada letteraria della </text:span><text:span text:style-name="T11">petite Bohème</text:span><text:span text:style-name="T9">, di quegli scrittori putridi, che nei </text:span><text:span text:style-name="T11">cafés litéraires</text:span><text:span text:style-name="T9"> sbraitavano in intemerate frenetiche contro ogni sacro modo della vita umana. Lasciamo ai filistei riscaldarsi per quelle orge selvagge, in cui teneva il dominio il cancan regolato dalle guardie di città: da per ogni dove le onde mosse della vita delle metropoli turbinano lo stesso sudiciume. La singolarità della putredine dei costumi parigini consisteva piuttosto in ciò, che si confondevano sempre più i limiti tra la buona società e l'infame, che nessuno sapeva più dire dove principiasse il circolo delle Tuileries e dove finisse quello di Cora Pearl. La spirituale e briosa conversazione degli </text:span><text:span text:style-name="T9">antichi saloni era sparita; e fu perdita inestimabile per l'urbanità dell'intero continente. La nuova società non dava posto ai pochi veri gentiluomini, tuttora superstiti di migliori dì; non dava posto ai Tocqueville e ai Circourt. I modi sfacciati e pure affettati del </text:span><text:span text:style-name="T11">demi-monde</text:span><text:span text:style-name="T9">, la sua impudenza facchinesca, il fumare e bestemmiare, il gergo della sua </text:span><text:span text:style-name="T11">langue </text:span><text:soft-page-break/><text:span text:style-name="T11">verte</text:span><text:span text:style-name="T9"> andarono connaturandosi anche nelle più alte sfere. Teresa, l'eroina dei </text:span><text:span text:style-name="T11">cafés-chantants</text:span><text:span text:style-name="T9">, trovò con le sue sudice canzoni ascolto presso l'imperatore, ed ebbe una valorosa scolara nella principessa di Metternich; e nei salotti della principessa Matilde i frequentatori giocavano a zecchinette e si vezzeggiavano col nomignolo intimo di </text:span><text:span text:style-name="T11">animal</text:span><text:span text:style-name="T9">. La grazia vaporosa dell'antica galanteria francese si era involata; giacché bisognava trovarlo, chi potesse parlare di amore a una </text:span><text:span text:style-name="T11">femme entretenue</text:span><text:span text:style-name="T9">, e chi vi perdesse il tempo in quel mondo ansante, a cui Ponsard teneva lo specchio così:</text:span></text:p>
      <text:p text:style-name="P19"/>
      <text:p text:style-name="P33">cette aimable jeunesse</text:p>
      <text:p text:style-name="P30">donne aux femmes le temps que la Bourse lui laisse!</text:p>
      <text:p text:style-name="P25"/>
      <text:p text:style-name="P19">Soltanto poche famiglie per bene si tenevano lontane da quello scialacquio grossolano, serbavano il costume nel focolare tranquillo. Era esiguo il numero delle madri sollecite della propria missione. Generalmente costituiva la regola tra i ricchi l'educazione dei figli fuori di casa. La futura burocrazia in collegio imparava fin dalle calugini l'arte difficile di piegare la schiena al più alto per schiacciarla al più basso. Alla donna era permessa ogni libertà; la fanciulla cresceva nel rigore del monastero.</text:p>
      <text:p text:style-name="P18"><text:span text:style-name="T9">L'arte aveva dato da molto tempo le spalle a un siffatto mondo della sensualità e della cupidigia. Lacera il cuore apprendere nelle lettere di Tocqueville, come questo uomo geniale si sentisse in patria più straniero che all'estero, come pensasse di essere sopravvissuto al proprio paese, come cercasse invano le parole per descrivere il buio di caverna delle provincie spopolate. Il poeta francese possedeva tuttora un prezioso privilegio sul tedesco: un vero pubblico, che permetteva a ogni ingegno di conseguire una potente efficacia, e che anche recentemente aveva confermato nella colletta per Lamartine la sua gratitudine alla </text:span><text:soft-page-break/><text:span text:style-name="T9">poesia nazionale. E l'antica passione della scena era tuttora così viva, che in questo paese della burocrazia l'intera metà dei 297 teatri erano mantenuti a </text:span><text:span text:style-name="T9">spese del comune. Ma, ahimè, qual sacro cibo era offerto in cotesti templi! Dove sono andati gli squilli baccanti di voluttà gallica di vivere, che un tempo Rabelais elevò in onore della diva bottiglia? Dove la protervia deliziosa, che ride in ogni accento della Celimene di Molière? Dove solamente quelle ultime faville della passione della bellezza, che sprizzano ancora dalle voluttuose poesie dei giorni di Luigi Filippo? </text:span><text:span text:style-name="T16">Chi canta ancora una volta: </text:span><text:span text:style-name="T15">ah qu'elle est belle en son désordre quand elle tombe les seins nus!</text:span><text:span text:style-name="T16">? </text:span><text:span text:style-name="T9">Vi fu un tempo che l'amante, la quale amava o fingeva di amare, era già considerata in poesia come un'eroina arrischiata. Adesso è trasportata disinvoltamente sulla scena la troiettuola che non ha mai amato e fa tranquillamente i suoi conti. Gli scapestrati figliuoli di rigidi genitori, giocoso motivo di commedie antichissimo, si riguardavano come vieti: il poeta moderno prediligeva di rappresentare virtuosi figliuoli di viziosi padri, che era un soggetto semplicemente stomachevole, spoglio per giunta anche del triste merito di esser vero nella prosa della realtà. Feydeau creò ora il capolavoro di questa poesia andata a male: Fanny. Quale solletico per gl'imbecilli ammirare in luogo del solito marito geloso l'amante geloso, che spia dalla finestra i coniugali amplessi dell'amata! Che cosa è più orrida in questa sporchizia, la spudoratezza o la scempiatezza? Va sottinteso, che il poeta di una siffatta età esercita la sua arte come una speculazione industriale. Di regola il romanziere fa riprodurre sulla scena in forma di dramma la propria opera per non perdervi il doppio guadagno. Si raffronti la gelida noia dei drammi di Dumas figlio, che seppe strappare all'impudicizia l'ultimo barlume dell'illusione, coi romanzi di Dumas padre, che ancora oggi divertono: è uno spaventevole calo. Anche nei </text:span><text:span text:style-name="T11">bouffes</text:span><text:span text:style-name="T9"> di Offenbach, impareggiabilmente più spassevoli e vivaci, non incontriamo </text:span><text:span text:style-name="T9">più la civetteria del vizio, l'avvenentezza del peccato, </text:span><text:soft-page-break/><text:span text:style-name="T9">che è l'antica magagna francese; all'opposto, l'immoralità si presenta aggressiva, con una insolenza inauditamente sfacciata. L'orgoglio patriottico degli spettatori era inoltre soddisfatto da un fracasso di spettacoli guerreschi, che mettevano in mostra lo </text:span><text:span text:style-name="T11">chic exquis</text:span><text:span text:style-name="T9"> degli zuavi e dei turcos in una gaia vicenda di felici avventure; e il punto culminante era segnato dal sole elettrico di Austerlitz e da una congruente volatina delle rime </text:span><text:span text:style-name="T11">français succès, laurier guerrier, gloire victoire</text:span><text:span text:style-name="T9">. Le predilette </text:span><text:span text:style-name="T11">féeries</text:span><text:span text:style-name="T9"> scesero affatto, fino alla fantocciaggine da burattinai; rape scollate e carote in maglione facevano pirolette; ogni senso estetico si spense in un tafferuglio di cattiva musica e di quadri spettacolosi. L'antico dominio delle salde regole accademiche aveva ceduto </text:span><text:span text:style-name="T9">alla disordinata incertezza del gusto: l'uomo di mondo </text:span><text:span text:style-name="T11">blasé</text:span><text:span text:style-name="T9"> e il piccolo borghese ingenuo erano concordi nel bearsi della volgarità oscena.</text:span></text:p>
      <text:p text:style-name="P18"><text:span text:style-name="T9">A mio avviso, cotesto lento inaridimento dell'anima popolare si tradisce nel modo più spiacevole proprio nei libri, che si propongono uno scopo morale. Nella sua opera </text:span><text:span text:style-name="T11">L'amour</text:span><text:span text:style-name="T9"> Michelet intese di sovvenire di nuovo alla nazione la santità del matrimonio: eppure qual uomo, che abbia goduto la proba felicità di un matrimonio tedesco, può leggere senza compassione quelle arrembate frasi sentimentali? L'enigma così meraviglioso e pure così semplice del cuore femminile, il filosofo in conclusione non sa spiegarselo, se non con lo spacciare tutte le donne per fisiologicamente malate! Chi non conosce </text:span><text:span text:style-name="T11">Monsieur, Madame et Bebé</text:span><text:span text:style-name="T9"> di Gustavo Droz, il bizzarro libro che, diffuso in più di trenta edizioni, rappresenta con precisione fotografica la media delle esperienze della vita coniugale francese? Certo, c'è anima in queste pagine, c'è affetto, anzi anche qualcosa come religione: ma anche quanto triviale solletico dei sensi, quanta vuota eleganza! Quando il pover'uomo descrive le gioie del suo amore, niente lo rapisce tanto, come il profumo penetrante dei capelli dell'amata; e il lettore chiude involontariamente il libro per vedere se questa </text:span><text:soft-page-break/><text:span text:style-name="T9">meravigliosa </text:span><text:span text:style-name="T11">pommade philocome</text:span><text:span text:style-name="T9"> bisogna acquistarla da </text:span><text:span text:style-name="T11">Pinaud et Co</text:span><text:span text:style-name="T9">, dalla </text:span><text:span text:style-name="T11">Société higyènique</text:span><text:span text:style-name="T9">, oppure da qualche altro </text:span><text:span text:style-name="T11">ami de la tête</text:span><text:span text:style-name="T9">. Leggendo questi scritti morali dei moderni francesi, non ho mai potuto tenermi dal pensare: o disgraziata nazione, che non sa più distinguere tra le cianciafruscole false dei negozi di mode parigini e i beni eterni della vita!</text:span></text:p>
      <text:p text:style-name="P19">Non ostante la sua freddezza prosaica, ma con l'istinto dell'uomo di stato, Napoleone III capì quale pericolo per la società si annidava in un'arte tanto abbrutita. Assegnò premi ai drammi morali che offrivano al popolo esempi virtuosi e «idee sane», protesse la commedia casalinga di Ponsard «la Borsa» che gridava al mondo la geniale verità:</text:p>
      <text:p text:style-name="P25">l'argent est un bonheur, mais ce n'est pas un titre.</text:p>
      <text:p text:style-name="P18"><text:span text:style-name="T9">Avrebbe dovuto apprendere però, che l'estro dell'arte è un figlio del tempo: quanto poco sarebbe potuto sorgere un Sofocle sotto Alessandro, tanto meno poteva attecchire il dramma morale nell'aria impura della nuova Parigi. Alcune fini commedie di Augier, alcune opere di Ponsard, principalmente </text:span><text:span text:style-name="T11">Le lion amoureux</text:span><text:span text:style-name="T9"> che è, di questo poeta, il canto del cigno compenetrato da un nobile e forte spirito patriottico, sono i soli frutti sbocciati sopra l'universale imbecillità della recentissima poesia. E anche nelle arti figurative, quale caduta in pochi decenni, da quando Paolo </text:span><text:span text:style-name="T9">Delaroche aveva dipinto il magnifico emiciclo della </text:span><text:span text:style-name="T11">École des beaux arts</text:span><text:span text:style-name="T9">! Il parigino partecipava ancora con ardore, come nei giorni più favoriti, all'esposizione del </text:span><text:span text:style-name="T11">Salon</text:span><text:span text:style-name="T9">, ancora il talento tecnico della colorazione virtuosa non era perduto nella pittura, ancora qualche artista, come Gerôme nel suo quadro dei gladiatori, sapeva dare a un soggetto brutto un'esecuzione che incantava. Ma il valore spirituale dell'arte si andava inaridendo, e l'osservatore della recentissima pittura storica era continuamente premuto dalla domanda, se effettivamente donne nude e calzoni rossi di soldati rappresentassero tutto il senso profondo della vita umana. Lo schietto fervore artistico soccombeva quasi sotto </text:span><text:soft-page-break/><text:span text:style-name="T9">l'invasione dei dilettanti, che avevano un compagno e un protettore naturale nel direttore dei musei imperiali, il conte Nieuwekerke.</text:span></text:p>
      <text:p text:style-name="P18"><text:span text:style-name="T9">Chi considera tali segni non dubbi della decadenza artistica, generalmente si lascia subito andare all'affermazione, che sotto il nipote il bonapartismo abbia soffocato il talento come sotto lo zio. Se non che anche in questo campo si manifesta al giudizio posato l'ampio divario che corre tra il secondo impero e il primo. L'arte nel nostro secolo prosaico non costituisce più la misura infallibile della vita spirituale. Per contro, l'Italia di Cavour e di Manin ben a ragione protesta, che si valuti alle opere di Verdi la sua potenza geniale; e anche noi tedeschi, quanti poeti drammatici, che potrebbero collocarsi accanto a Ponsard e ad Augier, non abbiamo avuto in quei cinquant'anni tanto fecondi pel nostro sviluppo? Per lo meno può oggi considerarsi l'arte drammatica come lo specchio fedele dell'educazione del popolo. Il tesoro accumulato dei più antichi drammi libera la scena dal dominio illimitato della poesia recentissima: mentre la poesia drammatica contemporanea decadeva, il </text:span><text:span text:style-name="T11">Théâtre français</text:span><text:span text:style-name="T9">, che è </text:span><text:span text:style-name="T9">sempre il primo teatro del mondo, riproduceva alla ribalta in esecuzioni magistrali i personaggi di Corneille e di Molière. La scienza offre un più valido appoggio al pregio della cultura moderna, e se noi guardiamo addentro, non solamente il confronto del secondo impero con la desolazione spirituale del primo ci appare ridicolo, ma ci si presenta la questione, se la valentia modesta della recente scienza francese non abbia donato al mondo più frutti sani e durevoli, che non dianzi la letteratura presuntuosamente</text:span><text:span text:style-name="Footnote_20_Symbol"><text:span text:style-name="T9">(</text:span></text:span><text:span text:style-name="Footnote_20_Symbol"><text:span text:style-name="T9"><text:note text:id="ftn29" text:note-class="footnote"><text:note-citation>29</text:note-citation><text:note-body><text:p text:style-name="Footnote"><text:s/>Nell'originale "prosuntuosamente". Nota per l'edizione elettronica Manuzio</text:p></text:note-body></text:note></text:span></text:span><text:span text:style-name="Footnote_20_Symbol"><text:span text:style-name="T9">)</text:span></text:span><text:span text:style-name="T9"> rumorosa della monarchia di luglio.</text:span></text:p>
      <text:p text:style-name="P18"><text:span text:style-name="T9">Seguì al 2 dicembre un tempo sconsolato di temulenza, in cui, stando al ragguaglio di Tocqueville, l'arte di leggere e di scrivere parve quasi </text:span><text:span text:style-name="T9">perduta. Presto, però, l'insolenza stessa dell'ostentazione del peccato spinse gli spiriti seri a rientrare in </text:span><text:soft-page-break/><text:span text:style-name="T9">sé. E sorse nelle scienze politiche e sociali una nuova letteratura, povera di opere di prim'ordine, ma altrettanto ricca d'indagine positiva e di grave senso morale. L'inestetico uomo di affari Napoleone III era troppo guasto e difforme al gusto e al costume medicei. Non gli mancava affatto, però, l'intelligenza del valore rigidamente scientifico. Gli archivi furono mantenuti come sotto Luigi Filippo, con una intelligenza e una libertà che fanno arrossire noi tedeschi. Molte notevoli opere scientifiche nacquero per suggerimento dell'imperatore, come il bel catalogo della biblioteca storica di Parigi, la raccolta delle lettere e commentari napoleonici, la storia del Congresso di Vienna del conte Angerberg; molti dotti furono sussidiati dallo stato nei loro lavori, come per esempio Baschet nella sua raccolta per la storia della diplomazia veneta. Missioni scientifiche dispendiose e con splendidi risultati furono intraprese in Egitto, in Siria, nell'Asia Minore, in Mesopotamia. Anche le scienze naturali ebbero a lodare le mani bucate di Napoleone; fecero progressi sempre assai notevoli, sebbene il detto dell'alsaziano Würtz </text:span><text:span text:style-name="T11">la chimie est une science toute française</text:span><text:span text:style-name="T9"> sia a ogni modo da tenersi soltanto come una spacconata </text:span><text:span text:style-name="T11">chauviniste</text:span><text:span text:style-name="T9">.</text:span></text:p>
      <text:p text:style-name="P19">Quanto più grave pesava l'oppressione del dispotismo sulla stampa quotidiana e più rari erano gl'ingegni notevoli che si dedicavano al giornalismo, tanto più si preferiva alla corte di leggere opere serie sui problemi sociali e politici, e tanto più il dotto era costretto a svolgere metodicamente le proprie idee e non già a sparpagliarle in articoli e appendici. A principiare dalla scuola dei pubblicisti liberali ricca di buoni ingegni, la quale seguiva le orme di Tocqueville e aveva in Laboulaye la penna più geniale, fino alle opere estremamente conservatrici e piene di pensiero del Le Play sulla riforma sociale, non più che una sola tinta tra i partiti politici rimase fuori, non rappresentata nella nuova scienza dello stato. La questione italiana ispirò lavori pubblicistici, come, per esempio, gli eccellenti scritti sull'Italia di <text:soft-page-break/>R. Rey, la cui profonda accuratezza non trova affatto l'eguale nella letteratura politica della monarchia di luglio. Anche nella maggior parte di queste opere dominava, come è giusto, uno spirito di opposizione, non però affatto di opposizione sistematica: quasi tutte domandavano solo il perfezionamento delle istituzioni vigenti e l'impiego del potere statale all'ingentilimento delle moltitudini. Siffatta rassegnazione maschia supera, moralmente e politicamente, di molto il puntiglio lunatico che i quaranta immortali dell'Accademia mostravano contro l'impero. L'imperatore, dopo un pazzo tentativo d'infrangere l'indipendenza dell'Accademia, si abituò a lasciarli stagionare, quei vecchi signori, nelle loro giubbe ricamate di palme. Accogliessero pure nel loro seno gli eroi dell'opposizione bianca e della rossa: le parate accademiche e gli spiritualissimi articoli di rivista non erano proprio fatti per rovesciare il trono imperiale, e il lamento di Guizot: «noi stiamo sotto sonanti rovine», significava non più che il profondo sospiro di un vecchio, che vede la fine del mondo perché vede finire il suo mondo.</text:p>
      <text:p text:style-name="P18"><text:span text:style-name="T9">Da un decennio la scienza tedesca era profondamente penetrata, per la prima volta, nella vita francese. Dollfus e Taine, Renan e Laboulaye si fecero avanti come apostoli dello spirito germanico. Per molto tempo l'Alsazia rappresentò felicemente la parte della mediatrice tra i due grandi popoli; il che vuol dire, che i suoi dotti portavano ai francesi i risultati della scienza tedesca senza punto offrirci un corrispettivo di pari grado. Cotesto ravvicinamento, che ebbe un organo nella </text:span><text:span text:style-name="T11">Revue germanique</text:span><text:span text:style-name="T9">, si fondava pur troppo sulla tacita presupposizione, che i tedeschi si sarebbero contentati, ora e sempre, del regno dell'idea: onde sarebbe corsa lì per lì a dare nelle secche, non appena noi avessimo uno stato con volere e potere indipendente. La </text:span><text:span text:style-name="T11">Revue germanique</text:span><text:span text:style-name="T9"> passò, e la </text:span><text:span text:style-name="T11">Revue contemporaine</text:span><text:span text:style-name="T9">, in cui il signor di Calonne rappresentava le idee tedesche, ebbe un così meschino </text:span><text:soft-page-break/><text:span text:style-name="T9">incontro in mezzo al risvegliarsi dell'odio nazionale, che quasi non fu nemmeno più considerata come un giornale francese.</text:span></text:p>
      <text:p text:style-name="P18"><text:span text:style-name="T9">Comunque, le battaglie boeme avevano scosso alquanto l'antica burbanza dei nostri vicini. Fin dal 1864 Jules Simon aveva suscitato le </text:span><text:span text:style-name="T9">generali risa di scherno del corpo legislativo, citando le scuole prussiane: «noi non abbiamo da imparare niente, proprio niente, dai prussiani», si gridò da tutte le parti. Negli anni seguenti ebbero il debito riconoscimento le prove condotte dall'imperatore e dall'eccellente ministro Duruy di elevare l'educazione popolare sull'esempio tedesco. Appunto in questo campo Napoleone III ha compiuto tra gravi lotte un gran bene; in questo campo il principe ha attenuto ciò che il presidente aveva promesso. In questi problemi, come in quelli economici, egli sovrastava di gran lunga all'opinione media della nazione: voleva la scuola obbligatoria come in Prussia, ma fra tutti i suoi uomini di stato solo Duruy osò appoggiare una siffatta idea ereticale. Dalla coscrizione del 1857 risultò che un buon terzo dei coscritti non sapevano leggere: solo in 11 dipartimenti, appartenenti la </text:span><text:span text:style-name="T9">più parte alle provincie orientali mezzo tedesche, il numero dei cresciuti completamente senza scuola scendeva tra il 2 e il 6 per cento: in quasi tutti gli altri saliva di gran lunga più alto, e in alcune plaghe dell'interno e della Bretagna arrivava fino al 58 e al 65 per cento. Risultamenti di tal fatta indussero lo stato a far sorgere scuole da per ogni dove nel paese, o per mezzo di premi o per assunzione diretta; e già nell'inverno del 1865-66 30.000 maestri impartivano l'istruzione a 600.000 adulti. Le </text:span><text:span text:style-name="T11">conférences</text:span><text:span text:style-name="T9"> o libere letture scientifiche, già proibite a Parigi per la concorrenza all'università, ora negli ultimi anni dell'impero goderono del favore ufficiale e di un folto concorso; inoltre i professori dei </text:span><text:span text:style-name="T11">collèges</text:span><text:span text:style-name="T9"> erano comandati a tenere lezioni nelle vicine città di provincia. Furono fondate in seguito scuole tecniche, che dovevano fare per le scienze esatte ciò che i licei per la cultura classica. Sorsero così quelle biblioteche popolari </text:span><text:soft-page-break/><text:span text:style-name="T9">che i comuni alsaziani curarono con benemerita sollecitudine. Ferveva dovunque un'attività supremamente meritoria che, spronata dall'energia francese, condusse già nelle ultime coscrizioni a risultati soddisfacenti, e accennava a promesse di frutti più copiosi per l'avvenire.</text:span></text:p>
      <text:p text:style-name="P18"><text:span text:style-name="T9">La debolezza di questo movimento era solo in ciò, che il dispotismo era completamente destituito di quello zelo morale, che solo rende feconda l'educazione. Per giunta, in questo regime non poteva tollerarsi né ammettersi l'efficacia della scienza sullo stato. Mentre l'una mano porgeva al lavoratore gli elementi della cultura, l'altra uccideva in lui ogni virtù di espansione morale con la scelleratezza oscena di quella stampa clandestina semiufficiale, in cui la </text:span><text:span text:style-name="T11">haute bicherie</text:span><text:span text:style-name="T9"> spampanava la sua vita infame. Da una parte l'istruzione; dall'altra il signor Trimm col suo </text:span><text:span text:style-name="T11">Petit Journal</text:span><text:span text:style-name="T9">, le </text:span><text:span text:style-name="T9">turpitudini dei giornali umoristici parigini e la stupidità atroce della stampa di provincia, che da Arles a Metz, dal </text:span><text:span text:style-name="T11">Forum</text:span><text:span text:style-name="T9"> al </text:span><text:span text:style-name="T11">Courier de la Moselle</text:span><text:span text:style-name="T9"> mostrava per ogni dove la medesima nullaggine: in verità, il contrasto sarebbe ameno, se non fosse tanto triste! E principalmente in questo si rivelò l'intima falsità di un sistema, che continuamente doveva distruggere la propria opera. Non cadeva dubbio, che Napoleone bramasse sinceramente l'elevazione della cultura popolare; eppure il suo governo minò le basi di ogni incivilimento.</text:span></text:p>
      <text:p text:style-name="P19">La profonda quiete dei primi anni imperiali diede ansa a tutti i partiti battuti di tirare la somma del loro operato. Duvergier de Hauranne principiò la storia dell'età parlamentare, Guizot scrisse le sue memorie, Garnier-Pagès, Luigi Blanc ed altri offrirono contributi alla storia della rivoluzione di febbraio. Sebbene queste opere non dissimulino l'unilateralità partigiana, pure noi tedeschi ne apprezzeremo di molto il valore, se le raffrontiamo con l'indifferenza che il popolo nostro mostra per la sua storia recente: fino a oggi non è ancora apparsa presso di noi una forte opera, ispirata da un partito, sulla rivoluzione tedesca.</text:p>
      <text:p text:style-name="P19"><text:soft-page-break/>Quando il mondo ufficiale si prostrò nella polvere davanti all'idolo del bonapartismo, quando il grande Imperatore riapparve nel manto imperiale, come gli aveva bramato, sulla colonna Vendôme, allora il liberalismo abiurò come un sol uomo la fede napoleonica, e lo stesso Thiers negli ultimi volumi della sua opera cominciò a parlare in sordina. Le ghirlande di Béranger appassirono. Da quando l'impero aveva seppellito sotto gli onori ufficiali il poeta nazionale, le sue poesie erano scomparse dalla buona società. Una rigida critica storica si volse sull'età napoleonica, e sovente diede in tale eccesso, da porre talvolta noi tedeschi nella strana condizione di dover difendere il nostro grande nemico contro i Charras, i Barni, i Chauffour-Kestner. Poi, verso la fine dei giorni neonapoleonici, Lanfrey principiò la sua storia di Napoleone I, che è un libro d'importanza storica modesta, ma di altissima veridicità. Più vasta efficacia di questi gravi scritti ebbero i «romanzi nazionali» dell'alsaziano Erckmann e del lorenese Chatrian; frutti di un meticciamento poetico sullo stile delle opere di Mühlbach, ma composti con assai maggior talento e qua e là con schietta potenza poetica, sebbene niente affatto immuni da pregiudizi; che, per esempio, cinque prussiani bastano appena a tenere in rispetto un francese; compenetrati però dal senso umano di una cultura salubre, offrono una dipintura potente dei mali e dei misfatti delle guerre ingiuste e un'esortazione alla pace di alto valore pei popoli zelatori di guerra. Perfino la grande Rivoluzione deificata fu, in questa età di ritorno degli spiriti in sé stessi, raggiunta dalla fredda critica. Il libro di Edgardo Quinet sulla Rivoluzione rimane a gran distanza dalla splendida opera di Tocqueville sull'antico regime; ma quale progresso scientifico e, anche più, dell'educazione morale rispetto alla storia della Gironda di Lamartine! La situazione, dunque, non era tanto penosa, come l'ammetteva il malinconico Renan; se s'intendeva di costringerla alla mediocrità, la nazione però non era diventata addirittura nulla <text:soft-page-break/>e triviale. Quelle opere modeste, piene di un senso reale di verità, iniziarono in silenzio col loro animoso odio a qualunque dispotismo, anche al giacobino, quel gravoso lavoro di raccoglimento e di esame di coscienza, che a un popolo non libero riesce più salutare di una letteratura classica. Certo, il consolidamento di questa cultura più nobile esigeva decenni per gittare frutti, e, intanto, la classe politica del bonapartismo fu appena tocca dalla rigenerazione della scienza.</text:p>
      <text:p text:style-name="P18"><text:span text:style-name="T9">Lo stesso Napoleone III senza volerlo promosse il risveglio della critica storica con la sua vita di Cesare. Su questo strano libro, a cui è dovuto l'appunto, che mai con maggior dispendio si ottennero più scarsi risultati scientifici, oggi che la curiosità è dileguata da un pezzo, vale ancora la pena di spendere una parola? Se è sorprendente, come mai l'imperatore abbia trovato la forza e l'agio per una tale attività, pure è anche più enigmatico, che non abbia saputo resistere alla tentazione di ricalcare quell'ardente terreno della storia, che già al pretendente era stato poco amico. Solo un pedante si meraviglierà dell'indagine difettosa del dilettante imperiale; accanto ad accurate ricerche di compagni anonimi sulla situazione di Bibracte, accanto a diligenti comunicazioni prese dai lavori della scienza tedesca, e perfino dalla metrologia del nostro solerte Hultsch, procede una critica innocente, che con perfetta ingenuità si giova come fonti storiche dei discorsi di Cesare e di Memmio poetati da Sallustio. L'impressione diventa supremamente comica, quando l'autore si avventura nei più difficili compiti dello storico, e cerca di abbracciare in un quadro riassuntivo tutto un modo di civiltà: qui si tratta di sapere molto, per dire assai poco; e qui anche il lettore più devoto non sa contenere i sereni ricordi dei giorni d'oro del ginnasio, quando si sente raccontare, che Atene era una molto bella città, con un porto chiamato Pireo e con una statua di Pallade di oro e di avorio. E più stupefattivo ancora di tali inevitabili deficienze del dilettantismo, si rivela l'ineffabile </text:span><text:soft-page-break/><text:span text:style-name="T9">banalità del giudizio </text:span><text:span text:style-name="T9">storico e politico, si rivela quel crogiolarsi nel vuoto dei luoghi comuni. Da per tutto un superficiale prammatismo, una maniera arbitraria di costruire i fatti, che col fraseggiare al futuro della lingua francese, con quegli eterni </text:span><text:span text:style-name="T11">ainsi tomberont, les Romains tourneront</text:span><text:span text:style-name="T9">, assume anche l'affettazione solenne dell'oracolo. Quel fatalismo, che nella vita disponeva l'imperatore ai supremi rischi, non appare nella scienza né chiaro né profondo; si risolve, in fondo, in niente altro, che in una sottomissione cieca al successo: il valore di una istituzione si tiene dimostrato dalla sua durata. E l'uomo, che sa bene egli stesso l'arte del dominatore, si prostra abbagliato davanti al suo eroe, non più che come un tremebondo erudito da scartabelli al cospetto di un guerriero digrignante. Tutto è ammirato in Cesare, tutto, anche i versi: è un goffo partito preso di apologia, per cui la nostra parlata </text:span><text:span text:style-name="T9">onesta usa il vocabolo </text:span><text:span text:style-name="T11">weissbrennen</text:span><text:span text:style-name="T9"> (ardere a fiamma incandescente, col senso di discolpare).</text:span></text:p>
      <text:p text:style-name="P18"><text:span text:style-name="T9">Soltanto pochi lettori misurano interamente l'ampio tratto che corre tra il dire e il fare; e perciò un'opera così aberrante doveva necessariamente confondere il giudizio del mondo sulle forze intellettuali dell'autore. Quando l'eroe del 2 dicembre desidera i rimedi eroici e il salvatore alla società romana malata, quando esalta lo spirito di fiducia che fondò il pieno potere dell'imperio, e lancia sguardi biechi allo spirito di sfiducia proprio delle nostre abitudini costituzionali, ebbene, allora il colpo di stato non appare più semplicemente come un fatto, ma come un principio, il principio della violazione del diritto. L'opposizione di tutti i cervelli liberi, che non fu certo messa a tacere dai discorsi cesarei del fido Troplong, fu ora violentemente disfidata, e tanto più, perché gl'impiegati ligi e compiacenti introdussero nelle scuole il parto storico imperiale. L'opposizione colse con ardore la comoda opportunità di sfogare in impertinenze contro Cesare e Augusto il corruccio contro il bonapartismo. I risultamenti scientifici di cotesta </text:span><text:span text:style-name="T11">opposition d'allusion</text:span><text:span text:style-name="T9"> furono tapini: la santa gravità della </text:span><text:soft-page-break/><text:span text:style-name="T9">storia castiga spietatamente ogni abuso tendenzioso. Comunque, parve un progresso il fatto, che ora finalmente per la prima volta dopo tanto tempo fosse mandato in pezzi l'idolo dell'eroismo personificante la nazione, e fosse descritta con passionata eloquenza la profonda immoralità del dominio violento e la necessità di prefinire saldi limiti legali a ogni potere dello stato.</text:span></text:p>
      <text:p text:style-name="P19">Certo, a chi osserva da vicino i francesi non può sfuggire, che solamente una cerchia ristretta era tocca sul serio e a fondo da coteste nuove idee. Nello stesso torno di tempo in cui la critica storica condannava senza discrezione l'imperatore soldato, dilagava pel paese il grido di guerra, sempre rifacendosi a nuovo, sempre ingrossando più gagliardo. Per una legge storica in perpetuo ricorrente, la boria nazionale cresceva in tanto più dismisura, in quanto che i francesi dovevano non a sé stessi la loro magnifica posizione di grande potenza, bensì alla fortuna e al tatto del loro dominatore. Durante i primi giorni di emozione della guerra franco-germanica, W. Wehrenpfennig qualificò per la prima volta, che io sappia, cotesta oltracotanza come un delirio di grandezza, una megalomania. L'espressione fece rapidamente il giro dei giornali tedeschi, perché egli aveva fitto il chiodo a segno. Ed effettivamente era una malattia epidemica degli spiriti. Mentre gli storici notomizzavano e confutavano la leggenda napoleonica, un'altra fola con mirabile rapidità si annidava nei cervelli: il mito bismarchiano. Nessun giudizio, nessuna cultura fece argine alla potenza irrompente di questa menzogna, finché in fine la nazione non fu più capace di distinguere tra l'apparenza e la verità.</text:p>
      <text:p text:style-name="P18"><text:span text:style-name="T9">Il risveglio graduale della vita scientifica incontrò, per giunta, un nemico formidabile nel partito ultramontano. Napoleone III seguiva la teoria della solidarietà degl'interessi conservatori, onde vedeva nella Chiesa un puntello della tirannide e l'unica potenza ideale che potesse preservare le moltitudini ignoranti dalla turpezza della bramosia materialistica. «Il mio governo», disse </text:span><text:soft-page-break/><text:span text:style-name="T9">nel settembre del 1852, alla posa della prima pietra della cattedrale di Marsiglia, «il mio governo, lo dichiaro con orgoglio, è forse il solo, che abbia favorito la religione per sé stessa; giacché l'ha sostenuta non già quale strumento politico, non già per piacere a un partito, bensì soltanto per convinzione». Il giorno di Capodanno dopo il colpo di stato fu cantato solennemente il Tedeum in ringraziamento della salvezza della società, il Pantheon fu restituito al culto di Santa Genoveffa, e accordata su semplice ordine governativo la formazione di nuovi ordini femminili. Nei primi anni dell'impero fu stretta anche più salda la lega tra il dispotismo temporale e lo spirituale. Il clero rendeva ossequio «all'inviato del Signore, all'eletto della sua Grazia, allo strumento del divino Consiglio» in discorsi adulatorii, rugiadosi di servilità, come appena sotto il primo imperatore. L'affinità elettiva tra la Chiesa militante e il gloriosissimo esercito, questi due grandi corpi animati dallo spirito dell'ordine e dell'ubbidienza, fu il tema preferito della ossequente predicazione dal pergamo. Tutto lo sdegno dell'uomo e del cristiano per </text:span><text:span text:style-name="T9">una tale profanazione delle cose più sacre fu espresso in una bella lettera, che in quel torno di tempo Tocqueville diresse a uno di quei vescovi ligi. Quando principiarono le complicazioni orientali, e i popi fanatici infiammavano i russi ortodossi alla guerra contro la Mezzaluna, i preti francesi celebrarono la lotta della Chiesa cattolica contro gli scismatici moscoviti, e un reggimento di corazzieri sfilò per Lione e salì al santuario montano di </text:span><text:span text:style-name="T11">Notre Dame de Fourvières</text:span><text:span text:style-name="T9"> per portare nella guerra santa la benedizione della Chiesa.</text:span></text:p>
      <text:p text:style-name="P19">Anche la disposizione delle classi abbienti, come il favore del governo, offrì il terreno propizio alla potenza della Chiesa. L'indifferenza religiosa dei francesi fece il dominio degli ultramontani. Quella serietà della coscienza protestante, che conquista e rivive le verità della fede con gravi prove e con tragedie dell'anima, trovò ben di rado dimora in cotesta <text:soft-page-break/>educazione mondana. Pei più la religione valeva soltanto come un fattore nel calcolo politico, e un cambiamento di religione per ragion di coscienza era riguardato come una pazzia. La nobiltà incredula dei Borboni era stata ricondotta unicamente dalle esperienze politiche della Rivoluzione nel seno della Chiesa unica beatificatrice. La borghesia dalle angosce dei giorni di febbraio e dal furibondo odio antireligioso dei radicali attinse la persuasione politica, che la Chiesa fosse indispensabile alla pace sociale. Singole anime più profonde poterono realmente restituirsi in quei giorni di turbine alla fede antica; ma la gran maggioranza dei borghesi colti entro la cerchia fidata non faceva mistero, che si rispettasse la Chiesa per le mogli e i figli, e principalmente per le moltitudini e per la pace sociale. Mentre la stampa liberale parlava sprezzantemente del papato, come di una potenza finita, l'uomo medio liberale, per desiderio della moglie guidata dal confessore, mandava alle scuole clericali i figliuoli, che crescendo avrebbero percorso la stessa parabola del padre. In una parola, motteggiavano e si sobbarcavano, né più né meno come gl'italiani del Rinascimento. Si può seguire a passo a passo cotesto persistente abbassamento del coraggio morale: al tempo della rivoluzione di luglio tutto quanto il liberalismo unanime chiedeva il ripristinamento della libertà del divorzio; poi lo zelo si moderò, e oggi di tale questione si parla appena. In una società appoggiata sulle moltitudini ciecamente credenti, una tale religiosità venuta fuori dalla paura economica e dall'ignavia del pensiero deve infallibilmente fare il gioco del partito, che cerca la sostanza della Chiesa nel suo dominio.</text:p>
      <text:p text:style-name="P19">Abbiamo visto sopra, che la legge ultramontana del 1850 sull'istruzione fu un parto degli spericoloni volteriani in bella lega coi clericali: da allora la potenza della Chiesa seguitò a crescere irresistibilmente. Il numero degli ecclesiastici secolari, che sotto la Restaurazione e il regno di luglio non procedeva di pari passo col lento accrescersi della popolazione, salì in 14 anni, dal 1847 <text:soft-page-break/>al 1861, da 37.000 a 44.000, e la dotazione pagata loro dallo stato da 36 a 45 milioni, senza includervi altri 2 milioni per fabbriche religiose. La ricchezza della manomorta non crebbe meno rapidamente: sorgevano da per tutto nuove chiese, monasteri, scuole ecclesiastiche. La Chiesa era sulla buona strada per riacquistare in pochi decenni tutta la massa dei beni, che un tempo aveva accumulato con l'opera di tanti secoli. Questa potente restaurazione si effettuò in tutti i paesi di lingua francese: già da un pezzo Ginevra, la Roma calvinistica, era una città prevalentemente cattolica, e il Belgio era la terra celebrata della preteria. Però lo stato dominante della gerarchia ristabilita era tenuto dal monacato: lo spirito della nuova Roma era custodito nel modo più fedele nel chiuso dei chiostri. Sotto l'impero rimisero salde radici innumerevoli ordini antichi e novelli, e non soltanto i valenti e dotti padri dell'Oratorio, ma anche altri di dubbio valore morale. Lo stato andò loro incontro premurosamente, e solo di rado ricadde nelle vecchie abitudini della diffidenza burocratica, come, per esempio, nel 1867, quando soppresse il Consiglio generale delle Conferenze di San Vincenzo di Paola. Lo stesso duca di Persigny notò con sorpresa, come la Curia romana desse la preferenza agli ordini regolari e perfino nelle encicliche li preponesse ai secolari; e Lacordaire gli assicurò di essersi fatto monaco, per godere di maggior libertà e influenza che da semplice prete.</text:p>
      <text:p text:style-name="P18"><text:span text:style-name="T9">Dallo stesso spirito procedeva il rinnovellato zelo pel servizio delle immagini e delle reliquie, per tutti i dommi e le cerimonie che più aspramente contrastavano col protestantismo. Il culto di Maria nella Francia imperiale fu curato con una sentimentalità lattimosa, che sovente suscitò un vero e coraggioso disdegno tra gli ultramontani tedeschi. Tutta la valle del Rodano, antica patria benedetta del clero francese, è ora consacrata alla Madonna. La serie è aperta da </text:span><text:span text:style-name="T11">Notre Dame de Fourvières</text:span><text:span text:style-name="T9"> sopra Lione e chiusa da </text:span><text:span text:style-name="T11">Notre Dame de la Garde</text:span><text:span text:style-name="T9"> sul porto di Marsiglia: quasi in ogni </text:span><text:soft-page-break/><text:span text:style-name="T9">città del Rodano, a Vienne, Avignone, Viviers si eleva sulla cima che domina la valle una grandiosa statua di Maria; e furono tutte innalzate sotto il secondo impero. Anche più orgogliosa giganteggia la </text:span><text:span text:style-name="T9">Madonna colossale, sull'erto dirupo a piombo sulla vallata di Le Puy. Una sola volta mi sono abbattuto in una somigliante ostentazione del cattolicismo in terra tedesca: sulle rocce rosse della Mosella, dirimpetto al santo Treveri. Il potere assoluto del papato parve siffattamente assicurato nella Chiesa moderna e l'accentramento condotto con tale acume, che nelle prossime generazioni una scissura della Chiesa offriva qualche probabilità di riuscita tutt'al più nel caso di un conclave molto contrastato. Il clero ubbidisce ai vescovi incondizionatamente, come i soldati agli ufficiali: parole testuali, con cui il cardinale Bonnechose ritrasse in senato lo spirito mutato della religione dell'amore. La sostanza romana trionfava dovunque, anche negli accidenti formalistici: il Breviarium Romanum, le pianete romane soppiantavano gli antichi usi delle chiese locali. Con la bolla </text:span><text:span text:style-name="T11">Ineffabilis Deus</text:span><text:span text:style-name="T9"> il papa creò di arbitrio il nuovo domma dell'Immacolata Concezione, e questo tratto di autorità, inaudito nella più antica storia della Chiesa, fu accolto dal mondo cattolico senza notevole opposizione, e con gioia dalla maggioranza del clero francese. L'inalienabilità dello Stato della Chiesa fu con santo zelo difeso come un domma da tutti i pulpiti: perfino il volteriano Thiers dichiarò idea fondamentale del cattolicismo la sovranità temporale del papa in Roma. Le idee gallicane del sistema episcopale incontrarono difensori coraggiosi soltanto in pochi fogli, laddove gli ultramontani possedevano un giornale quasi in tutte le maggiori città di provincia. L'ambiziosa crudezza degli scritti di Veuillot non sarebbe stata possibile nemmeno sotto la Restaurazione. </text:span><text:span text:style-name="T11">Les Études réligieuses</text:span><text:span text:style-name="T9">, organo dei gesuiti francesi, rappresentavano in verità un indirizzo più blando che non la </text:span><text:span text:style-name="T11">Civiltà cattolica</text:span><text:span text:style-name="T9"> o le voci di Santa Maria di Laach; ma come mai avrebbero potuto combattere durevolmente il domma </text:span><text:soft-page-break/><text:span text:style-name="T9">dell'infallibilità papale? Quando alla fine si radunò il concilio e quel domma sacrilego fu effettivamente annunziato, la gran maggioranza dei prelati francesi stette col papa infallibile.</text:span></text:p>
      <text:p text:style-name="P18"><text:span text:style-name="T9">Lo zelo ultramontano si mostrò tanto più esoso, quanto più vivamente si sentiva, che la nuova potenza della Chiesa non era menomamente fondata su un ringagliardimento della fede. Donde l'affannamento a rapire alle biblioteche le opere di Voltaire e di Rousseau, donde il pauroso effetto di quel libro di Renan, che con tutte le sue deficienze scientifiche pure era sorto da uno spirito profondamente religioso. Nel senato del primo impero sederono Laplace e Volney, Cabanis, Tracy e Sieyès: nel nuovo senato il solo Sainte-Beuve osò difendere il diritto della libera indagine. Con quale </text:span><text:span text:style-name="T9">furore i Maupas, i Canrobert, i Ségur si gettarono sul difensore di Renan, e con quale ingenuità il conte Chapuis-Montlaville confessò le ragioni mondane di questo zelo di fede: «qui non è permesso di difendere questi uomini, che alzano il tizzone contro la società!». È difficile stabilire in che misura il dirizzone ultramontano penetrasse nel basso clero. Ma nell'episcopato dominava assoluto lo spirito dei Dupanloup e dei Bonnechose; e questo bastava. Infatti, una volta che i 18 arcivescovi e i 67 vescovi nominavano i parroci e li trasferivano a loro piacimento nell'interno delle diocesi, si comprende, che non poteva certo manifestarsi apertamente lo spirito nazionale che avvelenava la fede a molti curati. Inoltre, le pretensioni del nuovo papato trovavano potenti appoggi alla corte. Una volta, parlando della moglie, l'imperatore disse al cardinale </text:span><text:span text:style-name="T9">Bonnechose: «è il fortunato privilegio della donna, questo, di tenersi estranea alla ragion di stato e ai freddi calcoli della politica, e di abbandonarsi esclusivamente alle magnanime ispirazioni del cuore». Col fatto, dalla sua Eugenia avrebbe dovuto apprendere, che quelle magnanime ispirazioni del cuore muliebre possono intrudersi anche nei freddi calcoli della politica. Tendenze spagnole, altezzose e imperiose, idee, che da Caterina dei Medici in poi non </text:span><text:soft-page-break/><text:span text:style-name="T9">si erano potute più sostenere sul trono francese, dominavano </text:span><text:span text:style-name="T11">l'entourage</text:span><text:span text:style-name="T9"> dell'imperatrice; e un'amicizia da sorelle collegava le Tuileries a quella grettissima tra le corti, che circondava la regina Isabella e la monaca Patrocinio.</text:span></text:p>
      <text:p text:style-name="P19">Il fiuto fino del partito spagnuolo subodorò, che il carattere della moderna cultura popolare è determinato in sostanza dalle scuole superiori. I licei imperiali non erano tenuti pericolosi, fintanto che la Chiesa se ne divideva con lo stato la soprintendenza, e fintanto che lo stesso spirito di uniformità pretesco-militare vi dominava così allegramente, che alla medesima ora i medesimi problemi erano proposti a Perpignano e a Lilla. Più scabrosa era l'istruzione elementare obbligatoria, propugnata dall'infaticabile ministro Duruy. Godendo nuovamente la Chiesa dei suoi antichi beni, non avrebbe trovato nulla a ridire, se lo stato anche per l'avvenire avesse speso 450 milioni per l'esercito e da 23 a 29 per l'istruzione. Del resto, anche la scuola obbligatoria era comportabile, una volta che il parroco invigilava accuratamente sulla scuola popolare. Ma la cultura accademica fuori affatto delle mani della Chiesa ha effetti semplicemente rovinosi. Non basta, che accanto a ogni facoltà teologica dello stato sia un seminario ecclesiastico; giacché i nemici nati della fede miracolosa, gli storici e i naturalisti, esercitano senza disturbo alcuno nelle altre facoltà la loro opera di perturbazione. L'assegnazione delle cattedre per concorso aggrava certamente il male dell'assunzione degli eretici dichiarati; talché con un nuovo sbalzo della scienza mondana incombe il malaugurato pericolo, che le conferenze della Sorbona abbiano un successo clamoroso ed impressionante come ai tempi di Cousin e di Guizot, e i magnifici codici della biblioteca imperiale siano esplorati non più quasi soltanto da dotti forestieri, ma anche dai francesi. Onde, a un ordine di Roma, sorse di botto da ogni parte del campo clericale la richiesta che anche l'istruzione superiore fosse sottoposta alla Chiesa: in fondo, si accarezzava la speranza <text:soft-page-break/>di una così detta libera università cattolica, come quella di Lovanio. Se non che, questo stato burocratico e accentrato non si trovava, come la provincia neutrale del Belgio, in grado di sopportare la lotta incessante di due partiti egualmente forti sui principii della vita sociale: la sua scienza mondana non è e non può essere realmente libera, fintanto che dura l'accentramento burocratico. Una università cattolica a Tolosa non incontrerebbe quindi nessuna controforza viva; e i sogni dei clericali allora potrebbero tradursi in realtà di vita, quando lo stato e la Chiesa si sottoponessero alla cultura. Qualora la Chiesa fosse vissuta modestamente nella missione della cura delle anime, avrebbe potuto, in questa età del culto di Mammona e del godimento sensuale, diventare una sorgente di salvezza per migliaia di anime oppresse; ed in effetto, in molti dipartimenti abbandonati essa si serbava tuttora l'unica custode dell'idealismo, possedeva tuttora alcuni eccellenti seminar! ecclesiastici, come, per esempio, la scuola di San Sulpizio, i quali pel loro zelo scientifico e la rigidezza morale sapevano riaffermare la loro antica fama. Ma i loro poteri direttivi sono scaduti nel gesuitismo, ed essi, ad onta di tutta l'ascesi in moda, si sono secolarizzati nel senso peggiore, e combattono a morte ogni libera moralità, ogni idea fondamentale della vita moderna.</text:p>
      <text:p text:style-name="P19">Noi non ci annoveriamo tra quei pusillanimi che, spaventati dall'onda che sale delle potenze ultramontane, dubitano dell'avvenire della libera educazione umana. Sappiamo bene, che la Chiesa dell'autorità non sarà abbattuta solamente con le armi dello spirito. Noi perciò non fondiamo troppo solidamente sull'esperienza, che questa Chiesa non ha proprio alcun merito nelle gesta liberatrici della civiltà moderna, principalmente nella emancipazione delle classi umili, e che domina sopra forze spirituali sempre incomparabilmente inferiori a quelle dello stato e della scienza. Ma sta in fatto, che anche la potenza materiale del protestantismo è in condizione pari con la Chiesa romana. Il <text:soft-page-break/>mondo moderno appartiene alla fede evangelica. Dovunque una spedizione porta l'ascia e la carabina nella foresta vergine, in nove casi su dieci è il protestante quello che dischiude all'incivilimento la selva. E davanti all'avvenire maestoso che si apre in Occidente al protestantismo, si rattarpano, Dio sia lodato! tutti i trionfi europei della vecchia Chiesa.</text:p>
      <text:p text:style-name="P18"><text:span text:style-name="T9">In Francia stesso la vittoria del partito ispano-romano era ancora tutt'altro che assicurata. Noi annettiamo scarso valore all'incontro che in ampia cerchia ebbero Renan e altri liberi pensatori; giacché siffatte voci di opposizione, che nella buona società francese non mancarono mai, non </text:span><text:span text:style-name="T9">menano affatto all'affrancamento degli spiriti. Anche il protestantismo sul suolo francese non contrabbilancia punto in modo sufficiente le forze ultramontane. Un protestante può solamente considerare con sincera allegrezza, che questa gloriosa Chiesa di martiri della fede evangelica si è negli ultimi decenni risvegliata a nuova vita. Istituì sotto la compressione stessa della Restaurazione le sue società bibliche, e ha da allora partecipato con vigoroso zelo a tutte le lotte della teologia tedesca: gli sforzi crittocattolici di una ortodossia insulsa, rappresentati con la consueta infallibilità dal vecchio Guizot, incontrarono pochi seguaci. Non era però assicurata la posizione legale delle comunità evangeliche: l'indegno decreto del 25 marzo 1852 sottopose le adunanze alle comminazioni del </text:span><text:span text:style-name="T11">Code pénal</text:span><text:span text:style-name="T9">, di modo che il frequentare le chiese da parte delle donne e dei fanciulli dipendeva puramente dall'arbitrio delle autorità. La Chiesa perseverò bravamente, e questa potente vita religiosa evangelica adempì in Alsazia l'ufficio di estrema difesa della lingua e dei costumi tedeschi. Solo che, siccome il protestantismo in Francia era alimentato sostanzialmente dalla fonte tedesca, appunto per questo poteva sempre serbarsi solamente come una manifestazione provinciale, e appunto per questo i protestanti alsaziani, stando al giudizio di un calvinista dichiarato come il generale Ducrot, non erano </text:span><text:soft-page-break/><text:span text:style-name="T9">considerati come veri francesi. La speranza di alcuni rabbini, che riescirà col tempo di </text:span><text:span text:style-name="T11">évangéliser la France</text:span><text:span text:style-name="T9">, a ogni uomo posato si rivela un sogno, ed è poi divenuta pienamente caduca da quando l'Alsazia è ritornata alla patria. Ragioni politiche avevano cagionato la reviviscenza del clero ultramontano, e congiunture politiche altresì formarono finora i limiti del suo dominio.</text:span></text:p>
      <text:p text:style-name="P19">Anche la popolazione credente delle campagne fu trattenuta da ricordi politici dall'assoggettarsi internamente alla Chiesa. Il contadino seguiva il prete, ma non aveva punto dimenticato i mali giorni delle decime ecclesiastiche e dei pesi feudali: per poco che l'ambizione pretesca avesse prevaricato dai confini della prudenza, poteva riavvampare di botto l'antico odio mortale ai preti e ai gentiluomini. Inoltre, la paura dei rossi nemici della fede era presso le classi colte largamente compensata dalla potenza delle tradizioni rivoluzionarie. L'orgoglio patriottico, il sentimento energico dello stato nei francesi pensanti non ha finora comportato mai un assoggettamento dello stato alla Chiesa. La cultura mondana del secolo si aombra davanti a ogni avviamento religioso estremo, come davanti a ogni soluzione recisa dei problemi religiosi. La maggioranza dei francesi non voleva che il papa perdesse il dominio di Roma, ma tanto meno voleva che acquistasse il dominio della Francia.</text:p>
      <text:p text:style-name="P18"><text:span text:style-name="T9">Qui, in questa mezza disposizione, in questa disposizione incerta della nazione, nella sua inettezza a giudicare le questioni religiose sotto aspetti religiosi, qui è da cercarsi la chiave della tentennante politica ecclesiastica dell'impero. Napoleone III colmò di favore la Chiesa come nessun altro monarca francese, ma dové pure riconoscere presto i pericoli di una rotta, i cui scogli furono fin dal 1852 avvisati da lontano dall'occhio acuto di Cavour. L'imperatore sentì, che al disopra del suo capo cresceva la dominazione ultramontana, e ammonì soventi volte i prelati: che dal tempo di San Luigi lo stato non aveva mai rinunziato al suo diritto di sovranità. Ma alla fine la guerra d'Italia fece </text:span><text:soft-page-break/><text:span text:style-name="T9">manifesto il dissidio tra gl'interessi ultramontani e i nazionali. Si avverò di nuovo l'antica esperienza, che nei guai la Chiesa è più formidabile che mai. I vescovi, con una arditezza che somigliava molto all'aperta ribellione, levarono la voce pel dominio temporale del papa; e ciò, sia al ritorno dei prelati dalla canonizzazione dei martiri giapponesi, che, di nuovo, dopo la convenzione di settembre. Sovvenne loro di bel nuovo, che un napoleonide non sarebbe giammai un figlio fido della Chiesa. La corte da allora titubò indecisa tra le sue tradizioni rivoluzionarie e le nuove tendenze spagnoleggianti, né più né meno come il Pantheon, il quale, restituito al culto divino, pure continuò a portare in fronte l'iscrizione mondana: </text:span><text:span text:style-name="T11">aux grands hommes la patrie reconnaissante</text:span><text:span text:style-name="T9">.</text:span></text:p>
      <text:p text:style-name="P19">Negli ultimi anni, mentre l'impero invecchiava, il partito spagnuolo alla corte guadagnò la mano. Poteva Napoleone, ed egli solo in Europa, impedire il domma dell'infallibilità; ma all'uomo ormai stanco venne meno la forza di cimentare faccia a faccia la moglie. Mentre si teneva il concilio vaticano, le sue truppe proteggevano Roma: la stessa battaglia che lo rovesciò dal trono donò agl'italiani la Città eterna. La politica ecclesiastica del nuovo bonapartismo è stata un misfatto indelebile contro l'educazione nazionale, che pure l'imperatore intendeva di promovere; aggiunse alla tremenda corruttela del paese anche il vizio dell'ipocrisia e della superbia pretesca e, ciò non ostante, non raggiunse lo scopo di fare del clero un saldo sostegno alla Casa dei napoleonidi. Piuttosto, i gesuiti aiutarono a scavare la fossa al trono imperiale. Essi avevano bisogno di una complicazione europea per fare scivolare in porto il loro nuovo domma mezzo inavvertito dalle grandi potenze; perciò le aizzarono e incalzarono alla guerra onde Napoleone fu sfracellato. E così anche il secondo impero, come già da tempo gli spagnuoli e i polacchi, ebbe a sperimentare, che corre <text:soft-page-break/>infallibilmente alla rovina ogni regno che si appoggia alla Compagnia di Gesù.</text:p>
      <text:p text:style-name="P19"/>
      <text:p text:style-name="P19"/>
      <text:p text:style-name="P19"/>
      <text:p text:style-name="P7">VI.</text:p>
      <text:p text:style-name="P19"/>
      <text:p text:style-name="P19">Per l'esecuzione dei disegni prescelti di politica estera, che ognuno attribuiva fiduciosamente al napoleonide, il nuovo sovrano disponeva di uno strumento eccellente, che era il miglior lascito dell'eredità della monarchia di luglio. Le vittorie africane erano per l'esercito una scuola insieme e uno sprone alla brama di gloria. Tutta l'organizzazione dell'esercito era preordinata alla guerra offensiva. In questi reggimenti senza patria, raccozzati da tutte le provincie, guidati da ufficiali scapoli, e cambianti continuamente di guarnigione, non poteva mai spegnersi lo spirito di lanzichenecco di chi vuol battersi unicamente per vedere quale è il più forte. In nessun altro esercito un generale avrebbe potuto rivolgere al comandante supremo le parole, che il maresciallo Castellane gridò all'imperatore: «Sire, l'armata si annoia: se vogliamo batterci, bisogna essere in due: su chi dobbiamo avventarci?». L'imperatore curava premurosamente questa colonna del suo dominio, e, come lo zio, vedeva nell'armata, «la vera nobiltà del nostro popolo», e nella sua storia la propria storia. Ognuno sa quanto si operò di notevole nei primi anni dell'impero per elevare l'efficienza bellica dell'esercito, quanto romore suscitarono sui campi di Lombardia i nuovi cannoni rigati, quanto a lungo il campo di Mourmelon fu ammirato come l'alta scuola della tattica, e come l'imperatore intendesse di risollevare anche la figliastra di questa armata, la cavalleria, con l'introduzione dei piccoli e focosi cavalli algerini. Ai reggimenti rinforzati degli zuavi furono annesse le nuove truppe barbare dei turcos, e le incerte idee dell'oggi sul diritto <text:soft-page-break/>delle genti permisero all'imperatore di adoperare questi selvaggi contro i soldati europei. Anche la flotta, dopo sforzi enormi, eguagliò finalmente l'inglese in numero di navi e in artiglierie, sebbene non potesse mai divenire come in Inghilterra un'arma nazionale capace di un continuo ringagliardimento.</text:p>
      <text:p text:style-name="P18"><text:span text:style-name="T9">L'asserzione tanto motteggiata di Napoleone III: </text:span><text:span text:style-name="T11">l'empire c'est la paix</text:span><text:span text:style-name="T9">, non era affatto una mera bugia, ma semplicemente un'altra di quelle mezze verità, in cui si palesava l'intima contraddizione del bonapartismo. Tutti i provvedimenti del socialismo monarchico, della felicitazione dispotica delle moltitudini, potevano prosperare unicamente in tempo di pace. Il nipote non era un uomo di guerra, un capitano: i disegni della sua politica europea non erano ispirati dalla cruda frenesia della percossa. Eppure egli aveva bisogno della devozione festosa dei suoi soldati, eppure l'impero doveva l'esistenza al culto della gloria guerresca. In tutti i tempi scabrosi i giornali ufficiosi non avevano che a sollevare la questione del Reno, per occupare le teste irrequiete del popolo e dell'esercito: avvenne così immediatamente dopo il colpo di stato, così dopo la battaglia di Königgrätz. Il signor Lavallée insegnò nella scuola militare di Saint-Cyr la teoria dei confini naturali con una goffaggine stupefacente; e il cattivo libro che scrisse sull'argomento fu coronato dall'Accademia. Perfino il sostenitore del rischiaramento pacifico, Duruy, nella sua introduzione alla storia francese ribatte con passionata indignazione su «quell'enorme lacuna nei nostri confini», che si stende da Lauterburg a Dunkerque. Per lui la lingua tedesca in Alsazia è semplicemente un rozzo dialetto illegittimo; e gli alsaziani devono unicamente alla personale equanimità dell'imperatore, se la loro parlata non è sparita interamente dalle scuole.</text:span></text:p>
      <text:p text:style-name="P18"><text:span text:style-name="T9">Le spettacolose parate militari dell'impero erano eseguite con una teatralità vanagloriosa, con una crudezza di sentimento, che ricordava l'antica Roma. Quando le truppe di ritorno da </text:span><text:soft-page-break/><text:span text:style-name="T9">Sebastopoli sfilarono davanti alla colonna Vendôme, ogni reggimento era preceduto dalle suore di carità e dalle figure squallide dei feriti; e i soldati erano tutti nella divisa da </text:span><text:span text:style-name="T9">campo sporca e in brandelli, affinché ai cittadini </text:span><text:span text:style-name="T11">blasés</text:span><text:span text:style-name="T9"> della capitale apparisse bene avvistata la selvaggia maestà della guerra, la gloria di fare il soldato. Anche il vestito da funambolo degli zuavi e dei turcos era diretto più a eccitare la curiosità dei parigini che a incutere spavento ai nemici. L'impero fu sollecito del sentimento dinastico nell'esercito con miglior successo che non la monarchia di luglio. I pochi ufficiali liberali, che un tempo si aggruppavano intorno ai generali africani, furono prestamente rimossi o convertiti. Una guardia del corpo di 50.000 uomini, ben addestrati e meglio pagati, portava l'uniforme dell'antica Guardia imperiale, e viveva e sfolgorava dei ricordi napoleonici: il principe imperiale faceva gli esercizi tra le fila dei figli della Guardia. Gli ufficiali </text:span><text:span text:style-name="T9">di merito arrivavano a una posizione splendida: la paga dei generali richiedeva l'enorme somma annuale di 21 milioni. La croce della Legion d'onore era conseguibile anche dai semplici soldati, e le nuove medaglie militari premiavano i meriti più modesti. Fu istituita una medaglia commemorativa per ogni campagna; perfino la passeggiata militare a Pechino fu ricordata dalla medaglia col dragone.</text:span></text:p>
      <text:p text:style-name="P18"><text:span text:style-name="T9">Urgeva soprattutto di formare una razza di vecchi soldati di professione, la cui bandiera fosse la casa e la patria. Fu fondata la cassa di esenzione che con le alte entrate e pensioni attirava gli usciti di ferma a continuare nel servizio come capitolanti; anche il soldato semplice aveva la certezza di ricevere dopo venticinque anni di servizio 500 lire all'anno, e anche più se era decorato. In tal modo si formò rapidamente un corpo scelto di 170.000 soldati di professione. Che il peso delle pensioni militari aumentasse in 10 anni di circa 20 milioni, non era cosa di cui si desse pensiero la finanza imperiale. Anche la zotichezza lanzichenecca dei vecchi soldati, e il bagordare dei </text:span><text:span text:style-name="T11">vieux grognards</text:span><text:span text:style-name="T9"> straripante in </text:span><text:soft-page-break/><text:span text:style-name="T9">molti eccessi taciuti dalla stampa, non scandalizzava un gran che: comunque, il sentimento napoleonico dei pretoriani era assicurato. La guerra d'Italia scoprì per la prima volta la rifioritura dei punti neri di un siffatto procedimento. Quanto più gagliardamente allignava il ceppo dei soldati di mestiere, tanto meno rendevano le leve di milizie giovani, fino a scendere a circa 23.000 uomini all'anno; e tanto più scarso era per conseguenza il numero delle truppe di riserva istruite. Si cercò di sopperire, dando alla meglio a una parte dei coscritti una istruzione accelerata. Capitò allora la guerra del Messico, che impose gravi sacrifizi imprevisti: nel paese la forza effettiva delle truppe era molto ridotta, e negletti i magazzini e gli armamenti; e quando in </text:span><text:span text:style-name="T9">mezzo a un siffatto scompiglio rimbombò l'eco formidabile di Königgrätz e tutti gli occhi si volsero all'esercito, allora il governo dové pure capire l'assurdità della sua politica militare. Subito si buttò sulla via opposta, e arrischiò la proposta del servizio generale obbligatorio.</text:span></text:p>
      <text:p text:style-name="P18"><text:span text:style-name="T9">Perché mai in un paese in cui l'eguaglianza è deificata e domina il quarto stato, cotesta idea si abbatté in una opposizione furente? Mutare la costituzione dell'esercito vuol dire trasformare la costituzione dello stato. Il servizio militare generale obbligatorio è impossibile in una società burocratica; basta la sua rigogliosa esistenza a provare quanto siano radicati in Prussia i pubblici costumi dell'autonomia amministrativa. Non soltanto il ricco aborriva in Francia la prestazione personale del servizio </text:span><text:span text:style-name="T9">militare allo stato; i lavoratori altresì, i leali contadini diventarono riottosi e ribelli, quando corse per le terre il grido: </text:span><text:span text:style-name="T11">il n'y aura plus de bons numéros!</text:span><text:span text:style-name="T9"> Nessuno voleva rinunziare alla speranza, che la fortuna del sorteggio lo dispensasse dal suo dovere civile. Il servizio generale obbligatorio è inattuabile senza corpi di armata provinciali: diventa di una durezza intollerabile, quando costringe le persone colte a servire, anche in tempo di pace, lontano dal proprio paese, in reggimenti nomadi. Siccome il bonapartismo </text:span><text:soft-page-break/><text:span text:style-name="T9">aveva sempre in mano il mezzo di creare una così detta opinione pubblica e di suscitare l'apparenza di un generale entusiasmo guerresco, il sistema di Scharnhorst non poteva spiegare in Francia la felice azione pacifica che ha avuto presso di noi. Lì, invece, il servizio obbligatorio sarebbe stato uno strumento di servitù, avrebbe assoggettato tutta la gioventù alla disciplina militare, impegnato tutte le forze della nazione in una politica estera lunatica. Perciò, quasi soltanto nella bellicosa Lorena i primi disegni del maresciallo Niel furono accolti con giubilo, da per tutto con terrore.</text:span></text:p>
      <text:p text:style-name="P19">Il superficiale dilettantismo dell'opposizione si confermò ancora una volta nella discussione del corpo legislativo sulla legge militare. I medesimi retori, che avevano rimproverato l'imperatore di arrendevolezza alla Prussia, celebrarono con perorazioni grandiloque l'ideale immorale e impossibile della pace universale, levarono al cielo il sistema militare svizzero, pel quale in Francia il terreno di consistenza mancava affatto, asseverarono, che solamente la libertà renda invincibile l'esercito. Il compromesso, a cui venne alla fine il governo con l'egoismo dei possidenti, non mutò nulla alle basi dell'antico ordinamento militare napoleonico. Solo che fu rafforzata la leva annuale, fu formata sulla carta una gagliarda armata di riserva, fu migliorato l'armamento. Ma il cambio rimase, sebbene scorciato a dieci anni, rimase la lunga ferma, rimase lo sparpagliamento dell'esercito in reggimenti isolati, senza patria; in una parola, l'organizzazione militare per l'aggressione. Lo spirito delle truppe, dopo come prima, era determinato dai soldati di mestiere, di cui espresse il sentimento il generale Changarnier nei suoi giudizi sprezzanti sulle milizie prussiane. Dopo come prima, il coscritto francese entrava con terrore e con sgomento nella caserma, per poi conformarsi rapidamente sotto le bandiere all'irrequieta iattanza militare dei veterani. In questo esercito e in questo spirito della nazione, unicamente qui si annidava la minaccia alla pace <text:soft-page-break/>universale tanto melodrammaticamente lamentata dagli apostoli pacifisti francesi.</text:p>
      <text:p text:style-name="P18"><text:span text:style-name="T9">Il dispotismo, anche nelle riforme militari, si rivelò inetto ad apprezzare degnamente le forze morali della vita dei popoli. Quando era pretendente, Luigi Napoleone aveva scritto parole di ammirazione per l'ordinamento militare prussiano; adesso riceveva sull'esercito prussiano informazioni intelligenti e imparziali dal colonnello Stossel. Ma le lettere rimasero inosservate, nemmeno lette. La camarilla militare non voleva vedere, che ogni riservista tedesco e ogni uomo della Landwehr aveva percorso nell'esercito permanente la scuola della disciplina e dell'esercitazione tecnica, e che proprio in ciò consisteva la forza incomparabile dell'esercito tedesco; nutriva unicamente l'idea di superare il rivale con l'enorme superiorità del numero. Perciò fu messa su la massa senza istruzione e senza valore della Guardia mobile, e si persisté con cieca muffosità nell'illusione, che la Landwehr prussiana non fosse buona a nulla, laddove sarebbe bastato uno sguardo fugace sulle leggi militari della Germania settentrionale a mostrare il contrario. Si smargiassava sulle nuove armi, chassepots e mitragliatrici, e intanto si era legati per tira avanti di stupida </text:span><text:span text:style-name="T11">routine</text:span><text:span text:style-name="T9"> a una tattica già vecchia decrepita, si maneggiavano le truppe secondo un regolamento del 1791, e si mandavano fuor dei piedi gli ammonitori con la frase baldanzosa: «il nostro esercito possiede la tradizione della vittoria!». Il despota non poteva desiderare, che un generale si cattivasse un partito compatto tra le sue truppe; perciò distribuì il paese in grandi </text:span><text:span text:style-name="T11">Commandos</text:span><text:span text:style-name="T9">, a cui tra rapidi trasferimenti erano assegnati i singoli reggimenti; e non rifletté, che un tale sbrancamento dell'esercito nuoceva allo spirito di camerati delle truppe, e che allo scoppio di una guerra avrebbe costretto a una nuova formazione dell'armata e avrebbe così </text:span><text:span text:style-name="T9">menomata la prontezza dell'efficienza offensiva dello stato. Anche nell'esercito la carie morale della vita di questo popolo divorava ogni cosa </text:span><text:soft-page-break/><text:span text:style-name="T9">intorno a sé. Già durante la guerra d'Italia un diplomatico inglese, acuto osservatore, che aveva conosciuto da vicino i vincitori di Solferino, scrisse alla sua corte: «questo esercito sarà irreparabilmente perduto, non appena gli sarà contrapposta un'armata di salda disciplina». E da allora le truppe si depravarono anche peggio nelle spedizioni di sacco al Messico e in Cina. Un nepotismo spudorato, maneggiato dalle dame della corte, allentava affatto il nodo compagnevole, del resto già sciolto, tra gli ufficiali; la </text:span><text:span text:style-name="T9">disciplina non rispettava i condottieri, i quali passavano la più parte del tempo tra vuote millanterie, modicissimo lavoro e lautissimo far niente.</text:span></text:p>
      <text:p text:style-name="P18"><text:span text:style-name="T9">Frattanto la Francia credeva al suo invincibile esercito, e siccome Luigi Napoleone, per lo meno nei primi anni di regno, partecipava a cotesta fede, è dunque innegabile, che egli per lungo tempo fece uso moderato della potente arma offensiva, che opinava di avere sotto mano. Dal tempo di Enrico IV egli era il primo sovrano di Francia, che si occupasse delle questioni europee con intelligente sollecitudine pel bene dell'intero continente, e non già coi soli preconcetti dell'ambizione francese o dell'ambizione personale. Nei suoi anni migliori sostituì alla politica orleanista dell'invidia rilevanti vedute europee. Le medesime corti, che avevano salutato con gioia il colpo di stato, dopo vista l'orientazione assunta dal trono imperiale, guardarono con comprensibile diffidenza alla politica europea del nuovo sovrano. Per un sovrano francese il nome imperiale non poteva mai risolversi in una troppo innocente decorazione, come il titolo d'</text:span><text:span text:style-name="T11">imperial crown</text:span><text:span text:style-name="T9"> per la corona della Gran Bretagna. Il nome di Napoleone III sonava come un'evizione degli antichi confini dell'impero mondiale, a cui lo zio non aveva formalmente rinunziato mai. In verità, il nipote fece assicurazioni soddisfacenti; ma il sospetto delle corti continuò. Un protocollo segreto, firmato a Londra il 2 dicembre 1852 dagli ambasciatori delle quattro grandi potenze, ammise il principio del non </text:span><text:soft-page-break/><text:span text:style-name="T9">intervento, assumendo che la fondazione dell'impero fosse un puro mutamento del regime interno della Francia. La Prussia, come la minacciata più da vicino, essendo la sola grande potenza confinante con la Francia, prese puramente atto dell'accaduto, con la dichiarazione formale, che con ciò non s'intendeva né di esprimere un'opinione, né di riconoscere le eventuali conseguenze. Lo czar Nicola rifiutò al nuovo venuto il titolo di «caro fratello».</text:span></text:p>
      <text:p text:style-name="P18"><text:span text:style-name="T9">La faccendoneria che traspariva irrequieta nelle Tuileries, il disegno, portato in giro per le corti, di una grande unione doganale dei popoli latini, i maneggi odiosi che la Francia iniziò col Belgio e la Svizzera, erano cose che non potevano scemare la diffidenza delle corone. Il napoleonide era il nemico nato dei trattati del 1815, che, sia pure lacerati qua e là, determinavano sempre, però, la conformazione della carta dell'Europa di mezzo. Non poteva certo lasciare l'impero nella posizione modesta, che gli era stata fatta fin dal Congresso di Vienna. L'istituzione della medaglia di Sant' Elena, che fu una vera provocazione sfacciata, dimostrava che il </text:span><text:span text:style-name="T9">nipote non aveva punto dimenticato le tradizioni militari della sua Casa. Né sulla fiducia personale poteva contare il furbo, che aveva conquistato il trono con un gioco di bindolerie. «Napoleone mente sempre, e quando tace congiura», ecco come lord Cowley fissò più tardi l'avviso allora predominante nelle corti. In effetto, il gusto delle cabale e delle vie traverse durante una vita avventurosa, era diventato nell'imperatore una seconda natura. Gli piaceva di lasciarsi continuamente per lo meno due porte aperte: si atteneva fedelmente al principio, che la politica francese non aveva mai rinnegato da tre secoli, vale a dire all'adagio: </text:span><text:span text:style-name="T11">promettre ça n'engage à rien</text:span><text:span text:style-name="T9">. Anche i disegni che non avevano nulla a temere dalla luce del sole, egli curava di prepararli in profonda segretezza, come un cospiratore, lanciandoli poi di colpo fuori delle tenebre. Due tentazioni opposte si contendevano il </text:span><text:soft-page-break/><text:span text:style-name="T9">napoleonide. Seguendo la prima, avrebbe potuto presentarsi come l'erede dello zio e intraprendere contro l'Inghilterra la guerra di vendetta, domandata mille volte da saccenti fanfaroni. Stante la elaborazione ingegnosa del credito inglese, le cui fila si raccoglievano tutte alla capitale, non pareva affatto inconcepibile, che una breve dominazione di truppe straniere a Londra avrebbe potuto scompigliare l'intero regno, e indurre a una pace umiliante quel popolo mercantile e poco bellicoso, còlto alla sprovvista. Oppure, seguendo la seconda tentazione, avrebbe potuto dedicarsi ai disegni del bonapartismo rosso, alle idee pazzesche, che il principe Napoleone fece sostenere dall'</text:span><text:span text:style-name="T11">Opinion nationale</text:span><text:span text:style-name="T9"> e che poi egli medesimo espresse nel maggio del 1865 nel suo famigerato discorso ad Aiaccio. Il principe venne fuori con la botta demagogica del prigioniero di Sant'Elena: «il mio nome sarà sempre pei popoli la stella polare del loro diritto». E pretese una tendenziosa politica di radicalismo, che, secondo il presagio dello zio, avrebbe collocato il sostenitore a capo dell'Europa; </text:span><text:span text:style-name="T9">chiese il ripristinamento della Polonia, la lotta contro l'Austria reazionaria, e via di seguito.</text:span></text:p>
      <text:p text:style-name="P18"><text:span text:style-name="T9">È un merito incontestabile dell'imperatore l'essersi ben di rado lasciato traviare nella freddezza del proprio giudizio da propositi frivoli di tal natura, e l'avere respinto continuamente l'odio e la vendetta come «sentimenti che non si confanno più al nostro tempo». Si rifece all'antica politica nazionale della grande età borbonica. Volle risollevare la Francia a potenza direttiva della terraferma, e puntellare coi popoli latini tale preponderanza. Ma bisognava raggiungere il vecchio fine con mezzi moderni. Come Persigny e Cavour, Napoleone III ravvisò la garanzia della </text:span><text:span text:style-name="T9">civiltà europea nella salda unione delle due potenze occidentali. In verità, questa antica idea di Palmerston, che offendeva anche l'orgoglio tedesco, scapitava ogni giorno un poco della sua plausibilità, sebbene non fosse ancora interamente infondata in quegli anni, in cui l'influenza della Russia pesava tuttora sulla </text:span><text:soft-page-break/><text:span text:style-name="T9">nostra patria. Una volta che il nipote credeva o dava a credere di credere, che il conquistatore del mondo aveva sparso da per tutto «i semi di nuove nazionalità», tant'è, egli stesso sanciva l'importanza, dominante pel nostro secolo, delle idee nazionali. Egli previde, che i trattati di Vienna avrebbero trovato il nemico più formidabile nel sentimento nazionale, quando si fosse ridesto, dei popoli arbitrariamente divisi, e volle promuovere quanto fosse necessario allo scopo. Apprezzò l'influenza dell'opinione pubblica, riconobbe che oggi è determinata dal liberalismo, la celebrò sovente come la sesta grande potenza che sola oggigiorno consenta successi durevoli, e decise di non por mano a nessuna grande impresa senza l'assistenza delle idee liberali. Queste vedute sapienti e moderne erano il fondamento della politica estera nei primi anni dell'impero. Il merito di cotesta politica è tanto più altamente stimabile, in quanto si contrapponeva ad antiche tradizioni e pregiudizi dello stato e del popolo francese. L'opinione media dei francesi era racchiusa nell'aforismo di Thiers: </text:span><text:span text:style-name="T11">rien n'est plus déplorable que les nationalités</text:span><text:span text:style-name="T9">; che in tedesco vuoi dire: solamente la Francia ha il diritto di formare un forte stato nazionale.</text:span></text:p>
      <text:p text:style-name="P18"><text:span text:style-name="T9">Senza dubbio, anche nella politica europea di Napoleone apparve lo sconciamento di questo cervello, che in tanti anni di esistenza profuga, in eterni almanaccamenti e sognamenti, aveva affatto disimparato di stare al sodo, e di mantenere immutato un disegno con profonda serietà volitiva. In un'ora di sdegno, dopo la pace di Villafranca, Cavour opinò, che Napoleone portasse nella mente molte idee politiche, ma nessuna matura e </text:span><text:span text:style-name="T9">pronta, e che per questo era corrivo a lasciare in asso l'opera sul bel principio. Nei giorni tranquilli il grande italiano ha espresso un giudizio più mite; ma noi che oggi abbracciamo con lo sguardo tutta la politica del bonapartismo fino al suo suicidio, possiamo tener buona la parola irata di Cavour. Il napoleonide sedeva sulla carta d'Europa ruminando, limandosi continuamente il cervello se gli convenisse </text:span><text:soft-page-break/><text:span text:style-name="T9">spostare una frontiera al settentrione oppure al mezzogiorno: una fucina di disegni senza mai posa: e con tutto ciò era ben altro che una natura elastica, ma un flemmatico lento, che più cambiava posizione e meno si trovava a posto. E finiva sempre col soggiacere all'intima falsità del dispotismo democratico. Le </text:span><text:span text:style-name="T9">idee nazionali del secolo dovevano effettuarsi, ma solo con un sistema ingegnoso di alleanze, solo con l'aiuto della Francia, e la nazione felicitatrice di popoli, la nazione dirigente doveva esserne ripagata in terre e genti. Il </text:span><text:span text:style-name="T11">révendiquer</text:span><text:span text:style-name="T9">, il ridomandare l'antico territorio napoleonico parve altrettanto irremissibile a tale politica, come la costituzione degli stati nazionali: solo che l'una idea escludeva l'altra.</text:span></text:p>
      <text:p text:style-name="P18"><text:span text:style-name="T9">Il favore della fortuna iniziava l'imperatore in una êra rigogliosa, in cui le condizioni dell'Europa erano mature alle grandi risoluzioni: ed egli, da cervello sistematico qual era, si dava ad approfondire con accorgimento la «questione» emergente, ed era ben in diritto di dire: </text:span><text:span text:style-name="T11">étudier une question n'est pas la créer</text:span><text:span text:style-name="T9">. Per molto tempo aveva trattato di politica come giornalista; sovrano, conservò l'antica abitudine. Non un solo atto della politica neonapoleonica fu posto in iscena senza programmi solenni, senza il buscherio delle frasi patetiche. Verrebbe il tempo, che un uomo ben più grande avrebbe svelato, a confusione e scorno, la meschinità di mezzi siffatti. Il conte Bismarck ha dimostrato al mondo, che una vera politica moderna raggiunge magnifici successi solo con l'opera di popoli emancipati, fidanti esclusivamente in sé stessi; e dimostrò, inoltre, che la politica più geniale e inventiva si svolge continuamente nelle forme più semplici degli affari. Il restare a mezzo, il mancato successo di molte intraprese dell'imperatore si spiega meramente con la situazione contraddittoria di un uomo, che era nello stesso tempo un despota e un erede della Rivoluzione, nello stesso tempo uno statista di idee europee e il dominatore della nazione più vanagloriosa.</text:span></text:p>
      <text:p text:style-name="P18"><text:soft-page-break/><text:span text:style-name="T9">Il nuovo sovrano non potè resistere a prima giunta alla debolezza del </text:span><text:span text:style-name="T11">parvenu</text:span><text:span text:style-name="T9">: cercò di entrare nella sfera di parentado delle corti legittime. Come l'aspirazione gli fu respinta, conchiuse alla lesta un matrimonio </text:span><text:span text:style-name="T9">impari, e dichiarò pateticamente: «io porto con orgoglio il glorioso titolo di risalito». Gli si sarebbe presto offerta l'opportunità di rendere la pariglia alla più burbanzosa delle dinastie legittime. Noi oggigiorno dobbiamo tenere come indubbio, che lo czar Nicola non intendeva disporre del dominio turco da conquistatore, ma aspirava al protettorato sulla intera Chiesa ortodossa o, con l'espressione caratteristica del suo gabinetto, sul culto greco-russo. Il che voleva dire fondare la sovranità della Russia sui rajahs, decidere la questione orientale a favore della Russia. Anche chi non s'inchina alle idee di Davide Urquhart, deve però oggigiorno gratamente riconoscere con quale acume e sicurezza Napoleone III seppe penetrare, </text:span><text:span text:style-name="T9">prima dell'Inghilterra, la versuzia dei disegni russi. La corte di Parigi in principio era ben lontana da un tracotante vezzo di guerra; e durante la lotta l'imperatore serbò una misura, che costrinse al riconoscimento perfino un Guizot. Nella contesa pei Luoghi Santi, egli prima, per lusingare gli ultramontani, si fece innanzi in modo abbastanza provocante, poi d'un tratto svoltò, subodorando, che lo stato turco infermo avrebbe potuto a stento tollerare ancora un'altra scossa guerresca. E quando lo czar, con l'abituale alterigia verso l'opinione pubblica, smascherò senza ritegno le mire della sua ambizione, allora finalmente si capì alle Tuileries, che era venuto il tempo non solo di tenere in piedi la Turchia, ma di fiaccare la prepotenza della Russia. I documenti pubblicati dal gabinetto di Parigi diedero per la prima volta al mondo la coscienza della gravità della situazione. Poi, nel corso della guerra, nella mente dell'avventuriero affaccendato sorsero idee lungiopranti di ogni specie. Al generale piemontese Partonneaux confessò: «la Polonia ripristinata, la Finlandia alla Svezia, la Crimea alla Turchia, e poi una rivoluzione in Italia; ecco la </text:span><text:soft-page-break/><text:span text:style-name="T9">soluzione più felice!». Ma imparò a sobbarcarsi, quando il volo vittorioso delle sue aquile andò molto a rilento.</text:span></text:p>
      <text:p text:style-name="P18"><text:span text:style-name="T9">Il momento della decisione parve molto felicemente scelto per la Russia. Lo czar per lo spazio di una generazione aveva portato con successo la maschera del grand'uomo, e di contro alle malferme corti occidentali si ergeva imponente, con quella irremovibile sicurezza che in un Gustavo Adolfo o in un Federico è un privilegio del genio, e in lui era nulla più che un segno di terra terra di pensiero, e di limitatezza. Non vi era principe in Europa, che non gli si fosse umiliato. Le corti tedesche e italiane adulavano il nemico della Rivoluzione, l'Austria gli pareva per sempre obbligata per l'assoggettamento dell'Ungheria. Le due potenze </text:span><text:span text:style-name="T9">occidentali si erano alienate per via dei discorsi senza freno degli </text:span><text:span text:style-name="T11">chauvinistes</text:span><text:span text:style-name="T9"> e della contesa pei profughi. Nel parlamento inglese risonò così alta e minacciosa la parola dell'odio alla Francia, che nel marzo del 1853 millecinquecento londinesi stimarono necessario firmare una protesta di devozione all'imperatore. La gara commerciale e industriale in Occidente teneva siffattamente gli spiriti, che a stento pareva ancora possibile una guerra popolare. La nazione francese andò alla guerra in Oriente con la stessa malavoglia che un tempo gl'inglesi nelle lotte napoleoniche: solo durante i fatti d'arme l'ambizione militare riprese il sopravvento sull'amor di pace di un'età industriale. In conclusione, lo czar </text:span><text:span text:style-name="T9">poté sperare di ottenere nella pace il dominio sui cristiani di Oriente. Napoleone III fu il primo a intravvedere la debolezza della potenza russa e la nullaggine della grandezza personale dello czar. E conchiuse l'alleanza vantaggiosa con l'Inghilterra. Feste di fratellanza e visite a corte sigillarono il nuovo sincero accordo, e per la prima volta nella storia la flotta inglese accolse a bordo soldati francesi.</text:span></text:p>
      <text:p text:style-name="P18"><text:span text:style-name="T9">Le due potenze occidentali si celebrarono reciprocamente con fracassosa millantatura come le custodi della civiltà. L'imperatore ebbe a rilevare, che erano «anche più forti per le idee che </text:span><text:soft-page-break/><text:span text:style-name="T9">rappresentavano, che per la potenza dei loro vascelli e dei loro battaglioni». Drouyn de Lhuys e Moustier col tono arrogante da maestri di scuola verso la Germania provocarono un fiero rimbecco dal signor di Bismarck. Lo stesso Napoleone III nel discorso del trono del 1854 si era concesso l'impudente osservazione: «La Germania, che forse ha dato troppe prove di sottomessa compiacenza (</text:span><text:span text:style-name="T11">déférence</text:span><text:span text:style-name="T9">) alla Russia, riacquista l'indipendenza della sua condotta». Oggi nessun tedesco può ripensare senza vergogna alla pacatezza con cui la stampa della Germania esacerbata contro la Russia sopportò una tale iattanza dell'Occidente. Anche i rimproveri astiosi, che il mondo liberale mosse allora alla politica di neutralità della Prussia, hanno da un pezzo ceduto a un giudizio più posato. Non conveniva alla Prussia rendere alle potenze occidentali servigi, che in conclusione avrebbero potuto profittare esclusivamente all'Austria; ed è a lamentare solamente il fatto, che a Berlino non si ebbe animo destro a cavar partito dal garbuglio orientale per la liberazione dello Schleswig-Holstein. Eppure la partigianeria passionata del mondo liberale per le potenze occidentali veniva da un istinto sano. Era il tempo che il partito reazionario in Prussia magnificava il bianco czar come il secondo padre del nostro stato. Questa </text:span><text:span text:style-name="T9">autorità sovrana dell'impero semi-asiatico gravava così oppressiva sulla vita tedesca, contraddiceva siffattamente all'essenza della civiltà nostra, che qualunque cambiamento di rapporti tra le potenze europee doveva sembrare un progresso.</text:span></text:p>
      <text:p text:style-name="P19">L'imperatore ravvisò nell'antico dominio del Ponto il solo punto vulnerabile dell'impero russo, giacché un'irruzione in Bessarabia non era possibile senza l'aiuto dell'Austria; ma già da ora, nei giorni di maggior potenza, mostrò, come poi sovente in appresso, una tentennonaggine di esito imprevedibile tra le vedute proprie e le suggestioni altrui. In principio egli voleva tagliare ogni comunicazione tra la Crimea e la terraferma; poi ristette, e <text:soft-page-break/>permise lo straordinario assedio di una fortezza, che si riforniva continuamente di nuove forze dal territorio alle spalle. Il despota ebbe la soddisfazione, che il suo esercito desse eccellente prova, mentre nell'armata inglese si manifestavano tutti gl'inconvenienti dell'amministrazione militare parlamentare. Quando le truppe vittoriose rimpatriarono, egli poté bene lodarle di avere riconquistato al proprio paese il debito posto in Europa; e Troplong gridò giubilando, che l'Europa riconosceva novellamente il nome della grande nazione. La Francia apparve in pace come in guerra la potenza dirigente dell'Europa. L'imperatore, alla maniera del primo console, trasse subito alla grande alleanza gli stati intermedi del Mezzogiorno e del Settentrione, calcò a bella posta sul carattere liberale della sua politica estera, e ancora nel novembre 1855 esortò l'opinione pubblica a far pressione sui gabinetti.</text:p>
      <text:p text:style-name="P19">Certo, la soluzione della questione di Oriente annunziata dalle penne del bonapartismo fu tutt'altro che raggiunta con la pace di Parigi. Cacciata dalle foci del Danubio, la Russia frattanto compì l'assoggettamento del Caucaso e l'abbracciata del Mar Nero: enormi conquiste nell'Asia interna prepararono nuove catastrofi al Bosforo, e appena quindici anni dopo la pace di Parigi la Russia si dichiarò formalmente sciolta dal patto innaturale, che aveva convenuto la neutralità delle acque del Ponto. Le stesse potenze occidentali doverono confessare, che la pace era solamente un armistizio; e anche dopo la pace garantirono per mezzo di un trattato con l'Austria l'indipendenza della Turchia. Ma di garanzie, la Turchia con la guerra di Crimea ne acquistò soltanto una: un rinsaldamento di fiducia nel suo valoroso esercito. La riforma dello stato, che esordì sotto la protezione della Francia, è andata in fumo. Solo i ragazzi possono ammirare l'editto di tolleranza turco, lo Hat-Humayun, splendido cimelio della civiltà napoleonico-ottomana. Un impero orientale non può guarire in virtù dei concetti giuridici occidentali. Secondo il diritto pubblico <text:soft-page-break/>dell'Islam, il credente può bene concedere tolleranza, ma non mai l'infedele esigere tolleranza. Se in effetto un ringiovanimento dello stato è tuttora possibile, avverrà solamente nel caso che ogni nazione e ogni Chiesa della penisola balcanica sia organizzata in corpo autonomo con amministrazione propria; ma dell'intelligenza di coteste idee di Leopoldo von Ranke e di Lamarche la nuova Turchia napoleonica è priva affatto. Comunque, era già un fatto notevole, che fosse rotto alla fine l'affatturamento d'indolenza, che aveva paralizzato per tanto tempo le potenze occidentali. La Turchia fu accolta nella società degli stati europei, la Russia ebbe ad apprendere che il continente non tollererebbe una soluzione unilaterale della questione orientale. Frattanto furono ripresi in senso umano i disegni egiziani dello zio, e fu condotta a termine la grandiosa opera del canale di Suez.</text:p>
      <text:p text:style-name="P19">Le conseguenze della guerra di Crimea furono risentite dall'Europa in modo di gran lunga più profondo, che non dall'Oriente. Napoleone III si valse della potenza recentemente acquistata per effettuare un'idea preferita del suo antenato. Anche egli si sentiva protettore della libertà del mare e delle marine minori; e si adoperò a che il Congresso di Parigi enunciasse i principii di un diritto marittimo più umano: umane teorie giuridiche, che certamente il bonapartismo si sarebbe col plauso della nazione cacciate sotto i piedi, non appena avessero attraversato l'interesse della Francia. La potenza della Francia si levò gagliarda davanti all'astro dell'Inghilterra che impallidiva. Il napoleonide riuscì ad estirpare interamente l'odio mortale alla perfida Albione, che per quarant'anni aveva dominato l'anima dei francesi. Ora si guardava al Canale con amicizia di buoni vicini, perché non si aveva nulla più da invidiare all'Inghilterra. Lo stato isolano sonnecchiava a tutt'agio sui guanciali della dottrina di Manchester, e se talvolta sobbalzava spasmodicamente per rafforzare la squadra di corazzate o per aumentare il numero dei <text:soft-page-break/>suoi disutili reggimenti di volontari, allora il mondo sentiva quanto fosse avvizzito l'orgoglio dell'Inghilterra. Siccome all'alleanza con questo stato non era più da dare troppo peso, Napoleone si volse ad avviare la buona intesa con la Russia. Al Congresso di Parigi trattò con riguardo l'ambasciatore dello czar, favorì le mire russe nelle provincie danubiane, porse aiuto alla fondazione della grande Rumania, e mandò perfino una flotta a incrociare nell'Adriatico per soccorrere, all'occorrenza, i montenegrini. La Francia era di nuovo in grado, per la prima volta dal tempo del Congresso di Vienna, di procedere a disegni positivi nella formazione della novella Europa, e la guerra d'Italia comprovò, che una volontà prudente guidava il potentissimo stato.</text:p>
      <text:p text:style-name="P18"><text:span text:style-name="T9">A chi si volta a guardarli, i grandi rivolgimenti compiuti appaiono semplici e spiegabilissimi, e futili rispetto alle speranze del domani i loro risultati duraturi. La gente ingiusta, che oggi rivà al potente anno 1859 con le idee del 1871, non vuole ponderare sul serio con quanta gratitudine i più saggi e competenti patrioti d'Italia, i Cavour e i D'Azeglio, apprezzarono le benemerenze di Napoleone III verso la loro patria. L'imperatore si vantava: «se vi sono uomini che non intendono i propri tempi, io non appartengo a </text:span><text:span text:style-name="T9">costoro»; ed ebbe il raro coraggio di por mano a disegni europei, che la più parte dei suoi contemporanei e quasi tutti i gabinetti tenevano per utopistici. All'opinione pubblica la saldezza incrollabile del regime della sciabola austriaco pareva tanto indubitata, quanto la incapacità politica degl'italiani. La grande maggioranza della nazione, che amava chiamarsi </text:span><text:span text:style-name="T11">la nation initiatrice</text:span><text:span text:style-name="T9">, era abbarbicata alle antiche idee dell'invidia politica. Non erano i soli ultramontani quelli che temevano il risorgimento dell'Italia come un pericolo pel papato, e che vedevano con soddisfazione, che il partito reazionario nella Penisola, dopo la conquista di Roma, riguardava la Francia come un saldo sostegno. Anche i rossi radicali credevano tuttora </text:span><text:soft-page-break/><text:span text:style-name="T9">fermamente all'antichissimo principio fondamentale della politica italiana dei francesi: nella Penisola non è ammissibile nessuna potenza indipendente, né straniera, né italiana. Solo di malavoglia gli alti ceti si confecero all'idea, che la Francia sguainasse la spada pel re delle marmotte. Perfino tra i sommi consiglieri dell'imperatore si annoveravano molti proseliti del partito delle dame spagnuole: al tempo del Congresso di Parigi l'ambasciatore napoletano Carini qualificò il conte Walewski come il migliore «tra la canaglia che circonda l'imperatore». Ma nello scambio d'idee con Cavour, Napoleone III venne alla decisione di riprendere e sostenere con spirito energico il principio del non intervento, che tra le deboli mani di Luigi Filippo si era volto in una frottola: come aveva tentato di distruggere la supremazia russa in Oriente, così ora intendeva di spezzare la dominazione dell'Austria nel Mezzogiorno, e accordare mano libera agl'italiani nella determinazione del proprio destino; ben inteso, sotto la guida della Francia e dietro ampia indennizzazione.</text:span></text:p>
      <text:p text:style-name="P19">Indaghino pure i furbi, se il carbonaro non fosse legato a un grave giuramento; le idee direttive della politica napoleonica bisogna spiegarle con motivi più semplici. Il condottiero di bande della Romagna aveva affinati, non già dimenticati, gl'ideali della sua giovinezza: lo dimostrò la sua lettera a Edgardo Ney. Gli antichi legami della sua dinastia coi patrioti italiani erano continuati: i Pepoli erano imparentati coi Murat, il conte Arese era stretto in amicizia col monarca piemontese, come col francese. Il fanatico del papato liberale, il padre Ventura, viveva alle Tuileries come confessore, Farini durante l'esilio aveva frequentato la casa di Gerolamo. Anche più efficace riuscì la segreta attività del triumviro romano esiliato Livio Mariani, il quale per anni e anni non ristette mai dal ricordare all'imperatore i sogni di gioventù. Il nipote, condotto sempre a rifarsi alle idee dello zio, vedeva nel Piemonte l'erede naturale del napoleonico Regno d'Italia; in questo stato doveva aver centro il <text:soft-page-break/>riordinamento della Penisola e anche l'influenza della Francia. A più riprese il despota si permise d'immischiarsi con pedagogheria nella situazione interna del piccolo ma libero stato, e per un pezzo appoggiò perfino i clericali torinesi contro il gabinetto liberale; pure, egli non rinunziò mai a sperare un'alleanza gallo-sarda, vagheggiata fin da dopo la battaglia di Novara. «Sono nubi passeggere», disse confortante all'italiano Collegno poco dopo la fondazione del trono imperiale; «verrà il giorno che i nostri eserciti lotteranno insieme per la nobile causa dell'Italia». Conosceva l'Italia: l'acuta osservazione e la notizia sicura delle cose lo condussero all'opinione, che nel proclama di guerra compendiò nelle parole: «le cose sono state spinte dall'Austria a tal segno, che o l'Austria deve dominare fino alle Alpi Marittime, o l'Italia esser libera fino all'Adria». Conosceva la stretta affinità dei due popoli, sapeva che gli uomini di stato del Piemonte erano affatto imbevuti di cultura francese, e che perfino Cesare Balbo, il patriota idealista, soleva affermare: «io sono prima italiano e dopo francese». E previde che le popolazioni di Francia, sempre sensibili ai moti magnanimi, avrebbero accolto con gioia la guerra di liberazione del paese consanguineo.</text:p>
      <text:p text:style-name="P19">Già prima del Congresso di Parigi era andato a lui Cavour, che era il patrocinatore del suo popolo oppresso e, insieme, era l'ideale dello «spirito positivo», compenetrato di quel sicuro istinto del possibile, che il pretendente aveva di continuo esaltato come il più alto dono dell'uomo di stato. Davanti all'Europa riunita l'italiano doveva esprimere sotto il consenso tacito dell'imperatore i lamenti d'Italia: l'Austria, abbandonata da tutte le potenze, mieteva ora i frutti della sua superbia e di quella politica delle cose a metà, che offendeva a morte la Russia senza appagare le potenze occidentali. Cavour tornò in patria con la ferma fiducia, che l'imperatore voleva la guerra; e da allora si comportò con una arditezza provocante, che spaventò gli stessi diplomatici dell'imperatore, che non erano addentro. Mentre negli <text:soft-page-break/>anni seguenti le potenze occidentali guarivano delle ferite riportate nella guerra di Crimea, le sommosse e le cospirazioni a Genova e a Livorno, a Napoli e in Sicilia dimostravano con quanta giustezza Cavour avesse descritto le condizioni precarie della patria; e sopravvenne l'attentato di Orsini come un formidabile richiamo al debito insoddisfatto.</text:p>
      <text:p text:style-name="P19">L'imperatore si teneva sempre al suo cauto metodo delle due porte aperte. Si abboccò con lo czar a Stoccarda e, nello stesso tempo, diede affidamenti tranquillanti alla corte di Vienna. Mentre a Plombières stringeva la grande congiura con Cavour, i suoi giornali di corte parlavano con freddezza glaciale delle speranze d'Italia. Napoleone III fu sorpreso egli stesso dell'effetto del suo amaro saluto di Capodanno all'ambasciatore austriaco. Alcune settimane dopo fu conchiuso il matrimonio del principe Napoleone: la sollecitudine dinastica del risalito non si smentì neppure in quei giorni pieni di fecondi disegni. Nel febbraio il discorso del trono annunziò «che l'interesse della Francia si trova dovunque occorra porgere la mano a una causa di giustizia e di civiltà». Allora stesso uscì l'opuscolo di Laguerronière che dichiarava: «governare vuoi dire prevedere»: anche sul trono il sistematico curava tuttora di presentare all'opinione pubblica le tesi della lotta politica. Seguì il gioco magistrale della diplomazia gallo-sarda, per via del quale l'avversario fu posto dalla parte del torto e l'aggredito dipinto come aggressore. Accecata dalla superbia, l'Austria andava barcolloni alla guerra, e i più pazzi sogni della politica della Restaurazione ripullulavano alla corte di Vienna, quando Napoleone III, salutato per la seconda volta dal plauso dei liberali di occidente, intraprese la lotta e gittò sulla causa italiana la posta della durata della sua dinastia. Questa campagna, che presentò non più che una magnifica manovra ben riuscita, cioè la contromarcia nascosta dell'armata francese in Lomellina, non è certo comparabile con la gloria delle giornate di Lodi e di Arcole. Napoleone non dettò punto al nemico la legge <text:soft-page-break/>della guerra; ché, anzi, si appiccarono due grandi battaglie contro l'aspettativa dell'una e dell'altra parte. A Magenta decise la risoluta energia di Mac-Mahon, a Solferino l'inettitudine del Comando austriaco. Ma tanto più alta fu l'importanza politica della lotta. Furono davvero giorni gloriosi, quelli in cui Napoleone gridò agli italiani: «siate oggi soldati, se volete essere domani cittadini liberi e indipendenti!» e quando nell'ingresso a Milano liberata il popolo ebbro di entusiasmo premeva sulla criniera del cavallo imperiale. L'impresa d'Italia aprì una novella età: l'imperatore pose inconsapevolmente la prima pietra dell'unità d'Italia e della Germania.</text:p>
      <text:p text:style-name="P19">La pace di Villafranca dissipò l'ebbrezza della gratitudine, l'immagine di Orsini coprì l'immagine di Napoleone. «Con la prosecuzione della guerra io avrei osato ciò che un principe deve osare solamente per l'indipendenza del proprio paese!»; in questo modo l'imperatore giustificò davanti al senato francese la conclusione della pace, e il giudizio della posterità non saprà un giorno aggiungere nulla a questa parola recisa. La decisione della pace non mosse dall'orribile vista del campo di battaglia di Solferino, né dal timore della malaria della «terra ferma», né dalle pressioni del circolo imperiale pel ritorno, ma dal contegno minaccioso della Prussia, la quale, trasportata dal cieco furor di guerra della Germania meridionale e fatta inquieta dalla crescente potenza della Francia, era proprio sul punto di incorrere in un enorme errore politico. In un rapido dialogo l'imperatore con la forza della sua superiorità personale seppe tirare a una pace precipitosa l'avversario sconcertato. Ma quando il convegno di Villafranca levò in alto nel mondo diplomatico la riputazione di Napoleone III e corroborò la fama della sua scaltrezza impenetrabile, quel giorno fu finita per la Francia la parte di condottiera.</text:p>
      <text:p text:style-name="P19">Erano scatenate le naturali potenze della passione nazionale, diaboliche potenze, superiori a ogni arte diplomatica. <text:soft-page-break/>L'imperatore intendeva di strappare l'Italia alla dominazione dell'Austria, non di fondare lo stato unitario: al principio della guerra nemmeno la grande mente di Cavour vedeva davanti a sé l'unità statale come un fine fisso, indefettibile. Napoleone desiderava un saldo stato intermedio in Toscana, da far contrappeso al Piemonte; e, ad onta delle denegazioni sia degl'italiani che dei francesi, oggi è fuori di dubbio, che in segreto meditava su una corona reale di Etruria pel principe rosso. Appoggiò alquanto più apertamente le mene dei Murat a Napoli; ché da schietto Bonaparte credeva all'incurabile miseria del sangue borbonico. Perciò a Plombières si era accennato appena alla sfuggita alla Toscana e a Napoli: Cavour penetrava l'occulto intendimento dell'alleato e sperava di attraversarlo. L'imperatore era fermo nell'idea, già espressa chiaramente nell'opuscolo di Laguerronière, di una confederazione italiana, che fosse diretta, sotto la tutela della Francia, da un forte regno subalpino. Ogni volta che il lupo austriaco fosse lanciato sull'ovile italiano, il Piemonte si vedrebbe alla mercé della grazia della Francia. Il disegno era fino, non effettuabile. Chi aveva sfrenato le passioni nazionali, non poteva comprendere la semplice verità, che soltanto la piena indipendenza dell'intera Penisola avrebbe avuto virtù di appagare il sentimento del popolo. Con tutta la sua conoscenza dell'Italia, il despota non aveva alcun sentore della forza dell'orgoglio italiano, dell'implacabilità dell'odio alle antiche dinastie; cresciuto tra le grette tradizioni della sua corona, il dominatore della Francia non poteva elevarsi all'idea, che era per sorgere sul Mediterraneo uno stato nazionale del tutto indipendente. E gli parve serio, nell'ottobre, esortare Vittorio Emmanuele a smettere le illusioni e a riconoscere la confederazione italiana, per la quale la Francia si era impegnata.</text:p>
      <text:p text:style-name="P18"><text:span text:style-name="T9">Cavour non ha forse compiuto mai nulla di così importante, come in quel mese autunnale in cui movendo la mano dalla sua tranquilla Leri stornò i disegni federalisti della diplomazia </text:span><text:soft-page-break/><text:span text:style-name="T9">imperiale. Ma anche Napoleone III riprese subito il senso netto dell'uomo di stato; e comprese, che nessuna potenza al mondo era in grado di contenere il movimento unitario nell'Italia centrale, tanto meno egli stesso, che aveva testé sguainato la spada pel principio del non intervento. La piega decisiva corse in senso affatto contrario al punto di partenza del 1859. Thouvenel, l'amico magnanimo dell'Italia, assunse il ministero degli esteri, e il trattato di commercio con l'Inghilterra corroborò alla corte delle Tuileries la vittoria delle idee liberali. Il 31 dicembre 1859 l'imperatore scrisse al papa la famosa lettera: «i fatti hanno una logica inesorabile»; la rinunzia alle Legazioni fu tenuta una necessità, e, contemporaneamente, apparve l'opuscolo </text:span><text:span text:style-name="T11">il Papa e il Congresso</text:span><text:span text:style-name="T9">. Era questo il secondo grande servigio che Napoleone rendeva agli italiani, e, conforme al giudizio di Cavour, altrettanto importante quanto la battaglia di Solferino.</text:span></text:p>
      <text:p text:style-name="P18"><text:span text:style-name="T9">La lettera toccava il problema più grave della questione italiana, il punto in cui si concatenavano insieme la politica interna e la politica estera dell'impero. Tre anni avanti Pio IX avea tenuto a battesimo il figlio della Francia, e il primogenito della Chiesa non aveva affatto intenzione di guastare il buon accordo col papa. Tutte le lettere e i proclami dell'imperatore annunziavano il proposito di conciliare la libertà con la religione, di liberare dall'oppressione straniera il Santo Padre, di non </text:span><text:span text:style-name="T9">sacrificare né gl'italiani al papa né il papa agl'italiani. I fatti insegnavano quanto volentieri il Vaticano soffriva quell'oppressione straniera. La Curia riprovò la pace di Villafranca, vantaggiosa per lei, con tutto il rodimento del fanatismo pontificio. Il vincitore di Solferino fu accolto in patria da una tempesta d'indignazione ultramontana, tanto che si vide costretto a dichiarare conciliativamente al clero di Bordeaux: «verrà il tempo che tutto il mondo parteciperà alla mia persuasione, che il potere temporale del papa non è incompatibile con la libertà e l'indipendenza d'Italia». Onde si accinse in un </text:span><text:soft-page-break/><text:span text:style-name="T9">opuscolo «a studiare da sincero cattolico la questione romana». Si può debitamente motteggiare sull'immagine idillica, che </text:span><text:span text:style-name="T9">l'imperiale </text:span><text:span text:style-name="T11">pamphlétaire</text:span><text:span text:style-name="T9"> abbozza dello Stato della Chiesa dell'avvenire; su cotesto popolo sotto un pio Padre, paziente popolo che vivrà unicamente alle parrocchie e alle loro grandi memorie, alla contemplazione e alle arti, al culto e alla preghiera. Quell'opuscolo, in verità, non era un monumento d'ipocrisia, come lo qualificò il papa adirato: indubitabilmente annunziava l'idea direttiva della recentissima politica imperiale, l'intendimento, cioè, di mantenere in un dominio ristretto il potere temporale. Napoleone non poteva desiderare l'annientamento dello Stato pontificio, se non voleva accendere in Francia un pericoloso movimento ultramontano, né, insieme, rinunziare all'idea dell'egemonia sui popoli latini. Giacché la Spagna, il Messico, l'America del Sud parteggiavano unanimi pel papa re. Il consiglio dato al papa di rinunziare alle Legazioni, era il massimo che l'imperatore evidentemente potesse fare per l'Italia. Quello scritto rinfocolò il movimento italiano in ristagno, compì l'unità dell'Italia centrale.</text:span></text:p>
      <text:p text:style-name="P19">Le conseguenze dell'azione dell'uomo di stato furono bilanciate da uno sgarrone massiccio: l'imperatore domandò la Savoia, stata già stabilita a Plombières in corrispettivo della libertà dell'Adria, come compenso alle annessioni dell'Italia centrale, e, inoltre, anche Nizza. A ogni modo, tutto questo non era un furto arbitrario di territori. La potenza del partito ultramontano infrancesato del tutto in Savoia, come pure il rapido progresso della lingua e dei costumi francesi nel nizzardo già italiano a metà, dimostravano che in quelle regioni non veniva ad essere sostanzialmente offeso il principio della nazionalità. Pareva quasi irrecusabile per un Bonaparte l'occasione di riprendere per lo meno le frontiere del 1814. La nazione, che dal generoso entusiasmo dell'estate del 1859 era da un pezzo ricaduta nel vecchio egoismo, pretendeva la ricompensa dei sacrifizi della <text:soft-page-break/>guerra. Ma in questa circostanza l'imperatore doveva sperimentare egli stesso la verità della parola da lui espressa un tempo a Milano quando vi apparve da trionfatore: «oggigiorno si è più forti con l'influenza morale che con le conquiste sterili». I suoi rapporti coi patrioti d'Italia furono irremediabilmente spacciati da questa politica ignobile, come Cavour col suo sguardo limpido aveva previsto da un pezzo; e nello stesso tempo Napoleone, come Cavour aveva parimente presentito, apparve agli occhi delle grandi potenze come il complice di tutti i futuri avanzamenti della rivoluzione italiana. Il plebiscito nelle nuove provincie diede al mondo ancora un'altra prova dell'orribile depravazione morale dell'impero. La goffa falsità dell'asserzione, che la Francia abbisognasse del versante delle Alpi per la difesa dei suoi confini, l'oltracotanza soperchiatrice, che si palesò con l'incorporazione anche delle parti neutrali della Savoia, il bugiardo tiro alla Confederazione elvetica, che di botto fu perfidamente defraudata di Chablais e di Faucigny dianzi promessele formalmente; tutti cotesti tratti dell'antica politica napoleonica di sopraffazione misero in moto il mondo diplomatico. Il tentativo della Prussia di formare una coalizione contro la Francia andò a vuoto propriamente per la debolezza dell'Inghilterra, ma sulla corte imperiale pesò di nuovo la diffidenza di tutto il mondo. Non era dunque inconfutabile la savia osservazione fatta nell'ira da Peel e da Roebuck: «se oggi la Francia esige Nizza per ragioni geografiche, domani per le stesse ragioni può pretendere il Reno»?</text:p>
      <text:p text:style-name="P18"><text:span text:style-name="T9">L'onda della rivoluzione italiana aveva buttato in disparte l'imperatore, che le aveva disserrato le chiuse; ed egli cadde affatto nell'ombra, quando Garibaldi pigliò l'ardimentosa impresa nel Mezzogiorno. Dai rapporti di ambasciata del napoletano De Martino noi ora sappiamo con quanta pena e ripugnanza l'imperatore seguisse i progressi dell'unità d'Italia. Come mai avrebbe egli potuto comprendere un Garibaldi? il despota </text:span><text:soft-page-break/><text:span text:style-name="T9">comprendere il condottiero delle libere falangi, l'imperatore dei francesi il patriota di Nizza? L'inimicizia e l'affinità del destino dei due uomini vanno tra i fenomeni più meravigliosi di questa età opulenta di grandezze. L'uno e l'altro avevano cominciato nello stesso tempo la loro carriera con un puerile tentativo di sollevazione, l'uno e l'altro avevano trovato asilo di là dall'Oceano, l'uno e l'altro toccarono quasi la stessa ora la dittatura framezzo al turbine della rivoluzione. Ed ora per la quinta volta si scontravano in una lotta irreconciliabile la sublime anima di fanciullo del demagogo e la fredda mente calcolatrice del politico pratico. L'imperatore </text:span><text:span text:style-name="T9">bramava di salvare le Marche alla Santa Sede, ma l'accecamento della Curia respinse la sua mano. Accorrere in aiuto dei Borboni era impossibile: Napoleone III non aveva le mani legate solamente per via dei suoi affari e delle ansie per i capitali francesi, che egli stesso aveva attirato in Italia; sapeva, per giunta, che gl'italiani lo stimavano legato: </text:span><text:span text:style-name="T11">et voilà ma faiblesse!</text:span><text:span text:style-name="T9"> Donde il riguardo all'Inghilterra, che Cavour aveva cattivata interamente all'unità italiana. Temporeggiando, tra nuovi indugi e vecchie ricadute, lasciò finalmente che l'ineluttabile corresse per la sua china. Fintanto che visse Cavour, Napoleone non riuscì mai ad alienarsi completamente dalla causa italiana. Il potente intelletto sapeva sempre </text:span><text:span text:style-name="T9">rabbonire il despota; e nella primavera del 1861 si era già in procinto d'intendersi pacificamente sull'avvenire di Roma. Proprio allora il grande statista morì; e subito il dispetto compresso di Napoleone si manifestò bruscamente. Il regno d'Italia fu riconosciuto dalla Francia non prima del gennaio 1862. Non prima della lettera del 20 maggio 1862 l'imperatore principiò a riavvicinarsi alla nuova potenza: espresse la fiducia, che il papa avrebbe accordato ai suoi sudditi le libertà municipali, e che l'Italia avrebbe riconosciuto i confini dello Stato della Chiesa. L'infame sottomissione del gabinetto italiano e la catastrofe di Aspromonte condussero in fine all'accordo.</text:span></text:p>
      <text:p text:style-name="P18"><text:soft-page-break/><text:span text:style-name="T9">Chi teneva dietro alla stampa liberale del tempo, dal </text:span><text:span text:style-name="T11">Journal des débats</text:span><text:span text:style-name="T9"> al </text:span><text:span text:style-name="T11">Siècle</text:span><text:span text:style-name="T9">, poteva facilmente incorrere nell'illusione, che la nazione bramasse l'annientamento dello Stato della Chiesa. L'imperatore era interprete migliore dell'animo del suo popolo. Laddove l'unità d'Italia incontrava ora caldi partigiani presso le nazioni dianzi ostili, per contro nella Francia alleata le sorgevano giorno per giorno nuovi avversari: la maggioranza dei francesi chiedeva la continuazione del potere temporale del papa, alcuni per gelosia verso l'Italia, altri pei loro sentimenti clericali. Frattanto anche in Italia si principiò a ricredersi delle esaltazioni speranzose e a comprendere l'immensa arduità della questione romana. Una lettera di Massimo d'Azeglio sottopose all'imperatore l'idea di sistemare in Italia la situazione per mezzo di un trattato, secondo che già aveva tentato Cavour. I negoziati con Menabrea a Vichy conclusero alla Convenzione di settembre, la quale impegnava all'evacuazione di Roma e affidava agl'italiani la protezione dello Stato pontificio. Questo accomodamento consentiva agl'italiani per lo meno un termine, per menare a compimento nel nuovo stato l'unità della legislazione e </text:span><text:span text:style-name="T9">dell'amministrazione. Davanti a un problema storico mondiale il sovrano di Francia non poteva apertamente star soddisfatto né dell'asserzione dei politicastri sbrodoloni nazionalisti, che il papato sopravvivesse a sé stesso, né del rintronante pitaffio del rosso principe Napoleone, che l'ultima fortezza del medio evo doveva cadere. Gli toccava di usare riguardo all'opinione del suo popolo e al sentimento della cristianità cattolica, la quale era tuttora ben poco preparata all'abolizione del potere temporale del papa. Tale era anche l'opinione dei più grandi italiani. Lo stesso Cavour aveva trattato con le Tuileries in questo senso. Certo, anche qui saltava fuori un'altra volta e sempre più l'incurabile contraddizione intima della </text:span><text:span text:style-name="T9">politica napoleonica. Era palmare, che una nazione risorta testé a nuova vita non poteva rinunziare per sempre alla più gloriosa delle sue città, al focolare sacro della </text:span><text:soft-page-break/><text:span text:style-name="T9">sua gloria antichissima. Un vero grande statista, che comprendesse la potenza della passione nazionale, e, insieme, volesse far ragione ai sentimenti del mondo cattolico, doveva movere dalla persuasione, che in un prossimo avvenire il potere temporale del papa sarebbe tramontato e Roma sarebbe toccata agl'italiani; e doveva solamente cercare d'impedire, che Roma divenisse la capitale d'Italia. Questo infelice disegno fantastico, che non poteva far di meglio che danneggiare il giovine stato, fu allora combattuto vivamente da d'Azeglio e altri leali patrioti, e forse lo avrebbe mandato a vuoto anche una politica francese saggia e generosa. Ma Napoleone, incapace d'intendere interamente le forze spirituali di questa rivoluzione, sperava sul serio, che il movimento unitario si sarebbe fermo e raccolto in venerazione davanti al potere temporale del papa. E costrinse quindi il governo di Vittorio Emmanuele a trasferire la capitale a Firenze, abbassandone in questo modo l'autorità agli occhi degli italiani, laddove solamente un governo forte avrebbe potuto osservare la Convenzione di settembre.</text:span></text:p>
      <text:p text:style-name="P18"><text:span text:style-name="T9">Il trattato era un puro espediente, giacché i due contraenti si riserbarono la mano libera pel caso di una insurrezione dei romani; contava però sul fatto, che durasse e che fosse rispettato. Perciò fu accolto con collera e indignazione in alta Italia; ché questa parte politicamente la più esperta degl'italiani sentì, che col trasferimento della capitale lo stato rinunziava per sempre o per lungo tempo a Roma. Solo la fantasia, poco abituata alla chiarezza, del Mezzogiorno menò gran giubilo: immaginò, che il trattato non fosse pensato seriamente. Quando poi il radicalismo imprese contro Roma un'immatura spedizione di conquista e il gabinetto di Firenze venne </text:span><text:span text:style-name="T9">meno al dovere del patto, allora alla corte delle Tuileries il partito spagnuolo rialzò il capo, e il sommo sacerdote della religione dell'amore fece fucilare in massa la sua greggia dagli chassepots. A un tale spettacolo ribollì fieramente ogni cuore protestante e di nuovo si persuase dell'indicibile viltà </text:span><text:soft-page-break/><text:span text:style-name="T9">di ogni teocrazia. Ma la colpa di quella atrocità non toccava solamente all'imperatore. Se pel vincitore di Solferino era funesto combattere gl'italiani, pure era impossibile all'imperatore dei francesi tollerare in silenzio l'infrazione aperta di un trattato conchiuso con la Francia. La ragione estrema di questa posizione insostenibile era riposta nelle condizioni interne dell'impero: nella lega con gli ultramontani, che </text:span><text:span text:style-name="T9">una volta annodata non si poteva più sciogliere, e, altrettanto più, nell'invidioso puntiglio di predominio del popolo francese. I francesi salutarono la giornata di Mentana con una gioia schernitrice, che torna a loro ignominia. L'infame giubilo: </text:span><text:span text:style-name="T11">les chassepots ont fait merveille</text:span><text:span text:style-name="T9">, ripercoteva del resto sui tedeschi anche più che sugl'italiani. Giacché l'odio alla Germania attutiva ormai ogni altro sentimento: la Francia gongolava che la sua nuova arme fatata superasse il fucile ad ago dei tedeschi.</text:span></text:p>
      <text:p text:style-name="P19">Così la politica italiana del bonapartismo, splendidamente incominciata, periva miserabilmente. Il liberatore della Lombardia era riguardato come il nemico mortale degl'italiani, e questa volta ben a ragione; perché la sua guarnigione a Roma era il cuneo di ferro che spaccava in due il giovine regno. Napoleone desiderava sempre la liberazione di Venezia; ma solamente l'imbastardita consorteria successa a Cavour gli prestava l'antico ossequio. In Italia saliva in considerazione il partito di azione, che un tempo la mano sovrana di Cavour teneva a segno; e predicava, che la questione romana non era più a risolvere coi mezzi morali, ma con la guerra alla Francia. I tentativi d'ingerenza di Napoleone durante la guerra boema incontrarono un freddo rifiuto presso la maggior parte degl'italiani: l'Italia non dalla sua mano voleva ricevere il Quadrilatero. La Santa Sede fu da allora il suo solo alleato; e gli rimase unicamente l'enimmatica speranza, che fosse forse per riuscire nell'incerto futuro un papa Bonaparte, che riconciliasse la Curia col suo tempo e col suo popolo. Il vincitore <text:soft-page-break/>di Solferino era adesso il protettore del papa: l'imperatore cadde, e trascinò seco il papa re.</text:p>
      <text:p text:style-name="P18"><text:span text:style-name="T9">Nelle complicazioni d'Italia e d'Oriente Napoleone III aveva apportate alcune idee notevoli; e così pure le imprese oltremarine di quel tempo s'ispirano evidentemente a un pensiero serio. Non movevano puramente dal </text:span><text:span text:style-name="T9">proposito di procurare all'esercito trionfi comodi e a buon mercato, di mostrare ancora una volta al mondo i britanni come i caudatari della Francia, di consentire all'impero di elevare a sé stesso il panegirico che le sue armate avevano vinto in quattro parti del mondo: ma anche di aprire nuovi sbocchi al commercio. I porti della China si schiudevano ai vascelli dei barbari dai capelli rossi, gli ambasciatori del Siam e del Giappone giravano per le corti di Occidente. Davanti a tali benefici l'Europa indulgente dimenticava volentieri, che i saccheggiatori unnici del gran tempio dei cinesi avevano aggiunto una nuova fronda a quella corona d'alloro, le cui foglie portavano scritti i nomi di Speyer, di Friburgo, di </text:span><text:span text:style-name="T9">Worms e di </text:span><text:span text:style-name="T11">Heidelberga deleta</text:span><text:span text:style-name="T9">. L'imperatore, a quanto pare, era convertito all'opinione di Persigny: «la parte guerriera della Francia in Europa è terminata»: sperava di assicurare l'avvenire della sua Casa mercé i benefizi della pacifica espansione dei commerci.</text:span></text:p>
      <text:p text:style-name="P19">Ma la potente età lanciò nuovi movimenti, che non ubbidivano alla direzione del bonapartismo. Prima di tutto l'insurrezione della Polonia. L'insinuazione saccente, se il dittatore Langievicz non stesse forse al servizio di Napoleone III, già da un pezzo oggi è soggiaciuta al riso meritato. «Dovrei», disse l'imperatore stesso, «riguardare la causa della Polonia come assai popolare in Francia, se arrischiassi per sua ragione la buona intesa con la Russia». Col fatto, questa amicizia con l'impero degli czar, rafforzata al Congresso di Parigi, garantiva allo stato napoleonico l'unico e solo appoggio straniero. Nondimeno, una volta posta la questione, e ridesto il fantastico entusiasmo della nazione per gli antichi alleati di Bonaparte, il napoleonide non poteva esimersi da <text:soft-page-break/>una fastidiosa ingerenza. Così gli toccò di provare una insolente ripulsa e di assistere all'annientamento della Polonia. Cercò di medicare lo smacco invitando il 4 novembre 1863 i principi di Europa a congresso sulla Senna. «Due vie», esclamò, «stanno aperte: l'una con la riconciliazione e la pace mena al progresso, l'altra mena inevitabilmente alla guerra per la caparbietà di mantenere in vita un passato sommerso». Noi non crediamo che il cervello di un uomo di stato potesse sperare seriamente di levar di mezzo con una riunione diplomatica le formidabili questioni insolute della politica europea. Uno spettacolone, splendido riscontro al Congresso di Vienna, avrebbe dovuto rinsaldare novellamente la riputazione scossa dell'impero, ecco tutto. Ma solo una valutazione smodata della potenza della Francia poteva spingere Napoleone all'illusione, che i grandi potentati avrebbero preso parte ubbidiente alla gherminella. La ricusa dell'invito fu un'altra diffalta del bonapartismo.</text:p>
      <text:p text:style-name="P19">Mentre l'imperatore lanciava in tal modo superbiose parole nel vuoto, aveva già posto mano all'impresa inesplicabile della sua vita, la spedizione del Messico. Uno scritto dilettantesco del pretendente già aveva trattato del grande avvenire dell'America centrale; e adesso l'indole appiccaticcia dell'uomo si lasciò ricondurre ai sogni della giovinezza dalle bugie dei profughi messicani e dalle suggestioni del partito spagnuolo alla corte. Non si sarebbe potuto dimostrare in modo più tagliente, che la Francia imperiale era uno stato incostituzionale. Laddove in quasi tutte le sue imprese guerresche l'imperatore si era prima assicurato l'appoggio del liberalismo, questa volta invece l'intrapresa scaturiva dalla volontà personale del despota. La nazione in principio tenne un contegno freddo, poi espresse unanimemente la sua riprovazione. La stessa armata non voleva saperne di trionfi nel paese della febbre; si è preteso perfino di aver sentito di tanto in tanto il grido di «viva la repubblica!» tra le truppe imbarcate pel Messico.</text:p>
      <text:p text:style-name="P18"><text:soft-page-break/><text:span text:style-name="T9">Al dispotismo, più agevolmente che al parlamento, era dato riconoscere ed emendare l'errore intrapreso; ma in questo mal tratto l'autocrata mostrò un incapamento incorreggibile. Anche dopo che l'onore delle armi francesi nel maggio del 1863 era stato ristabilito, la disperata faccenda fu trascinata per altri sei anni fino alla rotta completa. In Germania l'opinione pubblica, che spesso a quel tempo s'ingannava tondo sulle faccende estere, si era collocata dal principio in faccia alla guerra americana col giudizio manifesto: «il nostro idealismo non crederà mai alla vitalità degli stati schiavi inciviliti». Andava altrimenti in Francia e in Inghilterra: lì si ricordavano ancora delle tirate della stampa inglese contro «il tiranno sanguinario Lincoln, che non è stato mai un </text:span><text:span text:style-name="T11">gentleman</text:span><text:span text:style-name="T9">», e del grido di angoscia innalzato dal corpo legislativo dell'impero per la caduta di Richmond. Era destino dell'imperatore, cotesto, di partecipare questa volta all'opinione corrente, egli proprio che tanto spesso si era elevato sul suo popolo con la sua più libera concezione della grande politica. Il despota non poteva apprezzare di nuovo le forze morali nell'enorme campo di lotta. Credeva allo sfacelo dell'Unione, offendeva l'antico alleato della Francia senza sostenere efficacemente l'avversario. Lo zio un tempo aveva conchiuso con Monroe il trattato sulla Luigiana: alla corte del nipote l'orgogliosa dottrina «l'America agli americani» era tenuta una frase. Il predominio sulle nazioni latine, già mezzo giocato nelle lotte italiane, </text:span><text:span text:style-name="T9">bisognava riconquistarlo nel nuovo Mondo. Ma l'Unione anche durante la guerra sosteneva con braccio gagliardo la dottrina di Monroe. Si sarebbe dovuto fondare un impero ereditario con la ben nota gerarchia dei consiglieri di stato, prefetti e sottoprefetti proprio in mezzo a quella vita di economia peonica del tropico, per cui l'unica forma possibile di stato è una gioconda alternazione di anarchia e di dittatura. Sciocchezze politiche inconcepibili, e rincarate, per giunta, dalla fondamentale immoralità dell'impresa. La tragedia raccapricciante, principiata </text:span><text:soft-page-break/><text:span text:style-name="T9">tra i cedri del parco imperiale di Chatapultepec e terminata nei bastioni di Queretaro, </text:span><text:span text:style-name="T9">rammemora quei giorni di Baiona, in cui lo zio svelò la nequizia diabolica della sua perfida natura.</text:span></text:p>
      <text:p text:style-name="P18"><text:span text:style-name="T9">Così, pel ruzzo di un despota, colarono le forze preziose dell'esercito e delle finanze. Principiò allora l'elevazione della Germania, e colpì al cuore le idee predilette dei francesi. Il regno borbonico aveva fondato il suo predominio esclusivamente sui frantumi della potenza tedesca, e la preponderanza innaturale della periferia poteva continuare esclusivamente finché durasse lo squarcio al centro del continente. Perciò tutti i partiti, compresi Persigny e gl'intimi dell'imperatore, erano concordi nell'avviso, che il nostro genio fosse nemico dell'unità e che il frastagliamento, </text:span><text:span text:style-name="T11">la belle variété</text:span><text:span text:style-name="T9">, della federazione degli stati tedeschi fosse la garanzia della pace del mondo. Il giudizio universale seguito sulla Germania si era formato nell'ultimo trentennio e fermato così: la Prussia rappresenta lo stato militare dispotico, gli stati della Confederazione del Reno rappresentano la patria della libertà tedesca. Lo sviluppo delle lotte di partito dei tempi successivi poteva appena intenderlo lo straniero, e meno di tutti il liberale francese; giacché questo si proponeva di limitare la eccessiva potenza del governo, noi, al contrario, guarire la debolezza della nostra vita pubblica per mezzo di un forte potere centrale. Di qua come di là, sopravviveva in talune particolari nature ghiribizzose l'umore acre dei vecchi tempi; e come a noi tedeschi toccò di udire dalla bocca di un esteta pieno d'ingegno l'affermazione, che la Francia non possiede una vera e propria lingua, e altre somiglianti assurdità di gusto teutonico vetusto, così anche la Francia vantava i suoi mangialemanni, cioè i Desbarolles e compagni. Ma tra i francesi colti continuava a predominare un'amicizia indulgente verso la Germania; né alcuno profondeva più elogi agrodolci alla nostra impenetrabile astuzia e alla recentemente scoperta </text:span><text:span text:style-name="T11">prévoyance usuelle de l'Allemagne</text:span><text:span text:style-name="T9">. Nel magnifico quadro del Congresso di Parigi di Dubufe i </text:span><text:span text:style-name="T9">signori </text:span><text:soft-page-break/><text:span text:style-name="T9">von Manteuffel e von Hatzfeldt sono meritamente meschini e cacciati nello sfondo. Era quello il posto che, secondo l'opinione dei francesi, competeva ai tedeschi nella grande politica europea.</text:span></text:p>
      <text:p text:style-name="P18"><text:span text:style-name="T9">La condotta di Napoleone fin dal principio del suo dominio corrispose a siffatte predisposizioni della nazione. Il nipote si era preparato alla politica sia italiana che tedesca con alcune idee dello zio. Arrotondare la Prussia tra il Settentrione e l'Oriente, non consentire a nessuno dei due maggiori stati della Confederazione una posizione dominante, assoggettare gli staterelli all'influenza della Francia, ridomandare quanto più era possibile della </text:span><text:span text:style-name="T9">Germania occidentale per l'impero napoleonide: a cotesto, press'a poco, erano dirette le segrete speranze del nipote di Napoleone. Perciò, fin da presidente, si era affannato con vigile zelo a sventare lo sperato reame di settanta milioni di uomini del principe di Schwarzenberg; solerzia, la quale per l'appunto dimostrava quanto poco pizzicasse di cose tedesche: e perciò i suoi ambasciatori in tutte le piccole corti tedesche dovevano stimolare incessantemente la gelosia contro le due potenze direttrici della Confederazione. La storia delle segrete relazioni tra la Prussia e la Francia è tuttora al buio; ma dalle schiaccianti rivelazioni fatte al mondo dalla Prussia nel luglio del 1870 è lecito ravvisare con sicurezza, che la condotta di Napoleone verso di noi fu di gran lunga più sleale, di gran lunga più indegna di quanto tutti non credessero al tempo della guerra dello Schleswig-Holstein. Come lo zio, il nipote cercò prematuramente d'intendersi con la Prussia. Non più che un'occhiata alla carta germanica insegna, che la distribuzione territoriale del Congresso di Vienna non poteva durare, e che infallibilmente sarebbe stato tentato ancora una volta il fridericiano </text:span><text:span text:style-name="T11">corriger la figure de la Prusse</text:span><text:span text:style-name="T9">; e la Francia, quindi, avrebbe forse tratto vantaggio per sé dall'ambizione, alla quale per la sua situazione stessa lo stato prussiano era sforzato ad uniformarsi. Ma a tali disegni non </text:span><text:soft-page-break/><text:span text:style-name="T9">diedero appicco la lealtà di Federico Guglielmo IV e l'indolenza del ministero Manteuffel.</text:span></text:p>
      <text:p text:style-name="P18"><text:span text:style-name="T9">Se ci è lecito prestar fede al carteggio di quel Tommaso Duncombe, che era sempre ai lati dell'imperatore, Napoleone già fin dal tempo delle complicazioni del Neuenburg si destreggiò per caso mai gli venisse fatto di ottenere di favore dai desiderii del re una striscia di territorio renano. La Prussia resistè alla tentazione, e l'imperatore decise la faccenda in nostro pregiudizio. Né la situazione, quando apparve a Parigi il nuovo ambasciatore von Bismarck, divenne più amichevole. La franchezza ardita </text:span><text:span text:style-name="T9">e acutamente calcolata della grande Prussia era ritenuta dalla sempre strascicata e succhiellata politica napoleonica come una sventatezza studentesca; e alle Tuileries, dove non si aveva il minimo sentore della potenza sonnecchiante della Prussia, sorridevano dell'inflessibile orgoglio nazionale tedesco come di un vuoto sbraciamento. Cotesto vilipendio della Prussia era partecipato anche dagl'ingegni notabili della nazione. Io mi ricordo ancora volentieri delle conversazioni di quegli anni con un francese di elevata mente. Egli conosceva e amava la Germania, e c'intendevamo facilmente su tutte le questioni della vita intellettuale tedesca; ma come il </text:span><text:span text:style-name="T9">discorso cadeva sopra «un certo grande stato dal quale voi, </text:span><text:span text:style-name="T11">mon ami</text:span><text:span text:style-name="T9">, vi aspettate tanto», allora il </text:span><text:span text:style-name="T11">français né malin</text:span><text:span text:style-name="T9"> saltava fuori di botto in cattive spiritosità.</text:span></text:p>
      <text:p text:style-name="P18"><text:span text:style-name="T9">Quale indignazione, dunque, quando principiò un'altra volta il movimento dello Schleswig-Holstein! Il sentimento di pietà nutrito da quindici anni pel vecchio alleato di Napoleone, </text:span><text:span text:style-name="T11">le pauvre petit roi de Danemarc</text:span><text:span text:style-name="T9">, risorse a nuovo: parve una scelleraggine inaudita che la Germania non volesse tollerare oltre la dileggiante arroganza di un nemico imbelle. I vecchi partiti incorreggibili non seppero spiegarsi altrimenti la riserva dell'imperatore se non con la torpidità della vecchiaia placida o con la bizza vendicativa contro quell'Inghilterra, che aveva </text:span><text:soft-page-break/><text:span text:style-name="T9">rifiutato negli affari polacchi ogni seria cooperazione al napoleonide, e adesso, con un brutale urlo di guerra, dava fondo alla sua riputazione politica. L'andamento intricato della lotta, l'insania dell'odio alla Prussia nello stesso campo liberale tedesco era tutt'altro che appropriata a dar lume ai vicini prevenuti. Il ministro prussiano, di cui l'imperatore aveva visto malvolentieri l'assunzione al ministero degli esteri, confermò immantinente la sua maestria diplomatica nella situazione forse la più ardua che gli fosse stata creata. Egli si piantò saldamente sul terreno dei trattati europei, e così costrinse l'Austria a seguirlo e le altre potenze a restarsene inoperose, laddove, in realtà, l'intera Europa era concorde contro la Prussia. Ma Napoleone aspettò la sua ora: previde, che i vincitori verrebbero presto alle brusche sul prezzo della vittoria, e sperava allora di ottenere senza gravi sacrifizi l'agognata rivendicazione. Arrivò l'ora e si adempì la sua speranza. Scoppiò in Germania la lotta pel dominio.</text:span></text:p>
      <text:p text:style-name="P18"><text:span text:style-name="T9">Napoleone non era esente di cordiale predilezione pel paese della sua fanciullezza, </text:span><text:span text:style-name="T11">ma bonne vieille Allemagne</text:span><text:span text:style-name="T9">; pregiava la bravura e la lealtà tedesca e stimava imparzialmente la nostra scienza più che la francese. Ma </text:span><text:span text:style-name="T9">del nostro talento politico opinava assai meschinamente. Vedeva quanto fosse poca e poco efficace la passione popolare che si nascondeva dietro le rumorose risoluzioni e dichiarazioni di nullità e annullazioni delle nostre assemblee. Né conosceva abbastanza la Germania, per presentire ciò che allora perfino da noi appena pochissimi avvertivano: che, cioè, il nostro sminuzzolamento di staterelli marcito fino alle midolle delle ossa sarebbe andato in rovina al primo urto anche senza una vampata di passioni popolari. Il nemico del parlamentarismo non ha, certamente, professato mai l'opinione liberale, che per la sua contesa lotta costituzionale la Prussia </text:span><text:span text:style-name="T9">fosse incurabilmente malata. Ma un'idea chiara della reale potenza della Prussia egli non la possedeva. La Landwehr, celebrata così sovente da lui stesso, ora, dopo le descrizioni fattene dai suoi </text:span><text:soft-page-break/><text:span text:style-name="T9">strateghi di corte, gli pareva un ammasso di cattive milizie, e affatto indubitabile la superiorità dell'Austria. Con quanto ossequio l'ambasciatore della superba Hofburg civettava dintorno al favore della Francia! con quanta confidenza il principe di Metternich parlava della vittoria dell'Austria! Napoleone fantasticava, che davanti a una lotta così impari la Prussia sarebbe stata disposta a pagare qualunque prezzo pel soccorso della Francia. E più volte offrì a Berlino un patto di alleanza: coi 300.000 uomini, che allora teneva a stento sotto le bandiere, si sarebbe avventato sull'Austria, contro, però, un forte compenso nel Belgio e nei paesi renani. Quando poi tutti cotesti immondi tastamenti s'infransero contro il senso regale del sovrano di Prussia, allora soltanto le Tuileries cangiarono. D'allora in poi contarono sulla disfatta della Prussia.</text:span></text:p>
      <text:p text:style-name="P19">Napoleone desiderava, agognava lo scoppio della guerra. Se voleva serbare Roma al papa, era costretto a procurare almeno Venezia all'Italia. Perciò spingeva il temporeggiante Lamarmora a conchiudere l'alleanza guerresca con la Prussia. Ma la lega italo-prussiana doveva servire solamente come una leva per rovesciare nella guerra la corte prussiana, considerata sempre a Torino e a Parigi come una traccheggiante tuttora irresoluta. Raggiunto lo scopo, la Prussia non avrebbe più potuto tirarsi indietro, e allora l'Italia avrebbe dovuto ritrarsi immantinente dall'alleanza. Napoleone fu a parte del segreto quando l'Austria, poco prima che la guerra rompesse, cercò di spezzare la lega degli avversari con l'offerta della cessione di Venezia. Solo che egli voleva differire l'effettuazione di questo disegno a dopo l'inizio della guerra. Perciò la corte di Torino fin da principio scese in campo senza seria convinzione; giacché, quali si fossero gli eventi, si era sicuri di tenere il premio della vittoria. Dopo le prime avvisaglie in Italia, calcolava Napoleone, l'Austria avrebbe ceduto Venezia, e così avrebbe disimpegnata la sua armata meridionale pel conflitto con la Prussia. Rimasta la Prussia a <text:soft-page-break/>terra, allora si sarebbe fatta avanti la Francia, sia come salvatrice, sia per aggiustarle il colpo di grazia, in qualunque caso con l'aspettativa di un bottino lauto e facile. Tali erano in sostanza le speranze di Napoleone. E ciò che stupisce di un tal disegno non è la perfidia, è la pietosa imbecillità. Il despota era invecchiato, viziato dalla fortuna, viziato dalla sommissione dell'Inghilterra e dell'Italia. Si pensava di padroneggiare in lungo e in largo la rozza Prussia. Non sospettava nemmeno, che i premi splendidi, quali egli sognava, li raggiunge solamente l'energia alacre, la fusione di tutte quante le forze dello stato. Pensava di mietere comodamente dove non aveva seminato.</text:p>
      <text:p text:style-name="P19">Napoleone principiò col dare al proprio paese desideroso di pace una prova della sua mansuetudine: convocò a Parigi una conferenza: al cui successo era impossibile che credesse. Il giorno 11 di giugno, a guerra già decisa, una lettera al ministro degli esteri annunzio le speranze dell'imperatore nell'avvenire della Germania. Diceva di desiderare un ampliamento di territorio solamente nel caso che la carta di Europa si fosse alterata a esclusivo vantaggio di una potenza. Il napoleonide proclamava e affermava il diritto della Francia di esaminare i disegni della riforma federale tedesca: diritto, che il principe di Metternich aveva accordato allo straniero per l'appunto in quei trattati di Vienna tanto esecrati da tutti i Bonaparte e discendenti! Ma egli lascia stare in pace il diritto, e si contenta di desiderare, per gli stati centrali, una federazione più stretta, un'organizzazione più salda e una parte più importante; per la Prussia, una maggiore omogeneità e potenza nel Settentrione; per l'Austria, la conservazione della sua posizione cospicua in Germania.</text:p>
      <text:p text:style-name="P18"><text:span text:style-name="T9">Questa lettera era una traforeria? La troppo ammaliziata e furba sgarbatezza di annusare la bugia dietro ogni parola dei potenti, e per l'appunto poi rispetto al terzo Napoleone, sovente è andata a vuoto. Falsità senza scopo, facili ed usuali all'essenza diabolica dello zio, non s'incontrano nella vita del nipote. E quale </text:span><text:soft-page-break/><text:span text:style-name="T9">escogitabile scopo poteva indurlo a dare pubblicità a opinioni che non nutriva, e proprio in un momento, in cui ogni giorno che veniva rischiava di scoprirne la futilità? L'intento di calmare il corpo legislativo sarebbe stato manifestamente agevole raggiungerlo con espedienti meno pericolosi. No: la lettera dell'11 giugno </text:span><text:span text:style-name="T9">diceva la verità. L'autore esprimeva seccamente di essere nemico della Prussia. Desiderava, insomma, la triade, vale a dire la Confederazione renana in forma più moderna e la Prussia risospinta verso Oriente. Né voleva rotta la colleganza dell'Austria con la Germania, ma, ciò non ostante, non permesso all'impero danubiano il dominio sugli stati centrali. Come mai il francese non subodorava proprio nulla dell'enorme significato di una tale contesa, che poteva aver fine solamente, o con la ributtata dell'Austria, o con l'assoggettamento della nazione tedesca ai croati e ai gesuiti! La Prussia poteva ampliare il suo territorio al settentrione e </text:span><text:span text:style-name="T9">all'oriente e guadagnare in «omogeneità»: notoriamente, in Francia, la terra renana non è considerata come un elemento «omogeneo» del nostro stato. Non era fattibile, dunque, palesare in un modo più ingenuo, che il sovrano di Francia, il quale nella questione italiana aveva date tante prove di pensare indipendente, nella politica tedesca, poi, non si elevava sulle miserabili ombrosità dell'invidia orleanista e sui pregiudizi tracotanti della media dei francesi. Quale prospetto! la Germania castrata al Reno, gli stati centrali dominati dalla Francia e, per soprammercato, rimbastiti in una federazione di lustra con la Prussia e l'Austria! Come dovevano sentirsi sicuri alle Tuileries, quando erano cordialmente affidati da orecchio a orecchio tutti cotesti segreti del cuore! Frattanto il segreto frugacchiare e ribruscolare della diplomazia francese, e l'ombrosa furbizia delle Tuileries avevano incontrato la maestra nell'energia della Prussia. Il conte Bismarck aveva saputo con le sue impareggiabili «trattative dilatorie», traccheggiare la corte napoleonica fino all'inizio della guerra. Il nostro stato maggiore </text:span><text:soft-page-break/><text:span text:style-name="T9">era a giorno delle conseguenze dell'impresa messicana: a Berlino era noto il trasandamento dei magazzini militari francesi. Si sapeva, che la Francia non era punto al caso, come domandava lo squarciavento Girardin, di pronunziare davanti alla guerra un </text:span><text:span text:style-name="T11">il faut en finir</text:span><text:span text:style-name="T9">, e che in ogni modo non poteva scendere in campo prima di varie settimane di armamenti. Ciò bastava, giacché il gabinetto prussiano contava su un successo rapido, travolgente; senza pensiero sulla sicurezza del territorio renano, sarebbe intrapresa la marcia ardita su Vienna.</text:span></text:p>
      <text:p text:style-name="P18"><text:span text:style-name="T9">Subito dopo la battaglia di Königgrätz la Francia si fece avanti con un tentativo di mediazione a cui, di botto, in modo abbastanza sconveniente, fu data pubblicità. Parigi andò in gongolo, quando la casa disperata di Lorena cedé a Napoleone III i suoi dominii italiani: il popolo francese ritornava a rappresentare la sua parte di </text:span><text:span text:style-name="T11">pacificateur naturel de l'Europe</text:span><text:span text:style-name="T9">. </text:span><text:span text:style-name="T9">Frattanto la Prussia spingeva innanzi la vittoria. Il 13 luglio, quando la capitale nemica si presentava già come sicura preda al nostro esercito, la Francia consegnò le sue proposte pei preliminari della pace: l'Austria si staccava dalla Confederazione, Venezia era abbandonata agl'italiani, la Prussia otteneva il supremo comando militare in una federazione germanica settentrionale e il risarcimento di una parte delle spese di guerra, oltre poi lo Schleswig-Holstein senza i distretti nordici. Tale sarebbe stato il premio di una fulgida vittoria, tale la retribuzione sopra quei nemici implacabili, che meditavano di annientare «l'improvvisazione» di Federico </text:span><text:span text:style-name="T9">il Grande! Nel frattempo la Francia incitava incessantemente alla lotta gli stati meridionali; perfino nel momento che il signor von Varnbüler era in procinto di partire per Nikolsburg, poté comunicare alla camera del suo paese un dispaccio aizzante della Francia. Dopo la spedizione di Mainfeld tutte le corti meridionali, eccetto quella del Baden, implorarono l'aiuto dell'imperatore; e questo s'interpose </text:span><text:soft-page-break/><text:span text:style-name="T9">calorosamente per le nazioni della Confederazione del Reno, e due volte per la Baviera.</text:span></text:p>
      <text:p text:style-name="P18"><text:span text:style-name="T9">Alle proposte del 13 luglio la Prussia non aveva opposto un rifiuto, ma preteso, che la pace fosse trattata esclusivamente tra le parti belligeranti. Il 16 luglio Benedetti annunziò dal quartier generale, che la Prussia desiderava dall'Austria l'assicurazione di «alcuni» acquisti territoriali nel Settentrione indispensabili al complemento del suo dominio. Dagli avvenimenti successivi è agevole arguire, che o lo stesso inviato o certamente la corte delle Tuileries erano all'oscuro sulla dimensione di questo ampliamento territoriale. Vedevano, comunque, salva la Sassonia, antica federata del Reno; avevano accordato abbastanza alla predilezione nazionale per la povera piccola Danimarca; notoriamente speravano, che la Prussia si sarebbe contentata di una striscia di terreno tra le sue frontiere sassoni e le westfalesi. Quando in luogo di tali congetture seguì l'incorporazione degli stati centrali nordici, Drouin de Lhuys spedì a Berlino un disegno di convenzione, che stipulava la cessione di Magonza. Il prezzo della complicità, che la Prussia non aveva voluto pagare alla Francia offerentesi di darle mano, avevano ora la faccia di pretenderlo dal superbo vincitore, il quale doveva il trionfo unicamente a sé stesso! La risposta fu semplicissima: l'invio immediato dell'artiglieria pesante sul Reno. Ora finalmente Napoleone comprese quali enormi errori aveva commessi. Era perduto, se gli eserciti prussiani si precipitavano sul paese disarmato. </text:span><text:span text:style-name="T16">Drouin de Lhuys fu dimesso. </text:span><text:span text:style-name="T9">Il 12 agosto Napoleone scrisse a </text:span><text:span text:style-name="T9">Lavalette di lamentare che quel disegno non fosse rimasto segreto, che si fossero sparse in piazza voci esagerate di compensi «ai quali noi potremmo aver diritto»; di essere stato informato da Benedetti del rifiuto di ogni cessione da parte della Germania, e di volere da ora in poi aiutare con disinteresse il riordinamento del nostro stato.</text:span></text:p>
      <text:p text:style-name="P19"><text:soft-page-break/>Dopo un breve indugio la logica dei fatti esercitò anche questa volta la sua malia sul freddo senso dell'uomo di stato. Egli vide il nuovo stato tedesco aggrandirsi orgoglioso e sicuro, e il 16 settembre fece pubblicare la famosa circolare di Lavalette. Era ivi aperto un quadro grandioso dell'avvenire, benefico pel mondo, se fosse durato: la Francia riconosceva la necessità di potenti stati nazionali, che un giorno dovrebbero far fronte ai corpi giganti della Russia e dell'Unione. Solo che la nazione aveva sentito l'innalzamento della Germania come uno schiaffo in piena faccia. Né si era rassicurata, quando la Lorena aveva durante la guerra celebrato il suo giubileo, e patetici discorsi ufficiali avevano raffrontato la felicità della redenta provincia francese con le intricate condizioni della Germania. D'altronde anche molte sdrucite ragioni di tranquillamento del memorabile scritto rimasero senza effetto. Nessuno credeva, che l'antica Confederazione germanica coi suoi pretesi 80 milioni di tedeschi era stata più potente della novella Germania; nessuno, che proprio adesso la coalizione delle potenze nordiche fosse andata all'aria. Era più plausibile il cenno consolante alle nuove potenze marittime di secondo ordine sorte in Germania e in Italia; e un grave ammaestramento alla iattanza nazionale era riserbato nelle parole: «l'imperatore non crede che la grandezza di un popolo dipenda dalla debolezza dei suoi vicini; il vero equilibrio europeo egli lo vede solo nell'appagamento dei desiderii dei popoli».</text:p>
      <text:p text:style-name="P19">Luigi Napoleone dové sentire abbastanza amaramente gli affronti fattigli in pieno viso dalla Prussia; eppure è affatto fuor di dubbio, che dopo la pace di Praga pensò sul serio talvolta a lasciar tranquillo lo stato tedesco. Aveva sperato di vincere in facili cimenti un nemico mezzo trituzzato; ed ora gli stava a fronte la nuova Germania, rigida in catafratta. Ora una guerra contro la Prussia era una lotta per l'essere o il non essere; e l'uomo ormai attempato non si sentiva più la forza a un tale sbaraglio. Né erano i suoi amici quelli che più sonoramente <text:soft-page-break/>alzavano il grido di guerra. Sui piani di Lombardia aveva compreso, che gli erano negate le doti del condottiero; e d'altra parte le stesse forze fisiche difficilmente gli sarebbero bastate a un'altra campagna. E un maresciallo francese che dal Reno fosse ritornato in patria col lauro della vittoria, sarebbe stato per la Casa Bonaparte appena meno pericoloso di un generale tedesco, che per la terza volta fosse entrato a Parigi.</text:p>
      <text:p text:style-name="P18"><text:span text:style-name="T9">Se non che, si era frattanto venuta a formare nel popolo francese una generale disposizione di animo, profonda, piena di conseguenze, che noi tedeschi non consideravamo abbastanza nella sua schiettezza. Quella medesima venefica passione dell'invidia, che noi così spesso abbiamo rilevata nell'odio di classe della più antica storia francese e nel fanatismo di eguaglianza della nuova, esercitava anche adesso e sempre la sua azione </text:span><text:span text:style-name="T9">nella politica estera dei francesi. Questo popolo aveva sempre il bisogno di odiare comunque un altro popolo dal profondo del cuore; e, se vogliamo prestar fede agli storici francesi, una nazione che si consacra a cotesta passione soave, è torturata perennemente dal rovello di un'ambizione sterminata. L'odio antico contro l'Inghilterra, che il secondo impero aveva smorzato, si rovesciò ora con selvaggia impetuosità celtica contro la nostra patria. Cadde come una folgore sul mondo parigino la nuova terribile: la più fulgida vittoria del secolo non era stata riportata dai francesi! Quella stessa Austria, che noi con fatica e con stento appena vincemmo, ora è soggiaciuta, fiaccata al capo dalla Prussia, in una guerra di cinque giorni! Era un tegolo sulla testa dei parigini. Si misero allora a ricordarsi, che la Prussia era stata la più colpevole tra i vincitori del primo Napoleone: non appena le trombe della fanteria di Bülow squillarono dietro le siepi di Planchenois, la giornata della Belle-Alliance fu decisa. L'antico motto «vendichiamo Waterloo!» cedé al nuovo grido di battaglia «vendichiamo Sadowa!». Ogni vergogna, ogni senso del diritto andò sommerso nella vertigine universale. Un uomo </text:span><text:soft-page-break/><text:span text:style-name="T9">rispettabile come Prévost-Paradol scrisse sul tema «Fummo noi battuti a Sadowa?», e non notò quale ironia fosse già nel titolo stesso del suo lavoro. Chi ha viaggiato in Francia i primi mesi del 1867, sa con quanta veemenza si oltraggiava in ogni vettura, in ogni caffè </text:span><text:span text:style-name="T11">l'insolence prussienne</text:span><text:span text:style-name="T9">, e che in ogni fiera si dava spettacolo per pochi soldi del </text:span><text:span text:style-name="T11">fusil à aiguille en action</text:span><text:span text:style-name="T9">. Solamente i prodigi del fucile ad ago potevano spiegare il prodigio della vittoria prussiana. E come era grossolana e, insieme, puerile la gioia dei francesi, quando l'arme prussiana appariva superata dallo chassepot!</text:span></text:p>
      <text:p text:style-name="P18"><text:span text:style-name="T9">Accanto a un tale risveglio di tutte le cattive passioni si rivelarono vuote parole le verità pacifiche della nuova scienza storico-politica: l'influenza del lavoro intellettuale tedesco incagliò quasi di botto. Chi avrebbe potuto </text:span><text:span text:style-name="T9">biasimare troppo rigidamente il corruccio e la vergogna dell'orgogliosa nazione, nel vedersi oscurare dalla vittoria dei suoi nemici antichi la sua propria gloria guerresca? Ma chi poteva scusare per questo l'urlo senza esempio impudente e incosciente, che tutti i partiti levavano contro la Germania e contro l'imperatore? </text:span><text:span text:style-name="T11">La France de nouveau bismarquée!</text:span><text:span text:style-name="T9"> strillavano e querelavano, ogni volta che la federazione nordica tedesca faceva un passo avanti. Toccava a Napoleone sentire dai suoi intimi amici e parenti il ruvido raffaccio di aver annichililo il </text:span><text:span text:style-name="T11">préstige</text:span><text:span text:style-name="T9"> della Francia: la lettera della regina di Olanda rinvenuta alle Tuileries non lascia certamente </text:span><text:span text:style-name="T9">null'altro a desiderare in chiarezza di linguaggio. L'opposizione colpì con zelo la favorevole opportunità di manifestare le sue patriottiche ambasce. Il vecchio Thiers era inconsolabile della giornata di Königgrätz; Giulio Favre si sciolse in lacrime di commozione pel re dei guelfi; Prévost-Paradol dichiarò che, se l'unità germanica si effettuava, una sola via rimaneva aperta alla Francia: perire nella lotta contro cotesta unità! E tutti questi reazionari, che combattevano le giovani forze del secolo con le idee chiuse di una politica di gabinetto </text:span><text:soft-page-break/><text:span text:style-name="T9">decrepita, tronfiavano col minaccioso frasario di libertà corrente nel paese. Non cade dubbio, che anche nei suoi ultimi anni, e i più malfermi, Napoleone III era sempre più saggio, più moderato dell'enorme maggioranza dei suoi compatrioti: il suo ministro Rouher in mezzo ai retori belligeri del corpo legislativo parve sovente il solo uomo pensante in un branco di forsennati.</text:span></text:p>
      <text:p text:style-name="P19">L'imperatore sentiva già vacillarsi il terreno sotto i piedi; gli toccava di appagare comunque la gelosia irritata della nazione. Prese opportunità dagl'imbarazzi finanziari della corte olandese per vedere di conquistare alla Francia il Lussemburgo. La scelta non era infelice, perché la guarnigione prussiana in cima al vecchio dirupo non poteva più appellarsi a un titolo indubbio di diritto. Se i francesi, con l'acquiescenza del re granduca, vi si fossero inerpicati all'improvviso, non sarebbe stato poi facile alla Prussia oppugnare il fatto compiuto. Ma la crescente ritrosia di azione dell'imperatore lo ritenne, lo attenne a intavolare quelle negoziazioni diplomatiche, che poi gli giocarono il disegno. E con quale cinismo l'affare fu trattato! Che cosa è più stupefacente, il lordo negozio con la degenerata casa bancaria degli stessi Orange, oppure il perfido dispaccio francese del 28 febbraio 1867, il quale innocentemente opinava, che certamente la Prussia avrebbe trasferito più volentieri alla Francia la fortezza di Lussemburgo, anziché all'Olanda? Non ostante la partigianeria dimostrata dalle grandi potenze all'albagia francese, i maneggi terminarono con un altro smacco dell'imperatore, che nemmeno questa volta si trovò l'animo bastante alla riscossa. La Prussia rinunziò, è vero, al suo diritto di presidio del Lussemburgo, ma Napoleone vi rimise insieme la sperata rappresaglia di Königgrätz e la sua riputazione di uomo di stato.</text:p>
      <text:p text:style-name="P19">Dopo sedici anni di lavoro enorme egli era approdato a questo, che, tanto di qua, quanto di là dalle frontiere, il suo regime incontrava un'altra volta la stessa diffidenza universale, come nei primi tempi susseguenti al 2 dicembre. La morbosità dello stato <text:soft-page-break/>francese aveva procurato all'intero continente il malessere di una tensione angosciosa, che non era degna del nostro secolo altamente incivilito. Napoleone, come del resto il noto scritto del marchese di Gricourt riconosce apertamente, era in sommo grado sorpreso e conturbato dalla opposizione della Prussia. Si era lusingato di conservare, con una conquista la più possibilmente modesta, la pace tra i due popoli vicini; e adesso anche questo proposito andava a monte per l'orgoglio della Prussia! Anche i francesi più miti e assennati parteciparono a cotesto avviso; come apprendiamo dalla lettera di Renan a Davide Strauss. In senato Persigny domandò con espressioni di somma ira, se il Lussemburgo non appartenesse per avventura al re di Prussia. «Questo evento», conchiuse, «solleva il velo di un futuro, dal quale non ci è lecito oltre distogliere i nostri sguardi!».</text:p>
      <text:p text:style-name="P18"><text:span text:style-name="T9">Per conseguenza, nei circoli militari francesi la guerra fu tenuta inevitabile. Il colonnello Stoffel compendiava la gravità della situazione nella proposizione seguente: la Prussia vuole estendere il suo dominio sulla Germania meridionale; la forma è indifferente; la Francia vuole impedirlo; dunque bisogna venire alla guerra. In effetto, la Prussia non aveva accolto subito gli stati meridionali nella federazione nordica, per non privarli del respiro necessario al raccoglimento e alla preparazione. All'opposto, i francesi stimavano la linea del Meno come un confine inviolabile; la </text:span><text:span text:style-name="T11">nation wurtembergeoise</text:span><text:span text:style-name="T9"> e gli altri rampolli del ghiribizzo del primo Napoleone dovevano serbarsi alla loro libertà. Per loro, la nazione germanica era tuttora una chimera di tattamellanti professori, un'artificiosa trovata della cupidigia territoriale prussiana. Al napoleonide, dopo quanto era accaduto, erano ancora aperte due vie per appagare l'ambizione del suo popolo. O sobillare la Prussia ad avanzare prematuramente verso il Mezzogiorno; giacché, dato l'umore titubante e di tanto in tanto affatto abbindolato del popolo meridionale, dato il sentimento non patriottico delle </text:span><text:span text:style-name="T9">corti di Stuttgart e di Darmstadt, non pareva </text:span><text:soft-page-break/><text:span text:style-name="T9">affatto inconcepibile, che la Francia, alleata con la Germania meridionale, distruggesse la federazione nordica. Oppure Napoleone doveva ammettere, che non era più possibile contrastare l'unificazione di tutta quanta la Germania, e rifare il proprio stato incorporandosi il Belgio. Su cotesto acquisto i suoi cupidi sogni avevano almanaccato indefatigabilmente. Agli occhi di ogni francese il Belgio era nient'altro che una provincia naturale della Francia, e la vivacità dei valloni e l'indolenza dei fiamminghi non facevano di meglio che preparare a fondo il terreno della conquista. Solo che il disegno sarebbe </text:span><text:span text:style-name="T9">potuto riuscire di sorpresa, con la più energica risolutezza. Se Napoleone avesse inondato il Belgio coi suoi eserciti, e poi dichiarato: noi ci poniamo sul terreno del diritto di nazionalità; vi riconosciamo l'unità della Germania e domandiamo per noi questa terra francese; allora la Prussia si sarebbe trovata in una posizione difficile, tanto più che forse non vi era da aspettarsi alcuna opposizione da parte della pacifica Inghilterra. Se non che, una volta manifestato precedentemente, il disegno era già bello e rotto. Come mai si poteva sperare di conseguire il consenso della Prussia? Che cosa la Francia aveva da offrire alla Prussia? Nient'altro che l'assentimento all'impero germanico, che, presto o tardi, era destinato a risorgere, e che si sarebbe potuto impedire soltanto nel caso, che la Prussia in ignobili negoziazioni con la Francia avesse demeritato la fiducia del popolo tedesco.</text:span></text:p>
      <text:p text:style-name="P19">Napoleone continuava a non avvertire nulla delle forze morali del movimento unitario germanico, nulla dei doveri che questo imponeva alla corona di Prussia. Secondo la sua vecchia esausta maniera, scelse di nuovo la via diplomatica, e subito dopo l'affare del Lussemburgo fece presentare a Berlino il suo antico disegno belga. Nessun diplomatico ha negoziato mai più frivolamente e, insieme, più acciarpatamente di quel pietoso Benedetti, che per poco non fece raggirare la Prussia, e che dal giorno di Olmütz non aveva mai sentito niente. Lo statista tedesco baloccò la <text:soft-page-break/>bramosia francese, ascoltò pacatamente tutti gl'insensati apprezzamenti sulla Svizzera francese, sul Piemonte, pullulanti in vicenda turbinosa, e ritenne in propria mano la prova inestimabile della cupidigia gallica. Da allora ogni mese ci arrecò un attestato del sentimento di amichevole vicinanza. La cabala della diplomazia francese si sgrufolava senza tregua nelle nostre piccole corti. Seguì il convegno di Salisburgo, di cui i tedeschi fiutarono lì per lì l'odore ostile. I due imperatori, secondo che risulta da una lettera di Rouher rinvenuta alle Tuileries, s'incontrarono nella risoluzione di non tollerare l'unità della Germania: tuttavia l'impero e l'esercito d'Austria non ispiravano alcuna fiducia ai francesi. Susseguirono le trattative per la legione guelfa, i meticolosi tentativi di sottomettere all'influenza della Francia le ferrovie belghe, le geremiadi frenetiche del corpo legislativo sulla ferrovia del Gottardo, che minacciava di porre in mano alla Prussia l'asse del commercio mondiale. Talora Napoleone sperava novellamente di placare la nazione corrucciata, e una volta per mezzo di carte geografiche nitidamente colorite cercò di dimostrare ai ragazzuomini, che l'equilibrio delle grandi potenze non si era spostato in disfavore della Francia.</text:p>
      <text:p text:style-name="P18"><text:span text:style-name="T9">Frattanto l'egemonia sui popoli latini aveva sofferto una nuova scossa dalla rivoluzione spagnuola; e l'urlo di rabbia rintronante per tutta la Francia contro il conte Bismarck accusato di essere il macchinatore dell'insurrezione, provò di nuovo, che i francesi non pensavano tuttora ad altro che alla guerra alemanna, e ciò appunto perché non erano capaci di condurre con pacata e grave perseveranza a compimento l'opera della loro riforma interna. Calmo e saldo lo stato germanico seguitava intanto il suo grande cammino. Finalmente Napoleone si risolvé di conquistare il suo Belgio contro la volontá della Prussia. La contesa per le ferrovie belghe lo aveva indotto ormai nella persuasione, che non avrebbe potuto acquistare un sol pollice di terreno col consenso della </text:span><text:soft-page-break/><text:span text:style-name="T9">Prussia. Il maresciallo Leboeuf, pieno d'indubitata fiducia, gli dimostrò la superiorità della potenza militare francese. Il malcontento dell'esercito, le pressioni dei vecchi bonapartisti in ansia per le loro prebende, le esortazioni dei clericali, il caos scatenato dei partiti, l'insostenibile assurdità della tirannide parlamentare, tutto ciò condusse a una risoluzione disperata. Fu afferrato con brutalità inaudita un frivolo pretesto di guerra, giacché soltanto la sorpresa poteva menare allo scopo; e l'imperatore fu con piena verità in grado di dire: «tutta intera la nazione col suo </text:span><text:span text:style-name="T11">élan</text:span><text:span text:style-name="T9"> irresistibile dettò la nostra decisione». Questo popolo non era mai sceso in guerra con maggior tripudio; da Perpignano a Parigi, da Marsiglia a Nancy un delirio di gioia corse il paese; e la menzogna con quella. La guerra era preparata da un pezzo, le formazioni per l'attacco predisposte in antecedenza, pronte le nuove armi, ammassate grandi requisizioni di cavalli e provviste di grano: le truppe anelanti di battersi e talmente prodi, che nella prima metà della guerra i vincitori avevano sofferto maggiori perdite dei vinti: la Francia dal 1812 non era mai stata più forte. Ma da un momento all'altro scoppiò nell'esercito, </text:span><text:span text:style-name="T9">nell'amministrazione, in ogni branca della Vita dello stato un orrendo scompiglio, e infedeltà e indisciplina, che facevano testimonianza non già degli errori di un sistema, ma della generale decadenza morale del popolo. Come mai lo stesso bonapartismo avrebbe potuto prefiggersi di assegnare sulle forze morali? In effetto, esso anche questa volta poteva contare sull'assistenza delle così dette idee liberali; né cadeva dubbio che il mondo neutrale, preoccupato come era a favore di quelle, avrebbe celebrato la </text:span><text:span text:style-name="T9">vittoria della Francia come una vittoria del liberalismo. Ma il bonapartismo non sapeva proprio niente dello spirito eroico di un popolo in armi.</text:span></text:p>
      <text:p text:style-name="P18"><text:span text:style-name="T9">Quante e quante volte durante la lunga pace i francesi avevano cantato strepitando e minacciando: </text:span><text:span text:style-name="T11">et du Nord au Midi la trompette guerrière a sonné l'heure du combat?</text:span><text:span text:style-name="T9"> Fino a quando il </text:span><text:soft-page-break/><text:span text:style-name="T9">gagliardo inno ammoscì in una frase sdrucita. Dovevano provarlo adesso, ciò che è una guerra di popolo. Sorse la Germania, risoluta come un solo gagliardo, unanime dalle Alpi al Belt, e seguì esultante le aquile di Rossbach e della Belle-Alliance. Quando la boria del più superbioso dei popoli fu castigata con una ignominia senza esempio, il giudizio cadde allora anche sull'eletto del popolo. Levato in alto dalle moltitudini, dal capriccio dell'animo popolare, soggiacque per l'insensatezza delle stesse moltitudini. La perplessità dello sdegno di Parigi lo ritenne dal compiere quella marcia da Châlons alla capitale, che forse poteva ancora salvarlo, e lo spinse sulla via di Sédan, giù, alla perdizione. Ed è singolare, come nella loro ultima impresa campale rassomiglino tra loro il primo e il terzo Napoleone, salvo che il nipote apparve infinitamente più meschino dello zio; come ambedue prima della guerra siano stati ancora una volta levati sugli scudi dalle moltitudini, ambedue strapazzati di corpo e di animo, ombre ormai di sé stessi, ambedue sull'ultimo campo di battaglia impediti dall'innata volgarità del sangue dal cercare una nobile morte, ambedue, infine, condotti ad assaggiare la sconfinata infedeltà del loro popolo.</text:span></text:p>
      <text:p text:style-name="P19"/>
      <text:p text:style-name="P19"/>
      <text:p text:style-name="P19"/>
      <text:p text:style-name="P7">VII.</text:p>
      <text:p text:style-name="P19"/>
      <text:p text:style-name="P19">Sopravvenne una nuova rivoluzione, la più miserevole insieme e la più risibile della storia francese, a spazzare adunque gli ultimi rottami del secondo impero: sotto i nostri occhi si è terribilmente adempiuta la parola ammonitrice, che francesi di alto animo avevano da anni rivolta ai propri compatrioti: la Francia non può più tollerare rivoluzioni, non una più! La menzogna tessé sempre più fitto il suo velo intorno al capo dello sventurato popolo, sempre più vuoto e sfrenato crebbe il fragore della frase, sempre <text:soft-page-break/>più lenti divennero i legami che incatenano la bestia nell'intimo dell'uomo, e in mezzo al mostruoso scompigliamento una sola cosa stava salda: che la Francia aveva bisogno della tirannide. Al despota eletto Napoleone, che aveva cercato di frenare la passione della nazione, seguì il despota Gambetta, che si elesse da sé e che scatenò tutti gli istinti selvaggi delle anime, fino a che non la propria forza dei francesi ma la spada germanica venne a detronizzare il tiranno. Vedemmo appresso con raccapriccio, come i vinti si sbranassero in una orrenda carneficina sotto gli occhi del vincitore, e come il partito trionfante usasse del suo ufficio di carnefice con una fredda crudeltà, appetto alla quale i misfatti del 2 dicembre parvero un innocente trastullo. E mentre la nazione si gloriava di essersi disimpegnata per sempre del bonapartismo, levò sul suo trono repubblicano il gran bugiardo Thiers, il padre della leggenda napoleonica! Prima della guerra germanica una mente politica doveva desiderare la durata della dinastia napoleonica, e in verità non certo pei Bonaparte, ma per la libertà. Se la Casa regnante si fosse consolidata, sarebbe stato sempre concepibile un progresso verso forme statali più libere. Ma ora, che era riprincipiato novellamente l'antico sciagurato circolo corrente dall'anarchia alla tirannide, noi eravamo delusi anche nei nostri desiderii. Governasse pure un quarto Napoleone, un nipote di Filippo Égalité, un Gambetta o un qualsiasi altro despota repubblicano, nessuno avrebbe steso lealmente a noi tedeschi la mano della riconciliazione. Comunque possa chiamarsi la sua forma di stato, è palmare che la Francia rimane il paese della polizia, dell'amministrazione dispotica, della soldatesca degradata in servizi di birri, dei tribunali partigiani, del protezionismo, della frase parlamentare, dell'abbrutimento popolare, del fanatismo cattolico; in una parola, il focolare della reazione europea. È questo, in succinto, il costrutto di dieci rivoluzioni!</text:p>
      <text:p text:style-name="P18"><text:soft-page-break/><text:span text:style-name="T9">Percorriamo in ispirito la città profanata, che fu un tempo la più ospitale della terra e che oggi nessun tedesco dignitoso può visitare più. Sconcertati dalle impressioni contraddittorie che a ogni pie sospinto assalgono il passeggiero, cerchiamo un rifugio tranquillo dove ci sia dato respirare e riprendere animo sull'avvenire di questa nazione. Noi camminiamo </text:span><text:span text:style-name="T9">attraverso lo strepito dei boulevards, dove oggi si pavoneggia l'impudenza, non più il fasto del vizio. Traversiamo la piazza Vendôme: era qui la superba colonna, che tanto spesso contemplò dall'alto i battaglioni pronti a partire per la guerra. Il </text:span><text:span text:style-name="T11">vive l'empereur!</text:span><text:span text:style-name="T9"> che è qui risonato, ci richiama tristemente il saluto di schiavi dei gladiatori morenti; ma più atrocemente ci passa il cuore l'ululo furibondo dei giovinastri, che rovinarono il monumento della gloria nazionale. Andiamo avanti, al giardino delle </text:span><text:span text:style-name="T9">Tuileries, davanti a quella statua di Spartaco, che suscitò un tempo l'ammirazione di Börne. Noi non vediamo l'immagine del libero cittadino nello schiavo che spezza le catene, come dicono le nere rovine del castello imperiale che spuntano laggiù dietro gli alberi; né questo crudo contrasto di libertà e di servitù esaurisce in noi il senso profondo della vita dello stato. Tiriamo oltre, sulla piazza della Concordia: mostra ivi l'obelisco di Luxor le sue forme puerilmente senili; monumento eloquente per un popolo, che lì davanti deve procurare di scordarsi di sé stesso. Ma troppo sono orride le ombre che salgono su da questo suolo, sul quale un tempo la ghigliottina eseguiva la sua opera sanguinosa; e solo una scultura che ricordasse il Nulla potrebbe adornare questo luogo. Noi arriviamo in fine al palazzo Borbone, dove l'assemblea nazionale della repubblica non si è ancora arrischiata di riporre il piede, e c'indugiamo volentieri nel bel vestibolo, dove sono raccolti i grandi della Francia parlamentare. È qui il generale Foy, il patriota senza macchia, che nei tempi dileguati della giovinezza e della fidanza sapeva movere ad entusiasmo i suoi ascoltatori con un sol motto: </text:span><text:span text:style-name="T11">la France</text:span><text:span text:style-name="T9">. È qui Casimiro Périer, lo spregiatore </text:span><text:soft-page-break/><text:span text:style-name="T9">altero del favore delle folle. Qui si avanza potente dalla parete gialla il più grande dei tribuni, e col braccio alzato scaglia la folgore del suo dire sull'assemblea ammutolita. Era dunque un sogno di folli, il sogno che animò questi uomini? Noi sappiamo il perché naufragarono e dovevano naufragare le speranze di Mirabeau; ma non crediamo che egli sia vissuto invano.</text:span></text:p>
      <text:p text:style-name="P19">Noi, i vincitori, prescelti ad eseguire sulla Francia moderna il giudizio della storia, abbiamo innanzi tutto l'obbligo di riconoscere ciò che la nostra opera politica deve alle azioni, alle idee, agli errori stessi dei francesi. Soltanto che la vera forza dei popoli non consiste già dell'inventare, ma nel formare, ritenere e perfezionare le idee proprie del tempo. Era un francese l'uomo il cui spinto creatore gittò la traccia più ardita e sicura del protestantismo; e francesi i sereni eroi della fede, i quali combatterono le prime ardue lotte dell'idea calvinistica. Eppure la sementa di Calvino, che germogliò opulenta sul suolo straniero, appassì sul terreno patrio e si perde; e la Francia non prese parte alcuna dei benefizi della Riforma. Si ripeterà nella vita politica la dolorosa esperienza? Le idee del sistema rappresentativo non sono state superate dal bonapartismo; e vale anche per la Francia la legge storica, che spinge alle forme rappresentative tutti i popoli del continente. La nazione ha semplicemente la scelta, o di trasformare lo stato in modo che possa comportare una rappresentanza popolare, oppure di appassire e irrigidirsi come la Spagna, dominatrice, un tempo, del mondo. L'Europa non può fare a meno del genio della Francia. Sarebbe una sventura ineffabile per la civiltà del mondo, se il popolo di Molière e di Mirabeau avesse sperperata per sempre la sua potenza creatrice. Noi non rinunziamo punto alla speranza, che la meravigliosa freschezza di vita dei francesi sia un giorno per risorgere dalla decadenza profonda, ma la presente generazione non vedrà affatto la fine di queste contese.</text:p>
      <text:p text:style-name="P19"/>
      <text:p text:style-name="P7"><text:soft-page-break/>FINE DEL SECONDO VOLUME E DELL'OPERA.</text:p>
      <text:p text:style-name="P19"/>
      <text:p text:style-name="P19"/>
      <text:p text:style-name="P19"/>
      <text:p text:style-name="P7">INDICE DEL VOLUME SECONDO</text:p>
      <text:p text:style-name="P7"/>
      <text:p text:style-name="P7"/>
      <text:p text:style-name="P7">PARTE IV. La Repubblica e il Colpo di Stato.</text:p>
      <text:p text:style-name="P19"/>
      <text:p text:style-name="P19">I. Sgretolamento della Società</text:p>
      <text:p text:style-name="P19">II. La Costituzione repubblicana</text:p>
      <text:p text:style-name="P19">III. L'elezione presidenziale</text:p>
      <text:p text:style-name="P19">IV. Le lotte parlamentari</text:p>
      <text:p text:style-name="P19">V. Il Colpo di Stato</text:p>
      <text:p text:style-name="P19"/>
      <text:p text:style-name="P7">PARTE V. Il secondo Impero.</text:p>
      <text:p text:style-name="P19"/>
      <text:p text:style-name="P19">I. Prospetto</text:p>
      <text:p text:style-name="P19">II. La Costituzione. Dominazione del Quarto stato</text:p>
      <text:p text:style-name="P19">III. L'Amministrazione</text:p>
      <text:p text:style-name="P19">IV. La situazione economica</text:p>
      <text:p text:style-name="P19">V. Corruttela dei costumi e Cultura</text:p>
      <text:p text:style-name="P19">VI. Politica europea</text:p>
      <text:p text:style-name="P19"/>
      <text:p text:style-name="P19">VII. Conclusione</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LL_3a__20_nome_20_autore" style:display-name="LL: nome autore" style:family="paragraph" style:next-style-name="LL_3a__20_titolo_20_libro" style:master-page-name="">
      <style:paragraph-properties fo:margin-top="7.9cm" fo:margin-bottom="0cm" fo:text-align="center" style:justify-single-word="false" fo:orphans="2" fo:widows="2" style:page-number="auto" fo:keep-with-next="always">
        <style:tab-stops/>
      </style:paragraph-propertie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text-align="justify"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titolo_20_libro" style:display-name="LL: titolo libro" style:family="paragraph" style:master-page-name="">
      <style:paragraph-properties fo:margin-top="0.423cm" fo:margin-bottom="0cm" fo:text-align="center" style:justify-single-word="false" fo:orphans="2" fo:widows="2" style:page-number="auto"/>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18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style:use-window-font-color="true"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weight="bold" style:letter-kerning="true" style:font-name-asian="Arial Unicode MS" style:font-weight-asian="bold" style:font-name-complex="Times New Roman"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599cm" style:type="right"/>
        </style:tab-stops>
      </style:paragraph-properties>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799cm" fo:page-height="20.9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Footer"/>
      </style:footer>
    </style:master-page>
    <style:master-page style:name="Conversione_20_2" style:display-name="Conversione 2" style:page-layout-name="Mpm3">
      <style:header>
        <text:p text:style-name="Header"/>
      </style:header>
      <style:footer>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BIBLIOTECA DI CULTURA</dc:title>
    <meta:initial-creator>aa</meta:initial-creator>
    <meta:creation-date>2010-01-04T17:50:00</meta:creation-date>
    <dc:creator>Alberto Barberi</dc:creator>
    <dc:date>2010-03-05T09:07:41.25</dc:date>
    <meta:print-date>2009-03-04T18:57:00</meta:print-date>
    <meta:editing-cycles>11</meta:editing-cycles>
    <meta:editing-duration>PT00H10M53S</meta:editing-duration>
    <meta:generator>OpenOffice.org/3.1$Win32 OpenOffice.org_project/310m19$Build-9420</meta:generator>
    <meta:document-statistic meta:table-count="0" meta:image-count="2" meta:object-count="0" meta:page-count="489" meta:paragraph-count="708" meta:word-count="147406" meta:character-count="977092"/>
  </office:meta>
</office:document-meta>
</file>