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62B782F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sian="Arial Unicode MS"/>
    </style:style>
    <style:style style:name="P2" style:family="paragraph" style:parent-style-name="Text_20_body">
      <style:text-properties style:font-name="Times New Roman2" style:font-name-asian="Arial Unicode MS"/>
    </style:style>
    <style:style style:name="P3" style:family="paragraph" style:parent-style-name="Text_20_body">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4" style:family="paragraph" style:parent-style-name="Text_20_body">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5" style:family="paragraph" style:parent-style-name="Text_20_body">
      <style:text-properties style:font-name-asian="Arial Unicode MS"/>
    </style:style>
    <style:style style:name="P6" style:family="paragraph" style:parent-style-name="Text_20_body">
      <style:paragraph-properties fo:text-align="end" style:justify-single-word="false"/>
    </style:style>
    <style:style style:name="P7" style:family="paragraph" style:parent-style-name="Text_20_body">
      <style:text-properties fo:font-size="8pt" style:font-size-asian="8pt" style:font-size-complex="8pt"/>
    </style:style>
    <style:style style:name="P8" style:family="paragraph" style:parent-style-name="LL_3a__20_sponsor_20_pre">
      <style:paragraph-properties fo:break-before="page"/>
    </style:style>
    <style:style style:name="P9" style:family="paragraph" style:parent-style-name="Standard">
      <style:paragraph-properties fo:text-align="center" style:justify-single-word="false" fo:break-before="page"/>
      <style:text-properties fo:font-variant="small-caps" style:font-name-asian="Arial Unicode MS"/>
    </style:style>
    <style:style style:name="P10" style:family="paragraph" style:parent-style-name="Standard">
      <style:paragraph-properties fo:text-align="center" style:justify-single-word="false"/>
      <style:text-properties style:font-name-asian="Arial Unicode MS"/>
    </style:style>
    <style:style style:name="P11" style:family="paragraph" style:parent-style-name="Standard">
      <style:paragraph-properties fo:text-align="center" style:justify-single-word="false"/>
      <style:text-properties fo:font-variant="small-caps" style:font-name-asian="Arial Unicode MS"/>
    </style:style>
    <style:style style:name="P12" style:family="paragraph" style:parent-style-name="Standard">
      <style:paragraph-properties fo:text-align="center" style:justify-single-word="false"/>
      <style:text-properties fo:font-size="12pt" style:font-name-asian="Arial Unicode MS" style:font-size-asian="12pt" style:font-size-complex="12pt"/>
    </style:style>
    <style:style style:name="P13" style:family="paragraph" style:parent-style-name="Standard">
      <style:paragraph-properties fo:text-align="center" style:justify-single-word="false"/>
      <style:text-properties fo:font-size="18pt" fo:font-weight="bold" style:font-name-asian="Arial Unicode MS" style:font-size-asian="18pt" style:font-weight-asian="bold" style:font-size-complex="18pt" style:font-weight-complex="bold"/>
    </style:style>
    <style:style style:name="P14" style:family="paragraph" style:parent-style-name="Text_20_body">
      <style:paragraph-properties fo:margin-top="0cm" fo:margin-bottom="1cm" loext:contextual-spacing="false" fo:text-align="center" style:justify-single-word="false"/>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info">
      <style:text-properties officeooo:paragraph-rsid="001ad24e"/>
    </style:style>
    <style:style style:name="P17" style:family="paragraph" style:parent-style-name="LL_3a__20_info">
      <style:text-properties officeooo:paragraph-rsid="001b77e1"/>
    </style:style>
    <style:style style:name="P18" style:family="paragraph" style:parent-style-name="Heading_20_1">
      <style:text-properties fo:font-style="normal" style:font-style-asian="normal" style:font-style-complex="normal"/>
    </style:style>
    <style:style style:name="P19" style:family="paragraph" style:parent-style-name="Text_20_body">
      <style:text-properties style:font-name-asian="Arial Unicode MS"/>
    </style:style>
    <style:style style:name="P20" style:family="paragraph" style:parent-style-name="Text_20_body">
      <style:text-properties style:font-name="Times New Roman2" style:font-name-asian="Arial Unicode MS"/>
    </style:style>
    <style:style style:name="P21" style:family="paragraph" style:parent-style-name="Text_20_body" style:master-page-name="First_20_Page">
      <style:paragraph-properties style:page-number="auto"/>
    </style:style>
    <style:style style:name="T1" style:family="text">
      <style:text-properties style:font-name-asian="Arial Unicode MS"/>
    </style:style>
    <style:style style:name="T2" style:family="text">
      <style:text-properties style:font-name="Times New Roman2"/>
    </style:style>
    <style:style style:name="T3" style:family="text">
      <style:text-properties style:font-name="Times New Roman2" style:font-name-asian="Arial Unicode MS"/>
    </style:style>
    <style:style style:name="T4" style:family="text">
      <style:text-properties style:font-name="Times New Roman2" style:font-name-asian="Times New Roman2" style:font-name-complex="Times New Roman2"/>
    </style:style>
    <style:style style:name="T5" style:family="text">
      <style:text-properties fo:font-style="italic" style:font-name-asian="Arial Unicode MS" style:font-style-asian="italic" style:font-style-complex="italic"/>
    </style:style>
    <style:style style:name="T6" style:family="text">
      <style:text-properties fo:font-style="italic" style:font-style-asian="italic" style:font-style-complex="italic"/>
    </style:style>
    <style:style style:name="T7" style:family="text">
      <style:text-properties fo:font-size="12pt" style:font-name-asian="Arial Unicode MS" style:font-size-asian="12pt"/>
    </style:style>
    <style:style style:name="T8" style:family="text">
      <style:text-properties fo:font-size="12pt" style:font-size-asian="12pt"/>
    </style:style>
    <style:style style:name="T9" style:family="text">
      <style:text-properties fo:font-size="12pt" fo:background-color="transparent" loext:char-shading-value="0" style:font-name-asian="Arial Unicode MS" style:font-size-asian="12pt"/>
    </style:style>
    <style:style style:name="T10" style:family="text">
      <style:text-properties fo:font-variant="small-caps" style:font-name-asian="Arial Unicode MS"/>
    </style:style>
    <style:style style:name="T11" style:family="text">
      <style:text-properties fo:language="fr" fo:country="FR"/>
    </style:style>
    <style:style style:name="T12" style:family="text">
      <style:text-properties fo:language="fr" fo:country="FR" style:font-name-asian="Arial Unicode MS"/>
    </style:style>
    <style:style style:name="T13" style:family="text">
      <style:text-properties style:font-name="Times New Roman1" fo:font-size="14pt" fo:background-color="transparent" loext:char-shading-value="0"/>
    </style:style>
    <style:style style:name="T14" style:family="text">
      <style:text-properties fo:background-color="transparent" loext:char-shading-value="0"/>
    </style:style>
    <style:style style:name="T15" style:family="text">
      <style:text-properties fo:background-color="transparent" loext:char-shading-value="0" style:font-name-asian="Arial Unicode MS"/>
    </style:style>
    <style:style style:name="T16" style:family="text">
      <style:text-properties fo:color="#000000" style:text-underline-style="none"/>
    </style:style>
    <style:style style:name="T17" style:family="text">
      <style:text-properties officeooo:rsid="001ad24e"/>
    </style:style>
    <style:style style:name="T18" style:family="text">
      <style:text-properties officeooo:rsid="001b77e1"/>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06377751658576" text:id="ct106377751658576">
          <text:deletion>
            <office:change-info>
              <dc:creator>a </dc:creator>
              <dc:date>2014-08-02T16:19:00</dc:date>
            </office:change-info>
            <text:p text:style-name="LL_3a__20_info">[individuare il codice, di solito è indicato in quarta di copertina]</text:p>
          </text:deletion>
        </text:changed-region>
        <text:changed-region xml:id="ct105553119939632" text:id="ct105553119939632">
          <text:insertion>
            <office:change-info>
              <dc:creator>Autore sconosciuto</dc:creator>
              <dc:date>2014-07-27T12:25:00</dc:date>
            </office:change-info>
          </text:insertion>
        </text:changed-region>
        <text:changed-region xml:id="ct105553119940048" text:id="ct105553119940048">
          <text:deletion>
            <office:change-info>
              <dc:creator>Autore sconosciuto</dc:creator>
              <dc:date>2014-07-27T12:25:00</dc:date>
            </office:change-info>
            <text:p text:style-name="Text_20_body">e</text:p>
          </text:deletion>
        </text:changed-region>
        <text:changed-region xml:id="ct105553119940256" text:id="ct105553119940256">
          <text:insertion>
            <office:change-info>
              <dc:creator>Autore sconosciuto</dc:creator>
              <dc:date>2014-07-27T12:32:00</dc:date>
            </office:change-info>
          </text:insertion>
        </text:changed-region>
        <text:changed-region xml:id="ct105553119940464" text:id="ct105553119940464">
          <text:deletion>
            <office:change-info>
              <dc:creator>Autore sconosciuto</dc:creator>
              <dc:date>2014-07-27T12:32:00</dc:date>
            </office:change-info>
            <text:p text:style-name="Text_20_body">li</text:p>
          </text:deletion>
        </text:changed-region>
        <text:changed-region xml:id="ct105553119940672" text:id="ct105553119940672">
          <text:insertion>
            <office:change-info>
              <dc:creator>Autore sconosciuto</dc:creator>
              <dc:date>2014-07-27T12:35:00</dc:date>
            </office:change-info>
          </text:insertion>
        </text:changed-region>
        <text:changed-region xml:id="ct105553119940880" text:id="ct105553119940880">
          <text:deletion>
            <office:change-info>
              <dc:creator>Autore sconosciuto</dc:creator>
              <dc:date>2014-07-27T12:35:00</dc:date>
            </office:change-info>
            <text:p text:style-name="Text_20_body">é</text:p>
          </text:deletion>
        </text:changed-region>
        <text:changed-region xml:id="ct105553119941088" text:id="ct105553119941088">
          <text:insertion>
            <office:change-info>
              <dc:creator>Autore sconosciuto</dc:creator>
              <dc:date>2014-07-27T12:36:00</dc:date>
            </office:change-info>
          </text:insertion>
        </text:changed-region>
        <text:changed-region xml:id="ct105553119941296" text:id="ct105553119941296">
          <text:deletion>
            <office:change-info>
              <dc:creator>Autore sconosciuto</dc:creator>
              <dc:date>2014-07-27T12:36:00</dc:date>
            </office:change-info>
            <text:p text:style-name="Text_20_body">mia</text:p>
          </text:deletion>
        </text:changed-region>
        <text:changed-region xml:id="ct106377751658784" text:id="ct106377751658784">
          <text:deletion>
            <office:change-info>
              <dc:creator>Autore sconosciuto</dc:creator>
              <dc:date>2014-07-27T12:42:00</dc:date>
            </office:change-info>
            <text:p text:style-name="Text_20_body">,</text:p>
          </text:deletion>
        </text:changed-region>
        <text:changed-region xml:id="ct106377751659408" text:id="ct106377751659408">
          <text:insertion>
            <office:change-info>
              <dc:creator>Autore sconosciuto</dc:creator>
              <dc:date>2014-07-27T12:44:00</dc:date>
            </office:change-info>
          </text:insertion>
        </text:changed-region>
        <text:changed-region xml:id="ct106377751658992" text:id="ct106377751658992">
          <text:deletion>
            <office:change-info>
              <dc:creator>Autore sconosciuto</dc:creator>
              <dc:date>2014-07-27T12:44:00</dc:date>
            </office:change-info>
            <text:p text:style-name="P1">!</text:p>
          </text:deletion>
        </text:changed-region>
        <text:changed-region xml:id="ct106377751659200" text:id="ct106377751659200">
          <text:deletion>
            <office:change-info>
              <dc:creator>Autore sconosciuto</dc:creator>
              <dc:date>2014-07-27T17:23:00</dc:date>
            </office:change-info>
            <text:p text:style-name="Text_20_body">.</text:p>
          </text:deletion>
        </text:changed-region>
        <text:changed-region xml:id="ct106377751659824" text:id="ct106377751659824">
          <text:insertion>
            <office:change-info>
              <dc:creator>Autore sconosciuto</dc:creator>
              <dc:date>2014-07-27T13:03:00</dc:date>
            </office:change-info>
          </text:insertion>
        </text:changed-region>
        <text:changed-region xml:id="ct106377751660032" text:id="ct106377751660032">
          <text:deletion>
            <office:change-info>
              <dc:creator>Autore sconosciuto</dc:creator>
              <dc:date>2014-07-27T13:03:00</dc:date>
            </office:change-info>
            <text:p text:style-name="P1">.</text:p>
          </text:deletion>
        </text:changed-region>
        <text:changed-region xml:id="ct106377751660240" text:id="ct106377751660240">
          <text:deletion>
            <office:change-info>
              <dc:creator>Autore sconosciuto</dc:creator>
              <dc:date>2014-07-27T13:04:00</dc:date>
            </office:change-info>
            <text:p text:style-name="P1">,</text:p>
          </text:deletion>
        </text:changed-region>
        <text:changed-region xml:id="ct106377751660448" text:id="ct106377751660448">
          <text:insertion>
            <office:change-info>
              <dc:creator>Autore sconosciuto</dc:creator>
              <dc:date>2014-07-27T13:05:00</dc:date>
            </office:change-info>
          </text:insertion>
        </text:changed-region>
        <text:changed-region xml:id="ct106377751660656" text:id="ct106377751660656">
          <text:deletion>
            <office:change-info>
              <dc:creator>Autore sconosciuto</dc:creator>
              <dc:date>2014-07-27T13:05:00</dc:date>
            </office:change-info>
            <text:p text:style-name="P2">i</text:p>
          </text:deletion>
        </text:changed-region>
        <text:changed-region xml:id="ct106377751660864" text:id="ct106377751660864">
          <text:insertion>
            <office:change-info>
              <dc:creator>Autore sconosciuto</dc:creator>
              <dc:date>2014-07-27T13:06:00</dc:date>
            </office:change-info>
          </text:insertion>
        </text:changed-region>
        <text:changed-region xml:id="ct106377751661072" text:id="ct106377751661072">
          <text:deletion>
            <office:change-info>
              <dc:creator>Autore sconosciuto</dc:creator>
              <dc:date>2014-07-27T13:06:00</dc:date>
            </office:change-info>
            <text:p text:style-name="P1">i</text:p>
          </text:deletion>
        </text:changed-region>
        <text:changed-region xml:id="ct105553119941504" text:id="ct105553119941504">
          <text:deletion>
            <office:change-info>
              <dc:creator>Autore sconosciuto</dc:creator>
              <dc:date>2014-07-27T13:07:00</dc:date>
            </office:change-info>
            <text:p text:style-name="Text_20_body">.</text:p>
          </text:deletion>
        </text:changed-region>
        <text:changed-region xml:id="ct105553119941920" text:id="ct105553119941920">
          <text:insertion>
            <office:change-info>
              <dc:creator>Autore sconosciuto</dc:creator>
              <dc:date>2014-07-27T13:07:00</dc:date>
            </office:change-info>
          </text:insertion>
        </text:changed-region>
        <text:changed-region xml:id="ct105553119942128" text:id="ct105553119942128">
          <text:deletion>
            <office:change-info>
              <dc:creator>Autore sconosciuto</dc:creator>
              <dc:date>2014-07-27T13:07:00</dc:date>
            </office:change-info>
            <text:p text:style-name="Text_20_body">milito</text:p>
          </text:deletion>
        </text:changed-region>
        <text:changed-region xml:id="ct105553119941712" text:id="ct105553119941712">
          <text:deletion>
            <office:change-info>
              <dc:creator>Autore sconosciuto</dc:creator>
              <dc:date>2014-07-27T13:08:00</dc:date>
            </office:change-info>
            <text:p text:style-name="Text_20_body">,</text:p>
          </text:deletion>
        </text:changed-region>
        <text:changed-region xml:id="ct105553119942336" text:id="ct105553119942336">
          <text:deletion>
            <office:change-info>
              <dc:creator>Autore sconosciuto</dc:creator>
              <dc:date>2014-07-27T13:10:00</dc:date>
            </office:change-info>
            <text:p text:style-name="P1">,</text:p>
          </text:deletion>
        </text:changed-region>
        <text:changed-region xml:id="ct105553119942544" text:id="ct105553119942544">
          <text:deletion>
            <office:change-info>
              <dc:creator>Autore sconosciuto</dc:creator>
              <dc:date>2014-07-27T13:10:00</dc:date>
            </office:change-info>
            <text:p text:style-name="P1">.</text:p>
          </text:deletion>
        </text:changed-region>
        <text:changed-region xml:id="ct105553119942752" text:id="ct105553119942752">
          <text:deletion>
            <office:change-info>
              <dc:creator>Autore sconosciuto</dc:creator>
              <dc:date>2014-07-27T13:10:00</dc:date>
            </office:change-info>
            <text:p text:style-name="P1">,</text:p>
          </text:deletion>
        </text:changed-region>
        <text:changed-region xml:id="ct105553119942960" text:id="ct105553119942960">
          <text:deletion>
            <office:change-info>
              <dc:creator>Autore sconosciuto</dc:creator>
              <dc:date>2014-07-27T13:13:00</dc:date>
            </office:change-info>
            <text:p text:style-name="Text_20_body">,</text:p>
          </text:deletion>
        </text:changed-region>
        <text:changed-region xml:id="ct105553119943168" text:id="ct105553119943168">
          <text:insertion>
            <office:change-info>
              <dc:creator>Autore sconosciuto</dc:creator>
              <dc:date>2014-07-27T13:15:00</dc:date>
            </office:change-info>
          </text:insertion>
        </text:changed-region>
        <text:changed-region xml:id="ct105553119943376" text:id="ct105553119943376">
          <text:insertion>
            <office:change-info>
              <dc:creator>Autore sconosciuto</dc:creator>
              <dc:date>2014-07-27T13:17:00</dc:date>
            </office:change-info>
          </text:insertion>
        </text:changed-region>
        <text:changed-region xml:id="ct105553119943584" text:id="ct105553119943584">
          <text:deletion>
            <office:change-info>
              <dc:creator>Autore sconosciuto</dc:creator>
              <dc:date>2014-07-27T13:17:00</dc:date>
            </office:change-info>
            <text:p text:style-name="Text_20_body">i</text:p>
          </text:deletion>
        </text:changed-region>
        <text:changed-region xml:id="ct105553119943792" text:id="ct105553119943792">
          <text:deletion>
            <office:change-info>
              <dc:creator>Autore sconosciuto</dc:creator>
              <dc:date>2014-07-27T13:18:00</dc:date>
            </office:change-info>
            <text:p text:style-name="Text_20_body">,</text:p>
          </text:deletion>
        </text:changed-region>
        <text:changed-region xml:id="ct105553119944000" text:id="ct105553119944000">
          <text:insertion>
            <office:change-info>
              <dc:creator>Autore sconosciuto</dc:creator>
              <dc:date>2014-07-27T13:18:00</dc:date>
            </office:change-info>
          </text:insertion>
        </text:changed-region>
        <text:changed-region xml:id="ct105553119944208" text:id="ct105553119944208">
          <text:deletion>
            <office:change-info>
              <dc:creator>Autore sconosciuto</dc:creator>
              <dc:date>2014-07-27T13:18:00</dc:date>
            </office:change-info>
            <text:p text:style-name="Text_20_body">mi</text:p>
          </text:deletion>
        </text:changed-region>
        <text:changed-region xml:id="ct105553119944416" text:id="ct105553119944416">
          <text:deletion>
            <office:change-info>
              <dc:creator>Autore sconosciuto</dc:creator>
              <dc:date>2014-07-27T13:18:00</dc:date>
            </office:change-info>
            <text:p text:style-name="Text_20_body">,</text:p>
          </text:deletion>
        </text:changed-region>
        <text:changed-region xml:id="ct105553119944624" text:id="ct105553119944624">
          <text:insertion>
            <office:change-info>
              <dc:creator>Autore sconosciuto</dc:creator>
              <dc:date>2014-07-27T13:19:00</dc:date>
            </office:change-info>
          </text:insertion>
        </text:changed-region>
        <text:changed-region xml:id="ct105553119944832" text:id="ct105553119944832">
          <text:deletion>
            <office:change-info>
              <dc:creator>Autore sconosciuto</dc:creator>
              <dc:date>2014-07-27T13:18:00</dc:date>
            </office:change-info>
            <text:p text:style-name="Text_20_body">:</text:p>
          </text:deletion>
        </text:changed-region>
        <text:changed-region xml:id="ct105553119945040" text:id="ct105553119945040">
          <text:deletion>
            <office:change-info>
              <dc:creator>Autore sconosciuto</dc:creator>
              <dc:date>2014-07-27T13:19:00</dc:date>
            </office:change-info>
            <text:p text:style-name="Text_20_body">,</text:p>
          </text:deletion>
        </text:changed-region>
        <text:changed-region xml:id="ct106377751661280" text:id="ct106377751661280">
          <text:insertion>
            <office:change-info>
              <dc:creator>Autore sconosciuto</dc:creator>
              <dc:date>2014-07-27T13:24:00</dc:date>
            </office:change-info>
          </text:insertion>
        </text:changed-region>
        <text:changed-region xml:id="ct106377751661488" text:id="ct106377751661488">
          <text:deletion>
            <office:change-info>
              <dc:creator>Autore sconosciuto</dc:creator>
              <dc:date>2014-07-27T13:24:00</dc:date>
            </office:change-info>
            <text:p text:style-name="Text_20_body">i</text:p>
          </text:deletion>
        </text:changed-region>
        <text:changed-region xml:id="ct106377751661696" text:id="ct106377751661696">
          <text:insertion>
            <office:change-info>
              <dc:creator>Autore sconosciuto</dc:creator>
              <dc:date>2014-07-27T14:10:00</dc:date>
            </office:change-info>
          </text:insertion>
        </text:changed-region>
        <text:changed-region xml:id="ct106377751661904" text:id="ct106377751661904">
          <text:deletion>
            <office:change-info>
              <dc:creator>Autore sconosciuto</dc:creator>
              <dc:date>2014-07-27T14:10:00</dc:date>
            </office:change-info>
            <text:p text:style-name="Text_20_body">o</text:p>
          </text:deletion>
        </text:changed-region>
        <text:changed-region xml:id="ct106377751662112" text:id="ct106377751662112">
          <text:insertion>
            <office:change-info>
              <dc:creator>Autore sconosciuto</dc:creator>
              <dc:date>2014-07-27T14:11:00</dc:date>
            </office:change-info>
          </text:insertion>
        </text:changed-region>
        <text:changed-region xml:id="ct106377751662320" text:id="ct106377751662320">
          <text:deletion>
            <office:change-info>
              <dc:creator>Autore sconosciuto</dc:creator>
              <dc:date>2014-07-27T14:11:00</dc:date>
            </office:change-info>
            <text:p text:style-name="Text_20_body">e</text:p>
          </text:deletion>
        </text:changed-region>
        <text:changed-region xml:id="ct106377751662528" text:id="ct106377751662528">
          <text:insertion>
            <office:change-info>
              <dc:creator>Autore sconosciuto</dc:creator>
              <dc:date>2014-07-27T14:12:00</dc:date>
            </office:change-info>
          </text:insertion>
        </text:changed-region>
        <text:changed-region xml:id="ct106377751662736" text:id="ct106377751662736">
          <text:deletion>
            <office:change-info>
              <dc:creator>Autore sconosciuto</dc:creator>
              <dc:date>2014-07-27T14:12:00</dc:date>
            </office:change-info>
            <text:p text:style-name="Text_20_body">e</text:p>
          </text:deletion>
        </text:changed-region>
        <text:changed-region xml:id="ct106377751662944" text:id="ct106377751662944">
          <text:deletion>
            <office:change-info>
              <dc:creator>Autore sconosciuto</dc:creator>
              <dc:date>2014-07-27T14:13:00</dc:date>
            </office:change-info>
            <text:p text:style-name="Text_20_body">o</text:p>
          </text:deletion>
        </text:changed-region>
        <text:changed-region xml:id="ct106377751663152" text:id="ct106377751663152">
          <text:insertion>
            <office:change-info>
              <dc:creator>Autore sconosciuto</dc:creator>
              <dc:date>2014-07-30T14:27:00</dc:date>
            </office:change-info>
          </text:insertion>
        </text:changed-region>
        <text:changed-region xml:id="ct105553119945248" text:id="ct105553119945248">
          <text:deletion>
            <office:change-info>
              <dc:creator>Autore sconosciuto</dc:creator>
              <dc:date>2014-07-27T14:18:00</dc:date>
            </office:change-info>
            <text:p text:style-name="Text_20_body"><text:s/></text:p>
          </text:deletion>
        </text:changed-region>
        <text:changed-region xml:id="ct105553119945456" text:id="ct105553119945456">
          <text:insertion>
            <office:change-info>
              <dc:creator>Autore sconosciuto</dc:creator>
              <dc:date>2014-07-27T14:20:00</dc:date>
            </office:change-info>
          </text:insertion>
        </text:changed-region>
        <text:changed-region xml:id="ct105553119945664" text:id="ct105553119945664">
          <text:deletion>
            <office:change-info>
              <dc:creator>Autore sconosciuto</dc:creator>
              <dc:date>2014-07-27T14:20:00</dc:date>
            </office:change-info>
            <text:p text:style-name="Text_20_body">e</text:p>
          </text:deletion>
        </text:changed-region>
        <text:changed-region xml:id="ct105553119945872" text:id="ct105553119945872">
          <text:insertion>
            <office:change-info>
              <dc:creator>Autore sconosciuto</dc:creator>
              <dc:date>2014-07-27T14:22:00</dc:date>
            </office:change-info>
          </text:insertion>
        </text:changed-region>
        <text:changed-region xml:id="ct105553119946080" text:id="ct105553119946080">
          <text:deletion>
            <office:change-info>
              <dc:creator>Autore sconosciuto</dc:creator>
              <dc:date>2014-07-27T14:22:00</dc:date>
            </office:change-info>
            <text:p text:style-name="Text_20_body">o</text:p>
          </text:deletion>
        </text:changed-region>
        <text:changed-region xml:id="ct105553119946288" text:id="ct105553119946288">
          <text:insertion>
            <office:change-info>
              <dc:creator>Autore sconosciuto</dc:creator>
              <dc:date>2014-07-27T17:26:00</dc:date>
            </office:change-info>
          </text:insertion>
        </text:changed-region>
        <text:changed-region xml:id="ct105553119946496" text:id="ct105553119946496">
          <text:deletion>
            <office:change-info>
              <dc:creator>Autore sconosciuto</dc:creator>
              <dc:date>2014-07-27T17:26:00</dc:date>
            </office:change-info>
            <text:p text:style-name="Text_20_body">e</text:p>
          </text:deletion>
        </text:changed-region>
        <text:changed-region xml:id="ct106377751663360" text:id="ct106377751663360">
          <text:deletion>
            <office:change-info>
              <dc:creator>Autore sconosciuto</dc:creator>
              <dc:date>2014-07-27T17:30:00</dc:date>
            </office:change-info>
            <text:p text:style-name="P3">,</text:p>
          </text:deletion>
        </text:changed-region>
        <text:changed-region xml:id="ct106377751663568" text:id="ct106377751663568">
          <text:insertion>
            <office:change-info>
              <dc:creator>Autore sconosciuto</dc:creator>
              <dc:date>2014-07-27T17:30:00</dc:date>
            </office:change-info>
          </text:insertion>
        </text:changed-region>
        <text:changed-region xml:id="ct106377751663776" text:id="ct106377751663776">
          <text:deletion>
            <office:change-info>
              <dc:creator>Autore sconosciuto</dc:creator>
              <dc:date>2014-07-27T17:30:00</dc:date>
            </office:change-info>
            <text:p text:style-name="P3">é</text:p>
          </text:deletion>
        </text:changed-region>
        <text:changed-region xml:id="ct106377751663984" text:id="ct106377751663984">
          <text:deletion>
            <office:change-info>
              <dc:creator>Autore sconosciuto</dc:creator>
              <dc:date>2014-07-27T17:31:00</dc:date>
            </office:change-info>
            <text:p text:style-name="P3">,</text:p>
          </text:deletion>
        </text:changed-region>
        <text:changed-region xml:id="ct106377751664192" text:id="ct106377751664192">
          <text:format-change>
            <office:change-info>
              <dc:creator>Autore sconosciuto</dc:creator>
              <dc:date>2014-07-28T17:09:00</dc:date>
            </office:change-info>
          </text:format-change>
        </text:changed-region>
        <text:changed-region xml:id="ct106377751664400" text:id="ct106377751664400">
          <text:format-change>
            <office:change-info>
              <dc:creator>Autore sconosciuto</dc:creator>
              <dc:date>2014-07-28T17:09:00</dc:date>
            </office:change-info>
          </text:format-change>
        </text:changed-region>
        <text:changed-region xml:id="ct106377751664608" text:id="ct106377751664608">
          <text:insertion>
            <office:change-info>
              <dc:creator>Autore sconosciuto</dc:creator>
              <dc:date>2014-07-27T17:35:00</dc:date>
            </office:change-info>
          </text:insertion>
        </text:changed-region>
        <text:changed-region xml:id="ct106377751664816" text:id="ct106377751664816">
          <text:deletion>
            <office:change-info>
              <dc:creator>Autore sconosciuto</dc:creator>
              <dc:date>2014-07-27T17:35:00</dc:date>
            </office:change-info>
            <text:p text:style-name="Text_20_body">:</text:p>
          </text:deletion>
        </text:changed-region>
        <text:changed-region xml:id="ct106377751665024" text:id="ct106377751665024">
          <text:insertion>
            <office:change-info>
              <dc:creator>Autore sconosciuto</dc:creator>
              <dc:date>2014-07-27T17:36:00</dc:date>
            </office:change-info>
          </text:insertion>
        </text:changed-region>
        <text:changed-region xml:id="ct106377751665232" text:id="ct106377751665232">
          <text:deletion>
            <office:change-info>
              <dc:creator>Autore sconosciuto</dc:creator>
              <dc:date>2014-07-27T17:36:00</dc:date>
            </office:change-info>
            <text:p text:style-name="Text_20_body">é</text:p>
          </text:deletion>
        </text:changed-region>
        <text:changed-region xml:id="ct106377751665440" text:id="ct106377751665440">
          <text:insertion>
            <office:change-info>
              <dc:creator>Autore sconosciuto</dc:creator>
              <dc:date>2014-07-27T17:37:00</dc:date>
            </office:change-info>
          </text:insertion>
        </text:changed-region>
        <text:changed-region xml:id="ct106377751665648" text:id="ct106377751665648">
          <text:deletion>
            <office:change-info>
              <dc:creator>Autore sconosciuto</dc:creator>
              <dc:date>2014-07-27T17:37:00</dc:date>
            </office:change-info>
            <text:p text:style-name="Text_20_body">:</text:p>
          </text:deletion>
        </text:changed-region>
        <text:changed-region xml:id="ct105553119946912" text:id="ct105553119946912">
          <text:insertion>
            <office:change-info>
              <dc:creator>Autore sconosciuto</dc:creator>
              <dc:date>2014-07-27T17:40:00</dc:date>
            </office:change-info>
          </text:insertion>
        </text:changed-region>
        <text:changed-region xml:id="ct105553119947120" text:id="ct105553119947120">
          <text:deletion>
            <office:change-info>
              <dc:creator>Autore sconosciuto</dc:creator>
              <dc:date>2014-07-27T17:40:00</dc:date>
            </office:change-info>
            <text:p text:style-name="Text_20_body">é</text:p>
          </text:deletion>
        </text:changed-region>
        <text:changed-region xml:id="ct105553119947328" text:id="ct105553119947328">
          <text:deletion>
            <office:change-info>
              <dc:creator>Autore sconosciuto</dc:creator>
              <dc:date>2014-07-27T17:42:00</dc:date>
            </office:change-info>
            <text:p text:style-name="P1">,</text:p>
          </text:deletion>
        </text:changed-region>
        <text:changed-region xml:id="ct105553119947744" text:id="ct105553119947744">
          <text:deletion>
            <office:change-info>
              <dc:creator>Autore sconosciuto</dc:creator>
              <dc:date>2014-07-27T17:43:00</dc:date>
            </office:change-info>
            <text:p text:style-name="Text_20_body">,</text:p>
          </text:deletion>
        </text:changed-region>
        <text:changed-region xml:id="ct106102873753504" text:id="ct106102873753504">
          <text:deletion>
            <office:change-info>
              <dc:creator>Autore sconosciuto</dc:creator>
              <dc:date>2014-07-27T17:48:00</dc:date>
            </office:change-info>
            <text:p text:style-name="P1">.</text:p>
          </text:deletion>
        </text:changed-region>
        <text:changed-region xml:id="ct106377751666064" text:id="ct106377751666064">
          <text:insertion>
            <office:change-info>
              <dc:creator>Autore sconosciuto</dc:creator>
              <dc:date>2014-07-27T17:54:00</dc:date>
            </office:change-info>
          </text:insertion>
        </text:changed-region>
        <text:changed-region xml:id="ct106377751666272" text:id="ct106377751666272">
          <text:deletion>
            <office:change-info>
              <dc:creator>Autore sconosciuto</dc:creator>
              <dc:date>2014-07-27T17:54:00</dc:date>
            </office:change-info>
            <text:p text:style-name="P1">i</text:p>
          </text:deletion>
        </text:changed-region>
        <text:changed-region xml:id="ct106102873753088" text:id="ct106102873753088">
          <text:deletion>
            <office:change-info>
              <dc:creator>Autore sconosciuto</dc:creator>
              <dc:date>2014-07-27T17:57:00</dc:date>
            </office:change-info>
            <text:p text:style-name="Text_20_body">,</text:p>
          </text:deletion>
        </text:changed-region>
        <text:changed-region xml:id="ct106102873752672" text:id="ct106102873752672">
          <text:insertion>
            <office:change-info>
              <dc:creator>Autore sconosciuto</dc:creator>
              <dc:date>2014-07-27T17:57:00</dc:date>
            </office:change-info>
          </text:insertion>
        </text:changed-region>
        <text:changed-region xml:id="ct106102873752464" text:id="ct106102873752464">
          <text:deletion>
            <office:change-info>
              <dc:creator>Autore sconosciuto</dc:creator>
              <dc:date>2014-07-27T17:57:00</dc:date>
            </office:change-info>
            <text:p text:style-name="Text_20_body">é</text:p>
          </text:deletion>
        </text:changed-region>
        <text:changed-region xml:id="ct106102873752048" text:id="ct106102873752048">
          <text:deletion>
            <office:change-info>
              <dc:creator>Autore sconosciuto</dc:creator>
              <dc:date>2014-07-29T12:59:00</dc:date>
            </office:change-info>
            <text:p text:style-name="Text_20_body"><text:s/></text:p>
          </text:deletion>
        </text:changed-region>
        <text:changed-region xml:id="ct106377751666480" text:id="ct106377751666480">
          <text:deletion>
            <office:change-info>
              <dc:creator>Autore sconosciuto</dc:creator>
              <dc:date>2014-07-27T18:05:00</dc:date>
            </office:change-info>
            <text:p text:style-name="Text_20_body"><text:s/></text:p>
          </text:deletion>
        </text:changed-region>
        <text:changed-region xml:id="ct106377751666896" text:id="ct106377751666896">
          <text:insertion>
            <office:change-info>
              <dc:creator>Autore sconosciuto</dc:creator>
              <dc:date>2014-07-27T18:05:00</dc:date>
            </office:change-info>
          </text:insertion>
        </text:changed-region>
        <text:changed-region xml:id="ct106377751666688" text:id="ct106377751666688">
          <text:deletion>
            <office:change-info>
              <dc:creator>Autore sconosciuto</dc:creator>
              <dc:date>2014-07-27T18:05:00</dc:date>
            </office:change-info>
            <text:p text:style-name="Text_20_body">o</text:p>
          </text:deletion>
        </text:changed-region>
        <text:changed-region xml:id="ct106102873751216" text:id="ct106102873751216">
          <text:insertion>
            <office:change-info>
              <dc:creator>Autore sconosciuto</dc:creator>
              <dc:date>2014-07-27T18:06:00</dc:date>
            </office:change-info>
          </text:insertion>
        </text:changed-region>
        <text:changed-region xml:id="ct106102873751840" text:id="ct106102873751840">
          <text:deletion>
            <office:change-info>
              <dc:creator>Autore sconosciuto</dc:creator>
              <dc:date>2014-07-27T18:06:00</dc:date>
            </office:change-info>
            <text:p text:style-name="P1">sai</text:p>
          </text:deletion>
        </text:changed-region>
        <text:changed-region xml:id="ct106102873751632" text:id="ct106102873751632">
          <text:insertion>
            <office:change-info>
              <dc:creator>Autore sconosciuto</dc:creator>
              <dc:date>2014-07-27T18:07:00</dc:date>
            </office:change-info>
          </text:insertion>
        </text:changed-region>
        <text:changed-region xml:id="ct106102873754544" text:id="ct106102873754544">
          <text:insertion>
            <office:change-info>
              <dc:creator>Autore sconosciuto</dc:creator>
              <dc:date>2014-07-27T18:08:00</dc:date>
            </office:change-info>
          </text:insertion>
        </text:changed-region>
        <text:changed-region xml:id="ct106102873754752" text:id="ct106102873754752">
          <text:deletion>
            <office:change-info>
              <dc:creator>Autore sconosciuto</dc:creator>
              <dc:date>2014-07-27T18:08:00</dc:date>
            </office:change-info>
            <text:p text:style-name="Text_20_body">e</text:p>
          </text:deletion>
        </text:changed-region>
        <text:changed-region xml:id="ct106102873754960" text:id="ct106102873754960">
          <text:deletion>
            <office:change-info>
              <dc:creator>Autore sconosciuto</dc:creator>
              <dc:date>2014-07-27T18:08:00</dc:date>
            </office:change-info>
            <text:p text:style-name="Text_20_body">,</text:p>
          </text:deletion>
        </text:changed-region>
        <text:changed-region xml:id="ct106102873755168" text:id="ct106102873755168">
          <text:deletion>
            <office:change-info>
              <dc:creator>Autore sconosciuto</dc:creator>
              <dc:date>2014-07-27T18:09:00</dc:date>
            </office:change-info>
            <text:p text:style-name="Text_20_body"><text:s/></text:p>
          </text:deletion>
        </text:changed-region>
        <text:changed-region xml:id="ct106102873755376" text:id="ct106102873755376">
          <text:insertion>
            <office:change-info>
              <dc:creator>Autore sconosciuto</dc:creator>
              <dc:date>2014-07-27T18:09:00</dc:date>
            </office:change-info>
          </text:insertion>
        </text:changed-region>
        <text:changed-region xml:id="ct106102873755584" text:id="ct106102873755584">
          <text:deletion>
            <office:change-info>
              <dc:creator>Autore sconosciuto</dc:creator>
              <dc:date>2014-07-27T18:09:00</dc:date>
            </office:change-info>
            <text:p text:style-name="P1">r</text:p>
          </text:deletion>
        </text:changed-region>
        <text:changed-region xml:id="ct106377751667104" text:id="ct106377751667104">
          <text:insertion>
            <office:change-info>
              <dc:creator>Autore sconosciuto</dc:creator>
              <dc:date>2014-07-27T18:11:00</dc:date>
            </office:change-info>
          </text:insertion>
        </text:changed-region>
        <text:changed-region xml:id="ct106377751667520" text:id="ct106377751667520">
          <text:deletion>
            <office:change-info>
              <dc:creator>Autore sconosciuto</dc:creator>
              <dc:date>2014-07-27T18:11:00</dc:date>
            </office:change-info>
            <text:p text:style-name="Text_20_body">é</text:p>
          </text:deletion>
        </text:changed-region>
        <text:changed-region xml:id="ct106377751667312" text:id="ct106377751667312">
          <text:insertion>
            <office:change-info>
              <dc:creator>Autore sconosciuto</dc:creator>
              <dc:date>2014-07-27T18:11:00</dc:date>
            </office:change-info>
          </text:insertion>
        </text:changed-region>
        <text:changed-region xml:id="ct106377751667728" text:id="ct106377751667728">
          <text:deletion>
            <office:change-info>
              <dc:creator>Autore sconosciuto</dc:creator>
              <dc:date>2014-07-27T18:11:00</dc:date>
            </office:change-info>
            <text:p text:style-name="Text_20_body">é</text:p>
          </text:deletion>
        </text:changed-region>
        <text:changed-region xml:id="ct106377751667936" text:id="ct106377751667936">
          <text:deletion>
            <office:change-info>
              <dc:creator>Autore sconosciuto</dc:creator>
              <dc:date>2014-07-27T18:13:00</dc:date>
            </office:change-info>
            <text:p text:style-name="Text_20_body">,</text:p>
          </text:deletion>
        </text:changed-region>
        <text:changed-region xml:id="ct106377751668144" text:id="ct106377751668144">
          <text:deletion>
            <office:change-info>
              <dc:creator>Autore sconosciuto</dc:creator>
              <dc:date>2014-07-27T18:14:00</dc:date>
            </office:change-info>
            <text:p text:style-name="Text_20_body">.</text:p>
          </text:deletion>
        </text:changed-region>
        <text:changed-region xml:id="ct106377751668352" text:id="ct106377751668352">
          <text:insertion>
            <office:change-info>
              <dc:creator>Autore sconosciuto</dc:creator>
              <dc:date>2014-07-27T18:14:00</dc:date>
            </office:change-info>
          </text:insertion>
        </text:changed-region>
        <text:changed-region xml:id="ct106377751668560" text:id="ct106377751668560">
          <text:deletion>
            <office:change-info>
              <dc:creator>Autore sconosciuto</dc:creator>
              <dc:date>2014-07-27T18:14:00</dc:date>
            </office:change-info>
            <text:p text:style-name="Text_20_body">mi</text:p>
          </text:deletion>
        </text:changed-region>
        <text:changed-region xml:id="ct106377751668768" text:id="ct106377751668768">
          <text:insertion>
            <office:change-info>
              <dc:creator>Autore sconosciuto</dc:creator>
              <dc:date>2014-07-27T18:14:00</dc:date>
            </office:change-info>
          </text:insertion>
        </text:changed-region>
        <text:changed-region xml:id="ct106377751668976" text:id="ct106377751668976">
          <text:deletion>
            <office:change-info>
              <dc:creator>Autore sconosciuto</dc:creator>
              <dc:date>2014-07-27T18:14:00</dc:date>
            </office:change-info>
            <text:p text:style-name="Text_20_body">é</text:p>
          </text:deletion>
        </text:changed-region>
        <text:changed-region xml:id="ct106377751669184" text:id="ct106377751669184">
          <text:insertion>
            <office:change-info>
              <dc:creator>Autore sconosciuto</dc:creator>
              <dc:date>2014-07-27T18:14:00</dc:date>
            </office:change-info>
          </text:insertion>
        </text:changed-region>
        <text:changed-region xml:id="ct106377751669600" text:id="ct106377751669600">
          <text:deletion>
            <office:change-info>
              <dc:creator>Autore sconosciuto</dc:creator>
              <dc:date>2014-07-27T18:14:00</dc:date>
            </office:change-info>
            <text:p text:style-name="Text_20_body">:</text:p>
          </text:deletion>
        </text:changed-region>
        <text:changed-region xml:id="ct106377751669392" text:id="ct106377751669392">
          <text:deletion>
            <office:change-info>
              <dc:creator>Autore sconosciuto</dc:creator>
              <dc:date>2014-07-30T14:29:00</dc:date>
            </office:change-info>
            <text:p text:style-name="P1">il</text:p>
          </text:deletion>
        </text:changed-region>
        <text:changed-region xml:id="ct106102873755792" text:id="ct106102873755792">
          <text:insertion>
            <office:change-info>
              <dc:creator>Autore sconosciuto</dc:creator>
              <dc:date>2014-07-27T18:19:00</dc:date>
            </office:change-info>
          </text:insertion>
        </text:changed-region>
        <text:changed-region xml:id="ct106102873756000" text:id="ct106102873756000">
          <text:deletion>
            <office:change-info>
              <dc:creator>Autore sconosciuto</dc:creator>
              <dc:date>2014-07-27T18:19:00</dc:date>
            </office:change-info>
            <text:p text:style-name="P1">,</text:p>
          </text:deletion>
        </text:changed-region>
        <text:changed-region xml:id="ct106102873756208" text:id="ct106102873756208">
          <text:insertion>
            <office:change-info>
              <dc:creator>Autore sconosciuto</dc:creator>
              <dc:date>2014-07-27T18:20:00</dc:date>
            </office:change-info>
          </text:insertion>
        </text:changed-region>
        <text:changed-region xml:id="ct106102873756416" text:id="ct106102873756416">
          <text:deletion>
            <office:change-info>
              <dc:creator>Autore sconosciuto</dc:creator>
              <dc:date>2014-07-27T18:20:00</dc:date>
            </office:change-info>
            <text:p text:style-name="P1">sinché</text:p>
          </text:deletion>
        </text:changed-region>
        <text:changed-region xml:id="ct106102873756624" text:id="ct106102873756624">
          <text:deletion>
            <office:change-info>
              <dc:creator>Autore sconosciuto</dc:creator>
              <dc:date>2014-07-29T19:52:00</dc:date>
            </office:change-info>
            <text:p text:style-name="P1"><text:s/></text:p>
          </text:deletion>
        </text:changed-region>
        <text:changed-region xml:id="ct106102873756832" text:id="ct106102873756832">
          <text:deletion>
            <office:change-info>
              <dc:creator>Autore sconosciuto</dc:creator>
              <dc:date>2014-07-27T18:23:00</dc:date>
            </office:change-info>
            <text:p text:style-name="Text_20_body">,</text:p>
          </text:deletion>
        </text:changed-region>
        <text:changed-region xml:id="ct105553119947536" text:id="ct105553119947536">
          <text:insertion>
            <office:change-info>
              <dc:creator>Autore sconosciuto</dc:creator>
              <dc:date>2014-07-27T18:40:00</dc:date>
            </office:change-info>
          </text:insertion>
        </text:changed-region>
        <text:changed-region xml:id="ct105553119947952" text:id="ct105553119947952">
          <text:deletion>
            <office:change-info>
              <dc:creator>Autore sconosciuto</dc:creator>
              <dc:date>2014-07-27T18:40:00</dc:date>
            </office:change-info>
            <text:p text:style-name="Text_20_body">é</text:p>
          </text:deletion>
        </text:changed-region>
        <text:changed-region xml:id="ct105553119948160" text:id="ct105553119948160">
          <text:deletion>
            <office:change-info>
              <dc:creator>Autore sconosciuto</dc:creator>
              <dc:date>2014-07-27T18:42:00</dc:date>
            </office:change-info>
            <text:p text:style-name="Text_20_body">.</text:p>
          </text:deletion>
        </text:changed-region>
        <text:changed-region xml:id="ct105553119948368" text:id="ct105553119948368">
          <text:deletion>
            <office:change-info>
              <dc:creator>Autore sconosciuto</dc:creator>
              <dc:date>2014-07-27T18:43:00</dc:date>
            </office:change-info>
            <text:p text:style-name="Text_20_body">,</text:p>
          </text:deletion>
        </text:changed-region>
        <text:changed-region xml:id="ct106102873757248" text:id="ct106102873757248">
          <text:deletion>
            <office:change-info>
              <dc:creator>Autore sconosciuto</dc:creator>
              <dc:date>2014-07-27T18:46:00</dc:date>
            </office:change-info>
            <text:p text:style-name="Text_20_body">l</text:p>
          </text:deletion>
        </text:changed-region>
        <text:changed-region xml:id="ct106102873757456" text:id="ct106102873757456">
          <text:insertion>
            <office:change-info>
              <dc:creator>Autore sconosciuto</dc:creator>
              <dc:date>2014-07-30T14:31:00</dc:date>
            </office:change-info>
          </text:insertion>
        </text:changed-region>
        <text:changed-region xml:id="ct106102873757872" text:id="ct106102873757872">
          <text:deletion>
            <office:change-info>
              <dc:creator>Autore sconosciuto</dc:creator>
              <dc:date>2014-07-27T18:46:00</dc:date>
            </office:change-info>
            <text:p text:style-name="Text_20_body">,</text:p>
          </text:deletion>
        </text:changed-region>
        <text:changed-region xml:id="ct106102873757664" text:id="ct106102873757664">
          <text:deletion>
            <office:change-info>
              <dc:creator>Autore sconosciuto</dc:creator>
              <dc:date>2014-07-27T18:46:00</dc:date>
            </office:change-info>
            <text:p text:style-name="Text_20_body">,</text:p>
          </text:deletion>
        </text:changed-region>
        <text:changed-region xml:id="ct106102873758288" text:id="ct106102873758288">
          <text:insertion>
            <office:change-info>
              <dc:creator>Autore sconosciuto</dc:creator>
              <dc:date>2014-07-27T18:48:00</dc:date>
            </office:change-info>
          </text:insertion>
        </text:changed-region>
        <text:changed-region xml:id="ct106102873758496" text:id="ct106102873758496">
          <text:insertion>
            <office:change-info>
              <dc:creator>Autore sconosciuto</dc:creator>
              <dc:date>2014-07-27T18:48:00</dc:date>
            </office:change-info>
          </text:insertion>
        </text:changed-region>
        <text:changed-region xml:id="ct106102873758080" text:id="ct106102873758080">
          <text:deletion>
            <office:change-info>
              <dc:creator>Autore sconosciuto</dc:creator>
              <dc:date>2014-07-27T18:48:00</dc:date>
            </office:change-info>
            <text:p text:style-name="Text_20_body">mia</text:p>
          </text:deletion>
        </text:changed-region>
        <text:changed-region xml:id="ct105553119948576" text:id="ct105553119948576">
          <text:insertion>
            <office:change-info>
              <dc:creator>Autore sconosciuto</dc:creator>
              <dc:date>2014-07-27T18:52:00</dc:date>
            </office:change-info>
          </text:insertion>
        </text:changed-region>
        <text:changed-region xml:id="ct105553119948784" text:id="ct105553119948784">
          <text:deletion>
            <office:change-info>
              <dc:creator>Autore sconosciuto</dc:creator>
              <dc:date>2014-07-27T18:52:00</dc:date>
            </office:change-info>
            <text:p text:style-name="P1">:</text:p>
          </text:deletion>
        </text:changed-region>
        <text:changed-region xml:id="ct106102873758704" text:id="ct106102873758704">
          <text:deletion>
            <office:change-info>
              <dc:creator>Autore sconosciuto</dc:creator>
              <dc:date>2014-07-27T18:55:00</dc:date>
            </office:change-info>
            <text:p text:style-name="Text_20_body"><text:s/></text:p>
          </text:deletion>
        </text:changed-region>
        <text:changed-region xml:id="ct105553119948992" text:id="ct105553119948992">
          <text:deletion>
            <office:change-info>
              <dc:creator>Autore sconosciuto</dc:creator>
              <dc:date>2014-07-27T18:56:00</dc:date>
            </office:change-info>
            <text:p text:style-name="P1">,</text:p>
          </text:deletion>
        </text:changed-region>
        <text:changed-region xml:id="ct105553119949200" text:id="ct105553119949200">
          <text:insertion>
            <office:change-info>
              <dc:creator>Autore sconosciuto</dc:creator>
              <dc:date>2014-07-27T18:58:00</dc:date>
            </office:change-info>
          </text:insertion>
        </text:changed-region>
        <text:changed-region xml:id="ct105553119949408" text:id="ct105553119949408">
          <text:deletion>
            <office:change-info>
              <dc:creator>Autore sconosciuto</dc:creator>
              <dc:date>2014-07-27T18:58:00</dc:date>
            </office:change-info>
            <text:p text:style-name="P1">li</text:p>
          </text:deletion>
        </text:changed-region>
        <text:changed-region xml:id="ct105553119949824" text:id="ct105553119949824">
          <text:deletion>
            <office:change-info>
              <dc:creator>Autore sconosciuto</dc:creator>
              <dc:date>2014-07-27T18:59:00</dc:date>
            </office:change-info>
            <text:p text:style-name="P1">,</text:p>
          </text:deletion>
        </text:changed-region>
        <text:changed-region xml:id="ct105553119949616" text:id="ct105553119949616">
          <text:deletion>
            <office:change-info>
              <dc:creator>Autore sconosciuto</dc:creator>
              <dc:date>2014-07-27T19:00:00</dc:date>
            </office:change-info>
            <text:p text:style-name="P1">il</text:p>
          </text:deletion>
        </text:changed-region>
        <text:changed-region xml:id="ct105553119950032" text:id="ct105553119950032">
          <text:insertion>
            <office:change-info>
              <dc:creator>Autore sconosciuto</dc:creator>
              <dc:date>2014-07-30T14:31:00</dc:date>
            </office:change-info>
          </text:insertion>
        </text:changed-region>
        <text:changed-region xml:id="ct105553119950240" text:id="ct105553119950240">
          <text:deletion>
            <office:change-info>
              <dc:creator>Autore sconosciuto</dc:creator>
              <dc:date>2014-07-27T19:00:00</dc:date>
            </office:change-info>
            <text:p text:style-name="P1">,</text:p>
          </text:deletion>
        </text:changed-region>
        <text:changed-region xml:id="ct106377751669808" text:id="ct106377751669808">
          <text:insertion>
            <office:change-info>
              <dc:creator>Autore sconosciuto</dc:creator>
              <dc:date>2014-07-27T19:01:00</dc:date>
            </office:change-info>
          </text:insertion>
        </text:changed-region>
        <text:changed-region xml:id="ct106377751670016" text:id="ct106377751670016">
          <text:deletion>
            <office:change-info>
              <dc:creator>Autore sconosciuto</dc:creator>
              <dc:date>2014-07-27T19:01:00</dc:date>
            </office:change-info>
            <text:p text:style-name="P1">é</text:p>
          </text:deletion>
        </text:changed-region>
        <text:changed-region xml:id="ct106377751665856" text:id="ct106377751665856">
          <text:insertion>
            <office:change-info>
              <dc:creator>Autore sconosciuto</dc:creator>
              <dc:date>2014-07-27T19:01:00</dc:date>
            </office:change-info>
          </text:insertion>
        </text:changed-region>
        <text:changed-region xml:id="ct106377751670224" text:id="ct106377751670224">
          <text:deletion>
            <office:change-info>
              <dc:creator>Autore sconosciuto</dc:creator>
              <dc:date>2014-07-27T19:01:00</dc:date>
            </office:change-info>
            <text:p text:style-name="P1">é</text:p>
          </text:deletion>
        </text:changed-region>
        <text:changed-region xml:id="ct106377751670640" text:id="ct106377751670640">
          <text:deletion>
            <office:change-info>
              <dc:creator>Autore sconosciuto</dc:creator>
              <dc:date>2014-07-27T19:01:00</dc:date>
            </office:change-info>
            <text:p text:style-name="P1">,</text:p>
          </text:deletion>
        </text:changed-region>
        <text:changed-region xml:id="ct106377751670432" text:id="ct106377751670432">
          <text:insertion>
            <office:change-info>
              <dc:creator>Autore sconosciuto</dc:creator>
              <dc:date>2014-07-27T19:02:00</dc:date>
            </office:change-info>
          </text:insertion>
        </text:changed-region>
        <text:changed-region xml:id="ct106377751670848" text:id="ct106377751670848">
          <text:deletion>
            <office:change-info>
              <dc:creator>Autore sconosciuto</dc:creator>
              <dc:date>2014-07-27T19:02:00</dc:date>
            </office:change-info>
            <text:p text:style-name="P1">é</text:p>
          </text:deletion>
        </text:changed-region>
        <text:changed-region xml:id="ct106377751671056" text:id="ct106377751671056">
          <text:deletion>
            <office:change-info>
              <dc:creator>Autore sconosciuto</dc:creator>
              <dc:date>2014-07-27T19:05:00</dc:date>
            </office:change-info>
            <text:p text:style-name="P1">h</text:p>
          </text:deletion>
        </text:changed-region>
        <text:changed-region xml:id="ct106377751671264" text:id="ct106377751671264">
          <text:insertion>
            <office:change-info>
              <dc:creator>Autore sconosciuto</dc:creator>
              <dc:date>2014-07-30T14:32:00</dc:date>
            </office:change-info>
          </text:insertion>
        </text:changed-region>
        <text:changed-region xml:id="ct106377751671680" text:id="ct106377751671680">
          <text:deletion>
            <office:change-info>
              <dc:creator>Autore sconosciuto</dc:creator>
              <dc:date>2014-07-27T19:07:00</dc:date>
            </office:change-info>
            <text:p text:style-name="P1">,</text:p>
          </text:deletion>
        </text:changed-region>
        <text:changed-region xml:id="ct106102873758912" text:id="ct106102873758912">
          <text:insertion>
            <office:change-info>
              <dc:creator>Autore sconosciuto</dc:creator>
              <dc:date>2014-07-27T19:11:00</dc:date>
            </office:change-info>
          </text:insertion>
        </text:changed-region>
        <text:changed-region xml:id="ct106102873759120" text:id="ct106102873759120">
          <text:deletion>
            <office:change-info>
              <dc:creator>Autore sconosciuto</dc:creator>
              <dc:date>2014-07-27T19:11:00</dc:date>
            </office:change-info>
            <text:p text:style-name="P1">!</text:p>
          </text:deletion>
        </text:changed-region>
        <text:changed-region xml:id="ct106377751671888" text:id="ct106377751671888">
          <text:insertion>
            <office:change-info>
              <dc:creator>Autore sconosciuto</dc:creator>
              <dc:date>2014-07-27T19:13:00</dc:date>
            </office:change-info>
          </text:insertion>
        </text:changed-region>
        <text:changed-region xml:id="ct106377751672096" text:id="ct106377751672096">
          <text:deletion>
            <office:change-info>
              <dc:creator>Autore sconosciuto</dc:creator>
              <dc:date>2014-07-27T19:13:00</dc:date>
            </office:change-info>
            <text:p text:style-name="P1">é</text:p>
          </text:deletion>
        </text:changed-region>
        <text:changed-region xml:id="ct106377751672304" text:id="ct106377751672304">
          <text:insertion>
            <office:change-info>
              <dc:creator>Autore sconosciuto</dc:creator>
              <dc:date>2014-07-27T19:15:00</dc:date>
            </office:change-info>
          </text:insertion>
        </text:changed-region>
        <text:changed-region xml:id="ct106377751672512" text:id="ct106377751672512">
          <text:deletion>
            <office:change-info>
              <dc:creator>Autore sconosciuto</dc:creator>
              <dc:date>2014-07-27T19:15:00</dc:date>
            </office:change-info>
            <text:p text:style-name="P1">!</text:p>
          </text:deletion>
        </text:changed-region>
        <text:changed-region xml:id="ct105553119950448" text:id="ct105553119950448">
          <text:deletion>
            <office:change-info>
              <dc:creator>Autore sconosciuto</dc:creator>
              <dc:date>2014-07-27T19:23:00</dc:date>
            </office:change-info>
            <text:p text:style-name="Text_20_body">,</text:p>
          </text:deletion>
        </text:changed-region>
        <text:changed-region xml:id="ct105553119950656" text:id="ct105553119950656">
          <text:deletion>
            <office:change-info>
              <dc:creator>Autore sconosciuto</dc:creator>
              <dc:date>2014-07-27T19:24:00</dc:date>
            </office:change-info>
            <text:p text:style-name="Text_20_body">»</text:p>
          </text:deletion>
        </text:changed-region>
        <text:changed-region xml:id="ct106377751672720" text:id="ct106377751672720">
          <text:deletion>
            <office:change-info>
              <dc:creator>Autore sconosciuto</dc:creator>
              <dc:date>2014-07-27T20:03:00</dc:date>
            </office:change-info>
            <text:p text:style-name="Text_20_body">» </text:p>
          </text:deletion>
        </text:changed-region>
        <text:changed-region xml:id="ct106377751672928" text:id="ct106377751672928">
          <text:deletion>
            <office:change-info>
              <dc:creator>Autore sconosciuto</dc:creator>
              <dc:date>2014-07-27T20:03:00</dc:date>
            </office:change-info>
            <text:p text:style-name="Text_20_body"><text:s/>«</text:p>
          </text:deletion>
        </text:changed-region>
        <text:changed-region xml:id="ct106377751673344" text:id="ct106377751673344">
          <text:deletion>
            <office:change-info>
              <dc:creator>Autore sconosciuto</dc:creator>
              <dc:date>2014-07-27T20:08:00</dc:date>
            </office:change-info>
            <text:p text:style-name="Text_20_body"><text:s/></text:p>
          </text:deletion>
        </text:changed-region>
        <text:changed-region xml:id="ct106377751673552" text:id="ct106377751673552">
          <text:deletion>
            <office:change-info>
              <dc:creator>Autore sconosciuto</dc:creator>
              <dc:date>2014-07-27T20:09:00</dc:date>
            </office:change-info>
            <text:p text:style-name="Text_20_body"><text:s/></text:p>
          </text:deletion>
        </text:changed-region>
        <text:changed-region xml:id="ct105553119950864" text:id="ct105553119950864">
          <text:insertion>
            <office:change-info>
              <dc:creator>Autore sconosciuto</dc:creator>
              <dc:date>2014-07-27T20:10:00</dc:date>
            </office:change-info>
          </text:insertion>
        </text:changed-region>
        <text:changed-region xml:id="ct105553119951072" text:id="ct105553119951072">
          <text:deletion>
            <office:change-info>
              <dc:creator>Autore sconosciuto</dc:creator>
              <dc:date>2014-07-27T20:10:00</dc:date>
            </office:change-info>
            <text:p text:style-name="Text_20_body">:</text:p>
          </text:deletion>
        </text:changed-region>
        <text:changed-region xml:id="ct105553119951280" text:id="ct105553119951280">
          <text:deletion>
            <office:change-info>
              <dc:creator>Autore sconosciuto</dc:creator>
              <dc:date>2014-07-27T20:18:00</dc:date>
            </office:change-info>
            <text:p text:style-name="Text_20_body">,</text:p>
          </text:deletion>
        </text:changed-region>
        <text:changed-region xml:id="ct105553119951488" text:id="ct105553119951488">
          <text:deletion>
            <office:change-info>
              <dc:creator>Autore sconosciuto</dc:creator>
              <dc:date>2014-07-27T20:18:00</dc:date>
            </office:change-info>
            <text:p text:style-name="Text_20_body"><text:s/></text:p>
          </text:deletion>
        </text:changed-region>
        <text:changed-region xml:id="ct105553119951696" text:id="ct105553119951696">
          <text:deletion>
            <office:change-info>
              <dc:creator>Autore sconosciuto</dc:creator>
              <dc:date>2014-07-27T20:19:00</dc:date>
            </office:change-info>
            <text:p text:style-name="P1">.</text:p>
          </text:deletion>
        </text:changed-region>
        <text:changed-region xml:id="ct105553119951904" text:id="ct105553119951904">
          <text:deletion>
            <office:change-info>
              <dc:creator>Autore sconosciuto</dc:creator>
              <dc:date>2014-07-27T20:20:00</dc:date>
            </office:change-info>
            <text:p text:style-name="P1">.</text:p>
          </text:deletion>
        </text:changed-region>
        <text:changed-region xml:id="ct106377751673968" text:id="ct106377751673968">
          <text:insertion>
            <office:change-info>
              <dc:creator>Autore sconosciuto</dc:creator>
              <dc:date>2014-07-27T20:21:00</dc:date>
            </office:change-info>
          </text:insertion>
        </text:changed-region>
        <text:changed-region xml:id="ct106377751673760" text:id="ct106377751673760">
          <text:deletion>
            <office:change-info>
              <dc:creator>Autore sconosciuto</dc:creator>
              <dc:date>2014-07-27T20:21:00</dc:date>
            </office:change-info>
            <text:p text:style-name="P1">é</text:p>
          </text:deletion>
        </text:changed-region>
        <text:changed-region xml:id="ct106377751674176" text:id="ct106377751674176">
          <text:insertion>
            <office:change-info>
              <dc:creator>Autore sconosciuto</dc:creator>
              <dc:date>2014-07-27T20:24:00</dc:date>
            </office:change-info>
          </text:insertion>
        </text:changed-region>
        <text:changed-region xml:id="ct106377751674592" text:id="ct106377751674592">
          <text:deletion>
            <office:change-info>
              <dc:creator>Autore sconosciuto</dc:creator>
              <dc:date>2014-07-27T20:24:00</dc:date>
            </office:change-info>
            <text:p text:style-name="Text_20_body">u</text:p>
          </text:deletion>
        </text:changed-region>
        <text:changed-region xml:id="ct105553119952112" text:id="ct105553119952112">
          <text:insertion>
            <office:change-info>
              <dc:creator>Autore sconosciuto</dc:creator>
              <dc:date>2014-07-27T20:29:00</dc:date>
            </office:change-info>
          </text:insertion>
        </text:changed-region>
        <text:changed-region xml:id="ct105553119952320" text:id="ct105553119952320">
          <text:deletion>
            <office:change-info>
              <dc:creator>Autore sconosciuto</dc:creator>
              <dc:date>2014-07-27T20:29:00</dc:date>
            </office:change-info>
            <text:p text:style-name="Text_20_body">ima</text:p>
          </text:deletion>
        </text:changed-region>
        <text:changed-region xml:id="ct106377751674800" text:id="ct106377751674800">
          <text:format-change>
            <office:change-info>
              <dc:creator>Autore sconosciuto</dc:creator>
              <dc:date>2014-07-28T17:09:00</dc:date>
            </office:change-info>
          </text:format-change>
        </text:changed-region>
        <text:changed-region xml:id="ct106377751675008" text:id="ct106377751675008">
          <text:deletion>
            <office:change-info>
              <dc:creator>Autore sconosciuto</dc:creator>
              <dc:date>2014-07-28T06:14:00</dc:date>
            </office:change-info>
            <text:p text:style-name="Text_20_body"><text:s/></text:p>
          </text:deletion>
        </text:changed-region>
        <text:changed-region xml:id="ct106377751675216" text:id="ct106377751675216">
          <text:insertion>
            <office:change-info>
              <dc:creator>Autore sconosciuto</dc:creator>
              <dc:date>2014-07-28T06:14:00</dc:date>
            </office:change-info>
          </text:insertion>
        </text:changed-region>
        <text:changed-region xml:id="ct106377751675424" text:id="ct106377751675424">
          <text:deletion>
            <office:change-info>
              <dc:creator>Autore sconosciuto</dc:creator>
              <dc:date>2014-07-28T06:14:00</dc:date>
            </office:change-info>
            <text:p text:style-name="P1">e</text:p>
          </text:deletion>
        </text:changed-region>
        <text:changed-region xml:id="ct106377751675632" text:id="ct106377751675632">
          <text:insertion>
            <office:change-info>
              <dc:creator>Autore sconosciuto</dc:creator>
              <dc:date>2014-07-28T06:18:00</dc:date>
            </office:change-info>
          </text:insertion>
        </text:changed-region>
        <text:changed-region xml:id="ct106377751675840" text:id="ct106377751675840">
          <text:deletion>
            <office:change-info>
              <dc:creator>Autore sconosciuto</dc:creator>
              <dc:date>2014-07-28T06:18:00</dc:date>
            </office:change-info>
            <text:p text:style-name="Text_20_body">i</text:p>
          </text:deletion>
        </text:changed-region>
        <text:changed-region xml:id="ct106377751676048" text:id="ct106377751676048">
          <text:insertion>
            <office:change-info>
              <dc:creator>Autore sconosciuto</dc:creator>
              <dc:date>2014-07-28T06:21:00</dc:date>
            </office:change-info>
          </text:insertion>
        </text:changed-region>
        <text:changed-region xml:id="ct106377751676256" text:id="ct106377751676256">
          <text:deletion>
            <office:change-info>
              <dc:creator>Autore sconosciuto</dc:creator>
              <dc:date>2014-07-28T06:21:00</dc:date>
            </office:change-info>
            <text:p text:style-name="Text_20_body">li</text:p>
          </text:deletion>
        </text:changed-region>
        <text:changed-region xml:id="ct106377751676464" text:id="ct106377751676464">
          <text:deletion>
            <office:change-info>
              <dc:creator>Autore sconosciuto</dc:creator>
              <dc:date>2014-07-28T06:22:00</dc:date>
            </office:change-info>
            <text:p text:style-name="Text_20_body"><text:s/></text:p>
          </text:deletion>
        </text:changed-region>
        <text:changed-region xml:id="ct105553119952528" text:id="ct105553119952528">
          <text:insertion>
            <office:change-info>
              <dc:creator>Autore sconosciuto</dc:creator>
              <dc:date>2014-07-28T06:22:00</dc:date>
            </office:change-info>
          </text:insertion>
        </text:changed-region>
        <text:changed-region xml:id="ct105553119952736" text:id="ct105553119952736">
          <text:deletion>
            <office:change-info>
              <dc:creator>Autore sconosciuto</dc:creator>
              <dc:date>2014-07-28T06:22:00</dc:date>
            </office:change-info>
            <text:p text:style-name="Text_20_body">o</text:p>
          </text:deletion>
        </text:changed-region>
        <text:changed-region xml:id="ct105553119952944" text:id="ct105553119952944">
          <text:insertion>
            <office:change-info>
              <dc:creator>Autore sconosciuto</dc:creator>
              <dc:date>2014-07-28T06:23:00</dc:date>
            </office:change-info>
          </text:insertion>
        </text:changed-region>
        <text:changed-region xml:id="ct105553119953152" text:id="ct105553119953152">
          <text:deletion>
            <office:change-info>
              <dc:creator>Autore sconosciuto</dc:creator>
              <dc:date>2014-07-28T06:23:00</dc:date>
            </office:change-info>
            <text:p text:style-name="Text_20_body">é</text:p>
          </text:deletion>
        </text:changed-region>
        <text:changed-region xml:id="ct105553119953360" text:id="ct105553119953360">
          <text:insertion>
            <office:change-info>
              <dc:creator>Autore sconosciuto</dc:creator>
              <dc:date>2014-07-28T10:45:00</dc:date>
            </office:change-info>
          </text:insertion>
        </text:changed-region>
        <text:changed-region xml:id="ct105553119953568" text:id="ct105553119953568">
          <text:deletion>
            <office:change-info>
              <dc:creator>Autore sconosciuto</dc:creator>
              <dc:date>2014-07-28T10:45:00</dc:date>
            </office:change-info>
            <text:p text:style-name="P1">é</text:p>
          </text:deletion>
        </text:changed-region>
        <text:changed-region xml:id="ct105553119953776" text:id="ct105553119953776">
          <text:deletion>
            <office:change-info>
              <dc:creator>Autore sconosciuto</dc:creator>
              <dc:date>2014-07-28T10:48:00</dc:date>
            </office:change-info>
            <text:p text:style-name="Text_20_body">,</text:p>
          </text:deletion>
        </text:changed-region>
        <text:changed-region xml:id="ct105553119953984" text:id="ct105553119953984">
          <text:deletion>
            <office:change-info>
              <dc:creator>Autore sconosciuto</dc:creator>
              <dc:date>2014-07-28T10:49:00</dc:date>
            </office:change-info>
            <text:p text:style-name="P1"><text:s/></text:p>
          </text:deletion>
        </text:changed-region>
        <text:changed-region xml:id="ct106377751676672" text:id="ct106377751676672">
          <text:deletion>
            <office:change-info>
              <dc:creator>Autore sconosciuto</dc:creator>
              <dc:date>2014-07-28T10:49:00</dc:date>
            </office:change-info>
            <text:p text:style-name="P1">n</text:p>
          </text:deletion>
        </text:changed-region>
        <text:changed-region xml:id="ct106377751676880" text:id="ct106377751676880">
          <text:insertion>
            <office:change-info>
              <dc:creator>Autore sconosciuto</dc:creator>
              <dc:date>2014-07-28T10:49:00</dc:date>
            </office:change-info>
          </text:insertion>
        </text:changed-region>
        <text:changed-region xml:id="ct106377751677088" text:id="ct106377751677088">
          <text:deletion>
            <office:change-info>
              <dc:creator>Autore sconosciuto</dc:creator>
              <dc:date>2014-07-28T10:50:00</dc:date>
            </office:change-info>
            <text:p text:style-name="P1">,</text:p>
          </text:deletion>
        </text:changed-region>
        <text:changed-region xml:id="ct106377751677296" text:id="ct106377751677296">
          <text:insertion>
            <office:change-info>
              <dc:creator>Autore sconosciuto</dc:creator>
              <dc:date>2014-07-28T10:56:00</dc:date>
            </office:change-info>
          </text:insertion>
        </text:changed-region>
        <text:changed-region xml:id="ct106377751677504" text:id="ct106377751677504">
          <text:deletion>
            <office:change-info>
              <dc:creator>Autore sconosciuto</dc:creator>
              <dc:date>2014-07-28T10:56:00</dc:date>
            </office:change-info>
            <text:p text:style-name="P1">li</text:p>
          </text:deletion>
        </text:changed-region>
        <text:changed-region xml:id="ct105827997882144" text:id="ct105827997882144">
          <text:deletion>
            <office:change-info>
              <dc:creator>Autore sconosciuto</dc:creator>
              <dc:date>2014-07-28T12:51:00</dc:date>
            </office:change-info>
            <text:p text:style-name="Text_20_body">,</text:p>
          </text:deletion>
        </text:changed-region>
        <text:changed-region xml:id="ct105827997882560" text:id="ct105827997882560">
          <text:insertion>
            <office:change-info>
              <dc:creator>Autore sconosciuto</dc:creator>
              <dc:date>2014-07-28T12:54:00</dc:date>
            </office:change-info>
          </text:insertion>
        </text:changed-region>
        <text:changed-region xml:id="ct105827997882976" text:id="ct105827997882976">
          <text:deletion>
            <office:change-info>
              <dc:creator>Autore sconosciuto</dc:creator>
              <dc:date>2014-07-28T12:54:00</dc:date>
            </office:change-info>
            <text:p text:style-name="Text_20_body">é</text:p>
          </text:deletion>
        </text:changed-region>
        <text:changed-region xml:id="ct105827997882768" text:id="ct105827997882768">
          <text:deletion>
            <office:change-info>
              <dc:creator>Autore sconosciuto</dc:creator>
              <dc:date>2014-07-28T12:54:00</dc:date>
            </office:change-info>
            <text:p text:style-name="Text_20_body">,</text:p>
          </text:deletion>
        </text:changed-region>
        <text:changed-region xml:id="ct105827997883184" text:id="ct105827997883184">
          <text:insertion>
            <office:change-info>
              <dc:creator>Autore sconosciuto</dc:creator>
              <dc:date>2014-07-28T12:57:00</dc:date>
            </office:change-info>
          </text:insertion>
        </text:changed-region>
        <text:changed-region xml:id="ct105827997883392" text:id="ct105827997883392">
          <text:deletion>
            <office:change-info>
              <dc:creator>Autore sconosciuto</dc:creator>
              <dc:date>2014-07-28T12:57:00</dc:date>
            </office:change-info>
            <text:p text:style-name="Text_20_body">ell</text:p>
          </text:deletion>
        </text:changed-region>
        <text:changed-region xml:id="ct105827997883600" text:id="ct105827997883600">
          <text:insertion>
            <office:change-info>
              <dc:creator>Autore sconosciuto</dc:creator>
              <dc:date>2014-07-28T12:58:00</dc:date>
            </office:change-info>
          </text:insertion>
        </text:changed-region>
        <text:changed-region xml:id="ct105827997883808" text:id="ct105827997883808">
          <text:deletion>
            <office:change-info>
              <dc:creator>Autore sconosciuto</dc:creator>
              <dc:date>2014-07-28T12:58:00</dc:date>
            </office:change-info>
            <text:p text:style-name="Text_20_body">mi</text:p>
          </text:deletion>
        </text:changed-region>
        <text:changed-region xml:id="ct105827997884016" text:id="ct105827997884016">
          <text:insertion>
            <office:change-info>
              <dc:creator>Autore sconosciuto</dc:creator>
              <dc:date>2014-07-28T12:59:00</dc:date>
            </office:change-info>
          </text:insertion>
        </text:changed-region>
        <text:changed-region xml:id="ct105827997884224" text:id="ct105827997884224">
          <text:deletion>
            <office:change-info>
              <dc:creator>Autore sconosciuto</dc:creator>
              <dc:date>2014-07-28T12:59:00</dc:date>
            </office:change-info>
            <text:p text:style-name="P1">o</text:p>
          </text:deletion>
        </text:changed-region>
        <text:changed-region xml:id="ct105827997884432" text:id="ct105827997884432">
          <text:deletion>
            <office:change-info>
              <dc:creator>Autore sconosciuto</dc:creator>
              <dc:date>2014-07-28T13:01:00</dc:date>
            </office:change-info>
            <text:p text:style-name="Text_20_body"><text:s/></text:p>
          </text:deletion>
        </text:changed-region>
        <text:changed-region xml:id="ct105827997884640" text:id="ct105827997884640">
          <text:insertion>
            <office:change-info>
              <dc:creator>Autore sconosciuto</dc:creator>
              <dc:date>2014-07-28T13:45:00</dc:date>
            </office:change-info>
          </text:insertion>
        </text:changed-region>
        <text:changed-region xml:id="ct105827997884848" text:id="ct105827997884848">
          <text:deletion>
            <office:change-info>
              <dc:creator>Autore sconosciuto</dc:creator>
              <dc:date>2014-07-28T13:45:00</dc:date>
            </office:change-info>
            <text:p text:style-name="P1">!</text:p>
          </text:deletion>
        </text:changed-region>
        <text:changed-region xml:id="ct105827997885056" text:id="ct105827997885056">
          <text:insertion>
            <office:change-info>
              <dc:creator>Autore sconosciuto</dc:creator>
              <dc:date>2014-07-28T13:47:00</dc:date>
            </office:change-info>
          </text:insertion>
        </text:changed-region>
        <text:changed-region xml:id="ct105827997885264" text:id="ct105827997885264">
          <text:deletion>
            <office:change-info>
              <dc:creator>Autore sconosciuto</dc:creator>
              <dc:date>2014-07-28T13:47:00</dc:date>
            </office:change-info>
            <text:p text:style-name="P1">!</text:p>
          </text:deletion>
        </text:changed-region>
        <text:changed-region xml:id="ct105827997885472" text:id="ct105827997885472">
          <text:deletion>
            <office:change-info>
              <dc:creator>Autore sconosciuto</dc:creator>
              <dc:date>2014-07-28T13:47:00</dc:date>
            </office:change-info>
            <text:p text:style-name="P1">c</text:p>
          </text:deletion>
        </text:changed-region>
        <text:changed-region xml:id="ct105827997885680" text:id="ct105827997885680">
          <text:insertion>
            <office:change-info>
              <dc:creator>Autore sconosciuto</dc:creator>
              <dc:date>2014-07-28T13:47:00</dc:date>
            </office:change-info>
          </text:insertion>
        </text:changed-region>
        <text:changed-region xml:id="ct106377751677712" text:id="ct106377751677712">
          <text:insertion>
            <office:change-info>
              <dc:creator>Autore sconosciuto</dc:creator>
              <dc:date>2014-07-28T13:55:00</dc:date>
            </office:change-info>
          </text:insertion>
        </text:changed-region>
        <text:changed-region xml:id="ct106377751677920" text:id="ct106377751677920">
          <text:deletion>
            <office:change-info>
              <dc:creator>Autore sconosciuto</dc:creator>
              <dc:date>2014-07-28T13:55:00</dc:date>
            </office:change-info>
            <text:p text:style-name="P1">:</text:p>
          </text:deletion>
        </text:changed-region>
        <text:changed-region xml:id="ct106377751678128" text:id="ct106377751678128">
          <text:insertion>
            <office:change-info>
              <dc:creator>Autore sconosciuto</dc:creator>
              <dc:date>2014-07-28T13:58:00</dc:date>
            </office:change-info>
          </text:insertion>
        </text:changed-region>
        <text:changed-region xml:id="ct106377751678336" text:id="ct106377751678336">
          <text:deletion>
            <office:change-info>
              <dc:creator>Autore sconosciuto</dc:creator>
              <dc:date>2014-07-28T13:58:00</dc:date>
            </office:change-info>
            <text:p text:style-name="P1">,</text:p>
          </text:deletion>
        </text:changed-region>
        <text:changed-region xml:id="ct106377751678752" text:id="ct106377751678752">
          <text:insertion>
            <office:change-info>
              <dc:creator>Autore sconosciuto</dc:creator>
              <dc:date>2014-07-28T14:00:00</dc:date>
            </office:change-info>
          </text:insertion>
        </text:changed-region>
        <text:changed-region xml:id="ct106377751678960" text:id="ct106377751678960">
          <text:deletion>
            <office:change-info>
              <dc:creator>Autore sconosciuto</dc:creator>
              <dc:date>2014-07-28T14:00:00</dc:date>
            </office:change-info>
            <text:p text:style-name="P1">ì</text:p>
          </text:deletion>
        </text:changed-region>
        <text:changed-region xml:id="ct105827997885888" text:id="ct105827997885888">
          <text:deletion>
            <office:change-info>
              <dc:creator>Autore sconosciuto</dc:creator>
              <dc:date>2014-07-28T14:01:00</dc:date>
            </office:change-info>
            <text:p text:style-name="Text_20_body">o</text:p>
          </text:deletion>
        </text:changed-region>
        <text:changed-region xml:id="ct105827997886096" text:id="ct105827997886096">
          <text:insertion>
            <office:change-info>
              <dc:creator>Autore sconosciuto</dc:creator>
              <dc:date>2014-07-28T14:01:00</dc:date>
            </office:change-info>
          </text:insertion>
        </text:changed-region>
        <text:changed-region xml:id="ct105827997886304" text:id="ct105827997886304">
          <text:deletion>
            <office:change-info>
              <dc:creator>Autore sconosciuto</dc:creator>
              <dc:date>2014-07-29T13:01:00</dc:date>
            </office:change-info>
            <text:p text:style-name="P1"><text:s/></text:p>
          </text:deletion>
        </text:changed-region>
        <text:changed-region xml:id="ct105827997886512" text:id="ct105827997886512">
          <text:deletion>
            <office:change-info>
              <dc:creator>Autore sconosciuto</dc:creator>
              <dc:date>2014-07-29T12:50:00</dc:date>
            </office:change-info>
            <text:p text:style-name="Text_20_body"><text:s/></text:p>
          </text:deletion>
        </text:changed-region>
        <text:changed-region xml:id="ct106377751679168" text:id="ct106377751679168">
          <text:deletion>
            <office:change-info>
              <dc:creator>Autore sconosciuto</dc:creator>
              <dc:date>2014-07-28T14:05:00</dc:date>
            </office:change-info>
            <text:p text:style-name="Text_20_body">,</text:p>
          </text:deletion>
        </text:changed-region>
        <text:changed-region xml:id="ct106377751679376" text:id="ct106377751679376">
          <text:insertion>
            <office:change-info>
              <dc:creator>Autore sconosciuto</dc:creator>
              <dc:date>2014-07-28T14:07:00</dc:date>
            </office:change-info>
          </text:insertion>
        </text:changed-region>
        <text:changed-region xml:id="ct106377751679584" text:id="ct106377751679584">
          <text:deletion>
            <office:change-info>
              <dc:creator>Autore sconosciuto</dc:creator>
              <dc:date>2014-07-28T14:07:00</dc:date>
            </office:change-info>
            <text:p text:style-name="P1">o</text:p>
          </text:deletion>
        </text:changed-region>
        <text:changed-region xml:id="ct105553119954192" text:id="ct105553119954192">
          <text:insertion>
            <office:change-info>
              <dc:creator>Autore sconosciuto</dc:creator>
              <dc:date>2014-07-28T14:08:00</dc:date>
            </office:change-info>
          </text:insertion>
        </text:changed-region>
        <text:changed-region xml:id="ct105553119954400" text:id="ct105553119954400">
          <text:deletion>
            <office:change-info>
              <dc:creator>Autore sconosciuto</dc:creator>
              <dc:date>2014-07-28T14:08:00</dc:date>
            </office:change-info>
            <text:p text:style-name="P1">!</text:p>
          </text:deletion>
        </text:changed-region>
        <text:changed-region xml:id="ct105553119954608" text:id="ct105553119954608">
          <text:deletion>
            <office:change-info>
              <dc:creator>Autore sconosciuto</dc:creator>
              <dc:date>2014-07-28T14:08:00</dc:date>
            </office:change-info>
            <text:p text:style-name="P1">,</text:p>
          </text:deletion>
        </text:changed-region>
        <text:changed-region xml:id="ct105553119954816" text:id="ct105553119954816">
          <text:insertion>
            <office:change-info>
              <dc:creator>Autore sconosciuto</dc:creator>
              <dc:date>2014-07-28T14:10:00</dc:date>
            </office:change-info>
          </text:insertion>
        </text:changed-region>
        <text:changed-region xml:id="ct105553119955232" text:id="ct105553119955232">
          <text:deletion>
            <office:change-info>
              <dc:creator>Autore sconosciuto</dc:creator>
              <dc:date>2014-07-28T14:10:00</dc:date>
            </office:change-info>
            <text:p text:style-name="P1">!</text:p>
          </text:deletion>
        </text:changed-region>
        <text:changed-region xml:id="ct105553119955024" text:id="ct105553119955024">
          <text:insertion>
            <office:change-info>
              <dc:creator>Autore sconosciuto</dc:creator>
              <dc:date>2014-07-28T14:11:00</dc:date>
            </office:change-info>
          </text:insertion>
        </text:changed-region>
        <text:changed-region xml:id="ct105553119955440" text:id="ct105553119955440">
          <text:deletion>
            <office:change-info>
              <dc:creator>Autore sconosciuto</dc:creator>
              <dc:date>2014-07-28T14:11:00</dc:date>
            </office:change-info>
            <text:p text:style-name="P1">,</text:p>
          </text:deletion>
        </text:changed-region>
        <text:changed-region xml:id="ct105553119955648" text:id="ct105553119955648">
          <text:deletion>
            <office:change-info>
              <dc:creator>Autore sconosciuto</dc:creator>
              <dc:date>2014-07-28T16:14:00</dc:date>
            </office:change-info>
            <text:p text:style-name="P1">,</text:p>
          </text:deletion>
        </text:changed-region>
        <text:changed-region xml:id="ct106377751679792" text:id="ct106377751679792">
          <text:insertion>
            <office:change-info>
              <dc:creator>Autore sconosciuto</dc:creator>
              <dc:date>2014-07-28T16:25:00</dc:date>
            </office:change-info>
          </text:insertion>
        </text:changed-region>
        <text:changed-region xml:id="ct106377751680000" text:id="ct106377751680000">
          <text:deletion>
            <office:change-info>
              <dc:creator>Autore sconosciuto</dc:creator>
              <dc:date>2014-07-28T16:25:00</dc:date>
            </office:change-info>
            <text:p text:style-name="P1">,</text:p>
          </text:deletion>
        </text:changed-region>
        <text:changed-region xml:id="ct106377751680208" text:id="ct106377751680208">
          <text:insertion>
            <office:change-info>
              <dc:creator>Autore sconosciuto</dc:creator>
              <dc:date>2014-07-28T16:27:00</dc:date>
            </office:change-info>
          </text:insertion>
        </text:changed-region>
        <text:changed-region xml:id="ct106377751680416" text:id="ct106377751680416">
          <text:deletion>
            <office:change-info>
              <dc:creator>Autore sconosciuto</dc:creator>
              <dc:date>2014-07-28T16:27:00</dc:date>
            </office:change-info>
            <text:p text:style-name="P1">!</text:p>
          </text:deletion>
        </text:changed-region>
        <text:changed-region xml:id="ct105553119955856" text:id="ct105553119955856">
          <text:insertion>
            <office:change-info>
              <dc:creator>Autore sconosciuto</dc:creator>
              <dc:date>2014-07-28T16:29:00</dc:date>
            </office:change-info>
          </text:insertion>
        </text:changed-region>
        <text:changed-region xml:id="ct105553119956064" text:id="ct105553119956064">
          <text:deletion>
            <office:change-info>
              <dc:creator>Autore sconosciuto</dc:creator>
              <dc:date>2014-07-28T16:29:00</dc:date>
            </office:change-info>
            <text:p text:style-name="Text_20_body">é</text:p>
          </text:deletion>
        </text:changed-region>
        <text:changed-region xml:id="ct105553119956272" text:id="ct105553119956272">
          <text:insertion>
            <office:change-info>
              <dc:creator>Autore sconosciuto</dc:creator>
              <dc:date>2014-07-28T16:29:00</dc:date>
            </office:change-info>
          </text:insertion>
        </text:changed-region>
        <text:changed-region xml:id="ct105553119956480" text:id="ct105553119956480">
          <text:deletion>
            <office:change-info>
              <dc:creator>Autore sconosciuto</dc:creator>
              <dc:date>2014-07-28T16:29:00</dc:date>
            </office:change-info>
            <text:p text:style-name="Text_20_body">,</text:p>
          </text:deletion>
        </text:changed-region>
        <text:changed-region xml:id="ct106377751680624" text:id="ct106377751680624">
          <text:deletion>
            <office:change-info>
              <dc:creator>Autore sconosciuto</dc:creator>
              <dc:date>2014-07-28T16:34:00</dc:date>
            </office:change-info>
            <text:p text:style-name="P1">P</text:p>
          </text:deletion>
        </text:changed-region>
        <text:changed-region xml:id="ct106377751680832" text:id="ct106377751680832">
          <text:insertion>
            <office:change-info>
              <dc:creator>Autore sconosciuto</dc:creator>
              <dc:date>2014-07-28T16:34:00</dc:date>
            </office:change-info>
          </text:insertion>
        </text:changed-region>
        <text:changed-region xml:id="ct106377751681040" text:id="ct106377751681040">
          <text:insertion>
            <office:change-info>
              <dc:creator>Autore sconosciuto</dc:creator>
              <dc:date>2014-07-28T16:35:00</dc:date>
            </office:change-info>
          </text:insertion>
        </text:changed-region>
        <text:changed-region xml:id="ct106377751681248" text:id="ct106377751681248">
          <text:deletion>
            <office:change-info>
              <dc:creator>Autore sconosciuto</dc:creator>
              <dc:date>2014-07-28T16:35:00</dc:date>
            </office:change-info>
            <text:p text:style-name="P1">!</text:p>
          </text:deletion>
        </text:changed-region>
        <text:changed-region xml:id="ct106377751681456" text:id="ct106377751681456">
          <text:insertion>
            <office:change-info>
              <dc:creator>Autore sconosciuto</dc:creator>
              <dc:date>2014-07-28T16:36:00</dc:date>
            </office:change-info>
          </text:insertion>
        </text:changed-region>
        <text:changed-region xml:id="ct106377751681664" text:id="ct106377751681664">
          <text:deletion>
            <office:change-info>
              <dc:creator>Autore sconosciuto</dc:creator>
              <dc:date>2014-07-28T16:36:00</dc:date>
            </office:change-info>
            <text:p text:style-name="P1">!</text:p>
          </text:deletion>
        </text:changed-region>
        <text:changed-region xml:id="ct106377751681872" text:id="ct106377751681872">
          <text:insertion>
            <office:change-info>
              <dc:creator>Autore sconosciuto</dc:creator>
              <dc:date>2014-07-28T16:36:00</dc:date>
            </office:change-info>
          </text:insertion>
        </text:changed-region>
        <text:changed-region xml:id="ct106377751682080" text:id="ct106377751682080">
          <text:insertion>
            <office:change-info>
              <dc:creator>Autore sconosciuto</dc:creator>
              <dc:date>2014-07-28T16:38:00</dc:date>
            </office:change-info>
          </text:insertion>
        </text:changed-region>
        <text:changed-region xml:id="ct106377751682288" text:id="ct106377751682288">
          <text:deletion>
            <office:change-info>
              <dc:creator>Autore sconosciuto</dc:creator>
              <dc:date>2014-07-28T16:37:00</dc:date>
            </office:change-info>
            <text:p text:style-name="P1">.</text:p>
          </text:deletion>
        </text:changed-region>
        <text:changed-region xml:id="ct106377751682704" text:id="ct106377751682704">
          <text:format-change>
            <office:change-info>
              <dc:creator>Autore sconosciuto</dc:creator>
              <dc:date>2014-07-28T17:09:00</dc:date>
            </office:change-info>
          </text:format-change>
        </text:changed-region>
        <text:changed-region xml:id="ct106377751682912" text:id="ct106377751682912">
          <text:format-change>
            <office:change-info>
              <dc:creator>Autore sconosciuto</dc:creator>
              <dc:date>2014-07-28T17:09:00</dc:date>
            </office:change-info>
          </text:format-change>
        </text:changed-region>
        <text:changed-region xml:id="ct106377751683120" text:id="ct106377751683120">
          <text:format-change>
            <office:change-info>
              <dc:creator>Autore sconosciuto</dc:creator>
              <dc:date>2014-07-28T17:09:00</dc:date>
            </office:change-info>
          </text:format-change>
        </text:changed-region>
        <text:changed-region xml:id="ct106377751683536" text:id="ct106377751683536">
          <text:deletion>
            <office:change-info>
              <dc:creator>Autore sconosciuto</dc:creator>
              <dc:date>2014-07-28T17:08:00</dc:date>
            </office:change-info>
            <text:p text:style-name="P1">n</text:p>
          </text:deletion>
        </text:changed-region>
        <text:changed-region xml:id="ct106377751683328" text:id="ct106377751683328">
          <text:insertion>
            <office:change-info>
              <dc:creator>Autore sconosciuto</dc:creator>
              <dc:date>2014-07-28T17:08:00</dc:date>
            </office:change-info>
          </text:insertion>
        </text:changed-region>
        <text:changed-region xml:id="ct105553119956688" text:id="ct105553119956688">
          <text:insertion>
            <office:change-info>
              <dc:creator>Autore sconosciuto</dc:creator>
              <dc:date>2014-07-28T17:14:00</dc:date>
            </office:change-info>
          </text:insertion>
        </text:changed-region>
        <text:changed-region xml:id="ct105553119956896" text:id="ct105553119956896">
          <text:deletion>
            <office:change-info>
              <dc:creator>Autore sconosciuto</dc:creator>
              <dc:date>2014-07-28T17:14:00</dc:date>
            </office:change-info>
            <text:p text:style-name="Text_20_body">i</text:p>
          </text:deletion>
        </text:changed-region>
        <text:changed-region xml:id="ct105553119957104" text:id="ct105553119957104">
          <text:insertion>
            <office:change-info>
              <dc:creator>Autore sconosciuto</dc:creator>
              <dc:date>2014-07-28T17:17:00</dc:date>
            </office:change-info>
          </text:insertion>
        </text:changed-region>
        <text:changed-region xml:id="ct106377751683744" text:id="ct106377751683744">
          <text:deletion>
            <office:change-info>
              <dc:creator>Autore sconosciuto</dc:creator>
              <dc:date>2014-07-28T17:22:00</dc:date>
            </office:change-info>
            <text:p text:style-name="P1">n</text:p>
          </text:deletion>
        </text:changed-region>
        <text:changed-region xml:id="ct106377751683952" text:id="ct106377751683952">
          <text:insertion>
            <office:change-info>
              <dc:creator>Autore sconosciuto</dc:creator>
              <dc:date>2014-07-28T17:22:00</dc:date>
            </office:change-info>
          </text:insertion>
        </text:changed-region>
        <text:changed-region xml:id="ct106377751684160" text:id="ct106377751684160">
          <text:deletion>
            <office:change-info>
              <dc:creator>Autore sconosciuto</dc:creator>
              <dc:date>2014-07-28T17:23:00</dc:date>
            </office:change-info>
            <text:p text:style-name="Text_20_body">,</text:p>
          </text:deletion>
        </text:changed-region>
        <text:changed-region xml:id="ct106377751684576" text:id="ct106377751684576">
          <text:insertion>
            <office:change-info>
              <dc:creator>Autore sconosciuto</dc:creator>
              <dc:date>2014-07-28T17:26:00</dc:date>
            </office:change-info>
          </text:insertion>
        </text:changed-region>
        <text:changed-region xml:id="ct106377751684368" text:id="ct106377751684368">
          <text:deletion>
            <office:change-info>
              <dc:creator>Autore sconosciuto</dc:creator>
              <dc:date>2014-07-28T17:26:00</dc:date>
            </office:change-info>
            <text:p text:style-name="Text_20_body">i</text:p>
          </text:deletion>
        </text:changed-region>
        <text:changed-region xml:id="ct105553119957312" text:id="ct105553119957312">
          <text:insertion>
            <office:change-info>
              <dc:creator>Autore sconosciuto</dc:creator>
              <dc:date>2014-07-29T17:55:00</dc:date>
            </office:change-info>
          </text:insertion>
        </text:changed-region>
        <text:changed-region xml:id="ct105553119957520" text:id="ct105553119957520">
          <text:deletion>
            <office:change-info>
              <dc:creator>Autore sconosciuto</dc:creator>
              <dc:date>2014-07-29T17:55:00</dc:date>
            </office:change-info>
            <text:p text:style-name="P1">é</text:p>
          </text:deletion>
        </text:changed-region>
        <text:changed-region xml:id="ct105553119957728" text:id="ct105553119957728">
          <text:insertion>
            <office:change-info>
              <dc:creator>Autore sconosciuto</dc:creator>
              <dc:date>2014-07-28T17:27:00</dc:date>
            </office:change-info>
          </text:insertion>
        </text:changed-region>
        <text:changed-region xml:id="ct105553119957936" text:id="ct105553119957936">
          <text:deletion>
            <office:change-info>
              <dc:creator>Autore sconosciuto</dc:creator>
              <dc:date>2014-07-28T17:27:00</dc:date>
            </office:change-info>
            <text:p text:style-name="P1">!</text:p>
          </text:deletion>
        </text:changed-region>
        <text:changed-region xml:id="ct105553119958144" text:id="ct105553119958144">
          <text:deletion>
            <office:change-info>
              <dc:creator>Autore sconosciuto</dc:creator>
              <dc:date>2014-07-28T17:28:00</dc:date>
            </office:change-info>
            <text:p text:style-name="Text_20_body">,</text:p>
          </text:deletion>
        </text:changed-region>
        <text:changed-region xml:id="ct105553119958352" text:id="ct105553119958352">
          <text:deletion>
            <office:change-info>
              <dc:creator>Autore sconosciuto</dc:creator>
              <dc:date>2014-07-28T17:29:00</dc:date>
            </office:change-info>
            <text:p text:style-name="P1">,</text:p>
          </text:deletion>
        </text:changed-region>
        <text:changed-region xml:id="ct105553119958560" text:id="ct105553119958560">
          <text:insertion>
            <office:change-info>
              <dc:creator>Autore sconosciuto</dc:creator>
              <dc:date>2014-07-28T17:30:00</dc:date>
            </office:change-info>
          </text:insertion>
        </text:changed-region>
        <text:changed-region xml:id="ct105553119958768" text:id="ct105553119958768">
          <text:deletion>
            <office:change-info>
              <dc:creator>Autore sconosciuto</dc:creator>
              <dc:date>2014-07-28T17:30:00</dc:date>
            </office:change-info>
            <text:p text:style-name="P1">i</text:p>
          </text:deletion>
        </text:changed-region>
        <text:changed-region xml:id="ct105553119958976" text:id="ct105553119958976">
          <text:deletion>
            <office:change-info>
              <dc:creator>Autore sconosciuto</dc:creator>
              <dc:date>2014-07-28T17:31:00</dc:date>
            </office:change-info>
            <text:p text:style-name="P1"><text:s/></text:p>
          </text:deletion>
        </text:changed-region>
        <text:changed-region xml:id="ct105553119959184" text:id="ct105553119959184">
          <text:insertion>
            <office:change-info>
              <dc:creator>Autore sconosciuto</dc:creator>
              <dc:date>2014-07-28T17:32:00</dc:date>
            </office:change-info>
          </text:insertion>
        </text:changed-region>
        <text:changed-region xml:id="ct105553119959392" text:id="ct105553119959392">
          <text:deletion>
            <office:change-info>
              <dc:creator>Autore sconosciuto</dc:creator>
              <dc:date>2014-07-28T17:32:00</dc:date>
            </office:change-info>
            <text:p text:style-name="P1">i</text:p>
          </text:deletion>
        </text:changed-region>
        <text:changed-region xml:id="ct105553119959600" text:id="ct105553119959600">
          <text:insertion>
            <office:change-info>
              <dc:creator>Autore sconosciuto</dc:creator>
              <dc:date>2014-07-28T17:33:00</dc:date>
            </office:change-info>
          </text:insertion>
        </text:changed-region>
        <text:changed-region xml:id="ct105553119959808" text:id="ct105553119959808">
          <text:deletion>
            <office:change-info>
              <dc:creator>Autore sconosciuto</dc:creator>
              <dc:date>2014-07-28T17:33:00</dc:date>
            </office:change-info>
            <text:p text:style-name="P1">e</text:p>
          </text:deletion>
        </text:changed-region>
        <text:changed-region xml:id="ct105553119960016" text:id="ct105553119960016">
          <text:insertion>
            <office:change-info>
              <dc:creator>Autore sconosciuto</dc:creator>
              <dc:date>2014-07-28T17:33:00</dc:date>
            </office:change-info>
          </text:insertion>
        </text:changed-region>
        <text:changed-region xml:id="ct105553119960224" text:id="ct105553119960224">
          <text:deletion>
            <office:change-info>
              <dc:creator>Autore sconosciuto</dc:creator>
              <dc:date>2014-07-28T17:33:00</dc:date>
            </office:change-info>
            <text:p text:style-name="P1">mi</text:p>
          </text:deletion>
        </text:changed-region>
        <text:changed-region xml:id="ct105553119960432" text:id="ct105553119960432">
          <text:insertion>
            <office:change-info>
              <dc:creator>Autore sconosciuto</dc:creator>
              <dc:date>2014-07-28T17:33:00</dc:date>
            </office:change-info>
          </text:insertion>
        </text:changed-region>
        <text:changed-region xml:id="ct105553119960640" text:id="ct105553119960640">
          <text:deletion>
            <office:change-info>
              <dc:creator>Autore sconosciuto</dc:creator>
              <dc:date>2014-07-28T17:33:00</dc:date>
            </office:change-info>
            <text:p text:style-name="P1">é</text:p>
          </text:deletion>
        </text:changed-region>
        <text:changed-region xml:id="ct106377751684784" text:id="ct106377751684784">
          <text:insertion>
            <office:change-info>
              <dc:creator>Autore sconosciuto</dc:creator>
              <dc:date>2014-07-28T17:36:00</dc:date>
            </office:change-info>
          </text:insertion>
        </text:changed-region>
        <text:changed-region xml:id="ct106377751684992" text:id="ct106377751684992">
          <text:deletion>
            <office:change-info>
              <dc:creator>Autore sconosciuto</dc:creator>
              <dc:date>2014-07-28T17:36:00</dc:date>
            </office:change-info>
            <text:p text:style-name="P1">e</text:p>
          </text:deletion>
        </text:changed-region>
        <text:changed-region xml:id="ct106377751685200" text:id="ct106377751685200">
          <text:deletion>
            <office:change-info>
              <dc:creator>Autore sconosciuto</dc:creator>
              <dc:date>2014-07-28T17:38:00</dc:date>
            </office:change-info>
            <text:p text:style-name="P1">N</text:p>
          </text:deletion>
        </text:changed-region>
        <text:changed-region xml:id="ct106377751685408" text:id="ct106377751685408">
          <text:insertion>
            <office:change-info>
              <dc:creator>Autore sconosciuto</dc:creator>
              <dc:date>2014-07-28T17:38:00</dc:date>
            </office:change-info>
          </text:insertion>
        </text:changed-region>
        <text:changed-region xml:id="ct105553119960848" text:id="ct105553119960848">
          <text:insertion>
            <office:change-info>
              <dc:creator>Autore sconosciuto</dc:creator>
              <dc:date>2014-07-28T17:40:00</dc:date>
            </office:change-info>
          </text:insertion>
        </text:changed-region>
        <text:changed-region xml:id="ct105553119961056" text:id="ct105553119961056">
          <text:deletion>
            <office:change-info>
              <dc:creator>Autore sconosciuto</dc:creator>
              <dc:date>2014-07-28T17:40:00</dc:date>
            </office:change-info>
            <text:p text:style-name="P1">i</text:p>
          </text:deletion>
        </text:changed-region>
        <text:changed-region xml:id="ct106102873759328" text:id="ct106102873759328">
          <text:insertion>
            <office:change-info>
              <dc:creator>Autore sconosciuto</dc:creator>
              <dc:date>2014-07-28T17:46:00</dc:date>
            </office:change-info>
          </text:insertion>
        </text:changed-region>
        <text:changed-region xml:id="ct106102873759536" text:id="ct106102873759536">
          <text:deletion>
            <office:change-info>
              <dc:creator>Autore sconosciuto</dc:creator>
              <dc:date>2014-07-28T17:46:00</dc:date>
            </office:change-info>
            <text:p text:style-name="P1">é</text:p>
          </text:deletion>
        </text:changed-region>
        <text:changed-region xml:id="ct106102873759952" text:id="ct106102873759952">
          <text:deletion>
            <office:change-info>
              <dc:creator>Autore sconosciuto</dc:creator>
              <dc:date>2014-07-28T17:46:00</dc:date>
            </office:change-info>
            <text:p text:style-name="P1">.</text:p>
          </text:deletion>
        </text:changed-region>
        <text:changed-region xml:id="ct105553119961264" text:id="ct105553119961264">
          <text:insertion>
            <office:change-info>
              <dc:creator>Autore sconosciuto</dc:creator>
              <dc:date>2014-07-28T17:48:00</dc:date>
            </office:change-info>
          </text:insertion>
        </text:changed-region>
        <text:changed-region xml:id="ct105553119961472" text:id="ct105553119961472">
          <text:deletion>
            <office:change-info>
              <dc:creator>Autore sconosciuto</dc:creator>
              <dc:date>2014-07-28T17:48:00</dc:date>
            </office:change-info>
            <text:p text:style-name="P1">!</text:p>
          </text:deletion>
        </text:changed-region>
        <text:changed-region xml:id="ct105553119961680" text:id="ct105553119961680">
          <text:insertion>
            <office:change-info>
              <dc:creator>Autore sconosciuto</dc:creator>
              <dc:date>2014-07-28T17:50:00</dc:date>
            </office:change-info>
          </text:insertion>
        </text:changed-region>
        <text:changed-region xml:id="ct105553119961888" text:id="ct105553119961888">
          <text:deletion>
            <office:change-info>
              <dc:creator>Autore sconosciuto</dc:creator>
              <dc:date>2014-07-28T17:50:00</dc:date>
            </office:change-info>
            <text:p text:style-name="P1">é</text:p>
          </text:deletion>
        </text:changed-region>
        <text:changed-region xml:id="ct106377751685616" text:id="ct106377751685616">
          <text:insertion>
            <office:change-info>
              <dc:creator>Autore sconosciuto</dc:creator>
              <dc:date>2014-07-28T18:34:00</dc:date>
            </office:change-info>
          </text:insertion>
        </text:changed-region>
        <text:changed-region xml:id="ct106377751685824" text:id="ct106377751685824">
          <text:deletion>
            <office:change-info>
              <dc:creator>Autore sconosciuto</dc:creator>
              <dc:date>2014-07-28T18:34:00</dc:date>
            </office:change-info>
            <text:p text:style-name="P1">o</text:p>
          </text:deletion>
        </text:changed-region>
        <text:changed-region xml:id="ct105553119962096" text:id="ct105553119962096">
          <text:deletion>
            <office:change-info>
              <dc:creator>Autore sconosciuto</dc:creator>
              <dc:date>2014-07-28T18:37:00</dc:date>
            </office:change-info>
            <text:p text:style-name="Text_20_body">,</text:p>
          </text:deletion>
        </text:changed-region>
        <text:changed-region xml:id="ct105553119962304" text:id="ct105553119962304">
          <text:deletion>
            <office:change-info>
              <dc:creator>Autore sconosciuto</dc:creator>
              <dc:date>2014-07-28T18:40:00</dc:date>
            </office:change-info>
            <text:p text:style-name="Text_20_body">,</text:p>
          </text:deletion>
        </text:changed-region>
        <text:changed-region xml:id="ct105553119962512" text:id="ct105553119962512">
          <text:deletion>
            <office:change-info>
              <dc:creator>Autore sconosciuto</dc:creator>
              <dc:date>2014-07-28T18:40:00</dc:date>
            </office:change-info>
            <text:p text:style-name="Text_20_body">,</text:p>
          </text:deletion>
        </text:changed-region>
        <text:changed-region xml:id="ct105553119962720" text:id="ct105553119962720">
          <text:deletion>
            <office:change-info>
              <dc:creator>Autore sconosciuto</dc:creator>
              <dc:date>2014-07-28T18:40:00</dc:date>
            </office:change-info>
            <text:p text:style-name="Text_20_body">,</text:p>
          </text:deletion>
        </text:changed-region>
        <text:changed-region xml:id="ct106377751686448" text:id="ct106377751686448">
          <text:insertion>
            <office:change-info>
              <dc:creator>Autore sconosciuto</dc:creator>
              <dc:date>2014-07-28T18:41:00</dc:date>
            </office:change-info>
          </text:insertion>
        </text:changed-region>
        <text:changed-region xml:id="ct106377751686240" text:id="ct106377751686240">
          <text:deletion>
            <office:change-info>
              <dc:creator>Autore sconosciuto</dc:creator>
              <dc:date>2014-07-28T18:41:00</dc:date>
            </office:change-info>
            <text:p text:style-name="P1">!</text:p>
          </text:deletion>
        </text:changed-region>
        <text:changed-region xml:id="ct106377751686656" text:id="ct106377751686656">
          <text:insertion>
            <office:change-info>
              <dc:creator>Autore sconosciuto</dc:creator>
              <dc:date>2014-07-28T18:42:00</dc:date>
            </office:change-info>
          </text:insertion>
        </text:changed-region>
        <text:changed-region xml:id="ct106377751686864" text:id="ct106377751686864">
          <text:deletion>
            <office:change-info>
              <dc:creator>Autore sconosciuto</dc:creator>
              <dc:date>2014-07-28T18:42:00</dc:date>
            </office:change-info>
            <text:p text:style-name="Text_20_body">ò</text:p>
          </text:deletion>
        </text:changed-region>
        <text:changed-region xml:id="ct105553119962928" text:id="ct105553119962928">
          <text:deletion>
            <office:change-info>
              <dc:creator>Autore sconosciuto</dc:creator>
              <dc:date>2014-07-28T18:45:00</dc:date>
            </office:change-info>
            <text:p text:style-name="Text_20_body"><text:s/></text:p>
          </text:deletion>
        </text:changed-region>
        <text:changed-region xml:id="ct105553119963136" text:id="ct105553119963136">
          <text:deletion>
            <office:change-info>
              <dc:creator>Autore sconosciuto</dc:creator>
              <dc:date>2014-07-29T14:10:00</dc:date>
            </office:change-info>
            <text:p text:style-name="P1">1</text:p>
          </text:deletion>
        </text:changed-region>
        <text:changed-region xml:id="ct105553119963344" text:id="ct105553119963344">
          <text:insertion>
            <office:change-info>
              <dc:creator>Autore sconosciuto</dc:creator>
              <dc:date>2014-07-29T14:10:00</dc:date>
            </office:change-info>
          </text:insertion>
        </text:changed-region>
        <text:changed-region xml:id="ct105553119963552" text:id="ct105553119963552">
          <text:deletion>
            <office:change-info>
              <dc:creator>Autore sconosciuto</dc:creator>
              <dc:date>2014-07-28T18:46:00</dc:date>
            </office:change-info>
            <text:p text:style-name="P1"><text:s/></text:p>
          </text:deletion>
        </text:changed-region>
        <text:changed-region xml:id="ct105553119963760" text:id="ct105553119963760">
          <text:insertion>
            <office:change-info>
              <dc:creator>Autore sconosciuto</dc:creator>
              <dc:date>2014-07-28T18:46:00</dc:date>
            </office:change-info>
          </text:insertion>
        </text:changed-region>
        <text:changed-region xml:id="ct105553119963968" text:id="ct105553119963968">
          <text:deletion>
            <office:change-info>
              <dc:creator>Autore sconosciuto</dc:creator>
              <dc:date>2014-07-28T18:46:00</dc:date>
            </office:change-info>
            <text:p text:style-name="P1">!</text:p>
          </text:deletion>
        </text:changed-region>
        <text:changed-region xml:id="ct105553119964176" text:id="ct105553119964176">
          <text:deletion>
            <office:change-info>
              <dc:creator>Autore sconosciuto</dc:creator>
              <dc:date>2014-07-29T19:52:00</dc:date>
            </office:change-info>
            <text:p text:style-name="Text_20_body"><text:s/></text:p>
          </text:deletion>
        </text:changed-region>
        <text:changed-region xml:id="ct106377751687072" text:id="ct106377751687072">
          <text:insertion>
            <office:change-info>
              <dc:creator>Autore sconosciuto</dc:creator>
              <dc:date>2014-07-28T18:50:00</dc:date>
            </office:change-info>
          </text:insertion>
        </text:changed-region>
        <text:changed-region xml:id="ct106377751687488" text:id="ct106377751687488">
          <text:deletion>
            <office:change-info>
              <dc:creator>Autore sconosciuto</dc:creator>
              <dc:date>2014-07-28T18:50:00</dc:date>
            </office:change-info>
            <text:p text:style-name="P1">o</text:p>
          </text:deletion>
        </text:changed-region>
        <text:changed-region xml:id="ct106377751682496" text:id="ct106377751682496">
          <text:deletion>
            <office:change-info>
              <dc:creator>Autore sconosciuto</dc:creator>
              <dc:date>2014-07-28T18:51:00</dc:date>
            </office:change-info>
            <text:p text:style-name="P1"><text:s/></text:p>
          </text:deletion>
        </text:changed-region>
        <text:changed-region xml:id="ct106377751687696" text:id="ct106377751687696">
          <text:insertion>
            <office:change-info>
              <dc:creator>Autore sconosciuto</dc:creator>
              <dc:date>2014-07-28T18:51:00</dc:date>
            </office:change-info>
          </text:insertion>
        </text:changed-region>
        <text:changed-region xml:id="ct106377751687904" text:id="ct106377751687904">
          <text:deletion>
            <office:change-info>
              <dc:creator>Autore sconosciuto</dc:creator>
              <dc:date>2014-07-28T18:51:00</dc:date>
            </office:change-info>
            <text:p text:style-name="P1">!</text:p>
          </text:deletion>
        </text:changed-region>
        <text:changed-region xml:id="ct106377751688112" text:id="ct106377751688112">
          <text:insertion>
            <office:change-info>
              <dc:creator>Autore sconosciuto</dc:creator>
              <dc:date>2014-07-28T18:52:00</dc:date>
            </office:change-info>
          </text:insertion>
        </text:changed-region>
        <text:changed-region xml:id="ct106102873760160" text:id="ct106102873760160">
          <text:insertion>
            <office:change-info>
              <dc:creator>Autore sconosciuto</dc:creator>
              <dc:date>2014-07-28T18:55:00</dc:date>
            </office:change-info>
          </text:insertion>
        </text:changed-region>
        <text:changed-region xml:id="ct106102873760368" text:id="ct106102873760368">
          <text:deletion>
            <office:change-info>
              <dc:creator>Autore sconosciuto</dc:creator>
              <dc:date>2014-07-28T18:55:00</dc:date>
            </office:change-info>
            <text:p text:style-name="Text_20_body">o</text:p>
          </text:deletion>
        </text:changed-region>
        <text:changed-region xml:id="ct106102873760576" text:id="ct106102873760576">
          <text:insertion>
            <office:change-info>
              <dc:creator>Autore sconosciuto</dc:creator>
              <dc:date>2014-07-28T18:56:00</dc:date>
            </office:change-info>
          </text:insertion>
        </text:changed-region>
        <text:changed-region xml:id="ct106102873760784" text:id="ct106102873760784">
          <text:deletion>
            <office:change-info>
              <dc:creator>Autore sconosciuto</dc:creator>
              <dc:date>2014-07-28T18:56:00</dc:date>
            </office:change-info>
            <text:p text:style-name="P1">ell</text:p>
          </text:deletion>
        </text:changed-region>
        <text:changed-region xml:id="ct106102873760992" text:id="ct106102873760992">
          <text:deletion>
            <office:change-info>
              <dc:creator>Autore sconosciuto</dc:creator>
              <dc:date>2014-07-29T14:11:00</dc:date>
            </office:change-info>
            <text:p text:style-name="P1">1</text:p>
          </text:deletion>
        </text:changed-region>
        <text:changed-region xml:id="ct106102873761200" text:id="ct106102873761200">
          <text:insertion>
            <office:change-info>
              <dc:creator>Autore sconosciuto</dc:creator>
              <dc:date>2014-07-29T14:11:00</dc:date>
            </office:change-info>
          </text:insertion>
        </text:changed-region>
        <text:changed-region xml:id="ct106102873761408" text:id="ct106102873761408">
          <text:insertion>
            <office:change-info>
              <dc:creator>Autore sconosciuto</dc:creator>
              <dc:date>2014-07-28T18:57:00</dc:date>
            </office:change-info>
          </text:insertion>
        </text:changed-region>
        <text:changed-region xml:id="ct106102873761616" text:id="ct106102873761616">
          <text:deletion>
            <office:change-info>
              <dc:creator>Autore sconosciuto</dc:creator>
              <dc:date>2014-07-28T18:57:00</dc:date>
            </office:change-info>
            <text:p text:style-name="P1">li</text:p>
          </text:deletion>
        </text:changed-region>
        <text:changed-region xml:id="ct106377751688528" text:id="ct106377751688528">
          <text:deletion>
            <office:change-info>
              <dc:creator>Autore sconosciuto</dc:creator>
              <dc:date>2014-07-28T18:58:00</dc:date>
            </office:change-info>
            <text:p text:style-name="P1">c</text:p>
          </text:deletion>
        </text:changed-region>
        <text:changed-region xml:id="ct106377751688320" text:id="ct106377751688320">
          <text:insertion>
            <office:change-info>
              <dc:creator>Autore sconosciuto</dc:creator>
              <dc:date>2014-07-28T18:58:00</dc:date>
            </office:change-info>
          </text:insertion>
        </text:changed-region>
        <text:changed-region xml:id="ct106377751688736" text:id="ct106377751688736">
          <text:insertion>
            <office:change-info>
              <dc:creator>Autore sconosciuto</dc:creator>
              <dc:date>2014-07-28T18:59:00</dc:date>
            </office:change-info>
          </text:insertion>
        </text:changed-region>
        <text:changed-region xml:id="ct106377751688944" text:id="ct106377751688944">
          <text:deletion>
            <office:change-info>
              <dc:creator>Autore sconosciuto</dc:creator>
              <dc:date>2014-07-28T18:59:00</dc:date>
            </office:change-info>
            <text:p text:style-name="P1">u</text:p>
          </text:deletion>
        </text:changed-region>
        <text:changed-region xml:id="ct106377751689152" text:id="ct106377751689152">
          <text:insertion>
            <office:change-info>
              <dc:creator>Autore sconosciuto</dc:creator>
              <dc:date>2014-07-28T19:00:00</dc:date>
            </office:change-info>
          </text:insertion>
        </text:changed-region>
        <text:changed-region xml:id="ct106377751689360" text:id="ct106377751689360">
          <text:deletion>
            <office:change-info>
              <dc:creator>Autore sconosciuto</dc:creator>
              <dc:date>2014-07-28T19:00:00</dc:date>
            </office:change-info>
            <text:p text:style-name="Text_20_body">i</text:p>
          </text:deletion>
        </text:changed-region>
        <text:changed-region xml:id="ct105553119964592" text:id="ct105553119964592">
          <text:insertion>
            <office:change-info>
              <dc:creator>Autore sconosciuto</dc:creator>
              <dc:date>2014-07-28T19:05:00</dc:date>
            </office:change-info>
          </text:insertion>
        </text:changed-region>
        <text:changed-region xml:id="ct105553119964800" text:id="ct105553119964800">
          <text:insertion>
            <office:change-info>
              <dc:creator>Autore sconosciuto</dc:creator>
              <dc:date>2014-07-28T19:21:00</dc:date>
            </office:change-info>
          </text:insertion>
        </text:changed-region>
        <text:changed-region xml:id="ct105553119965008" text:id="ct105553119965008">
          <text:deletion>
            <office:change-info>
              <dc:creator>Autore sconosciuto</dc:creator>
              <dc:date>2014-07-28T19:21:00</dc:date>
            </office:change-info>
            <text:p text:style-name="Text_20_body">ti</text:p>
          </text:deletion>
        </text:changed-region>
        <text:changed-region xml:id="ct105553119965216" text:id="ct105553119965216">
          <text:insertion>
            <office:change-info>
              <dc:creator>Autore sconosciuto</dc:creator>
              <dc:date>2014-07-28T19:22:00</dc:date>
            </office:change-info>
          </text:insertion>
        </text:changed-region>
        <text:changed-region xml:id="ct105553119965424" text:id="ct105553119965424">
          <text:deletion>
            <office:change-info>
              <dc:creator>Autore sconosciuto</dc:creator>
              <dc:date>2014-07-28T19:22:00</dc:date>
            </office:change-info>
            <text:p text:style-name="Text_20_body">vi</text:p>
          </text:deletion>
        </text:changed-region>
        <text:changed-region xml:id="ct105553119965632" text:id="ct105553119965632">
          <text:insertion>
            <office:change-info>
              <dc:creator>Autore sconosciuto</dc:creator>
              <dc:date>2014-07-28T19:24:00</dc:date>
            </office:change-info>
          </text:insertion>
        </text:changed-region>
        <text:changed-region xml:id="ct105553119965840" text:id="ct105553119965840">
          <text:deletion>
            <office:change-info>
              <dc:creator>Autore sconosciuto</dc:creator>
              <dc:date>2014-07-28T19:24:00</dc:date>
            </office:change-info>
            <text:p text:style-name="Text_20_body">o</text:p>
          </text:deletion>
        </text:changed-region>
        <text:changed-region xml:id="ct105553119966048" text:id="ct105553119966048">
          <text:deletion>
            <office:change-info>
              <dc:creator>Autore sconosciuto</dc:creator>
              <dc:date>2014-07-28T19:26:00</dc:date>
            </office:change-info>
            <text:p text:style-name="Text_20_body">.</text:p>
          </text:deletion>
        </text:changed-region>
        <text:changed-region xml:id="ct105553119966256" text:id="ct105553119966256">
          <text:insertion>
            <office:change-info>
              <dc:creator>Autore sconosciuto</dc:creator>
              <dc:date>2014-07-28T19:26:00</dc:date>
            </office:change-info>
          </text:insertion>
        </text:changed-region>
        <text:changed-region xml:id="ct105553119966672" text:id="ct105553119966672">
          <text:deletion>
            <office:change-info>
              <dc:creator>Autore sconosciuto</dc:creator>
              <dc:date>2014-07-28T19:26:00</dc:date>
            </office:change-info>
            <text:p text:style-name="Text_20_body">munì</text:p>
          </text:deletion>
        </text:changed-region>
        <text:changed-region xml:id="ct105553119966464" text:id="ct105553119966464">
          <text:insertion>
            <office:change-info>
              <dc:creator>Autore sconosciuto</dc:creator>
              <dc:date>2014-07-28T19:27:00</dc:date>
            </office:change-info>
          </text:insertion>
        </text:changed-region>
        <text:changed-region xml:id="ct105553119966880" text:id="ct105553119966880">
          <text:insertion>
            <office:change-info>
              <dc:creator>Autore sconosciuto</dc:creator>
              <dc:date>2014-07-28T19:29:00</dc:date>
            </office:change-info>
          </text:insertion>
        </text:changed-region>
        <text:changed-region xml:id="ct105553119967088" text:id="ct105553119967088">
          <text:deletion>
            <office:change-info>
              <dc:creator>Autore sconosciuto</dc:creator>
              <dc:date>2014-07-28T19:29:00</dc:date>
            </office:change-info>
            <text:p text:style-name="P1">!</text:p>
          </text:deletion>
        </text:changed-region>
        <text:changed-region xml:id="ct106377751689568" text:id="ct106377751689568">
          <text:deletion>
            <office:change-info>
              <dc:creator>Autore sconosciuto</dc:creator>
              <dc:date>2014-07-28T19:30:00</dc:date>
            </office:change-info>
            <text:p text:style-name="Text_20_body">in</text:p>
          </text:deletion>
        </text:changed-region>
        <text:changed-region xml:id="ct106377751689776" text:id="ct106377751689776">
          <text:insertion>
            <office:change-info>
              <dc:creator>Autore sconosciuto</dc:creator>
              <dc:date>2014-07-28T19:30:00</dc:date>
            </office:change-info>
          </text:insertion>
        </text:changed-region>
        <text:changed-region xml:id="ct106377751689984" text:id="ct106377751689984">
          <text:deletion>
            <office:change-info>
              <dc:creator>Autore sconosciuto</dc:creator>
              <dc:date>2014-07-28T19:32:00</dc:date>
            </office:change-info>
            <text:p text:style-name="Text_20_body">i</text:p>
          </text:deletion>
        </text:changed-region>
        <text:changed-region xml:id="ct106102873761824" text:id="ct106102873761824">
          <text:insertion>
            <office:change-info>
              <dc:creator>Autore sconosciuto</dc:creator>
              <dc:date>2014-07-28T19:35:00</dc:date>
            </office:change-info>
          </text:insertion>
        </text:changed-region>
        <text:changed-region xml:id="ct106102873762032" text:id="ct106102873762032">
          <text:deletion>
            <office:change-info>
              <dc:creator>Autore sconosciuto</dc:creator>
              <dc:date>2014-07-28T19:35:00</dc:date>
            </office:change-info>
            <text:p text:style-name="Text_20_body">o</text:p>
          </text:deletion>
        </text:changed-region>
        <text:changed-region xml:id="ct106102873762240" text:id="ct106102873762240">
          <text:insertion>
            <office:change-info>
              <dc:creator>Autore sconosciuto</dc:creator>
              <dc:date>2014-07-28T19:50:00</dc:date>
            </office:change-info>
          </text:insertion>
        </text:changed-region>
        <text:changed-region xml:id="ct106102873762656" text:id="ct106102873762656">
          <text:deletion>
            <office:change-info>
              <dc:creator>Autore sconosciuto</dc:creator>
              <dc:date>2014-07-28T19:50:00</dc:date>
            </office:change-info>
            <text:p text:style-name="P1">!</text:p>
          </text:deletion>
        </text:changed-region>
        <text:changed-region xml:id="ct106377751690192" text:id="ct106377751690192">
          <text:insertion>
            <office:change-info>
              <dc:creator>Autore sconosciuto</dc:creator>
              <dc:date>2014-07-28T19:51:00</dc:date>
            </office:change-info>
          </text:insertion>
        </text:changed-region>
        <text:changed-region xml:id="ct106377751690400" text:id="ct106377751690400">
          <text:deletion>
            <office:change-info>
              <dc:creator>Autore sconosciuto</dc:creator>
              <dc:date>2014-07-28T19:51:00</dc:date>
            </office:change-info>
            <text:p text:style-name="P1">e</text:p>
          </text:deletion>
        </text:changed-region>
        <text:changed-region xml:id="ct106377751690608" text:id="ct106377751690608">
          <text:deletion>
            <office:change-info>
              <dc:creator>Autore sconosciuto</dc:creator>
              <dc:date>2014-07-28T19:53:00</dc:date>
            </office:change-info>
            <text:p text:style-name="P1"><text:s/>e</text:p>
          </text:deletion>
        </text:changed-region>
        <text:changed-region xml:id="ct106377751690816" text:id="ct106377751690816">
          <text:deletion>
            <office:change-info>
              <dc:creator>Autore sconosciuto</dc:creator>
              <dc:date>2014-07-28T19:54:00</dc:date>
            </office:change-info>
            <text:p text:style-name="P1">,</text:p>
          </text:deletion>
        </text:changed-region>
        <text:changed-region xml:id="ct106377751691024" text:id="ct106377751691024">
          <text:insertion>
            <office:change-info>
              <dc:creator>Autore sconosciuto</dc:creator>
              <dc:date>2014-07-28T19:54:00</dc:date>
            </office:change-info>
          </text:insertion>
        </text:changed-region>
        <text:changed-region xml:id="ct106377753657344" text:id="ct106377753657344">
          <text:deletion>
            <office:change-info>
              <dc:creator>Autore sconosciuto</dc:creator>
              <dc:date>2014-07-28T19:54:00</dc:date>
            </office:change-info>
            <text:p text:style-name="P1">:</text:p>
          </text:deletion>
        </text:changed-region>
        <text:changed-region xml:id="ct106377753657552" text:id="ct106377753657552">
          <text:insertion>
            <office:change-info>
              <dc:creator>Autore sconosciuto</dc:creator>
              <dc:date>2014-07-28T19:55:00</dc:date>
            </office:change-info>
          </text:insertion>
        </text:changed-region>
        <text:changed-region xml:id="ct106377753657760" text:id="ct106377753657760">
          <text:deletion>
            <office:change-info>
              <dc:creator>Autore sconosciuto</dc:creator>
              <dc:date>2014-07-28T19:55:00</dc:date>
            </office:change-info>
            <text:p text:style-name="P1">!</text:p>
          </text:deletion>
        </text:changed-region>
        <text:changed-region xml:id="ct106377753657968" text:id="ct106377753657968">
          <text:insertion>
            <office:change-info>
              <dc:creator>Autore sconosciuto</dc:creator>
              <dc:date>2014-07-28T19:55:00</dc:date>
            </office:change-info>
          </text:insertion>
        </text:changed-region>
        <text:changed-region xml:id="ct106377753658176" text:id="ct106377753658176">
          <text:deletion>
            <office:change-info>
              <dc:creator>Autore sconosciuto</dc:creator>
              <dc:date>2014-07-28T19:55:00</dc:date>
            </office:change-info>
            <text:p text:style-name="P1">in</text:p>
          </text:deletion>
        </text:changed-region>
        <text:changed-region xml:id="ct106377753658384" text:id="ct106377753658384">
          <text:deletion>
            <office:change-info>
              <dc:creator>Autore sconosciuto</dc:creator>
              <dc:date>2014-07-28T19:56:00</dc:date>
            </office:change-info>
            <text:p text:style-name="P1">,</text:p>
          </text:deletion>
        </text:changed-region>
        <text:changed-region xml:id="ct106377753658592" text:id="ct106377753658592">
          <text:insertion>
            <office:change-info>
              <dc:creator>Autore sconosciuto</dc:creator>
              <dc:date>2014-07-28T19:57:00</dc:date>
            </office:change-info>
          </text:insertion>
        </text:changed-region>
        <text:changed-region xml:id="ct106377753658800" text:id="ct106377753658800">
          <text:deletion>
            <office:change-info>
              <dc:creator>Autore sconosciuto</dc:creator>
              <dc:date>2014-07-28T19:57:00</dc:date>
            </office:change-info>
            <text:p text:style-name="P1">é</text:p>
          </text:deletion>
        </text:changed-region>
        <text:changed-region xml:id="ct106377753659008" text:id="ct106377753659008">
          <text:deletion>
            <office:change-info>
              <dc:creator>Autore sconosciuto</dc:creator>
              <dc:date>2014-07-28T19:57:00</dc:date>
            </office:change-info>
            <text:p text:style-name="P1"><text:s/></text:p>
          </text:deletion>
        </text:changed-region>
        <text:changed-region xml:id="ct106377753659216" text:id="ct106377753659216">
          <text:deletion>
            <office:change-info>
              <dc:creator>Autore sconosciuto</dc:creator>
              <dc:date>2014-07-28T20:01:00</dc:date>
            </office:change-info>
            <text:p text:style-name="P1">-- </text:p>
          </text:deletion>
        </text:changed-region>
        <text:changed-region xml:id="ct106377753659424" text:id="ct106377753659424">
          <text:insertion>
            <office:change-info>
              <dc:creator>Autore sconosciuto</dc:creator>
              <dc:date>2014-07-28T20:01:00</dc:date>
            </office:change-info>
          </text:insertion>
        </text:changed-region>
        <text:changed-region xml:id="ct106377753659632" text:id="ct106377753659632">
          <text:insertion>
            <office:change-info>
              <dc:creator>Autore sconosciuto</dc:creator>
              <dc:date>2014-07-28T20:02:00</dc:date>
            </office:change-info>
          </text:insertion>
        </text:changed-region>
        <text:changed-region xml:id="ct106377753659840" text:id="ct106377753659840">
          <text:deletion>
            <office:change-info>
              <dc:creator>Autore sconosciuto</dc:creator>
              <dc:date>2014-07-28T20:02:00</dc:date>
            </office:change-info>
            <text:p text:style-name="P1">!</text:p>
          </text:deletion>
        </text:changed-region>
        <text:changed-region xml:id="ct106377753660048" text:id="ct106377753660048">
          <text:insertion>
            <office:change-info>
              <dc:creator>Autore sconosciuto</dc:creator>
              <dc:date>2014-07-28T20:02:00</dc:date>
            </office:change-info>
          </text:insertion>
        </text:changed-region>
        <text:changed-region xml:id="ct106377753660256" text:id="ct106377753660256">
          <text:deletion>
            <office:change-info>
              <dc:creator>Autore sconosciuto</dc:creator>
              <dc:date>2014-07-28T20:02:00</dc:date>
            </office:change-info>
            <text:p text:style-name="P1">o</text:p>
          </text:deletion>
        </text:changed-region>
        <text:changed-region xml:id="ct106377753660464" text:id="ct106377753660464">
          <text:insertion>
            <office:change-info>
              <dc:creator>Autore sconosciuto</dc:creator>
              <dc:date>2014-07-28T20:03:00</dc:date>
            </office:change-info>
          </text:insertion>
        </text:changed-region>
        <text:changed-region xml:id="ct106377753660672" text:id="ct106377753660672">
          <text:deletion>
            <office:change-info>
              <dc:creator>Autore sconosciuto</dc:creator>
              <dc:date>2014-07-28T20:03:00</dc:date>
            </office:change-info>
            <text:p text:style-name="P1">e</text:p>
          </text:deletion>
        </text:changed-region>
        <text:changed-region xml:id="ct106377753660880" text:id="ct106377753660880">
          <text:insertion>
            <office:change-info>
              <dc:creator>Autore sconosciuto</dc:creator>
              <dc:date>2014-07-28T20:04:00</dc:date>
            </office:change-info>
          </text:insertion>
        </text:changed-region>
        <text:changed-region xml:id="ct106377753661088" text:id="ct106377753661088">
          <text:insertion>
            <office:change-info>
              <dc:creator>Autore sconosciuto</dc:creator>
              <dc:date>2014-07-28T20:04:00</dc:date>
            </office:change-info>
          </text:insertion>
        </text:changed-region>
        <text:changed-region xml:id="ct106377753661296" text:id="ct106377753661296">
          <text:deletion>
            <office:change-info>
              <dc:creator>Autore sconosciuto</dc:creator>
              <dc:date>2014-07-28T20:04:00</dc:date>
            </office:change-info>
            <text:p text:style-name="P1">i</text:p>
          </text:deletion>
        </text:changed-region>
        <text:changed-region xml:id="ct106377753661504" text:id="ct106377753661504">
          <text:insertion>
            <office:change-info>
              <dc:creator>Autore sconosciuto</dc:creator>
              <dc:date>2014-07-28T20:05:00</dc:date>
            </office:change-info>
          </text:insertion>
        </text:changed-region>
        <text:changed-region xml:id="ct106377753661712" text:id="ct106377753661712">
          <text:deletion>
            <office:change-info>
              <dc:creator>Autore sconosciuto</dc:creator>
              <dc:date>2014-07-28T20:05:00</dc:date>
            </office:change-info>
            <text:p text:style-name="Text_20_body">o</text:p>
          </text:deletion>
        </text:changed-region>
        <text:changed-region xml:id="ct106377753661920" text:id="ct106377753661920">
          <text:deletion>
            <office:change-info>
              <dc:creator>Autore sconosciuto</dc:creator>
              <dc:date>2014-07-28T20:05:00</dc:date>
            </office:change-info>
            <text:p text:style-name="Text_20_body">t</text:p>
          </text:deletion>
        </text:changed-region>
        <text:changed-region xml:id="ct106377753662128" text:id="ct106377753662128">
          <text:insertion>
            <office:change-info>
              <dc:creator>Autore sconosciuto</dc:creator>
              <dc:date>2014-07-28T20:05:00</dc:date>
            </office:change-info>
          </text:insertion>
        </text:changed-region>
        <text:changed-region xml:id="ct106377753662336" text:id="ct106377753662336">
          <text:deletion>
            <office:change-info>
              <dc:creator>Autore sconosciuto</dc:creator>
              <dc:date>2014-07-28T20:06:00</dc:date>
            </office:change-info>
            <text:p text:style-name="Text_20_body">,</text:p>
          </text:deletion>
        </text:changed-region>
        <text:changed-region xml:id="ct106377753662544" text:id="ct106377753662544">
          <text:insertion>
            <office:change-info>
              <dc:creator>Autore sconosciuto</dc:creator>
              <dc:date>2014-07-28T20:06:00</dc:date>
            </office:change-info>
          </text:insertion>
        </text:changed-region>
        <text:changed-region xml:id="ct106102873762864" text:id="ct106102873762864">
          <text:insertion>
            <office:change-info>
              <dc:creator>Autore sconosciuto</dc:creator>
              <dc:date>2014-07-28T20:08:00</dc:date>
            </office:change-info>
          </text:insertion>
        </text:changed-region>
        <text:changed-region xml:id="ct106102873763072" text:id="ct106102873763072">
          <text:deletion>
            <office:change-info>
              <dc:creator>Autore sconosciuto</dc:creator>
              <dc:date>2014-07-28T20:08:00</dc:date>
            </office:change-info>
            <text:p text:style-name="P1">! ..</text:p>
          </text:deletion>
        </text:changed-region>
        <text:changed-region xml:id="ct106102873763280" text:id="ct106102873763280">
          <text:insertion>
            <office:change-info>
              <dc:creator>Autore sconosciuto</dc:creator>
              <dc:date>2014-07-28T20:09:00</dc:date>
            </office:change-info>
          </text:insertion>
        </text:changed-region>
        <text:changed-region xml:id="ct106102873763488" text:id="ct106102873763488">
          <text:deletion>
            <office:change-info>
              <dc:creator>Autore sconosciuto</dc:creator>
              <dc:date>2014-07-28T20:09:00</dc:date>
            </office:change-info>
            <text:p text:style-name="P1">!</text:p>
          </text:deletion>
        </text:changed-region>
        <text:changed-region xml:id="ct106102873763696" text:id="ct106102873763696">
          <text:insertion>
            <office:change-info>
              <dc:creator>Autore sconosciuto</dc:creator>
              <dc:date>2014-07-28T20:09:00</dc:date>
            </office:change-info>
          </text:insertion>
        </text:changed-region>
        <text:changed-region xml:id="ct106102873763904" text:id="ct106102873763904">
          <text:deletion>
            <office:change-info>
              <dc:creator>Autore sconosciuto</dc:creator>
              <dc:date>2014-07-28T20:09:00</dc:date>
            </office:change-info>
            <text:p text:style-name="P1">o</text:p>
          </text:deletion>
        </text:changed-region>
        <text:changed-region xml:id="ct106102873764320" text:id="ct106102873764320">
          <text:insertion>
            <office:change-info>
              <dc:creator>Autore sconosciuto</dc:creator>
              <dc:date>2014-07-28T20:09:00</dc:date>
            </office:change-info>
          </text:insertion>
        </text:changed-region>
        <text:changed-region xml:id="ct106102873764528" text:id="ct106102873764528">
          <text:deletion>
            <office:change-info>
              <dc:creator>Autore sconosciuto</dc:creator>
              <dc:date>2014-07-28T20:09:00</dc:date>
            </office:change-info>
            <text:p text:style-name="Text_20_body">o</text:p>
          </text:deletion>
        </text:changed-region>
        <text:changed-region xml:id="ct106102873764736" text:id="ct106102873764736">
          <text:deletion>
            <office:change-info>
              <dc:creator>Autore sconosciuto</dc:creator>
              <dc:date>2014-07-28T20:10:00</dc:date>
            </office:change-info>
            <text:p text:style-name="P1">-</text:p>
          </text:deletion>
        </text:changed-region>
        <text:changed-region xml:id="ct106102873765152" text:id="ct106102873765152">
          <text:deletion>
            <office:change-info>
              <dc:creator>Autore sconosciuto</dc:creator>
              <dc:date>2014-07-28T20:14:00</dc:date>
            </office:change-info>
            <text:p text:style-name="P1">li</text:p>
          </text:deletion>
        </text:changed-region>
        <text:changed-region xml:id="ct106102873764944" text:id="ct106102873764944">
          <text:deletion>
            <office:change-info>
              <dc:creator>Autore sconosciuto</dc:creator>
              <dc:date>2014-07-29T19:53:00</dc:date>
            </office:change-info>
            <text:p text:style-name="P1"><text:s/></text:p>
          </text:deletion>
        </text:changed-region>
        <text:changed-region xml:id="ct106102873765360" text:id="ct106102873765360">
          <text:insertion>
            <office:change-info>
              <dc:creator>Autore sconosciuto</dc:creator>
              <dc:date>2014-07-28T20:14:00</dc:date>
            </office:change-info>
          </text:insertion>
        </text:changed-region>
        <text:changed-region xml:id="ct106377753662752" text:id="ct106377753662752">
          <text:deletion>
            <office:change-info>
              <dc:creator>Autore sconosciuto</dc:creator>
              <dc:date>2014-07-28T20:15:00</dc:date>
            </office:change-info>
            <text:p text:style-name="P1">.</text:p>
          </text:deletion>
        </text:changed-region>
        <text:changed-region xml:id="ct106377753662960" text:id="ct106377753662960">
          <text:insertion>
            <office:change-info>
              <dc:creator>Autore sconosciuto</dc:creator>
              <dc:date>2014-07-28T20:15:00</dc:date>
            </office:change-info>
          </text:insertion>
        </text:changed-region>
        <text:changed-region xml:id="ct106377753663168" text:id="ct106377753663168">
          <text:deletion>
            <office:change-info>
              <dc:creator>Autore sconosciuto</dc:creator>
              <dc:date>2014-07-28T20:15:00</dc:date>
            </office:change-info>
            <text:p text:style-name="P1">o</text:p>
          </text:deletion>
        </text:changed-region>
        <text:changed-region xml:id="ct106377753663376" text:id="ct106377753663376">
          <text:insertion>
            <office:change-info>
              <dc:creator>Autore sconosciuto</dc:creator>
              <dc:date>2014-07-28T20:17:00</dc:date>
            </office:change-info>
          </text:insertion>
        </text:changed-region>
        <text:changed-region xml:id="ct106377753663584" text:id="ct106377753663584">
          <text:deletion>
            <office:change-info>
              <dc:creator>Autore sconosciuto</dc:creator>
              <dc:date>2014-07-28T20:17:00</dc:date>
            </office:change-info>
            <text:p text:style-name="P1">é</text:p>
          </text:deletion>
        </text:changed-region>
        <text:changed-region xml:id="ct106102873765568" text:id="ct106102873765568">
          <text:deletion>
            <office:change-info>
              <dc:creator>Autore sconosciuto</dc:creator>
              <dc:date>2014-07-28T20:21:00</dc:date>
            </office:change-info>
            <text:p text:style-name="Text_20_body"><text:s/></text:p>
          </text:deletion>
        </text:changed-region>
        <text:changed-region xml:id="ct106102873766400" text:id="ct106102873766400">
          <text:insertion>
            <office:change-info>
              <dc:creator>Autore sconosciuto</dc:creator>
              <dc:date>2014-07-28T20:22:00</dc:date>
            </office:change-info>
          </text:insertion>
        </text:changed-region>
        <text:changed-region xml:id="ct106102873765776" text:id="ct106102873765776">
          <text:deletion>
            <office:change-info>
              <dc:creator>Autore sconosciuto</dc:creator>
              <dc:date>2014-07-28T20:34:00</dc:date>
            </office:change-info>
            <text:p text:style-name="P1">,</text:p>
          </text:deletion>
        </text:changed-region>
        <text:changed-region xml:id="ct106102873766192" text:id="ct106102873766192">
          <text:insertion>
            <office:change-info>
              <dc:creator>Autore sconosciuto</dc:creator>
              <dc:date>2014-07-28T20:34:00</dc:date>
            </office:change-info>
          </text:insertion>
        </text:changed-region>
        <text:changed-region xml:id="ct106377753663792" text:id="ct106377753663792">
          <text:insertion>
            <office:change-info>
              <dc:creator>Autore sconosciuto</dc:creator>
              <dc:date>2014-07-28T20:37:00</dc:date>
            </office:change-info>
          </text:insertion>
        </text:changed-region>
        <text:changed-region xml:id="ct106377753664000" text:id="ct106377753664000">
          <text:deletion>
            <office:change-info>
              <dc:creator>Autore sconosciuto</dc:creator>
              <dc:date>2014-07-28T20:37:00</dc:date>
            </office:change-info>
            <text:p text:style-name="Text_20_body">:</text:p>
          </text:deletion>
        </text:changed-region>
        <text:changed-region xml:id="ct106377753664208" text:id="ct106377753664208">
          <text:insertion>
            <office:change-info>
              <dc:creator>Autore sconosciuto</dc:creator>
              <dc:date>2014-07-28T20:42:00</dc:date>
            </office:change-info>
          </text:insertion>
        </text:changed-region>
        <text:changed-region xml:id="ct106377753664416" text:id="ct106377753664416">
          <text:deletion>
            <office:change-info>
              <dc:creator>Autore sconosciuto</dc:creator>
              <dc:date>2014-07-28T20:42:00</dc:date>
            </office:change-info>
            <text:p text:style-name="Text_20_body">i</text:p>
          </text:deletion>
        </text:changed-region>
        <text:changed-region xml:id="ct106102873766608" text:id="ct106102873766608">
          <text:insertion>
            <office:change-info>
              <dc:creator>Autore sconosciuto</dc:creator>
              <dc:date>2014-07-28T20:46:00</dc:date>
            </office:change-info>
          </text:insertion>
        </text:changed-region>
        <text:changed-region xml:id="ct106102873766816" text:id="ct106102873766816">
          <text:insertion>
            <office:change-info>
              <dc:creator>Autore sconosciuto</dc:creator>
              <dc:date>2014-07-30T11:34:00</dc:date>
            </office:change-info>
          </text:insertion>
        </text:changed-region>
        <text:changed-region xml:id="ct106102873767024" text:id="ct106102873767024">
          <text:deletion>
            <office:change-info>
              <dc:creator>Autore sconosciuto</dc:creator>
              <dc:date>2014-07-30T11:34:00</dc:date>
            </office:change-info>
            <text:p text:style-name="P1">!</text:p>
          </text:deletion>
        </text:changed-region>
        <text:changed-region xml:id="ct106102873767440" text:id="ct106102873767440">
          <text:insertion>
            <office:change-info>
              <dc:creator>Autore sconosciuto</dc:creator>
              <dc:date>2014-07-28T20:52:00</dc:date>
            </office:change-info>
          </text:insertion>
        </text:changed-region>
        <text:changed-region xml:id="ct106102873767232" text:id="ct106102873767232">
          <text:deletion>
            <office:change-info>
              <dc:creator>Autore sconosciuto</dc:creator>
              <dc:date>2014-07-28T20:52:00</dc:date>
            </office:change-info>
            <text:p text:style-name="P1">a</text:p>
          </text:deletion>
        </text:changed-region>
        <text:changed-region xml:id="ct106102873767648" text:id="ct106102873767648">
          <text:insertion>
            <office:change-info>
              <dc:creator>Autore sconosciuto</dc:creator>
              <dc:date>2014-07-30T11:43:00</dc:date>
            </office:change-info>
          </text:insertion>
        </text:changed-region>
        <text:changed-region xml:id="ct106102873767856" text:id="ct106102873767856">
          <text:deletion>
            <office:change-info>
              <dc:creator>Autore sconosciuto</dc:creator>
              <dc:date>2014-07-30T11:43:00</dc:date>
            </office:change-info>
            <text:p text:style-name="P1">!</text:p>
          </text:deletion>
        </text:changed-region>
        <text:changed-region xml:id="ct106102873768064" text:id="ct106102873768064">
          <text:deletion>
            <office:change-info>
              <dc:creator>Autore sconosciuto</dc:creator>
              <dc:date>2014-07-28T20:53:00</dc:date>
            </office:change-info>
            <text:p text:style-name="P1">l</text:p>
          </text:deletion>
        </text:changed-region>
        <text:changed-region xml:id="ct106102873768272" text:id="ct106102873768272">
          <text:insertion>
            <office:change-info>
              <dc:creator>Autore sconosciuto</dc:creator>
              <dc:date>2014-07-28T20:53:00</dc:date>
            </office:change-info>
          </text:insertion>
        </text:changed-region>
        <text:changed-region xml:id="ct106377753664624" text:id="ct106377753664624">
          <text:insertion>
            <office:change-info>
              <dc:creator>Autore sconosciuto</dc:creator>
              <dc:date>2014-07-28T20:54:00</dc:date>
            </office:change-info>
          </text:insertion>
        </text:changed-region>
        <text:changed-region xml:id="ct106377753664832" text:id="ct106377753664832">
          <text:deletion>
            <office:change-info>
              <dc:creator>Autore sconosciuto</dc:creator>
              <dc:date>2014-07-28T20:54:00</dc:date>
            </office:change-info>
            <text:p text:style-name="P1">o</text:p>
          </text:deletion>
        </text:changed-region>
        <text:changed-region xml:id="ct106377753665248" text:id="ct106377753665248">
          <text:insertion>
            <office:change-info>
              <dc:creator>Autore sconosciuto</dc:creator>
              <dc:date>2014-07-28T20:54:00</dc:date>
            </office:change-info>
          </text:insertion>
        </text:changed-region>
        <text:changed-region xml:id="ct106377753665456" text:id="ct106377753665456">
          <text:deletion>
            <office:change-info>
              <dc:creator>Autore sconosciuto</dc:creator>
              <dc:date>2014-07-28T20:54:00</dc:date>
            </office:change-info>
            <text:p text:style-name="Text_20_body">o</text:p>
          </text:deletion>
        </text:changed-region>
        <text:changed-region xml:id="ct106377753665040" text:id="ct106377753665040">
          <text:insertion>
            <office:change-info>
              <dc:creator>Autore sconosciuto</dc:creator>
              <dc:date>2014-07-28T20:54:00</dc:date>
            </office:change-info>
          </text:insertion>
        </text:changed-region>
        <text:changed-region xml:id="ct106377753665664" text:id="ct106377753665664">
          <text:deletion>
            <office:change-info>
              <dc:creator>Autore sconosciuto</dc:creator>
              <dc:date>2014-07-28T20:54:00</dc:date>
            </office:change-info>
            <text:p text:style-name="Text_20_body">é</text:p>
          </text:deletion>
        </text:changed-region>
        <text:changed-region xml:id="ct106377753665872" text:id="ct106377753665872">
          <text:insertion>
            <office:change-info>
              <dc:creator>Autore sconosciuto</dc:creator>
              <dc:date>2014-07-30T12:07:00</dc:date>
            </office:change-info>
          </text:insertion>
        </text:changed-region>
        <text:changed-region xml:id="ct106377753666080" text:id="ct106377753666080">
          <text:deletion>
            <office:change-info>
              <dc:creator>Autore sconosciuto</dc:creator>
              <dc:date>2014-07-30T12:07:00</dc:date>
            </office:change-info>
            <text:p text:style-name="P1">:</text:p>
          </text:deletion>
        </text:changed-region>
        <text:changed-region xml:id="ct106377753666288" text:id="ct106377753666288">
          <text:deletion>
            <office:change-info>
              <dc:creator>Autore sconosciuto</dc:creator>
              <dc:date>2014-07-28T21:00:00</dc:date>
            </office:change-info>
            <text:p text:style-name="P1">,</text:p>
          </text:deletion>
        </text:changed-region>
        <text:changed-region xml:id="ct106377753666496" text:id="ct106377753666496">
          <text:insertion>
            <office:change-info>
              <dc:creator>Autore sconosciuto</dc:creator>
              <dc:date>2014-07-28T21:01:00</dc:date>
            </office:change-info>
          </text:insertion>
        </text:changed-region>
        <text:changed-region xml:id="ct106377753666704" text:id="ct106377753666704">
          <text:deletion>
            <office:change-info>
              <dc:creator>Autore sconosciuto</dc:creator>
              <dc:date>2014-07-28T21:01:00</dc:date>
            </office:change-info>
            <text:p text:style-name="P1">:</text:p>
          </text:deletion>
        </text:changed-region>
        <text:changed-region xml:id="ct106377753666912" text:id="ct106377753666912">
          <text:insertion>
            <office:change-info>
              <dc:creator>Autore sconosciuto</dc:creator>
              <dc:date>2014-07-28T21:01:00</dc:date>
            </office:change-info>
          </text:insertion>
        </text:changed-region>
        <text:changed-region xml:id="ct106377753667120" text:id="ct106377753667120">
          <text:deletion>
            <office:change-info>
              <dc:creator>Autore sconosciuto</dc:creator>
              <dc:date>2014-07-28T21:01:00</dc:date>
            </office:change-info>
            <text:p text:style-name="P1"><text:s/>ni</text:p>
          </text:deletion>
        </text:changed-region>
        <text:changed-region xml:id="ct106102873768688" text:id="ct106102873768688">
          <text:insertion>
            <office:change-info>
              <dc:creator>Autore sconosciuto</dc:creator>
              <dc:date>2014-07-28T21:04:00</dc:date>
            </office:change-info>
          </text:insertion>
        </text:changed-region>
        <text:changed-region xml:id="ct106102873768480" text:id="ct106102873768480">
          <text:deletion>
            <office:change-info>
              <dc:creator>Autore sconosciuto</dc:creator>
              <dc:date>2014-07-28T21:04:00</dc:date>
            </office:change-info>
            <text:p text:style-name="P1">-</text:p>
          </text:deletion>
        </text:changed-region>
        <text:changed-region xml:id="ct106102873768896" text:id="ct106102873768896">
          <text:insertion>
            <office:change-info>
              <dc:creator>Autore sconosciuto</dc:creator>
              <dc:date>2014-07-28T21:04:00</dc:date>
            </office:change-info>
          </text:insertion>
        </text:changed-region>
        <text:changed-region xml:id="ct106102873769104" text:id="ct106102873769104">
          <text:deletion>
            <office:change-info>
              <dc:creator>Autore sconosciuto</dc:creator>
              <dc:date>2014-07-28T21:04:00</dc:date>
            </office:change-info>
            <text:p text:style-name="P1">o</text:p>
          </text:deletion>
        </text:changed-region>
        <text:changed-region xml:id="ct106102873769312" text:id="ct106102873769312">
          <text:insertion>
            <office:change-info>
              <dc:creator>Autore sconosciuto</dc:creator>
              <dc:date>2014-07-28T21:59:00</dc:date>
            </office:change-info>
          </text:insertion>
        </text:changed-region>
        <text:changed-region xml:id="ct106102873769520" text:id="ct106102873769520">
          <text:deletion>
            <office:change-info>
              <dc:creator>Autore sconosciuto</dc:creator>
              <dc:date>2014-07-28T21:59:00</dc:date>
            </office:change-info>
            <text:p text:style-name="Text_20_body">n</text:p>
          </text:deletion>
        </text:changed-region>
        <text:changed-region xml:id="ct105553119967296" text:id="ct105553119967296">
          <text:insertion>
            <office:change-info>
              <dc:creator>Autore sconosciuto</dc:creator>
              <dc:date>2014-07-28T22:00:00</dc:date>
            </office:change-info>
          </text:insertion>
        </text:changed-region>
        <text:changed-region xml:id="ct105553119967504" text:id="ct105553119967504">
          <text:deletion>
            <office:change-info>
              <dc:creator>Autore sconosciuto</dc:creator>
              <dc:date>2014-07-28T22:00:00</dc:date>
            </office:change-info>
            <text:p text:style-name="P1">é</text:p>
          </text:deletion>
        </text:changed-region>
        <text:changed-region xml:id="ct105553119967712" text:id="ct105553119967712">
          <text:insertion>
            <office:change-info>
              <dc:creator>Autore sconosciuto</dc:creator>
              <dc:date>2014-07-28T22:01:00</dc:date>
            </office:change-info>
          </text:insertion>
        </text:changed-region>
        <text:changed-region xml:id="ct105553119967920" text:id="ct105553119967920">
          <text:deletion>
            <office:change-info>
              <dc:creator>Autore sconosciuto</dc:creator>
              <dc:date>2014-07-28T22:01:00</dc:date>
            </office:change-info>
            <text:p text:style-name="P1">é</text:p>
          </text:deletion>
        </text:changed-region>
        <text:changed-region xml:id="ct105553119968128" text:id="ct105553119968128">
          <text:insertion>
            <office:change-info>
              <dc:creator>Autore sconosciuto</dc:creator>
              <dc:date>2014-07-28T22:01:00</dc:date>
            </office:change-info>
          </text:insertion>
        </text:changed-region>
        <text:changed-region xml:id="ct106102873769936" text:id="ct106102873769936">
          <text:insertion>
            <office:change-info>
              <dc:creator>Autore sconosciuto</dc:creator>
              <dc:date>2014-07-29T19:31:00</dc:date>
            </office:change-info>
          </text:insertion>
        </text:changed-region>
        <text:changed-region xml:id="ct106102873770144" text:id="ct106102873770144">
          <text:deletion>
            <office:change-info>
              <dc:creator>Autore sconosciuto</dc:creator>
              <dc:date>2014-07-29T19:31:00</dc:date>
            </office:change-info>
            <text:p text:style-name="P1">o</text:p>
          </text:deletion>
        </text:changed-region>
        <text:changed-region xml:id="ct105553119968336" text:id="ct105553119968336">
          <text:deletion>
            <office:change-info>
              <dc:creator>Autore sconosciuto</dc:creator>
              <dc:date>2014-07-28T22:06:00</dc:date>
            </office:change-info>
            <text:p text:style-name="Text_20_body">im</text:p>
          </text:deletion>
        </text:changed-region>
        <text:changed-region xml:id="ct105553119968544" text:id="ct105553119968544">
          <text:insertion>
            <office:change-info>
              <dc:creator>Autore sconosciuto</dc:creator>
              <dc:date>2014-07-28T22:06:00</dc:date>
            </office:change-info>
          </text:insertion>
        </text:changed-region>
        <text:changed-region xml:id="ct105553119968752" text:id="ct105553119968752">
          <text:insertion>
            <office:change-info>
              <dc:creator>Autore sconosciuto</dc:creator>
              <dc:date>2014-07-28T22:08:00</dc:date>
            </office:change-info>
          </text:insertion>
        </text:changed-region>
        <text:changed-region xml:id="ct105553119968960" text:id="ct105553119968960">
          <text:deletion>
            <office:change-info>
              <dc:creator>Autore sconosciuto</dc:creator>
              <dc:date>2014-07-28T22:08:00</dc:date>
            </office:change-info>
            <text:p text:style-name="P1">é</text:p>
          </text:deletion>
        </text:changed-region>
        <text:changed-region xml:id="ct106102873770352" text:id="ct106102873770352">
          <text:insertion>
            <office:change-info>
              <dc:creator>Autore sconosciuto</dc:creator>
              <dc:date>2014-07-28T22:11:00</dc:date>
            </office:change-info>
          </text:insertion>
        </text:changed-region>
        <text:changed-region xml:id="ct106102873770560" text:id="ct106102873770560">
          <text:deletion>
            <office:change-info>
              <dc:creator>Autore sconosciuto</dc:creator>
              <dc:date>2014-07-28T22:11:00</dc:date>
            </office:change-info>
            <text:p text:style-name="P1">ll</text:p>
          </text:deletion>
        </text:changed-region>
        <text:changed-region xml:id="ct106102873770976" text:id="ct106102873770976">
          <text:deletion>
            <office:change-info>
              <dc:creator>Autore sconosciuto</dc:creator>
              <dc:date>2014-07-28T22:12:00</dc:date>
            </office:change-info>
            <text:p text:style-name="Text_20_body">,</text:p>
          </text:deletion>
        </text:changed-region>
        <text:changed-region xml:id="ct106102873771184" text:id="ct106102873771184">
          <text:deletion>
            <office:change-info>
              <dc:creator>Autore sconosciuto</dc:creator>
              <dc:date>2014-07-28T22:12:00</dc:date>
            </office:change-info>
            <text:p text:style-name="Text_20_body">,</text:p>
          </text:deletion>
        </text:changed-region>
        <text:changed-region xml:id="ct106102873771392" text:id="ct106102873771392">
          <text:insertion>
            <office:change-info>
              <dc:creator>Autore sconosciuto</dc:creator>
              <dc:date>2014-07-28T22:13:00</dc:date>
            </office:change-info>
          </text:insertion>
        </text:changed-region>
        <text:changed-region xml:id="ct106102873771600" text:id="ct106102873771600">
          <text:deletion>
            <office:change-info>
              <dc:creator>Autore sconosciuto</dc:creator>
              <dc:date>2014-07-28T22:13:00</dc:date>
            </office:change-info>
            <text:p text:style-name="Text_20_body">é</text:p>
          </text:deletion>
        </text:changed-region>
        <text:changed-region xml:id="ct106102873771808" text:id="ct106102873771808">
          <text:deletion>
            <office:change-info>
              <dc:creator>Autore sconosciuto</dc:creator>
              <dc:date>2014-07-28T22:13:00</dc:date>
            </office:change-info>
            <text:p text:style-name="Text_20_body">,</text:p>
          </text:deletion>
        </text:changed-region>
        <text:changed-region xml:id="ct106102873772016" text:id="ct106102873772016">
          <text:insertion>
            <office:change-info>
              <dc:creator>Autore sconosciuto</dc:creator>
              <dc:date>2014-07-28T22:13:00</dc:date>
            </office:change-info>
          </text:insertion>
        </text:changed-region>
        <text:changed-region xml:id="ct106102873772224" text:id="ct106102873772224">
          <text:deletion>
            <office:change-info>
              <dc:creator>Autore sconosciuto</dc:creator>
              <dc:date>2014-07-28T22:13:00</dc:date>
            </office:change-info>
            <text:p text:style-name="Text_20_body">o</text:p>
          </text:deletion>
        </text:changed-region>
        <text:changed-region xml:id="ct106102873772432" text:id="ct106102873772432">
          <text:insertion>
            <office:change-info>
              <dc:creator>Autore sconosciuto</dc:creator>
              <dc:date>2014-07-28T22:14:00</dc:date>
            </office:change-info>
          </text:insertion>
        </text:changed-region>
        <text:changed-region xml:id="ct106102873772640" text:id="ct106102873772640">
          <text:deletion>
            <office:change-info>
              <dc:creator>Autore sconosciuto</dc:creator>
              <dc:date>2014-07-28T22:14:00</dc:date>
            </office:change-info>
            <text:p text:style-name="P1">li</text:p>
          </text:deletion>
        </text:changed-region>
        <text:changed-region xml:id="ct106102873772848" text:id="ct106102873772848">
          <text:deletion>
            <office:change-info>
              <dc:creator>Autore sconosciuto</dc:creator>
              <dc:date>2014-07-28T22:14:00</dc:date>
            </office:change-info>
            <text:p text:style-name="P1">,</text:p>
          </text:deletion>
        </text:changed-region>
        <text:changed-region xml:id="ct106102873773056" text:id="ct106102873773056">
          <text:insertion>
            <office:change-info>
              <dc:creator>Autore sconosciuto</dc:creator>
              <dc:date>2014-07-28T22:15:00</dc:date>
            </office:change-info>
          </text:insertion>
        </text:changed-region>
        <text:changed-region xml:id="ct106102873773264" text:id="ct106102873773264">
          <text:deletion>
            <office:change-info>
              <dc:creator>Autore sconosciuto</dc:creator>
              <dc:date>2014-07-28T22:15:00</dc:date>
            </office:change-info>
            <text:p text:style-name="Text_20_body">o</text:p>
          </text:deletion>
        </text:changed-region>
        <text:changed-region xml:id="ct105553119969168" text:id="ct105553119969168">
          <text:deletion>
            <office:change-info>
              <dc:creator>Autore sconosciuto</dc:creator>
              <dc:date>2014-07-28T22:17:00</dc:date>
            </office:change-info>
            <text:p text:style-name="Text_20_body">;</text:p>
          </text:deletion>
        </text:changed-region>
        <text:changed-region xml:id="ct105553119969376" text:id="ct105553119969376">
          <text:deletion>
            <office:change-info>
              <dc:creator>Autore sconosciuto</dc:creator>
              <dc:date>2014-07-28T22:17:00</dc:date>
            </office:change-info>
            <text:p text:style-name="Text_20_body">,</text:p>
          </text:deletion>
        </text:changed-region>
        <text:changed-region xml:id="ct105553119969584" text:id="ct105553119969584">
          <text:format-change>
            <office:change-info>
              <dc:creator>Autore sconosciuto</dc:creator>
              <dc:date>2014-07-28T22:21:00</dc:date>
            </office:change-info>
          </text:format-change>
        </text:changed-region>
        <text:changed-region xml:id="ct105553119969792" text:id="ct105553119969792">
          <text:insertion>
            <office:change-info>
              <dc:creator>Autore sconosciuto</dc:creator>
              <dc:date>2014-07-28T22:22:00</dc:date>
            </office:change-info>
          </text:insertion>
        </text:changed-region>
        <text:changed-region xml:id="ct105553119970000" text:id="ct105553119970000">
          <text:deletion>
            <office:change-info>
              <dc:creator>Autore sconosciuto</dc:creator>
              <dc:date>2014-07-28T22:22:00</dc:date>
            </office:change-info>
            <text:p text:style-name="Text_20_body">i</text:p>
          </text:deletion>
        </text:changed-region>
        <text:changed-region xml:id="ct105553119970416" text:id="ct105553119970416">
          <text:deletion>
            <office:change-info>
              <dc:creator>Autore sconosciuto</dc:creator>
              <dc:date>2014-07-28T22:22:00</dc:date>
            </office:change-info>
            <text:p text:style-name="Text_20_body"><text:s/></text:p>
          </text:deletion>
        </text:changed-region>
        <text:changed-region xml:id="ct105553119970208" text:id="ct105553119970208">
          <text:insertion>
            <office:change-info>
              <dc:creator>Autore sconosciuto</dc:creator>
              <dc:date>2014-07-28T22:23:00</dc:date>
            </office:change-info>
          </text:insertion>
        </text:changed-region>
        <text:changed-region xml:id="ct105553119970832" text:id="ct105553119970832">
          <text:deletion>
            <office:change-info>
              <dc:creator>Autore sconosciuto</dc:creator>
              <dc:date>2014-07-28T22:23:00</dc:date>
            </office:change-info>
            <text:p text:style-name="P1">é</text:p>
          </text:deletion>
        </text:changed-region>
        <text:changed-region xml:id="ct106102873769728" text:id="ct106102873769728">
          <text:deletion>
            <office:change-info>
              <dc:creator>Autore sconosciuto</dc:creator>
              <dc:date>2014-07-28T22:32:00</dc:date>
            </office:change-info>
            <text:p text:style-name="Text_20_body">,</text:p>
          </text:deletion>
        </text:changed-region>
        <text:changed-region xml:id="ct105553119971248" text:id="ct105553119971248">
          <text:deletion>
            <office:change-info>
              <dc:creator>Autore sconosciuto</dc:creator>
              <dc:date>2014-07-28T22:34:00</dc:date>
            </office:change-info>
            <text:p text:style-name="P1">,</text:p>
          </text:deletion>
        </text:changed-region>
        <text:changed-region xml:id="ct105553119971456" text:id="ct105553119971456">
          <text:insertion>
            <office:change-info>
              <dc:creator>Autore sconosciuto</dc:creator>
              <dc:date>2014-07-28T22:35:00</dc:date>
            </office:change-info>
          </text:insertion>
        </text:changed-region>
        <text:changed-region xml:id="ct105553119971664" text:id="ct105553119971664">
          <text:deletion>
            <office:change-info>
              <dc:creator>Autore sconosciuto</dc:creator>
              <dc:date>2014-07-28T22:35:00</dc:date>
            </office:change-info>
            <text:p text:style-name="Text_20_body">ri</text:p>
          </text:deletion>
        </text:changed-region>
        <text:changed-region xml:id="ct106102873773888" text:id="ct106102873773888">
          <text:insertion>
            <office:change-info>
              <dc:creator>Autore sconosciuto</dc:creator>
              <dc:date>2014-07-28T22:43:00</dc:date>
            </office:change-info>
          </text:insertion>
        </text:changed-region>
        <text:changed-region xml:id="ct106102873774096" text:id="ct106102873774096">
          <text:deletion>
            <office:change-info>
              <dc:creator>Autore sconosciuto</dc:creator>
              <dc:date>2014-07-28T22:43:00</dc:date>
            </office:change-info>
            <text:p text:style-name="P1">!</text:p>
          </text:deletion>
        </text:changed-region>
        <text:changed-region xml:id="ct106102873774304" text:id="ct106102873774304">
          <text:insertion>
            <office:change-info>
              <dc:creator>Autore sconosciuto</dc:creator>
              <dc:date>2014-07-28T22:44:00</dc:date>
            </office:change-info>
          </text:insertion>
        </text:changed-region>
        <text:changed-region xml:id="ct106102873774512" text:id="ct106102873774512">
          <text:deletion>
            <office:change-info>
              <dc:creator>Autore sconosciuto</dc:creator>
              <dc:date>2014-07-28T22:44:00</dc:date>
            </office:change-info>
            <text:p text:style-name="P1">ò</text:p>
          </text:deletion>
        </text:changed-region>
        <text:changed-region xml:id="ct105553119972080" text:id="ct105553119972080">
          <text:insertion>
            <office:change-info>
              <dc:creator>Autore sconosciuto</dc:creator>
              <dc:date>2014-07-28T22:48:00</dc:date>
            </office:change-info>
          </text:insertion>
        </text:changed-region>
        <text:changed-region xml:id="ct105553119971872" text:id="ct105553119971872">
          <text:deletion>
            <office:change-info>
              <dc:creator>Autore sconosciuto</dc:creator>
              <dc:date>2014-07-28T22:48:00</dc:date>
            </office:change-info>
            <text:p text:style-name="Text_20_body">i</text:p>
          </text:deletion>
        </text:changed-region>
        <text:changed-region xml:id="ct106102873774720" text:id="ct106102873774720">
          <text:insertion>
            <office:change-info>
              <dc:creator>Autore sconosciuto</dc:creator>
              <dc:date>2014-07-28T22:56:00</dc:date>
            </office:change-info>
          </text:insertion>
        </text:changed-region>
        <text:changed-region xml:id="ct106102873774928" text:id="ct106102873774928">
          <text:deletion>
            <office:change-info>
              <dc:creator>Autore sconosciuto</dc:creator>
              <dc:date>2014-07-28T22:56:00</dc:date>
            </office:change-info>
            <text:p text:style-name="Text_20_body">lì</text:p>
          </text:deletion>
        </text:changed-region>
        <text:changed-region xml:id="ct105553119972288" text:id="ct105553119972288">
          <text:insertion>
            <office:change-info>
              <dc:creator>Autore sconosciuto</dc:creator>
              <dc:date>2014-07-29T10:32:00</dc:date>
            </office:change-info>
          </text:insertion>
        </text:changed-region>
        <text:changed-region xml:id="ct105553119972496" text:id="ct105553119972496">
          <text:deletion>
            <office:change-info>
              <dc:creator>Autore sconosciuto</dc:creator>
              <dc:date>2014-07-29T10:32:00</dc:date>
            </office:change-info>
            <text:p text:style-name="Text_20_body">,</text:p>
          </text:deletion>
        </text:changed-region>
        <text:changed-region xml:id="ct105553119972704" text:id="ct105553119972704">
          <text:deletion>
            <office:change-info>
              <dc:creator>Autore sconosciuto</dc:creator>
              <dc:date>2014-07-29T10:35:00</dc:date>
            </office:change-info>
            <text:p text:style-name="Text_20_body">,</text:p>
          </text:deletion>
        </text:changed-region>
        <text:changed-region xml:id="ct106377753667328" text:id="ct106377753667328">
          <text:deletion>
            <office:change-info>
              <dc:creator>Autore sconosciuto</dc:creator>
              <dc:date>2014-07-29T10:37:00</dc:date>
            </office:change-info>
            <text:p text:style-name="P1"><text:s/></text:p>
          </text:deletion>
        </text:changed-region>
        <text:changed-region xml:id="ct106377753667744" text:id="ct106377753667744">
          <text:insertion>
            <office:change-info>
              <dc:creator>Autore sconosciuto</dc:creator>
              <dc:date>2014-07-29T10:38:00</dc:date>
            </office:change-info>
          </text:insertion>
        </text:changed-region>
        <text:changed-region xml:id="ct106377753667952" text:id="ct106377753667952">
          <text:insertion>
            <office:change-info>
              <dc:creator>Autore sconosciuto</dc:creator>
              <dc:date>2014-07-29T10:39:00</dc:date>
            </office:change-info>
          </text:insertion>
        </text:changed-region>
        <text:changed-region xml:id="ct106377753668160" text:id="ct106377753668160">
          <text:deletion>
            <office:change-info>
              <dc:creator>Autore sconosciuto</dc:creator>
              <dc:date>2014-07-29T10:39:00</dc:date>
            </office:change-info>
            <text:p text:style-name="Text_20_body">o</text:p>
          </text:deletion>
        </text:changed-region>
        <text:changed-region xml:id="ct106377753668368" text:id="ct106377753668368">
          <text:insertion>
            <office:change-info>
              <dc:creator>Autore sconosciuto</dc:creator>
              <dc:date>2014-07-29T10:40:00</dc:date>
            </office:change-info>
          </text:insertion>
        </text:changed-region>
        <text:changed-region xml:id="ct106377753668576" text:id="ct106377753668576">
          <text:deletion>
            <office:change-info>
              <dc:creator>Autore sconosciuto</dc:creator>
              <dc:date>2014-07-29T10:40:00</dc:date>
            </office:change-info>
            <text:p text:style-name="Text_20_body">i</text:p>
          </text:deletion>
        </text:changed-region>
        <text:changed-region xml:id="ct105827997886720" text:id="ct105827997886720">
          <text:insertion>
            <office:change-info>
              <dc:creator>Autore sconosciuto</dc:creator>
              <dc:date>2014-07-29T10:41:00</dc:date>
            </office:change-info>
          </text:insertion>
        </text:changed-region>
        <text:changed-region xml:id="ct105827997886928" text:id="ct105827997886928">
          <text:deletion>
            <office:change-info>
              <dc:creator>Autore sconosciuto</dc:creator>
              <dc:date>2014-07-29T10:41:00</dc:date>
            </office:change-info>
            <text:p text:style-name="Text_20_body">!</text:p>
          </text:deletion>
        </text:changed-region>
        <text:changed-region xml:id="ct105827997887136" text:id="ct105827997887136">
          <text:insertion>
            <office:change-info>
              <dc:creator>Autore sconosciuto</dc:creator>
              <dc:date>2014-07-29T10:42:00</dc:date>
            </office:change-info>
          </text:insertion>
        </text:changed-region>
        <text:changed-region xml:id="ct105827997887344" text:id="ct105827997887344">
          <text:deletion>
            <office:change-info>
              <dc:creator>Autore sconosciuto</dc:creator>
              <dc:date>2014-07-29T10:42:00</dc:date>
            </office:change-info>
            <text:p text:style-name="Text_20_body">!</text:p>
          </text:deletion>
        </text:changed-region>
        <text:changed-region xml:id="ct105827997887552" text:id="ct105827997887552">
          <text:insertion>
            <office:change-info>
              <dc:creator>Autore sconosciuto</dc:creator>
              <dc:date>2014-07-29T10:44:00</dc:date>
            </office:change-info>
          </text:insertion>
        </text:changed-region>
        <text:changed-region xml:id="ct105827997887760" text:id="ct105827997887760">
          <text:deletion>
            <office:change-info>
              <dc:creator>Autore sconosciuto</dc:creator>
              <dc:date>2014-07-29T10:44:00</dc:date>
            </office:change-info>
            <text:p text:style-name="Text_20_body">:</text:p>
          </text:deletion>
        </text:changed-region>
        <text:changed-region xml:id="ct105827997887968" text:id="ct105827997887968">
          <text:deletion>
            <office:change-info>
              <dc:creator>Autore sconosciuto</dc:creator>
              <dc:date>2014-07-29T10:45:00</dc:date>
            </office:change-info>
            <text:p text:style-name="Text_20_body">,</text:p>
          </text:deletion>
        </text:changed-region>
        <text:changed-region xml:id="ct105827997888176" text:id="ct105827997888176">
          <text:deletion>
            <office:change-info>
              <dc:creator>Autore sconosciuto</dc:creator>
              <dc:date>2014-07-29T10:52:00</dc:date>
            </office:change-info>
            <text:p text:style-name="Text_20_body">,</text:p>
          </text:deletion>
        </text:changed-region>
        <text:changed-region xml:id="ct105827997888384" text:id="ct105827997888384">
          <text:deletion>
            <office:change-info>
              <dc:creator>Autore sconosciuto</dc:creator>
              <dc:date>2014-07-29T10:53:00</dc:date>
            </office:change-info>
            <text:p text:style-name="Text_20_body">;</text:p>
          </text:deletion>
        </text:changed-region>
        <text:changed-region xml:id="ct105827997888592" text:id="ct105827997888592">
          <text:insertion>
            <office:change-info>
              <dc:creator>Autore sconosciuto</dc:creator>
              <dc:date>2014-07-29T10:53:00</dc:date>
            </office:change-info>
          </text:insertion>
        </text:changed-region>
        <text:changed-region xml:id="ct105827997888800" text:id="ct105827997888800">
          <text:deletion>
            <office:change-info>
              <dc:creator>Autore sconosciuto</dc:creator>
              <dc:date>2014-07-29T10:53:00</dc:date>
            </office:change-info>
            <text:p text:style-name="Text_20_body">in</text:p>
          </text:deletion>
        </text:changed-region>
        <text:changed-region xml:id="ct105553119972912" text:id="ct105553119972912">
          <text:deletion>
            <office:change-info>
              <dc:creator>Autore sconosciuto</dc:creator>
              <dc:date>2014-07-29T10:57:00</dc:date>
            </office:change-info>
            <text:p text:style-name="Text_20_body">,</text:p>
          </text:deletion>
        </text:changed-region>
        <text:changed-region xml:id="ct105827997889008" text:id="ct105827997889008">
          <text:insertion>
            <office:change-info>
              <dc:creator>Autore sconosciuto</dc:creator>
              <dc:date>2014-07-29T11:02:00</dc:date>
            </office:change-info>
          </text:insertion>
        </text:changed-region>
        <text:changed-region xml:id="ct105827997889216" text:id="ct105827997889216">
          <text:deletion>
            <office:change-info>
              <dc:creator>Autore sconosciuto</dc:creator>
              <dc:date>2014-07-29T11:02:00</dc:date>
            </office:change-info>
            <text:p text:style-name="Text_20_body">:</text:p>
          </text:deletion>
        </text:changed-region>
        <text:changed-region xml:id="ct105827997889424" text:id="ct105827997889424">
          <text:insertion>
            <office:change-info>
              <dc:creator>Autore sconosciuto</dc:creator>
              <dc:date>2014-07-29T11:03:00</dc:date>
            </office:change-info>
          </text:insertion>
        </text:changed-region>
        <text:changed-region xml:id="ct105827997889632" text:id="ct105827997889632">
          <text:deletion>
            <office:change-info>
              <dc:creator>Autore sconosciuto</dc:creator>
              <dc:date>2014-07-29T11:03:00</dc:date>
            </office:change-info>
            <text:p text:style-name="Text_20_body">é</text:p>
          </text:deletion>
        </text:changed-region>
        <text:changed-region xml:id="ct105827997889840" text:id="ct105827997889840">
          <text:deletion>
            <office:change-info>
              <dc:creator>Autore sconosciuto</dc:creator>
              <dc:date>2014-07-29T11:08:00</dc:date>
            </office:change-info>
            <text:p text:style-name="Text_20_body">,</text:p>
          </text:deletion>
        </text:changed-region>
        <text:changed-region xml:id="ct105827997890048" text:id="ct105827997890048">
          <text:insertion>
            <office:change-info>
              <dc:creator>Autore sconosciuto</dc:creator>
              <dc:date>2014-07-29T11:08:00</dc:date>
            </office:change-info>
          </text:insertion>
        </text:changed-region>
        <text:changed-region xml:id="ct105827997890256" text:id="ct105827997890256">
          <text:deletion>
            <office:change-info>
              <dc:creator>Autore sconosciuto</dc:creator>
              <dc:date>2014-07-29T11:08:00</dc:date>
            </office:change-info>
            <text:p text:style-name="Text_20_body">o</text:p>
          </text:deletion>
        </text:changed-region>
        <text:changed-region xml:id="ct105553119973120" text:id="ct105553119973120">
          <text:deletion>
            <office:change-info>
              <dc:creator>Autore sconosciuto</dc:creator>
              <dc:date>2014-07-29T11:34:00</dc:date>
            </office:change-info>
            <text:p text:style-name="Text_20_body"><text:s/>—</text:p>
          </text:deletion>
        </text:changed-region>
        <text:changed-region xml:id="ct105553119973328" text:id="ct105553119973328">
          <text:insertion>
            <office:change-info>
              <dc:creator>Autore sconosciuto</dc:creator>
              <dc:date>2014-07-29T11:37:00</dc:date>
            </office:change-info>
          </text:insertion>
        </text:changed-region>
        <text:changed-region xml:id="ct105553119973744" text:id="ct105553119973744">
          <text:deletion>
            <office:change-info>
              <dc:creator>Autore sconosciuto</dc:creator>
              <dc:date>2014-07-29T11:37:00</dc:date>
            </office:change-info>
            <text:p text:style-name="Text_20_body">é</text:p>
          </text:deletion>
        </text:changed-region>
        <text:changed-region xml:id="ct105827997890464" text:id="ct105827997890464">
          <text:deletion>
            <office:change-info>
              <dc:creator>Autore sconosciuto</dc:creator>
              <dc:date>2014-07-29T11:39:00</dc:date>
            </office:change-info>
            <text:p text:style-name="P1">Y</text:p>
          </text:deletion>
        </text:changed-region>
        <text:changed-region xml:id="ct105827997890672" text:id="ct105827997890672">
          <text:insertion>
            <office:change-info>
              <dc:creator>Autore sconosciuto</dc:creator>
              <dc:date>2014-07-29T11:39:00</dc:date>
            </office:change-info>
          </text:insertion>
        </text:changed-region>
        <text:changed-region xml:id="ct105553119973536" text:id="ct105553119973536">
          <text:insertion>
            <office:change-info>
              <dc:creator>Autore sconosciuto</dc:creator>
              <dc:date>2014-07-29T11:40:00</dc:date>
            </office:change-info>
          </text:insertion>
        </text:changed-region>
        <text:changed-region xml:id="ct105553119973952" text:id="ct105553119973952">
          <text:deletion>
            <office:change-info>
              <dc:creator>Autore sconosciuto</dc:creator>
              <dc:date>2014-07-29T11:40:00</dc:date>
            </office:change-info>
            <text:p text:style-name="P1">!</text:p>
          </text:deletion>
        </text:changed-region>
        <text:changed-region xml:id="ct105553119974160" text:id="ct105553119974160">
          <text:insertion>
            <office:change-info>
              <dc:creator>Autore sconosciuto</dc:creator>
              <dc:date>2014-07-29T11:40:00</dc:date>
            </office:change-info>
          </text:insertion>
        </text:changed-region>
        <text:changed-region xml:id="ct105553119974368" text:id="ct105553119974368">
          <text:insertion>
            <office:change-info>
              <dc:creator>Autore sconosciuto</dc:creator>
              <dc:date>2014-07-29T11:44:00</dc:date>
            </office:change-info>
          </text:insertion>
        </text:changed-region>
        <text:changed-region xml:id="ct105553119971040" text:id="ct105553119971040">
          <text:deletion>
            <office:change-info>
              <dc:creator>Autore sconosciuto</dc:creator>
              <dc:date>2014-07-29T11:44:00</dc:date>
            </office:change-info>
            <text:p text:style-name="Text_20_body">é</text:p>
          </text:deletion>
        </text:changed-region>
        <text:changed-region xml:id="ct105553119974576" text:id="ct105553119974576">
          <text:insertion>
            <office:change-info>
              <dc:creator>Autore sconosciuto</dc:creator>
              <dc:date>2014-07-29T11:47:00</dc:date>
            </office:change-info>
          </text:insertion>
        </text:changed-region>
        <text:changed-region xml:id="ct105553119974784" text:id="ct105553119974784">
          <text:deletion>
            <office:change-info>
              <dc:creator>Autore sconosciuto</dc:creator>
              <dc:date>2014-07-29T11:47:00</dc:date>
            </office:change-info>
            <text:p text:style-name="Text_20_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Un Re Lear delle steppe</text:p>
      <text:p text:style-name="LL_3a__20_info">AUTORE: Turgenev, Ivan Sergeevič</text:p>
      <text:p text:style-name="LL_3a__20_info">TRADUTTORE: </text:p>
      <text:p text:style-name="LL_3a__20_info">CURATORE: </text:p>
      <text:p text:style-name="LL_3a__20_info">NOTE: </text:p>
      <text:p text:style-name="P17">CODICE ISBN E-BOOK: <text:span text:style-name="T18">9788828101901</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6">COPERTINA: [elaborazione da] "<text:span text:style-name="T17">The North</text:span>" di <text:span text:style-name="T17">Arkhip Kuindzhi</text:span>. - <text:span text:style-name="T17">Galleria Tret'jakov</text:span>. - <text:span text:style-name="T17">Mosca, Russia. - </text:span><text:s/><text:span text:style-name="T17">https://commons.wikimedia.org/wiki/File:Arkhip_Kuindzhi_-_North.jpg</text:span>. - <text:span text:style-name="T17">Pubblico dominio</text:span>.</text:p>
      <text:p text:style-name="LL_3a__20_info"/>
      <text:p text:style-name="LL_3a__20_info">TRATTO DA: Un Re Lear delle steppe / Ivan Turgenief - Roma : Societa' editrice laziale, [1903] - 112 p. ; 18 cm</text:p>
      <text:p text:style-name="LL_3a__20_info"/>
      <text:p text:style-name="LL_3a__20_info">CODICE ISBN FONTE: <text:change text:change-id="ct106377751658576"/>n. d.</text:p>
      <text:p text:style-name="LL_3a__20_info"/>
      <text:p text:style-name="LL_3a__20_info">1a EDIZIONE ELETTRONICA DEL: 3 settembre 2014</text:p>
      <text:p text:style-name="LL_3a__20_info"><text:soft-page-break/>2a EDIZIONE ELETTRONICA DEL: <text:span text:style-name="T17">19</text:span> <text:span text:style-name="T17">nov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text:tab/>FICTION / Classici</text:p>
      <text:p text:style-name="LL_3a__20_info"/>
      <text:p text:style-name="LL_3a__20_info"><text:bookmark-start text:name="__DdeLink__7581_519795319"/>DIGITALIZZAZIONE:<text:bookmark-end text:name="__DdeLink__7581_519795319"/></text:p>
      <text:p text:style-name="LL_3a__20_info">Ferdinando Chiodo, f.chiodo@tiscali.it</text:p>
      <text:p text:style-name="LL_3a__20_info"/>
      <text:p text:style-name="LL_3a__20_info">REVISIONE:</text:p>
      <text:p text:style-name="LL_3a__20_info">Bartlevy Bartleby, bartlebythescrivener@outlook.it</text:p>
      <text:p text:style-name="LL_3a__20_info"/>
      <text:p text:style-name="LL_3a__20_info">IMPAGINAZIONE:</text:p>
      <text:p text:style-name="LL_3a__20_info">Ferdinando Chiodo, f.chiodo@tiscali.it</text:p>
      <text:p text:style-name="LL_3a__20_info">Giuseppe Conti (ePub), g.conti1980@gmail.com</text:p>
      <text:p text:style-name="LL_3a__20_info">Marco Totolo (revisione ePub)</text:p>
      <text:p text:style-name="LL_3a__20_info"/>
      <text:p text:style-name="LL_3a__20_info">PUBBLICAZIONE:</text:p>
      <text:p text:style-name="LL_3a__20_info">Claudio Paganelli, paganelli@mclink.it</text:p>
      <text:h text:style-name="Heading_20_1" text:outline-level="1"><text:bookmark-start text:name="__RefHeading___Toc28993_519795319"/>Liber Liber<text:bookmark-end text:name="__RefHeading___Toc28993_519795319"/></text:h>
      <text:p text:style-name="P14"><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Standard">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28993_519795319" text:style-name="Index_20_Link" text:visited-style-name="Index_20_Link">Liber Liber<text:tab/>4</text:a></text:p>
          <text:p text:style-name="P15"><text:a xlink:type="simple" xlink:href="#__RefHeading___Toc28995_519795319" text:style-name="Index_20_Link" text:visited-style-name="Index_20_Link">I.<text:tab/>8</text:a></text:p>
          <text:p text:style-name="P15"><text:a xlink:type="simple" xlink:href="#__RefHeading___Toc28997_519795319" text:style-name="Index_20_Link" text:visited-style-name="Index_20_Link">II.<text:tab/>14</text:a></text:p>
          <text:p text:style-name="P15"><text:a xlink:type="simple" xlink:href="#__RefHeading___Toc28999_519795319" text:style-name="Index_20_Link" text:visited-style-name="Index_20_Link">III.<text:tab/>17</text:a></text:p>
          <text:p text:style-name="P15"><text:a xlink:type="simple" xlink:href="#__RefHeading___Toc29001_519795319" text:style-name="Index_20_Link" text:visited-style-name="Index_20_Link">IV.<text:tab/>21</text:a></text:p>
          <text:p text:style-name="P15"><text:a xlink:type="simple" xlink:href="#__RefHeading___Toc29003_519795319" text:style-name="Index_20_Link" text:visited-style-name="Index_20_Link">V.<text:tab/>23</text:a></text:p>
          <text:p text:style-name="P15"><text:a xlink:type="simple" xlink:href="#__RefHeading___Toc29005_519795319" text:style-name="Index_20_Link" text:visited-style-name="Index_20_Link">VI.<text:tab/>26</text:a></text:p>
          <text:p text:style-name="P15"><text:a xlink:type="simple" xlink:href="#__RefHeading___Toc29007_519795319" text:style-name="Index_20_Link" text:visited-style-name="Index_20_Link">VII.<text:tab/>32</text:a></text:p>
          <text:p text:style-name="P15"><text:a xlink:type="simple" xlink:href="#__RefHeading___Toc29009_519795319" text:style-name="Index_20_Link" text:visited-style-name="Index_20_Link">VIII.<text:tab/>35</text:a></text:p>
          <text:p text:style-name="P15"><text:a xlink:type="simple" xlink:href="#__RefHeading___Toc29011_519795319" text:style-name="Index_20_Link" text:visited-style-name="Index_20_Link">IX.<text:tab/>39</text:a></text:p>
          <text:p text:style-name="P15"><text:a xlink:type="simple" xlink:href="#__RefHeading___Toc29013_519795319" text:style-name="Index_20_Link" text:visited-style-name="Index_20_Link">X.<text:tab/>41</text:a></text:p>
          <text:p text:style-name="P15"><text:a xlink:type="simple" xlink:href="#__RefHeading___Toc29015_519795319" text:style-name="Index_20_Link" text:visited-style-name="Index_20_Link">XI.<text:tab/>50</text:a></text:p>
          <text:p text:style-name="P15"><text:a xlink:type="simple" xlink:href="#__RefHeading___Toc29017_519795319" text:style-name="Index_20_Link" text:visited-style-name="Index_20_Link">XII.<text:tab/>55</text:a></text:p>
          <text:p text:style-name="P15"><text:a xlink:type="simple" xlink:href="#__RefHeading___Toc29019_519795319" text:style-name="Index_20_Link" text:visited-style-name="Index_20_Link">XIII.<text:tab/>61</text:a></text:p>
          <text:p text:style-name="P15"><text:a xlink:type="simple" xlink:href="#__RefHeading___Toc29021_519795319" text:style-name="Index_20_Link" text:visited-style-name="Index_20_Link">XIV.<text:tab/>67</text:a></text:p>
          <text:p text:style-name="P15"><text:a xlink:type="simple" xlink:href="#__RefHeading___Toc29023_519795319" text:style-name="Index_20_Link" text:visited-style-name="Index_20_Link">XV.<text:tab/>72</text:a></text:p>
          <text:p text:style-name="P15"><text:a xlink:type="simple" xlink:href="#__RefHeading___Toc29025_519795319" text:style-name="Index_20_Link" text:visited-style-name="Index_20_Link">XVI.<text:tab/>78</text:a></text:p>
          <text:p text:style-name="P15"><text:a xlink:type="simple" xlink:href="#__RefHeading___Toc29027_519795319" text:style-name="Index_20_Link" text:visited-style-name="Index_20_Link">XVII.<text:tab/>83</text:a></text:p>
          <text:p text:style-name="P15"><text:a xlink:type="simple" xlink:href="#__RefHeading___Toc29029_519795319" text:style-name="Index_20_Link" text:visited-style-name="Index_20_Link">XVIII.<text:tab/>87</text:a></text:p>
          <text:p text:style-name="P15"><text:a xlink:type="simple" xlink:href="#__RefHeading___Toc29031_519795319" text:style-name="Index_20_Link" text:visited-style-name="Index_20_Link">XIX.<text:tab/>95</text:a></text:p>
          <text:p text:style-name="P15"><text:a xlink:type="simple" xlink:href="#__RefHeading___Toc29033_519795319" text:style-name="Index_20_Link" text:visited-style-name="Index_20_Link">XX.<text:tab/>97</text:a></text:p>
          <text:p text:style-name="P15"><text:a xlink:type="simple" xlink:href="#__RefHeading___Toc29035_519795319" text:style-name="Index_20_Link" text:visited-style-name="Index_20_Link">XXI.<text:tab/>104</text:a></text:p>
          <text:p text:style-name="P15"><text:a xlink:type="simple" xlink:href="#__RefHeading___Toc29037_519795319" text:style-name="Index_20_Link" text:visited-style-name="Index_20_Link">XXII.<text:tab/>109</text:a></text:p>
          <text:p text:style-name="P15"><text:a xlink:type="simple" xlink:href="#__RefHeading___Toc29039_519795319" text:style-name="Index_20_Link" text:visited-style-name="Index_20_Link">XXIII.<text:tab/>116</text:a></text:p>
          <text:p text:style-name="P15"><text:a xlink:type="simple" xlink:href="#__RefHeading___Toc29041_519795319" text:style-name="Index_20_Link" text:visited-style-name="Index_20_Link">XXIV.<text:tab/>121</text:a></text:p>
          <text:p text:style-name="P15"><text:soft-page-break/><text:a xlink:type="simple" xlink:href="#__RefHeading___Toc29043_519795319" text:style-name="Index_20_Link" text:visited-style-name="Index_20_Link">XXV.<text:tab/>127</text:a></text:p>
          <text:p text:style-name="P15"><text:a xlink:type="simple" xlink:href="#__RefHeading___Toc29045_519795319" text:style-name="Index_20_Link" text:visited-style-name="Index_20_Link">XXVI.<text:tab/>135</text:a></text:p>
          <text:p text:style-name="P15"><text:a xlink:type="simple" xlink:href="#__RefHeading___Toc29047_519795319" text:style-name="Index_20_Link" text:visited-style-name="Index_20_Link">XXVII.<text:tab/>138</text:a></text:p>
          <text:p text:style-name="P15"><text:a xlink:type="simple" xlink:href="#__RefHeading___Toc29049_519795319" text:style-name="Index_20_Link" text:visited-style-name="Index_20_Link">XXVIII.<text:tab/>141</text:a></text:p>
          <text:p text:style-name="P15"><text:a xlink:type="simple" xlink:href="#__RefHeading___Toc29051_519795319" text:style-name="Index_20_Link" text:visited-style-name="Index_20_Link">XXIX.<text:tab/>146</text:a></text:p>
          <text:p text:style-name="P15"><text:a xlink:type="simple" xlink:href="#__RefHeading___Toc29053_519795319" text:style-name="Index_20_Link" text:visited-style-name="Index_20_Link">XXX.<text:tab/>149</text:a></text:p>
        </text:index-body>
      </text:table-of-content>
      <text:p text:style-name="P11"/>
      <text:p text:style-name="P9">Ivan Turgenief</text:p>
      <text:p text:style-name="P11"/>
      <text:p text:style-name="P11"/>
      <text:p text:style-name="P13">Un Re Lear delle Steppe</text:p>
      <text:p text:style-name="P11"/>
      <text:p text:style-name="P11">racconto </text:p>
      <text:p text:style-name="P12">(Versione dal russo)</text:p>
      <text:p text:style-name="P10"/>
      <text:p text:style-name="Text_20_body"/>
      <text:p text:style-name="Text_20_body">Una sera d'inverno eravamo riuniti in sei presso un vecchio amico, compagno di università, e parlavamo di Shakespeare e delle sue meravigliose creazioni, di quei suoi personaggi poderosi che rappresentano così mirabilmente la natura umana, così pieni di verità e di freschezza, che ciascuno di noi ricordava d'aver incontrato in vita sua un Amleto, un Otello, un Falstaf.</text:p>
      <text:p text:style-name="Text_20_body">— <text:span text:style-name="T1">Ed io, signori miei — disse il nostro ospite, un uomo già attempato — io ho conosciuto un Re Lear.</text:span></text:p>
      <text:p text:style-name="Text_20_body">— <text:span text:style-name="T1">Come! un Re Lear! — esclamammo noi alquanto sorpresi.</text:span></text:p>
      <text:p text:style-name="Text_20_body">— <text:span text:style-name="T1">Proprio così; e se volete vi racconterò la sua storia.</text:span></text:p>
      <text:p text:style-name="Text_20_body">— <text:span text:style-name="T1">Fateci questo piacere — pregammo noi; e il nostro amico cominciò subito a raccontare.</text:span></text:p>
      <text:h text:style-name="P18" text:outline-level="1"><text:bookmark-start text:name="__RefHeading___Toc28995_519795319"/>I.<text:bookmark-end text:name="__RefHeading___Toc28995_519795319"/></text:h>
      <text:p text:style-name="Text_20_body">La mia fanciullezza e la mia prima gioventù fino all'età di quindici anni l'ho passata tutta in campagna, in una tenuta di mia madre; e di tutte le persone che io conobbi in quel tempo ormai lontano, nessuna mi è rimasta così viva nella memoria come uno dei nostri vicini, un certo Martino Petrovich Carlof. Del resto, ciò si spiega facilmente, giacch<text:change-start text:change-id="ct105553119939632"/>è<text:change-end text:change-id="ct105553119939632"/><text:change text:change-id="ct105553119940048"/> in tutta la mia vita non ho mai conosciuto un uomo che gli somigliasse.</text:p>
      <text:p text:style-name="Text_20_body">Figuratevi un gigante: su d'un tronco colossale, alquanto piegata e senza traccia di collo, una testa enorme, coperta d'una selva di capelli arruffati, di color grigio giallastro, che sulla fronte gli arrivavano giù fin quasi alle folte sopracciglia. Sulla larga superficie del suo volto pavonazzo, completamente sbarbato, spiccava un grosso naso camuso, e scintillavano con espressione di fierezza e d'orgoglio due piccoli occhi azzurri; la bocca con le labbra screpolate era anch'essa molto piccola e dello stesso colore di tutto il resto del volto; la voce che usciva da quella bocca, sebbene alquanto rauca, era d'una forza e d'una sonorità straordinaria: il suo tono faceva pensare al fragore altissimo d'alcune sbarre di ferro che fossero trasportate da un carro su d'una strada malamente lastricata: egli parlava sempre così forte come se avesse dovuto farsi sentire, gridando contro <text:soft-page-break/>vento, da qualcuno che si trovasse al di là di un'ampia valle.</text:p>
      <text:p text:style-name="Text_20_body">Quale espressione avesse la sua faccia, era difficile dire: tanto essa era ampia, che non riusciva facile l'abbracciarla tutta in una volta con lo sguardo; però l'impressione che quel volto produceva non era sgradevole; aveva anzi una certa grandiosità; solo era un po' troppo strano e fuori dell'ordinario.</text:p>
      <text:p text:style-name="Text_20_body">E quali mani aveva quell'uomo! Dei cuscini addirittura! E che dita, e che piedi! Mi ricordo che non potevo sottrarmi a un senso di religioso terrore quando guardavo la sua schiena poderosa, larga due braccia, e le sue scapole che sembravano due macine da mulino. Ma ciò che più mi faceva stupire in lui erano le orecchie, due enormi ciambelle, tutte pieghe, che stringevano, spingendole i<text:change-start text:change-id="ct105553119940256"/>n<text:change-end text:change-id="ct105553119940256"/><text:change text:change-id="ct105553119940464"/> alto, le guance poderose.</text:p>
      <text:p text:style-name="Text_20_body">Martino Petrovich portava, così d'inverno come d'estate, una specie di tunica da cosacco, di panno verde, tenuta ferma intorno alla vita da una cintura da Circasso, e calzava sempre degli enormi stivaloni. Con la cravatta non lo vidi mai, e del resto non aveva collo intorno al quale legarsela.</text:p>
      <text:p text:style-name="Text_20_body">Quell'uomo respirava difficilmente e lentamente, come un toro, ma si moveva senza fare alcun rumore. Quando entrava in una camera, si sarebbe detto che egli temesse sempre di rovesciare e di fracassare ogni cosa; e perciò <text:soft-page-break/>si moveva con una precauzione infinita, spostandosi sempre di fianco, quasi scivolando.</text:p>
      <text:p text:style-name="Text_20_body">Era dotato d'una forza veramente erculea che lo rendeva rispettato e temuto in tutto il paese, giacch<text:change-start text:change-id="ct105553119940672"/>è<text:change-end text:change-id="ct105553119940672"/><text:change text:change-id="ct105553119940880"/> i contadini russi hanno ancor sempre <text:change-start text:change-id="ct105553119941088"/>una<text:change-end text:change-id="ct105553119941088"/><text:change text:change-id="ct105553119941296"/> gran soggezione di fronte alle persone di alta statura. E intorno a lui, appunto per quella sua forza prodigiosa, si erano perfino formate delle leggende: si diceva, per esempio, che un giorno, avendo incontrato nel bosco un orso, lo avesse atterrato per il collo e strangolato; si diceva anche che una volta, avendo sorpreso un contadino mentre stava per rubargli il miele dagli alveari, lo avesse scaraventato col carro e col cavallo al di là della siepe. Questa e altre storie si raccontavano; ma Carlof stesso non si vantava mai della propria forza.</text:p>
      <text:p text:style-name="Text_20_body">— <text:span text:style-name="T1">Se ho una mano forte — soleva ripetere, — vuol dire che questa è la volontà di Dio.</text:span></text:p>
      <text:p text:style-name="Text_20_body">Ma se non era superbo della sua forza fisica, Carlof era molto fiero della sua condizione, della sua famiglia, e della saggezza di cui credeva di essere fornito.</text:p>
      <text:p text:style-name="Text_20_body">— <text:span text:style-name="T1">La mia famiglia — egli diceva spesso — deriva dagli Vsedesi — voleva dire Svedesi: — essa viene dallo vsedese Carlus, il quale immigrò nella Russia durante il regno d'Ivan Vassilievich, il Cieco. Questo Carlus, da conte finlandese divenne gentiluomo russo e come tale fu inscritto nel libro d'oro della nobiltà; i Carlof sono suoi discendenti, e per questo nella nostra famiglia tutti </text:span><text:soft-page-break/><text:span text:style-name="T1">hanno i capelli biondi, gli occhi azzurri e il volto bianco, perchè tutti siamo, per così dire, venuti fuori dalla neve.</text:span></text:p>
      <text:p text:style-name="Text_20_body">— <text:span text:style-name="T1">Ma, Martino Petrovich — osai dirgli un giorno, </text:span>— un<text:span text:style-name="T1"> Ivan Vassilievich il Cieco non è mai esistito: c'è stato una volta un Ivan Vassilievich, detto il Terribile, ma il soprannome di Cieco l'ha avuto soltanto il granduca Vassili Vassilievich.</text:span></text:p>
      <text:p text:style-name="Text_20_body">— N<text:span text:style-name="T1">on dire fandonie! — rispose tranquillamente Carlof: — quando io affermo una cosa, è così.</text:span></text:p>
      <text:p text:style-name="Text_20_body">Un giorno, lui presente, mia madre ebbe a fare le lodi del disinteresse di Carlof, che in realtà<text:change text:change-id="ct106377751658784"/> era straordinario.</text:p>
      <text:p text:style-name="Text_20_body">— <text:span text:style-name="T1">Oh, Natalia Nicolaievna — gridò il gigante, quasi arrabbiato: — sarebbe bella che non fosse così! Noi, grandi signori, non possiamo fare diversamente, se non vogliamo che la ciurmaglia, la contadinaglia e i vagabondi abbiano il coraggio di pensare male di noi! Io sono un Carlof, la mia famiglia viene di là — e così dicendo accennava col dito un punto del soffitto: — come volete che non si abbia il sentimento dell'onore e del disinteresse</text:span><text:change-start text:change-id="ct106377751659408"/><text:span text:style-name="T1">?</text:span><text:change-end text:change-id="ct106377751659408"/><text:change text:change-id="ct106377751658992"/></text:p>
      <text:p text:style-name="Text_20_body">Un'altra volta, a un alto funzionario russo che si trovava in visita presso mia madre, venne la cattiva idea di burlarsi di Martino Petrovich. Questi raccontava di nuovo la storia dello «Vsedese» Carlus immigrato in Russia.....<text:change text:change-id="ct106377751659200"/></text:p>
      <text:p text:style-name="Text_20_body"><text:soft-page-break/>— <text:span text:style-name="T1">Forse al tempo del leggendario Re dei fagiuoli? </text:span>— <text:span text:style-name="T1">l'interruppe il funzionario.</text:span></text:p>
      <text:p text:style-name="Text_20_body">— <text:span text:style-name="T1">No, non al tempo del Re dei fagiuoli, ma durante il regno di Ivan Vassilievich, il Cieco.</text:span></text:p>
      <text:p text:style-name="Text_20_body">— <text:span text:style-name="T1">Io credo invece </text:span><text:change-start text:change-id="ct106377751659824"/><text:span text:style-name="T1">—</text:span><text:change-end text:change-id="ct106377751659824"/><text:change text:change-id="ct106377751660032"/><text:span text:style-name="T1"> proseguì l'altro — che la vostra famiglia sia molto più antica, e che risalga all'epoca antidiluviana, quando la terra era abitata</text:span><text:change text:change-id="ct106377751660240"/><text:span text:style-name="T1"> dai mastodonti e dai megaloter</text:span><text:change-start text:change-id="ct106377751660448"/><text:span text:style-name="T3">î</text:span><text:change-end text:change-id="ct106377751660448"/><text:change text:change-id="ct106377751660656"/><text:span text:style-name="T1">.....</text:span></text:p>
      <text:p text:style-name="Text_20_body">Martino Petrovich non sapeva che cosa significassero questi termini, ma capì che il suo interlocutore voleva burlarsi di lui, e asciutto asciutto rispose:</text:p>
      <text:p text:style-name="Text_20_body">— <text:span text:style-name="T1">Può essere benissimo, perchè la mia famiglia è veramente molto antica. Si dice che, quando il mio avo venne a Mosca, vivesse in quella città un buffone de</text:span><text:change-start text:change-id="ct106377751660864"/><text:span text:style-name="T1">l</text:span><text:change-end text:change-id="ct106377751660864"/><text:change text:change-id="ct106377751661072"/><text:span text:style-name="T1"> genere di Vostra Eccellenza; e di quei buffoni ne viene al mondo uno ogni mille anni.</text:span></text:p>
      <text:p text:style-name="Text_20_body">II funzionario balzò in piedi furibondo; ma Carlof alzò fieramente la<text:change text:change-id="ct105553119941504"/> testa sporgendo il <text:change-start text:change-id="ct105553119941920"/>mento<text:change-end text:change-id="ct105553119941920"/><text:change text:change-id="ct105553119942128"/> in avanti, mandò un poderoso «Hum!» di sfida<text:change text:change-id="ct105553119941712"/> e se ne andò senza aggiungere parola.</text:p>
      <text:p text:style-name="Text_20_body">Due giorni dopo, tornò a farci visita, e mia madre cominciò a fargli dei rimproveri per il suo contegno.</text:p>
      <text:p text:style-name="Text_20_body">— <text:span text:style-name="T1">Stimatissima signora — la interruppe Carlof, </text:span>— <text:span text:style-name="T1">quello che gli ho detto gli servirà di lezione: un'altra volta si guarderà dallo scherzare con persone che egli </text:span><text:soft-page-break/><text:span text:style-name="T1">non conosce: è ancora molto giovane, quel ragazzo, e ha bisogno di essere educato.</text:span></text:p>
      <text:p text:style-name="Text_20_body">In realtà, il funzionario aveva presso a poco l'età di Carlof; ma il gigante era abituato a considerare tutti gli altri uomini come bambini; inoltre, aveva una fiducia illimitata in sè stesso e non temeva di nessuno al mondo.</text:p>
      <text:p text:style-name="Text_20_body">— Ch<text:span text:style-name="T1">i potrebbe prendersela con me? C'è qualcuno al mondo che abbia</text:span><text:change text:change-id="ct105553119942336"/><text:span text:style-name="T1"> il coraggio di sfidarmi? — soleva dire; e prorompeva</text:span><text:change text:change-id="ct105553119942544"/><text:span text:style-name="T1"> in una risata</text:span><text:change text:change-id="ct105553119942752"/><text:span text:style-name="T1"> breve, ma assordante.</text:span></text:p>
      <text:h text:style-name="P18" text:outline-level="1"><text:bookmark-start text:name="__RefHeading___Toc28997_519795319"/>II.<text:bookmark-end text:name="__RefHeading___Toc28997_519795319"/></text:h>
      <text:p text:style-name="Text_20_body">Mia madre era molto difficile nella scelta delle persone ch'essa ammetteva in casa sua; ma quanto a Carlof, essa lo vedeva sempre volentieri e gli dimostrava una speciale benevolenza: ricordava sempre che una volta, venticinque anni prima, Carlof le aveva salvato la vita, fermando la carrozza ove essa<text:change text:change-id="ct105553119942960"/> si trovava sull'orlo di un precipizio in cui i cavalli erano già piombati: le cavezze e le tirelle si erano rotte, ma Martino Petrovich non aveva lasciato andare la ruota ch'egli era stato pronto ad afferrare, quantunque fosse costretto a uno sforzo così grande che di sotto alle unghie gli usciva il sangue.</text:p>
      <text:p text:style-name="Text_20_body">Mia madre aveva anche pensato a dargli moglie, nella persona di una orfanella ch'essa aveva educata in casa sua: quando si sposarono, egli aveva più di quarant<text:change-start text:change-id="ct105553119943168"/>'<text:change-end text:change-id="ct105553119943168"/>anni, lei diciassette circa, ed era così gracile e piccina, che si diceva che in casa egli la portasse per ischerzo sulla palma della mano. Non era vissuta a lungo, e morendo gli aveva lasciato due figlie.</text:p>
      <text:p text:style-name="Text_20_body">Anche dopo ch'egli era rimasto vedovo si erano conservate le relazioni d'amicizia che lo legavano alla mia famiglia; mia mad<text:change-start text:change-id="ct105553119943376"/>r<text:change-end text:change-id="ct105553119943376"/><text:change text:change-id="ct105553119943584"/>e aveva pensato a collocare la figlia maggiore di Martino Petrovich in un collegio della nobiltà, poi le aveva trovato marito, e aveva anche <text:soft-page-break/>messo gli occhi su di un uomo ch'ella pensava di far sposare con la figliuola minore del gigante.</text:p>
      <text:p text:style-name="Text_20_body">Carlof era un bravo agricoltore: possedeva un grande terreno e lo aveva fatto coltivare con molta<text:change text:change-id="ct105553119943792"/> cura, costruendovi <text:change-start text:change-id="ct105553119944000"/>un<text:change-end text:change-id="ct105553119944000"/><text:change text:change-id="ct105553119944208"/> po' alla volta una quantità di edifizi. Siccome era molto corpulento, non andava<text:change text:change-id="ct105553119944416"/> quasi mai a piedi<text:change-start text:change-id="ct105553119944624"/>;<text:change-end text:change-id="ct105553119944624"/><text:change text:change-id="ct105553119944832"/> anzi diceva che la terra non poteva portarlo; e perciò girava sempre<text:change text:change-id="ct105553119945040"/> su di un carrozzino, guidando egli stesso il cavallo, una magra giumenta di trent'anni, che aveva sulle spalle una grande cicatrice in seguito a una ferita riportata nella battaglia di Borodino: quella povera bestia zoppicava sempre e da tutti e quattro i piedi; non poteva andare nè al passo nè al galoppo, e sgambettava con una specie di trotto sgangherato; si cibava di santonico e di assenzio, che trovava sui margini dei campi, cosa che io non ho mai osservato in altri cavalli. In verità, sembrava impossibile che quel ronzino sfiancato potesse trascinare un peso così enorme.</text:p>
      <text:p text:style-name="Text_20_body">Sul carrozzino, dietro le spalle di Carlof, stava di solito il suo piccolo cosacco Maximka, montato coi piedi nudi sull'asse posteriore del veicolo e appoggiato con tutto il corpo e col viso contro la schiena del suo signore, il che lo faceva rassomigliare a un vermiciattolo che per caso fosse rimasto appiccicato a un'enorme massa di carne. Fra le attribuzioni del piccolo cosacco vi era anche quella di radere Martino Petrovich una volta la settimana; si diceva che per compiere quest'operazione il ragazzo salisse su di una tavola; alcuni burloni <text:soft-page-break/>affermavano anzi che per radergli il mento fosse costretto a correre su e giù.</text:p>
      <text:p text:style-name="Text_20_body">A Carlof non piaceva troppo lo sta<text:change-start text:change-id="ct106377751661280"/>r<text:change-end text:change-id="ct106377751661280"/><text:change text:change-id="ct106377751661488"/>sene in casa; lo si vedeva sempre girare per la campagna nel suo carrozzino, tenendo in una mano le redini, l'altra mano, col gomito in fuori, appoggiata superbamente sul ginocchio; in testa un berretto vecchio e troppo piccolo per lui. Girava intorno i suoi occhietti di orso, in aria di sfida, apostrofava con voce di tuono tutti i contadini, i cittadini, e i mercanti che incontrava. Una mattina che io ero uscito col fucile in spalla, incontratomi e adocchiata una lepre che stava fra l'erba accanto alla strada, per farla alzare, mandò un urlo così formidabile che ne ebbi le orecchie rintronate per tutto il giorno.</text:p>
      <text:h text:style-name="P18" text:outline-level="1"><text:bookmark-start text:name="__RefHeading___Toc28999_519795319"/>III.<text:bookmark-end text:name="__RefHeading___Toc28999_519795319"/></text:h>
      <text:p text:style-name="Text_20_body">Come ho già detto, mia madre faceva sempre amichevole accoglienza a Martino Petrovich; essa sapeva bene come egli nutrisse per lei un'alta stima e una profonda devozione. Quando le parlava, egli le dava sempre questi titoli: «Stimatissima signora, mia padrona, mia benefattrice!»; ed essa era certa di avere in quel gigante un amico sincero che, in caso di necessità, non avrebbe esitato a sfidare tutto un esercito di contadini ribelli, per difenderla.</text:p>
      <text:p text:style-name="Text_20_body">Veramente, non c'era da temere che una cosa simile accadesse; tuttavia mia madre, essendo vedova, era contenta di avere in Martino Petrovich un difensore; inoltre, egli era un uomo veramente onesto; non era inframmettente, non domandava mai danari a prestito, non beveva mai acquavite, e quantunque non avesse ricevuto un'educazione molto accurata, tuttavia era tutt'altro che sciocco. Mia madre aveva piena fiducia in Martino Petrovich, e il giorno in cui essa pensò di far testamento, volle lui come testimonio: Carlof dovette tornare appositamente a casa sua per prendere i grandi occhiali dalle lenti rotonde cerchiate di ferro, senza dei quali non poteva scrivere; ma anche con gli occhiali impiegò un buon quarto d'ora a tracciare sulla carta il suo nome e cognome, scritto in enormi lettere quadrate, <text:soft-page-break/>con una quantità di svolazzi e di ghirigori; <text:change-start text:change-id="ct106377751661696"/>e<text:change-end text:change-id="ct106377751661696"/><text:change text:change-id="ct106377751661904"/> quando ebbe terminato quel lavoro, dichiarò di essere veramente stanco, e aggiunse che per lui era una cosa egualmente faticosa così lo scrivere come il dare la caccia alle pulci.</text:p>
      <text:p text:style-name="Text_20_body">Con tutta la benevolenza che mia madre gli dimostrava, quando egli veniva a farci visita non lo lasciavamo avanzarsi più in là della camera da pranzo, giacch<text:change-start text:change-id="ct106377751662112"/>è<text:change-end text:change-id="ct106377751662112"/><text:change text:change-id="ct106377751662320"/> diffondeva sempre intorno a sè un odore abbastanza forte e caratteristico; un odore che faceva pensare a quello della terra appena mossa, alle a<text:change-start text:change-id="ct106377751662528"/>c<text:change-end text:change-id="ct106377751662528"/><text:change text:change-id="ct106377751662736"/>ri esalazioni dei boschi, o al tanfo delle paludi.</text:p>
      <text:p text:style-name="Text_20_body">Quando Martino Petrovich pranzava da noi, gli veniva imbandito il pasto su di una tavola separata, in un angolo; ed egli non se ne prendeva a male: sapeva che con la sua enorme corpulenza avrebbe dato noia ai vicini, ed egli stesso <text:change text:change-id="ct106377751662944"/><text:change-start text:change-id="ct106377751663152"/>e<text:change-end text:change-id="ct106377751663152"/>ra più contento di mangiare in piena libertà, tanto più che divorava quanto nessun altro uomo al mondo ha mai divorato, dal tempo di Polifemo in poi. Come misura di prudenza, e per dare al suo stomaco una base solida, la prima cosa che gli s'imbandiva era un pentolone con circa sei libbre di orzo mondato.</text:p>
      <text:p text:style-name="Text_20_body">— <text:span text:style-name="T1">Senza questo orzo non ti sazieresti! — gli diceva mia madre ridendo.</text:span></text:p>
      <text:p text:style-name="Text_20_body">— <text:span text:style-name="T1">Avete ragione, mia benefattrice! — rispondeva il gigante ridendo egli pure: — finirei col divorare anche voi!</text:span></text:p>
      <text:p text:style-name="Text_20_body"><text:soft-page-break/>Mia madre ricorreva volentieri al consiglio di Carlof quando si trattava di decidere intorno a qualche questione che si riferisse al lavoro dei campi; ma il vocione poderoso del gigante finiva col diventarle insopportabile.</text:p>
      <text:p text:style-name="Text_20_body">— Caro mio — gli diceva ogni tanto, — dovresti fare una cura per moderare quella tua voce benedetta; m'hai quasi assordata: sembri un trombone!</text:p>
      <text:p text:style-name="Text_20_body">— <text:span text:style-name="T1">Stimatissima signora — rispondeva di solito Carlof, — non ho nessun potere sulla mia gola. E poi, dove pescare una medicina per curarmi?</text:span></text:p>
      <text:p text:style-name="Text_20_body">Infatti, io credo che in tutto il mondo si sarebbe stentato a trovare una medicina che avesse potuto riuscire efficace per lui. Del resto, non era mai ammalato, e il parlar molto non gli piaceva.</text:p>
      <text:p text:style-name="Text_20_body">— <text:span text:style-name="T1">I discorsi lunghi fanno diventar corto il respiro — diceva in tono sprezzante.</text:span></text:p>
      <text:p text:style-name="Text_20_body">Solo quando si faceva cadere il discorso sul 1812, ossia sull'anno in cui egli aveva prestato servizio nella Guardia e si era guadagnato una medaglia di bronzo che portava sempre nei giorni di festa insieme col nastro dell'Ordine di Vladimiro; solo quando gli si parlava dell'invasione dei Francesi, raccontava alcuni aneddoti; ma diceva che dei veri Francesi non ce n'<text:change text:change-id="ct105553119945248"/>erano venuti in Russia, bensì soltanto alcuni poveri diavoli, dei predoni morti di fame, che scorrazzavano per il paese, <text:soft-page-break/>miserabile ciurmaglia della quale egli aveva fatto strage nei boschi.</text:p>
      <text:h text:style-name="P18" text:outline-level="1"><text:bookmark-start text:name="__RefHeading___Toc29001_519795319"/>IV.<text:bookmark-end text:name="__RefHeading___Toc29001_519795319"/></text:h>
      <text:p text:style-name="Text_20_body">Eppure quell'uomo di ferro, quel gigante così fiducioso in s<text:change-start text:change-id="ct105553119945456"/>è<text:change-end text:change-id="ct105553119945456"/><text:change text:change-id="ct105553119945664"/> stesso, aveva dei momenti di malinconia e di tristezza; da un momento all'altro, senza una ragione plausibile, veniva preso di quando in quando da un grande abbattimento; allora si chiudeva nella sua camera e lì si metteva a canterellare, o meglio a fare una specie di ronzìo, quale l'avrebbe potuto fare uno sciame di api: oppure chiamava il piccolo cosacco Maximka e si faceva leggere ad alta voce qualche passo di un libro: Maximka, che per uno strano caso sapeva sillabare, si metteva al difficile c<text:change-start text:change-id="ct105553119945872"/>ò<text:change-end text:change-id="ct105553119945872"/><text:change text:change-id="ct105553119946080"/>mpito, dividendo le parole e spostando gli accenti a modo suo; oppure, con la sua voce di falsetto, intonava qualche canzoncina piena di malinconia.</text:p>
      <text:p text:style-name="Text_20_body">Martino Petrovich ascoltava con attenzione, scuoteva lentamente il capo, parlava della caducità di tutte le cose di quaggiù, e diceva che tutto passa e tutto si converte in polvere, come le erbe del campo.</text:p>
      <text:p text:style-name="Text_20_body">Una volta, per caso, gli era venuto fra le mani un quadretto rappresentante una candela accesa contro la quale alcune figure rappresentanti i venti soffiavano da tutte le parti con tanto di guance gonfie: sotto si leggeva: «Così è la vita umana!» Quel quadretto gli piacque immensamente, ed egli volle appenderlo nel suo <text:soft-page-break/>gabinetto. Ma in tempi normali, quando Carlof non era preso dai suoi accessi di malinconia, il quadretto stava voltato contro la parete.</text:p>
      <text:p text:style-name="Text_20_body">Insomma, Carlof, quel colosso, aveva paura della morte. Eppure, anche nei momenti di maggiore tristezza, di rado ricorreva alla religione e alla preghiera; divoto non era stato mai, e raramente andava in chiesa: si scusava dicendo che la sua corpulenza non gli permetteva di assistere alle funzioni religiose, giacch<text:change-start text:change-id="ct105553119946288"/>è<text:change-end text:change-id="ct105553119946288"/><text:change text:change-id="ct105553119946496"/>, se egli vi fosse intervenuto, troppi fedeli avrebbero dovuto rimaner fuori della chiesa per far posto a lui.</text:p>
      <text:p text:style-name="Text_20_body">Quegli accessi di malinconia terminavano di solito con una esplosione: Martino Petrovich si metteva a fischiare, poi improvvisamente colla sua voce di tuono comandava che fosse attaccato il carrozzino, e andava girando per la campagna, schioccando la frusta, coll'aria più indifferente del mondo.</text:p>
      <text:h text:style-name="P18" text:outline-level="1"><text:bookmark-start text:name="__RefHeading___Toc29003_519795319"/>V.<text:bookmark-end text:name="__RefHeading___Toc29003_519795319"/></text:h>
      <text:p text:style-name="P3">Le persone molto corpulente hanno di solito un temperamento piuttosto flemmatico; Martino Petrovich, al contrario, si adirava abbastanza facilmente; ma nessuno riusciva a farlo arrabbiare quanto il fratello della sua defunta moglie, un certo Bickof, uno strano individuo, mezzo parassita e mezzo buffone, che viveva in casa nostra e al quale fin dalla prima fanciullezza era stato dato il nomignolo di «Souvenir»: tutti lo chiamavano così, perfino le persone di servizio, le quali aggiungevano a questo nomignolo il suo cognome, chiamandolo Souvenir Timofeich: il suo nome di battesimo non lo sapeva probabilmente nemmeno lui. Era un povero disgraziato, un uomo disprezzato da tutti e che viveva della carità altrui. Da una parte della bocca aveva<text:change text:change-id="ct106377751663360"/> perduto tutti i denti, sicch<text:change-start text:change-id="ct106377751663568"/>è<text:change-end text:change-id="ct106377751663568"/><text:change text:change-id="ct106377751663776"/> il suo viso piccolo e coperto di rughe era tutto storto. Egli si moveva continuamente, girando, o meglio scivolando di qua e<text:change text:change-id="ct106377751663984"/> di là; dappertutto veniva cacciato via, ma egli si stringeva nelle spalle, strizzava <text:span text:style-name="T13">i suoi </text:span><text:change-start text:change-id="ct106377751664192"/><text:span text:style-name="T13">occh</text:span><text:change-end text:change-id="ct106377751664192"/><text:span text:style-name="T13">i</text:span><text:change-start text:change-id="ct106377751664400"/><text:span text:style-name="T13">etti</text:span><text:change-end text:change-id="ct106377751664400"/><text:span text:style-name="T13"> guerci e prorompeva in una risata piena di malignità.</text:span></text:p>
      <text:p text:style-name="Text_20_body">Se Souvenir avesse avuto a sua disposizione del denaro, probabilmente sarebbe diventato un uomo molto cattivo, dissoluto, malvagio e perfino crudele; ma la povertà in cui si trovava lo teneva, per amore o per forza, in freno<text:change-start text:change-id="ct106377751664608"/>;<text:change-end text:change-id="ct106377751664608"/><text:change text:change-id="ct106377751664816"/> <text:soft-page-break/>non aveva il permesso di bere se non nei giorni di festa, e per ordine di mia madre era sempre vestito decentemente, giacch<text:change-start text:change-id="ct106377751665024"/>è<text:change-end text:change-id="ct106377751665024"/><text:change text:change-id="ct106377751665232"/> la sera doveva giocare a carte con lei.</text:p>
      <text:p text:style-name="Text_20_body">Con mia madre egli aveva un contegno veramente curioso: non faceva altro che dire:</text:p>
      <text:p text:style-name="Text_20_body">— <text:span text:style-name="T1">Permettete, ecco, subito, subito.....</text:span></text:p>
      <text:p text:style-name="Text_20_body">— <text:span text:style-name="T1">Subito che cosa? — domandava bruscamente mia madre.</text:span></text:p>
      <text:p text:style-name="Text_20_body">Allora Souvenir s'affrettava a mettere le mani dietro la schiena, faceva un grande inchino e mormorava:</text:p>
      <text:p text:style-name="Text_20_body">— <text:span text:style-name="T1">Come volete voi, come volete voi!</text:span></text:p>
      <text:p text:style-name="Text_20_body">Il suo più grande divertimento era quello di origliare alle porte, di raccogliere e di diffondere pettegolezzi, di punzecchiare e burlare gli altri<text:change-start text:change-id="ct106377751665440"/>;<text:change-end text:change-id="ct106377751665440"/><text:change text:change-id="ct106377751665648"/> e nel beffarsi delle persone e nell'aizzarle si comportava come se un affanno nascosto gli avesse dato il diritto di vendicarsi contro tutti di qualche grave torto che gli fosse stato fatto.</text:p>
      <text:p text:style-name="Text_20_body">Una delle sue vittime predilette era Martino Petrovich, al quale egli dava abitualmente l'appellativo di «fratellino».</text:p>
      <text:p text:style-name="Text_20_body">Un giorno che Carlof stava seduto placidamente in casa nostra nella sala da bigliardo, un locale grande e fresco, in cui nessuno si ricordava d'aver mai veduto una mosca e che perciò era preferito dal nostro grosso vicino, <text:soft-page-break/>nemico giurato del caldo e del sole, Souvenir cominciò a ballonzolargli intorno facendo delle smorfie e ghignando:</text:p>
      <text:p text:style-name="Text_20_body">— <text:span text:style-name="T1">Caro fratellino, perchè avete mandato all'altro mondo mia sorella Margherita Timofeievna?</text:span></text:p>
      <text:p text:style-name="Text_20_body">Martino Petrovich, che stava seduto fra la parete e il bigliardo, fece un balzo per afferrarlo; per fortuna Souvenir fece in tempo a scappare, ma i pugni del suo «fratellino» urtarono con tanta forza contro l'orlo del bigliardo, che questo, bench<text:change-start text:change-id="ct105553119946912"/>è<text:change-end text:change-id="ct105553119946912"/><text:change text:change-id="ct105553119947120"/> fosse fissato al pavimento con sei viti, si rovesciò. Se Souvenir fosse stato colpito da quei due pugni poderosi, indubbiamente sarebbe stato ridotto in poltiglia.</text:p>
      <text:h text:style-name="P18" text:outline-level="1"><text:bookmark-start text:name="__RefHeading___Toc29005_519795319"/>VI.<text:bookmark-end text:name="__RefHeading___Toc29005_519795319"/></text:h>
      <text:p text:style-name="Text_20_body">Da molto tempo desideravo di visitare l'abitazione di Martino Petrovich, e un giorno ch'egli era di buon umore, gli proposi di accompagnarlo a cavallo fino a Jeskovo <text:span text:style-name="T2">–</text:span> così si chiamava la sua tenuta.</text:p>
      <text:p text:style-name="Text_20_body">— <text:span text:style-name="T1">Ah! ah! — esclamò Martino Petrovich: — vuoi visitare il mio regno? Ebbene, vieni pure: ti mostrerò il giardino, la casa, l'aia, insomma tutto: ho una quantità di belle cose da farti vedere!</text:span></text:p>
      <text:p text:style-name="Text_20_body">Ci avviammo, egli nel suo carrozzino, io a cavallo, e in breve arrivammo a Jeskovo, che distava da casa mia non più di tre chilometri.</text:p>
      <text:p text:style-name="Text_20_body">— <text:span text:style-name="T1">Ecco il mio regno! — gridò improvvisamente Martino Petrovich, facendo uno sforzo per voltare la</text:span><text:change text:change-id="ct105553119947328"/><text:span text:style-name="T1"> testa verso di me; e accennava con la mano a destra e a sinistra: — Tutto questo è mio!</text:span></text:p>
      <text:p text:style-name="Text_20_body">La fattoria di Carlof stava su di una collina che saliva con dolce pendìo, e<text:change text:change-id="ct105553119947744"/> ai piedi della quale si vedevano, in riva a un laghetto, alcune misere capanne di contadini. Davanti a una di queste capanne stava una vecchia occupata a battere con tutta forza della biancheria che allora allora aveva terminato di strizzare.</text:p>
      <text:p text:style-name="Text_20_body">— <text:span text:style-name="T1">Axinia! — ruggì Martino Petrovich con voce così formidabile che uno stormo di corvi, che stavano su di </text:span><text:soft-page-break/><text:span text:style-name="T1">un vicino campo di avena, volarono via spaventati: — lavi i calzoni di tuo marito?</text:span></text:p>
      <text:p text:style-name="Text_20_body">La vecchia si voltò con tutto il corpo, fece un profondo inchino e rispose:</text:p>
      <text:p text:style-name="Text_20_body">— <text:span text:style-name="T1">Sì, padrone.</text:span></text:p>
      <text:p text:style-name="Text_20_body">— <text:span text:style-name="T1">Così va bene! — tuonò il gigante.</text:span></text:p>
      <text:p text:style-name="Text_20_body">Poi, voltandosi verso di me, mentre ci avanzavamo lungo una siepe, continuò:</text:p>
      <text:p text:style-name="Text_20_body">— <text:span text:style-name="T1">Questa, vedi, è la mia canapa, e quella dall'altra parte è la canapa dei miei contadini. Guarda quale differenza! E questo qui è il mio orto: i meli li ho piantati io stesso, e così pure i tigli. Prima che io mi occupassi dell'orto, non c'era qui nemmeno un albero. Impara, giovanotto mio, impara!</text:span></text:p>
      <text:p text:style-name="Text_20_body">Arrivammo a un cortile cinto da una siepe e in fondo al quale stava una casetta vecchissima, col tetto di paglia e con un balconcino sostenuto da travi di legno; accanto a questa si trovava un'altra casa nuova, un po' più alta, ma anche questa col balcone sorretto da pali.</text:p>
      <text:p text:style-name="Text_20_body">— <text:span text:style-name="T1">Ecco — disse Carlof: — anche qui puoi imparare: vedi — e così dicendo mostrava la vecchia casetta</text:span><text:change text:change-id="ct106102873753504"/><text:span text:style-name="T1">, — vedi in quali capanne abitavano i nostri antenati!</text:span></text:p>
      <text:p text:style-name="Text_20_body">E mostrando l'altra casetta, aggiunse:</text:p>
      <text:p text:style-name="Text_20_body">— <text:span text:style-name="T1">E questo è il palazzo che io ho costruito!</text:span></text:p>
      <text:p text:style-name="Text_20_body"><text:soft-page-break/>Quel palazzo, per dire la verità, non aveva nulla d'imponente e somigliava molto a un castello di carte. Cinque o sei cani, uno più villoso e più brutto dell'altro, ci accolsero con un latrare furioso.</text:p>
      <text:p text:style-name="Text_20_body">— <text:span text:style-name="T1">Cani da pastori — disse Martino Petrovich: </text:span>— <text:span text:style-name="T1">vera razza della Crimea. Alla cuccia, bestie maledette! Se aprite bocca ancora una volta, v'impicco tutti!</text:span></text:p>
      <text:p text:style-name="Text_20_body">Sulla scala del «palazzo» apparve un giovane in lunga tunica di nanchino, il marito della figlia maggiore di Carlof, il quale fu pronto ad accorrere e rispettosamente aiutò il suocero a scendere dal carrozzino.</text:p>
      <text:p text:style-name="Text_20_body">— <text:span text:style-name="T1">Anna! — gridò Carlof: — il figlio di Natalia Nicolaievna ci onora di una visita. Mi raccomando che sia trattato bene! Ed Eulampia dov'è?</text:span></text:p>
      <text:p text:style-name="Text_20_body">Anna era la figlia maggiore di Martino Petrovich, Eulampia la minore.</text:p>
      <text:p text:style-name="Text_20_body">— <text:span text:style-name="T1">È andata ai campi a cogliere dei fioralisi — rispose Anna, affacciandosi a una finestrella che si apriva accanto alla porta.</text:span></text:p>
      <text:p text:style-name="Text_20_body">— <text:span text:style-name="T1">C'è del latte rappreso? — domandò Carlof.</text:span></text:p>
      <text:p text:style-name="Text_20_body">— <text:span text:style-name="T1">S</text:span><text:change-start text:change-id="ct106377751666064"/><text:span text:style-name="T1">ì</text:span><text:change-end text:change-id="ct106377751666064"/><text:change text:change-id="ct106377751666272"/><text:span text:style-name="T1">.</text:span></text:p>
      <text:p text:style-name="Text_20_body">— <text:span text:style-name="T1">E della panna?</text:span></text:p>
      <text:p text:style-name="Text_20_body">— <text:span text:style-name="T1">Anche.</text:span></text:p>
      <text:p text:style-name="Text_20_body"><text:soft-page-break/>— <text:span text:style-name="T1">Benissimo, portacene. Intanto ti mostrerò il mio gabinetto — disse, volgendosi a me; e mostrandomi la strada con l'indice, mi accompagnò per un corridoio.</text:span></text:p>
      <text:p text:style-name="Text_20_body">— <text:span text:style-name="T1">Da questa parte, prego, passate da questa parte — soggiunse, cessando di darmi del tu per mostrarsi cortese verso l'ospite.</text:span></text:p>
      <text:p text:style-name="Text_20_body">A un tratto aprì una porta e disse:</text:p>
      <text:p text:style-name="Text_20_body">— <text:span text:style-name="T1">Ecco il mio gabinetto. Entrate, e siate il benvenuto.</text:span></text:p>
      <text:p text:style-name="Text_20_body">Il gabinetto era un grande locale quasi vuoto, con le pareti senza intonaco, alle quali erano appese due fruste, un vecchio cappello a tre punte, un fucile a una canna, una sciabola, un collare da cavallo adorno di laminette di rame, e il famoso quadretto rappresentante la candela esposta a tutti i venti. In un angolo stava un canapè di legno, coperto di un tappeto variopinto. Migliaia di mosche ronzavano sul soffitto. Nella camera non faceva caldo, ma<text:change text:change-id="ct106102873753088"/> si sentiva molto forte quell'odore particolare di foresta che Martino Petrovich portava sempre con s<text:change-start text:change-id="ct106102873752672"/>è<text:change-end text:change-id="ct106102873752672"/><text:change text:change-id="ct106102873752464"/>.</text:p>
      <text:p text:style-name="Text_20_body">— <text:span text:style-name="T1">Ebbene, non è bello il mio gabinetto? — mi domandò Carlof.</text:span></text:p>
      <text:p text:style-name="Text_20_body">— <text:span text:style-name="T1">Bellissimo!</text:span></text:p>
      <text:p text:style-name="Text_20_body">— <text:span text:style-name="T1">Guarda un po' questo collare da cavallo — riprese Carlof tornando a darmi del tu: — è un collare olandese, una vera rarità; l'ho comprato da un ebreo. Guardalo bene.</text:span></text:p>
      <text:p text:style-name="Text_20_body">— <text:span text:style-name="T1">Infatti — dissi io — è un collare bellissimo.</text:span></text:p>
      <text:p text:style-name="Text_20_body"><text:soft-page-break/>— <text:span text:style-name="T1">Ti assicuro che non si potrebbe trovarne uno più bello: senti un po' l'odore: che cuoio, eh!</text:span></text:p>
      <text:p text:style-name="Text_20_body">Avvicinai il naso al famoso collare, ma non sentii altro odore che quello di sego rancido.</text:p>
      <text:p text:style-name="Text_20_body">— <text:span text:style-name="T1">Così, ora accomodatevi su quella sedia, mio caro ospite — disse Carlof; e sedutosi sul canapè chiuse gli occhi e si mise a sonnecchiare; anzi, per dir la verità, cominciò anche a ronfare.</text:span></text:p>
      <text:p text:style-name="Text_20_body">Io l'osservavo in silenzio, e stupivo nel guardarlo: quell'uomo era una vera montagna<text:change text:change-id="ct106102873752048"/>.</text:p>
      <text:p text:style-name="Text_20_body">Improvvisamente Martino Petrovich si riscosse.</text:p>
      <text:p text:style-name="Text_20_body">— <text:span text:style-name="T1">Anna! — gridò con voce tonante, mentre il suo ventre enorme si alzava e si abbassava come un cavallone: — Anna, dove sei! Spicciati!</text:span></text:p>
      <text:p text:style-name="Text_20_body">— <text:span text:style-name="T1">Tutto è pronto, padre: venite pure! — si udì la voce di Anna.</text:span></text:p>
      <text:p text:style-name="Text_20_body">Io mi meravigliai nel vedere con quanta prontezza venivano eseguiti i comandi di Carlof, e lo seguii nella camera dei forestieri, dove, su d'un tavolo coperto di una tovaglia bianca con orli rossi, stava preparata la colazione: latte rappreso, panna, pan bianco, zucchero in polvere e cannella.</text:p>
      <text:p text:style-name="Text_20_body">— <text:span text:style-name="T1">Mangia, amico mio, non disprezzare i nostri cibi campagnuoli! — disse Martino Petrovich; poi si mise a sedere in un angolo, e tornò ad addormentarsi.</text:span></text:p>
      <text:p text:style-name="Text_20_body"><text:soft-page-break/>Davanti a me stava immobile e con gli occhi bassi Anna Martinovna; dalla finestra vedevo il marito della giovane donna, che faceva camminare il mio ronzino su e giù per il cortile, ripulendo i finimenti.</text:p>
      <text:h text:style-name="P18" text:outline-level="1"><text:bookmark-start text:name="__RefHeading___Toc29007_519795319"/>VII.<text:bookmark-end text:name="__RefHeading___Toc29007_519795319"/></text:h>
      <text:p text:style-name="P1">Mia madre non poteva soffrire la figlia maggiore di Carlof: la chiamava «la superba», e infatti Anna Martinovna si degnava molto di rado di venire a trovarci e di fronte a mia madre osservava un contegno così freddo e riservato, come se non avesse avuto verso di lei nessun dovere di gratitudine, mentre era mia madre che l'aveva fatta educare, che le aveva trovato marito e fatto assegnare in dote mille rubli nonchè uno scialle giallo, non nuovo, ma un vero scialle turco.</text:p>
      <text:p text:style-name="Text_20_body">Anna era una donna di statura media, alquanto magra, molto vivace nei suoi movimenti, con folti capelli neri, con un grazioso volto bruno al quale facevano strano ma non spiacevole contrasto gli occhi di color azzurro chiaro; aveva il naso dritto e finemente conformato, le labbra alquanto sottili, ma graziosamente tagliate, il mento appuntito. Nel vederla la si giudicava subito con due parole: prudente ma maligna.</text:p>
      <text:p text:style-name="Text_20_body">Mentre io mangiavo, essa stava in piedi accanto a me e mi guarda<text:change text:change-id="ct106377751666480"/>va, tenendo l<text:change-start text:change-id="ct106377751666896"/>e<text:change-end text:change-id="ct106377751666896"/><text:change text:change-id="ct106377751666688"/> mani nascoste sotto il fazzoletto che le copriva il seno; sulle sue labbra vagava un sorrisetto malizioso che sembrava dicesse: «Eccolo qui, questo signorino viziato!».</text:p>
      <text:p text:style-name="Text_20_body">A un tratto Martino Petrovich si riscosse e gridò:</text:p>
      <text:p text:style-name="Text_20_body"><text:soft-page-break/>— <text:span text:style-name="T1">Anna, dovresti suonarci qualche cosa </text:span><text:change-start text:change-id="ct106102873751216"/><text:span text:style-name="T1">sul</text:span><text:change-end text:change-id="ct106102873751216"/><text:change text:change-id="ct106102873751840"/><text:span text:style-name="T1"> pianoforte: ai giovanotti piace la musica.</text:span></text:p>
      <text:p text:style-name="Text_20_body">Mi guardai intorno e vidi in un angolo un brutto cassone, che doveva essere il pianoforte.</text:p>
      <text:p text:style-name="Text_20_body">— <text:span text:style-name="T1">Volentieri, padre — rispose Anna: — ma che cosa devo suonare al nostro ospite? Quello che io so suonare non lo può interessar molto.</text:span></text:p>
      <text:p text:style-name="Text_20_body">— <text:span text:style-name="T1">E allora perchè sei stata in collegio</text:span><text:change-start text:change-id="ct106102873751632"/><text:span text:style-name="T1">?</text:span><text:change-end text:change-id="ct106102873751632"/></text:p>
      <text:p text:style-name="Text_20_body">— <text:span text:style-name="T1">Ho dimenticato tutto quello che ho imparato; e poi alcune corde del pianoforte sono rotte.</text:span></text:p>
      <text:p text:style-name="Text_20_body">Martino Petrovich riflett<text:change-start text:change-id="ct106102873754544"/>è<text:change-end text:change-id="ct106102873754544"/><text:change text:change-id="ct106102873754752"/> alquanto, poi riprese volgendosi verso di me:</text:p>
      <text:p text:style-name="Text_20_body">— <text:span text:style-name="T1">Vi piacerebbe visitare l'aia?</text:span></text:p>
      <text:p text:style-name="Text_20_body">E diede una voce a suo genero, il quale stava<text:change text:change-id="ct106102873754960"/> ancor sempre nel cortile, facendo camminare il mio cavallo<text:change text:change-id="ct106102873755168"/>:</text:p>
      <text:p text:style-name="Text_20_body">— <text:span text:style-name="T1">Ehi, Volodka, accompagna il signore all'aia, e mostragli tutta la tenuta: io intanto vado a fare un sonnellino. A</text:span><text:change-start text:change-id="ct106102873755376"/><text:span text:style-name="T1"> </text:span><text:change-end text:change-id="ct106102873755376"/><text:change text:change-id="ct106102873755584"/><text:span text:style-name="T1">rivederci!</text:span></text:p>
      <text:p text:style-name="Text_20_body">Carlof uscì, io lo seguii e Anna Martinovna si mise subito a sparecchiare la tavola in fretta, quasi con rabbia. Sulla soglia della porta mi voltai e le feci un profondo inchino; ma essa finse di non vedere e sorrise ancor più maliziosamente di prima.</text:p>
      <text:p text:style-name="Text_20_body">Conducendo a mano il mio cavallo, mi avviai insieme col genero di Carlof verso l'aia; ma poich<text:change-start text:change-id="ct106377751667104"/>è<text:change-end text:change-id="ct106377751667104"/><text:change text:change-id="ct106377751667520"/> lì non c'era <text:soft-page-break/>niente di particolare da vedere e poich<text:change-start text:change-id="ct106377751667312"/>è<text:change-end text:change-id="ct106377751667312"/><text:change text:change-id="ct106377751667728"/> la mia guida doveva ragionevolmente pensare che un ragazzo quindicenne come me non potesse avere una grande passione per l'agricoltura, tornammo, attraversando il giardino, sulla strada.</text:p>
      <text:h text:style-name="P18" text:outline-level="1"><text:bookmark-start text:name="__RefHeading___Toc29009_519795319"/>VIII.<text:bookmark-end text:name="__RefHeading___Toc29009_519795319"/></text:h>
      <text:p text:style-name="Text_20_body">Il genero di Carlof non era per me una conoscenza nuova: si chiamava Vladimiro Vassilievich Slotkin ed era stato occupato in casa nostra: mia madre lo aveva raccolto, orfano di un modesto impiegato, e lo aveva fatto educare: dapprima l'aveva mandato alla scuola del paese, poi l'aveva fatto entrare come scrivano nell'ufficio d'amministrazione della tenuta, più tardi gli aveva affidato la direzione del magazzino del grano, e finalmente gli aveva data in moglie la figlia di Carlof.</text:p>
      <text:p text:style-name="Text_20_body">Mia madre lo chiamava «l'ebreo», e infatti egli presentava<text:change text:change-id="ct106377751667936"/> il tipo ebraico, con quei suoi capelli crespi, gli occhi neri, sempre umidi come susine cotte, il naso a becco di civetta<text:change text:change-id="ct106377751668144"/>, la bocca larga, le labbra rosse; però aveva la carnagione bianca, e tutto insieme poteva dirsi un bel giovanotto.</text:p>
      <text:p text:style-name="Text_20_body">Vladimiro era <text:change-start text:change-id="ct106377751668352"/>un<text:change-end text:change-id="ct106377751668352"/><text:change text:change-id="ct106377751668560"/> uomo di carattere molto remissivo, finch<text:change-start text:change-id="ct106377751668768"/>è<text:change-end text:change-id="ct106377751668768"/><text:change text:change-id="ct106377751668976"/> non erano in giuoco i suoi interessi<text:change-start text:change-id="ct106377751669184"/>;<text:change-end text:change-id="ct106377751669184"/><text:change text:change-id="ct106377751669600"/> egli era di un'avarizia straordinaria, così attaccato al danaro, che la più piccola perdita lo faceva piangere addirittura: era capace di lamentarsi tutto il giorno per una piccolezza; quando qualcuno gli prometteva di regalargli qualche cosa, egli gli ricordava la promessa cento volte, e se questa non era mantenuta, tremava e gemeva dalla rabbia; gli piaceva girare per i campi col fucile in spalla, <text:soft-page-break/>ed era tutto gongolante quando riusciva ad ammazzare una lepre o un'anitra.</text:p>
      <text:p text:style-name="Text_20_body">— <text:span text:style-name="T1">Avete un bel cavallo! — disse con la sua voce lenta e bisbiglia</text:span><text:change text:change-id="ct106377751669392"/><text:span text:style-name="T1">nte, mentre mi aiutava a salire in sella. — Quanto mi piacerebbe di avere un animale come questo! Ma dove prenderlo? Ahimè, non avrò mai una felicità simile! Se voleste parlare con la vostra signora madre e ricordarle.......</text:span></text:p>
      <text:p text:style-name="Text_20_body">— <text:span text:style-name="T1">Mia madre vi ha promesso un cavallo?</text:span></text:p>
      <text:p text:style-name="Text_20_body">— <text:span text:style-name="T1">Oh! no, purtroppo! Se me l'avesse promesso... ma essa è così buona, così generosa...</text:span></text:p>
      <text:p text:style-name="Text_20_body">— <text:span text:style-name="T1">Ma perchè non vi rivolgete a Martino Petrovich?</text:span></text:p>
      <text:p text:style-name="Text_20_body">— <text:span text:style-name="T1">A Martino Petrovich? — ripetè Slotkin. — Oh, mio Dio, egli non fa differenza fra me e il cosacco Maximka: ci tratta come se fossimo degli schiavi, e per tutto il lavoro che facciamo non ci dà il più piccolo compenso.</text:span></text:p>
      <text:p text:style-name="Text_20_body">— <text:span text:style-name="T1">Davvero?</text:span></text:p>
      <text:p text:style-name="Text_20_body">— <text:span text:style-name="T1">Lo giuro davanti a Dio, che vi dico la pura verità</text:span><text:change-start text:change-id="ct106102873755792"/><text:span text:style-name="T1">.</text:span><text:change-end text:change-id="ct106102873755792"/><text:change text:change-id="ct106102873756000"/><text:span text:style-name="T1"> Quando egli dice: «La mia parola è sacra», tronca ogni discorso come se lo tagliasse con un coltello, e non si può replicare: </text:span><text:change-start text:change-id="ct106102873756208"/><text:span text:style-name="T1">anche</text:span><text:change-end text:change-id="ct106102873756208"/><text:change text:change-id="ct106102873756416"/><text:span text:style-name="T1"> il pregarlo e il supplicarlo è del tutto inutile; e poi Anna Martinovna, mia moglie, non è così amata da lui come l'altra sua figliuola, Eulampia.</text:span></text:p>
      <text:p text:style-name="Text_20_body">A questo punto Slotkin interruppe le sue lamentazioni, e guardando un campo di avena, giunse le mani in atto di disperazione ed esclamò:</text:p>
      <text:p text:style-name="Text_20_body"><text:soft-page-break/>— <text:span text:style-name="T1">Oh, mio Dio, oh, mio Dio, guardate guardate! Qualche mariuolo ha tagliato dell'avena in quel campo! Come si può vivere così?</text:span><text:change text:change-id="ct106102873756624"/><text:span text:style-name="T1"> Bricconi, briganti! Si vede proprio che da tutti questi villaggi, da Jeskovo, da Beskovo, da Jerino e da Bielino, è sparito ogni timor di Dio! Ohimè, ohimè, come si finirà andando di questo passo? È un danno di non meno di un rublo e mezzo, anzi saranno due rubli!</text:span></text:p>
      <text:p text:style-name="Text_20_body">Slotkin era così disperato per quel piccolo danno, che quasi singhiozzava. Mi seccai, e dato di sprone al cavallo mi allontanai galoppando.</text:p>
      <text:p text:style-name="Text_20_body">Le lamentazioni di Slotkin mi risonavano ancora all'orecchio quando a una voltata della strada incontrai la figliuola<text:change text:change-id="ct106102873756832"/> minore di Carlof, Eulampia, la quale, come aveva detto sua sorella, si era recata sui campi a raccogliere dei fioralisi, e infatti portava sul capo una grossa corona formata con questi fiori. Ci scambiammo un muto saluto.</text:p>
      <text:p text:style-name="Text_20_body">Eulampia non era meno bella di sua sorella, ma di una bellezza diversa: alta di statura e forte, tutto in lei era grande, la testa, i piedi, le mani, i denti bianchissimi, e sopratutto gli occhi alquanto sporgenti, di un colore turchino scuro, che sembravano due grossissime perle. Era veramente una bella ragazza, ma monumentale, una vera figlia di Carlof; portava le bionde trecce raccolte in tre giri intorno alla testa; la sua bocca era bellissima, di un color rosso purpureo e fresca come una rosa, e <text:soft-page-break/>quando essa parlava, il labbro superiore si alzava nel mezzo con quell'espressione d'ingenuità e d'innocenza che si nota nei bambini; ma lo sguardo dei suoi grandi occhi aveva un non so che di selvaggio e quasi di fosco.</text:p>
      <text:p text:style-name="Text_20_body">— <text:span text:style-name="T1">Folletto, sangue di cosacchi! — così la chiamava abitualmente suo padre. Quanto a me, avevo una specie di paura davanti a quella fanciulla: la sua colossale bellezza mi faceva ricordare troppo il suo genitore.</text:span></text:p>
      <text:p text:style-name="Text_20_body">Quando fui alquanto lontano da lei, Eulampia cominciò a cantare, con una voce uniforme, forte, alquanto rozza, una vera voce di contadina; poi improvvisamente tacque.</text:p>
      <text:p text:style-name="Text_20_body">Mi voltai, e dall'alto della collina alla quale ero arrivato vidi la fanciulla ferma accanto al genero di Carlof vicino al campo dal quale era stata rubata l'avena: egli parlava e gesticolava vivacemente; essa conservava una calma sprezzante: il sole illuminava vivamente la sua alta figura, e la corona di fioralisi che essa portava sul capo scintillava lontano.</text:p>
      <text:h text:style-name="P18" text:outline-level="1"><text:bookmark-start text:name="__RefHeading___Toc29011_519795319"/>IX.<text:bookmark-end text:name="__RefHeading___Toc29011_519795319"/></text:h>
      <text:p text:style-name="Text_20_body">Come ho detto, mia madre aveva già in vista uno sposo per la figlia minore di Carlof. Era questi uno dei più poveri tra i nostri vicini, un maggiore in ritiro, di nome Gavrilo Fedulich Schitkof, un uomo alquanto maturo, che sapeva appena leggere e scrivere e che inoltre era molto stupido; tuttavia egli accarezzava in segreto la speranza di diventare un bel giorno l'amministratore dei beni di mia madre, giacchè si vantava di avere tutte le qualità che si richiedevano per tale ufficio.</text:p>
      <text:p text:style-name="Text_20_body">— <text:span text:style-name="T1">Conosco a fondo la scienza di mostrare i denti ai contadini — diceva, digrignando i denti: — nell'esercito ho avuto occasione di far profondi studi su questo argomento.</text:span></text:p>
      <text:p text:style-name="Text_20_body">Se Schitkof fosse stato meno sciocco, avrebbe capito ch'egli non aveva la più piccola probabilità di ottenere il posto al quale aspirava, giacch<text:change-start text:change-id="ct105553119947536"/>è<text:change-end text:change-id="ct105553119947536"/><text:change text:change-id="ct105553119947952"/> per arrivarvi avrebbe dovuto farne allontanare colui che lo copriva, un certo Kvicinski, un polacco, pieno di energia e pratico del suo mestiere, in cui mia madre aveva piena fiducia.</text:p>
      <text:p text:style-name="Text_20_body">Schitkof aveva un viso lungo lungo che faceva pensare al muso di un cavallo, tutto coperto di peli biondo-giallicci che gli arrivavano sulle guance fin quasi agli occhi; anche nelle più fredde giornate di inverno quel volto era tutto coperto di goccioline di sudore: sembrava <text:soft-page-break/>che vi fosse caduta sopra la rugiada. Quando mia madre si avvicinava a lui, Schitkof prendeva la posizione di un soldato davanti a<text:change text:change-id="ct105553119948160"/> un ufficiale; la testa gli tremava addirittura, tremavano le grandi mani, e tutta la sua figura sembrava dicesse: «comanda, e io volerò!»</text:p>
      <text:p text:style-name="Text_20_body">Mia madre non si faceva alcuna<text:change text:change-id="ct105553119948368"/> illusione intorno alle qualità di quell'uomo; tuttavia ciò non le impediva di adoperarsi per fargli sposare Eulampia.</text:p>
      <text:p text:style-name="Text_20_body">— <text:span text:style-name="T1">Ma saprai poi tenerla obbediente? — gli domandò un giorno.</text:span></text:p>
      <text:p text:style-name="Text_20_body">Schitkof sorrise con espressione di compiacenza.</text:p>
      <text:p text:style-name="Text_20_body">— <text:span text:style-name="T1">Oh, Natalia Nicolaievna, ricordatevi che ho fatto rigar dritto delle intere compagnie di soldati; non volete che sappia impormi a una donna?</text:span></text:p>
      <text:p text:style-name="Text_20_body">— <text:span text:style-name="T1">Bada, che fra una compagnia di soldati e una fanciulla di famiglia nobile vi è una grande differenza — osservò mia madre.</text:span></text:p>
      <text:p text:style-name="Text_20_body">— <text:span text:style-name="T1">Oh — rispose Schitkof, — noi soldati c'intendiamo anche di generi fini; una nobile fanciulla è una creaturina delicata: questo è tutto.</text:span></text:p>
      <text:p text:style-name="Text_20_body">— <text:span text:style-name="T1">Ebbene — replicò mia madre: — io scommetto, invece, che Eulampia non si lascierà dominare.</text:span></text:p>
      <text:h text:style-name="P18" text:outline-level="1"><text:bookmark-start text:name="__RefHeading___Toc29013_519795319"/>X.<text:bookmark-end text:name="__RefHeading___Toc29013_519795319"/></text:h>
      <text:p text:style-name="Text_20_body">Un giorno <text:span text:style-name="T2">–</text:span> si era in giugno e già scendeva la sera <text:span text:style-name="T2">–</text:span> ci fu annunziata la visita di Martino Petrovich.</text:p>
      <text:p text:style-name="Text_20_body">Mia madre si meravigliò: da più di otto giorni egli non si era fatto vedere, e <text:change text:change-id="ct106102873757248"/><text:change-start text:change-id="ct106102873757456"/>f<text:change-end text:change-id="ct106102873757456"/>ino allora non era<text:change text:change-id="ct106102873757872"/> mai venuto così tardi a farci visita<text:change text:change-id="ct106102873757664"/>.</text:p>
      <text:p text:style-name="Text_20_body">— <text:span text:style-name="T1">Deve essere accaduta qualche cosa — disse mia madre a mezza voce.</text:span></text:p>
      <text:p text:style-name="Text_20_body">Infatti il volto di Carlof, il quale, appena entrato, si lasciò cadere su di una sedia, aveva un'espressione così strana, era così pallido e angosciato, che mia madre non potè frenare un grido.</text:p>
      <text:p text:style-name="Text_20_body">Martino Petrovich alzò lentamente i suoi piccoli occhi e la guardò, rimase per alcuni istanti in silenzio, sospirò profondamente, tacque di bel nuovo, e finalmente cominciò a<text:change-start text:change-id="ct106102873758288"/> <text:change-end text:change-id="ct106102873758288"/>dire delle parole confuse: era venuto per una cosa.... <text:change-start text:change-id="ct106102873758496"/>una<text:change-end text:change-id="ct106102873758496"/><text:change text:change-id="ct106102873758080"/> cosa....</text:p>
      <text:p text:style-name="Text_20_body">E dopo aver borbottato altre parole sconnesse, improvvisamente si alzò e se ne andò.</text:p>
      <text:p text:style-name="Text_20_body">Mia madre suonò il campanello e ordinò a un domestico di corrergli dietro e di ricondurlo a ogni costo; ma Martino Petrovich aveva avuto il tempo di risalire nel suo carrozzino e si era allontanato.</text:p>
      <text:p text:style-name="Text_20_body"><text:soft-page-break/>La mattina seguente mia madre, che era rimasta preoccupata di quello strano contegno del nostro vicino e dell'espressione del suo volto, stava per mandargli un messo, quando lo vide entrare. Il gigante sembrava un po' più tranquillo della sera precedente.</text:p>
      <text:p text:style-name="Text_20_body">— <text:span text:style-name="T1">Ebbene — disse mia madre appena lo vide,</text:span> — <text:span text:style-name="T1">dimmi, che cosa avevi ieri sera? In verità ho pensato che tu avessi perduto il bene della ragione!</text:span></text:p>
      <text:p text:style-name="Text_20_body">— <text:span text:style-name="T1">No, stimatissima signora, la ragione non l'ho perduta — rispose Martino Petrovich, — ma devo parlarvi di una cosa molto importante e domandarvi un consiglio.</text:span></text:p>
      <text:p text:style-name="Text_20_body">— <text:span text:style-name="T1">Sentiamo!</text:span></text:p>
      <text:p text:style-name="Text_20_body"><text:bookmark-start text:name="__DdeLink__0_250653226"/>—<text:bookmark-end text:name="__DdeLink__0_250653226"/> <text:span text:style-name="T1">Però, ho paura che voi....</text:span></text:p>
      <text:p text:style-name="Text_20_body">— <text:span text:style-name="T1">Parla parla, via</text:span><text:change-start text:change-id="ct105553119948576"/><text:span text:style-name="T1">;</text:span><text:change-end text:change-id="ct105553119948576"/><text:change text:change-id="ct105553119948784"/><text:span text:style-name="T1"> non mi tenere in pena inutilmente. Forse sei stato ripreso dalla tua solita malinconia?</text:span></text:p>
      <text:p text:style-name="Text_20_body">Carlof corrugò la fronte.</text:p>
      <text:p text:style-name="Text_20_body">—<text:span text:style-name="T1"> No, non è stata la malinconia: quella mi capita adesso soltanto al tempo della luna nuova. Però permettetemi, stimatissima signora, di farvi una domanda: Che cosa ne pensate della morte?</text:span></text:p>
      <text:p text:style-name="Text_20_body">Mia madre trasalì spaventata.</text:p>
      <text:p text:style-name="Text_20_body">—<text:span text:style-name="T1"> Di che? — domandò.</text:span></text:p>
      <text:p text:style-name="Text_20_body">—<text:span text:style-name="T1"> Della morte. Credete che essa possa risparmiar qualcuno in questo mondo?</text:span></text:p>
      <text:p text:style-name="Text_20_body"><text:soft-page-break/>— <text:span text:style-name="T1">Oh, Martino Petrovich — rispose mia madre, </text:span>— <text:span text:style-name="T1">a che ti tormenti con questi pensieri? Lo sai bene che nessuno degli uomini è immortale; anche tu, con tutta la tua gigantesca corporatura, un giorno dovrai morire.</text:span></text:p>
      <text:p text:style-name="Text_20_body">— <text:span text:style-name="T1">Sì, anch'io un giorno dovrò morire — disse Carlof, chinando il capo.</text:span></text:p>
      <text:p text:style-name="Text_20_body">E con voce lenta e cupa aggiunse:</text:p>
      <text:p text:style-name="Text_20_body">— <text:span text:style-name="T1">Ho avuto una visione notturna.</text:span></text:p>
      <text:p text:style-name="Text_20_body">— <text:span text:style-name="T1">Che dici?</text:span></text:p>
      <text:p text:style-name="Text_20_body">— <text:span text:style-name="T1">Una visione notturna — ripetè Carlof. — In sogno io ho sempre delle visioni.</text:span></text:p>
      <text:p text:style-name="Text_20_body">— <text:span text:style-name="T1">Tu?</text:span></text:p>
      <text:p text:style-name="Text_20_body">— <text:span text:style-name="T1">Sì, io; non lo sapevate?</text:span></text:p>
      <text:p text:style-name="Text_20_body">Sospirò profondamente, poi riprese<text:change text:change-id="ct106102873758704"/>:</text:p>
      <text:p text:style-name="Text_20_body">— <text:span text:style-name="T1">Ebbene, stimatissima signora, ascoltate: otto giorni fa, la vigilia di San Pietro, dopo il desinare, mi ero coricato per riposarmi alquanto e mi addormentai. Improvvisamente vidi un puledro nero nero come uno scarafaggio che cominciò a saltare e a digrignare i denti.</text:span></text:p>
      <text:p text:style-name="Text_20_body">Carlof tacque un momento.</text:p>
      <text:p text:style-name="Text_20_body">— <text:span text:style-name="T1">E poi? — domandò mia madre.</text:span></text:p>
      <text:p text:style-name="Text_20_body">— <text:span text:style-name="T1">Poi, da un momento all'altro, il puledro mi dà un calcio poderoso al gomito sinistro, proprio nel punto più sensibile.... Mi svegliai e mi accorsi che non potevo </text:span><text:soft-page-break/><text:span text:style-name="T1">muovere il braccio sinistro e nemmeno la gamba</text:span><text:change text:change-id="ct105553119948992"/><text:span text:style-name="T1"> sinistra. Pensai che fosse una paralisi; ma un po' alla volta potei muovere così la gamba come il braccio; solo che per molto tempo sentii, e sento ancora, un formicolìo alle articolazioni. Ecco, appena apro la mano sento di nuovo il formicolìo.</text:span></text:p>
      <text:p text:style-name="Text_20_body">— <text:span text:style-name="T1">Ma, Martino Petrovich, avrai dormito posando col corpo sul braccio sinistro.</text:span></text:p>
      <text:p text:style-name="Text_20_body">— <text:span text:style-name="T1">No, stimatissima signora, non è questo: la visione che io ho avuta e il formicolìo sono un annunzio della mia morte.</text:span></text:p>
      <text:p text:style-name="Text_20_body">— <text:span text:style-name="T1">O</text:span><text:change-start text:change-id="ct105553119949200"/><text:span text:style-name="T1">h</text:span><text:change-end text:change-id="ct105553119949200"/><text:change text:change-id="ct105553119949408"/><text:span text:style-name="T1">, questa è bella! — lo interruppe mia madre.</text:span></text:p>
      <text:p text:style-name="Text_20_body">— <text:span text:style-name="T1">Un annunzio, ripeto — disse Carlof. — Devo tenermi pronto a morire; e perciò, stimatissima</text:span><text:change text:change-id="ct105553119949824"/><text:span text:style-name="T1"> signora, sono venuto per comunicarvi quanto segue. Siccome non voglio — proseguì gridando, — siccome non voglio che la morte sorprenda impreparato questo servo del Signore, così ho deciso </text:span><text:change text:change-id="ct105553119949616"/><text:change-start text:change-id="ct105553119950032"/><text:span text:style-name="T1">d</text:span><text:change-end text:change-id="ct105553119950032"/><text:span text:style-name="T1">i dividere, mentre sono ancora</text:span><text:change text:change-id="ct105553119950240"/><text:span text:style-name="T1"> vivo, le mie sostanze fra le mie figliuole Anna ed Eulampia.</text:span></text:p>
      <text:p text:style-name="Text_20_body">Martino Petrovich si fermò un momento, mandò un sospiro e aggiunse:</text:p>
      <text:p text:style-name="Text_20_body">— <text:span text:style-name="T1">E intendo di farlo senza perdere un momento.</text:span></text:p>
      <text:p text:style-name="Text_20_body">— <text:span text:style-name="T1">È una decisione ragionevole, capisco — rispose mia madre: — però, mi pare che non ci sia alcuna ragione di affrettarsi tanto.</text:span></text:p>
      <text:p text:style-name="Text_20_body"><text:soft-page-break/>— <text:span text:style-name="T1">E poich</text:span><text:change-start text:change-id="ct106377751669808"/><text:span text:style-name="T1">è</text:span><text:change-end text:change-id="ct106377751669808"/><text:change text:change-id="ct106377751670016"/><text:span text:style-name="T1"> — riprese Martino Petrovich, alzando ancor più il tono della voce, — e poich</text:span><text:change-start text:change-id="ct106377751665856"/><text:span text:style-name="T1">è</text:span><text:change-end text:change-id="ct106377751665856"/><text:change text:change-id="ct106377751670224"/><text:span text:style-name="T1"> intendo che la cosa</text:span><text:change text:change-id="ct106377751670640"/><text:span text:style-name="T1"> venga fatta in piena regola e nelle forme imposte dalla legge, e poich</text:span><text:change-start text:change-id="ct106377751670432"/><text:span text:style-name="T1">è</text:span><text:change-end text:change-id="ct106377751670432"/><text:change text:change-id="ct106377751670848"/><text:span text:style-name="T1"> non ho il coraggio d'incomodar voi, stimatissima signora, prego il vostro figliuolo Demetrio Semenovich, e nello stesso impongo al mio parente Bickof come suo obbligo e suo dovere, di assistere alla rogazione dell'atto legale e alla consegna dei miei beni alle mie due figliuole, la coniugata Anna e la nubile Eulampia; la quale cerimonia solenne si compirà dopodomani, alle ore dodici, nella mia tenuta di Jeskovo, detta anche Kosulkino, alla presenza della competente autorità, alla quale è stato già fatto il debito invito.</text:span></text:p>
      <text:p text:style-name="Text_20_body">Martino Petrovich stentò non poco a snocciolare questa filastrocca, che evidentemente aveva imparata a memoria, e nel recitarla mandò non pochi sospiri. Si sarebbe detto che gli mancasse l'aria: il suo volto, dapprima pallido, un po' alla volta era diventato pavonazzo, e ripetutamente egli si asciugò il sudore che gli imperlava la fronte.</text:p>
      <text:p text:style-name="Text_20_body">— <text:span text:style-name="T1">E hai già redatto l'atto di donazione? — domandò mia madre. — </text:span><text:change text:change-id="ct106377751671056"/><text:change-start text:change-id="ct106377751671264"/><text:span text:style-name="T1">H</text:span><text:change-end text:change-id="ct106377751671264"/><text:span text:style-name="T1">ai trovato il tempo di farlo?</text:span></text:p>
      <text:p text:style-name="Text_20_body">— <text:span text:style-name="T1">Sì, stimatissima signora.</text:span></text:p>
      <text:p text:style-name="Text_20_body">— <text:span text:style-name="T1">E lo hai scritto tu stesso?</text:span></text:p>
      <text:p text:style-name="Text_20_body">— <text:span text:style-name="T1">Non tutto, mia benefattrice: mi ha aiutato mio genero, Volodka.</text:span></text:p>
      <text:p text:style-name="Text_20_body"><text:soft-page-break/>— <text:span text:style-name="T1">E hai presentato il documento alle autorità?</text:span></text:p>
      <text:p text:style-name="Text_20_body">— <text:span text:style-name="T1">L'ho presentato, e il tribunale lo ha legalizzato e il funzionario che deve procedere alla lettura dell'atto ha già fissato la data</text:span><text:change text:change-id="ct106377751671680"/><text:span text:style-name="T1"> per la cerimonia.</text:span></text:p>
      <text:p text:style-name="Text_20_body">Mia madre sorrise.</text:p>
      <text:p text:style-name="Text_20_body">— <text:span text:style-name="T1">Vedo che hai sbrigato tutte le pratiche necessarie, e molto presto. Non avrai risparmiato denaro, m'immagino...</text:span></text:p>
      <text:p text:style-name="Text_20_body">— <text:span text:style-name="T1">Non ho risparmiato denaro, stimatissima signora.</text:span></text:p>
      <text:p text:style-name="Text_20_body">— <text:span text:style-name="T1">Ebbene, per conto mio, che Demetrio assista pure alla cerimonia; anzi, ti manderò anche Souvenir e dirò anche a Kvicinski di recarsi dopodomani a Jeskovo. E Gavrilo Fedulich l'hai invitato?</text:span></text:p>
      <text:p text:style-name="Text_20_body">— <text:span text:style-name="T1">Sì — rispose Carlof con una certa esitazione,</text:span> — <text:span text:style-name="T1">anch'egli, come mio futuro genero, deve venire...</text:span></text:p>
      <text:p text:style-name="Text_20_body">Evidentemente Martino Petrovich aveva esaurito tutta la sua eloquenza; inoltre, mi era sembrato sempre che egli non vedesse troppo di buon occhio l'uomo che mia madre aveva scelto come marito per Eulampia: forse egli avrebbe voluto trovarle un partito migliore.</text:p>
      <text:p text:style-name="Text_20_body">Il gigante si alzò e fece, come potè, una riverenza.</text:p>
      <text:p text:style-name="Text_20_body">— <text:span text:style-name="T1">Stimatissima signora — disse, — vi ringrazio infinitamente.</text:span></text:p>
      <text:p text:style-name="Text_20_body">— <text:span text:style-name="T1">Ebbene, dove vai ora? — domandò mia madre. </text:span>— <text:span text:style-name="T1">Aspetta, ti farò dare un po' di colazione.</text:span></text:p>
      <text:p text:style-name="Text_20_body"><text:soft-page-break/>— <text:span text:style-name="T1">No, grazie — rispose Carlof: — non posso: devo tornare a casa.</text:span></text:p>
      <text:p text:style-name="Text_20_body">E movendosi di fianco, secondo la sua abitudine, si avviò verso la porta.</text:p>
      <text:p text:style-name="Text_20_body">— <text:span text:style-name="T1">Aspetta un momento! — disse mia madre. — Dunque tu dividi la tua sostanza fra le tue figlie senza riservarti nulla</text:span><text:change-start text:change-id="ct106102873758912"/><text:span text:style-name="T1">?</text:span><text:change-end text:change-id="ct106102873758912"/><text:change text:change-id="ct106102873759120"/></text:p>
      <text:p text:style-name="Text_20_body">— <text:span text:style-name="T1">Naturalmente senza riservarmi nulla.</text:span></text:p>
      <text:p text:style-name="Text_20_body">— <text:span text:style-name="T1">E dove andrai ad abitare?</text:span></text:p>
      <text:p text:style-name="Text_20_body">Carlof alzò le braccia stupefatto.</text:p>
      <text:p text:style-name="Text_20_body">— <text:span text:style-name="T1">Dove andrò ad abitare? Oh bella, in casa mia, come ho fatto finora. In questo non c'è da fare nessun cambiamento.</text:span></text:p>
      <text:p text:style-name="Text_20_body">— <text:span text:style-name="T1">Hai tanta fiducia nelle tue figliuole e in tuo genero?</text:span></text:p>
      <text:p text:style-name="Text_20_body">— <text:span text:style-name="T1">Oh, quanto a quel pitocco di Volodka, ci penso io a tenerlo a posto, e poi egli non ha alcun diritto a immischiarsi in queste faccende. Quanto alle mie figliuole, devono darmi da mangiare e da bere, devono vestirmi e calzarmi e darmi alloggio finch</text:span><text:change-start text:change-id="ct106377751671888"/><text:span text:style-name="T1">è</text:span><text:change-end text:change-id="ct106377751671888"/><text:change text:change-id="ct106377751672096"/><text:span text:style-name="T1"> vivo: questo, stimatissima signora, è il loro sacrosanto dovere! Del resto, non dovranno mantenermi a lungo: mi sento già la morte dietro le spalle.</text:span></text:p>
      <text:p text:style-name="Text_20_body">— <text:span text:style-name="T1">Dio manda la morte secondo la sua santa volontà — rispose mia madre; — e le tue figliuole hanno indubbiamente il dovere di mantenerti; però, non te ne </text:span><text:soft-page-break/><text:span text:style-name="T1">avere a male, Martino Petrovich, però Anna è una donna molto fiera, tutti lo sanno: Eulampia, poi....</text:span></text:p>
      <text:p text:style-name="Text_20_body">— <text:span text:style-name="T1">Oh, Natalia Nicolaievna — interruppe Carlof,</text:span> — <text:span text:style-name="T1">che dite mai! Le mie figliuole negarmi obbedienza</text:span><text:change-start text:change-id="ct106377751672304"/><text:span text:style-name="T1">?</text:span><text:change-end text:change-id="ct106377751672304"/><text:change text:change-id="ct106377751672512"/><text:span text:style-name="T1"> Via, nemmeno per sogno! Volete che si mettano contro di me, contro il loro padre? Ma... ma, è possibile? Esse che hanno passato tutta la vita obbedendo e tremando davanti a me? E ora... così da un momento all'altro... Oh, mio Dio!...</text:span></text:p>
      <text:p text:style-name="Text_20_body">E fu preso da un assalto di tosse così forte, che pareva fosse lì lì per soffocare.</text:p>
      <text:p text:style-name="Text_20_body">— <text:span text:style-name="T1">Bene, bene — disse mia madre per calmarlo.</text:span></text:p>
      <text:p text:style-name="Text_20_body">— <text:span text:style-name="T1">Solo non capisco perchè tu voglia procedere ora alla divisione dei beni; tanto, dopo la tua morte, tutto sarebbe andato a loro. Io temo che la ragione di tutto ciò sia un nuovo assalto di malinconia.</text:span></text:p>
      <text:p text:style-name="Text_20_body">— <text:span text:style-name="T1">No, stimatissima signora — rispose Carlof, — non si tratta della mia solita malinconia: io obbedisco a una forza superiore, e ho deciso di procedere alla divisione della sostanza perchè voglio stabilire io stesso che cosa tocchi a ciascuna delle due, affinchè, dopo aver ricevuto questo beneficio, esse me ne siano grate... e rispettino la mia volontà...</text:span></text:p>
      <text:p text:style-name="Text_20_body">La voce di Martino Petrovich si fece di nuovo esitante.</text:p>
      <text:p text:style-name="Text_20_body">— <text:span text:style-name="T1">Basta, basta! — si affrettò a dire mia madre:</text:span> — <text:span text:style-name="T1">non vorrei che tornasse a mostrarsi il puledro nero!</text:span></text:p>
      <text:p text:style-name="Text_20_body"><text:soft-page-break/>— <text:span text:style-name="T1">Non me ne parlate, Natalia Nicolaievna — disse Carlof, — non me ne parlate: vi assicuro che era la morte. Ora, addio; e voi, signorino, ricordatevi che vi aspetto dopodomani.</text:span></text:p>
      <text:p text:style-name="Text_20_body">Mentre Carlof si allontanava, mia madre gli guardava dietro scuotendo la testa.</text:p>
      <text:p text:style-name="Text_20_body">— <text:span text:style-name="T1">Ciò non mi promette nulla di buono — mormorò, — nulla di buono.</text:span></text:p>
      <text:p text:style-name="Text_20_body">Poi, volgendosi a me, soggiunse:</text:p>
      <text:p text:style-name="Text_20_body">— <text:span text:style-name="T1">Hai notato che, mentre parlava, batteva le palpebre come uno che venga colpito in pieno viso dai raggi del sole? Brutto segno: chi fa così è minacciato da qualche sventura. Dopodomani andrai a Jeskovo con Kvicinski e con Souvenir.</text:span></text:p>
      <text:h text:style-name="P18" text:outline-level="1"><text:bookmark-start text:name="__RefHeading___Toc29015_519795319"/>XI.<text:bookmark-end text:name="__RefHeading___Toc29015_519795319"/></text:h>
      <text:p text:style-name="Text_20_body">Il giorno stabilito, la nostra grande carrozza di famiglia a quattro posti tirata da sei cavalli bai e guidata dal primo cocchiere, il grosso Alessio dalla barba grigia, si fermò maestosamente davanti alla porta della nostra casa. L'importanza dell'atto che Carlof si accingeva a compiere e la solennità con la quale egli ci aveva invitati ad assistervi avevano fatto impressione a mia madre, ed era stata<text:change text:change-id="ct105553119950448"/> lei stessa che aveva ordinato di attaccare l'equipaggio di gala e aveva comandato a me e a Souvenir di indossare il vestito di festa: così essa intendeva far onore al suo «<text:change text:change-id="ct105553119950656"/>protetto». Quanto a Kvicinski, egli portava sempre la marsina nera e la cravatta bianca.</text:p>
      <text:p text:style-name="Text_20_body">Durante tutto il percorso Souvenir non cessò di cicalare come una gazza, e ogni momento accennava all'eventualità che il suo caro cognato facesse donazione di qualche cosa anche a lui; ma subito dopo si metteva a imprecare contro di lui chiamandolo ora un lupo mannaro, ora un idolo pagano.</text:p>
      <text:p text:style-name="Text_20_body">Finalmente Kvicinski, che era un uomo cupo e piuttosto bilioso, non ne potè più, e parlando col suo solito accento polacco disse:</text:p>
      <text:p text:style-name="Text_20_body">— <text:span text:style-name="T1">Non potreste fare a meno di dire tante sciocchezze? Non potete star zitto un momento? Avete bisogno di </text:span><text:soft-page-break/><text:span text:style-name="T1">spacciare continuamente le vostre inconcludenti scempiaggini? («Inconcludente» era il suo aggettivo preferito).</text:span></text:p>
      <text:p text:style-name="Text_20_body">— <text:span text:style-name="T1">Ecco, subito, subito!... — brontolò rabbiosamente Souvenir, e tacque guardando coi suoi occhi guerci fuori del finestrino.</text:span></text:p>
      <text:p text:style-name="Text_20_body">Non era ancora passato un quarto d'ora e i cavalli che battevano un trotto regolare avevano appena incominciato a riscaldarsi sotto i loro bei finimenti nuovi, quando arrivammo in vista della casa di Carlof. La nostra carrozza entrò, passando per il portone spalancato, nel cortile; il battistrada, un ragazzo che coi piedi arrivava appena all'estremità della sella, fece udire per l'ultima volta il suo grido; i gomiti del vecchio Alessio si alzarono contemporaneamente per tirare le redini; udimmo un lieve «<text:change text:change-id="ct106377751672720"/>brrr<text:change text:change-id="ct106377751672928"/>» e la carrozza si fermò.</text:p>
      <text:p text:style-name="Text_20_body">Non un cane ci accolse coi suoi latrati; perfino i figlioletti dei servi e dei contadini, che di solito si vedevano girare sempre nel cortile coi loro lunghi camiciotti, perfino essi erano spariti. Ma il genero di Carlof ci aspettava sulla soglia della porta. Mi ricordo d'aver notato che ai due lati della scala erano state collocate delle piante di betulla.</text:p>
      <text:p text:style-name="Text_20_body">— <text:span text:style-name="T1">Per Bacco, quale solennità! — mormorò Souvenir saltando per il primo fuori dalla carrozza.</text:span></text:p>
      <text:p text:style-name="Text_20_body">Infatti, sembrava che tutto avesse un'aria di solennità: il genero di Carlof portava una cravatta di velluto con un <text:soft-page-break/>fiocco di raso e una marsina nera straordinariamente stretta, e il piccolo cosacco Maximka, che faceva capolino dietro le spalle di Slotkin, si era impomatato tanto che aveva i capelli tutti sgocciolanti.</text:p>
      <text:p text:style-name="Text_20_body">Entrammo nel salotto, e in mezzo alla stanza vedemmo sorgere davanti a noi come un monte Martino Petrovich, che stava immobile, seduto su di una poltrona. Non so quali sentimenti provassero Souvenir e Kvicinski alla vista di quella figura colossale, ma quanto a me fui preso da un sentimento di venerazione.</text:p>
      <text:p text:style-name="Text_20_body">Carlof indossava una tunica grigia con colletto nero, alto, probabilmente la sua uniforme di volontario del 1812; il suo petto era fregiato da una medaglia di bronzo, e al fianco gli pendeva una sciabola di cui colla mano sinistra teneva l'impugnatura, mentre la destra era appoggiata sulla tavola coperta da un tappeto rosso, sulla quale si vedevano due fogli di carta scritta.</text:p>
      <text:p text:style-name="Text_20_body">Carlof non si mosse; non lo si udiva nemmeno respirare fortemente come di solito. Dalla sua figura e dal suo atteggiamento spira<text:change text:change-id="ct106377751673344"/>va una grande dignità, una grande fiducia in sè stesso, nella sconfinata e inoppugnabile sua potenza. Ci salutò appena con un lieve cenno del capo, e indicandoci una fila di sedie mormorò<text:change text:change-id="ct106377751673552"/>:</text:p>
      <text:p text:style-name="Text_20_body">— <text:span text:style-name="T1">Accomodatevi!</text:span></text:p>
      <text:p text:style-name="Text_20_body">In piedi, appoggiate alla parete destra della stanza, stavano le figlie di Carlof, tutte due vestite a festa: Anna portava un vestito cangiante verde e lilla con cintura di <text:soft-page-break/>seta gialla, Eulampia un vestito rosa con nastri di color rosso ciliegia<text:change-start text:change-id="ct105553119950864"/>;<text:change-end text:change-id="ct105553119950864"/><text:change text:change-id="ct105553119951072"/> accanto ad esse stava, duro e impettito nella sua uniforme nuova fiammante, il fidanzato della più giovane, Schitkof, i cui occhi avevano la consueta espressione di una aspettazione stupida e piena di cupidigia e il cui volto tutto coperto di peli biondo-rossicci era più sudato del consueto.</text:p>
      <text:p text:style-name="Text_20_body">Dall'altra parte della stanza era seduto il prete, con un vestito talare di color tabacco, così consumato che mostrava l'ordito; era un vecchio dai capelli bruni ispidi; e quei capelli, e gli occhi stanchi e tristi, e le grandi mani callose che sembrava lo imbarazzassero e che posavano sulle ginocchia come blocchi di piombo, e gli stivali unti con grasso che spuntavano di sotto alla veste — tutto mostrava in lui un uomo dalla vita faticosa e priva di gioie: infatti, la sua comunità era molto povera.</text:p>
      <text:p text:style-name="Text_20_body"><text:span text:style-name="T1">Accanto a lui stava l'ufficiale di polizia, l'</text:span><text:span text:style-name="T5">ispravnik</text:span><text:span text:style-name="T1">, un ometto grasso, pallido, sporco, con le gambe storte, le mani piccole e spugnose, i baffi neri e corti, sul volto un eterno sorriso allegro e maligno: aveva fama di essere un gran tartassatore del popolo, anzi lo chiamavano addirittura un tiranno; tuttavia non solo i possidenti, ma anche i poveri contadini avevano finito coll'abituarsi a lui, e quasi quasi gli volevano bene. Girava intorno i suoi occhietti neri con grande disinvoltura e con una certa espressione motteggiatrice: si vedeva che tutta quella procedura lo divertiva; in realtà, però, egli non s'interessava che della colazione alla quale si proponeva </text:span><text:soft-page-break/><text:span text:style-name="T1">di far onore, e dell'eccellente acquavite che era sua intenzione di bere in quantità.</text:span></text:p>
      <text:p text:style-name="Text_20_body">Il notaio, invece, che gli stava accanto, un uomo magro, con un viso lungo lungo, con le fedine che gli arrivavano dalle orecchie fin quasi al naso, come era la moda al tempo di Alessandro I, sembrava che prendesse parte alla cerimonia con zelo veramente sincero, e i suoi occhi grandi e serii fissavano continuamente il padrone di casa, mentre le sue labbra, probabilmente in conseguenza della grande attenzione, si movevano di continuo, però senza aprirsi.</text:p>
      <text:p text:style-name="Text_20_body"><text:span text:style-name="T1">Souvenir sedette accanto al notaio e cominciò a parlare sottovoce con lui. Com'è noto, la commissione del tribunale si compone dell'</text:span><text:span text:style-name="T5">ispravnik</text:span><text:span text:style-name="T1">, del notaio e del commissario di polizia; ma quest'ultimo o non era presente, oppure si teneva nascosto in modo che io non potei vederlo; del resto, noi tutti lo chiamavamo col nomignolo di «invisibile».</text:span></text:p>
      <text:p text:style-name="Text_20_body">Mi misi a sedere presso Souvenir e accanto a me sedette Kvicinski, sul cui volto si leggeva la noia di aver fatto un viaggio «inconcludente» e di perdere il tempo senza alcuno scopo. Sembrava che quel polacco, un uomo pratico per eccellenza, dicesse fra sè: «Un'idea come questa, così ridicola, non può averla<text:change text:change-id="ct105553119951280"/> che un feudatario delle steppe russe. Oh, questi Russi!»</text:p>
      <text:h text:style-name="P18" text:outline-level="1"><text:bookmark-start text:name="__RefHeading___Toc29017_519795319"/>XII.<text:bookmark-end text:name="__RefHeading___Toc29017_519795319"/></text:h>
      <text:p text:style-name="Text_20_body">Quando fummo seduti tutti, Martino Petrovich alzò le spalle, raschiò, ci fissò uno dopo l'altro coi suoi occhietti d'orso, mandò un profondo sospiro e cominciò<text:change text:change-id="ct105553119951488"/>:</text:p>
      <text:p text:style-name="Text_20_body">— <text:span text:style-name="T1">Egregi signori! Vi ho invitati per la seguente ragione: io divento vecchio, signori miei, comincio a </text:span><text:change text:change-id="ct105553119951696"/><text:span text:style-name="T1">soffrire di malattie e di acciacchi.....</text:span><text:change text:change-id="ct105553119951904"/><text:span text:style-name="T1"> ho avuto già un avvertimento dal cielo..... l'ora della morte s'avvicina a noi come un ladro che scivola in mezzo alla notte.....</text:span></text:p>
      <text:p text:style-name="Text_20_body">E volgendosi verso il prete domandò:</text:p>
      <text:p text:style-name="Text_20_body">— <text:span text:style-name="T1">Non è vero, padre?</text:span></text:p>
      <text:p text:style-name="Text_20_body">Il prete trasalì.</text:p>
      <text:p text:style-name="Text_20_body">— <text:span text:style-name="T1">Certo, certo — disse lentamente, scuotendo la barba.</text:span></text:p>
      <text:p text:style-name="Text_20_body">— <text:span text:style-name="T1">Per questa ragione — continuò Martino Petro</text:span><text:bookmark-start text:name="__DdeLink__2_1051756392"/><text:span text:style-name="T1">v</text:span><text:bookmark-end text:name="__DdeLink__2_1051756392"/><text:span text:style-name="T1">ich, alzando improvvisamente il tono della voce </text:span>— <text:span text:style-name="T1">e poich</text:span><text:change-start text:change-id="ct106377751673968"/><text:span text:style-name="T1">è</text:span><text:change-end text:change-id="ct106377751673968"/><text:change text:change-id="ct106377751673760"/><text:span text:style-name="T1"> non voglio che la morte mi sorprenda impreparato, ho deciso....</text:span></text:p>
      <text:p text:style-name="Text_20_body">E qui ripetè parola per parola il discorsetto che aveva tenuto due giorni prima a mia madre.</text:p>
      <text:p text:style-name="Text_20_body">— <text:span text:style-name="T1">In forza di questa mia risoluzione — proseguì, gridando addirittura — ho redatto questo documento — e così dicendo battè con la mano sulle carte che gli stavano davanti — e ho invitato qui le competenti </text:span><text:soft-page-break/><text:span text:style-name="T1">autorità per firmarlo in piena regola. Esso contiene le mie volontà... Finora io sono stato il sovrano qui dentro; ora sono stanco!</text:span></text:p>
      <text:p text:style-name="Text_20_body">Martino Petrovich inforcò i grandi occhiali rotondi cerchiati di ferro, prese in mano uno dei due fogli e cominciò a leggere:</text:p>
      <text:p text:style-name="Text_20_body"><text:span text:style-name="T7">«</text:span><text:span text:style-name="T1">Strumento di divisione dei beni appartenenti all'alfiere d'artiglieria a riposo e gentiluomo privilegiato Martino Petrovich Carlof, redatto da lui stesso di sua libera volontà e nel pieno possesso delle sue facoltà mentali, nel quale sono indicati i beni che toccano a ciascuna delle sue figliuole, Anna ed Eulampia.....</text:span></text:p>
      <text:p text:style-name="Text_20_body">— <text:span text:style-name="T1">Fate un inchino!</text:span></text:p>
      <text:p text:style-name="Text_20_body">Anna ed Eulampia fecero u<text:change-start text:change-id="ct106377751674176"/>n<text:change-end text:change-id="ct106377751674176"/><text:change text:change-id="ct106377751674592"/> inchino.</text:p>
      <text:p text:style-name="Text_20_body"><text:span text:style-name="T7">«</text:span><text:span text:style-name="T1">E in cui inoltre è indicato in qual modo i servi della gleba e il resto del bestiame viene diviso fra le due dette figlie. Scritto di sua propria mano....</text:span><text:span text:style-name="T8">»</text:span></text:p>
      <text:p text:style-name="Text_20_body">— <text:span text:style-name="T1">Questa è la forma in cui il documento è stato redatto da lui stesso — susurrò l'</text:span><text:span text:style-name="T5">ispravnik</text:span><text:span text:style-name="T1">, col suo eterno sorriso, all'orecchio di Kvicinski: — egli vuole essere ammirato per il suo bello stile, ma l'istrumento legale propriamente detto è redatto nella forma prescritta e senza fiori rettorici.</text:span></text:p>
      <text:p text:style-name="Text_20_body">A quelle parole Souvenir si mise a ghignare.</text:p>
      <text:p text:style-name="Text_20_body"><text:soft-page-break/>— <text:span text:style-name="T1">Sì — gridò Carlof, al quale non era sfuggita l'osservazione dell'</text:span><text:span text:style-name="T5">ispravnik</text:span><text:span text:style-name="T1"> — senza fiori rettorici, ma conformemente alle mie disposizioni!</text:span></text:p>
      <text:p text:style-name="Text_20_body">— <text:span text:style-name="T1">Naturalmente, naturalmente, conforme in tutto e per tutto alle vostre disposizioni — si affrettò a rispondere l'</text:span><text:span text:style-name="T5">ispravnik</text:span><text:span text:style-name="T1">; — però, come sapete, la forma legale dev'essere osservata, e perciò abbiamo omesso tutte le particolarità superflue.</text:span></text:p>
      <text:p text:style-name="Text_20_body">— <text:span text:style-name="T1">Vieni qua, tu! — ruggì Carlof, volgendosi verso suo genero che era scivolato nella camera dietro di noi e che si teneva, in atteggiamento pieno di umiltà, accanto alla porta.</text:span></text:p>
      <text:p text:style-name="Text_20_body">Slotkin si affrettò ad accorrere alla chiamata.</text:p>
      <text:p text:style-name="Text_20_body">— <text:span text:style-name="T1">Prendi e leggi! A me il leggere è di fatica; bada però di non omettere nulla, e che tutti i signori qui presenti possano udir bene!</text:span></text:p>
      <text:p text:style-name="Text_20_body">Slotkin prese il foglio con tutte due le mani e con voce chiara, ma un po' tremante, cominciò a leggere il documento in cui era indicato con la massima precisione ciò che toccava ad Anna e ciò che veniva assegnato a Eulampia, e il modo in cui la divisione doveva esser fatta. Di quando in quando Carlof interrompeva la lettura, volgendosi all'<text:change-start text:change-id="ct105553119952112"/>una<text:change-end text:change-id="ct105553119952112"/><text:change text:change-id="ct105553119952320"/> o all'altra delle due figliuole:</text:p>
      <text:p text:style-name="Text_20_body">— <text:span text:style-name="T1">Senti, Anna, questo è per te!</text:span></text:p>
      <text:p text:style-name="Text_20_body">— <text:span text:style-name="T1">Senti, Eulampia, questo è un dono che io faccio a te!</text:span></text:p>
      <text:p text:style-name="Text_20_body"><text:soft-page-break/>E ogni volta le due sorelle facevano un inchino, Anna con tutto il busto, Eulampia soltanto con la testa. Carlof guardava la sua figliuola minore fissamente e seriamente.</text:p>
      <text:p text:style-name="Text_20_body"><text:span text:style-name="T1">La </text:span><text:span text:style-name="T8">«</text:span><text:span text:style-name="T1">casa padronale</text:span><text:span text:style-name="T7">»</text:span><text:span text:style-name="T1">, ossia la nuova ala della abitazione, era stata assegnata a Eulampia </text:span><text:span text:style-name="T7">«</text:span><text:span text:style-name="T1">siccome alla figliuola minore e secondo l'antico uso tradizionale</text:span><text:span text:style-name="T7">»</text:span><text:span text:style-name="T1">. Quando Slotkin lesse questa disposizione così sgradita per lui, sembrò che le parole stentassero a uscirgli dalla gola: Schitkof invece si leccò le labbra. Eulampia gli diede un'occhiata di traverso: se io fossi stato al posto di Schitkof, Eulampia non mi sarebbe piaciuta: l'espressione altera del volto che essa aveva comune con tutte le donne russe veramente belle, aveva in quel momento un non so che di sprezzante.</text:span></text:p>
      <text:p text:style-name="Text_20_body"><text:span text:style-name="T1">Martino Petrovich teneva per sè il piccolo cosacco Maximka, si riservava il diritto di abitare nelle camere che allora occupava e si riservava inoltre, col titolo di </text:span><text:span text:style-name="T8">«</text:span><text:span text:style-name="T15">appannaggio</text:span><text:change-start text:change-id="ct106377751674800"/><text:span text:style-name="T9">»</text:span><text:change-end text:change-id="ct106377751674800"/><text:span text:style-name="T9">,</text:span><text:span text:style-name="T15"> il vitto e dieci rubli di carta al mese pe</text:span><text:span text:style-name="T1">r i vestiti e per la calzatura.</text:span></text:p>
      <text:p text:style-name="Text_20_body">L'<text:change text:change-id="ct106377751675008"/>ultimo articolo dell'atto di donazione fu letto da Carlof stesso:</text:p>
      <text:p text:style-name="Text_20_body"><text:span text:style-name="T7">«</text:span><text:span text:style-name="T1">E questa mia paterna volontà le mie figlie devono adempierla e rispettarla scrupolosamente come una legge di Dio; giacch</text:span><text:change-start text:change-id="ct106377751675216"/><text:span text:style-name="T1">è</text:span><text:change-end text:change-id="ct106377751675216"/><text:change text:change-id="ct106377751675424"/><text:span text:style-name="T1">, dopo Dio, sono io il loro padre e il loro capo, e a nessuno io devo rispondere, nè mai ho risposto delle mie azioni. Se esse adempiranno </text:span><text:soft-page-break/><text:span text:style-name="T1">fedelmente la mia volontà, scenderà sul loro capo la mia benedizione; se invece </text:span>— <text:span text:style-name="T1">il che tolga Iddio! — esse non l'adempiranno, le colpirà inevitabilmente la mia paterna maledizione, ora e per tutta l'eternità. Amen!</text:span><text:span text:style-name="T7">»</text:span><text:span text:style-name="T1"> </text:span></text:p>
      <text:p text:style-name="Text_20_body">Terminata la lettura, Carlof alzò il foglio al di sopra della propria testa, e subito Anna si gettò in ginocchio, e toccò con la fronte il pavimento: suo marito si affrettò a imitarla.</text:p>
      <text:p text:style-name="Text_20_body">— <text:span text:style-name="T1">E tu? — domandò Carlof, volgendosi verso Eulampia.</text:span></text:p>
      <text:p text:style-name="Text_20_body">La fanciulla arross<text:change-start text:change-id="ct106377751675632"/>ì<text:change-end text:change-id="ct106377751675632"/><text:change text:change-id="ct106377751675840"/> vivamente e si curvò fino a terra, mentre Schitkof si chinava con tutto il busto in modo che il suo magro corpo formava un angolo retto.</text:p>
      <text:p text:style-name="Text_20_body">— <text:span text:style-name="T1">Ora firmate! — gridò Carlof, mostrando coll'indice l'estremità del foglio: — Qua: </text:span><text:span text:style-name="T7">«</text:span><text:span text:style-name="T1">Accetto ringraziando, Anna</text:span><text:span text:style-name="T7">»</text:span><text:span text:style-name="T1">. — Qua: </text:span><text:span text:style-name="T7">«</text:span><text:span text:style-name="T1">Accetto ringraziando, Eulampia</text:span><text:span text:style-name="T7">»</text:span><text:span text:style-name="T1">.</text:span></text:p>
      <text:p text:style-name="Text_20_body">Le due figlie si alzarono e firmarono l'una dopo l'altra. Slotkin si alzò egli pure e fece per prendere in mano la penna; ma Carlof lo afferrò per la cravatta e lo respinse indietro con tanto impeto che Vladimiro mandò un forte sing<text:change-start text:change-id="ct106377751676048"/>h<text:change-end text:change-id="ct106377751676048"/><text:change text:change-id="ct106377751676256"/>iozzo.</text:p>
      <text:p text:style-name="Text_20_body">Per un minuto regnò un profondo silenzio, poi Martino Petrovich emise un sospiro, si voltò da una parte e disse cupamente<text:change text:change-id="ct106377751676464"/>:</text:p>
      <text:p text:style-name="Text_20_body">— <text:span text:style-name="T1">E ora... tutto è vostro!</text:span></text:p>
      <text:p text:style-name="Text_20_body"><text:soft-page-break/>L<text:change-start text:change-id="ct105553119952528"/>e<text:change-end text:change-id="ct105553119952528"/><text:change text:change-id="ct105553119952736"/> figlie e il genero si scambiarono un'occhiata significativa, poi gli si avvicinarono e lo baciarono sul braccio al di sopra del gomito; giacch<text:change-start text:change-id="ct105553119952944"/>è<text:change-end text:change-id="ct105553119952944"/><text:change text:change-id="ct105553119953152"/> alla spalla non ci arrivavano.</text:p>
      <text:h text:style-name="P18" text:outline-level="1"><text:bookmark-start text:name="__RefHeading___Toc29019_519795319"/>XIII.<text:bookmark-end text:name="__RefHeading___Toc29019_519795319"/></text:h>
      <text:p text:style-name="Text_20_body"><text:span text:style-name="T1">Subito dopo, l'</text:span><text:span text:style-name="T5">ispravnik</text:span><text:span text:style-name="T1"> diede lettura del vero atto legale di donazione, poi, accompagnato dal notaio, uscì sul balcone e diede la notizia dell'avvenimento ai vicini, ai testimoni, ai contadini e ai servi di Carlof, riuniti nel cortile. Si presentarono allora sul balcone Anna ed Eulampia, e l'</text:span><text:span text:style-name="T5">ispravnik</text:span><text:span text:style-name="T1"> tenne un discorso di circostanza, indicandole col dito, e corrugando la fronte e dando al suo volto quasi indifferente un'espressione di minaccia ogni qual volta egli ricordava ai contadini i doveri d'obbedienza alle loro nuove padrone. Del resto, avrebbe potuto benissimo risparmiarsi quelle esortazioni, giacch</text:span><text:change-start text:change-id="ct105553119953360"/><text:span text:style-name="T1">è</text:span><text:change-end text:change-id="ct105553119953360"/><text:change text:change-id="ct105553119953568"/><text:span text:style-name="T1"> io credo che in tutto il mondo non si sarebbe potuto trovare gente più umile e più sottomessa dei contadini di Carlof.</text:span></text:p>
      <text:p text:style-name="Text_20_body"><text:span text:style-name="T1">Stavano lì, duri, immobili come statue, coi loro caffettani rattoppati e la giacca di pelle di pecora con la cintura dei giorni di festa, e tutte le volte che l'</text:span><text:span text:style-name="T5">ispravnik</text:span><text:span text:style-name="T1"> ripeteva: </text:span><text:span text:style-name="T8">«</text:span><text:span text:style-name="T1">Avete udito, cani? Avete udito, mascalzoni?</text:span><text:span text:style-name="T7">»</text:span><text:span text:style-name="T1"> si curvavano profondamente tutti insieme, quasi obbedendo a un comando; ciascuno di quei </text:span><text:span text:style-name="T7">«</text:span><text:span text:style-name="T1">cani</text:span><text:span text:style-name="T7">»</text:span><text:span text:style-name="T1"> e di quei </text:span><text:span text:style-name="T7">«</text:span><text:span text:style-name="T1">mascalzoni</text:span><text:span text:style-name="T7">»</text:span><text:span text:style-name="T1"> teneva con ambedue le mani stretto contro il seno il berretto e non perdeva di vista la finestra alla quale si vedeva la figura di Martino Petrovich.</text:span></text:p>
      <text:p text:style-name="Text_20_body"><text:soft-page-break/>Non meno terrorizzati dei contadini erano i testimoni.</text:p>
      <text:p text:style-name="Text_20_body">— <text:span text:style-name="T1">Conoscete forse — gridò l'</text:span><text:span text:style-name="T5">ispravnik</text:span><text:span text:style-name="T1"> rivolgendosi verso di essi, — conoscete forse qualche impedimento che si opponga alla presa di possesso dei beni di Martino Petrovich da parte di queste sue uniche figliuole ed eredi?</text:span></text:p>
      <text:p text:style-name="Text_20_body">Per tutta risposta i testimoni si strinsero nelle<text:change text:change-id="ct105553119953776"/> spalle.</text:p>
      <text:p text:style-name="Text_20_body">— <text:span text:style-name="T1">Conoscete qualche impedimento, mascalzoni?</text:span> — <text:span text:style-name="T1">ruggì nuovamente l'</text:span><text:span text:style-name="T5">ispravnik</text:span><text:span text:style-name="T1">.</text:span></text:p>
      <text:p text:style-name="Text_20_body">— <text:span text:style-name="T1">No, Eccellenza, non ne conosciamo alcuno — rispose un vecchietto tutto rattrappito, con barba e baffi corti, che in sua gioventù aveva fatto il soldato. E tutti i testimoni nel tornarsene a casa dicevano</text:span><text:change text:change-id="ct105553119953984"/><text:span text:style-name="T1">:</text:span></text:p>
      <text:p text:style-name="Text_20_body">— <text:span text:style-name="T1">Che </text:span><text:change text:change-id="ct106377751676672"/><text:change-start text:change-id="ct106377751676880"/><text:span text:style-name="T1">u</text:span><text:change-end text:change-id="ct106377751676880"/><text:span text:style-name="T1">omo coraggioso è quel Jeremeich!</text:span></text:p>
      <text:p text:style-name="Text_20_body"><text:span text:style-name="T1">Nonostante le preghiere dell'</text:span><text:span text:style-name="T5">ispravnik,</text:span><text:span text:style-name="T1"> Carlof non volle saperne di mostrarsi al balcone insieme con le sue figliuole.</text:span></text:p>
      <text:p text:style-name="Text_20_body">— <text:span text:style-name="T1">I miei sudditi — egli disse — seguiranno egualmente la mia volontà: ne sono sicuro.</text:span></text:p>
      <text:p text:style-name="Text_20_body"><text:span text:style-name="T1">Quando la cerimonia legale fu compiuta, si vide sulla</text:span><text:change text:change-id="ct106377751677088"/><text:span text:style-name="T1"> fronte di Carlof una nube di mestizia, e il suo volto si fece pallido pallido. Quell'espressione di tristezza si adattava così poco alle sue gigantesche sembianze, che in verità non seppi che cosa pensare, e supposi che egli fosse stato preso nuovamente da uno dei suoi assalti di malinconia. Evidentemente anche i contadini erano di </text:span><text:soft-page-break/><text:span text:style-name="T1">questo parere, e i loro volti sembrava dicessero: </text:span><text:span text:style-name="T8">«</text:span><text:span text:style-name="T1">Come! il nostro signore vive ancora... e che signore! Un Martino Petrovich! Ed ecco che da un momento all'altro non vuol più essere il nostro padrone! Questo è un vero miracolo!</text:span><text:span text:style-name="T7">»</text:span><text:span text:style-name="T1">.</text:span></text:p>
      <text:p text:style-name="Text_20_body"><text:span text:style-name="T1">Non so se Carlof intuì i pensieri che passavano per il capo dei suoi </text:span><text:span text:style-name="T8">«</text:span><text:span text:style-name="T1">sudditi</text:span><text:span text:style-name="T7">»</text:span><text:span text:style-name="T1">, oppure se volesse mostrare per l'ultima volta la sua potenza; il fatto è che da un momento all'altro aprì impetuosamente la finestra, sporse il suo grosso capo e con voce di tuono gridò:</text:span></text:p>
      <text:p text:style-name="Text_20_body">— <text:span text:style-name="T1">Obbedienza!</text:span></text:p>
      <text:p text:style-name="Text_20_body">Poi richiuse la finestra con fracasso.</text:p>
      <text:p text:style-name="Text_20_body">Questa scena ebbe naturalmente per effetto di far aumentare lo sbalordimento dei contadini: essi sembravano ancor più impietriti di prima e non avevano più nemmeno il coraggio di guardare verso la finestra.</text:p>
      <text:p text:style-name="Text_20_body">Quanto alle due nuove padrone, esse osservavano un contegno molto dignitoso, specialmente Anna, la quale teneva le labbra strette e gli sguardi ostinatamente fissi a terra: il suo volto severo non prometteva ai servi nulla di buono.</text:p>
      <text:p text:style-name="Text_20_body"><text:span text:style-name="T1">Anche Eulampia teneva gli occhi bassi. A un certo punto si voltò un momento e diede una lenta occhiata di stupore al suo fidanzato, il quale, al pari di Slotkin, si era creduto i</text:span><text:change-start text:change-id="ct106377751677296"/><text:span text:style-name="T1">n</text:span><text:change-end text:change-id="ct106377751677296"/><text:change text:change-id="ct106377751677504"/><text:span text:style-name="T1"> dovere di presentarsi egli pure al balcone. </text:span><text:soft-page-break/><text:span text:style-name="T1">— </text:span><text:span text:style-name="T8">«</text:span><text:span text:style-name="T1">Con qual diritto ti trovi tu qui?</text:span><text:span text:style-name="T7">»</text:span><text:span text:style-name="T1"> sembrava dicessero gli occhi grandi e belli della fanciulla.</text:span></text:p>
      <text:p text:style-name="Text_20_body">Il più cambiato di tutti era<text:change text:change-id="ct105827997882144"/> Slotkin, che era diventato l'immagine vivente dell'irrequietezza e della cupidigia: si sarebbe detto che egli fosse tormentato da un formidabile appetito. I suoi movimenti erano ancor sempre umili come prima; ma le sue mani si agitavano allegramente e le sue spalle tremavano come per febbre.</text:p>
      <text:p text:style-name="Text_20_body"><text:span text:style-name="T7">«</text:span><text:span text:style-name="T1">Finalmente — sembrava pensasse — finalmente ora tocca a me!</text:span><text:span text:style-name="T8">»</text:span></text:p>
      <text:p text:style-name="Text_20_body"><text:span text:style-name="T1">Terminata la cerimonia, l'</text:span><text:span text:style-name="T5">ispravnik</text:span><text:span text:style-name="T1">, al quale il pensiero della colazione faceva venire l'acquolina in bocca, si fregava già le mani preparandosi a mandar giù il primo bicchierino di acquavite. Ma Martino Petrovich dichiarò che prima doveva celebrarsi il servizio divino e la consacrazione dell'acqua; il prete indossò una pianeta tutta sdrucita, e dalla cucina sbucò un sagrestano, vestito non meno miseramente, che soffiava a tutta forza sui carboni contenuti in un vecchio turibolo di rame.</text:span></text:p>
      <text:p text:style-name="Text_20_body">Il servizio divino incominciò. Carlof sospirava continuamente; e poich<text:change-start text:change-id="ct105827997882560"/>è<text:change-end text:change-id="ct105827997882560"/><text:change text:change-id="ct105827997882976"/> la sua corporatura gli impediva di curvarsi fino a terra, così ogni tanto, mentre si faceva<text:change text:change-id="ct105827997882768"/> la croce con la mano destra, appuntava l'indice della sinistra sul pavimento segnando il punto che la sua fronte avrebbe dovuto toccare se egli avesse potuto chinarsi.</text:p>
      <text:p text:style-name="Text_20_body"><text:soft-page-break/>Slotkin era raggiante e aveva perfino le lagrime agli occhi; Schitkof si limitava a muover lievemente le dita, che egli teneva fra il terzo e il quarto bottone della sua tunica militare. Kvicinski, che era cattolico, si era allontanato. Il notaio poi pregava con tanta divozione e sospirava così compunto e alzava gli oc<text:change-start text:change-id="ct105827997883184"/>ch<text:change-end text:change-id="ct105827997883184"/><text:change text:change-id="ct105827997883392"/>i al cielo e moveva le labbra con tanto fervore, che alla sua vista io mi sentii veramente edificato e mi misi a pregare io pure fervorosamente.</text:p>
      <text:p text:style-name="Text_20_body">Recitate le preghiere e consacrata l'acqua, A<text:change-start text:change-id="ct105827997883600"/>nn<text:change-end text:change-id="ct105827997883600"/><text:change text:change-id="ct105827997883808"/>a ed Eulampia, obbedendo al comando del padre, dovettero chinarsi un'altra volta fino a terra e ringraziarlo.</text:p>
      <text:p text:style-name="Text_20_body">La colazione fu abbondante e buona, e noi tutti le facemmo onore.</text:p>
      <text:p text:style-name="Text_20_body"><text:span text:style-name="T1">Quando fu sturato l'inevitabile champagne delle rive del Don, l'</text:span><text:span text:style-name="T5">ispravnik</text:span><text:span text:style-name="T1">, come rappresentante della autorità e come colui che più di noi tutti era pratico degli usi della buona società, alzò per il primo il bicchiere e fece un brindisi alle belle signore; poi propose di bere alla salute del magnanimo Martino Petrovich Carlof.</text:span></text:p>
      <text:p text:style-name="Text_20_body"><text:span text:style-name="T1">Alla parola </text:span><text:span text:style-name="T8">«</text:span><text:span text:style-name="T1">magnanimo</text:span><text:span text:style-name="T7">»</text:span><text:span text:style-name="T1"> Slotkin mandò un grido d'entusiasmo e si precipit</text:span><text:change-start text:change-id="ct105827997884016"/><text:span text:style-name="T1">ò</text:span><text:change-end text:change-id="ct105827997884016"/><text:change text:change-id="ct105827997884224"/><text:span text:style-name="T1"> verso il suocero per baciarlo; ma il gigante lo respinse col gomito, borbottando seccato:</text:span></text:p>
      <text:p text:style-name="Text_20_body">— <text:span text:style-name="T1">Basta, basta!</text:span></text:p>
      <text:p text:style-name="Text_20_body"><text:soft-page-break/>Ma in quel punto accadde un incidente alquanto spiacevole.</text:p>
      <text:h text:style-name="P18" text:outline-level="1"><text:bookmark-start text:name="__RefHeading___Toc29021_519795319"/>XIV.<text:bookmark-end text:name="__RefHeading___Toc29021_519795319"/></text:h>
      <text:p text:style-name="Text_20_body">Souvenir, che fin dal principio della colazione si era messo a bere, improvvisamente si alzò rosso come un peperone e, appuntando l'indice verso Martino Petrovich, proruppe in una risata di scherno e gridò<text:change text:change-id="ct105827997884432"/>:</text:p>
      <text:p text:style-name="Text_20_body">— <text:span text:style-name="T1">Magnanimo, magnanimo! Vedremo come sarà contento della sua magnanimità quando l'avranno buttato fuori sulla neve...</text:span></text:p>
      <text:p text:style-name="Text_20_body">— <text:span text:style-name="T1">Che cosa vai cianciando, pagliaccio? — gridò Carlof in tono sprezzante.</text:span></text:p>
      <text:p text:style-name="Text_20_body">— <text:span text:style-name="T1">Pagliaccio, pagliaccio! — ripetè Souvenir. — Solo il Signore onnipotente sa chi di noi due sia il pagliaccio. Voi, caro fratellino, avete mandato sotto terra mia sorella, vostra moglie; ma ora vi siete messo voi stesso la corda intorno al collo... Ah! ah!</text:span></text:p>
      <text:p text:style-name="Text_20_body">— <text:span text:style-name="T1">Come potete osare d'offendere il nostro benefattore? — squittì Slotkin; e staccandosi dalla spalla di Carlof si precipitò contro Souvenir. — Non sapete che noi, se il nostro benefattore ne esprimesse il desiderio, saremmo pronti a distruggere subito e ad annullare la donazione di cui siamo debitori alla sua magnanimità</text:span><text:change-start text:change-id="ct105827997884640"/><text:span text:style-name="T1">?</text:span><text:change-end text:change-id="ct105827997884640"/><text:change text:change-id="ct105827997884848"/></text:p>
      <text:p text:style-name="Text_20_body">— <text:span text:style-name="T1">Magnanimità che non vi impedirà di buttarlo fuori di casa sulla neve... — ripetè Souvenir trincerandosi dietro Kvicinski.</text:span></text:p>
      <text:p text:style-name="Text_20_body"><text:soft-page-break/>—<text:span text:style-name="T1"> Taci! — tuonò Carlof; — se no, ti ammazzo come un cane. E anche tu taci, mascalzone — aggiunse volgendoci verso Slotkin: — sono cose nelle quali tu non hai da mettere il naso: quando io, Martino Petrovich Carlof, ho deciso di regalare la roba mia, chi potrebbe avere il coraggio di annullare la donazione</text:span><text:change-start text:change-id="ct105827997885056"/><text:span text:style-name="T1">?</text:span><text:change-end text:change-id="ct105827997885056"/><text:change text:change-id="ct105827997885264"/><text:span text:style-name="T1"> Chi osa ribellarsi alla mia volontà? </text:span><text:change text:change-id="ct105827997885472"/><text:change-start text:change-id="ct105827997885680"/><text:span text:style-name="T1">C</text:span><text:change-end text:change-id="ct105827997885680"/><text:span text:style-name="T1">hi?</text:span></text:p>
      <text:p text:style-name="Text_20_body">— <text:span text:style-name="T1">Martino Petrovich! — incominciò con voce di basso profondo il notaio — (anch'egli aveva bevuto abbondantemente, ma ciò non aveva avuto altro effetto che quello di aumentare ancor più la sua dignità) — e se questo gentiluomo avesse detto la verità?... Voi avete compiuto un atto generoso; ma se veramente, il che tolga Iddio, invece di gratitudine doveste raccogliere... un affronto?</text:span></text:p>
      <text:p text:style-name="Text_20_body">Guardai di sfuggita le due sorelle: Anna fissava il notaio con occhi di basilisco, e io in verità non vidi mai un volto così cattivo, così velenoso, eppure nello stesso tempo così bello nella sua malignità. Eulampia aveva voltato le spalle e teneva le braccia incrociate sul petto, ma le sue rosee labbra s'increspavano a un sorriso più sprezzante del solito.</text:p>
      <text:p text:style-name="Text_20_body">Carlof si alzò in piedi, aprì la bocca per parlare, ma non vi riuscì; e improvvisamente battè il pugno sulla tavola con tanta forza che tutta la camera ne tremò.</text:p>
      <text:p text:style-name="Text_20_body">— <text:span text:style-name="T1">Padre — si affrettò a dire Anna, — il signore non ci conosce e per questo ci giudica così. Ma voi ci </text:span><text:soft-page-break/><text:span text:style-name="T1">conoscete</text:span><text:change-start text:change-id="ct106377751677712"/><text:span text:style-name="T1">;</text:span><text:change-end text:change-id="ct106377751677712"/><text:change text:change-id="ct106377751677920"/><text:span text:style-name="T1"> non v'inquietate a questo modo, non avete alcuna ragione di adirarvi!</text:span></text:p>
      <text:p text:style-name="Text_20_body">Carlof guardò Eulampia, ma questa non si mosse, quantunque Schitkof, che stava accanto a lei, la spingesse col gomito.</text:p>
      <text:p text:style-name="Text_20_body">— <text:span text:style-name="T1">Ti ringrazio, Anna, figlia mia, — disse cupamente Carlof, — tu sei una donna ragionevole: e io faccio conto su te e su tuo marito.</text:span></text:p>
      <text:p text:style-name="Text_20_body">Slotkin mandò un'altra volta un'esclamazione di entusiasmo, mentre Schitkof gonfiava il petto e batteva lievemente il pavimento coi tacchi; ma Carlof non si degnò di badargli.</text:p>
      <text:p text:style-name="Text_20_body">— <text:span text:style-name="T1">Codesto vagabondo — continuò, accennando col mento a Souvenir — non conosce piacere più grande di quello di farmi arrabbiare. Quanto a voi, egregio signore — soggiunse, volgendosi verso il notaio, — non sta a voi il giudicare di Martino Petrovich. Voi siete un funzionario, ma avete detto una grande sciocchezza. Del resto ora la cosa è fatta, e io non intendo mutare decisione...</text:span><text:change-start text:change-id="ct106377751678128"/><text:span text:style-name="T1">.</text:span><text:change-end text:change-id="ct106377751678128"/><text:change text:change-id="ct106377751678336"/><text:span text:style-name="T1"> Statevi bene, me ne vado. Qui non sono più il padrone, ma semplicemente un ospite. Anna, ti prego di pensare a questi signori; io mi ritiro nel mio gabinetto.</text:span></text:p>
      <text:p text:style-name="Text_20_body">Così detto ci voltò le spalle, e senza aggiunger verbo uscì lentamente dalla stanza.</text:p>
      <text:p text:style-name="Text_20_body"><text:soft-page-break/>L'improvvisa partenza di Carlof ebbe per effetto di far affrettare lo scioglimento della compagnia, tanto più che anche Anna ed Eulampia poco dopo scomparvero; e invano Slotkin cercò di trattenerci.</text:p>
      <text:p text:style-name="Text_20_body"><text:span text:style-name="T1">L'</text:span><text:span text:style-name="T5">ispravnik</text:span><text:span text:style-name="T1"> non potè fare a meno di rimproverare il notaio per la sua inopportuna sincerità.</text:span></text:p>
      <text:p text:style-name="Text_20_body">— <text:span text:style-name="T1">Non ho potuto far diversamente — rispose il notaio: </text:span>—<text:span text:style-name="T1"> la m</text:span><text:change-start text:change-id="ct106377751678752"/><text:span text:style-name="T1">i</text:span><text:change-end text:change-id="ct106377751678752"/><text:change text:change-id="ct106377751678960"/><text:span text:style-name="T1">a coscienza ha parlato.</text:span></text:p>
      <text:p text:style-name="Text_20_body">— <text:span text:style-name="T1">La coscienza! — ripetè l'</text:span><text:span text:style-name="T5">ispravnik</text:span><text:span text:style-name="T1">. — La conosciamo, la vostra coscienza: essa sta nelle vostre tasche, allo stesso posto ove l'abbiamo noi, poveri peccatori.</text:span></text:p>
      <text:p text:style-name="Text_20_body">Durante questo colloquio il prete che si era già alzato, spiacente <text:change text:change-id="ct105827997885888"/><text:change-start text:change-id="ct105827997886096"/>c<text:change-end text:change-id="ct105827997886096"/>he la colazione fosse già terminata, mandava giù in gran fretta un boccone dopo l'altro.</text:p>
      <text:p text:style-name="Text_20_body">—<text:span text:style-name="T1"> Come vedo — osservò malignamente Slotkin, </text:span>—<text:span text:style-name="T1"> avete un buon appetito.</text:span></text:p>
      <text:p text:style-name="Text_20_body">—<text:span text:style-name="T1"> Dal momento che la roba c'è! </text:span>— <text:span text:style-name="T1">rispose il prete con un umile sorriso.</text:span></text:p>
      <text:p text:style-name="Text_20_body">In quel punto si udì nel cortile il rumore della carrozza e noi ci separammo.</text:p>
      <text:p text:style-name="Text_20_body"><text:span text:style-name="T1">Durante il ritorno non c'era nessuno che avesse potuto proibire a Souvenir di cianciare: Kvicinski, dopo aver dichiarato che ne aveva a sazietà di quelle </text:span><text:span text:style-name="T8">«</text:span><text:span text:style-name="T1">inconcludenti</text:span><text:span text:style-name="T7">»</text:span><text:span text:style-name="T1"> buffonate, se n'</text:span><text:change text:change-id="ct105827997886304"/><text:span text:style-name="T1">era andato a metà della colazione avviandosi a piedi. Il suo posto nella nostra </text:span><text:soft-page-break/><text:span text:style-name="T1">carrozza fu occupato da Schitkof, il quale aveva un viso abbastanza malcontento e non faceva altro che arricciarsi i baffi.</text:span></text:p>
      <text:p text:style-name="Text_20_body">— <text:span text:style-name="T1">Eh, eh, illustrissimo signore — borbottava Souvenir, — sembra che non siate riuscito a imporvi troppo, eh! Aspettate, aspettate: il meglio verrà poi, quando vi manderanno a quel paese, signor fidanzato della disgrazia!</text:span></text:p>
      <text:p text:style-name="Text_20_body">Souvenir non si stancava di provocarlo, e il povero Schitkof non sapeva far altro che arricciarsi i baffi più furiosamente che mai.</text:p>
      <text:p text:style-name="Text_20_body">Quando fummo tornati a casa, raccontai a mia madre come erano andate le cose; essa mi ascoltò con attenzione e scosse ripetutamente la testa, dicendo<text:change text:change-id="ct105827997886512"/>:</text:p>
      <text:p text:style-name="Text_20_body">— <text:span text:style-name="T1">Ho paura che la cosa non finirà bene: tutte queste novità non mi piacciono.</text:span></text:p>
      <text:h text:style-name="P18" text:outline-level="1"><text:bookmark-start text:name="__RefHeading___Toc29023_519795319"/>XV.<text:bookmark-end text:name="__RefHeading___Toc29023_519795319"/></text:h>
      <text:p text:style-name="Text_20_body">Il giorno seguente Martino Petrovich venne a pranzo da noi. Mia madre si congratulò con lui per il felice<text:change text:change-id="ct106377751679168"/> compimento della cosa che lo aveva tanto occupato.</text:p>
      <text:p text:style-name="Text_20_body">— <text:span text:style-name="T1">Ora sei libero — gli disse, — devi sentirti più sollevato.</text:span></text:p>
      <text:p text:style-name="Text_20_body">— <text:span text:style-name="T1">Certamente, stimatissima signora, mi sento più sollevato — rispose Martino Petrovich; ma il suo volto dimostrava precisamente il contrario. — Ora posso pensare alla mia anima e prepararmi tranquillamente all'ora della morte.</text:span></text:p>
      <text:p text:style-name="Text_20_body">— <text:span text:style-name="T1">Come! — domandò mia madre. — Forse ti corrono ancora le formiche sulle mani?</text:span></text:p>
      <text:p text:style-name="Text_20_body">Carlof aprì e chiuse due volte la mano sinistra.</text:p>
      <text:p text:style-name="Text_20_body">— <text:span text:style-name="T1">Corrono ancora, stimatissima signora. E poi devo dirvi un'altra cosa: quando mi metto a dormire, mi sembra che una voce mi dica: Bada a te, bada a te!</text:span></text:p>
      <text:p text:style-name="Text_20_body">— <text:span text:style-name="T1">Questi sono i nervi — disse mia madre, e pr</text:span><text:change-start text:change-id="ct106377751679376"/><text:span text:style-name="T1">e</text:span><text:change-end text:change-id="ct106377751679376"/><text:change text:change-id="ct106377751679584"/><text:span text:style-name="T1">se a parlare del giorno precedente, alludendo anche all'incidente che era accaduto alla fine della cerimonia.</text:span></text:p>
      <text:p text:style-name="Text_20_body">— <text:span text:style-name="T1">Sì, sì — la interruppe Carlof, — è stata una cosa un po' spiacevole! Però — aggiunse, con una certa esitazione — devo dirvi un'altra cosa: le stupide parole </text:span><text:soft-page-break/><text:span text:style-name="T1">di Souvenir non mi hanno fatto nè fresco nè caldo, e nemmeno quelle del notaio, quantunque egli sia un uomo che vede a fondo nelle cose; chi mi ha preoccupato....</text:span></text:p>
      <text:p text:style-name="Text_20_body">Carlof tacque.</text:p>
      <text:p text:style-name="Text_20_body">— <text:span text:style-name="T1">Chi? — domandò mia madre.</text:span></text:p>
      <text:p text:style-name="Text_20_body">Carlof la guardò fissamente e rispose:</text:p>
      <text:p text:style-name="Text_20_body">— <text:span text:style-name="T1">Eulampia!</text:span></text:p>
      <text:p text:style-name="Text_20_body">— <text:span text:style-name="T1">Eulampia</text:span><text:change-start text:change-id="ct105553119954192"/><text:span text:style-name="T1">?</text:span><text:change-end text:change-id="ct105553119954192"/><text:change text:change-id="ct105553119954400"/><text:span text:style-name="T1"> Come mai</text:span>?</text:p>
      <text:p text:style-name="Text_20_body">— <text:span text:style-name="T1">Essa</text:span><text:change text:change-id="ct105553119954608"/><text:span text:style-name="T1"> era come una pietra, stimatissima signora, come una statua! Ma dunque non sente proprio nulla quella ragazza? Sua sorella, Anna, ha fatto in tutto e per tutto il suo dovere; ma Eulampia, la figliuola che io ho sempre prediletta, come mai non ha avuto un po' di compassione per me? Se io mi sono risolto a regalare loro tutto ciò che possiedo, è segno che io capisco che non vivrò ancora molto. Ora, come fa una figliuola a rimanere così fredda davanti a un padre che si trova in simili condizioni</text:span><text:change-start text:change-id="ct105553119954816"/><text:span text:style-name="T1">?</text:span><text:change-end text:change-id="ct105553119954816"/><text:change text:change-id="ct105553119955232"/><text:span text:style-name="T1"> Non una parola essa ha avuto, non uno sguardo per me: si è curvata fino a terra sì, ma senza mostrare il più piccolo sentimento di gratitudine</text:span><text:change-start text:change-id="ct105553119955024"/><text:span text:style-name="T1">.</text:span><text:change-end text:change-id="ct105553119955024"/><text:change text:change-id="ct105553119955440"/></text:p>
      <text:p text:style-name="Text_20_body">— <text:span text:style-name="T1">Abbi un po' di pazienza — disse mia madre: </text:span>— <text:span text:style-name="T1">quando essa avrà sposato Schitkof, vedrai che egli saprà farla diventare più mansueta.</text:span></text:p>
      <text:p text:style-name="Text_20_body"><text:soft-page-break/>— <text:span text:style-name="T1">Schitkof! — disse Martino Petrovich, guardando mia madre. — Persistete, stimatissima signora, nell'idea di fargli sposare Eulampia?</text:span></text:p>
      <text:p text:style-name="Text_20_body">— <text:span text:style-name="T1">Certamente.</text:span></text:p>
      <text:p text:style-name="Text_20_body">— <text:span text:style-name="T1">Ebbene, io mi rimetto a voi; però vi dico una cosa soltanto: Eulampia ed io abbiamo lo stesso carattere: sangue di cosacchi, e un cuore che è come un carbone ardente.</text:span></text:p>
      <text:p text:style-name="Text_20_body">Subentrò un breve silenzio; poi mia madre riprese:</text:p>
      <text:p text:style-name="Text_20_body">— <text:span text:style-name="T1">Ed ora, Martino Petrovich, che cosa pensi di fare per salvare la tua anima? Vuoi andare in pellegrinaggio a Vorones oppure a Kief, oppure al convento di Optino? Quest'ultimo è il più vicino di tutti, e a quanto si dice vi abita un monaco che è un vero santo, padre Macario.</text:span></text:p>
      <text:p text:style-name="Text_20_body">— <text:span text:style-name="T1">Oh! — proseguì Carlof con voce cupa, senza badare alle parole di mia madre, — se essa dovesse veramente dimostrarsi una figlia</text:span><text:change text:change-id="ct105553119955648"/><text:span text:style-name="T1"> ingrata, credo che finirei per ucciderla con le mie proprie mani!</text:span></text:p>
      <text:p text:style-name="Text_20_body">— <text:span text:style-name="T1">Che cosa dici, Martino Petrovich? — gridò mia madre. — Gran Dio, sii ragionevole! Che discorsi son questi? Ecco, è stato male che tu non mi abbi prestato ascolto ultimamente, quando mi hai richiesta del mio parere. Ora, invece di pensare alla salvezza della tua anima, ti tormenti con altre idee; e invano ti torturi: tu hai paura...</text:span></text:p>
      <text:p text:style-name="Text_20_body"><text:soft-page-break/>Sembrò che questo rimprovero colpisse Carlof al cuore: egli si rizzò fiero, superbo, mandò indietro la testa, sporgendo in avanti il mento, e in tono cupo rispose:</text:p>
      <text:p text:style-name="Text_20_body">— <text:span text:style-name="T1">Stimatissima signora Natalia Nicolaievna, io non sono uno di quegli uomini che si lamentano e che hanno paura. Non ho voluto far altro che comunicare a voi, che siete la mia benefattrice e che io stimo altamente, il mio pensiero; ma lo sa Iddio — e così dicendo alzò la mano — lo sa Iddio che crollerà il mondo prima che io venga meno alla mia parola, oppure — e a questo punto si mise a sbuffare addirittura — oppure prima che io tema o mi penta di quello che ho fatto. Ho avuto i miei motivi; e le mie figliuole, ne sono sicuro, mi rimarranno obbedienti ora e per sempre. Amen!</text:span></text:p>
      <text:p text:style-name="Text_20_body">— <text:span text:style-name="T1">Oh Martino Petrovich — rispose mia madre turandosi le orecchie, — tu tuoni come una tromba! Se tu credi veramente di poterti fidare delle tue figliuole, ebbene tanto meglio; ma non è una ragione perchè tu abbi a rintronarmi con codesto tuo terribile vocione!</text:span></text:p>
      <text:p text:style-name="Text_20_body">Martino Petrovich si scusò, mandò due o tre sospiri e tacque.</text:p>
      <text:p text:style-name="Text_20_body">Allora mia madre tornò a parlargli di Vorones, di Kief, del convento di Optino e di padre Macario. Carlof le diede ragione e si limitò a dire:</text:p>
      <text:p text:style-name="Text_20_body">— <text:span text:style-name="T1">Sì, si, bisogna proprio ch'io pensi a salvare la mia anima</text:span><text:change-start text:change-id="ct106377751679792"/><text:span text:style-name="T1">.</text:span><text:change-end text:change-id="ct106377751679792"/><text:change text:change-id="ct106377751680000"/></text:p>
      <text:p text:style-name="Text_20_body"><text:soft-page-break/>Ma continuò a rimanere cupo e accigliato, e non si rasserenò se non al momento di andarsene. Di quando in quando apriva e richiudeva la mano, ne guardava la palma, e diceva che la sua più grande paura era quella di morire di un colpo apoplettico; per questo si proponeva di non arrabbiarsi più, perchè l'ira spinge il sangue via dal cuore e lo fa salire alla testa. Del resto, aveva ormai rinunziato a tutto, e perciò non aveva occasione di arrabbiarsi: pensassero ora gli altri a lavorare e a guastarsi il sangue!</text:p>
      <text:p text:style-name="Text_20_body">Al momento di prender congedo, il gigante guardò mia madre con un'espressione strana: pareva fantasticasse e nello stesso tempo sembrava volesse domandarle qualche cosa. Improvvisamente, con rapida mossa, tirò fuori di tasca un libro e glielo porse.</text:p>
      <text:p text:style-name="Text_20_body">— <text:span text:style-name="T1">Che cosa è questo</text:span><text:change-start text:change-id="ct106377751680208"/><text:span text:style-name="T1">?</text:span><text:change-end text:change-id="ct106377751680208"/><text:change text:change-id="ct106377751680416"/><text:span text:style-name="T1"> — domandò mia madre.</text:span></text:p>
      <text:p text:style-name="Text_20_body">— <text:span text:style-name="T1">Leggete — rispose Carlof, parlando rapidamente</text:span> — <text:span text:style-name="T1">leggete quella pagina in cui si parla della morte. Sento che vi sono delle cose molto giuste, ma non riesco a capirne nulla. Vorreste avere la bontà di darmi qualche spiegazione? Tornerò fra qualche giorno.</text:span></text:p>
      <text:p text:style-name="Text_20_body">E così detto, se ne andò.</text:p>
      <text:p text:style-name="Text_20_body">— <text:span text:style-name="T1">Brutto segno, brutto segno! — mormorò mia madre quando egli fu uscito. E aprendo il libro alla pagina che le era stata indicata da Carlof, lesse le seguenti parole:</text:span></text:p>
      <text:p text:style-name="Text_20_body"><text:soft-page-break/>«La morte è un grande e importante lavoro della natura. Essa consiste in questo, che lo spirito, il quale non solo è molto più leggero, molto più sottile e penetrante della materia alla cui dominazione è sottomesso, ma anche più sottile della forza elettrica, si purga e si purifica chimicamente, e si spinge avanti finch<text:change-start text:change-id="ct105553119955856"/>è<text:change-end text:change-id="ct105553119955856"/><text:change text:change-id="ct105553119956064"/> trova un luogo che gli si adatti»<text:change-start text:change-id="ct105553119956272"/>.<text:change-end text:change-id="ct105553119956272"/><text:change text:change-id="ct105553119956480"/></text:p>
      <text:p text:style-name="Text_20_body">Mia madre rilesse questo passo più di una volta, poi buttò via il libro.</text:p>
      <text:p text:style-name="Text_20_body">Alcuni giorni dopo essa ricevette la notizia che era morto il marito di sua sorella, e partì in gran fretta, conducendomi seco. Mia madre aveva l'intenzione di fermarsi presso sua sorella non più di tre o quattro settimane. Invece vi rimanemmo fino all'autunno, e solo agli ultimi di settembre tornammo alla nostra tenuta.</text:p>
      <text:h text:style-name="P18" text:outline-level="1"><text:bookmark-start text:name="__RefHeading___Toc29025_519795319"/>XVI.<text:bookmark-end text:name="__RefHeading___Toc29025_519795319"/></text:h>
      <text:p text:style-name="Text_20_body">La prima notizia che mi venne data dal mio cameriere Procopio, il quale era anche il mio cacciatore, fu che erano già arrivate in grande quantità le beccacce, le quali si trovavano molto numerose specialmente in un boschetto di betulle presso Jeskovo, ossia presso la tenuta di Carlof. Siccome mancavano ancora tre ore al desinare, mi affrettai a prendere il fucile e il carniere, e corsi accompagnato da Procopio e dal mio bracco verso il boschetto.</text:p>
      <text:p text:style-name="Text_20_body">Trovammo infatti molte beccacce e in circa trenta colpi ne uccidemmo cinque. Terminato di cacciare, mentre mi avviavo verso casa con la preda fatta, scorsi in vicinanza della strada un contadino che stava arando: il cavallo che tirava l'aratro si era fermato, e l'uomo bestemmiando e con le lagrime agli occhi per il dispetto, lo tirava per la corda che gli serviva da cavezza.</text:p>
      <text:p text:style-name="Text_20_body">Guardai più attentamente il povero ronzino che mostrava le costole e i cui fianchi coperti di sudore si alzavano e si abbassavano con moto irregolare e convulso come un mantice che funzionasse male, e subito, dalla cicatrice che l'animale aveva alla spalla, riconobbi la vecchia giumenta che per tanti anni aveva trascinato in giro per i campi il carrozzino di Martino Petrovich.</text:p>
      <text:p text:style-name="Text_20_body"><text:soft-page-break/>— <text:change text:change-id="ct106377751680624"/><text:change-start text:change-id="ct106377751680832"/><text:span text:style-name="T1">F</text:span><text:change-end text:change-id="ct106377751680832"/><text:span text:style-name="T1">orse il signor Carlof non è più vivo? — domandai al cameriere.</text:span></text:p>
      <text:p text:style-name="Text_20_body">Fino a quel momento la caccia aveva richiamato così vivamente la nostra attenzione, che non avevamo parlato di nessun'altra cosa.</text:p>
      <text:p text:style-name="Text_20_body">— <text:span text:style-name="T1">Egli è ancora vivo — rispose il cameriere. — Perchè mi fate questa domanda?</text:span></text:p>
      <text:p text:style-name="Text_20_body">— <text:span text:style-name="T1">Ma non è quello il suo cavallo</text:span><text:change-start text:change-id="ct106377751681040"/><text:span text:style-name="T1">?</text:span><text:change-end text:change-id="ct106377751681040"/><text:change text:change-id="ct106377751681248"/><text:span text:style-name="T1"> Forse lo ha venduto?</text:span></text:p>
      <text:p text:style-name="Text_20_body">— <text:span text:style-name="T1">Certamente è il suo cavallo; ma non è lui che lo ha venduto: glielo hanno preso per darlo a questo contadino.</text:span></text:p>
      <text:p text:style-name="Text_20_body">— <text:span text:style-name="T1">Glielo hanno preso? Col suo consenso</text:span><text:change-start text:change-id="ct106377751681456"/><text:span text:style-name="T1">?</text:span><text:change-end text:change-id="ct106377751681456"/><text:change text:change-id="ct106377751681664"/></text:p>
      <text:p text:style-name="Text_20_body">— <text:span text:style-name="T1">Oh, quanto al consenso, ne hanno fatto a</text:span><text:change-start text:change-id="ct106377751681872"/><text:span text:style-name="T1"> </text:span><text:change-end text:change-id="ct106377751681872"/><text:span text:style-name="T1">meno. Sì, sì, durante la vostra assenza molte cose sono accadute! — disse Procopio con un lieve sorriso, mentre io lo guardavo stupito. — E quali cose, gran Dio! Ora il padrone della tenuta è Slotkin.</text:span></text:p>
      <text:p text:style-name="Text_20_body">— <text:span text:style-name="T1">E Martino Petrovich? — domandai io.</text:span></text:p>
      <text:p text:style-name="Text_20_body">— <text:span text:style-name="T1">Oh</text:span><text:change-start text:change-id="ct106377751682080"/><text:span text:style-name="T1">,</text:span><text:change-end text:change-id="ct106377751682080"/><text:change text:change-id="ct106377751682288"/><text:span text:style-name="T1"> Martino Petrovich è, per così dire, l'ultimo di tutti. È molto se non gli fanno soffrire la fame, vedete! Lo hanno ridotto in uno stato che fa veramente pietà, umile, umile; e un bel giorno finiranno col cacciarlo via addirittura.</text:span></text:p>
      <text:p text:style-name="Text_20_body"><text:soft-page-break/>Il pensiero che si potesse cacciar via dalla sua casa un gigante come Carlof non voleva proprio entrarmi in testa.</text:p>
      <text:p text:style-name="Text_20_body">— <text:span text:style-name="T1">Ma che cosa ne dice Schitkof? — domandai. </text:span>— <text:span text:style-name="T1">Immagino che egli abbia sposato Eulampia.</text:span></text:p>
      <text:p text:style-name="Text_20_body">— <text:span text:style-name="T1">Sposato Eulampia? — ripetè Procopio, prorompendo in una risata. — Ma non lo lasciano neppure mettere il piede in casa: lo hanno congedato, e nemmeno con buone maniere. Il padrone lì dentro è Slotkin.</text:span></text:p>
      <text:p text:style-name="Text_20_body">— <text:span text:style-name="T1">Ma la fidanzata?</text:span></text:p>
      <text:p text:style-name="Text_20_body">— <text:span text:style-name="T1">Eulampia Martinovna? Eh, caro signorino, vorrei dirvi... ma voi siete ancora troppo giovane... Toh, toh! Ecco che Febo punta.</text:span></text:p>
      <text:p text:style-name="Text_20_body">Infatti, il mio cane stava immobile davanti a una macchia di querce all'estremità della stretta gola che sboccava sulla strada. Corsi insieme con Procopio a quella volta e improvvisamente si alzò a volo una beccaccia; tirammo due colpi che andarono a vuoto, poi riprendemmo la strada verso casa.</text:p>
      <text:p text:style-name="Text_20_body">Quando arrivammo, la minestra era già in tavola e mia madre mi rimproverò perchè avevo tardato tanto.</text:p>
      <text:p text:style-name="Text_20_body">— <text:span text:style-name="T1">Ebbene, che cosa significa ciò? — domandò bruscamente; — già il primo giorno ti fai aspettare a tavola!</text:span></text:p>
      <text:p text:style-name="Text_20_body">Mi scusai porgendole le beccacce che avevo uccise, ma essa non le guardò nemmeno.</text:p>
      <text:p text:style-name="Text_20_body"><text:soft-page-break/>Oltre a mia madre si trovavano nella stanza Souvenir, Kvicinski e Schitkof, quest'ultimo rincantucciato in un angolo, mogio mogio come un scolaretto che avesse ricevuto una punizione: il suo volto esprimeva chiaramente l'imbarazzo e l'ira; i suoi occhi erano rossi come se avesse pianto poco prima.</text:p>
      <text:p text:style-name="Text_20_body">Evidentemente mia madre era di cattivo umore, e io non stentai molto a capire che la causa di quel malumore non era certamente il mio ritardo. Durante tutto il desinare essa disse appena qualche parola. Schitkof la guardava di quando in quando con occhi supplichevoli, il che però non gli impediva di mangiare come un lupo; Souvenir tremava come se avesse avuto la febbre; solo Kvicinski era calmo come sempre.</text:p>
      <text:p text:style-name="Text_20_body">— <text:span text:style-name="T1">Sentite, Kvicinski — disse mia madre volgendosi verso di lui, — fatemi il piacere di mandare domani una carrozza a Martino Petrovich, dal momento che, come mi è stato detto poco fa, egli non ha più il suo carrozzino; e fategli dire che deve venire qui assolutamente, che desidero parlargli.</text:span></text:p>
      <text:p text:style-name="Text_20_body">Kvicinski volle rispondere, ma poi tacque.</text:p>
      <text:p text:style-name="Text_20_body">— <text:span text:style-name="T1">E fate sapere anche a Slotkin — continuò mia madre — che gli ordino di venir da me: che glielo comando, avete capito?</text:span></text:p>
      <text:p text:style-name="Text_20_body">— <text:span text:style-name="T1">Veramente.... con quel vagabondo — mormorò Schitkof.</text:span></text:p>
      <text:p text:style-name="Text_20_body"><text:soft-page-break/>Ma mia madre gli diede un'occhiata così sprezzante ch'egli non fiatò più.</text:p>
      <text:p text:style-name="Text_20_body">— <text:span text:style-name="T1">Avete capito? Gli farete dire che gli ordino di venire — ripetè mia madre, volgendosi verso Kvicinski.</text:span></text:p>
      <text:p text:style-name="Text_20_body">— <text:span text:style-name="T1">Ho capito — rispose il Polacco.</text:span></text:p>
      <text:p text:style-name="Text_20_body">— <text:span text:style-name="T1">Martino Petrovich non verrà — mi susurrò Souvenir quando fummo usciti dalla stanza: — non potete immaginare come egli sia ridotto! In parola d'onore, non capisce più quello che gli si dice. Sì, sì, la volpe è caduta nella trappola!</text:span></text:p>
      <text:p text:style-name="Text_20_body">E così dicendo proruppe in una delle sue solite risate piene di malignità.</text:p>
      <text:h text:style-name="P18" text:outline-level="1"><text:bookmark-start text:name="__RefHeading___Toc29027_519795319"/>XVII.<text:bookmark-end text:name="__RefHeading___Toc29027_519795319"/></text:h>
      <text:p text:style-name="Text_20_body">La predizione di Souvenir si avverò: Martino Petrovich non volle saperne di venire da noi. Allora mia madre gli mandò una lettera; ma la risposta di Carlof fu un foglietto di carta sul quale, in grosse lettere angolose, erano scritte queste parole:</text:p>
      <text:p text:style-name="P7"/>
      <text:p text:style-name="Text_20_body">«Non posso. La vergogna mi ucciderebbe. Lasciate che la mia rovina si compia. Vi ringrazio, non vi tormentate per me.</text:p>
      <text:p text:style-name="P6"><text:span text:style-name="T1">«</text:span><text:span text:style-name="T10">Martino Carlof</text:span><text:span text:style-name="T1">».</text:span></text:p>
      <text:p text:style-name="P7"/>
      <text:p text:style-name="Text_20_body">Slotkin invece venne, ma non il giorno in cui mia madre gli aveva comandato di venire, bensì un giorno più tardi.</text:p>
      <text:p text:style-name="Text_20_body">Mia madre lo fece entrare nel suo gabinetto. Dio sa che cosa si dicessero; ma il loro colloquio non durò più di un quarto d'ora, e quando Slotkin uscì aveva il volto così acceso e in tutto il suo sembiante un'espressione così cattiva, che io, incontrandolo nel salotto, rimasi attonito a guardarlo, e a Souvenir, il quale era scivolato nel salotto dietro di me, si gelò il riso sulle labbra.</text:p>
      <text:p text:style-name="Text_20_body">Poco dopo uscì dal gabinetto anche mia madre: anch'essa era accesa in volto, e chiamati i servi, disse <text:soft-page-break/>loro che da quel giorno in poi Slotkin non doveva più essere ammesso alla sua presenza.</text:p>
      <text:p text:style-name="Text_20_body">— <text:span text:style-name="T1">E se le figliuole di Carlof — aggiunse — avessero l'audacia di presentarsi qui, giacchè sono capaci di farlo, ricordatevi che non voglio vederle!</text:span></text:p>
      <text:p text:style-name="Text_20_body">Più tardi, a tavola, ripensando alla scenata che aveva avuta con Slotkin, essa proruppe:</text:p>
      <text:p text:style-name="Text_20_body">— <text:change-start text:change-id="ct106377751682704"/><text:span text:style-name="T15">S</text:span><text:change-end text:change-id="ct106377751682704"/><text:span text:style-name="T15">l</text:span><text:change-start text:change-id="ct106377751682912"/><text:span text:style-name="T15">o</text:span><text:change-end text:change-id="ct106377751682912"/><text:span text:style-name="T15">t</text:span><text:change-start text:change-id="ct106377751683120"/><text:span text:style-name="T15">kin</text:span><text:change-end text:change-id="ct106377751683120"/><text:span text:style-name="T1"> è un infame! L'ho levato dal fango, ho fatto di lui un </text:span><text:change text:change-id="ct106377751683536"/><text:change-start text:change-id="ct106377751683328"/><text:span text:style-name="T1">u</text:span><text:change-end text:change-id="ct106377751683328"/><text:span text:style-name="T1">omo; tutto egli deve a me, tutto; e ora ha la sfacciataggine di dirmi che i loro affari non mi riguardano! E poi dice che Martino Petrovich è un uomo lunatico, e che non bisogna trattarlo con soverchia indulgenza! Con soverchia indulgenza! Oh, il miserabile!</text:span></text:p>
      <text:p text:style-name="Text_20_body">Schitkof, il quale desinava con noi, dovette pensare che fosse venuto finalmente anche per lui il momento di parlare; ma appena aprì bocca, mia madre lo interruppe.</text:p>
      <text:p text:style-name="Text_20_body">— <text:span text:style-name="T1">Va là che sei davvero un brav'uomo! — gli disse. — Un bell'ufficiale in verità! Non saper ridurre a dovere una ragazza! E poi dici d'aver comandato tutta una compagnia! Come devono averti obbedito i tuoi uomini! E avevi ancora la pretesa di diventare l'amministratore dei miei beni? In verità, avrei avuto un bell'amministratore!</text:span></text:p>
      <text:p text:style-name="Text_20_body">Kvicinski, che sedeva all'altra estremità della tavola, sorrise non senza malignità, e il povero Schitkof non <text:soft-page-break/>potè far altro che arricciarsi i baffi, corrugare le sopracciglia e nascondere nelle pieghe della salvietta il suo lungo viso tutto coperto di peli.</text:p>
      <text:p text:style-name="Text_20_body">Terminato il pranzo, Schitkof uscì sul balcone per fumare la pipa, secondo la sua abitudine; ed era in uno stato cos<text:change-start text:change-id="ct105553119956688"/>ì<text:change-end text:change-id="ct105553119956688"/><text:change text:change-id="ct105553119956896"/> compassionevole che, quantunque io non avessi mai avuto simpatia per lui, tuttavia lo raggiunsi per fargli un po' di compagnia; e senza tanti complimenti gli domandai:</text:p>
      <text:p text:style-name="Text_20_body">— <text:span text:style-name="T1">Ebbene, Schitkof, com'è che il vostro fidanzamento con Eulampia Martinovna è andato a monte? Credevo che l'aveste già sposata...</text:span></text:p>
      <text:p text:style-name="Text_20_body">Schitkof mi guardò con un'occhiata piena di malinconia.</text:p>
      <text:p text:style-name="Text_20_body">— <text:span text:style-name="T1">Un serpente velenoso — disse amaramente, accentuando ogni sillaba — un serpente mi ha morso e ha distrutto tutte le speranze della mia vita. Se non temessi di spiacere a vostra madre, vi racconterei tutto il male che mi ha fatto...</text:span></text:p>
      <text:p text:style-name="Text_20_body">Sospirò profondamente, e dandosi un pugno sul petto, soggiunse:</text:p>
      <text:p text:style-name="Text_20_body">— <text:span text:style-name="T1">Sopportare.... non mi resta altro che sopportare! Povero vecchio soldato! Tu hai servito fedelmente lo Czar, senza biasimo e senza paura, senza risparmiare sudore nè sangue; e ora vedi in qual pantano sei caduto!</text:span></text:p>
      <text:p text:style-name="Text_20_body">Si rimise la pipa in bocca e rimase silenzioso, con gli occhi fissi nel vuoto.</text:p>
      <text:p text:style-name="Text_20_body"><text:soft-page-break/>In quel momento sopravvenne Souvenir, e io me<text:change-start text:change-id="ct105553119957104"/> <text:change-end text:change-id="ct105553119957104"/>ne andai proponendomi di far di tutto per rivedere Martino Petrovich: tutto ciò che avevo udito aveva avuto per effetto di acuire al massimo grado la mia curiosità.</text:p>
      <text:h text:style-name="P18" text:outline-level="1"><text:bookmark-start text:name="__RefHeading___Toc29029_519795319"/>XVIII.<text:bookmark-end text:name="__RefHeading___Toc29029_519795319"/></text:h>
      <text:p text:style-name="Text_20_body">Il giorno seguente presi il fucile, e accompagnato unicamente dal cane andai a cacciare nel boschetto presso Jeskovo.</text:p>
      <text:p text:style-name="Text_20_body">Faceva un tempo meraviglioso; io credo che in nessun altro paese del mondo vi siano in settembre delle giornate così belle come in Russia. Regnava un silenzio così alto, che alla distanza di cento passi si sentiva il rumore degli scoiattoli che saltellavano sulle foglie secche; si udiva qualche ramo morto che cadeva battendo prima contro altri rami, poi a terra sull'erba, destinato a marcire senza più muoversi di là. L'aria non era nè calda nè fredda, ma piena di profumi, e accarezzava dolcemente gli occhi e le guance; di quando in quando una sottile ragnatela, leggera come la seta, con un bianco nodo in mezzo, passava cullandosi lievemente nell'aria, e rimaneva attaccata alla canna del fucile dondolandosi in posizione orizzontale: segno non dubbio di bel tempo duraturo. Il sole diffondeva una luce così pallida e mite da far sembrare che ci fosse un magnifico chiaro di luna.</text:p>
      <text:p text:style-name="Text_20_body">Trovai molte beccacce, ma non me ne occupai troppo. Sapevo che il boschetto arrivava fin quasi in vicinanza immediata dell'abitazione di Carlof, fino alla siepe che cingeva il giardino, e tirai dritto a quella volta, <text:soft-page-break/>quantunque non sapessi nemmeno io se facessi bene a recarmi colà dopo la scenata che mia madre aveva avuto con Slotkin.</text:p>
      <text:p text:style-name="Text_20_body">Improvvisamente udii a qualche distanza un rumore di passi e mi fermai in ascolto: qualcuno camminava per il bosco, venendo verso di me.</text:p>
      <text:p text:style-name="Text_20_body">— <text:span text:style-name="T1">Avresti anche dovuto dire... — si udì una voce di donna.</text:span></text:p>
      <text:p text:style-name="Text_20_body">— <text:span text:style-name="T1">Che, che! — interruppe la voce di un </text:span><text:change text:change-id="ct106377751683744"/><text:change-start text:change-id="ct106377751683952"/><text:span text:style-name="T1">u</text:span><text:change-end text:change-id="ct106377751683952"/><text:span text:style-name="T1">omo — non si può mica dir tutto in una volta...</text:span></text:p>
      <text:p text:style-name="Text_20_body">Riconobbi le due voci, vidi attraverso i cespugli dei nocciuoli già<text:change text:change-id="ct106377751684160"/> in parte spogli delle loro foglie una veste turchina e accanto ad essa una tunica scura, e un momento dopo comparvero sulla radura ove io mi ero fermato Slotkin ed Eulampia.</text:p>
      <text:p text:style-name="Text_20_body">Nel vedermi ambedue rimasero perplessi, ed Eulampia voltò immediatamente le spalle e tornò a internarsi nel bosco. Slotkin esitò un momento, poi si avanzò verso di me. Sul suo volto non si vedeva la più piccola traccia di quell'umile sottomissione con la quale quattro mesi prima l'avevo visto ripulire i finimenti del mio cavallo; ma non vi si vedeva nemmeno quell'espressione di sfida che tanto mi aveva colpito il giorno precedente: era bianco e bello come prima, ma più pieno e più largo.</text:p>
      <text:p text:style-name="Text_20_body">— <text:span text:style-name="T1">Avete ucciso molte beccacce? — mi domandò con un sorriso.</text:span></text:p>
      <text:p text:style-name="Text_20_body"><text:soft-page-break/>Cos<text:change-start text:change-id="ct106377751684576"/>ì<text:change-end text:change-id="ct106377751684576"/><text:change text:change-id="ct106377751684368"/> dicendo si levava il berretto e si passava le dita nei capelli neri riccioluti.</text:p>
      <text:p text:style-name="Text_20_body">— V<text:span text:style-name="T1">oi cacciate nel nostro bosco — riprese, — ma avete piena libertà di farlo: noi non ve lo proibiamo... al contrario!</text:span></text:p>
      <text:p text:style-name="Text_20_body">— <text:span text:style-name="T1">Non ho ucciso ancora nemmeno una beccaccia</text:span> — <text:span text:style-name="T1">risposi, — e quanto al vostro bosco, ne uscirò subito.</text:span></text:p>
      <text:p text:style-name="Text_20_body">— <text:span text:style-name="T1">Ma perch</text:span><text:change-start text:change-id="ct105553119957312"/><text:span text:style-name="T1">è</text:span><text:change-end text:change-id="ct105553119957312"/><text:change text:change-id="ct105553119957520"/><text:span text:style-name="T1">, vi prego? — disse Slotkin, rimettendosi il berretto in testa. — Noi non vi scacciamo, anzi siamo lieti... Eulampia Martinovna ve lo confermerà... Eulampia, venite! Dove vi siete nascosta</text:span><text:change-start text:change-id="ct105553119957728"/><text:span text:style-name="T1">?</text:span><text:change-end text:change-id="ct105553119957728"/><text:change text:change-id="ct105553119957936"/></text:p>
      <text:p text:style-name="Text_20_body">Si vide apparire fra i cespugli la testa di Eulampia, ma<text:change text:change-id="ct105553119958144"/> la fanciulla non si avvicinò. Notai che si era fatta più forte e più bella.</text:p>
      <text:p text:style-name="Text_20_body">— <text:span text:style-name="T1">Devo dirvi, anzi — continuò Slotkin — che sono contento di avervi incontrato. Voi siete ancor giovane, ma siete già molto ragionevole. La vostra signora madre ieri si è adirata con me senza</text:span><text:change text:change-id="ct105553119958352"/><text:span text:style-name="T1"> voler nemmeno ascoltare le mie spiegazioni. Ma io, lo dichiaro davanti a voi come lo dichiarerei davanti a Dio, sento di non aver la più piccola colpa. Non si può tenere un contegno diverso da quello che teniamo noi con Martino Petrovich: il poveretto è completamente rimbambito, e noi non possiamo assolutamente secondar</text:span><text:change-start text:change-id="ct105553119958560"/><text:span text:style-name="T1">l</text:span><text:change-end text:change-id="ct105553119958560"/><text:change text:change-id="ct105553119958768"/><text:span text:style-name="T1">o in tutti i suoi capricci... Quanto a rispettarlo, nessuno ci può fare il più piccolo rimprovero: domandatene, se credete, a Eulampia Martinovna.</text:span></text:p>
      <text:p text:style-name="Text_20_body"><text:soft-page-break/>Eulampia non si mosse, ma io vidi di nuovo sulle sue labbra il sorriso di sprezzo che le era abituale, e i suoi begli occhi mi fissarono con una espressione di sdegno.</text:p>
      <text:p text:style-name="Text_20_body">— <text:span text:style-name="T1">Ma perchè — domandai — perchè avete venduto il ca</text:span><text:change text:change-id="ct105553119958976"/><text:span text:style-name="T1">vallo di vostro suocero?</text:span></text:p>
      <text:p text:style-name="Text_20_body">Non mi andava proprio che quella povera bestia fosse finita nelle mani di un contadino.</text:p>
      <text:p text:style-name="Text_20_body">Slotkin mi guardò.</text:p>
      <text:p text:style-name="Text_20_body">— <text:span text:style-name="T1">Perchè abbiamo venduto il suo cavallo? Bella domanda! A che gli serviva? Non faceva altro che mangiar fieno senza prestare alcun lavoro. Lo abbiamo venduto a un contadino che almeno gli fa tirare l'aratro. Del resto, quando Martino Petrovich vuo</text:span><text:change-start text:change-id="ct105553119959184"/><text:span text:style-name="T1">l</text:span><text:change-end text:change-id="ct105553119959184"/><text:change text:change-id="ct105553119959392"/><text:span text:style-name="T1"> andare in qualche luogo, non ha che da avvertir</text:span><text:change-start text:change-id="ct105553119959600"/><text:span text:style-name="T1">c</text:span><text:change-end text:change-id="ct105553119959600"/><text:change text:change-id="ct105553119959808"/><text:span text:style-name="T1">i: non gli negheremo certo </text:span><text:change-start text:change-id="ct105553119960016"/><text:span text:style-name="T1">un</text:span><text:change-end text:change-id="ct105553119960016"/><text:change text:change-id="ct105553119960224"/><text:span text:style-name="T1"> veicolo... purch</text:span><text:change-start text:change-id="ct105553119960432"/><text:span text:style-name="T1">è</text:span><text:change-end text:change-id="ct105553119960432"/><text:change text:change-id="ct105553119960640"/><text:span text:style-name="T1"> non ce lo domandi in un giorno in cui gli animali lavorano.</text:span></text:p>
      <text:p text:style-name="Text_20_body">— <text:span text:style-name="T1">Vladimiro Vassilievich! — disse Eulampia con voce cupa, come per chiamar Slotkin, senza uscire dal suo nascondiglio.</text:span></text:p>
      <text:p text:style-name="Text_20_body">Essa aveva strappato alcuni gambi di piantaggine, e dopo averne staccato l'infiorescenza se li girava intorno alle dita.</text:p>
      <text:p text:style-name="Text_20_body">— <text:span text:style-name="T1">E poi c'è la questione del piccolo cosacco Maximka — continuò Slotkin senza badarle. — Martino Petrovich si lagna perchè glielo abbiamo tolto e lo abbiamo mandato a imparare un mestiere. Ma giudicatene voi </text:span><text:soft-page-break/><text:span text:style-name="T1">stesso: che cosa faceva quel ragazzo? Sarebbe diventato un vagabondo e niente altro: egli non sa nemmeno servire come si deve, giacch</text:span><text:change-start text:change-id="ct106377751684784"/><text:span text:style-name="T1">è</text:span><text:change-end text:change-id="ct106377751684784"/><text:change text:change-id="ct106377751684992"/><text:span text:style-name="T1"> è troppo stupido e ancora troppo fanciullo. Lo abbiamo collocato come garzone presso un sellaio, e così diventerà un buon lavorante e guadagnerà bene, e ci pagherà del buon danaro per avere il permesso, egli che è nostro servo, di lavorare fuori della nostra tenuta. Non è una cosa da trascurarsi questa, in un'azienda piccola come la nostra.</text:span></text:p>
      <text:p text:style-name="Text_20_body"><text:span text:style-name="T1">«E Carlof chiamava quest'uomo un pezzente!» </text:span>—<text:span text:style-name="T1"> pensai fra me; poi domandai a Slotkin:</text:span></text:p>
      <text:p text:style-name="Text_20_body">— <text:span text:style-name="T1">Ma ora chi legge a Martino Petrovich?</text:span></text:p>
      <text:p text:style-name="Text_20_body">— <text:span text:style-name="T1">Leggere che cosa? Egli non aveva che un libro il quale grazie al cielo è sparito, non so nemmeno io come... Che idea, voler leggere ancora alla sua età!</text:span></text:p>
      <text:p text:style-name="Text_20_body">— <text:span text:style-name="T1">E chi gli fa la barba? — domandai.</text:span></text:p>
      <text:p text:style-name="Text_20_body">Slotkin proruppe in una risata, come se io avessi detto una gustosa barzelletta.</text:p>
      <text:p text:style-name="Text_20_body">— <text:span text:style-name="T1">O bella! </text:span><text:change text:change-id="ct106377751685200"/><text:change-start text:change-id="ct106377751685408"/><text:span text:style-name="T1">n</text:span><text:change-end text:change-id="ct106377751685408"/><text:span text:style-name="T1">essuno. Da principio si bruciacchiava la barba con un lume; ora se la lascia crescere, e vi assicuro che gli sta benissimo.</text:span></text:p>
      <text:p text:style-name="Text_20_body">— <text:span text:style-name="T1">Vladimiro Vassilievich! — tornò a chiamare Eulampia.</text:span></text:p>
      <text:p text:style-name="Text_20_body">Slotkin le fece un cenno con la mano, poi riprese:</text:p>
      <text:p text:style-name="Text_20_body"><text:soft-page-break/>— <text:span text:style-name="T1">A Martino Petrovich non manca nè il vestito nè la calzatura; mangia quello che mangiamo noi: che altro gli occorre? Non l'ha detto forse egli stesso che di questo mondo non intende occuparsi più e che vuo</text:span><text:change-start text:change-id="ct105553119960848"/><text:span text:style-name="T1">l</text:span><text:change-end text:change-id="ct105553119960848"/><text:change text:change-id="ct105553119961056"/><text:span text:style-name="T1"> pensare unicamente alla salvezza della sua anima? Ebbene, ci pensi!... Non dovrebbe dimenticare che ora, voltate la cosa come volete, i padroni siamo noi.</text:span></text:p>
      <text:p text:style-name="Text_20_body">S'interruppe un momento, poi soggiunse:</text:p>
      <text:p text:style-name="Text_20_body">— <text:span text:style-name="T1">Egli si lagna anche che non gli paghiamo il suo «appannaggio» mensile; ma forse che a noi stessi qualche volta non manca il danaro? E poi, a che gli servirebbe, dal momento che non gli manca nulla? Vi assicuro che noi lo trattiamo come un padre. Per esempio, quanto bisogno avremmo delle camere che egli occupa, così stretti come siamo, che non possiamo nemmeno voltarci! Eppure gliele lasciamo. E poi abbiamo anche pensato a trovargli qualche distrazione: per la festa di San Pietro e Paolo gli ho comperato in città delle bellissime lenze, vere lenze inglesi, e molto care: ora può pescare; nel nostro stagno ci sono dei pesciolini; egli non ha da far altro che mettersi lì a sedere in riva all'acqua, con la lenza in mano, e in un paio d'ore può prendere tanti pesci da farne una buona zuppa. Potete immaginarvi un'occupazione più bella per un uomo in età?</text:span></text:p>
      <text:p text:style-name="Text_20_body"><text:soft-page-break/>— <text:span text:style-name="T1">Vladimiro Vassilievich! — gridò per la terza volta Eulampia in tono imperioso, buttando via le erbe che si era avvolte intorno alle dita. — Io vado!</text:span></text:p>
      <text:p text:style-name="Text_20_body">Gli occhi della fanciulla incontrarono i miei.</text:p>
      <text:p text:style-name="Text_20_body">— <text:span text:style-name="T1">Vladimiro Vassilievich, io vado — ripetè Eulampia; e un momento dopo era sparita nel bosco.</text:span></text:p>
      <text:p text:style-name="Text_20_body">— <text:span text:style-name="T1">Vengo, vengo subito! — le gridò dietro Slotkin.</text:span></text:p>
      <text:p text:style-name="Text_20_body">Poi, volgendosi di nuovo verso di me, riprese:</text:p>
      <text:p text:style-name="Text_20_body">— <text:span text:style-name="T1">Ora Martino Petrovich ci dà ragione. Da principio, è vero, si mostrava offeso, e brontolava; ma finalmente si è dato per vinto. Vi ricorderete come egli fosse violento e impetuoso; ebbene, ora è diventato calmo e tranquillo, giacch</text:span><text:change-start text:change-id="ct106102873759328"/><text:span text:style-name="T1">è</text:span><text:change-end text:change-id="ct106102873759328"/><text:change text:change-id="ct106102873759536"/><text:span text:style-name="T1"> capisce egli </text:span><text:change text:change-id="ct106102873759952"/><text:span text:style-name="T1">stesso che è il meglio ch'egli possa fare. La vostra signora madre.... Dio mio, come si è arrabbiata con me!.... Oh, sì, sì, essa è una gran dama, e le piace comandare, come a suo tempo piaceva a Martino Petrovich; ma ora che vi ho spiegato come stanno le cose, spero che voi stesso vorrete interporvi in favor nostro. Io sono molto obbligato alla signora Natalia Nicolaievna; ma dopo tutto anche noi dobbiamo pur vivere!</text:span></text:p>
      <text:p text:style-name="Text_20_body">— <text:span text:style-name="T1">E Schitkof — domandai, — perchè è stato congedato?</text:span></text:p>
      <text:p text:style-name="Text_20_body">Slotkin scrollò le spalle.</text:p>
      <text:p text:style-name="Text_20_body">— <text:span text:style-name="T1">Ah! quel vecchio scorticatore di reclute</text:span><text:change-start text:change-id="ct105553119961264"/><text:span text:style-name="T1">?</text:span><text:change-end text:change-id="ct105553119961264"/><text:change text:change-id="ct105553119961472"/><text:span text:style-name="T1"> — disse. — Di grazia, che cosa avremmo dovuto farne di colui? Per </text:span><text:soft-page-break/><text:span text:style-name="T1">tutta la sua vita ha fatto il soldato; poi, da un momento all'altro si mette in testa di poter dirigere una fattoria. Egli dice che io so comandare ai contadini perchè sono abituato a schiaffeggiarli; ma egli non capisce niente di niente: anche lo schiaffeggiare i contadini è un'arte che vuol essere imparata. Del resto, è stata Eulampia stessa che lo ha congedato; e fu fortuna, giacch</text:span><text:change-start text:change-id="ct105553119961680"/><text:span text:style-name="T1">è</text:span><text:change-end text:change-id="ct105553119961680"/><text:change text:change-id="ct105553119961888"/><text:span text:style-name="T1"> con lui tutta la nostra fattoria sarebbe andata in rovina.</text:span></text:p>
      <text:p text:style-name="Text_20_body">— <text:span text:style-name="T1">Huiho! — si udì l'armoniosa voce di Eulampia.</text:span></text:p>
      <text:p text:style-name="Text_20_body">— <text:span text:style-name="T1">Vengo, vengo! — rispose Slotkin.</text:span></text:p>
      <text:p text:style-name="Text_20_body">Mi porse la mano, e devo dire a mia vergogna che gliela strinsi.</text:p>
      <text:p text:style-name="Text_20_body">— <text:span text:style-name="T1">A rivederci, Demetrio — disse Slotkin, mostrando con un sorriso i suoi denti bianchissimi: — uccidete pure quante beccacce volete; sono uccelli di passo che non appartengono a nessuno; ma se per caso incontrate qualche lepre, vi prego, risparmiatela: quella selvaggina lì è nostra.</text:span></text:p>
      <text:p text:style-name="Text_20_body">— <text:span text:style-name="T1">Huiho — ripetè la voce di Eulampia.</text:span></text:p>
      <text:p text:style-name="Text_20_body">— <text:span text:style-name="T1">Huiho! Huiho! — rispose Slotkin, e si allontanò di corsa internandosi nel bosco.</text:span></text:p>
      <text:h text:style-name="P18" text:outline-level="1"><text:bookmark-start text:name="__RefHeading___Toc29031_519795319"/>XIX.<text:bookmark-end text:name="__RefHeading___Toc29031_519795319"/></text:h>
      <text:p text:style-name="Text_20_body">Quando rimasi solo, la prima cosa che feci fu di domandarmi come mai Carlof non avesse ucciso quel miserabile con uno dei suoi pugni poderosi; e mi domandai anche come mai Slotkin non temesse di fare una fine così misera. Pensai che Martino Petrovich doveva essere diventato in verità molto mite e tranquillo, e sentii ancora più forte il desiderio di vedere ancora una volta, magari di sfuggita, quel colosso che io non sapevo assolutamente rappresentarmi vinto e domo.</text:p>
      <text:p text:style-name="Text_20_body">Mi avviai lungo la siepe che cingeva il giardino di Jeskovo, e dopo alcuni minuti intravidi in mezzo ai pioppi, che non avevano ancora perduto le loro foglie e che brillavano e scintillavano, il cortile e la casa di Carlof, e notai che vi regnava un grande ordine e una grande pulizia.</text:p>
      <text:p text:style-name="Text_20_body">In quel momento sulla soglia della casa apparve Anna, la quale rimase a lungo a guardare in direzione del boschetto.</text:p>
      <text:p text:style-name="Text_20_body">— <text:span text:style-name="T1">Hai veduto il padrone? — domandò poi a un contadino che in quel momento attraversava il cortile.</text:span></text:p>
      <text:p text:style-name="Text_20_body">— <text:span text:style-name="T1">Vladimiro Vassilievich? — rispose l'uomo levandosi il berretto. — È andato al boschetto.</text:span></text:p>
      <text:p text:style-name="Text_20_body">— <text:span text:style-name="T1">Lo so. L'hai veduto tornare?</text:span></text:p>
      <text:p text:style-name="Text_20_body"><text:soft-page-break/>— <text:span text:style-name="T1">No, non l'ho veduto.</text:span></text:p>
      <text:p text:style-name="Text_20_body">Il contadino rimase col berretto in mano, immobile davanti ad Anna Martinovna.</text:p>
      <text:p text:style-name="Text_20_body">— <text:span text:style-name="T1">Va' pure — disse lei. — Anzi, no, resta: sai dove è Martino Petrovich?</text:span></text:p>
      <text:p text:style-name="Text_20_body">— <text:span text:style-name="T1">Martino Petrovich — rispose il contadino con una specie di cantilena, alzando ora il braccio destro ora il sinistro — sta seduto in riva allo stagno con la lenza; da molto tempo egli è in mezzo all</text:span><text:change-start text:change-id="ct106377751685616"/><text:span text:style-name="T1">e</text:span><text:change-end text:change-id="ct106377751685616"/><text:change text:change-id="ct106377751685824"/><text:span text:style-name="T1"> canne, con la lenza in mano, ma Dio sa se piglia dei pesci o no.</text:span></text:p>
      <text:p text:style-name="Text_20_body">— <text:span text:style-name="T1">Sta bene, ora va' — ripetè Anna Martinovna.</text:span></text:p>
      <text:p text:style-name="Text_20_body">— <text:span text:style-name="T1">Ma prima alza quella ruota che sta lì per terra.</text:span></text:p>
      <text:p text:style-name="Text_20_body">Il contadino si affrettò a obbedire; poi si allontanò.</text:p>
      <text:p text:style-name="Text_20_body">Anna rimase ancora alquanto tempo sulla soglia, con lo sguardo rivolto sempre dalla parte del boschetto; poi fece con la mano un gesto di minaccia, rientrò lentamente in casa, e io la udii che chiamava con voce imperiosa una donna di servizio.</text:p>
      <text:p text:style-name="Text_20_body">La figura di Anna Martinovna mi aveva colpito: sembrava molto eccitata e le sue labbra sottili erano strette strette; vestiva trascuratamente, e una delle trecce le si era sciolta e le ricadeva sulle spalle; ma nonostante il suo vestire trasandato e il suo evidente malumore, trovai che era ancora sempre<text:change text:change-id="ct105553119962096"/> bella e attraente.</text:p>
      <text:p text:style-name="Text_20_body"/>
      <text:h text:style-name="P18" text:outline-level="1"><text:bookmark-start text:name="__RefHeading___Toc29033_519795319"/>XX.<text:bookmark-end text:name="__RefHeading___Toc29033_519795319"/></text:h>
      <text:p text:style-name="Text_20_body">Che Martino Petrovich fosse diventato veramente pescatore? Questa domanda io facevo a me stesso mentre camminavo verso lo stagno che si trovava dall'altra parte del giardino.</text:p>
      <text:p text:style-name="Text_20_body">Quando vi arrivai, salii sull'argine e guardai intorno, ma non mi fu dato di scorgere il gigante. Mi avviai allora lungo la sponda dello stagno, e finalmente, all'estremità di esso, in una piccola insenatura, scorsi, in mezzo a un canneto, un'enorme massa di color grigio. Guardai meglio, e vidi che era Carlof.</text:p>
      <text:p text:style-name="Text_20_body">Senza berretto, coi capelli arruffati, con una tunica di tela tutta stracciata, se ne stava accoccolato a terra, senza fare il più piccolo movimento. Il suo aspetto era così strano, che il mio cane, nel vederlo, si fermò improvvisamente e, messa la coda fra le gambe, cominciò a ringhiare.</text:p>
      <text:p text:style-name="Text_20_body">Carlof volse alquanto la testa e gettò a me e al mio cane un'occhiata selvaggia. Il suo volto appariva cambiato di molto in causa della barba corta, ma folta e ricciuta. Teneva nella destra una lunga canna alla quale era attaccata la lenza.</text:p>
      <text:p text:style-name="Text_20_body"><text:soft-page-break/>Nel vederlo provai una stretta<text:change text:change-id="ct105553119962304"/> al cuore, ma<text:change text:change-id="ct105553119962512"/> mi feci coraggio, mi avvicinai a<text:change text:change-id="ct105553119962720"/> lui e io salutai. Egli cominciò a battere le palpebre come uomo che si desti dal sonno.</text:p>
      <text:p text:style-name="Text_20_body">— <text:span text:style-name="T1">Che cosa fate, Martino Petrovich</text:span><text:change-start text:change-id="ct106377751686448"/><text:span text:style-name="T1">?</text:span><text:change-end text:change-id="ct106377751686448"/><text:change text:change-id="ct106377751686240"/><text:span text:style-name="T1"> — domandai. </text:span>— <text:span text:style-name="T1">State pescando?</text:span></text:p>
      <text:p text:style-name="Text_20_body">— <text:span text:style-name="T1">Sì... pesco — rispose egli con voce rauca.</text:span></text:p>
      <text:p text:style-name="Text_20_body">Così dicendo alzò la canna. La lenza uscì tutta dall'acqua, e io vidi con meraviglia che non vi era attaccato alcun amo.</text:p>
      <text:p text:style-name="Text_20_body">— <text:span text:style-name="T1">Ma la lenza è rotta!... — dissi.</text:span></text:p>
      <text:p text:style-name="Text_20_body">Nello stesso tempo mi accorsi che Martino Petrovich non aveva n<text:change-start text:change-id="ct106377751686656"/>è<text:change-end text:change-id="ct106377751686656"/><text:change text:change-id="ct106377751686864"/> un recipiente, nè un canestro, nè vermi per farli servire da esca.</text:p>
      <text:p text:style-name="Text_20_body">— <text:span text:style-name="T1">Rotta? — ripetè egli, passandosi la mano sul viso. — Non importa!</text:span></text:p>
      <text:p text:style-name="Text_20_body">E tornò a gettare la lenza nell'acqua.</text:p>
      <text:p text:style-name="Text_20_body">Seguirono alcuni minuti di silenzio, durante i quali io l'osservai con un certo terrore segreto. Carlof era dimagrato di molto, ma rimaneva pur sempre un gigante. Era coperto di miserabili stracci, e tutto il suo corpo sembrava una rovina.</text:p>
      <text:p text:style-name="Text_20_body">— <text:span text:style-name="T1">Sei il figlio di Natalia Nicolaievna? — mi domandò finalmente.</text:span></text:p>
      <text:p text:style-name="Text_20_body">— <text:span text:style-name="T1">Sì — risposi, — sono il figlio di Natalia Nicolaievna.</text:span></text:p>
      <text:p text:style-name="Text_20_body"><text:soft-page-break/>— <text:span text:style-name="T1">Ed essa sta bene?</text:span></text:p>
      <text:p text:style-name="Text_20_body">— <text:span text:style-name="T1">Mia madre sta benissimo. È rimasta molto dispiacente che non abbiate voluto recarvi da lei; essa non se l'aspettava.</text:span></text:p>
      <text:p text:style-name="Text_20_body">Martino Petrovich chinò il capo.</text:p>
      <text:p text:style-name="Text_20_body">— <text:span text:style-name="T1">Sei stato... laggiù? — domandò accennando col capo nella direzione della casa.</text:span></text:p>
      <text:p text:style-name="Text_20_body"><text:bookmark-start text:name="__DdeLink__29078_519795319"/>—<text:bookmark-end text:name="__DdeLink__29078_519795319"/> <text:span text:style-name="T1">Dove?</text:span></text:p>
      <text:p text:style-name="Text_20_body">— Laggiù... alla fattoria. Non ci sei stato? Allora vacci. Che cosa fai qui? A me non piace il chiacchierare.</text:p>
      <text:p text:style-name="Text_20_body">Subentrò un nuovo silenzio, poi Carlof riprese<text:change text:change-id="ct105553119962928"/>:</text:p>
      <text:p text:style-name="Text_20_body">— <text:span text:style-name="T1">Hai ancora </text:span><text:change text:change-id="ct105553119963136"/><text:change-start text:change-id="ct105553119963344"/><text:span text:style-name="T1">l</text:span><text:change-end text:change-id="ct105553119963344"/><text:span text:style-name="T1">'</text:span><text:change text:change-id="ct105553119963552"/><text:span text:style-name="T1">abitudine di andar girando col fucile</text:span><text:change-start text:change-id="ct105553119963760"/><text:span text:style-name="T1">?</text:span><text:change-end text:change-id="ct105553119963760"/><text:change text:change-id="ct105553119963968"/><text:span text:style-name="T1"> Quando ero giovane, facevo anch'io così. Ma come rispettavo mio padre! Altro che la gioventù di oggi!... Mio padre mi dava delle nerbate, e la voglia d'andar girando mi passava... Oh, io lo rispettavo, io!...</text:span></text:p>
      <text:p text:style-name="Text_20_body">Tacque un momento, poi ricominciò:</text:p>
      <text:p text:style-name="Text_20_body">—<text:change text:change-id="ct105553119964176"/> <text:span text:style-name="T1">È inutile che tu rimanga qui. Va' alla fattoria; vedrai come è bella e ben tenuta. Volodka...</text:span></text:p>
      <text:p text:style-name="Text_20_body">S'interruppe un momento, poi soggiunse:</text:p>
      <text:p text:style-name="Text_20_body">— <text:span text:style-name="T1">Volodka è un bravo massaio, un magnifico tipo di agricoltore... ma è anche un cane!</text:span></text:p>
      <text:p text:style-name="Text_20_body">Martino Petrovich parlava in tono molto tranquillo, e in verità io non sapevo che cosa dire.</text:p>
      <text:p text:style-name="Text_20_body"><text:soft-page-break/>— <text:span text:style-name="T1">Vedrai anche le mie figliuole — riprese. — Ti ricordi... avevo due figlie... anch'esse sono modelli di massaie... ma io sono invecchiato, amico mio, e ora, vedi, mi sono messo a riposo.</text:span></text:p>
      <text:p text:style-name="Text_20_body">«Un bel riposo!» pensai fra me guardandolo.</text:p>
      <text:p text:style-name="Text_20_body">— <text:span text:style-name="T1">Martino Petrovich! — dissi improvvisamente: </text:span>— <text:span text:style-name="T1">bisogna che veniate assolutamente da noi.</text:span></text:p>
      <text:p text:style-name="Text_20_body">Carlof mi guardò di traverso.</text:p>
      <text:p text:style-name="Text_20_body">— <text:span text:style-name="T1">Vattene, amico, vattene, ti dico.</text:span></text:p>
      <text:p text:style-name="Text_20_body">— <text:span text:style-name="T1">Non vogliate offendere mia madre: venite!</text:span></text:p>
      <text:p text:style-name="Text_20_body">— <text:span text:style-name="T1">Vattene, ti dico! — ripetè Carlof.</text:span></text:p>
      <text:p text:style-name="Text_20_body">— <text:span text:style-name="T1">Se non avete una carrozza, mia madre vi manderà una dell</text:span><text:change-start text:change-id="ct106377751687072"/><text:span text:style-name="T1">e</text:span><text:change-end text:change-id="ct106377751687072"/><text:change text:change-id="ct106377751687488"/><text:span text:style-name="T1"> sue...</text:span></text:p>
      <text:p text:style-name="Text_20_body">— <text:span text:style-name="T1">Va' via, va' via!</text:span></text:p>
      <text:p text:style-name="Text_20_body">— <text:span text:style-name="T1">Martino Petrovich, non rifiutate!</text:span></text:p>
      <text:p text:style-name="Text_20_body">Carlof chinò nuovamente il capo e mi sembrò che le sue guance, le quali erano diventate di color terreo, si arrossassero.</text:p>
      <text:p text:style-name="Text_20_body">— <text:span text:style-name="T1">Dunque, verrete?</text:span></text:p>
      <text:p text:style-name="Text_20_body">Carlof non rispose.</text:p>
      <text:p text:style-name="Text_20_body">— <text:span text:style-name="T1">Ma perchè volete star</text:span><text:change text:change-id="ct106377751682496"/><text:span text:style-name="T1">vene continuamente qui a rodervi dalla rabbia?</text:span></text:p>
      <text:p text:style-name="Text_20_body"><text:soft-page-break/>— <text:span text:style-name="T1">Come sarebbe a dire</text:span><text:change-start text:change-id="ct106377751687696"/><text:span text:style-name="T1">?</text:span><text:change-end text:change-id="ct106377751687696"/><text:change text:change-id="ct106377751687904"/><text:span text:style-name="T1"> — domandò Carlof strascicando le parole.</text:span></text:p>
      <text:p text:style-name="Text_20_body">— <text:span text:style-name="T1">Dico che l'arrabbiarvi non vi giova, </text:span><text:change-start text:change-id="ct106377751688112"/><text:span text:style-name="T1">— </text:span><text:change-end text:change-id="ct106377751688112"/><text:span text:style-name="T1">soggiunsi io.</text:span></text:p>
      <text:p text:style-name="Text_20_body">Carlof non rispose e parve immergersi in meditazione.</text:p>
      <text:p text:style-name="Text_20_body">Incoraggiato da quel silenzio decisi di parlare apertamente: vi prego di non dimenticare che allora non avevo più di quindici anni.</text:p>
      <text:p text:style-name="Text_20_body">— <text:span text:style-name="T1">Martino Petrovich! — dissi avvicinandomi ancor più a lui: — io so tutto, tutto! So che vostro genero vi tratta indegnamente, col consenso delle vostre figliuole... È una brutta condizione la vostra... ma perchè dovreste scoraggiarvi?</text:span></text:p>
      <text:p text:style-name="Text_20_body">Carlof taceva sempre: la canna della lenza gli era scivolata fuori dalle mani.</text:p>
      <text:p text:style-name="Text_20_body">— È vero — continuai io, infervorandomi con puerile baldanzosità nella mia parte di consigliere, — è vero che non avete agito troppo ragionevolmente facendo donazione di ogni cosa alle vostre figliuole. È stato un atto molto magnanimo da parte vostra, e io non ve ne faccio rimprovero: ai nostri tempi una tale magnanimità è veramente rara. Ma se l<text:change-start text:change-id="ct106102873760160"/>e<text:change-end text:change-id="ct106102873760160"/><text:change text:change-id="ct106102873760368"/> vostre figliuole sono così ingrate, dovete punirle col disprezzo: sì, col disprezzo, e non abbandonarvi così alla tetraggine e alla malinconia... Voi...</text:p>
      <text:p text:style-name="Text_20_body">— <text:span text:style-name="T1">Lasciami! — fischiò improvvisamente Carlof digrignando i denti; e i suoi oc</text:span><text:change-start text:change-id="ct106102873760576"/><text:span text:style-name="T1">ch</text:span><text:change-end text:change-id="ct106102873760576"/><text:change text:change-id="ct106102873760784"/><text:span text:style-name="T1">i che continuavano a </text:span><text:soft-page-break/><text:span text:style-name="T1">fissare </text:span><text:change text:change-id="ct106102873760992"/><text:change-start text:change-id="ct106102873761200"/><text:span text:style-name="T1">l</text:span><text:change-end text:change-id="ct106102873761200"/><text:span text:style-name="T1">'acqua dello stagno, cominciarono a scintillare sinistramente; — lasciami!</text:span></text:p>
      <text:p text:style-name="Text_20_body">— <text:span text:style-name="T1">Ma, Martino Petrovich.....</text:span></text:p>
      <text:p text:style-name="Text_20_body">— <text:span text:style-name="T1">Lasciami, vattene ti dico.... se no, ti uccido!</text:span></text:p>
      <text:p text:style-name="Text_20_body">A queste parole feci un balzo indietro.</text:p>
      <text:p text:style-name="Text_20_body">— <text:span text:style-name="T1">C</text:span><text:change-start text:change-id="ct106102873761408"/><text:span text:style-name="T1">h</text:span><text:change-end text:change-id="ct106102873761408"/><text:change text:change-id="ct106102873761616"/><text:span text:style-name="T1">e cosa dite mai, Martino Petrovich! — esclamai.</text:span></text:p>
      <text:p text:style-name="Text_20_body">— <text:span text:style-name="T1">Dico che se non te ne vai, ti ammazzo!</text:span></text:p>
      <text:p text:style-name="Text_20_body">Le parole gli uscivano dal petto cupe e rimbombanti come ruggiti; ma egli non volgeva la testa e continuava a fissare il vuoto dinanzi a sè.</text:p>
      <text:p text:style-name="Text_20_body">— <text:span text:style-name="T1">Dico — riprese — che se non te ne vai, ti getto nell'acqua con tutti i tuoi consigli.... </text:span><text:change text:change-id="ct106377751688528"/><text:change-start text:change-id="ct106377751688320"/><text:span text:style-name="T1">C</text:span><text:change-end text:change-id="ct106377751688320"/><text:span text:style-name="T1">osì imparerai a molestare i vecchi, stupido sbarbatello!</text:span></text:p>
      <text:p text:style-name="Text_20_body">«È impazzito!» — pensai fra me.</text:p>
      <text:p text:style-name="Text_20_body">Tornai a guardarlo e rimasi spaventato: Martino Petrovich piangeva. Eppure il suo viso aveva preso un'espressione selvaggia che incuteva terrore.</text:p>
      <text:p text:style-name="Text_20_body">— <text:span text:style-name="T1">Vatte</text:span><text:change-start text:change-id="ct106377751688736"/><text:span text:style-name="T1">n</text:span><text:change-end text:change-id="ct106377751688736"/><text:change text:change-id="ct106377751688944"/><text:span text:style-name="T1">e! — gridò ancora una volta, — o, per Dio, ti uccido!</text:span></text:p>
      <text:p text:style-name="Text_20_body">E così dicendo tremava in tutto il corpo e digrignava i denti.</text:p>
      <text:p text:style-name="Text_20_body">Presi il fucile e mi diedi alla fuga, segu<text:change-start text:change-id="ct106377751689152"/>ì<text:change-end text:change-id="ct106377751689152"/><text:change text:change-id="ct106377751689360"/>to dal mio cane che, impaurito esso pure, abbaiava fortemente.</text:p>
      <text:p text:style-name="Text_20_body"><text:soft-page-break/>Quando fui tornato a casa, mi guardai bene dal dire a mia madre una parola di quello che mi era accaduto; ma, incontrato Souvenir, non so per quale malaugurata inspirazione gli raccontai ogni cosa.</text:p>
      <text:p text:style-name="Text_20_body">Quell'uomo ripugnante provò un piacere così vivo nel sentirmi raccontare la scena alla quale avevo assistito, che saltellava come un matto e si teneva i fianchi.</text:p>
      <text:p text:style-name="Text_20_body">— <text:span text:style-name="T1">Hi! hi! hi! quanto sarei stato contento di vederlo! — ripeteva buttandosi via dal ridere, mentre io sentivo una gran voglia di bastonarlo: — vedere il discendente dello «Vsedese» Carlus rannicchiato nel fango!</text:span></text:p>
      <text:p text:style-name="Text_20_body">— <text:span text:style-name="T1">Se siete così curioso di vederlo, non avete da far altro che andare allo stagno — dissi io freddamente.</text:span></text:p>
      <text:p text:style-name="Text_20_body">— <text:span text:style-name="T1">Fossi matto! — rispose Souvenir ridendo sguaiatamente: — non ho mica voglia di farmi ammazzare, io!</text:span></text:p>
      <text:p text:style-name="Text_20_body">Mentre mi pentivo troppo tardi della mia loquacità, Souvenir si affrettava a correre da Schitkof e a narrargli ogni cosa.</text:p>
      <text:p text:style-name="Text_20_body">Schitkof non rise: rimase qualche istante pensieroso, poi disse:</text:p>
      <text:p text:style-name="Text_20_body">— <text:span text:style-name="T1">Bisognerà rivolgersi alla polizia; forse sarà anche necessario requisire un distaccamento di soldati.</text:span></text:p>
      <text:p text:style-name="Text_20_body">Questa sua ultima previsione non si avverò, ma accadde tuttavia una cosa straordinaria.</text:p>
      <text:h text:style-name="P18" text:outline-level="1"><text:bookmark-start text:name="__RefHeading___Toc29035_519795319"/>XXI.<text:bookmark-end text:name="__RefHeading___Toc29035_519795319"/></text:h>
      <text:p text:style-name="Text_20_body">Verso la metà di ottobre, tre settimane dopo il mio incontro con Martino Petrovich, me ne stavo davanti alla finestra della mia camera al secondo piano, guardando giù nel cortile. Da cinque giorni il tempo era così cattivo che non si poteva pensare ad andare a caccia: non si vedeva più un solo animale; perfino i passeri e i corvi erano spariti<text:change-start text:change-id="ct105553119964592"/>.<text:change-end text:change-id="ct105553119964592"/> Soffiava un vento impetuoso; il cielo era basso, basso, di un colore plumbeo; la pioggia che cadeva dirottamente scrosciava sui vetri della finestra.</text:p>
      <text:p text:style-name="Text_20_body">Gli alberi erano spogli del tutto delle loro foglie, e il vento fischiava acutamente in mezzo ai loro rami scheletriti; sul terreno si vedevano qua e là delle pozzanghere coperte di foglie secche, e la strada era tutta un pantano.</text:p>
      <text:p text:style-name="Text_20_body">Faceva un gran freddo che penetrava fin nel midollo <text:span text:style-name="T14">delle ossa</text:span>, e ogni tanto io mi sentivo rabbrividire in tutto il corpo; il mio animo era invaso da una grande mestizia: mi sembrava che il sole non dovesse tornare mai più a risplendere, che quel fango scivoloso, quella grigia umidità, quel freddo agghiacciante dovessero durare in eterno, e che in eterno il vento dovesse far sentire i suoi fischi e i suoi urli.</text:p>
      <text:p text:style-name="Text_20_body"><text:soft-page-break/>Stavo così abbattuto, quasi trasognato, e mi ricordo che, quantunque l'orologio segnasse mezzogiorno, tuttavia faceva scuro come se fosse calata la sera.</text:p>
      <text:p text:style-name="Text_20_body">Ed ecco da un momento all'altro un<text:change-start text:change-id="ct105553119964800"/>o<text:change-end text:change-id="ct105553119964800"/><text:change text:change-id="ct105553119965008"/> spettacolo che mi fece gelare dal terrore: vidi un orso, un grande orso, che correndo sulle zampe posteriori attraversò il cortile dirigendosi verso la porta di casa.</text:p>
      <text:p text:style-name="Text_20_body">Non avevo ancora av<text:change-start text:change-id="ct105553119965216"/>u<text:change-end text:change-id="ct105553119965216"/><text:change text:change-id="ct105553119965424"/>to il tempo di rendermi conto di quel che fosse veramente quella strana apparizione, quell'essere grande, nero, irsuto, quando dal pianterreno si diffuse per tutta la casa un grande frastuono, e io udii un correre, un gridare spaventato.</text:p>
      <text:p text:style-name="Text_20_body">Mi precipitai giù per le scale e corsi verso la camera da pranzo donde partivano le grida; ma quando fui davanti al salotto, vidi mia madre pallidissima e dietro di lei alcune donne spaventate. Il maggiordomo e tre domestici, con la bocca aperta per lo stupore, facevano ressa davanti alla porta dell'anticamera, <text:change-start text:change-id="ct105553119965632"/>e<text:change-end text:change-id="ct105553119965632"/><text:change text:change-id="ct105553119965840"/> in mezzo alla sala da pranzo vidi inginocchiato quello stesso mostro che poco prima aveva attraversato il cortile, ansante, gemente, che si buttava qua e là come se avesse dato gli ultimi tratti, tutto coperto di fango, tutto lacero e così inzuppato dalla pioggia che il suo corpo fumava tutto e l'acqua scorreva a rigagnoli <text:change text:change-id="ct105553119966048"/>sul pavimento.</text:p>
      <text:p text:style-name="Text_20_body">Quel mostro irriconoscibile era Carlof.</text:p>
      <text:p text:style-name="Text_20_body">Mi avvicinai a lui e vidi — non il suo volto, ma la testa ch'egli si teneva con ambedue le <text:change-start text:change-id="ct105553119966256"/>mani<text:change-end text:change-id="ct105553119966256"/><text:change text:change-id="ct105553119966672"/>, respirando <text:soft-page-break/>faticosamente. In tutta quella massa nera coperta di fango non si distingueva altro che i due piccoli occhi i quali giravano intorno con espressione selvaggia. <text:change-start text:change-id="ct105553119966464"/>— <text:change-end text:change-id="ct105553119966464"/>Terribile!</text:p>
      <text:p text:style-name="Text_20_body">In quel momento mi tornò alla memoria l'episodio di quel funzionario che molto tempo prima aveva offeso così gravemente Martino Petrovich paragonandolo a un mastodonte. In verità, egli sembrava un mostro antidiluviano che allora allora fosse sfuggito alle unghie di un altro mostro, ancora più poderoso, il quale lo avesse assalito in mezzo al fango millenario delle paludi primitive.</text:p>
      <text:p text:style-name="Text_20_body">— <text:span text:style-name="T1">Martino Petrovich! — gridò finalmente mia madre giungendo le mani; — Signore onnipotente, sei proprio tu?</text:span></text:p>
      <text:p text:style-name="Text_20_body">— <text:span text:style-name="T1">Sì... io... io — rispose Carlof con voce rotta dall'angoscia.</text:span></text:p>
      <text:p text:style-name="Text_20_body">— <text:span text:style-name="T1">Ma che mai ti è accaduto</text:span><text:change-start text:change-id="ct105553119966880"/><text:span text:style-name="T1">?</text:span><text:change-end text:change-id="ct105553119966880"/><text:change text:change-id="ct105553119967088"/></text:p>
      <text:p text:style-name="Text_20_body">— <text:span text:style-name="T1">Oh, Natalia Nicolaievna!... Sono venuto qui... correndo...</text:span></text:p>
      <text:p text:style-name="Text_20_body">— <text:span text:style-name="T1">Con un tempo così orribile! — esclamò mia madre. — Non sembri più un uomo. Alzati, mettiti a sedere!</text:span></text:p>
      <text:p text:style-name="Text_20_body">E volgendosi verso le domestiche continuò:</text:p>
      <text:p text:style-name="Text_20_body">— <text:span text:style-name="T1">E voi correte subito a prendere degli asciugamani. Ci sono dei vestiti asciutti? — domandò al maggiordomo.</text:span></text:p>
      <text:p text:style-name="Text_20_body"><text:soft-page-break/>Questi alzò le <text:change text:change-id="ct106377751689568"/><text:change-start text:change-id="ct106377751689776"/>m<text:change-end text:change-id="ct106377751689776"/>ani al cielo come per dire che era impossibile trovare dei vestiti per un corpo così enorme, e rispose:</text:p>
      <text:p text:style-name="Text_20_body">— <text:span text:style-name="T1">Si potrebbe prendere una coperta...</text:span></text:p>
      <text:p text:style-name="Text_20_body">Intanto mia madre s'era rivolta di nuovo verso Carlof e ripeteva:</text:p>
      <text:p text:style-name="Text_20_body">— <text:span text:style-name="T1">Via, alzati, Martino Petrovich, mettiti a sedere.</text:span></text:p>
      <text:p text:style-name="Text_20_body">— <text:span text:style-name="T1">Mi hanno cacciato, stimatissima signora — gemette improvvisamente Carlof, gettando la testa indietro e stendendo le braccia avanti: — mi hanno cacciato via, Natalia Nicolaievna! Le mie figlie, le mie proprie figlie, mi hanno scacciato dalla mia casa!</text:span></text:p>
      <text:p text:style-name="Text_20_body">Mia madre mandò un grido.</text:p>
      <text:p text:style-name="Text_20_body">— <text:span text:style-name="T1">Che cosa dici mai? Scacciato? Ma questo è orribile!</text:span></text:p>
      <text:p text:style-name="Text_20_body">E così dicendo si faceva il segno della croce.</text:p>
      <text:p text:style-name="Text_20_body">— <text:span text:style-name="T1">Ma via, alzati, Martino Petrovich, te ne prego!</text:span></text:p>
      <text:p text:style-name="Text_20_body">Entrarono in quel momento due domestiche porta<text:change text:change-id="ct106377751689984"/>ndo degli asciugamani, ma rimasero imbarazzate davanti a Carlof, non sapendo da qual parte cominciare a ripulirlo.</text:p>
      <text:p text:style-name="Text_20_body">— <text:span text:style-name="T1">Sì, stimatissima signora, mi hanno scacciato... scacciato! — ripeteva Carlof.</text:span></text:p>
      <text:p text:style-name="Text_20_body">In quel momento tornò anche il maggiordomo portando una grande coperta di lana; ma anch'egli rimase indeciso davanti al gigante.</text:p>
      <text:p text:style-name="Text_20_body"><text:soft-page-break/>Nel vano della porta si mostrò per un momento la testa acuminata di Souvenir, che subito dopo sparì.</text:p>
      <text:p text:style-name="Text_20_body">— <text:span text:style-name="T1">Martino Petrovich, alzati e mettiti a sedere! </text:span>— <text:span text:style-name="T1">disse mia madre in tono imperioso: — poi mi narrerai ogni cosa.</text:span></text:p>
      <text:p text:style-name="Text_20_body">Carlof si alzò lentamente. Il maggiordomo fece per aiutarlo, ma si sporcò le mani in modo tale che si tirò indietro scuotendo le dita.</text:p>
      <text:p text:style-name="Text_20_body">Barcollando come un ubriaco, Carlof si avvicinò a una sedia e vi si lasciò cadere sopra: le due domestiche gli si accostarono, ma egli le allontanò con un movimento della mano, <text:change-start text:change-id="ct106102873761824"/>e<text:change-end text:change-id="ct106102873761824"/><text:change text:change-id="ct106102873762032"/> non volle nemmeno saperne di accettare la coperta. Del resto, mia madre non insisteva più: evidentemente aveva capito anche lei che era impossibile asciugarlo. Le due donne se ne andarono dopo aver ripulito il pavimento.</text:p>
      <text:h text:style-name="P18" text:outline-level="1"><text:bookmark-start text:name="__RefHeading___Toc29037_519795319"/>XXII.<text:bookmark-end text:name="__RefHeading___Toc29037_519795319"/></text:h>
      <text:p text:style-name="Text_20_body">Quando le parve che Martino Petrovich avesse ripreso fiato, mia madre cominciò a interrogarlo:</text:p>
      <text:p text:style-name="Text_20_body">— <text:span text:style-name="T1">Ebbene, dimmi, com'è che ti hanno scacciato</text:span><text:change-start text:change-id="ct106102873762240"/><text:span text:style-name="T1">?</text:span><text:change-end text:change-id="ct106102873762240"/><text:change text:change-id="ct106102873762656"/></text:p>
      <text:p text:style-name="Text_20_body">— <text:span text:style-name="T1">Stimatissima signora Natalia Nicolaievna — rispose Carlof con uno sforzo: — vi dirò la verità: la più gran parte della colpa la ho io stesso.</text:span></text:p>
      <text:p text:style-name="Text_20_body">— <text:span text:style-name="T1">Ci siamo: non hai voluto ascoltarmi! — disse mia madre mettendosi a sedere su di una poltrona e portando di quando in quando al naso il fazzoletto imbevuto di acqua di Colonia, giacch</text:span><text:change-start text:change-id="ct106377751690192"/><text:span text:style-name="T1">è</text:span><text:change-end text:change-id="ct106377751690192"/><text:change text:change-id="ct106377751690400"/><text:span text:style-name="T1"> il tanfo che Carlof spargeva intorno a sè era insopportabile.</text:span></text:p>
      <text:p text:style-name="Text_20_body">— <text:span text:style-name="T1">Oh, stimatissima signora — riprese Carlof, — non in questo consiste la mia colpa, bensì nella mia superbia: è questa che mi ha rovinato, come rovinò il re Nabucodonosor. Ecco: io pensavo che Dio mi avesse fornito di ragione sufficiente, e che, quando io avessi deciso una cosa, quella fosse ben fatta.... Poi mi sopravvenne la paura della morte che</text:span><text:change text:change-id="ct106377751690608"/><text:span text:style-name="T1"> mi fece perdere la testa del tutto; e allora io dissi a me stesso: prima</text:span><text:change text:change-id="ct106377751690816"/><text:span text:style-name="T1"> di morire voglio mostrare a tutto il mondo la mia potenza</text:span><text:change-start text:change-id="ct106377751691024"/><text:span text:style-name="T1">;</text:span><text:change-end text:change-id="ct106377751691024"/><text:change text:change-id="ct106377753657344"/><text:span text:style-name="T1"> voglio donare ogni cosa alle mie figliuole, perchè me ne siano grate fino alla morte...</text:span></text:p>
      <text:p text:style-name="Text_20_body"><text:soft-page-break/>Carlof parlava sconnessamente, girando intorno gli occhi irrequieti.</text:p>
      <text:p text:style-name="Text_20_body">— <text:span text:style-name="T1">Mi hanno cacciato via come un cane rognoso! </text:span>— <text:span text:style-name="T1">gridò tremando in tutto il corpo. — Ecco la loro gratitudine!</text:span></text:p>
      <text:p text:style-name="Text_20_body">— <text:span text:style-name="T1">Ma come mai</text:span><text:change-start text:change-id="ct106377753657552"/><text:span text:style-name="T1">?</text:span><text:change-end text:change-id="ct106377753657552"/><text:change text:change-id="ct106377753657760"/><text:span text:style-name="T1"> — domandò mia madre.</text:span></text:p>
      <text:p text:style-name="Text_20_body">— <text:span text:style-name="T1">Mi hanno tolto il cosacco Maxi</text:span><text:change-start text:change-id="ct106377753657968"/><text:span text:style-name="T1">m</text:span><text:change-end text:change-id="ct106377753657968"/><text:change text:change-id="ct106377753658176"/><text:span text:style-name="T1">ka! — gridò Carlof, senza rispondere alla domanda</text:span><text:change text:change-id="ct106377753658384"/><text:span text:style-name="T1">. — Mi hanno tolto il carrozzino e il cavallo, mi hanno lesinato il cibo, non mi hanno pagato l'assegno mensile; mi hanno fatto ogni sorta di angherie, eppure io ho sopportato e taciuto, per superbia, affinch</text:span><text:change-start text:change-id="ct106377753658592"/><text:span text:style-name="T1">è</text:span><text:change-end text:change-id="ct106377753658592"/><text:change text:change-id="ct106377753658800"/><text:span text:style-name="T1"> i miei nemici non potessero dire che io mi fossi pentito. Anche voi, stimatissima signora, mi avevate avvisato. Per questo ho sopportato.</text:span><text:change text:change-id="ct106377753659008"/><text:span text:style-name="T1">.. Ma oggi, quando mi recai nella mia camera, la trovai occupata; avevano levato il letto e l'avevano messo in un bugigattolo. «Puoi dormire anche lì </text:span><text:span text:style-name="T4">–</text:span><text:span text:style-name="T1"> mi dissero; </text:span><text:span text:style-name="T4">–</text:span><text:span text:style-name="T1"> già, ti tolleriamo soltanto per compassione». E chi mi ha detto questo? Chi? Volodka Slotkin, quel miserabile vagabondo, quel brigante....</text:span></text:p>
      <text:p text:style-name="Text_20_body"><text:change text:change-id="ct106377753659216"/><text:change-start text:change-id="ct106377753659424"/><text:span text:style-name="T1">— </text:span><text:change-end text:change-id="ct106377753659424"/><text:span text:style-name="T1">Ma le tue figliuole</text:span><text:change-start text:change-id="ct106377753659632"/><text:span text:style-name="T1">?</text:span><text:change-end text:change-id="ct106377753659632"/><text:change text:change-id="ct106377753659840"/><text:span text:style-name="T1"> — domandò mia madre, </text:span>— <text:span text:style-name="T1">che cosa hanno detto?</text:span></text:p>
      <text:p text:style-name="Text_20_body">— <text:span text:style-name="T1">Tutto ho tollerato, tutto — ripres</text:span><text:change-start text:change-id="ct106377753660048"/><text:span text:style-name="T1">e</text:span><text:change-end text:change-id="ct106377753660048"/><text:change text:change-id="ct106377753660256"/><text:span text:style-name="T1"> Carlof, anche questa volta senza badare alla domanda di mia madre. — E soffrivo, e soffrivo, e mi amareggiavo, e mi vergognavo di tutti!... e per questo.... e per questo, perch</text:span><text:change-start text:change-id="ct106377753660464"/><text:span text:style-name="T1">è</text:span><text:change-end text:change-id="ct106377753660464"/><text:change text:change-id="ct106377753660672"/><text:span text:style-name="T1"> mi vergognavo, non volli venire nemmeno da </text:span><text:soft-page-break/><text:span text:style-name="T1">voi, Natalia Nicolaievna. E tutto ho provato con essi: le ammonizioni, le minacce, le buone maniere</text:span><text:change-start text:change-id="ct106377753660880"/><text:span text:style-name="T1">.....</text:span><text:change-end text:change-id="ct106377753660880"/><text:span text:style-name="T1"> mi sono curvato davanti ad essi, cos</text:span><text:change-start text:change-id="ct106377753661088"/><text:span text:style-name="T1">ì</text:span><text:change-end text:change-id="ct106377753661088"/><text:change text:change-id="ct106377753661296"/><text:span text:style-name="T1">....</text:span></text:p>
      <text:p text:style-name="Text_20_body">Fece un goffo inchino per mostrare come si <text:change-start text:change-id="ct106377753661504"/>e<text:change-end text:change-id="ct106377753661504"/><text:change text:change-id="ct106377753661712"/>ra curvato, poi continuò:</text:p>
      <text:p text:style-name="Text_20_body">— Ma tutto fu inutile, e io sopportai tutto pazientemente. Da principio ebbi una gran voglia di fracassare ogni cosa, di torcere loro il collo, per mostrare chi io <text:change text:change-id="ct106377753661920"/><text:change-start text:change-id="ct106377753662128"/>f<text:change-end text:change-id="ct106377753662128"/>ossi.... Poi mi sottomisi pensando che dovevo portare quella<text:change text:change-id="ct106377753662336"/> croce e prepararmi così alla morte! Ma oggi, oggi.... come un cane!<text:change-start text:change-id="ct106377753662544"/>.....<text:change-end text:change-id="ct106377753662544"/> E chi? Volodka!...</text:p>
      <text:p text:style-name="Text_20_body">Si fermò un momento, poi soggiunse:</text:p>
      <text:p text:style-name="Text_20_body">— <text:span text:style-name="T1">Le mie figliuole, avete detto? Oh, esse non hanno volontà, sono schiave di quell'uomo!</text:span></text:p>
      <text:p text:style-name="Text_20_body">Mia madre ebbe un gesto di stupore.</text:p>
      <text:p text:style-name="Text_20_body">— <text:span text:style-name="T1">Capisco che Anna sia così — disse: — È sua moglie. Ma la tua figliuola minore</text:span><text:change-start text:change-id="ct106102873762864"/><text:span text:style-name="T1">?...</text:span><text:change-end text:change-id="ct106102873762864"/><text:change text:change-id="ct106102873763072"/></text:p>
      <text:p text:style-name="Text_20_body">— <text:span text:style-name="T1">Eulampia</text:span><text:change-start text:change-id="ct106102873763280"/><text:span text:style-name="T1">?</text:span><text:change-end text:change-id="ct106102873763280"/><text:change text:change-id="ct106102873763488"/><text:span text:style-name="T1"> Peggio ancora dell'altra; quel maledetto le ha stregat</text:span><text:change-start text:change-id="ct106102873763696"/><text:span text:style-name="T1">e</text:span><text:change-end text:change-id="ct106102873763696"/><text:change text:change-id="ct106102873763904"/><text:span text:style-name="T1">.... Oh, mio Dio, mio Dio!...</text:span></text:p>
      <text:p text:style-name="Text_20_body">Mia madre mi guardò con una certa inquietudine, <text:change-start text:change-id="ct106102873764320"/>e<text:change-end text:change-id="ct106102873764320"/><text:change text:change-id="ct106102873764528"/> io, per timore che mi mandasse via, mi trassi alquanto in disparte.</text:p>
      <text:p text:style-name="Text_20_body">— <text:span text:style-name="T1">Provo un grande dolore, Martino Petrovich — disse mia</text:span><text:change text:change-id="ct106102873764736"/><text:span text:style-name="T1"> madre — nel sentire che quel giovane che io ho </text:span><text:soft-page-break/><text:span text:style-name="T1">allevato in casa mia ti abbia trattato in codesto modo. Anch'io mi sono ingannata nel giudicarlo... chi mai avrebbe potuto aspettarselo?</text:span></text:p>
      <text:p text:style-name="Text_20_body">— <text:span text:style-name="T1">Stimatissima signora — gemette Carlof, battendosi il petto col pugno: — l'ingratitudine delle mie figliuole non posso sopportarla, no, non posso! Pensare che ho dato loro tutto quello che possedevo! La mia coscienza non mi dava pace. A quante cose ho pensato mentre stavo seduto in riva allo stagno con la lenza in mano! Se almeno — dicevo a me stesso — tu fossi stato utile a qualcheduno nella tua vita; se tu avessi dato la libertà ai tuoi servi per ricompensarli di averli fatti faticare come bestie per tutta la vita! Oh, di questo tu dovrai rispondere davanti a Dio, e allora tutte le loro lagrime cadranno sopra di te! E quale è ora la sorte di quei disgraziati? Già sotto di me, confesso la mia colpa, essi erano trattati male; ora poi è peggio che mai! Ecco, ecco di quanti peccati io mi sono macchiato! La mia coscienza... l'ho sacrificata per le mie creature; e in compenso esse mi</text:span><text:change text:change-id="ct106102873765152"/><text:change text:change-id="ct106102873764944"/><text:span text:style-name="T1"> </text:span><text:change-start text:change-id="ct106102873765360"/><text:span text:style-name="T1">h</text:span><text:change-end text:change-id="ct106102873765360"/><text:span text:style-name="T1">anno cacciato dalla mia casa come un cane!</text:span></text:p>
      <text:p text:style-name="Text_20_body">— <text:span text:style-name="T1">Martino Petrovich — supplicò mia madre — non pensare ora a codeste cose...</text:span></text:p>
      <text:p text:style-name="Text_20_body">— <text:span text:style-name="T1">E quando il vostro Volodka — proseguì Carlof con maggior forza, — e quando il vostro Volodka mi disse che io non dovevo abitare più nella mia</text:span><text:change text:change-id="ct106377753662752"/><text:span text:style-name="T1"> cameretta, in quella cameretta le cui travi ho poste con le mi</text:span><text:change-start text:change-id="ct106377753662960"/><text:span text:style-name="T1">e</text:span><text:change-end text:change-id="ct106377753662960"/><text:change text:change-id="ct106377753663168"/><text:span text:style-name="T1"> proprie </text:span><text:soft-page-break/><text:span text:style-name="T1">mani; quando egli mi disse questo, Dio solo, Dio solo sa quello che accadde in me! Nella mia povera testa si fece la notte; il mio cuore si aprì come se fosse stato spaccato da una coltellata... Una delle due: o dovevo schiacciarlo, ucciderlo, oppure abbandonare quella casa... E sono corso via, e sono venuto qui da voi, o mia benefattrice, giacch</text:span><text:change-start text:change-id="ct106377753663376"/><text:span text:style-name="T1">è</text:span><text:change-end text:change-id="ct106377753663376"/><text:change text:change-id="ct106377753663584"/><text:span text:style-name="T1"> non sapevo in quale altro luogo andare. E corsi, corsi sotto la pioggia, in mezzo al fango... e venti volte sono caduto... e ora, Dio mio, in quale stato mi vedete qui davanti a voi!</text:span></text:p>
      <text:p text:style-name="Text_20_body">Così dicendo si guardò i vestiti laceri e inzaccherati e fece per alzarsi dalla sedia.</text:p>
      <text:p text:style-name="Text_20_body">— <text:span text:style-name="T1">Rimani seduto, Martino Petrovich, rimani seduto — si affrettò a dire mia madre: — non è una gran disgrazia se mi hai sporcato il pavimento; questa è una cosa da nulla. Piuttosto ascolta quello che ti propongo: ti farò accompagnare in una camera, ti farò dare un letto pulito, e tu ti spoglierai, ti laverai, ti coricherai e dormirai...</text:span></text:p>
      <text:p text:style-name="Text_20_body">— <text:span text:style-name="T1">Non posso dormire, Natalia Nicolaievna — rispose Carlof tristemente; — mi sembra che mi vengano date delle martellate al cervello: mi hanno cacciato via come un animale immondo...</text:span></text:p>
      <text:p text:style-name="Text_20_body">— <text:span text:style-name="T1">Ti coricherai e dormirai — ripetè con forza mia madre; — poi beveremo il the e discuteremo intorno alla cosa. Non perderti di coraggio, mio vecchio e buon amico. Se ti hanno cacciato dalla tua casa, nella casa </text:span><text:soft-page-break/><text:span text:style-name="T1">mia troverai sempre un ricovero: non ho dimenticato, non dimentico che tu una volta mi hai salvata la vita.</text:span></text:p>
      <text:p text:style-name="Text_20_body">— <text:span text:style-name="T1">Oh, mia benefattrice — gemette Carlof coprendosi il volto con le mani, — salvatemi voi ora!</text:span></text:p>
      <text:p text:style-name="Text_20_body">A queste parole mia madre si commosse fino alle lagrime e rispose<text:change text:change-id="ct106102873765568"/>:</text:p>
      <text:p text:style-name="Text_20_body">— <text:span text:style-name="T1">Con tutto il cuore io ti aiuterò, Martino Petrovich, per quanto posso; ma devi promettermi che d'ora in poi mi obbedirai e scaccerai tutti i tristi pensieri.</text:span></text:p>
      <text:p text:style-name="Text_20_body">Carlof si tolse le mani dal viso.</text:p>
      <text:p text:style-name="Text_20_body">— <text:span text:style-name="T1">Se è necessario — disse lentamente </text:span><text:change-start text:change-id="ct106102873766400"/><text:span text:style-name="T1">— </text:span><text:change-end text:change-id="ct106102873766400"/><text:span text:style-name="T1">saprò anche perdonare.</text:span></text:p>
      <text:p text:style-name="Text_20_body">— <text:span text:style-name="T1">Sono lieta</text:span><text:change text:change-id="ct106102873765776"/><text:span text:style-name="T1"> — disse mia madre </text:span><text:change-start text:change-id="ct106102873766192"/><text:span text:style-name="T1">— </text:span><text:change-end text:change-id="ct106102873766192"/><text:span text:style-name="T1">di sentirti parlare così, Martino Petrovich; ma di ciò discuteremo più tardi. Per ora cerca di ripulirti e sopratutto di dormire.</text:span></text:p>
      <text:p text:style-name="Text_20_body">Si volse verso il maggiordomo e continuò: </text:p>
      <text:p text:style-name="Text_20_body">— <text:span text:style-name="T1">Conduci Martino Petrovich nella camera verde, e che gli sia dato subito tutto ciò che gli occorre. Fagli pulire e asciugare i vestiti e fatti dare dalla guardaroba la biancheria necessaria: hai capito?</text:span></text:p>
      <text:p text:style-name="Text_20_body">— <text:span text:style-name="T1">Sarà fatto — rispose il maggiordomo.</text:span></text:p>
      <text:p text:style-name="Text_20_body">— <text:span text:style-name="T1">E quando si sarà svegliato — continuò mia madre — farai venire il sarto e gli farai prendere la misura per un vestito. Bisognerà anche fargli radere la barba; ma non c'è fretta: a questo potrai pensare più tardi.</text:span></text:p>
      <text:p text:style-name="Text_20_body"><text:soft-page-break/>— <text:span text:style-name="T1">Sarà fatto — ripetè il maggiordomo: — compiacetevi di seguirmi, Martino Petrovich.</text:span></text:p>
      <text:p text:style-name="Text_20_body">Carlof si alzò, guardò mia madre e fece per avvicinarsi a lei; ma si fermò e si limitò a inchinarsi profondamente<text:change-start text:change-id="ct106377753663792"/>;<text:change-end text:change-id="ct106377753663792"/><text:change text:change-id="ct106377753664000"/> poi si fece per tre volte il segno della croce davanti alla sacra icone che pendeva dalla parete, e s'incamminò dietro il maggiordomo. Anch'io scivolai dietro di essi fuori della stanza.</text:p>
      <text:h text:style-name="P18" text:outline-level="1"><text:bookmark-start text:name="__RefHeading___Toc29039_519795319"/>XXIII.<text:bookmark-end text:name="__RefHeading___Toc29039_519795319"/></text:h>
      <text:p text:style-name="Text_20_body">Il maggiordomo condusse Carlof nella camera verde, poi corse dalla guardaroba per farsi dare della biancheria pulita. Intanto Souvenir, che aveva ascoltato il colloquio tra Martino Petrovich e mia madre stando nell'anticamera, e che ci aveva seguiti nella camera verde, cominciò a ghignare, a ridere e a ballonzolare intorno a Carlof, il qua<text:change-start text:change-id="ct106377753664208"/>l<text:change-end text:change-id="ct106377753664208"/><text:change text:change-id="ct106377753664416"/>e si era fermato pensieroso in mezzo alla stanza.</text:p>
      <text:p text:style-name="Text_20_body">— <text:span text:style-name="T1">Oh «Vsedese» Carlus! — gridò quel maligno facendo un inchino, — o grande fondatore della famosa stirpe dei Carlof, guarda, guarda come è ben conciato codesto tuo discendente! Lo riconosci? Ha, ha, ha! Lo riconosci? Vostra Grazia permette che io le baci le mani? Ma perchè Vostra Grazia ha i guanti neri?</text:span></text:p>
      <text:p text:style-name="Text_20_body">Cercai di farlo smettere, ma egli non mi diede ascolto e riprese:</text:p>
      <text:p text:style-name="Text_20_body">— <text:span text:style-name="T1">Vedi, vedi — mi disse: — costui mi chiamava un pezzente, un parassita, un senzatetto, e ora, ora si è ridotto in una condizione peggiore ancora della mia. Sì, sì, Martino Carlof e il vagabondo Souvenir ora sono pari, ora sono fratelli; anch'egli, anch'egli sarà ora costretto a domandare un tozzo di pane per l'amor di Dio; e gli daranno una crosta ammuffita che sarà stata </text:span><text:soft-page-break/><text:span text:style-name="T1">già fiutata e sdegnata dai cani, e gli diranno: a te, prendi, e mangia! Ha, ha, ha!</text:span></text:p>
      <text:p text:style-name="Text_20_body">Carlof stava sempre immobile in mezzo alla stanza, col capo chino e le gambe e le braccia allargate: l'acqua sgocciolava ancora dai suoi vestiti.</text:p>
      <text:p text:style-name="Text_20_body">— <text:span text:style-name="T1">Oh, Martino Carlof, o gentiluomo di nobile e di antica schiatta — continuò Souvenir con la sua voce acuta: </text:span><text:change-start text:change-id="ct106102873766608"/><text:span text:style-name="T1">— </text:span><text:change-end text:change-id="ct106102873766608"/><text:span text:style-name="T1">a quale altezza ti eri sollevato! Come guardavi tutti dall'alto in basso sdegnosamente! Sembrava che tu dicessi a quanti ti passavano accanto: non vi avvicinate, se no vi schiaccio!... E come ti sei vantato quando hai rinunziato ai tuoi beni e ne hai fatto donazione alle tue figliuole! Sapevi di poter contare sulla loro gratitudine. E a me perchè non hai dato nulla? Forse, vedi, della gratitudine io te ne avrei mostrata! Ma quanto alle tue figliuole, non te lo dissi forse ch'esse ti avrebbero buttato sulla strada</text:span><text:change-start text:change-id="ct106102873766816"/><text:span text:style-name="T1">?</text:span><text:change-end text:change-id="ct106102873766816"/><text:change text:change-id="ct106102873767024"/><text:span text:style-name="T1">...</text:span></text:p>
      <text:p text:style-name="Text_20_body"><text:span text:style-name="T11">— </text:span><text:span text:style-name="T12">Souvenir! — gridai io. </text:span><text:span text:style-name="T1">Ma il malvagio non mi diede retta.</text:span></text:p>
      <text:p text:style-name="Text_20_body">Intanto Carlof stava sempre immobile: ora sembrava che cominciasse a sentire l'umidità che gli era arrivata fino alle ossa e non avesse altro pensiero che quello di sbarazzarsi al più presto dei suoi stracci tutti inzuppati. Ma il maggiordomo non tornava ancora.</text:p>
      <text:p text:style-name="Text_20_body">— E<text:span text:style-name="T1"> poi ti vantavi di aver fatto il soldato — riprese Souvenir, — di aver salvato la patria nel famoso anno 1812, di aver fatto prodigi di valore! Che cosa avevi </text:span><text:soft-page-break/><text:span text:style-name="T1">fatto? Belle prodezze in verità sono state le tue! Hai inveito contro dei poveri diavoli mezzo morti dal freddo! E ora ti sei lasciato calpestare da un mascalzone e da due donne....</text:span></text:p>
      <text:p text:style-name="Text_20_body">— <text:span text:style-name="T1">Souvenir! — tornai a gridare.</text:span></text:p>
      <text:p text:style-name="Text_20_body">Carlof, che fino allora sembrava non si fosse accorto della presenza di suo cognato, gli lanciò un'occhiata di traverso.</text:p>
      <text:p text:style-name="Text_20_body">— <text:span text:style-name="T1">Bada, amico, — disse con voce cupa: — bada di non romperti l'osso del collo.</text:span></text:p>
      <text:p text:style-name="Text_20_body">Souvenir proruppe in una risata.</text:p>
      <text:p text:style-name="Text_20_body">— <text:span text:style-name="T1">Che paura mi hai fatto, caro fratellino! — disse </text:span>— H<text:span text:style-name="T1">ai un aspetto veramente terribile! Se almeno ti fossi pettinato! Se i capelli ti si asciugano, così infangati come sono, non si potrà più lavarli: bisognerà mieterli con una falce. E in questo stato vuoi ancora fare il bravaccio? Ma tu sei un pezzente, un accattone, e nient'altro. Dimmi un po': dov'è ora la tua casa, il t</text:span><text:change-start text:change-id="ct106102873767440"/><text:span text:style-name="T1">u</text:span><text:change-end text:change-id="ct106102873767440"/><text:change text:change-id="ct106102873767232"/><text:span text:style-name="T1">o famoso tetto di cui andavi così superbo</text:span><text:change-start text:change-id="ct106102873767648"/><text:span text:style-name="T1">?</text:span><text:change-end text:change-id="ct106102873767648"/><text:change text:change-id="ct106102873767856"/><text:span text:style-name="T1"> </text:span><text:change text:change-id="ct106102873768064"/><text:change-start text:change-id="ct106102873768272"/><text:span text:style-name="T1">I</text:span><text:change-end text:change-id="ct106102873768272"/><text:span text:style-name="T1">o, io sì ho un tetto; ma tu ora sei un miserabile, un senzatetto; senzatetto, senzatetto!</text:span></text:p>
      <text:p text:style-name="Text_20_body">E ripeteva questa parola compiacendosene, ghignando malignamente.</text:p>
      <text:p text:style-name="Text_20_body">— <text:span text:style-name="T1">Souvenir — gridai io: — per l'amor del cielo che cosa dit</text:span><text:change-start text:change-id="ct106377753664624"/><text:span text:style-name="T1">e</text:span><text:change-end text:change-id="ct106377753664624"/><text:change text:change-id="ct106377753664832"/><text:span text:style-name="T1"> mai?</text:span></text:p>
      <text:p text:style-name="Text_20_body"><text:soft-page-break/>Ma egli continuava a deridere Carlof e a ballonzolargli intorno. E intanto il maggiordomo <text:change-start text:change-id="ct106377753665248"/>e<text:change-end text:change-id="ct106377753665248"/><text:change text:change-id="ct106377753665456"/> la guardaroba non venivano ancora. Io fui preso da una gran paura, giacch<text:change-start text:change-id="ct106377753665040"/>è<text:change-end text:change-id="ct106377753665040"/><text:change text:change-id="ct106377753665664"/> osservai che Carlof, il quale, mentre parlava con mia madre, un po' alla volta si era tranquillato, veniva ripreso dal furore: il suo respiro si era fatto corto, le vene del collo gli si gonfiavano, le mani gli si contraevano con moto convulso, gli occhi tornavano a girare minacciosi.</text:p>
      <text:p text:style-name="Text_20_body">— <text:span text:style-name="T1">Souvenir, Souvenir! — gridai: — finitela, se no chiamo mia madre!</text:span></text:p>
      <text:p text:style-name="Text_20_body">Ma Souvenir sembrava indiavolato.</text:p>
      <text:p text:style-name="Text_20_body">— <text:span text:style-name="T1">Sì sì, caro mio — continuò ghignando</text:span><text:change-start text:change-id="ct106377753665872"/><text:span text:style-name="T1">;</text:span><text:change-end text:change-id="ct106377753665872"/><text:change text:change-id="ct106377753666080"/><text:span text:style-name="T1"> — ti sei ridotto in verità in una bella condizione! E le tue care figliuole insieme col tuo amato genero Vladimiro Vassilievich ridono di te in casa tua, in quella casa dalla quale ti hanno scacciato. Se almeno tu le avessi maledette, come avevi minacciato di fare se non ti avessero obbedito! Ma nemmeno questo hai avuto il coraggio di fare! Ah, tu credevi di poterti imporre a Vladimiro Vassilievich; tu lo chiamavi sprezzantemente Volodka! Altro che Volodka! Ora egli è il signor Vladimiro Vassilievich Slotkin, possidente e gentiluomo! E tu... che cosa sei tu?</text:span></text:p>
      <text:p text:style-name="Text_20_body">Un ruggito tremendo interruppe i motteggi di Souvenir. Carlof finalmente scoppiò. Il suo volto diventò <text:soft-page-break/>pavonazzo, sulle sue labbra screpolate comparve una schiuma verdastra, tutto il suo corpo si mise a tremare.</text:p>
      <text:p text:style-name="Text_20_body">— U<text:span text:style-name="T1">n tetto, dici? — gridò con voce di tuono stringendo i pugni e alzandoli in aria. — Maledirle, dici?... No, non le maledirò... non gliene importerebbe! Ma il tetto... il tetto... lo distruggerò... non devono avere un tetto nemmeno essi, come non l'ho io. La mia forza</text:span><text:change text:change-id="ct106377753666288"/><text:span text:style-name="T1"> non mi ha ancora abbandonato; vedranno, vedranno e impareranno a farsi beffe di Martino Petrovich!</text:span></text:p>
      <text:p text:style-name="Text_20_body">Io ero allibito dallo spavento: non avevo mai assistito a una esplosione così violenta di furore: davanti a me non vedevo un uomo, ma una belva feroce. Quanto a Souvenir, era stato preso da una paura così grande, che era corso a rannicchiarsi sotto un tavolo.</text:p>
      <text:p text:style-name="Text_20_body">— <text:span text:style-name="T1">Non devono avere un tetto! — gridò Carlof per l'ultima volta</text:span><text:change-start text:change-id="ct106377753666496"/><text:span text:style-name="T1">;</text:span><text:change-end text:change-id="ct106377753666496"/><text:change text:change-id="ct106377753666704"/><text:span text:style-name="T1"> e respingendo la guardaroba e il maggiordomo che final</text:span><text:change-start text:change-id="ct106377753666912"/><text:span text:style-name="T1">m</text:span><text:change-end text:change-id="ct106377753666912"/><text:change text:change-id="ct106377753667120"/><text:span text:style-name="T1">ente arrivavano con la biancheria, si precipitò fuori della camera e, attraversato di corsa il cortile, sparì.</text:span></text:p>
      <text:h text:style-name="P18" text:outline-level="1"><text:bookmark-start text:name="__RefHeading___Toc29041_519795319"/>XXIV.<text:bookmark-end text:name="__RefHeading___Toc29041_519795319"/></text:h>
      <text:p text:style-name="Text_20_body">Mia madre si adirò grandemente quando il maggiordomo, tutto sconvolto, le recò l'annunzio dell'improvvisa partenza di Carlof. Egli non ebbe il coraggio di nasconderle la causa di quella partenza, e anch'io fui costretto a confermare le sue parole.</text:p>
      <text:p text:style-name="Text_20_body">— <text:span text:style-name="T1">Sei tu dunque la causa di tutto! — gridò mia madre volgendosi verso Souvenir, il quale era corso da lei insieme con noi e le si era avvicinato per baciarle la mano. — Ancora una volta hai voluto fare del male con codesta tua maledetta lingua!</text:span></text:p>
      <text:p text:style-name="Text_20_body">— <text:span text:style-name="T1">Permettetemi, ecco, subito, subito...</text:span><text:change-start text:change-id="ct106102873768688"/><text:span text:style-name="T1"> —</text:span><text:change-end text:change-id="ct106102873768688"/><text:change text:change-id="ct106102873768480"/><text:span text:style-name="T1"> balbettò Souvenir, mettendosi l</text:span><text:change-start text:change-id="ct106102873768896"/><text:span text:style-name="T1">e</text:span><text:change-end text:change-id="ct106102873768896"/><text:change text:change-id="ct106102873769104"/><text:span text:style-name="T1"> mani dietro la schiena, secondo la sua abitudine.</text:span></text:p>
      <text:p text:style-name="Text_20_body">— <text:span text:style-name="T1">Che subito! Che subito! — proruppe mia madre. — Vattene via!</text:span></text:p>
      <text:p text:style-name="Text_20_body">Poi suonò il campanello, fece venire Kvicinski e gli diede ordine di far attaccare subito una carrozza, di correre a Jeskovo e di condurre da lei Martino Petrovich a ogni costo.</text:p>
      <text:p text:style-name="Text_20_body">— <text:span text:style-name="T1">Ricordatevi di non tornare senza di lui!</text:span></text:p>
      <text:p text:style-name="Text_20_body">Il severo Polacco fece un inchino e uscì.</text:p>
      <text:p text:style-name="Text_20_body"><text:soft-page-break/>Io tornai nella mia camera, mi misi a sedere davanti alla finestra e rimasi a lungo pensando alla scena alla quale avevo assistito. C'era una cosa che non riuscivo a spiegarmi: come mai Carlof, dopo aver sopportato tutte le prepotenze e le offese delle sue figliuole e di suo genero, da un momento all'altro si fosse infuriato bestialmente alle beffe d'un uomo così dappoco come Souvenir.</text:p>
      <text:p text:style-name="Text_20_body">Allora io ero ancora giovane e non sapevo quanta amarezza possa celarsi in una punzecchiatura, anche quando questa venga dalla bocca di un uomo disprezzato. Il nome di Slotkin detto da Souvenir era stato come una favilla caduta su d'un barile di polvere.</text:p>
      <text:p text:style-name="Text_20_body">Dopo un'ora circa, la carrozza tornò; ma Kvicinski era solo. Epp<text:change-start text:change-id="ct106102873769312"/>u<text:change-end text:change-id="ct106102873769312"/><text:change text:change-id="ct106102873769520"/>re mia madre gli aveva detto e ripetuto ch'egli non doveva tornare senza Carlof!</text:p>
      <text:p text:style-name="Text_20_body">Kvicinski balzò fuori della carrozza ed entrò in casa di corsa: il suo volto, contro il solito, aveva una espressione imbarazzata. Mi affrettai a scendere le scale ed entrai nel salotto subito dopo di lui.</text:p>
      <text:p text:style-name="Text_20_body">— <text:span text:style-name="T1">Ebbene, l'avete condotto qui? — domandò mia madre.</text:span></text:p>
      <text:p text:style-name="Text_20_body">— <text:span text:style-name="T1">No — rispose Kvicinski — non mi è stato possibile.</text:span></text:p>
      <text:p text:style-name="Text_20_body">— <text:span text:style-name="T1">E perch</text:span><text:change-start text:change-id="ct105553119967296"/><text:span text:style-name="T1">è</text:span><text:change-end text:change-id="ct105553119967296"/><text:change text:change-id="ct105553119967504"/><text:span text:style-name="T1">? Non l'avete veduto?</text:span></text:p>
      <text:p text:style-name="Text_20_body">— <text:span text:style-name="T1">L'ho veduto.</text:span></text:p>
      <text:p text:style-name="Text_20_body"><text:soft-page-break/>— <text:span text:style-name="T1">Che cosa gli è accaduto? Forse è stato colpito da apoplessia?</text:span></text:p>
      <text:p text:style-name="Text_20_body">— <text:span text:style-name="T1">No, nulla gli è accaduto.</text:span></text:p>
      <text:p text:style-name="Text_20_body">— <text:span text:style-name="T1">Ma perch</text:span><text:change-start text:change-id="ct105553119967712"/><text:span text:style-name="T1">è</text:span><text:change-end text:change-id="ct105553119967712"/><text:change text:change-id="ct105553119967920"/><text:span text:style-name="T1"> dunque non l'avete condotto qui con voi?</text:span></text:p>
      <text:p text:style-name="Text_20_body">— <text:span text:style-name="T1">Perchè demolisce la sua casa.</text:span></text:p>
      <text:p text:style-name="Text_20_body">— <text:span text:style-name="T1">Come</text:span><text:change-start text:change-id="ct105553119968128"/><text:span text:style-name="T1">!</text:span><text:change-end text:change-id="ct105553119968128"/><text:span text:style-name="T1">? — esclamò mia madre sbalordita.</text:span></text:p>
      <text:p text:style-name="Text_20_body">— <text:span text:style-name="T1">Sì, sta demolendo il tetto della sua casa nuova, e già ha buttato giù più di una trentina di assi e una mezza dozzina di travi.</text:span></text:p>
      <text:p text:style-name="Text_20_body">Io pensai subito alle parole di Carlof: «Non devono avere un tetto», e rabbrividii, mentre mia madre, che non capiva nulla, rimaneva a fissare l'amministratore con occhi spalancati.</text:p>
      <text:p text:style-name="Text_20_body">— <text:span text:style-name="T1">Come! — disse: — demolisce il tetto della sua casa?</text:span></text:p>
      <text:p text:style-name="Text_20_body">— <text:span text:style-name="T1">Sì, lo distrugge: sta su nella soffitta e va strappando con la sua forza sovrumana assi e travi. È una cosa straordinaria in verità. È vero del resto che il tetto non è molto solido: le assi non hanno più d'un pollice di spessore e i chiodi sono abbastanza piccoli.</text:span></text:p>
      <text:p text:style-name="Text_20_body">Mia madre mi guardò come se avesse voluto persuadersi di aver udito bene.</text:p>
      <text:p text:style-name="Text_20_body">— <text:span text:style-name="T1">L</text:span><text:change-start text:change-id="ct106102873769936"/><text:span text:style-name="T1">e</text:span><text:change-end text:change-id="ct106102873769936"/><text:change text:change-id="ct106102873770144"/><text:span text:style-name="T1"> assi.... i chiodi — ripetè.</text:span></text:p>
      <text:p text:style-name="Text_20_body">Essa non capiva nulla; finalmente domandò:</text:p>
      <text:p text:style-name="Text_20_body">— <text:span text:style-name="T1">Ma voi che cosa avete fatto?</text:span></text:p>
      <text:p text:style-name="Text_20_body"><text:soft-page-break/>— <text:span text:style-name="T1">Sono tornato qui per prendere istruzioni. Io solo, del resto, non avrei potuto far nulla: ci vuole parecchia gente lì. I contadini di Jeskovo sono interroriti....</text:span></text:p>
      <text:p text:style-name="Text_20_body">— <text:span text:style-name="T1">E le figlie di Carlof?</text:span></text:p>
      <text:p text:style-name="Text_20_body">— <text:span text:style-name="T1">Hanno perduto la testa e corrono su e giù gridando.</text:span></text:p>
      <text:p text:style-name="Text_20_body">— <text:span text:style-name="T1">E Slotkin?</text:span></text:p>
      <text:p text:style-name="Text_20_body">— <text:span text:style-name="T1">Egli grida e urla ancor più, ma non ha il coraggio di far nulla.</text:span></text:p>
      <text:p text:style-name="Text_20_body">— <text:span text:style-name="T1">Dunque Martino Petrovich è sul tetto?</text:span></text:p>
      <text:p text:style-name="Text_20_body">— <text:span text:style-name="T1">Sì sul tetto, o per meglio dire, sta nella soffitta e distrugge il tetto.</text:span></text:p>
      <text:p text:style-name="Text_20_body">— <text:span text:style-name="T1">Ah, ho capito — disse mia madre.</text:span></text:p>
      <text:p text:style-name="Text_20_body">Si trattava veramente d'<text:change text:change-id="ct105553119968336"/><text:change-start text:change-id="ct105553119968544"/>un<text:change-end text:change-id="ct105553119968544"/>a cosa straordinaria. Che cosa fare? Mandare qualcuno in città a chiamare l'<text:span text:style-name="T6">ispravnik</text:span>? Cercare dei contadini? Mia madre aveva perduto la testa. Schitkof, che era venuto allora allora per il desinare, non sapeva che cosa consigliare nemmeno lui: parlava di nuovo di requisire un distaccamento di soldati, ma non sapeva dare nessun altro consiglio e si limitava a guardare umilmente mia madre.</text:p>
      <text:p text:style-name="Text_20_body">Quando <text:bookmark-start text:name="__DdeLink__8_197595809"/>Kvicinski<text:bookmark-end text:name="__DdeLink__8_197595809"/> vide che non vi era nessuna speranza di farsi dare degli ordini da mia madre, le disse che, se essa gli avesse permesso di prendere alcuni garzoni di stalla ed altra gente, egli avrebbe fatto un tentativo....</text:p>
      <text:p text:style-name="Text_20_body"><text:soft-page-break/>— <text:span text:style-name="T1">Sì, sì — lo interruppe mia madre: — fate quello che volete, caro Kvicinski, purch</text:span><text:change-start text:change-id="ct105553119968752"/><text:span text:style-name="T1">è</text:span><text:change-end text:change-id="ct105553119968752"/><text:change text:change-id="ct105553119968960"/><text:span text:style-name="T1"> facciate presto, presto. Prenderò io la responsabilità di tutto.</text:span></text:p>
      <text:p text:style-name="Text_20_body">Kvicinski sorrise freddamente e soggiunse:</text:p>
      <text:p text:style-name="Text_20_body">— <text:span text:style-name="T1">Devo premettere, signora, che non garantisco punto il successo dell'impresa: la forza del signor Carlof è grandissima e così pure la sua disperazione: egli si sente profondamente offeso.</text:span></text:p>
      <text:p text:style-name="Text_20_body">— <text:span text:style-name="T1">Sì, sì — disse mia madre, — la colpa l'ha quel briccone di Souvenir; non glielo perdonerò mai. Ora andate e prendete quanta gente volete, ma fate presto, per amor del cielo.</text:span></text:p>
      <text:p text:style-name="Text_20_body">— <text:span text:style-name="T1">E prendete anche molte corde, signor amministratore, e qualche rampicone — aggiunse Schitkof con la sua voce di basso: — e se ci fosse a mano una grande rete, non sarebbe male che prendeste anche quella. Una volta, nel nostro reggimento.....</text:span></text:p>
      <text:p text:style-name="Text_20_body">— <text:span text:style-name="T1">Non ho bisogno dei vostri consigli, egregio signore — lo interruppe freddamente Kvicinski: — so quello che debbo fare.</text:span></text:p>
      <text:p text:style-name="Text_20_body">Punto sul vivo, Schitkof cominciò a dire che supponeva di doversi recare anche lui sul posto....</text:p>
      <text:p text:style-name="Text_20_body">— <text:span text:style-name="T1">Niente a</text:span><text:change-start text:change-id="ct106102873770352"/><text:span text:style-name="T1">ff</text:span><text:change-end text:change-id="ct106102873770352"/><text:change text:change-id="ct106102873770560"/><text:span text:style-name="T1">atto — lo interruppe mia madre: — tu rimani qui, e voi, Kvicinski, andate.</text:span></text:p>
      <text:p text:style-name="Text_20_body"><text:soft-page-break/>Kvicinski fece un inchino e uscì. Io corsi alla scuderia, sellai più presto che potei il mio cavallino e corsi di galoppo verso Jeskovo.</text:p>
      <text:h text:style-name="P18" text:outline-level="1"><text:bookmark-start text:name="__RefHeading___Toc29043_519795319"/>XXV.<text:bookmark-end text:name="__RefHeading___Toc29043_519795319"/></text:h>
      <text:p text:style-name="Text_20_body">La pioggia era cessata, ma<text:change text:change-id="ct106102873770976"/> il vento soffiava<text:change text:change-id="ct106102873771184"/> con maggior forza di prima. Quando fui a mezza strada, mi accorsi che la sella andava scivolando sul fianco del cavallo, giacch<text:change-start text:change-id="ct106102873771392"/>è<text:change-end text:change-id="ct106102873771392"/><text:change text:change-id="ct106102873771600"/> il sottopancia<text:change text:change-id="ct106102873771808"/> non era ben affibbiato: scesi <text:change-start text:change-id="ct106102873772016"/>e<text:change-end text:change-id="ct106102873772016"/><text:change text:change-id="ct106102873772224"/> strinsi le corregge aiutandomi coi denti. Improvvisamente mi sentii chiamare per nome: era Souvenir che arrivava di corsa attraversando i campi.</text:p>
      <text:p text:style-name="Text_20_body">— <text:span text:style-name="T1">E</text:span><text:change-start text:change-id="ct106102873772432"/><text:span text:style-name="T1">h</text:span><text:change-end text:change-id="ct106102873772432"/><text:change text:change-id="ct106102873772640"/><text:span text:style-name="T1">, eh! — mi gridò da lontano — anche tu sei curioso di vedere? Già, non può esser diversamente: anch'io corro alla fattoria</text:span><text:change text:change-id="ct106102873772848"/><text:span text:style-name="T1"> di Carlof: prima di morire non voglio privarmi di un divertimento così bello!</text:span></text:p>
      <text:p text:style-name="Text_20_body">— <text:span text:style-name="T1">Avete fatto una bella prodezza, in verità! — gridai indignato.</text:span></text:p>
      <text:p text:style-name="Text_20_body">E risalito in sella, diedi di spron<text:change-start text:change-id="ct106102873773056"/>e<text:change-end text:change-id="ct106102873773056"/><text:change text:change-id="ct106102873773264"/> al cavallo. Souvenir si mise a correre dietro di me, gridando e ridendo.</text:p>
      <text:p text:style-name="Text_20_body">Ecco finalmente Jeskovo; ecco l'argine, ecco la siepe che cinge il giardino, e i pioppi che stanno attorno al cortile.</text:p>
      <text:p text:style-name="Text_20_body">Arrivato al portone, saltai a terra, legai il cavallo a un albero ed entrai.</text:p>
      <text:p text:style-name="Text_20_body">Appena ebbi fatto pochi passi nel cortile, la sorpresa e il terrore m'inchiodarono al suolo. Di un terzo del tetto <text:soft-page-break/>non si vedeva più che lo scheletro: tegole, assi e travi giacevano in un mucchio confuso a terra ai due lati della casa. È vero che, come aveva detto Kvicinski, il tetto non era molto solido; tuttavia lo spettacolo al quale assistevo era incredibile.</text:p>
      <text:p text:style-name="Text_20_body">Sul tetto si moveva, sollevando nuvoli di polvere, una massa nera<text:change text:change-id="ct105553119969168"/> indistinta: era Carlof che demoliva rapidamente il tetto, buttando giù tegole, assi e travi.</text:p>
      <text:p text:style-name="Text_20_body">Anche questa volta<text:change text:change-id="ct105553119969376"/> egli mi sembrò un orso: di questo animale egli aveva la testa, le spalle e il dorso, e come un orso teneva le gambe alquanto allargate, senza piegarle al ginocchio. Il vento furioso che penetrava da ogni parte della soffitta gli agitava la chioma arruffata e insozzata di fango. Ed era terribile a vedersi: dagli strappi del cencioso vestito che lo copriva si scorgeva qua e là la pelle rossa del corpo nudo; ed era terribile a udirsi il rauco e selvaggio ruggito che usciva dalla sua bocca.</text:p>
      <text:p text:style-name="Text_20_body">Il cortile era pieno di uomini; delle vecchie e dei bambini si affollavano al di là della siepe; a qualche distanza alcuni contadini formavano un gruppo a parte. Sul balcone dell'altra casa stava, col capo scoperto, il vecchio prete che io già conoscevo: teneva con ambedue le mani un crocifisso di rame e di quando in quando lo alzava come per mostrarlo a Carlof, senza dire una parola e con la disperazione dipinta nel volto.</text:p>
      <text:p text:style-name="Text_20_body"><text:soft-page-break/>Accanto al prete stava Eulampia, che, appoggiata con le spalle al muro, fissava suo padre senza fare il più piccolo movimento. Anna stava dentro la casa, e ora metteva la testa fuori della finestra, ora usciva nel cortile per tornare subito dopo in casa.</text:p>
      <text:p text:style-name="Text_20_body">Slotkin, pallido come un cadavere, con indosso una vecchia veste da camera e sul capo una specie di <text:change-start text:change-id="ct105553119969584"/><text:span text:style-name="T6">fez</text:span><text:change-end text:change-id="ct105553119969584"/>, correva su e giù per il cortile con un fucile in mano, e gemeva e tremava e minacciava: prendeva di mira Carlof col fucile, poi si metteva di nuovo l'arma sulla spalla, tornava a mirare, e gridava e piangeva.</text:p>
      <text:p text:style-name="Text_20_body">Quando mi vide entrare, segu<text:change-start text:change-id="ct105553119969792"/>ì<text:change-end text:change-id="ct105553119969792"/><text:change text:change-id="ct105553119970000"/>to da Souvenir, mi corse incontro e in tono lamentoso cominciò<text:change text:change-id="ct105553119970416"/>:</text:p>
      <text:p text:style-name="Text_20_body">— <text:span text:style-name="T1">Vedete, vedete quale terribile sventura ci è toccata! Vedete, vedete, Martino Petrovich è impazzito! Ho già mandato a chiamare la polizia, ma finora non s'è veduto nessuno. Se gli tirassi una fucilata, la giustizia nulla potrebbe farmi, giacch</text:span><text:change-start text:change-id="ct105553119970208"/><text:span text:style-name="T1">è</text:span><text:change-end text:change-id="ct105553119970208"/><text:change text:change-id="ct105553119970832"/><text:span text:style-name="T1"> ciascuno è in diritto di difendere la sua proprietà.</text:span></text:p>
      <text:p text:style-name="Text_20_body">Corse verso la casa e gridò:</text:p>
      <text:p text:style-name="Text_20_body">— <text:span text:style-name="T1">Martino Petrovich, badate: se non scendete subito, tiro.</text:span></text:p>
      <text:p text:style-name="Text_20_body">— <text:span text:style-name="T1">Tira pure — gridò Carlof con voce cupa: — intanto prenditi questa!</text:span></text:p>
      <text:p text:style-name="Text_20_body"><text:soft-page-break/>Dal tetto volò una lunga asse, che dopo aver fatto due giri nell'aria, cadde con fracasso davanti ai piedi di Slotkin.</text:p>
      <text:p text:style-name="Text_20_body">Questi fece un balzo indietro, mentre Carlof prorompeva in una terribile risata.</text:p>
      <text:p text:style-name="Text_20_body">— <text:span text:style-name="T1">Signore Gesù Cristo! — mormorò qualcuno dietro di me.</text:span></text:p>
      <text:p text:style-name="Text_20_body">Mi voltai e vidi Souvenir: il miserabile era pallido pallido, e non aveva più voglia di ridere.</text:p>
      <text:p text:style-name="Text_20_body">Slotkin afferrò per il colletto un contadino che gli stava accanto, e scuotendolo con violenza urlò:</text:p>
      <text:p text:style-name="Text_20_body">— <text:span text:style-name="T1">Arrampicati su, e voi tutti, mascalzoni, arrampicatevi su: salvate la mia proprietà!</text:span></text:p>
      <text:p text:style-name="Text_20_body">Il contadino fece alcuni passi verso la casa, alzò le braccia, e guardando verso il tetto gridò:</text:p>
      <text:p text:style-name="Text_20_body">— <text:span text:style-name="T1">Ehi, signore, ehi, signore! — Poi fece un dietro-front e se la svignò.</text:span></text:p>
      <text:p text:style-name="Text_20_body">— <text:span text:style-name="T1">Una scala, portatemi una scala! — gridò Slotkin volgendosi verso gli altri contadini.</text:span></text:p>
      <text:p text:style-name="Text_20_body">— <text:span text:style-name="T1">Dove trovarla? — rispose uno del gruppo.</text:span></text:p>
      <text:p text:style-name="Text_20_body">— <text:span text:style-name="T1">E anche se ci fosse una scala — aggiunse un altro, — chi avrebbe il coraggio di salire? Non siamo mica così stupidi. Se qualcuno gli si avvicina, Martino Petrovich gli torce il collo.</text:span></text:p>
      <text:p text:style-name="Text_20_body"><text:soft-page-break/>— <text:span text:style-name="T1">Uccidetelo voi, se ne avete il coraggio — disse un giovanotto biondo </text:span><text:span text:style-name="T15">dall'aria melensa</text:span><text:span text:style-name="T1">.</text:span></text:p>
      <text:p text:style-name="Text_20_body">— <text:span text:style-name="T1">Già, uccidetelo voi! — ripeterono gli altri.</text:span></text:p>
      <text:p text:style-name="Text_20_body">Quanto a me, ero persuaso che, se anche il pericolo non fosse stato così imminente, i contadini non avrebbero obbedito a Slotkin; in fondo, essi parteggiavano per Carlof.</text:p>
      <text:p text:style-name="Text_20_body">— <text:span text:style-name="T1">Ah, bricconi! — gridò Slotkin, digrignando i denti: — ah, manigoldi, aspettate, aspettate, vedrete!...</text:span></text:p>
      <text:p text:style-name="Text_20_body">In quel momento il camino della casa crollò con un fracasso formidabile, e in mezzo a un nuvolo di polvere gialla che si sollevava dal tetto, apparve Martino Petrovich, che volgendosi giù verso di noi e alzando le mani sanguinanti, mandò un alto grido di gioia.</text:p>
      <text:p text:style-name="Text_20_body">Slotkin alzò di nuovo il fucile, prendendolo di mira; ma<text:change text:change-id="ct106102873769728"/> in quel momento Eulampia che era scesa nel cortile lo fermò tirandogli giù il braccio.</text:p>
      <text:p text:style-name="Text_20_body">Slotkin si voltò furibondo.</text:p>
      <text:p text:style-name="Text_20_body">— <text:span text:style-name="T1">Lasciami fare! — gridò.</text:span></text:p>
      <text:p text:style-name="Text_20_body">— <text:span text:style-name="T1">Non tentarlo! — gridò Eulampia, e i suoi occhi scintillavano d'ira sotto le sopracciglia corrugate.</text:span></text:p>
      <text:p text:style-name="Text_20_body">— <text:span text:style-name="T1">Il padre distrugge la sua casa — disse Eulampia: — essa gli appartiene.</text:span></text:p>
      <text:p text:style-name="Text_20_body">— <text:span text:style-name="T1">Non è vero — ribattè Slotkin: — essa appartiene a noi!</text:span></text:p>
      <text:p text:style-name="Text_20_body"><text:soft-page-break/>— <text:span text:style-name="T1">No, io dico che appartiene a lui! — ripetè Eulampia, guardandolo con occhi terribili, mentre Slotkin sembrava stesse per soffocare</text:span><text:change text:change-id="ct105553119971248"/><text:span text:style-name="T1"> dal furore.</text:span></text:p>
      <text:p text:style-name="Text_20_body">— <text:span text:style-name="T1">Oh, buon giorno, buon giorno, mia cara figlia! </text:span>— <text:span text:style-name="T1">gridò Carlof dall'alto. — Buon giorno, Eulampia Martinovna! Come stai? E come sta il tuo caro amico Volodka?</text:span></text:p>
      <text:p text:style-name="Text_20_body">— <text:span text:style-name="T1">Padre! — gridò Eulampia.</text:span></text:p>
      <text:p text:style-name="Text_20_body">— <text:span text:style-name="T1">Che cosa vuoi, figlia mia? — domandò Carlof facendosi sull'orlo del tetto.</text:span></text:p>
      <text:p text:style-name="Text_20_body">Sul volto del gigante si vedeva un sorriso singolare, un sorriso spaventevole, simile a quello che alcuni anni dopo io vidi sul volto di u<text:change-start text:change-id="ct105553119971456"/>n<text:change-end text:change-id="ct105553119971456"/><text:change text:change-id="ct105553119971664"/> uomo condannato a morte.</text:p>
      <text:p text:style-name="Text_20_body">— <text:span text:style-name="T1">Oh padre! — gridò Eulampia. — Vieni giù, vieni giù: ti restituiremo ogni cosa!</text:span></text:p>
      <text:p text:style-name="Text_20_body">— <text:span text:style-name="T1">Con qual diritto parli in nome nostro? — la interruppe Slotkin.</text:span></text:p>
      <text:p text:style-name="Text_20_body">Eulampia non si degnò di rispondergli.</text:p>
      <text:p text:style-name="Text_20_body">— <text:span text:style-name="T1">Ti restituisco la mia parte — continuò, parlando a Carlof: — tutto ti sarà restituito. Vieni giù, padre, perdonaci... perdonami!</text:span></text:p>
      <text:p text:style-name="Text_20_body">Carlof continuava a sorridere.</text:p>
      <text:p text:style-name="Text_20_body">— <text:span text:style-name="T1">Troppo tardi, tortorella mia — disse: — troppo tardi il tuo cuore si è intenerito: quando dal monte scende la valanga, nessuno può trattenerla. Non guardarmi più, </text:span><text:soft-page-break/><text:span text:style-name="T1">non guardarmi più: io sono un uomo perduto: guarda piuttosto Volodka, il tuo complice; e guarda anche quel serpente di tua sorella: eccola che mette il suo naso di volpe fuori dalla finestra per aizzare il suo caro marito contro di me. No, signori miei, no: voi avete voluto derubarmi del mio tetto? Ebbene, io lo distruggo. Con le mie mani io l'ho costruito; con le mie mani io lo demolisco. Vedete, non ho nemmeno un'accetta!</text:span></text:p>
      <text:p text:style-name="Text_20_body">Si sputò nelle mani e tornò ad afferrare una trave.</text:p>
      <text:p text:style-name="Text_20_body">— Oh<text:span text:style-name="T1"> padre, cessa per carità! — tornò a pregare Eulampia; e la sua voce aveva preso una dolcezza straordinaria. — Dimentica quello che è accaduto: perdonaci! Oh, credimi, credimi; tu mi hai sempre creduto! Scendi, te ne prego: vieni nella mia cameretta, coricati nel mio letto: io ti asciugherò, ti riscalderò, ti fascierò le mani ferite. Vedrai, vedrai come vivrai bene e tranquillamente, e mangerai bene, e dormirai pacifico.... Noi tutti siamo colpevoli... perdonaci, perdonaci!</text:span></text:p>
      <text:p text:style-name="Text_20_body">Carlof crollò il capo.</text:p>
      <text:p text:style-name="Text_20_body">— <text:span text:style-name="T1">Smettila con le tue fandonie! Ci mancherebbe altro ch'io dovessi aver fede in voi. L'avete uccisa voi la mia fede! Io ero un'aquila, un'aquila.... e per causa vostra sono diventato un verme.... e voi, voi avete calpestato col piede questo verme. Ma ora basta finalmente! Io ti ho amata, tu lo sai; ma ora non sei più la mia figliuola e io non sono più tuo padre.... io sono un uomo perduto! </text:span><text:soft-page-break/><text:span text:style-name="T1">Ora non turbarmi più nel mio lavoro. E tu, vigliacco, perchè dunque non spari? — aggiunse, volgendosi verso Slotkin. — Perchè mi tieni sempre di mira col fucile? Tu pensi a quel paragrafo della legge il quale dice che quando il donato attenta alla vita del donatore, questi ha il diritto di farsi restituire il suo</text:span><text:change-start text:change-id="ct106102873773888"/><text:span text:style-name="T1">?</text:span><text:change-end text:change-id="ct106102873773888"/><text:change text:change-id="ct106102873774096"/><text:span text:style-name="T1"> È vero? ah, ah, ah! Non aver paura, non aver paura, o profond</text:span><text:change-start text:change-id="ct106102873774304"/><text:span text:style-name="T1">o</text:span><text:change-end text:change-id="ct106102873774304"/><text:change text:change-id="ct106102873774512"/><text:span text:style-name="T1"> conoscitore della legge! Io non mi farò restituire nulla, nulla, perchè voglio distruggere tutto io stesso!</text:span></text:p>
      <text:p text:style-name="Text_20_body">— <text:span text:style-name="T1">Padre! — tornò a gridare Eulampia con voce di pianto.</text:span></text:p>
      <text:p text:style-name="Text_20_body">— <text:span text:style-name="T1">Taci! — tuonò il gigante.</text:span></text:p>
      <text:p text:style-name="Text_20_body">— <text:span text:style-name="T1">Martino Petrovich, fratellino mio, siate magnanimo! — balbettò Souvenir.</text:span></text:p>
      <text:p text:style-name="Text_20_body">Carlof non si degnò nemmeno di guardarlo.</text:p>
      <text:h text:style-name="P18" text:outline-level="1"><text:bookmark-start text:name="__RefHeading___Toc29045_519795319"/>XXVI.<text:bookmark-end text:name="__RefHeading___Toc29045_519795319"/></text:h>
      <text:p text:style-name="Text_20_body">In quel momento Kvicinski e i suoi uomini montati su tre carri apparvero sul portone de<text:change-start text:change-id="ct105553119972080"/>l<text:change-end text:change-id="ct105553119972080"/><text:change text:change-id="ct105553119971872"/> cortile. I cavalli stanchi si fermarono sbuffando e gli uomini si affrettarono a balzare l'un dopo l'altro a terra.</text:p>
      <text:p text:style-name="Text_20_body">— <text:span text:style-name="T1">Oh, oh! — gridò Carlof: — guardate, guardate: un esercito, tutto un esercito hanno mobilizzato contro di me! Benissimo! Però vi avverto prima: chiunque si attenti a salire sul tetto, lo scaravento giù senz'altro. Qui il padrone sono io, e di ospiti non ne tollero: ricordatevelo!</text:span></text:p>
      <text:p text:style-name="Text_20_body">Così detto afferrò con ambedue le mani una delle travi poste all'estremità del tetto, lungo la facciata della casa, e si diede a scuoterla con tutta la sua forza: si buttava con tutto il corpo contro la trave, poi si tirava indietro scrollandola, e intanto cantava accompagnando quel movimento, come fanno i facchini che lavorano sulle navi del Volga:</text:p>
      <text:p text:style-name="Text_20_body">— <text:span text:style-name="T1">Ancora una volta, ancora una volta.... hi, ho!</text:span></text:p>
      <text:p text:style-name="Text_20_body">Slotkin corse incontro a Kvicinski e cominciò a gemere e a lamentarsi; ma Kvicinski lo respinse bruscamente e si accinse subito a eseguire il suo piano; si avvicinò alla casa, e per distogliere l'attenzione di Carlof cominciò a parlargli:</text:p>
      <text:p text:style-name="Text_20_body"><text:soft-page-break/>— <text:span text:style-name="T1">Martino Petrovich, non è degno d'un gentiluomo quello che voi fate.....</text:span></text:p>
      <text:p text:style-name="Text_20_body">— <text:span text:style-name="T1">Ancora una volta, ancora una volta! hi, ho! </text:span>— <text:span text:style-name="T1">continuava a cantare Carlof.</text:span></text:p>
      <text:p text:style-name="Text_20_body">— <text:span text:style-name="T1">La signora Natalia Nicolaievna è adirata con voi: essa non si sarebbe mai aspettata una cosa simile.</text:span></text:p>
      <text:p text:style-name="Text_20_body">— <text:span text:style-name="T1">Ancora una volta, ancora una volta! hi, ho! — continuava a cantare Carlof.</text:span></text:p>
      <text:p text:style-name="Text_20_body">Intanto Kvicinski aveva mandato quattro dei più forti e dei più coraggiosi fra i suoi uomini dall'altra parte della casa perchè si arrampicassero fino al tetto; ma Carlof se ne accorse, e improvvisamente, interrompendo il suo lavoro, corse dall'altro lato dell'edi<text:change-start text:change-id="ct106102873774720"/>fi<text:change-end text:change-id="ct106102873774720"/><text:change text:change-id="ct106102873774928"/>zio. Il suo aspetto era così terribile, che due stallieri i quali erano riusciti a tirarsi su fin quasi sul tetto, si lasciarono scivolare giù lungo la grondaia, in mezzo alle risate dei giovani che si erano raccolti nel cortile. Carlof li minacciò col pugno chiuso, poi tornò sul davanti della casa e ricominciò a scuotere la trave riprendendo la sua monotona cantilena.</text:p>
      <text:p text:style-name="Text_20_body">Improvvisamente si fermò, e guardando giù nel cortile, gridò:</text:p>
      <text:p text:style-name="Text_20_body">— <text:span text:style-name="T1">Maximka, mio piccolo Maximka, amico mio, sei proprio tu?</text:span></text:p>
      <text:p text:style-name="Text_20_body">Mi voltai e vidi uscire da un gruppo di contadini il piccolo cosacco che si faceva avanti ghignando e mostrando i denti.</text:p>
      <text:p text:style-name="Text_20_body"><text:soft-page-break/>— <text:span text:style-name="T1">Vieni su, Maximka, mio fedele servitore — continuò Carlof: — vieni, ci difenderemo insieme contro codesta canaglia.</text:span></text:p>
      <text:p text:style-name="Text_20_body">Maximka cominciò ad arrampicarsi, ma un contadino lo afferrò e lo tirò giù.</text:p>
      <text:p text:style-name="Text_20_body">— <text:span text:style-name="T1">Ah così! aspettate, aspettate! — gridò Carlof con voce tonante; e ricominciò a scuotere la trave.</text:span></text:p>
      <text:p text:style-name="Text_20_body">— <text:span text:style-name="T1">Lasciate che gli tiri una fucilata! — disse Slotkin, volgendosi a Kvicinski: — tanto da fargli paura: il fucile è carico soltanto a migliarola...</text:span></text:p>
      <text:p text:style-name="Text_20_body">Ma Kvicinski non ebbe il tempo di rispondere: la trave scrollata dalle mani poderose di Carlof si staccò dal tetto e cadde con grande fragore nel cortile, mentre Carlof, perduto l'equilibrio, precipitava anch'egli a terra.</text:p>
      <text:p text:style-name="Text_20_body">Tutti mandarono un urlo di terrore.</text:p>
      <text:p text:style-name="Text_20_body">Carlof giaceva bocconi sul suolo: una lunga trave che formava l'orlo del tetto era precipitata anch'essa e gli era caduta sulla cervice<text:change-start text:change-id="ct105553119972288"/>.<text:change-end text:change-id="ct105553119972288"/><text:change text:change-id="ct105553119972496"/></text:p>
      <text:h text:style-name="P18" text:outline-level="1"><text:bookmark-start text:name="__RefHeading___Toc29047_519795319"/>XXVII.<text:bookmark-end text:name="__RefHeading___Toc29047_519795319"/></text:h>
      <text:p text:style-name="Text_20_body">Alcuni contadini accorsero, allontanarono la trave e voltarono il corpo del gigante adagiandolo sulla schiena. Il suo volto era inanimato; dalla bocca gli usciva il sangue; egli non respirava più.</text:p>
      <text:p text:style-name="Text_20_body">— <text:span text:style-name="T1">È spirato! — mormorarono i contadini.</text:span></text:p>
      <text:p text:style-name="Text_20_body">Alcuni corsero in tutta fretta ad attingere acqua al pozzo e gliene versarono sulla testa una secchia intera: quel lavacro servì a ripulire il volto di Martino Petrovich dalla polvere e dalla sporcizia che vi si era accumulata; ma egli non dava segno di vita.</text:p>
      <text:p text:style-name="Text_20_body">Un contadino portò una panca, la collocò vicino alla casa, e con grande fatica il corpo enorme di Carlof fu alzato e messo a sedere sulla panca con la testa appoggiata al muro.</text:p>
      <text:p text:style-name="Text_20_body">Il piccolo cosacco Maximka si avvicinò, e messosi in ginocchio, sollevò un braccio del suo signore.</text:p>
      <text:p text:style-name="Text_20_body">Eulampia stava, pallida come un cadavere, dritta<text:change text:change-id="ct105553119972704"/> davanti a suo padre, immobile, con gli occhi fissi sopra di lui.</text:p>
      <text:p text:style-name="Text_20_body">Anna e Slotkin non ebbero il coraggio di avvicinarsi. Tutti tacevano come se fossero stati nella aspettazione di qualche grave avvenimento.</text:p>
      <text:p text:style-name="Text_20_body"><text:soft-page-break/>Finalmente si udì uscire dalla gola del gigante una specie di rantolo; egli fece un lieve movimento con la mano destra, aprì un occhio solo, il destro, guardò lentamente intorno a sè come un ubriaco che si svegli dopo aver dormito a lungo, mandò un gemito e balbettò queste parole:</text:p>
      <text:p text:style-name="Text_20_body">— <text:span text:style-name="T1">Muoio... muoio... Il puledro... il puledro nero!</text:span></text:p>
      <text:p text:style-name="Text_20_body">Improvvisamente un denso fiotto di sangue gli uscì dalla bocca, e tutto il suo corpo tremò.</text:p>
      <text:p text:style-name="Text_20_body">«Ora muore» pensai fra me.</text:p>
      <text:p text:style-name="Text_20_body"><text:span text:style-name="T1">Ma ancora una volta Carlof aprì l'occhio destro </text:span>— <text:span text:style-name="T1">il sinistro rimaneva immobile come l'occhio di un morto; — fissò lo sguardo su Eulampia, e con voce spenta e appena percettibile mormorò</text:span><text:change text:change-id="ct106377753667328"/><text:span text:style-name="T1">:</text:span></text:p>
      <text:p text:style-name="Text_20_body">— <text:span text:style-name="T1">Figlia.... mia.... io</text:span><text:change-start text:change-id="ct106377753667744"/><text:span text:style-name="T1">.....</text:span><text:change-end text:change-id="ct106377753667744"/><text:span text:style-name="T1"> non.... ti.... voglio....</text:span></text:p>
      <text:p text:style-name="Text_20_body">Con un rapido cenno della mano Kvicinski chiamò il prete che stava ancora sul balcone dall'altra parte del cortile. Il vecchio accorse, ma le sue povere gambe si impigliarono nella veste talare, ed egli non f<text:change-start text:change-id="ct106377753667952"/>e<text:change-end text:change-id="ct106377753667952"/><text:change text:change-id="ct106377753668160"/>ce in tempo a raccogliere l'estremo respiro di Martino Petrovich.</text:p>
      <text:p text:style-name="Text_20_body">Improvvisamente una terribile convulsione agitò i piedi del gigante e da questi si estese a tutto il corpo; il suo volto si sfigurò, mentre nello stesso momento si sfigurava, quasi per riflesso, anche quello di Eulampia. Maximka cominciò a farsi il segno della croce. Io mi <text:soft-page-break/>sentii preso da un grande spavento, corsi al portone e, senza guardarmi intorno, mi appoggiai col petto contro uno degli stipiti.</text:p>
      <text:p text:style-name="Text_20_body">Un momento dopo udii un cupo mormor<text:change-start text:change-id="ct106377753668368"/>ì<text:change-end text:change-id="ct106377753668368"/><text:change text:change-id="ct106377753668576"/>o che correva di bocca in bocca, e capii che Martino Petrovich aveva cessato di vivere.</text:p>
      <text:h text:style-name="P18" text:outline-level="1"><text:bookmark-start text:name="__RefHeading___Toc29049_519795319"/>XXVIII.<text:bookmark-end text:name="__RefHeading___Toc29049_519795319"/></text:h>
      <text:p text:style-name="Text_20_body">Mentre me ne ritornavo a casa sul mio cavallino, domandavo a me stesso: Che cosa aveva voluto dire Carlof a sua figlia mentre stava morendo<text:change-start text:change-id="ct105827997886720"/>?<text:change-end text:change-id="ct105827997886720"/><text:change text:change-id="ct105827997886928"/> Aveva voluto dirle: non voglio maledirti — oppure: non voglio perdonarti<text:change-start text:change-id="ct105827997887136"/>?<text:change-end text:change-id="ct105827997887136"/><text:change text:change-id="ct105827997887344"/></text:p>
      <text:p text:style-name="Text_20_body">La pioggia era ricominciata, ma tuttavia io me ne andavo al passo, volendo rimaner solo più a lungo che mi fosse possibile, perchè nessuno mi disturbasse nelle mie riflessioni. Souvenir era montato, per tornare, su uno dei carri su cui stavano Kvicinski e i suoi uomini.</text:p>
      <text:p text:style-name="Text_20_body">Per quanto giovane e spensierato io fossi, pure la improvvisa e generale mutazione che l'apparizione, aspettata o inaspettata, della morte produce in tutti i cuori, la sua tremenda solennità avevano fatto su di me una profonda impressione. Io ero commosso quanto mai; eppure avevo osservato parecchie cose: avevo notato come Slotkin con rapido movimento avesse gettato lungi da sè il fucile, quasi che si fosse trattato di un oggetto rubato<text:change-start text:change-id="ct105827997887552"/>;<text:change-end text:change-id="ct105827997887552"/><text:change text:change-id="ct105827997887760"/> avevo notato come da un momento all'altro tutti i presenti si fossero allontanati, senza dire una parola, da Vladimiro Vassilievich e da sua moglie.</text:p>
      <text:p text:style-name="Text_20_body">Quel sentimento dei presenti non si era esteso a Eulampia, quantunque la sua colpa non fosse minore di quella di sua sorella: sembrava anzi che la fanciulla <text:soft-page-break/>destasse una<text:change text:change-id="ct105827997887968"/> certa compassione, e molti l'avevano guardata pietosamente quando essa si era gettata ai piedi del genitore morto. Tutti però sentivano che essa era colpevole al pari degli altri due.</text:p>
      <text:p text:style-name="Text_20_body">— <text:span text:style-name="T1">Hanno spinto il povero vecchio alla disperazione — disse lentamente un contadino dai capelli bianchi, che, come un giudice dei tempi antichi, si appoggiava col mento e con ambedue le mani su di un lungo bastone. — Questo è il peccato che essi hanno sulla coscienza: hanno spinto Martino Petrovich alla disperazione.</text:span></text:p>
      <text:p text:style-name="Text_20_body">Nessuno ebbe il coraggio di protestare contro questo giudizio, e io capii che per bocca di quel vecchio aveva parlato la coscienza del popolo. Notai anche che da principio Slotkin non aveva il coraggio di impartire ordini. Senza nemmeno dargli retta, i contadini avevano sollevato il cadavere e lo avevano portato dentro la casa; senza dirgli una parola il prete si era allontanato, e un contadino era corso al vicino villaggio per portare la notizia dell'accaduto alla polizia. Perfino Anna Martinovna non parlò col suo solito tono imperioso quando diede ordine di mettere il samovar al fuoco per riscaldare dell'acqua affine di lavare il corpo del defunto: quell'ordine uscì come una preghiera dalle labbra della giovane donna.</text:p>
      <text:p text:style-name="Text_20_body">Io pensavo sempre alla domanda che mi ero fatta nell'allontanarmi da Jeskovo: se cioè Carlof avesse voluto perdonare a sua figlia o maledirla; e conclusi <text:soft-page-break/>dicendo a me stesso che probabilmente egli aveva voluto perdonarle.</text:p>
      <text:p text:style-name="Text_20_body">Due giorni dopo si fecero i funerali, a spese di mia madre, alla quale la morte di Martino Petrovich recò un profondo dolore. Essa non andò in chiesa per non trovarsi davanti alle figlie e al genero di Carlof, ma volle che ci andassi io insieme con Kvicinski e con Schitkof. Quanto a Souvenir, essa non volle vederlo più, e per molto tempo continuò a dire che egli era stato l'assassino del suo povero amico.</text:p>
      <text:p text:style-name="Text_20_body">L'essere caduto così in disgrazia davanti a mia madre fu per Souvenir una cosa molto dolorosa; egli girava continuamente in punta di piedi nella camera vicina a quella nella quale mia madre si trovava, ma non aveva il coraggio di presentarsi davanti a lei: era irrequieto, malinconico, e non faceva altro che mormorare<text:change text:change-id="ct105827997888176"/> a mezza voce, in tono pentito:</text:p>
      <text:p text:style-name="Text_20_body">— <text:span text:style-name="T1">Perdono, perdono!</text:span></text:p>
      <text:p text:style-name="Text_20_body">Durante il funerale Slotkin era ritornato quello di prima: dava ordini di qua<text:change text:change-id="ct105827997888384"/> e di là, a tutto badava, di tutto si occupava, stando bene attento che non si spendesse troppo danaro, quantunque le spese non le facesse lui. Maxi<text:change-start text:change-id="ct105827997888592"/>m<text:change-end text:change-id="ct105827997888592"/><text:change text:change-id="ct105827997888800"/>ka, vestito, pure a spese di mia madre, con una tunica nuova, prese parte al coro, cantando con voce così alta che nessuno potè più dubitare della sua sincera devozione verso l'estinto.</text:p>
      <text:p text:style-name="Text_20_body"><text:soft-page-break/>Alla cerimonia funebre assistevano le due sorelle, vestite, naturalmente, a lutto; ma esse sembravano più confuse che addolorate, specialmente Eulampia. Anna aveva assunto un'espressione umile e compunta, ma non si prendeva la pena di piangere, e si limitava a passarsi di quando in quando la bella mano bianca sui capelli e sul viso.</text:p>
      <text:p text:style-name="Text_20_body">Dal volto, dall'atteggiamento e dagli sguardi di tutti gli astanti capii che il giudizio che era stato espresso dal vecchio contadino, subito dopo la morte di Carlof, non era mutato: quel giudizio veniva manifestato con una maggiore freddezza e con una specie d'indifferenza: si sarebbe detto che tutti sapevano che il grave peccato di cui s'era resa colpevole la famiglia di Carlof era stato portato davanti al tribunale del giudice supremo, e che perciò nessuno aveva più ragione di inquietarsi, nè di indignarsi.</text:p>
      <text:p text:style-name="Text_20_body">Tutti pregavano fervorosamente per l'anima<text:change text:change-id="ct105553119972912"/> del defunto, quantunque, mentre egli era vivo, quasi nessuno l'avesse amato e molti lo avessero temuto. Ma la sua morte era stata troppo orribile.</text:p>
      <text:p text:style-name="Text_20_body">— <text:span text:style-name="T1">Lo hanno spinto alla disperazione! — disse, nell'uscir dalla chiesa, uno dei contadini.</text:span></text:p>
      <text:p text:style-name="Text_20_body">— <text:span text:style-name="T1">Sì, lo hanno spinto alla disperazione! — mormorarono tutti.</text:span></text:p>
      <text:p text:style-name="Text_20_body"><text:soft-page-break/>— <text:span text:style-name="T1">Eppure — dissi io, volgendomi verso un contadino, in cui riconobbi uno dei servi di Carlof, — eppure egli è stato un padrone severo.</text:span></text:p>
      <text:p text:style-name="Text_20_body">— <text:span text:style-name="T1">Sì — rispose il contadino — egli è stato un padrone severo... ma lo hanno spinto alla disperazione.</text:span></text:p>
      <text:p text:style-name="Text_20_body">— <text:span text:style-name="T1">Sì, lo hanno spinto alla disperazione! — ripeterono gli altri.</text:span></text:p>
      <text:p text:style-name="Text_20_body">Durante tutto il funerale, e anche mentre la bara veniva calata nella fossa, Eulampia sembrava immersa in una tetra fantasticheria, e io notai che la fanciulla non degnò nemmeno di uno sguardo Slotkin, il quale più di una volta cercò di parlarle.</text:p>
      <text:p text:style-name="Text_20_body">Alcuni giorni dopo, si diffuse la voce che Eulampia Martinovna Carlof aveva abbandonato per sempre la casa paterna, dopo aver fatto donazione di tutta la sua sostanza alla sorella e al cognato, ritenendo per sè soltanto alcune centinaia di rubli.</text:p>
      <text:p text:style-name="Text_20_body">Poco tempo dopo, mia madre e io andammo a stabilirci a Mosca, e molti anni passarono prima che io avessi occasione di rivedere le figliuole di Carlof.</text:p>
      <text:h text:style-name="P18" text:outline-level="1"><text:bookmark-start text:name="__RefHeading___Toc29051_519795319"/>XXIX.<text:bookmark-end text:name="__RefHeading___Toc29051_519795319"/></text:h>
      <text:p text:style-name="Text_20_body">Le rividi tuttavia.</text:p>
      <text:p text:style-name="Text_20_body">Con Anna Martinovna m'incontrai nel modo più naturale del mondo. Dopo morta mia madre, tornato al mio villaggio che non avevo riveduto da più di quindici anni, ricevetti dal giudice di pace l'invito a trovarmi, insieme con gli altri possidenti del circondario, in casa della vedova Anna Slotkin, per discutere intorno alla divisione dei latifondi che allora si cominciava a compiere in tutta la Russia con grande lentezza.</text:p>
      <text:p text:style-name="Text_20_body">La notizia che Slotkin non era più vivo, devo confessarlo, non mi addolorò punto<text:change-start text:change-id="ct105827997889008"/>;<text:change-end text:change-id="ct105827997889008"/><text:change text:change-id="ct105827997889216"/> più interessante era per me il rivedere la sua vedova.</text:p>
      <text:p text:style-name="Text_20_body">Essa aveva in tutto il paese fama di eccellente massaia; e infatti potei convincermi coi miei occhi che ogni cosa era tenuta con grande ordine e pulizia: i terreni, la stalla, la casa: involontariamente alzai gli occhi verso il tetto e vidi che era stato rifatto.</text:p>
      <text:p text:style-name="Text_20_body">Anna Martinovna era naturalmente invecchiata, ma non aveva ancora perduto del tutto la sua strana e particolare attrattiva. Ci ricevette, non dirò amabilmente <text:span text:style-name="T4">–</text:span> giacch<text:change-start text:change-id="ct105827997889424"/>è<text:change-end text:change-id="ct105827997889424"/><text:change text:change-id="ct105827997889632"/> questa parola non poteva mai applicarsi al suo contegno <text:span text:style-name="T4">–</text:span> ma cortesemente. Aspettavo che si commovesse nel vedermi, pensando che io ero stato testimonio della <text:soft-page-break/>morte spaventevole di suo padre; ma non un muscolo della sua faccia si mosse, ed essa non fece allusione nè a mia madre, nè a suo padre, nè a sua sorella, nè a suo marito. Aveva due figlie, tutte due molto belle, alte, slanciate, dai capelli neri, e un figliuoletto che somigliava molto a Slotkin.</text:p>
      <text:p text:style-name="Text_20_body">Nella discussione che ebbe luogo a proposito della divisione delle terre, Anna Martinovna osservò un contegno tranquillo e pieno di dignità: essa non mostrò nè una grande testardaggine nè una grande avarizia, ma nessuno seppe meglio di lei e in modo più convincente esporre e difendere i propri diritti: essa conosceva perfettamente tutti i paragrafi della legge, e perfino i decreti ministeriali che si riferivano alla questione; parlava poco e con voce dolce, ma ogni parola coglieva nel segno, e alla fine della discussione noi tutti riconoscemmo la giustezza delle sue richieste, non solo, ma le facemmo perfino delle<text:change text:change-id="ct105827997889840"/> concessioni di cui noi stessi più tardi rimanemmo stupiti, e più di uno, mentre tornavamo a casa, si dava dell'imbecille e brontolava <text:change-start text:change-id="ct105827997890048"/>e<text:change-end text:change-id="ct105827997890048"/><text:change text:change-id="ct105827997890256"/> scuoteva la testa.</text:p>
      <text:p text:style-name="Text_20_body">— <text:span text:style-name="T1">È una donna di molto ingegno — disse uno.</text:span></text:p>
      <text:p text:style-name="Text_20_body">— <text:span text:style-name="T1">È una canaglia matricolata — disse un altro, che era meno scrupoloso nella scelta delle sue espressioni.</text:span></text:p>
      <text:p text:style-name="Text_20_body">— <text:span text:style-name="T1">E come è avara! — aggiunse un terzo: — non ci ha dato che un bicchierino di acquavite e un pezzetto di caviale.</text:span></text:p>
      <text:p text:style-name="Text_20_body"><text:soft-page-break/>— <text:span text:style-name="T1">Che cosa volete aspettarvi da una donna come quella? — esclamò un altro che fino allora aveva taciuto: — chi non sa che essa ha avvelenato suo marito?</text:span></text:p>
      <text:p text:style-name="Text_20_body">Con mio grande stupore nessuno protestò contro quella terribile accusa, che per certo non doveva avere nessun fondamento; e ancora più mi stupii nel vedere come, nonostante quella allusione, tutti continuassero a fare gli elogi di Anna Martinovna.</text:p>
      <text:p text:style-name="Text_20_body">Il giudice di pace era addirittura entusiasta e cadeva nel patetico.</text:p>
      <text:p text:style-name="Text_20_body">— <text:span text:style-name="T1">Se essa sedesse su di un trono — diceva, — sarebbe una Semiramide, una Caterina II! Modello nel farsi obbedire dai contadini! Modello nell'educare i figli! Che brava donna!</text:span></text:p>
      <text:p text:style-name="Text_20_body">Lasciando da parte Semiramide e Caterina II, era un fatto che Anna Martinovna conduceva una vita perfettamente felice. La sua famiglia, la sua casa, essa stessa <text:span text:style-name="T4">–</text:span> tutto spirava una grande contentezza, una perfetta tranquillità, la pace della salute fisica e morale. Se essa avesse meritato o no quella felicità, è un'altra questione.</text:p>
      <text:h text:style-name="P18" text:outline-level="1"><text:bookmark-start text:name="__RefHeading___Toc29053_519795319"/>XXX.<text:bookmark-end text:name="__RefHeading___Toc29053_519795319"/></text:h>
      <text:p text:style-name="Text_20_body">Mi era rimasta addosso una grande curiosità di sapere che ne fosse accaduto di Eulampia, e ne domandai al giudice di pace. Egli mi disse che, da quando se n'era andata, nessuno aveva avuto più notizia di lei, e che probabilmente era morta.</text:p>
      <text:p text:style-name="Text_20_body">Così disse il giudice di pace; ma io sono sicuro di averla incontrata ancora una volta, nelle circostanze che mi accingo a narrare.</text:p>
      <text:p text:style-name="Text_20_body">Circa quattro anni dopo il mio incontro con Anna Martinovna, ero andato a villeggiare, durante la estate, a Murino, un villaggetto presso Pietroburgo, frequentato durante la stagione estiva dalle famiglie dei piccoli impiegati e da gente di simile condizione. Avevo per compagno di villeggiatura<text:change text:change-id="ct105553119973120"/> un certo Vikulof, un simpatico tipo di scapestrato che aveva veduto una quantità di paesi e fatto un'infinità di cose: quell'uomo che era passato per tante avventure non si meravigliava di nulla, e due cose amava sopratutto: la caccia e il vino.</text:p>
      <text:p text:style-name="Text_20_body">Un giorno, tornando dalla caccia, passammo davanti a una casa solitaria che stava all'incrocio di due strade e che era circondata da un'alta palizzata. Non era la prima volta che io vedevo quella casa, così chiusa, così tetra, così misteriosa, che sembrava una prigione o un ospedale. Dalla strada non si poteva scorgere che il tetto <text:soft-page-break/>molto appuntito, di color scuro; in tutta la palizzata che la circondava non si vedeva che una porta, la quale era sempre chiusa, e dietro quella porta non si udiva mai il più piccolo rumore. Si capiva tuttavia che quella casa doveva essere abitata, giacch<text:change-start text:change-id="ct105553119973328"/>è<text:change-end text:change-id="ct105553119973328"/><text:change text:change-id="ct105553119973744"/> non aveva l'aspetto di un edificio abbandonato; al contrario, era ben tenuta, solida e sicura, tanto che avrebbe potuto resistere perfino a un assedio.</text:p>
      <text:p text:style-name="Text_20_body">Quella casa aveva destato la mia curiosità.</text:p>
      <text:p text:style-name="Text_20_body">— <text:span text:style-name="T1">Che razza di fortezza è questa? — domandai al mio compagno di caccia.</text:span></text:p>
      <text:p text:style-name="Text_20_body">Vikulof sorrise lievemente.</text:p>
      <text:p text:style-name="Text_20_body">— <text:span text:style-name="T1">Una casa curiosa, non è vero? — disse. — Essa frutta una bella somma all'</text:span><text:span text:style-name="T5">ispravnik</text:span><text:span text:style-name="T1"> del villaggio.</text:span></text:p>
      <text:p text:style-name="Text_20_body">— <text:span text:style-name="T1">Come mai?</text:span></text:p>
      <text:p text:style-name="Text_20_body">— <text:span text:style-name="T1">M'immagino — riprese </text:span><text:change text:change-id="ct105827997890464"/><text:change-start text:change-id="ct105827997890672"/><text:span text:style-name="T1">V</text:span><text:change-end text:change-id="ct105827997890672"/><text:span text:style-name="T1">ikulof — che avrete sentito parlare qualche volta della setta dei Clisti, i quali non vogliono saperne dei preti.</text:span></text:p>
      <text:p text:style-name="Text_20_body">— <text:span text:style-name="T1">Certamente.</text:span></text:p>
      <text:p text:style-name="Text_20_body">— <text:span text:style-name="T1">Ebbene, qui abita la madre superiora di questa setta.</text:span></text:p>
      <text:p text:style-name="Text_20_body">— <text:span text:style-name="T1">Una donna? — domandai io.</text:span></text:p>
      <text:p text:style-name="Text_20_body">— <text:span text:style-name="T1">Sì, e la chiamano la Santa Madre di Dio.</text:span></text:p>
      <text:p text:style-name="Text_20_body">— <text:span text:style-name="T1">Possibile</text:span><text:change-start text:change-id="ct105553119973536"/><text:span text:style-name="T1">?</text:span><text:change-end text:change-id="ct105553119973536"/><text:change text:change-id="ct105553119973952"/></text:p>
      <text:p text:style-name="Text_20_body"><text:soft-page-break/>— <text:span text:style-name="T1">Proprio così; e si dice che essa sia molto severa e sappia far osservare la disciplina ai suoi seguaci come un generale. E le migliaia di rubli che passano per</text:span><text:change-start text:change-id="ct105553119974160"/><text:span text:style-name="T1"> </text:span><text:change-end text:change-id="ct105553119974160"/><text:span text:style-name="T1">le sue mani! Se dipendesse da me, saprei ben io... Ma è inutile riscaldarsi il sangue con questi pensieri!</text:span></text:p>
      <text:p text:style-name="Text_20_body">Quelle parole di Vikulof mi erano rimaste profondamente impresse nella mente, e qualche volta, durante le mie passeggiate in campagna, facevo a bella posta un giro unicamente per poter passare davanti alla casa misteriosa.</text:p>
      <text:p text:style-name="Text_20_body">Un giorno, proprio nel momento in cui ero giunto davanti alla porta, questa si aprì lentamente e comparve un grande cavallo con la criniera intrecciata, che tirava una leggiera telega, simile a quelle adoperate dai nostri merciai ambulanti.</text:p>
      <text:p text:style-name="Text_20_body">Sul cuscino di pelle della vettura sedevano due persone: un uomo di una trentina d'anni, di bell'aspetto, vestito di una tunica nera, con in capo un berretto pure nero, tirato giù sulla fronte. Accanto all'uomo, che guidava il cavallo, sedeva una donna di alta statura, col capo coperto di un prezioso scialle, con un vestito di lana turchino scuro e una mantellina di velluto color oliva: stava dritta sulla vita e teneva le mani divotamente incrociate sul petto.</text:p>
      <text:p text:style-name="Text_20_body">Uscita dal portone, la telega piegò verso sinistra, sicch<text:change-start text:change-id="ct105553119974368"/>è<text:change-end text:change-id="ct105553119974368"/><text:change text:change-id="ct105553119971040"/> la donna mi passò in immediata vicinanza. Essa voltò alquanto il capo verso di me e io riconobbi Eulampia <text:soft-page-break/>Martinovna. La riconobbi subito, senza il più piccolo dubbio, senza la più piccola esitazione.</text:p>
      <text:p text:style-name="Text_20_body">Il suo volto sembrava alquanto più lungo e magro, la pelle era divenuta un po' più scura, e vi si vedeva già qualche ruga; ma sopratutto era cambiata l'espressione della faccia: era quello il volto severo e superbo di una persona abituata a comandare e a essere obbedita ciecamente da quanti la circondavano: evidentemente viveva in mezzo a un popolo di schiavi.</text:p>
      <text:p text:style-name="Text_20_body">La chiamai per nome ad alta voce. Essa trasalì lievemente, tornò a guardarmi non con paura ma con espressione dura e di disprezzo, come se avesse voluto dire: «chi è che osa molestarmi<text:change-start text:change-id="ct105553119974576"/>?<text:change-end text:change-id="ct105553119974576"/><text:change text:change-id="ct105553119974784"/>» Poi, schiudendo appena le labbra, susurrò un comando al cocchiere; questi balzò in piedi, frustò il cavallo che partì al gran trotto, e in breve la telega sparì.</text:p>
      <text:p text:style-name="Text_20_body">Da quel giorno non rividi più Eulampia. In qual modo essa finisse madre superiora della setta dei Clisti, io non saprei dire. Forse essa ha fondato una nuova setta, che dal suo nome si chiama o si chiamerà la setta degli Eulampisti. Sono cose che succedono in questo mondo!</text:p>
      <text:p text:style-name="Text_20_body">Ed ecco, signori, finita la storia del mio Re Lear delle Steppe, della sua famiglia e delle sue avventure.</text:p>
      <text:p text:style-name="P1"/>
      <text:p text:style-name="P1"><text:soft-page-break/>Così detto il narratore tacque, e noi, dopo essere rimasti ancora un po' di tempo a conversare insieme, ce ne andam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62B782F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62B782F8.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19T15:15:36.874501663</dc:date>
    <meta:editing-duration>P3DT9H1M36S</meta:editing-duration>
    <meta:editing-cycles>58</meta:editing-cycles>
    <meta:generator>NeoOffice/3.2017.19$MacOSX_X86_64 NeoOffice_project/0</meta:generator>
    <dc:title>E-book campione Liber Liber</dc:title>
    <meta:document-statistic meta:table-count="0" meta:image-count="2" meta:object-count="0" meta:page-count="153" meta:paragraph-count="973" meta:word-count="26080" meta:character-count="159001" meta:non-whitespace-character-count="132936"/>
    <meta:user-defined meta:name="Info 1"/>
    <meta:user-defined meta:name="Info 2"/>
    <meta:user-defined meta:name="Info 3"/>
    <meta:user-defined meta:name="Info 4"/>
    <meta:user-defined meta:name="w2e_MetaAuthor" meta:value-type="string">turgenev_un_re_lear_delle_steppe (1)</meta:user-defined>
    <meta:user-defined meta:name="w2e_MetaBackgroundColor" meta:value-type="string">000000</meta:user-defined>
    <meta:user-defined meta:name="w2e_MetaLanguage" meta:value-type="string">it</meta:user-defined>
    <meta:user-defined meta:name="w2e_MetaTitle" meta:value-type="string">re_lear</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0</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