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ontespizio" style:master-page-name="">
      <style:paragraph-properties style:page-number="auto" fo:break-before="page"/>
    </style:style>
    <style:style style:name="P2" style:family="paragraph" style:parent-style-name="Personaggio" style:master-page-name="">
      <style:paragraph-properties style:page-number="auto"/>
    </style:style>
    <style:style style:name="P3" style:family="paragraph" style:parent-style-name="Personaggio" style:master-page-name="">
      <style:paragraph-properties fo:orphans="2" fo:widows="2" style:page-number="auto"/>
    </style:style>
    <style:style style:name="P4" style:family="paragraph" style:parent-style-name="Text_20_body" style:master-page-name="">
      <style:paragraph-properties fo:orphans="0" style:page-number="auto"/>
    </style:style>
    <style:style style:name="P5" style:family="paragraph" style:parent-style-name="Personaggio" style:master-page-name="">
      <style:paragraph-properties fo:orphans="0" fo:widows="0" style:page-number="auto" fo:keep-with-next="auto"/>
    </style:style>
    <style:style style:name="P6" style:family="paragraph" style:parent-style-name="Text_20_body">
      <style:paragraph-properties fo:margin-left="0cm" fo:margin-right="0cm" fo:margin-top="1cm" fo:margin-bottom="5.001cm" fo:text-align="center" style:justify-single-word="false" fo:text-indent="0cm" style:auto-text-indent="false"/>
      <style:text-properties fo:font-variant="normal" fo:text-transform="none" fo:font-size="14pt" style:font-size-asian="14pt" style:font-size-complex="14pt"/>
    </style:style>
    <style:style style:name="P7" style:family="paragraph" style:parent-style-name="Text_20_body" style:master-page-name="">
      <style:paragraph-properties fo:margin-left="0cm" fo:margin-right="0cm" fo:margin-top="1cm" fo:margin-bottom="0cm" fo:text-align="center" style:justify-single-word="false" fo:text-indent="0cm" style:auto-text-indent="false" style:page-number="auto"/>
      <style:text-properties fo:font-size="32pt" style:font-size-asian="32pt" style:font-size-complex="32pt"/>
    </style:style>
    <style:style style:name="P8" style:family="paragraph" style:parent-style-name="Text_20_body">
      <style:paragraph-properties fo:margin-left="0cm" fo:margin-right="0cm" fo:margin-top="1cm" fo:margin-bottom="0cm" fo:text-indent="0cm" style:auto-text-indent="false"/>
      <style:text-properties fo:font-size="12pt" style:font-size-asian="12pt" style:font-size-complex="12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master-page-name="">
      <style:paragraph-properties fo:margin-left="0cm" fo:margin-right="0cm" fo:text-indent="0cm" style:auto-text-indent="false" style:page-number="auto"/>
    </style:style>
    <style:style style:name="P11" style:family="paragraph" style:parent-style-name="Text_20_body">
      <style:paragraph-properties fo:margin-left="0cm" fo:margin-right="0cm" fo:margin-top="0.499cm" fo:margin-bottom="0cm" fo:text-align="center" style:justify-single-word="false" fo:text-indent="0cm" style:auto-text-indent="false"/>
      <style:text-properties fo:font-size="16pt" fo:font-weight="bold" style:font-size-asian="16pt" style:font-weight-asian="bold" style:font-size-complex="16pt" style:font-weight-complex="bold"/>
    </style:style>
    <style:style style:name="P12" style:family="paragraph" style:parent-style-name="presentazione">
      <style:paragraph-properties fo:margin-left="1cm" fo:margin-right="0.55cm" fo:text-indent="0cm" style:auto-text-indent="false"/>
      <style:text-properties fo:font-style="normal" style:font-style-asian="normal" style:font-style-complex="normal"/>
    </style:style>
    <style:style style:name="P13" style:family="paragraph" style:parent-style-name="Text_20_body">
      <style:paragraph-properties fo:margin-left="1cm" fo:margin-right="0.55cm" fo:text-indent="0cm" style:auto-text-indent="false"/>
      <style:text-properties fo:font-style="normal" style:font-style-asian="normal" style:font-style-complex="normal"/>
    </style:style>
    <style:style style:name="P14" style:family="paragraph" style:parent-style-name="azione_20_personaggio">
      <style:text-properties fo:font-style="normal" style:font-style-asian="normal" style:font-style-complex="normal"/>
    </style:style>
    <style:style style:name="P15" style:family="paragraph" style:parent-style-name="azione_20_personaggio">
      <style:paragraph-properties fo:margin-top="0cm" fo:margin-bottom="0cm"/>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LL_3a__20_nome_20_autore" style:master-page-name="First_20_Page">
      <style:paragraph-properties style:page-number="auto"/>
    </style:style>
    <style:style style:name="P19" style:family="paragraph" style:parent-style-name="LL_3a__20_sponsor_20_pre" style:master-page-name="predefinito_20_1">
      <style:paragraph-properties style:page-number="auto"/>
    </style:style>
    <style:style style:name="P20" style:family="paragraph" style:parent-style-name="Heading_20_1" style:master-page-name="Standard">
      <style:paragraph-properties fo:margin-top="0.499cm" fo:margin-bottom="0.499cm" style:page-number="auto"/>
    </style:style>
    <style:style style:name="P21" style:family="paragraph" style:parent-style-name="Heading_20_1">
      <style:paragraph-properties fo:break-before="page"/>
    </style:style>
    <style:style style:name="P22" style:family="paragraph" style:parent-style-name="Heading_20_2" style:master-page-name="">
      <style:paragraph-properties fo:orphans="2" fo:widows="2" style:page-number="auto"/>
    </style:style>
    <style:style style:name="T1" style:family="text">
      <style:text-properties fo:color="#000000" style:text-underline-style="none"/>
    </style:style>
    <style:style style:name="T2" style:family="text">
      <style:text-properties style:font-name="Times New Roman2" fo:font-size="11pt"/>
    </style:style>
    <style:style style:name="T3" style:family="text">
      <style:text-properties style:font-name="Times New Roman2" fo:font-size="11pt" fo:font-style="italic"/>
    </style:style>
    <style:style style:name="T4" style:family="text">
      <style:text-properties fo:color="#000000" style:text-underline-style="none"/>
    </style:style>
    <style:style style:name="T5" style:family="text">
      <style:text-properties fo:font-variant="normal" fo:text-transform="none"/>
    </style:style>
    <style:style style:name="T6" style:family="text">
      <style:text-properties fo:font-variant="normal" fo:text-transform="none" fo:font-style="italic" style:font-style-asian="italic" style:font-style-complex="italic"/>
    </style:style>
    <style:style style:name="T7" style:family="text">
      <style:text-properties fo:language="it" fo:country="IT" style:language-asian="zxx" style:country-asian="none" style:language-complex="zxx" style:country-complex="none"/>
    </style:style>
    <style:style style:name="T8"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8">Luigi Antonelli</text:p>
      <text:p text:style-name="LL_3a__20_titolo_20_libro">Bernardo l'Eremita</text:p>
      <text:p text:style-name="P19">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Bernardo l'Eremita</text:p>
      <text:p text:style-name="LL_3a__20_info">AUTORE: Antonelli, Luig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atro / Luigi Antonelli ; a cura e con un saggio di Luciano Paesani ; prefazione di Franca Angelini. - [Atri] : Amici del libro abruzzese, stampa 2001. - 2 v. - CVII, 511 p. ; 24 cm. - 637 p. ; 24 cm.</text:p>
      <text:p text:style-name="LL_3a__20_info"/>
      <text:p text:style-name="LL_3a__20_info">CODICE ISBN FONTE: non disponibile</text:p>
      <text:p text:style-name="LL_3a__20_info"/>
      <text:p text:style-name="LL_3a__20_info">1a EDIZIONE ELETTRONICA DEL: 21 marz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7">PERSONAGGI.<text:tab/>7</text:p>
          <text:p text:style-name="P17">ATTO PRIMO<text:tab/>8</text:p>
          <text:p text:style-name="P16">Scena prima<text:tab/>8</text:p>
          <text:p text:style-name="P16">Scena seconda<text:tab/>19</text:p>
          <text:p text:style-name="P16">Scena terza<text:tab/>36</text:p>
          <text:p text:style-name="P16">Scena quarta<text:tab/>40</text:p>
          <text:p text:style-name="P16">Scena quinta<text:tab/>44</text:p>
          <text:p text:style-name="P16">Scena sesta<text:tab/>61</text:p>
          <text:p text:style-name="P16">Scena settima<text:tab/>64</text:p>
          <text:p text:style-name="P16">Scena ottava<text:tab/>66</text:p>
          <text:p text:style-name="P16">Scena nona<text:tab/>69</text:p>
          <text:p text:style-name="P17">ATTO SECONDO<text:tab/>72</text:p>
          <text:p text:style-name="P16">Scena prima<text:tab/>72</text:p>
          <text:p text:style-name="P16">Scena seconda<text:tab/>76</text:p>
          <text:p text:style-name="P16">Scena terza<text:tab/>92</text:p>
          <text:p text:style-name="P16">Scena quarta<text:tab/>114</text:p>
          <text:p text:style-name="P17">ATTO TERZO<text:tab/>128</text:p>
          <text:p text:style-name="P16">Scena prima<text:tab/>128</text:p>
          <text:p text:style-name="P16">Scena seconda<text:tab/>136</text:p>
          <text:p text:style-name="P16">Scena terza<text:tab/>137</text:p>
          <text:p text:style-name="P16">Scena quarta<text:tab/>139</text:p>
          <text:p text:style-name="P16">Scena quinta<text:tab/>141</text:p>
          <text:p text:style-name="P16">Scena sesta<text:tab/>164</text:p>
          <text:p text:style-name="P16">Scena settima<text:tab/>171</text:p>
        </text:index-body>
      </text:table-of-content>
      <text:p text:style-name="P1">LUIGI ANTONELLI</text:p>
      <text:p text:style-name="P7">Bernardo l'Eremita</text:p>
      <text:p text:style-name="P6">Commedia in tre atti</text:p>
      <text:p text:style-name="P12">Rappresentata. Milano, Teatro Olympia, 5 dicembre 1919, Compagnia di Antonio Gandusio.</text:p>
      <text:p text:style-name="P13">Edita. Roma, Società Editrice «Sapientia», 1927.</text:p>
      <text:h text:style-name="P20" text:outline-level="1">PERSONAGGI.</text:h>
      <text:p text:style-name="Personaggi">Luciano Riva (Bernardo l'Eremita)</text:p>
      <text:p text:style-name="Personaggi">Nora Forster</text:p>
      <text:p text:style-name="Personaggi">Il Colonnello Forster</text:p>
      <text:p text:style-name="Personaggi">Lucio Arsicola</text:p>
      <text:p text:style-name="Personaggi">Ricci</text:p>
      <text:p text:style-name="Personaggi">Anna (istitutrice molto giovane)</text:p>
      <text:p text:style-name="Personaggi">Giulia Gorio (miniaturista con occhiali)</text:p>
      <text:p text:style-name="Personaggi">Una baronessa che sviene</text:p>
      <text:p text:style-name="Personaggi">Un pittore futurista</text:p>
      <text:p text:style-name="Personaggi">Una signorina che canta</text:p>
      <text:p text:style-name="Personaggi">Un signore che legge il giornale</text:p>
      <text:p text:style-name="Personaggi">Un cameriere d'albergo</text:p>
      <text:p text:style-name="Personaggi">Cameriera di casa Forster</text:p>
      <text:p text:style-name="P8">L'azione è a Roma nel tempo nostro.</text:p>
      <text:h text:style-name="P21" text:outline-level="1">ATTO PRIMO</text:h>
      <text:p text:style-name="Descr._20_inizio_20_atto">Salone di un grande albergo. Grande folla di invitati in abito di visita. Quando si alza il sipario una signorina finisce di cantare una romanza francese accompagnata dal pianoforte. Una vetrata divide la scena in due parti. Sul davanti son disposte le poltrone e le tavole della sala di lettura mutata per l'occasione in sala di concerto. La porta comune nel fondo. Altra porta a sinistra. Tavolini, sedie di vimini. Un piccolo paravento è appoggiato alla parete verso il fondo. Pomeriggio primaverile.</text:p>
      <text:h text:style-name="Heading_20_2" text:outline-level="2">Scena prima</text:h>
      <text:p text:style-name="Descr._20_inizio_20_atto">Appena la signorina ha finito di cantare la sua romanza, l'uditorio la applaude. Sono nella sala RICCI, GIULIA GORIO, LA BARONESSA, IL PITTORE FUTURISTA, IL SIGNORE CHE LEGGE IL GIORNALE e parecchie altre invitate oltre LA SIGNORINA CHE CANTA. La scena è attraversata ogni tanto da qualche CAMERIERE frettoloso. Molti si alzano per stringere la mano alla cantatrice e complimentarla.</text:p>
      <text:p text:style-name="Personaggio"><text:soft-page-break/>RICCI</text:p>
      <text:p text:style-name="P15">salendo sopra una sedia</text:p>
      <text:p text:style-name="Text_20_body">Signori!</text:p>
      <text:p text:style-name="Personaggio">TUTTI</text:p>
      <text:p text:style-name="Text_20_body">Ssst!</text:p>
      <text:p text:style-name="Personaggio">RICCI</text:p>
      <text:p text:style-name="Text_20_body">Signori, non ci diremo addio senza rivolgere un saluto riconoscente a coloro che col grandissimo loro nome allietarono e resero cospicua questa festa pomeridiana che si svolge, lasciatemelo dire, mentre la primavera romana occhieggia dalle finestre, e piove anzi, lasciate che io lo affermi, piove...</text:p>
      <text:p text:style-name="Personaggio">IL SIGNORE CHE LEGGE IL GIORNALE</text:p>
      <text:p text:style-name="Text_20_body">Ma no!</text:p>
      <text:p text:style-name="Personaggio">RICCI</text:p>
      <text:p text:style-name="Text_20_body">... piove, sì, la sua opulenta grazia...</text:p>
      <text:p text:style-name="Personaggio"><text:soft-page-break/>PARECCHIE VOCI</text:p>
      <text:p text:style-name="Text_20_body">Ah!</text:p>
      <text:p text:style-name="Personaggio">RICCI</text:p>
      <text:p text:style-name="Text_20_body">Noi vediamo qui l'eccellentissima signora Gorio...</text:p>
      <text:p text:style-name="Descr._20_inizio_20_atto">LA SIGNORA GORIO s'inchina.</text:p>
      <text:p text:style-name="Personaggio">RICCI</text:p>
      <text:p text:style-name="Text_20_body">... le cui miniature sarei per dire...</text:p>
      <text:p text:style-name="Personaggio">IL SIGNORE CHE LEGGE IL GIORNALE</text:p>
      <text:p text:style-name="Text_20_body">Giganteggiano!</text:p>
      <text:p text:style-name="Personaggio">IL PITTORE FUTURISTA</text:p>
      <text:p text:style-name="Text_20_body">Ma che giganteggiano!</text:p>
      <text:p text:style-name="Personaggio">RICCI</text:p>
      <text:p text:style-name="Text_20_body">... le cui miniature sono una decorazione squisita al trono dell'immortalità su cui si asside quel gigante... sì, veramente un gigante della pittura: l'illustre senatore... È senatore?</text:p>
      <text:p text:style-name="Personaggio"><text:soft-page-break/>VOCI</text:p>
      <text:p text:style-name="Text_20_body">Sì! Sì!</text:p>
      <text:p text:style-name="Personaggio">RICCI</text:p>
      <text:p text:style-name="Text_20_body">... l'illustre senatore suo marito!</text:p>
      <text:p text:style-name="Personaggio">LA SIGNORA GORIO</text:p>
      <text:p text:style-name="Text_20_body">Grazie! Grazie per me e per lui! Vi dirò, poiché siamo tra intimi... e lui non ci sente... che è stato insignito recentemente dallo Scià di Persia del Gran Cordone dell'Elefante Bianco...</text:p>
      <text:p text:style-name="Personaggio">TUTTI</text:p>
      <text:p text:style-name="azione_20_personaggio">con ammirazione sdolcinata</text:p>
      <text:p text:style-name="Text_20_body">Ah!</text:p>
      <text:p text:style-name="Personaggio">RICCI</text:p>
      <text:p text:style-name="azione_20_personaggio_20_2">che era disceso dalla sedia, vi risale con grande premura</text:p>
      <text:p text:style-name="Text_20_body">Orbene, signori, quando un artista, un grande artista, è insignito del Gran Cordone dell'Elefante Bianco può veramente considerare l'umanità con pacata indulgenza e ritenersi soddisfatto della propria missione nel mondo. <text:soft-page-break/>Dico questo per l'illustre senatore Gorio. Ma qui vedo anche riuniti audaci giovani scrittori, pittori e poeti...</text:p>
      <text:p text:style-name="azione_20_personaggio">con enfasi</text:p>
      <text:p text:style-name="P9">Fiorisce evidentemente in questa primavera romana...</text:p>
      <text:p text:style-name="Descr._20_inizio_20_atto">LA BARONESSA getta un grido acutissimmo e si rovescia sulla poltrona su cui è seduta. RICCI scende precipitosamente dalla sedia e corre in suo aiuto. Momento di confusione. Parecchi la sostengono e le fanno odorare dei sali.</text:p>
      <text:p text:style-name="Personaggio">LA SIGNORA GORIO</text:p>
      <text:p text:style-name="Text_20_body">Ma che è stato?</text:p>
      <text:p text:style-name="Personaggio">LA SIGNORINA CHE CANTA</text:p>
      <text:p text:style-name="Text_20_body">Non so. S'è sentita male a un tratto.</text:p>
      <text:p text:style-name="Personaggio">RICCI</text:p>
      <text:p text:style-name="Text_20_body">Spero che non sia stato il mio discorso a farla svenire.</text:p>
      <text:p text:style-name="Personaggio">LA BARONESSA</text:p>
      <text:p text:style-name="azione_20_personaggio">un po' rinvenendo</text:p>
      <text:p text:style-name="Text_20_body">Quel ferito!... Quel ferito, là...</text:p>
      <text:p text:style-name="azione_20_personaggio">accenna al di fuori a sinistra</text:p>
      <text:p text:style-name="Personaggio"><text:soft-page-break/>IL SIGNORE CHE LEGGE IL GIORNALE</text:p>
      <text:p text:style-name="Text_20_body">Un ferito? Dove?</text:p>
      <text:p text:style-name="Personaggio">LA BARONESSA</text:p>
      <text:p text:style-name="Text_20_body">Là... là... là...,</text:p>
      <text:p text:style-name="Personaggio">LA SIGNORINA CHE CANTA</text:p>
      <text:p text:style-name="Text_20_body">Ma no, baronessa!</text:p>
      <text:p text:style-name="Personaggio">LA BARONESSA</text:p>
      <text:p text:style-name="Text_20_body">Là... là... Ho visto delle bende che fasciavano una testa... E del sangue, forse...</text:p>
      <text:p text:style-name="Personaggio">IL PITTORE FUTURISTA</text:p>
      <text:p text:style-name="Text_20_body">Come, forse!? Era o non era sangue?</text:p>
      <text:p text:style-name="Personaggio">LA BARONESSA</text:p>
      <text:p text:style-name="Text_20_body">Un dramma! Certamente un dramma! Chi sa quale fosco dramma...</text:p>
      <text:p text:style-name="P3"><text:soft-page-break/>IL PITTORE FUTURISTA</text:p>
      <text:p text:style-name="Text_20_body">Cameriere! C'è stato un ferito di là? Ferito alla testa?</text:p>
      <text:p text:style-name="Personaggio">IL CAMERIERE</text:p>
      <text:p text:style-name="azione_20_personaggio">sorridendo</text:p>
      <text:p text:style-name="Text_20_body">Ma no! È un signore che, appena arrivato dalla stazione, ha avuto non so che alla faccia che s'è gonfiata ed è stato costretto a fasciarsi la testa. Niente di speciale.</text:p>
      <text:p text:style-name="azione_20_personaggio">Via</text:p>
      <text:p text:style-name="Personaggio">TUTTI</text:p>
      <text:p text:style-name="Text_20_body">Ah!</text:p>
      <text:p text:style-name="Descr._20_inizio_20_atto">LA BARONESSA si alza di scatto e se ne va in fretta, tra lo stupore degli astanti, a sedere in fondo alla sala.</text:p>
      <text:p text:style-name="Personaggio">IL SIGNORE CHE LEGGE IL GIORNALE</text:p>
      <text:p text:style-name="Text_20_body">Che cos'ha adesso?</text:p>
      <text:p text:style-name="Personaggio">RICCI</text:p>
      <text:p text:style-name="Text_20_body">È indispettita perché ha visto sfumare il dramma.</text:p>
      <text:p text:style-name="azione_20_personaggio">Ridono</text:p>
      <text:p text:style-name="Personaggio"><text:soft-page-break/>LA SIGNORA GORIO</text:p>
      <text:p text:style-name="azione_20_personaggio">a RICCI</text:p>
      <text:p text:style-name="Text_20_body">Grazie, Ricci, delle belle parole!</text:p>
      <text:p text:style-name="Personaggio">RICCI</text:p>
      <text:p text:style-name="Text_20_body">S'immagini, signora Gorio!</text:p>
      <text:p text:style-name="Personaggio">IL PITTORE FUTURISTA</text:p>
      <text:p text:style-name="azione_20_personaggio">a RICCI</text:p>
      <text:p text:style-name="Text_20_body">Che guardi? Aspetti qualcuno?</text:p>
      <text:p text:style-name="Personaggio">RICCI</text:p>
      <text:p text:style-name="Text_20_body">Sì, aspetto un amico che forse non verrà.</text:p>
      <text:p text:style-name="azione_20_personaggio">Indi alla SIGNORA GORIO</text:p>
      <text:p text:style-name="P10">Permette? Libero Ardengo, pittore futurista.</text:p>
      <text:p text:style-name="Personaggio">LA SIGNORA GORIO</text:p>
      <text:p text:style-name="azione_20_personaggio">enfatica</text:p>
      <text:p text:style-name="Text_20_body">Ah! Un futurista! Per favore non parli! Ah! Lasci per favore che prima La guardi... e ora mi dica che cosa espone, perché immagino che esporrà anche Lei!...</text:p>
      <text:p text:style-name="Personaggio"><text:soft-page-break/>IL PITTORE FUTURISTA</text:p>
      <text:p text:style-name="Text_20_body">Uno studio di decomposizione cubica.</text:p>
      <text:p text:style-name="Personaggio">LA SIGNORA GORIO</text:p>
      <text:p text:style-name="Text_20_body">Decomposizione cubica? Ma che cosa rappresenta?</text:p>
      <text:p text:style-name="Personaggio">IL PITTORE FUTURISTA</text:p>
      <text:p text:style-name="Text_20_body">Una bottiglia!</text:p>
      <text:p text:style-name="Personaggio">LA SIGNORA GORIO</text:p>
      <text:p text:style-name="azione_20_personaggio">enfatica</text:p>
      <text:p text:style-name="Text_20_body">Una bottiglia! Una bottiglia! Io muoio di passione! Ricci, venga qui! Espone una bottiglia!</text:p>
      <text:p text:style-name="Personaggio">RICCI</text:p>
      <text:p text:style-name="azione_20_personaggio">accorrendo</text:p>
      <text:p text:style-name="Text_20_body">E io che vuole che ci faccia?</text:p>
      <text:p text:style-name="Personaggio">LA SIGNORA GORIO</text:p>
      <text:p text:style-name="Text_20_body">Una bottiglia e poi basta?</text:p>
      <text:p text:style-name="Personaggio"><text:soft-page-break/>IL PITTORE FUTURISTA</text:p>
      <text:p text:style-name="azione_20_personaggio">un po'seccato</text:p>
      <text:p text:style-name="Text_20_body">Sì: decomposizione cubica di una bottiglia.</text:p>
      <text:p text:style-name="Personaggio">IL SIGNORE CHE LEGGE IL GIORNALE</text:p>
      <text:p text:style-name="azione_20_personaggio">alla SIGNORA GORIO</text:p>
      <text:p text:style-name="Text_20_body">Ci capisce niente, Lei? Da quarant'anni da che sono al mondo...</text:p>
      <text:p text:style-name="Personaggio">IL PITTORE FUTURISTA</text:p>
      <text:p text:style-name="Text_20_body">Troppi.</text:p>
      <text:p text:style-name="Personaggio">IL SIGNORE CHE LEGGE IL GIORNALE</text:p>
      <text:p text:style-name="Text_20_body">Come troppi?</text:p>
      <text:p text:style-name="Personaggio">IL PITTORE FUTURISTA</text:p>
      <text:p text:style-name="Text_20_body">Che cosa ha fatto Lei in questi quarant'anni? Ha inventato un nuovo peccato mortale?</text:p>
      <text:p text:style-name="Personaggio">IL SIGNORE CHE LEGGE IL GIORNALE</text:p>
      <text:p text:style-name="Text_20_body">No.</text:p>
      <text:p text:style-name="Personaggio"><text:soft-page-break/>IL PITTORE FUTURISTA</text:p>
      <text:p text:style-name="Text_20_body">Una nuova polvere dentifricia?</text:p>
      <text:p text:style-name="Personaggio">IL SIGNORE CHE LEGGE IL GIORNALE</text:p>
      <text:p text:style-name="azione_20_personaggio">indignato</text:p>
      <text:p text:style-name="Text_20_body">Ma signore!</text:p>
      <text:p text:style-name="Personaggio">IL PITTORE FUTURISTA</text:p>
      <text:p text:style-name="Text_20_body">Dunque quarant'anni sono troppi. E il suo naso è naturale o artificiale?</text:p>
      <text:p text:style-name="Personaggio">IL SIGNORE CHE LEGGE IL GIORNALE</text:p>
      <text:p text:style-name="Text_20_body">Prego: signore. È il più naturale che ci sia!</text:p>
      <text:p text:style-name="Personaggio">IL PITTORE FUTURISTA</text:p>
      <text:p text:style-name="Text_20_body">Male!</text:p>
      <text:p text:style-name="Personaggio">IL SIGNORE CHE LEGGE IL GIORNALE</text:p>
      <text:p text:style-name="Text_20_body">Come, male!</text:p>
      <text:h text:style-name="P22" text:outline-level="2"><text:soft-page-break/>Scena seconda</text:h>
      <text:p text:style-name="Personaggio">LUCIANO</text:p>
      <text:p text:style-name="azione_20_personaggio_20_2">entrando dal fondo va dritto verso RICCI</text:p>
      <text:p text:style-name="Text_20_body">Oh! Ricci! Come...</text:p>
      <text:p text:style-name="azione_20_personaggio_20_2">si guarda intorno a osservare i presenti</text:p>
      <text:p text:style-name="P10">...come stai?</text:p>
      <text:p text:style-name="Personaggio">RICCI</text:p>
      <text:p text:style-name="Text_20_body">Oh! Vieni! Vieni! Si parlava di nasi.</text:p>
      <text:p text:style-name="Personaggio">LUCIANO</text:p>
      <text:p text:style-name="Text_20_body">Ah! Non si può dire che non sia un argomento di qualche rilievo...</text:p>
      <text:p text:style-name="Personaggio">RICCI</text:p>
      <text:p text:style-name="azione_20_personaggio_20_2">indicando L'UOMO CHE LEGGE IL GIORNALE</text:p>
      <text:p text:style-name="Text_20_body">Il signore, vedi, ha ancora il suo naso originario...</text:p>
      <text:p text:style-name="Personaggio"><text:soft-page-break/>LUCIANO</text:p>
      <text:p text:style-name="azione_20_personaggio">fingendo un grande stupore</text:p>
      <text:p text:style-name="Text_20_body">Oh! Ma come si fa!</text:p>
      <text:p text:style-name="Personaggio">IL PITTORE FUTURISTA</text:p>
      <text:p text:style-name="Text_20_body">Glielo dicevo anch'io!...</text:p>
      <text:p text:style-name="Personaggio">IL SIGNORE CHE LEGGE IL GIORNALE</text:p>
      <text:p text:style-name="Text_20_body">Ma come? E lei?</text:p>
      <text:p text:style-name="Personaggio">LUCIANO</text:p>
      <text:p text:style-name="Text_20_body">Io? Il mio, caro signore, ha fatto fare una rapida carriera a uno dei più ricchi uomini della mia città.</text:p>
      <text:p text:style-name="Personaggio">IL SIGNORE CHE LEGGE IL GIORNALE</text:p>
      <text:p text:style-name="Text_20_body">Una rapida carriera?</text:p>
      <text:p text:style-name="Personaggio">RICCI</text:p>
      <text:p text:style-name="Text_20_body">Aspetta che ti presenti... Il signor...</text:p>
      <text:p text:style-name="Personaggio"><text:soft-page-break/>LUCIANO</text:p>
      <text:p text:style-name="azione_20_personaggio">trattenendolo</text:p>
      <text:p text:style-name="Text_20_body">St! Ma, caro Ricci: sei tu adesso a non aver naso!</text:p>
      <text:p text:style-name="azione_20_personaggio">Tutti lo circondano incuriositi</text:p>
      <text:p text:style-name="P9">Dunque è proprio necessario che io racconti questa piccola avventura? Mi venne a trovare un giorno un mio amico il quale si era ingolfato negli affari che gli andavano male perché non aveva naso: e allora gli diedi il mio con cui ha guadagnato parecchi milioni. Ma anch'io col mio naso artificiale di paraffina mi trovo benissimo. Il naso artificiale ha questo vantaggio: che si può educare come si vuole. Il mio, per esempio, l'ho educato a percepire gli odori buoni e a tralasciare quelli cattivi, mentre il naso naturale è costretto a odorare ogni cosa: e il buon Dio sa se ogni cosa odora...</text:p>
      <text:p text:style-name="Personaggio">RICCI</text:p>
      <text:p text:style-name="Text_20_body">E poi venne da te quella signorina che ti voleva sposare.</text:p>
      <text:p text:style-name="Personaggio">LUCIANO</text:p>
      <text:p text:style-name="Text_20_body">Già. Venne da me una donna molto carina che voleva prendermi per il naso. «Sentite – gli disse – ecco l'indirizzo del mio amico. Egli ha il mio naso con cui ha <text:soft-page-break/>guadagnato milioni». E la inviai all'amico ricco: a quello cioè che io avevo fatto arricchire. Naturalmente l'amico l'ha sposata. Ebbene, che volete farci? La moglie è sua, ma chi la odora sono io!</text:p>
      <text:p text:style-name="Descr._20_inizio_20_atto">Si ride. Tutti si mettono a discutere tra loro. Rimangono in disparte LUCIANO e RICCI.</text:p>
      <text:p text:style-name="Personaggio">LUCIANO</text:p>
      <text:p text:style-name="azione_20_personaggio_20_2">volgendosi intorno, chiede a RICCI</text:p>
      <text:p text:style-name="Text_20_body">Che roba è qua dentro?</text:p>
      <text:p text:style-name="Personaggio">RICCI</text:p>
      <text:p text:style-name="Text_20_body">Ma! Roba di media mondanità intellettuale. Qualche ragazzo d'ingegno e parecchie cariatidi illustri.</text:p>
      <text:p text:style-name="Personaggio">LUCIANO</text:p>
      <text:p text:style-name="Text_20_body">E quella là? Quella che discorre così animatamente?</text:p>
      <text:p text:style-name="Personaggio">RICCI</text:p>
      <text:p text:style-name="Text_20_body">Quella è la signora Gorio.</text:p>
      <text:p text:style-name="Personaggio"><text:soft-page-break/>LUCIANO</text:p>
      <text:p text:style-name="Text_20_body">La miniaturista?</text:p>
      <text:p text:style-name="Personaggio">RICCI</text:p>
      <text:p text:style-name="Text_20_body">Sì.</text:p>
      <text:p text:style-name="Personaggio">LUCIANO</text:p>
      <text:p text:style-name="Text_20_body">Voluminosa, eh?</text:p>
      <text:p text:style-name="Personaggio">RICCI</text:p>
      <text:p text:style-name="Text_20_body">È la moglie del pittore Lamberto Gorio... Lo conosci?</text:p>
      <text:p text:style-name="Personaggio">LUCIANO</text:p>
      <text:p text:style-name="Text_20_body">Personalmente, no. Ma gli ho fatto bocciare parecchi quadri alle esposizioni.</text:p>
      <text:p text:style-name="Personaggio">RICCI</text:p>
      <text:p text:style-name="Text_20_body">E la moglie sa che sei Bernardo l'Ere...</text:p>
      <text:p text:style-name="Personaggio">LUCIANO</text:p>
      <text:p text:style-name="Text_20_body">Taci!</text:p>
      <text:p text:style-name="Personaggio"><text:soft-page-break/>RICCI</text:p>
      <text:p text:style-name="Text_20_body">Allora vuoi che ti presenti?</text:p>
      <text:p text:style-name="Personaggio">LUCIANO</text:p>
      <text:p text:style-name="Text_20_body">Sì, ma senza farle capire il mio nome.</text:p>
      <text:p text:style-name="Personaggio">RICCI</text:p>
      <text:p text:style-name="Text_20_body">E come posso...</text:p>
      <text:p text:style-name="Personaggio">LUCIANO</text:p>
      <text:p text:style-name="Text_20_body">Oh Dio! Presento io tutti i giorni della gente di cui non ricordo il nome! Il signor...</text:p>
      <text:p text:style-name="azione_20_personaggio_20_2">accompagna il resto, con una specie di brontolìo</text:p>
      <text:p text:style-name="P9">e la presentazione è fatta. Stretta di mano precipitosa e si attacca discorso...</text:p>
      <text:p text:style-name="Personaggio">RICCI</text:p>
      <text:p text:style-name="Text_20_body">Ah! Va bene! Il signor...</text:p>
      <text:p text:style-name="azione_20_personaggio_20_2">Imita il gesto e il brontolìo dell'amico. Indi, avvicinandosi alla signorina GORIO</text:p>
      <text:p text:style-name="P9"><text:soft-page-break/>Permette, signora Gorio? Permetta che Le presenti... La signora Gorio, miniaturista... la celebre signora Gorio, moglie del celebre...</text:p>
      <text:p text:style-name="Descr._20_inizio_20_atto">LUCIANO le fa un grande inchino.</text:p>
      <text:p text:style-name="Personaggio">RICCI</text:p>
      <text:p text:style-name="azione_20_personaggio">continuando la presentazione</text:p>
      <text:p text:style-name="Text_20_body">... Il mio grande amico...</text:p>
      <text:p text:style-name="Personaggio">LUCIANO</text:p>
      <text:p text:style-name="azione_20_personaggio">precipitosamente</text:p>
      <text:p text:style-name="Text_20_body">Fortunatissimo! Ho ammirato, ho ammirato le Sue miniature... e i grandi quadri all'aperto... con magnifiche nutrici... di suo marito!</text:p>
      <text:p text:style-name="Personaggio">LA SIGNORA GORIO</text:p>
      <text:p text:style-name="Text_20_body">Ah! È artista anche Lei?</text:p>
      <text:p text:style-name="Personaggio">LUCIANO</text:p>
      <text:p text:style-name="Text_20_body">Io no, signora.</text:p>
      <text:p text:style-name="Personaggio"><text:soft-page-break/>LA SIGNORA GORIO</text:p>
      <text:p text:style-name="Text_20_body">No? Eppure, ha un certo non so che...</text:p>
      <text:p text:style-name="Personaggio">LUCIANO</text:p>
      <text:p text:style-name="Text_20_body">Ah sì? Il non so che si sbaglia... Io sono...</text:p>
      <text:p text:style-name="azione_20_personaggio">a RICCI</text:p>
      <text:p text:style-name="P9">Chi sono?</text:p>
      <text:p text:style-name="azione_20_personaggio_20_2">Alla signora GORIO, con amabile sorriso</text:p>
      <text:p text:style-name="P9">Io sono un imbalsamatore... quel che si dice un tassidermista, signora... Specializzato in animali da cortile: galli, galline, colombi, portinai...</text:p>
      <text:p text:style-name="azione_20_personaggio">Riprendendosi</text:p>
      <text:p text:style-name="P9">Dico: faraone.... Illusione perfetta, signora, pose al naturale... Così perfette che niente di più facile che i miei colombi, dopo un secolo, tornino a tubare come se niente fosse, e si diano alla fuga col loro cuore impagliato... Una cosa mirabile!</text:p>
      <text:p text:style-name="Personaggio">LA SIGNORA GORIO</text:p>
      <text:p text:style-name="azione_20_personaggio">che era rimasta a bocca aperta</text:p>
      <text:p text:style-name="Text_20_body">Ma davvero? Che burlone! E che ne dice dell'arte di mio marito?</text:p>
      <text:p text:style-name="Personaggio"><text:soft-page-break/>LUCIANO</text:p>
      <text:p text:style-name="Text_20_body">Ah signora! È un'arte... Come dire? Un'arte da gente prospera... che ha digerito bene... un'arte da gente di buona salute...</text:p>
      <text:p text:style-name="Personaggio">LA SIGNORA GORIO</text:p>
      <text:p text:style-name="azione_20_personaggio">soddisfatta</text:p>
      <text:p text:style-name="Text_20_body">Ah!</text:p>
      <text:p text:style-name="Personaggio">LUCIANO</text:p>
      <text:p text:style-name="Text_20_body">Quelle balie, per esempio... Suo marito può vantarsi di aver dipinto le più prosperose balie della cristianità... con quei putti... e con quei petti... e con quei... E tutte lombarde, poi! Guardi, guardi che questo è un merito grandissimo...</text:p>
      <text:p text:style-name="Personaggio">LA SIGNORA GORIO</text:p>
      <text:p text:style-name="azione_20_personaggio">sospira</text:p>
      <text:p text:style-name="Text_20_body">E pensare che la scuola moderna glie ne ha dette di tutti i colori! Quando Le dico che sono arrivati a stampare sui giornali che lo studio di mio marito è la latteria della pittura italiana contemporanea!</text:p>
      <text:p text:style-name="Personaggio"><text:soft-page-break/>LUCIANO</text:p>
      <text:p text:style-name="azione_20_personaggio">indignato</text:p>
      <text:p text:style-name="Text_20_body">Oh! La latteria! La latteria per una ventina di balie che ha dipinto... Non saranno state più di una ventina di balie...</text:p>
      <text:p text:style-name="Personaggio">LA SIGNORA GORIO</text:p>
      <text:p text:style-name="Text_20_body">Ma che dice! Appena due o tre! Lo chieda a Bernardo L'Eremita che se l'è presa con mio marito senza neanche conoscerlo!</text:p>
      <text:p text:style-name="Personaggio">LUCIANO</text:p>
      <text:p text:style-name="azione_20_personaggio">volgendosi a RICCI</text:p>
      <text:p text:style-name="Text_20_body">Ma chi è Bernardo L'Eremita?</text:p>
      <text:p text:style-name="Descr._20_inizio_20_atto">RICCI riesce a stento a trattenere le risa.</text:p>
      <text:p text:style-name="Personaggio">LA SIGNORA GORIO</text:p>
      <text:p text:style-name="Text_20_body">È un artista!</text:p>
      <text:p text:style-name="Personaggio">IL PITTORE FUTURISTA</text:p>
      <text:p text:style-name="Text_20_body">Un grande artista.</text:p>
      <text:p text:style-name="Personaggio"><text:soft-page-break/>LA SIGNORA GORIO</text:p>
      <text:p text:style-name="Text_20_body">Dicono un grande artista!</text:p>
      <text:p text:style-name="Personaggio">LUCIANO</text:p>
      <text:p text:style-name="Text_20_body">Io credevo che fosse il nome di un frate!</text:p>
      <text:p text:style-name="azione_20_personaggio">Tutti protestano</text:p>
      <text:p text:style-name="Personaggio">UNA VOCE</text:p>
      <text:p text:style-name="Text_20_body">Idiota!</text:p>
      <text:p text:style-name="Personaggio">LUCIANO</text:p>
      <text:p text:style-name="Text_20_body">Chi è quel grazioso signore che mi ha dato dell'idiota?</text:p>
      <text:p text:style-name="Personaggio">IL SIGNORE CHE LEGGE IL GIORNALE</text:p>
      <text:p text:style-name="Text_20_body">Io.</text:p>
      <text:p text:style-name="Personaggio">LUCIANO</text:p>
      <text:p text:style-name="Text_20_body">Ah sì?</text:p>
      <text:p text:style-name="azione_20_personaggio_20_2">Si avanza per percuoterlo. Parecchi si frappongono dicendo: «Ma no! Ma no!»...</text:p>
      <text:p text:style-name="Personaggio"><text:soft-page-break/>RICCI</text:p>
      <text:p text:style-name="azione_20_personaggio">a LUCIANO e all'altro</text:p>
      <text:p text:style-name="Text_20_body">Andiamo, via! Non è il caso di riscaldarsi tanto! Si discute per una questione d'arte!</text:p>
      <text:p text:style-name="Personaggio">IL SIGNORE CHE LEGGE IL GIORNALE</text:p>
      <text:p text:style-name="Text_20_body">Posso aver trasceso nel dare dell'idiota...</text:p>
      <text:p text:style-name="Personaggio">LUCIANO</text:p>
      <text:p text:style-name="Text_20_body">Ah! Be'!</text:p>
      <text:p text:style-name="Personaggio">IL SIGNORE CHE LEGGE IL GIORNALE</text:p>
      <text:p text:style-name="Text_20_body">E lo deploro. Ma è anche deplorevole che si parli così leggermente di un grande artista!</text:p>
      <text:p text:style-name="Personaggio">LUCIANO</text:p>
      <text:p text:style-name="Text_20_body">Io parlavo del nome!</text:p>
      <text:p text:style-name="Personaggio">IL PITTORE FUTURISTA</text:p>
      <text:p text:style-name="Text_20_body">Il nome! È il nome di un gambero!</text:p>
      <text:p text:style-name="P3"><text:soft-page-break/>LUCIANO</text:p>
      <text:p text:style-name="Text_20_body">Appunto! Un pittore che si prende il nome di un gambero è costretto a prenderne, poi, per tutta la vita!</text:p>
      <text:p text:style-name="Personaggio">LA SIGNORA GORIO</text:p>
      <text:p text:style-name="Text_20_body">Tanto più che questo gambero è un famoso ladro di conchiglie.</text:p>
      <text:p text:style-name="Personaggio">IL PITTORE FUTURISTA</text:p>
      <text:p text:style-name="Text_20_body">Ma c'è gambero e gambero.</text:p>
      <text:p text:style-name="Personaggio">IL SIGNORE CHE LEGGE IL GIORNALE</text:p>
      <text:p text:style-name="Text_20_body">Un momento: Bernardo L'Eremita non è un gambero qualunque, e c'è il suo perché... È un gambero che ha il senso vagabondo... il gusto delle case madreperlacee... È un esteta del genere. Ed è anche un nomade, perché quando la casa comincia a esser troppo stretta, egli la cambia.</text:p>
      <text:p text:style-name="Personaggio">LUCIANO</text:p>
      <text:p text:style-name="Text_20_body">Sì: ma le case che prende di chi sono? Sono forse sue?</text:p>
      <text:p text:style-name="Personaggio"><text:soft-page-break/>IL SIGNORE CHE LEGGE IL GIORNALE</text:p>
      <text:p text:style-name="Text_20_body">No.</text:p>
      <text:p text:style-name="Personaggio">LUCIANO</text:p>
      <text:p text:style-name="Text_20_body">Allora è un ladro. Sarà gambero, ma ladro.</text:p>
      <text:p text:style-name="Personaggio">LA SIGNORA GORIO</text:p>
      <text:p text:style-name="azione_20_personaggio">giubilante</text:p>
      <text:p text:style-name="Text_20_body">Il suo nome! Signore, mi dica per piacere il suo nome. Non l'ho capito quando me l'ha presentato Ricci.</text:p>
      <text:p text:style-name="Personaggio">IL SIGNORE CHE LEGGE IL GIORNALE</text:p>
      <text:p text:style-name="Text_20_body">Ma se questo si chiama ragionare!</text:p>
      <text:p text:style-name="Personaggio">RICCI</text:p>
      <text:p text:style-name="azione_20_personaggio">a LUCIANO</text:p>
      <text:p text:style-name="Text_20_body">E ora come te la cavi?</text:p>
      <text:p text:style-name="Personaggio">LA SIGNORA GORIO</text:p>
      <text:p text:style-name="Text_20_body">Mi dica dunque per piacere il suo nome.</text:p>
      <text:p text:style-name="Personaggio"><text:soft-page-break/>LUCIANO</text:p>
      <text:p text:style-name="azione_20_personaggio">tra l'aspettazione di tutti</text:p>
      <text:p text:style-name="Text_20_body">Io sono... Bernardo L'Eremita.</text:p>
      <text:p text:style-name="Descr._20_inizio_20_atto">Momento di stupore. Poi risa generali, perché nessuno gli crede. RICCI si è gettato su di una poltrona e ride come un matto.</text:p>
      <text:p text:style-name="Personaggio">LA SIGNORA GORIO</text:p>
      <text:p text:style-name="azione_20_personaggio">a RICCI</text:p>
      <text:p text:style-name="Text_20_body">Mi dica veramente come si chiama! Me lo ha presentato Lei!</text:p>
      <text:p text:style-name="Personaggio">IL SIGNORE CHE LEGGE IL GIORNALE</text:p>
      <text:p text:style-name="azione_20_personaggio_20_2">avanzando verso LUCIANO e guardandolo dall'alto in basso</text:p>
      <text:p text:style-name="Text_20_body">Lei Bernardo L'Eremita? Ma Bernardo L'Eremita è un Dio!</text:p>
      <text:p text:style-name="Personaggio">LUCIANO</text:p>
      <text:p text:style-name="Text_20_body">Non esageriamo!</text:p>
      <text:p text:style-name="Personaggio">LA SIGNORA GORIO</text:p>
      <text:p text:style-name="azione_20_personaggio_20_2">al SIGNORE CHE LEGGE IL GIORNALE</text:p>
      <text:p text:style-name="Text_20_body"><text:soft-page-break/>Sarà vero?</text:p>
      <text:p text:style-name="Personaggio">IL SIGNORE CHE LEGGE IL GIORNALE</text:p>
      <text:p text:style-name="Text_20_body">Ma che! Lei crede a quel chiacchierone?</text:p>
      <text:p text:style-name="Personaggio">RICCI</text:p>
      <text:p text:style-name="azione_20_personaggio">alla SIGNORA GORIO</text:p>
      <text:p text:style-name="Text_20_body">Le assicuro che è proprio lui!</text:p>
      <text:p text:style-name="Personaggio">LA SIGNORA GORIO</text:p>
      <text:p text:style-name="azione_20_personaggio_20_2">andando verso IL SIGNORE CHE LEGGE IL GIORNALE che si è gettato anche lui su di una poltrona per ridere a suo agio</text:p>
      <text:p text:style-name="Text_20_body">C'è Ricci che assicura che è proprio lui!</text:p>
      <text:p text:style-name="Personaggio">IL SIGNORE CHE LEGGE IL GIORNALE</text:p>
      <text:p text:style-name="Text_20_body">Ah! Ah! Sentite... veramente... che burlone! Però... diciamo la verità... siamo giusti! Per un imbalsamatore di animali da cortile...</text:p>
      <text:p text:style-name="Personaggio">LUCIANO</text:p>
      <text:p text:style-name="azione_20_personaggio_20_2">subitamente corrucciato gli si pianta davanti per provocarlo</text:p>
      <text:p text:style-name="Text_20_body"><text:soft-page-break/>Ah sì? E Lei? È proprio sicuro di non essere imbalsamato?</text:p>
      <text:p text:style-name="Personaggio">IL SIGNORE CHE LEGGE IL GIORNALE</text:p>
      <text:p text:style-name="Text_20_body">Io?</text:p>
      <text:p text:style-name="Personaggio">LUCIANO</text:p>
      <text:p text:style-name="Text_20_body">Ne ho visti, sa, di uomini come Lei andare in giro burbanzosi e solenni con la paglia dentro!...</text:p>
      <text:p text:style-name="Descr._20_inizio_20_atto">RICCI e IL PITTORE FUTURISTA si mettono a sghignazzare.</text:p>
      <text:p text:style-name="Personaggio">IL SIGNORE CHE LEGGE IL GIORNALE</text:p>
      <text:p text:style-name="Text_20_body">Ma dove?</text:p>
      <text:p text:style-name="Personaggio">LUCIANO</text:p>
      <text:p text:style-name="Text_20_body">Dove? Da per tutto! Forse io stesso Le ho fatto l'operazione in qualche bassa corte...</text:p>
      <text:p text:style-name="Personaggio">IL SIGNORE CHE LEGGE IL GIORNALE</text:p>
      <text:p text:style-name="azione_20_personaggio_20_2">agghiacciato, va verso LA SIGNORA GORIO</text:p>
      <text:p text:style-name="Text_20_body">Andiamo, signora Gorio! Non esce?</text:p>
      <text:p text:style-name="Personaggio"><text:soft-page-break/>LA SIGNORA GORIO</text:p>
      <text:p text:style-name="Text_20_body">Sì! Sì!</text:p>
      <text:p text:style-name="azione_20_personaggio">Al PITTORE FUTURISTA</text:p>
      <text:p text:style-name="P9">Che ne dice Lei?</text:p>
      <text:p text:style-name="Descr._20_inizio_20_atto">S'incammina per uscire. Tutti se ne vanno volgendosi indietro a guardare LUCIANO, perplessi, chiedendosi tra loro: «È lui? Sarà davvero lui?». Parecchi ridono silenziosamente alle sue spalle. IL SIGNORE CHE LEGGE IL GIORNALE se ne va anche lui per ultimo alquanto burbanzoso volgendosi di tratto in tratto verso LUCIANO e soffocando le risa nel fazzoletto; ma basta che LUCIANO lo minacci con lo sguardo perché egli abbassandosi dietro un tavolino cerchi di svignarsela. A un certo punto LUCIANO si frega le mani un po' forte e questo lo fa sobbalzare e affrettare verso l'uscita. Tutti hanno abbandonato la sala. Rimangono soli RICCI e LUCIANO.</text:p>
      <text:h text:style-name="Heading_20_2" text:outline-level="2">Scena terza</text:h>
      <text:p text:style-name="Personaggio">RICCI</text:p>
      <text:p text:style-name="Text_20_body">Hai visto che cosa ti capita?</text:p>
      <text:p text:style-name="Personaggio"><text:soft-page-break/>LUCIANO</text:p>
      <text:p text:style-name="Text_20_body">Perbacco, se quel signore fosse stato un altro tipo! Lo avrei condotto a più allegra conclusione.</text:p>
      <text:p text:style-name="Personaggio">RICCI</text:p>
      <text:p text:style-name="Text_20_body">Quale?</text:p>
      <text:p text:style-name="Personaggio">LUCIANO</text:p>
      <text:p text:style-name="Text_20_body">Lo avrei esasperato al punto da provocarmi... e allora avremmo corso il rischio di andare sul terreno...</text:p>
      <text:p text:style-name="Personaggio">RICCI</text:p>
      <text:p text:style-name="Text_20_body">Un duello?</text:p>
      <text:p text:style-name="Personaggio">LUCIANO</text:p>
      <text:p text:style-name="Text_20_body">Egli si sarebbe battuto con me per difendere me stesso. Ah! Ma non era il tipo... L'ho capito subito.</text:p>
      <text:p text:style-name="azione_20_personaggio">RICCI tentenna il capo</text:p>
      <text:p text:style-name="P9">Ebbene, che cosa c'è di straordinario? Non fai tu l'agente di cambio? Lasciami vivere a modo mio, lasciami divertire, e dammi una sigaretta.</text:p>
      <text:p text:style-name="Personaggio"><text:soft-page-break/>RICCI</text:p>
      <text:p text:style-name="Text_20_body">Non esci? Ti accompagno. Sei alloggiato qui?</text:p>
      <text:p text:style-name="Personaggio">LUCIANO</text:p>
      <text:p text:style-name="Text_20_body">Tu sai ch'io non alloggio mai negli alberghi di lusso dove si dànno pessimi concerti di beneficenza e dove si corre il rischio di essere presi per imbalsamatori di animali da cortile.</text:p>
      <text:p text:style-name="Personaggio">RICCI</text:p>
      <text:p text:style-name="Text_20_body">Hai visto come si scalmanavano a difenderti?</text:p>
      <text:p text:style-name="Personaggio">LUCIANO</text:p>
      <text:p text:style-name="Text_20_body">Lasciami stare! Quel signore avrebbe dovuto battersi con me!</text:p>
      <text:p text:style-name="Personaggio">RICCI</text:p>
      <text:p text:style-name="Text_20_body">Ah, ma è una fissazione! Ti fermi a Roma?</text:p>
      <text:p text:style-name="Personaggio">LUCIANO</text:p>
      <text:p text:style-name="Text_20_body">Ma che! Parto stasera!</text:p>
      <text:p text:style-name="Personaggio"><text:soft-page-break/>RICCI</text:p>
      <text:p text:style-name="Text_20_body">Stasera? Avrei voluto passare qualche ora con te... e invece mi tocca scappare...</text:p>
      <text:p text:style-name="azione_20_personaggio">Guarda l'orologio</text:p>
      <text:p text:style-name="P9">Son quasi le cinque.</text:p>
      <text:p text:style-name="Personaggio">LUCIANO</text:p>
      <text:p text:style-name="Text_20_body">Bravo! Valeva la pena, allora, di farmi venire qui, mentre fuori è un così bel sole!</text:p>
      <text:p text:style-name="Personaggio">RICCI</text:p>
      <text:p text:style-name="Text_20_body">Facciamo almeno un pezzo di strada insieme. No? Quando ci rivedremo? A Venezia, all'apertura?</text:p>
      <text:p text:style-name="Personaggio">LUCIANO</text:p>
      <text:p text:style-name="Text_20_body">Certo.</text:p>
      <text:p text:style-name="Personaggio">RICCI</text:p>
      <text:p text:style-name="Text_20_body">Esponi?</text:p>
      <text:p text:style-name="Personaggio">LUCIANO</text:p>
      <text:p text:style-name="Text_20_body">Avrò una piccola sala con un centinaio di stampe.</text:p>
      <text:p text:style-name="Personaggio"><text:soft-page-break/>RICCI</text:p>
      <text:p text:style-name="azione_20_personaggio">per andare</text:p>
      <text:p text:style-name="Text_20_body">Rimani qui o esci?</text:p>
      <text:p text:style-name="Personaggio">LUCIANO</text:p>
      <text:p text:style-name="azione_20_personaggio">sedendosi</text:p>
      <text:p text:style-name="Text_20_body">Fumo la sigaretta. Poi vado via.</text:p>
      <text:p text:style-name="Personaggio">RICCI</text:p>
      <text:p text:style-name="azione_20_personaggio">gli stringe la mano</text:p>
      <text:p text:style-name="Text_20_body">Allora arrivederci... Buon giorno.</text:p>
      <text:p text:style-name="Personaggio">LUCIANO</text:p>
      <text:p text:style-name="Text_20_body">Addio.</text:p>
      <text:p text:style-name="Descr._20_inizio_20_atto">RICCI s'incammina, ma poi si ferma a osservare LUCIO ARSICOLA che viene dalla sinistra preceduto dal CAMERIERE.</text:p>
      <text:h text:style-name="Heading_20_2" text:outline-level="2">Scena quarta</text:h>
      <text:p text:style-name="Descr._20_inizio_20_atto">LUCIO ha la testa fasciata da due bende bianche che gli gonfiano la faccia come un pallone.</text:p>
      <text:p text:style-name="Personaggio"><text:soft-page-break/>IL CAMERIERE</text:p>
      <text:p text:style-name="Text_20_body">Guardi: qui nessuno La vede, e può mettersi a scrivere se non vuol salire in camera. Ci sono soltanto quei due signori là che tra poco certamente lasceranno la sala. Ha bisogno di me?</text:p>
      <text:p text:style-name="Personaggio">LUCIO</text:p>
      <text:p text:style-name="Text_20_body">No, grazie.</text:p>
      <text:p text:style-name="Descr._20_inizio_20_atto">IL CAMERIERE via.</text:p>
      <text:p text:style-name="Personaggio">RICCI</text:p>
      <text:p text:style-name="Text_20_body">Ah! Che cos'ha? È il signore che poc'anzi ha fatto svenire la baronessa!</text:p>
      <text:p text:style-name="Personaggio">LUCIO</text:p>
      <text:p text:style-name="azione_20_personaggio">stupito</text:p>
      <text:p text:style-name="Text_20_body">Ho fatto svenire una baronessa?</text:p>
      <text:p text:style-name="Personaggio">RICCI</text:p>
      <text:p text:style-name="Text_20_body">Niente, niente... È stata una delle nostre graziose scimmie dell'intellettualità romana che avendola vista <text:soft-page-break/>così fasciata ha immaginato chi sa quali ferite e chi sa quale dramma. Orecchioni, eh?</text:p>
      <text:p text:style-name="Personaggio">LUCIO</text:p>
      <text:p text:style-name="azione_20_personaggio">un po' mortificato</text:p>
      <text:p text:style-name="Text_20_body">Già! Orecchioni!</text:p>
      <text:p text:style-name="Personaggio">RICCI</text:p>
      <text:p text:style-name="Text_20_body">Le dànno fastidio, eh?</text:p>
      <text:p text:style-name="Personaggio">LUCIO</text:p>
      <text:p text:style-name="Text_20_body">Sono molto umiliato...</text:p>
      <text:p text:style-name="Personaggio">RICCI</text:p>
      <text:p text:style-name="Text_20_body">Mah! Che vuol fare? Si chiuda in camera tre o quattro giorni...</text:p>
      <text:p text:style-name="Personaggio">LUCIO</text:p>
      <text:p text:style-name="Text_20_body">Ma se sapesse! Sono arrivato da due ore e non posso chiudermi in camera...</text:p>
      <text:p text:style-name="Personaggio"><text:soft-page-break/>RICCI</text:p>
      <text:p text:style-name="Text_20_body">Pazienza! Allora passeggi per il Corso!</text:p>
      <text:p text:style-name="Personaggio">LUCIO</text:p>
      <text:p text:style-name="Text_20_body">No!</text:p>
      <text:p text:style-name="Personaggio">RICCI</text:p>
      <text:p text:style-name="Text_20_body">Allora stia qua! Buongiorno!</text:p>
      <text:p text:style-name="Personaggio">LUCIO</text:p>
      <text:p text:style-name="Text_20_body">È dottore, lei?</text:p>
      <text:p text:style-name="Personaggio">RICCI</text:p>
      <text:p text:style-name="Text_20_body">No! Ma ebbi quel fastidio quand'ero in collegio.</text:p>
      <text:p text:style-name="Personaggio">LUCIO</text:p>
      <text:p text:style-name="Text_20_body">Già! Tra l'altre cose è più un male da ragazzi che da uomini maturi...</text:p>
      <text:p text:style-name="Personaggio">RICCI</text:p>
      <text:p text:style-name="Text_20_body">Sì, ma alle volte...</text:p>
      <text:p text:style-name="Personaggio"><text:soft-page-break/>LUCIO</text:p>
      <text:p text:style-name="Text_20_body">Sono molto umiliato!</text:p>
      <text:p text:style-name="Personaggio">RICCI</text:p>
      <text:p text:style-name="Text_20_body">Buongiorno.</text:p>
      <text:p text:style-name="azione_20_personaggio_20_2">Via, dopo aver fatto un cenno di saluto a LUCIANO</text:p>
      <text:h text:style-name="Heading_20_2" text:outline-level="2">Scena quinta</text:h>
      <text:p text:style-name="Descr._20_inizio_20_atto">LUCIANO guarda Lucio con grande curiosità.</text:p>
      <text:p text:style-name="Personaggio">LUCIO</text:p>
      <text:p text:style-name="Text_20_body">Scusi, signore... Lei ha viaggiato con me questa notte?</text:p>
      <text:p text:style-name="Personaggio">LUCIANO</text:p>
      <text:p text:style-name="Text_20_body">Ma sicuro! Sicuro! Io cercavo nella mia testa... e nella Sua... Lei è il signore con cui ho viaggiato stanotte! Mi perdoni... Ella ha parecchie volte...</text:p>
      <text:p text:style-name="P3"><text:soft-page-break/>LUCIO</text:p>
      <text:p text:style-name="Text_20_body">Cercato di attaccare discorso... Sì... Mi sono accorto che Lei non aveva voglia di parlare... Non importa: questione di carattere.</text:p>
      <text:p text:style-name="Personaggio">LUCIANO</text:p>
      <text:p text:style-name="Text_20_body">Sì... È vero: io sarei per mia natura socievolissimo, ma ho in orrore le persone che non conosco. Sarei amico intimo di tutta l'umanità se riuscissi a essere un poco più educato.</text:p>
      <text:p text:style-name="Personaggio">LUCIO</text:p>
      <text:p text:style-name="azione_20_personaggio_20_2">porgendogli la sua carta da visita</text:p>
      <text:p text:style-name="Text_20_body">Se mi permette...</text:p>
      <text:p text:style-name="Personaggio">LUCIANO</text:p>
      <text:p text:style-name="Text_20_body">Io non ho carta... Il mio nome è Luciano Riva, ma sono più conosciuto col mio pseudonimo di Bernardo L'Eremita.</text:p>
      <text:p text:style-name="Personaggio">LUCIO</text:p>
      <text:p text:style-name="azione_20_personaggio">con lieto stupore</text:p>
      <text:p text:style-name="Text_20_body">L'artista?</text:p>
      <text:p text:style-name="Personaggio"><text:soft-page-break/>LUCIANO</text:p>
      <text:p text:style-name="azione_20_personaggio">sorridendo</text:p>
      <text:p text:style-name="Text_20_body">Come vuole...</text:p>
      <text:p text:style-name="Personaggio">LUCIO</text:p>
      <text:p text:style-name="Text_20_body">Ma è la firma di quelle meravigliose acqueforti che hanno tanto interessato la critica!</text:p>
      <text:p text:style-name="Personaggio">LUCIANO</text:p>
      <text:p text:style-name="Text_20_body">Oh i critici!</text:p>
      <text:p text:style-name="Personaggio">LUCIO</text:p>
      <text:p text:style-name="Text_20_body">Le hanno dato del pazzo... L'hanno portato alle stelle... Permetta ch'io Le stringa la mano! Lei è un grande artista.</text:p>
      <text:p text:style-name="Personaggio">LUCIANO</text:p>
      <text:p text:style-name="Text_20_body">Ecco la necessità di cambiar nome. Chi mi prende per un imbalsamatore, chi per un pazzo e chi per un grande artista.</text:p>
      <text:p text:style-name="Personaggio"><text:soft-page-break/>LUCIO</text:p>
      <text:p text:style-name="azione_20_personaggio">ammirato</text:p>
      <text:p text:style-name="Text_20_body">Avrà, spero, grande stima di sé.</text:p>
      <text:p text:style-name="Personaggio">LUCIANO</text:p>
      <text:p text:style-name="Text_20_body">Non esagerata...</text:p>
      <text:p text:style-name="azione_20_personaggio_20_2">LUCIO accenna di sì come per dire: «è modesto»</text:p>
      <text:p text:style-name="P10">Ma enorme...</text:p>
      <text:p text:style-name="Personaggio">LUCIO</text:p>
      <text:p text:style-name="azione_20_personaggio_20_2">lo guarda trasognato: indi sorridendo</text:p>
      <text:p text:style-name="Text_20_body">Strano uomo! Uno scettico?</text:p>
      <text:p text:style-name="Personaggio">LUCIANO</text:p>
      <text:p text:style-name="azione_20_personaggio">perplesso</text:p>
      <text:p text:style-name="Text_20_body">Per adesso, signore, sono un uomo che viaggia. A parte lo scherzo, Le dirò che sono capitato in questo albergo per combinazione. S'è dato un concerto... una delle solite mattinate in pieno pomeriggio... dove una signorina inglese canta una romanza francese dinanzi a un uditorio italiano e si rivela grande artista... Avevo pro<text:soft-page-break/>messo a un amico di vederlo qui... E ora sto per andarmene... Lei è alloggiato in questo albergo?</text:p>
      <text:p text:style-name="azione_20_personaggio_20_2">Si alza come deciso ad andar via</text:p>
      <text:p text:style-name="Personaggio">LUCIO</text:p>
      <text:p text:style-name="Text_20_body">Sì. Ed è la prima volta che vengo a Roma... Sono venuto per conoscere la mia fidanzata...</text:p>
      <text:p text:style-name="Personaggio">LUCIANO</text:p>
      <text:p text:style-name="Text_20_body">Lei ha una fidanzata e non la conosce?</text:p>
      <text:p text:style-name="Personaggio">LUCIO</text:p>
      <text:p text:style-name="Text_20_body">Già. Le sembra strano?</text:p>
      <text:p text:style-name="Personaggio">LUCIANO</text:p>
      <text:p text:style-name="azione_20_personaggio">di nuovo si siede</text:p>
      <text:p text:style-name="Text_20_body">Tutt'altro. Mi sembra una condizione indispensabile per sposarsi con un certo successo. Se due coniugi riuscissero a non conoscersi mai, il matrimonio potrebbe anche essere sopportabilissimo. E Lei chi è?</text:p>
      <text:p text:style-name="Personaggio"><text:soft-page-break/>LUCIO</text:p>
      <text:p text:style-name="Text_20_body">Io sono... Ah! Non oso dire di essere uno scrittore... Ho scritto un libro solo, stampato in provincia.</text:p>
      <text:p text:style-name="Personaggio">LUCIANO</text:p>
      <text:p text:style-name="Text_20_body">Ah! Il suo nome?</text:p>
      <text:p text:style-name="azione_20_personaggio_20_2">Guardando la carta da visita, legge</text:p>
      <text:p text:style-name="P9">Lucio Arsicòla...</text:p>
      <text:p text:style-name="Personaggio">LUCIO</text:p>
      <text:p text:style-name="azione_20_personaggio">correggendo</text:p>
      <text:p text:style-name="Text_20_body">Arsìcola...</text:p>
      <text:p text:style-name="Personaggio">LUCIANO</text:p>
      <text:p text:style-name="Text_20_body">Arsìcola. Io non leggo libri. Perdoni dunque se...</text:p>
      <text:p text:style-name="Personaggio">LUCIO</text:p>
      <text:p text:style-name="Text_20_body">Si figuri! Perché non li legge?</text:p>
      <text:p text:style-name="Personaggio"><text:soft-page-break/>LUCIANO</text:p>
      <text:p text:style-name="Text_20_body">Perché tutti gli autori hanno la mania di comunicare al prossimo le loro convinzioni personali. Questo li rende insopportabili.</text:p>
      <text:p text:style-name="Personaggio">LUCIO</text:p>
      <text:p text:style-name="Text_20_body">Lei è troppo dispotico. Anche se leggesse libri, non vorrei mai dargliene uno mio.</text:p>
      <text:p text:style-name="Personaggio">LUCIANO</text:p>
      <text:p text:style-name="azione_20_personaggio">inchinandosi lievemente</text:p>
      <text:p text:style-name="Text_20_body">Così potrò sempre credere che Lei ne abbia scritto uno eccellente. Andiamo, mi racconti questa cosa che m'interessa assai... Come ha fatto a... non conoscere la sua fidanzata?</text:p>
      <text:p text:style-name="Personaggio">LUCIO</text:p>
      <text:p text:style-name="Text_20_body">Ah! È semplicissimo. Quando pubblicai il mio romanzo, l'anno scorso... «Nozze in provincia» ... uno studio di ambiente paesano, ricevetti una lettera da una signorina di Roma...</text:p>
      <text:p text:style-name="Personaggio"><text:soft-page-break/>LUCIANO</text:p>
      <text:p text:style-name="Text_20_body">Una critica?</text:p>
      <text:p text:style-name="Personaggio">LUCIO</text:p>
      <text:p text:style-name="Text_20_body">No... non già una vera critica... Accade spesso che una delle solite ragazze letterate... o romantiche... Capiterà anche a Lei!</text:p>
      <text:p text:style-name="Personaggio">LUCIANO</text:p>
      <text:p text:style-name="Text_20_body">Non me ne parli! Le letterate! Specialmente le scrittrici... sono la peste dell'umanità! Io poi non riesco a stampare un'acquaforte senza che dieci, almeno, signorine... brutte.... mi domandino che cosa ho voluto dire.</text:p>
      <text:p text:style-name="Personaggio">LUCIO</text:p>
      <text:p text:style-name="azione_20_personaggio">sorridendo</text:p>
      <text:p text:style-name="Text_20_body">Ecco! Ecco!... Nel mio angolo di provincia, dove sono rimasto quasi sempre chiuso, ella portò come un soffio di primavera... un profumo di eleganza... e un po' di mistero.</text:p>
      <text:p text:style-name="Personaggio">LUCIANO</text:p>
      <text:p text:style-name="Text_20_body">E così se ne è innamorato a distanza!</text:p>
      <text:p text:style-name="Personaggio"><text:soft-page-break/>LUCIO</text:p>
      <text:p text:style-name="Text_20_body">Ah no!... Innamorato no! Bisognerà, prima, che ci vediamo. Io le risposi semplicemente manifestandole, tra le righe, la mia voglia di seguitare l'epistolario... Infatti ella ha scritto ancòra. E così è cominciata la nostra corrispondenza... A poco a poco siamo diventati amici. A dire la verità sul principio quest'avventura romantica mi imbarazzava. Poi mi sono abituato. Guardi, guardi la fotografia... Eh? Le piace?</text:p>
      <text:p text:style-name="Personaggio">LUCIANO</text:p>
      <text:p text:style-name="azione_20_personaggio">guardando la fotografia</text:p>
      <text:p text:style-name="Text_20_body">Molto graziosa!</text:p>
      <text:p text:style-name="Personaggio">LUCIO</text:p>
      <text:p text:style-name="Text_20_body">Non Le pare?</text:p>
      <text:p text:style-name="Personaggio">LUCIANO</text:p>
      <text:p text:style-name="Text_20_body">Molto graziosa. E allora?</text:p>
      <text:p text:style-name="Personaggio">LUCIO</text:p>
      <text:p text:style-name="Text_20_body">Allora, dopo questa fotografia, mi piacque ancòra di più, tanto che una bella mattina mi alzai con un'idea <text:soft-page-break/>straordinaria e scrissi sùbito alla signorina: «Ci vogliamo sposare?».</text:p>
      <text:p text:style-name="Personaggio">LUCIANO</text:p>
      <text:p text:style-name="azione_20_personaggio">ride</text:p>
      <text:p text:style-name="Text_20_body">Ah! Ah! E che cosa rispose?</text:p>
      <text:p text:style-name="Personaggio">LUCIO</text:p>
      <text:p text:style-name="azione_20_personaggio">sorridendo</text:p>
      <text:p text:style-name="Text_20_body">Rispose che acconsentiva, semplicemente: e che non si spaventava dei miei trentaquattro anni... Ella desiderava che io, a mia volta, mandassi la fotografia. Eh, no! Non volli essere preceduto da nessuna maschera. La fotografia non è mai abbastanza un ritratto.</text:p>
      <text:p text:style-name="Personaggio">LUCIANO</text:p>
      <text:p text:style-name="Text_20_body">Giustissimo.</text:p>
      <text:p text:style-name="Personaggio">LUCIO</text:p>
      <text:p text:style-name="Text_20_body">Per solito, sa, non sono troppo facile alle confidenze... Ma gli è che io sono pieno di ansia perché tra poco, guardi...</text:p>
      <text:p text:style-name="azione_20_personaggio">agitandosi</text:p>
      <text:p text:style-name="P9"><text:soft-page-break/>tra pochi minuti verrà qui o mi manderà a cercare in questo albergo...</text:p>
      <text:p text:style-name="Personaggio">LUCIANO</text:p>
      <text:p text:style-name="Text_20_body">Sa che è alloggiato qui?</text:p>
      <text:p text:style-name="Personaggio">LUCIO</text:p>
      <text:p text:style-name="Text_20_body">Sì, sì! E io sono atterrito dal fatto che così non mi posso presentare! Sono troppo ridicolo!</text:p>
      <text:p text:style-name="Personaggio">LUCIANO</text:p>
      <text:p text:style-name="Text_20_body">Sicché neanche la sua voce... niente, niente l'uno conosce dell'altra?</text:p>
      <text:p text:style-name="Personaggio">LUCIO</text:p>
      <text:p text:style-name="Text_20_body">Se non ci siamo mai visti!</text:p>
      <text:p text:style-name="Personaggio">LUCIANO</text:p>
      <text:p text:style-name="Text_20_body">Il perfetto mistero!</text:p>
      <text:p text:style-name="Personaggio">LUCIO</text:p>
      <text:p text:style-name="azione_20_personaggio">sorridendo</text:p>
      <text:p text:style-name="Text_20_body"><text:soft-page-break/>Sicuro. Ella abita col vecchio colonnello suo padre, una villetta in fondo a via Nomentana: villino Forster.</text:p>
      <text:p text:style-name="Personaggio">LUCIANO</text:p>
      <text:p text:style-name="azione_20_personaggio_20_2">guardando la fotografia e leggendo la firma</text:p>
      <text:p text:style-name="Text_20_body">«Nora Forster».</text:p>
      <text:p text:style-name="Personaggio">LUCIO</text:p>
      <text:p text:style-name="Text_20_body">Ora forse Lei si burlerà di me!</text:p>
      <text:p text:style-name="Personaggio">LUCIANO</text:p>
      <text:p text:style-name="Text_20_body">Ma nemmeno per sogno! È un genere di avventura, il Suo, Le confesso la verità, che fa la mia delizia! Io non godo, in verità, che di queste avventure.</text:p>
      <text:p text:style-name="Personaggio">LUCIO</text:p>
      <text:p text:style-name="Text_20_body">L'imprevisto dunque L'affascina?</text:p>
      <text:p text:style-name="Personaggio">LUCIANO</text:p>
      <text:p text:style-name="Text_20_body">Ah! Non può immaginare quanto! Il gambero sbilenco che si porta in giro le case degli altri mi somiglia in questo: che anch'io prendo a prestito tutti i giorni un asi<text:soft-page-break/>lo che il caso mi porge per metterci dentro un sogno nuovo!</text:p>
      <text:p text:style-name="Personaggio">LUCIO</text:p>
      <text:p text:style-name="Text_20_body">L'avventura, insomma!</text:p>
      <text:p text:style-name="Personaggio">LUCIANO</text:p>
      <text:p text:style-name="Text_20_body">Sì! Ma non già mi piace l'avventura quale può offrirmela la sorte. Sono io, molte volte, che la medito, la provoco. Provi, provi Lei a fabbricare il caso! Eh! Nei libri, sì... Ma nella vita!... Ah! Burlarsi della natura... simulare la notte e il sole! Anch'io lo faccio con le mie acqueforti, ma l'importante è asservire uomini e cose a strumenti d'arteficio! Mi capisce? Ah sì! La sua avventura sentimentale mi piace! Meriterebbe di non essere narrata in nessun libro.</text:p>
      <text:p text:style-name="Personaggio">LUCIO</text:p>
      <text:p text:style-name="Text_20_body">Strano uomo!</text:p>
      <text:p text:style-name="Personaggio">LUCIANO</text:p>
      <text:p text:style-name="Text_20_body">E Lei chi è? Un romantico? Un umorista? Un ironista? Ma forse Lei, lavorando, non è felice quanto me... Per esempio, guardi... Io mi diverto talvolta a mistificare <text:soft-page-break/>la gloria e a farne una maschera comica... A costringere le stelle ad abbassarsi per accendere le sommità dei cipressi che circondano un cimitero... Le par niente? Che cosa importa a me di vivere a seconda che mi consentano le cose? Noi, infine – noi uomini – siamo schiavi degli eventi, uniformiamo la nostra esistenza sopra un binario e seguiamo una traccia... Ma noi artisti – e io sono forse un uomo che esce dalla nostra letteratura d'eccezione – possiamo vivere come vuole il nostro cervello. Non ha Lei quest'ambizione? Allora non è un artista.</text:p>
      <text:p text:style-name="azione_20_personaggio_20_2">Cambiando tono all'improvviso</text:p>
      <text:p text:style-name="Text_20_body">Scusi: Le ho già detto che non sono bene educato.</text:p>
      <text:p text:style-name="Personaggio">LUCIO</text:p>
      <text:p text:style-name="azione_20_personaggio">sorride</text:p>
      <text:p text:style-name="Text_20_body">Dica un po', dica un po': ci fu qualcuno che inventò una specie di leggenda sul Suo conto...</text:p>
      <text:p text:style-name="Personaggio">LUCIANO</text:p>
      <text:p text:style-name="Text_20_body">Che io lavoro le mie stampe in una specie di spelonca e che ho per amica una fattucchiera, e vivo facendo il vagabondo... Eh? Si dice questo?</text:p>
      <text:p text:style-name="P3"><text:soft-page-break/>LUCIO</text:p>
      <text:p text:style-name="Text_20_body">Sì, sì... È soltanto dopo averla conosciuta che si possono credere vere queste storie.</text:p>
      <text:p text:style-name="Personaggio">LUCIANO</text:p>
      <text:p text:style-name="Text_20_body">Tutte le storie che si narrano sul mio conto sono vere. Non per niente le faccio circolare io stesso!</text:p>
      <text:p text:style-name="Personaggio">LUCIO</text:p>
      <text:p text:style-name="azione_20_personaggio">ride</text:p>
      <text:p text:style-name="Text_20_body">Senta che cosa ella mi scrive.</text:p>
      <text:p text:style-name="azione_20_personaggio">Legge una lettera</text:p>
      <text:p text:style-name="Text_20_body">«Voi non mi troverete abbigliata per la circostanza...».</text:p>
      <text:p text:style-name="Personaggio">LUCIANO</text:p>
      <text:p text:style-name="Text_20_body">Ecco, per esempio, una prova di coraggio. Poche donne sanno resistere alla tentazione di mettersi un vestito nuovo. A meno che ella abbia una vestaglia color viola. Le donne che indossano vestaglie color viola sono di temperamento bisbetico e tradiscono il marito dopo il quarto mese.</text:p>
      <text:p text:style-name="P3"><text:soft-page-break/>LUCIO</text:p>
      <text:p text:style-name="Text_20_body">So... so che in fatto di donne... eh?</text:p>
      <text:p text:style-name="azione_20_personaggio_20_2">Lo minaccia scherzosamente con una mano</text:p>
      <text:p text:style-name="Personaggio">LUCIANO</text:p>
      <text:p text:style-name="Text_20_body">Ma no! Sono leggende!</text:p>
      <text:p text:style-name="Personaggio">LUCIO</text:p>
      <text:p text:style-name="Text_20_body">Come fa? Come fa?</text:p>
      <text:p text:style-name="Personaggio">LUCIANO</text:p>
      <text:p text:style-name="Text_20_body">Come faccio che cosa?</text:p>
      <text:p text:style-name="Personaggio">LUCIO</text:p>
      <text:p text:style-name="Text_20_body">A prenderle tutte così presto...</text:p>
      <text:p text:style-name="Personaggio">LUCIANO</text:p>
      <text:p text:style-name="Text_20_body">Ah! Ma è semplicissimo!...</text:p>
      <text:p text:style-name="Personaggio">LUCIO</text:p>
      <text:p text:style-name="Text_20_body">Dica! Dica!</text:p>
      <text:p text:style-name="Personaggio"><text:soft-page-break/>LUCIANO</text:p>
      <text:p text:style-name="Text_20_body">È semplicissimo! Io dico loro delle cose enormi... ma per non spaventarle chiudo gli occhi. Le donne vedendomi con gli occhi chiusi si fanno coraggio e mi cadono fra le braccia!</text:p>
      <text:p text:style-name="Personaggio">LUCIO</text:p>
      <text:p text:style-name="Text_20_body">Davvero?</text:p>
      <text:p text:style-name="Personaggio">LUCIANO</text:p>
      <text:p text:style-name="Text_20_body">Oh! Scherzo! Vuole che per prendere una donna ci sia un sistema? Ogni donna ha il suo stile, ovverosia il suo segreto...</text:p>
      <text:p text:style-name="Personaggio">LUCIO</text:p>
      <text:p text:style-name="azione_20_personaggio_20_2">ride. Poi subitamente preoccupato</text:p>
      <text:p text:style-name="Text_20_body">Ma dica, dica! Non Le pare che il destino si sia preso gioco di me? Ho aspettato un anno prima di decidermi: e durante questo tempo non ho mai avuto il più piccolo male... Ebbene, arrivo qui per conoscere la mia fidanzata e qualche ora prima la mia faccia diventa un mascherone di fontana; un mascherone, dica quel che vuole, impresentabile! Non è per vanità, creda... ma per<text:soft-page-break/>bacco, non è possibile, via! Forse ella vorrà vedermi a ogni costo... non lo so... o manderà qualcuno, se io farò dire di essere ammalato... Almeno avessi taciuto l'indicazione dell'albergo a cui sono alloggiato!</text:p>
      <text:p text:style-name="Personaggio">LUCIANO</text:p>
      <text:p text:style-name="Text_20_body">Ah! Ma Lei è stato di una precisione spaventevole! Non ha nascosto nulla! Neanche il nome dell'albergo! Mentre con le donne, veda, quel che vale più di tutto è il mistero... la curiosità...</text:p>
      <text:h text:style-name="Heading_20_2" text:outline-level="2">Scena sesta</text:h>
      <text:p text:style-name="Personaggio">IL CAMERIERE</text:p>
      <text:p text:style-name="azione_20_personaggio">a LUCIO</text:p>
      <text:p text:style-name="Text_20_body">Signore!</text:p>
      <text:p text:style-name="Personaggio">LUCIO</text:p>
      <text:p text:style-name="Text_20_body">Oh Dio! Che c'è?</text:p>
      <text:p text:style-name="Personaggio"><text:soft-page-break/>IL CAMERIERE</text:p>
      <text:p text:style-name="Text_20_body">Una graziosa signorina, che dice di essere la istitutrice di casa Forster, è qui con un'altra pure graziosa signorina e chiede di Lei.</text:p>
      <text:p text:style-name="Personaggio">LUCIANO</text:p>
      <text:p text:style-name="azione_20_personaggio">piano</text:p>
      <text:p text:style-name="Text_20_body">Sono tutte graziose.</text:p>
      <text:p text:style-name="Personaggio">LUCIO</text:p>
      <text:p text:style-name="Text_20_body">Oh Dio! Le avete detto che sono qui?</text:p>
      <text:p text:style-name="Personaggio">IL CAMERIERE</text:p>
      <text:p text:style-name="Text_20_body">Sì.</text:p>
      <text:p text:style-name="Personaggio">LUCIO</text:p>
      <text:p text:style-name="Text_20_body">E le avete detto che...</text:p>
      <text:p text:style-name="azione_20_personaggio">indica la sua faccia gonfia</text:p>
      <text:p text:style-name="Personaggio">IL CAMERIERE</text:p>
      <text:p text:style-name="Text_20_body">No!</text:p>
      <text:p text:style-name="Personaggio"><text:soft-page-break/>LUCIO</text:p>
      <text:p text:style-name="Text_20_body">Bene! Zitto!</text:p>
      <text:p text:style-name="Personaggio">LUCIANO</text:p>
      <text:p text:style-name="Text_20_body">Andiamo, via! Si dimostri un uomo di spirito!</text:p>
      <text:p text:style-name="azione_20_personaggio_20_2">Al CAMERIERE con voce risoluta</text:p>
      <text:p text:style-name="P10">Faccia venire la graziosa istitutrice.</text:p>
      <text:p text:style-name="Personaggio">IL CAMERIERE</text:p>
      <text:p text:style-name="Text_20_body">Sùbito.</text:p>
      <text:p text:style-name="Personaggio">LUCIO</text:p>
      <text:p text:style-name="azione_20_personaggio">alzandosi di scatto</text:p>
      <text:p text:style-name="Text_20_body">No!</text:p>
      <text:p text:style-name="Personaggio">LUCIANO</text:p>
      <text:p text:style-name="Text_20_body">Ma che importa?</text:p>
      <text:p text:style-name="Personaggio">LUCIO</text:p>
      <text:p text:style-name="Text_20_body">Vorrei veder Lei al mio posto!</text:p>
      <text:h text:style-name="Heading_20_2" text:outline-level="2"><text:soft-page-break/>Scena settima</text:h>
      <text:p text:style-name="Personaggio">ANNA</text:p>
      <text:p text:style-name="Text_20_body">Il signor Lucio Arsìcola?</text:p>
      <text:p text:style-name="Descr._20_inizio_20_atto">Lucio fa vivi cenni per indicare LUCIANO.</text:p>
      <text:p text:style-name="Personaggio">ANNA</text:p>
      <text:p text:style-name="azione_20_personaggio">a LUCIANO</text:p>
      <text:p text:style-name="Text_20_body">Lei?</text:p>
      <text:p text:style-name="Descr._20_inizio_20_atto">LUCIANO si stringe nelle spalle.</text:p>
      <text:p text:style-name="Personaggio">ANNA</text:p>
      <text:p text:style-name="Text_20_body">C'è qui la signorina Nora Forster.</text:p>
      <text:p text:style-name="Descr._20_inizio_20_atto">LUCIO indica sempre l'altro vivamente.</text:p>
      <text:p text:style-name="Personaggio">LUCIANO</text:p>
      <text:p text:style-name="Text_20_body">Ma benissimo! La faccia venire!</text:p>
      <text:p text:style-name="Descr._20_inizio_20_atto">ANNA esce tutta lieta e sorridente dopo aver accennato di sì col capo.</text:p>
      <text:p text:style-name="Personaggio"><text:soft-page-break/>LUCIO</text:p>
      <text:p text:style-name="azione_20_personaggio">con voce concitata</text:p>
      <text:p text:style-name="Text_20_body">Le vada incontro! Guadagni tempo! Cerchi un pretesto! Non la faccia entrare!</text:p>
      <text:p text:style-name="Personaggio">LUCIANO</text:p>
      <text:p text:style-name="Text_20_body">Eh! Si fa presto! Eccola là che viene!</text:p>
      <text:p text:style-name="azione_20_personaggio_20_2">Si vede la figura di NORA al di là della vetrata, che si avvicina</text:p>
      <text:p text:style-name="Personaggio">LUCIO</text:p>
      <text:p text:style-name="azione_20_personaggio">sempre assai concitato</text:p>
      <text:p text:style-name="Text_20_body">Assolutamente no, oggi!</text:p>
      <text:p text:style-name="Personaggio">LUCIANO</text:p>
      <text:p text:style-name="Text_20_body">Ma allora bisogna ostruire l'ingresso!</text:p>
      <text:p text:style-name="Personaggio">LUCIO</text:p>
      <text:p text:style-name="Text_20_body">Ma sì! Ostruisca!</text:p>
      <text:p text:style-name="Descr._20_inizio_20_atto">LUCIANO si guarda intorno, prende il paravento e lo colloca dinanzi alla porta.</text:p>
      <text:h text:style-name="Heading_20_2" text:outline-level="2"><text:soft-page-break/>Scena ottava</text:h>
      <text:p text:style-name="Personaggio">LA VOCE DI NORA</text:p>
      <text:p text:style-name="azione_20_personaggio">dietro il paravento</text:p>
      <text:p text:style-name="Text_20_body">Eccomi qui! E che fate? Vi barricate dentro? Dov'è questo fidanzato?</text:p>
      <text:p text:style-name="Personaggio">LUCIANO</text:p>
      <text:p text:style-name="Text_20_body">Un momento! Non entri!</text:p>
      <text:p text:style-name="azione_20_personaggio">Chiede all'altro col gesto</text:p>
      <text:p text:style-name="P9">Che devo fare?</text:p>
      <text:p text:style-name="Personaggio">LA VOCE Di NORA</text:p>
      <text:p text:style-name="Text_20_body">Perché?</text:p>
      <text:p text:style-name="Personaggio">LUCIANO</text:p>
      <text:p text:style-name="Text_20_body">Perché... perché... Un po' per volta! Un pezzetto per volta...</text:p>
      <text:p text:style-name="azione_20_personaggio_20_2">Fa grandi segni di disapprovazione a Lucio</text:p>
      <text:p text:style-name="P9">Ho paura di una impressione troppo forte!</text:p>
      <text:p text:style-name="P3"><text:soft-page-break/>LA VOCE DI NORA</text:p>
      <text:p text:style-name="Text_20_body">Ah sì? Infatti, sento che la vostra voce è molto turbata!</text:p>
      <text:p text:style-name="Personaggio">LUCIANO</text:p>
      <text:p text:style-name="Text_20_body">Ah sì? Andiamo, via... Una mano! Un braccio! Su!</text:p>
      <text:p text:style-name="Personaggio">LA VOCE DI NORA</text:p>
      <text:p text:style-name="Text_20_body">Ecco la mano...</text:p>
      <text:p text:style-name="azione_20_personaggio">Ride</text:p>
      <text:p text:style-name="P10">Ed ecco il braccio...</text:p>
      <text:p text:style-name="azione_20_personaggio_20_2">si vede un delizioso braccio nudo spuntare al di sopra del paravento</text:p>
      <text:p text:style-name="P9">Va bene così?</text:p>
      <text:p text:style-name="Personaggio">LUCIANO</text:p>
      <text:p text:style-name="Text_20_body">Ah! Delizioso! Vi giuro che se tutto il resto corrisponde al campione...</text:p>
      <text:p text:style-name="Personaggio">LA VOCE DI NORA</text:p>
      <text:p text:style-name="azione_20_personaggio">ridendo</text:p>
      <text:p text:style-name="Text_20_body">Che farete?</text:p>
      <text:p text:style-name="Personaggio"><text:soft-page-break/>LUCIANO</text:p>
      <text:p text:style-name="Text_20_body">Vi adorerò!</text:p>
      <text:p text:style-name="azione_20_personaggio_20_2">Le bacia la mano sollevandosi sulle punte dei piedi, mentre séguita a fare grandi segni a quell'altro</text:p>
      <text:p text:style-name="Personaggio">LA VOCE DI NORA</text:p>
      <text:p text:style-name="azione_20_personaggio">sempre gaia</text:p>
      <text:p text:style-name="Text_20_body">Ah! Ah! Adesso posso entrare?</text:p>
      <text:p text:style-name="Personaggio">LUCIANO</text:p>
      <text:p text:style-name="Text_20_body">No!... Vengo io!</text:p>
      <text:p text:style-name="azione_20_personaggio_20_2">Altro gesto che vuol dire: «ma insomma?»</text:p>
      <text:p text:style-name="Personaggio">LA VOCE DI NORA</text:p>
      <text:p text:style-name="Text_20_body">Andiamo, allora!</text:p>
      <text:p text:style-name="Personaggio">LUCIANO</text:p>
      <text:p text:style-name="Text_20_body">Eccomi... eccomi...</text:p>
      <text:p text:style-name="Descr._20_inizio_20_atto"><text:span text:style-name="T8">Dopo un ultimo inutile gesto a LUCIO che dal canto </text:span>suo lo incita a uscire e coi segni gli dice: «Va tu per il momento e poi si vedrà!» gira dall'altra parte sempre tenendo la mano di lei al diso<text:soft-page-break/>pra del paravento. Si ode un'esclamazione di stupore di lui a cui risponde la gaia risata di lei.</text:p>
      <text:h text:style-name="Heading_20_2" text:outline-level="2">Scena nona</text:h>
      <text:p text:style-name="Personaggio">LA VOCE DI NORA</text:p>
      <text:p text:style-name="Text_20_body">Ebbene?</text:p>
      <text:p text:style-name="Personaggio">LA VOCE DI LUCIANO</text:p>
      <text:p text:style-name="Text_20_body">Ebbene, i miei complimenti!</text:p>
      <text:p text:style-name="azione_20_personaggio">Ella ride ancora allegramente</text:p>
      <text:p text:style-name="Personaggio">LA VOCE DI NORA</text:p>
      <text:p text:style-name="Text_20_body">Presto! Andiamo subito a casa! Mio padre ci aspetta!</text:p>
      <text:p text:style-name="Personaggio">LA VOCE DI LUCIANO</text:p>
      <text:p text:style-name="azione_20_personaggio">subito mutata</text:p>
      <text:p text:style-name="Text_20_body">Ma come a casa?... Ma come subito a casa?</text:p>
      <text:p text:style-name="azione_20_personaggio_20_2">si affaccia sulla porta col pretesto di cercare qualche cosa per far capire a LUCIO che cosa <text:soft-page-break/>succede e ripete ancora facendogli grandi segni</text:p>
      <text:p text:style-name="Text_20_body">Ma come a casa?... Ma come subito a casa?</text:p>
      <text:p text:style-name="Personaggio">LA VOCE DI NORA</text:p>
      <text:p text:style-name="Text_20_body">Certo! Non s'era combinato così? Ma che cercate?</text:p>
      <text:p text:style-name="Personaggio">LA VOCE Di LUCIANO</text:p>
      <text:p text:style-name="Text_20_body">Cerco... il cappello!</text:p>
      <text:p text:style-name="Personaggio">LA VOCE DI NORA</text:p>
      <text:p text:style-name="Text_20_body">Ma se l'avete in mano!...</text:p>
      <text:p text:style-name="Personaggio">LA VOCE DI LUCIANO</text:p>
      <text:p text:style-name="Text_20_body">Ah! Già!</text:p>
      <text:p text:style-name="azione_20_personaggio">Di nuovo via</text:p>
      <text:p text:style-name="Personaggio">LA VOCE DI NORA</text:p>
      <text:p text:style-name="azione_20_personaggio">dietro il paravento</text:p>
      <text:p text:style-name="Text_20_body">Dite dunque! Eh? Trovate che il resto risponde al campione?</text:p>
      <text:p text:style-name="Personaggio"><text:soft-page-break/>LA VOCE DI LUCIANO</text:p>
      <text:p text:style-name="azione_20_personaggio">galante</text:p>
      <text:p text:style-name="Text_20_body">Ma io vi giuro che lo supera!</text:p>
      <text:p text:style-name="Personaggio">NORA</text:p>
      <text:p text:style-name="Text_20_body">Ah sì?</text:p>
      <text:p text:style-name="azione_20_personaggio">Ride</text:p>
      <text:p text:style-name="P9">Andiamo!</text:p>
      <text:p text:style-name="azione_20_personaggio">Le voci gaie si allontanano</text:p>
      <text:p text:style-name="Descr._20_inizio_20_atto">LUCIO rimane trasognato, immobile dietro il paravento oltre il quale sente le voci gaie indugiare e a poco a poco allontanarsi. Allora egli cade a sedere di colpo sulla sedia e rimane immobile.</text:p>
      <text:p text:style-name="P11">Sipario</text:p>
      <text:h text:style-name="Heading_20_1" text:outline-level="1">ATTO SECONDO</text:h>
      <text:p text:style-name="Descr._20_inizio_20_atto">Giardino in casa Forster. In fondo il cancello che dà sulla via maestra. Sul davanti una specie di salotto estivo coronato di verde. In mezzo un tavolino di pietra rotondo con un sedile vicino. Una grande lampada veneziana attaccata a un albero.</text:p>
      <text:h text:style-name="Heading_20_2" text:outline-level="2">Scena prima</text:h>
      <text:p text:style-name="Personaggio">IL COLONNELLO</text:p>
      <text:p text:style-name="azione_20_personaggio_20_2">figura di vecchio militare in pensione. Berretto ricamato, giacca da casa con alamari neri</text:p>
      <text:p text:style-name="Text_20_body">Dunque, com'è questo tale?</text:p>
      <text:p text:style-name="Personaggio">ANNA</text:p>
      <text:p text:style-name="Text_20_body">Ah, simpatico! Simpatico!</text:p>
      <text:p text:style-name="Personaggio"><text:soft-page-break/>IL COLONNELLO</text:p>
      <text:p text:style-name="Text_20_body">Simpatico! Si fa presto a dire! Come avete fatto a giudicarlo simpatico?</text:p>
      <text:p text:style-name="Personaggio">ANNA</text:p>
      <text:p text:style-name="Text_20_body">È burlone! È divertente!... Io poi sono stata insieme con loro pochi minuti e me ne sono tornata in carrozza perché la signorina ha preferito fare la strada a piedi. Ma saranno qui a momenti.</text:p>
      <text:p text:style-name="Personaggio">IL COLONNELLO</text:p>
      <text:p text:style-name="Text_20_body">Già. Intanto forse avreste fatto bene ad accompagnarli.</text:p>
      <text:p text:style-name="Personaggio">ANNA</text:p>
      <text:p text:style-name="Text_20_body">Colonnello! Evidentemente avevano qualche cosa da dirsi... Perché vuol fare l'uomo burbero Lei che non lo è affatto?</text:p>
      <text:p text:style-name="Personaggio">IL COLONNELLO</text:p>
      <text:p text:style-name="Text_20_body">Appunto, sono turbato dal rimorso di essere stato troppo condiscendente. Intanto questo signore poteva <text:soft-page-break/>venire con le sue gambe qui, e mia figlia aspettarlo in casa.</text:p>
      <text:p text:style-name="Personaggio">ANNA</text:p>
      <text:p text:style-name="Text_20_body">La signorina Nora ha pensato che avrebbe giudicato il suo... pretendente alla prima occhiata... Condurlo in casa avrebbe già avuto il valore di una specie di accettazione.</text:p>
      <text:p text:style-name="Personaggio">IL COLONNELLO</text:p>
      <text:p text:style-name="Text_20_body">Ma devo vederlo anch'io! Sì o no? Avete detto che è allegro... burlone...</text:p>
      <text:p text:style-name="Personaggio">ANNA</text:p>
      <text:p text:style-name="Text_20_body">Sì!</text:p>
      <text:p text:style-name="Personaggio">IL COLONNELLO</text:p>
      <text:p text:style-name="Text_20_body">Strano! A giudicarlo dalle lettere sentimentali pareva che dovesse essere meno...</text:p>
      <text:p text:style-name="Personaggio">ANNA</text:p>
      <text:p text:style-name="Text_20_body">Disinvolto...</text:p>
      <text:p text:style-name="Personaggio"><text:soft-page-break/>IL COLONNELLO</text:p>
      <text:p text:style-name="Text_20_body">Io odio gli uomini disinvolti. Tutti così questi letterati. Nei libri sono pieni di belle massime. Nella vita sono dei libertini.</text:p>
      <text:p text:style-name="Personaggio">ANNA</text:p>
      <text:p text:style-name="Text_20_body">Via, Colonnello!</text:p>
      <text:p text:style-name="Personaggio">IL COLONNELLO</text:p>
      <text:p text:style-name="Text_20_body">Eh già! Come se non si sapesse che lascio fare a mia figlia quello che le pare e piace.</text:p>
      <text:p text:style-name="Descr._20_inizio_20_atto">Suono di campanello.</text:p>
      <text:p text:style-name="Personaggio">ANNA</text:p>
      <text:p text:style-name="Text_20_body">Eccoli!</text:p>
      <text:p text:style-name="Descr._20_inizio_20_atto">Via. NORA e LUCIANO appaiono infatti dietro il cancello.</text:p>
      <text:p text:style-name="Personaggio">LA CAMERIERA</text:p>
      <text:p text:style-name="azione_20_personaggio_20_2">corre ad aprire, poi torna indietro rapidamente verso il <text:span text:style-name="T7">COLONNELLO</text:span> e dice</text:p>
      <text:p text:style-name="Text_20_body">Signor Colonnello, che uomo simpatico!</text:p>
      <text:p text:style-name="Personaggio"><text:soft-page-break/>IL COLONNELLO</text:p>
      <text:p text:style-name="azione_20_personaggio">alzandosi</text:p>
      <text:p text:style-name="Text_20_body">Ora che l'ha detto lei, si può esser certi!</text:p>
      <text:p text:style-name="Descr._20_inizio_20_atto">LA CAMERIERA rimane un po' in disparte al principio della scena seguente e poi via.</text:p>
      <text:h text:style-name="Heading_20_2" text:outline-level="2">Scena seconda</text:h>
      <text:p text:style-name="Personaggio">NORA</text:p>
      <text:p text:style-name="Text_20_body">Papà! Papà! Ecco l'uomo misterioso e fatale! Te lo presento. Questo è il terribile colonnello di cui vi ho parlato nelle mie lettere. Oh! Adesso che avete chiacchierato con me un'ora e mi avete osservata da tutte le parti, dite forte a papà, e alla mia presenza, l'impressione che vi ho fatta e come vi sono apparsa!</text:p>
      <text:p text:style-name="Personaggio">LUCIANO</text:p>
      <text:p text:style-name="Text_20_body">Squisita!</text:p>
      <text:p text:style-name="Personaggio">NORA</text:p>
      <text:p text:style-name="Text_20_body">E così, ora, senza cappello?</text:p>
      <text:p text:style-name="Personaggio"><text:soft-page-break/>LUCIANO</text:p>
      <text:p text:style-name="Text_20_body">Ancora meglio!</text:p>
      <text:p text:style-name="Personaggio">NORA</text:p>
      <text:p text:style-name="Text_20_body">Ancora meglio?</text:p>
      <text:p text:style-name="Personaggio">LUCIANO</text:p>
      <text:p text:style-name="Text_20_body">Ancora meglio... se si può dire!</text:p>
      <text:p text:style-name="Personaggio">NORA</text:p>
      <text:p text:style-name="Text_20_body">Vi siete formata un'idea di che cosa sia una signorina di città?</text:p>
      <text:p text:style-name="Personaggio">LUCIANO</text:p>
      <text:p text:style-name="Text_20_body">Perfettamente.</text:p>
      <text:p text:style-name="Personaggio">NORA</text:p>
      <text:p text:style-name="Text_20_body">Tutto quello che vedete in me è vero sapete? È genuino, niente di artefatto.</text:p>
      <text:p text:style-name="Personaggio"><text:soft-page-break/>LUCIANO</text:p>
      <text:p text:style-name="Text_20_body">Si capisce subito.</text:p>
      <text:p text:style-name="Personaggio">NORA</text:p>
      <text:p text:style-name="Text_20_body">Un po' di nero qui. Ma appena appena. Papà non vuole.</text:p>
      <text:p text:style-name="Personaggio">LUCIANO</text:p>
      <text:p text:style-name="azione_20_personaggio">accennando alle labbra di lei</text:p>
      <text:p text:style-name="Text_20_body">E un po' di rosso qui.</text:p>
      <text:p text:style-name="Personaggio">NORA</text:p>
      <text:p text:style-name="Text_20_body">Ma appena appena.</text:p>
      <text:p text:style-name="Personaggio">LUCIANO<text:span text:style-name="T5"> e </text:span>NORA</text:p>
      <text:p text:style-name="Text_20_body">Papà non vuole!</text:p>
      <text:p text:style-name="Personaggio">LUCIANO</text:p>
      <text:p text:style-name="Text_20_body">Però a me piacciono... sì, a me piacciono le palpebre con un po' di scuro, anche se sono già scure... e le labbra con un po' di rosso, anche se sono già rosse...</text:p>
      <text:p text:style-name="Personaggio"><text:soft-page-break/>NORA</text:p>
      <text:p text:style-name="azione_20_personaggio">al padre</text:p>
      <text:p text:style-name="Text_20_body">Ah! Vedi? Però... la provincia!</text:p>
      <text:p text:style-name="Personaggio">LUCIANO</text:p>
      <text:p text:style-name="Text_20_body">Già!...</text:p>
      <text:p text:style-name="Personaggio">IL COLONNELLO</text:p>
      <text:p text:style-name="Text_20_body">Di voi sapevamo ch'eravate un bell'uomo...</text:p>
      <text:p text:style-name="Personaggio">LUCIANO</text:p>
      <text:p text:style-name="azione_20_personaggio">stupito</text:p>
      <text:p text:style-name="Text_20_body">Chi ve l'ha detto?</text:p>
      <text:p text:style-name="Personaggio">IL COLONNELLO</text:p>
      <text:p text:style-name="Text_20_body">Il farmacista del vostro paese.</text:p>
      <text:p text:style-name="Personaggio">LUCIANO</text:p>
      <text:p text:style-name="azione_20_personaggio">stizzito contro il farmacista</text:p>
      <text:p text:style-name="Text_20_body">Dio! Quel farmacista!</text:p>
      <text:p text:style-name="P3"><text:soft-page-break/>NORA</text:p>
      <text:p text:style-name="Text_20_body">Ma ha esagerato!</text:p>
      <text:p text:style-name="Personaggio">LUCIANO</text:p>
      <text:p text:style-name="Text_20_body">Ma sì! Quello non capisce niente!</text:p>
      <text:p text:style-name="Personaggio">IL COLONNELLO</text:p>
      <text:p text:style-name="Text_20_body">Però ha detto tanto bene di voi!</text:p>
      <text:p text:style-name="Personaggio">LUCIANO</text:p>
      <text:p text:style-name="Text_20_body">Non capisce niente lo stesso!</text:p>
      <text:p text:style-name="Personaggio">NORA</text:p>
      <text:p text:style-name="Text_20_body">Io v'immaginavo più alto di statura.</text:p>
      <text:p text:style-name="Personaggio">LUCIANO</text:p>
      <text:p text:style-name="Text_20_body">Spero che il farmacista non vi avrà mandato anche le misure!</text:p>
      <text:p text:style-name="Personaggio"><text:soft-page-break/>NORA</text:p>
      <text:p text:style-name="Text_20_body">No, ma del resto voi stesso avete scritto che eravate simpatico.</text:p>
      <text:p text:style-name="Personaggio">LUCIANO</text:p>
      <text:p text:style-name="azione_20_personaggio">stizzito contro di sé</text:p>
      <text:p text:style-name="Text_20_body">Dio mio! Che cosa sono andato a scrivere!</text:p>
      <text:p text:style-name="Personaggio">IL COLONNELLO</text:p>
      <text:p text:style-name="Text_20_body">Vuol dire che, nonostante le informazioni ricevute da gente del vostro paese, la conoscenza che abbiamo fatta oggi la approfondiremo in seguito. Intanto, pranzerete con noi...</text:p>
      <text:p text:style-name="Personaggio">LUCIANO</text:p>
      <text:p text:style-name="Text_20_body">No. Non posso.</text:p>
      <text:p text:style-name="Personaggio">NORA</text:p>
      <text:p text:style-name="azione_20_personaggio">contrariata</text:p>
      <text:p text:style-name="Text_20_body">Perché?</text:p>
      <text:p text:style-name="Personaggio"><text:soft-page-break/>LUCIANO</text:p>
      <text:p text:style-name="Text_20_body">Sono atteso all'albergo.</text:p>
      <text:p text:style-name="Personaggio">NORA<text:span text:style-name="T5"> e </text:span>IL COLONNELLO</text:p>
      <text:p text:style-name="azione_20_personaggio">meravigliati</text:p>
      <text:p text:style-name="Text_20_body">Siete atteso?</text:p>
      <text:p text:style-name="Personaggio">LUCIANO</text:p>
      <text:p text:style-name="Text_20_body">Sì. Qualcuno all'albergo mi aspetta.</text:p>
      <text:p text:style-name="Personaggio">NORA</text:p>
      <text:p text:style-name="Text_20_body">Non avreste dovuto impegnavi!</text:p>
      <text:p text:style-name="Personaggio">LUCIANO</text:p>
      <text:p text:style-name="Text_20_body">Vi domando scusa... ma un incontro impreveduto con una persona che, del resto, non avrei potuto vedere più tardi... perché si tratta di una cosa molto seccante...</text:p>
      <text:p text:style-name="Personaggio">IL COLONNELLO</text:p>
      <text:p text:style-name="Text_20_body">Bene, sarà per domani. Verrete a colazione domani.</text:p>
      <text:p text:style-name="Personaggio"><text:soft-page-break/>NORA</text:p>
      <text:p text:style-name="Text_20_body">Spero che non avrete un altro impegno.</text:p>
      <text:p text:style-name="Personaggio">LUCIANO</text:p>
      <text:p text:style-name="Text_20_body">No...</text:p>
      <text:p text:style-name="Personaggio">IL COLONNELLO</text:p>
      <text:p text:style-name="Text_20_body">Allora, rimane stabilito per domani?</text:p>
      <text:p text:style-name="Personaggio">LUCIANO</text:p>
      <text:p text:style-name="Text_20_body">Grazie.</text:p>
      <text:p text:style-name="Personaggio">IL COLONNELLO</text:p>
      <text:p text:style-name="azione_20_personaggio">indicando la figlia</text:p>
      <text:p text:style-name="Text_20_body">Guardate che non è senza difetti. Il suo candore è così paradossale che confina con la sfacciataggine.</text:p>
      <text:p text:style-name="Personaggio">NORA</text:p>
      <text:p text:style-name="Text_20_body">Papà, tu esageri! Queste sono le solite cose che un padre dice quando ha una figlia stupida. Allora egli dice che è candida. Mentre io non sono stupida. Tanto è vero che mi piacciono gli uomini brutti, gli uomini che hanno <text:soft-page-break/>della fantasia, dell'ardimento, gli uomini ironisti, pungenti, beffardi...</text:p>
      <text:p text:style-name="Personaggio">LUCIANO</text:p>
      <text:p text:style-name="Text_20_body">Ah sì?</text:p>
      <text:p text:style-name="Personaggio">NORA</text:p>
      <text:p text:style-name="Text_20_body">Uomini che posseggono quei segni d'intelligenza che sono la bellezza dei brutti come voi!</text:p>
      <text:p text:style-name="Personaggio">LUCIANO</text:p>
      <text:p text:style-name="Text_20_body">Finirete per confondermi.</text:p>
      <text:p text:style-name="Personaggio">NORA</text:p>
      <text:p text:style-name="Text_20_body">Chi sa quante donne ve lo avranno detto!</text:p>
      <text:p text:style-name="Personaggio">LUCIANO</text:p>
      <text:p text:style-name="Text_20_body">Moltissime! Quando una donna vuol essere gentile con un uomo brutto come me, esclama: «Ah! Io non posso sopportare gli uomini belli!». Non è mica vero! Li sopporta benissimo! Ma bisogna tener conto dell'intenzione gentile.</text:p>
      <text:p text:style-name="Personaggio"><text:soft-page-break/>NORA</text:p>
      <text:p text:style-name="azione_20_personaggio">un po' rannuvolata</text:p>
      <text:p text:style-name="Text_20_body">Ah! Non interroghiamo per carità il vostro passato.</text:p>
      <text:p text:style-name="Personaggio">LUCIANO</text:p>
      <text:p text:style-name="Text_20_body">È già da qualche settimana, signorina, ch'io ho rinunziato ad averne.</text:p>
      <text:p text:style-name="Personaggio">NORA</text:p>
      <text:p text:style-name="azione_20_personaggio">ride</text:p>
      <text:p text:style-name="Text_20_body">Che cosa ne avete fatto?</text:p>
      <text:p text:style-name="Personaggio">LUCIANO</text:p>
      <text:p text:style-name="Text_20_body">Che cosa ne ho fatto? Anche quello l'ho regalato a un amico!</text:p>
      <text:p text:style-name="Personaggio">NORA</text:p>
      <text:p text:style-name="Text_20_body">Ah!</text:p>
      <text:p text:style-name="Personaggio">LUCIANO</text:p>
      <text:p text:style-name="Text_20_body">Sicuro. Ho incontrato questo amico tutto stremenzito per la sua virtù che non gli faceva fare un passo avanti e <text:soft-page-break/>gli ho detto: «Che cosa fai tu senza almeno un passato?». E gli ho dato il mio. Adesso s'è già fatta una cattiva reputazione con la quale avrà molto successo.</text:p>
      <text:p text:style-name="Personaggio">IL COLONNELLO</text:p>
      <text:p text:style-name="azione_20_personaggio">ride</text:p>
      <text:p text:style-name="Text_20_body">Ah ah! Mi piace di conoscervi così mattacchione.</text:p>
      <text:p text:style-name="Personaggio">LUCIANO</text:p>
      <text:p text:style-name="Text_20_body">Grazie. Questo non è niente.</text:p>
      <text:p text:style-name="azione_20_personaggio">Quasi tra sé</text:p>
      <text:p text:style-name="P10">Quello che verrà dopo!</text:p>
      <text:p text:style-name="Personaggio">IL COLONNELLO</text:p>
      <text:p text:style-name="Text_20_body">Almeno ci terrà allegri. È strano. Il vostro farmacista...</text:p>
      <text:p text:style-name="Personaggio">LUCIANO</text:p>
      <text:p text:style-name="azione_20_personaggio">fuori di sé</text:p>
      <text:p text:style-name="Text_20_body">Se facessimo a meno di parlare del farmacista? Io non ho mai capito perché esiste un farmacista... Il mio, poi, sta per avvelenare il paese con la sua mania di scrivere... Se, invece, badasse ai fatti suoi, eh? Tutte le specialità <text:soft-page-break/>che gli mancano! E l'ipecacuana? Se sapeste che da parecchi mesi è sfornito d'ipecacuana!</text:p>
      <text:p text:style-name="Personaggio">IL COLONNELLO</text:p>
      <text:p text:style-name="Text_20_body">Beh! Non vi adirate adesso per causa sua. Mandiamolo pure al diavolo.</text:p>
      <text:p text:style-name="Personaggio">LUCIANO</text:p>
      <text:p text:style-name="azione_20_personaggio">soddisfatto</text:p>
      <text:p text:style-name="Text_20_body">Oh!</text:p>
      <text:p text:style-name="Personaggio">NORA</text:p>
      <text:p text:style-name="Text_20_body">Ma sì! Lasciate stare! Ascolta papà...</text:p>
      <text:p text:style-name="azione_20_personaggio">Poi a LUCIANO</text:p>
      <text:p text:style-name="P9">Permettete che dica una cosa a papà, in segreto? È il piano di una congiura contro di voi.</text:p>
      <text:p text:style-name="Personaggio">LUCIANO</text:p>
      <text:p text:style-name="Text_20_body">Di già?</text:p>
      <text:p text:style-name="azione_20_personaggio">Fra sé</text:p>
      <text:p text:style-name="P9">È molto, molto carina!</text:p>
      <text:p text:style-name="P3"><text:soft-page-break/>NORA</text:p>
      <text:p text:style-name="Text_20_body">Non vi spaventate!</text:p>
      <text:p text:style-name="azione_20_personaggio_20_2">Indi prendendo il padre in disparte</text:p>
      <text:p text:style-name="P10">Senti, papà... Non sarà un pretesto la faccenda di quella persona che aspetta per una cosa molto grave?</text:p>
      <text:p text:style-name="Personaggio">IL COLONNELLO</text:p>
      <text:p text:style-name="Text_20_body">Mah! Che vuoi che ne sappia io?</text:p>
      <text:p text:style-name="Personaggio">NORA</text:p>
      <text:p text:style-name="Text_20_body">Non avrà, piuttosto, un appuntamento con un'amante?</text:p>
      <text:p text:style-name="Personaggio">IL COLONNELLO</text:p>
      <text:p text:style-name="Text_20_body">E lo domandi a me?</text:p>
      <text:p text:style-name="Personaggio">NORA</text:p>
      <text:p text:style-name="Text_20_body">Ma dimmelo tu che hai pratica!</text:p>
      <text:p text:style-name="Personaggio">IL COLONNELLO</text:p>
      <text:p text:style-name="Text_20_body">Ohé, ragazza!</text:p>
      <text:p text:style-name="P3"><text:soft-page-break/>NORA</text:p>
      <text:p text:style-name="Text_20_body">Allora dimmi un'altra cosa. Starai con noi tutta quest'ora? Non ci lascerai neppure un momento soli?</text:p>
      <text:p text:style-name="Personaggio">IL COLONNELLO</text:p>
      <text:p text:style-name="Text_20_body">Ma lo sai che sei un bel tipo? Lascia che ci pensi io! Lascia a me la cura di essere discreto!</text:p>
      <text:p text:style-name="Personaggio">NORA</text:p>
      <text:p text:style-name="Text_20_body">No... perché ci sei tu, domando io: come può cominciare lui, poveretto, a farmi la corte?</text:p>
      <text:p text:style-name="Personaggio">IL COLONNELLO</text:p>
      <text:p text:style-name="azione_20_personaggio">tentennando il capo</text:p>
      <text:p text:style-name="Text_20_body">Va', va' biricchina! E mostragli, se vuoi, le quattro coppie di rondini...</text:p>
      <text:p text:style-name="azione_20_personaggio_20_2">accennando alle grondaie della casa che si suppone a destra</text:p>
      <text:p text:style-name="Personaggio">NORA</text:p>
      <text:p text:style-name="azione_20_personaggio">battendo le mani</text:p>
      <text:p text:style-name="Text_20_body">Sicuro!</text:p>
      <text:p text:style-name="Personaggio"><text:soft-page-break/>LUCIANO</text:p>
      <text:p text:style-name="Text_20_body">Temo...</text:p>
      <text:p text:style-name="Personaggio">NORA</text:p>
      <text:p text:style-name="Text_20_body">Che cosa?</text:p>
      <text:p text:style-name="Personaggio">LUCIANO</text:p>
      <text:p text:style-name="Text_20_body">Temo forte che tra quelle coppie di rondini si sia insidiato un barbagianni.</text:p>
      <text:p text:style-name="Personaggio">NORA</text:p>
      <text:p text:style-name="Text_20_body">Che vuol dire?</text:p>
      <text:p text:style-name="Personaggio">LUCIANO</text:p>
      <text:p text:style-name="Text_20_body">È necessario che vi parli.</text:p>
      <text:p text:style-name="azione_20_personaggio_20_2">È pensieroso, accigliato. Poi fa un gesto come per dire: «no!» e torna sorridente</text:p>
      <text:p text:style-name="Personaggio">NORA</text:p>
      <text:p text:style-name="azione_20_personaggio_20_2">gli sorride dolcemente, in silenzio, poi si avvicina al padre <text:soft-page-break/>e gli dice a capo chino volgendogli il dorso</text:p>
      <text:p text:style-name="Text_20_body">Sai, infine non saresti proprio obbligato.</text:p>
      <text:p text:style-name="Personaggio">IL COLONNELLO</text:p>
      <text:p text:style-name="azione_20_personaggio">allegramente</text:p>
      <text:p text:style-name="Text_20_body">Grazie.</text:p>
      <text:p text:style-name="Personaggio">NORA</text:p>
      <text:p text:style-name="Text_20_body">Però... addio!</text:p>
      <text:p text:style-name="azione_20_personaggio_20_2">Lo lascia per andare verso LUCIANO</text:p>
      <text:p text:style-name="Personaggio">IL COLONNELLO</text:p>
      <text:p text:style-name="azione_20_personaggio">tentennando il capo</text:p>
      <text:p text:style-name="Text_20_body">Salgo su a sbrigare un po' di corrispondenza. A fra poco, ragazzi.</text:p>
      <text:p text:style-name="azione_20_personaggio">Via</text:p>
      <text:h text:style-name="Heading_20_2" text:outline-level="2"><text:soft-page-break/>Scena terza</text:h>
      <text:p text:style-name="Personaggio">NORA</text:p>
      <text:p text:style-name="azione_20_personaggio">dopo una pausa</text:p>
      <text:p text:style-name="Text_20_body">Sono molto imbarazzata.</text:p>
      <text:p text:style-name="Personaggio">LUCIANO</text:p>
      <text:p text:style-name="azione_20_personaggio">sorridendo</text:p>
      <text:p text:style-name="Text_20_body">Perché mai?</text:p>
      <text:p text:style-name="Personaggio">NORA</text:p>
      <text:p text:style-name="Text_20_body">Sono molto imbarazzata per questo fatto. Ecco... Io mi ero figurata, dopo avervi scritto, dopo avervi conosciuto per lettera... già da un anno... mi ero figurata di vedere oggi un vecchio amico, quasi... Che bel discorso, non è vero? Ora cercherò di spiegarmi meglio. Io pensavo che questo nostro incontro sarebbe stato come quello di due amici che si rivedono dopo una lunga assenza... E invece, nulla di tutto ciò. Sento che, se qualche cosa ci sarà, comincerà da oggi...</text:p>
      <text:p text:style-name="Personaggio"><text:soft-page-break/>LUCIANO</text:p>
      <text:p text:style-name="azione_20_personaggio">soddisfattissimo</text:p>
      <text:p text:style-name="Text_20_body">Oh!</text:p>
      <text:p text:style-name="Personaggio">NORA</text:p>
      <text:p text:style-name="Text_20_body">Il nostro epistolario non è servito a niente.</text:p>
      <text:p text:style-name="Personaggio">LUCIANO</text:p>
      <text:p text:style-name="azione_20_personaggio">c. s.</text:p>
      <text:p text:style-name="Text_20_body">Oh!</text:p>
      <text:p text:style-name="Personaggio">NORA</text:p>
      <text:p text:style-name="Text_20_body">Che c'è?</text:p>
      <text:p text:style-name="Personaggio">LUCIANO</text:p>
      <text:p text:style-name="Text_20_body">C'è che questo che mi dite è molto bello.</text:p>
      <text:p text:style-name="Personaggio">NORA</text:p>
      <text:p text:style-name="Text_20_body">Capisco. Voi volete essere amato per voi, per il vostro spirito, per la vostra intelligenza, per la vostra galanteria... senza l'aiuto sentimentale che aveva preparato <text:soft-page-break/>questo incontro: ossia il nostro quasi innamoramento a distanza.</text:p>
      <text:p text:style-name="Personaggio">LUCIANO</text:p>
      <text:p text:style-name="Text_20_body">Perfettamente.</text:p>
      <text:p text:style-name="Personaggio">NORA</text:p>
      <text:p text:style-name="Text_20_body">Ci tenete a essere giudicato... di persona.</text:p>
      <text:p text:style-name="Personaggio">LUCIANO</text:p>
      <text:p text:style-name="Text_20_body">Ecco.</text:p>
      <text:p text:style-name="Personaggio">NORA</text:p>
      <text:p text:style-name="Text_20_body">Sento che siete orgoglioso.</text:p>
      <text:p text:style-name="Personaggio">LUCIANO</text:p>
      <text:p text:style-name="Text_20_body">Sento che mi piacete molto.</text:p>
      <text:p text:style-name="Personaggio">NORA</text:p>
      <text:p text:style-name="Text_20_body">Ah sì? Ditemi! Ditemi questa cosa!</text:p>
      <text:p text:style-name="azione_20_personaggio">È raggiante</text:p>
      <text:p text:style-name="Personaggio"><text:soft-page-break/>LUCIANO</text:p>
      <text:p text:style-name="Text_20_body">E voi confessate che questa cosa vi sta a cuore!</text:p>
      <text:p text:style-name="Personaggio">NORA</text:p>
      <text:p text:style-name="Text_20_body">Tanto! Tanto! La gioia di piacervi mi è nuova. Non era in me nell'attesa di voi. È nata adesso.</text:p>
      <text:p text:style-name="Personaggio">LUCIANO</text:p>
      <text:p text:style-name="Text_20_body">E me la offrite con tale grazia improvvisa che vi sta a meraviglia. È veramente una primizia squisita!...</text:p>
      <text:p text:style-name="Personaggio">NORA</text:p>
      <text:p text:style-name="Text_20_body">... che voi vi affrettate a cogliere!</text:p>
      <text:p text:style-name="Personaggio">LUCIANO</text:p>
      <text:p text:style-name="Text_20_body">Sì, perché rinasca!</text:p>
      <text:p text:style-name="Personaggio">NORA</text:p>
      <text:p text:style-name="azione_20_personaggio">gli sorride</text:p>
      <text:p text:style-name="Text_20_body">Siete molto simpatico!</text:p>
      <text:p text:style-name="Personaggio"><text:soft-page-break/>LUCIANO</text:p>
      <text:p text:style-name="azione_20_personaggio">le sorride</text:p>
      <text:p text:style-name="Text_20_body">Siete molto carina!</text:p>
      <text:p text:style-name="Personaggio">NORA</text:p>
      <text:p text:style-name="azione_20_personaggio">dopo una pausa</text:p>
      <text:p text:style-name="Text_20_body">Che impressione provate a stare in questo giardino?</text:p>
      <text:p text:style-name="Personaggio">LUCIANO</text:p>
      <text:p text:style-name="azione_20_personaggio">confuso</text:p>
      <text:p text:style-name="Text_20_body">Mi sembra molto fresco...</text:p>
      <text:p text:style-name="Personaggio">NORA</text:p>
      <text:p text:style-name="Text_20_body">Intendo dire che, per le descrizioni che ve ne ho fatto, voi mi vedevate qui camminare...</text:p>
      <text:p text:style-name="Personaggio">LUCIANO</text:p>
      <text:p text:style-name="azione_20_personaggio">c.s.</text:p>
      <text:p text:style-name="Text_20_body">Sì, vi vedevo molto camminare.</text:p>
      <text:p text:style-name="Personaggio"><text:soft-page-break/>NORA</text:p>
      <text:p text:style-name="Text_20_body">Anche voi avete un orto, mi avete scritto, accanto alla chiesa. E questo orto...</text:p>
      <text:p text:style-name="azione_20_personaggio_20_2">guarda LUCIANO come per invitarlo a parlare dell'orto</text:p>
      <text:p text:style-name="Personaggio">LUCIANO</text:p>
      <text:p text:style-name="Text_20_body">Questo orto... sì, questo orto... ha proprio l'aria di un sereno e placido domestico di buona famiglia che fa la pulizia al paese: e lo odora, lo imbalsama, gli dà un'aria casalinga, e quasi gli insegna i buoni costumi, perchè nulla è più saggio di un buon orto vicino alla chiesa. Ma il buon orto ignora, come tutti gli orti di provincia, naturalmente, che ci sono dei giardini in città, anzi ce n'è uno specialmente, dove una fanciulla mi ha dato tale visione di gioia e di grazia che io ne sono stranamente commosso.</text:p>
      <text:p text:style-name="Personaggio">NORA</text:p>
      <text:p text:style-name="Text_20_body">Oh sì! Io ho pensato che vorrò essere nella vita la vostra piccola grazia! Sarò discreta e dolce e non vi annoierò col cattivo umore... Già, non ne ho di cattivo umore... Mi sento troppo beata di stare al mondo, mentre tutti si lagnano...</text:p>
      <text:p text:style-name="Personaggio"><text:soft-page-break/>LUCIANO</text:p>
      <text:p text:style-name="Text_20_body">È incredibile.</text:p>
      <text:p text:style-name="Personaggio">NORA</text:p>
      <text:p text:style-name="Text_20_body">Davvero, è incredibile come la gente non faccia che lagnarsi... Ma sapete il sistema che ho adottato? Quando mi accorgo che una persona è infelice non entra più da quel cancello. Così, qui dentro abbiamo tutti l'aria sorridente.</text:p>
      <text:p text:style-name="azione_20_personaggio">breve pausa</text:p>
      <text:p text:style-name="P10">Però io sono, ora che ci penso, molto in collera con voi!...</text:p>
      <text:p text:style-name="Personaggio">LUCIANO</text:p>
      <text:p text:style-name="Text_20_body">Perché?</text:p>
      <text:p text:style-name="Personaggio">NORA</text:p>
      <text:p text:style-name="Text_20_body">Perché non si va a trovare la fidanzata con l'incubo di un amico che aspetta all'albergo.</text:p>
      <text:p text:style-name="Descr._20_inizio_20_atto">LUCIANO fa un gesto per dire: «Va alla malora!».</text:p>
      <text:p text:style-name="Personaggio"><text:soft-page-break/>NORA</text:p>
      <text:p text:style-name="Text_20_body">Vogliono un appuntamento? Lo si concede per l'anno prossimo.</text:p>
      <text:p text:style-name="Descr._20_inizio_20_atto">LUCIANO ripete il gesto.</text:p>
      <text:p text:style-name="Personaggio">NORA</text:p>
      <text:p text:style-name="Text_20_body">Infine, voi non siete felice, con tutta la vostra faccia allegra... Non negate. Io ho un istinto che mi fa capire tutto. Forse vi aspettavate di meglio. Avrei dovuto mettermi un altro vestito!</text:p>
      <text:p text:style-name="Personaggio">LUCIANO</text:p>
      <text:p text:style-name="Text_20_body">No, che state benissimo! Sono io che mi sento per la prima volta nella vita molto scombussolato.</text:p>
      <text:p text:style-name="Personaggio">NORA</text:p>
      <text:p text:style-name="azione_20_personaggio">battendo le mani</text:p>
      <text:p text:style-name="Text_20_body">Ne ho piacere.</text:p>
      <text:p text:style-name="Personaggio">LUCIANO</text:p>
      <text:p text:style-name="azione_20_personaggio">con improvvisa malinconia</text:p>
      <text:p text:style-name="Text_20_body">Sì, molto scombussolato! E come vi trovo lontana!</text:p>
      <text:p text:style-name="Personaggio"><text:soft-page-break/>NORA</text:p>
      <text:p text:style-name="Text_20_body">Ma perché?</text:p>
      <text:p text:style-name="Personaggio">LUCIANO</text:p>
      <text:p text:style-name="Text_20_body">Non lo so... o meglio lo so, mentre con tutta la mia anima mi sento attratto verso di voi.</text:p>
      <text:p text:style-name="Personaggio">NORA</text:p>
      <text:p text:style-name="Text_20_body">Mi vorrete bene? Dite!</text:p>
      <text:p text:style-name="Personaggio">LUCIANO</text:p>
      <text:p text:style-name="Text_20_body">Nora... piccola grazia, avete ragione... In questo giardino, in questa casa, voi avete imprigionata la gioia! Avete descritto un circolo breve, e dentro è l'incanto!</text:p>
      <text:p text:style-name="Personaggio">NORA</text:p>
      <text:p text:style-name="Text_20_body">Lo dite con una voce che suona così vivo rammarico!</text:p>
      <text:p text:style-name="Personaggio">LUCIANO</text:p>
      <text:p text:style-name="Text_20_body">Sì! Perché c'è un guaio: cominciate a imprigionare anche me!</text:p>
      <text:p text:style-name="Personaggio"><text:soft-page-break/>NORA</text:p>
      <text:p text:style-name="Text_20_body">Non crediate poi che io sia sempre così bambina! So essere anche molto grave, quando voglio... Spesso sento di essere molto donna.</text:p>
      <text:p text:style-name="Personaggio">LUCIANO</text:p>
      <text:p text:style-name="Text_20_body">E che donna! La vostra gaiezza è così deliziosamente femminile!</text:p>
      <text:p text:style-name="Personaggio">NORA</text:p>
      <text:p text:style-name="Text_20_body">È strano però come la mia gaiezza abbia un'influenza disastrosa su di voi! Dianzi eravate così burlone! Ora mi parete turbato!</text:p>
      <text:p text:style-name="Personaggio">LUCIANO</text:p>
      <text:p text:style-name="Text_20_body">La colpa è mia di avervi immaginata diversa!</text:p>
      <text:p text:style-name="Personaggio">NORA</text:p>
      <text:p text:style-name="Text_20_body">Che concetto vi eravate formato di me?</text:p>
      <text:p text:style-name="Personaggio"><text:soft-page-break/>LUCIANO</text:p>
      <text:p text:style-name="Text_20_body">Che voi foste semplicemente una bella signorina qualunque.</text:p>
      <text:p text:style-name="Personaggio">NORA</text:p>
      <text:p text:style-name="Text_20_body">E invece?</text:p>
      <text:p text:style-name="Personaggio">LUCIANO</text:p>
      <text:p text:style-name="Text_20_body">E invece siete qualche cosa che non avevo mai incontrato prima di passare quel cancello.</text:p>
      <text:p text:style-name="Personaggio">NORA</text:p>
      <text:p text:style-name="Text_20_body">Non vi fidate! Vediamo un po'... Una signorina che scrive all'autore di un romanzo senza conoscerlo...</text:p>
      <text:p text:style-name="Personaggio">LUCIANO</text:p>
      <text:p text:style-name="Text_20_body">Lasciamo stare l'autore!</text:p>
      <text:p text:style-name="Personaggio">NORA</text:p>
      <text:p text:style-name="Text_20_body">Che vuol dire? Rinunziate a «Nozze in provincia»?</text:p>
      <text:p text:style-name="Personaggio"><text:soft-page-break/>LUCIANO</text:p>
      <text:p text:style-name="Text_20_body">Ma che nozze! Quali nozze?</text:p>
      <text:p text:style-name="Personaggio">NORA</text:p>
      <text:p text:style-name="Text_20_body">«Nozze in provincia»! Il vostro libro!</text:p>
      <text:p text:style-name="Personaggio">LUCIANO</text:p>
      <text:p text:style-name="azione_20_personaggio">riprendendosi</text:p>
      <text:p text:style-name="Text_20_body">Ah! Chi pensava più al mio libro! Ecco, intendiamoci bene. L'uomo che vedete dinanzi a voi non ha scritto nessun libro.</text:p>
      <text:p text:style-name="Personaggio">NORA</text:p>
      <text:p text:style-name="Text_20_body">Ma come?</text:p>
      <text:p text:style-name="Personaggio">LUCIANO</text:p>
      <text:p text:style-name="Text_20_body">Intendo dire che io non mi prendo la responsabilità di me stesso per quello che ero secondo voi prima di aver varcato quella soglia. Io voglio essere per voi l'uomo che vi parla in questo momento... l'uomo per cui non è affatto indispensabile aver scritto libri... Insomma, l'uomo che si giudica per quel contatto diretto tra due corpi e due spiriti! Se mi prendete per quello che voi credeva<text:soft-page-break/>te ch'io fossi, non andiamo d'accordo. Oh! Intanto vi avverto che questo è un tradimento!</text:p>
      <text:p text:style-name="Personaggio">NORA</text:p>
      <text:p text:style-name="Text_20_body">Che tradimento?</text:p>
      <text:p text:style-name="Personaggio">LUCIANO</text:p>
      <text:p text:style-name="Text_20_body">Sì. Un uomo viene a conoscere la propria fidanzata... e la immagina sì, carina, secondo il ritratto. Ma ci sono dei limiti! Voi siete troppo carina! Voi avete esagerato. Non è permesso esagerare così. Ma questo non basta. Si può essere esageratamente carine senza sconvolgere un disgraziato. Invece no; voi mi state sconvolgendo. Voi fate di me un povero diavolo, uno dei tanti poveri diavoli a cui la vita pareva che avesse insegnato tante cose e che a un certo punto si accorgono di non aver imparato niente. Io ho tanto camminato, cara signorina, e – a giudicare dal cammino – ho piuttosto l'aria di aver vissuto mille anni...</text:p>
      <text:p text:style-name="Personaggio">NORA</text:p>
      <text:p text:style-name="Text_20_body">Oh!</text:p>
      <text:p text:style-name="Personaggio"><text:soft-page-break/>LUCIANO</text:p>
      <text:p text:style-name="Text_20_body">Aggiungo che in questi mille anni ho radunato tale arsenale di certezze ciniche da potermele metter sotto il braccio e andarmene soddisfatto a vagabondare per il mondo.</text:p>
      <text:p text:style-name="Personaggio">NORA</text:p>
      <text:p text:style-name="Text_20_body">Ebbene?</text:p>
      <text:p text:style-name="Personaggio">LUCIANO</text:p>
      <text:p text:style-name="Text_20_body">Ebbene, a un certo punto sono entrato in un giardino e addio arsenale, addio certezze, addio vagabondaggio.</text:p>
      <text:p text:style-name="Personaggio">NORA</text:p>
      <text:p text:style-name="Text_20_body">Rimpiangete?</text:p>
      <text:p text:style-name="Personaggio">LUCIANO</text:p>
      <text:p text:style-name="Text_20_body">Oh! Se avessi la forza di rimpiangere avrei anche quella di salvarmi! Ma ho paura...</text:p>
      <text:p text:style-name="Personaggio">NORA</text:p>
      <text:p text:style-name="Text_20_body">Vi dirò invece una cosa che vi farà molto piacere.</text:p>
      <text:p text:style-name="Personaggio"><text:soft-page-break/>LUCIANO</text:p>
      <text:p text:style-name="azione_20_personaggio">quasi gridando</text:p>
      <text:p text:style-name="Text_20_body">No! No! Troppe me ne dite, e tra poco io sono rovinato.</text:p>
      <text:p text:style-name="Personaggio">NORA</text:p>
      <text:p text:style-name="Text_20_body">Volevo dirvi questo: da lontano, io vi immaginavo così...</text:p>
      <text:p text:style-name="Personaggio">LUCIANO</text:p>
      <text:p text:style-name="Text_20_body">Ah sì?</text:p>
      <text:p text:style-name="Personaggio">NORA</text:p>
      <text:p text:style-name="Text_20_body">Voi siete né più né meno che l'uomo che aspettavo. Non soltanto spiritualmente, ma direi quasi fisicamente siete l'uomo che mi scriveva quelle tali parole e pensava a me dal suo dolce paese.</text:p>
      <text:p text:style-name="Personaggio">LUCIANO</text:p>
      <text:p text:style-name="Text_20_body">Ah! L'intuito delle donne! Eppure, per un certo altro verso non potete credere come quello che mi avete detto mi faccia piacere! Sicché, se dopo lo scambio delle nostre lettere voi aveste dovuto riconoscere il vostro <text:soft-page-break/>fidanzato in mezzo a una folla, alla prima occhiata avreste detto...</text:p>
      <text:p text:style-name="Personaggio">NORA</text:p>
      <text:p text:style-name="Text_20_body">Ecco l'uomo!</text:p>
      <text:p text:style-name="Personaggio">LUCIANO</text:p>
      <text:p text:style-name="Text_20_body">Grazie!</text:p>
      <text:p text:style-name="azione_20_personaggio_20_2">Le prende la mano in fretta e glie la bacia</text:p>
      <text:p text:style-name="P9">La verità si fa sempre strada!</text:p>
      <text:p text:style-name="Personaggio">NORA</text:p>
      <text:p text:style-name="Text_20_body">Voi mi turbate. C'è qualcosa di enigmatico in voi. Dovete forse aver molto sofferto.</text:p>
      <text:p text:style-name="Personaggio">LUCIANO</text:p>
      <text:p text:style-name="Text_20_body">Non ho mai sofferto!</text:p>
      <text:p text:style-name="Personaggio">NORA</text:p>
      <text:p text:style-name="Text_20_body">Mai? Mi spaventate! Avete fatto del bene? O del male?</text:p>
      <text:p text:style-name="Personaggio"><text:soft-page-break/>LUCIANO</text:p>
      <text:p text:style-name="Text_20_body">Non lo so. Da troppo tempo cara signorina, l'umanità è da consolare! Che cosa può fare un uomo solo?</text:p>
      <text:p text:style-name="Personaggio">NORA</text:p>
      <text:p text:style-name="Text_20_body">Ma voi! Voi?</text:p>
      <text:p text:style-name="Personaggio">LUCIANO</text:p>
      <text:p text:style-name="Text_20_body">Io, signorina, ho raccolto tanto destino! E sono sempre da liberare.</text:p>
      <text:p text:style-name="Personaggio">NORA</text:p>
      <text:p text:style-name="azione_20_personaggio">candidamente</text:p>
      <text:p text:style-name="Text_20_body">Ebbene sarò io la liberatrice. Vi darò tutte le gioie. Sarò vostra per tutta la vita. Nel mio circolo breve, come voi dite, farò un bell'incanto per uccidere la vostra tristezza.</text:p>
      <text:p text:style-name="Personaggio">LUCIANO</text:p>
      <text:p text:style-name="azione_20_personaggio">tra sé</text:p>
      <text:p text:style-name="Text_20_body">Adesso è venuto il momento di mandare un moccolo affettuoso al signor Arsìcola e ai suoi orecchioni.</text:p>
      <text:p text:style-name="Personaggio"><text:soft-page-break/>NORA</text:p>
      <text:p text:style-name="Text_20_body">A che pensate?</text:p>
      <text:p text:style-name="Personaggio">LUCIANO</text:p>
      <text:p text:style-name="Text_20_body">Penso a un piccolo uomo che è legittimo proprietario di una casa che io sono andato a svaligiare. Non è la prima. Ma è quella che m'imprigiona.</text:p>
      <text:p text:style-name="Personaggio">NORA</text:p>
      <text:p text:style-name="Text_20_body">Uh!</text:p>
      <text:p text:style-name="azione_20_personaggio">Ride</text:p>
      <text:p text:style-name="P9">Fate anche il ladro?</text:p>
      <text:p text:style-name="Personaggio">LUCIANO</text:p>
      <text:p text:style-name="Text_20_body">Ma se non ho fatto altro mestiere nella mia vita!</text:p>
      <text:p text:style-name="Descr._20_inizio_20_atto">NORA ride.</text:p>
      <text:p text:style-name="Personaggio">LUCIANO</text:p>
      <text:p text:style-name="Text_20_body">Povera creatura, se poteste immaginare quanta verità e quanto bisogno disperato di confessione è in quello che dico, avreste paura di me.</text:p>
      <text:p text:style-name="Personaggio"><text:soft-page-break/>NORA</text:p>
      <text:p text:style-name="Text_20_body">Che vuol dire?</text:p>
      <text:p text:style-name="Personaggio">LUCIANO</text:p>
      <text:p text:style-name="Text_20_body">Perdonate. Vi spiegherò dopo. Voi dicevate, eh, che avreste vinta la mia tristezza.</text:p>
      <text:p text:style-name="Personaggio">NORA</text:p>
      <text:p text:style-name="Text_20_body">Sì.</text:p>
      <text:p text:style-name="Personaggio">LUCIANO</text:p>
      <text:p text:style-name="Text_20_body">Ma c'è una cosa ancora più vecchia, c'è anzi una cosa decrepita... ed è la mia povera anima che è tutta da liberare.</text:p>
      <text:p text:style-name="Personaggio">NORA</text:p>
      <text:p text:style-name="Text_20_body">Io sono una piccola creatura ignorante, ma non credo che la vostra anima sia decrepita. Credo che qualche cosa si è sovrapposto a quella che sarebbe semplice, che sarebbe bambina se potesse tornare a galla...</text:p>
      <text:p text:style-name="Personaggio"><text:soft-page-break/>LUCIANO</text:p>
      <text:p text:style-name="azione_20_personaggio">con stupore</text:p>
      <text:p text:style-name="Text_20_body">Come potete dire questo voi?</text:p>
      <text:p text:style-name="Personaggio">NORA</text:p>
      <text:p text:style-name="azione_20_personaggio">semplicemente</text:p>
      <text:p text:style-name="Text_20_body">Così. Indovino. Mi piacete molto. Vi voglio già bene.</text:p>
      <text:p text:style-name="Personaggio">LUCIANO</text:p>
      <text:p text:style-name="Text_20_body">E che cosa indovinate?</text:p>
      <text:p text:style-name="Personaggio">NORA</text:p>
      <text:p text:style-name="Text_20_body">Che bisogna prendervi per mano e condurvi un po': sia perché vi sentite troppo vecchio, sia perché vogliate essere fanciullo.</text:p>
      <text:p text:style-name="Personaggio">LUCIANO</text:p>
      <text:p text:style-name="azione_20_personaggio">obliandosi</text:p>
      <text:p text:style-name="Text_20_body">Sentiamo... Che cosa mi offrite voi?</text:p>
      <text:p text:style-name="Personaggio"><text:soft-page-break/>NORA</text:p>
      <text:p text:style-name="Text_20_body">Ah! Io non prometto nulla... Sono tante le forze, tanti i richiami di vita ch'io sento alitare in me tutti i giorni! Qualche volta sento che la mia giovinezza è come esaltata da mille soffi... Perciò penso che offrendovi la mia giovinezza, senza promettervi nulla, debba darvi tante cose: forse tutte.... forse quelle che sanano, quelle che confortano, quelle che dànno un grande riposo, quelle che dànno una grande fede... Chi sa poi quale valga più di tutte... Forse nulla vale niente... Ma c'è il mio sorriso... Vi parrà una cosa curiosa, ma io sento dentro di me il sorriso che pare mi irradii... In fondo io credo che sia tutta la mia virtù... Piccola, è vero? E indegna di esservi offerta, è vero? Mi sento così piccola dinanzi a voi!</text:p>
      <text:p text:style-name="Personaggio">LUCIANO</text:p>
      <text:p text:style-name="Text_20_body">Mi pare venuto il secondo momento di mandare un più affettuoso moccolo al signor Arsìcola e ai suoi orecchioni... Permettete signorina che io dica qualche cosa di molto personale a quella pianta...</text:p>
      <text:p text:style-name="azione_20_personaggio_20_2">Si avvicina e parla alla pianta che ha di fronte</text:p>
      <text:p text:style-name="P9">Guarda che io capisco perfettamente quello che vuoi dirmi con la tua faccia che sempre si gonfia di solennità! Tu mi dici: «Piglia la tua parte giacché credevi di misti<text:soft-page-break/>ficare la vita per ottenere una doppia porzione di gioia: ed ecco che la vita t'imprigiona in una delle sue tombe. Ben ti sta!».</text:p>
      <text:p text:style-name="azione_20_personaggio_20_2">Ribattendo con beffarda violenza le ragioni della pianta</text:p>
      <text:p text:style-name="P9">Ah! Ah! Ma non è così! Perché se ho preso in prestito il tuo nome, io ti ho prestata la mia faccia... Ah! Ah! Meglio ancora o peggio ancora: la mia anima e il mio cervello! Oh! Siamo intesi!</text:p>
      <text:p text:style-name="azione_20_personaggio">Tornando presso NORA</text:p>
      <text:p text:style-name="P9">Nei momenti critici, signorina, io parlo con le piante. È un vizio che ho preso da ragazzo.</text:p>
      <text:p text:style-name="Personaggio">NORA</text:p>
      <text:p text:style-name="Text_20_body">Ma che vuol dire?</text:p>
      <text:p text:style-name="Descr._20_inizio_20_atto">LA CAMERIERA dalla destra attraversa il giardino verso il cancello a sinistra.</text:p>
      <text:p text:style-name="Personaggio">LUCIANO</text:p>
      <text:p text:style-name="Text_20_body">Vuol dire questo, signorina. Sedete qui: in questo momento la mia tenerezza per voi è così grande e la pietà verso di me è tale ch'io mi sento il coraggio di rimanere qui ancora cinque minuti...</text:p>
      <text:p text:style-name="P2"><text:soft-page-break/>NORA</text:p>
      <text:p text:style-name="Text_20_body">Ma non vi tormentate così! Non vi capisco! Parlate come un disperato e avete l'aria di scherzare!</text:p>
      <text:h text:style-name="Heading_20_2" text:outline-level="2">Scena quarta</text:h>
      <text:p text:style-name="Personaggio">LA CAMERIERA</text:p>
      <text:p text:style-name="Text_20_body">Permette, signorina? C'è di là un signore che cerca...</text:p>
      <text:p text:style-name="Personaggio">NORA</text:p>
      <text:p text:style-name="Text_20_body">Di me?</text:p>
      <text:p text:style-name="Personaggio">LA CAMERIERA</text:p>
      <text:p text:style-name="Text_20_body">No: del signore!</text:p>
      <text:p text:style-name="Personaggio">LUCIANO</text:p>
      <text:p text:style-name="Text_20_body">Di me? Impossibile!</text:p>
      <text:p text:style-name="Personaggio">NORA</text:p>
      <text:p text:style-name="Text_20_body">Ma perchè non l'avete fatto entrare?</text:p>
      <text:p text:style-name="P3"><text:soft-page-break/>LA CAMERIERA</text:p>
      <text:p text:style-name="Text_20_body">Non ha voluto, e ha dichiarato, anzi, e mi ha incaricato di dirlo, che non verrà a nessun costo. Soltanto vuole che il signore sappia ch'egli è di là e che rimane là.</text:p>
      <text:p text:style-name="Personaggio">LUCIANO</text:p>
      <text:p text:style-name="Text_20_body">È molto strano.</text:p>
      <text:p text:style-name="Personaggio">LA CAMERIERA</text:p>
      <text:p text:style-name="Text_20_body">Dice che è suo cugino.</text:p>
      <text:p text:style-name="Personaggio">NORA</text:p>
      <text:p text:style-name="azione_20_personaggio">stupita</text:p>
      <text:p text:style-name="Text_20_body">Avete un cugino?</text:p>
      <text:p text:style-name="Personaggio">LUCIANO</text:p>
      <text:p text:style-name="Text_20_body">Impossibile. Non ho mai avuto cugini in vita mia.</text:p>
      <text:p text:style-name="Personaggio">LA CAMERIERA</text:p>
      <text:p text:style-name="Text_20_body">Ha poi aggiunto: caso mai non riuscisse a capire chi io sia, ditegli che ho la testa fasciata, e allora capirà subito.</text:p>
      <text:p text:style-name="Personaggio"><text:soft-page-break/>LUCIANO</text:p>
      <text:p text:style-name="Text_20_body">Ah! È straordinario!</text:p>
      <text:p text:style-name="Personaggio">NORA</text:p>
      <text:p text:style-name="Text_20_body">Dunque? È o non è vostro cugino?</text:p>
      <text:p text:style-name="Personaggio">LUCIANO</text:p>
      <text:p text:style-name="azione_20_personaggio">debolmente</text:p>
      <text:p text:style-name="Text_20_body">Ma... sì!</text:p>
      <text:p text:style-name="Personaggio">NORA</text:p>
      <text:p text:style-name="Text_20_body">E allora come va che dicevate che in vita vostra non avevate mai avuto cugini?</text:p>
      <text:p text:style-name="Personaggio">LUCIANO</text:p>
      <text:p text:style-name="azione_20_personaggio">confuso</text:p>
      <text:p text:style-name="Text_20_body">Ah! Ma non mi avevate detto che aveva la testa fasciata!...</text:p>
      <text:p text:style-name="azione_20_personaggio">Affannandosi</text:p>
      <text:p text:style-name="P10">Ah! Voi non sapete che uomo straordinario è quello là!</text:p>
      <text:p text:style-name="Personaggio"><text:soft-page-break/>NORA</text:p>
      <text:p text:style-name="Text_20_body">Vostro cugino?</text:p>
      <text:p text:style-name="Personaggio">LUCIANO</text:p>
      <text:p text:style-name="azione_20_personaggio">trasognato</text:p>
      <text:p text:style-name="Text_20_body">Mio cugino?</text:p>
      <text:p text:style-name="azione_20_personaggio">Riprendendosi</text:p>
      <text:p text:style-name="P9">Ah sì!</text:p>
      <text:p text:style-name="azione_20_personaggio">Indi alla CAMERIERA</text:p>
      <text:p text:style-name="P9">Vi ha detto che a nessun costo verrebbe a cercarmi qui?</text:p>
      <text:p text:style-name="Personaggio">LA CAMERIERA</text:p>
      <text:p text:style-name="Text_20_body">Sì, signore.</text:p>
      <text:p text:style-name="Descr._20_inizio_20_atto">LUCIANO fa un gesto come per dire: «Ah, va bene».</text:p>
      <text:p text:style-name="Personaggio">NORA</text:p>
      <text:p text:style-name="Text_20_body">Puoi andare.</text:p>
      <text:p text:style-name="Descr._20_inizio_20_atto">LA CAMERIERA via.</text:p>
      <text:p text:style-name="Personaggio">LUCIANO</text:p>
      <text:p text:style-name="azione_20_personaggio">con solennità burlesca</text:p>
      <text:p text:style-name="Text_20_body"><text:soft-page-break/>C'è un individuo fasciato per ogni uomo.</text:p>
      <text:p text:style-name="Personaggio">NORA</text:p>
      <text:p text:style-name="Text_20_body">Sentite, caro amico, voi siete molto simpatico. Ma troppo difficile a capire.</text:p>
      <text:p text:style-name="Personaggio">LUCIANO</text:p>
      <text:p text:style-name="azione_20_personaggio">la guarda. Una pausa</text:p>
      <text:p text:style-name="Text_20_body">Mi spiego.</text:p>
      <text:p text:style-name="Personaggio">NORA</text:p>
      <text:p text:style-name="Text_20_body">Oh!</text:p>
      <text:p text:style-name="Personaggio">LUCIANO</text:p>
      <text:p text:style-name="Text_20_body">La vita ha tante vicende, non è vero? Gli uomini camminano a caso e si incontrano con le vicende.</text:p>
      <text:p text:style-name="Personaggio">NORA</text:p>
      <text:p text:style-name="Text_20_body">Benissimo.</text:p>
      <text:p text:style-name="Personaggio"><text:soft-page-break/>LUCIANO</text:p>
      <text:p text:style-name="Text_20_body">Allora avviene che un uomo, passeggiando per caso e incappando con una vicenda, ne diventa il padrone. Ne diventa cioé il suo legittimo possessore materiale. È qui l'errore. Direi il delitto. Direi l'usurpazione. Il più delle volte quell'uomo è stonato, è disadatto. È il proprietario di quella casa perchè ci è entrato per il primo, ma viceversa quella casa è mia perché io soltanto la so abitare e metterla in valore. Allora succede che chi possiede per isbaglio è l'incubo, chi dovrebbe possedere per elezione è il succubo. Ma chi è ladro? Chi rubò prima o chi ruberebbe dopo?... Quell'uomo che aspetta lì fuori è il mio incubo. Nel mio caso è un individuo fasciato perché ha un male passeggero, ma è quasi sempre fasciato di qualche cosa: di perplessità, di cattivo gusto, di pusillanimità, d'ignoranza, d'inaderenza... perché bisogna avere l'aderenza della propria epidermide alle cose e alle persone che si posseggono, altrimenti si è estranei!... Ecco perché vi dico che c'è un individuo fasciato per ogni uomo.</text:p>
      <text:p text:style-name="Personaggio">NORA</text:p>
      <text:p text:style-name="Text_20_body">Per mostrarvi di essere intelligente fingerò di aver capito.</text:p>
      <text:p text:style-name="Personaggio"><text:soft-page-break/>LUCIANO</text:p>
      <text:p text:style-name="Text_20_body">Non avete capito niente?</text:p>
      <text:p text:style-name="Personaggio">NORA</text:p>
      <text:p text:style-name="Text_20_body">No.</text:p>
      <text:p text:style-name="Personaggio">LUCIANO</text:p>
      <text:p text:style-name="Text_20_body">Me l'aspettavo.</text:p>
      <text:p text:style-name="Personaggio">NORA</text:p>
      <text:p text:style-name="Text_20_body">Quell'uomo lì fuori è il vostro incubo?</text:p>
      <text:p text:style-name="Personaggio">LUCIANO</text:p>
      <text:p text:style-name="Text_20_body">Sì.</text:p>
      <text:p text:style-name="Personaggio">NORA</text:p>
      <text:p text:style-name="Text_20_body">Lo voglio vedere.</text:p>
      <text:p text:style-name="Personaggio">LUCIANO</text:p>
      <text:p text:style-name="azione_20_personaggio">gridando</text:p>
      <text:p text:style-name="Text_20_body">No!</text:p>
      <text:p text:style-name="azione_20_personaggio"><text:soft-page-break/>Con altra voce</text:p>
      <text:p text:style-name="P9">Eh no! Sarebbe il colmo!</text:p>
      <text:p text:style-name="Personaggio">NORA</text:p>
      <text:p text:style-name="Text_20_body">Perché?</text:p>
      <text:p text:style-name="Personaggio">LUCIANO</text:p>
      <text:p text:style-name="Text_20_body">Perché io e lui siamo antitetici. Lui esiste in quanto io sono assente. E io esisto in quanto è assente lui. Tutti e due insieme formeremmo, dinanzi a voi, una mostruosità.</text:p>
      <text:p text:style-name="Personaggio">NORA</text:p>
      <text:p text:style-name="Text_20_body">Voglio conoscerla questa mostruosità, dal momento che io comincio a essere diffidente contro di voi!</text:p>
      <text:p text:style-name="Personaggio">LUCIANO</text:p>
      <text:p text:style-name="Text_20_body">Impossibile. Non c'è forza al mondo che potrà indurre quell'uomo a entrare qui!</text:p>
      <text:p text:style-name="Personaggio">NORA</text:p>
      <text:p text:style-name="Text_20_body">Andrò io da lui!</text:p>
      <text:p text:style-name="Personaggio"><text:soft-page-break/>LUCIANO</text:p>
      <text:p text:style-name="Text_20_body">Inutile. Se vi vede, allunga il passo e se ne va. Non vi metterete mica a rincorrere un uomo fasciato lungo la via!</text:p>
      <text:p text:style-name="Personaggio">NORA</text:p>
      <text:p text:style-name="Text_20_body">Ah!</text:p>
      <text:p text:style-name="Personaggio">LUCIANO</text:p>
      <text:p text:style-name="azione_20_personaggio">con solennità</text:p>
      <text:p text:style-name="Text_20_body">Ma se volete, io qui faccio la sua parte!</text:p>
      <text:p text:style-name="Personaggio">NORA</text:p>
      <text:p text:style-name="Text_20_body">Eh?</text:p>
      <text:p text:style-name="Personaggio">LUCIANO</text:p>
      <text:p text:style-name="Text_20_body">E così sarete accontentata. È come se voi parlaste con lui personalmente.</text:p>
      <text:p text:style-name="Personaggio">NORA</text:p>
      <text:p text:style-name="Text_20_body">Ah sì? Ma chi mi assicura...</text:p>
      <text:p text:style-name="Personaggio"><text:soft-page-break/>LUCIANO</text:p>
      <text:p text:style-name="Text_20_body">Che io non falserò le sue parole?</text:p>
      <text:p text:style-name="azione_20_personaggio">Con voce mutata, commossa</text:p>
      <text:p text:style-name="P9">La mia commozione dinanzi a voi in questo momento. Si poteva giocare con voi credendo di dover conoscere una signorina qualunque con cui il mio istinto nomade poteva rinnovare il solito genere di avventura... Ma io ho dinanzi a me l'unica creatura che avrei dovuto rispettare nella vita... E vi giuro che se potessi liberarmi per un momento da questa maschera burlesca, io piangerei... e se non piango è perché divento buffo, ed è poi una cosa che mi fa dispiacere.</text:p>
      <text:p text:style-name="Personaggio">NORA</text:p>
      <text:p text:style-name="azione_20_personaggio">guardandolo</text:p>
      <text:p text:style-name="Text_20_body">Ed allora?</text:p>
      <text:p text:style-name="Personaggio">LUCIANO</text:p>
      <text:p text:style-name="azione_20_personaggio_20_2">con altra voce, dominando la scena</text:p>
      <text:p text:style-name="Text_20_body">Ed allora eccoci qui tutti e tre! Sono troppo fiero per patrocinare la mia causa giovandomi dell'assenza dell'accusatore. Eccolo là. Egli è là! E se io accuso per lui vi assicuro che lo faccio senza indulgenza. Ora suppo<text:soft-page-break/>niamo che sia accaduto questo. La vostra cameriera l'ha chiamato a nome vostro ed egli si è deciso a entrare. Per prima cosa egli si mette le mani al capo e dice: «Perdonate signorina se mi presento in questo stato»... – Ah! Non importa – dite voi col vostro bel sorriso interrogativo, e intanto gli chiedete: – Ma... con chi ho il piacere di parlare?... Lui apre tanto di occhi e mi guarda... – Ma come? Voi non le avete detto... – No. Io non le ho detto. – Siete venuto per vostro conto? – Sì, sono venuto per mio conto. E si volgerà a voi balbettando: – Ma allora la signorina non sa...</text:p>
      <text:p text:style-name="Personaggio">NORA</text:p>
      <text:p text:style-name="azione_20_personaggio">assai turbata</text:p>
      <text:p text:style-name="Text_20_body">Ma insomma! Che devo sapere?</text:p>
      <text:p text:style-name="Personaggio">LUCIANO</text:p>
      <text:p text:style-name="azione_20_personaggio">riprendendo con lo stesso tono</text:p>
      <text:p text:style-name="Text_20_body">Ecco: voi dite «Ma insomma, che devo sapere?». E allora io vi presento il vostro fidanzato. Il signor Lucio Arsìcola è là!</text:p>
      <text:p text:style-name="Personaggio">NORA</text:p>
      <text:p text:style-name="azione_20_personaggio">con terrore</text:p>
      <text:p text:style-name="Text_20_body"><text:soft-page-break/>Là? Il mio fidanzato?</text:p>
      <text:p text:style-name="Personaggio">LUCIANO</text:p>
      <text:p text:style-name="Text_20_body">L'individuo fasciato è là! Il quale ha ragione di dire a me: «Voi siete un vigliacco, signore! Come? Voi accompagnate, sebbene riluttante, questa signorina a casa, questa signorina che è quasi la mia fidanzata, perché io ho avuto il pudore o la debolezza o la civetteria di non comparirle davanti con la mia faccia gonfia... E invece di metterla al corrente della situazione voi prendete il mio posto, vi insediate nella casa che non vi appartiene, e avete anche l'aria di starci egregiamente!»...</text:p>
      <text:p text:style-name="azione_20_personaggio">Cambiando posto</text:p>
      <text:p text:style-name="P9">Sì. È vero! È verissimo! Lo confesso!</text:p>
      <text:p text:style-name="Personaggio">NORA</text:p>
      <text:p text:style-name="Text_20_body">Ah!</text:p>
      <text:p text:style-name="Personaggio">LUCIANO</text:p>
      <text:p text:style-name="Text_20_body">Se lo confesso! Se vi dico che lo confesso!</text:p>
      <text:p text:style-name="azione_20_personaggio_20_2">Gravemente, con accorata passione</text:p>
      <text:p text:style-name="P9">Per quanto avessi da principio tutta la buona volontà di spiegare ogni cosa alla signorina, mi sono lasciato vincere dalla tentazione di andare per mio conto coi miei <text:soft-page-break/>passi verso una sconosciuta per saccheggiarla della sua innocenza, della sua grazia, della sua ardente femminilità, e di quel delirante mistero che è il segreto di una donna: il quale consiste nel donarsi, già nelle parole che pronunzia, a quel magnifico e spudorato nemico che è l'uomo che la seduce... – Mah! – voi dite giustamente indignata...</text:p>
      <text:p text:style-name="Personaggio">NORA</text:p>
      <text:p text:style-name="azione_20_personaggio">con dolore e con severità</text:p>
      <text:p text:style-name="Text_20_body">E di me? Di me che son servita...</text:p>
      <text:p text:style-name="Personaggio">LUCIANO</text:p>
      <text:p text:style-name="Text_20_body">Un momento! Se lo sto dicendo io! Voi dite giustamente indignata: di me che son servita a questo vostro gioco, chi terrà conto, e chi farà vendetta?</text:p>
      <text:p text:style-name="azione_20_personaggio">Con grande impeto</text:p>
      <text:p text:style-name="P9">Io, signorina! Perché voi rimarrete con la vostra indignazione contro di me, poi verrà il vostro fidanzato, tutto si accomoderà fra voi due, anzi vi metterete d'accordo per caricarmi d'ingiurie... Giustissimo! Ma io? Io esco dalla vostra casa disperato...</text:p>
      <text:p text:style-name="azione_20_personaggio">NORA sorride amaramente</text:p>
      <text:p text:style-name="P9">Ridete, ridete pure di questa buffoneria!</text:p>
      <text:p text:style-name="azione_20_personaggio_20_2">Esaltandosi come preso da follia</text:p>
      <text:p text:style-name="P9"><text:soft-page-break/>La felicità di avervi ghermita, di aver tenuta per me durante un'ora la più bella preda che possa dannare un uomo, questa gioia di aver trovata e seppellita la mia felicità nella stessa ora – sappiatelo voi che siete la creatura che io avrei adorata e che sarete la creatura del mio tormento – io la sconto così: riprendendo a braccetto il mio incubo e andando alla malora! E adesso venga pure Lucio Arsìcola! Signorina. vi presento il vostro fidanzato. Io sono la sua disperazione, il suo rischio, il suo salto nel cielo. Addio, signorina!</text:p>
      <text:p text:style-name="azione_20_personaggio_20_2">Fugge verso il cancello e scompare</text:p>
      <text:p text:style-name="Descr._20_inizio_20_atto">NORA terrorizzata rimane senza fiato nel mezzo della scena.</text:p>
      <text:p text:style-name="P11">Sipario</text:p>
      <text:h text:style-name="Heading_20_1" text:outline-level="1">ATTO TERZO</text:h>
      <text:p text:style-name="Descr._20_inizio_20_atto">Salotto di casa Forster. In fondo una porta (la comune). A destra si apre una finestra che dà sul giardino. Un'altra porta, a sinistra, comunica con l'appartamento occupato dal COLONNELLO e da sua figlia.</text:p>
      <text:h text:style-name="Heading_20_2" text:outline-level="2">Scena prima</text:h>
      <text:p text:style-name="Personaggio">IL COLONNELLO</text:p>
      <text:p text:style-name="Text_20_body">Insomma io voglio vedere questa gente.</text:p>
      <text:p text:style-name="P14">Pausa</text:p>
      <text:p text:style-name="P9">La quale penserà che esiste un padre di questa signorina. E il padre non si muove, non appare, non fiata. Bella figura che ci faccio.</text:p>
      <text:p text:style-name="P5">NORA</text:p>
      <text:p text:style-name="P4">Caro papà, tu hai ragione ma non è il caso. Infatti, se <text:soft-page-break/>tu dovessi intervenire, il meno che potresti fare è di insultare, ammazzare, querelare, trucidare...</text:p>
      <text:p text:style-name="Personaggio">IL COLONNELLO</text:p>
      <text:p text:style-name="Text_20_body">Ah! Dunque lo ammetti!</text:p>
      <text:p text:style-name="Personaggio">NORA</text:p>
      <text:p text:style-name="Text_20_body">Altro che lo ammetto! Ma qui è il guaio! Tutto si potrebbe risolvere a tuo modo se in questo complicato affare la tua Nora... capisci? Parlo della tua piccola Nora...</text:p>
      <text:p text:style-name="Personaggio">IL COLONNELLO</text:p>
      <text:p text:style-name="azione_20_personaggio">con mal dissimulata tenerezza</text:p>
      <text:p text:style-name="Text_20_body">Sì, sì, lo so che parli della piccola Nora. Tu diventi piccola quando vuoi.</text:p>
      <text:p text:style-name="Personaggio">NORA</text:p>
      <text:p text:style-name="Text_20_body">... se – dicevo – la tua piccola Nora non ci avesse rimesso qualche cosa del suo... o stesse per rimetterci... o sentisse vagamente che qualche cosa potrà rimanere impegnata della sua esistenza... della sua vita... della sua anima...</text:p>
      <text:p text:style-name="Personaggio"><text:soft-page-break/>IL COLONNELLO</text:p>
      <text:p text:style-name="Text_20_body">Uh! Uh! Che parole! Che parole grosse! Oh là là!... La vita, l'esistenza, l'anima...</text:p>
      <text:p text:style-name="Personaggio">NORA</text:p>
      <text:p text:style-name="Text_20_body">Sempre si parla...</text:p>
      <text:p text:style-name="Personaggio">IL COLONNELLO<text:span text:style-name="T6"> e </text:span>NORA</text:p>
      <text:p text:style-name="Text_20_body">...della piccola Nora!</text:p>
      <text:p text:style-name="Personaggio">IL COLONNELLO</text:p>
      <text:p text:style-name="Text_20_body">Si sa!</text:p>
      <text:p text:style-name="azione_20_personaggio">Breve pausa</text:p>
      <text:p text:style-name="Personaggio">IL COLONNELLO</text:p>
      <text:p text:style-name="Text_20_body">Ma... di' su!</text:p>
      <text:p text:style-name="Personaggio">NORA</text:p>
      <text:p text:style-name="Text_20_body">Che c'è?</text:p>
      <text:p text:style-name="Personaggio"><text:soft-page-break/>IL COLONNELLO</text:p>
      <text:p text:style-name="Text_20_body">Non ti sarai mica innamorata di quel falsificatore di fidanzati!</text:p>
      <text:p text:style-name="Personaggio">NORA</text:p>
      <text:p text:style-name="Text_20_body">Papà! Che diamine! Un artista! Prima ti era simpatico...</text:p>
      <text:p text:style-name="Personaggio">IL COLONNELLO</text:p>
      <text:p text:style-name="Text_20_body">Ma io lo credevo un altro!</text:p>
      <text:p text:style-name="Personaggio">NORA</text:p>
      <text:p text:style-name="Text_20_body">E come acquafortista lo avevi sempre ammirato!</text:p>
      <text:p text:style-name="Personaggio">IL COLONNELLO</text:p>
      <text:p text:style-name="Text_20_body">Glie lo darò io l'Eremita!</text:p>
      <text:p text:style-name="Personaggio">NORA</text:p>
      <text:p text:style-name="azione_20_personaggio">rimproverandolo</text:p>
      <text:p text:style-name="Text_20_body">Papà!</text:p>
      <text:p text:style-name="P3"><text:soft-page-break/>IL COLONNELLO</text:p>
      <text:p text:style-name="Text_20_body">Sposati il nostro giardiniere! È un galantuomo. Non si sostituisce agli altri. Ha un nome vero. Esercita un mestiere poetico. Lo preferisco.</text:p>
      <text:p text:style-name="Personaggio">NORA</text:p>
      <text:p text:style-name="Text_20_body">Sposalo tu.</text:p>
      <text:p text:style-name="Personaggio">IL COLONNELLO</text:p>
      <text:p text:style-name="azione_20_personaggio">crollando il capo</text:p>
      <text:p text:style-name="Text_20_body">Povera piccola, credo che tu non ti raccapezzi. Ma vedrai che c'è qui sempre tuo padre che ti saprà consolare.</text:p>
      <text:p text:style-name="Personaggio">NORA</text:p>
      <text:p text:style-name="azione_20_personaggio"><text:span text:style-name="T8">lo g</text:span>uarda</text:p>
      <text:p text:style-name="Text_20_body">Che cosa vuoi che me ne faccia di te?</text:p>
      <text:p text:style-name="Personaggio">IL COLONNELLO</text:p>
      <text:p text:style-name="azione_20_personaggio">al colmo dello stupore</text:p>
      <text:p text:style-name="Text_20_body">In che senso?</text:p>
      <text:p text:style-name="Personaggio"><text:soft-page-break/>NORA</text:p>
      <text:p text:style-name="azione_20_personaggio">con solennità</text:p>
      <text:p text:style-name="Text_20_body">Papà, sono quasi le tre!</text:p>
      <text:p text:style-name="Personaggio">IL COLONNELLO</text:p>
      <text:p text:style-name="Text_20_body">Si può sapere chi è che aspetti? Almeno questo lo potrò sapere?</text:p>
      <text:p text:style-name="Personaggio">NORA</text:p>
      <text:p text:style-name="azione_20_personaggio">improvvisamente gaia</text:p>
      <text:p text:style-name="Text_20_body">Papà, li aspetto tutti e due!</text:p>
      <text:p text:style-name="Personaggio">IL COLONNELLO</text:p>
      <text:p text:style-name="Text_20_body">Chi tutti e due?</text:p>
      <text:p text:style-name="Personaggio">NORA</text:p>
      <text:p text:style-name="Text_20_body">I miei fidanzati!</text:p>
      <text:p text:style-name="Personaggio">IL COLONNELLO</text:p>
      <text:p text:style-name="Text_20_body">Vengono insieme? Il vero e... il falso?</text:p>
      <text:p text:style-name="Personaggio"><text:soft-page-break/>NORA</text:p>
      <text:p text:style-name="Text_20_body">Sì!</text:p>
      <text:p text:style-name="Personaggio">IL COLONNELLO</text:p>
      <text:p text:style-name="Text_20_body">Ma come?</text:p>
      <text:p text:style-name="Personaggio">NORA</text:p>
      <text:p text:style-name="Text_20_body">L'ho voluto io! Lui mi ha scritto una lettera di scusa... Lui, quello falso... una lettera piena di dolore...</text:p>
      <text:p text:style-name="azione_20_personaggio">Pensosa</text:p>
      <text:p text:style-name="P10">Veramente, sì, piena di dolore...</text:p>
      <text:p text:style-name="Personaggio">IL COLONNELLO</text:p>
      <text:p text:style-name="azione_20_personaggio">quasi con compunzione</text:p>
      <text:p text:style-name="Text_20_body">Il ... Bernardo?</text:p>
      <text:p text:style-name="Personaggio">NORA</text:p>
      <text:p text:style-name="Text_20_body">Già. E ha aggiunto che ogni sacrificio sarebbe stato disposto a fare per la mia pace, per la mia felicità: e che già aveva raccontato tutto a quell'altro... e aspettava che fosse guarito per mettersi a sua disposizione per cercare di riparare... Però, diciamo la verità... un fidanzato a cui <text:soft-page-break/>vengono gli orecchioni nel momento preciso in cui deve conoscere la donna che ama...</text:p>
      <text:p text:style-name="Personaggio">IL COLONNELLO</text:p>
      <text:p text:style-name="Text_20_body">Ma è una disgrazia!</text:p>
      <text:p text:style-name="Personaggio">NORA</text:p>
      <text:p text:style-name="Text_20_body">Lo so! Ma non hai osservato mai tu che certe disgrazie capitano sempre a certi individui? È fatale, papà!</text:p>
      <text:p text:style-name="Personaggio">IL COLONNELLO</text:p>
      <text:p text:style-name="Text_20_body">Ecco, vedi: tu dici così perché già assolvi quell'altro! E condanni questo! Oh! La logica delle donne! E specialmente la generosità! E specialmente la giustizia!</text:p>
      <text:p text:style-name="Personaggio">NORA</text:p>
      <text:p text:style-name="Text_20_body">Ma no! Non assolvo! E non condanno! Guarda: Anna lo ha visto. È stata a trovarlo, come sai, all'albergo in questi giorni. Credo che siano diventati anche un po' amici. Vuoi sentire?</text:p>
      <text:p text:style-name="azione_20_personaggio">Suona</text:p>
      <text:h text:style-name="Heading_20_2" text:outline-level="2"><text:soft-page-break/>Scena seconda</text:h>
      <text:p text:style-name="Descr._20_inizio_20_atto">LA CAMERIERA appare sull'uscio di fronte.</text:p>
      <text:p text:style-name="Personaggio">NORA</text:p>
      <text:p text:style-name="Text_20_body">Dite alla signorina di venire qui.</text:p>
      <text:p text:style-name="Descr._20_inizio_20_atto">LA CAMERIERA via.</text:p>
      <text:p text:style-name="Personaggio">IL COLONNELLO</text:p>
      <text:p text:style-name="Text_20_body">Ebbene, che cosa vuoi concludere?</text:p>
      <text:p text:style-name="Personaggio">NORA</text:p>
      <text:p text:style-name="Text_20_body">Io? Niente. Ma soltanto... un'impressione!</text:p>
      <text:p text:style-name="Personaggio">ANNA</text:p>
      <text:p text:style-name="Text_20_body">Mi avevi chiamata?</text:p>
      <text:p text:style-name="Personaggio">NORA</text:p>
      <text:p text:style-name="Text_20_body">Sì, ascolta... Tu hai visto quell'altro, eh?, con la testa gonfia...</text:p>
      <text:p text:style-name="Personaggio"><text:soft-page-break/>ANNA</text:p>
      <text:p text:style-name="Text_20_body">Sì.</text:p>
      <text:p text:style-name="Personaggio">NORA</text:p>
      <text:p text:style-name="Text_20_body">Com'è?</text:p>
      <text:p text:style-name="Personaggio">ANNA</text:p>
      <text:p text:style-name="azione_20_personaggio">pensa un po', tentenna il capo</text:p>
      <text:p text:style-name="Text_20_body">Un buon diavolo.</text:p>
      <text:p text:style-name="Personaggio">NORA</text:p>
      <text:p text:style-name="Text_20_body">Ecco: un buon diavolo. Grazie, cara... non voglio saper altro.</text:p>
      <text:p text:style-name="Descr._20_inizio_20_atto">ANNA via.</text:p>
      <text:h text:style-name="Heading_20_2" text:outline-level="2">Scena terza</text:h>
      <text:p text:style-name="Personaggio">NORA</text:p>
      <text:p text:style-name="Text_20_body">Hai sentito?</text:p>
      <text:p text:style-name="Personaggio"><text:soft-page-break/>IL COLONNELLO</text:p>
      <text:p text:style-name="Text_20_body">Ma nessun uomo con la faccia gonfia e con la testa fasciata può pretendere di rassomigliare a Napoleone I!</text:p>
      <text:p text:style-name="Personaggio">NORA</text:p>
      <text:p text:style-name="Text_20_body">Lo so... lo so...</text:p>
      <text:p text:style-name="Personaggio">IL COLONNELLO</text:p>
      <text:p text:style-name="Text_20_body">Insomma, che cosa hai risposto al Bernardo?</text:p>
      <text:p text:style-name="Personaggio">NORA</text:p>
      <text:p text:style-name="Text_20_body">Gli ho imposto di accompagnare da me quell'altro. Ho imposto a tutti e due di venire qui insieme.</text:p>
      <text:p text:style-name="Personaggio">IL COLONNELLO</text:p>
      <text:p text:style-name="Text_20_body">E verranno?</text:p>
      <text:p text:style-name="Personaggio">NORA</text:p>
      <text:p text:style-name="Text_20_body">Tra pochi minuti saranno qui.</text:p>
      <text:p text:style-name="Personaggio"><text:soft-page-break/>IL COLONNELLO</text:p>
      <text:p text:style-name="Text_20_body">Ma neanche in teatro si è visto una roba simile!</text:p>
      <text:p text:style-name="Personaggio">NORA</text:p>
      <text:p text:style-name="Text_20_body">Ebbene, si vedrà adesso!</text:p>
      <text:p text:style-name="Personaggio">IL COLONNELLO</text:p>
      <text:p text:style-name="Text_20_body">Vuol dire che io sto di là. Appena ti sbrighi di uno, lo mandi da me.</text:p>
      <text:p text:style-name="Personaggio">NORA</text:p>
      <text:p text:style-name="Text_20_body">Va benissimo.</text:p>
      <text:h text:style-name="Heading_20_2" text:outline-level="2">Scena quarta</text:h>
      <text:p text:style-name="Descr._20_inizio_20_atto">LA CAMERIERA è sull'uscio di destra.</text:p>
      <text:p text:style-name="Personaggio">IL COLONNELLO</text:p>
      <text:p text:style-name="Text_20_body">Eccola qua l'annunziatrice tragica. Avanti, parla!</text:p>
      <text:p text:style-name="azione_20_personaggio">Imitando la voce di lei</text:p>
      <text:p text:style-name="P9">Signor Colonnello!</text:p>
      <text:p text:style-name="Personaggio"><text:soft-page-break/>LA CAMERIERA</text:p>
      <text:p text:style-name="Text_20_body">Signor Colonnello!</text:p>
      <text:p text:style-name="Personaggio">IL COLONNELLO</text:p>
      <text:p text:style-name="Text_20_body">Ci sono due signori di là...</text:p>
      <text:p text:style-name="Personaggio">LA CAMERIERA</text:p>
      <text:p text:style-name="Text_20_body">Sissignore! E desiderano parlare con la signorina!</text:p>
      <text:p text:style-name="Personaggio">IL COLONNELLO</text:p>
      <text:p text:style-name="Text_20_body">Farai passare i signori, ma chiuderai subito il cancello del giardino a doppio giro di chiave. Hai capito?</text:p>
      <text:p text:style-name="Personaggio">LA CAMERIERA</text:p>
      <text:p text:style-name="Text_20_body">Sissignore.</text:p>
      <text:p text:style-name="Personaggio">IL COLONNELLO</text:p>
      <text:p text:style-name="Text_20_body">È incredibile i fidanzati che entrano in questa casa da otto giorni a questa parte. Ma stavolta usciranno quando voglio io!</text:p>
      <text:p text:style-name="azione_20_personaggio_20_2">Via a sinistra un po' solennemente</text:p>
      <text:p text:style-name="Personaggio"><text:soft-page-break/>NORA</text:p>
      <text:p text:style-name="azione_20_personaggio">trepida</text:p>
      <text:p text:style-name="Text_20_body">Fa passare e attendere qui.</text:p>
      <text:p text:style-name="azione_20_personaggio">Via pure a sinistra</text:p>
      <text:p text:style-name="Descr._20_inizio_20_atto">LA CAMERIERA via dal fondo. Poi torna accompagnando i due visitatori e subito se ne va.</text:p>
      <text:h text:style-name="Heading_20_2" text:outline-level="2">Scena quinta</text:h>
      <text:p text:style-name="Personaggio">LUCIANO</text:p>
      <text:p text:style-name="azione_20_personaggio_20_2">cercando di darsi un'aria disinvolta</text:p>
      <text:p text:style-name="Text_20_body">Venga, venga avanti... Ah! Non c'è ancora la signorina. Vuol dire che non può tardare. E sarà quel che sarà...</text:p>
      <text:p text:style-name="azione_20_personaggio">Si asciuga il sudore</text:p>
      <text:p text:style-name="Text_20_body">Adesso Le ripeto come dovrà comportarsi. È una signorina fine che ama la distinzione ma non già le convenienze sdolcinate. Il Suo temperamento, qualunque temperamento Lei abbia, lo metta fuori. Sarà quel che sarà... Le piacerà. Oh Dio! Perché tarda tanto e ci fa aspettare? Sarà quel che sarà...</text:p>
      <text:p text:style-name="P3"><text:soft-page-break/>LUCIO</text:p>
      <text:p text:style-name="Text_20_body">Me l'ha detto.</text:p>
      <text:p text:style-name="Personaggio">LUCIANO</text:p>
      <text:p text:style-name="Text_20_body">Ah già!</text:p>
      <text:p text:style-name="Personaggio">LUCIO</text:p>
      <text:p text:style-name="Text_20_body">Ma di me non le parlò affatto?</text:p>
      <text:p text:style-name="Personaggio">LUCIANO</text:p>
      <text:p text:style-name="Text_20_body">Io? Niente.</text:p>
      <text:p text:style-name="Personaggio">LUCIO</text:p>
      <text:p text:style-name="Text_20_body">Purché non l'abbia troppo stregata a Suo vantaggio!</text:p>
      <text:p text:style-name="Personaggio">LUCIANO</text:p>
      <text:p text:style-name="Text_20_body">Io? Mi odia. Semplicemente mi odia. Lo vedrà. Del resto è giusto. E io qui sono venuto per rimediare e per sopportare qualunque ingiuria. Non già da Lei ma dalla signorina e da suo padre. Dio! Non pensavo più che c'era il padre! Perciò non si meravigli se io tacerò per qualunque affronto volessero farmi. Del resto... se anche <text:soft-page-break/>a Lei piacesse gratificarmi di qualche grossa ingiuria, dica su in fretta... Si sfoghi. Meglio tra noi due soli che in presenza della signorina.</text:p>
      <text:p text:style-name="Personaggio">LUCIO</text:p>
      <text:p text:style-name="Text_20_body">Oh no!... Io Le ho già detto tutto il mio pensiero: e d'altronde...</text:p>
      <text:p text:style-name="Personaggio">LUCIANO</text:p>
      <text:p text:style-name="Text_20_body">Se volesse, per esempio, darmi del mascalzone...</text:p>
      <text:p text:style-name="Personaggio">LUCIO</text:p>
      <text:p text:style-name="Text_20_body">Ma no!</text:p>
      <text:p text:style-name="Personaggio">LUCIANO</text:p>
      <text:p text:style-name="Text_20_body">O semplicemente del furfante...</text:p>
      <text:p text:style-name="Personaggio">LUCIO</text:p>
      <text:p text:style-name="Text_20_body">Ma no! E poi non è Lei Bernardo l'Eremita?</text:p>
      <text:p text:style-name="Personaggio">LUCIANO</text:p>
      <text:p text:style-name="azione_20_personaggio">irritato</text:p>
      <text:p text:style-name="Text_20_body"><text:soft-page-break/>Ma che Bernardo l'Eremita! È ora di finirla con questo Bernardo! Mi son messo una conchiglia addosso! So io che conchiglia! Beh! Sarà quel che sarà... Scusi, sa... seguo la mia idea... E dello spirito! Dello spirito! È una donna piuttosto cerebrale... moderna... infine una deliziosa creatura...</text:p>
      <text:p text:style-name="Personaggio">LUCIO</text:p>
      <text:p text:style-name="Text_20_body">Me l'ha detto!</text:p>
      <text:p text:style-name="Personaggio">LUCIANO</text:p>
      <text:p text:style-name="Text_20_body">Gliel'ho detto. Tanto meglio. Ah! Eccola qui!</text:p>
      <text:p text:style-name="Descr._20_inizio_20_atto">NORA appare sul limitare della porta, a sinistra. Ella si ferma a guardare i due uomini. LUCIO s'inchina leggermente e rimane estatico a guardarla.</text:p>
      <text:p text:style-name="Personaggio">LUCIANO</text:p>
      <text:p text:style-name="azione_20_personaggio_20_2">s'inchina anche lui ma è piuttosto confuso e impacciato</text:p>
      <text:p text:style-name="Text_20_body">Per quanto...</text:p>
      <text:p text:style-name="azione_20_personaggio">Si riprende, pensa, e si decide</text:p>
      <text:p text:style-name="P10">Per quanto possa apparire strano, signorina Nora, Le presento il signor Lucio Arsìcola, il Suo fidanzato origi<text:soft-page-break/>nale... di cui io Le portai pochi giorni fa una apocrifa copia... Arrivederci.</text:p>
      <text:p text:style-name="azione_20_personaggio">Fa per andar via</text:p>
      <text:p text:style-name="Personaggio">NORA</text:p>
      <text:p text:style-name="Text_20_body">Dove andate? Restate pure qui! Tanto, il cancello è chiuso e mio padre ha la chiave.</text:p>
      <text:p text:style-name="azione_20_personaggio">A LUCIO</text:p>
      <text:p text:style-name="P9">Come va, dunque? Eh? Lucio Arsìcola!</text:p>
      <text:p text:style-name="azione_20_personaggio">Lo osserva sorridendo</text:p>
      <text:p text:style-name="P9">Ha la faccia più buona di voi e io gli permetto di abbracciarmi...</text:p>
      <text:p text:style-name="azione_20_personaggio_20_2">LUCIO l'abbraccia un po' imbarazzato</text:p>
      <text:p text:style-name="P9">Perché ha proprio l'aria di un bravo omino di cui mi fiderò completamente. Voi almeno non avete intenzione di scombussolare le povere signorine di città.</text:p>
      <text:p text:style-name="Personaggio">LUCIO</text:p>
      <text:p text:style-name="azione_20_personaggio">timidamente</text:p>
      <text:p text:style-name="Text_20_body">Ho piuttosto paura del contrario!</text:p>
      <text:p text:style-name="Personaggio">NORA</text:p>
      <text:p text:style-name="azione_20_personaggio">ride</text:p>
      <text:p text:style-name="Text_20_body"><text:soft-page-break/>Meno male, meno male...</text:p>
      <text:p text:style-name="azione_20_personaggio_20_2">Si guardano sorridendo. Una pausa</text:p>
      <text:p text:style-name="Personaggio">LUCIANO</text:p>
      <text:p text:style-name="Text_20_body">Non vi pare che io possa ragionevolmente scavalcare il cancello e andarmene per fatti miei; o, tutt'al più, gironzare tra le piante?</text:p>
      <text:p text:style-name="Personaggio">NORA</text:p>
      <text:p text:style-name="Text_20_body">No, no no no... perché tra le piante incontrereste la mia istitutrice la quale è giovane e carina! E poi non mi fido neanche del fatto che voi discorriate con le piante! C'è un pioppettino che cresce su con certe idee un po' bizzarre: se gli andate vicino voi, è finita!</text:p>
      <text:p text:style-name="Personaggio">LUCIANO</text:p>
      <text:p text:style-name="azione_20_personaggio">afflitto</text:p>
      <text:p text:style-name="Text_20_body">Il pioppettino oggi non correrebbe nessun rischio.</text:p>
      <text:p text:style-name="Personaggio">NORA</text:p>
      <text:p text:style-name="Text_20_body">Ah! Siete di cattivo umore?</text:p>
      <text:p text:style-name="P3"><text:soft-page-break/>LUCIANO</text:p>
      <text:p text:style-name="azione_20_personaggio">commosso</text:p>
      <text:p text:style-name="Text_20_body">No, signorina Nora! Io vorrei parlarvi seriamente... io vorrei trovare qualche cosa da fare per voi...! Vorrei rendermi utile... ma rendermi utile per qualche cosa che vi stesse molto a cuore e che non dico compensasse... perchè non si può compensare...</text:p>
      <text:p text:style-name="Personaggio">NORA</text:p>
      <text:p text:style-name="Text_20_body">Ah! Meno male!</text:p>
      <text:p text:style-name="Personaggio">LUCIANO</text:p>
      <text:p text:style-name="Text_20_body">... ma vi facesse un po' dimenticare... Vorrei insomma che mi imponeste il sacrificio più grande, lo sforzo più arduo; la pena più grossa per me!...</text:p>
      <text:p text:style-name="Personaggio">NORA</text:p>
      <text:p text:style-name="Text_20_body">Amico mio, la cosa che mi sta più a cuore oggi, e a cui desidero che voi v'interessiate, è che il mio fidanzato mi piaccia!</text:p>
      <text:p text:style-name="Personaggio">LUCIANO</text:p>
      <text:p text:style-name="azione_20_personaggio">deciso a sacrificarsi</text:p>
      <text:p text:style-name="Text_20_body"><text:soft-page-break/>Ma sicuro!</text:p>
      <text:p text:style-name="Personaggio">NORA</text:p>
      <text:p text:style-name="Text_20_body">E guardate che dò tutta la responsabilità a voi.</text:p>
      <text:p text:style-name="Personaggio">LUCIO</text:p>
      <text:p text:style-name="Text_20_body">A lui?</text:p>
      <text:p text:style-name="Personaggio">LUCIANO</text:p>
      <text:p text:style-name="Text_20_body">A me?</text:p>
      <text:p text:style-name="Personaggio">NORA</text:p>
      <text:p text:style-name="Text_20_body">Sì.</text:p>
      <text:p text:style-name="azione_20_personaggio">Gravemente</text:p>
      <text:p text:style-name="Text_20_body">Bisogna che lui... mi piaccia assai assai. Altrimenti sarei infelice.</text:p>
      <text:p text:style-name="Personaggio">LUCIANO</text:p>
      <text:p text:style-name="azione_20_personaggio">con angoscia</text:p>
      <text:p text:style-name="Text_20_body">No!</text:p>
      <text:p text:style-name="Personaggio"><text:soft-page-break/>NORA</text:p>
      <text:p text:style-name="Text_20_body">Altrimenti vivrei in tale dolore che sarebbe una grande sciagura anche per voi!</text:p>
      <text:p text:style-name="Personaggio">LUCIANO</text:p>
      <text:p text:style-name="azione_20_personaggio">c.s.</text:p>
      <text:p text:style-name="Text_20_body">No!</text:p>
      <text:p text:style-name="Personaggio">NORA</text:p>
      <text:p text:style-name="Text_20_body">Perché anche voi mi siete molto piaciuto.</text:p>
      <text:p text:style-name="Personaggio">LUCIANO</text:p>
      <text:p text:style-name="azione_20_personaggio_20_2">disperandosi per la sua posizione complicata, ma pure felice di quelle parole</text:p>
      <text:p text:style-name="Text_20_body">Ma santo Iddio...</text:p>
      <text:p text:style-name="Personaggio">NORA</text:p>
      <text:p text:style-name="Text_20_body">Adesso vi detesto.</text:p>
      <text:p text:style-name="Personaggio">LUCIANO</text:p>
      <text:p text:style-name="Text_20_body">Ah! Beh!</text:p>
      <text:p text:style-name="azione_20_personaggio_20_2"><text:soft-page-break/>La prima esclamazione è di sollievo, la seconda di malinconia</text:p>
      <text:p text:style-name="Personaggio">NORA</text:p>
      <text:p text:style-name="Text_20_body">Per fortuna vostra il mio fidanzato è molto simpatico!</text:p>
      <text:p text:style-name="Personaggio">LUCIO</text:p>
      <text:p text:style-name="Text_20_body">La signorina è troppo buona!</text:p>
      <text:p text:style-name="Personaggio">LUCIANO</text:p>
      <text:p text:style-name="azione_20_personaggio">facendosi in quattro</text:p>
      <text:p text:style-name="Text_20_body">È simpaticissimo! Gliel'ho detto per la strada.</text:p>
      <text:p text:style-name="azione_20_personaggio_20_2">A LUCIO che col capo accenna di no</text:p>
      <text:p text:style-name="P10">È vero che gliel'ho detto per la strada?</text:p>
      <text:p text:style-name="azione_20_personaggio">A NORA</text:p>
      <text:p text:style-name="P9">Ed è di quegli uomini che, per l'abitudine di raccogliersi in un ambiente sano, acquistano una profondità di sentire forse poco appariscente perché – appunto essendo profonda – è piena di pudore, ma che conquista a lungo andare più durevolmente del primo sfaccendato delle nostre città divoratrici.</text:p>
      <text:p text:style-name="azione_20_personaggio">Sospira</text:p>
      <text:p text:style-name="Descr._20_inizio_20_atto"><text:soft-page-break/>LUCIO li osserva tutti e due: prima l'uno, poi l'altra. Scambio di sguardi fra tutti e tre.</text:p>
      <text:p text:style-name="Personaggio">NORA</text:p>
      <text:p text:style-name="azione_20_personaggio">a LUCIO, dopo un silenzio</text:p>
      <text:p text:style-name="Text_20_body">Non mi avete mai mandato una fotografia del vostro paesello.</text:p>
      <text:p text:style-name="Personaggio">LUCIO</text:p>
      <text:p text:style-name="Text_20_body">Mah! È un paese senza importanza, quasi tutto abitato da contadini.</text:p>
      <text:p text:style-name="Personaggio">NORA</text:p>
      <text:p text:style-name="Text_20_body">Oh, sarà pieno di colore!</text:p>
      <text:p text:style-name="Personaggio">LUCIO</text:p>
      <text:p text:style-name="Text_20_body">No, anzi! Sembra... lavato.</text:p>
      <text:p text:style-name="Personaggio">NORA</text:p>
      <text:p text:style-name="Text_20_body">Come lavato?</text:p>
      <text:p text:style-name="Personaggio"><text:soft-page-break/>LUCIANO</text:p>
      <text:p text:style-name="azione_20_personaggio">animandosi a freddo</text:p>
      <text:p text:style-name="Text_20_body">Oh! Com'è vero! Com'è vero!...</text:p>
      <text:p text:style-name="azione_20_personaggio_20_2">Si alza, va a perorare la causa di LUCIO dietro la sua sedia</text:p>
      <text:p text:style-name="P9">E com'è colto bene! Si vede che è un osservatore profondo! Io ho viaggiato dalle sue parti. Le colline hanno pochi alberi perché sono tutte seminate a grano; e il maggese, prima della semina, dà appunto quella impressione un po' scialba, un po' – come dice lui – lavata... E ci son poi quelle rupi tagliate a picco... ah sì! Quelle rupi, quelle rupi, quelle rupi... hanno l'aria di essere non solo lavate, ma stira...</text:p>
      <text:p text:style-name="azione_20_personaggio">riprendendosi</text:p>
      <text:p text:style-name="P9">sciorinate al sole!</text:p>
      <text:p text:style-name="Descr._20_inizio_20_atto">Torna a sedere al suo posto. NORA osserva LUCIO senza dir nulla. Poi guarda LUCIANO. Tutti e tre si scambiano delle occhiate. Una pausa.</text:p>
      <text:p text:style-name="Personaggio">NORA</text:p>
      <text:p text:style-name="azione_20_personaggio">sempre a LUCIO</text:p>
      <text:p text:style-name="Text_20_body">E come passate le giornate? Immagino che, come scrittore, preferite andar solo per i campi, in compagnia dei vostri pensieri...</text:p>
      <text:p text:style-name="Personaggio"><text:soft-page-break/>LUCIO</text:p>
      <text:p text:style-name="Text_20_body">Sì... ma... veramente, a me piace poco andar fuori. Preferisco restarmene chiuso nella mia stanzetta a suonare il mandolino.</text:p>
      <text:p text:style-name="Personaggio">NORA</text:p>
      <text:p text:style-name="azione_20_personaggio">con mal celato orrore</text:p>
      <text:p text:style-name="Text_20_body">Voi? Suonate il mandolino?</text:p>
      <text:p text:style-name="Personaggio">LUCIANO</text:p>
      <text:p text:style-name="azione_20_personaggio">pronto, con voce pacata</text:p>
      <text:p text:style-name="Text_20_body">La mandola, la mandola.</text:p>
      <text:p text:style-name="Descr._20_inizio_20_atto">LUCIO fa un gesto per dire di no; ma l'altro, che si è alzato e si è messo alle spalle di lui lo ferma.</text:p>
      <text:p text:style-name="Personaggio">LUCIANO</text:p>
      <text:p text:style-name="Text_20_body">La mandola. Vero?</text:p>
      <text:p text:style-name="Descr._20_inizio_20_atto">LUCIO accenna debolmente di no ma l'altro seguita imperterrito.</text:p>
      <text:p text:style-name="Personaggio">LUCIANO</text:p>
      <text:p text:style-name="Text_20_body">Lo prevedevo.</text:p>
      <text:p text:style-name="azione_20_personaggio">A NORA</text:p>
      <text:p text:style-name="P9"><text:soft-page-break/>Ah! Ma è tutt'altra cosa! Voi avete mai sentito una mandola in una sera d'estate? Perché ci vuole la sera d'estate?... Ebbene, non ha niente a che fare col suo degenere parente intisichito dalle mani degli strimpellatori. La mandola è uno strumento squisito, un interprete della malinconia pastorale. È vero sì o no?</text:p>
      <text:p text:style-name="Personaggio">LUCIO</text:p>
      <text:p text:style-name="azione_20_personaggio">debolmente</text:p>
      <text:p text:style-name="Text_20_body">Sì.</text:p>
      <text:p text:style-name="Personaggio">LUCIANO</text:p>
      <text:p text:style-name="azione_20_personaggio">a NORA</text:p>
      <text:p text:style-name="Text_20_body">Ma bisogna naturalmente essere in campagna. Allora anche la fisarmonica... Provate a suonare la fisarmonica in un salotto. È stonata. È un disastro. Mentre tra una collina e l'altra, specialmente di notte... con la luna... le colline si mettono a ballare il saltarello per conto loro: e non c'è affatto da meravigliarsi che le civette accovacciate sulle creste delle rupi si mettano a pettegolare... tanto sono incantate da quel suono! V'assicuro che la mandola è interessantissima.</text:p>
      <text:p text:style-name="Descr._20_inizio_20_atto">Altra pausa. LUCIANO torna al suo posto e si mette a sedere asciugandosi il sudore. Scambio di sguardi fra tutti e tre.</text:p>
      <text:p text:style-name="Personaggio"><text:soft-page-break/>NORA</text:p>
      <text:p text:style-name="azione_20_personaggio_20_2">con comica, ma pacata indulgenza</text:p>
      <text:p text:style-name="Text_20_body">E... la mattina? Quando vi alzate?</text:p>
      <text:p text:style-name="Personaggio">LUCIO</text:p>
      <text:p text:style-name="Text_20_body">La mattina quando mi alzo prendo il caffè e latte.</text:p>
      <text:p text:style-name="Personaggio">LUCIANO</text:p>
      <text:p text:style-name="Text_20_body">Ma questo si sa!</text:p>
      <text:p text:style-name="Personaggio">NORA</text:p>
      <text:p text:style-name="Text_20_body">Ma questo si sa!</text:p>
      <text:p text:style-name="Personaggio">LUCIO</text:p>
      <text:p text:style-name="Text_20_body">Con un uovo!</text:p>
      <text:p text:style-name="Personaggio">LUCIANO</text:p>
      <text:p text:style-name="azione_20_personaggio">tra sé</text:p>
      <text:p text:style-name="Text_20_body">Dio! L'uovo!</text:p>
      <text:p text:style-name="P3"><text:soft-page-break/>LUCIO</text:p>
      <text:p text:style-name="Text_20_body">C'è la mia vecchia zia che ha sempre da parte per me un uovo di gallina nera. Si dice che dà più sostanza.</text:p>
      <text:p text:style-name="Personaggio">LUCIANO</text:p>
      <text:p text:style-name="azione_20_personaggio_20_2">facendo eroici sforzi per trovare spiritosa la cosa</text:p>
      <text:p text:style-name="Text_20_body">Ah! Ah!</text:p>
      <text:p text:style-name="azione_20_personaggio">Ride esageratamente</text:p>
      <text:p text:style-name="Personaggio">NORA</text:p>
      <text:p text:style-name="Text_20_body">Qui in città non siamo avvezzi a queste cose. Qui beviamo delle uova disperatamente anonime.</text:p>
      <text:p text:style-name="Personaggio">LUCIANO</text:p>
      <text:p text:style-name="azione_20_personaggio_20_2">sempre facendosi in quattro per riparare accorre di nuovo presso LUCIO</text:p>
      <text:p text:style-name="Text_20_body">Già! Però questa storia della gallina nera è molto carina! Quasi tutti gli scrittori, ho notato, amano per lo meno una bestia. Pascoli aveva nello studio un piccolo alveare con la porticina di vetro; e si poteva osservare comodamente la regina che si dava delle arie. Flaubert aveva addomesticata un'anitra selvatica. Non capisco <text:soft-page-break/>poi perché addomesticarla. O lasciarla selvatica oppure prendersi senz'altro una di quelle che si vendono al mercato, che son già domestiche per conto loro.</text:p>
      <text:p text:style-name="azione_20_personaggio">Guardando LUCIO</text:p>
      <text:p text:style-name="P10">E Lei, eh? Ha una gallina nera...</text:p>
      <text:p text:style-name="Personaggio">LUCIO</text:p>
      <text:p text:style-name="azione_20_personaggio">con inesorabile candore</text:p>
      <text:p text:style-name="Text_20_body">Sì, ma non è mica con me. È nel polla...</text:p>
      <text:p text:style-name="Personaggio">LUCIANO</text:p>
      <text:p text:style-name="azione_20_personaggio_20_2">interrompendolo con un colpo di tosse e poi, come inghiottendo qualche cosa</text:p>
      <text:p text:style-name="Text_20_body">Ha notato l'occhio feroce delle galline in genere e di quelle nere in ispecie? Sono creature spietate! Mangiano e mangerebbero tutto! Date loro un uomo ridotto in chicco e si beccano un uomo! È molto bello ch'egli abbia una gallina nera! Io la trovo una cosa originale.</text:p>
      <text:p text:style-name="Personaggio">NORA</text:p>
      <text:p text:style-name="azione_20_personaggio">con un certo dispetto</text:p>
      <text:p text:style-name="Text_20_body">È vero: ha ragione! È originalissima!</text:p>
      <text:p text:style-name="P3"><text:soft-page-break/>LUCIANO</text:p>
      <text:p text:style-name="azione_20_personaggio">coraggiosamente, a NORA</text:p>
      <text:p text:style-name="Text_20_body">Io trovo che soltanto la provincia dà il gusto di certe sensazioni...</text:p>
      <text:p text:style-name="Personaggio">LUCIO</text:p>
      <text:p text:style-name="Text_20_body">...elementari.</text:p>
      <text:p text:style-name="Personaggio">LUCIANO</text:p>
      <text:p text:style-name="azione_20_personaggio">pronto</text:p>
      <text:p text:style-name="Text_20_body">Ecco! Proprio così! Elementari! È la parola trovata giusta, giusta, giusta...</text:p>
      <text:p text:style-name="Personaggio">NORA</text:p>
      <text:p text:style-name="azione_20_personaggio_20_2">ancora guarda prima l'uno, poi l'altro. Una pausa. Indi a LUCIO</text:p>
      <text:p text:style-name="Text_20_body">E se Le domandassi una cosa...</text:p>
      <text:p text:style-name="Personaggio">LUCIANO</text:p>
      <text:p text:style-name="azione_20_personaggio">asciugandosi il sudore</text:p>
      <text:p text:style-name="Text_20_body">Oh Dio! Che cosa gli domanderà adesso? Non ho mai faticato tanto per un uomo!</text:p>
      <text:p text:style-name="Personaggio"><text:soft-page-break/>NORA</text:p>
      <text:p text:style-name="Text_20_body">Mi dica la verità. Mi dica con chi ha fatto all'amore prima di mettersi in corrispondenza con me. Forse è stato fidanzato?</text:p>
      <text:p text:style-name="Personaggio">LUCIO</text:p>
      <text:p text:style-name="Text_20_body">Sì... con una brava ragazza.</text:p>
      <text:p text:style-name="Personaggio">NORA</text:p>
      <text:p text:style-name="Text_20_body">Senza dubbio! E come fu che...</text:p>
      <text:p text:style-name="Descr._20_inizio_20_atto">LUCIANO fa un gesto per dire: «La cosa va, adesso, senza bisogno di me».</text:p>
      <text:p text:style-name="Personaggio">LUCIO</text:p>
      <text:p text:style-name="Text_20_body">Ma... mio padre allora era vivo...</text:p>
      <text:p text:style-name="Personaggio">NORA</text:p>
      <text:p text:style-name="Text_20_body">E si oppose?</text:p>
      <text:p text:style-name="Descr._20_inizio_20_atto">LUCIANO ripete il gesto.</text:p>
      <text:p text:style-name="Personaggio"><text:soft-page-break/>LUCIO</text:p>
      <text:p text:style-name="Text_20_body">Sì. Per delle stupidaggini... per dei pregiudizii... La ragazza veniva bensì da una famiglia modesta ma era la figlia di una brava donna che insomma... faceva un mestiere come un altro, e non c'era niente di male... e aveva avviata la figlia allo stesso mestiere...</text:p>
      <text:p text:style-name="Personaggio">NORA</text:p>
      <text:p text:style-name="azione_20_personaggio">alquanto seccata, alzandosi</text:p>
      <text:p text:style-name="Text_20_body">Dite insomma chiaramente che faceva la levatrice!</text:p>
      <text:p text:style-name="Personaggio">LUCIO</text:p>
      <text:p text:style-name="azione_20_personaggio">candidamente</text:p>
      <text:p text:style-name="Text_20_body">Sì, signorina.</text:p>
      <text:p text:style-name="Personaggio">LUCIANO</text:p>
      <text:p text:style-name="azione_20_personaggio">tra sé, con comico dispetto</text:p>
      <text:p text:style-name="Text_20_body">Stavolta non si rimedia!</text:p>
      <text:p text:style-name="azione_20_personaggio">Sta per parlare</text:p>
      <text:p text:style-name="Personaggio"><text:soft-page-break/>NORA</text:p>
      <text:p text:style-name="Text_20_body">Lasciate andare. Non vorrete far diventare poetica anche la levatrice!</text:p>
      <text:p text:style-name="Personaggio">LUCIANO</text:p>
      <text:p text:style-name="Text_20_body">Però...</text:p>
      <text:p text:style-name="Personaggio">NORA</text:p>
      <text:p text:style-name="Text_20_body">Oh! Aspettate, amici miei! Bisogna pure che vi faccia parlare con mio padre! Se no lui non vi lascia uscire!</text:p>
      <text:p text:style-name="Personaggio">LUCIANO</text:p>
      <text:p text:style-name="azione_20_personaggio">guardando LUCIO</text:p>
      <text:p text:style-name="Text_20_body">Noi ci possiamo anche costituire prigionieri a vita.</text:p>
      <text:p text:style-name="Personaggio">NORA</text:p>
      <text:p text:style-name="azione_20_personaggio">a LUCIANO</text:p>
      <text:p text:style-name="Text_20_body">Voi? Pure voi? Pazienza lui che ama starsene in una cameretta a suonare il mandolino! Ma voi, l'uomo dalle libertà sconfinate...</text:p>
      <text:p text:style-name="Personaggio"><text:soft-page-break/>LUCIANO</text:p>
      <text:p text:style-name="azione_20_personaggio">assai contrariato</text:p>
      <text:p text:style-name="Text_20_body">Non parliamo di me, vi prego... Ecco. Non parliamo di me! Andiamo piuttosto dal padre.</text:p>
      <text:p text:style-name="Personaggio">NORA</text:p>
      <text:p text:style-name="Text_20_body">Sentirete!</text:p>
      <text:p text:style-name="Personaggio">LUCIANO</text:p>
      <text:p text:style-name="Text_20_body">Eh lo so! Io gli propongo prima di tutto di gettarmi dalle scale. Se non lo fa, mi getto da me. Così, spero, mi farà aprire il cancello per lasciarmi uscire per l'ultima volta.</text:p>
      <text:p text:style-name="Personaggio">NORA</text:p>
      <text:p text:style-name="Text_20_body">Allora aspettate... Sarà bene uno per volta: che ne dite?</text:p>
      <text:p text:style-name="azione_20_personaggio">A LUCIO</text:p>
      <text:p text:style-name="P10">Prima voi?</text:p>
      <text:p text:style-name="azione_20_personaggio">A LUCIANO</text:p>
      <text:p text:style-name="P9">O prima voi?</text:p>
      <text:p text:style-name="P3"><text:soft-page-break/>LUCIANO</text:p>
      <text:p text:style-name="Text_20_body">Sì, se volete. Prima il reprobo. Così me ne andrò e vi lascerò tranquilli.</text:p>
      <text:p text:style-name="Personaggio">NORA</text:p>
      <text:p text:style-name="azione_20_personaggio_20_2">accennando alla porta a sinistra</text:p>
      <text:p text:style-name="Text_20_body">È di là.</text:p>
      <text:p text:style-name="azione_20_personaggio">Indi a LUCIO</text:p>
      <text:p text:style-name="P10">Chiamerò la signorina Anna perché vi tenga compagnia.</text:p>
      <text:p text:style-name="azione_20_personaggio">Suona</text:p>
      <text:p text:style-name="Personaggio">LUCIO</text:p>
      <text:p text:style-name="Text_20_body">Sì. Grazie.</text:p>
      <text:p text:style-name="Descr._20_inizio_20_atto">LA CAMERIERA appare sull'uscio di fronte.</text:p>
      <text:p text:style-name="Personaggio">NORA</text:p>
      <text:p text:style-name="Text_20_body">Faccia venire la signorina qui a tener compagnia al signore.</text:p>
      <text:p text:style-name="azione_20_personaggio">A LUCIANO</text:p>
      <text:p text:style-name="P9">Allora noi possiamo andare.</text:p>
      <text:p text:style-name="azione_20_personaggio">Via a sinistra</text:p>
      <text:p text:style-name="Descr._20_inizio_20_atto"><text:soft-page-break/>LA CAMERIERA via. LUCIANO prima di andare nell'altra stanza si volge a salutare LUCIO facendogli cenno con un dito all'altezza dell'occhio. LUCIO gli risponde comicamente con lo stesso gesto.</text:p>
      <text:h text:style-name="Heading_20_2" text:outline-level="2">Scena sesta</text:h>
      <text:p text:style-name="Descr._20_inizio_20_atto">LUCIO appena rimasto solo si volge intorno. Si anima, riflette, tentenna il capo. Poi rimane sospeso in ascolto. Si sente il rumore di un formidabile pugno sulla tavola venire dalla stanza di sinistra nello stesso momento in cui dal fondo entra ANNA.</text:p>
      <text:p text:style-name="Personaggio">LUCIO</text:p>
      <text:p text:style-name="Text_20_body">Come giudica Lei quel rumore?</text:p>
      <text:p text:style-name="Personaggio">ANNA</text:p>
      <text:p text:style-name="Text_20_body">Io lo giudico un pugno sulla tavola.</text:p>
      <text:p text:style-name="Personaggio">LUCIO</text:p>
      <text:p text:style-name="Text_20_body">Anch'io.</text:p>
      <text:p text:style-name="Personaggio">ANNA</text:p>
      <text:p text:style-name="Text_20_body">Sono di là tutti e tre?</text:p>
      <text:p text:style-name="Personaggio"><text:soft-page-break/>LUCIO</text:p>
      <text:p text:style-name="Text_20_body">Sì. Ora senta, signorina. Io Le chiedo un favore... Lei è stata molto gentile in questi giorni. Mi ha visto gonfiato, mi ha visto sgonfiato, e perciò con Lei ho più confidenza che non con quella che avrebbe dovuto essere la mia fidanzata...</text:p>
      <text:p text:style-name="Personaggio">ANNA</text:p>
      <text:p text:style-name="Text_20_body">Come! Avrebbe dovuto essere! Non si sono intesi?</text:p>
      <text:p text:style-name="Personaggio">LUCIO</text:p>
      <text:p text:style-name="Text_20_body">Credo che non ci siamo intesi. Appunto perciò io vorrei lasciarli un po' soli... Noi, se non le dispiace, possiamo fare due passi in giardino. Le rincresce?</text:p>
      <text:p text:style-name="Personaggio">ANNA</text:p>
      <text:p text:style-name="Text_20_body">No... come vuole... Ma che cosa è accaduto?</text:p>
      <text:p text:style-name="Personaggio">LUCIO</text:p>
      <text:p text:style-name="Text_20_body">Lei, signorina, è nata in provincia come me, è vero?</text:p>
      <text:p text:style-name="Personaggio"><text:soft-page-break/>ANNA</text:p>
      <text:p text:style-name="Text_20_body">Sì.</text:p>
      <text:p text:style-name="Personaggio">LUCIO</text:p>
      <text:p text:style-name="Text_20_body">E la città Le fa paura, m'ha detto.</text:p>
      <text:p text:style-name="Personaggio">ANNA</text:p>
      <text:p text:style-name="Text_20_body">Sì... un po'.</text:p>
      <text:p text:style-name="Personaggio">LUCIO</text:p>
      <text:p text:style-name="Text_20_body">E Lei non è promessa a nessun uomo? Non ama nessuno?</text:p>
      <text:p text:style-name="Personaggio">ANNA</text:p>
      <text:p text:style-name="Text_20_body">No. Ma perché mi chiede queste cose?</text:p>
      <text:p text:style-name="Personaggio">LUCIO</text:p>
      <text:p text:style-name="Text_20_body">Niente.</text:p>
      <text:p text:style-name="azione_20_personaggio_20_2">Si sente il rumore di un altro pugno sulla tavola venire dall'altra stanza</text:p>
      <text:p text:style-name="Personaggio"><text:soft-page-break/>LUCIO<text:span text:style-name="T6"> e </text:span>ANNA</text:p>
      <text:p text:style-name="Text_20_body">Altro pugno.</text:p>
      <text:p text:style-name="Personaggio">ANNA</text:p>
      <text:p text:style-name="Text_20_body">Ma vuole spiegarmi qualche cosa? Io credo che Lei sia molto piaciuto a Nora.</text:p>
      <text:p text:style-name="Personaggio">LUCIO</text:p>
      <text:p text:style-name="Text_20_body">Io non lo credo affatto. È vero che ho fatto di tutto per ottenere l'effetto contrario, ma credo che anche se fossi stato spiritoso e affascinante...</text:p>
      <text:p text:style-name="Personaggio">ANNA</text:p>
      <text:p text:style-name="Text_20_body">Che vuol dire?</text:p>
      <text:p text:style-name="Personaggio">LUCIO</text:p>
      <text:p text:style-name="Text_20_body">Non ha capito che quei due si amano?</text:p>
      <text:p text:style-name="Personaggio">ANNA</text:p>
      <text:p text:style-name="Text_20_body">Ma no!</text:p>
      <text:p text:style-name="P3"><text:soft-page-break/>LUCIO</text:p>
      <text:p text:style-name="Text_20_body">Io l'ho capito alla prima occhiata. E sono contento, veda! Ho subito pensato che avrei fatto di tutto per secondarli, per aiutarli e per non lasciare nel loro animo la più piccola ombra di perplessità o di rammarico. Intanto mi giuri che manterrà il segreto.</text:p>
      <text:p text:style-name="Personaggio">ANNA</text:p>
      <text:p text:style-name="Text_20_body">Oh, non è necessario che giuri.</text:p>
      <text:p text:style-name="Personaggio">LUCIO</text:p>
      <text:p text:style-name="Text_20_body">Credo. Ho fede in Lei. Specialmente non dica niente alla signorina.</text:p>
      <text:p text:style-name="Personaggio">ANNA</text:p>
      <text:p text:style-name="Text_20_body">Ci conti. Allora mi dica che cosa ha fatto.</text:p>
      <text:p text:style-name="Personaggio">LUCIO</text:p>
      <text:p text:style-name="Text_20_body">Che cosa ho fatto io?</text:p>
      <text:p text:style-name="azione_20_personaggio">Sorride</text:p>
      <text:p text:style-name="P10">Lo stupido.</text:p>
      <text:p text:style-name="Personaggio"><text:soft-page-break/>ANNA</text:p>
      <text:p text:style-name="Text_20_body">Come lo stupido?</text:p>
      <text:p text:style-name="Personaggio">LUCIO</text:p>
      <text:p text:style-name="Text_20_body">Sono stato così ineffabilmente bestia... e meschino... e di provincia... ma sa... di quella provincia che può venir fuori da un innaffiatoio!... Mi ascolti bene. La signorina Le parlerà certo della mia goffaggine, del mio mandolino, della gallina nera, e della mia stupidità. Ora se Lei...</text:p>
      <text:p text:style-name="azione_20_personaggio">accenna ad ANNA</text:p>
      <text:p text:style-name="P9">fosse stata un'altra... non me ne sarei crucciato affatto!... Ma Lei no..., signorina, non posso sopportare che anche Lei mi creda una bestia... Noi due, veda, apparteniamo a un'altra razza, e ci possiamo capire... C'è chi dà l'assalto alla felicità come a una diligenza, all'angolo della strada, come ha fatto sempre lui... e c'è chi vive di un'altra intimità più modesta, conquistata diversamente. Ma guardi il miracolo: è bastato che una piccola luce di bontà arrivasse a illuminare l'anima di quell'uomo per trasformarla, per trasfigurarla! Quell'uomo era stato uno spaventoso predone di tutte le sue gioie... Non aveva fatto che muovere i fantocci del mondo per la sua delizia. Ed ecco che una marionetta gli diventa tragica fra le mani...</text:p>
      <text:p text:style-name="azione_20_personaggio">In ascolto</text:p>
      <text:p text:style-name="P9"><text:soft-page-break/>Non si è sentito nessun altro pugno...</text:p>
      <text:p text:style-name="Personaggio">ANNA</text:p>
      <text:p text:style-name="azione_20_personaggio">sorridendo</text:p>
      <text:p text:style-name="Text_20_body">No!</text:p>
      <text:p text:style-name="azione_20_personaggio_20_2">Si sente ridere nella stanza di là</text:p>
      <text:p text:style-name="Personaggio">LUCIO</text:p>
      <text:p text:style-name="Text_20_body">Ridono!</text:p>
      <text:p text:style-name="Personaggio">ANNA</text:p>
      <text:p text:style-name="Text_20_body">Tanto meglio!</text:p>
      <text:p text:style-name="Personaggio">LUCIO</text:p>
      <text:p text:style-name="Text_20_body">Sì, tanto meglio! Ragione di più per lasciarli soli.</text:p>
      <text:p text:style-name="azione_20_personaggio_20_2">Si avvia a destra per uscire. A un tratto si ferma. Dice quasi con solennità</text:p>
      <text:p text:style-name="P9">Bernardo l'Eremita è rimasto chiuso nell'ultima conchiglia che ha rubato!</text:p>
      <text:p text:style-name="Personaggio">ANNA</text:p>
      <text:p text:style-name="azione_20_personaggio">intenerita</text:p>
      <text:p text:style-name="Text_20_body"><text:soft-page-break/>Lei è un'anima buona!</text:p>
      <text:p text:style-name="Personaggio">LUCIO</text:p>
      <text:p text:style-name="azione_20_personaggio">senza scomporsi</text:p>
      <text:p text:style-name="Text_20_body">Grazie. Adesso finiremo di intenderci giù in giardino.</text:p>
      <text:p text:style-name="azione_20_personaggio_20_2">Via dal fondo seguito da ANNA</text:p>
      <text:h text:style-name="Heading_20_2" text:outline-level="2">Scena settima</text:h>
      <text:p text:style-name="Personaggio">LUCIANO</text:p>
      <text:p text:style-name="azione_20_personaggio">precedendo NORA</text:p>
      <text:p text:style-name="Text_20_body">Non c'è! Dov'è andato?</text:p>
      <text:p text:style-name="Personaggio">NORA</text:p>
      <text:p text:style-name="Text_20_body">Forse sarà sceso giù in giardino con la signorina.</text:p>
      <text:p text:style-name="Personaggio">LUCIANO</text:p>
      <text:p text:style-name="azione_20_personaggio">imbarazzato</text:p>
      <text:p text:style-name="Text_20_body">Non capisco perché a un certo punto uno se ne va...</text:p>
      <text:p text:style-name="Personaggio"><text:soft-page-break/>NORA</text:p>
      <text:p text:style-name="Text_20_body">Vi secca tanto?</text:p>
      <text:p text:style-name="Personaggio">LUCIANO</text:p>
      <text:p text:style-name="Text_20_body">Ho una paura maledetta di rimanere solo con voi!</text:p>
      <text:p text:style-name="Personaggio">NORA</text:p>
      <text:p text:style-name="Text_20_body">Ah sì?</text:p>
      <text:p text:style-name="Personaggio">LUCIANO</text:p>
      <text:p text:style-name="Text_20_body">Non già perché ho paura che mi facciate del male: anzi, appunto perché non me ne fate e dovreste invece farmene, io soffro l'umiliazione di rimanere senza che me ne facciate... E perciò mi darei moltissimi pugni...</text:p>
      <text:p text:style-name="Personaggio">NORA</text:p>
      <text:p text:style-name="azione_20_personaggio">lo guarda</text:p>
      <text:p text:style-name="Text_20_body">Siete un grande fanciullo scapato... C'era tanta infanzia sotterrata in voi quanto credevate di aver accumulato di destino.</text:p>
      <text:p text:style-name="azione_20_personaggio">Una pausa</text:p>
      <text:p text:style-name="Personaggio"><text:soft-page-break/>LUCIANO</text:p>
      <text:p text:style-name="azione_20_personaggio_20_2">la guarda di sottecchi. Poi decidendosi</text:p>
      <text:p text:style-name="Text_20_body">Sicché non mi odiate?</text:p>
      <text:p text:style-name="Personaggio">NORA</text:p>
      <text:p text:style-name="azione_20_personaggio">bruscamente</text:p>
      <text:p text:style-name="Text_20_body">Non lo so!</text:p>
      <text:p text:style-name="azione_20_personaggio_20_2">Indi con voce subitamente angosciata</text:p>
      <text:p text:style-name="P9">So che sono affranta, so che sono disperata, e faccio uno sforzo immane perché mio padre non capisca. Non so neanche se vi odio.</text:p>
      <text:p text:style-name="Personaggio">LUCIANO</text:p>
      <text:p text:style-name="Text_20_body">Vorrei sapere che diritto ha quell'uomo di portarvi via e poi di scendersene tranquillamente in giardino.</text:p>
      <text:p text:style-name="Personaggio">NORA</text:p>
      <text:p text:style-name="Text_20_body">Ah! È lui che mi porta via? Non siete stato voi a prendere in prestito il suo nome?</text:p>
      <text:p text:style-name="Personaggio"><text:soft-page-break/>LUCIANO</text:p>
      <text:p text:style-name="Text_20_body">Ho già detto alla pianta... che se egli mi ha prestato il suo nome, io gli ho prestato la mia faccia, il mio cervello, la mia inquietitudine, e infine gli ho regalata per sempre la mia tranquillità.</text:p>
      <text:p text:style-name="Personaggio">NORA</text:p>
      <text:p text:style-name="Text_20_body">Tanto peggio per voi.</text:p>
      <text:p text:style-name="Personaggio">LUCIANO</text:p>
      <text:p text:style-name="Text_20_body">Nora, come siete bella, anche se mi odiate! Somigliate un po' a una figura di donna su cui ho versato inutilmente una grande quantità di acidi. Ma, anche incidendola nel rame, non riuscivo a farne mai quella che volevo!</text:p>
      <text:p text:style-name="Personaggio">NORA</text:p>
      <text:p text:style-name="Text_20_body">Anche su di me avete versato tanta amarezza!</text:p>
      <text:p text:style-name="Personaggio">LUCIANO</text:p>
      <text:p text:style-name="azione_20_personaggio_20_2">rimane mortificatissimo a guardare in terra</text:p>
      <text:p text:style-name="Text_20_body">Nora... piccola Nora...</text:p>
      <text:p text:style-name="Personaggio"><text:soft-page-break/>NORA</text:p>
      <text:p text:style-name="Text_20_body">Avete voluto fare il Bernardo l'Eremita anche con me!</text:p>
      <text:p text:style-name="Personaggio">LUCIANO</text:p>
      <text:p text:style-name="azione_20_personaggio_20_2">al colmo dell'ira e della confusione</text:p>
      <text:p text:style-name="Text_20_body">Ah! Questo Bernardo! Io diventerò palombaro. Io scenderò negli abissi del mare. Io prenderò tutti i Bernardi e li strapperò dalle conchiglie che hanno usurpato. Diventerò un corsaro. Probabilmente annegherò. Così almeno non avrete più notizie di me, mentre voi sarete felice col vostro Lucio Arsìcola...</text:p>
      <text:p text:style-name="Personaggio">NORA</text:p>
      <text:p text:style-name="Text_20_body">Ma che Arsìcola!</text:p>
      <text:p text:style-name="Personaggio">LUCIANO</text:p>
      <text:p text:style-name="azione_20_personaggio">stupito</text:p>
      <text:p text:style-name="Text_20_body">Eh?</text:p>
      <text:p text:style-name="Personaggio">NORA</text:p>
      <text:p text:style-name="Text_20_body">Credete veramente che io possa stare accanto a quell'uomo?... Che è poi un bravissimo uomo, più bravo <text:soft-page-break/>assai di voi... ma appunto perché così bravo, credete che ci possa stare io che sono stata irreparabilmente guastata da voi? Mi vedete accanto a lui?</text:p>
      <text:p text:style-name="Personaggio">LUCIANO</text:p>
      <text:p text:style-name="azione_20_personaggio_20_2">al colmo della gioia e dello stupore</text:p>
      <text:p text:style-name="Text_20_body">No! No! Io non vi vedo affatto!</text:p>
      <text:p text:style-name="Personaggio">NORA</text:p>
      <text:p text:style-name="Text_20_body">E dunque!</text:p>
      <text:p text:style-name="Personaggio">LUCIANO</text:p>
      <text:p text:style-name="Text_20_body">Non lo sposate?</text:p>
      <text:p text:style-name="Personaggio">NORA</text:p>
      <text:p text:style-name="Text_20_body">Ma che sposare!</text:p>
      <text:p text:style-name="Personaggio">LUCIANO</text:p>
      <text:p text:style-name="azione_20_personaggio_20_2">urlando e girando per la stanza come impazzito dalla gioia</text:p>
      <text:p text:style-name="Text_20_body">Non lo sposa! Non lo sposa! Non lo sposa!</text:p>
      <text:p text:style-name="azione_20_personaggio">Indi andando verso la finestra</text:p>
      <text:p text:style-name="P9"><text:soft-page-break/>Dov'è? Dov'è?... Eccolo che sta per salire...</text:p>
      <text:p text:style-name="azione_20_personaggio">Urlando fuori della finestra</text:p>
      <text:p text:style-name="P9">Non vi sposa! Non vi sposa!</text:p>
      <text:p text:style-name="azione_20_personaggio_20_2">Rimane comicamente in attesa della risposta, facendo cenno a NORA di tacere</text:p>
      <text:p text:style-name="Personaggio">LA VOCE Di LUCIO</text:p>
      <text:p text:style-name="azione_20_personaggio">molto pacata</text:p>
      <text:p text:style-name="Text_20_body">Eh! Lo so! Lo so!</text:p>
      <text:p text:style-name="Personaggio">LUCIANO</text:p>
      <text:p text:style-name="azione_20_personaggio_20_2">con comico stupore, fuori di sé per la gioia</text:p>
      <text:p text:style-name="Text_20_body">Lo sa! Come lo sa?</text:p>
      <text:p text:style-name="azione_20_personaggio_20_2">E copre di baci la mano di NORA che gli sorride dolcemente</text:p>
      <text:p text:style-name="Personaggio">NORA</text:p>
      <text:p text:style-name="Text_20_body">Povero amico! Eccovi fidanzato, come un borghese qualunque, a una piccola signorina perbene!</text:p>
      <text:p text:style-name="P3"><text:soft-page-break/>LUCIANO</text:p>
      <text:p text:style-name="Text_20_body">Tacete! Tacete! Mi pare di essere un altro! Mi pare di essere così leggero e divino e felice! Mi sembra di camminare sopra un suolo che respira!...</text:p>
      <text:p text:style-name="Personaggio">NORA</text:p>
      <text:p text:style-name="Text_20_body">Rimpiangerete la vostra tremenda libertà?</text:p>
      <text:p text:style-name="Personaggio">LUCIANO</text:p>
      <text:p text:style-name="Text_20_body">Taci! Taci! Taci!</text:p>
      <text:p text:style-name="Descr._20_inizio_20_atto">L'attira con violenza al suo petto e la bacia. Si vede per un attimo LUCIO sporgere comicamente il capo e subito richiudere l'uscio.</text:p>
      <text:p text:style-name="P11">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1"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Standard" style:next-style-name="Text_20_body" style:class="text" style:master-page-name="">
      <style:paragraph-properties fo:margin-top="1cm" fo:margin-bottom="2cm" fo:text-align="center" style:justify-single-word="false" style:page-number="auto"/>
      <style:text-properties fo:font-size="18pt"/>
    </style:style>
    <style:style style:name="presentazione" style:family="paragraph" style:parent-style-name="Text_20_body" style:next-style-name="Text_20_body" style:class="text" style:master-page-name="">
      <style:paragraph-properties fo:margin-left="1cm" fo:margin-right="1cm" fo:margin-top="7.001cm" fo:margin-bottom="0.21cm" fo:text-indent="0cm" style:auto-text-indent="false" style:page-number="auto" fo:break-before="page"/>
      <style:text-properties fo:font-style="italic"/>
    </style:style>
    <style:style style:name="Personaggi" style:family="paragraph" style:parent-style-name="Text_20_body" style:next-style-name="Text_20_body" style:class="text" style:master-page-name="">
      <style:paragraph-properties fo:margin-left="0cm" fo:margin-right="0cm" fo:margin-top="0cm" fo:margin-bottom="0cm" fo:line-height="150%" fo:text-align="center" style:justify-single-word="false" fo:text-indent="0cm" style:auto-text-indent="false" style:page-number="auto"/>
    </style:style>
    <style:style style:name="Descr._20_inizio_20_atto" style:display-name="Descr. inizio atto" style:family="paragraph" style:parent-style-name="Text_20_body" style:next-style-name="Text_20_body" style:class="text" style:master-page-name="">
      <style:paragraph-properties fo:margin-left="0cm" fo:margin-right="0cm" fo:margin-top="0.199cm" fo:margin-bottom="0.199cm" fo:text-indent="0cm" style:auto-text-indent="false" style:page-number="auto" fo:break-before="auto" fo:break-after="auto"/>
      <style:text-properties fo:font-size="12pt"/>
    </style:style>
    <style:style style:name="Personaggio" style:family="paragraph" style:parent-style-name="Text_20_body" style:next-style-name="Personaggi" style:class="text" style:master-page-name="">
      <style:paragraph-properties fo:margin-left="0cm" fo:margin-right="0cm" fo:margin-top="0.499cm" fo:margin-bottom="0.499cm" fo:text-align="center" style:justify-single-word="false" fo:keep-together="auto" fo:orphans="0" fo:widows="0" fo:text-indent="0cm" style:auto-text-indent="false" style:page-number="auto" fo:keep-with-next="always"/>
      <style:text-properties fo:font-variant="small-caps"/>
    </style:style>
    <style:style style:name="azione_20_personaggio" style:display-name="azione personaggio" style:family="paragraph" style:parent-style-name="Text_20_body" style:next-style-name="Text_20_body" style:class="text" style:master-page-name="">
      <style:paragraph-properties fo:margin-left="5.5cm" fo:margin-right="0cm" fo:margin-top="0cm" fo:margin-bottom="0.199cm" fo:text-align="end" style:justify-single-word="false" fo:text-indent="0.499cm" style:auto-text-indent="false" style:page-number="auto"/>
      <style:text-properties fo:font-size="12pt"/>
    </style:style>
    <style:style style:name="Table_20_Contents" style:display-name="Table Contents" style:family="paragraph" style:parent-style-name="Standard" style:class="extra">
      <style:paragraph-properties text:number-lines="false" text:line-number="0"/>
    </style:style>
    <style:style style:name="azione_20_personaggio_20_2" style:display-name="azione personaggio 2" style:family="paragraph" style:parent-style-name="azione_20_personaggio" style:class="text" style:master-page-name="">
      <style:paragraph-properties fo:margin-left="5.5cm" fo:margin-right="0cm" fo:margin-top="0cm" fo:margin-bottom="0cm" fo:text-align="justify" style:justify-single-word="false" fo:hyphenation-ladder-count="3" fo:text-indent="0cm" style:auto-text-indent="false" style:page-number="auto"/>
      <style:text-properties fo:hyphenate="true" fo:hyphenation-remain-char-count="5" fo:hyphenation-push-char-count="6"/>
    </style:style>
    <style:style style:name="Dedica" style:family="paragraph" style:parent-style-name="Text_20_body" style:class="text" style:master-page-name="">
      <style:paragraph-properties fo:margin-left="0cm" fo:margin-right="0cm" fo:margin-top="3cm" fo:margin-bottom="0cm" fo:line-height="200%" fo:text-align="center" style:justify-single-word="false" fo:text-indent="0cm" style:auto-text-indent="false" style:page-number="auto" fo:break-before="page"/>
      <style:text-properties fo:font-size="2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2" fo:font-size="11pt"/>
    </style:style>
    <style:style style:name="MT2" style:family="text">
      <style:text-properties style:font-name="Times New Roman2" fo:font-size="11pt"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Bernardo l'Eremita<text:tab/><text:tab/></text:span><text:span text:style-name="MT2">Luigi Antonelli</text:span></text:p>
      </style:header>
      <style:footer>
        <text:p text:style-name="Footer"><text:page-number text:select-page="current">178</text:page-number></text:p>
      </style:footer>
    </style:master-page>
    <style:master-page style:name="First_20_Page" style:display-name="First Page" style:page-layout-name="Mpm2" style:next-style-name="Standard"/>
    <style:master-page style:name="HTML" style:page-layout-name="Mpm3"/>
    <style:master-page style:name="predefinito_20_1" style:display-name="predefinito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3-21T11:13:50</dc:date>
    <meta:editing-duration>PT115H11M11S</meta:editing-duration>
    <meta:editing-cycles>243</meta:editing-cycles>
    <meta:generator>NeoOffice/3.3$Unix OpenOffice.org_project/Patch 4</meta:generator>
    <meta:document-statistic meta:table-count="0" meta:image-count="1" meta:object-count="0" meta:page-count="178" meta:paragraph-count="2118" meta:word-count="14404" meta:character-count="83645"/>
    <meta:user-defined meta:name="Info 1"/>
    <meta:user-defined meta:name="Info 2"/>
    <meta:user-defined meta:name="Info 3"/>
    <meta:user-defined meta:name="Info 4"/>
  </office:meta>
</office:document-meta>
</file>