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master-page-name="">
      <style:paragraph-properties style:page-number="auto" fo:break-before="page"/>
    </style:style>
    <style:style style:name="P3" style:family="paragraph" style:parent-style-name="frontespizio" style:master-page-name="">
      <style:paragraph-properties fo:margin-top="1cm" fo:margin-bottom="0cm" style:page-number="auto"/>
      <style:text-properties fo:font-size="32pt" style:font-size-asian="32pt" style:font-size-complex="32pt"/>
    </style:style>
    <style:style style:name="P4" style:family="paragraph" style:parent-style-name="Text_20_body">
      <style:paragraph-properties fo:margin-top="1cm" fo:margin-bottom="0cm"/>
    </style:style>
    <style:style style:name="P5" style:family="paragraph" style:parent-style-name="Text_20_body">
      <style:paragraph-properties fo:margin-left="0cm" fo:margin-right="0cm" fo:margin-top="1cm" fo:margin-bottom="5.001cm" fo:text-align="center" style:justify-single-word="false" fo:text-indent="0cm" style:auto-text-indent="false"/>
      <style:text-properties fo:font-variant="normal" fo:text-transform="none" fo:font-size="14pt" style:font-size-asian="14pt" style:font-size-complex="14pt"/>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8" style:family="paragraph" style:parent-style-name="Text_20_body">
      <style:paragraph-properties fo:margin-left="0cm" fo:margin-right="0cm" fo:margin-top="0.499cm" fo:margin-bottom="0cm" fo:text-align="center" style:justify-single-word="false" fo:text-indent="0cm" style:auto-text-indent="false"/>
      <style:text-properties fo:font-weight="bold" style:font-weight-asian="bold" style:font-weight-complex="bold"/>
    </style:style>
    <style:style style:name="P9" style:family="paragraph" style:parent-style-name="azione_20_personaggio_20_2">
      <style:paragraph-properties fo:text-align="end" style:justify-single-word="false"/>
    </style:style>
    <style:style style:name="P10" style:family="paragraph" style:parent-style-name="azione_20_personaggio">
      <style:paragraph-properties fo:text-align="end" style:justify-single-word="false"/>
    </style:style>
    <style:style style:name="P11" style:family="paragraph" style:parent-style-name="presentazione">
      <style:paragraph-properties fo:margin-left="1cm" fo:margin-right="1cm" fo:text-indent="0cm" style:auto-text-indent="false"/>
      <style:text-properties fo:font-style="normal" style:font-style-asian="normal" style:font-style-complex="normal"/>
    </style:style>
    <style:style style:name="P12" style:family="paragraph" style:parent-style-name="Text_20_body">
      <style:paragraph-properties fo:margin-left="1cm" fo:margin-right="1cm" fo:text-indent="0cm" style:auto-text-indent="false"/>
      <style:text-properties fo:font-style="normal" style:font-style-asian="normal" style:font-style-complex="normal"/>
    </style:style>
    <style:style style:name="P13" style:family="paragraph" style:parent-style-name="Contents_20_1">
      <style:paragraph-properties>
        <style:tab-stops>
          <style:tab-stop style:position="11.202cm" style:type="right" style:leader-style="dotted" style:leader-text="."/>
        </style:tab-stops>
      </style:paragraph-properties>
    </style:style>
    <style:style style:name="P14" style:family="paragraph" style:parent-style-name="Contents_20_2">
      <style:paragraph-properties>
        <style:tab-stops>
          <style:tab-stop style:position="10.703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master-page-name="predefinito1">
      <style:paragraph-properties fo:margin-top="0.499cm" fo:margin-bottom="0.499cm" style:page-number="auto"/>
    </style:style>
    <style:style style:name="P17"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font-name="Times New Roman2" fo:font-size="11pt"/>
    </style:style>
    <style:style style:name="T3" style:family="text">
      <style:text-properties style:font-name="Times New Roman2" fo:font-size="11pt" fo:font-style="italic"/>
    </style:style>
    <style:style style:name="T4" style:family="text">
      <style:text-properties fo:color="#000000" style:text-underline-style="none"/>
    </style:style>
    <style:style style:name="T5" style:family="text">
      <style:text-properties fo:font-variant="small-caps"/>
    </style:style>
    <style:style style:name="T6" style:family="text">
      <style:text-properties fo:font-variant="small-caps" fo:font-size="13pt" style:font-size-asian="13pt" style:font-size-complex="13pt"/>
    </style:style>
    <style:style style:name="T7" style:family="text">
      <style:text-properties fo:font-size="13pt" style:font-size-asian="13pt" style:font-size-complex="13pt"/>
    </style:style>
    <style:style style:name="T8" style:family="text">
      <style:text-properties fo:font-variant="normal" fo:text-transform="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5">Luigi Antonelli</text:p>
      <text:p text:style-name="LL_3a__20_titolo_20_libro">Il conveg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convegno</text:p>
      <text:p text:style-name="LL_3a__20_info">AUTORE: Antonell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atro / Luigi Antonelli ; a cura e con un saggio di Luciano Paesani ; prefazione di Franca Angelini. - [Atri] : Amici del libro abruzzese, stampa 2001. - 2 v. - CVII, 511 p. ; 24 cm. - 637 p. ; 24 cm.</text:p>
      <text:p text:style-name="LL_3a__20_info"/>
      <text:p text:style-name="LL_3a__20_info">CODICE ISBN FONTE: non disponibile</text:p>
      <text:p text:style-name="LL_3a__20_info"/>
      <text:p text:style-name="LL_3a__20_info">1a EDIZIONE ELETTRONICA DEL: 11 april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3">PERSONE.<text:tab/>7</text:p>
          <text:p text:style-name="P13">ATTO PRIMO<text:tab/>9</text:p>
          <text:p text:style-name="P14">Scena prima<text:tab/>9</text:p>
          <text:p text:style-name="P14">Scena seconda<text:tab/>30</text:p>
          <text:p text:style-name="P14">Scena terza<text:tab/>34</text:p>
          <text:p text:style-name="P14">Scena quarta<text:tab/>36</text:p>
          <text:p text:style-name="P14">Scena quinta<text:tab/>37</text:p>
          <text:p text:style-name="P14">Scena sesta<text:tab/>57</text:p>
          <text:p text:style-name="P13">ATTO SECONDO<text:tab/>60</text:p>
          <text:p text:style-name="P14">Scena prima<text:tab/>60</text:p>
          <text:p text:style-name="P14">Scena seconda<text:tab/>70</text:p>
          <text:p text:style-name="P14">Scena terza<text:tab/>71</text:p>
          <text:p text:style-name="P14">Scena quarta<text:tab/>85</text:p>
          <text:p text:style-name="P13">ATTO TERZO<text:tab/>108</text:p>
          <text:p text:style-name="P14">Scena prima<text:tab/>108</text:p>
          <text:p text:style-name="P14">Scena seconda<text:tab/>114</text:p>
          <text:p text:style-name="P14">Scena terza<text:tab/>120</text:p>
          <text:p text:style-name="P14">Scena quarta<text:tab/>132</text:p>
          <text:p text:style-name="P14">Scena quinta<text:tab/>144</text:p>
          <text:p text:style-name="P14">Scena ultima<text:tab/>146</text:p>
        </text:index-body>
      </text:table-of-content>
      <text:p text:style-name="P2">LUIGI ANTONELLI</text:p>
      <text:p text:style-name="P3">Il convegno</text:p>
      <text:p text:style-name="P5">Commedia in tre atti</text:p>
      <text:p text:style-name="P11">Rappresentata. Roma, 1914, Compagnia Stabile Romana.</text:p>
      <text:p text:style-name="P12">Edita. Milano, “Il Secolo XX”, XVII, 7, 8, 9, 1918.</text:p>
      <text:h text:style-name="P16" text:outline-level="1">PERSONE.</text:h>
      <text:p text:style-name="Personaggi">Fernando JCS</text:p>
      <text:p text:style-name="Personaggi">Ketty Forster, figlia del Colonnello Forster</text:p>
      <text:p text:style-name="Personaggi">Lucio Arsìcola</text:p>
      <text:p text:style-name="Personaggi">La Vecchia Zia di Lucio</text:p>
      <text:p text:style-name="Personaggi">Lionello Arici</text:p>
      <text:p text:style-name="Personaggi">Giulia Gorio</text:p>
      <text:p text:style-name="Personaggi">Una Signorina che Canta</text:p>
      <text:p text:style-name="Personaggi">Un Direttore d'Albergo</text:p>
      <text:p text:style-name="Personaggi">Un addetto all'Ambasciata di Spagna</text:p>
      <text:p text:style-name="Personaggi">Un Signore che Legge il Giornale</text:p>
      <text:p text:style-name="Personaggi">Un Signore dalla Lunga Zazzera</text:p>
      <text:p text:style-name="Personaggi">Un Terzo Signore</text:p>
      <text:p text:style-name="Personaggi">Un Dottore</text:p>
      <text:p text:style-name="Personaggi">Signore Invitate</text:p>
      <text:p text:style-name="Personaggi">Camerieri d'Albergo</text:p>
      <text:p text:style-name="Personaggi">Cameriera di Casa Forster</text:p>
      <text:p text:style-name="P4"><text:soft-page-break/>L'azione è a Roma – al tempo nostro.</text:p>
      <text:p text:style-name="Text_20_body"><text:span text:style-name="T7">Il primo atto nella sala di un grande albergo; il secondo e il terzo in casa </text:span><text:span text:style-name="T6">Forster</text:span><text:span text:style-name="T7">.</text:span></text:p>
      <text:h text:style-name="P17" text:outline-level="1">ATTO PRIMO</text:h>
      <text:p text:style-name="Descr._20_inizio_20_atto">Salone in un grande albergo. In fondo gran folla di invitati e di signore in abito da visita. Nel mezzo è una specie di palco improvvisato su cui Miss <text:span text:style-name="T5">Groffort </text:span>finisce di cantare, quando si alza la tela, una romanza accompagnata dal pianoforte. Una vetrata divide la scena in due parti: verso quella anteriore sono disposte le poltrone e i tavoli della sala di lettura, mutata per l'occasione in sala di concerto. Pomeriggio d'aprile.</text:p>
      <text:h text:style-name="Heading_20_2" text:outline-level="2">Scena prima</text:h>
      <text:p text:style-name="Descr._20_inizio_20_atto">Appena Miss Groffort ha finito di cantare la sua romanza, l'uditorio, che incominciava ad applaudirla, si volge verso il fondo. Parecchi si alzano. Succede un po' di confusione.</text:p>
      <text:p text:style-name="Personaggio">UN SIGNORE</text:p>
      <text:p text:style-name="Text_20_body">Che accade?</text:p>
      <text:p text:style-name="Personaggio">UNA SIGNORA</text:p>
      <text:p text:style-name="azione_20_personaggio">dal fondo</text:p>
      <text:p text:style-name="Text_20_body"><text:soft-page-break/>Un signore che si sente male.</text:p>
      <text:p text:style-name="Personaggio">ALTRE VOCI</text:p>
      <text:p text:style-name="Text_20_body">Chi è? Chi è?</text:p>
      <text:p text:style-name="Personaggio">ALCUNE VOCI</text:p>
      <text:p text:style-name="Text_20_body">Che è successo? Chi si sente male? Dov'è?</text:p>
      <text:p text:style-name="Personaggio">DIRETTORE D'ALBERGO</text:p>
      <text:p text:style-name="azione_20_personaggio">avanzandosi</text:p>
      <text:p text:style-name="Text_20_body">Nulla di grave: un signore ch'è arrivato stamane all'hotel ha avuto un deliquio. È già accorso il medico.</text:p>
      <text:p text:style-name="Descr._20_inizio_20_atto"><text:span text:style-name="T5">Miss Groffort</text:span> viene circondata da molta gente che si congratula con lei.</text:p>
      <text:p text:style-name="Personaggio">PARECCHIE VOCI</text:p>
      <text:p text:style-name="Text_20_body">Brava signorina! Lei ha cantato molto bene!</text:p>
      <text:p text:style-name="azione_20_personaggio">L'accompagnano fuori</text:p>
      <text:p text:style-name="Personaggio">LIONELLO</text:p>
      <text:p text:style-name="azione_20_personaggio">entrando con <text:span text:style-name="T5">Fernando</text:span></text:p>
      <text:p text:style-name="Text_20_body">Ma è la fine? La fine della festa?</text:p>
      <text:p text:style-name="Personaggio"><text:soft-page-break/>FERNANDO</text:p>
      <text:p text:style-name="Text_20_body">Sicuro. Ed è per questo che qualcuno s'è sentito male. Capirai: si resiste al basso, si resiste al baritono, si resiste al tenore! Poi viene finalmente il soprano che fa svenire un bravo giovanotto. Meno male, ora ci sei tu. Sai che ti ho aspettato più di un'ora? In compenso ho trovato dei musi divertenti. Quel signore dalla zazzera è un pittore norvegese. Non ci sono che i norvegesi che abbiano il coraggio di una simile zazzera.</text:p>
      <text:p text:style-name="Personaggio">LIONELLO</text:p>
      <text:p text:style-name="Text_20_body">Ti sbagli. Quel norvegese là è un polacco.</text:p>
      <text:p text:style-name="Personaggio">FERNANDO</text:p>
      <text:p text:style-name="Text_20_body">Pittore?</text:p>
      <text:p text:style-name="Personaggio">LIONELLO</text:p>
      <text:p text:style-name="Text_20_body">Così, così.</text:p>
      <text:p text:style-name="Personaggio">FERNANDO</text:p>
      <text:p text:style-name="Text_20_body">E quella signora là, guarda, quella che discorre con l'addetto all'Ambasciata di Spagna?</text:p>
      <text:p text:style-name="Personaggio"><text:soft-page-break/>LIONELLO</text:p>
      <text:p text:style-name="Text_20_body">Quella è nientemeno che la signora Gorio.</text:p>
      <text:p text:style-name="Personaggio">FERNANDO</text:p>
      <text:p text:style-name="Text_20_body">La miniaturista? La moglie di Lamberto Gorio? Dell'impareggiabile Lamberto Gorio il cui quadro io ho fatto bocciare all'Esposizione dell'anno scorso?</text:p>
      <text:p text:style-name="Personaggio">LIONELLO</text:p>
      <text:p text:style-name="Text_20_body">Sì, sì! Ma ti conosce?</text:p>
      <text:p text:style-name="Personaggio">FERNANDO</text:p>
      <text:p text:style-name="Text_20_body">No, per fortuna.</text:p>
      <text:p text:style-name="Personaggio">LIONELLO</text:p>
      <text:p text:style-name="Text_20_body">Sta attento che, se lo sa, ti graffia.</text:p>
      <text:p text:style-name="Personaggio">FERNANDO</text:p>
      <text:p text:style-name="Text_20_body">Già, ma per fortuna all'infuori di te nessuno in questo albergo sa chi io sia. Avrei piacere, anzi, che tu mi presentassi a lei, ma senza farle capire il mio nome.</text:p>
      <text:p text:style-name="Personaggio"><text:soft-page-break/>LIONELLO</text:p>
      <text:p text:style-name="Text_20_body">E come vuoi che ti presenti senza dirle il nome?</text:p>
      <text:p text:style-name="Personaggio">FERNANDO</text:p>
      <text:p text:style-name="Text_20_body">O Dio! Presento io tutti i giorni persone di cui non ricordo il nome. Il signor...</text:p>
      <text:p text:style-name="azione_20_personaggio_20_2">accompagna il gesto con una specie di brontolìo</text:p>
      <text:p text:style-name="P6">e la presentazione è fatta. Stretta di mano precipitosa e si attacca il discorso.</text:p>
      <text:p text:style-name="Personaggio">LIONELLO</text:p>
      <text:p text:style-name="Text_20_body">Va bene.</text:p>
      <text:p text:style-name="P10">Alla signora <text:span text:style-name="T5">Gorio</text:span></text:p>
      <text:p text:style-name="P6">Permetta io le presenti un mio caro amico. La signora Gorio, miniaturista... la celebre signora Gorio... moglie del celebre...</text:p>
      <text:p text:style-name="P9">Grande inchino di <text:span text:style-name="T5">Fernando</text:span></text:p>
      <text:p text:style-name="P6">Il mio grande amico...</text:p>
      <text:p text:style-name="Personaggio">FERNANDO</text:p>
      <text:p text:style-name="azione_20_personaggio">precipitosamente</text:p>
      <text:p text:style-name="Text_20_body">Fortunatissimo!...</text:p>
      <text:p text:style-name="Personaggio"><text:soft-page-break/>SIGNORA GORIO</text:p>
      <text:p text:style-name="azione_20_personaggio">a <text:span text:style-name="T5">Fernando</text:span></text:p>
      <text:p text:style-name="Text_20_body">Conosce mio marito?</text:p>
      <text:p text:style-name="Personaggio">FERNANDO</text:p>
      <text:p text:style-name="azione_20_personaggio">enfatico</text:p>
      <text:p text:style-name="Text_20_body">Oh! E v'è al mondo qualcuno che non lo conosca?</text:p>
      <text:p text:style-name="Personaggio">SIGNORA GORIO</text:p>
      <text:p text:style-name="Text_20_body">È artista anche lei?</text:p>
      <text:p text:style-name="Personaggio">FERNANDO</text:p>
      <text:p text:style-name="Text_20_body">Io no, signora.</text:p>
      <text:p text:style-name="Personaggio">SIGNORA GORIO</text:p>
      <text:p text:style-name="Text_20_body">No? Eppure si direbbe... Ha un certo non so che...</text:p>
      <text:p text:style-name="Personaggio">FERNANDO</text:p>
      <text:p text:style-name="Text_20_body">Io non so che si sbaglia, signora, Io sono...</text:p>
      <text:p text:style-name="azione_20_personaggio">A <text:span text:style-name="T5">Lionello</text:span></text:p>
      <text:p text:style-name="P6">Chi sono?</text:p>
      <text:p text:style-name="azione_20_personaggio"><text:soft-page-break/>Alla signora</text:p>
      <text:p text:style-name="P6">Indovini un po'!</text:p>
      <text:p text:style-name="Personaggio">LIONELLO</text:p>
      <text:p text:style-name="azione_20_personaggio">a parte</text:p>
      <text:p text:style-name="Text_20_body">Ne dirà una delle sue!</text:p>
      <text:p text:style-name="Personaggio">SIGNORA GORIO</text:p>
      <text:p text:style-name="Text_20_body">Ma... non so... forse un avvocato? Un ingegnere? Uno scienziato?</text:p>
      <text:p text:style-name="Personaggio">FERNANDO</text:p>
      <text:p text:style-name="Text_20_body">Niente di più che un negoziante di bergamotti, signora... Delizioso odore...</text:p>
      <text:p text:style-name="Personaggio">SIGNORA GORIO</text:p>
      <text:p text:style-name="Text_20_body">Ah! I bergamotti! Il signore è siciliano, forse?</text:p>
      <text:p text:style-name="Personaggio">FERNANDO</text:p>
      <text:p text:style-name="azione_20_personaggio">con accento veneto</text:p>
      <text:p text:style-name="Text_20_body"><text:soft-page-break/>No signora, mi son de Venezia, ma qualche volta, sul canal, quando la gente se svegia, sto odor de bergamoti se sente.</text:p>
      <text:p text:style-name="Descr._20_inizio_20_atto"><text:span text:style-name="T5">Lionello</text:span> frena a stento uno scoppio di risa.</text:p>
      <text:p text:style-name="Personaggio">FERNANDO</text:p>
      <text:p text:style-name="azione_20_personaggio_20_2">mantenendo per tutto il resto della scena l'intonazione del dialetto veneto</text:p>
      <text:p text:style-name="Text_20_body">Ma la me parla de ela... de so mario! Dica che cosa prepara suo marito per la prossima biennale.</text:p>
      <text:p text:style-name="Personaggio">SIGNORA GORIO</text:p>
      <text:p text:style-name="Text_20_body">Ah! Una cosa grande.</text:p>
      <text:p text:style-name="Personaggio">FERNANDO</text:p>
      <text:p text:style-name="azione_20_personaggio">con comico interessamento</text:p>
      <text:p text:style-name="Text_20_body">La diga! La diga! No la me fassa tribolar!</text:p>
      <text:p text:style-name="Personaggio">SIGNORA GORIO</text:p>
      <text:p text:style-name="azione_20_personaggio">con entusiasmo</text:p>
      <text:p text:style-name="Text_20_body">Il titolo già dice tutto: «Gli eterni amici!». Un viale dei giardini pubblici con una balia lombarda che spinge <text:soft-page-break/>la carrozzella dove dorme un bambino... e un bel granatiere che le fa la corte.</text:p>
      <text:p text:style-name="Personaggio">FERNANDO</text:p>
      <text:p text:style-name="Text_20_body">Ah! Benissimo! Magnifico! Che idea straordinaria! Certe volte mi no capisso come un artista possa arrivare a certe concezioni d'una semplicità... d'una profondità... Per esempio quel granatiere... quella balia...</text:p>
      <text:p text:style-name="Personaggio">SIGNORA GORIO</text:p>
      <text:p text:style-name="Text_20_body">Le pare? È grande! E poi... e poi: un'aria... un cielo... una fontana zampillante!</text:p>
      <text:p text:style-name="Personaggio">FERNANDO</text:p>
      <text:p text:style-name="azione_20_personaggio">compunto</text:p>
      <text:p text:style-name="Text_20_body">E pensare che la scuola moderna ha avuto il coraggio di attaccare l'arte di suo marito!</text:p>
      <text:p text:style-name="Personaggio">SIGNORA GORIO</text:p>
      <text:p text:style-name="Text_20_body">Ah! I sintetisti! I cubisti! I futuristi! Quando le dico che sono arrivati perfino a dire che lo studio di mio marito è la «latteria» della pittura italiana contemporanea.</text:p>
      <text:p text:style-name="Personaggio"><text:soft-page-break/>FERNANDO</text:p>
      <text:p text:style-name="Text_20_body">Fioi de cani!</text:p>
      <text:p text:style-name="Personaggio">SIGNORA GORIO</text:p>
      <text:p text:style-name="Text_20_body">Già! Siamo arrivati a questo!</text:p>
      <text:p text:style-name="Personaggio">LIONELLO</text:p>
      <text:p text:style-name="Text_20_body">Per un po' di balie che ha dipinto! È esagerato!</text:p>
      <text:p text:style-name="Personaggio">FERNANDO</text:p>
      <text:p text:style-name="Text_20_body">Sicuro! Avrà letto e ne avrà riso, spero, gli articoli insulsi, ridicoli, che hanno scritto recentemente contro suo marito...</text:p>
      <text:p text:style-name="Personaggio">SIGNORA GORIO</text:p>
      <text:p text:style-name="Text_20_body">Già. Quelli di Fernando Jcs, pubblicati sulla «Nuova Antologia».</text:p>
      <text:p text:style-name="Personaggio">FERNANDO</text:p>
      <text:p text:style-name="azione_20_personaggio">a <text:span text:style-name="T5">Lionello</text:span> quasi gridando</text:p>
      <text:p text:style-name="Text_20_body">Fernando Jcs? Ma chi è? Che nome è?</text:p>
      <text:p text:style-name="Descr._20_inizio_20_atto"><text:span text:style-name="T5">Lionello</text:span> frena a stento uno scoppio di risa.</text:p>
      <text:p text:style-name="Personaggio"><text:soft-page-break/>SIGNORA GORIO</text:p>
      <text:p text:style-name="azione_20_personaggio">stupita</text:p>
      <text:p text:style-name="Text_20_body">Come non sa? È un artista purtroppo celebrato... autore di quelle acqueforti...</text:p>
      <text:p text:style-name="Personaggio">IL SIGNORE CHE LEGGE IL GIORNALE</text:p>
      <text:p text:style-name="Text_20_body">Scusate! Un momento! Fernando Jcs è uno dei più profondi, dei più originali, dei più suggestivi, dei più squisiti artisti che io abbia ammirato in questi ultimi anni...</text:p>
      <text:p text:style-name="Personaggio">FERNANDO</text:p>
      <text:p text:style-name="azione_20_personaggio">inchinandosi</text:p>
      <text:p text:style-name="Text_20_body">Grazie!</text:p>
      <text:p text:style-name="Personaggio">IL SIGNORE CHE LEGGE IL GIORNALE</text:p>
      <text:p text:style-name="Text_20_body">Come, grazie?</text:p>
      <text:p text:style-name="Personaggio">FERNANDO</text:p>
      <text:p text:style-name="Text_20_body">Grazie... per il pieno disaccordo delle nostre convinzioni personali...</text:p>
      <text:p text:style-name="Personaggio"><text:soft-page-break/>LIONELLO</text:p>
      <text:p text:style-name="azione_20_personaggio_20_2">al <text:span text:style-name="T5">Signore Che Legge Il Giornale</text:span></text:p>
      <text:p text:style-name="Text_20_body">Lei lo conosce personalmente?</text:p>
      <text:p text:style-name="Personaggio">IL SIGNORE CHE LEGGE IL GIORNALE</text:p>
      <text:p text:style-name="Text_20_body">Ma sì che lo conosco. Siamo intimi.</text:p>
      <text:p text:style-name="Personaggio">FERNANDO</text:p>
      <text:p text:style-name="azione_20_personaggio_20_2">si alza in fretta e gli va con la faccia sotto il naso per essere più sicuro di quanto il signore asserisce. Gli chiede</text:p>
      <text:p text:style-name="Text_20_body">Eh!?</text:p>
      <text:p text:style-name="Personaggio">IL SIGNORE CHE LEGGE IL GIORNALE</text:p>
      <text:p text:style-name="azione_20_personaggio">imperturbabile, ripete</text:p>
      <text:p text:style-name="Text_20_body">Siamo intimi.</text:p>
      <text:p text:style-name="Personaggio">FERNANDO</text:p>
      <text:p text:style-name="Text_20_body">Ah!</text:p>
      <text:p text:style-name="azione_20_personaggio">E torna diritto al suo posto</text:p>
      <text:p text:style-name="Personaggio"><text:soft-page-break/>LIONELLO</text:p>
      <text:p text:style-name="azione_20_personaggio">piano a <text:span text:style-name="T5">Fernando</text:span></text:p>
      <text:p text:style-name="Text_20_body">Conosci quel grugno?</text:p>
      <text:p text:style-name="Personaggio">FERNANDO</text:p>
      <text:p text:style-name="azione_20_personaggio">piano a <text:span text:style-name="T5">Lionello</text:span></text:p>
      <text:p text:style-name="Text_20_body">No!</text:p>
      <text:p text:style-name="azione_20_personaggio">Poi forte</text:p>
      <text:p text:style-name="P6">Mi rincresce, ma io sono dell'opinione della signora Gorio. Fernando Jcs è un pazzo il quale, a furia di fare delle cose che nessuno capisce... ha finito per farsi credere un genio...</text:p>
      <text:p text:style-name="Personaggio">SIGNORA GORIO</text:p>
      <text:p text:style-name="azione_20_personaggio_20_2">al <text:span text:style-name="T5">Signore Che Legge Il Giornale</text:span></text:p>
      <text:p text:style-name="Text_20_body">Proprio così! Io sono d'accordo con lui.</text:p>
      <text:p text:style-name="Personaggio">IL SIGNORE CHE LEGGE IL GIORNALE</text:p>
      <text:p text:style-name="azione_20_personaggio">Protestando</text:p>
      <text:p text:style-name="Text_20_body">Ma no! Ma no!</text:p>
      <text:p text:style-name="Personaggio"><text:soft-page-break/>IL SIGNORE DALLA ZAZZERA</text:p>
      <text:p text:style-name="Text_20_body">Un genio. Sì, veramente un genio!</text:p>
      <text:p text:style-name="Personaggio">LIONELLO</text:p>
      <text:p text:style-name="azione_20_personaggio">a <text:span text:style-name="T5">Fernando</text:span>, sottovoce</text:p>
      <text:p text:style-name="Text_20_body">Perché ti tratti così male?</text:p>
      <text:p text:style-name="Personaggio">FERNANDO</text:p>
      <text:p text:style-name="Text_20_body">Taci, mi diverto...</text:p>
      <text:p text:style-name="Personaggio">SIGNORA GORIO</text:p>
      <text:p text:style-name="azione_20_personaggio_20_2">dominando la discussione e volgendosi a <text:span text:style-name="T5">Fernando</text:span></text:p>
      <text:p text:style-name="Text_20_body">Conoscete «Le filigrane della luna»?</text:p>
      <text:p text:style-name="Personaggio">FERNANDO</text:p>
      <text:p text:style-name="Text_20_body">Ecco: per esempio: basta il solo titolo... Che cosa vuol dire: filigrane della luna? Forse che mai la luna ha intessuto delle filigrane?</text:p>
      <text:p text:style-name="Personaggio">IL SIGNORE CHE LEGGE IL GIORNALE</text:p>
      <text:p text:style-name="azione_20_personaggio">indignatissimo</text:p>
      <text:p text:style-name="Text_20_body"><text:soft-page-break/>Voi signore... che professione esercitate?</text:p>
      <text:p text:style-name="Personaggio">FERNANDO</text:p>
      <text:p text:style-name="Text_20_body">Ecco una domanda, signore, che non mi garba troppo. Potrei anche rispondere che faccio il critico, ma preferisco informarvi che negozio in bergamotti.</text:p>
      <text:p text:style-name="Personaggio">IL SIGNORE CHE LEGGE IL GIORNALE</text:p>
      <text:p text:style-name="azione_20_personaggio">sghignazzando</text:p>
      <text:p text:style-name="Text_20_body">Ah! Basta! Basta! Si capisce, signore, che voi commerciate in bergamotti. Ma permettete che io vi dica che il vostro commercio non ha nulla a che fare con le «Filigrane della luna».</text:p>
      <text:p text:style-name="Personaggio">IL SIGNORE DALLA ZAZZERA</text:p>
      <text:p text:style-name="Text_20_body">In che mondo viviamo oggi! Vogliono discutere d'arte perfino i commercianti di bergamotti.</text:p>
      <text:p text:style-name="Personaggio">FERNANDO</text:p>
      <text:p text:style-name="azione_20_personaggio_20_2">fingendo di non aver udito e volgendosi alla <text:span text:style-name="T5">Signora</text:span> <text:span text:style-name="T5">Gorio</text:span></text:p>
      <text:p text:style-name="Text_20_body">Glielo dica lei, signora... Lei che è miniaturista... Lei che è la compagna intellettuale di quel Lamberto Gorio <text:soft-page-break/>che fu insignito recentemente, mi pare, del gran cordone dell'Elefante Bianco.</text:p>
      <text:p text:style-name="Personaggio">SIGNORA GORIO</text:p>
      <text:p text:style-name="azione_20_personaggio_20_2">accennando di sì, lusingatissima</text:p>
      <text:p text:style-name="Text_20_body">Sì, sì, in Persia...</text:p>
      <text:p text:style-name="azione_20_personaggio_20_2">Poi volgendosi al <text:span text:style-name="T5">Signore Che Legge Il Giornale</text:span></text:p>
      <text:p text:style-name="P6">Davvero, signore... Non dico già che Fernando Jcs non abbia talento...</text:p>
      <text:p text:style-name="Personaggio">FERNANDO</text:p>
      <text:p text:style-name="azione_20_personaggio">forte, a <text:span text:style-name="T5">Lionello</text:span></text:p>
      <text:p text:style-name="Text_20_body">Tra l'altre cose lo credevo un pseudonimo.</text:p>
      <text:p text:style-name="Descr._20_inizio_20_atto">Controscena di <text:span text:style-name="T5">Lionello</text:span>.</text:p>
      <text:p text:style-name="Personaggio">SIGNORA GORIO</text:p>
      <text:p text:style-name="azione_20_personaggio">continuando</text:p>
      <text:p text:style-name="Text_20_body">Ma egli, infine, mi sapete dire da quale Accademia è venuto fuori?</text:p>
      <text:p text:style-name="Personaggio"><text:soft-page-break/>FERNANDO</text:p>
      <text:p text:style-name="Text_20_body">Ma che Accademia! Egli se la sogna un'Accademia! E poi, io vi domando: vi pare che un artista che si rispetti si chiami Jcs? Jcs... sia pure con tre lettere dell'alfabeto, è un'affettazione.</text:p>
      <text:p text:style-name="Personaggio">SIGNORA GORIO</text:p>
      <text:p text:style-name="Text_20_body">Ma sicuro!</text:p>
      <text:p text:style-name="Descr._20_inizio_20_atto"><text:span text:style-name="T5">Il Signore Che Legge Il Giornale</text:span> protesta.</text:p>
      <text:p text:style-name="Personaggio">IL SIGNORE DALLA ZAZZERA</text:p>
      <text:p text:style-name="Text_20_body">Ma caso mai, questo sarà colpa di suo padre!</text:p>
      <text:p text:style-name="Personaggio">FERNANDO</text:p>
      <text:p text:style-name="Text_20_body">Lasciatemi finire. Io ho conosciuto Fernando Jcs a Venezia... Non intimamente quanto il signore... ma quasi...</text:p>
      <text:p text:style-name="azione_20_personaggio_20_2"><text:span text:style-name="T5">Il Signore Che Legge Il Giornale</text:span> resta silenzioso, impenetrabile</text:p>
      <text:p text:style-name="P6">Sono andato a trovarlo nel suo studio. Parola d'onore, mi sembrò d'entrare nell'anticamera di Belzebù... Quella sua ostentazione delle stravaganze... quella sua ricerca meticolosa della complicazione.. Infine egli è nella vita <text:soft-page-break/>l'ideatore delle sue acqueforti, ossia un fatuo che vuol darsi l'aria di profondo a scopo di réclame...</text:p>
      <text:p text:style-name="Personaggio">SIGNORA GORIO</text:p>
      <text:p text:style-name="azione_20_personaggio">assai soddisfatta</text:p>
      <text:p text:style-name="Text_20_body">Il suo nome, signore?</text:p>
      <text:p text:style-name="Personaggio">IL SIGNORE CHE LEGGE IL GIORNALE</text:p>
      <text:p text:style-name="azione_20_personaggio">interponendosi</text:p>
      <text:p text:style-name="Text_20_body">Ma se questo si chiama ragionare!...</text:p>
      <text:p text:style-name="Personaggio">LIONELLO</text:p>
      <text:p text:style-name="azione_20_personaggio">a <text:span text:style-name="T5">Fernando</text:span></text:p>
      <text:p text:style-name="Text_20_body">E ora come te la cavi?</text:p>
      <text:p text:style-name="Personaggio">IL SIGNORE DALLA ZAZZERA</text:p>
      <text:p text:style-name="azione_20_personaggio">con le braccia al cielo</text:p>
      <text:p text:style-name="Text_20_body">Non è così che si parla di un grande artista!</text:p>
      <text:p text:style-name="Personaggio">SIGNORA GORIO</text:p>
      <text:p text:style-name="azione_20_personaggio">a <text:span text:style-name="T5">Fernando</text:span></text:p>
      <text:p text:style-name="Text_20_body">Il suo nome, signore?</text:p>
      <text:p text:style-name="Personaggio"><text:soft-page-break/>FERNANDO</text:p>
      <text:p text:style-name="azione_20_personaggio_20_2">inchinandosi tra l'aspettazione di tutti</text:p>
      <text:p text:style-name="Text_20_body">Oh! Ma ella no sa come mi me ciamo?</text:p>
      <text:p text:style-name="azione_20_personaggio">Tra l'aspettazione generale</text:p>
      <text:p text:style-name="Text_20_body">Io sono Fernando Jcs.</text:p>
      <text:p text:style-name="Descr._20_inizio_20_atto">Momento di stupore. Poi risa generali. La signora <text:span text:style-name="T5">Gorio</text:span> e <text:span text:style-name="T5">Il Signore Che Legge Il Giornale</text:span> si scambiano con grandi gesti la soddisfazione animale della loro ilarità. <text:span text:style-name="T5">Lionello</text:span> s'è gettato su di una poltrona e si diverte anche lui.</text:p>
      <text:p text:style-name="Personaggio">SIGNORA GORIO</text:p>
      <text:p text:style-name="azione_20_personaggio_20_2">soffocando le risa e volgendosi a <text:span text:style-name="T5">Lionello</text:span></text:p>
      <text:p text:style-name="Text_20_body">Mi dica, veramente, come si chiama? Me lo ha presentato lei!</text:p>
      <text:p text:style-name="Personaggio">IL SIGNORE CHE LEGGE IL GIORNALE</text:p>
      <text:p text:style-name="azione_20_personaggio">con disprezzo</text:p>
      <text:p text:style-name="Text_20_body">Lei Fernando Jcs?</text:p>
      <text:p text:style-name="azione_20_personaggio">Lo guarda dall'alto in basso</text:p>
      <text:p text:style-name="P6">Fernando Jcs è un Dio!</text:p>
      <text:p text:style-name="Personaggio"><text:soft-page-break/>FERNANDO</text:p>
      <text:p text:style-name="Text_20_body">Non esageriamo!</text:p>
      <text:p text:style-name="Personaggio">IL SIGNORE DALLA ZAZZERA</text:p>
      <text:p text:style-name="azione_20_personaggio_20_2">al <text:span text:style-name="T5">Signore Che Legge Il Giornale</text:span></text:p>
      <text:p text:style-name="Text_20_body">Non creda, sa! Fernando Jcs è molto più vecchio! Ma già, lei lo conosce!</text:p>
      <text:p text:style-name="Personaggio">IL SIGNORE CHE LEGGE IL GIORNALE</text:p>
      <text:p text:style-name="Text_20_body">Non dia retta! Vuole che io creda a quel chiacchierone?</text:p>
      <text:p text:style-name="Personaggio">LIONELLO</text:p>
      <text:p text:style-name="azione_20_personaggio">alla signora <text:span text:style-name="T5">Gorio</text:span></text:p>
      <text:p text:style-name="Text_20_body">Le assicuro che è proprio lui, Fernando Jcs...</text:p>
      <text:p text:style-name="Personaggio">SIGNORA GORIO</text:p>
      <text:p text:style-name="Text_20_body">Andiamo, via!</text:p>
      <text:p text:style-name="azione_20_personaggio">Ride</text:p>
      <text:p text:style-name="Personaggio"><text:soft-page-break/>IL SIGNORE CHE LEGGE IL GIORNALE</text:p>
      <text:p text:style-name="azione_20_personaggio_20_2">che raggomitolato nella poltrona non può frenare le risa</text:p>
      <text:p text:style-name="Text_20_body">Ah, Ah! Sentite... veramente... che burlone! Però... diciamo la verità... siamo giusti! Per un negoziante di bergamotti è abbastanza di spirito!</text:p>
      <text:p text:style-name="Personaggio">FERNANDO</text:p>
      <text:p text:style-name="azione_20_personaggio_20_2">subitamente corrucciato, gli gira attorno come per provocarlo</text:p>
      <text:p text:style-name="Text_20_body">Faccia una cosa. Vada a trovare Fernando Jcs... nel suo studio a Venezia. Ci vada davvero e gli porti i miei saluti. Vedrà che sorpresa!</text:p>
      <text:p text:style-name="Personaggio">IL SIGNORE CHE LEGGE IL GIORNALE</text:p>
      <text:p text:style-name="azione_20_personaggio_20_2">si alza, un po' agghiacciato e si dirige verso la signora <text:span text:style-name="T5">Gorio</text:span></text:p>
      <text:p text:style-name="Text_20_body">Già... già! Andiamo... Signora Gorio... vuole appoggiarsi al mio braccio?</text:p>
      <text:p text:style-name="Personaggio">SIGNORA GORIO</text:p>
      <text:p text:style-name="azione_20_personaggio_20_2">prendendo il braccio, incamminandosi</text:p>
      <text:p text:style-name="Text_20_body">Ah bellissima...</text:p>
      <text:p text:style-name="Descr._20_inizio_20_atto"><text:soft-page-break/><text:span text:style-name="T5">Il Signore Che Legge Il Giornale</text:span> se ne va anche lui per ultimo, burbanzoso e beffardo, volgendosi tratto tratto verso <text:span text:style-name="T5">Fernando</text:span> e soffocando le risa dentro il fazzoletto. Ma basta che <text:span text:style-name="T5">Fernando</text:span>, il quale lo tiene d'occhio, si freghi le mani un po' forte per farlo sobbalzare e affrettare verso l'uscita. Tutti hanno abbandonata la sala: anche i pochi invitati che erano rimasti in fondo alla scena, attraversata di tratto in tratto da qualche cameriere frettoloso. Infine rimangono soli <text:span text:style-name="T5">Fernando</text:span> e <text:span text:style-name="T5">Lionello</text:span>.</text:p>
      <text:h text:style-name="Heading_20_2" text:outline-level="2">Scena seconda</text:h>
      <text:p text:style-name="Personaggio">LIONELLO</text:p>
      <text:p text:style-name="Text_20_body">Hai visto che cosa ti capita?</text:p>
      <text:p text:style-name="Personaggio">FERNANDO</text:p>
      <text:p text:style-name="azione_20_personaggio_20_2">riprendendo il suo accento naturale</text:p>
      <text:p text:style-name="Text_20_body">Perbacco, se quel signore fosse stato un altro tipo!... Quale da principio avevo creduto fosse... lo avrei condotto a ben altra conclusione.</text:p>
      <text:p text:style-name="Personaggio">LIONELLO</text:p>
      <text:p text:style-name="Text_20_body">Quale?</text:p>
      <text:p text:style-name="Personaggio"><text:soft-page-break/>FERNANDO</text:p>
      <text:p text:style-name="Text_20_body">Lo avrei esasperato al punto da provocarmi... e allora avremmo corso il rischio di andare sul terreno...</text:p>
      <text:p text:style-name="Personaggio">LIONELLO</text:p>
      <text:p text:style-name="Text_20_body">Un duello?</text:p>
      <text:p text:style-name="Personaggio">FERNANDO</text:p>
      <text:p text:style-name="Text_20_body">Egli si sarebbe battuto con me per difendere me stesso. Ah, ma non era il tipo... L'ho compreso subito.</text:p>
      <text:p text:style-name="azione_20_personaggio_20_2"><text:span text:style-name="T5">Lionello</text:span> lo guarda e sorride tentennando il capo. Guardandolo a sua volta</text:p>
      <text:p text:style-name="P6">Ebbene, cosa c'è di straordinario? Non fai tu l'agente di cambio? Lasciami vivere a modo mio... Lasciami divertire... e dammi un sigaro.</text:p>
      <text:p text:style-name="Personaggio">LIONELLO</text:p>
      <text:p text:style-name="azione_20_personaggio">glielo dà</text:p>
      <text:p text:style-name="Text_20_body">Ti do il sigaro, ma ti do anche torto. Non esci? Ti accompagno. Sei alloggiato qui?</text:p>
      <text:p text:style-name="Personaggio"><text:soft-page-break/>FERNANDO</text:p>
      <text:p text:style-name="Text_20_body">Tu sai ch'io non alloggio mai negli alberghi di lusso... dove si dànno pessimi concerti di beneficenza... e dove si corre il rischio di essere presi per negozianti di bergamotti...</text:p>
      <text:p text:style-name="Personaggio">LIONELLO</text:p>
      <text:p text:style-name="Text_20_body">Sei tu che l'hai voluto!</text:p>
      <text:p text:style-name="Personaggio">FERNANDO</text:p>
      <text:p text:style-name="Text_20_body">No. lasciami stare. Sono scontento. Quel signore avrebbe dovuto battersi con me.</text:p>
      <text:p text:style-name="Personaggio">LIONELLO</text:p>
      <text:p text:style-name="Text_20_body">Ah! Ma è una fissazione! Ti fermi a Roma?</text:p>
      <text:p text:style-name="Personaggio">FERNANDO</text:p>
      <text:p text:style-name="Text_20_body">Ma che! Parto stasera.</text:p>
      <text:p text:style-name="Personaggio">LIONELLO</text:p>
      <text:p text:style-name="Text_20_body">Stasera? Avrei voluto passare qualche ora con te... e invece mi tocca scappare...</text:p>
      <text:p text:style-name="azione_20_personaggio"><text:soft-page-break/>Guarda l'orologio</text:p>
      <text:p text:style-name="Text_20_body">Son quasi le quattro.</text:p>
      <text:p text:style-name="Personaggio">FERNANDO</text:p>
      <text:p text:style-name="Text_20_body">Bravo! Valeva la pena, allora, di farmi venire qui, mentre fuori è un così bel sole!</text:p>
      <text:p text:style-name="Personaggio">LIONELLO</text:p>
      <text:p text:style-name="Text_20_body">Facciamo almeno un pezzo di strada insieme. No? Quando ci rivedremo? A Venezia, all'apertura?</text:p>
      <text:p text:style-name="Personaggio">FERNANDO</text:p>
      <text:p text:style-name="Text_20_body">Certo.</text:p>
      <text:p text:style-name="Personaggio">LIONELLO</text:p>
      <text:p text:style-name="Text_20_body">Esponi?</text:p>
      <text:p text:style-name="Personaggio">FERNANDO</text:p>
      <text:p text:style-name="Text_20_body">Avrò una piccola sala per un centinaio di stampe.</text:p>
      <text:p text:style-name="Personaggio">LIONELLO</text:p>
      <text:p text:style-name="azione_20_personaggio">per andare</text:p>
      <text:p text:style-name="Text_20_body"><text:soft-page-break/>Rimani qui o esci?</text:p>
      <text:p text:style-name="Personaggio">FERNANDO</text:p>
      <text:p text:style-name="azione_20_personaggio">sedendosi</text:p>
      <text:p text:style-name="Text_20_body">Fumo il sigaro. Poi vado via.</text:p>
      <text:p text:style-name="Personaggio">LIONELLO</text:p>
      <text:p text:style-name="azione_20_personaggio">gli stringe la mano</text:p>
      <text:p text:style-name="Text_20_body">Allora, a rivederci. Buon viaggio.</text:p>
      <text:p text:style-name="Personaggio">FERNANDO</text:p>
      <text:p text:style-name="Text_20_body">Addio.</text:p>
      <text:p text:style-name="Descr._20_inizio_20_atto"><text:span text:style-name="T5">Lionello</text:span> s'incammina.</text:p>
      <text:h text:style-name="Heading_20_2" text:outline-level="2">Scena terza</text:h>
      <text:p text:style-name="Descr._20_inizio_20_atto"><text:span text:style-name="T5">Lucio</text:span> è un uomo che dimostra poco più di 30 anni. Alto, apparentemente robusto, sebbene un poco pallido, rivela nei gesti l'uomo vissuto ed educato in provincia. Egli si avanza, sostenuto dal braccio d'un cameriere.</text:p>
      <text:p text:style-name="Personaggio"><text:soft-page-break/>LUCIO</text:p>
      <text:p text:style-name="Text_20_body">Eccomi qua... grazie.</text:p>
      <text:p text:style-name="Personaggio">CAMERIERE</text:p>
      <text:p text:style-name="Text_20_body">Si sente meglio?</text:p>
      <text:p text:style-name="Personaggio">LIONELLO</text:p>
      <text:p text:style-name="azione_20_personaggio_20_2">che s'è fermato un momento a guardare</text:p>
      <text:p text:style-name="Text_20_body">Che cos'ha? Il signore è lo stesso che, poc'anzi, s'è sentito male?</text:p>
      <text:p text:style-name="Personaggio">LUCIO</text:p>
      <text:p text:style-name="Text_20_body">Sì, ma sto meglio. Grazie.</text:p>
      <text:p text:style-name="Personaggio">LIONELLO</text:p>
      <text:p text:style-name="Text_20_body">Prego...</text:p>
      <text:p text:style-name="azione_20_personaggio">A <text:span text:style-name="T5">Fernando</text:span></text:p>
      <text:p text:style-name="P6">Addio.</text:p>
      <text:p text:style-name="Descr._20_inizio_20_atto">Esce.</text:p>
      <text:h text:style-name="Heading_20_2" text:outline-level="2"><text:soft-page-break/>Scena quarta</text:h>
      <text:p text:style-name="Personaggio">CAMERIERE</text:p>
      <text:p text:style-name="Text_20_body">Vuole sedersi qui?</text:p>
      <text:p text:style-name="Personaggio">LUCIO</text:p>
      <text:p text:style-name="Text_20_body">Sì, dinanzi allo scrittoio, su questa poltrona.</text:p>
      <text:p text:style-name="Personaggio">CAMERIERE</text:p>
      <text:p text:style-name="Text_20_body">Beva, intanto, un bicchier di acqua...</text:p>
      <text:p text:style-name="Personaggio">LUCIO</text:p>
      <text:p text:style-name="azione_20_personaggio">dopo aver bevuto</text:p>
      <text:p text:style-name="Text_20_body">Grazie. Mi sento già bene. Forse il viaggio...</text:p>
      <text:p text:style-name="Personaggio">CAMERIERE</text:p>
      <text:p text:style-name="Text_20_body">Il signore desidera ch'io avverta di nuovo il dottore? È di là in sala...</text:p>
      <text:p text:style-name="Personaggio">LUCIO</text:p>
      <text:p text:style-name="Text_20_body">No, no!... Non c'è bisogno...</text:p>
      <text:p text:style-name="Personaggio"><text:soft-page-break/>CAMERIERE</text:p>
      <text:p text:style-name="Text_20_body">Allora va bene. La sua camera è là. Non avrà neppure la noia di salire le scale.</text:p>
      <text:p text:style-name="Personaggio">LUCIO</text:p>
      <text:p text:style-name="Text_20_body">Ora scrivo una lettera. Andate. Grazie. Non ho bisogno di altro.</text:p>
      <text:p text:style-name="Personaggio">CAMERIERE</text:p>
      <text:p text:style-name="Text_20_body">È qui il bottone elettrico, in caso di bisogno.</text:p>
      <text:p text:style-name="Descr._20_inizio_20_atto">Esce.</text:p>
      <text:h text:style-name="Heading_20_2" text:outline-level="2">Scena quinta</text:h>
      <text:p text:style-name="Personaggio">FERNANDO</text:p>
      <text:p text:style-name="azione_20_personaggio">a <text:span text:style-name="T5">Lucio</text:span></text:p>
      <text:p text:style-name="Text_20_body">Scusi, signore. Mi è parso capire che lei si sente poco bene. Mi dica se il fumo le dà noia...</text:p>
      <text:p text:style-name="Personaggio"><text:soft-page-break/>LUCIO</text:p>
      <text:p text:style-name="Text_20_body">Grazie, signore. Il fumo non mi dà noia.</text:p>
      <text:p text:style-name="azione_20_personaggio_20_2">Si guardano entrambi con curiosità</text:p>
      <text:p text:style-name="P6">Scusi, signore... lei ha viaggiato con me questa notte...</text:p>
      <text:p text:style-name="Personaggio">FERNANDO</text:p>
      <text:p text:style-name="Text_20_body">Sicuro! Io cercavo nella mia testa... Lei è il signore con cui ho viaggiato stanotte! Mi perdoni: ella ha parecchie volte...</text:p>
      <text:p text:style-name="Personaggio">LUCIO</text:p>
      <text:p text:style-name="Text_20_body">Cercato di attaccare discorso... Sì: mi sono accorto che lei non aveva voglia di parlare... Non importa: questione di carattere...</text:p>
      <text:p text:style-name="Personaggio">FERNANDO</text:p>
      <text:p text:style-name="Text_20_body">Già. Sono un po'... orso.</text:p>
      <text:p text:style-name="Personaggio">LUCIO</text:p>
      <text:p text:style-name="Text_20_body">Che cosa dice!</text:p>
      <text:p text:style-name="Personaggio"><text:soft-page-break/>FERNANDO</text:p>
      <text:p text:style-name="Text_20_body">Sì, certo! Eppure veda: io sarei per mia natura socievolissimo. Ma ho in orrore le persone che non conosco. Sarei amico intimo di tutta l'umanità se riuscissi a essere un poco più educato.</text:p>
      <text:p text:style-name="Personaggio">LUCIO</text:p>
      <text:p text:style-name="azione_20_personaggio_20_2">porgendogli la sua carta da visita</text:p>
      <text:p text:style-name="Text_20_body">Se mi permette...</text:p>
      <text:p text:style-name="Personaggio">FERNANDO</text:p>
      <text:p text:style-name="Text_20_body">Io non ho carta. Il mio nome è Fernando Jcs.</text:p>
      <text:p text:style-name="Personaggio">LUCIO</text:p>
      <text:p text:style-name="azione_20_personaggio">con lieto stupore</text:p>
      <text:p text:style-name="Text_20_body">Jcs? L'artista?</text:p>
      <text:p text:style-name="Personaggio">FERNANDO</text:p>
      <text:p text:style-name="azione_20_personaggio">sorridendo</text:p>
      <text:p text:style-name="Text_20_body">Come vuole...</text:p>
      <text:p text:style-name="Personaggio"><text:soft-page-break/>LUCIO</text:p>
      <text:p text:style-name="Text_20_body">Fernando Jcs? Con tre lettere dell'alfabeto...</text:p>
      <text:p text:style-name="Personaggio">FERNANDO</text:p>
      <text:p text:style-name="Text_20_body">Già. Le sembrano troppe?</text:p>
      <text:p text:style-name="Personaggio">LUCIO</text:p>
      <text:p text:style-name="Text_20_body">Ma è la firma di quelle meravigliose acqueforti che hanno tanto interessato la critica?</text:p>
      <text:p text:style-name="Personaggio">FERNANDO</text:p>
      <text:p text:style-name="Text_20_body">Oh! I critici!</text:p>
      <text:p text:style-name="Personaggio">LUCIO</text:p>
      <text:p text:style-name="Text_20_body">Le hanno dato del pazzo... l'hanno portato alle stelle... Permetta che io le stringa la mano... Lei è un grande artista.</text:p>
      <text:p text:style-name="Personaggio">FERNANDO</text:p>
      <text:p text:style-name="Text_20_body">Ecco la necessità di cambiar nome. Chi mi prende per un pseudonimo, chi per un pazzo e chi per un grande artista.</text:p>
      <text:p text:style-name="Personaggio"><text:soft-page-break/>LUCIO</text:p>
      <text:p text:style-name="azione_20_personaggio">ammirato</text:p>
      <text:p text:style-name="Text_20_body">Avrà, spero, grande stima di sé...</text:p>
      <text:p text:style-name="Personaggio">FERNANDO</text:p>
      <text:p text:style-name="Text_20_body">Non esagerata, ma enorme...</text:p>
      <text:p text:style-name="Personaggio">LUCIO</text:p>
      <text:p text:style-name="azione_20_personaggio">sorridendo</text:p>
      <text:p text:style-name="Text_20_body">Strano uomo. Uno scettico?</text:p>
      <text:p text:style-name="Personaggio">FERNANDO</text:p>
      <text:p text:style-name="azione_20_personaggio">perplesso</text:p>
      <text:p text:style-name="Text_20_body">No, signore. Sono un uomo che viaggia. A parte lo scherzo, Le dirò che sono capitato in questo albergo per combinazione. S'è dato un concerto... una delle solite «mattinate» in pieno pomeriggio... dove una signorina inglese canta una romanza in francese e si rivela grande artista... Avevo promesso a un amico di rivederlo qui... E ora sto per andarmene... Lei è alloggiato qui, in questo albergo?</text:p>
      <text:p text:style-name="azione_20_personaggio_20_2">Si alza come in procinto di andar via</text:p>
      <text:p text:style-name="Personaggio"><text:soft-page-break/>LUCIO</text:p>
      <text:p text:style-name="Text_20_body">Sì. Ed è la prima volta che vengo a Roma... Sono venuto per conoscere la mia fidanzata... e non mi sarei mai mosso di casa, essendo stato precisamente consigliato da un dottore a non muovermi, se non si fosse trattato di una cosa così importante...</text:p>
      <text:p text:style-name="Personaggio">FERNANDO</text:p>
      <text:p text:style-name="Text_20_body">Lei ha una fidanzata e non la conosce?</text:p>
      <text:p text:style-name="Personaggio">LUCIO</text:p>
      <text:p text:style-name="Text_20_body">Già. Le sembra strano?</text:p>
      <text:p text:style-name="Personaggio">FERNANDO</text:p>
      <text:p text:style-name="azione_20_personaggio">di nuovo si siede</text:p>
      <text:p text:style-name="Text_20_body">Tutt'altro. Mi sembra una condizione indispensabile per sposarsi con un certo successo. Se due coniugi riuscissero a non conoscersi mai, il matrimonio potrebbe anche essere sopportabilissimo. E lei chi è?</text:p>
      <text:p text:style-name="Personaggio">LUCIO</text:p>
      <text:p text:style-name="Text_20_body">Io sono... Ah! Non oso dire di essere uno scrittore... Ho scritto un libro solo, stampato in provincia.</text:p>
      <text:p text:style-name="Personaggio"><text:soft-page-break/>FERNANDO</text:p>
      <text:p text:style-name="Text_20_body">Ah! Il suo nome? «Lucio Arsìcola»... Io non leggo libri. Perdoni dunque se...</text:p>
      <text:p text:style-name="Personaggio">LUCIO</text:p>
      <text:p text:style-name="Text_20_body">Si figuri! Perché non li legge?</text:p>
      <text:p text:style-name="Personaggio">FERNANDO</text:p>
      <text:p text:style-name="Text_20_body">Perché tutti gli autori hanno la mania di comunicare al prossimo le loro idee personali... Questo li rende insopportabili...</text:p>
      <text:p text:style-name="Personaggio">LUCIO</text:p>
      <text:p text:style-name="Text_20_body">Lei è troppo dispotico. Anche se leggesse i libri, non vorrei mai dargliene uno mio.</text:p>
      <text:p text:style-name="Personaggio">FERNANDO</text:p>
      <text:p text:style-name="azione_20_personaggio">inchinandosi amabilmente</text:p>
      <text:p text:style-name="Text_20_body">Così crederò che lei ne abbia scritto uno eccellente. Andiamo, mi racconti questa cosa m'interessa assai... come ha fatto a... non conoscere la sua fidanzata?...</text:p>
      <text:p text:style-name="Personaggio"><text:soft-page-break/>LUCIO</text:p>
      <text:p text:style-name="Text_20_body">Ah! È semplicissimo... Quando pubblicai il mio primo romanzo, l'anno scorso... «Nozze in provincia»... uno studio di ambiente paesano, ricevetti una lettera da una signorina di Roma...</text:p>
      <text:p text:style-name="Personaggio">FERNANDO</text:p>
      <text:p text:style-name="Text_20_body">Una critica?</text:p>
      <text:p text:style-name="Personaggio">LUCIO</text:p>
      <text:p text:style-name="Text_20_body">No... non già una critica... Per solito non è raro che una delle solite ragazze letterate... o romantiche...</text:p>
      <text:p text:style-name="Personaggio">FERNANDO</text:p>
      <text:p text:style-name="Text_20_body">Non me ne parli! Io non riesco a stampare un'acquaforte, senza che cento signorine brutte mi domandino che cosa ho voluto dire...</text:p>
      <text:p text:style-name="Personaggio">LUCIO</text:p>
      <text:p text:style-name="azione_20_personaggio">ridendo</text:p>
      <text:p text:style-name="Text_20_body">Già... Invece la mia incognita, non mi parve né stupida né pretenziosa... Un poco birichina mi parve, ma gaia... Mi fece delle osservazioni che rivelavano molto <text:soft-page-break/>buon gusto. È una ragazza che ama circondarsi – ella mi ha scritto – di visioni d'arte... Che cosa vuole! Nel mio angolo di provincia, dove sono rimasto quasi sempre chiuso, ella portò come un soffio di primavera... un profumo di eleganza... a cui il mistero dell'incognita dava un certo fascino...</text:p>
      <text:p text:style-name="Personaggio">FERNANDO</text:p>
      <text:p text:style-name="Text_20_body">E così se ne è innamorato...</text:p>
      <text:p text:style-name="Personaggio">LUCIO</text:p>
      <text:p text:style-name="Text_20_body">Ah, no... innamorato no... Bisognerà, prima, che ci vediamo. Io le risposi semplicemente manifestandole, tra le righe, la mia gran voglia di seguitare l'epistolario... Infatti ella ha scritto ancora... E così è cominciata la corrispondenza... A poco a poco siamo diventati amici... Io non ho genitori, non ho nessuno, tranne una vecchia zia che è tutta la mia famiglia, e una grande casa vuota. A poco a poco questa signorina ha riempito di sé la casa... Io non mi sono sentito più solo... Si può dire, insomma, che siamo riusciti a conoscerci. Un po' veramente, quest'avventura romantica mi imbarazzava... Poi mi sono abituato... La signorina ha ventidue anni, sembra anche graziosa e, se io ho ben studiato la sua anima attraverso le lettere, dev'essere anche un carattere dolce, una co<text:soft-page-break/>scienza diritta, piena di soavità e di forza... Guardi la fotografia... Guardi... Eh? Le piace?...</text:p>
      <text:p text:style-name="Personaggio">FERNANDO</text:p>
      <text:p text:style-name="azione_20_personaggio">guardando la fotografia</text:p>
      <text:p text:style-name="Text_20_body">Molto graziosa!</text:p>
      <text:p text:style-name="Personaggio">LUCIO</text:p>
      <text:p text:style-name="Text_20_body">C'è il tipo... in questo ritratto... Non le pare?</text:p>
      <text:p text:style-name="Personaggio">FERNANDO</text:p>
      <text:p text:style-name="Text_20_body">Molto graziosa. E allora...?</text:p>
      <text:p text:style-name="Personaggio">LUCIO</text:p>
      <text:p text:style-name="azione_20_personaggio">sorridendo</text:p>
      <text:p text:style-name="Text_20_body">Allora, dopo questa fotografia, mi piacque ancor più... tanto che una bella mattina mi alzai con un'idea straordinaria. Scrissi alla signorina: «Ci vogliamo sposare?».</text:p>
      <text:p text:style-name="Personaggio">FERNANDO</text:p>
      <text:p text:style-name="azione_20_personaggio">ride</text:p>
      <text:p text:style-name="Text_20_body"><text:soft-page-break/>Ah! Ah! E che cosa rispose?</text:p>
      <text:p text:style-name="Personaggio">LUCIO</text:p>
      <text:p text:style-name="Text_20_body">Rispose...</text:p>
      <text:p text:style-name="azione_20_personaggio">Improvvisamente si tace</text:p>
      <text:p text:style-name="Personaggio">FERNANDO</text:p>
      <text:p text:style-name="azione_20_personaggio">osservandolo</text:p>
      <text:p text:style-name="Text_20_body">Ma lei soffre un poco al cuore?</text:p>
      <text:p text:style-name="Personaggio">LUCIO</text:p>
      <text:p text:style-name="Text_20_body">Le dirò. Un primo disturbo l'ebbi qualche anno fa, e fu in seguito alla morte di mia madre. Poi feci un viaggio per consultare un dottore. Mi sottopose a una visita minuziosa.</text:p>
      <text:p text:style-name="Personaggio">FERNANDO</text:p>
      <text:p text:style-name="Text_20_body">E dunque?</text:p>
      <text:p text:style-name="Personaggio">LUCIO</text:p>
      <text:p text:style-name="Text_20_body">Ah, mi fu ordinata un'intera farmacopea! Mi fu prescritto un regime scrupolosissimo... Quel dottore disse <text:soft-page-break/>senza complimenti che potevo andarmene da un momento all'altro...</text:p>
      <text:p text:style-name="Personaggio">FERNANDO</text:p>
      <text:p text:style-name="Text_20_body">E allora lei...</text:p>
      <text:p text:style-name="Personaggio">LUCIO</text:p>
      <text:p text:style-name="Text_20_body">Questo fu a Napoli, dove mi recai a bella posta. Allora consultai un altro specialista, che mi disse che stavo benissimo.</text:p>
      <text:p text:style-name="Personaggio">FERNANDO</text:p>
      <text:p text:style-name="Text_20_body">E lei a chi ha creduto? Naturalmente al secondo...</text:p>
      <text:p text:style-name="Personaggio">LUCIO</text:p>
      <text:p text:style-name="azione_20_personaggio">malinconicamente</text:p>
      <text:p text:style-name="Text_20_body">Sì. Ho creduto al secondo. Dico a tutti così... infatti... altrimenti sarebbe terribile... È veramente un po' presto!</text:p>
      <text:p text:style-name="azione_20_personaggio">Con improvvisa angoscia</text:p>
      <text:p text:style-name="P6">Certe volte penso se non sia mio dovere andare, bensì oggi, dalla mia fidanzata... ma per dirle ch'ella non può sposare un uomo ammalato come me!...</text:p>
      <text:p text:style-name="Personaggio"><text:soft-page-break/>FERNANDO</text:p>
      <text:p text:style-name="Text_20_body">Che cosa dice mai!... Come si sente ora?</text:p>
      <text:p text:style-name="Personaggio">LUCIO</text:p>
      <text:p text:style-name="azione_20_personaggio">alquanto rasserenato</text:p>
      <text:p text:style-name="Text_20_body">Meglio, grazie, Dunque, tornando al nostro discorso...</text:p>
      <text:p text:style-name="Personaggio">FERNANDO</text:p>
      <text:p text:style-name="Text_20_body">Che rispose la signorina?</text:p>
      <text:p text:style-name="Personaggio">LUCIO</text:p>
      <text:p text:style-name="azione_20_personaggio">sorridendo</text:p>
      <text:p text:style-name="Text_20_body">Già... Rispose che acconsentiva, semplicemente! E che non si spaventava dei miei trentaquattro anni... Ella desiderava che io, a mia volta, mandassi la fotografia... Eh, no! Non volli essere preceduto da nessuna maschera... La fotografia non è mai abbastanza un ritratto!...</text:p>
      <text:p text:style-name="Personaggio">FERNANDO</text:p>
      <text:p text:style-name="Text_20_body">È vero.</text:p>
      <text:p text:style-name="Personaggio"><text:soft-page-break/>LUCIO</text:p>
      <text:p text:style-name="Text_20_body">Eh! Io capisco, in me questo bisogno di espansione... in questo momento... Per solito, sa, non sono troppo facile alla confidenza... Ma gli è che io sono pieno di ansia... perché tra poco... guardi... tra un'ora devo essere da lei...</text:p>
      <text:p text:style-name="Personaggio">FERNANDO</text:p>
      <text:p text:style-name="Text_20_body">Fra un'ora?</text:p>
      <text:p text:style-name="Personaggio">LUCIO</text:p>
      <text:p text:style-name="Text_20_body">Sì. Alle cinque: ella mi aspetta alle cinque.</text:p>
      <text:p text:style-name="Personaggio">FERNANDO</text:p>
      <text:p text:style-name="Text_20_body">E sa ch'ella è alloggiato qui?</text:p>
      <text:p text:style-name="Personaggio">LUCIO</text:p>
      <text:p text:style-name="Text_20_body">La signorina? No. Non sa nulla. Sa soltanto che devo arrivare e devo essere da lei alle cinque..</text:p>
      <text:p text:style-name="Personaggio">FERNANDO</text:p>
      <text:p text:style-name="Text_20_body">Il perfetto mistero!</text:p>
      <text:p text:style-name="Personaggio"><text:soft-page-break/>LUCIO</text:p>
      <text:p text:style-name="azione_20_personaggio">sorridendo</text:p>
      <text:p text:style-name="Text_20_body">Già. Ella abita in una villetta in fondo a via Nomentana, poco prima di Sant'Agnese... Villino Forster...</text:p>
      <text:p text:style-name="Personaggio">FERNANDO</text:p>
      <text:p text:style-name="azione_20_personaggio_20_2">guardando ancora la fotografia, leggendo la firma</text:p>
      <text:p text:style-name="Text_20_body">Ketty Forster.</text:p>
      <text:p text:style-name="Personaggio">LUCIO</text:p>
      <text:p text:style-name="Text_20_body">Sì. È l'unica figlia del colonnello Forster, vedovo già da parecchi anni, e da qualche anno in ritiro... Ora forse lei si burlerà di me...</text:p>
      <text:p text:style-name="Personaggio">FERNANDO</text:p>
      <text:p text:style-name="Text_20_body">Ma nemmeno per sogno!</text:p>
      <text:p text:style-name="Personaggio">LUCIO</text:p>
      <text:p text:style-name="Text_20_body">A un'ora di distanza da questo convegno, non può credere come io mi senta timido. Dica... lei che cosa farebbe nei miei panni?</text:p>
      <text:p text:style-name="Personaggio"><text:soft-page-break/>FERNANDO</text:p>
      <text:p text:style-name="Text_20_body">Ah! Io sarei felice di essere nei suoi panni... per una giornata... È un genere di avventura, il suo, le confesso la verità... che fa la mia delizia! Io non godo, in verità, che di queste avventure.</text:p>
      <text:p text:style-name="Personaggio">LUCIO</text:p>
      <text:p text:style-name="Text_20_body">L'imprevisto, dunque, l'affascina!</text:p>
      <text:p text:style-name="Personaggio">FERNANDO</text:p>
      <text:p text:style-name="Text_20_body">Ah! Non può immaginare quale fascino inesplicabile abbia per me il rischio! E non già mi piace l'avventura quale può offrirmela il caso... Sono io, molte volte, che la medito, la provoco. Provi, provi lei a fabbricare il caso! Eh! Nei suoi libri, sì, ma nella vita!... Ah! Burlarsi della natura... simulare la notte e il sole! Anch'io lo faccio colle mie acqueforti... Ma l'importante sarebbe asservire uomini e cose a strumenti d'arteficio... Mi capisce? Ah, sì! La sua avventura sentimentale mi piace! Meriterebbe di non esser narrata in nessun libro.</text:p>
      <text:p text:style-name="Personaggio">LUCIO</text:p>
      <text:p text:style-name="Text_20_body">Strano uomo!</text:p>
      <text:p text:style-name="Personaggio"><text:soft-page-break/>FERNANDO</text:p>
      <text:p text:style-name="Text_20_body">E lei chi è? Un romantico? Un umorista? Un ironista? Ma forse lei, lavorando, non si diverte quanto me... Per esempio... guardi... Io mi diverto, talvolta, a mistificare la gloria e a farne una maschera comica... a costringere le stelle ad abbassarsi per accendere le sommità dei cipressi che circondano un cimitero... Le par niente? Che cosa importa a me di vivere a seconda che mi consentono le cose? Noi, in fine – noi uomini – siamo schiavi degli eventi... Uniformiamo la nostra esistenza sopra un binario e seguiamo una traccia. Noi artisti – e io forse sono un uomo che esce dalla nostra letteratura d'eccezione – possiamo vivere come vuole il nostro cervello. Non ha lei questa ambizione? Allora non è un artista!</text:p>
      <text:p text:style-name="P9">Cambiando tono all'improvviso</text:p>
      <text:p text:style-name="P6">Scusi: le ho già detto che non sono una persona educata...</text:p>
      <text:p text:style-name="Personaggio">LUCIO</text:p>
      <text:p text:style-name="azione_20_personaggio">sorride</text:p>
      <text:p text:style-name="Text_20_body">Dica un po': ci fu qualcuno che inventò una specie di leggenda sul suo conto...</text:p>
      <text:p text:style-name="Personaggio"><text:soft-page-break/>FERNANDO</text:p>
      <text:p text:style-name="Text_20_body">... che io lavoro le mie stampe in una specie di spelonca... e che ho per amica una fattucchiera...</text:p>
      <text:p text:style-name="Personaggio">LUCIO</text:p>
      <text:p text:style-name="Text_20_body">Sì, sì... È soltanto dopo averla conosciuta che si possono ritenere per vere queste storie...</text:p>
      <text:p text:style-name="Personaggio">FERNANDO</text:p>
      <text:p text:style-name="Text_20_body">Tutte le storie che si narrano sul mio conto sono vere. Non per niente le faccio circolare io stesso!</text:p>
      <text:p text:style-name="Personaggio">LUCIO</text:p>
      <text:p text:style-name="Text_20_body">Ah! Che cosa diventa dinanzi alle sue complicate speculazioni di esteta e di psicologo, la semplice storia alquanto fantastica... ma di una fantasia umile... che è il mio innamoramento?...</text:p>
      <text:p text:style-name="Personaggio">FERNANDO</text:p>
      <text:p text:style-name="Text_20_body">Oh! Una cosa deliziosa. Forse appunto perché troppo semplice, io non ho incontrato né saputo cercare nulla di simile...</text:p>
      <text:p text:style-name="Personaggio"><text:soft-page-break/>LUCIO</text:p>
      <text:p text:style-name="Text_20_body">Senta che cosa ella mi scrive.</text:p>
      <text:p text:style-name="azione_20_personaggio">Legge una lettera</text:p>
      <text:p text:style-name="P6">«Voi non mi troverete abbigliata per la circostanza. Mi troverete vestita della mia solita vestaglia lunga»...</text:p>
      <text:p text:style-name="Personaggio">FERNANDO</text:p>
      <text:p text:style-name="Text_20_body">Ecco, per esempio una prova di coraggio. Poche donne sanno resistere alla tentazione di mettersi un vestito nuovo. A meno che ella abbia una vestaglia color viola... Le donne che indossano vestaglie color viola, sono di temperamento bisbetico e tradiscono il marito dopo il quarto mese...</text:p>
      <text:p text:style-name="Personaggio">LUCIO</text:p>
      <text:p text:style-name="azione_20_personaggio">ride</text:p>
      <text:p text:style-name="Text_20_body">Ah! Ah!... Senta ancora: «...ho annunciato il vostro arrivo a sette coppie di rondini che fanno il nido sotto le grondaie e ho promesso loro che sarò sposa prima che i rondinini abbiano messo le penne...»</text:p>
      <text:p text:style-name="Personaggio"><text:soft-page-break/>FERNANDO</text:p>
      <text:p text:style-name="Text_20_body">Troverà una fanciulla che avrà due virtù rare: la semplicità e la grazia. Mi congratulo con lei... È una donna che può interessare moltissimo. Suo padre, immagino, è un vecchio innamorato della figlia...</text:p>
      <text:p text:style-name="Personaggio">LUCIO</text:p>
      <text:p text:style-name="Text_20_body">Ah, sì! È veramente un brav'uomo! Di lui so poco o nulla... perché non mi ha mai...</text:p>
      <text:p text:style-name="azione_20_personaggio">Si sente soffocare</text:p>
      <text:p text:style-name="Personaggio">FERNANDO</text:p>
      <text:p text:style-name="azione_20_personaggio">con grande spavento</text:p>
      <text:p text:style-name="Text_20_body">Che cos'ha? Si sente ancora male?</text:p>
      <text:p text:style-name="Personaggio">LUCIO</text:p>
      <text:p text:style-name="azione_20_personaggio_20_2">fa il gesto di chi si sente soffocare</text:p>
      <text:p text:style-name="Text_20_body">Sì... chiamate qualcuno...</text:p>
      <text:p text:style-name="Personaggio">FERNANDO</text:p>
      <text:p text:style-name="azione_20_personaggio_20_2">cerca in fretta il bottone del campanello elettrico e lo spinge <text:soft-page-break/>lungamente. Subito accorrono due <text:span text:style-name="T5">Camerieri</text:span>, poi un terzo</text:p>
      <text:p text:style-name="Text_20_body">Coraggio! Coraggio!</text:p>
      <text:h text:style-name="Heading_20_2" text:outline-level="2">Scena sesta</text:h>
      <text:p text:style-name="Personaggio">FERNANDO</text:p>
      <text:p text:style-name="Text_20_body">Accompagniamo il signore di là... Il signore non si sente bene... E chiamate subito un dottore.</text:p>
      <text:p text:style-name="Personaggio">I CAMERIERE</text:p>
      <text:p text:style-name="azione_20_personaggio">volgendosi al compagno</text:p>
      <text:p text:style-name="Text_20_body">Va, corri.</text:p>
      <text:p text:style-name="Descr._20_inizio_20_atto">II <text:span text:style-name="T5">Cameriere</text:span> via di corsa.</text:p>
      <text:p text:style-name="Personaggio">I CAMERIERE</text:p>
      <text:p text:style-name="Text_20_body">È là, la sua stanza.</text:p>
      <text:p text:style-name="Personaggio">FERNANDO</text:p>
      <text:p text:style-name="azione_20_personaggio">a <text:span text:style-name="T5">Lucio</text:span></text:p>
      <text:p text:style-name="Text_20_body">Appoggiatevi a me. State meglio?</text:p>
      <text:p text:style-name="Descr._20_inizio_20_atto"><text:soft-page-break/><text:span text:style-name="T5">Lucio</text:span> non risponde. S'incamminano tutti e tre verso l'altra stanza</text:p>
      <text:p text:style-name="Personaggio">UN DOTTORE</text:p>
      <text:p text:style-name="P9">seguito dall'altro <text:span text:style-name="T5">Cameriere</text:span></text:p>
      <text:p text:style-name="Text_20_body">Dov'è? Lei, signore? Gliel'avevo raccomandato di starsene disteso e immobile...</text:p>
      <text:p text:style-name="Personaggio">FERNANDO</text:p>
      <text:p text:style-name="Text_20_body">Dottore, prenda il mio posto, lo sorregga lei. Animo, su. Non sarà niente!</text:p>
      <text:p text:style-name="Descr._20_inizio_20_atto">Si stacca, cede il posto, rimane indietro mentre tutti entrano nella stanza di fondo. Un silenzio. <text:span text:style-name="T5">Fernando</text:span> giunge le mani come per dire «Guardate che cosa capita!». Scuote il capo e sta per prendere cappello e bastone, quando riappare, sul limite della porta, il <text:span text:style-name="T5">Dottore</text:span></text:p>
      <text:p text:style-name="Personaggio">UN DOTTORE</text:p>
      <text:p text:style-name="Text_20_body">Signore! Signore! Presto! Ha fatto come un gesto per chiedere di lei! Presto! Forse vorrà dirle qualche cosa...</text:p>
      <text:p text:style-name="Descr._20_inizio_20_atto"><text:span text:style-name="T5">Fernando</text:span> si precipita nell'altra stanza Il I <text:span text:style-name="T5">Cameriere</text:span> attraversa la scena. Un silenzio. <text:span text:style-name="T5">Fernando</text:span> rientra tutto triste, scuotendo il capo. Cerca di nuovo il cappello e il bastone e sta per andarsene, quando scorge la lettera e il ritratto che sono caduti per terra. Ed ecco: egli è come immobilizzato da un'idea improvvisa. Racco<text:soft-page-break/>glie con lento gesto, quasi meccanico, la lettera e il ritratto, e si avvia verso l'uscita con passo d'automa.</text:p>
      <text:p text:style-name="P7">Sipario</text:p>
      <text:h text:style-name="Heading_20_1" text:outline-level="1">ATTO SECONDO</text:h>
      <text:p text:style-name="Descr._20_inizio_20_atto">Lo stesso pomeriggio. Un'ora dopo il primo atto. Giardino di villa <text:span text:style-name="T5">Forster</text:span>. In fondo il cancello che dà sulla via maestra; sul davanti una specie di salotto estivo, coronato di verde. In mezzo un tavolino di pietra (rotondo) con un sedile vicino. Una grande lampada veneziana attaccata ad un albero.</text:p>
      <text:h text:style-name="Heading_20_2" text:outline-level="2">Scena prima</text:h>
      <text:p text:style-name="Descr._20_inizio_20_atto"><text:span text:style-name="T5">Ketty Forster</text:span>, vestita con una vestaglia lilla. Ha ventidue anni. Fisionomia dolce e pure energica, per quanto velata di grazia. Quando si alza la tela ella è lunga distesa su di una sedia a sdraio. Più in là, seduto sopra una poltrona di vimini, è il <text:span text:style-name="T5">Colonnello Forster</text:span>, padre di <text:span text:style-name="T5">Ketty</text:span>. Nulla di caratteristico in questa figura di vecchio militare in pensione. Berretto ricamato in testa; addosso una giacca da casa con alamari neri.</text:p>
      <text:p text:style-name="Personaggio">KETTY</text:p>
      <text:p text:style-name="Text_20_body">Papà, non trovi un tantino ridicola la mia posizione?</text:p>
      <text:p text:style-name="Personaggio"><text:soft-page-break/>COLONNELLO</text:p>
      <text:p text:style-name="azione_20_personaggio">dopo averla guardata</text:p>
      <text:p text:style-name="Text_20_body">Credo che tu debba stare comodamente.</text:p>
      <text:p text:style-name="Personaggio">KETTY</text:p>
      <text:p text:style-name="Text_20_body">Intendo dire la mia condizione di ragazza che aspetta il fidanzato...</text:p>
      <text:p text:style-name="Personaggio">COLONNELLO</text:p>
      <text:p text:style-name="Text_20_body">Ma!... Tutte le ragazze lo aspettano...</text:p>
      <text:p text:style-name="Personaggio">KETTY</text:p>
      <text:p text:style-name="Text_20_body">Grazie tante! Io non ti ho dato mai seccature di tal genere... e se ti secchi ora e tu fai il muso, potevi dirmelo prima.</text:p>
      <text:p text:style-name="Personaggio">COLONNELLO</text:p>
      <text:p text:style-name="azione_20_personaggio">sorridendo</text:p>
      <text:p text:style-name="Text_20_body">Sentiamo: che cosa avresti fatto?</text:p>
      <text:p text:style-name="Personaggio"><text:soft-page-break/>KETTY</text:p>
      <text:p text:style-name="Text_20_body">Avrei fatto scegliere a te un fidanzato qualunque... Del resto non mi sono innamorata del primo venuto...</text:p>
      <text:p text:style-name="Personaggio">COLONNELLO</text:p>
      <text:p text:style-name="Text_20_body">Lo credo bene! Ti sei innamorata di uno che non è venuto affatto! Hai rifiutato di sposare tanta gente che vedevi, gente in carne e ossa.</text:p>
      <text:p text:style-name="Personaggio">KETTY</text:p>
      <text:p text:style-name="Text_20_body">Oh! Spero che il mio fidanzato non sarà fatto d'aria! Scrive romanzi, è vero, ma sarà un bravo omino assennato, sebbene un poco stravagante.</text:p>
      <text:p text:style-name="Personaggio">COLONNELLO</text:p>
      <text:p text:style-name="Text_20_body">Va bene... va bene... quantunque a trent'anni, un uomo debba aver già sorpassato il periodo romantico... egli mi sembra un po' campato tra le nuvole!</text:p>
      <text:p text:style-name="Personaggio">KETTY</text:p>
      <text:p text:style-name="Text_20_body">Ma è uno scrittore! Un artista... Sai, papà, come lo figuro?</text:p>
      <text:p text:style-name="Personaggio"><text:soft-page-break/>COLONNELLO</text:p>
      <text:p text:style-name="Text_20_body">Sentiamo!</text:p>
      <text:p text:style-name="Personaggio">KETTY</text:p>
      <text:p text:style-name="Text_20_body">Un po' provincialotto... sì, come dire? Un po' borghese, ma con un'aria di grande distinzione...</text:p>
      <text:p text:style-name="Personaggio">COLONNELLO</text:p>
      <text:p text:style-name="Text_20_body">E se fosse un mostro? Ah già! non ricordavo che il sindaco del suo paese ci ha scritto che è un bell'uomo.</text:p>
      <text:p text:style-name="Personaggio">KETTY</text:p>
      <text:p text:style-name="Text_20_body">E poi egli stesso ha scritto che brutto non era. Infine, lo sento nell'aria che è un bell'uomo... Non ci si innamora così fantasticamente, senza essere un uomo per lo meno interessante.</text:p>
      <text:p text:style-name="Personaggio">COLONNELLO</text:p>
      <text:p text:style-name="Text_20_body">Ehm! Il fatto ch'egli non abbia voluto mandare la fotografia... mi sa di grande civetteria...</text:p>
      <text:p text:style-name="Personaggio"><text:soft-page-break/>KETTY</text:p>
      <text:p text:style-name="Text_20_body">Ma lo ha fatto perchè gli è parso poco dignitoso... "Non voglio essere preceduto da nessuna maschera... La fotografia non è abbastanza un ritratto..." Lo so a memoria.</text:p>
      <text:p text:style-name="Personaggio">COLONNELLO</text:p>
      <text:p text:style-name="Text_20_body">Basta, vedremo... lo vedremo...</text:p>
      <text:p text:style-name="azione_20_personaggio">guarda l'orologio.</text:p>
      <text:p text:style-name="P6">Fra qualche minuto dovrebbe esser qui...</text:p>
      <text:p text:style-name="Personaggio">KETTY</text:p>
      <text:p text:style-name="Text_20_body">Già. S'egli fosse puntuale come si conviene a quel fatale sposo ch'egli è nel mio cervello, dovremo vederlo spuntare tra poco dietro quella siepe, sulla strada maestra...</text:p>
      <text:p text:style-name="Personaggio">COLONNELLO</text:p>
      <text:p text:style-name="Text_20_body">Chissà!</text:p>
      <text:p text:style-name="Personaggio">KETTY</text:p>
      <text:p text:style-name="azione_20_personaggio_20_2">lunga distesa con gli occhi socchiusi</text:p>
      <text:p text:style-name="Text_20_body"><text:soft-page-break/>E se io non mi sentissi ora come inchiodata in questa sedia, vorrei correre sulle tue ginocchia, papà, a stringermi contro il tuo petto... Ho tanto aspettato quest'ora, e adesso vorrei che fosse lontana. Eppure la mia ansietà è enorme.</text:p>
      <text:p text:style-name="Personaggio">COLONNELLO</text:p>
      <text:p text:style-name="Text_20_body">Ecco, perchè, quando mi dici che sei innamorata, mi fai ridere. Sei curiosa e basta. Un giorno, poi, forse oggi stesso, sarai innamorata come una gatta. Finirà questa storia, spero. Sposatevi presto e non se ne parli più; ma che io ti veda calma, serena. Vedrai come tutto cambierà. Metterete a profitto la vostra intelligenza, per fabbricare una mezza dozzina di figliuoli...</text:p>
      <text:p text:style-name="Personaggio">KETTY</text:p>
      <text:p text:style-name="Text_20_body">Tanta ce ne vuole, d'intelligenza?</text:p>
      <text:p text:style-name="Personaggio">COLONNELLO</text:p>
      <text:p text:style-name="Text_20_body">Perbacco! Quel che c'è di peggio, in tutto questo tuo innamoramento – come dire? – telepatico, è che io, vecchio e colonnello in ritiro, con tre battaglie e quattro cicatrici, e con sessant'anni sul groppone, ci ho preso <text:soft-page-break/>gusto... Eh! Tu hai ereditato un po' dello spirito di avventura di tuo padre...</text:p>
      <text:p text:style-name="Personaggio">KETTY</text:p>
      <text:p text:style-name="Text_20_body">Ah! papà, papà, papà!... Sono proprio indispettita contro questa vestaglia!</text:p>
      <text:p text:style-name="Personaggio">COLONNELLO</text:p>
      <text:p text:style-name="Text_20_body">Che cosa t'ha fatto, poveretta?</text:p>
      <text:p text:style-name="Personaggio">KETTY</text:p>
      <text:p text:style-name="Text_20_body">Ho annunciato al mio fidanzato che l'avrei messa, che mi sarei fatta trovare così e così, in giardino... Quante cose sono andata a dirgli! Basta: io credevo di essere semplice... dicendo infine la verità... Oh! Egli è stato più furbo di me: non ha detto nulla, non ha rivelato nulla, non ha promesso nulla. Il perfetto uomo misterioso. Oh! Come la sanno lunga gli uomini per farsi voler bene!</text:p>
      <text:p text:style-name="Personaggio">COLONNELLO</text:p>
      <text:p text:style-name="Text_20_body">Sono persuaso, ma mancano tre minuti.</text:p>
      <text:p text:style-name="Personaggio"><text:soft-page-break/>KETTY</text:p>
      <text:p text:style-name="Text_20_body">Sei inesorabile! Io cerco di non pensarci! Di dire delle sciocchezze...</text:p>
      <text:p text:style-name="Personaggio">COLONNELLO</text:p>
      <text:p text:style-name="Text_20_body">Me ne sono accorto.</text:p>
      <text:p text:style-name="Personaggio">KETTY</text:p>
      <text:p text:style-name="azione_20_personaggio">sorridendo dopo una pausa</text:p>
      <text:p text:style-name="Text_20_body">Oh! sarebbe bella...</text:p>
      <text:p text:style-name="Personaggio">COLONNELLO</text:p>
      <text:p text:style-name="Text_20_body">Che c'è?</text:p>
      <text:p text:style-name="Personaggio">KETTY</text:p>
      <text:p text:style-name="Text_20_body">Pensavo a quello che m'hai detto un giorno degli uomini che scrivono i libri...</text:p>
      <text:p text:style-name="Personaggio">COLONNELLO</text:p>
      <text:p text:style-name="Text_20_body">Che sono capaci di tutte le enormità...</text:p>
      <text:p text:style-name="Personaggio"><text:soft-page-break/>KETTY</text:p>
      <text:p text:style-name="Text_20_body">Già. Mettiamo pure che il mio signore sia capace di tutto, tranne che di una piccola cosa: quella di piacermi...</text:p>
      <text:p text:style-name="Personaggio">COLONNELLO</text:p>
      <text:p text:style-name="Text_20_body">Brava! gli farai fare un viaggio di dodici ore.</text:p>
      <text:p text:style-name="Personaggio">KETTY</text:p>
      <text:p text:style-name="Text_20_body">Già: e dodici per tornare, ventiquattro. Senti, non ci siamo poi impegnati in modo irreparabile. Oh! Non dubitare! Se non mi piacerà – e io sentirò questo dalla prima occhiata – sarò così ineffabilmente antipatica che penserà da sè a rifare il viaggio con entusiasmo. Che ne dici? Ma parla dunque! Dimmi qualche cosa!</text:p>
      <text:p text:style-name="Personaggio">COLONNELLO</text:p>
      <text:p text:style-name="Text_20_body">Impossibile! Sono le diciassette in punto...</text:p>
      <text:p text:style-name="Personaggio">KETTY</text:p>
      <text:p text:style-name="azione_20_personaggio">senza voltarsi cambiando voce</text:p>
      <text:p text:style-name="Text_20_body"><text:soft-page-break/>Allora egli dovrebbe essere dinanzi a quel cancello... Voltati tu, papà, e guarda. Io non ho il coraggio... No, non guardare... Sì, guarda... Vedi qualcuno?</text:p>
      <text:p text:style-name="Personaggio">COLONNELLO</text:p>
      <text:p text:style-name="Text_20_body">Sì! C'è. Vedi: già mi piace! È intanto, un uomo puntuale.</text:p>
      <text:p text:style-name="Personaggio">KETTY</text:p>
      <text:p text:style-name="azione_20_personaggio_20_2">ride nervosamente. Poi con un filo di voce</text:p>
      <text:p text:style-name="Text_20_body">Papà, mi raccomando... non ci accendiamo così presto... un po' di calma... Guardate vostra figlia... Come rimango composta... olimpica... Sai perchè non mi volto? Sai perchè rimango sdraiata e perchè mi sento olimpica? Perchè non ho la forza di alzare un dito...</text:p>
      <text:p text:style-name="azione_20_personaggio_20_2">Suono di campanello. Coprendosi gli occhi con le mani</text:p>
      <text:p text:style-name="P6">Ecco è lui.</text:p>
      <text:p text:style-name="azione_20_personaggio">Poi si volge risoluta</text:p>
      <text:h text:style-name="Heading_20_2" text:outline-level="2"><text:soft-page-break/>Scena seconda</text:h>
      <text:p text:style-name="Personaggio">CAMERIERA</text:p>
      <text:p text:style-name="azione_20_personaggio_20_2">va ad aprire e fa passare il visitatore, poi chiude il cancello e corre verso i padroni, annunziando con un sorriso</text:p>
      <text:p text:style-name="Text_20_body">È qui, è qui il signore!</text:p>
      <text:p text:style-name="azione_20_personaggio">A bassa voce a <text:span text:style-name="T5">Ketty</text:span></text:p>
      <text:p text:style-name="P6">Signorina, che bell'uomo!</text:p>
      <text:p text:style-name="Personaggio">COLONNELLO</text:p>
      <text:p text:style-name="Text_20_body">Ora che lo ha detto lei, puoi essere certa.</text:p>
      <text:p text:style-name="Personaggio">KETTY</text:p>
      <text:p text:style-name="azione_20_personaggio">battendo le mani</text:p>
      <text:p text:style-name="Text_20_body">Venga, venga avanti.</text:p>
      <text:p text:style-name="Descr._20_inizio_20_atto"><text:span text:style-name="T5">I</text:span>l <text:span text:style-name="T5">Colonnello</text:span> si alza e fa qualche passo verso il visitatore. <text:span text:style-name="T5">La Cameriera</text:span> via.</text:p>
      <text:h text:style-name="Heading_20_2" text:outline-level="2"><text:soft-page-break/>Scena terza</text:h>
      <text:p text:style-name="Descr._20_inizio_20_atto"><text:span text:style-name="T5">Fernando</text:span> si avanza sorridendo.</text:p>
      <text:p text:style-name="Personaggio">COLONNELLO</text:p>
      <text:p text:style-name="Text_20_body">Avanti...</text:p>
      <text:p text:style-name="Personaggio">FERNANDO</text:p>
      <text:p text:style-name="azione_20_personaggio">con aria disinvolta</text:p>
      <text:p text:style-name="Text_20_body">Colonnello... signorina...</text:p>
      <text:p text:style-name="Personaggio">COLONNELLO</text:p>
      <text:p text:style-name="Text_20_body">Caro signore... incomincerò, e non ce ne sarebbe bisogno, col presentarvi mia figlia...</text:p>
      <text:p text:style-name="Personaggio">FERNANDO</text:p>
      <text:p text:style-name="azione_20_personaggio_20_2">semplicemente, un po' come recitando una parte, dopo aver baciato la mano di <text:span text:style-name="T5">Ketty</text:span></text:p>
      <text:p text:style-name="Text_20_body">Veramente di noi tre, io sono quello che ha più urgenza di una presentazione... essendo, vorrei dire, il più misterioso, se non temessi di esagerare l'importanza che può avere la mia persona non ancora rivelata. Mi son <text:soft-page-break/>fatto conoscere attraverso un velo d'arte... e l'arte appunto per essere un velo piuttosto che uno specchio, non può aver dato di me che un'idea molto lontana...</text:p>
      <text:p text:style-name="Personaggio">COLONNELLO</text:p>
      <text:p text:style-name="azione_20_personaggio">a <text:span text:style-name="T5">Ketty</text:span></text:p>
      <text:p text:style-name="Text_20_body">Questa è detta bene... non c'è che dire...</text:p>
      <text:p text:style-name="Personaggio">KETTY</text:p>
      <text:p text:style-name="azione_20_personaggio_20_2">accenna di sì col capo. Poi a <text:span text:style-name="T5">Fernando</text:span></text:p>
      <text:p text:style-name="Text_20_body">Anch'io, allora...</text:p>
      <text:p text:style-name="Personaggio">FERNANDO</text:p>
      <text:p text:style-name="Text_20_body">Oh, voi no, signorina... Voi non fate abitualmente della letteratura.</text:p>
      <text:p text:style-name="Personaggio">COLONNELLO</text:p>
      <text:p text:style-name="Text_20_body">Finora no! Ma ne farà in amore.</text:p>
      <text:p text:style-name="Personaggio">KETTY</text:p>
      <text:p text:style-name="Text_20_body">Non è vero! Chi lo dice?</text:p>
      <text:p text:style-name="Personaggio"><text:soft-page-break/>COLONNELLO</text:p>
      <text:p text:style-name="Text_20_body">È buona, Ketty. Bisogna farla felice. Io ne ho fatta un'anima gaia. Tutto il giorno riempie la casa di trilli. Essa non vi aspettava come una prigioniera. È vero, Ketty?</text:p>
      <text:p text:style-name="Personaggio">FERNANDO</text:p>
      <text:p text:style-name="Text_20_body">Colle sue sette coppie di rondini, mi aspettava...</text:p>
      <text:p text:style-name="Personaggio">KETTY</text:p>
      <text:p text:style-name="azione_20_personaggio">sorridendo</text:p>
      <text:p text:style-name="Text_20_body">Ecco là, due nidi sotto il cornicione di fronte. Le mostrerò gli altri più tardi.</text:p>
      <text:p text:style-name="Personaggio">COLONNELLO</text:p>
      <text:p text:style-name="Text_20_body">Vuol dire che la vera conoscenza la facciamo oggi, ma la continueremo... Ah! Non crediate già che non abbia preso delle esatte, delle esaurienti e reiterate informazioni su di voi! Ah perbacco! Ho un pacco di lettere di gente del vostro paese! Ma infine non sarete più quel personaggio misterioso ch'eravate quando ci dividevano tanti chilometri di strada. Pranzerete con noi?</text:p>
      <text:p text:style-name="Personaggio"><text:soft-page-break/>FERNANDO</text:p>
      <text:p text:style-name="Text_20_body">No, non posso...</text:p>
      <text:p text:style-name="Personaggio">KETTY</text:p>
      <text:p text:style-name="azione_20_personaggio">contrariata</text:p>
      <text:p text:style-name="Text_20_body">Perché?</text:p>
      <text:p text:style-name="Personaggio">FERNANDO</text:p>
      <text:p text:style-name="Text_20_body">Sono atteso all'albergo.</text:p>
      <text:p text:style-name="Personaggio">KETTY <text:span text:style-name="T8">e </text:span>COLONNELLO</text:p>
      <text:p text:style-name="azione_20_personaggio">meravigliati</text:p>
      <text:p text:style-name="Text_20_body">Siete atteso?</text:p>
      <text:p text:style-name="Personaggio">FERNANDO</text:p>
      <text:p text:style-name="Text_20_body">Sì. Qualcuno all'albergo mi aspetta.</text:p>
      <text:p text:style-name="Personaggio">KETTY</text:p>
      <text:p text:style-name="azione_20_personaggio">c. s.</text:p>
      <text:p text:style-name="Text_20_body">Non avreste dovuto impegnarvi...</text:p>
      <text:p text:style-name="Personaggio"><text:soft-page-break/>FERNANDO</text:p>
      <text:p text:style-name="Text_20_body">Vi domando scusa... Ma un incontro impreveduto con una persona con cui, del resto, non avrei potuto avere altro convegno più tardi... Perché si tratta di una cosa molto grave...</text:p>
      <text:p text:style-name="Personaggio">COLONNELLO</text:p>
      <text:p text:style-name="Text_20_body">Bene, sarà per domani. Verrete a colazione domani...</text:p>
      <text:p text:style-name="Personaggio">KETTY</text:p>
      <text:p text:style-name="Text_20_body">Spero che non avrete un altro impegno...</text:p>
      <text:p text:style-name="Personaggio">FERNANDO</text:p>
      <text:p text:style-name="Text_20_body">No...</text:p>
      <text:p text:style-name="Personaggio">COLONNELLO</text:p>
      <text:p text:style-name="Text_20_body">Allora, rimane stabilito per domani?</text:p>
      <text:p text:style-name="Personaggio">FERNANDO</text:p>
      <text:p text:style-name="Text_20_body">Grazie.</text:p>
      <text:p text:style-name="azione_20_personaggio">Una pausa</text:p>
      <text:p text:style-name="Personaggio"><text:soft-page-break/>KETTY</text:p>
      <text:p text:style-name="Text_20_body">Vi immaginavo più alto di statura...</text:p>
      <text:p text:style-name="Personaggio">COLONNELLO</text:p>
      <text:p text:style-name="Text_20_body">E più provincialotto.</text:p>
      <text:p text:style-name="azione_20_personaggio">Accenna a <text:span text:style-name="T5">Ketty</text:span></text:p>
      <text:p text:style-name="P6">Parole sue.</text:p>
      <text:p text:style-name="Personaggio">KETTY</text:p>
      <text:p text:style-name="azione_20_personaggio">battendo le mani</text:p>
      <text:p text:style-name="Text_20_body">Sì, più provincialotto... Temevo... cioè, non so se temevo... pensavo proprio questo.</text:p>
      <text:p text:style-name="azione_20_personaggio">Arrossisce</text:p>
      <text:p text:style-name="Personaggio">COLONNELLO</text:p>
      <text:p text:style-name="Text_20_body">Che è quanto dire... che ora non lo pensa più.</text:p>
      <text:p text:style-name="azione_20_personaggio">Additando <text:span text:style-name="T5">Ketty</text:span></text:p>
      <text:p text:style-name="P6">Adesso arrossisce... Prima le dice, e poi diventa rossa.</text:p>
      <text:p text:style-name="Personaggio"><text:soft-page-break/>KETTY</text:p>
      <text:p text:style-name="Text_20_body">Ma sicuro! Io dico tutto quello che penso. Poi è il silenzio di papà... Sì... sono le tue famose pause che mi mettono in soggezione.</text:p>
      <text:p text:style-name="Personaggio">COLONNELLO</text:p>
      <text:p text:style-name="Text_20_body">Guardate che non è senza difetti. Il suo candore è così paradossale che confina con la sfacciataggine.</text:p>
      <text:p text:style-name="Personaggio">KETTY</text:p>
      <text:p text:style-name="azione_20_personaggio">rimproverandolo</text:p>
      <text:p text:style-name="Text_20_body">Ma papà!... Del resto, io non ho detto nulla di riprovevole. Il signore potrebbe non essere quello che è ed avere quei segni di bruttezza che pure caratterizzano l'intelligenza.... E sarebbe lo stesso!</text:p>
      <text:p text:style-name="Personaggio">COLONNELLO</text:p>
      <text:p text:style-name="Text_20_body">Ma lo preferisci così, poco provincialotto e con i segni dell'intelligenza?</text:p>
      <text:p text:style-name="Personaggio">FERNANDO</text:p>
      <text:p text:style-name="Text_20_body">Finirete col confondermi...</text:p>
      <text:p text:style-name="Personaggio"><text:soft-page-break/>KETTY</text:p>
      <text:p text:style-name="Text_20_body"><text:span text:style-name="T8">Chissà</text:span> quante ve lo avranno detto! E chissà come vi avranno fatto piacere.</text:p>
      <text:p text:style-name="Descr._20_inizio_20_atto"><text:span text:style-name="T5">Fernando</text:span> sorride.</text:p>
      <text:p text:style-name="Personaggio">COLONNELLO</text:p>
      <text:p text:style-name="Text_20_body">Ahi! Ahi! Figlia mia, un uomo senza passato non avrà mai avvenire... È meglio che non interroghi mai su quello che è stato.</text:p>
      <text:p text:style-name="Personaggio">FERNANDO</text:p>
      <text:p text:style-name="azione_20_personaggio">sorridendo</text:p>
      <text:p text:style-name="Text_20_body">E poi... se interrogasse...</text:p>
      <text:p text:style-name="Personaggio">KETTY</text:p>
      <text:p text:style-name="Text_20_body">Potreste anche non dirmi la verità?</text:p>
      <text:p text:style-name="Personaggio">FERNANDO</text:p>
      <text:p text:style-name="azione_20_personaggio">c. s.</text:p>
      <text:p text:style-name="Text_20_body">Certo.</text:p>
      <text:p text:style-name="Personaggio"><text:soft-page-break/>KETTY</text:p>
      <text:p text:style-name="Text_20_body">Bravo. Non istà bene.</text:p>
      <text:p text:style-name="Personaggio">COLONNELLO</text:p>
      <text:p text:style-name="Text_20_body">È capace per questo, di farvi il broncio... di già. Dopo dieci minuti. E non tanto per la verità che potreste nascondere, quanto per quello che possono avervi detto quelle altre...</text:p>
      <text:p text:style-name="Personaggio">KETTY</text:p>
      <text:p text:style-name="Text_20_body">No, no!</text:p>
      <text:p text:style-name="Personaggio">COLONNELLO</text:p>
      <text:p text:style-name="Text_20_body">Cattivo carattere! Fareste bene a non sposarla.</text:p>
      <text:p text:style-name="Personaggio">KETTY</text:p>
      <text:p text:style-name="Text_20_body">Non gli date retta. Vi assicuro che farete benissimo. E voi, signor padre, procurate di non fare il suocero... prima del tempo.</text:p>
      <text:p text:style-name="azione_20_personaggio">Poi a <text:span text:style-name="T5">Fernando</text:span></text:p>
      <text:p text:style-name="P6">Vi dirò che, quando tira la tramontana, lui ha davvero un brutto carattere...</text:p>
      <text:p text:style-name="Personaggio"><text:soft-page-break/>FERNANDO</text:p>
      <text:p text:style-name="Text_20_body">Pazienza: se è soltanto allora...</text:p>
      <text:p text:style-name="Personaggio">COLONNELLO</text:p>
      <text:p text:style-name="Text_20_body">Sappi, piccina... che la peggiore disgrazia che possa capitare ad un uomo che sposa la figlia di un reduce, sia pure di un reduce autentico come me... è quella di sentir tutti i giorni – colazione, pranzo e cena – descrivere la stessa battaglia. Pensate, invece, mio caro signore, nulla di tutto questo!</text:p>
      <text:p text:style-name="Personaggio">KETTY</text:p>
      <text:p text:style-name="Text_20_body">Ascolta, papà...</text:p>
      <text:p text:style-name="azione_20_personaggio">Poi a <text:span text:style-name="T5">Fernando</text:span></text:p>
      <text:p text:style-name="Text_20_body">Permettete che dica una cosa a papà, in segreto? È il piano di una congiura contro di voi.</text:p>
      <text:p text:style-name="Personaggio">FERNANDO</text:p>
      <text:p text:style-name="Text_20_body">Di già!</text:p>
      <text:p text:style-name="Personaggio">KETTY</text:p>
      <text:p text:style-name="Text_20_body">Di già. Non vi spaventate.</text:p>
      <text:p text:style-name="azione_20_personaggio">In disparte al padre</text:p>
      <text:p text:style-name="Text_20_body"><text:soft-page-break/>Senti, papà. Non sarà un pretesto la faccenda di quella persona che aspetta per una cosa molto grave?</text:p>
      <text:p text:style-name="Personaggio">COLONNELLO</text:p>
      <text:p text:style-name="Text_20_body">Ma! Che vuoi che ne sappia io?</text:p>
      <text:p text:style-name="Personaggio">KETTY</text:p>
      <text:p text:style-name="Text_20_body">Non avrà piuttosto, un appuntamento con... un'amante?</text:p>
      <text:p text:style-name="Personaggio">COLONNELLO</text:p>
      <text:p text:style-name="Text_20_body">E lo domandi a me?</text:p>
      <text:p text:style-name="Personaggio">KETTY</text:p>
      <text:p text:style-name="Text_20_body">Ma dimmelo tu che hai pratica!</text:p>
      <text:p text:style-name="Personaggio">COLONNELLO</text:p>
      <text:p text:style-name="Text_20_body">Ohè, ragazza!</text:p>
      <text:p text:style-name="Personaggio">KETTY</text:p>
      <text:p text:style-name="Text_20_body">Se non me lo vuoi dire, io pianto un muso così!</text:p>
      <text:p text:style-name="Personaggio"><text:soft-page-break/>COLONNELLO</text:p>
      <text:p text:style-name="Text_20_body">Benissimo! Così ti troverà proprio carina!</text:p>
      <text:p text:style-name="Personaggio">KETTY</text:p>
      <text:p text:style-name="azione_20_personaggio">dopo una pausa</text:p>
      <text:p text:style-name="Text_20_body">Ma già, poi, non capisco perché non debba essere una cosa molto grave... Non lo capisco proprio.</text:p>
      <text:p text:style-name="Personaggio">COLONNELLO</text:p>
      <text:p text:style-name="Text_20_body">È quel che mi domando anch'io.</text:p>
      <text:p text:style-name="Personaggio">KETTY</text:p>
      <text:p text:style-name="azione_20_personaggio">dopo aver pensato</text:p>
      <text:p text:style-name="Text_20_body">Papà...</text:p>
      <text:p text:style-name="Personaggio">COLONNELLO</text:p>
      <text:p text:style-name="Text_20_body">Dimmi...</text:p>
      <text:p text:style-name="Personaggio">KETTY</text:p>
      <text:p text:style-name="Text_20_body">Starai proprio con noi tutta quest'ora? Non ci lascerai neppure un momento soli?</text:p>
      <text:p text:style-name="Personaggio"><text:soft-page-break/>COLONNELLO</text:p>
      <text:p text:style-name="Text_20_body">Ma lo sai che sei un bel tipo! Lascia che ci pensi io! Lascia a me la cura di essere discreto!</text:p>
      <text:p text:style-name="Personaggio">KETTY</text:p>
      <text:p text:style-name="Text_20_body">No... perché se ci sei tu, domando io: come può cominciare lui, poveretto, a farmi la corte?</text:p>
      <text:p text:style-name="Personaggio">COLONNELLO</text:p>
      <text:p text:style-name="azione_20_personaggio_20_2">dopo averla guardata comicamente</text:p>
      <text:p text:style-name="Text_20_body">Va', biricchina!</text:p>
      <text:p text:style-name="Descr._20_inizio_20_atto"><text:span text:style-name="T5">Fernando</text:span> nel frattempo si è aggirato sotto la tettoia, curiosando.</text:p>
      <text:p text:style-name="Personaggio">COLONNELLO</text:p>
      <text:p text:style-name="azione_20_personaggio">a <text:span text:style-name="T5">Ketty</text:span></text:p>
      <text:p text:style-name="Text_20_body">E mostragli, se vuoi, le altre quattro coppie di rondini...</text:p>
      <text:p text:style-name="Personaggio">KETTY</text:p>
      <text:p text:style-name="azione_20_personaggio">battendo le mani</text:p>
      <text:p text:style-name="Text_20_body">Sicuro!</text:p>
      <text:p text:style-name="Personaggio"><text:soft-page-break/>FERNANDO</text:p>
      <text:p text:style-name="Text_20_body">Avete una bella casa e adorna di belle cose. Questo giardino è una meravigliosa promessa... La manterrete?</text:p>
      <text:p text:style-name="Personaggio">KETTY</text:p>
      <text:p text:style-name="Text_20_body">Io, sì... forse.</text:p>
      <text:p text:style-name="Personaggio">FERNANDO</text:p>
      <text:p text:style-name="Text_20_body">Perché «forse»?</text:p>
      <text:p text:style-name="Personaggio">KETTY</text:p>
      <text:p text:style-name="azione_20_personaggio_20_2">gli sorride dolcemente, in silenzio; poi si avvicina al padre e gli dice a capo chino, senza voltarsi tutta dalla sua parte</text:p>
      <text:p text:style-name="Text_20_body">Sai, infine, non saresti proprio obbligato...</text:p>
      <text:p text:style-name="Personaggio">COLONNELLO</text:p>
      <text:p text:style-name="azione_20_personaggio">con allegra ironia</text:p>
      <text:p text:style-name="Text_20_body">Grazie!</text:p>
      <text:p text:style-name="Personaggio"><text:soft-page-break/>KETTY</text:p>
      <text:p text:style-name="Text_20_body">Però... addio...</text:p>
      <text:p text:style-name="azione_20_personaggio_20_2">Gli volta le spalle e torna verso <text:span text:style-name="T5">Fernando</text:span></text:p>
      <text:p text:style-name="Personaggio">COLONNELLO</text:p>
      <text:p text:style-name="Text_20_body">Salgo su a sbrigare un po' di corrispondenza. A tra poco, ragazzi...</text:p>
      <text:p text:style-name="azione_20_personaggio">Via</text:p>
      <text:h text:style-name="Heading_20_2" text:outline-level="2">Scena quarta</text:h>
      <text:p text:style-name="Personaggio">KETTY</text:p>
      <text:p text:style-name="azione_20_personaggio">dopo una pausa</text:p>
      <text:p text:style-name="Text_20_body">Ecco qua... Comincia la posizione imbarazzante.</text:p>
      <text:p text:style-name="Personaggio">FERNANDO</text:p>
      <text:p text:style-name="azione_20_personaggio">sorridendo</text:p>
      <text:p text:style-name="Text_20_body">Perché mai?</text:p>
      <text:p text:style-name="Personaggio"><text:soft-page-break/>KETTY</text:p>
      <text:p text:style-name="Text_20_body">Come spiegarvi?! Ecco... io mi ero figurata, dopo avervi scritto, dopo avervi conosciuto per lettera... già da un anno... io mi ero figurata di rivedere oggi un vecchio amico, quasi... Che bel discorso, non è vero? Ora cercherò di spiegarmi meglio... Io pensavo che questo nostro incontro sarebbe stato come quello di due amici che si rivedono dopo una lunga assenza... E invece, nulla di tutto ciò. Sento che se qualche cosa ci sarà, comincerà da oggi. Il nostro epistolario non è servito a niente... tanto è vero che mi fate quasi soggezione... ma però mi piacete.</text:p>
      <text:p text:style-name="azione_20_personaggio">Si riprende compunta</text:p>
      <text:p text:style-name="P6">Vedete bene che mi sono spiegata perfettamente.</text:p>
      <text:p text:style-name="Personaggio">FERNANDO</text:p>
      <text:p text:style-name="Text_20_body">Voi siete una creatura meravigliosamente semplice.</text:p>
      <text:p text:style-name="Personaggio">KETTY</text:p>
      <text:p text:style-name="Text_20_body">Vorreste dire meravigliosamente ignorante. Furbetta molto, sono. Il mio terrore era di trovarvi troppo superiore a me. E lo siete. Sento che lo siete di molto... È umiliante ma non mi piacereste se così non fosse. Papà <text:soft-page-break/>dice che di ragazze semplici non ce ne sono più, oggi giorno... E allora io mi sono rassegnata...</text:p>
      <text:p text:style-name="Personaggio">FERNANDO</text:p>
      <text:p text:style-name="Text_20_body">Venendo qui da voi avevo quasi paura. Mi pareva di non meritare la vostra aspettazione. Mi pareva di aver troppo vissuto, di aver troppo pensato, e vissuto e pensato male; per esser degno di varcare quella soglia. Ecco qua un estraneo... Perché lo amereste voi? Quest'estraneo non ha fatto nulla...</text:p>
      <text:p text:style-name="Personaggio">KETTY</text:p>
      <text:p text:style-name="Text_20_body">Io vi ho aspettato, del resto! Voi avete visto da lontano questa casa, questo giardino, me, mio padre... Dite un po' francamene, che cosa pensate di me: vi piaccio?</text:p>
      <text:p text:style-name="Personaggio">FERNANDO</text:p>
      <text:p text:style-name="Text_20_body">Non riuscirei a dire quello che penso: tanto mi piacete! Mi avete dato non già nelle lettere, ma ora, qui in questo giardino, una tale visione di gioia e di grazia, che io ne sono stranamente commosso!</text:p>
      <text:p text:style-name="Personaggio">KETTY</text:p>
      <text:p text:style-name="azione_20_personaggio">sorride</text:p>
      <text:p text:style-name="Text_20_body"><text:soft-page-break/>Oh sì! Io ho pensato che vorrò essere nella vita la vostra piccola grazia... sarò discreta e dolce e non vi annoierò col mio cattivo umore... Già, non ne ho di cattivo umore... Mi sento troppo beata di stare al mondo... mentre tutti si lagnano... Davvero, è incredibile come la gente non faccia altro che lagnarsi... Ma sapete il sistema che ho adottato? Quando mi accorgo che una persona è infelice, non entra più da quel cancello. Così, qui dentro abbiamo tutti l'aria sorridente... Il più grave siete voi... Però io sono, ora che ci penso, molto molto in collera con voi.</text:p>
      <text:p text:style-name="Personaggio">FERNANDO</text:p>
      <text:p text:style-name="Text_20_body">Perché?</text:p>
      <text:p text:style-name="Personaggio">KETTY</text:p>
      <text:p text:style-name="Text_20_body">Perché non si va a trovar la propria fidanzata con l'incubo di un'ora che sta per scorrere. Il vostro signore che aspetta? Non ci sono signori che tengano! Vogliono un appuntamento? Lo si concede per l'anno prossimo... Infine, voi non siete felice... Non negate. Io ho un istinto che mi fa capire tutto... Forse vi aspettavate di meglio... Avrei dovuto mettere un altro vestito...</text:p>
      <text:p text:style-name="Personaggio"><text:soft-page-break/>FERNANDO</text:p>
      <text:p text:style-name="Text_20_body">No, no, che siete bella, bella, ma come lontana! Come lontana da me che pure con tutta la mia anima mi sento attratto verso di voi...</text:p>
      <text:p text:style-name="Personaggio">KETTY</text:p>
      <text:p text:style-name="Text_20_body">Mi vorrete bene? Dite!</text:p>
      <text:p text:style-name="Personaggio">FERNANDO</text:p>
      <text:p text:style-name="Text_20_body">Ketty... piccola grazia, avete ragione... In questo giardino... in questa casa voi avete imprigionata la gioia... Avete descritto un circolo breve, e dentro è l'incanto!</text:p>
      <text:p text:style-name="Personaggio">KETTY</text:p>
      <text:p text:style-name="Text_20_body">Lo dite con una voce che suona così vivo rammarico!</text:p>
      <text:p text:style-name="Personaggio">FERNANDO</text:p>
      <text:p text:style-name="Text_20_body">Rammarico, per non averlo saputo prima...</text:p>
      <text:p text:style-name="Personaggio">KETTY</text:p>
      <text:p text:style-name="Text_20_body">Ma dite dunque che vi piaccio!</text:p>
      <text:p text:style-name="Personaggio"><text:soft-page-break/>FERNANDO</text:p>
      <text:p text:style-name="Text_20_body">Mi piacete, sì, mi piacete!</text:p>
      <text:p text:style-name="Personaggio">KETTY</text:p>
      <text:p text:style-name="Text_20_body">Non crediate poi che io sia sempre così bambina... So essere anche molto grave, quando voglio... Spesso sento di essere molto donna.</text:p>
      <text:p text:style-name="Personaggio">FERNANDO</text:p>
      <text:p text:style-name="Text_20_body">Sapete essere gaia: ecco una grande forza.</text:p>
      <text:p text:style-name="Personaggio">KETTY</text:p>
      <text:p text:style-name="Text_20_body">È strano però come la mia gaiezza abbia una influenza disastrosa su di voi. Dianzi eravate già più sereno. Ora mi parete turbato...</text:p>
      <text:p text:style-name="Personaggio">FERNANDO</text:p>
      <text:p text:style-name="Text_20_body">La colpa è mia di avervi immaginata diversa.</text:p>
      <text:p text:style-name="Personaggio">KETTY</text:p>
      <text:p text:style-name="Text_20_body">Che concetto vi eravate formato di me?</text:p>
      <text:p text:style-name="Personaggio"><text:soft-page-break/>FERNANDO</text:p>
      <text:p text:style-name="Text_20_body">Che voi foste semplicemente una donna, una bella donna...</text:p>
      <text:p text:style-name="Personaggio">KETTY</text:p>
      <text:p text:style-name="Text_20_body">E invece?</text:p>
      <text:p text:style-name="Personaggio">FERNANDO</text:p>
      <text:p text:style-name="Text_20_body">E invece... siete più che una bella donna: siete un'anima!</text:p>
      <text:p text:style-name="Personaggio">KETTY</text:p>
      <text:p text:style-name="Text_20_body">Non vi fidate... Vediamo un po'. Una signorina che scrive all'autore di un romanzo senza conoscerlo... non vi pare di trovarla un po' da per tutto: in città, in provincia... l'allieva del Magistero, quella del primo corso di filosofia, la sentimentale che ha già fatto il suo terzo alunnato di zitellona... Ci sono dei geni incompresi anche tra le donne! Le maestrine che disdegnano di sposare l'assessore comunale perché sono «troppo su»... e scrivono i loro «pensieri» sui quaderni e due righe... Io ho avuto vergogna di me stessa, pensando che potevo essere scambiata per uno di questi geni...</text:p>
      <text:p text:style-name="Personaggio"><text:soft-page-break/>FERNANDO</text:p>
      <text:p text:style-name="Text_20_body">No, no... io vi giudico per quello che mi siete apparsa qui in questo giardino... Tutt'altra donna! Una donna che ha aperta, improvvisamente dinanzi ai miei occhi una tendina e ha lasciato scorgere un miracolo: una felicità impensata... Sorta così a tradimento, come un albero di pesco che vi appare una bella mattina di febbraio tutto in fiore, quando voi aprite la finestra credendo di ritrovare il solito inverno... No, è primavera! L'aurora vi ha cantato il suo improvviso e l'ha lasciato lì, fra terra e cielo come in un limbo... Buon dì, primavera! Chi si aspettava di te? E voi siete un uomo che ha vissuto... oh quanto complicatamente vissuto! Siete un uomo che ha ricercato la gioia sempre nel proprio cervello... che ha «composto» sempre il proprio piacere per averlo di suo gusto: e una mattina, perché vi siete affacciato a quella tale finestra, vi accorgete di aver sbagliato strada!</text:p>
      <text:p text:style-name="azione_20_personaggio_20_2">Una pausa, poi, come per un'angoscia improvvisa</text:p>
      <text:p text:style-name="Text_20_body">È una luce che io non vedrò più...</text:p>
      <text:p text:style-name="Personaggio">KETTY</text:p>
      <text:p text:style-name="azione_20_personaggio">quasi con un grido</text:p>
      <text:p text:style-name="Text_20_body">Perché dite questo?</text:p>
      <text:p text:style-name="Personaggio"><text:soft-page-break/>FERNANDO</text:p>
      <text:p text:style-name="azione_20_personaggio">cupamente</text:p>
      <text:p text:style-name="Text_20_body">Oh! È una disfatta! Voi non saprete mai che specie di disfatta sia la mia...</text:p>
      <text:p text:style-name="Personaggio">KETTY</text:p>
      <text:p text:style-name="Text_20_body">Voi mi turbate... c'è qualche cosa in voi di enigmatico, di troppo triste... non so, non riesco a spiegarmi... Dovete forse aver molto sofferto.</text:p>
      <text:p text:style-name="Personaggio">FERNANDO</text:p>
      <text:p text:style-name="Text_20_body">Non ho mai sofferto.</text:p>
      <text:p text:style-name="Personaggio">KETTY</text:p>
      <text:p text:style-name="azione_20_personaggio">turbata</text:p>
      <text:p text:style-name="Text_20_body">Mai! Ora sì, per la prima volta?</text:p>
      <text:p text:style-name="Personaggio">FERNANDO</text:p>
      <text:p text:style-name="azione_20_personaggio">con dolore</text:p>
      <text:p text:style-name="Text_20_body">Ora sì. Ora.</text:p>
      <text:p text:style-name="azione_20_personaggio">Poi sorridendo</text:p>
      <text:p text:style-name="P6">Non mi farete dunque più entrare da quel cancello?</text:p>
      <text:p text:style-name="Personaggio"><text:soft-page-break/>KETTY</text:p>
      <text:p text:style-name="azione_20_personaggio">candidamente</text:p>
      <text:p text:style-name="Text_20_body">Voi sì. Io vi darò tutte le gioie sarò vostra per tutta la vita. Nel mio circolo breve, come voi dite, farò un bell'incanto per uccidere la vostra tristezza.</text:p>
      <text:p text:style-name="Personaggio">FERNANDO</text:p>
      <text:p text:style-name="azione_20_personaggio_20_2">si scosta da lei all'improvviso quasi sospinto da una forza estranea alla sua volontà. Poi di nuovo avvicinandosi a lei, chiede guardandola fissamente</text:p>
      <text:p text:style-name="Text_20_body">Anche riflettendo che la mia tristezza possa essere antica... aver folte radici?</text:p>
      <text:p text:style-name="Personaggio">KETTY</text:p>
      <text:p text:style-name="Text_20_body">Anche! Io vincerò su di lei!</text:p>
      <text:p text:style-name="Personaggio">FERNANDO</text:p>
      <text:p text:style-name="Text_20_body">Ma non è la mia tristezza che bisogna vincere... è la stessa mia anima. Essa, sì, è vecchia, è decrepita...</text:p>
      <text:p text:style-name="Personaggio"><text:soft-page-break/>KETTY</text:p>
      <text:p text:style-name="Text_20_body">Forse non vecchia... Sì è sovrapposta a quella semplice che sarebbe bambina se potesse tornare a galla...</text:p>
      <text:p text:style-name="Personaggio">FERNANDO</text:p>
      <text:p text:style-name="azione_20_personaggio">con stupore</text:p>
      <text:p text:style-name="Text_20_body">Come potete dire questo, voi?</text:p>
      <text:p text:style-name="Personaggio">KETTY</text:p>
      <text:p text:style-name="azione_20_personaggio">semplicemente</text:p>
      <text:p text:style-name="Text_20_body">Così. Indovino. Mi piacete molto. Vi voglio già bene.</text:p>
      <text:p text:style-name="Personaggio">FERNANDO</text:p>
      <text:p text:style-name="Text_20_body">E che cosa indovinate?</text:p>
      <text:p text:style-name="Personaggio">KETTY</text:p>
      <text:p text:style-name="Text_20_body">Che bisogna prendervi per mano e condurvi un po': sia perché vi sentiate troppo vecchio, sia perché vogliate essere fanciullo...</text:p>
      <text:p text:style-name="Personaggio">FERNANDO</text:p>
      <text:p text:style-name="Text_20_body">Sentiamo... che cosa mi offrite voi?</text:p>
      <text:p text:style-name="Personaggio"><text:soft-page-break/>KETTY</text:p>
      <text:p text:style-name="Text_20_body">Ah! Io non prometto nulla... sono tante le forze, tanti i richiami di vita che io sento alitare in me tutti i giorni... Qualche volta sento che la mia giovinezza è come esaltata da mille soffi... Perciò penso che offrendovi la mia giovinezza... senza promettervi nulla... debbo darvi tante cose... forse tutte... forse quelle che sanano, quelle che confortano, quelle che dànno un grande riposo... quelle che dànno una grande fede... chissà poi quale valga più di tutte... forse nulla vale niente... Ma c'è il mio sorriso... Vi parrà una cosa curiosa, ma io sento dentro di me il sorriso che pare mi irraggi... In fondo credo che sia tutta la mia virtù... Piccola, è vero? E indegna di esservi offerta, è vero? Mi sento così piccola dinanzi a voi!</text:p>
      <text:p text:style-name="Personaggio">FERNANDO</text:p>
      <text:p text:style-name="azione_20_personaggio">turbatissimo</text:p>
      <text:p text:style-name="Text_20_body">No! Non dite così! Non dite così!</text:p>
      <text:p text:style-name="Personaggio">KETTY</text:p>
      <text:p text:style-name="Text_20_body">Perché?</text:p>
      <text:p text:style-name="Personaggio"><text:soft-page-break/>FERNANDO</text:p>
      <text:p text:style-name="azione_20_personaggio">c. s.</text:p>
      <text:p text:style-name="Text_20_body">In questo momento è come se voi mi spruzzaste in viso...</text:p>
      <text:p text:style-name="Personaggio">KETTY</text:p>
      <text:p text:style-name="azione_20_personaggio">spaventata</text:p>
      <text:p text:style-name="Text_20_body">Che cosa dite mai? Perché parlate così?</text:p>
      <text:p text:style-name="Personaggio">FERNANDO</text:p>
      <text:p text:style-name="Text_20_body">Oh! Poteste almeno fustigarmi a sangue con quelle mani così fragili... riuscireste forse a diminuire il mio rimorso... Voi troverete tutto ciò eccessivo... ma io non so perdonare a me stesso l'impegno preso così inconsideratamente... Oh! Questa volontà che incalza, com'è terribile, Ketty e se io vi ho recato offesa, pensate che ho un nemico alle spalle che vi vendica mirabilmente...</text:p>
      <text:p text:style-name="Personaggio">KETTY</text:p>
      <text:p text:style-name="azione_20_personaggio">ridendo</text:p>
      <text:p text:style-name="Text_20_body">Un nemico, quella persona misteriosa?</text:p>
      <text:p text:style-name="Personaggio"><text:soft-page-break/>FERNANDO</text:p>
      <text:p text:style-name="azione_20_personaggio">trasognato</text:p>
      <text:p text:style-name="Text_20_body">Eh! Sì... perché egli mi spezza l'incanto di quest'ora...</text:p>
      <text:p text:style-name="Personaggio">KETTY</text:p>
      <text:p text:style-name="azione_20_personaggio">grave</text:p>
      <text:p text:style-name="Text_20_body">Ditemi dunque che cosa avete! Non mi fate piangere!</text:p>
      <text:p text:style-name="Personaggio">FERNANDO</text:p>
      <text:p text:style-name="Text_20_body">Sì, io forse vi faccio piangere! Ma piangerò anch'io... Sarà un bel fatto per un uomo come me!</text:p>
      <text:p text:style-name="Personaggio">KETTY</text:p>
      <text:p text:style-name="Text_20_body">Non vi tormentate. Non trovo ragionevole che vi tormentiate per così poco. Eccomi qua serena. Ma voi parlate come un uomo che non veda nessun scampo innanzi a sé. Parlate come un disperato. Parlate come un uomo che senta alle spalle la presenza di qualche altro. Perché guardate così lontano? Chi guardate? Perché vi voltate verso quel cancello? C'è di là qualcuno che vi aspetta? Sì? Volete che faccia chiudere?</text:p>
      <text:p text:style-name="Personaggio"><text:soft-page-break/>FERNANDO</text:p>
      <text:p text:style-name="Text_20_body">È inutile.</text:p>
      <text:p text:style-name="Personaggio">KETTY</text:p>
      <text:p text:style-name="Text_20_body">Del resto sono anzi contenta di vedervi così pentito. Imparerete un'altra volta a non prendere impegni quando c'è di mezzo la vostra sì... la vostra Ketty...</text:p>
      <text:p text:style-name="Personaggio">FERNANDO</text:p>
      <text:p text:style-name="azione_20_personaggio_20_2">coprendosi il volto colle mani, disperatamente</text:p>
      <text:p text:style-name="Text_20_body">Mia! Oh! Ditemi che mi perdonate...</text:p>
      <text:p text:style-name="Personaggio">KETTY</text:p>
      <text:p text:style-name="Text_20_body">Che cosa, Dio mio! Mi fate tanta pena!</text:p>
      <text:p text:style-name="Personaggio">FERNANDO</text:p>
      <text:p text:style-name="Text_20_body">Perdonatemi questa tristezza – e non mi chiedete altro! Perdonatemi queste parole mie mezze esaltate... dite che mi perdonate! Dite! Dite!</text:p>
      <text:p text:style-name="Personaggio"><text:soft-page-break/>KETTY</text:p>
      <text:p text:style-name="Text_20_body">Ma sì, se volete che ve lo dica!</text:p>
      <text:p text:style-name="Personaggio">FERNANDO</text:p>
      <text:p text:style-name="azione_20_personaggio">con sincero dolore</text:p>
      <text:p text:style-name="Text_20_body">Grazie! È stata una cattiva azione, la mia...</text:p>
      <text:p text:style-name="Personaggio">KETTY</text:p>
      <text:p text:style-name="azione_20_personaggio_20_2">presa da un oscuro presentimento</text:p>
      <text:p text:style-name="Text_20_body">Dite la verità; si tratta di qualche altra cosa più grave? Sì, voi pensate che mi potete perdere! È così? È così! Voi correte un pericolo!... Potranno anche uccidervi?</text:p>
      <text:p text:style-name="Personaggio">FERNANDO</text:p>
      <text:p text:style-name="azione_20_personaggio">sorridendo</text:p>
      <text:p text:style-name="Text_20_body">Uccidermi... no, cara! Ma dite dunque, eh? S'io morissi... no, è un'ipotesi... ma se io morissi, eh?</text:p>
      <text:p text:style-name="Personaggio">KETTY</text:p>
      <text:p text:style-name="Text_20_body">Che dite mai!</text:p>
      <text:p text:style-name="Personaggio"><text:soft-page-break/>FERNANDO</text:p>
      <text:p text:style-name="Text_20_body">Mettiamo ch'io morissi... che io scomparissi dalla faccia della terra... che io avessi visto la mia fidanzata per un'ora e per non rivederla mai più...</text:p>
      <text:p text:style-name="Personaggio">KETTY</text:p>
      <text:p text:style-name="Text_20_body">Ma perché mi volete far piangere?</text:p>
      <text:p text:style-name="Personaggio">FERNANDO</text:p>
      <text:p text:style-name="Text_20_body">Dunque voi soffrireste?... Sì, capisco, si discorre di ciò per burla... Ma voi soffrireste, eh?</text:p>
      <text:p text:style-name="Personaggio">KETTY</text:p>
      <text:p text:style-name="Text_20_body">Ma io sarei disperata!</text:p>
      <text:p text:style-name="Personaggio">FERNANDO</text:p>
      <text:p text:style-name="azione_20_personaggio_20_2">ha come un tonfo al cuore di gioia disperata</text:p>
      <text:p text:style-name="Text_20_body">Voi sareste disperata!... Voi dunque mi volete bene... Ketty... Voi mi volete bene, perché io, io... vi piaccio... perché voi vorreste vedere «me» sorridente, «me» felice... me e non altri... nessun altro...</text:p>
      <text:p text:style-name="Personaggio"><text:soft-page-break/>KETTY</text:p>
      <text:p text:style-name="Text_20_body">Ma sì, certo, amico mio... nessun altro! Oh! Se quell'angoscia che io vedo in voi fosse in realtà la prova del bene che già sentite di volermi...</text:p>
      <text:p text:style-name="Personaggio">FERNANDO</text:p>
      <text:p text:style-name="azione_20_personaggio">anelante</text:p>
      <text:p text:style-name="Text_20_body">E voi anche... voi, non è vero? Non conoscete che me... sono io che ho varcato quella soglia colla mia anima torbida e mi sembra di aver tutto deposto sul limitare...</text:p>
      <text:p text:style-name="azione_20_personaggio">Quasi con un grido</text:p>
      <text:p text:style-name="P6">Sono un altro uomo, Ketty, sono un uomo che può amare! Che saprà, che saprebbe amare... che potrebbe soffrire!...</text:p>
      <text:p text:style-name="azione_20_personaggio">Riprendendosi</text:p>
      <text:p text:style-name="P6">No, non so dire perché questa sensazione d'angoscia mi ha preso...</text:p>
      <text:p text:style-name="Personaggio">KETTY</text:p>
      <text:p text:style-name="azione_20_personaggio">sorridendo</text:p>
      <text:p text:style-name="Text_20_body">E se io vi costringessi a rimanere?</text:p>
      <text:p text:style-name="Personaggio"><text:soft-page-break/>FERNANDO</text:p>
      <text:p text:style-name="azione_20_personaggio">quasi obliandosi</text:p>
      <text:p text:style-name="Text_20_body">Sentiamo come!</text:p>
      <text:p text:style-name="Personaggio">KETTY</text:p>
      <text:p text:style-name="azione_20_personaggio">c. s.</text:p>
      <text:p text:style-name="Text_20_body">Sprangando gli usci, facendo chiudere il cancello.</text:p>
      <text:p text:style-name="Personaggio">FERNANDO</text:p>
      <text:p text:style-name="azione_20_personaggio">c. s.</text:p>
      <text:p text:style-name="Text_20_body">Non basta!</text:p>
      <text:p text:style-name="Personaggio">KETTY</text:p>
      <text:p text:style-name="Text_20_body">Tenendovi stretto per i polsi, con queste mani così piccole...</text:p>
      <text:p text:style-name="Personaggio">FERNANDO</text:p>
      <text:p text:style-name="azione_20_personaggio">esaltandosi</text:p>
      <text:p text:style-name="Text_20_body">Non basta! Non basta! Esiste una forza superiore alla vostra volontà e alla mia, che è tenace, che non ne conobbe altra mai che la vincesse! Figuratevi, sì, come avete detto voi, un individuo formidabile che io ho la<text:soft-page-break/>sciato dietro di me! Potevo venire da voi e dirvi: «Il caso mi porta fino al vostro cancello»... Invece no. Vengo per mio conto. Ah! Ah!</text:p>
      <text:p text:style-name="azione_20_personaggio">Ride</text:p>
      <text:p text:style-name="P6">Questa maschera che mi appartiene, che mi son costruita per la mia delizia è da buttar via! Non serve più a niente! Siete la prima creatura che ha fatto vibrare qualche cosa in me...</text:p>
      <text:p text:style-name="azione_20_personaggio">Con voce di pianto</text:p>
      <text:p text:style-name="P6">Perché voi mi piacete, Ketty... perché voi siete quella che io forse avrei amato... e siete l'unica, per la mia dannazione, che io dovevo rispettare. Ah! Mi sembra di aver contaminato la sorella della mia anima! Essa è torbida, sì, ma mi accorgo ora che anche per lei c'era una sorella... Oh! Una sorella che io non vedrò più!</text:p>
      <text:p text:style-name="azione_20_personaggio">Quasi con un grido</text:p>
      <text:p text:style-name="P6">Capite? Mai più! Mai più! Mai più! Perché mentire? Io avrei mentito se si trattava di giocare qualche altra cosa!</text:p>
      <text:p text:style-name="Personaggio">KETTY</text:p>
      <text:p text:style-name="azione_20_personaggio">allibita</text:p>
      <text:p text:style-name="Text_20_body">Chi siete?</text:p>
      <text:p text:style-name="Personaggio"><text:soft-page-break/>FERNANDO</text:p>
      <text:p text:style-name="azione_20_personaggio">perdutamente</text:p>
      <text:p text:style-name="Text_20_body">Io non sono, Ketty, l'uomo che aspettavate! C'è dietro di me la faccia pallida di un altro essere... Moriva in un albergo. M'ha fatto un cenno. Era per voi. Ma io sono venuto per me. Gli ho rubato il vostro sorriso, la vostra gaiezza. Ma ora non voglio più niente! Niente! Niente che non mi appartenga!</text:p>
      <text:p text:style-name="Personaggio">KETTY</text:p>
      <text:p text:style-name="azione_20_personaggio">con orrore</text:p>
      <text:p text:style-name="Text_20_body">Chi siete? Chi siete?</text:p>
      <text:p text:style-name="Personaggio">FERNANDO</text:p>
      <text:p text:style-name="Text_20_body">Chi sono? Chi sono? Ketty, una specie di ladro, sono! Che importa il nome?! Fatemi scacciare. Sono un accattone, ecco! Perché non mi scacciate voi? Sono qua che aspetto la collera di qualcuno! Oggi è come se non avessi mai avuto nome! Ne avrei uno se veramente voi poteste pronunciare il mio.</text:p>
      <text:p text:style-name="Personaggio">KETTY</text:p>
      <text:p text:style-name="azione_20_personaggio">terrorizzata</text:p>
      <text:p text:style-name="Text_20_body"><text:soft-page-break/>Andatevene!</text:p>
      <text:p text:style-name="Personaggio">LA VOCE DEL PADRE</text:p>
      <text:p text:style-name="azione_20_personaggio">con intenzione gaia</text:p>
      <text:p text:style-name="Text_20_body">Ketty! Ketty!</text:p>
      <text:p text:style-name="Personaggio">KETTY</text:p>
      <text:p text:style-name="azione_20_personaggio_20_2">perdutamente, a <text:span text:style-name="T5">Fernando</text:span> che vorrebbe ancora dire</text:p>
      <text:p text:style-name="Text_20_body">Tacete! Andatevene! Viene mio padre! Non mi fate impazzire! Andatevene! A me pare di vedervi in un abisso! Ma sono anch'io in un abisso!</text:p>
      <text:p text:style-name="Personaggio">LA VOCE DEL PADRE</text:p>
      <text:p text:style-name="azione_20_personaggio">c. s.</text:p>
      <text:p text:style-name="Text_20_body">Ti avverto, Ketty che sto per venire a disturbarvi...</text:p>
      <text:p text:style-name="azione_20_personaggio">Ride</text:p>
      <text:p text:style-name="P6">Mi permetti?</text:p>
      <text:p text:style-name="Personaggio">KETTY</text:p>
      <text:p text:style-name="Text_20_body">Sì, sì papà!</text:p>
      <text:p text:style-name="azione_20_personaggio_20_2">Forzando la propria voce perché sa che il padre è a pochi passi, <text:soft-page-break/>mentre fa un cenno disperato a <text:span text:style-name="T5">Fernando</text:span> perché se ne vada</text:p>
      <text:p text:style-name="Text_20_body">Se n'è andato, sai papà, perché c'era qualcuno che l'aspettava di là!</text:p>
      <text:p text:style-name="Personaggio">FERNANDO</text:p>
      <text:p text:style-name="Text_20_body">Qualcuno, sì, Ketty...</text:p>
      <text:p text:style-name="azione_20_personaggio_20_2">Se ne va come se veramente qualcuno invisibile lo preceda fuor del cancello</text:p>
      <text:p text:style-name="Personaggio">KETTY</text:p>
      <text:p text:style-name="azione_20_personaggio_20_2">cade a sedere presso il tavolino e mormora singhiozzando</text:p>
      <text:p text:style-name="Text_20_body">Papà, papà!</text:p>
      <text:p text:style-name="P7">Sipario</text:p>
      <text:h text:style-name="Heading_20_1" text:outline-level="1">ATTO TERZO</text:h>
      <text:p text:style-name="Descr._20_inizio_20_atto">Salotto di casa <text:span text:style-name="T5">Forster</text:span>. A destra una finestra che dà sul giardino. Una porta a sinistra. In fondo la comune. Sono trascorsi otto giorni dagli avvenimenti che si succedettero nella precedente azione.</text:p>
      <text:h text:style-name="Heading_20_2" text:outline-level="2">Scena prima</text:h>
      <text:p text:style-name="Descr._20_inizio_20_atto">Il <text:span text:style-name="T5">Colonnello</text:span> entra dal fondo. <text:span text:style-name="T5">Ketty</text:span> corre verso il fondo ma quando si accorge che è suo padre si ferma all'improvviso e gira sui tacchi crollando il capo.</text:p>
      <text:p text:style-name="Personaggio">COLONNELLO</text:p>
      <text:p text:style-name="Text_20_body">Be'? Mi vieni incontro, poi ti fermi come se ti rincrescesse che sono io.</text:p>
      <text:p text:style-name="Personaggio">KETTY</text:p>
      <text:p text:style-name="azione_20_personaggio_20_2">sorride, si appoggia al braccio di lui, carezzevole</text:p>
      <text:p text:style-name="Text_20_body"><text:soft-page-break/>No, papà... che dici mai? Siccome questa casa è fatata... e ci entrò della gente misteriosa...</text:p>
      <text:p text:style-name="Personaggio">COLONNELLO</text:p>
      <text:p text:style-name="Text_20_body">Già!</text:p>
      <text:p text:style-name="Personaggio">KETTY</text:p>
      <text:p text:style-name="Text_20_body">...così tutte le volte che sento venire qualcuno, io, stupidamente, corro.</text:p>
      <text:p text:style-name="Personaggio">COLONNELLO</text:p>
      <text:p text:style-name="Text_20_body">Poi vedi che sono io...</text:p>
      <text:p text:style-name="Personaggio">KETTY</text:p>
      <text:p text:style-name="Text_20_body">E allora dico: pazienza!</text:p>
      <text:p text:style-name="Personaggio">COLONNELLO</text:p>
      <text:p text:style-name="azione_20_personaggio">crollando il capo</text:p>
      <text:p text:style-name="Text_20_body">Eh già! La tua gente misteriosa! Gran brava gente! Sappi, infine, che domani parto.</text:p>
      <text:p text:style-name="Personaggio"><text:soft-page-break/>KETTY</text:p>
      <text:p text:style-name="Text_20_body">A che fare? Persisti nella tua strana idea? Anche adesso – eh? Sei stato fuori, hai investigato... e che hai concluso? Quando invece ti metterò al corrente di quel che ho saputo io, io che apparentemente sto in casa...</text:p>
      <text:p text:style-name="Personaggio">COLONNELLO</text:p>
      <text:p text:style-name="Text_20_body">Come, apparentemente? E che hai saputo tu?</text:p>
      <text:p text:style-name="Personaggio">KETTY</text:p>
      <text:p text:style-name="Text_20_body">Te lo dirò a colazione: prima no, perché quando ti si parla prima di aver mangiato sei sempre nero.</text:p>
      <text:p text:style-name="Personaggio">COLONNELLO</text:p>
      <text:p text:style-name="Text_20_body">È che ho una quantità di rimorsi. E non posso perdonare a me stesso l'impressione eccellente che mi ha fatto quel tuo... sì, quel tuo... illusionista! Tu mi domandi a che scopo io parta! Ma tu che scopo hai avuto di perlustrare con me tutti gli alberghi di Roma per rimanere mezz'ora estatica davanti al povero morto? Non dovevo condurti. Dovevo oppormi.</text:p>
      <text:p text:style-name="Personaggio"><text:soft-page-break/>KETTY</text:p>
      <text:p text:style-name="azione_20_personaggio">assorta</text:p>
      <text:p text:style-name="Text_20_body">Non avrei potuto vivere senza aver visto quella faccia. Del resto, sono tornata a casa col cuore pacato. Non è vero forse?</text:p>
      <text:p text:style-name="Personaggio">COLONNELLO</text:p>
      <text:p text:style-name="Text_20_body">Mah! Eri lì a guardarlo con gli occhi sbarrati. Ti ho trascinata via che sembravi un automa.</text:p>
      <text:p text:style-name="Personaggio">KETTY</text:p>
      <text:p text:style-name="azione_20_personaggio">sorridendo stranamente</text:p>
      <text:p text:style-name="Text_20_body">Eppure non pensavo più a lui!</text:p>
      <text:p text:style-name="Personaggio">COLONNELLO</text:p>
      <text:p text:style-name="Text_20_body">Povera bambina mia! Ma c'è qui tuo padre che saprà consolarti!</text:p>
      <text:p text:style-name="Personaggio">KETTY</text:p>
      <text:p text:style-name="Text_20_body">Sì. Che cosa vuoi che me ne faccia di te?</text:p>
      <text:p text:style-name="Personaggio"><text:soft-page-break/>COLONNELLO</text:p>
      <text:p text:style-name="azione_20_personaggio">al colmo dello stupore</text:p>
      <text:p text:style-name="Text_20_body">In che senso?</text:p>
      <text:p text:style-name="Personaggio">KETTY</text:p>
      <text:p text:style-name="azione_20_personaggio">assorta</text:p>
      <text:p text:style-name="Text_20_body">Caro papà, si maturano importantissime cose. E tu domani vuoi partire? Bene, ti annunzio che sarà inutile, caro papà!</text:p>
      <text:p text:style-name="azione_20_personaggio">Lo abbraccia</text:p>
      <text:p text:style-name="Personaggio">COLONNELLO</text:p>
      <text:p text:style-name="Text_20_body">Che vuol dire?</text:p>
      <text:p text:style-name="Personaggio">KETTY</text:p>
      <text:p text:style-name="Text_20_body">Ti ho promesso di dirti tutto mentre faremo colazione.</text:p>
      <text:p text:style-name="Personaggio">COLONNELLO</text:p>
      <text:p text:style-name="Text_20_body">Non si potrebbe anticipare?</text:p>
      <text:p text:style-name="Personaggio"><text:soft-page-break/>KETTY</text:p>
      <text:p text:style-name="Text_20_body">È presto ancora!</text:p>
      <text:p text:style-name="Personaggio">COLONNELLO</text:p>
      <text:p text:style-name="Text_20_body">Sarà un po' difficile che tu mi possa consolare.</text:p>
      <text:p text:style-name="Personaggio">KETTY</text:p>
      <text:p text:style-name="Text_20_body">Ma che! Da otto giorni nulla è difficile. Da otto giorni tutto ciò che c'è di più straordinario nella vita, può capitare da un momento all'altro. In tutti i modi, bacia la tua povera Ketty che è quasi una signorina infelice.</text:p>
      <text:p text:style-name="azione_20_personaggio">Ride nervosamente</text:p>
      <text:p text:style-name="Personaggio">COLONNELLO</text:p>
      <text:p text:style-name="Text_20_body">Povera piccola, credo che tu soffra.</text:p>
      <text:p text:style-name="Personaggio">KETTY</text:p>
      <text:p text:style-name="Text_20_body">Mah! Chi lo sa!</text:p>
      <text:h text:style-name="Heading_20_2" text:outline-level="2"><text:soft-page-break/>Scena seconda</text:h>
      <text:p text:style-name="Personaggio">CAMERIERA</text:p>
      <text:p text:style-name="azione_20_personaggio">entrando un po' perplessa</text:p>
      <text:p text:style-name="Text_20_body">Signor Colonnello...</text:p>
      <text:p text:style-name="Personaggio">COLONNELLO</text:p>
      <text:p text:style-name="Text_20_body">Oh Dio! Che c'è?</text:p>
      <text:p text:style-name="Personaggio">CAMERIERA</text:p>
      <text:p text:style-name="Text_20_body">Una visita.</text:p>
      <text:p text:style-name="Descr._20_inizio_20_atto"><text:span text:style-name="T5">Colonnello</text:span> la guarda in silenzio, con comico stupore.</text:p>
      <text:p text:style-name="Personaggio">KETTY</text:p>
      <text:p text:style-name="Text_20_body">Dice: una visita.</text:p>
      <text:p text:style-name="Personaggio">COLONNELLO</text:p>
      <text:p text:style-name="Text_20_body">Oh Dio! Una visita! Ah no! Non si riceve più nessuno!</text:p>
      <text:p text:style-name="Personaggio"><text:soft-page-break/>CAMERIERA</text:p>
      <text:p text:style-name="Text_20_body">È una donna.</text:p>
      <text:p text:style-name="Personaggio">COLONNELLO</text:p>
      <text:p text:style-name="Text_20_body">Non è vero!</text:p>
      <text:p text:style-name="Personaggio">KETTY</text:p>
      <text:p text:style-name="Text_20_body">Dice che è una donna.</text:p>
      <text:p text:style-name="Personaggio">COLONNELLO</text:p>
      <text:p text:style-name="azione_20_personaggio">alla <text:span text:style-name="T5">Cameriera</text:span></text:p>
      <text:p text:style-name="Text_20_body">Sei sicura? Come fai a saperlo?</text:p>
      <text:p text:style-name="Personaggio">CAMERIERA</text:p>
      <text:p text:style-name="Text_20_body">Eh diamine!</text:p>
      <text:p text:style-name="Personaggio">KETTY</text:p>
      <text:p text:style-name="Text_20_body">Papà!</text:p>
      <text:p text:style-name="Personaggio"><text:soft-page-break/>COLONNELLO</text:p>
      <text:p text:style-name="Text_20_body">Sotto le vesti muliebri si può nascondere un altro sesso!</text:p>
      <text:p text:style-name="Personaggio">CAMERIERA</text:p>
      <text:p text:style-name="Text_20_body">Una vecchia signora.</text:p>
      <text:p text:style-name="Personaggio">KETTY</text:p>
      <text:p text:style-name="Text_20_body">Andiamo, via! È una vecchia signora!</text:p>
      <text:p text:style-name="Personaggio">COLONNELLO</text:p>
      <text:p text:style-name="Text_20_body">Da dove viene? Ha chiesto di me o della signorina?</text:p>
      <text:p text:style-name="Personaggio">CAMERIERA</text:p>
      <text:p text:style-name="Text_20_body">Della signorina.</text:p>
      <text:p text:style-name="Personaggio">COLONNELLO</text:p>
      <text:p text:style-name="Text_20_body">Allora niente. Diffido. Fatti dare le sue carte, fede di nascita e certificato penale. Qui non si entra se non è stato sufficientemente accertato prima di tutto il sesso, poi il nome, poi l'età.</text:p>
      <text:p text:style-name="Personaggio"><text:soft-page-break/>CAMERIERA</text:p>
      <text:p text:style-name="Text_20_body">È una vecchia signora. Nel domandarmi se la signorina poteva riceverla, quasi piangeva.</text:p>
      <text:p text:style-name="Personaggio">COLONNELLO</text:p>
      <text:p text:style-name="Text_20_body">O Dio! Piangeva! Ti affliggerà! Ci mancava anche questa afflizione! Falla entrare.</text:p>
      <text:p text:style-name="azione_20_personaggio">La <text:span text:style-name="T5">Cameriera</text:span> via</text:p>
      <text:p text:style-name="Text_20_body">Ma io mi metterò seduto qua. Altro che partire domani! Non parto più! Sarò la tua guardia del corpo!</text:p>
      <text:p text:style-name="Personaggio">KETTY</text:p>
      <text:p text:style-name="Text_20_body">Adesso non esagerare, papà! Io sono libera, una signorina libera, di liberi sentimenti, saggia, e vuoi metterti a fare il severo da un momento all'altro! Guarda che sst!</text:p>
      <text:p text:style-name="azione_20_personaggio_20_2">Fa il segno di uno che voglia andarsene</text:p>
      <text:p text:style-name="Personaggio">COLONNELLO</text:p>
      <text:p text:style-name="Text_20_body">Come «sst»!</text:p>
      <text:p text:style-name="Personaggio"><text:soft-page-break/>KETTY</text:p>
      <text:p text:style-name="Text_20_body">Una signorina infelice, molte volte scappa di casa e non torna più. Le succedono delle brutte cose, forse si ammazza, e allora...</text:p>
      <text:p text:style-name="Personaggio">COLONNELLO</text:p>
      <text:p text:style-name="azione_20_personaggio">corre ad abbracciarla</text:p>
      <text:p text:style-name="Text_20_body">No, no, che dici! Sei matta!</text:p>
      <text:p text:style-name="Personaggio">KETTY</text:p>
      <text:p text:style-name="Text_20_body">E allora tu avresti chissà che rimorsi!</text:p>
      <text:p text:style-name="Personaggio">COLONNELLO</text:p>
      <text:p text:style-name="Text_20_body">Basta! Basta! Non dire sciocchezze!</text:p>
      <text:p text:style-name="azione_20_personaggio">Sempre tenendola abbracciata</text:p>
      <text:p text:style-name="P6">E dimmi la verità... Chissà come tu devi odiare quell'uomo misterioso... Hai ragione. Ti assicuro che se un giorno o l'altro mi capiterà fra le mani...</text:p>
      <text:p text:style-name="Personaggio">KETTY</text:p>
      <text:p text:style-name="azione_20_personaggio">come trasognata</text:p>
      <text:p text:style-name="Text_20_body">No.</text:p>
      <text:p text:style-name="Personaggio"><text:soft-page-break/>COLONNELLO</text:p>
      <text:p text:style-name="Text_20_body">Come no?</text:p>
      <text:p text:style-name="Personaggio">KETTY</text:p>
      <text:p text:style-name="azione_20_personaggio">c. s.</text:p>
      <text:p text:style-name="Text_20_body">Io non l'odio affatto!</text:p>
      <text:p text:style-name="Personaggio">COLONNELLO</text:p>
      <text:p text:style-name="azione_20_personaggio">con stupore</text:p>
      <text:p text:style-name="Text_20_body">Ah no?</text:p>
      <text:p text:style-name="Descr._20_inizio_20_atto"><text:span text:style-name="T5">Ketty</text:span> accenna di no col capo.</text:p>
      <text:p text:style-name="Personaggio">COLONNELLO</text:p>
      <text:p text:style-name="Text_20_body">Lo ricordi, anzi, simpaticamente?</text:p>
      <text:p text:style-name="Descr._20_inizio_20_atto"><text:span text:style-name="T5">Ketty</text:span> accenna timidamente di sì col capo.</text:p>
      <text:p text:style-name="Personaggio">COLONNELLO</text:p>
      <text:p text:style-name="Text_20_body">Con indulgenza?</text:p>
      <text:p text:style-name="Descr._20_inizio_20_atto"><text:span text:style-name="T5">Ketty</text:span> accenna di sì, più vivamente.</text:p>
      <text:p text:style-name="Personaggio"><text:soft-page-break/>COLONNELLO</text:p>
      <text:p text:style-name="azione_20_personaggio">con un crescendo nella voce</text:p>
      <text:p text:style-name="Text_20_body">Con rimpianto?</text:p>
      <text:p text:style-name="Descr._20_inizio_20_atto"><text:span text:style-name="T5">Ketty</text:span> accenna di sì col capo, assai vivamente.</text:p>
      <text:p text:style-name="Personaggio">COLONNELLO</text:p>
      <text:p text:style-name="Text_20_body">Io non ci capisco più nulla! Ai miei tempi questo non succedeva.</text:p>
      <text:p text:style-name="Personaggio">KETTY</text:p>
      <text:p text:style-name="Text_20_body">Già: prima di tutto ai tuoi tempi non esistevano uomini così.</text:p>
      <text:p text:style-name="Personaggio">COLONNELLO</text:p>
      <text:p text:style-name="Text_20_body">Belle robe! Andiamo, ascoltami, piccina...</text:p>
      <text:h text:style-name="Heading_20_2" text:outline-level="2">Scena terza</text:h>
      <text:p text:style-name="Descr._20_inizio_20_atto"><text:span text:style-name="T5">La Vecchia Zia</text:span> si sofferma al limitare. Vede padre e figlia abbracciati, scuote il capo e manda un sospiro.</text:p>
      <text:p text:style-name="Personaggio"><text:soft-page-break/>LA ZIA</text:p>
      <text:p text:style-name="Text_20_body">Piangono! Lo piangono! Il lutto è in questa casa...</text:p>
      <text:p text:style-name="Personaggio">COLONNELLO</text:p>
      <text:p text:style-name="azione_20_personaggio">a <text:span text:style-name="T5">Ketty</text:span></text:p>
      <text:p text:style-name="Text_20_body">Che roba è?</text:p>
      <text:p text:style-name="Descr._20_inizio_20_atto"><text:span text:style-name="T5">Ketty</text:span> si stringe nelle spalle.</text:p>
      <text:p text:style-name="Personaggio">LA ZIA</text:p>
      <text:p text:style-name="Text_20_body">La signorina Forster?</text:p>
      <text:p text:style-name="Personaggio">KETTY</text:p>
      <text:p text:style-name="azione_20_personaggio_20_2">fa un cenno come per dire «Chi siete?»</text:p>
      <text:p text:style-name="Text_20_body">Sì...</text:p>
      <text:p text:style-name="Personaggio">COLONNELLO</text:p>
      <text:p text:style-name="azione_20_personaggio">intervenendo</text:p>
      <text:p text:style-name="Text_20_body">Suo padre. Sono suo padre. E lei?</text:p>
      <text:p text:style-name="Personaggio"><text:soft-page-break/>LA ZIA</text:p>
      <text:p text:style-name="azione_20_personaggio">singhiozzando</text:p>
      <text:p text:style-name="Text_20_body">Io sono la zia del suo povero fidanzato...</text:p>
      <text:p text:style-name="Personaggio">COLONNELLO <text:span text:style-name="T8">e</text:span> KETTY</text:p>
      <text:p text:style-name="azione_20_personaggio_20_2">Precipitandosi e offrendo tutti e due delle sedie</text:p>
      <text:p text:style-name="Text_20_body">Si accomodi.</text:p>
      <text:p text:style-name="Personaggio">COLONNELLO</text:p>
      <text:p text:style-name="azione_20_personaggio">sedendo anche lui</text:p>
      <text:p text:style-name="Text_20_body">Finalmente, cominceremo a capire qualche cosa.</text:p>
      <text:p text:style-name="Personaggio">LA ZIA</text:p>
      <text:p text:style-name="Text_20_body">Com'è bella! Poverina, anche lei! Ero la sua unica parente. Che disgrazia! Eh? Ma mi dica una cosa: le ha parlato?</text:p>
      <text:p text:style-name="Personaggio">KETTY</text:p>
      <text:p text:style-name="Text_20_body">No.</text:p>
      <text:p text:style-name="Personaggio"><text:soft-page-break/>COLONNELLO</text:p>
      <text:p text:style-name="Text_20_body">No...</text:p>
      <text:p text:style-name="Personaggio">LA ZIA</text:p>
      <text:p text:style-name="Text_20_body">Non hanno neanche udita la sua voce? Povero Lucio! Io lo chiamavo Lucino.</text:p>
      <text:p text:style-name="Personaggio">COLONNELLO</text:p>
      <text:p text:style-name="azione_20_personaggio">a <text:span text:style-name="T5">Ketty</text:span></text:p>
      <text:p text:style-name="Text_20_body">Lo chiamava Lucino!</text:p>
      <text:p text:style-name="Personaggio">LA ZIA</text:p>
      <text:p text:style-name="Text_20_body">Lo avete visto... all'albergo?</text:p>
      <text:p text:style-name="Personaggio">KETTY</text:p>
      <text:p text:style-name="Text_20_body">Povera signora! Sì, l'abbiamo visto all'albergo, quando non parlava più.</text:p>
      <text:p text:style-name="azione_20_personaggio_20_2"><text:span text:style-name="T5">La Vecchia Zia</text:span> piange silenziosamente</text:p>
      <text:p text:style-name="P6">Povera signora, si faccia coraggio!</text:p>
      <text:p text:style-name="Personaggio"><text:soft-page-break/>LA ZIA</text:p>
      <text:p text:style-name="Text_20_body">Grazie. Lei è una signorina di cuore. Glielo dicevo io: «Perché vai a Roma? Un così lungo viaggio! E poi quella non è una signorina per te...».</text:p>
      <text:p text:style-name="Descr._20_inizio_20_atto"><text:span text:style-name="T5">Ketty</text:span> guarda suo padre.</text:p>
      <text:p text:style-name="Personaggio">COLONNELLO</text:p>
      <text:p text:style-name="Text_20_body">Scusi. Che vuol dire?</text:p>
      <text:p text:style-name="Personaggio">LA ZIA</text:p>
      <text:p text:style-name="Text_20_body">Una signorina di città! Educata bene! Educata alla vita elegante! Egli era un uomo semplice!</text:p>
      <text:p text:style-name="Personaggio">COLONNELLO</text:p>
      <text:p text:style-name="azione_20_personaggio">a <text:span text:style-name="T5">Ketty</text:span></text:p>
      <text:p text:style-name="Text_20_body">Era semplice!</text:p>
      <text:p text:style-name="Personaggio">LA ZIA</text:p>
      <text:p text:style-name="Text_20_body">Siamo gente semplice, ma abbiamo del nostro. Studiava sempre. Ecco a che cosa gli è servito la scienza.</text:p>
      <text:p text:style-name="Personaggio"><text:soft-page-break/>KETTY</text:p>
      <text:p text:style-name="Text_20_body">Dite, signora, dite! Che vita era la sua? Come passava la giornata?</text:p>
      <text:p text:style-name="Personaggio">LA ZIA</text:p>
      <text:p text:style-name="Text_20_body">La mattina appena alzato diceva le orazioni.</text:p>
      <text:p text:style-name="Personaggio">KETTY</text:p>
      <text:p text:style-name="azione_20_personaggio">un po' imbarazzata</text:p>
      <text:p text:style-name="Text_20_body">Sì... e poi?</text:p>
      <text:p text:style-name="Personaggio">COLONNELLO</text:p>
      <text:p text:style-name="Text_20_body">Poi immagino che prendeva il caffè e latte.</text:p>
      <text:p text:style-name="Descr._20_inizio_20_atto"><text:span text:style-name="T5">Ketty</text:span> lo guarda con rimprovero.</text:p>
      <text:p text:style-name="Personaggio">LA ZIA</text:p>
      <text:p text:style-name="Text_20_body">Con un uovo. Lui voleva ogni mattina l'uovo della gallina nera. Si dice che dà più sostanza.</text:p>
      <text:p text:style-name="Personaggio">COLONNELLO</text:p>
      <text:p text:style-name="azione_20_personaggio">a <text:span text:style-name="T5">Ketty</text:span> con ironia bonaria</text:p>
      <text:p text:style-name="Text_20_body"><text:soft-page-break/>Lo vedi?</text:p>
      <text:p text:style-name="azione_20_personaggio">Indi, alla <text:span text:style-name="T5">Zia</text:span></text:p>
      <text:p text:style-name="P6">Queste cose in città non si fanno. Noi beviamo delle uova disperatamente anonime. Mia figlia vorrebbe conoscere qualche cosa della sua vita di scrittore, di artista... Capisce? Intanto, uomo stravagante non era...</text:p>
      <text:p text:style-name="Personaggio">LA ZIA</text:p>
      <text:p text:style-name="azione_20_personaggio">con un gesto di orrore</text:p>
      <text:p text:style-name="Text_20_body">Oh! No! Era così ordinato! Segnava tutte le sue piccole spese...</text:p>
      <text:p text:style-name="P9">Controscena del <text:span text:style-name="T5">Colonnello</text:span></text:p>
      <text:p text:style-name="P6">Non fumava, non giocava, non beveva vino...</text:p>
      <text:p text:style-name="Personaggio">COLONNELLO</text:p>
      <text:p text:style-name="azione_20_personaggio">piano a <text:span text:style-name="T5">Ketty</text:span></text:p>
      <text:p text:style-name="Text_20_body">Dio! Che uomo tremendo! Non sarebbe certo andato d'accordo con me!</text:p>
      <text:p text:style-name="Personaggio">KETTY</text:p>
      <text:p text:style-name="azione_20_personaggio">ansiosa</text:p>
      <text:p text:style-name="Text_20_body">Ma ditemi dunque come lavorava... Lavorava sempre? Amava la sua arte? Preferiva forse lavorare di <text:soft-page-break/>notte? Gli piaceva andar solo, è vero? Fra i campi, in compagnia dei suoi pensieri...</text:p>
      <text:p text:style-name="Personaggio">LA ZIA</text:p>
      <text:p text:style-name="azione_20_personaggio">dopo una pausa</text:p>
      <text:p text:style-name="Text_20_body">L'arciprete lo vantava tanto! Un vero sapiente! Anche suo padre faceva il segretario comunale ed era un poeta, infatti. Quando moriva uno, scriveva la poesia!</text:p>
      <text:p text:style-name="Personaggio">COLONNELLO</text:p>
      <text:p text:style-name="azione_20_personaggio">dopo averla guardata</text:p>
      <text:p text:style-name="Text_20_body">Insomma, una musa funeraria.</text:p>
      <text:p text:style-name="Personaggio">KETTY <text:span text:style-name="T8">e</text:span> LA ZIA</text:p>
      <text:p text:style-name="azione_20_personaggio">ad un tempo</text:p>
      <text:p text:style-name="Text_20_body">Papà! Eh?!</text:p>
      <text:p text:style-name="Personaggio">LA ZIA</text:p>
      <text:p text:style-name="Text_20_body">Povero nipote mio! Suonava tanto bene il mandolino.</text:p>
      <text:p text:style-name="Personaggio"><text:soft-page-break/>COLONNELLO</text:p>
      <text:p text:style-name="Text_20_body">Dio! Anche il mandolino! Signora, abbia pietà di mia figlia... è troppo strazio!</text:p>
      <text:p text:style-name="Personaggio">LA ZIA</text:p>
      <text:p text:style-name="Text_20_body">Mi devono scusare. Per me è uno sfogo. Stanotte non ho chiuso occhio... Forse... se non gli veniva in mente questa passione, non moriva.</text:p>
      <text:p text:style-name="Descr._20_inizio_20_atto">Il <text:span text:style-name="T5">Colonnello</text:span> e <text:span text:style-name="T5">Ketty</text:span> si guardano in silenzio.</text:p>
      <text:p text:style-name="Personaggio">LA ZIA</text:p>
      <text:p text:style-name="Text_20_body">Ma il destino ha voluto così... Loro non ne hanno colpa.</text:p>
      <text:p text:style-name="Descr._20_inizio_20_atto"><text:span text:style-name="T5">Colonnello</text:span> fa un gesto come per dire: «Meno male!»</text:p>
      <text:p text:style-name="Personaggio">KETTY</text:p>
      <text:p text:style-name="Text_20_body">Coraggio, signora.</text:p>
      <text:p text:style-name="Personaggio">LA ZIA</text:p>
      <text:p text:style-name="Text_20_body">Il destino ha voluto così. Ma io l'ho sempre detto: quel ragazzo non s'è riavuto dal suo primo colpo...</text:p>
      <text:p text:style-name="Personaggio"><text:soft-page-break/>COLONNELLO</text:p>
      <text:p text:style-name="Text_20_body">Che colpo?</text:p>
      <text:p text:style-name="Personaggio">KETTY</text:p>
      <text:p text:style-name="Text_20_body">Un'altra fidanzata?</text:p>
      <text:p text:style-name="Personaggio">LA ZIA</text:p>
      <text:p text:style-name="azione_20_personaggio">un po' imbarazzata</text:p>
      <text:p text:style-name="Text_20_body">Già... già! Ma tanto tempo fa! Loro non lo sapevano? Si sa, i ragazzi... Non c'è niente di male. I giovanotti pensano ad accasarsi... Ma senza far torto alla signorina, una buona ragazza, una buona ragazza anche quella. Però la felice memoria di suo padre non volle acconsentire, assolutamente.</text:p>
      <text:p text:style-name="Personaggio">KETTY</text:p>
      <text:p text:style-name="Text_20_body">Poveretta! E perché? Magari una buona ragazza...</text:p>
      <text:p text:style-name="Personaggio">LA ZIA</text:p>
      <text:p text:style-name="Text_20_body">Stupidaggini. Perché la ragazza veniva da una famiglia modesta. Era la figlia di una brava donna che insomma... faceva un mestiere come un altro, e non c'e<text:soft-page-break/>ra niente di male... e aveva avviato la figlia allo stesso mestiere...</text:p>
      <text:p text:style-name="Personaggio">COLONNELLO</text:p>
      <text:p text:style-name="azione_20_personaggio">un po' seccato</text:p>
      <text:p text:style-name="Text_20_body">Dite insomma chiaramente che faceva la levatrice!</text:p>
      <text:p text:style-name="Personaggio">LA ZIA</text:p>
      <text:p text:style-name="Text_20_body">Sì signore. Fatto sta che questa figlia aveva pure lei una buona dote. Ma sul più bello morì.</text:p>
      <text:p text:style-name="Personaggio">COLONNELLO</text:p>
      <text:p text:style-name="Text_20_body">Non faccio per dire... ma era tutta una famiglia disgraziata!</text:p>
      <text:p text:style-name="Personaggio">LA ZIA</text:p>
      <text:p text:style-name="Text_20_body">Ora tolgo il disturbo.</text:p>
      <text:p text:style-name="azione_20_personaggio">Si alza</text:p>
      <text:p text:style-name="P6">Ho fretta, perché parto stasera. Farò dire dieci messe. Preghino anche loro per l'anima sua.</text:p>
      <text:p text:style-name="Personaggio">COLONNELLO</text:p>
      <text:p text:style-name="azione_20_personaggio">piano</text:p>
      <text:p text:style-name="Text_20_body"><text:soft-page-break/>Amen!</text:p>
      <text:p text:style-name="Personaggio">KETTY</text:p>
      <text:p text:style-name="Text_20_body">Si faccia coraggio. Manderò ancora dei fiori... per lui!</text:p>
      <text:p text:style-name="azione_20_personaggio_20_2">La signora l'abbraccia con effusione e la bacia</text:p>
      <text:p text:style-name="P6">Non mi ricordi con rancore.</text:p>
      <text:p text:style-name="Personaggio">LA ZIA</text:p>
      <text:p text:style-name="Text_20_body">Mia cara, che dice mai! Non era destino...</text:p>
      <text:p text:style-name="Personaggio">COLONNELLO</text:p>
      <text:p text:style-name="Text_20_body">Stia bene, signora. Coraggio!</text:p>
      <text:p text:style-name="Personaggio">LA ZIA</text:p>
      <text:p text:style-name="Text_20_body">Addio. Io me ne torno laggiù, povera vecchia. Che ci sto a fare, io? Pensare... pensare che potevo...</text:p>
      <text:p text:style-name="azione_20_personaggio">con voce di pianto</text:p>
      <text:p text:style-name="P6">chiamarla mia figlia!</text:p>
      <text:p text:style-name="Personaggio">KETTY</text:p>
      <text:p text:style-name="Text_20_body">Coraggio, coraggio...</text:p>
      <text:p text:style-name="Descr._20_inizio_20_atto"><text:soft-page-break/>Il <text:span text:style-name="T5">Colonnello</text:span> suona e accorre <text:span text:style-name="T5">La Cameriera</text:span>, la quale accompagna la signora insieme con <text:span text:style-name="T5">Ketty</text:span> che si ferma un istante vicino alla porta.</text:p>
      <text:h text:style-name="Heading_20_2" text:outline-level="2">Scena quarta</text:h>
      <text:p text:style-name="Personaggio">KETTY</text:p>
      <text:p text:style-name="Text_20_body">Povera donna!</text:p>
      <text:p text:style-name="Personaggio">COLONNELLO</text:p>
      <text:p text:style-name="Text_20_body">Senti cara mia: quel disgraziato è morto; ma quella zia te lo ha ammazzato una seconda volta!</text:p>
      <text:p text:style-name="Personaggio">KETTY</text:p>
      <text:p text:style-name="Text_20_body">Ma! È una povera donnetta!</text:p>
      <text:p text:style-name="Personaggio">COLONNELLO</text:p>
      <text:p text:style-name="Text_20_body">E intanto eccoti triste!</text:p>
      <text:p text:style-name="Personaggio">KETTY</text:p>
      <text:p text:style-name="Text_20_body">No.</text:p>
      <text:p text:style-name="Personaggio"><text:soft-page-break/>COLONNELLO</text:p>
      <text:p text:style-name="Text_20_body">Che hai? Ti capisco: avresti voluto sapere di lui qualche cosa di diverso.</text:p>
      <text:p text:style-name="azione_20_personaggio">Scuote il capo</text:p>
      <text:p text:style-name="P6">L'arciprete... il mandolino... la levatrice... Non è neanche della buona poesia provinciale. Ora quella donnetta se ne torna col suo trenino a scartamento ridotto... alla sua stazione in terza classe... e non ne parliamo più!</text:p>
      <text:p text:style-name="Personaggio">KETTY</text:p>
      <text:p text:style-name="Text_20_body">Ma! Si sogna, caro papà! E poi... E poi... chissà! Chissà dov'è mai la felicità!</text:p>
      <text:p text:style-name="Personaggio">COLONNELLO</text:p>
      <text:p text:style-name="azione_20_personaggio">con comico stupore</text:p>
      <text:p text:style-name="Text_20_body">La felicità non è mai alla stazione dove si arriva: è sempre in quella che viene appresso...</text:p>
      <text:p text:style-name="Personaggio">KETTY</text:p>
      <text:p text:style-name="Text_20_body">Per fortuna, caro papà, io non ho intenzione di mettermi in viaggio. Sto qui ad aspettare, stamattina.</text:p>
      <text:p text:style-name="Personaggio"><text:soft-page-break/>COLONNELLO</text:p>
      <text:p text:style-name="azione_20_personaggio">spaventato</text:p>
      <text:p text:style-name="Text_20_body">Ad aspettare? Stamattina?</text:p>
      <text:p text:style-name="Personaggio">KETTY</text:p>
      <text:p text:style-name="azione_20_personaggio">solennemente</text:p>
      <text:p text:style-name="Text_20_body">Caro papà!...</text:p>
      <text:p text:style-name="Personaggio">COLONNELLO</text:p>
      <text:p text:style-name="azione_20_personaggio">c. s.</text:p>
      <text:p text:style-name="Text_20_body">Oh Dio! Figlia mia! Si viveva in tanta pace! Che c'è di nuovo? Tu hai scombussolata la mia esistenza. Parla! Sbrigati!</text:p>
      <text:p text:style-name="Personaggio">KETTY</text:p>
      <text:p text:style-name="Text_20_body">Non hai capito che io aspetto qualcuno? Che tra qualche minuto sarà qui?</text:p>
      <text:p text:style-name="Personaggio">COLONNELLO</text:p>
      <text:p text:style-name="azione_20_personaggio_20_2">con autorità, scandendo le parole</text:p>
      <text:p text:style-name="Text_20_body">Spero bene che quell'uomo...</text:p>
      <text:p text:style-name="Personaggio"><text:soft-page-break/>KETTY</text:p>
      <text:p text:style-name="Text_20_body">Quale uomo?</text:p>
      <text:p text:style-name="Personaggio">COLONNELLO</text:p>
      <text:p text:style-name="azione_20_personaggio">c. s.</text:p>
      <text:p text:style-name="Text_20_body">Spero bene che quell'illusionista, quel mercante di mummie...</text:p>
      <text:p text:style-name="Personaggio">KETTY</text:p>
      <text:p text:style-name="azione_20_personaggio">imbronciata</text:p>
      <text:p text:style-name="Text_20_body">Papà!</text:p>
      <text:p text:style-name="Personaggio">COLONNELLO</text:p>
      <text:p text:style-name="azione_20_personaggio">mutando, si frega le mani</text:p>
      <text:p text:style-name="Text_20_body">Viene qua stamattina, venga pure!... L'avrà a che fare con me.</text:p>
      <text:p text:style-name="Personaggio">KETTY</text:p>
      <text:p text:style-name="Text_20_body">No, papà. Tu sarai buono. Non ti avrò mai visto così buono come stamane. Sono stata io che l'ho invitato. L'ho fatto per te.</text:p>
      <text:p text:style-name="Personaggio"><text:soft-page-break/>COLONNELLO</text:p>
      <text:p text:style-name="azione_20_personaggio">con stupore</text:p>
      <text:p text:style-name="Text_20_body">Per me?</text:p>
      <text:p text:style-name="Personaggio">KETTY</text:p>
      <text:p text:style-name="Text_20_body">Sì, perché tu possa fartene un'idea...</text:p>
      <text:p text:style-name="Personaggio">COLONNELLO</text:p>
      <text:p text:style-name="Text_20_body">Me ne son già fatto una pessima idea. Tu l'hai invitato?</text:p>
      <text:p text:style-name="Personaggio">KETTY</text:p>
      <text:p text:style-name="Text_20_body">Sì.</text:p>
      <text:p text:style-name="Personaggio">COLONNELLO</text:p>
      <text:p text:style-name="Text_20_body">Tu sai chi è?</text:p>
      <text:p text:style-name="Personaggio">KETTY</text:p>
      <text:p text:style-name="Text_20_body">Sì.</text:p>
      <text:p text:style-name="Personaggio"><text:soft-page-break/>COLONNELLO</text:p>
      <text:p text:style-name="Text_20_body">E come hai fatto?</text:p>
      <text:p text:style-name="Descr._20_inizio_20_atto"><text:span text:style-name="T5">Ketty</text:span> fa il segno del silenzio.</text:p>
      <text:p text:style-name="Personaggio">COLONNELLO</text:p>
      <text:p text:style-name="Text_20_body">Andiamo, non scherzare, non ti credo. Chi è? Come si chiama?</text:p>
      <text:p text:style-name="Personaggio">KETTY</text:p>
      <text:p text:style-name="Text_20_body">È un uomo celebre. Un artista dell'acquaforte. Si chiama Jcs.</text:p>
      <text:p text:style-name="Personaggio">COLONNELLO</text:p>
      <text:p text:style-name="Text_20_body">Jcs? Non basta.</text:p>
      <text:p text:style-name="Personaggio">KETTY</text:p>
      <text:p text:style-name="Text_20_body">Eppure...</text:p>
      <text:p text:style-name="Personaggio">COLONNELLO</text:p>
      <text:p text:style-name="Text_20_body">Questo signore farà il piacere di presentarsi con un altro nome...</text:p>
      <text:p text:style-name="Personaggio"><text:soft-page-break/>KETTY</text:p>
      <text:p text:style-name="azione_20_personaggio">con comico spavento</text:p>
      <text:p text:style-name="Text_20_body">Ancora?!</text:p>
      <text:p text:style-name="Personaggio">COLONNELLO</text:p>
      <text:p text:style-name="Text_20_body">Voglio dire col nome suo senza misteri. Come hai fatto a sapere?</text:p>
      <text:p text:style-name="Personaggio">KETTY</text:p>
      <text:p text:style-name="Text_20_body">Polizia segreta!</text:p>
      <text:p text:style-name="Personaggio">COLONNELLO</text:p>
      <text:p text:style-name="Text_20_body">Gli hai scritto?</text:p>
      <text:p text:style-name="Personaggio">KETTY</text:p>
      <text:p text:style-name="Text_20_body">Sì.</text:p>
      <text:p text:style-name="Personaggio">COLONNELLO</text:p>
      <text:p text:style-name="Text_20_body">Bella figura che ci faccio io!</text:p>
      <text:p text:style-name="Personaggio"><text:soft-page-break/>KETTY</text:p>
      <text:p text:style-name="Text_20_body">Ma scusa, papà. Non desideravi anche tu di rintracciarlo? Poco fa era questo il tuo desiderio.</text:p>
      <text:p text:style-name="Personaggio">COLONNELLO</text:p>
      <text:p text:style-name="azione_20_personaggio">solennemente</text:p>
      <text:p text:style-name="Text_20_body">Ma tu sei o non sei mia figlia?</text:p>
      <text:p text:style-name="Personaggio">KETTY</text:p>
      <text:p text:style-name="azione_20_personaggio">con intenzione</text:p>
      <text:p text:style-name="Text_20_body">Lo spero!</text:p>
      <text:p text:style-name="Personaggio">COLONNELLO</text:p>
      <text:p text:style-name="azione_20_personaggio">la guarda fra irato e sorridente</text:p>
      <text:p text:style-name="Text_20_body">Dunque tu dovevi mettermi al corrente. Certe cose bisogna vedersele tra noi uomini!</text:p>
      <text:p text:style-name="Personaggio">KETTY</text:p>
      <text:p text:style-name="Text_20_body">Sì, ma sono io o sei tu che se lo deve sposare?</text:p>
      <text:p text:style-name="Personaggio"><text:soft-page-break/>COLONNELLO</text:p>
      <text:p text:style-name="Text_20_body">Né prendere né sposare! Un uomo simile! Un falsificatore!</text:p>
      <text:p text:style-name="Personaggio">KETTY</text:p>
      <text:p text:style-name="Text_20_body">Andiamo!</text:p>
      <text:p text:style-name="Personaggio">COLONNELLO</text:p>
      <text:p text:style-name="Text_20_body">Un necrofilo!</text:p>
      <text:p text:style-name="Personaggio">KETTY</text:p>
      <text:p text:style-name="Text_20_body">Eh! Che diamine! Un artista!</text:p>
      <text:p text:style-name="Personaggio">COLONNELLO</text:p>
      <text:p text:style-name="Text_20_body">Sposati il nostro giardiniere. È un galantuomo. Non si sostituisce ai morti. Ha un nome vero. Esercita un mestiere poetico. So chi è. Lo preferisco.</text:p>
      <text:p text:style-name="Personaggio">KETTY</text:p>
      <text:p text:style-name="Text_20_body">Sposatelo tu!</text:p>
      <text:p text:style-name="Personaggio"><text:soft-page-break/>COLONNELLO</text:p>
      <text:p text:style-name="Text_20_body">Tra le altre cose, non sai neppure che cosa egli abbia intenzione di fare! Lo sai forse?</text:p>
      <text:p text:style-name="Personaggio">KETTY</text:p>
      <text:p text:style-name="Text_20_body">Appunto: lo saprò adesso. Non sei gentile colla tua Ketty! Da otto giorni non fai che contraddirmi. Vedi che succede a opporsi ai desideri di una povera ragazza? Vedi che cosa è capitato a quella povera signorina levatrice?</text:p>
      <text:p text:style-name="Personaggio">COLONNELLO</text:p>
      <text:p text:style-name="P9">dopo una pausa, considerandola</text:p>
      <text:p text:style-name="Text_20_body">Ma confessa dunque, confessa che ti ha fatto girare la testa, il venditore di pianete...</text:p>
      <text:p text:style-name="Personaggio">KETTY</text:p>
      <text:p text:style-name="Text_20_body">Come si fa a sapere quello che passa nella testa di una donna!</text:p>
      <text:p text:style-name="Personaggio">COLONNELLO</text:p>
      <text:p text:style-name="Text_20_body">O bella! Ma è anche lecito supporre che tu sappia che cosa passa nella tua!</text:p>
      <text:p text:style-name="Personaggio"><text:soft-page-break/>KETTY</text:p>
      <text:p text:style-name="azione_20_personaggio">con vivacità biricchina</text:p>
      <text:p text:style-name="Text_20_body">Non lo so, papà! Non lo so! So che in questo momento il venditore di pianete attraversa il giardino preceduto dalla nostra fedele Lisetta, la quale viene ad annunziare il signore.</text:p>
      <text:p text:style-name="azione_20_personaggio">Mutando, con voce turbata</text:p>
      <text:p text:style-name="P6">Papà.</text:p>
      <text:p text:style-name="Personaggio">COLONNELLO</text:p>
      <text:p text:style-name="Text_20_body">Che c'è?</text:p>
      <text:p text:style-name="Personaggio">KETTY</text:p>
      <text:p text:style-name="azione_20_personaggio">quasi con angoscia</text:p>
      <text:p text:style-name="Text_20_body">Lascia che gli parli prima io! Non vedi, non senti la mia angoscia? Tu capisci, ora, che io non scherzo, e che così, come niente, sto giocando la mia vita...</text:p>
      <text:p text:style-name="Personaggio">COLONNELLO</text:p>
      <text:p text:style-name="Text_20_body">Figlia mia!</text:p>
      <text:p text:style-name="Personaggio"><text:soft-page-break/>KETTY</text:p>
      <text:p text:style-name="Text_20_body">La gioco così scherzando, ma non credere che io non sappia come da otto giorni stia camminando sopra un filo... che forse si spezzerà. Tu aiutami, papà! Io ora gli parlo; poi ti chiederò consiglio...</text:p>
      <text:p text:style-name="Personaggio">COLONNELLO</text:p>
      <text:p text:style-name="Text_20_body">Come vuoi che io ti consigli se tu fai tutto da te?</text:p>
      <text:p text:style-name="Personaggio">KETTY</text:p>
      <text:p text:style-name="Text_20_body">Ebbene, prima di decidere, ti prometto di domandare consiglio a te. Va bene?</text:p>
      <text:p text:style-name="Personaggio">COLONNELLO</text:p>
      <text:p text:style-name="Text_20_body">Sì, sì...</text:p>
      <text:p text:style-name="Personaggio">KETTY</text:p>
      <text:p text:style-name="Text_20_body">Tu hai fede nella tua piccola?</text:p>
      <text:p text:style-name="Personaggio">COLONNELLO</text:p>
      <text:p text:style-name="Text_20_body">Sì, sì. Ho fede.</text:p>
      <text:p text:style-name="Personaggio"><text:soft-page-break/>KETTY</text:p>
      <text:p text:style-name="Text_20_body">E allora, e allora...</text:p>
      <text:h text:style-name="Heading_20_2" text:outline-level="2">Scena quinta</text:h>
      <text:p text:style-name="Descr._20_inizio_20_atto">La <text:span text:style-name="T5">Cameriera</text:span> appare sulla porta di fronte.</text:p>
      <text:p text:style-name="Personaggio">COLONNELLO</text:p>
      <text:p text:style-name="Text_20_body">Eccola là. Avanti, parla:</text:p>
      <text:p text:style-name="azione_20_personaggio">imitando la voce di lei</text:p>
      <text:p text:style-name="P6">Signor colonnello!</text:p>
      <text:p text:style-name="Personaggio">CAMERIERA</text:p>
      <text:p text:style-name="Text_20_body">Signor colonnello!</text:p>
      <text:p text:style-name="Personaggio">COLONNELLO</text:p>
      <text:p text:style-name="azione_20_personaggio">c. s.</text:p>
      <text:p text:style-name="Text_20_body">C'è un signore di là...</text:p>
      <text:p text:style-name="Personaggio">CAMERIERA</text:p>
      <text:p text:style-name="Text_20_body">...che cerca la signorina.</text:p>
      <text:p text:style-name="Personaggio"><text:soft-page-break/>COLONNELLO</text:p>
      <text:p text:style-name="azione_20_personaggio">grave</text:p>
      <text:p text:style-name="Text_20_body">Farete passare il signore, ma chiuderete il cancello del giardino a doppio giro di chiave. Avete capito?</text:p>
      <text:p text:style-name="Personaggio">CAMERIERA</text:p>
      <text:p text:style-name="Text_20_body">Sì, signore.</text:p>
      <text:p text:style-name="Personaggio">COLONNELLO</text:p>
      <text:p text:style-name="azione_20_personaggio">a <text:span text:style-name="T5">Ketty</text:span></text:p>
      <text:p text:style-name="Text_20_body">Questa volta, cara mia, uscirà quando voglio io.</text:p>
      <text:p text:style-name="azione_20_personaggio_20_2">Via a sinistra un po' solennemente</text:p>
      <text:p text:style-name="Personaggio">KETTY</text:p>
      <text:p text:style-name="azione_20_personaggio">trepida</text:p>
      <text:p text:style-name="Text_20_body">Fa passare.</text:p>
      <text:p text:style-name="Descr._20_inizio_20_atto">La <text:span text:style-name="T5">Cameriera</text:span> via dal fondo.</text:p>
      <text:h text:style-name="Heading_20_2" text:outline-level="2"><text:soft-page-break/>Scena ultima</text:h>
      <text:p text:style-name="Descr._20_inizio_20_atto"><text:span text:style-name="T5">Ketty</text:span>, dritta nel mezzo della scena, si copre il viso con le mani, assorta. <text:span text:style-name="T5">Fernando</text:span> entra, rimane un poco fermo sul limitare, poi risolutamente si avanza, finché giunge a pochi passi da <text:span text:style-name="T5">Ketty</text:span> che è rimasta immobile.</text:p>
      <text:p text:style-name="Personaggio">FERNANDO</text:p>
      <text:p text:style-name="Text_20_body">Grazie.</text:p>
      <text:p text:style-name="Personaggio">KETTY</text:p>
      <text:p text:style-name="Text_20_body">Avete qualche cosa da dirmi?</text:p>
      <text:p text:style-name="Personaggio">FERNANDO</text:p>
      <text:p text:style-name="Text_20_body">No. Mi avete chiamato, ma io mi accontentavo del vostro cancello, della vostra casa dal di fuori... Come vedete, mi contentavo di poco... Vi amo. Ma so che mi siete nemica. È naturale, è giusto. Perciò è meglio che vi guardi, che vi segua a distanza. Mi avete fatto venire qui per darmi un congedo definitivo?</text:p>
      <text:p text:style-name="Personaggio">KETTY</text:p>
      <text:p text:style-name="azione_20_personaggio">con un gesto vago</text:p>
      <text:p text:style-name="Text_20_body"><text:soft-page-break/>Chi lo sa!</text:p>
      <text:p text:style-name="azione_20_personaggio_20_2">Poi subito riprendendosi vivamente</text:p>
      <text:p text:style-name="P6">Sì! Sì!...</text:p>
      <text:p text:style-name="azione_20_personaggio_20_2">E aggiunge precipitosamente a bassa voce</text:p>
      <text:p text:style-name="P6">Per dirvi che tutto è finito con l'angoscia che mi avete dato. Tutto! Tutto!</text:p>
      <text:p text:style-name="Personaggio">FERNANDO</text:p>
      <text:p text:style-name="azione_20_personaggio">con amarezza</text:p>
      <text:p text:style-name="Text_20_body">Dite allora che amate lui... il ricordo di lui!...</text:p>
      <text:p text:style-name="Personaggio">KETTY</text:p>
      <text:p text:style-name="azione_20_personaggio">incerta</text:p>
      <text:p text:style-name="Text_20_body">Sì... sì... Non lo so.</text:p>
      <text:p text:style-name="azione_20_personaggio_20_2">Con voce subitamente angosciata</text:p>
      <text:p text:style-name="P6">So che sono affranta, che sono disperata, e faccio uno sforzo immane perché mio padre non capisca. Non so neanche se vi odio. Eppure sono io che vi ho chiamato, ora, qui. Ho cercato di pregare per l'altro, e ho rivisto voi. Non posso neanche inginocchiarmi più. Che avete fatto di me? Io vi domando se una povera creatura può vivere così.</text:p>
      <text:p text:style-name="Personaggio"><text:soft-page-break/>FERNANDO</text:p>
      <text:p text:style-name="Text_20_body">Perdonatemi. Ma la partita che ho impegnata è mostruosa. Posso io contendere la mia felicità a un uomo che non esiste più, che non vi ha parlato, e che forse... sì, che forse era diverso?...</text:p>
      <text:p text:style-name="Personaggio">KETTY</text:p>
      <text:p text:style-name="Text_20_body">…Dal mio sogno? Volete dir questo?</text:p>
      <text:p text:style-name="Personaggio">FERNANDO</text:p>
      <text:p text:style-name="Text_20_body">Sì.</text:p>
      <text:p text:style-name="Personaggio">KETTY</text:p>
      <text:p text:style-name="Text_20_body">Tanto peggio. Non dovevate chiedergli in prestito il suo nome.</text:p>
      <text:p text:style-name="Personaggio">FERNANDO</text:p>
      <text:p text:style-name="azione_20_personaggio">cupo</text:p>
      <text:p text:style-name="Text_20_body">Se egli mi ha prestato il suo nome, io gli ho prestato la mia faccia.</text:p>
      <text:p text:style-name="Personaggio"><text:soft-page-break/>KETTY</text:p>
      <text:p text:style-name="Text_20_body">Tacete!</text:p>
      <text:p text:style-name="Personaggio">FERNANDO</text:p>
      <text:p text:style-name="Text_20_body">...Peggio ancora: la mia anima inquieta e torbida, il mio cervello! Tutto! A chi avete portato ieri dei fiori? A lui? Ah! Ah! I fiori! I vostri funebri fiori da cui io ho rubato una piccola rosa, erano per me! Io l'ho seguito, sapete? L'ho accompagnato fin là...</text:p>
      <text:p text:style-name="azione_20_personaggio">Con voce di pianto</text:p>
      <text:p text:style-name="P6">Mi pareva di seguire il mio carro... mi pareva che sotto quella grande pietra chiudessero con lui qualche cosa che mi apparteneva e che non sarà più mia...</text:p>
      <text:p text:style-name="Personaggio">KETTY</text:p>
      <text:p text:style-name="Text_20_body">Tacete!</text:p>
      <text:p text:style-name="Personaggio">FERNANDO</text:p>
      <text:p text:style-name="Text_20_body">È orribile, non è vero? Chi mi ridarà quello che hanno seppellito là dentro, e che io volevo offrirvi colla mia faccia e col mio nome?</text:p>
      <text:p text:style-name="Personaggio"><text:soft-page-break/>KETTY</text:p>
      <text:p text:style-name="Text_20_body">Nessuno più.</text:p>
      <text:p text:style-name="Personaggio">FERNANDO</text:p>
      <text:p text:style-name="Text_20_body">Nessuno più. È vero. Mi odiate?</text:p>
      <text:p text:style-name="Personaggio">KETTY</text:p>
      <text:p text:style-name="Text_20_body">Vi ripeto che non lo so.</text:p>
      <text:p text:style-name="Personaggio">FERNANDO</text:p>
      <text:p text:style-name="Text_20_body">Ketty, come siete bella, anche se mi odiate! Somigliate un po' a una figura di donna su cui ho versato inutilmente un'enorme quantità di acidi. Ma anche a inciderla nel rame non era mai quella che volevo.</text:p>
      <text:p text:style-name="Personaggio">KETTY</text:p>
      <text:p text:style-name="Text_20_body">Anche su di me avete versato tanta amarezza!</text:p>
      <text:p text:style-name="Personaggio">FERNANDO</text:p>
      <text:p text:style-name="Text_20_body">E voi ne avete tanta nelle vostre parole!</text:p>
      <text:p text:style-name="Personaggio"><text:soft-page-break/>KETTY</text:p>
      <text:p text:style-name="Text_20_body">Oh, vi giuro che vorrei tanto vedervi soffrire!</text:p>
      <text:p text:style-name="Personaggio">FERNANDO</text:p>
      <text:p text:style-name="Text_20_body">Non faccio che questo da otto giorni. E non è che il principio.</text:p>
      <text:p text:style-name="Personaggio">KETTY</text:p>
      <text:p text:style-name="Text_20_body">Ma io lo spero! Sarebbe terribile se mi lasciaste sola in questa pena! Intanto, cesserete dal fabbricare figure di donna per vostro conto.</text:p>
      <text:p text:style-name="Personaggio">FERNANDO</text:p>
      <text:p text:style-name="Text_20_body">Oh! Ketty! Finalmente sento che la vostra voce si muta!</text:p>
      <text:p text:style-name="Personaggio">KETTY</text:p>
      <text:p text:style-name="Text_20_body">Non ci sono io, forse, già bella e fabbricata?</text:p>
      <text:p text:style-name="Personaggio">FERNANDO</text:p>
      <text:p text:style-name="Text_20_body">Sì! Sì!</text:p>
      <text:p text:style-name="Personaggio"><text:soft-page-break/>KETTY</text:p>
      <text:p text:style-name="Text_20_body">E non siete stato voi l'architetto!</text:p>
      <text:p text:style-name="Personaggio">FERNANDO</text:p>
      <text:p text:style-name="Text_20_body">Oh! Certamente!</text:p>
      <text:p text:style-name="Personaggio">KETTY</text:p>
      <text:p text:style-name="Text_20_body">Trovate qualche cosa da modificare?</text:p>
      <text:p text:style-name="Personaggio">FERNANDO</text:p>
      <text:p text:style-name="Text_20_body">Nulla.</text:p>
      <text:p text:style-name="Personaggio">KETTY</text:p>
      <text:p text:style-name="Text_20_body">È strano.</text:p>
      <text:p text:style-name="Personaggio">FERNANDO</text:p>
      <text:p text:style-name="Text_20_body">Oh sì! Perciò io vi dico che valeva la pena prendere convegno con la Morte e andare verso di lei con i miei passi per trovarvi, anche a costo di perdermi per sempre!</text:p>
      <text:p text:style-name="Personaggio"><text:soft-page-break/>KETTY</text:p>
      <text:p text:style-name="Text_20_body">Che farete voi nella vita?</text:p>
      <text:p text:style-name="Personaggio">FERNANDO</text:p>
      <text:p text:style-name="Text_20_body">Mah!</text:p>
      <text:p text:style-name="Personaggio">KETTY</text:p>
      <text:p text:style-name="Text_20_body">Perché immagino che dare l'assalto alla felicità come a una diligenza all'angolo della strada, non vi convenga più. Forse, è vero, non sapreste più farlo!</text:p>
      <text:p text:style-name="Personaggio">FERNANDO</text:p>
      <text:p text:style-name="azione_20_personaggio">con gesto vago</text:p>
      <text:p text:style-name="Text_20_body">È vero.</text:p>
      <text:p text:style-name="Personaggio">KETTY</text:p>
      <text:p text:style-name="Text_20_body">Rimpiangete?</text:p>
      <text:p text:style-name="Personaggio">FERNANDO</text:p>
      <text:p text:style-name="Text_20_body">Non rimpiango. Penso ch'era una bella libertà. La libertà, infine, la libertà di un poeta. Ma per nulla al <text:soft-page-break/>mondo darei questo mio carcere. Vi amo. Oh! Vi amo come un naufrago.</text:p>
      <text:p text:style-name="Personaggio">KETTY</text:p>
      <text:p text:style-name="Text_20_body">Avete tante cose belle a cui aggrapparvi! – fortunato voi! – Per rifare la vostra vita! Avete la vostra arte...</text:p>
      <text:p text:style-name="Personaggio">FERNANDO</text:p>
      <text:p text:style-name="Text_20_body">La mia arte non mi ha ancora detto una parola buona. Non siamo troppo amici, io e lei. Io la tormento. Essa mi rinfaccia tante cose... Figuratevi che vorrebbe ogni tanto portarmi con sé in cielo, mentre io scelgo sempre un altro soggiorno.</text:p>
      <text:p text:style-name="Personaggio">KETTY</text:p>
      <text:p text:style-name="Text_20_body">Preferite restarvene in terra, entrare nei giardini delle case dove c'è una donna da scombussolare.</text:p>
      <text:p text:style-name="Personaggio">FERNANDO</text:p>
      <text:p text:style-name="azione_20_personaggio">sorridendo con tristezza</text:p>
      <text:p text:style-name="Text_20_body">Sì, Ketty. Avete ragione. Ma guardate un po'. Io potevo dire a quella donna... sì, potevo dire a voi: «Sapete? Il vostro fidanzato muore in un albergo!». Sarebbe stato <text:soft-page-break/>semplice. E che volete farci se quella crudeltà, troppo naturale, non era il mio genere?... Preferii mistificare la Morte e la Morte mi imprigionò in una delle sue tombe. Non siete soddisfatta? Non siete vendicata abbastanza?...</text:p>
      <text:p text:style-name="Personaggio">KETTY</text:p>
      <text:p text:style-name="Text_20_body">Ben vi sta! Eravate troppo un padrone! E a furia di muovere i fantocci del mondo per la vostra delizia...</text:p>
      <text:p text:style-name="Personaggio">FERNANDO</text:p>
      <text:p text:style-name="Text_20_body">Una marionetta è diventata tragica!</text:p>
      <text:p text:style-name="Personaggio">KETTY</text:p>
      <text:p text:style-name="Text_20_body">Già. Questa marionetta sarei io. Grazie tante!</text:p>
      <text:p text:style-name="Personaggio">FERNANDO</text:p>
      <text:p text:style-name="Text_20_body">Oh! Anche tutti e due!</text:p>
      <text:p text:style-name="Personaggio">KETTY</text:p>
      <text:p text:style-name="Text_20_body">Sì, è vero. Voi mi appariste come un uomo straordinario! Il vostro atteggiamento, il vostro viso stravolto, quella stessa vostra ambiguità, mi impressionarono. Io <text:soft-page-break/>mi aspettavo un convegno con la serenità in persona, e mi trovai, invece, faccia a faccia, con un essere che assommava tutta l'irrequietezza umana. Votai tutti i miei sorrisi per placarla. Dissi a me stessa: quell'uomo non è mai stato fanciullo, quell'uomo non ha trepidato mai, non ha sofferto, non ha amato... Sono così piccola e mi avete fatto tanto piangere...</text:p>
      <text:p text:style-name="Personaggio">FERNANDO</text:p>
      <text:p text:style-name="Text_20_body">E ora tocca a me. Non vi basta?</text:p>
      <text:p text:style-name="Personaggio">KETTY</text:p>
      <text:p text:style-name="azione_20_personaggio">con ansietà mal celata</text:p>
      <text:p text:style-name="Text_20_body">Dite almeno che una luce di bontà è penetrata in voi.</text:p>
      <text:p text:style-name="Personaggio">FERNANDO</text:p>
      <text:p text:style-name="Text_20_body">Sì, sì, Ketty... La vostra voce ora è così dolce! Vi conforta saper questo?</text:p>
      <text:p text:style-name="Personaggio">KETTY</text:p>
      <text:p text:style-name="azione_20_personaggio">c. s.</text:p>
      <text:p text:style-name="Text_20_body">... e che la dovete a me! Dite che quella luce la dovete a me!</text:p>
      <text:p text:style-name="Personaggio"><text:soft-page-break/>FERNANDO</text:p>
      <text:p text:style-name="Text_20_body">Sì, a voi. Il miracolo si è compiuto in quel giardino dove voi faceste il vostro bell'incanto. E voi... voi... ditemi... Oh! Non oso domandarvelo! Ditemi che verrà un giorno nella vita in cui mi richiamerete.</text:p>
      <text:p text:style-name="Personaggio">KETTY</text:p>
      <text:p text:style-name="azione_20_personaggio">guardandolo fissamente</text:p>
      <text:p text:style-name="Text_20_body">Sì!</text:p>
      <text:p text:style-name="Personaggio">FERNANDO</text:p>
      <text:p text:style-name="azione_20_personaggio">con un grido</text:p>
      <text:p text:style-name="Text_20_body">Ketty! Ketty!</text:p>
      <text:p text:style-name="Personaggio">KETTY</text:p>
      <text:p text:style-name="azione_20_personaggio">c. s.</text:p>
      <text:p text:style-name="Text_20_body">Verrete con il vostro nome che io vi ho ridato, Fernando.</text:p>
      <text:p text:style-name="Personaggio">FERNANDO</text:p>
      <text:p text:style-name="Text_20_body">Mi sembra di morire di felicità. Questo sogno è troppo bello. Mi pare di sentire nelle vostre parole tante <text:soft-page-break/>lagrime calde... quelle che si bevono per aver tanta gioia...</text:p>
      <text:p text:style-name="Personaggio">KETTY</text:p>
      <text:p text:style-name="azione_20_personaggio">sorridendo</text:p>
      <text:p text:style-name="Text_20_body">E dire che volevo farvi soffrire almeno un'ora! Non importa! Mi sembra che sia trascorso tanto tempo! Avete sete delle mie lagrime? Ora le ho versate tutte. Non ne ho più. Non ne voglio avere più. E c'è mio padre che l'ha a morte con voi! Non so proprio se devo chiamarlo!</text:p>
      <text:p text:style-name="Personaggio">FERNANDO</text:p>
      <text:p text:style-name="Text_20_body">Ha ragione. Devo farmi perdonare tante cose!</text:p>
      <text:p text:style-name="Personaggio">KETTY</text:p>
      <text:p text:style-name="Text_20_body">Non sarà facile! E poi c'è la faccenda del doppio giro di chiave!</text:p>
      <text:p text:style-name="Personaggio">FERNANDO</text:p>
      <text:p text:style-name="Text_20_body">Che chiave?</text:p>
      <text:p text:style-name="Personaggio"><text:soft-page-break/>KETTY</text:p>
      <text:p text:style-name="Text_20_body">Quella del giardino. Egli ha detto: questa volta uscirà quando voglio io!</text:p>
      <text:p text:style-name="Personaggio">FERNANDO</text:p>
      <text:p text:style-name="Text_20_body">Ma per parte mia vorrei non uscire più! Mi costituisco prigioniero a vita!</text:p>
      <text:p text:style-name="Personaggio">KETTY</text:p>
      <text:p text:style-name="azione_20_personaggio">con tenerezza infinita</text:p>
      <text:p text:style-name="Text_20_body">Mi amate?</text:p>
      <text:p text:style-name="Personaggio">FERNANDO</text:p>
      <text:p text:style-name="Text_20_body">Vi adoro, Ketty. Mi pare che tutto sia leggero, diafano, trasparente. Mi sembra quasi di poggiare i piedi sopra un suolo che respira...</text:p>
      <text:p text:style-name="Personaggio">KETTY</text:p>
      <text:p text:style-name="Text_20_body">Sono una povera cosa nelle vostre mani. Ma sono anche Ketty, l'anima tua.</text:p>
      <text:p text:style-name="Personaggio"><text:soft-page-break/>FERNANDO</text:p>
      <text:p text:style-name="Text_20_body">Ketty!...</text:p>
      <text:p text:style-name="Personaggio">KETTY</text:p>
      <text:p text:style-name="Text_20_body">E non andartene più! Non farmi più morire! M'ero proposta di accoglierti duramente, di prendermi una piccola vendetta. Che sciocca! Tu puoi fare di me quello che vuoi. Mi hai disputata alla morte, e anch'io ti tengo a prezzo di molta angoscia. Sono tua, non lasciarmi più.</text:p>
      <text:p text:style-name="Personaggio">FERNANDO</text:p>
      <text:p text:style-name="Text_20_body">Vedi come sei mia, come ti tengo stretta... Sei pallida, mi sembri morta. Ma so che se mi chino su di te, le tue labbra sono di fuoco...</text:p>
      <text:p text:style-name="Personaggio">KETTY</text:p>
      <text:p text:style-name="Text_20_body">Sei il mio signore. So che per giungere fino a me hai fatto rinunzia di tutta la tua forza. Tutti e due, del resto, abbiamo calpestato qualche cosa... Fa che io non senta mai...</text:p>
      <text:p text:style-name="Personaggio">FERNANDO</text:p>
      <text:p text:style-name="Text_20_body">Che cosa?</text:p>
      <text:p text:style-name="Personaggio"><text:soft-page-break/>KETTY</text:p>
      <text:p text:style-name="azione_20_personaggio">come rabbrividendo</text:p>
      <text:p text:style-name="Text_20_body">Qualcuno in mezzo a noi. Non ci sarà nessuno? È vero?</text:p>
      <text:p text:style-name="Personaggio">FERNANDO</text:p>
      <text:p text:style-name="Text_20_body">Che folle idea!</text:p>
      <text:p text:style-name="Personaggio">KETTY</text:p>
      <text:p text:style-name="Text_20_body">Te lo dico perché l'ho sentito dianzi, quando mi hai stretta contro il tuo petto! Mai nessuno, è vero, mai nessuno?</text:p>
      <text:p text:style-name="Personaggio">FERNANDO</text:p>
      <text:p text:style-name="Text_20_body">Mai!</text:p>
      <text:p text:style-name="Personaggio">KETTY</text:p>
      <text:p text:style-name="Text_20_body">Non lasciarmi più sola. Mi pare di non avere la forza di muovere un passo. Eppure bisogna chiamare mio padre. Ma, a proposito: che cosa gli dirò? Gli avevo promesso di consigliarmi con lui... Che consiglio gli posso chiedere?</text:p>
      <text:p text:style-name="Personaggio"><text:soft-page-break/>FERNANDO</text:p>
      <text:p text:style-name="Text_20_body">Ti consiglio di non chiedergli niente.</text:p>
      <text:p text:style-name="Personaggio">KETTY</text:p>
      <text:p text:style-name="Text_20_body">A te farà grossi rimproveri!</text:p>
      <text:p text:style-name="Personaggio">FERNANDO</text:p>
      <text:p text:style-name="Text_20_body">Io li ascolterò!</text:p>
      <text:p text:style-name="Personaggio">KETTY</text:p>
      <text:p text:style-name="Text_20_body">Con mortificazione.</text:p>
      <text:p text:style-name="Personaggio">FERNANDO</text:p>
      <text:p text:style-name="Text_20_body">Con mortificazione.</text:p>
      <text:p text:style-name="Personaggio">KETTY</text:p>
      <text:p text:style-name="azione_20_personaggio">con malinconia</text:p>
      <text:p text:style-name="Text_20_body">Ora sei un borghese qualunque, fidanzato a una piccola signorina per bene.</text:p>
      <text:p text:style-name="Personaggio"><text:soft-page-break/>FERNANDO</text:p>
      <text:p text:style-name="Text_20_body">Io ti amo. Sei la mia gioia. Non so altro. Non dire più niente.</text:p>
      <text:p text:style-name="Personaggio">KETTY</text:p>
      <text:p text:style-name="Text_20_body">Fernando! Rimpiangerai la tua tremenda libertà!... Mi lascerai per riafferrarla chi sa dove!</text:p>
      <text:p text:style-name="Personaggio">FERNANDO</text:p>
      <text:p text:style-name="azione_20_personaggio">con violenza e con passione</text:p>
      <text:p text:style-name="Text_20_body">Taci! Taci! Taci!</text:p>
      <text:p text:style-name="Descr._20_inizio_20_atto">Si baciano lungamente.</text:p>
      <text:p text:style-name="P8">Sipar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hyphenation-ladder-count="1" fo:text-indent="0.499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Standard" style:next-style-name="Text_20_body" style:class="text" style:master-page-name="">
      <style:paragraph-properties fo:margin-top="1cm" fo:margin-bottom="2cm" fo:text-align="center" style:justify-single-word="false" style:page-number="auto"/>
      <style:text-properties fo:font-size="18pt"/>
    </style:style>
    <style:style style:name="presentazione" style:family="paragraph" style:parent-style-name="Text_20_body" style:next-style-name="Text_20_body" style:class="text" style:master-page-name="">
      <style:paragraph-properties fo:margin-left="1cm" fo:margin-right="1cm" fo:margin-top="7.001cm" fo:margin-bottom="0.21cm" fo:text-indent="0cm" style:auto-text-indent="false" style:page-number="auto" fo:break-before="page"/>
      <style:text-properties fo:font-style="italic"/>
    </style:style>
    <style:style style:name="Personaggi" style:family="paragraph" style:parent-style-name="Text_20_body" style:next-style-name="Text_20_body" style:class="text" style:master-page-name="">
      <style:paragraph-properties fo:margin-left="0cm" fo:margin-right="0cm" fo:margin-top="0cm" fo:margin-bottom="0cm" fo:line-height="150%" fo:text-align="center" style:justify-single-word="false" fo:text-indent="0cm" style:auto-text-indent="false" style:page-number="auto"/>
    </style:style>
    <style:style style:name="Descr._20_inizio_20_atto" style:display-name="Descr. inizio atto" style:family="paragraph" style:parent-style-name="Text_20_body" style:next-style-name="Text_20_body" style:class="text" style:master-page-name="">
      <style:paragraph-properties fo:margin-left="0cm" fo:margin-right="0cm" fo:margin-top="0.199cm" fo:margin-bottom="0.199cm" fo:text-indent="0cm" style:auto-text-indent="false" style:page-number="auto" fo:break-before="auto" fo:break-after="auto"/>
      <style:text-properties fo:font-size="12pt"/>
    </style:style>
    <style:style style:name="Personaggio" style:family="paragraph" style:parent-style-name="Text_20_body" style:next-style-name="Personaggi" style:class="text" style:master-page-name="">
      <style:paragraph-properties fo:margin-left="0cm" fo:margin-right="0cm" fo:margin-top="0.499cm" fo:margin-bottom="0.499cm" fo:text-align="center" style:justify-single-word="false" fo:keep-together="auto" fo:orphans="0" fo:widows="0" fo:text-indent="0cm" style:auto-text-indent="false" style:page-number="auto" fo:keep-with-next="always"/>
      <style:text-properties fo:font-variant="small-caps"/>
    </style:style>
    <style:style style:name="azione_20_personaggio" style:display-name="azione personaggio" style:family="paragraph" style:parent-style-name="Text_20_body" style:next-style-name="Text_20_body" style:class="text" style:master-page-name="">
      <style:paragraph-properties fo:margin-left="5.5cm" fo:margin-right="0cm" fo:margin-top="0cm" fo:margin-bottom="0.199cm" fo:text-align="end" style:justify-single-word="false" fo:text-indent="0.499cm" style:auto-text-indent="false" style:page-number="auto"/>
      <style:text-properties fo:font-size="12pt"/>
    </style:style>
    <style:style style:name="Table_20_Contents" style:display-name="Table Contents" style:family="paragraph" style:parent-style-name="Standard" style:class="extra">
      <style:paragraph-properties text:number-lines="false" text:line-number="0"/>
    </style:style>
    <style:style style:name="azione_20_personaggio_20_2" style:display-name="azione personaggio 2" style:family="paragraph" style:parent-style-name="azione_20_personaggio" style:class="text" style:master-page-name="">
      <style:paragraph-properties fo:margin-left="5.5cm" fo:margin-right="0cm" fo:margin-top="0cm" fo:margin-bottom="0cm" fo:text-align="justify" style:justify-single-word="false" fo:hyphenation-ladder-count="3" fo:text-indent="0cm" style:auto-text-indent="false" style:page-number="auto"/>
      <style:text-properties fo:hyphenate="true" fo:hyphenation-remain-char-count="5" fo:hyphenation-push-char-count="6"/>
    </style:style>
    <style:style style:name="Dedica" style:family="paragraph" style:parent-style-name="Text_20_body" style:class="text" style:master-page-name="">
      <style:paragraph-properties fo:margin-left="0cm" fo:margin-right="0cm" fo:margin-top="3cm" fo:margin-bottom="0cm" fo:line-height="200%" fo:text-align="center" style:justify-single-word="false" fo:text-indent="0cm" style:auto-text-indent="false" style:page-number="auto" fo:break-before="page"/>
      <style:text-properties fo:font-size="2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2" fo:font-size="11pt"/>
    </style:style>
    <style:style style:name="MT2" style:family="text">
      <style:text-properties style:font-name="Times New Roman2" fo:font-size="11pt" fo:font-style="italic"/>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style:master-page style:name="Senza_20_nome1" style:display-name="Senza nome1" style:page-layout-name="Mpm4"/>
    <style:master-page style:name="predefinito1" style:page-layout-name="Mpm5">
      <style:header>
        <text:p text:style-name="Header"><text:span text:style-name="MT1">Il convegno<text:tab/><text:tab/></text:span><text:span text:style-name="MT2">Luigi Antonelli</text:span></text:p>
      </style:header>
      <style:footer>
        <text:p text:style-name="Footer"><text:page-number text:select-page="current">16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4-11T11:37:13</dc:date>
    <meta:editing-duration>PT104H48M50S</meta:editing-duration>
    <meta:editing-cycles>230</meta:editing-cycles>
    <meta:generator>NeoOffice/3.3$Unix OpenOffice.org_project/Patch 4</meta:generator>
    <meta:document-statistic meta:table-count="0" meta:image-count="1" meta:object-count="0" meta:page-count="163" meta:paragraph-count="1880" meta:word-count="13405" meta:character-count="79134"/>
    <meta:user-defined meta:name="Info 1"/>
    <meta:user-defined meta:name="Info 2"/>
    <meta:user-defined meta:name="Info 3"/>
    <meta:user-defined meta:name="Info 4"/>
  </office:meta>
</office:document-meta>
</file>