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text-properties fo:font-size="20pt" style:font-size-asian="20pt" style:font-size-complex="20pt"/>
    </style:style>
    <style:style style:name="P3" style:family="paragraph" style:parent-style-name="frontespizio" style:master-page-name="">
      <style:paragraph-properties style:page-number="auto" fo:break-before="page"/>
    </style:style>
    <style:style style:name="P4" style:family="paragraph" style:parent-style-name="azione_20_personaggio" style:master-page-name="">
      <style:paragraph-properties fo:text-align="end" style:justify-single-word="false" style:page-number="auto"/>
    </style:style>
    <style:style style:name="P5" style:family="paragraph" style:parent-style-name="LL_3a__20_info">
      <style:paragraph-properties fo:margin-left="0cm" fo:margin-right="0cm" fo:text-indent="0cm" style:auto-text-indent="false"/>
      <style:text-properties fo:font-size="10pt" style:font-size-asian="10pt" style:font-size-complex="10pt"/>
    </style:style>
    <style:style style:name="P6" style:family="paragraph" style:parent-style-name="Text_20_body">
      <style:paragraph-properties fo:margin-left="0cm" fo:margin-right="0cm" fo:margin-top="1cm" fo:margin-bottom="0cm" fo:text-align="center" style:justify-single-word="false" fo:text-indent="0cm" style:auto-text-indent="false"/>
      <style:text-properties fo:font-size="16pt" fo:font-weight="bold" style:font-size-asian="16pt" style:font-weight-asian="bold" style:font-size-complex="16pt" style:font-weight-complex="bold"/>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language="it" fo:country="IT" fo:font-style="normal" style:font-name-asian="Times New Roman2" style:language-asian="it" style:country-asian="IT" style:font-style-asian="normal" style:font-name-complex="Times New Roman2" style:language-complex="it" style:country-complex="IT" style:font-style-complex="normal"/>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font-size="16pt" fo:language="it" fo:country="IT" style:font-name-asian="Times New Roman2" style:font-size-asian="16pt" style:language-asian="it" style:country-asian="IT" style:font-name-complex="Times New Roman2" style:font-size-complex="16pt" style:language-complex="it" style:country-complex="IT"/>
    </style:style>
    <style:style style:name="P9" style:family="paragraph" style:parent-style-name="Text_20_body">
      <style:paragraph-properties fo:margin-left="0cm" fo:margin-right="0cm" fo:margin-top="4.399cm" fo:margin-bottom="0cm" fo:text-align="justify" style:justify-single-word="false"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2" fo:font-size="12pt" fo:language="it" fo:country="IT" fo:font-style="normal" style:font-name-asian="Times New Roman2" style:font-size-asian="12pt" style:language-asian="it" style:country-asian="IT" style:font-style-asian="normal" style:font-name-complex="Times New Roman2" style:font-size-complex="12pt" style:language-complex="it" style:country-complex="IT" style:font-style-complex="normal"/>
    </style:style>
    <style:style style:name="P11" style:family="paragraph" style:parent-style-name="Text_20_body">
      <style:paragraph-properties fo:margin-left="0cm" fo:margin-right="0cm" fo:margin-top="5.5cm" fo:margin-bottom="0cm" fo:text-align="start" style:justify-single-word="false" fo:text-indent="0cm" style:auto-text-indent="false"/>
      <style:text-properties style:font-name="Times New Roman2" fo:font-size="12pt" fo:language="it" fo:country="IT" style:font-name-asian="Times New Roman2" style:font-size-asian="12pt" style:language-asian="it" style:country-asian="IT" style:font-name-complex="Times New Roman2" style:font-size-complex="12pt" style:language-complex="it" style:country-complex="I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ab-stops/>
      </style:paragraph-properties>
    </style:style>
    <style:style style:name="P14" style:family="paragraph" style:parent-style-name="azione_20_personaggio">
      <style:text-properties fo:font-style="normal" style:font-style-asian="normal" style:font-style-complex="normal"/>
    </style:style>
    <style:style style:name="P15" style:family="paragraph" style:parent-style-name="azione_20_personaggio">
      <style:paragraph-properties fo:text-align="justify" style:justify-single-word="false"/>
      <style:text-properties fo:font-style="normal" style:font-style-asian="normal" style:font-style-complex="normal"/>
    </style:style>
    <style:style style:name="P16" style:family="paragraph" style:parent-style-name="azione_20_personaggio">
      <style:paragraph-properties fo:text-align="end" style:justify-single-word="false"/>
      <style:text-properties fo:font-style="normal" style:font-style-asian="normal" style:font-style-complex="normal"/>
    </style:style>
    <style:style style:name="P17" style:family="paragraph" style:parent-style-name="azione_20_personaggio">
      <style:paragraph-properties fo:text-align="justify" style:justify-single-word="false"/>
    </style:style>
    <style:style style:name="P18" style:family="paragraph" style:parent-style-name="Text_20_body">
      <style:text-properties style:font-name="Times New Roman2" fo:language="it" fo:country="IT" style:font-name-asian="Times New Roman2" style:language-asian="it" style:country-asian="IT" style:font-name-complex="Times New Roman2" style:language-complex="it" style:country-complex="IT"/>
    </style:style>
    <style:style style:name="P19" style:family="paragraph" style:parent-style-name="Text_20_body">
      <style:paragraph-properties>
        <style:tab-stops>
          <style:tab-stop style:position="2.499cm"/>
          <style:tab-stop style:position="11.497cm"/>
        </style:tab-stops>
      </style:paragraph-properties>
    </style:style>
    <style:style style:name="P20" style:family="paragraph" style:parent-style-name="Text_20_body">
      <style:paragraph-properties>
        <style:tab-stops>
          <style:tab-stop style:position="2.501cm"/>
        </style:tab-stops>
      </style:paragraph-properties>
    </style:style>
    <style:style style:name="P21" style:family="paragraph" style:parent-style-name="Text_20_body">
      <style:paragraph-properties>
        <style:tab-stops>
          <style:tab-stop style:position="2.517cm"/>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fo:margin-top="0.199cm" fo:margin-bottom="0.6cm" style:page-number="auto"/>
      <style:text-properties fo:font-weight="normal" style:font-weight-asian="normal" style:font-weight-complex="normal"/>
    </style:style>
    <style:style style:name="T1" style:family="text">
      <style:text-properties fo:color="#000000" style:text-underline-style="none"/>
    </style:style>
    <style:style style:name="T2" style:family="text">
      <style:text-properties style:font-name="Times New Roman2" fo:language="it" fo:country="IT" style:font-name-asian="Times New Roman2" style:language-asian="it" style:country-asian="IT" style:font-name-complex="Times New Roman2" style:language-complex="it" style:country-complex="IT"/>
    </style:style>
    <style:style style:name="T3" style:family="text">
      <style:text-properties fo:color="#000000" style:text-underline-style="none"/>
    </style:style>
    <style:style style:name="T4"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Luigi Antonelli</text:p>
      <text:p text:style-name="LL_3a__20_titolo_20_libro">La casa dei fanciul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casa dei fanciulli</text:p>
      <text:p text:style-name="LL_3a__20_info">AUTORE: Antonelli, Luigi</text:p>
      <text:p text:style-name="LL_3a__20_info">TRADUTTORE: </text:p>
      <text:p text:style-name="LL_3a__20_info">CURATORE: Paesani, Lucian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5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P5">Catia Righi, catia_righi@tin.it</text:p>
      <text:p text:style-name="LL_3a__20_info"/>
      <text:p text:style-name="LL_3a__20_info">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PERSONE DEL DRAMMA<text:tab/>6</text:p>
          <text:p text:style-name="P23">Atto Unico<text:tab/>7</text:p>
          <text:p text:style-name="P22">Scena prima<text:tab/>7</text:p>
          <text:p text:style-name="P22">Scena seconda<text:tab/>9</text:p>
          <text:p text:style-name="P22">Scena terza<text:tab/>11</text:p>
          <text:p text:style-name="P22">Scena quarta<text:tab/>13</text:p>
          <text:p text:style-name="P22">Scena quinta<text:tab/>15</text:p>
          <text:p text:style-name="P22">Scena sesta<text:tab/>23</text:p>
          <text:p text:style-name="P22">Scena settima<text:tab/>28</text:p>
          <text:p text:style-name="P22">Scena ottava<text:tab/>33</text:p>
          <text:p text:style-name="P22">Scena nona<text:tab/>36</text:p>
          <text:p text:style-name="P22">Scena decima<text:tab/>37</text:p>
          <text:p text:style-name="P22">Scena undicesima<text:tab/>40</text:p>
          <text:p text:style-name="P22">Scena dodicesima<text:tab/>56</text:p>
          <text:p text:style-name="P22">Scena ultima<text:tab/>57</text:p>
        </text:index-body>
      </text:table-of-content>
      <text:p text:style-name="P3">LUIGI ANTONELLI</text:p>
      <text:p text:style-name="P2">La casa dei fanciulli</text:p>
      <text:p text:style-name="P7">Dramma in un atto</text:p>
      <text:p text:style-name="P9">Rappresentata. Torino, Teatro Carignano, 20 aprile 1910, Compagnia di Ermete Zacconi con il titolo «l’Idolo».</text:p>
      <text:p text:style-name="P10">Edita. Napoli, Tip. S. Morano, 1909.</text:p>
      <text:h text:style-name="P25" text:outline-level="1">PERSONE DEL DRAMMA</text:h>
      <text:p text:style-name="P8">Dott. Mario Salvavi</text:p>
      <text:p text:style-name="P8">Camilla</text:p>
      <text:p text:style-name="P8">Dott. Silvio Manfredi</text:p>
      <text:p text:style-name="P8">Comm. Filippo Arrighi</text:p>
      <text:p text:style-name="P8">Ferruccio</text:p>
      <text:p text:style-name="P11">L’azione ha luogo in un paese della Brianza, nel tempo nostro.</text:p>
      <text:h text:style-name="Heading_20_1" text:outline-level="1">Atto Unico</text:h>
      <text:p text:style-name="Descr._20_inizio_20_atto">Salotto in casa <text:span text:style-name="T4">Salvani</text:span>. In fondo una porta che comunica con una veranda aperta sopra un giardino. A sinistra una porta di comunicazione col gabinetto microscopico del dottore. Un’altra porta a destra.</text:p>
      <text:h text:style-name="Heading_20_2" text:outline-level="2">Scena prima</text:h>
      <text:p text:style-name="Personaggio">CAMILLA</text:p>
      <text:p text:style-name="Text_20_body">Si fermi ancora un po’. Mio marito non potrà tardare. C’è un treno che da Milano arriva alle dieci.</text:p>
      <text:p text:style-name="Personaggio">ARRIGHI</text:p>
      <text:p text:style-name="Text_20_body">Ma il telegramma di ieri sera come dice?</text:p>
      <text:p text:style-name="Personaggio">CAMILLA</text:p>
      <text:p text:style-name="P14">cerca il dispaccio sul tavolo. Legge</text:p>
      <text:p text:style-name="Text_20_body"><text:soft-page-break/>Eccolo qua: «Trattenuto caso gravissimo, tornerò domani mattina».</text:p>
      <text:p text:style-name="Personaggio">ARRIGHI</text:p>
      <text:p text:style-name="Text_20_body">Quale sarà il «caso gravissimo»?</text:p>
      <text:p text:style-name="Personaggio">CAMILLA</text:p>
      <text:p text:style-name="Text_20_body">Oh!... qualche malato... naturalmente. È probabile che si tratti di un <text:span text:style-name="T2">«consulto». Chi sa come sarà lieto di poterla salutare!</text:span></text:p>
      <text:p text:style-name="Personaggio">ARRIGHI</text:p>
      <text:p text:style-name="Text_20_body">Dopo vent’anni! Oh! Egli ha trovato la maniera di diventare celebre, ed <text:span text:style-name="T2">è più giovane di me! Io non sono riuscito che a farmi nominare commendatore!</text:span></text:p>
      <text:p text:style-name="Personaggio">CAMILLA</text:p>
      <text:p text:style-name="P18">Volete scherzare! Mario mi ha spesso parlato dell’amico lontano che per altre vie, ma non meno degne, si è fatto un bel nome...</text:p>
      <text:p text:style-name="Personaggio">ARRIGHI</text:p>
      <text:p text:style-name="Text_20_body">Non basta. Io non ho fatto niente di veramente utile a questo mondo. Non ho scoperto nulla... assolutamente nulla... né un nuovo peccato mortale né una nuova pol<text:soft-page-break/>vere dentifricia. Ho commerciato e commercio in concimi chimici... Ma quelli erano già stati scoperti...</text:p>
      <text:p text:style-name="Personaggio">CAMILLA</text:p>
      <text:p text:style-name="P16">ridendo</text:p>
      <text:p text:style-name="Text_20_body">Non è poi detto che a questo mondo tutti debbano scoprire... Si conoscono già troppe cose che varrebbe la pena di dimenticare! Ecco qua il Dottor Manfredi... Mi par di udire la sua voce.</text:p>
      <text:p text:style-name="P15">Va verso la veranda e parla col Signor <text:span text:style-name="T4">Manfredi</text:span> che è giù, in giardino</text:p>
      <text:p text:style-name="P12">Siete solo? E Ferruccio? Oh, va bene! Fatelo chiamare, vi prego... Grazie. Poi venite su che vi presento un amico.</text:p>
      <text:p text:style-name="P15">Tornando verso il comm. <text:span text:style-name="T4">Arrighi</text:span></text:p>
      <text:p text:style-name="P12">È il dottor Silvio Manfredi, un assistente, un collaboratore di mio marito; un bravo giovane molto studioso.</text:p>
      <text:h text:style-name="Heading_20_2" text:outline-level="2">Scena seconda</text:h>
      <text:p text:style-name="Personaggio">MANFREDI</text:p>
      <text:p text:style-name="P16">inchinandosi al signor <text:span text:style-name="T4">Arrighi</text:span></text:p>
      <text:p text:style-name="Text_20_body">Buon giorno.</text:p>
      <text:p text:style-name="Personaggio"><text:soft-page-break/>CAMILLA</text:p>
      <text:p text:style-name="P16">presentando</text:p>
      <text:p text:style-name="Text_20_body">Il Commendatore Filippo Arrighi, il Dottor Manfredi.</text:p>
      <text:p text:style-name="P16">A <text:span text:style-name="T4">Manfredi</text:span></text:p>
      <text:p text:style-name="P12">Ho già parlato di voi al Commendatore, che fu compagno di scuola...</text:p>
      <text:p text:style-name="Personaggio">ARRIGHI</text:p>
      <text:p text:style-name="Text_20_body">...e di collegio, e ammiratore di Mario Salvani.</text:p>
      <text:p text:style-name="P16">A <text:span text:style-name="T4">Manfredi</text:span></text:p>
      <text:p text:style-name="P12">E mi compiaccio con Lei, che è un suo valido collaboratore: basta questo fatto per renderla degno della stima universale...</text:p>
      <text:p text:style-name="Personaggio">MANFREDI</text:p>
      <text:p text:style-name="P19">Grazie. Ma Ella esagera i miei meriti... Si vede bene che non mi conosce... Io aiuto il Dottor Salvani in qualche esperienza microscopica, ma non faccio niente che possa rendermi degno di uscire dall’ombra... Sono un discepolo modesto...</text:p>
      <text:p text:style-name="Personaggio">CAMILLA</text:p>
      <text:p text:style-name="Text_20_body">Ciò che non vi toglie di essere prezioso.</text:p>
      <text:p text:style-name="P14">Volgendosi verso <text:span text:style-name="T4">Ferruccio</text:span> che entra dalla veranda</text:p>
      <text:p text:style-name="P12"><text:soft-page-break/>Oh, Ferruccio! Ferruccio!</text:p>
      <text:h text:style-name="Heading_20_2" text:outline-level="2">Scena terza</text:h>
      <text:p text:style-name="Personaggio">FERRUCCIO</text:p>
      <text:p text:style-name="Text_20_body">Dove sta il signore?</text:p>
      <text:p text:style-name="Personaggio">CAMILLA</text:p>
      <text:p text:style-name="P16">abbracciandolo</text:p>
      <text:p text:style-name="Text_20_body">«Dove sta il signore!» Eccolo là, il signore. E saluta. E dàgli la mano.</text:p>
      <text:p text:style-name="Personaggio">ARRIGHI</text:p>
      <text:p text:style-name="Text_20_body">Ma che bel ragazzo! E che occhi intelligenti! È vero che sei intelligente?</text:p>
      <text:p text:style-name="Personaggio">FERRUCCIO</text:p>
      <text:p text:style-name="Text_20_body">Sì.</text:p>
      <text:p text:style-name="Descr._20_inizio_20_atto">CAMILLA, MANFREDI, ARRIGHI ridono.</text:p>
      <text:p text:style-name="Personaggio"><text:soft-page-break/>CAMILLA</text:p>
      <text:p text:style-name="Text_20_body">Evviva la modestia! Ora vieni qui ad esercitarti un po’ con l’«allenatore»...</text:p>
      <text:p text:style-name="Personaggio">FERRUCCIO</text:p>
      <text:p text:style-name="Text_20_body">Sì, mamma.</text:p>
      <text:p text:style-name="Descr._20_inizio_20_atto">Va ad attaccarsi, seguito dalla mamma, ai due bracci dell’«allenatore» infisso alla parete di fondo e incomincia l’esercizio.</text:p>
      <text:p text:style-name="Personaggio">ARRIGHI</text:p>
      <text:p text:style-name="P15">a <text:span text:style-name="T4">Manfredi</text:span>, guardando l’orologio</text:p>
      <text:p text:style-name="Text_20_body">Non dovrebbe già essere qui il Dottor Salvani?</text:p>
      <text:p text:style-name="Personaggio">CAMILLA</text:p>
      <text:p text:style-name="Text_20_body">Al solito: un ritardo del treno.</text:p>
      <text:p text:style-name="Personaggio">MANFREDI</text:p>
      <text:p text:style-name="P16">tendendo l’orecchio</text:p>
      <text:p text:style-name="Text_20_body">No, che è già qua!</text:p>
      <text:p text:style-name="Descr._20_inizio_20_atto">CAMILLA corre alla veranda.</text:p>
      <text:p text:style-name="Personaggio"><text:soft-page-break/>FERRUCCIO</text:p>
      <text:p text:style-name="P15">lascia il suo esercizio e si precipita giù in giardino, battendo le mani</text:p>
      <text:p text:style-name="Text_20_body">Papà! Papà!</text:p>
      <text:h text:style-name="Heading_20_2" text:outline-level="2">Scena quarta</text:h>
      <text:p text:style-name="Personaggio">CAMILLA</text:p>
      <text:p text:style-name="P16">sporgendosi dalla veranda</text:p>
      <text:p text:style-name="Text_20_body">Mario!</text:p>
      <text:p text:style-name="Personaggio">LA VOCE DI MARIO</text:p>
      <text:p text:style-name="Text_20_body">Che vuoi, Camilla?</text:p>
      <text:p text:style-name="Personaggio">CAMILLA</text:p>
      <text:p text:style-name="Text_20_body">Aspetta! Non salire!! Indovina chi c’è, che ti vuol salutare.</text:p>
      <text:p text:style-name="Personaggio">MARIO</text:p>
      <text:p text:style-name="P20">Come vuoi che indovini? È un amico?</text:p>
      <text:p text:style-name="Personaggio"><text:soft-page-break/>CAMILLA</text:p>
      <text:p text:style-name="Text_20_body">Sì.</text:p>
      <text:p text:style-name="Personaggio">MARIO</text:p>
      <text:p text:style-name="P21">Vecchio o giovane?</text:p>
      <text:p text:style-name="Personaggio">CAMILLA</text:p>
      <text:p text:style-name="P21">Di vecchia data.</text:p>
      <text:p text:style-name="Personaggio">MARIO</text:p>
      <text:p text:style-name="P21">Da dove viene?</text:p>
      <text:p text:style-name="Personaggio">CAMILLA</text:p>
      <text:p text:style-name="P21">Da Roma.</text:p>
      <text:p text:style-name="Personaggio">MARIO</text:p>
      <text:p text:style-name="P21">Allora è Filippo Arrighi.</text:p>
      <text:p text:style-name="Personaggio">CAMILLA ARRIGHI MANFREDI</text:p>
      <text:p text:style-name="P16">battono le mani gridando</text:p>
      <text:p text:style-name="P21">«Bravo!»</text:p>
      <text:h text:style-name="Heading_20_2" text:outline-level="2"><text:soft-page-break/>Scena quinta</text:h>
      <text:p text:style-name="P17"><text:span text:style-name="T4">Mario</text:span> appare sulla veranda seguito da <text:span text:style-name="T4">Ferruccio</text:span>. <text:span text:style-name="T4">Arrighi</text:span> gli va incontro.</text:p>
      <text:p text:style-name="Personaggio">MARIO</text:p>
      <text:p text:style-name="Text_20_body">Sei proprio tu!</text:p>
      <text:p text:style-name="P16">Si salutano affettuosamente</text:p>
      <text:p text:style-name="P12">Quando sei arrivato?</text:p>
      <text:p text:style-name="Personaggio">ARRIGHI</text:p>
      <text:p text:style-name="Text_20_body">Da due ore.</text:p>
      <text:p text:style-name="Descr._20_inizio_20_atto">MANFREDI esce a sinistra.</text:p>
      <text:p text:style-name="Personaggio">MARIO</text:p>
      <text:p text:style-name="Text_20_body">E ti tratterrai, per lo meno, una settimana.</text:p>
      <text:p text:style-name="Personaggio">ARRIGHI</text:p>
      <text:p text:style-name="P16">ridendo</text:p>
      <text:p text:style-name="Text_20_body">Volesse il Cielo!</text:p>
      <text:p text:style-name="P16">Guarda l’orologio</text:p>
      <text:p text:style-name="P12">Appena ancora venti minuti.</text:p>
      <text:p text:style-name="Personaggio"><text:soft-page-break/>MARIO</text:p>
      <text:p text:style-name="Text_20_body">Venti minuti! Ma tu vuoi scherzare! Si viene fin qui, da Roma, in Brianza, per trattenersi venti minuti?</text:p>
      <text:p text:style-name="Personaggio">ARRIGHI</text:p>
      <text:p text:style-name="Text_20_body">Ma io ti aspetto da più di un’ora e mezza! Puoi pensare se non resterei con te anche un mese! Ma devo correre a Milano per la mia relazione al Congresso degli agricoltori.</text:p>
      <text:p text:style-name="Personaggio">MARIO</text:p>
      <text:p text:style-name="Text_20_body">Ma allora eravamo a Milano tutti e due, questa mattina! Io poi mi sono trattenuto</text:p>
      <text:p text:style-name="P16">a <text:span text:style-name="T4">Camilla</text:span></text:p>
      <text:p text:style-name="P12">– gliel’hai detto? – per un «consulto». A proposito, Camilla, gliel’hai fatto vedere il «Sanatorio»?</text:p>
      <text:p text:style-name="Personaggio">CAMILLA</text:p>
      <text:p text:style-name="Text_20_body">No, perché ti si aspettava da un momento all’altro...</text:p>
      <text:p text:style-name="Descr._20_inizio_20_atto">Fa sedere <text:span text:style-name="T4">Ferruccio</text:span> a un tavolino, gli si pone accanto e gli fa scrivere qualche cosa.</text:p>
      <text:p text:style-name="Personaggio"><text:soft-page-break/>ARRIGHI</text:p>
      <text:p text:style-name="Text_20_body">Ma io tornerò, appena presentata la mia relazione, tra quattro o cinque giorni.</text:p>
      <text:p text:style-name="Personaggio">MARIO</text:p>
      <text:p text:style-name="Text_20_body">Bada che ci contiamo! Vedrai, mio caro...</text:p>
      <text:p text:style-name="Personaggio">ARRIGHI</text:p>
      <text:p text:style-name="Text_20_body">So... so... Hai su di te gli occhi di tutto il mondo!</text:p>
      <text:p text:style-name="Personaggio">MARIO</text:p>
      <text:p text:style-name="Text_20_body">Lascia stare il mondo... Per quanto io sia ancora un ambizioso, incomincio a non curarmi troppo degli occhi del mondo. Sicuro, vecchio amico!... Quando è venuta la passione... quando la vita dell’uomo mi ha appassionato più della sua considerazione? Io ho sentito quasi improvvisamente, di non appartenermi più; e la felicità altrui è diventata la ragione unica del mio sorriso...</text:p>
      <text:p text:style-name="Personaggio">ARRIGHI</text:p>
      <text:p text:style-name="Text_20_body">Bravo Salvani! E dimmi un po’, quando sarà inaugurato il Sanatorio?</text:p>
      <text:p text:style-name="Personaggio"><text:soft-page-break/>MARIO</text:p>
      <text:p text:style-name="Text_20_body">Tra un anno, mio caro... Ma già il governo ha proposto che ne debba sorgere un altro a Napoli, a Palermo... Tra dieci, tra venti anni ogni città, ogni paese dovrà avere la sua «Casa dei Fanciulli»...</text:p>
      <text:p text:style-name="Personaggio">ARRIGHI</text:p>
      <text:p text:style-name="Text_20_body">La chiamerai così?</text:p>
      <text:p text:style-name="Personaggio">MARIO</text:p>
      <text:p text:style-name="Text_20_body">Sicuro!</text:p>
      <text:p text:style-name="Personaggio">ARRIGHI</text:p>
      <text:p text:style-name="Text_20_body">Mi pare d’aver letto che la tua «linfa» può essere inoculata efficacemente anche agli adulti...</text:p>
      <text:p text:style-name="Personaggio">MARIO</text:p>
      <text:p text:style-name="Text_20_body">Ah no!... o almeno, per il momento, no... la mia linfa è stata riconosciuta di una indiscutibile, di una assoluta efficacia solo quando venga inoculata nei fanciulli, prima dello sviluppo...</text:p>
      <text:p text:style-name="Personaggio">ARRIGHI</text:p>
      <text:p text:style-name="Text_20_body">Ah!</text:p>
      <text:p text:style-name="Personaggio"><text:soft-page-break/>MARIO</text:p>
      <text:p text:style-name="Text_20_body">Sicuro. E più presto si incomincia è tanto di guadagnato. Su parecchie centinaia di figli nati da individui affetti da tubercolosi, non ha fallito mai al suo scopo di rendere l’organismo refrattario al terribile male. Oggi per me la tubercolosi ereditaria non esiste più: la più terribile, la più ingiusta, la più implacabile delle eredità! Purtroppo la si può acquistare, nell’età adulta, per condizioni organiche che ne favoriscano il germe... e allora non la si può combattere. Non più tardi di questa mattina, al letto di quel malato che m’ha trattenuto a Milano, per un «consulto», ci siamo trovati impotenti dinanzi a un caso di tubercolosi ereditaria, adulta, con tutte le manifestazioni classiche della malattia.</text:p>
      <text:p text:style-name="Personaggio">CAMILLA</text:p>
      <text:p text:style-name="Text_20_body">Ha moglie, quel disgraziato?</text:p>
      <text:p text:style-name="Personaggio">MARIO</text:p>
      <text:p text:style-name="Text_20_body">No, per fortuna. Ti dirò chi è...</text:p>
      <text:p text:style-name="Personaggio">CAMILLA</text:p>
      <text:p text:style-name="Text_20_body">Lo conosco?</text:p>
      <text:p text:style-name="Personaggio"><text:soft-page-break/>MARIO</text:p>
      <text:p text:style-name="P16">ad <text:span text:style-name="T4">Arrighi</text:span></text:p>
      <text:p text:style-name="Text_20_body">Se avesse un bambino, glielo salverei. Ma chi sa... Io non dispero che un giorno abbia da poter affermare intera la mia vittoria...</text:p>
      <text:p text:style-name="Personaggio">ARRIGHI</text:p>
      <text:p text:style-name="Text_20_body">Ah! Come ti invidio! Tu sei un uomo felice!</text:p>
      <text:p text:style-name="Personaggio">MARIO</text:p>
      <text:p text:style-name="Text_20_body">Felice, sì, di combattere di dare la vita per questa scienza, per questa dolorosa idealità della miseria umana, per questo idolo dinanzi a cui arde una fiamma rinnovata col fiato delle generazioni moriture... E guarda, guarda... su quella parete...</text:p>
      <text:p text:style-name="Personaggio">ARRIGHI</text:p>
      <text:p text:style-name="Text_20_body">Una targa di bronzo...</text:p>
      <text:p text:style-name="Personaggio">MARIO</text:p>
      <text:p text:style-name="Text_20_body">Sì. Leggi qui sotto...</text:p>
      <text:p text:style-name="Personaggio">ARRIGHI</text:p>
      <text:p text:style-name="Text_20_body">«A Mario Salvani...»</text:p>
      <text:p text:style-name="Personaggio"><text:soft-page-break/>MARIO</text:p>
      <text:p text:style-name="Text_20_body">E ancora qui...</text:p>
      <text:p text:style-name="Personaggio">ARRIGHI</text:p>
      <text:p text:style-name="Text_20_body">«Le madri di tutte le nazioni...»</text:p>
      <text:p text:style-name="Personaggio">MARIO</text:p>
      <text:p text:style-name="Text_20_body">Ah! Non mi si poteva offrire un dono che più di questo fosse capace di intenerirmi... Dietro ci sono le firme di un centinaio di mamme di tutti i paesi...</text:p>
      <text:p text:style-name="Personaggio">ARRIGHI</text:p>
      <text:p text:style-name="Text_20_body">E il Sanatorio quanti bambini potrà accogliere?</text:p>
      <text:p text:style-name="Personaggio">MARIO</text:p>
      <text:p text:style-name="Text_20_body">Ne potrà subito accogliere più di mille... Ma chi sa quanti, tra non molto!... E sarà gaio... Ah, non avrà nulla che faccia pensare a una clinica... Sarà come una scuola... come una grande scuola d’infanzia... un immenso giardino dove le tenere piante malaticce saranno trasformate in floridi arbusti atti alle grandi vegetazioni fruttifere...</text:p>
      <text:p text:style-name="P16">Cambiando tono allegramente</text:p>
      <text:p text:style-name="Text_20_body"><text:soft-page-break/>E basta! Basta, altrimenti finirò col farti una predica e io non voglio assumere arie da apostolo... Ma che vuoi! Quando si hanno delle idee fisse, alla predica non si sfugge!</text:p>
      <text:p text:style-name="Personaggio">ARRIGHI</text:p>
      <text:p text:style-name="Text_20_body">È così bello quel che fai, che si ascolta volentieri quello che dici.</text:p>
      <text:p text:style-name="Personaggio">MARIO</text:p>
      <text:p text:style-name="Text_20_body">Ti ringrazio. Del resto...</text:p>
      <text:p text:style-name="P16">Sorridendo a <text:span text:style-name="T4">Camilla</text:span></text:p>
      <text:p text:style-name="P12">Sai? Quella che tace... quella che sarà veramente la silenziosa creatura della carità – poiché la mia «Casa dei Fanciulli» avrà bisogno di un’anima vigile ed è bene che sia una madre! – eccola là...</text:p>
      <text:p text:style-name="Descr._20_inizio_20_atto">CAMILLA sorridendo, si alza, gli si appressa.</text:p>
      <text:p text:style-name="Personaggio">MARIO</text:p>
      <text:p text:style-name="Text_20_body">Camilla ama i bambini con una religione, con una tenerezza raccolta, fatta di soavità e di gioia, fatta forse un po’ anche di misticismo... Essa è per tutti quella... che una madre è per ciascuno... E forse io devo a quel suo fervore, a quella sua ammirazione per l’infanzia la mia scoperta... È vero Camilla? È vero che sarai felice un giorno, quando invece di uno, ne avrai tanti intorno a te?</text:p>
      <text:p text:style-name="P16"><text:soft-page-break/>Ad <text:span text:style-name="T4">Arrighi</text:span></text:p>
      <text:p text:style-name="P12">Che ne dici del mio Ferruccio?</text:p>
      <text:p text:style-name="P16">A <text:span text:style-name="T4">Camilla</text:span></text:p>
      <text:p text:style-name="P12">Ma lascia che corra!... Va, va, Ferruccio, va in giardino. Ne avrai del tempo per diventare un sapiente!</text:p>
      <text:p text:style-name="Descr._20_inizio_20_atto">FERRUCCIO si alza ed esce saltando.</text:p>
      <text:h text:style-name="Heading_20_2" text:outline-level="2">Scena sesta</text:h>
      <text:p text:style-name="Personaggio">MARIO</text:p>
      <text:p text:style-name="Text_20_body">È vero, Camilla, che sarai contenta?</text:p>
      <text:p text:style-name="Personaggio">CAMILLA</text:p>
      <text:p text:style-name="Text_20_body">Ma certo: per me non v’è nulla che eguagli la bellezza dei bambini...</text:p>
      <text:p text:style-name="Personaggio">MARIO</text:p>
      <text:p text:style-name="P14">ad <text:span text:style-name="T4">Arrighi</text:span>, accennando a <text:span text:style-name="T4">Camilla</text:span></text:p>
      <text:p text:style-name="Text_20_body">Essa poi mi dà sempre la ragione.</text:p>
      <text:p text:style-name="Personaggio"><text:soft-page-break/>CAMILLA</text:p>
      <text:p text:style-name="Text_20_body">Ma certo! Tu dici sempre bene!</text:p>
      <text:p text:style-name="Personaggio">MARIO</text:p>
      <text:p text:style-name="P16">c. s.</text:p>
      <text:p text:style-name="Text_20_body">Ma non credere che sia stato sempre così...</text:p>
      <text:p text:style-name="Personaggio">ARRIGHI</text:p>
      <text:p text:style-name="Text_20_body">Cioè?</text:p>
      <text:p text:style-name="Personaggio">MARIO</text:p>
      <text:p text:style-name="P16">c. s.</text:p>
      <text:p text:style-name="Text_20_body">Cioè... Dico che ho dovuto riconquistarmela.... la signora, e con grande fatica!</text:p>
      <text:p text:style-name="Personaggio">ARRIGHI</text:p>
      <text:p text:style-name="P16">interrogando <text:span text:style-name="T4">Camilla</text:span></text:p>
      <text:p text:style-name="Text_20_body">Ah sì?</text:p>
      <text:p text:style-name="P16">Indi a <text:span text:style-name="T4">Mario</text:span></text:p>
      <text:p text:style-name="P12">Prima di sposarla? O dopo?</text:p>
      <text:p text:style-name="Personaggio">MARIO</text:p>
      <text:p text:style-name="Text_20_body">Dopo! Dopo!</text:p>
      <text:p text:style-name="Personaggio"><text:soft-page-break/>ARRIGHI</text:p>
      <text:p text:style-name="P16">sorridendo a <text:span text:style-name="T4">Camilla</text:span></text:p>
      <text:p text:style-name="Text_20_body">È vero?</text:p>
      <text:p text:style-name="Personaggio">MARIO</text:p>
      <text:p text:style-name="Text_20_body">Oh, ma la colpa è stata mia! Bisogna riconoscerlo! Io mi sono sposato quando più che mai s’imponeva alla mia indagine scientifica uno studio pazientissimo, che mi rubava tutte le ore... Di giorno e di notte io ero ossessionato dalle ricerche di gabinetto, e di lei mi occupavo, necessariamente, così poco, ch’ella aveva tutte le ragioni di domandarsi perché ci fossimo scomodati a sposarci...</text:p>
      <text:p text:style-name="Personaggio">ARRIGHI</text:p>
      <text:p text:style-name="Text_20_body">Finchè un bel giorno te lo domandò sul serio.</text:p>
      <text:p text:style-name="Descr._20_inizio_20_atto"><text:span text:style-name="T4">Camilla</text:span> accenna di no col capo, triste.</text:p>
      <text:p text:style-name="Personaggio">MARIO</text:p>
      <text:p text:style-name="Text_20_body">No, perché era troppo fiera per farlo!... Ella si ritenne offesa, ma non parlò... Suppose che io la considerassi un’estranea per tutto quanto assorbiva la mia attività, la mia intelligenza... e a poco a poco...</text:p>
      <text:p text:style-name="Descr._20_inizio_20_atto"><text:span text:style-name="T4">Camilla</text:span> turbata, fa un gesto come per impedirgli di parlare.</text:p>
      <text:p text:style-name="Personaggio"><text:soft-page-break/>MARIO</text:p>
      <text:p text:style-name="Text_20_body">...a furia di ripiegarsi, di chiudersi in sè stessa, di appartarsi dalla mia vita... mi divenne quasi nemica!...</text:p>
      <text:p text:style-name="Personaggio">ARRIGHI</text:p>
      <text:p text:style-name="Text_20_body">E aveva tutte le ragioni!</text:p>
      <text:p text:style-name="Personaggio">MARIO</text:p>
      <text:p text:style-name="Text_20_body">Un momento: tutte no... poiché io non ero un addormentato. Ero semplicemente assopito...</text:p>
      <text:p text:style-name="Personaggio">ARRIGHI</text:p>
      <text:p text:style-name="Text_20_body">Avresti meritato di risvegliarti troppo tardi!...</text:p>
      <text:p text:style-name="Personaggio">MARIO</text:p>
      <text:p text:style-name="Text_20_body">Invece no, signor mio... Fu in tempo! Sì, fu in tempo! E fu la nascita di Ferruccio il principio della vita nuova! Una vera esplosione! Ah noi uomini non possiamo prevedere che cosa accada quando si diventa padre. Per le mamme è tutta un’altra cosa... Esse sono mamme per istinto, fin da quando addormentano la bambola sulle ginocchia... Invece per noi è una coscienza nuova che sorge... che non si sa se rimase mai sopita, ma che ci sovrasta, ci trasforma... Con la nascita di Ferruccio io sentii violentemente non solo di essere padre, ma di <text:soft-page-break/>adorare mia moglie di cui pareva mi fossi appena appena accorto, prima...</text:p>
      <text:p text:style-name="Personaggio">ARRIGHI</text:p>
      <text:p text:style-name="P14">amabile a <text:span text:style-name="T4">Camilla</text:span> che ha ascoltato le ultime parole di <text:span text:style-name="T4">Mario</text:span> con la testa tra le mani e gli occhi socchiusi, come per sfuggire a una impressione penosa</text:p>
      <text:p text:style-name="Text_20_body">E ci voleva – non è vero? – tutta la sua cecità! Io non mi sono mai arrischiato di prender moglie, ma se mi fosse accaduto di trovare una signora Camilla...</text:p>
      <text:p text:style-name="Personaggio">MARIO</text:p>
      <text:p text:style-name="P16">allegramente</text:p>
      <text:p text:style-name="Text_20_body">Ohè! Ohè! Bada che non sei abbastanza decrepito per poterti mostrare impunemente così amabile con mia moglie!</text:p>
      <text:p text:style-name="Personaggio">ARRIGHI</text:p>
      <text:p text:style-name="Text_20_body">Lascia stare... Ho finito di corteggiare le signore all’età di trentacinque anni...</text:p>
      <text:p text:style-name="Personaggio">CAMILLA</text:p>
      <text:p text:style-name="Text_20_body">Oh bella! Che cosa Le è accaduto?</text:p>
      <text:p text:style-name="Personaggio"><text:soft-page-break/>ARRIGHI</text:p>
      <text:p text:style-name="Text_20_body">Una storia lunga che racconterò quando vi verrò di nuovo a trovare nella settimana ventura... Ora è necessario scappare alla stazione...</text:p>
      <text:h text:style-name="Heading_20_2" text:outline-level="2">Scena settima</text:h>
      <text:p text:style-name="Descr._20_inizio_20_atto"><text:span text:style-name="T4">Ferruccio</text:span> entra dal fondo con aria circospetta.</text:p>
      <text:p text:style-name="Personaggio">MARIO</text:p>
      <text:p text:style-name="Text_20_body">Ferruccio, saluta il signore che parte...</text:p>
      <text:p text:style-name="Personaggio">ARRIGHI</text:p>
      <text:p text:style-name="P16">carezzandolo</text:p>
      <text:p text:style-name="Text_20_body">Caro ragazzo! Che cosa gli faremo fare a questo qui?</text:p>
      <text:p text:style-name="Personaggio">MARIO</text:p>
      <text:p text:style-name="Text_20_body">Oh, per me, vorrei che facesse il poeta!</text:p>
      <text:p text:style-name="Descr._20_inizio_20_atto"><text:span text:style-name="T4">Arrighi</text:span> ride.</text:p>
      <text:p text:style-name="Personaggio">CAMILLA</text:p>
      <text:p text:style-name="Text_20_body">Che idea!</text:p>
      <text:p text:style-name="Personaggio"><text:soft-page-break/>MARIO</text:p>
      <text:p text:style-name="Text_20_body">E perché no? Io la trovo una professione eccellente! Oh, mio caro!... Son finiti i tempi in cui per fare il poeta occorreva andare in esilio a patire la fame o morire all’ospedale... Oggi, caro mio, è una professione come un’altra... e si va in giro pel mondo a fare delle letture, e si esercitano i polmoni, e si modula la voce... Tra le altre cose è anche una professione igienica...</text:p>
      <text:p text:style-name="Personaggio">ARRIGHI</text:p>
      <text:p text:style-name="Text_20_body">...che sta tra il tenore, il letterato...</text:p>
      <text:p text:style-name="Personaggio">CAMILLA</text:p>
      <text:p text:style-name="Text_20_body">...e il commesso viaggiatore...</text:p>
      <text:p text:style-name="Personaggio">MARIO</text:p>
      <text:p text:style-name="Text_20_body">Precisamente. I versi poi non occorre neanche farli... perchè si recitano quelli degli altri...</text:p>
      <text:p text:style-name="Personaggio">ARRIGHI</text:p>
      <text:p text:style-name="P16">ridendo</text:p>
      <text:p text:style-name="Text_20_body">Ah! Ah! Bene, a rivederci, signora, e grazie...</text:p>
      <text:p text:style-name="Personaggio"><text:soft-page-break/>CAMILLA</text:p>
      <text:p text:style-name="Text_20_body">A rivederci.</text:p>
      <text:p text:style-name="Personaggio">ARRIGHI</text:p>
      <text:p text:style-name="Text_20_body">Addio, Ferruccio...</text:p>
      <text:p text:style-name="P16">Avviandosi</text:p>
      <text:p text:style-name="Personaggio">FERRUCCIO</text:p>
      <text:p text:style-name="Text_20_body">A rivederci...</text:p>
      <text:p text:style-name="Personaggio">MARIO</text:p>
      <text:p text:style-name="Text_20_body">Forse domani dovrò tornare a Milano...</text:p>
      <text:p text:style-name="Personaggio">ARRIGHI</text:p>
      <text:p text:style-name="Text_20_body">Ah sì?</text:p>
      <text:p text:style-name="Personaggio">MARIO</text:p>
      <text:p text:style-name="Text_20_body">Sì, per un altro consulto... Ma! Senza speranza di sorta!... Siamo tutti d’accordo...</text:p>
      <text:p text:style-name="Personaggio">ARRIGHI</text:p>
      <text:p text:style-name="P16">con allegra ironia</text:p>
      <text:p text:style-name="Text_20_body"><text:soft-page-break/>Già. È curioso come voi altri medici siate sempre d’accordo nelle ore estreme... quando un pover’uomo è spacciato. Prima, quando si tratterebbe di farlo vivere... siete sempre di parere contrario... finchè il disgraziato si rassegna ad andarsene... per il piacere di vedervi tutti della stessa opinione...</text:p>
      <text:p text:style-name="Personaggio">MARIO</text:p>
      <text:p text:style-name="Text_20_body">Sciagurato! E voi altri che medicate la terra perché è silenziosa?! Ma se potesse lagnarsi... se potesse protestare... quante ortiche metterebbe fuori!</text:p>
      <text:p text:style-name="Descr._20_inizio_20_atto">Di nuovo si avviano verso il fondo, meno <text:span text:style-name="T4">Camilla</text:span> che rimane indietro. <text:span text:style-name="T4">Ferruccio</text:span> si è seduto al tavolo e si è rimesso a scrivere.</text:p>
      <text:p text:style-name="Personaggio">ARRIGHI</text:p>
      <text:p text:style-name="Text_20_body">È un’idea che svilupperò al Congresso...</text:p>
      <text:p text:style-name="Descr._20_inizio_20_atto">Si ride. Una pausa.</text:p>
      <text:p text:style-name="Personaggio">CAMILLA</text:p>
      <text:p text:style-name="Text_20_body">Mario, non mi hai detto poi il nome di quel malato di tisi...</text:p>
      <text:p text:style-name="Personaggio">MARIO</text:p>
      <text:p text:style-name="P14">con voce mutata che esprime rincrescimento, fermandosi al <text:soft-page-break/>limitare dell’uscio e volgendosi verso <text:span text:style-name="T4">Camilla</text:span></text:p>
      <text:p text:style-name="Text_20_body">Ah, sai chi è? Non lo potresti mai immaginare, anche perché certamente lo credi all’estero...</text:p>
      <text:p text:style-name="Personaggio">CAMILLA</text:p>
      <text:p text:style-name="Text_20_body">Chi mai?</text:p>
      <text:p text:style-name="Personaggio">MARIO</text:p>
      <text:p text:style-name="P14">volendo stuzzicare la sua curiosità</text:p>
      <text:p text:style-name="Text_20_body">Eh! Eh! Frequentava molto la nostra casa durante i primi due anni del nostro matrimonio...</text:p>
      <text:p text:style-name="Descr._20_inizio_20_atto">Ancora si avvia per uscire.</text:p>
      <text:p text:style-name="Personaggio">CAMILLA</text:p>
      <text:p text:style-name="P16">pallidissima, ansiosa</text:p>
      <text:p text:style-name="Text_20_body">Chi dunque?</text:p>
      <text:p text:style-name="Personaggio">MARIO</text:p>
      <text:p text:style-name="P16">volgendosi a metà</text:p>
      <text:p text:style-name="Text_20_body">Francesco Orsini.</text:p>
      <text:p text:style-name="Descr._20_inizio_20_atto">Via.</text:p>
      <text:h text:style-name="Heading_20_2" text:outline-level="2"><text:soft-page-break/>Scena ottava</text:h>
      <text:p text:style-name="Personaggio">CAMILLA</text:p>
      <text:p text:style-name="P14">trasalendo a quel nome, a stento riesce a trattenere un grido. Rimane così, diritta nel mezzo della scena, quasi irrigidita, annientata, con gli occhi sbarrati nel vuoto, pronunziando queste parole come in un soffio</text:p>
      <text:p text:style-name="Text_20_body">La tisi!...</text:p>
      <text:p text:style-name="Personaggio">FERRUCCIO</text:p>
      <text:p text:style-name="P16">dopo una pausa</text:p>
      <text:p text:style-name="Text_20_body">Mamma, guarda se faccio bene le «gi».</text:p>
      <text:p text:style-name="Personaggio">CAMILLA</text:p>
      <text:p text:style-name="P14">come risvegliata dalla voce del figlio, si precipita verso di lui attirandolo a sé quasi furiosamente</text:p>
      <text:p text:style-name="Text_20_body">Ferruccio... Ferruccio... Vieni qui... qui... accanto alla mamma... Come ti senti? Come ti senti?...</text:p>
      <text:p text:style-name="Descr._20_inizio_20_atto">Lo scuote, lo palpa per tutto il corpo.</text:p>
      <text:p text:style-name="Personaggio"><text:soft-page-break/>FERRUCCIO</text:p>
      <text:p text:style-name="Text_20_body">Bene, mamma...</text:p>
      <text:p text:style-name="Personaggio">CAMILLA</text:p>
      <text:p text:style-name="P16">accarezzandolo</text:p>
      <text:p text:style-name="Text_20_body">Come ti senti, amore?...</text:p>
      <text:p text:style-name="Personaggio">FERRUCCIO</text:p>
      <text:p text:style-name="Text_20_body">Mamma, che hai?</text:p>
      <text:p text:style-name="Personaggio">CAMILLA</text:p>
      <text:p text:style-name="P14">lo bacia, disperatamente, stringendoselo al petto</text:p>
      <text:p text:style-name="Text_20_body">È vero che ti senti bene, tu?... Che ti senti forte?</text:p>
      <text:p text:style-name="Personaggio">FERRUCCIO</text:p>
      <text:p text:style-name="Text_20_body">Sì, mamma...</text:p>
      <text:p text:style-name="Personaggio">CAMILLA</text:p>
      <text:p text:style-name="Text_20_body">Fa vedere i tuoi polsi...</text:p>
      <text:p text:style-name="Descr._20_inizio_20_atto"><text:span text:style-name="T4">Ferruccio</text:span> glieli mostra.</text:p>
      <text:p text:style-name="Personaggio"><text:soft-page-break/>CAMILLA</text:p>
      <text:p text:style-name="P16">con singhiozzo represso</text:p>
      <text:p text:style-name="Text_20_body">Son piccoli. Sono due steli!</text:p>
      <text:p text:style-name="Personaggio">FERRUCCIO</text:p>
      <text:p text:style-name="Text_20_body">Ma quando sarò grande diventeranno come quelli del papà...</text:p>
      <text:p text:style-name="Personaggio">CAMILLA</text:p>
      <text:p text:style-name="P14">chiudendogli la bocca, con un sussulto di tutta la persona</text:p>
      <text:p text:style-name="Text_20_body">Taci!</text:p>
      <text:p text:style-name="Descr._20_inizio_20_atto">Lo guarda fissamente negli occhi rabbrividendo, come se vedesse riflesso nelle pupille lo spettro del morituro.</text:p>
      <text:p text:style-name="Personaggio">FERRUCCIO</text:p>
      <text:p text:style-name="Text_20_body">Perché non vuoi che dica? Ti rincresce?</text:p>
      <text:p text:style-name="Descr._20_inizio_20_atto"><text:span text:style-name="T4">Camilla</text:span> nasconde la faccia sul petto del bambino e singhiozza disperatamente.</text:p>
      <text:p text:style-name="Personaggio">FERRUCCIO</text:p>
      <text:p text:style-name="Text_20_body">Piangi? Piangi?</text:p>
      <text:p text:style-name="P14">Vede il padre che sale sulla veranda</text:p>
      <text:p text:style-name="Text_20_body"><text:soft-page-break/>Ecco papà. Ora glielo dico.</text:p>
      <text:p text:style-name="Personaggio">CAMILLA</text:p>
      <text:p text:style-name="P14">balzando in piedi, con uno scatto, e volendo cancellare immediatamente nell’animo di <text:span text:style-name="T4">Ferruccio</text:span> l’impressione del suo pianto</text:p>
      <text:p text:style-name="Text_20_body">No, no che non piango... Su, su in giardino a saltare... tra la, la la... la la...</text:p>
      <text:p text:style-name="Descr._20_inizio_20_atto">Si gira intorno, tenendo per le mani <text:span text:style-name="T4">Ferruccio</text:span> che ride.</text:p>
      <text:h text:style-name="Heading_20_2" text:outline-level="2">Scena nona</text:h>
      <text:p text:style-name="Personaggio">MARIO</text:p>
      <text:p text:style-name="Text_20_body">Fate la ginnastica? È più igienico farla in giardino!</text:p>
      <text:p text:style-name="Personaggio">CAMILLA</text:p>
      <text:p text:style-name="P14">prendendosi <text:span text:style-name="T4">Ferruccio</text:span> in braccio e cogliendo quel pretesto per allontanarsi, esce di corsa</text:p>
      <text:p text:style-name="Text_20_body">È vero è vero è vero! Di corsa!... Oplà!...</text:p>
      <text:h text:style-name="Heading_20_2" text:outline-level="2"><text:soft-page-break/>Scena decima</text:h>
      <text:p text:style-name="Personaggio">MARIO</text:p>
      <text:p text:style-name="P14">appressandosi all’uscio di sinistra, chiama</text:p>
      <text:p text:style-name="Text_20_body">Manfredi!</text:p>
      <text:p text:style-name="Descr._20_inizio_20_atto"><text:span text:style-name="T4">Manfredi</text:span> viene dalla sinistra, recando in mano una «provetta» di vetro e porgendola a <text:span text:style-name="T4">Mario</text:span>.</text:p>
      <text:p text:style-name="Personaggio">MARIO</text:p>
      <text:p text:style-name="P14">guardando la «provetta» contro la luce</text:p>
      <text:p text:style-name="Text_20_body">È fatto?</text:p>
      <text:p text:style-name="Personaggio">MANFREDI</text:p>
      <text:p text:style-name="Text_20_body">Quasi.</text:p>
      <text:p text:style-name="Personaggio">MARIO</text:p>
      <text:p text:style-name="Text_20_body">Aspetta. Continuerò io. Bisognerebbe che tu arrivassi fino al «Sanatorio» dove trovasi l’Ingegnere Ortenzi... quello che ti presentai a Milano alcuni giorni or sono...</text:p>
      <text:p text:style-name="Personaggio"><text:soft-page-break/>MANFREDI</text:p>
      <text:p text:style-name="P16">cercando di ricordarsi</text:p>
      <text:p text:style-name="Text_20_body">Ortenzi...</text:p>
      <text:p text:style-name="Personaggio">MARIO</text:p>
      <text:p text:style-name="Text_20_body">...che incontrammo a piazza Cordusio...</text:p>
      <text:p text:style-name="Personaggio">MANFREDI</text:p>
      <text:p text:style-name="Text_20_body">Ho capito.</text:p>
      <text:p text:style-name="Personaggio">MARIO</text:p>
      <text:p text:style-name="Text_20_body">...e che ci chiese il permesso di vedere i locali del «Sanatorio».</text:p>
      <text:p text:style-name="Personaggio">MANFREDI</text:p>
      <text:p text:style-name="Text_20_body">Ricordo perfettamente.</text:p>
      <text:p text:style-name="Personaggio">MARIO</text:p>
      <text:p text:style-name="Text_20_body">È venuto in treno con me e si trova già sul posto. È bene che qualcuno gli faccia da guida.</text:p>
      <text:p text:style-name="Personaggio">MANFREDI</text:p>
      <text:p text:style-name="Text_20_body">Corro subito.</text:p>
      <text:p text:style-name="Personaggio"><text:soft-page-break/>MARIO</text:p>
      <text:p text:style-name="P14">passando nella stanza di sinistra per indossare il camice</text:p>
      <text:p text:style-name="Text_20_body">Fallo girare per i locali, fallo pure entrare nella sala microscopica... Mostragli tutti i reparti, le sezioni corrispondenti ai periodi di cura, i giardini, tutto...</text:p>
      <text:p text:style-name="P14">Torna in scena abbottonandosi il camice</text:p>
      <text:p text:style-name="P12">Digli che volentieri sarei venuto anch’io se non fosse imminente l’ora delle visite... Fagli insomma le mie scuse...</text:p>
      <text:p text:style-name="Personaggio">MANFREDI</text:p>
      <text:p text:style-name="Text_20_body">Benissimo.</text:p>
      <text:p text:style-name="Descr._20_inizio_20_atto">Si avvia.</text:p>
      <text:p text:style-name="Personaggio">MARIO</text:p>
      <text:p text:style-name="Text_20_body">Grazie, Manfredi.</text:p>
      <text:p text:style-name="Personaggio">MANFREDI</text:p>
      <text:p text:style-name="P14">esce per la veranda dove s’incontra con <text:span text:style-name="T4">Camilla</text:span> che gli chiede dove va. Ed egli risponde</text:p>
      <text:p text:style-name="Text_20_body">Al «Sanatorio».</text:p>
      <text:h text:style-name="Heading_20_2" text:outline-level="2"><text:soft-page-break/>Scena undicesima</text:h>
      <text:p text:style-name="Personaggio">MARIO</text:p>
      <text:p text:style-name="P16">a <text:span text:style-name="T4">Camilla</text:span> che entra</text:p>
      <text:p text:style-name="Text_20_body">Che cos’hai?</text:p>
      <text:p text:style-name="Personaggio">CAMILLA</text:p>
      <text:p text:style-name="P16">pallidissima</text:p>
      <text:p text:style-name="Text_20_body">Perché?</text:p>
      <text:p text:style-name="Personaggio">MARIO</text:p>
      <text:p text:style-name="Text_20_body">Sei tutta stravolta!... Hai corso? Ti ha turbato la notizia del povero Orsini? Anche a me ha fatto una penosissima impressione...</text:p>
      <text:p text:style-name="Personaggio">CAMILLA</text:p>
      <text:p text:style-name="P14">con dolore e con collera mal repressa</text:p>
      <text:p text:style-name="Text_20_body">È spaventoso! Ma come mai, tutto a un tratto?...</text:p>
      <text:p text:style-name="Personaggio">MARIO</text:p>
      <text:p text:style-name="Text_20_body">Tutto a un tratto... Un momento: intanto suo padre è morto di tubercolosi!...</text:p>
      <text:p text:style-name="Personaggio"><text:soft-page-break/>CAMILLA</text:p>
      <text:p text:style-name="Text_20_body">Ah sì?</text:p>
      <text:p text:style-name="Personaggio">MARIO</text:p>
      <text:p text:style-name="Text_20_body">E una sorella, maggiore di lui, ha fatto la stessa fine.</text:p>
      <text:p text:style-name="Personaggio">CAMILLA</text:p>
      <text:p text:style-name="Text_20_body">Ma se a noi non disse mai nulla!</text:p>
      <text:p text:style-name="Personaggio">MARIO</text:p>
      <text:p text:style-name="Text_20_body">Capirai... non sono cose che si raccontano volentieri. Anch’io l’ho saputo soltanto stamane. È arrivata una sua parente da Torino, che l’assiste e che abbiamo lungamente interrogata.</text:p>
      <text:p text:style-name="Personaggio">CAMILLA</text:p>
      <text:p text:style-name="Text_20_body">Ma tu non ti accorgesti mai di nulla...</text:p>
      <text:p text:style-name="Personaggio">MARIO</text:p>
      <text:p text:style-name="Text_20_body">Quando frequentava la nostra casa?</text:p>
      <text:p text:style-name="Personaggio">CAMILLA</text:p>
      <text:p text:style-name="Text_20_body">Sì.</text:p>
      <text:p text:style-name="Personaggio"><text:soft-page-break/>MARIO</text:p>
      <text:p text:style-name="Text_20_body">Mi ricordo di aver avuto qualche sospetto. Il suo pallore... la sua magrezza... Ma era così gaio!... Così pieno di vivacità! E io poi in quel tempo ero così occupato, così appartato dal resto del mondo... E poi si vede ch’egli non aveva troppa confidenza in me...</text:p>
      <text:p text:style-name="Personaggio">CAMILLA</text:p>
      <text:p text:style-name="Text_20_body">È una cosa terribile!</text:p>
      <text:p text:style-name="Personaggio">MARIO</text:p>
      <text:p text:style-name="Text_20_body">Eh, mia cara! La natura è una creditrice implacabile! L’eredità – ha detto un uomo di scienza – potrebbe divenire un giorno il più possente fattore del progresso umano, se ciascun uomo fosse convinto che ogni atto della sua vita dovrà pesare sulla propria discendenza!</text:p>
      <text:p text:style-name="Personaggio">CAMILLA</text:p>
      <text:p text:style-name="P14">seguendo il suo pensiero tenebroso</text:p>
      <text:p text:style-name="Text_20_body">È un’infamia!</text:p>
      <text:p text:style-name="P16">Indi con durezza</text:p>
      <text:p text:style-name="P12">Non si frequenta la casa di un galantuomo quando si è malati così... o per lo meno...</text:p>
      <text:p text:style-name="Personaggio"><text:soft-page-break/>MARIO</text:p>
      <text:p text:style-name="Text_20_body">Andiamo... Sei troppo severa... Chi sa con quante persone irremissibilmente condannate la gente sana discorre tutti i giorni... a quante stringe la mano, a quante offre l’ospitalità nella propria casa senza sapere... Ma questo non è niente.... Il delitto è di prendere moglie! È di mettere al mondo dei figliuoli!... Io, per me, obbligherei tutti quelli che vanno allo stato Civile a sottoporsi a una visita medica... Orsini per lo meno è stato onesto: è rimasto scapolo!</text:p>
      <text:p text:style-name="Personaggio">CAMILLA</text:p>
      <text:p text:style-name="Text_20_body">Ma potrebbe lo stesso aver avuto dei figli!</text:p>
      <text:p text:style-name="Personaggio">MARIO</text:p>
      <text:p text:style-name="Text_20_body">Oh! Già... Potrebbe averne qualcuno disperso per il mondo... E che cosa vuoi che ti dica?... Che venga da me... Che lo portino al «Sanatorio» e lo salverò... Cara, come sei bambina... Ti ricordi, a proposito, quando io diventai, a un tratto, dopo la nascita di Ferruccio, geloso di Francesco Orsini?... Son persuaso che se non l’avesse formalmente voluto il dottor Parisi, che lo cura, non mi avrebbe mandato a chiamare...</text:p>
      <text:p text:style-name="Personaggio">CAMILLA</text:p>
      <text:p text:style-name="P16">assorta</text:p>
      <text:p text:style-name="Text_20_body"><text:soft-page-break/>Sicché... se quel disgraziato avesse un figlio... sei proprio sicuro che sarebbe condannato?</text:p>
      <text:p text:style-name="Personaggio">MARIO</text:p>
      <text:p text:style-name="Text_20_body">Io che conosco in che condizioni si trova Francesco Orsini posso dirti che novantanove probabilità su cento...</text:p>
      <text:p text:style-name="Personaggio">CAMILLA</text:p>
      <text:p text:style-name="P14">sentendosi mancare e pur sforzandosi a nascondere l’ansia interiore</text:p>
      <text:p text:style-name="Text_20_body">È come dire: certo...</text:p>
      <text:p text:style-name="Personaggio">MARIO</text:p>
      <text:p text:style-name="Text_20_body">Ti spaventa solo l’idea... Eppure quanti, quanti, sia per ignoranza, sia per egoismo, sia anche per fatalità... Ma che importa, oggi, se c’è una «linfa Salvani»? Che importa se c’è una «Casa dei Fanciulli»?</text:p>
      <text:p text:style-name="Personaggio">CAMILLA</text:p>
      <text:p text:style-name="P14">stringendosi con le mani le tempie e riversando in alto il volto che s’illumina stranamente</text:p>
      <text:p text:style-name="Text_20_body">Ah sì... Che importa?</text:p>
      <text:p text:style-name="P16">Una pausa</text:p>
      <text:p text:style-name="P12"><text:soft-page-break/>...Ma se nessuno lo sa... S’egli ha tenuto segreto a tutti il suo male... e supponiamo che un bambino ci sia... lasciamo stare il fatto di Francesco Orsini... Consideriamo il caso umano, che sarà anche frequente...</text:p>
      <text:p text:style-name="Personaggio">MARIO</text:p>
      <text:p text:style-name="Text_20_body">Ebbene... questo ragazzo crescerà fors’anche con tutte le apparenze della salute, e sarà gaio... sarà folle... sarà un frugolo... finché, arrivato al periodo dell’adolescenza... della pubertà... eccolo mutarsi, improvvisamente, in un giovinetto gracile, pallido, recante in viso – presto o tardi – come un’aria di febbre... E sarà il principio!...</text:p>
      <text:p text:style-name="Personaggio">CAMILLA</text:p>
      <text:p text:style-name="P14">che ha seguito le parole di <text:span text:style-name="T4">Mario</text:span> con un’ansietà angosciosa, prorompe ancora sordamente</text:p>
      <text:p text:style-name="Text_20_body">Un’infamia! Un’infamia!</text:p>
      <text:p text:style-name="Personaggio">MARIO</text:p>
      <text:p text:style-name="P16">teneramente</text:p>
      <text:p text:style-name="Text_20_body">Cara!... Di questo tuo orrore dovrebbero tutti gli uomini fare l’ammonimento della propria coscienza...</text:p>
      <text:p text:style-name="Personaggio"><text:soft-page-break/>CAMILLA</text:p>
      <text:p text:style-name="P14">con strana voce, quasi supplicando</text:p>
      <text:p text:style-name="Text_20_body">Taci! Taci! Taci! Io sono una piccola donna come tutte le altre... Io non sono niente...</text:p>
      <text:p text:style-name="P16">Indi quasi con furore</text:p>
      <text:p text:style-name="P12">Niente, capisci? E tutta la mia vita votata a te, alla tua pace, e tutta la mia tenerezza di donna... – son nove anni! – è niente, niente... Io ti scongiuro di considerarmi una piccola anima fragile...</text:p>
      <text:p text:style-name="Personaggio">MARIO</text:p>
      <text:p text:style-name="Text_20_body">Ma che hai, Camilla... Sei inquieta, così?... Ti hanno impressionato i miei discorsi? Ma allora che cosa sarebbe di te, se fossi una di quelle suore di carità che passano la vita per le corsie degli ospedali?... Andiamo, via!... La moglie di un dottore deve avere del coraggio... Sicuro! Bisogna che rimanga serena dinanzi alla vita che ha, necessariamente, delle deficienze... ma che ha pure delle grandi, delle formidabili risorse!</text:p>
      <text:p text:style-name="P16">Sorridendo, incoraggiandola</text:p>
      <text:p text:style-name="P12">Ma allora... ma allora io non mi potrò fidare di te quando dovrò affidarti la vigilanza... spirituale, nel Sanatorio, di tanti ragazzi...</text:p>
      <text:p text:style-name="Personaggio"><text:soft-page-break/>CAMILLA</text:p>
      <text:p text:style-name="P16">implorando</text:p>
      <text:p text:style-name="Text_20_body">Sì, sì Mario!</text:p>
      <text:p text:style-name="Personaggio">MARIO</text:p>
      <text:p text:style-name="Text_20_body">E pensa alla tua gioia di poterli restituire guariti alle loro mamme... e al tuo orgoglio di vederle sorridere, quelle mamme, di vederle piangere di giubilo, quando tu avrai partecipato con me a ridare la vita – capisci? La vita! – alle loro creature!...</text:p>
      <text:p text:style-name="Descr._20_inizio_20_atto"><text:span text:style-name="T4">Camilla</text:span> gli si stringe al petto, come soffocata dall’ansia.</text:p>
      <text:p text:style-name="Personaggio">MARIO</text:p>
      <text:p text:style-name="Text_20_body">Vedendoti poi in mezzo a tanti altri ragazzi, e così preoccupata di loro, Ferruccio diventerà geloso...</text:p>
      <text:p text:style-name="Descr._20_inizio_20_atto"><text:span text:style-name="T4">Camilla</text:span> sempre col capo sul petto di lui ha un singhiozzo che la fa sussultare.</text:p>
      <text:p text:style-name="Personaggio">MARIO</text:p>
      <text:p text:style-name="Text_20_body">E c’è bisogno, per questo, di piangere? Ma Ferruccio capirà che gli altri hanno più bisogno di lui, delle cure amorose di una mamma adottiva...</text:p>
      <text:p text:style-name="Personaggio"><text:soft-page-break/>CAMILLA</text:p>
      <text:p text:style-name="P14">staccandosi da lui all’improvviso e guardandolo disperatamente in faccia</text:p>
      <text:p text:style-name="Text_20_body">Ascolta, Mario... Ascolta!...</text:p>
      <text:p text:style-name="Personaggio">MARIO</text:p>
      <text:p text:style-name="P16">siede</text:p>
      <text:p text:style-name="Text_20_body">Dimmi...</text:p>
      <text:p text:style-name="Personaggio">CAMILLA</text:p>
      <text:p text:style-name="P16">c. s.</text:p>
      <text:p text:style-name="Text_20_body">Se anche a lui, per precauzione...</text:p>
      <text:p text:style-name="Personaggio">MARIO</text:p>
      <text:p text:style-name="Text_20_body">Per precauzione?... A chi?</text:p>
      <text:p text:style-name="Personaggio">CAMILLA</text:p>
      <text:p text:style-name="P16">inginocchiandosi accanto a lui</text:p>
      <text:p text:style-name="Text_20_body">Sì... come dire?... Se anche a Ferruccio, per immunizzarne l’organismo...</text:p>
      <text:p text:style-name="Personaggio"><text:soft-page-break/>MARIO</text:p>
      <text:p text:style-name="P16">ridendo</text:p>
      <text:p text:style-name="Text_20_body">Ah ah! Per questo eri agitata?... Ma non c’è bisogno, amore!... Ma chi è più sano di me? E chi è più sana di te?... I genitori miei e i tuoi, abbracciati insieme, raggiungono gli anni di Matusalemme!... Senza dire che sottoporre inutilmente un organismo sano a una cura scrupolosa... a una cura da principio debilitante, come quella che richiede il beneficio della mia «linfa»... è contrario a ogni principio di scienza...</text:p>
      <text:p text:style-name="Personaggio">CAMILLA</text:p>
      <text:p text:style-name="P16">con un grido, disperatamente</text:p>
      <text:p text:style-name="Text_20_body">Ma allora... ma allora... non c’è nessun mezzo... allora preferisco spezzare la mia vita!...</text:p>
      <text:p text:style-name="Personaggio">MARIO</text:p>
      <text:p text:style-name="P16">spaventato</text:p>
      <text:p text:style-name="Text_20_body">Camilla! Camilla! Che vuoi dire?</text:p>
      <text:p text:style-name="Personaggio">CAMILLA</text:p>
      <text:p text:style-name="P14">stremata di forze, con un filo di voce</text:p>
      <text:p text:style-name="Text_20_body">Salvalo... Salvalo... quel bambino...</text:p>
      <text:p text:style-name="Personaggio"><text:soft-page-break/>MARIO</text:p>
      <text:p text:style-name="P16">in una terribile ansietà</text:p>
      <text:p text:style-name="Text_20_body">Ferruccio?</text:p>
      <text:p text:style-name="Personaggio">CAMILLA</text:p>
      <text:p text:style-name="P16">c. s.</text:p>
      <text:p text:style-name="Text_20_body">Sì, Ferruccio...</text:p>
      <text:p text:style-name="Personaggio">MARIO</text:p>
      <text:p text:style-name="P14">scuotendola, preso da un’angoscia mortale</text:p>
      <text:p text:style-name="Text_20_body">Ma parla! Parla!</text:p>
      <text:p text:style-name="P14">Va a chiudere, rapidamente, la vetrata della veranda e torna presso di lei</text:p>
      <text:p text:style-name="P13">Parla!</text:p>
      <text:p text:style-name="Personaggio">CAMILLA</text:p>
      <text:p text:style-name="P16">c. s.</text:p>
      <text:p text:style-name="Text_20_body">Non è tuo figlio...</text:p>
      <text:p text:style-name="Personaggio">MARIO</text:p>
      <text:p text:style-name="P14">con un grido rauco, avventandosi su di lei</text:p>
      <text:p text:style-name="Text_20_body"><text:soft-page-break/>Ah!</text:p>
      <text:p text:style-name="Personaggio">CAMILLA</text:p>
      <text:p text:style-name="P16">c. s.</text:p>
      <text:p text:style-name="Text_20_body">È di Francesco Orsini.</text:p>
      <text:p text:style-name="Descr._20_inizio_20_atto"><text:span text:style-name="T4">Mario</text:span> indietreggia, come trattenuto dall’orrore, rabbrividendo per tutte le fibre.</text:p>
      <text:p text:style-name="Personaggio">CAMILLA</text:p>
      <text:p text:style-name="P14">restando sempre in ginocchio, col volto e la persona protesi verso di lui, e gli occhi chiusi</text:p>
      <text:p text:style-name="Text_20_body">Ora puoi salvarlo... Prenditi Ferruccio con te e mandami via.</text:p>
      <text:p text:style-name="Personaggio">MARIO</text:p>
      <text:p text:style-name="P14">con voce terribile, ma come tenuto da un filo di speranza che la cosa possa non essere vera</text:p>
      <text:p text:style-name="Text_20_body">Camilla!... Vuoi tu farmi impazzire?... O sei tu, impazzita?</text:p>
      <text:p text:style-name="P14">Una pausa, durante la quale si sente il respiro affannoso di <text:span text:style-name="T4">Mario</text:span>, mentre <text:span text:style-name="T4">Camilla</text:span> piange silenziosamente</text:p>
      <text:p text:style-name="P12">Rispondi!... È vero?... È vero?...</text:p>
      <text:p text:style-name="P14"><text:soft-page-break/>Scuotendola furiosamente, vinto ormai da un’infinita disperazione, persuaso dall’atteggiamento di lei della verità della cosa</text:p>
      <text:p text:style-name="P12">Con Francesco Orsini?... Miserabili! Vigliacchi!... Vattene, o io ti strozzo con queste mani! Vattene prima che io diventi pazzo!...</text:p>
      <text:p text:style-name="P14">Si aggira disperatamente per la stanza, con la testa tra le mani. Poi si ferma, fa qualche passo verso di lei, considerandola con disprezzo</text:p>
      <text:p text:style-name="P12">Ti sei data a un tisico per portare anche il marchio del suo corpo nel retaggio della tua infamia... E non ti sei vergognata di rimanere in questa casa? Non ti sei vergognata di sentirti da me espressa tutti i giorni la mia devozione?... La mia ammirazione?...</text:p>
      <text:p text:style-name="P14">Sogghignando con indicibile strazio</text:p>
      <text:p text:style-name="P12">Fino a oggi... fino a un minuto fa!... Ma sei tu... tu... Camilla... tu?...</text:p>
      <text:p text:style-name="Personaggio">CAMILLA</text:p>
      <text:p text:style-name="P16">con un filo di voce</text:p>
      <text:p text:style-name="Text_20_body">Non voglio che tu abbia nessuna commiserazione di me. Solo ti dico che se ho seguitato a restare nella tua casa... è stato perché il mio amore per te... fatalmente... è incominciato dopo... quando non ero degna... Una <text:soft-page-break/>nuova vita s’iniziò, che non poteva niente cancellare ma che mi veniva suggerita dalla mia anima rinnovata. Ho sentito di non avere diritto di spezzare la tua esistenza, poi... e d’intralciarti la strada con la mia confessione... E il mio silenzio – credilo tu che mi sai fiera – mi è valso per la maggiore espiazione... Da che ho incominciato veramente ad amarti – tu sai da quando – non sono stata che tua con la mia anima e con la mia carne... Prima... fu una sola aberrazione – che io non scuso e che mi fu suggerita da un senso di rivolta... contro di te... Ho tanto aspettato che mi nascesse un bambino «tuo»... Sono stata punita anche in questo... Ora... è per la vita di quella creatura... salvala... salvala... Non m’importa niente di me...</text:p>
      <text:p text:style-name="Personaggio">MARIO</text:p>
      <text:p text:style-name="P16">con voce sorda</text:p>
      <text:p text:style-name="Text_20_body">Andrete via tutti e due da questa casa!</text:p>
      <text:p text:style-name="Personaggio">CAMILLA</text:p>
      <text:p text:style-name="P16">con un grido</text:p>
      <text:p text:style-name="Text_20_body">No! Lui no!...</text:p>
      <text:p text:style-name="Personaggio">MARIO</text:p>
      <text:p text:style-name="P16">c. s.</text:p>
      <text:p text:style-name="Text_20_body"><text:soft-page-break/>Lui... il figlio di Francesco Orsini... andrà via con te... Sarà il solo bambino che io non vorrò curare, che non vorrò salvare...</text:p>
      <text:p text:style-name="Personaggio">CAMILLA</text:p>
      <text:p text:style-name="Text_20_body">No, Mario, no!...</text:p>
      <text:p text:style-name="Personaggio">MARIO</text:p>
      <text:p text:style-name="Text_20_body">Io benedico, ora, alla mia scoperta non foss’altro che per questo: per vendicarmi... per avere nella mia mano, io solo, il diritto della sua vita, e per negarglielo, questo diritto!</text:p>
      <text:p text:style-name="Personaggio">CAMILLA</text:p>
      <text:p text:style-name="P16">c. s.</text:p>
      <text:p text:style-name="Text_20_body">No, per pietà!... Uccidimi, straziami, prendimi tutto il mio sangue... Saziati di tutte le vendette...</text:p>
      <text:p text:style-name="Personaggio">MARIO</text:p>
      <text:p text:style-name="Text_20_body">Ti è caro, eh?... Ti è caro quel bambino che appartiene al tuo disonore...</text:p>
      <text:p text:style-name="Personaggio"><text:soft-page-break/>CAMILLA</text:p>
      <text:p text:style-name="Text_20_body">Hai il diritto d’insultarmi... è vero... Ma io ho orrore della mia colpa... e un orrore non può essere che un distacco!...</text:p>
      <text:p text:style-name="Personaggio">MARIO</text:p>
      <text:p text:style-name="Text_20_body">Hai tollerato che io lo baciassi... che io lo facessi crescere sulle mie ginocchia... Che io lo amassi... che io mi compiacessi di chiamarlo mio figlio... mentre tu mi avevi poi colpito in ciò che formava la mia gloria... Ed è precisamente alla mia scoperta scientifica, conquistata a forza di fatica e di veglie e di ansietà... che io devo quest’altra, assai lusinghiera, della mia vergogna!... Tutto ciò è burlesco... è tollerabile in una parodia... ma non in questa casa... Io non sono che un uomo... Non sono che un Cristo... Non sono un eroe, quale tu speravi di ritrovarmi in questa occasione, no... E mia moglie adultera... la scaccio via... e i bastardi non li allevo in casa!...</text:p>
      <text:p text:style-name="Personaggio">CAMILLA</text:p>
      <text:p text:style-name="Text_20_body">Mario!... Mario!...</text:p>
      <text:p text:style-name="Personaggio">MARIO</text:p>
      <text:p text:style-name="P14">corre ad aprire la porta della veranda e chiama</text:p>
      <text:p text:style-name="Text_20_body"><text:soft-page-break/>Ferruccio! Ferruccio!</text:p>
      <text:p text:style-name="P16">Poi va verso la moglie</text:p>
      <text:p text:style-name="P12">Alzati... E non farti vedere. Nessuno in questa casa deve sospettare di nulla. Partirete tutti e due per la campagna... per il mare... poi si troverà un pretesto.</text:p>
      <text:p text:style-name="Personaggio">CAMILLA</text:p>
      <text:p text:style-name="P16">supplicandolo</text:p>
      <text:p text:style-name="Text_20_body">No... tienti Ferruccio!</text:p>
      <text:p text:style-name="Personaggio">MARIO</text:p>
      <text:p text:style-name="P14">udendo <text:span text:style-name="T4">Ferruccio</text:span> che sale dalla veranda</text:p>
      <text:p text:style-name="Text_20_body">Vattene di là...</text:p>
      <text:p text:style-name="P16">Indica la porta a destra</text:p>
      <text:h text:style-name="Heading_20_2" text:outline-level="2">Scena dodicesima</text:h>
      <text:p text:style-name="Personaggio">FERRUCCIO</text:p>
      <text:p text:style-name="P16">accorrendo</text:p>
      <text:p text:style-name="Text_20_body">Papà!</text:p>
      <text:p text:style-name="Descr._20_inizio_20_atto"><text:span text:style-name="T4">Mario</text:span> ha un momento come per respingerlo ma poi, dopo averlo considerato un istante, lo attira a sé, gli fa scorrere le sue mani per <text:soft-page-break/>tutto il corpo, col gesto caratteristico dei medici che osservano un malato. La sua individualità appare come sdoppiata. Egli non è più il marito, il padre, l’uomo tradito: è solamente il clinico di fronte al paziente. Gli chiede, poi, per mascherare il proprio imbarazzo.</text:p>
      <text:p text:style-name="Personaggio">MARIO</text:p>
      <text:p text:style-name="Text_20_body">Che cosa facevi?</text:p>
      <text:p text:style-name="Personaggio">FERRUCCIO</text:p>
      <text:p text:style-name="Text_20_body">Giuocavo... Ma io mi annoio a giocare.</text:p>
      <text:p text:style-name="Descr._20_inizio_20_atto"><text:span text:style-name="T4">Mario</text:span> se lo stringe al petto, quasi furiosamente, cercando a stento di trattenere i singhiozzi, poi lo prende in braccio e se lo porta di là, nella stanza a sinistra. E chiude la porta dietro di sé.</text:p>
      <text:h text:style-name="Heading_20_2" text:outline-level="2">Scena ultima</text:h>
      <text:p text:style-name="Descr._20_inizio_20_atto"><text:span text:style-name="T4">Camilla</text:span> entra dalla destra, spiando. Dopo un momento di indecisione, si dirige risolutamente verso la stanza di sinistra. Ma s’incontra con <text:span text:style-name="T4">Mario</text:span>, al limite dell’uscio.</text:p>
      <text:p text:style-name="Personaggio">MARIO</text:p>
      <text:p text:style-name="P14">le parla lentamente, senza guardarla in viso</text:p>
      <text:p text:style-name="Text_20_body">Ferruccio lo tengo con me... Gli voglio bene...</text:p>
      <text:p text:style-name="P14"><text:soft-page-break/>Vorrebbe dire ancora, ma non sa trovare altra frase. E con un gesto vago aggiunge ancora</text:p>
      <text:p text:style-name="P12">Gli voglio bene...</text:p>
      <text:p text:style-name="Personaggio">CAMILLA</text:p>
      <text:p text:style-name="P14">a cui il viso doloroso s’illumina improvvisamente</text:p>
      <text:p text:style-name="Text_20_body">Oh! Grazie, grazie! Esco dalla tua casa adorandoti... Questo posso dirti perché la mia adorazione data da nove anni e perché ora è come se mi confessassi in punto di morte...</text:p>
      <text:p text:style-name="Personaggio">MARIO</text:p>
      <text:p text:style-name="P14">lentamente, fissandola, dopo una pausa</text:p>
      <text:p text:style-name="Text_20_body">Tu però... avresti potuto tener tutto nascosto...</text:p>
      <text:p text:style-name="P16">con amarezza</text:p>
      <text:p text:style-name="P12">e facilmente... candidamente...</text:p>
      <text:p text:style-name="Descr._20_inizio_20_atto"><text:span text:style-name="T4">Camilla</text:span> china il capo.</text:p>
      <text:p text:style-name="Personaggio">MARIO</text:p>
      <text:p text:style-name="P16">sempre lentamente, fissandola</text:p>
      <text:p text:style-name="Text_20_body"><text:soft-page-break/>Ferruccio poteva in seguito ammalarsi... fors’anche, come può accadere, non ammalarsi affatto... poteva in seguito anche soccombere... Ma tu esser salva... Sicuro!</text:p>
      <text:p text:style-name="P4">Sottolineando le parole</text:p>
      <text:p text:style-name="P12">Tu esser salva!</text:p>
      <text:p text:style-name="P16">Una pausa</text:p>
      <text:p text:style-name="P12">L’hai fatto per lui...</text:p>
      <text:p text:style-name="P16">Scuotendola quasi furiosamente</text:p>
      <text:p text:style-name="P12">Di’, dunque: l’hai fatto per lui!</text:p>
      <text:p text:style-name="P14">Poi subito riprendendosi e considerandola con un senso di rispetto</text:p>
      <text:p text:style-name="P12">Il mio Sanatorio – avevamo detto – avrà bisogno di una buona madre... se non di una moglie... e tu hai saputo essere buona madre... Sarà una cosa diversa, tra noi, ora... ma resta con... «mio» figlio... e con tuo marito...</text:p>
      <text:p text:style-name="Descr._20_inizio_20_atto">E rientra a sinistra, in fretta, volendo sfuggire ch’ella lo ringrazi. E chiude la porta dietro cui <text:span text:style-name="T4">Camilla</text:span> cade in ginocchio, singhiozzando di disperazione e di gioia.</text:p>
      <text:p text:style-name="P6">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justify" style:justify-single-word="false" fo:text-indent="0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29T14:21:26</dc:date>
    <meta:editing-duration>PT92H29M36S</meta:editing-duration>
    <meta:editing-cycles>211</meta:editing-cycles>
    <meta:generator>NeoOffice/3.3$Unix OpenOffice.org_project/Patch 4</meta:generator>
    <meta:document-statistic meta:table-count="0" meta:image-count="1" meta:object-count="0" meta:page-count="59" meta:paragraph-count="704" meta:word-count="5439" meta:character-count="32896"/>
    <meta:user-defined meta:name="Info 1"/>
    <meta:user-defined meta:name="Info 2"/>
    <meta:user-defined meta:name="Info 3"/>
    <meta:user-defined meta:name="Info 4"/>
  </office:meta>
</office:document-meta>
</file>