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499cm" fo:margin-bottom="1cm" fo:text-align="center" style:justify-single-word="false" fo:text-indent="0cm" style:auto-text-indent="false" fo:break-before="page"/>
      <style:text-properties fo:font-size="28pt" style:font-size-asian="28pt" style:font-size-complex="28pt"/>
    </style:style>
    <style:style style:name="P2" style:family="paragraph" style:parent-style-name="Text_20_body">
      <style:paragraph-properties fo:line-height="150%"/>
    </style:style>
    <style:style style:name="P3" style:family="paragraph" style:parent-style-name="Descrizione_20_scena">
      <style:text-properties fo:font-style="italic" style:font-style-asian="italic" style:font-style-complex="italic"/>
    </style:style>
    <style:style style:name="P4" style:family="paragraph" style:parent-style-name="Text_20_body">
      <style:paragraph-properties fo:background-color="transparent">
        <style:background-image/>
      </style:paragraph-properties>
    </style:style>
    <style:style style:name="P5" style:family="paragraph" style:parent-style-name="Text_20_body">
      <style:paragraph-properties fo:margin-top="0.3cm" fo:margin-bottom="0cm"/>
    </style:style>
    <style:style style:name="P6" style:family="paragraph" style:parent-style-name="Text_20_body">
      <style:paragraph-properties fo:margin-left="0cm" fo:margin-right="0cm" fo:margin-top="0.499cm" fo:margin-bottom="1cm" fo:text-align="center" style:justify-single-word="false" fo:text-indent="0cm" style:auto-text-indent="false" fo:break-before="page"/>
      <style:text-properties fo:font-size="28pt" style:font-size-asian="28pt" style:font-size-complex="28pt"/>
    </style:style>
    <style:style style:name="P7" style:family="paragraph" style:parent-style-name="Text_20_body">
      <style:paragraph-properties fo:margin-left="0cm" fo:margin-right="0cm" fo:margin-top="0.499cm" fo:margin-bottom="1cm" fo:text-align="center" style:justify-single-word="false" fo:text-indent="0cm" style:auto-text-indent="false"/>
    </style:style>
    <style:style style:name="P8" style:family="paragraph" style:parent-style-name="Text_20_body">
      <style:paragraph-properties fo:margin-left="0cm" fo:margin-right="0cm" fo:margin-top="1.499cm" fo:margin-bottom="1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margin-top="0.3cm" fo:margin-bottom="0.499cm" fo:text-align="center" style:justify-single-word="false" fo:text-indent="0cm" style:auto-text-indent="false"/>
      <style:text-properties fo:font-size="16pt" style:font-size-asian="16pt" style:font-size-complex="16pt"/>
    </style:style>
    <style:style style:name="P11" style:family="paragraph" style:parent-style-name="Text_20_body">
      <style:paragraph-properties fo:margin-left="0cm" fo:margin-right="0cm" fo:margin-top="1cm" fo:margin-bottom="0cm" fo:text-align="center" style:justify-single-word="false" fo:text-indent="0cm" style:auto-text-indent="false"/>
      <style:text-properties fo:font-style="italic" style:font-style-asian="italic" style:font-style-complex="italic"/>
    </style:style>
    <style:style style:name="P12" style:family="paragraph" style:parent-style-name="Text_20_body">
      <style:paragraph-properties fo:line-height="150%"/>
    </style:style>
    <style:style style:name="P13" style:family="paragraph" style:parent-style-name="Text_20_body">
      <style:paragraph-properties fo:background-color="transparent">
        <style:background-image/>
      </style:paragraph-properties>
    </style:style>
    <style:style style:name="P14" style:family="paragraph" style:parent-style-name="Text_20_body">
      <style:paragraph-properties fo:margin-top="0.3cm" fo:margin-bottom="0cm"/>
    </style:style>
    <style:style style:name="P15" style:family="paragraph" style:parent-style-name="Text_20_body">
      <style:paragraph-properties fo:margin-top="0.3cm" fo:margin-bottom="0cm" fo:text-align="center" style:justify-single-word="false"/>
    </style:style>
    <style:style style:name="P16" style:family="paragraph" style:parent-style-name="LL_3a__20_sponsor_20_pre">
      <style:paragraph-properties fo:break-before="page"/>
    </style:style>
    <style:style style:name="P17" style:family="paragraph" style:parent-style-name="Text_20_body">
      <style:paragraph-properties fo:margin-top="0.4cm" fo:margin-bottom="0cm" fo:text-align="center" style:justify-single-word="false"/>
      <style:text-properties fo:font-style="italic" style:font-style-asian="italic" style:font-style-complex="italic"/>
    </style:style>
    <style:style style:name="P18" style:family="paragraph" style:parent-style-name="Descrizione_20_scena">
      <style:text-properties fo:font-style="italic" style:font-style-asian="italic" style:font-style-complex="italic"/>
    </style:style>
    <style:style style:name="P19" style:family="paragraph" style:parent-style-name="Descrizione_20_scena">
      <style:paragraph-properties fo:margin-left="2cm" fo:margin-right="0cm" fo:text-indent="-0.499cm" style:auto-text-indent="false">
        <style:tab-stops/>
      </style:paragraph-properties>
      <style:text-properties fo:font-style="italic" style:font-style-asian="italic" style:font-style-complex="italic"/>
    </style:style>
    <style:style style:name="P20" style:family="paragraph" style:parent-style-name="Descrizione_20_scena" style:master-page-name="">
      <style:paragraph-properties fo:margin-top="0cm" fo:margin-bottom="0.499cm" style:page-number="auto"/>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Text_20_body">
      <style:paragraph-properties fo:margin-left="0cm" fo:margin-right="0cm" fo:margin-top="0.499cm" fo:margin-bottom="1cm" fo:text-align="center" style:justify-single-word="false" fo:text-indent="0cm" style:auto-text-indent="false" fo:break-before="page"/>
      <style:text-properties fo:font-size="28pt" style:font-size-asian="28pt" style:font-size-complex="28pt"/>
    </style:style>
    <style:style style:name="P24" style:family="paragraph" style:parent-style-name="Text_20_body">
      <style:paragraph-properties fo:line-height="150%"/>
    </style:style>
    <style:style style:name="P25" style:family="paragraph" style:parent-style-name="Text_20_body">
      <style:paragraph-properties fo:background-color="transparent">
        <style:background-image/>
      </style:paragraph-properties>
    </style:style>
    <style:style style:name="P26" style:family="paragraph" style:parent-style-name="Text_20_body">
      <style:paragraph-properties fo:margin-top="0.3cm" fo:margin-bottom="0cm"/>
    </style:style>
    <style:style style:name="P27" style:family="paragraph" style:parent-style-name="LL_3a__20_nome_20_autore" style:master-page-name="First_20_Page">
      <style:paragraph-properties style:page-number="auto"/>
    </style:style>
    <style:style style:name="P28" style:family="paragraph" style:parent-style-name="Descrizione_20_scena">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size="30pt" fo:font-weight="bold" style:font-size-asian="30pt" style:font-weight-asian="bold" style:font-size-complex="30pt" style:font-weight-complex="bold"/>
    </style:style>
    <style:style style:name="T3" style:family="text">
      <style:text-properties fo:font-style="italic" style:font-style-asian="italic" style:font-style-complex="italic"/>
    </style:style>
    <style:style style:name="T4" style:family="text">
      <style:text-properties style:font-name="Times New Roman1" fo:font-size="14pt"/>
    </style:style>
    <style:style style:name="T5" style:family="text">
      <style:text-properties fo:font-style="italic" fo:background-color="transparent" style:font-style-asian="italic" style:font-style-complex="italic"/>
    </style:style>
    <style:style style:name="T6" style:family="text">
      <style:text-properties fo:background-color="transparent"/>
    </style:style>
    <style:style style:name="T7" style:family="text">
      <style:text-properties fo:color="#000000" style:text-underline-style="none"/>
    </style:style>
    <style:style style:name="T8" style:family="text">
      <style:text-properties fo:font-size="30pt" fo:font-weight="bold" style:font-size-asian="30pt" style:font-weight-asian="bold" style:font-size-complex="30pt" style:font-weight-complex="bold"/>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font-size="14pt" fo:font-style="italic" style:font-style-asian="italic" style:font-style-complex="italic"/>
    </style:style>
    <style:style style:name="T14" style:family="text">
      <style:text-properties style:font-name="Times New Roman1" fo:font-size="14pt" fo:background-color="transparent"/>
    </style:style>
    <style:style style:name="T15" style:family="text">
      <style:text-properties style:font-name="Times New Roman1" fo:font-size="30pt" fo:font-weight="bold" style:font-size-asian="30pt" style:font-weight-asian="bold" style:font-size-complex="30pt" style:font-weight-complex="bold"/>
    </style:style>
    <style:style style:name="T16" style:family="text">
      <style:text-properties style:font-name="Times New Roman1" fo:background-color="transparent"/>
    </style:style>
    <style:style style:name="T17" style:family="text">
      <style:text-properties fo:background-color="transparent"/>
    </style:style>
    <style:style style:name="T18" style:family="text">
      <style:text-properties fo:font-weight="bold" style:font-weight-asian="bold" style:font-weight-complex="bold"/>
    </style:style>
    <style:style style:name="T19" style:family="text">
      <style:text-properties fo:font-size="18pt" style:font-size-asian="18pt" style:font-size-complex="18pt"/>
    </style:style>
    <style:style style:name="T20" style:family="text">
      <style:text-properties fo:font-size="20pt" fo:font-weight="bold" style:font-size-asian="20pt" style:font-weight-asian="bold" style:font-size-complex="20pt" style:font-weight-complex="bold"/>
    </style:style>
    <style:style style:name="T21" style:family="text">
      <style:text-properties fo:font-size="12pt" style:font-size-asian="12pt" style:font-size-complex="12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style="normal" style:font-style-asian="normal" style:font-style-complex="normal"/>
    </style:style>
    <style:style style:name="T24" style:family="text">
      <style:text-properties style:text-position="super 58%"/>
    </style:style>
    <style:style style:name="T25" style:family="text">
      <style:text-properties style:font-name="Times New Roman2"/>
    </style:style>
    <style:style style:name="T26" style:family="text">
      <style:text-properties fo:color="#ff6633" style:font-name="Arial1" fo:font-size="20pt" fo:font-weight="bold"/>
    </style:style>
    <style:style style:name="T27" style:family="text">
      <style:text-properties style:font-name="Courier New" fo:font-size="10pt"/>
    </style:style>
    <style:style style:name="T28"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tracked-changes>
        <text:changed-region text:id="ct140721268074192">
          <text:deletion>
            <office:change-info>
              <dc:creator>michele </dc:creator>
              <dc:date>2015-01-14T10:26:00</dc:date>
            </office:change-info>
            <text:p text:style-name="LL_3a__20_titolo_20_libro">o</text:p>
          </text:deletion>
        </text:changed-region>
        <text:changed-region text:id="ct140721235088832">
          <text:insertion>
            <office:change-info>
              <dc:creator>michele </dc:creator>
              <dc:date>2015-01-14T10:26:00</dc:date>
            </office:change-info>
          </text:insertion>
        </text:changed-region>
        <text:changed-region text:id="ct140721235085120">
          <text:deletion>
            <office:change-info>
              <dc:creator>michele </dc:creator>
              <dc:date>2015-01-14T10:26:00</dc:date>
            </office:change-info>
            <text:p text:style-name="LL_3a__20_titolo_20_libro">o</text:p>
          </text:deletion>
        </text:changed-region>
        <text:changed-region text:id="ct140721235086448">
          <text:insertion>
            <office:change-info>
              <dc:creator>michele </dc:creator>
              <dc:date>2015-01-14T10:26:00</dc:date>
            </office:change-info>
          </text:insertion>
        </text:changed-region>
        <text:changed-region text:id="ct140721264896880">
          <text:deletion>
            <office:change-info>
              <dc:creator>michele </dc:creator>
              <dc:date>2015-01-14T10:26:00</dc:date>
            </office:change-info>
            <text:p text:style-name="LL_3a__20_info">o</text:p>
          </text:deletion>
        </text:changed-region>
        <text:changed-region text:id="ct140721234752544">
          <text:insertion>
            <office:change-info>
              <dc:creator>michele </dc:creator>
              <dc:date>2015-01-14T10:26:00</dc:date>
            </office:change-info>
          </text:insertion>
        </text:changed-region>
        <text:changed-region text:id="ct140721234752800">
          <text:deletion>
            <office:change-info>
              <dc:creator>michele </dc:creator>
              <dc:date>2015-01-14T10:26:00</dc:date>
            </office:change-info>
            <text:p text:style-name="LL_3a__20_info">o</text:p>
          </text:deletion>
        </text:changed-region>
        <text:changed-region text:id="ct140721265189696">
          <text:insertion>
            <office:change-info>
              <dc:creator>michele </dc:creator>
              <dc:date>2015-01-14T10:26:00</dc:date>
            </office:change-info>
          </text:insertion>
        </text:changed-region>
        <text:changed-region text:id="ct140721234054192">
          <text:insertion>
            <office:change-info>
              <dc:creator>Autore sconosciuto</dc:creator>
              <dc:date>2015-09-30T12:19:00</dc:date>
            </office:change-info>
          </text:insertion>
        </text:changed-region>
        <text:changed-region text:id="ct140721265189344">
          <text:deletion>
            <office:change-info>
              <dc:creator>Catia Righi</dc:creator>
              <dc:date>2015-02-03T10:53:00</dc:date>
            </office:change-info>
            <text:p text:style-name="LL_3a__20_info">[assegnato da Liber Liber]</text:p>
          </text:deletion>
        </text:changed-region>
        <text:changed-region text:id="ct140721265187376">
          <text:insertion>
            <office:change-info>
              <dc:creator>Autore sconosciuto</dc:creator>
              <dc:date>2015-09-30T11:17:00</dc:date>
            </office:change-info>
          </text:insertion>
        </text:changed-region>
        <text:changed-region text:id="ct140721233510736">
          <text:deletion>
            <office:change-info>
              <dc:creator>michele </dc:creator>
              <dc:date>2015-01-14T10:48:00</dc:date>
            </office:change-info>
            <text:p text:style-name="LL_3a__20_info">Piggiase</text:p>
          </text:deletion>
        </text:changed-region>
        <text:changed-region text:id="ct140721281741648">
          <text:deletion>
            <office:change-info>
              <dc:creator>Autore sconosciuto</dc:creator>
              <dc:date>2015-09-30T12:17:00</dc:date>
            </office:change-info>
            <text:p text:style-name="LL_3a__20_info"><text:s/></text:p>
          </text:deletion>
          <text:insertion>
            <office:change-info office:chg-author="michele " office:chg-date-time="2015-01-14T10:48:00"/>
          </text:insertion>
        </text:changed-region>
        <text:changed-region text:id="ct140721233543552">
          <text:insertion>
            <office:change-info>
              <dc:creator>michele </dc:creator>
              <dc:date>2015-01-14T10:48:00</dc:date>
            </office:change-info>
          </text:insertion>
        </text:changed-region>
        <text:changed-region text:id="ct140721227249424">
          <text:deletion>
            <office:change-info>
              <dc:creator>michele </dc:creator>
              <dc:date>2015-01-14T10:27:00</dc:date>
            </office:change-info>
            <text:p text:style-name="LL_3a__20_info">o</text:p>
          </text:deletion>
        </text:changed-region>
        <text:changed-region text:id="ct140721227360736">
          <text:insertion>
            <office:change-info>
              <dc:creator>michele </dc:creator>
              <dc:date>2015-01-14T10:27:00</dc:date>
            </office:change-info>
          </text:insertion>
        </text:changed-region>
        <text:changed-region text:id="ct140721227360928">
          <text:deletion>
            <office:change-info>
              <dc:creator>michele </dc:creator>
              <dc:date>2015-01-14T18:55:00</dc:date>
            </office:change-info>
            <text:p text:style-name="LL_3a__20_info">ma</text:p>
          </text:deletion>
        </text:changed-region>
        <text:changed-region text:id="ct140721224819328">
          <text:insertion>
            <office:change-info>
              <dc:creator>michele </dc:creator>
              <dc:date>2015-01-14T18:55:00</dc:date>
            </office:change-info>
          </text:insertion>
        </text:changed-region>
        <text:changed-region text:id="ct140721224889568">
          <text:deletion>
            <office:change-info>
              <dc:creator>michele </dc:creator>
              <dc:date>2015-01-14T10:27:00</dc:date>
            </office:change-info>
            <text:p text:style-name="LL_3a__20_info">o</text:p>
          </text:deletion>
        </text:changed-region>
        <text:changed-region text:id="ct140721227184240">
          <text:insertion>
            <office:change-info>
              <dc:creator>michele </dc:creator>
              <dc:date>2015-01-14T10:27:00</dc:date>
            </office:change-info>
          </text:insertion>
        </text:changed-region>
        <text:changed-region text:id="ct140721267344128">
          <text:deletion>
            <office:change-info>
              <dc:creator>michele </dc:creator>
              <dc:date>2015-01-14T10:49:00</dc:date>
            </office:change-info>
            <text:p text:style-name="LL_3a__20_info">carta</text:p>
          </text:deletion>
        </text:changed-region>
        <text:changed-region text:id="ct140721267344320">
          <text:insertion>
            <office:change-info>
              <dc:creator>michele </dc:creator>
              <dc:date>2015-01-14T10:49:00</dc:date>
            </office:change-info>
          </text:insertion>
        </text:changed-region>
        <text:changed-region text:id="ct140721227249616">
          <text:deletion>
            <office:change-info>
              <dc:creator>Autore sconosciuto</dc:creator>
              <dc:date>2015-09-30T11:17:00</dc:date>
            </office:change-info>
            <text:p text:style-name="LL_3a__20_info"><text:s/>non disponibile</text:p>
          </text:deletion>
        </text:changed-region>
        <text:changed-region text:id="ct140721229732144">
          <text:insertion>
            <office:change-info>
              <dc:creator>Autore sconosciuto</dc:creator>
              <dc:date>2015-09-30T11:17:00</dc:date>
            </office:change-info>
          </text:insertion>
        </text:changed-region>
        <text:changed-region text:id="ct140721224861536">
          <text:deletion>
            <office:change-info>
              <dc:creator>Autore sconosciuto</dc:creator>
              <dc:date>2015-09-30T11:17:00</dc:date>
            </office:change-info>
            <text:p text:style-name="LL_3a__20_info">3</text:p>
          </text:deletion>
        </text:changed-region>
        <text:changed-region text:id="ct140721233413936">
          <text:deletion>
            <office:change-info>
              <dc:creator>Catia Righi</dc:creator>
              <dc:date>2015-02-03T10:53:00</dc:date>
            </office:change-info>
            <text:p text:style-name="LL_3a__20_info">[data di prima pubblicazione da parte di Liber Liber; a cura della redazione Liber Liber]</text:p>
          </text:deletion>
        </text:changed-region>
        <text:changed-region text:id="ct140721224884752">
          <text:insertion>
            <office:change-info>
              <dc:creator>Autore sconosciuto</dc:creator>
              <dc:date>2015-09-30T11:17:00</dc:date>
            </office:change-info>
          </text:insertion>
        </text:changed-region>
        <text:changed-region text:id="ct140721224884944">
          <text:insertion>
            <office:change-info>
              <dc:creator>Catia Righi</dc:creator>
              <dc:date>2015-02-03T10:53:00</dc:date>
            </office:change-info>
          </text:insertion>
        </text:changed-region>
        <text:changed-region text:id="ct140721224845216">
          <text:deletion>
            <office:change-info>
              <dc:creator>Autore sconosciuto</dc:creator>
              <dc:date>2015-09-30T11:18:00</dc:date>
            </office:change-info>
            <text:p text:style-name="LL_3a__20_info">febbraio</text:p>
          </text:deletion>
        </text:changed-region>
        <text:changed-region text:id="ct140721229313888">
          <text:insertion>
            <office:change-info>
              <dc:creator>Autore sconosciuto</dc:creator>
              <dc:date>2015-09-30T11:18:00</dc:date>
            </office:change-info>
          </text:insertion>
        </text:changed-region>
        <text:changed-region text:id="ct140721267197040">
          <text:insertion>
            <office:change-info>
              <dc:creator>Catia Righi</dc:creator>
              <dc:date>2015-02-03T10:53:00</dc:date>
            </office:change-info>
          </text:insertion>
        </text:changed-region>
        <text:changed-region text:id="ct140721345886384">
          <text:deletion>
            <office:change-info>
              <dc:creator>Catia Righi</dc:creator>
              <dc:date>2015-02-03T10:54:00</dc:date>
            </office:change-info>
            <text:p text:style-name="LL_3a__20_info">[nome cognome, indirizzo e-mail o sito Internet]</text:p>
            <text:p text:style-name="LL_3a__20_info">[ecc.]</text:p>
          </text:deletion>
        </text:changed-region>
        <text:changed-region text:id="ct140721346504848">
          <text:insertion>
            <office:change-info>
              <dc:creator>Catia Righi</dc:creator>
              <dc:date>2015-02-03T10:54:00</dc:date>
            </office:change-info>
          </text:insertion>
        </text:changed-region>
        <text:changed-region text:id="ct140721346220688">
          <text:deletion>
            <office:change-info>
              <dc:creator>Catia Righi</dc:creator>
              <dc:date>2015-02-03T10:54:00</dc:date>
            </office:change-info>
            <text:p text:style-name="LL_3a__20_info">[nome cognome, indirizzo e-mail o sito Internet][ecc.]</text:p>
          </text:deletion>
        </text:changed-region>
        <text:changed-region text:id="ct140721230153136">
          <text:insertion>
            <office:change-info>
              <dc:creator>Catia Righi</dc:creator>
              <dc:date>2015-02-03T10:54:00</dc:date>
            </office:change-info>
          </text:insertion>
        </text:changed-region>
        <text:changed-region text:id="ct140721224524160">
          <text:deletion>
            <office:change-info>
              <dc:creator>Catia Righi</dc:creator>
              <dc:date>2015-02-03T10:55:00</dc:date>
            </office:change-info>
            <text:p text:style-name="LL_3a__20_info">[a cura della redazione Liber Liber]</text:p>
          </text:deletion>
        </text:changed-region>
        <text:changed-region text:id="ct140721233607376">
          <text:insertion>
            <office:change-info>
              <dc:creator>Catia Righi</dc:creator>
              <dc:date>2015-02-03T10:55:00</dc:date>
            </office:change-info>
          </text:insertion>
        </text:changed-region>
        <text:changed-region text:id="ct140721233511648">
          <text:deletion>
            <office:change-info>
              <dc:creator>michele </dc:creator>
              <dc:date>2015-01-13T22:52:00</dc:date>
            </office:change-info>
            <text:p text:style-name="P1">O</text:p>
          </text:deletion>
        </text:changed-region>
        <text:changed-region text:id="ct140721229702336">
          <text:insertion>
            <office:change-info>
              <dc:creator>michele </dc:creator>
              <dc:date>2015-01-13T22:52:00</dc:date>
            </office:change-info>
          </text:insertion>
        </text:changed-region>
        <text:changed-region text:id="ct140721267176032">
          <text:deletion>
            <office:change-info>
              <dc:creator>michele </dc:creator>
              <dc:date>2015-01-13T22:52:00</dc:date>
            </office:change-info>
            <text:p text:style-name="P1"><text:span text:style-name="T2">O</text:span></text:p>
          </text:deletion>
        </text:changed-region>
        <text:changed-region text:id="ct140721227576960">
          <text:insertion>
            <office:change-info>
              <dc:creator>michele </dc:creator>
              <dc:date>2015-01-13T22:52:00</dc:date>
            </office:change-info>
          </text:insertion>
        </text:changed-region>
        <text:changed-region text:id="ct140721233509056">
          <text:deletion>
            <office:change-info>
              <dc:creator>michele </dc:creator>
              <dc:date>2015-01-13T22:52:00</dc:date>
            </office:change-info>
            <text:p text:style-name="P2">O</text:p>
          </text:deletion>
        </text:changed-region>
        <text:changed-region text:id="ct140721227140848">
          <text:insertion>
            <office:change-info>
              <dc:creator>michele </dc:creator>
              <dc:date>2015-01-13T22:52:00</dc:date>
            </office:change-info>
          </text:insertion>
        </text:changed-region>
        <text:changed-region text:id="ct140721233531680">
          <text:deletion>
            <office:change-info>
              <dc:creator>michele </dc:creator>
              <dc:date>2015-01-15T13:53:00</dc:date>
            </office:change-info>
            <text:p text:style-name="P2">Sciö</text:p>
          </text:deletion>
        </text:changed-region>
        <text:changed-region text:id="ct140721267661536">
          <text:insertion>
            <office:change-info>
              <dc:creator>michele </dc:creator>
              <dc:date>2015-01-15T13:53:00</dc:date>
            </office:change-info>
          </text:insertion>
        </text:changed-region>
        <text:changed-region text:id="ct140721227527376">
          <text:deletion>
            <office:change-info>
              <dc:creator>michele </dc:creator>
              <dc:date>2015-01-13T22:52:00</dc:date>
            </office:change-info>
            <text:p text:style-name="P2">O</text:p>
          </text:deletion>
        </text:changed-region>
        <text:changed-region text:id="ct140721233516544">
          <text:insertion>
            <office:change-info>
              <dc:creator>michele </dc:creator>
              <dc:date>2015-01-13T22:52:00</dc:date>
            </office:change-info>
          </text:insertion>
        </text:changed-region>
        <text:changed-region text:id="ct140721233516736">
          <text:deletion>
            <office:change-info>
              <dc:creator>michele </dc:creator>
              <dc:date>2015-01-15T13:53:00</dc:date>
            </office:change-info>
            <text:p text:style-name="P2">Sciö</text:p>
          </text:deletion>
        </text:changed-region>
        <text:changed-region text:id="ct140721227180048">
          <text:insertion>
            <office:change-info>
              <dc:creator>michele </dc:creator>
              <dc:date>2015-01-15T13:53:00</dc:date>
            </office:change-info>
          </text:insertion>
        </text:changed-region>
        <text:changed-region text:id="ct140721224872752">
          <text:deletion>
            <office:change-info>
              <dc:creator>michele </dc:creator>
              <dc:date>2015-01-15T13:53:00</dc:date>
            </office:change-info>
            <text:p text:style-name="P2"><text:span text:style-name="T3">Sciö</text:span></text:p>
          </text:deletion>
        </text:changed-region>
        <text:changed-region text:id="ct140721267750144">
          <text:insertion>
            <office:change-info>
              <dc:creator>michele </dc:creator>
              <dc:date>2015-01-15T13:53:00</dc:date>
            </office:change-info>
          </text:insertion>
        </text:changed-region>
        <text:changed-region text:id="ct140721343182368">
          <text:deletion>
            <office:change-info>
              <dc:creator>michele </dc:creator>
              <dc:date>2015-01-13T22:52:00</dc:date>
            </office:change-info>
            <text:p text:style-name="P2">O</text:p>
          </text:deletion>
        </text:changed-region>
        <text:changed-region text:id="ct140721233521456">
          <text:insertion>
            <office:change-info>
              <dc:creator>michele </dc:creator>
              <dc:date>2015-01-13T22:52:00</dc:date>
            </office:change-info>
          </text:insertion>
        </text:changed-region>
        <text:changed-region text:id="ct140721267176288">
          <text:deletion>
            <office:change-info>
              <dc:creator>michele </dc:creator>
              <dc:date>2015-01-15T13:53:00</dc:date>
            </office:change-info>
            <text:p text:style-name="P2">Sciö</text:p>
          </text:deletion>
        </text:changed-region>
        <text:changed-region text:id="ct140721224860848">
          <text:insertion>
            <office:change-info>
              <dc:creator>michele </dc:creator>
              <dc:date>2015-01-15T13:53:00</dc:date>
            </office:change-info>
          </text:insertion>
        </text:changed-region>
        <text:changed-region text:id="ct140721267750336">
          <text:deletion>
            <office:change-info>
              <dc:creator>michele </dc:creator>
              <dc:date>2015-01-13T22:52:00</dc:date>
            </office:change-info>
            <text:p text:style-name="P2">O</text:p>
          </text:deletion>
        </text:changed-region>
        <text:changed-region text:id="ct140721229115216">
          <text:insertion>
            <office:change-info>
              <dc:creator>michele </dc:creator>
              <dc:date>2015-01-13T22:52:00</dc:date>
            </office:change-info>
          </text:insertion>
        </text:changed-region>
        <text:changed-region text:id="ct140721229115408">
          <text:deletion>
            <office:change-info>
              <dc:creator>michele </dc:creator>
              <dc:date>2015-01-15T13:53:00</dc:date>
            </office:change-info>
            <text:p text:style-name="P2">Sciö</text:p>
          </text:deletion>
        </text:changed-region>
        <text:changed-region text:id="ct140721227173216">
          <text:insertion>
            <office:change-info>
              <dc:creator>michele </dc:creator>
              <dc:date>2015-01-15T13:53:00</dc:date>
            </office:change-info>
          </text:insertion>
        </text:changed-region>
        <text:changed-region text:id="ct140721227209488">
          <text:deletion>
            <office:change-info>
              <dc:creator>michele </dc:creator>
              <dc:date>2015-01-15T13:53:00</dc:date>
            </office:change-info>
            <text:p text:style-name="P2"><text:span text:style-name="T3">Sciö</text:span></text:p>
          </text:deletion>
        </text:changed-region>
        <text:changed-region text:id="ct140721267197600">
          <text:insertion>
            <office:change-info>
              <dc:creator>michele </dc:creator>
              <dc:date>2015-01-15T13:53:00</dc:date>
            </office:change-info>
          </text:insertion>
        </text:changed-region>
        <text:changed-region text:id="ct140721224834608">
          <text:deletion>
            <office:change-info>
              <dc:creator>michele </dc:creator>
              <dc:date>2015-01-15T13:53:00</dc:date>
            </office:change-info>
            <text:p text:style-name="P2"><text:span text:style-name="T3">Sciö</text:span></text:p>
          </text:deletion>
        </text:changed-region>
        <text:changed-region text:id="ct140721267196208">
          <text:insertion>
            <office:change-info>
              <dc:creator>michele </dc:creator>
              <dc:date>2015-01-15T13:53:00</dc:date>
            </office:change-info>
          </text:insertion>
        </text:changed-region>
        <text:changed-region text:id="ct140721229785248">
          <text:format-change>
            <office:change-info>
              <dc:creator>michele </dc:creator>
              <dc:date>2015-01-27T18:56:00</dc:date>
            </office:change-info>
          </text:format-change>
        </text:changed-region>
        <text:changed-region text:id="ct140721233472912">
          <text:format-change>
            <office:change-info>
              <dc:creator>michele </dc:creator>
              <dc:date>2015-01-27T18:56:00</dc:date>
            </office:change-info>
          </text:format-change>
        </text:changed-region>
        <text:changed-region text:id="ct140721233390944">
          <text:insertion>
            <office:change-info>
              <dc:creator>michele </dc:creator>
              <dc:date>2015-01-27T18:56:00</dc:date>
            </office:change-info>
          </text:insertion>
        </text:changed-region>
        <text:changed-region text:id="ct140721224861040">
          <text:deletion>
            <office:change-info>
              <dc:creator>Catia Righi</dc:creator>
              <dc:date>2015-02-03T10:59:00</dc:date>
            </office:change-info>
            <text:p text:style-name="P3"><text:span text:style-name="T3"/></text:p>
            <text:p text:style-name="Descrizione_20_scena"><text:span text:style-name="T3"/></text:p>
          </text:deletion>
        </text:changed-region>
        <text:changed-region text:id="ct140721229887792">
          <text:deletion>
            <office:change-info>
              <dc:creator>michele </dc:creator>
              <dc:date>2014-08-05T22:19:00</dc:date>
            </office:change-info>
            <text:p text:style-name="Descrizione_20_scena">i</text:p>
          </text:deletion>
        </text:changed-region>
        <text:changed-region text:id="ct140721343215376">
          <text:insertion>
            <office:change-info>
              <dc:creator>michele </dc:creator>
              <dc:date>2014-08-05T22:19:00</dc:date>
            </office:change-info>
          </text:insertion>
        </text:changed-region>
        <text:changed-region text:id="ct140721227230544">
          <text:deletion>
            <office:change-info>
              <dc:creator>michele </dc:creator>
              <dc:date>2015-01-15T15:17:00</dc:date>
            </office:change-info>
            <text:p text:style-name="Descrizione_20_scena">sciä</text:p>
          </text:deletion>
        </text:changed-region>
        <text:changed-region text:id="ct140721227517232">
          <text:insertion>
            <office:change-info>
              <dc:creator>michele </dc:creator>
              <dc:date>2015-01-18T18:29:00</dc:date>
            </office:change-info>
          </text:insertion>
        </text:changed-region>
        <text:changed-region text:id="ct140721227355616">
          <text:deletion>
            <office:change-info>
              <dc:creator>michele </dc:creator>
              <dc:date>2015-01-15T15:44:00</dc:date>
            </office:change-info>
            <text:p text:style-name="Descrizione_20_scena">sciä</text:p>
          </text:deletion>
        </text:changed-region>
        <text:changed-region text:id="ct140721224757136">
          <text:insertion>
            <office:change-info>
              <dc:creator>michele </dc:creator>
              <dc:date>2015-01-18T18:29:00</dc:date>
            </office:change-info>
          </text:insertion>
        </text:changed-region>
        <text:changed-region text:id="ct140721224761952">
          <text:deletion>
            <office:change-info>
              <dc:creator>michele </dc:creator>
              <dc:date>2015-01-14T10:27:00</dc:date>
            </office:change-info>
            <text:p text:style-name="Descrizione_20_scena">o</text:p>
          </text:deletion>
        </text:changed-region>
        <text:changed-region text:id="ct140721267071968">
          <text:insertion>
            <office:change-info>
              <dc:creator>michele </dc:creator>
              <dc:date>2015-01-14T10:27:00</dc:date>
            </office:change-info>
          </text:insertion>
        </text:changed-region>
        <text:changed-region text:id="ct140721227362336">
          <text:deletion>
            <office:change-info>
              <dc:creator>michele </dc:creator>
              <dc:date>2015-01-14T10:27:00</dc:date>
            </office:change-info>
            <text:p text:style-name="Descrizione_20_scena">o</text:p>
          </text:deletion>
        </text:changed-region>
        <text:changed-region text:id="ct140721233548640">
          <text:insertion>
            <office:change-info>
              <dc:creator>michele </dc:creator>
              <dc:date>2015-01-14T10:27:00</dc:date>
            </office:change-info>
          </text:insertion>
        </text:changed-region>
        <text:changed-region text:id="ct140721233229856">
          <text:deletion>
            <office:change-info>
              <dc:creator>michele </dc:creator>
              <dc:date>2015-01-18T17:43:00</dc:date>
            </office:change-info>
            <text:p text:style-name="Text_20_body">éi</text:p>
          </text:deletion>
        </text:changed-region>
        <text:changed-region text:id="ct140721281837168">
          <text:insertion>
            <office:change-info>
              <dc:creator>michele </dc:creator>
              <dc:date>2015-01-18T17:43:00</dc:date>
            </office:change-info>
          </text:insertion>
        </text:changed-region>
        <text:changed-region text:id="ct140721281836928">
          <text:deletion>
            <office:change-info>
              <dc:creator>michele </dc:creator>
              <dc:date>2014-08-09T13:05:00</dc:date>
            </office:change-info>
            <text:p text:style-name="Text_20_body">chi</text:p>
          </text:deletion>
        </text:changed-region>
        <text:changed-region text:id="ct140721282122656">
          <text:insertion>
            <office:change-info>
              <dc:creator>michele </dc:creator>
              <dc:date>2014-08-09T13:05:00</dc:date>
            </office:change-info>
          </text:insertion>
        </text:changed-region>
        <text:changed-region text:id="ct140721281830976">
          <text:deletion>
            <office:change-info>
              <dc:creator>michele </dc:creator>
              <dc:date>2014-08-27T20:17:00</dc:date>
            </office:change-info>
            <text:p text:style-name="Text_20_body">un</text:p>
          </text:deletion>
        </text:changed-region>
        <text:changed-region text:id="ct140721281826112">
          <text:insertion>
            <office:change-info>
              <dc:creator>michele </dc:creator>
              <dc:date>2014-08-27T20:17:00</dc:date>
            </office:change-info>
          </text:insertion>
        </text:changed-region>
        <text:changed-region text:id="ct140721281827616">
          <text:deletion>
            <office:change-info>
              <dc:creator>michele </dc:creator>
              <dc:date>2014-08-05T23:18:00</dc:date>
            </office:change-info>
            <text:p text:style-name="Text_20_body">ei</text:p>
          </text:deletion>
        </text:changed-region>
        <text:changed-region text:id="ct140721281813904">
          <text:insertion>
            <office:change-info>
              <dc:creator>michele </dc:creator>
              <dc:date>2015-01-18T17:45:00</dc:date>
            </office:change-info>
          </text:insertion>
        </text:changed-region>
        <text:changed-region text:id="ct140721282117632">
          <text:deletion>
            <office:change-info>
              <dc:creator>michele </dc:creator>
              <dc:date>2015-01-11T21:25:00</dc:date>
            </office:change-info>
            <text:p text:style-name="Text_20_body">eì</text:p>
          </text:deletion>
        </text:changed-region>
        <text:changed-region text:id="ct140721282113760">
          <text:insertion>
            <office:change-info>
              <dc:creator>michele </dc:creator>
              <dc:date>2015-01-18T17:45:00</dc:date>
            </office:change-info>
          </text:insertion>
        </text:changed-region>
        <text:changed-region text:id="ct140721281832160">
          <text:deletion>
            <office:change-info>
              <dc:creator>michele </dc:creator>
              <dc:date>2014-08-05T23:19:00</dc:date>
            </office:change-info>
            <text:p text:style-name="Text_20_body">i </text:p>
          </text:deletion>
        </text:changed-region>
        <text:changed-region text:id="ct140721220710384">
          <text:insertion>
            <office:change-info>
              <dc:creator>michele </dc:creator>
              <dc:date>2014-08-05T23:19:00</dc:date>
            </office:change-info>
          </text:insertion>
        </text:changed-region>
        <text:changed-region text:id="ct140721281812336">
          <text:insertion>
            <office:change-info>
              <dc:creator>michele </dc:creator>
              <dc:date>2015-01-21T17:49:00</dc:date>
            </office:change-info>
          </text:insertion>
        </text:changed-region>
        <text:changed-region text:id="ct140721282114352">
          <text:deletion>
            <office:change-info>
              <dc:creator>michele </dc:creator>
              <dc:date>2015-01-17T18:59:00</dc:date>
            </office:change-info>
            <text:p text:style-name="Text_20_body">seì</text:p>
          </text:deletion>
        </text:changed-region>
        <text:changed-region text:id="ct140721233296448">
          <text:insertion>
            <office:change-info>
              <dc:creator>michele </dc:creator>
              <dc:date>2015-01-17T18:59:00</dc:date>
            </office:change-info>
          </text:insertion>
        </text:changed-region>
        <text:changed-region text:id="ct140721220712096">
          <text:deletion>
            <office:change-info>
              <dc:creator>michele </dc:creator>
              <dc:date>2015-01-14T10:27:00</dc:date>
            </office:change-info>
            <text:p text:style-name="Text_20_body">o</text:p>
          </text:deletion>
        </text:changed-region>
        <text:changed-region text:id="ct140721220712352">
          <text:insertion>
            <office:change-info>
              <dc:creator>michele </dc:creator>
              <dc:date>2015-01-14T10:27:00</dc:date>
            </office:change-info>
          </text:insertion>
        </text:changed-region>
        <text:changed-region text:id="ct140721220718640">
          <text:deletion>
            <office:change-info>
              <dc:creator>michele </dc:creator>
              <dc:date>2015-01-26T22:45:00</dc:date>
            </office:change-info>
            <text:p text:style-name="Text_20_body">ççe</text:p>
          </text:deletion>
        </text:changed-region>
        <text:changed-region text:id="ct140721281806400">
          <text:insertion>
            <office:change-info>
              <dc:creator>michele </dc:creator>
              <dc:date>2015-01-26T22:45:00</dc:date>
            </office:change-info>
          </text:insertion>
        </text:changed-region>
        <text:changed-region text:id="ct140721281811552">
          <text:deletion>
            <office:change-info>
              <dc:creator>michele </dc:creator>
              <dc:date>2015-01-21T19:16:00</dc:date>
            </office:change-info>
            <text:p text:style-name="Text_20_body">...</text:p>
          </text:deletion>
        </text:changed-region>
        <text:changed-region text:id="ct140721281829968">
          <text:insertion>
            <office:change-info>
              <dc:creator>michele </dc:creator>
              <dc:date>2015-01-21T19:16:00</dc:date>
            </office:change-info>
          </text:insertion>
        </text:changed-region>
        <text:changed-region text:id="ct140721220388064">
          <text:deletion>
            <office:change-info>
              <dc:creator>michele </dc:creator>
              <dc:date>2015-01-14T10:27:00</dc:date>
            </office:change-info>
            <text:p text:style-name="Text_20_body">o</text:p>
          </text:deletion>
        </text:changed-region>
        <text:changed-region text:id="ct140721282116816">
          <text:insertion>
            <office:change-info>
              <dc:creator>michele </dc:creator>
              <dc:date>2015-01-14T10:27:00</dc:date>
            </office:change-info>
          </text:insertion>
        </text:changed-region>
        <text:changed-region text:id="ct140721220388832">
          <text:insertion>
            <office:change-info>
              <dc:creator>michele </dc:creator>
              <dc:date>2015-01-17T18:10:00</dc:date>
            </office:change-info>
          </text:insertion>
        </text:changed-region>
        <text:changed-region text:id="ct140721281906096">
          <text:deletion>
            <office:change-info>
              <dc:creator>michele </dc:creator>
              <dc:date>2015-01-17T18:11:00</dc:date>
            </office:change-info>
            <text:p text:style-name="Text_20_body">ae</text:p>
          </text:deletion>
        </text:changed-region>
        <text:changed-region text:id="ct140721231102480">
          <text:insertion>
            <office:change-info>
              <dc:creator>michele </dc:creator>
              <dc:date>2015-01-17T18:11:00</dc:date>
            </office:change-info>
          </text:insertion>
        </text:changed-region>
        <text:changed-region text:id="ct140721220388432">
          <text:deletion>
            <office:change-info>
              <dc:creator>michele </dc:creator>
              <dc:date>2014-08-05T23:19:00</dc:date>
            </office:change-info>
            <text:p text:style-name="Text_20_body">Ei</text:p>
          </text:deletion>
        </text:changed-region>
        <text:changed-region text:id="ct140721281705776">
          <text:insertion>
            <office:change-info>
              <dc:creator>michele </dc:creator>
              <dc:date>2015-01-18T17:45:00</dc:date>
            </office:change-info>
          </text:insertion>
        </text:changed-region>
        <text:changed-region text:id="ct140721220389968">
          <text:insertion>
            <office:change-info>
              <dc:creator>michele </dc:creator>
              <dc:date>2015-01-11T21:25:00</dc:date>
            </office:change-info>
          </text:insertion>
        </text:changed-region>
        <text:changed-region text:id="ct140721281906544">
          <text:deletion>
            <office:change-info>
              <dc:creator>michele </dc:creator>
              <dc:date>2014-08-05T23:19:00</dc:date>
            </office:change-info>
            <text:p text:style-name="Text_20_body">ei</text:p>
          </text:deletion>
        </text:changed-region>
        <text:changed-region text:id="ct140721231095472">
          <text:insertion>
            <office:change-info>
              <dc:creator>michele </dc:creator>
              <dc:date>2015-01-18T17:46:00</dc:date>
            </office:change-info>
          </text:insertion>
        </text:changed-region>
        <text:changed-region text:id="ct140721231102224">
          <text:deletion>
            <office:change-info>
              <dc:creator>michele </dc:creator>
              <dc:date>2014-08-06T18:14:00</dc:date>
            </office:change-info>
            <text:p text:style-name="Text_20_body">le</text:p>
          </text:deletion>
        </text:changed-region>
        <text:changed-region text:id="ct140721281810160">
          <text:insertion>
            <office:change-info>
              <dc:creator>michele </dc:creator>
              <dc:date>2014-08-06T18:14:00</dc:date>
            </office:change-info>
          </text:insertion>
        </text:changed-region>
        <text:changed-region text:id="ct140721231103088">
          <text:deletion>
            <office:change-info>
              <dc:creator>michele </dc:creator>
              <dc:date>2015-01-26T19:43:00</dc:date>
            </office:change-info>
            <text:p text:style-name="Text_20_body">ä</text:p>
          </text:deletion>
        </text:changed-region>
        <text:changed-region text:id="ct140721231095920">
          <text:insertion>
            <office:change-info>
              <dc:creator>michele </dc:creator>
              <dc:date>2015-01-26T19:43:00</dc:date>
            </office:change-info>
          </text:insertion>
        </text:changed-region>
        <text:changed-region text:id="ct140721220390656">
          <text:deletion>
            <office:change-info>
              <dc:creator>michele </dc:creator>
              <dc:date>2014-08-05T23:19:00</dc:date>
            </office:change-info>
            <text:p text:style-name="Text_20_body">ei</text:p>
          </text:deletion>
        </text:changed-region>
        <text:changed-region text:id="ct140721281831440">
          <text:insertion>
            <office:change-info>
              <dc:creator>michele </dc:creator>
              <dc:date>2015-01-18T17:46:00</dc:date>
            </office:change-info>
          </text:insertion>
        </text:changed-region>
        <text:changed-region text:id="ct140721231095664">
          <text:deletion>
            <office:change-info>
              <dc:creator>michele </dc:creator>
              <dc:date>2015-01-17T18:13:00</dc:date>
            </office:change-info>
            <text:p text:style-name="Text_20_body">sæ</text:p>
          </text:deletion>
        </text:changed-region>
        <text:changed-region text:id="ct140721220384576">
          <text:insertion>
            <office:change-info>
              <dc:creator>michele </dc:creator>
              <dc:date>2015-01-17T18:13:00</dc:date>
            </office:change-info>
          </text:insertion>
        </text:changed-region>
        <text:changed-region text:id="ct140721220383760">
          <text:deletion>
            <office:change-info>
              <dc:creator>michele </dc:creator>
              <dc:date>2015-01-14T10:28:00</dc:date>
            </office:change-info>
            <text:p text:style-name="Text_20_body">o</text:p>
          </text:deletion>
        </text:changed-region>
        <text:changed-region text:id="ct140721231096624">
          <text:insertion>
            <office:change-info>
              <dc:creator>michele </dc:creator>
              <dc:date>2015-01-14T10:28:00</dc:date>
            </office:change-info>
          </text:insertion>
        </text:changed-region>
        <text:changed-region text:id="ct140721220385136">
          <text:deletion>
            <office:change-info>
              <dc:creator>michele </dc:creator>
              <dc:date>2014-08-06T18:41:00</dc:date>
            </office:change-info>
            <text:p text:style-name="Text_20_body">â</text:p>
          </text:deletion>
        </text:changed-region>
        <text:changed-region text:id="ct140721231103280">
          <text:deletion>
            <office:change-info>
              <dc:creator>michele </dc:creator>
              <dc:date>2015-01-15T15:17:00</dc:date>
            </office:change-info>
            <text:p text:style-name="Text_20_body">sci</text:p>
          </text:deletion>
        </text:changed-region>
        <text:changed-region text:id="ct140721231096880">
          <text:insertion>
            <office:change-info>
              <dc:creator>michele </dc:creator>
              <dc:date>2015-01-18T18:29:00</dc:date>
            </office:change-info>
          </text:insertion>
        </text:changed-region>
        <text:changed-region text:id="ct140721231096368">
          <text:deletion>
            <office:change-info>
              <dc:creator>michele </dc:creator>
              <dc:date>2015-01-23T13:36:00</dc:date>
            </office:change-info>
            <text:p text:style-name="Text_20_body">aggie</text:p>
          </text:deletion>
        </text:changed-region>
        <text:changed-region text:id="ct140721220386768">
          <text:insertion>
            <office:change-info>
              <dc:creator>michele </dc:creator>
              <dc:date>2015-01-23T13:36:00</dc:date>
            </office:change-info>
          </text:insertion>
        </text:changed-region>
        <text:changed-region text:id="ct140721231097840">
          <text:deletion>
            <office:change-info>
              <dc:creator>michele </dc:creator>
              <dc:date>2015-01-14T10:28:00</dc:date>
            </office:change-info>
            <text:p text:style-name="Text_20_body">o</text:p>
          </text:deletion>
        </text:changed-region>
        <text:changed-region text:id="ct140721220386560">
          <text:insertion>
            <office:change-info>
              <dc:creator>michele </dc:creator>
              <dc:date>2015-01-14T10:28:00</dc:date>
            </office:change-info>
          </text:insertion>
        </text:changed-region>
        <text:changed-region text:id="ct140721231098544">
          <text:deletion>
            <office:change-info>
              <dc:creator>michele </dc:creator>
              <dc:date>2015-01-15T13:50:00</dc:date>
            </office:change-info>
            <text:p text:style-name="Text_20_body">sciö</text:p>
          </text:deletion>
        </text:changed-region>
        <text:changed-region text:id="ct140721231098992">
          <text:insertion>
            <office:change-info>
              <dc:creator>michele </dc:creator>
              <dc:date>2015-01-15T13:50:00</dc:date>
            </office:change-info>
          </text:insertion>
        </text:changed-region>
        <text:changed-region text:id="ct140721231099184">
          <text:deletion>
            <office:change-info>
              <dc:creator>michele </dc:creator>
              <dc:date>2015-01-15T15:18:00</dc:date>
            </office:change-info>
            <text:p text:style-name="Text_20_body">sciä</text:p>
          </text:deletion>
        </text:changed-region>
        <text:changed-region text:id="ct140721231099920">
          <text:insertion>
            <office:change-info>
              <dc:creator>michele </dc:creator>
              <dc:date>2015-01-18T18:29:00</dc:date>
            </office:change-info>
          </text:insertion>
        </text:changed-region>
        <text:changed-region text:id="ct140721220493200">
          <text:deletion>
            <office:change-info>
              <dc:creator>michele </dc:creator>
              <dc:date>2014-08-06T19:04:00</dc:date>
            </office:change-info>
            <text:p text:style-name="Text_20_body">sciô</text:p>
          </text:deletion>
        </text:changed-region>
        <text:changed-region text:id="ct140721231100960">
          <text:insertion>
            <office:change-info>
              <dc:creator>michele </dc:creator>
              <dc:date>2015-01-15T13:50:00</dc:date>
            </office:change-info>
          </text:insertion>
        </text:changed-region>
        <text:changed-region text:id="ct140721231100448">
          <text:deletion>
            <office:change-info>
              <dc:creator>michele </dc:creator>
              <dc:date>2014-08-06T19:22:00</dc:date>
            </office:change-info>
            <text:p text:style-name="Text_20_body">lé</text:p>
          </text:deletion>
        </text:changed-region>
        <text:changed-region text:id="ct140721231101920">
          <text:insertion>
            <office:change-info>
              <dc:creator>michele </dc:creator>
              <dc:date>2014-08-06T19:22:00</dc:date>
            </office:change-info>
          </text:insertion>
        </text:changed-region>
        <text:changed-region text:id="ct140721231099376">
          <text:deletion>
            <office:change-info>
              <dc:creator>michele </dc:creator>
              <dc:date>2015-01-14T10:28:00</dc:date>
            </office:change-info>
            <text:p text:style-name="Text_20_body">o</text:p>
          </text:deletion>
        </text:changed-region>
        <text:changed-region text:id="ct140721231093392">
          <text:insertion>
            <office:change-info>
              <dc:creator>michele </dc:creator>
              <dc:date>2015-01-14T10:28:00</dc:date>
            </office:change-info>
          </text:insertion>
        </text:changed-region>
        <text:changed-region text:id="ct140721359169408">
          <text:deletion>
            <office:change-info>
              <dc:creator>michele </dc:creator>
              <dc:date>2015-01-14T10:28:00</dc:date>
            </office:change-info>
            <text:p text:style-name="Text_20_body">o</text:p>
          </text:deletion>
        </text:changed-region>
        <text:changed-region text:id="ct140721359317856">
          <text:insertion>
            <office:change-info>
              <dc:creator>michele </dc:creator>
              <dc:date>2015-01-14T10:28:00</dc:date>
            </office:change-info>
          </text:insertion>
        </text:changed-region>
        <text:changed-region text:id="ct140721233274032">
          <text:deletion>
            <office:change-info>
              <dc:creator>michele </dc:creator>
              <dc:date>2015-01-22T21:20:00</dc:date>
            </office:change-info>
            <text:p text:style-name="Text_20_body">sä</text:p>
          </text:deletion>
        </text:changed-region>
        <text:changed-region text:id="ct140721231100640">
          <text:insertion>
            <office:change-info>
              <dc:creator>michele </dc:creator>
              <dc:date>2015-01-22T21:20:00</dc:date>
            </office:change-info>
          </text:insertion>
        </text:changed-region>
        <text:changed-region text:id="ct140721231099568">
          <text:deletion>
            <office:change-info>
              <dc:creator>michele </dc:creator>
              <dc:date>2014-08-06T18:45:00</dc:date>
            </office:change-info>
            <text:p text:style-name="Text_20_body">o</text:p>
          </text:deletion>
        </text:changed-region>
        <text:changed-region text:id="ct140721231098032">
          <text:insertion>
            <office:change-info>
              <dc:creator>michele </dc:creator>
              <dc:date>2014-08-06T18:45:00</dc:date>
            </office:change-info>
          </text:insertion>
        </text:changed-region>
        <text:changed-region text:id="ct140721233274512">
          <text:deletion>
            <office:change-info>
              <dc:creator>michele </dc:creator>
              <dc:date>2015-01-26T20:03:00</dc:date>
            </office:change-info>
            <text:p text:style-name="Text_20_body">ä</text:p>
          </text:deletion>
        </text:changed-region>
        <text:changed-region text:id="ct140721282085808">
          <text:insertion>
            <office:change-info>
              <dc:creator>michele </dc:creator>
              <dc:date>2015-01-26T20:03:00</dc:date>
            </office:change-info>
          </text:insertion>
        </text:changed-region>
        <text:changed-region text:id="ct140721282085360">
          <text:deletion>
            <office:change-info>
              <dc:creator>michele </dc:creator>
              <dc:date>2015-01-15T13:50:00</dc:date>
            </office:change-info>
            <text:p text:style-name="Text_20_body">sciö</text:p>
          </text:deletion>
        </text:changed-region>
        <text:changed-region text:id="ct140721231087488">
          <text:insertion>
            <office:change-info>
              <dc:creator>michele </dc:creator>
              <dc:date>2015-01-15T13:50:00</dc:date>
            </office:change-info>
          </text:insertion>
        </text:changed-region>
        <text:changed-region text:id="ct140721231098224">
          <text:deletion>
            <office:change-info>
              <dc:creator>michele </dc:creator>
              <dc:date>2015-01-21T19:16:00</dc:date>
            </office:change-info>
            <text:p text:style-name="Text_20_body">...</text:p>
          </text:deletion>
        </text:changed-region>
        <text:changed-region text:id="ct140721282222128">
          <text:insertion>
            <office:change-info>
              <dc:creator>michele </dc:creator>
              <dc:date>2015-01-21T19:16:00</dc:date>
            </office:change-info>
          </text:insertion>
        </text:changed-region>
        <text:changed-region text:id="ct140721220387232">
          <text:deletion>
            <office:change-info>
              <dc:creator>michele </dc:creator>
              <dc:date>2015-01-14T10:28:00</dc:date>
            </office:change-info>
            <text:p text:style-name="Text_20_body">o</text:p>
          </text:deletion>
        </text:changed-region>
        <text:changed-region text:id="ct140721282086352">
          <text:insertion>
            <office:change-info>
              <dc:creator>michele </dc:creator>
              <dc:date>2015-01-14T10:28:00</dc:date>
            </office:change-info>
          </text:insertion>
        </text:changed-region>
        <text:changed-region text:id="ct140721282222816">
          <text:deletion>
            <office:change-info>
              <dc:creator>michele </dc:creator>
              <dc:date>2015-01-14T10:28:00</dc:date>
            </office:change-info>
            <text:p text:style-name="Text_20_body">o</text:p>
          </text:deletion>
        </text:changed-region>
        <text:changed-region text:id="ct140721231087680">
          <text:insertion>
            <office:change-info>
              <dc:creator>michele </dc:creator>
              <dc:date>2015-01-14T10:28:00</dc:date>
            </office:change-info>
          </text:insertion>
        </text:changed-region>
        <text:changed-region text:id="ct140721231097072">
          <text:deletion>
            <office:change-info>
              <dc:creator>michele </dc:creator>
              <dc:date>2015-01-14T10:28:00</dc:date>
            </office:change-info>
            <text:p text:style-name="Text_20_body">o</text:p>
          </text:deletion>
        </text:changed-region>
        <text:changed-region text:id="ct140721282224064">
          <text:insertion>
            <office:change-info>
              <dc:creator>michele </dc:creator>
              <dc:date>2015-01-14T10:28:00</dc:date>
            </office:change-info>
          </text:insertion>
        </text:changed-region>
        <text:changed-region text:id="ct140721282223504">
          <text:deletion>
            <office:change-info>
              <dc:creator>michele </dc:creator>
              <dc:date>2015-01-14T10:28:00</dc:date>
            </office:change-info>
            <text:p text:style-name="Text_20_body">o</text:p>
          </text:deletion>
        </text:changed-region>
        <text:changed-region text:id="ct140721281906288">
          <text:insertion>
            <office:change-info>
              <dc:creator>michele </dc:creator>
              <dc:date>2015-01-14T10:28:00</dc:date>
            </office:change-info>
          </text:insertion>
        </text:changed-region>
        <text:changed-region text:id="ct140721231097264">
          <text:deletion>
            <office:change-info>
              <dc:creator>michele </dc:creator>
              <dc:date>2015-01-14T10:28:00</dc:date>
            </office:change-info>
            <text:p text:style-name="Text_20_body">o</text:p>
          </text:deletion>
        </text:changed-region>
        <text:changed-region text:id="ct140721282224896">
          <text:insertion>
            <office:change-info>
              <dc:creator>michele </dc:creator>
              <dc:date>2015-01-14T10:28:00</dc:date>
            </office:change-info>
          </text:insertion>
        </text:changed-region>
        <text:changed-region text:id="ct140721231092544">
          <text:deletion>
            <office:change-info>
              <dc:creator>michele </dc:creator>
              <dc:date>2015-01-14T10:28:00</dc:date>
            </office:change-info>
            <text:p text:style-name="Text_20_body">o</text:p>
          </text:deletion>
        </text:changed-region>
        <text:changed-region text:id="ct140721233275248">
          <text:insertion>
            <office:change-info>
              <dc:creator>michele </dc:creator>
              <dc:date>2015-01-14T10:28:00</dc:date>
            </office:change-info>
          </text:insertion>
        </text:changed-region>
        <text:changed-region text:id="ct140721231084928">
          <text:deletion>
            <office:change-info>
              <dc:creator>michele </dc:creator>
              <dc:date>2015-01-14T10:28:00</dc:date>
            </office:change-info>
            <text:p text:style-name="Text_20_body">o</text:p>
          </text:deletion>
        </text:changed-region>
        <text:changed-region text:id="ct140721231092288">
          <text:insertion>
            <office:change-info>
              <dc:creator>michele </dc:creator>
              <dc:date>2015-01-14T10:28:00</dc:date>
            </office:change-info>
          </text:insertion>
        </text:changed-region>
        <text:changed-region text:id="ct140721233275920">
          <text:deletion>
            <office:change-info>
              <dc:creator>michele </dc:creator>
              <dc:date>2014-08-06T18:49:00</dc:date>
            </office:change-info>
            <text:p text:style-name="Text_20_body">a</text:p>
          </text:deletion>
        </text:changed-region>
        <text:changed-region text:id="ct140721233276480">
          <text:insertion>
            <office:change-info>
              <dc:creator>michele </dc:creator>
              <dc:date>2014-08-06T18:49:00</dc:date>
            </office:change-info>
          </text:insertion>
        </text:changed-region>
        <text:changed-region text:id="ct140721231085888">
          <text:deletion>
            <office:change-info>
              <dc:creator>michele </dc:creator>
              <dc:date>2015-01-14T10:28:00</dc:date>
            </office:change-info>
            <text:p text:style-name="Text_20_body">o</text:p>
          </text:deletion>
        </text:changed-region>
        <text:changed-region text:id="ct140721233277248">
          <text:insertion>
            <office:change-info>
              <dc:creator>michele </dc:creator>
              <dc:date>2015-01-14T10:28:00</dc:date>
            </office:change-info>
          </text:insertion>
        </text:changed-region>
        <text:changed-region text:id="ct140721231085696">
          <text:deletion>
            <office:change-info>
              <dc:creator>michele </dc:creator>
              <dc:date>2015-01-21T19:16:00</dc:date>
            </office:change-info>
            <text:p text:style-name="Text_20_body">...</text:p>
          </text:deletion>
        </text:changed-region>
        <text:changed-region text:id="ct140721231081696">
          <text:insertion>
            <office:change-info>
              <dc:creator>michele </dc:creator>
              <dc:date>2015-01-21T19:16:00</dc:date>
            </office:change-info>
          </text:insertion>
        </text:changed-region>
        <text:changed-region text:id="ct140721220493392">
          <text:deletion>
            <office:change-info>
              <dc:creator>michele </dc:creator>
              <dc:date>2015-01-14T10:29:00</dc:date>
            </office:change-info>
            <text:p text:style-name="Text_20_body">o</text:p>
          </text:deletion>
        </text:changed-region>
        <text:changed-region text:id="ct140721231101152">
          <text:insertion>
            <office:change-info>
              <dc:creator>michele </dc:creator>
              <dc:date>2015-01-14T10:29:00</dc:date>
            </office:change-info>
          </text:insertion>
        </text:changed-region>
        <text:changed-region text:id="ct140721231097456">
          <text:deletion>
            <office:change-info>
              <dc:creator>michele </dc:creator>
              <dc:date>2015-01-27T15:47:00</dc:date>
            </office:change-info>
            <text:p text:style-name="Text_20_body">à</text:p>
          </text:deletion>
        </text:changed-region>
        <text:changed-region text:id="ct140721220515552">
          <text:insertion>
            <office:change-info>
              <dc:creator>michele </dc:creator>
              <dc:date>2015-01-27T15:47:00</dc:date>
            </office:change-info>
          </text:insertion>
        </text:changed-region>
        <text:changed-region text:id="ct140721233285968">
          <text:deletion>
            <office:change-info>
              <dc:creator>michele </dc:creator>
              <dc:date>2015-01-15T15:18:00</dc:date>
            </office:change-info>
            <text:p text:style-name="Text_20_body">sciä</text:p>
          </text:deletion>
        </text:changed-region>
        <text:changed-region text:id="ct140721231085376">
          <text:insertion>
            <office:change-info>
              <dc:creator>michele </dc:creator>
              <dc:date>2015-01-18T18:29:00</dc:date>
            </office:change-info>
          </text:insertion>
        </text:changed-region>
        <text:changed-region text:id="ct140721233287616">
          <text:insertion>
            <office:change-info>
              <dc:creator>michele </dc:creator>
              <dc:date>2015-01-22T21:51:00</dc:date>
            </office:change-info>
          </text:insertion>
        </text:changed-region>
        <text:changed-region text:id="ct140721231085120">
          <text:deletion>
            <office:change-info>
              <dc:creator>michele </dc:creator>
              <dc:date>2014-08-09T10:52:00</dc:date>
            </office:change-info>
            <text:p text:style-name="Text_20_body">êi</text:p>
          </text:deletion>
        </text:changed-region>
        <text:changed-region text:id="ct140721233286192">
          <text:insertion>
            <office:change-info>
              <dc:creator>michele </dc:creator>
              <dc:date>2014-08-09T10:52:00</dc:date>
            </office:change-info>
          </text:insertion>
        </text:changed-region>
        <text:changed-region text:id="ct140721231082160">
          <text:insertion>
            <office:change-info>
              <dc:creator>michele </dc:creator>
              <dc:date>2014-08-09T10:53:00</dc:date>
            </office:change-info>
          </text:insertion>
        </text:changed-region>
        <text:changed-region text:id="ct140721231081888">
          <text:deletion>
            <office:change-info>
              <dc:creator>michele </dc:creator>
              <dc:date>2015-01-15T13:50:00</dc:date>
            </office:change-info>
            <text:p text:style-name="Text_20_body">sciö</text:p>
          </text:deletion>
        </text:changed-region>
        <text:changed-region text:id="ct140721231092992">
          <text:insertion>
            <office:change-info>
              <dc:creator>michele </dc:creator>
              <dc:date>2015-01-15T13:50:00</dc:date>
            </office:change-info>
          </text:insertion>
        </text:changed-region>
        <text:changed-region text:id="ct140721231093184">
          <text:deletion>
            <office:change-info>
              <dc:creator>michele </dc:creator>
              <dc:date>2015-01-26T19:44:00</dc:date>
            </office:change-info>
            <text:p text:style-name="Text_20_body">ä</text:p>
          </text:deletion>
        </text:changed-region>
        <text:changed-region text:id="ct140721231092736">
          <text:insertion>
            <office:change-info>
              <dc:creator>michele </dc:creator>
              <dc:date>2015-01-26T19:44:00</dc:date>
            </office:change-info>
          </text:insertion>
        </text:changed-region>
        <text:changed-region text:id="ct140721233269344">
          <text:deletion>
            <office:change-info>
              <dc:creator>michele </dc:creator>
              <dc:date>2015-01-14T10:29:00</dc:date>
            </office:change-info>
            <text:p text:style-name="Text_20_body">o</text:p>
          </text:deletion>
        </text:changed-region>
        <text:changed-region text:id="ct140721231086640">
          <text:insertion>
            <office:change-info>
              <dc:creator>michele </dc:creator>
              <dc:date>2015-01-14T10:29:00</dc:date>
            </office:change-info>
          </text:insertion>
        </text:changed-region>
        <text:changed-region text:id="ct140721233269040">
          <text:deletion>
            <office:change-info>
              <dc:creator>michele </dc:creator>
              <dc:date>2015-01-23T13:34:00</dc:date>
            </office:change-info>
            <text:p text:style-name="Text_20_body">seggie</text:p>
          </text:deletion>
        </text:changed-region>
        <text:changed-region text:id="ct140721233281824">
          <text:insertion>
            <office:change-info>
              <dc:creator>michele </dc:creator>
              <dc:date>2015-01-23T13:34:00</dc:date>
            </office:change-info>
          </text:insertion>
        </text:changed-region>
        <text:changed-region text:id="ct140721233281136">
          <text:deletion>
            <office:change-info>
              <dc:creator>michele </dc:creator>
              <dc:date>2015-01-13T22:52:00</dc:date>
            </office:change-info>
            <text:p text:style-name="Text_20_body">O</text:p>
          </text:deletion>
        </text:changed-region>
        <text:changed-region text:id="ct140721231084144">
          <text:insertion>
            <office:change-info>
              <dc:creator>michele </dc:creator>
              <dc:date>2015-01-13T22:52:00</dc:date>
            </office:change-info>
          </text:insertion>
        </text:changed-region>
        <text:changed-region text:id="ct140721231083888">
          <text:deletion>
            <office:change-info>
              <dc:creator>michele </dc:creator>
              <dc:date>2015-01-15T13:50:00</dc:date>
            </office:change-info>
            <text:p text:style-name="Text_20_body">sciö</text:p>
          </text:deletion>
        </text:changed-region>
        <text:changed-region text:id="ct140721231071024">
          <text:insertion>
            <office:change-info>
              <dc:creator>michele </dc:creator>
              <dc:date>2015-01-15T13:50:00</dc:date>
            </office:change-info>
          </text:insertion>
        </text:changed-region>
        <text:changed-region text:id="ct140721231071216">
          <text:deletion>
            <office:change-info>
              <dc:creator>michele </dc:creator>
              <dc:date>2015-01-14T10:29:00</dc:date>
            </office:change-info>
            <text:p text:style-name="Text_20_body">o</text:p>
          </text:deletion>
        </text:changed-region>
        <text:changed-region text:id="ct140721233258528">
          <text:insertion>
            <office:change-info>
              <dc:creator>michele </dc:creator>
              <dc:date>2015-01-14T10:29:00</dc:date>
            </office:change-info>
          </text:insertion>
        </text:changed-region>
        <text:changed-region text:id="ct140721231071920">
          <text:deletion>
            <office:change-info>
              <dc:creator>michele </dc:creator>
              <dc:date>2015-01-13T22:52:00</dc:date>
            </office:change-info>
            <text:p text:style-name="Text_20_body">O</text:p>
          </text:deletion>
        </text:changed-region>
        <text:changed-region text:id="ct140721231062592">
          <text:insertion>
            <office:change-info>
              <dc:creator>michele </dc:creator>
              <dc:date>2015-01-13T22:52:00</dc:date>
            </office:change-info>
          </text:insertion>
        </text:changed-region>
        <text:changed-region text:id="ct140721231062784">
          <text:deletion>
            <office:change-info>
              <dc:creator>michele </dc:creator>
              <dc:date>2015-01-10T17:51:00</dc:date>
            </office:change-info>
            <text:p text:style-name="Text_20_body">êse</text:p>
          </text:deletion>
        </text:changed-region>
        <text:changed-region text:id="ct140721231063744">
          <text:insertion>
            <office:change-info>
              <dc:creator>michele </dc:creator>
              <dc:date>2015-01-10T17:51:00</dc:date>
            </office:change-info>
          </text:insertion>
        </text:changed-region>
        <text:changed-region text:id="ct140721231062320">
          <text:deletion>
            <office:change-info>
              <dc:creator>michele </dc:creator>
              <dc:date>2015-01-14T10:29:00</dc:date>
            </office:change-info>
            <text:p text:style-name="Text_20_body">o</text:p>
          </text:deletion>
        </text:changed-region>
        <text:changed-region text:id="ct140721231064704">
          <text:insertion>
            <office:change-info>
              <dc:creator>michele </dc:creator>
              <dc:date>2015-01-14T10:29:00</dc:date>
            </office:change-info>
          </text:insertion>
        </text:changed-region>
        <text:changed-region text:id="ct140721282070016">
          <text:deletion>
            <office:change-info>
              <dc:creator>michele </dc:creator>
              <dc:date>2015-01-14T10:29:00</dc:date>
            </office:change-info>
            <text:p text:style-name="Text_20_body">o</text:p>
          </text:deletion>
        </text:changed-region>
        <text:changed-region text:id="ct140721233303312">
          <text:insertion>
            <office:change-info>
              <dc:creator>michele </dc:creator>
              <dc:date>2015-01-14T10:29:00</dc:date>
            </office:change-info>
          </text:insertion>
        </text:changed-region>
        <text:changed-region text:id="ct140721231061536">
          <text:deletion>
            <office:change-info>
              <dc:creator>michele </dc:creator>
              <dc:date>2015-01-14T10:29:00</dc:date>
            </office:change-info>
            <text:p text:style-name="Text_20_body">o</text:p>
          </text:deletion>
        </text:changed-region>
        <text:changed-region text:id="ct140721282070544">
          <text:insertion>
            <office:change-info>
              <dc:creator>michele </dc:creator>
              <dc:date>2015-01-14T10:29:00</dc:date>
            </office:change-info>
          </text:insertion>
        </text:changed-region>
        <text:changed-region text:id="ct140721265179840">
          <text:deletion>
            <office:change-info>
              <dc:creator>michele </dc:creator>
              <dc:date>2015-01-14T10:29:00</dc:date>
            </office:change-info>
            <text:p text:style-name="Text_20_body">o</text:p>
          </text:deletion>
        </text:changed-region>
        <text:changed-region text:id="ct140721265181056">
          <text:insertion>
            <office:change-info>
              <dc:creator>michele </dc:creator>
              <dc:date>2015-01-14T10:29:00</dc:date>
            </office:change-info>
          </text:insertion>
        </text:changed-region>
        <text:changed-region text:id="ct140721265181248">
          <text:deletion>
            <office:change-info>
              <dc:creator>michele </dc:creator>
              <dc:date>2015-01-14T10:29:00</dc:date>
            </office:change-info>
            <text:p text:style-name="Text_20_body">o</text:p>
          </text:deletion>
        </text:changed-region>
        <text:changed-region text:id="ct140721265182176">
          <text:insertion>
            <office:change-info>
              <dc:creator>michele </dc:creator>
              <dc:date>2015-01-14T10:29:00</dc:date>
            </office:change-info>
          </text:insertion>
        </text:changed-region>
        <text:changed-region text:id="ct140721265181696">
          <text:deletion>
            <office:change-info>
              <dc:creator>michele </dc:creator>
              <dc:date>2014-08-09T13:05:00</dc:date>
            </office:change-info>
            <text:p text:style-name="Text_20_body">chi</text:p>
          </text:deletion>
        </text:changed-region>
        <text:changed-region text:id="ct140721235054960">
          <text:insertion>
            <office:change-info>
              <dc:creator>michele </dc:creator>
              <dc:date>2014-08-09T13:05:00</dc:date>
            </office:change-info>
          </text:insertion>
        </text:changed-region>
        <text:changed-region text:id="ct140721235054768">
          <text:deletion>
            <office:change-info>
              <dc:creator>michele </dc:creator>
              <dc:date>2015-01-14T10:29:00</dc:date>
            </office:change-info>
            <text:p text:style-name="Text_20_body">o</text:p>
          </text:deletion>
        </text:changed-region>
        <text:changed-region text:id="ct140721235055344">
          <text:insertion>
            <office:change-info>
              <dc:creator>michele </dc:creator>
              <dc:date>2015-01-14T10:29:00</dc:date>
            </office:change-info>
          </text:insertion>
        </text:changed-region>
        <text:changed-region text:id="ct140721235055152">
          <text:deletion>
            <office:change-info>
              <dc:creator>michele </dc:creator>
              <dc:date>2014-08-09T13:05:00</dc:date>
            </office:change-info>
            <text:p text:style-name="Text_20_body">chi</text:p>
          </text:deletion>
        </text:changed-region>
        <text:changed-region text:id="ct140721235048816">
          <text:insertion>
            <office:change-info>
              <dc:creator>michele </dc:creator>
              <dc:date>2014-08-09T13:05:00</dc:date>
            </office:change-info>
          </text:insertion>
        </text:changed-region>
        <text:changed-region text:id="ct140721235059120">
          <text:deletion>
            <office:change-info>
              <dc:creator>michele </dc:creator>
              <dc:date>2015-01-15T15:18:00</dc:date>
            </office:change-info>
            <text:p text:style-name="Text_20_body">sciä</text:p>
          </text:deletion>
        </text:changed-region>
        <text:changed-region text:id="ct140721235047840">
          <text:insertion>
            <office:change-info>
              <dc:creator>michele </dc:creator>
              <dc:date>2015-01-18T18:30:00</dc:date>
            </office:change-info>
          </text:insertion>
        </text:changed-region>
        <text:changed-region text:id="ct140721234944784">
          <text:deletion>
            <office:change-info>
              <dc:creator>michele </dc:creator>
              <dc:date>2014-08-27T20:17:00</dc:date>
            </office:change-info>
            <text:p text:style-name="Text_20_body">un</text:p>
          </text:deletion>
        </text:changed-region>
        <text:changed-region text:id="ct140721225186944">
          <text:insertion>
            <office:change-info>
              <dc:creator>michele </dc:creator>
              <dc:date>2014-08-27T20:17:00</dc:date>
            </office:change-info>
          </text:insertion>
        </text:changed-region>
        <text:changed-region text:id="ct140721235087840">
          <text:deletion>
            <office:change-info>
              <dc:creator>michele </dc:creator>
              <dc:date>2014-09-03T22:04:00</dc:date>
            </office:change-info>
            <text:p text:style-name="Text_20_body">U</text:p>
          </text:deletion>
        </text:changed-region>
        <text:changed-region text:id="ct140721265190608">
          <text:insertion>
            <office:change-info>
              <dc:creator>michele </dc:creator>
              <dc:date>2014-09-03T22:04:00</dc:date>
            </office:change-info>
          </text:insertion>
        </text:changed-region>
        <text:changed-region text:id="ct140721221639024">
          <text:deletion>
            <office:change-info>
              <dc:creator>michele </dc:creator>
              <dc:date>2014-08-09T10:29:00</dc:date>
            </office:change-info>
            <text:p text:style-name="Text_20_body">.</text:p>
          </text:deletion>
        </text:changed-region>
        <text:changed-region text:id="ct140721231086384">
          <text:deletion>
            <office:change-info>
              <dc:creator>michele </dc:creator>
              <dc:date>2015-01-19T21:53:00</dc:date>
            </office:change-info>
            <text:p text:style-name="Text_20_body">S</text:p>
          </text:deletion>
        </text:changed-region>
        <text:changed-region text:id="ct140721233302704">
          <text:deletion>
            <office:change-info>
              <dc:creator>michele </dc:creator>
              <dc:date>2015-01-17T18:29:00</dc:date>
            </office:change-info>
            <text:p text:style-name="Text_20_body">e</text:p>
          </text:deletion>
        </text:changed-region>
        <text:changed-region text:id="ct140721233261600">
          <text:deletion>
            <office:change-info>
              <dc:creator>michele </dc:creator>
              <dc:date>2015-01-19T21:53:00</dc:date>
            </office:change-info>
            <text:p text:style-name="Text_20_body">i</text:p>
          </text:deletion>
        </text:changed-region>
        <text:changed-region text:id="ct140721281704336">
          <text:insertion>
            <office:change-info>
              <dc:creator>michele </dc:creator>
              <dc:date>2015-01-20T19:20:00</dc:date>
            </office:change-info>
          </text:insertion>
        </text:changed-region>
        <text:changed-region text:id="ct140721231081440">
          <text:deletion>
            <office:change-info>
              <dc:creator>michele </dc:creator>
              <dc:date>2015-01-14T10:29:00</dc:date>
            </office:change-info>
            <text:p text:style-name="Text_20_body">o</text:p>
          </text:deletion>
        </text:changed-region>
        <text:changed-region text:id="ct140721231084336">
          <text:insertion>
            <office:change-info>
              <dc:creator>michele </dc:creator>
              <dc:date>2015-01-14T10:29:00</dc:date>
            </office:change-info>
          </text:insertion>
        </text:changed-region>
        <text:changed-region text:id="ct140721231061152">
          <text:deletion>
            <office:change-info>
              <dc:creator>michele </dc:creator>
              <dc:date>2015-01-15T13:50:00</dc:date>
            </office:change-info>
            <text:p text:style-name="Text_20_body">sciö</text:p>
          </text:deletion>
        </text:changed-region>
        <text:changed-region text:id="ct140721231061344">
          <text:insertion>
            <office:change-info>
              <dc:creator>michele </dc:creator>
              <dc:date>2015-01-15T13:50:00</dc:date>
            </office:change-info>
          </text:insertion>
        </text:changed-region>
        <text:changed-region text:id="ct140721281808752">
          <text:deletion>
            <office:change-info>
              <dc:creator>michele </dc:creator>
              <dc:date>2015-01-11T21:26:00</dc:date>
            </office:change-info>
            <text:p text:style-name="Text_20_body">eì</text:p>
          </text:deletion>
        </text:changed-region>
        <text:changed-region text:id="ct140721231071408">
          <text:insertion>
            <office:change-info>
              <dc:creator>michele </dc:creator>
              <dc:date>2015-01-18T17:46:00</dc:date>
            </office:change-info>
          </text:insertion>
        </text:changed-region>
        <text:changed-region text:id="ct140721231071600">
          <text:deletion>
            <office:change-info>
              <dc:creator>michele </dc:creator>
              <dc:date>2014-08-09T13:05:00</dc:date>
            </office:change-info>
            <text:p text:style-name="Text_20_body">chi</text:p>
          </text:deletion>
        </text:changed-region>
        <text:changed-region text:id="ct140721231061792">
          <text:insertion>
            <office:change-info>
              <dc:creator>michele </dc:creator>
              <dc:date>2014-08-09T13:05:00</dc:date>
            </office:change-info>
          </text:insertion>
        </text:changed-region>
        <text:changed-region text:id="ct140721231061984">
          <text:deletion>
            <office:change-info>
              <dc:creator>michele </dc:creator>
              <dc:date>2015-01-11T21:26:00</dc:date>
            </office:change-info>
            <text:p text:style-name="Text_20_body">eì</text:p>
          </text:deletion>
        </text:changed-region>
        <text:changed-region text:id="ct140721231063936">
          <text:insertion>
            <office:change-info>
              <dc:creator>michele </dc:creator>
              <dc:date>2015-01-18T17:46:00</dc:date>
            </office:change-info>
          </text:insertion>
        </text:changed-region>
        <text:changed-region text:id="ct140721231064384">
          <text:deletion>
            <office:change-info>
              <dc:creator>michele </dc:creator>
              <dc:date>2015-01-14T10:29:00</dc:date>
            </office:change-info>
            <text:p text:style-name="Text_20_body">o</text:p>
          </text:deletion>
        </text:changed-region>
        <text:changed-region text:id="ct140721231063488">
          <text:insertion>
            <office:change-info>
              <dc:creator>michele </dc:creator>
              <dc:date>2015-01-14T10:29:00</dc:date>
            </office:change-info>
          </text:insertion>
        </text:changed-region>
        <text:changed-region text:id="ct140721231070768">
          <text:deletion>
            <office:change-info>
              <dc:creator>michele </dc:creator>
              <dc:date>2015-01-15T13:50:00</dc:date>
            </office:change-info>
            <text:p text:style-name="Text_20_body">sciö</text:p>
          </text:deletion>
        </text:changed-region>
        <text:changed-region text:id="ct140721231083584">
          <text:insertion>
            <office:change-info>
              <dc:creator>michele </dc:creator>
              <dc:date>2015-01-15T13:50:00</dc:date>
            </office:change-info>
          </text:insertion>
        </text:changed-region>
        <text:changed-region text:id="ct140721231084672">
          <text:deletion>
            <office:change-info>
              <dc:creator>michele </dc:creator>
              <dc:date>2014-08-09T10:32:00</dc:date>
            </office:change-info>
            <text:p text:style-name="Text_20_body">a</text:p>
          </text:deletion>
        </text:changed-region>
        <text:changed-region text:id="ct140721281905824">
          <text:insertion>
            <office:change-info>
              <dc:creator>michele </dc:creator>
              <dc:date>2014-08-09T10:32:00</dc:date>
            </office:change-info>
          </text:insertion>
        </text:changed-region>
        <text:changed-region text:id="ct140721231062976">
          <text:deletion>
            <office:change-info>
              <dc:creator>michele </dc:creator>
              <dc:date>2015-01-21T19:16:00</dc:date>
            </office:change-info>
            <text:p text:style-name="Text_20_body">...</text:p>
          </text:deletion>
        </text:changed-region>
        <text:changed-region text:id="ct140721281824320">
          <text:insertion>
            <office:change-info>
              <dc:creator>michele </dc:creator>
              <dc:date>2015-01-21T19:16:00</dc:date>
            </office:change-info>
          </text:insertion>
        </text:changed-region>
        <text:changed-region text:id="ct140721231067328">
          <text:deletion>
            <office:change-info>
              <dc:creator>michele </dc:creator>
              <dc:date>2015-01-17T18:53:00</dc:date>
            </office:change-info>
            <text:p text:style-name="Text_20_body">seì</text:p>
          </text:deletion>
        </text:changed-region>
        <text:changed-region text:id="ct140721231067520">
          <text:insertion>
            <office:change-info>
              <dc:creator>michele </dc:creator>
              <dc:date>2015-01-20T19:20:00</dc:date>
            </office:change-info>
          </text:insertion>
        </text:changed-region>
        <text:changed-region text:id="ct140721231064128">
          <text:deletion>
            <office:change-info>
              <dc:creator>michele </dc:creator>
              <dc:date>2014-09-03T22:04:00</dc:date>
            </office:change-info>
            <text:p text:style-name="Text_20_body">unn-a</text:p>
          </text:deletion>
        </text:changed-region>
        <text:changed-region text:id="ct140721231066448">
          <text:insertion>
            <office:change-info>
              <dc:creator>michele </dc:creator>
              <dc:date>2014-09-03T22:04:00</dc:date>
            </office:change-info>
          </text:insertion>
        </text:changed-region>
        <text:changed-region text:id="ct140721231082864">
          <text:deletion>
            <office:change-info>
              <dc:creator>michele </dc:creator>
              <dc:date>2015-01-21T19:16:00</dc:date>
            </office:change-info>
            <text:p text:style-name="Text_20_body">...</text:p>
          </text:deletion>
        </text:changed-region>
        <text:changed-region text:id="ct140721231074464">
          <text:insertion>
            <office:change-info>
              <dc:creator>michele </dc:creator>
              <dc:date>2015-01-21T19:16:00</dc:date>
            </office:change-info>
          </text:insertion>
        </text:changed-region>
        <text:changed-region text:id="ct140721231074912">
          <text:deletion>
            <office:change-info>
              <dc:creator>michele </dc:creator>
              <dc:date>2015-01-21T19:16:00</dc:date>
            </office:change-info>
            <text:p text:style-name="Text_20_body">...</text:p>
          </text:deletion>
        </text:changed-region>
        <text:changed-region text:id="ct140721348541376">
          <text:insertion>
            <office:change-info>
              <dc:creator>michele </dc:creator>
              <dc:date>2015-01-21T19:16:00</dc:date>
            </office:change-info>
          </text:insertion>
        </text:changed-region>
        <text:changed-region text:id="ct140721231063168">
          <text:deletion>
            <office:change-info>
              <dc:creator>michele </dc:creator>
              <dc:date>2015-01-15T13:50:00</dc:date>
            </office:change-info>
            <text:p text:style-name="Text_20_body">sciö</text:p>
          </text:deletion>
        </text:changed-region>
        <text:changed-region text:id="ct140721231078096">
          <text:insertion>
            <office:change-info>
              <dc:creator>michele </dc:creator>
              <dc:date>2015-01-15T13:50:00</dc:date>
            </office:change-info>
          </text:insertion>
        </text:changed-region>
        <text:changed-region text:id="ct140721231086080">
          <text:deletion>
            <office:change-info>
              <dc:creator>michele </dc:creator>
              <dc:date>2015-01-15T15:18:00</dc:date>
            </office:change-info>
            <text:p text:style-name="Text_20_body">Sciä</text:p>
          </text:deletion>
        </text:changed-region>
        <text:changed-region text:id="ct140721231083056">
          <text:insertion>
            <office:change-info>
              <dc:creator>michele </dc:creator>
              <dc:date>2015-01-18T18:30:00</dc:date>
            </office:change-info>
          </text:insertion>
        </text:changed-region>
        <text:changed-region text:id="ct140721231078288">
          <text:deletion>
            <office:change-info>
              <dc:creator>michele </dc:creator>
              <dc:date>2014-08-27T20:17:00</dc:date>
            </office:change-info>
            <text:p text:style-name="Text_20_body">un</text:p>
          </text:deletion>
        </text:changed-region>
        <text:changed-region text:id="ct140721231078928">
          <text:insertion>
            <office:change-info>
              <dc:creator>michele </dc:creator>
              <dc:date>2014-08-27T20:17:00</dc:date>
            </office:change-info>
          </text:insertion>
        </text:changed-region>
        <text:changed-region text:id="ct140721231083248">
          <text:deletion>
            <office:change-info>
              <dc:creator>michele </dc:creator>
              <dc:date>2015-01-15T15:18:00</dc:date>
            </office:change-info>
            <text:p text:style-name="Text_20_body">sciä</text:p>
          </text:deletion>
        </text:changed-region>
        <text:changed-region text:id="ct140721231079632">
          <text:insertion>
            <office:change-info>
              <dc:creator>michele </dc:creator>
              <dc:date>2015-01-18T18:30:00</dc:date>
            </office:change-info>
          </text:insertion>
        </text:changed-region>
        <text:changed-region text:id="ct140721231079824">
          <text:deletion>
            <office:change-info>
              <dc:creator>michele </dc:creator>
              <dc:date>2015-01-15T15:18:00</dc:date>
            </office:change-info>
            <text:p text:style-name="Text_20_body">sciä</text:p>
          </text:deletion>
        </text:changed-region>
        <text:changed-region text:id="ct140721231080016">
          <text:insertion>
            <office:change-info>
              <dc:creator>michele </dc:creator>
              <dc:date>2015-01-18T18:30:00</dc:date>
            </office:change-info>
          </text:insertion>
        </text:changed-region>
        <text:changed-region text:id="ct140721231088544">
          <text:deletion>
            <office:change-info>
              <dc:creator>michele </dc:creator>
              <dc:date>2015-01-26T19:44:00</dc:date>
            </office:change-info>
            <text:p text:style-name="Text_20_body">ä</text:p>
          </text:deletion>
        </text:changed-region>
        <text:changed-region text:id="ct140721231089248">
          <text:insertion>
            <office:change-info>
              <dc:creator>michele </dc:creator>
              <dc:date>2015-01-27T16:12:00</dc:date>
            </office:change-info>
          </text:insertion>
        </text:changed-region>
        <text:changed-region text:id="ct140721231088288">
          <text:deletion>
            <office:change-info>
              <dc:creator>michele </dc:creator>
              <dc:date>2015-01-15T15:18:00</dc:date>
            </office:change-info>
            <text:p text:style-name="Text_20_body">sciä</text:p>
          </text:deletion>
        </text:changed-region>
        <text:changed-region text:id="ct140721231089440">
          <text:insertion>
            <office:change-info>
              <dc:creator>michele </dc:creator>
              <dc:date>2015-01-18T18:30:00</dc:date>
            </office:change-info>
          </text:insertion>
        </text:changed-region>
        <text:changed-region text:id="ct140721231066192">
          <text:deletion>
            <office:change-info>
              <dc:creator>michele </dc:creator>
              <dc:date>2015-01-13T22:53:00</dc:date>
            </office:change-info>
            <text:p text:style-name="Text_20_body">O</text:p>
          </text:deletion>
        </text:changed-region>
        <text:changed-region text:id="ct140721231088992">
          <text:insertion>
            <office:change-info>
              <dc:creator>michele </dc:creator>
              <dc:date>2015-01-13T22:53:00</dc:date>
            </office:change-info>
          </text:insertion>
        </text:changed-region>
        <text:changed-region text:id="ct140721231089632">
          <text:deletion>
            <office:change-info>
              <dc:creator>michele </dc:creator>
              <dc:date>2015-01-14T10:29:00</dc:date>
            </office:change-info>
            <text:p text:style-name="Text_20_body">o</text:p>
          </text:deletion>
        </text:changed-region>
        <text:changed-region text:id="ct140721231090336">
          <text:insertion>
            <office:change-info>
              <dc:creator>michele </dc:creator>
              <dc:date>2015-01-14T10:29:00</dc:date>
            </office:change-info>
          </text:insertion>
        </text:changed-region>
        <text:changed-region text:id="ct140721231090528">
          <text:deletion>
            <office:change-info>
              <dc:creator>michele </dc:creator>
              <dc:date>2015-01-15T15:18:00</dc:date>
            </office:change-info>
            <text:p text:style-name="Text_20_body">sciä</text:p>
          </text:deletion>
        </text:changed-region>
        <text:changed-region text:id="ct140721233286832">
          <text:insertion>
            <office:change-info>
              <dc:creator>michele </dc:creator>
              <dc:date>2015-01-18T18:30:00</dc:date>
            </office:change-info>
          </text:insertion>
        </text:changed-region>
        <text:changed-region text:id="ct140721231089824">
          <text:insertion>
            <office:change-info>
              <dc:creator>michele </dc:creator>
              <dc:date>2015-01-27T16:17:00</dc:date>
            </office:change-info>
          </text:insertion>
        </text:changed-region>
        <text:changed-region text:id="ct140721231075104">
          <text:deletion>
            <office:change-info>
              <dc:creator>michele </dc:creator>
              <dc:date>2015-01-27T16:13:00</dc:date>
            </office:change-info>
            <text:p text:style-name="Text_20_body"><text:span text:style-name="T4">â</text:span></text:p>
          </text:deletion>
        </text:changed-region>
        <text:changed-region text:id="ct140721231075296">
          <text:deletion>
            <office:change-info>
              <dc:creator>michele </dc:creator>
              <dc:date>2015-01-27T16:13:00</dc:date>
            </office:change-info>
            <text:p text:style-name="Text_20_body">â</text:p>
          </text:deletion>
        </text:changed-region>
        <text:changed-region text:id="ct140721231091232">
          <text:insertion>
            <office:change-info>
              <dc:creator>michele </dc:creator>
              <dc:date>2015-01-27T16:18:00</dc:date>
            </office:change-info>
          </text:insertion>
        </text:changed-region>
        <text:changed-region text:id="ct140721231091424">
          <text:deletion>
            <office:change-info>
              <dc:creator>michele </dc:creator>
              <dc:date>2015-01-15T15:18:00</dc:date>
            </office:change-info>
            <text:p text:style-name="Text_20_body">sciä</text:p>
          </text:deletion>
        </text:changed-region>
        <text:changed-region text:id="ct140721233262704">
          <text:insertion>
            <office:change-info>
              <dc:creator>michele </dc:creator>
              <dc:date>2015-01-18T18:30:00</dc:date>
            </office:change-info>
          </text:insertion>
        </text:changed-region>
        <text:changed-region text:id="ct140721231091616">
          <text:deletion>
            <office:change-info>
              <dc:creator>michele </dc:creator>
              <dc:date>2014-09-03T22:04:00</dc:date>
            </office:change-info>
            <text:p text:style-name="Text_20_body">U</text:p>
          </text:deletion>
        </text:changed-region>
        <text:changed-region text:id="ct140721231104800">
          <text:insertion>
            <office:change-info>
              <dc:creator>michele </dc:creator>
              <dc:date>2014-09-03T22:04:00</dc:date>
            </office:change-info>
          </text:insertion>
        </text:changed-region>
        <text:changed-region text:id="ct140721231104992">
          <text:deletion>
            <office:change-info>
              <dc:creator>michele </dc:creator>
              <dc:date>2015-01-21T19:16:00</dc:date>
            </office:change-info>
            <text:p text:style-name="Text_20_body">...</text:p>
          </text:deletion>
        </text:changed-region>
        <text:changed-region text:id="ct140721282129792">
          <text:insertion>
            <office:change-info>
              <dc:creator>michele </dc:creator>
              <dc:date>2015-01-21T19:16:00</dc:date>
            </office:change-info>
          </text:insertion>
        </text:changed-region>
        <text:changed-region text:id="ct140721282129984">
          <text:deletion>
            <office:change-info>
              <dc:creator>michele </dc:creator>
              <dc:date>2015-01-21T19:16:00</dc:date>
            </office:change-info>
            <text:p text:style-name="Text_20_body">...</text:p>
          </text:deletion>
        </text:changed-region>
        <text:changed-region text:id="ct140721282130688">
          <text:insertion>
            <office:change-info>
              <dc:creator>michele </dc:creator>
              <dc:date>2015-01-21T19:16:00</dc:date>
            </office:change-info>
          </text:insertion>
        </text:changed-region>
        <text:changed-region text:id="ct140721281995952">
          <text:deletion>
            <office:change-info>
              <dc:creator>michele </dc:creator>
              <dc:date>2015-01-15T15:18:00</dc:date>
            </office:change-info>
            <text:p text:style-name="Text_20_body">sciä</text:p>
          </text:deletion>
        </text:changed-region>
        <text:changed-region text:id="ct140721231105184">
          <text:insertion>
            <office:change-info>
              <dc:creator>michele </dc:creator>
              <dc:date>2015-01-18T18:30:00</dc:date>
            </office:change-info>
          </text:insertion>
        </text:changed-region>
        <text:changed-region text:id="ct140721231091808">
          <text:deletion>
            <office:change-info>
              <dc:creator>michele </dc:creator>
              <dc:date>2014-08-09T11:52:00</dc:date>
            </office:change-info>
            <text:p text:style-name="Text_20_body">a</text:p>
          </text:deletion>
        </text:changed-region>
        <text:changed-region text:id="ct140721231092000">
          <text:insertion>
            <office:change-info>
              <dc:creator>michele </dc:creator>
              <dc:date>2014-08-09T11:52:00</dc:date>
            </office:change-info>
          </text:insertion>
        </text:changed-region>
        <text:changed-region text:id="ct140721231088032">
          <text:deletion>
            <office:change-info>
              <dc:creator>michele </dc:creator>
              <dc:date>2015-01-14T19:03:00</dc:date>
            </office:change-info>
            <text:p text:style-name="Text_20_body"><text:span text:style-name="T3">C</text:span></text:p>
          </text:deletion>
        </text:changed-region>
        <text:changed-region text:id="ct140721231105376">
          <text:insertion>
            <office:change-info>
              <dc:creator>michele </dc:creator>
              <dc:date>2015-01-14T19:03:00</dc:date>
            </office:change-info>
          </text:insertion>
        </text:changed-region>
        <text:changed-region text:id="ct140721231090720">
          <text:deletion>
            <office:change-info>
              <dc:creator>michele </dc:creator>
              <dc:date>2014-09-03T22:04:00</dc:date>
            </office:change-info>
            <text:p text:style-name="Text_20_body">unn-a</text:p>
          </text:deletion>
        </text:changed-region>
        <text:changed-region text:id="ct140721282131136">
          <text:insertion>
            <office:change-info>
              <dc:creator>michele </dc:creator>
              <dc:date>2014-09-03T22:04:00</dc:date>
            </office:change-info>
          </text:insertion>
        </text:changed-region>
        <text:changed-region text:id="ct140721282130176">
          <text:deletion>
            <office:change-info>
              <dc:creator>michele </dc:creator>
              <dc:date>2015-01-13T22:53:00</dc:date>
            </office:change-info>
            <text:p text:style-name="Text_20_body">O</text:p>
          </text:deletion>
        </text:changed-region>
        <text:changed-region text:id="ct140721282131584">
          <text:insertion>
            <office:change-info>
              <dc:creator>michele </dc:creator>
              <dc:date>2015-01-13T22:53:00</dc:date>
            </office:change-info>
          </text:insertion>
        </text:changed-region>
        <text:changed-region text:id="ct140721282131776">
          <text:deletion>
            <office:change-info>
              <dc:creator>michele </dc:creator>
              <dc:date>2015-01-14T10:30:00</dc:date>
            </office:change-info>
            <text:p text:style-name="Text_20_body">o</text:p>
          </text:deletion>
        </text:changed-region>
        <text:changed-region text:id="ct140721281859280">
          <text:insertion>
            <office:change-info>
              <dc:creator>michele </dc:creator>
              <dc:date>2015-01-14T10:30:00</dc:date>
            </office:change-info>
          </text:insertion>
        </text:changed-region>
        <text:changed-region text:id="ct140721282132480">
          <text:deletion>
            <office:change-info>
              <dc:creator>michele </dc:creator>
              <dc:date>2015-01-14T10:30:00</dc:date>
            </office:change-info>
            <text:p text:style-name="Text_20_body">o</text:p>
          </text:deletion>
        </text:changed-region>
        <text:changed-region text:id="ct140721282133184">
          <text:insertion>
            <office:change-info>
              <dc:creator>michele </dc:creator>
              <dc:date>2015-01-14T10:30:00</dc:date>
            </office:change-info>
          </text:insertion>
        </text:changed-region>
        <text:changed-region text:id="ct140721281859520">
          <text:insertion>
            <office:change-info>
              <dc:creator>michele </dc:creator>
              <dc:date>2014-08-09T11:53:00</dc:date>
            </office:change-info>
          </text:insertion>
        </text:changed-region>
        <text:changed-region text:id="ct140721282045504">
          <text:deletion>
            <office:change-info>
              <dc:creator>michele </dc:creator>
              <dc:date>2015-01-13T22:53:00</dc:date>
            </office:change-info>
            <text:p text:style-name="Text_20_body">O</text:p>
          </text:deletion>
        </text:changed-region>
        <text:changed-region text:id="ct140721231090912">
          <text:insertion>
            <office:change-info>
              <dc:creator>michele </dc:creator>
              <dc:date>2015-01-13T22:53:00</dc:date>
            </office:change-info>
          </text:insertion>
        </text:changed-region>
        <text:changed-region text:id="ct140721281805392">
          <text:deletion>
            <office:change-info>
              <dc:creator>michele </dc:creator>
              <dc:date>2015-01-14T10:30:00</dc:date>
            </office:change-info>
            <text:p text:style-name="Text_20_body">o</text:p>
          </text:deletion>
        </text:changed-region>
        <text:changed-region text:id="ct140721282132928">
          <text:insertion>
            <office:change-info>
              <dc:creator>michele </dc:creator>
              <dc:date>2015-01-14T10:30:00</dc:date>
            </office:change-info>
          </text:insertion>
        </text:changed-region>
        <text:changed-region text:id="ct140721282048288">
          <text:deletion>
            <office:change-info>
              <dc:creator>michele </dc:creator>
              <dc:date>2014-08-26T16:10:00</dc:date>
            </office:change-info>
            <text:p text:style-name="Text_20_body">è</text:p>
          </text:deletion>
        </text:changed-region>
        <text:changed-region text:id="ct140721282049200">
          <text:insertion>
            <office:change-info>
              <dc:creator>michele </dc:creator>
              <dc:date>2014-08-26T16:10:00</dc:date>
            </office:change-info>
          </text:insertion>
        </text:changed-region>
        <text:changed-region text:id="ct140721221628496">
          <text:deletion>
            <office:change-info>
              <dc:creator>michele </dc:creator>
              <dc:date>2014-08-09T13:05:00</dc:date>
            </office:change-info>
            <text:p text:style-name="Text_20_body">chi</text:p>
          </text:deletion>
        </text:changed-region>
        <text:changed-region text:id="ct140721225043504">
          <text:insertion>
            <office:change-info>
              <dc:creator>michele </dc:creator>
              <dc:date>2014-08-09T13:05:00</dc:date>
            </office:change-info>
          </text:insertion>
        </text:changed-region>
        <text:changed-region text:id="ct140721221681568">
          <text:deletion>
            <office:change-info>
              <dc:creator>michele </dc:creator>
              <dc:date>2015-01-14T19:28:00</dc:date>
            </office:change-info>
            <text:p text:style-name="Text_20_body">ti é</text:p>
          </text:deletion>
        </text:changed-region>
        <text:changed-region text:id="ct140721264891472">
          <text:insertion>
            <office:change-info>
              <dc:creator>michele </dc:creator>
              <dc:date>2015-01-14T19:28:00</dc:date>
            </office:change-info>
          </text:insertion>
        </text:changed-region>
        <text:changed-region text:id="ct140721234755120">
          <text:deletion>
            <office:change-info>
              <dc:creator>michele </dc:creator>
              <dc:date>2015-01-14T10:30:00</dc:date>
            </office:change-info>
            <text:p text:style-name="Text_20_body">o</text:p>
          </text:deletion>
        </text:changed-region>
        <text:changed-region text:id="ct140721225146608">
          <text:insertion>
            <office:change-info>
              <dc:creator>michele </dc:creator>
              <dc:date>2015-01-14T10:30:00</dc:date>
            </office:change-info>
          </text:insertion>
        </text:changed-region>
        <text:changed-region text:id="ct140721282050352">
          <text:deletion>
            <office:change-info>
              <dc:creator>michele </dc:creator>
              <dc:date>2015-01-11T23:13:00</dc:date>
            </office:change-info>
            <text:p text:style-name="Text_20_body">é</text:p>
          </text:deletion>
        </text:changed-region>
        <text:changed-region text:id="ct140721282049440">
          <text:insertion>
            <office:change-info>
              <dc:creator>michele </dc:creator>
              <dc:date>2015-01-11T23:13:00</dc:date>
            </office:change-info>
          </text:insertion>
        </text:changed-region>
        <text:changed-region text:id="ct140721282130880">
          <text:deletion>
            <office:change-info>
              <dc:creator>michele </dc:creator>
              <dc:date>2014-08-27T20:17:00</dc:date>
            </office:change-info>
            <text:p text:style-name="Text_20_body">un</text:p>
          </text:deletion>
        </text:changed-region>
        <text:changed-region text:id="ct140721281903776">
          <text:insertion>
            <office:change-info>
              <dc:creator>michele </dc:creator>
              <dc:date>2014-08-27T20:17:00</dc:date>
            </office:change-info>
          </text:insertion>
        </text:changed-region>
        <text:changed-region text:id="ct140721282048528">
          <text:deletion>
            <office:change-info>
              <dc:creator>michele </dc:creator>
              <dc:date>2015-01-21T19:33:00</dc:date>
            </office:change-info>
            <text:p text:style-name="Text_20_body">.</text:p>
          </text:deletion>
        </text:changed-region>
        <text:changed-region text:id="ct140721231079376">
          <text:insertion>
            <office:change-info>
              <dc:creator>michele </dc:creator>
              <dc:date>2015-01-21T19:28:00</dc:date>
            </office:change-info>
          </text:insertion>
        </text:changed-region>
        <text:changed-region text:id="ct140721282046784">
          <text:deletion>
            <office:change-info>
              <dc:creator>michele </dc:creator>
              <dc:date>2015-01-23T19:24:00</dc:date>
            </office:change-info>
            <text:p text:style-name="Text_20_body">açça</text:p>
          </text:deletion>
        </text:changed-region>
        <text:changed-region text:id="ct140721282048720">
          <text:insertion>
            <office:change-info>
              <dc:creator>michele </dc:creator>
              <dc:date>2015-01-23T19:24:00</dc:date>
            </office:change-info>
          </text:insertion>
        </text:changed-region>
        <text:changed-region text:id="ct140721281904384">
          <text:deletion>
            <office:change-info>
              <dc:creator>michele </dc:creator>
              <dc:date>2015-01-14T10:30:00</dc:date>
            </office:change-info>
            <text:p text:style-name="Text_20_body">o</text:p>
          </text:deletion>
        </text:changed-region>
        <text:changed-region text:id="ct140721282132224">
          <text:insertion>
            <office:change-info>
              <dc:creator>michele </dc:creator>
              <dc:date>2015-01-14T10:30:00</dc:date>
            </office:change-info>
          </text:insertion>
        </text:changed-region>
        <text:changed-region text:id="ct140721282134592">
          <text:deletion>
            <office:change-info>
              <dc:creator>michele </dc:creator>
              <dc:date>2015-01-23T18:02:00</dc:date>
            </office:change-info>
            <text:p text:style-name="Text_20_body">façço</text:p>
          </text:deletion>
        </text:changed-region>
        <text:changed-region text:id="ct140721282135296">
          <text:insertion>
            <office:change-info>
              <dc:creator>michele </dc:creator>
              <dc:date>2015-01-23T18:02:00</dc:date>
            </office:change-info>
          </text:insertion>
        </text:changed-region>
        <text:changed-region text:id="ct140721231088736">
          <text:deletion>
            <office:change-info>
              <dc:creator>michele </dc:creator>
              <dc:date>2015-01-14T10:30:00</dc:date>
            </office:change-info>
            <text:p text:style-name="Text_20_body">o</text:p>
          </text:deletion>
        </text:changed-region>
        <text:changed-region text:id="ct140721281844512">
          <text:insertion>
            <office:change-info>
              <dc:creator>michele </dc:creator>
              <dc:date>2015-01-14T10:30:00</dc:date>
            </office:change-info>
          </text:insertion>
        </text:changed-region>
        <text:changed-region text:id="ct140721281842928">
          <text:deletion>
            <office:change-info>
              <dc:creator>michele </dc:creator>
              <dc:date>2015-01-21T12:30:00</dc:date>
            </office:change-info>
            <text:p text:style-name="Text_20_body">sæiva</text:p>
          </text:deletion>
        </text:changed-region>
        <text:changed-region text:id="ct140721282135040">
          <text:insertion>
            <office:change-info>
              <dc:creator>michele </dc:creator>
              <dc:date>2015-01-21T12:30:00</dc:date>
            </office:change-info>
          </text:insertion>
        </text:changed-region>
        <text:changed-region text:id="ct140721231090016">
          <text:deletion>
            <office:change-info>
              <dc:creator>michele </dc:creator>
              <dc:date>2015-01-14T10:30:00</dc:date>
            </office:change-info>
            <text:p text:style-name="Text_20_body">o</text:p>
          </text:deletion>
        </text:changed-region>
        <text:changed-region text:id="ct140721282135760">
          <text:insertion>
            <office:change-info>
              <dc:creator>michele </dc:creator>
              <dc:date>2015-01-14T10:30:00</dc:date>
            </office:change-info>
          </text:insertion>
        </text:changed-region>
        <text:changed-region text:id="ct140721231104544">
          <text:deletion>
            <office:change-info>
              <dc:creator>michele </dc:creator>
              <dc:date>2015-01-13T22:53:00</dc:date>
            </office:change-info>
            <text:p text:style-name="Text_20_body">O</text:p>
          </text:deletion>
        </text:changed-region>
        <text:changed-region text:id="ct140721281845952">
          <text:insertion>
            <office:change-info>
              <dc:creator>michele </dc:creator>
              <dc:date>2015-01-13T22:53:00</dc:date>
            </office:change-info>
          </text:insertion>
        </text:changed-region>
        <text:changed-region text:id="ct140721281846640">
          <text:deletion>
            <office:change-info>
              <dc:creator>michele </dc:creator>
              <dc:date>2015-01-21T18:59:00</dc:date>
            </office:change-info>
            <text:p text:style-name="Text_20_body">....</text:p>
          </text:deletion>
        </text:changed-region>
        <text:changed-region text:id="ct140721282136720">
          <text:insertion>
            <office:change-info>
              <dc:creator>michele </dc:creator>
              <dc:date>2015-01-21T18:59:00</dc:date>
            </office:change-info>
          </text:insertion>
        </text:changed-region>
        <text:changed-region text:id="ct140721282136912">
          <text:deletion>
            <office:change-info>
              <dc:creator>michele </dc:creator>
              <dc:date>2015-01-14T10:30:00</dc:date>
            </office:change-info>
            <text:p text:style-name="Text_20_body">o</text:p>
          </text:deletion>
        </text:changed-region>
        <text:changed-region text:id="ct140721282196304">
          <text:insertion>
            <office:change-info>
              <dc:creator>michele </dc:creator>
              <dc:date>2015-01-14T10:30:00</dc:date>
            </office:change-info>
          </text:insertion>
        </text:changed-region>
        <text:changed-region text:id="ct140721282049872">
          <text:deletion>
            <office:change-info>
              <dc:creator>michele </dc:creator>
              <dc:date>2015-01-14T10:30:00</dc:date>
            </office:change-info>
            <text:p text:style-name="Text_20_body">o</text:p>
          </text:deletion>
        </text:changed-region>
        <text:changed-region text:id="ct140721282135952">
          <text:insertion>
            <office:change-info>
              <dc:creator>michele </dc:creator>
              <dc:date>2015-01-14T10:30:00</dc:date>
            </office:change-info>
          </text:insertion>
        </text:changed-region>
        <text:changed-region text:id="ct140721281847952">
          <text:deletion>
            <office:change-info>
              <dc:creator>michele </dc:creator>
              <dc:date>2014-08-27T20:17:00</dc:date>
            </office:change-info>
            <text:p text:style-name="Text_20_body">un</text:p>
          </text:deletion>
        </text:changed-region>
        <text:changed-region text:id="ct140721282137104">
          <text:insertion>
            <office:change-info>
              <dc:creator>michele </dc:creator>
              <dc:date>2014-08-27T20:17:00</dc:date>
            </office:change-info>
          </text:insertion>
        </text:changed-region>
        <text:changed-region text:id="ct140721281902912">
          <text:deletion>
            <office:change-info>
              <dc:creator>michele </dc:creator>
              <dc:date>2015-01-23T17:26:00</dc:date>
            </office:change-info>
            <text:p text:style-name="Text_20_body">fêsse</text:p>
          </text:deletion>
        </text:changed-region>
        <text:changed-region text:id="ct140721282136496">
          <text:insertion>
            <office:change-info>
              <dc:creator>michele </dc:creator>
              <dc:date>2015-01-23T17:26:00</dc:date>
            </office:change-info>
          </text:insertion>
        </text:changed-region>
        <text:changed-region text:id="ct140721282196496">
          <text:deletion>
            <office:change-info>
              <dc:creator>michele </dc:creator>
              <dc:date>2015-01-21T19:00:00</dc:date>
            </office:change-info>
            <text:p text:style-name="Text_20_body">....</text:p>
          </text:deletion>
        </text:changed-region>
        <text:changed-region text:id="ct140721282197200">
          <text:insertion>
            <office:change-info>
              <dc:creator>michele </dc:creator>
              <dc:date>2015-01-21T19:00:00</dc:date>
            </office:change-info>
          </text:insertion>
        </text:changed-region>
        <text:changed-region text:id="ct140721282198400">
          <text:deletion>
            <office:change-info>
              <dc:creator>michele </dc:creator>
              <dc:date>2014-08-09T12:13:00</dc:date>
            </office:change-info>
            <text:p text:style-name="Text_20_body">i</text:p>
          </text:deletion>
        </text:changed-region>
        <text:changed-region text:id="ct140721282198112">
          <text:insertion>
            <office:change-info>
              <dc:creator>michele </dc:creator>
              <dc:date>2014-08-09T12:13:00</dc:date>
            </office:change-info>
          </text:insertion>
        </text:changed-region>
        <text:changed-region text:id="ct140721282198992">
          <text:deletion>
            <office:change-info>
              <dc:creator>michele </dc:creator>
              <dc:date>2014-08-06T18:15:00</dc:date>
            </office:change-info>
            <text:p text:style-name="Text_20_body">Le</text:p>
          </text:deletion>
        </text:changed-region>
        <text:changed-region text:id="ct140721282196944">
          <text:insertion>
            <office:change-info>
              <dc:creator>michele </dc:creator>
              <dc:date>2014-08-06T18:15:00</dc:date>
            </office:change-info>
          </text:insertion>
        </text:changed-region>
        <text:changed-region text:id="ct140721282134784">
          <text:deletion>
            <office:change-info>
              <dc:creator>michele </dc:creator>
              <dc:date>2014-08-09T12:15:00</dc:date>
            </office:change-info>
            <text:p text:style-name="Text_20_body">ê</text:p>
          </text:deletion>
        </text:changed-region>
        <text:changed-region text:id="ct140721282199184">
          <text:insertion>
            <office:change-info>
              <dc:creator>michele </dc:creator>
              <dc:date>2014-08-09T12:15:00</dc:date>
            </office:change-info>
          </text:insertion>
        </text:changed-region>
        <text:changed-region text:id="ct140721282220144">
          <text:deletion>
            <office:change-info>
              <dc:creator>michele </dc:creator>
              <dc:date>2014-08-09T12:15:00</dc:date>
            </office:change-info>
            <text:p text:style-name="Text_20_body">a</text:p>
          </text:deletion>
        </text:changed-region>
        <text:changed-region text:id="ct140721282220848">
          <text:insertion>
            <office:change-info>
              <dc:creator>michele </dc:creator>
              <dc:date>2014-08-09T12:15:00</dc:date>
            </office:change-info>
          </text:insertion>
        </text:changed-region>
        <text:changed-region text:id="ct140721282220336">
          <text:deletion>
            <office:change-info>
              <dc:creator>michele </dc:creator>
              <dc:date>2015-01-14T10:31:00</dc:date>
            </office:change-info>
            <text:p text:style-name="Text_20_body">o</text:p>
          </text:deletion>
        </text:changed-region>
        <text:changed-region text:id="ct140721282221296">
          <text:insertion>
            <office:change-info>
              <dc:creator>michele </dc:creator>
              <dc:date>2015-01-14T10:31:00</dc:date>
            </office:change-info>
          </text:insertion>
        </text:changed-region>
        <text:changed-region text:id="ct140721282221488">
          <text:deletion>
            <office:change-info>
              <dc:creator>michele </dc:creator>
              <dc:date>2014-08-26T16:10:00</dc:date>
            </office:change-info>
            <text:p text:style-name="Text_20_body">è</text:p>
          </text:deletion>
        </text:changed-region>
        <text:changed-region text:id="ct140721233260192">
          <text:insertion>
            <office:change-info>
              <dc:creator>michele </dc:creator>
              <dc:date>2014-08-26T16:10:00</dc:date>
            </office:change-info>
          </text:insertion>
        </text:changed-region>
        <text:changed-region text:id="ct140721233260640">
          <text:deletion>
            <office:change-info>
              <dc:creator>michele </dc:creator>
              <dc:date>2015-01-26T19:47:00</dc:date>
            </office:change-info>
            <text:p text:style-name="Text_20_body">ä</text:p>
          </text:deletion>
        </text:changed-region>
        <text:changed-region text:id="ct140721233261088">
          <text:insertion>
            <office:change-info>
              <dc:creator>michele </dc:creator>
              <dc:date>2015-01-26T19:47:00</dc:date>
            </office:change-info>
          </text:insertion>
        </text:changed-region>
        <text:changed-region text:id="ct140721282131968">
          <text:deletion>
            <office:change-info>
              <dc:creator>michele </dc:creator>
              <dc:date>2015-01-14T10:31:00</dc:date>
            </office:change-info>
            <text:p text:style-name="Text_20_body">o</text:p>
          </text:deletion>
        </text:changed-region>
        <text:changed-region text:id="ct140721282220528">
          <text:insertion>
            <office:change-info>
              <dc:creator>michele </dc:creator>
              <dc:date>2015-01-14T10:31:00</dc:date>
            </office:change-info>
          </text:insertion>
        </text:changed-region>
        <text:changed-region text:id="ct140721233259680">
          <text:deletion>
            <office:change-info>
              <dc:creator>michele </dc:creator>
              <dc:date>2015-01-23T13:34:00</dc:date>
            </office:change-info>
            <text:p text:style-name="Text_20_body">seggie</text:p>
          </text:deletion>
        </text:changed-region>
        <text:changed-region text:id="ct140721282064464">
          <text:insertion>
            <office:change-info>
              <dc:creator>michele </dc:creator>
              <dc:date>2015-01-23T13:34:00</dc:date>
            </office:change-info>
          </text:insertion>
        </text:changed-region>
        <text:changed-region text:id="ct140721282064656">
          <text:deletion>
            <office:change-info>
              <dc:creator>michele </dc:creator>
              <dc:date>2015-01-14T10:31:00</dc:date>
            </office:change-info>
            <text:p text:style-name="Text_20_body">o</text:p>
          </text:deletion>
        </text:changed-region>
        <text:changed-region text:id="ct140721282065360">
          <text:insertion>
            <office:change-info>
              <dc:creator>michele </dc:creator>
              <dc:date>2015-01-14T10:31:00</dc:date>
            </office:change-info>
          </text:insertion>
        </text:changed-region>
        <text:changed-region text:id="ct140721282065152">
          <text:deletion>
            <office:change-info>
              <dc:creator>michele </dc:creator>
              <dc:date>2014-08-09T13:05:00</dc:date>
            </office:change-info>
            <text:p text:style-name="Text_20_body">chi</text:p>
          </text:deletion>
        </text:changed-region>
        <text:changed-region text:id="ct140721282196688">
          <text:insertion>
            <office:change-info>
              <dc:creator>michele </dc:creator>
              <dc:date>2014-08-09T13:05:00</dc:date>
            </office:change-info>
          </text:insertion>
        </text:changed-region>
        <text:changed-region text:id="ct140721282065552">
          <text:deletion>
            <office:change-info>
              <dc:creator>michele </dc:creator>
              <dc:date>2015-01-14T10:31:00</dc:date>
            </office:change-info>
            <text:p text:style-name="Text_20_body">o</text:p>
          </text:deletion>
        </text:changed-region>
        <text:changed-region text:id="ct140721233260384">
          <text:insertion>
            <office:change-info>
              <dc:creator>michele </dc:creator>
              <dc:date>2015-01-14T10:31:00</dc:date>
            </office:change-info>
          </text:insertion>
        </text:changed-region>
        <text:changed-region text:id="ct140721233260832">
          <text:deletion>
            <office:change-info>
              <dc:creator>michele </dc:creator>
              <dc:date>2014-08-09T12:22:00</dc:date>
            </office:change-info>
            <text:p text:style-name="Text_20_body">e</text:p>
          </text:deletion>
        </text:changed-region>
        <text:changed-region text:id="ct140721282132672">
          <text:insertion>
            <office:change-info>
              <dc:creator>michele </dc:creator>
              <dc:date>2014-08-09T12:22:00</dc:date>
            </office:change-info>
          </text:insertion>
        </text:changed-region>
        <text:changed-region text:id="ct140721233259872">
          <text:deletion>
            <office:change-info>
              <dc:creator>michele </dc:creator>
              <dc:date>2015-01-10T17:51:00</dc:date>
            </office:change-info>
            <text:p text:style-name="Text_20_body">êse</text:p>
          </text:deletion>
        </text:changed-region>
        <text:changed-region text:id="ct140721282066864">
          <text:insertion>
            <office:change-info>
              <dc:creator>michele </dc:creator>
              <dc:date>2015-01-10T17:51:00</dc:date>
            </office:change-info>
          </text:insertion>
        </text:changed-region>
        <text:changed-region text:id="ct140721282067312">
          <text:deletion>
            <office:change-info>
              <dc:creator>michele </dc:creator>
              <dc:date>2015-01-10T17:51:00</dc:date>
            </office:change-info>
            <text:p text:style-name="Text_20_body">êse</text:p>
          </text:deletion>
        </text:changed-region>
        <text:changed-region text:id="ct140721233307120">
          <text:insertion>
            <office:change-info>
              <dc:creator>michele </dc:creator>
              <dc:date>2015-01-10T17:51:00</dc:date>
            </office:change-info>
          </text:insertion>
        </text:changed-region>
        <text:changed-region text:id="ct140721233307312">
          <text:deletion>
            <office:change-info>
              <dc:creator>michele </dc:creator>
              <dc:date>2015-01-26T19:47:00</dc:date>
            </office:change-info>
            <text:p text:style-name="Text_20_body">ä</text:p>
          </text:deletion>
        </text:changed-region>
        <text:changed-region text:id="ct140721282066624">
          <text:insertion>
            <office:change-info>
              <dc:creator>michele </dc:creator>
              <dc:date>2015-01-26T19:47:00</dc:date>
            </office:change-info>
          </text:insertion>
        </text:changed-region>
        <text:changed-region text:id="ct140721233307776">
          <text:deletion>
            <office:change-info>
              <dc:creator>michele </dc:creator>
              <dc:date>2015-01-14T10:31:00</dc:date>
            </office:change-info>
            <text:p text:style-name="Text_20_body">o</text:p>
          </text:deletion>
        </text:changed-region>
        <text:changed-region text:id="ct140721233301520">
          <text:insertion>
            <office:change-info>
              <dc:creator>michele </dc:creator>
              <dc:date>2015-01-14T10:31:00</dc:date>
            </office:change-info>
          </text:insertion>
        </text:changed-region>
        <text:changed-region text:id="ct140721233301248">
          <text:deletion>
            <office:change-info>
              <dc:creator>michele </dc:creator>
              <dc:date>2014-08-09T13:06:00</dc:date>
            </office:change-info>
            <text:p text:style-name="Text_20_body">chi</text:p>
          </text:deletion>
        </text:changed-region>
        <text:changed-region text:id="ct140721282074944">
          <text:insertion>
            <office:change-info>
              <dc:creator>michele </dc:creator>
              <dc:date>2014-08-09T13:06:00</dc:date>
            </office:change-info>
          </text:insertion>
        </text:changed-region>
        <text:changed-region text:id="ct140721282074704">
          <text:deletion>
            <office:change-info>
              <dc:creator>michele </dc:creator>
              <dc:date>2014-08-26T16:10:00</dc:date>
            </office:change-info>
            <text:p text:style-name="Text_20_body">è</text:p>
          </text:deletion>
        </text:changed-region>
        <text:changed-region text:id="ct140721282076016">
          <text:insertion>
            <office:change-info>
              <dc:creator>michele </dc:creator>
              <dc:date>2014-08-26T16:10:00</dc:date>
            </office:change-info>
          </text:insertion>
        </text:changed-region>
        <text:changed-region text:id="ct140721282076464">
          <text:deletion>
            <office:change-info>
              <dc:creator>michele </dc:creator>
              <dc:date>2014-09-03T22:04:00</dc:date>
            </office:change-info>
            <text:p text:style-name="Text_20_body">unn-a</text:p>
          </text:deletion>
        </text:changed-region>
        <text:changed-region text:id="ct140721282077360">
          <text:insertion>
            <office:change-info>
              <dc:creator>michele </dc:creator>
              <dc:date>2014-09-03T22:04:00</dc:date>
            </office:change-info>
          </text:insertion>
        </text:changed-region>
        <text:changed-region text:id="ct140721282076912">
          <text:deletion>
            <office:change-info>
              <dc:creator>michele </dc:creator>
              <dc:date>2014-08-09T12:24:00</dc:date>
            </office:change-info>
            <text:p text:style-name="Text_20_body">ù</text:p>
          </text:deletion>
        </text:changed-region>
        <text:changed-region text:id="ct140721282077808">
          <text:insertion>
            <office:change-info>
              <dc:creator>michele </dc:creator>
              <dc:date>2014-08-09T12:24:00</dc:date>
            </office:change-info>
          </text:insertion>
        </text:changed-region>
        <text:changed-region text:id="ct140721282221040">
          <text:deletion>
            <office:change-info>
              <dc:creator>michele </dc:creator>
              <dc:date>2014-08-26T16:10:00</dc:date>
            </office:change-info>
            <text:p text:style-name="Text_20_body">è</text:p>
          </text:deletion>
        </text:changed-region>
        <text:changed-region text:id="ct140721282077552">
          <text:insertion>
            <office:change-info>
              <dc:creator>michele </dc:creator>
              <dc:date>2014-08-26T16:10:00</dc:date>
            </office:change-info>
          </text:insertion>
        </text:changed-region>
        <text:changed-region text:id="ct140721282133376">
          <text:deletion>
            <office:change-info>
              <dc:creator>michele </dc:creator>
              <dc:date>2015-01-14T10:31:00</dc:date>
            </office:change-info>
            <text:p text:style-name="Text_20_body">o</text:p>
          </text:deletion>
        </text:changed-region>
        <text:changed-region text:id="ct140721282074336">
          <text:insertion>
            <office:change-info>
              <dc:creator>michele </dc:creator>
              <dc:date>2015-01-14T10:31:00</dc:date>
            </office:change-info>
          </text:insertion>
        </text:changed-region>
        <text:changed-region text:id="ct140721233306864">
          <text:deletion>
            <office:change-info>
              <dc:creator>michele </dc:creator>
              <dc:date>2014-08-09T13:06:00</dc:date>
            </office:change-info>
            <text:p text:style-name="Text_20_body">chi</text:p>
          </text:deletion>
        </text:changed-region>
        <text:changed-region text:id="ct140721233307504">
          <text:insertion>
            <office:change-info>
              <dc:creator>michele </dc:creator>
              <dc:date>2014-08-09T13:06:00</dc:date>
            </office:change-info>
          </text:insertion>
        </text:changed-region>
        <text:changed-region text:id="ct140721282067504">
          <text:deletion>
            <office:change-info>
              <dc:creator>michele </dc:creator>
              <dc:date>2015-01-15T15:18:00</dc:date>
            </office:change-info>
            <text:p text:style-name="Text_20_body">sciä</text:p>
          </text:deletion>
        </text:changed-region>
        <text:changed-region text:id="ct140721233301024">
          <text:insertion>
            <office:change-info>
              <dc:creator>michele </dc:creator>
              <dc:date>2015-01-18T18:30:00</dc:date>
            </office:change-info>
          </text:insertion>
        </text:changed-region>
        <text:changed-region text:id="ct140721282067696">
          <text:deletion>
            <office:change-info>
              <dc:creator>michele </dc:creator>
              <dc:date>2015-01-15T15:18:00</dc:date>
            </office:change-info>
            <text:p text:style-name="Text_20_body">sciä</text:p>
          </text:deletion>
        </text:changed-region>
        <text:changed-region text:id="ct140721282078608">
          <text:insertion>
            <office:change-info>
              <dc:creator>michele </dc:creator>
              <dc:date>2015-01-18T18:31:00</dc:date>
            </office:change-info>
          </text:insertion>
        </text:changed-region>
        <text:changed-region text:id="ct140721282079056">
          <text:deletion>
            <office:change-info>
              <dc:creator>michele </dc:creator>
              <dc:date>2015-01-27T10:48:00</dc:date>
            </office:change-info>
            <text:p text:style-name="Text_20_body">çç</text:p>
          </text:deletion>
        </text:changed-region>
        <text:changed-region text:id="ct140721282067056">
          <text:insertion>
            <office:change-info>
              <dc:creator>michele </dc:creator>
              <dc:date>2015-01-27T10:48:00</dc:date>
            </office:change-info>
          </text:insertion>
        </text:changed-region>
        <text:changed-region text:id="ct140721281842592">
          <text:deletion>
            <office:change-info>
              <dc:creator>michele </dc:creator>
              <dc:date>2015-01-15T15:18:00</dc:date>
            </office:change-info>
            <text:p text:style-name="Text_20_body">sciä</text:p>
          </text:deletion>
        </text:changed-region>
        <text:changed-region text:id="ct140721282079248">
          <text:insertion>
            <office:change-info>
              <dc:creator>michele </dc:creator>
              <dc:date>2015-01-18T18:31:00</dc:date>
            </office:change-info>
          </text:insertion>
        </text:changed-region>
        <text:changed-region text:id="ct140721282079440">
          <text:deletion>
            <office:change-info>
              <dc:creator>michele </dc:creator>
              <dc:date>2015-01-18T18:01:00</dc:date>
            </office:change-info>
            <text:p text:style-name="Text_20_body">voscià</text:p>
          </text:deletion>
        </text:changed-region>
        <text:changed-region text:id="ct140721282075648">
          <text:insertion>
            <office:change-info>
              <dc:creator>michele </dc:creator>
              <dc:date>2015-01-18T18:01:00</dc:date>
            </office:change-info>
          </text:insertion>
        </text:changed-region>
        <text:changed-region text:id="ct140721282080320">
          <text:deletion>
            <office:change-info>
              <dc:creator>michele </dc:creator>
              <dc:date>2015-01-15T15:18:00</dc:date>
            </office:change-info>
            <text:p text:style-name="Text_20_body">sciä</text:p>
          </text:deletion>
        </text:changed-region>
        <text:changed-region text:id="ct140721282065744">
          <text:insertion>
            <office:change-info>
              <dc:creator>michele </dc:creator>
              <dc:date>2015-01-18T18:31:00</dc:date>
            </office:change-info>
          </text:insertion>
        </text:changed-region>
        <text:changed-region text:id="ct140721282078800">
          <text:deletion>
            <office:change-info>
              <dc:creator>michele </dc:creator>
              <dc:date>2014-08-09T13:06:00</dc:date>
            </office:change-info>
            <text:p text:style-name="Text_20_body">chi</text:p>
          </text:deletion>
        </text:changed-region>
        <text:changed-region text:id="ct140721282066352">
          <text:insertion>
            <office:change-info>
              <dc:creator>michele </dc:creator>
              <dc:date>2014-08-09T13:06:00</dc:date>
            </office:change-info>
          </text:insertion>
        </text:changed-region>
        <text:changed-region text:id="ct140721233301712">
          <text:deletion>
            <office:change-info>
              <dc:creator>michele </dc:creator>
              <dc:date>2015-01-21T19:15:00</dc:date>
            </office:change-info>
            <text:p text:style-name="Text_20_body">...</text:p>
          </text:deletion>
        </text:changed-region>
        <text:changed-region text:id="ct140721282080512">
          <text:insertion>
            <office:change-info>
              <dc:creator>michele </dc:creator>
              <dc:date>2015-01-21T19:15:00</dc:date>
            </office:change-info>
          </text:insertion>
        </text:changed-region>
        <text:changed-region text:id="ct140721282080704">
          <text:deletion>
            <office:change-info>
              <dc:creator>michele </dc:creator>
              <dc:date>2015-01-15T13:53:00</dc:date>
            </office:change-info>
            <text:p text:style-name="Text_20_body">Sciö</text:p>
          </text:deletion>
        </text:changed-region>
        <text:changed-region text:id="ct140721282081408">
          <text:insertion>
            <office:change-info>
              <dc:creator>michele </dc:creator>
              <dc:date>2015-01-15T13:53:00</dc:date>
            </office:change-info>
          </text:insertion>
        </text:changed-region>
        <text:changed-region text:id="ct140721282081600">
          <text:deletion>
            <office:change-info>
              <dc:creator>michele </dc:creator>
              <dc:date>2015-01-15T15:18:00</dc:date>
            </office:change-info>
            <text:p text:style-name="Text_20_body">sciä</text:p>
          </text:deletion>
        </text:changed-region>
        <text:changed-region text:id="ct140721282082304">
          <text:insertion>
            <office:change-info>
              <dc:creator>michele </dc:creator>
              <dc:date>2015-01-18T18:31:00</dc:date>
            </office:change-info>
          </text:insertion>
        </text:changed-region>
        <text:changed-region text:id="ct140721282083008">
          <text:deletion>
            <office:change-info>
              <dc:creator>michele </dc:creator>
              <dc:date>2014-08-09T13:06:00</dc:date>
            </office:change-info>
            <text:p text:style-name="Text_20_body">chi</text:p>
          </text:deletion>
        </text:changed-region>
        <text:changed-region text:id="ct140721282060000">
          <text:insertion>
            <office:change-info>
              <dc:creator>michele </dc:creator>
              <dc:date>2014-08-09T13:06:00</dc:date>
            </office:change-info>
          </text:insertion>
        </text:changed-region>
        <text:changed-region text:id="ct140721282082752">
          <text:deletion>
            <office:change-info>
              <dc:creator>michele </dc:creator>
              <dc:date>2015-01-18T18:19:00</dc:date>
            </office:change-info>
            <text:p text:style-name="Text_20_body">sciä</text:p>
          </text:deletion>
        </text:changed-region>
        <text:changed-region text:id="ct140721282060800">
          <text:insertion>
            <office:change-info>
              <dc:creator>michele </dc:creator>
              <dc:date>2015-01-18T18:19:00</dc:date>
            </office:change-info>
          </text:insertion>
        </text:changed-region>
        <text:changed-region text:id="ct140721282060448">
          <text:deletion>
            <office:change-info>
              <dc:creator>michele </dc:creator>
              <dc:date>2014-08-09T12:30:00</dc:date>
            </office:change-info>
            <text:p text:style-name="Text_20_body">.</text:p>
          </text:deletion>
        </text:changed-region>
        <text:changed-region text:id="ct140721282060992">
          <text:deletion>
            <office:change-info>
              <dc:creator>michele </dc:creator>
              <dc:date>2015-01-15T13:51:00</dc:date>
            </office:change-info>
            <text:p text:style-name="Text_20_body">sciö</text:p>
          </text:deletion>
        </text:changed-region>
        <text:changed-region text:id="ct140721282062272">
          <text:insertion>
            <office:change-info>
              <dc:creator>michele </dc:creator>
              <dc:date>2015-01-15T13:51:00</dc:date>
            </office:change-info>
          </text:insertion>
        </text:changed-region>
        <text:changed-region text:id="ct140721282064208">
          <text:deletion>
            <office:change-info>
              <dc:creator>michele </dc:creator>
              <dc:date>2015-01-26T19:47:00</dc:date>
            </office:change-info>
            <text:p text:style-name="Text_20_body">ä</text:p>
          </text:deletion>
        </text:changed-region>
        <text:changed-region text:id="ct140721282076656">
          <text:insertion>
            <office:change-info>
              <dc:creator>michele </dc:creator>
              <dc:date>2015-01-26T19:47:00</dc:date>
            </office:change-info>
          </text:insertion>
        </text:changed-region>
        <text:changed-region text:id="ct140721282082080">
          <text:deletion>
            <office:change-info>
              <dc:creator>michele </dc:creator>
              <dc:date>2015-01-13T22:53:00</dc:date>
            </office:change-info>
            <text:p text:style-name="Text_20_body">O</text:p>
          </text:deletion>
        </text:changed-region>
        <text:changed-region text:id="ct140721233300768">
          <text:insertion>
            <office:change-info>
              <dc:creator>michele </dc:creator>
              <dc:date>2015-01-13T22:53:00</dc:date>
            </office:change-info>
          </text:insertion>
        </text:changed-region>
        <text:changed-region text:id="ct140721282075376">
          <text:deletion>
            <office:change-info>
              <dc:creator>michele </dc:creator>
              <dc:date>2014-08-09T12:31:00</dc:date>
            </office:change-info>
            <text:p text:style-name="Text_20_body">e</text:p>
          </text:deletion>
        </text:changed-region>
        <text:changed-region text:id="ct140721282080896">
          <text:insertion>
            <office:change-info>
              <dc:creator>michele </dc:creator>
              <dc:date>2014-08-09T12:31:00</dc:date>
            </office:change-info>
          </text:insertion>
        </text:changed-region>
        <text:changed-region text:id="ct140721282063072">
          <text:insertion>
            <office:change-info>
              <dc:creator>michele </dc:creator>
              <dc:date>2015-01-22T21:50:00</dc:date>
            </office:change-info>
          </text:insertion>
        </text:changed-region>
        <text:changed-region text:id="ct140721282061184">
          <text:format-change>
            <office:change-info>
              <dc:creator>michele </dc:creator>
              <dc:date>2014-08-09T12:32:00</dc:date>
            </office:change-info>
          </text:format-change>
        </text:changed-region>
        <text:changed-region text:id="ct140721233309376">
          <text:deletion>
            <office:change-info>
              <dc:creator>michele </dc:creator>
              <dc:date>2014-08-09T12:32:00</dc:date>
            </office:change-info>
            <text:p text:style-name="Text_20_body">,</text:p>
          </text:deletion>
        </text:changed-region>
        <text:changed-region text:id="ct140721282062000">
          <text:deletion>
            <office:change-info>
              <dc:creator>michele </dc:creator>
              <dc:date>2015-01-15T15:20:00</dc:date>
            </office:change-info>
            <text:p text:style-name="Text_20_body">sciä</text:p>
          </text:deletion>
        </text:changed-region>
        <text:changed-region text:id="ct140721233310192">
          <text:insertion>
            <office:change-info>
              <dc:creator>michele </dc:creator>
              <dc:date>2015-01-18T18:31:00</dc:date>
            </office:change-info>
          </text:insertion>
        </text:changed-region>
        <text:changed-region text:id="ct140721233309824">
          <text:deletion>
            <office:change-info>
              <dc:creator>michele </dc:creator>
              <dc:date>2015-01-23T18:07:00</dc:date>
            </office:change-info>
            <text:p text:style-name="Text_20_body">piggie</text:p>
          </text:deletion>
        </text:changed-region>
        <text:changed-region text:id="ct140721282088416">
          <text:insertion>
            <office:change-info>
              <dc:creator>michele </dc:creator>
              <dc:date>2015-01-23T18:07:00</dc:date>
            </office:change-info>
          </text:insertion>
        </text:changed-region>
        <text:changed-region text:id="ct140721221270992">
          <text:deletion>
            <office:change-info>
              <dc:creator>michele </dc:creator>
              <dc:date>2015-01-26T19:47:00</dc:date>
            </office:change-info>
            <text:p text:style-name="Text_20_body">ä</text:p>
          </text:deletion>
        </text:changed-region>
        <text:changed-region text:id="ct140721265130480">
          <text:insertion>
            <office:change-info>
              <dc:creator>michele </dc:creator>
              <dc:date>2015-01-26T19:47:00</dc:date>
            </office:change-info>
          </text:insertion>
        </text:changed-region>
        <text:changed-region text:id="ct140721221267984">
          <text:deletion>
            <office:change-info>
              <dc:creator>michele </dc:creator>
              <dc:date>2015-01-15T15:20:00</dc:date>
            </office:change-info>
            <text:p text:style-name="Text_20_body">sciä</text:p>
          </text:deletion>
        </text:changed-region>
        <text:changed-region text:id="ct140721265146160">
          <text:insertion>
            <office:change-info>
              <dc:creator>michele </dc:creator>
              <dc:date>2015-01-18T18:31:00</dc:date>
            </office:change-info>
          </text:insertion>
        </text:changed-region>
        <text:changed-region text:id="ct140721225029856">
          <text:deletion>
            <office:change-info>
              <dc:creator>michele </dc:creator>
              <dc:date>2015-01-18T18:01:00</dc:date>
            </office:change-info>
            <text:p text:style-name="Text_20_body">voscià</text:p>
          </text:deletion>
        </text:changed-region>
        <text:changed-region text:id="ct140721225147936">
          <text:insertion>
            <office:change-info>
              <dc:creator>michele </dc:creator>
              <dc:date>2015-01-18T18:01:00</dc:date>
            </office:change-info>
          </text:insertion>
        </text:changed-region>
        <text:changed-region text:id="ct140721265187568">
          <text:deletion>
            <office:change-info>
              <dc:creator>michele </dc:creator>
              <dc:date>2015-01-21T19:15:00</dc:date>
            </office:change-info>
            <text:p text:style-name="Text_20_body">...</text:p>
          </text:deletion>
        </text:changed-region>
        <text:changed-region text:id="ct140721265191232">
          <text:insertion>
            <office:change-info>
              <dc:creator>michele </dc:creator>
              <dc:date>2015-01-21T19:15:00</dc:date>
            </office:change-info>
          </text:insertion>
        </text:changed-region>
        <text:changed-region text:id="ct140721235085904">
          <text:deletion>
            <office:change-info>
              <dc:creator>michele </dc:creator>
              <dc:date>2015-01-18T18:31:00</dc:date>
            </office:change-info>
            <text:p text:style-name="Text_20_body">scià</text:p>
          </text:deletion>
        </text:changed-region>
        <text:changed-region text:id="ct140721235047328">
          <text:insertion>
            <office:change-info>
              <dc:creator>michele </dc:creator>
              <dc:date>2015-01-18T18:31:00</dc:date>
            </office:change-info>
          </text:insertion>
        </text:changed-region>
        <text:changed-region text:id="ct140721235047520">
          <text:deletion>
            <office:change-info>
              <dc:creator>michele </dc:creator>
              <dc:date>2015-01-14T10:31:00</dc:date>
            </office:change-info>
            <text:p text:style-name="Text_20_body">o</text:p>
          </text:deletion>
        </text:changed-region>
        <text:changed-region text:id="ct140721265190304">
          <text:insertion>
            <office:change-info>
              <dc:creator>michele </dc:creator>
              <dc:date>2015-01-14T10:31:00</dc:date>
            </office:change-info>
          </text:insertion>
        </text:changed-region>
        <text:changed-region text:id="ct140721268082496">
          <text:deletion>
            <office:change-info>
              <dc:creator>michele </dc:creator>
              <dc:date>2015-01-15T15:20:00</dc:date>
            </office:change-info>
            <text:p text:style-name="Text_20_body">sciä</text:p>
          </text:deletion>
        </text:changed-region>
        <text:changed-region text:id="ct140721235059312">
          <text:insertion>
            <office:change-info>
              <dc:creator>michele </dc:creator>
              <dc:date>2015-01-18T18:31:00</dc:date>
            </office:change-info>
          </text:insertion>
        </text:changed-region>
        <text:changed-region text:id="ct140721265190048">
          <text:deletion>
            <office:change-info>
              <dc:creator>michele </dc:creator>
              <dc:date>2015-01-15T15:20:00</dc:date>
            </office:change-info>
            <text:p text:style-name="Text_20_body">sciä</text:p>
          </text:deletion>
        </text:changed-region>
        <text:changed-region text:id="ct140721235048496">
          <text:insertion>
            <office:change-info>
              <dc:creator>michele </dc:creator>
              <dc:date>2015-01-18T18:31:00</dc:date>
            </office:change-info>
          </text:insertion>
        </text:changed-region>
        <text:changed-region text:id="ct140721235047072">
          <text:deletion>
            <office:change-info>
              <dc:creator>michele </dc:creator>
              <dc:date>2015-01-21T19:15:00</dc:date>
            </office:change-info>
            <text:p text:style-name="Text_20_body">...</text:p>
          </text:deletion>
        </text:changed-region>
        <text:changed-region text:id="ct140721225056912">
          <text:insertion>
            <office:change-info>
              <dc:creator>michele </dc:creator>
              <dc:date>2015-01-21T19:15:00</dc:date>
            </office:change-info>
          </text:insertion>
        </text:changed-region>
        <text:changed-region text:id="ct140721268075184">
          <text:deletion>
            <office:change-info>
              <dc:creator>michele </dc:creator>
              <dc:date>2015-01-14T10:32:00</dc:date>
            </office:change-info>
            <text:p text:style-name="Text_20_body">o</text:p>
          </text:deletion>
        </text:changed-region>
        <text:changed-region text:id="ct140721265180288">
          <text:insertion>
            <office:change-info>
              <dc:creator>michele </dc:creator>
              <dc:date>2015-01-14T10:32:00</dc:date>
            </office:change-info>
          </text:insertion>
        </text:changed-region>
        <text:changed-region text:id="ct140721265180480">
          <text:deletion>
            <office:change-info>
              <dc:creator>michele </dc:creator>
              <dc:date>2015-01-14T10:32:00</dc:date>
            </office:change-info>
            <text:p text:style-name="Text_20_body">o</text:p>
          </text:deletion>
        </text:changed-region>
        <text:changed-region text:id="ct140721235063872">
          <text:insertion>
            <office:change-info>
              <dc:creator>michele </dc:creator>
              <dc:date>2015-01-14T10:32:00</dc:date>
            </office:change-info>
          </text:insertion>
        </text:changed-region>
        <text:changed-region text:id="ct140721235064064">
          <text:deletion>
            <office:change-info>
              <dc:creator>michele </dc:creator>
              <dc:date>2014-09-03T22:04:00</dc:date>
            </office:change-info>
            <text:p text:style-name="Text_20_body">unn-a</text:p>
          </text:deletion>
        </text:changed-region>
        <text:changed-region text:id="ct140721235064768">
          <text:insertion>
            <office:change-info>
              <dc:creator>michele </dc:creator>
              <dc:date>2014-09-03T22:04:00</dc:date>
            </office:change-info>
          </text:insertion>
        </text:changed-region>
        <text:changed-region text:id="ct140721235064512">
          <text:deletion>
            <office:change-info>
              <dc:creator>michele </dc:creator>
              <dc:date>2015-01-14T10:32:00</dc:date>
            </office:change-info>
            <text:p text:style-name="Text_20_body">o</text:p>
          </text:deletion>
        </text:changed-region>
        <text:changed-region text:id="ct140721235061984">
          <text:insertion>
            <office:change-info>
              <dc:creator>michele </dc:creator>
              <dc:date>2015-01-14T10:32:00</dc:date>
            </office:change-info>
          </text:insertion>
        </text:changed-region>
        <text:changed-region text:id="ct140721235062432">
          <text:deletion>
            <office:change-info>
              <dc:creator>michele </dc:creator>
              <dc:date>2015-01-18T18:01:00</dc:date>
            </office:change-info>
            <text:p text:style-name="Text_20_body">voscià</text:p>
          </text:deletion>
        </text:changed-region>
        <text:changed-region text:id="ct140721235064960">
          <text:insertion>
            <office:change-info>
              <dc:creator>michele </dc:creator>
              <dc:date>2015-01-18T18:01:00</dc:date>
            </office:change-info>
          </text:insertion>
        </text:changed-region>
        <text:changed-region text:id="ct140721221634544">
          <text:deletion>
            <office:change-info>
              <dc:creator>michele </dc:creator>
              <dc:date>2015-01-15T15:20:00</dc:date>
            </office:change-info>
            <text:p text:style-name="Text_20_body">sciä</text:p>
          </text:deletion>
        </text:changed-region>
        <text:changed-region text:id="ct140721235061472">
          <text:insertion>
            <office:change-info>
              <dc:creator>michele </dc:creator>
              <dc:date>2015-01-18T18:31:00</dc:date>
            </office:change-info>
          </text:insertion>
        </text:changed-region>
        <text:changed-region text:id="ct140721235061664">
          <text:deletion>
            <office:change-info>
              <dc:creator>michele </dc:creator>
              <dc:date>2015-01-14T10:32:00</dc:date>
            </office:change-info>
            <text:p text:style-name="Text_20_body">o</text:p>
          </text:deletion>
        </text:changed-region>
        <text:changed-region text:id="ct140721235076560">
          <text:insertion>
            <office:change-info>
              <dc:creator>michele </dc:creator>
              <dc:date>2015-01-14T10:32:00</dc:date>
            </office:change-info>
          </text:insertion>
        </text:changed-region>
        <text:changed-region text:id="ct140721235054512">
          <text:insertion>
            <office:change-info>
              <dc:creator>michele </dc:creator>
              <dc:date>2015-01-22T21:51:00</dc:date>
            </office:change-info>
          </text:insertion>
        </text:changed-region>
        <text:changed-region text:id="ct140721265181888">
          <text:deletion>
            <office:change-info>
              <dc:creator>michele </dc:creator>
              <dc:date>2015-01-14T10:32:00</dc:date>
            </office:change-info>
            <text:p text:style-name="Text_20_body">o</text:p>
          </text:deletion>
        </text:changed-region>
        <text:changed-region text:id="ct140721235075456">
          <text:insertion>
            <office:change-info>
              <dc:creator>michele </dc:creator>
              <dc:date>2015-01-14T10:32:00</dc:date>
            </office:change-info>
          </text:insertion>
        </text:changed-region>
        <text:changed-region text:id="ct140721235075648">
          <text:deletion>
            <office:change-info>
              <dc:creator>michele </dc:creator>
              <dc:date>2015-01-14T10:32:00</dc:date>
            </office:change-info>
            <text:p text:style-name="Text_20_body">o</text:p>
          </text:deletion>
        </text:changed-region>
        <text:changed-region text:id="ct140721221634032">
          <text:insertion>
            <office:change-info>
              <dc:creator>michele </dc:creator>
              <dc:date>2015-01-14T10:32:00</dc:date>
            </office:change-info>
          </text:insertion>
        </text:changed-region>
        <text:changed-region text:id="ct140721265180672">
          <text:deletion>
            <office:change-info>
              <dc:creator>michele </dc:creator>
              <dc:date>2015-01-15T15:20:00</dc:date>
            </office:change-info>
            <text:p text:style-name="Text_20_body">sciä</text:p>
          </text:deletion>
        </text:changed-region>
        <text:changed-region text:id="ct140721235077264">
          <text:insertion>
            <office:change-info>
              <dc:creator>michele </dc:creator>
              <dc:date>2015-01-18T18:31:00</dc:date>
            </office:change-info>
          </text:insertion>
        </text:changed-region>
        <text:changed-region text:id="ct140721235077456">
          <text:deletion>
            <office:change-info>
              <dc:creator>michele </dc:creator>
              <dc:date>2015-01-14T10:32:00</dc:date>
            </office:change-info>
            <text:p text:style-name="Text_20_body">o</text:p>
          </text:deletion>
        </text:changed-region>
        <text:changed-region text:id="ct140721235078384">
          <text:insertion>
            <office:change-info>
              <dc:creator>michele </dc:creator>
              <dc:date>2015-01-14T10:32:00</dc:date>
            </office:change-info>
          </text:insertion>
        </text:changed-region>
        <text:changed-region text:id="ct140721235078160">
          <text:deletion>
            <office:change-info>
              <dc:creator>michele </dc:creator>
              <dc:date>2015-01-14T10:32:00</dc:date>
            </office:change-info>
            <text:p text:style-name="Text_20_body">o</text:p>
          </text:deletion>
        </text:changed-region>
        <text:changed-region text:id="ct140721221118064">
          <text:insertion>
            <office:change-info>
              <dc:creator>michele </dc:creator>
              <dc:date>2015-01-14T10:32:00</dc:date>
            </office:change-info>
          </text:insertion>
        </text:changed-region>
        <text:changed-region text:id="ct140721265180032">
          <text:insertion>
            <office:change-info>
              <dc:creator>michele </dc:creator>
              <dc:date>2015-01-14T10:32:00</dc:date>
            </office:change-info>
          </text:insertion>
        </text:changed-region>
        <text:changed-region text:id="ct140721235064256">
          <text:deletion>
            <office:change-info>
              <dc:creator>michele </dc:creator>
              <dc:date>2015-01-14T10:32:00</dc:date>
            </office:change-info>
            <text:p text:style-name="Text_20_body">o</text:p>
          </text:deletion>
        </text:changed-region>
        <text:changed-region text:id="ct140721221634224">
          <text:insertion>
            <office:change-info>
              <dc:creator>michele </dc:creator>
              <dc:date>2015-01-14T10:32:00</dc:date>
            </office:change-info>
          </text:insertion>
        </text:changed-region>
        <text:changed-region text:id="ct140721221633776">
          <text:deletion>
            <office:change-info>
              <dc:creator>michele </dc:creator>
              <dc:date>2015-01-15T17:44:00</dc:date>
            </office:change-info>
            <text:p text:style-name="Text_20_body">Sciä</text:p>
          </text:deletion>
        </text:changed-region>
        <text:changed-region text:id="ct140721235076752">
          <text:insertion>
            <office:change-info>
              <dc:creator>michele </dc:creator>
              <dc:date>2015-01-18T18:32:00</dc:date>
            </office:change-info>
          </text:insertion>
        </text:changed-region>
        <text:changed-region text:id="ct140721235076944">
          <text:deletion>
            <office:change-info>
              <dc:creator>michele </dc:creator>
              <dc:date>2015-01-14T10:33:00</dc:date>
            </office:change-info>
            <text:p text:style-name="Text_20_body">o</text:p>
          </text:deletion>
        </text:changed-region>
        <text:changed-region text:id="ct140721235066640">
          <text:insertion>
            <office:change-info>
              <dc:creator>michele </dc:creator>
              <dc:date>2015-01-14T10:33:00</dc:date>
            </office:change-info>
          </text:insertion>
        </text:changed-region>
        <text:changed-region text:id="ct140721235066832">
          <text:deletion>
            <office:change-info>
              <dc:creator>michele </dc:creator>
              <dc:date>2015-01-14T10:33:00</dc:date>
            </office:change-info>
            <text:p text:style-name="Text_20_body">o</text:p>
          </text:deletion>
        </text:changed-region>
        <text:changed-region text:id="ct140721235067536">
          <text:insertion>
            <office:change-info>
              <dc:creator>michele </dc:creator>
              <dc:date>2015-01-14T10:33:00</dc:date>
            </office:change-info>
          </text:insertion>
        </text:changed-region>
        <text:changed-region text:id="ct140721235067728">
          <text:deletion>
            <office:change-info>
              <dc:creator>michele </dc:creator>
              <dc:date>2015-01-14T10:33:00</dc:date>
            </office:change-info>
            <text:p text:style-name="Text_20_body">o</text:p>
          </text:deletion>
        </text:changed-region>
        <text:changed-region text:id="ct140721235068176">
          <text:insertion>
            <office:change-info>
              <dc:creator>michele </dc:creator>
              <dc:date>2015-01-14T10:33:00</dc:date>
            </office:change-info>
          </text:insertion>
        </text:changed-region>
        <text:changed-region text:id="ct140721235067920">
          <text:deletion>
            <office:change-info>
              <dc:creator>michele </dc:creator>
              <dc:date>2015-01-18T18:01:00</dc:date>
            </office:change-info>
            <text:p text:style-name="Text_20_body">voscià</text:p>
          </text:deletion>
        </text:changed-region>
        <text:changed-region text:id="ct140721235067024">
          <text:insertion>
            <office:change-info>
              <dc:creator>michele </dc:creator>
              <dc:date>2015-01-18T18:01:00</dc:date>
            </office:change-info>
          </text:insertion>
        </text:changed-region>
        <text:changed-region text:id="ct140721235067216">
          <text:deletion>
            <office:change-info>
              <dc:creator>michele </dc:creator>
              <dc:date>2015-01-14T10:33:00</dc:date>
            </office:change-info>
            <text:p text:style-name="Text_20_body">o</text:p>
          </text:deletion>
        </text:changed-region>
        <text:changed-region text:id="ct140721235068592">
          <text:insertion>
            <office:change-info>
              <dc:creator>michele </dc:creator>
              <dc:date>2015-01-14T10:33:00</dc:date>
            </office:change-info>
          </text:insertion>
        </text:changed-region>
        <text:changed-region text:id="ct140721264835808">
          <text:deletion>
            <office:change-info>
              <dc:creator>michele </dc:creator>
              <dc:date>2015-01-13T22:54:00</dc:date>
            </office:change-info>
            <text:p text:style-name="Text_20_body">O</text:p>
          </text:deletion>
        </text:changed-region>
        <text:changed-region text:id="ct140721235066384">
          <text:insertion>
            <office:change-info>
              <dc:creator>michele </dc:creator>
              <dc:date>2015-01-13T22:54:00</dc:date>
            </office:change-info>
          </text:insertion>
        </text:changed-region>
        <text:changed-region text:id="ct140721235068784">
          <text:deletion>
            <office:change-info>
              <dc:creator>michele </dc:creator>
              <dc:date>2015-01-26T15:36:00</dc:date>
            </office:change-info>
            <text:p text:style-name="Text_20_body">ê</text:p>
          </text:deletion>
        </text:changed-region>
        <text:changed-region text:id="ct140721235069488">
          <text:insertion>
            <office:change-info>
              <dc:creator>michele </dc:creator>
              <dc:date>2015-01-26T15:36:00</dc:date>
            </office:change-info>
          </text:insertion>
        </text:changed-region>
        <text:changed-region text:id="ct140721235069264">
          <text:deletion>
            <office:change-info>
              <dc:creator>michele </dc:creator>
              <dc:date>2015-01-14T10:33:00</dc:date>
            </office:change-info>
            <text:p text:style-name="Text_20_body">o</text:p>
          </text:deletion>
        </text:changed-region>
        <text:changed-region text:id="ct140721281587808">
          <text:insertion>
            <office:change-info>
              <dc:creator>michele </dc:creator>
              <dc:date>2015-01-14T10:33:00</dc:date>
            </office:change-info>
          </text:insertion>
        </text:changed-region>
        <text:changed-region text:id="ct140721266193584">
          <text:deletion>
            <office:change-info>
              <dc:creator>michele </dc:creator>
              <dc:date>2015-01-13T22:54:00</dc:date>
            </office:change-info>
            <text:p text:style-name="Text_20_body">O</text:p>
          </text:deletion>
        </text:changed-region>
        <text:changed-region text:id="ct140721265191776">
          <text:insertion>
            <office:change-info>
              <dc:creator>michele </dc:creator>
              <dc:date>2015-01-13T22:54:00</dc:date>
            </office:change-info>
          </text:insertion>
        </text:changed-region>
        <text:changed-region text:id="ct140721265193088">
          <text:deletion>
            <office:change-info>
              <dc:creator>michele </dc:creator>
              <dc:date>2015-01-15T13:51:00</dc:date>
            </office:change-info>
            <text:p text:style-name="Text_20_body">sciö</text:p>
          </text:deletion>
        </text:changed-region>
        <text:changed-region text:id="ct140721265400864">
          <text:insertion>
            <office:change-info>
              <dc:creator>michele </dc:creator>
              <dc:date>2015-01-15T13:51:00</dc:date>
            </office:change-info>
          </text:insertion>
        </text:changed-region>
        <text:changed-region text:id="ct140721265401056">
          <text:deletion>
            <office:change-info>
              <dc:creator>michele </dc:creator>
              <dc:date>2015-01-15T15:20:00</dc:date>
            </office:change-info>
            <text:p text:style-name="Text_20_body">sciä</text:p>
          </text:deletion>
        </text:changed-region>
        <text:changed-region text:id="ct140721265609936">
          <text:insertion>
            <office:change-info>
              <dc:creator>michele </dc:creator>
              <dc:date>2015-01-18T18:32:00</dc:date>
            </office:change-info>
          </text:insertion>
        </text:changed-region>
        <text:changed-region text:id="ct140721265400656">
          <text:deletion>
            <office:change-info>
              <dc:creator>michele </dc:creator>
              <dc:date>2014-08-09T12:40:00</dc:date>
            </office:change-info>
            <text:p text:style-name="Text_20_body">a</text:p>
          </text:deletion>
        </text:changed-region>
        <text:changed-region text:id="ct140721235058288">
          <text:insertion>
            <office:change-info>
              <dc:creator>michele </dc:creator>
              <dc:date>2014-08-09T12:40:00</dc:date>
            </office:change-info>
          </text:insertion>
        </text:changed-region>
        <text:changed-region text:id="ct140721235077648">
          <text:deletion>
            <office:change-info>
              <dc:creator>michele </dc:creator>
              <dc:date>2014-08-09T12:41:00</dc:date>
            </office:change-info>
            <text:p text:style-name="Text_20_body">o</text:p>
          </text:deletion>
        </text:changed-region>
        <text:changed-region text:id="ct140721235075840">
          <text:insertion>
            <office:change-info>
              <dc:creator>michele </dc:creator>
              <dc:date>2014-08-09T12:41:00</dc:date>
            </office:change-info>
          </text:insertion>
        </text:changed-region>
        <text:changed-region text:id="ct140721265401248">
          <text:deletion>
            <office:change-info>
              <dc:creator>michele </dc:creator>
              <dc:date>2015-01-15T15:20:00</dc:date>
            </office:change-info>
            <text:p text:style-name="Text_20_body">sciä</text:p>
          </text:deletion>
        </text:changed-region>
        <text:changed-region text:id="ct140721265193280">
          <text:insertion>
            <office:change-info>
              <dc:creator>michele </dc:creator>
              <dc:date>2015-01-18T18:32:00</dc:date>
            </office:change-info>
          </text:insertion>
        </text:changed-region>
        <text:changed-region text:id="ct140721265193472">
          <text:deletion>
            <office:change-info>
              <dc:creator>michele </dc:creator>
              <dc:date>2014-09-03T22:04:00</dc:date>
            </office:change-info>
            <text:p text:style-name="Text_20_body">unn-a</text:p>
          </text:deletion>
        </text:changed-region>
        <text:changed-region text:id="ct140721265191968">
          <text:insertion>
            <office:change-info>
              <dc:creator>michele </dc:creator>
              <dc:date>2014-09-03T22:04:00</dc:date>
            </office:change-info>
          </text:insertion>
        </text:changed-region>
        <text:changed-region text:id="ct140721265192480">
          <text:deletion>
            <office:change-info>
              <dc:creator>michele </dc:creator>
              <dc:date>2015-01-22T22:05:00</dc:date>
            </office:change-info>
            <text:p text:style-name="Text_20_body">ä</text:p>
          </text:deletion>
        </text:changed-region>
        <text:changed-region text:id="ct140721265192672">
          <text:insertion>
            <office:change-info>
              <dc:creator>michele </dc:creator>
              <dc:date>2015-01-22T22:05:00</dc:date>
            </office:change-info>
          </text:insertion>
        </text:changed-region>
        <text:changed-region text:id="ct140721265192160">
          <text:deletion>
            <office:change-info>
              <dc:creator>michele </dc:creator>
              <dc:date>2014-08-21T12:21:00</dc:date>
            </office:change-info>
            <text:p text:style-name="Text_20_body">.</text:p>
          </text:deletion>
        </text:changed-region>
        <text:changed-region text:id="ct140721265400288">
          <text:deletion>
            <office:change-info>
              <dc:creator>michele </dc:creator>
              <dc:date>2014-08-21T12:22:00</dc:date>
            </office:change-info>
            <text:p text:style-name="Text_20_body">.</text:p>
          </text:deletion>
        </text:changed-region>
        <text:changed-region text:id="ct140721235070032">
          <text:deletion>
            <office:change-info>
              <dc:creator>michele </dc:creator>
              <dc:date>2015-01-15T15:21:00</dc:date>
            </office:change-info>
            <text:p text:style-name="Text_20_body">sciä</text:p>
          </text:deletion>
        </text:changed-region>
        <text:changed-region text:id="ct140721265626112">
          <text:insertion>
            <office:change-info>
              <dc:creator>michele </dc:creator>
              <dc:date>2015-01-18T18:32:00</dc:date>
            </office:change-info>
          </text:insertion>
        </text:changed-region>
        <text:changed-region text:id="ct140721265626304">
          <text:deletion>
            <office:change-info>
              <dc:creator>michele </dc:creator>
              <dc:date>2015-01-14T10:33:00</dc:date>
            </office:change-info>
            <text:p text:style-name="Text_20_body">o</text:p>
          </text:deletion>
        </text:changed-region>
        <text:changed-region text:id="ct140721265627008">
          <text:insertion>
            <office:change-info>
              <dc:creator>michele </dc:creator>
              <dc:date>2015-01-14T10:33:00</dc:date>
            </office:change-info>
          </text:insertion>
        </text:changed-region>
        <text:changed-region text:id="ct140721265360496">
          <text:deletion>
            <office:change-info>
              <dc:creator>michele </dc:creator>
              <dc:date>2014-08-26T16:10:00</dc:date>
            </office:change-info>
            <text:p text:style-name="Text_20_body">è</text:p>
          </text:deletion>
        </text:changed-region>
        <text:changed-region text:id="ct140721265361200">
          <text:insertion>
            <office:change-info>
              <dc:creator>michele </dc:creator>
              <dc:date>2014-08-26T16:10:00</dc:date>
            </office:change-info>
          </text:insertion>
        </text:changed-region>
        <text:changed-region text:id="ct140721265360992">
          <text:deletion>
            <office:change-info>
              <dc:creator>michele </dc:creator>
              <dc:date>2014-08-09T13:06:00</dc:date>
            </office:change-info>
            <text:p text:style-name="Text_20_body">chi</text:p>
          </text:deletion>
        </text:changed-region>
        <text:changed-region text:id="ct140721235070224">
          <text:insertion>
            <office:change-info>
              <dc:creator>michele </dc:creator>
              <dc:date>2014-08-09T13:06:00</dc:date>
            </office:change-info>
          </text:insertion>
        </text:changed-region>
        <text:changed-region text:id="ct140721235070416">
          <text:deletion>
            <office:change-info>
              <dc:creator>michele </dc:creator>
              <dc:date>2015-01-14T10:33:00</dc:date>
            </office:change-info>
            <text:p text:style-name="Text_20_body">o</text:p>
          </text:deletion>
        </text:changed-region>
        <text:changed-region text:id="ct140721265626752">
          <text:insertion>
            <office:change-info>
              <dc:creator>michele </dc:creator>
              <dc:date>2015-01-14T10:33:00</dc:date>
            </office:change-info>
          </text:insertion>
        </text:changed-region>
        <text:changed-region text:id="ct140721265361728">
          <text:deletion>
            <office:change-info>
              <dc:creator>michele </dc:creator>
              <dc:date>2015-01-14T10:33:00</dc:date>
            </office:change-info>
            <text:p text:style-name="Text_20_body">o</text:p>
          </text:deletion>
        </text:changed-region>
        <text:changed-region text:id="ct140721265362528">
          <text:insertion>
            <office:change-info>
              <dc:creator>michele </dc:creator>
              <dc:date>2015-01-14T10:33:00</dc:date>
            </office:change-info>
          </text:insertion>
        </text:changed-region>
        <text:changed-region text:id="ct140721235068976">
          <text:deletion>
            <office:change-info>
              <dc:creator>michele </dc:creator>
              <dc:date>2015-01-18T18:07:00</dc:date>
            </office:change-info>
            <text:p text:style-name="Text_20_body">Voscià</text:p>
          </text:deletion>
        </text:changed-region>
        <text:changed-region text:id="ct140721265361920">
          <text:insertion>
            <office:change-info>
              <dc:creator>michele </dc:creator>
              <dc:date>2015-01-18T18:07:00</dc:date>
            </office:change-info>
          </text:insertion>
        </text:changed-region>
        <text:changed-region text:id="ct140721265190800">
          <text:deletion>
            <office:change-info>
              <dc:creator>michele </dc:creator>
              <dc:date>2015-01-15T15:21:00</dc:date>
            </office:change-info>
            <text:p text:style-name="Text_20_body">sciä</text:p>
          </text:deletion>
        </text:changed-region>
        <text:changed-region text:id="ct140721265363248">
          <text:insertion>
            <office:change-info>
              <dc:creator>michele </dc:creator>
              <dc:date>2015-01-18T18:32:00</dc:date>
            </office:change-info>
          </text:insertion>
        </text:changed-region>
        <text:changed-region text:id="ct140721265363440">
          <text:deletion>
            <office:change-info>
              <dc:creator>michele </dc:creator>
              <dc:date>2014-08-09T12:46:00</dc:date>
            </office:change-info>
            <text:p text:style-name="Text_20_body">i</text:p>
          </text:deletion>
        </text:changed-region>
        <text:changed-region text:id="ct140721265363632">
          <text:insertion>
            <office:change-info>
              <dc:creator>michele </dc:creator>
              <dc:date>2014-08-09T12:46:00</dc:date>
            </office:change-info>
          </text:insertion>
        </text:changed-region>
        <text:changed-region text:id="ct140721265364192">
          <text:insertion>
            <office:change-info>
              <dc:creator>michele </dc:creator>
              <dc:date>2014-08-09T12:49:00</dc:date>
            </office:change-info>
          </text:insertion>
        </text:changed-region>
        <text:changed-region text:id="ct140721265361392">
          <text:deletion>
            <office:change-info>
              <dc:creator>michele </dc:creator>
              <dc:date>2015-01-14T10:33:00</dc:date>
            </office:change-info>
            <text:p text:style-name="Text_20_body">o</text:p>
          </text:deletion>
        </text:changed-region>
        <text:changed-region text:id="ct140721265364640">
          <text:insertion>
            <office:change-info>
              <dc:creator>michele </dc:creator>
              <dc:date>2015-01-14T10:33:00</dc:date>
            </office:change-info>
          </text:insertion>
        </text:changed-region>
        <text:changed-region text:id="ct140721265365472">
          <text:deletion>
            <office:change-info>
              <dc:creator>michele </dc:creator>
              <dc:date>2015-01-13T17:45:00</dc:date>
            </office:change-info>
            <text:p text:style-name="Text_20_body">a</text:p>
          </text:deletion>
        </text:changed-region>
        <text:changed-region text:id="ct140721265365664">
          <text:insertion>
            <office:change-info>
              <dc:creator>michele </dc:creator>
              <dc:date>2015-01-13T17:45:00</dc:date>
            </office:change-info>
          </text:insertion>
        </text:changed-region>
        <text:changed-region text:id="ct140721265362112">
          <text:deletion>
            <office:change-info>
              <dc:creator>michele </dc:creator>
              <dc:date>2015-01-15T15:21:00</dc:date>
            </office:change-info>
            <text:p text:style-name="Text_20_body">sciä</text:p>
          </text:deletion>
        </text:changed-region>
        <text:changed-region text:id="ct140721265366368">
          <text:insertion>
            <office:change-info>
              <dc:creator>michele </dc:creator>
              <dc:date>2015-01-18T18:32:00</dc:date>
            </office:change-info>
          </text:insertion>
        </text:changed-region>
        <text:changed-region text:id="ct140721265366816">
          <text:deletion>
            <office:change-info>
              <dc:creator>michele </dc:creator>
              <dc:date>2015-01-15T15:21:00</dc:date>
            </office:change-info>
            <text:p text:style-name="Text_20_body">sciä</text:p>
          </text:deletion>
        </text:changed-region>
        <text:changed-region text:id="ct140721265367936">
          <text:insertion>
            <office:change-info>
              <dc:creator>michele </dc:creator>
              <dc:date>2015-01-18T18:32:00</dc:date>
            </office:change-info>
          </text:insertion>
        </text:changed-region>
        <text:changed-region text:id="ct140721265368304">
          <text:deletion>
            <office:change-info>
              <dc:creator>michele </dc:creator>
              <dc:date>2015-01-18T18:02:00</dc:date>
            </office:change-info>
            <text:p text:style-name="Text_20_body">voscià</text:p>
          </text:deletion>
        </text:changed-region>
        <text:changed-region text:id="ct140721265369632">
          <text:insertion>
            <office:change-info>
              <dc:creator>michele </dc:creator>
              <dc:date>2015-01-18T18:02:00</dc:date>
            </office:change-info>
          </text:insertion>
        </text:changed-region>
        <text:changed-region text:id="ct140721265369936">
          <text:deletion>
            <office:change-info>
              <dc:creator>michele </dc:creator>
              <dc:date>2015-01-15T15:21:00</dc:date>
            </office:change-info>
            <text:p text:style-name="Text_20_body">sciä</text:p>
          </text:deletion>
        </text:changed-region>
        <text:changed-region text:id="ct140721265371280">
          <text:insertion>
            <office:change-info>
              <dc:creator>michele </dc:creator>
              <dc:date>2015-01-18T18:32:00</dc:date>
            </office:change-info>
          </text:insertion>
        </text:changed-region>
        <text:changed-region text:id="ct140721265371648">
          <text:deletion>
            <office:change-info>
              <dc:creator>michele </dc:creator>
              <dc:date>2014-08-09T13:06:00</dc:date>
            </office:change-info>
            <text:p text:style-name="Text_20_body">chi</text:p>
          </text:deletion>
        </text:changed-region>
        <text:changed-region text:id="ct140721265372992">
          <text:insertion>
            <office:change-info>
              <dc:creator>michele </dc:creator>
              <dc:date>2014-08-09T13:06:00</dc:date>
            </office:change-info>
          </text:insertion>
        </text:changed-region>
        <text:changed-region text:id="ct140721265373360">
          <text:deletion>
            <office:change-info>
              <dc:creator>michele </dc:creator>
              <dc:date>2015-01-23T13:34:00</dc:date>
            </office:change-info>
            <text:p text:style-name="Text_20_body">seggie</text:p>
          </text:deletion>
        </text:changed-region>
        <text:changed-region text:id="ct140721265374672">
          <text:insertion>
            <office:change-info>
              <dc:creator>michele </dc:creator>
              <dc:date>2015-01-23T13:34:00</dc:date>
            </office:change-info>
          </text:insertion>
        </text:changed-region>
        <text:changed-region text:id="ct140721265374176">
          <text:deletion>
            <office:change-info>
              <dc:creator>michele </dc:creator>
              <dc:date>2014-08-21T12:36:00</dc:date>
            </office:change-info>
            <text:p text:style-name="Text_20_body">Ghe</text:p>
          </text:deletion>
        </text:changed-region>
        <text:changed-region text:id="ct140721265376592">
          <text:insertion>
            <office:change-info>
              <dc:creator>michele </dc:creator>
              <dc:date>2014-08-21T12:36:00</dc:date>
            </office:change-info>
          </text:insertion>
        </text:changed-region>
        <text:changed-region text:id="ct140721265378000">
          <text:deletion>
            <office:change-info>
              <dc:creator>michele </dc:creator>
              <dc:date>2015-01-14T10:34:00</dc:date>
            </office:change-info>
            <text:p text:style-name="Text_20_body">o</text:p>
          </text:deletion>
        </text:changed-region>
        <text:changed-region text:id="ct140721265377712">
          <text:insertion>
            <office:change-info>
              <dc:creator>michele </dc:creator>
              <dc:date>2015-01-14T10:34:00</dc:date>
            </office:change-info>
          </text:insertion>
        </text:changed-region>
        <text:changed-region text:id="ct140721222462608">
          <text:deletion>
            <office:change-info>
              <dc:creator>michele </dc:creator>
              <dc:date>2015-01-23T00:07:00</dc:date>
            </office:change-info>
            <text:p text:style-name="Text_20_body">a</text:p>
          </text:deletion>
        </text:changed-region>
        <text:changed-region text:id="ct140721231932544">
          <text:deletion>
            <office:change-info>
              <dc:creator>michele </dc:creator>
              <dc:date>2014-08-21T13:09:00</dc:date>
            </office:change-info>
            <text:p text:style-name="Text_20_body">,</text:p>
          </text:deletion>
        </text:changed-region>
        <text:changed-region text:id="ct140721231932800">
          <text:deletion>
            <office:change-info>
              <dc:creator>michele </dc:creator>
              <dc:date>2014-08-21T13:09:00</dc:date>
            </office:change-info>
            <text:p text:style-name="Text_20_body">.</text:p>
          </text:deletion>
        </text:changed-region>
        <text:changed-region text:id="ct140721222397216">
          <text:deletion>
            <office:change-info>
              <dc:creator>michele </dc:creator>
              <dc:date>2015-01-15T15:21:00</dc:date>
            </office:change-info>
            <text:p text:style-name="Text_20_body">sciä</text:p>
          </text:deletion>
        </text:changed-region>
        <text:changed-region text:id="ct140721269337696">
          <text:insertion>
            <office:change-info>
              <dc:creator>michele </dc:creator>
              <dc:date>2015-01-18T18:32:00</dc:date>
            </office:change-info>
          </text:insertion>
        </text:changed-region>
        <text:changed-region text:id="ct140721265856352">
          <text:deletion>
            <office:change-info>
              <dc:creator>michele </dc:creator>
              <dc:date>2015-01-15T15:21:00</dc:date>
            </office:change-info>
            <text:p text:style-name="Text_20_body">sciä</text:p>
          </text:deletion>
        </text:changed-region>
        <text:changed-region text:id="ct140721269170912">
          <text:insertion>
            <office:change-info>
              <dc:creator>michele </dc:creator>
              <dc:date>2015-01-18T18:32:00</dc:date>
            </office:change-info>
          </text:insertion>
        </text:changed-region>
        <text:changed-region text:id="ct140721269175072">
          <text:deletion>
            <office:change-info>
              <dc:creator>michele </dc:creator>
              <dc:date>2015-01-14T10:34:00</dc:date>
            </office:change-info>
            <text:p text:style-name="Text_20_body">o</text:p>
          </text:deletion>
        </text:changed-region>
        <text:changed-region text:id="ct140721266161376">
          <text:insertion>
            <office:change-info>
              <dc:creator>michele </dc:creator>
              <dc:date>2015-01-14T10:34:00</dc:date>
            </office:change-info>
          </text:insertion>
        </text:changed-region>
        <text:changed-region text:id="ct140721269222432">
          <text:deletion>
            <office:change-info>
              <dc:creator>michele </dc:creator>
              <dc:date>2015-01-22T21:19:00</dc:date>
            </office:change-info>
            <text:p text:style-name="Text_20_body">sä</text:p>
          </text:deletion>
        </text:changed-region>
        <text:changed-region text:id="ct140721231554912">
          <text:insertion>
            <office:change-info>
              <dc:creator>michele </dc:creator>
              <dc:date>2015-01-22T21:19:00</dc:date>
            </office:change-info>
          </text:insertion>
        </text:changed-region>
        <text:changed-region text:id="ct140721269193216">
          <text:deletion>
            <office:change-info>
              <dc:creator>michele </dc:creator>
              <dc:date>2014-08-26T16:10:00</dc:date>
            </office:change-info>
            <text:p text:style-name="Text_20_body">è</text:p>
          </text:deletion>
        </text:changed-region>
        <text:changed-region text:id="ct140721269171104">
          <text:insertion>
            <office:change-info>
              <dc:creator>michele </dc:creator>
              <dc:date>2014-08-26T16:10:00</dc:date>
            </office:change-info>
          </text:insertion>
        </text:changed-region>
        <text:changed-region text:id="ct140721269222624">
          <text:deletion>
            <office:change-info>
              <dc:creator>michele </dc:creator>
              <dc:date>2014-08-26T12:23:00</dc:date>
            </office:change-info>
            <text:p text:style-name="Text_20_body">..</text:p>
          </text:deletion>
        </text:changed-region>
        <text:changed-region text:id="ct140721222462352">
          <text:deletion>
            <office:change-info>
              <dc:creator>michele </dc:creator>
              <dc:date>2015-01-15T15:21:00</dc:date>
            </office:change-info>
            <text:p text:style-name="Text_20_body">sciä</text:p>
          </text:deletion>
        </text:changed-region>
        <text:changed-region text:id="ct140721231555104">
          <text:insertion>
            <office:change-info>
              <dc:creator>michele </dc:creator>
              <dc:date>2015-01-18T18:32:00</dc:date>
            </office:change-info>
          </text:insertion>
        </text:changed-region>
        <text:changed-region text:id="ct140721266161744">
          <text:deletion>
            <office:change-info>
              <dc:creator>michele </dc:creator>
              <dc:date>2015-01-18T18:02:00</dc:date>
            </office:change-info>
            <text:p text:style-name="Text_20_body">voscià</text:p>
          </text:deletion>
        </text:changed-region>
        <text:changed-region text:id="ct140721231999440">
          <text:insertion>
            <office:change-info>
              <dc:creator>michele </dc:creator>
              <dc:date>2015-01-18T18:02:00</dc:date>
            </office:change-info>
          </text:insertion>
        </text:changed-region>
        <text:changed-region text:id="ct140721269225376">
          <text:deletion>
            <office:change-info>
              <dc:creator>michele </dc:creator>
              <dc:date>2015-01-14T10:34:00</dc:date>
            </office:change-info>
            <text:p text:style-name="Text_20_body">o</text:p>
          </text:deletion>
        </text:changed-region>
        <text:changed-region text:id="ct140721222432032">
          <text:insertion>
            <office:change-info>
              <dc:creator>michele </dc:creator>
              <dc:date>2015-01-14T10:34:00</dc:date>
            </office:change-info>
          </text:insertion>
        </text:changed-region>
        <text:changed-region text:id="ct140721357368128">
          <text:deletion>
            <office:change-info>
              <dc:creator>michele </dc:creator>
              <dc:date>2015-01-14T19:26:00</dc:date>
            </office:change-info>
            <text:p text:style-name="Text_20_body">éa</text:p>
          </text:deletion>
        </text:changed-region>
        <text:changed-region text:id="ct140721222424000">
          <text:insertion>
            <office:change-info>
              <dc:creator>michele </dc:creator>
              <dc:date>2015-01-14T19:26:00</dc:date>
            </office:change-info>
          </text:insertion>
        </text:changed-region>
        <text:changed-region text:id="ct140721222780624">
          <text:deletion>
            <office:change-info>
              <dc:creator>michele </dc:creator>
              <dc:date>2014-08-09T13:06:00</dc:date>
            </office:change-info>
            <text:p text:style-name="Text_20_body">chi</text:p>
          </text:deletion>
        </text:changed-region>
        <text:changed-region text:id="ct140721266082256">
          <text:insertion>
            <office:change-info>
              <dc:creator>michele </dc:creator>
              <dc:date>2014-08-09T13:06:00</dc:date>
            </office:change-info>
          </text:insertion>
        </text:changed-region>
        <text:changed-region text:id="ct140721222812080">
          <text:deletion>
            <office:change-info>
              <dc:creator>michele </dc:creator>
              <dc:date>2015-01-14T10:34:00</dc:date>
            </office:change-info>
            <text:p text:style-name="Text_20_body">o</text:p>
          </text:deletion>
        </text:changed-region>
        <text:changed-region text:id="ct140721344532016">
          <text:insertion>
            <office:change-info>
              <dc:creator>michele </dc:creator>
              <dc:date>2015-01-14T10:34:00</dc:date>
            </office:change-info>
          </text:insertion>
        </text:changed-region>
        <text:changed-region text:id="ct140721232088720">
          <text:deletion>
            <office:change-info>
              <dc:creator>michele </dc:creator>
              <dc:date>2015-01-14T10:34:00</dc:date>
            </office:change-info>
            <text:p text:style-name="Text_20_body">o</text:p>
          </text:deletion>
        </text:changed-region>
        <text:changed-region text:id="ct140721232138832">
          <text:insertion>
            <office:change-info>
              <dc:creator>michele </dc:creator>
              <dc:date>2015-01-14T10:34:00</dc:date>
            </office:change-info>
          </text:insertion>
        </text:changed-region>
        <text:changed-region text:id="ct140721222334000">
          <text:deletion>
            <office:change-info>
              <dc:creator>michele </dc:creator>
              <dc:date>2015-01-21T19:13:00</dc:date>
            </office:change-info>
            <text:p text:style-name="Text_20_body">...</text:p>
          </text:deletion>
        </text:changed-region>
        <text:changed-region text:id="ct140721266082016">
          <text:insertion>
            <office:change-info>
              <dc:creator>michele </dc:creator>
              <dc:date>2015-01-21T19:13:00</dc:date>
            </office:change-info>
          </text:insertion>
        </text:changed-region>
        <text:changed-region text:id="ct140721232088912">
          <text:deletion>
            <office:change-info>
              <dc:creator>michele </dc:creator>
              <dc:date>2015-01-14T10:34:00</dc:date>
            </office:change-info>
            <text:p text:style-name="Text_20_body">o</text:p>
          </text:deletion>
        </text:changed-region>
        <text:changed-region text:id="ct140721269174816">
          <text:insertion>
            <office:change-info>
              <dc:creator>michele </dc:creator>
              <dc:date>2015-01-14T10:34:00</dc:date>
            </office:change-info>
          </text:insertion>
        </text:changed-region>
        <text:changed-region text:id="ct140721222513440">
          <text:deletion>
            <office:change-info>
              <dc:creator>michele </dc:creator>
              <dc:date>2015-01-23T13:36:00</dc:date>
            </office:change-info>
            <text:p text:style-name="Text_20_body">aggie</text:p>
          </text:deletion>
        </text:changed-region>
        <text:changed-region text:id="ct140721222432224">
          <text:insertion>
            <office:change-info>
              <dc:creator>michele </dc:creator>
              <dc:date>2015-01-23T13:36:00</dc:date>
            </office:change-info>
          </text:insertion>
        </text:changed-region>
        <text:changed-region text:id="ct140721269367664">
          <text:deletion>
            <office:change-info>
              <dc:creator>michele </dc:creator>
              <dc:date>2015-01-14T10:34:00</dc:date>
            </office:change-info>
            <text:p text:style-name="Text_20_body">o</text:p>
          </text:deletion>
        </text:changed-region>
        <text:changed-region text:id="ct140721222775008">
          <text:insertion>
            <office:change-info>
              <dc:creator>michele </dc:creator>
              <dc:date>2015-01-14T10:34:00</dc:date>
            </office:change-info>
          </text:insertion>
        </text:changed-region>
        <text:changed-region text:id="ct140721222812272">
          <text:deletion>
            <office:change-info>
              <dc:creator>michele </dc:creator>
              <dc:date>2015-01-21T19:13:00</dc:date>
            </office:change-info>
            <text:p text:style-name="Text_20_body">...</text:p>
          </text:deletion>
        </text:changed-region>
        <text:changed-region text:id="ct140721222469392">
          <text:insertion>
            <office:change-info>
              <dc:creator>michele </dc:creator>
              <dc:date>2015-01-21T19:13:00</dc:date>
            </office:change-info>
          </text:insertion>
        </text:changed-region>
        <text:changed-region text:id="ct140721222643664">
          <text:deletion>
            <office:change-info>
              <dc:creator>michele </dc:creator>
              <dc:date>2015-01-14T10:34:00</dc:date>
            </office:change-info>
            <text:p text:style-name="Text_20_body">o</text:p>
          </text:deletion>
        </text:changed-region>
        <text:changed-region text:id="ct140721265891488">
          <text:insertion>
            <office:change-info>
              <dc:creator>michele </dc:creator>
              <dc:date>2015-01-14T10:34:00</dc:date>
            </office:change-info>
          </text:insertion>
        </text:changed-region>
        <text:changed-region text:id="ct140721265891744">
          <text:deletion>
            <office:change-info>
              <dc:creator>michele </dc:creator>
              <dc:date>2014-08-26T12:26:00</dc:date>
            </office:change-info>
            <text:p text:style-name="Text_20_body">a</text:p>
          </text:deletion>
        </text:changed-region>
        <text:changed-region text:id="ct140721265870224">
          <text:insertion>
            <office:change-info>
              <dc:creator>michele </dc:creator>
              <dc:date>2014-08-26T12:26:00</dc:date>
            </office:change-info>
          </text:insertion>
        </text:changed-region>
        <text:changed-region text:id="ct140721222404608">
          <text:deletion>
            <office:change-info>
              <dc:creator>michele </dc:creator>
              <dc:date>2015-01-14T10:34:00</dc:date>
            </office:change-info>
            <text:p text:style-name="Text_20_body">o</text:p>
          </text:deletion>
        </text:changed-region>
        <text:changed-region text:id="ct140721222513136">
          <text:insertion>
            <office:change-info>
              <dc:creator>michele </dc:creator>
              <dc:date>2015-01-14T10:34:00</dc:date>
            </office:change-info>
          </text:insertion>
        </text:changed-region>
        <text:changed-region text:id="ct140721265865536">
          <text:deletion>
            <office:change-info>
              <dc:creator>michele </dc:creator>
              <dc:date>2015-01-15T15:21:00</dc:date>
            </office:change-info>
            <text:p text:style-name="Text_20_body">sciä</text:p>
          </text:deletion>
        </text:changed-region>
        <text:changed-region text:id="ct140721222469584">
          <text:insertion>
            <office:change-info>
              <dc:creator>michele </dc:creator>
              <dc:date>2015-01-18T18:33:00</dc:date>
            </office:change-info>
          </text:insertion>
        </text:changed-region>
        <text:changed-region text:id="ct140721265856544">
          <text:deletion>
            <office:change-info>
              <dc:creator>michele </dc:creator>
              <dc:date>2014-08-26T12:28:00</dc:date>
            </office:change-info>
            <text:p text:style-name="Text_20_body">e</text:p>
          </text:deletion>
        </text:changed-region>
        <text:changed-region text:id="ct140721222423632">
          <text:insertion>
            <office:change-info>
              <dc:creator>michele </dc:creator>
              <dc:date>2014-08-26T12:28:00</dc:date>
            </office:change-info>
          </text:insertion>
        </text:changed-region>
        <text:changed-region text:id="ct140721265870416">
          <text:deletion>
            <office:change-info>
              <dc:creator>michele </dc:creator>
              <dc:date>2015-01-14T10:34:00</dc:date>
            </office:change-info>
            <text:p text:style-name="Text_20_body">o</text:p>
          </text:deletion>
        </text:changed-region>
        <text:changed-region text:id="ct140721231999632">
          <text:insertion>
            <office:change-info>
              <dc:creator>michele </dc:creator>
              <dc:date>2015-01-14T10:34:00</dc:date>
            </office:change-info>
          </text:insertion>
        </text:changed-region>
        <text:changed-region text:id="ct140721266334688">
          <text:deletion>
            <office:change-info>
              <dc:creator>michele </dc:creator>
              <dc:date>2015-01-15T15:21:00</dc:date>
            </office:change-info>
            <text:p text:style-name="Text_20_body">sciä</text:p>
          </text:deletion>
        </text:changed-region>
        <text:changed-region text:id="ct140721266334880">
          <text:insertion>
            <office:change-info>
              <dc:creator>michele </dc:creator>
              <dc:date>2015-01-18T18:33:00</dc:date>
            </office:change-info>
          </text:insertion>
        </text:changed-region>
        <text:changed-region text:id="ct140721222268960">
          <text:deletion>
            <office:change-info>
              <dc:creator>michele </dc:creator>
              <dc:date>2015-01-15T13:51:00</dc:date>
            </office:change-info>
            <text:p text:style-name="Text_20_body">sciö</text:p>
          </text:deletion>
        </text:changed-region>
        <text:changed-region text:id="ct140721222346496">
          <text:insertion>
            <office:change-info>
              <dc:creator>michele </dc:creator>
              <dc:date>2015-01-15T13:51:00</dc:date>
            </office:change-info>
          </text:insertion>
        </text:changed-region>
        <text:changed-region text:id="ct140721231612416">
          <text:deletion>
            <office:change-info>
              <dc:creator>michele </dc:creator>
              <dc:date>2014-08-26T12:30:00</dc:date>
            </office:change-info>
            <text:p text:style-name="Text_20_body">n</text:p>
          </text:deletion>
        </text:changed-region>
        <text:changed-region text:id="ct140721222603216">
          <text:insertion>
            <office:change-info>
              <dc:creator>michele </dc:creator>
              <dc:date>2014-08-26T12:30:00</dc:date>
            </office:change-info>
          </text:insertion>
        </text:changed-region>
        <text:changed-region text:id="ct140721222603472">
          <text:deletion>
            <office:change-info>
              <dc:creator>michele </dc:creator>
              <dc:date>2015-01-14T10:34:00</dc:date>
            </office:change-info>
            <text:p text:style-name="Text_20_body">o</text:p>
          </text:deletion>
        </text:changed-region>
        <text:changed-region text:id="ct140721222662352">
          <text:insertion>
            <office:change-info>
              <dc:creator>michele </dc:creator>
              <dc:date>2015-01-14T10:34:00</dc:date>
            </office:change-info>
          </text:insertion>
        </text:changed-region>
        <text:changed-region text:id="ct140721222269216">
          <text:deletion>
            <office:change-info>
              <dc:creator>michele </dc:creator>
              <dc:date>2015-01-14T10:34:00</dc:date>
            </office:change-info>
            <text:p text:style-name="Text_20_body">o</text:p>
          </text:deletion>
        </text:changed-region>
        <text:changed-region text:id="ct140721222269408">
          <text:insertion>
            <office:change-info>
              <dc:creator>michele </dc:creator>
              <dc:date>2015-01-14T10:34:00</dc:date>
            </office:change-info>
          </text:insertion>
        </text:changed-region>
        <text:changed-region text:id="ct140721265860384">
          <text:deletion>
            <office:change-info>
              <dc:creator>michele </dc:creator>
              <dc:date>2015-01-14T10:34:00</dc:date>
            </office:change-info>
            <text:p text:style-name="Text_20_body">o</text:p>
          </text:deletion>
        </text:changed-region>
        <text:changed-region text:id="ct140721266182432">
          <text:insertion>
            <office:change-info>
              <dc:creator>michele </dc:creator>
              <dc:date>2015-01-14T10:34:00</dc:date>
            </office:change-info>
          </text:insertion>
        </text:changed-region>
        <text:changed-region text:id="ct140721222468224">
          <text:insertion>
            <office:change-info>
              <dc:creator>michele </dc:creator>
              <dc:date>2014-08-26T12:32:00</dc:date>
            </office:change-info>
          </text:insertion>
        </text:changed-region>
        <text:changed-region text:id="ct140721344591184">
          <text:insertion>
            <office:change-info>
              <dc:creator>michele </dc:creator>
              <dc:date>2014-08-26T12:31:00</dc:date>
            </office:change-info>
          </text:insertion>
        </text:changed-region>
        <text:changed-region text:id="ct140721344591440">
          <text:deletion>
            <office:change-info>
              <dc:creator>michele </dc:creator>
              <dc:date>2014-08-26T12:32:00</dc:date>
            </office:change-info>
            <text:p text:style-name="Text_20_body">a</text:p>
          </text:deletion>
        </text:changed-region>
        <text:changed-region text:id="ct140721269224064">
          <text:insertion>
            <office:change-info>
              <dc:creator>michele </dc:creator>
              <dc:date>2014-08-26T12:32:00</dc:date>
            </office:change-info>
          </text:insertion>
        </text:changed-region>
        <text:changed-region text:id="ct140721222343296">
          <text:deletion>
            <office:change-info>
              <dc:creator>michele </dc:creator>
              <dc:date>2015-01-15T15:21:00</dc:date>
            </office:change-info>
            <text:p text:style-name="Text_20_body">sciä</text:p>
          </text:deletion>
        </text:changed-region>
        <text:changed-region text:id="ct140721222493680">
          <text:insertion>
            <office:change-info>
              <dc:creator>michele </dc:creator>
              <dc:date>2015-01-18T18:33:00</dc:date>
            </office:change-info>
          </text:insertion>
        </text:changed-region>
        <text:changed-region text:id="ct140721222343488">
          <text:deletion>
            <office:change-info>
              <dc:creator>michele </dc:creator>
              <dc:date>2015-01-14T10:34:00</dc:date>
            </office:change-info>
            <text:p text:style-name="Text_20_body">o</text:p>
          </text:deletion>
        </text:changed-region>
        <text:changed-region text:id="ct140721222657632">
          <text:insertion>
            <office:change-info>
              <dc:creator>michele </dc:creator>
              <dc:date>2015-01-14T10:34:00</dc:date>
            </office:change-info>
          </text:insertion>
        </text:changed-region>
        <text:changed-region text:id="ct140721222750736">
          <text:deletion>
            <office:change-info>
              <dc:creator>michele </dc:creator>
              <dc:date>2015-01-14T10:34:00</dc:date>
            </office:change-info>
            <text:p text:style-name="Text_20_body">o</text:p>
          </text:deletion>
        </text:changed-region>
        <text:changed-region text:id="ct140721222404256">
          <text:insertion>
            <office:change-info>
              <dc:creator>michele </dc:creator>
              <dc:date>2015-01-14T10:34:00</dc:date>
            </office:change-info>
          </text:insertion>
        </text:changed-region>
        <text:changed-region text:id="ct140721269367408">
          <text:deletion>
            <office:change-info>
              <dc:creator>michele </dc:creator>
              <dc:date>2015-01-14T10:34:00</dc:date>
            </office:change-info>
            <text:p text:style-name="Text_20_body">o</text:p>
          </text:deletion>
        </text:changed-region>
        <text:changed-region text:id="ct140721269224256">
          <text:insertion>
            <office:change-info>
              <dc:creator>michele </dc:creator>
              <dc:date>2015-01-14T10:34:00</dc:date>
            </office:change-info>
          </text:insertion>
        </text:changed-region>
        <text:changed-region text:id="ct140721222346688">
          <text:deletion>
            <office:change-info>
              <dc:creator>michele </dc:creator>
              <dc:date>2015-01-15T13:51:00</dc:date>
            </office:change-info>
            <text:p text:style-name="Text_20_body">sciö</text:p>
          </text:deletion>
        </text:changed-region>
        <text:changed-region text:id="ct140721222225904">
          <text:insertion>
            <office:change-info>
              <dc:creator>michele </dc:creator>
              <dc:date>2015-01-15T13:51:00</dc:date>
            </office:change-info>
          </text:insertion>
        </text:changed-region>
        <text:changed-region text:id="ct140721222400704">
          <text:insertion>
            <office:change-info>
              <dc:creator>michele </dc:creator>
              <dc:date>2015-01-21T12:22:00</dc:date>
            </office:change-info>
          </text:insertion>
        </text:changed-region>
        <text:changed-region text:id="ct140721232138512">
          <text:deletion>
            <office:change-info>
              <dc:creator>michele </dc:creator>
              <dc:date>2015-01-14T10:35:00</dc:date>
            </office:change-info>
            <text:p text:style-name="Text_20_body">o</text:p>
          </text:deletion>
        </text:changed-region>
        <text:changed-region text:id="ct140721222657264">
          <text:insertion>
            <office:change-info>
              <dc:creator>michele </dc:creator>
              <dc:date>2015-01-14T10:35:00</dc:date>
            </office:change-info>
          </text:insertion>
        </text:changed-region>
        <text:changed-region text:id="ct140721231612096">
          <text:deletion>
            <office:change-info>
              <dc:creator>michele </dc:creator>
              <dc:date>2015-01-15T13:51:00</dc:date>
            </office:change-info>
            <text:p text:style-name="Text_20_body">sciö</text:p>
          </text:deletion>
        </text:changed-region>
        <text:changed-region text:id="ct140721222268576">
          <text:insertion>
            <office:change-info>
              <dc:creator>michele </dc:creator>
              <dc:date>2015-01-15T13:51:00</dc:date>
            </office:change-info>
          </text:insertion>
        </text:changed-region>
        <text:changed-region text:id="ct140721222268768">
          <text:deletion>
            <office:change-info>
              <dc:creator>michele </dc:creator>
              <dc:date>2015-01-14T10:35:00</dc:date>
            </office:change-info>
            <text:p text:style-name="Text_20_body">o</text:p>
          </text:deletion>
        </text:changed-region>
        <text:changed-region text:id="ct140721269225056">
          <text:insertion>
            <office:change-info>
              <dc:creator>michele </dc:creator>
              <dc:date>2015-01-14T10:35:00</dc:date>
            </office:change-info>
          </text:insertion>
        </text:changed-region>
        <text:changed-region text:id="ct140721265860576">
          <text:deletion>
            <office:change-info>
              <dc:creator>michele </dc:creator>
              <dc:date>2015-01-15T15:21:00</dc:date>
            </office:change-info>
            <text:p text:style-name="Text_20_body">sciä</text:p>
          </text:deletion>
        </text:changed-region>
        <text:changed-region text:id="ct140721222234000">
          <text:insertion>
            <office:change-info>
              <dc:creator>michele </dc:creator>
              <dc:date>2015-01-18T18:33:00</dc:date>
            </office:change-info>
          </text:insertion>
        </text:changed-region>
        <text:changed-region text:id="ct140721222780816">
          <text:deletion>
            <office:change-info>
              <dc:creator>michele </dc:creator>
              <dc:date>2015-01-27T15:49:00</dc:date>
            </office:change-info>
            <text:p text:style-name="Text_20_body">à</text:p>
          </text:deletion>
        </text:changed-region>
        <text:changed-region text:id="ct140721222340464">
          <text:insertion>
            <office:change-info>
              <dc:creator>michele </dc:creator>
              <dc:date>2015-01-27T15:49:00</dc:date>
            </office:change-info>
          </text:insertion>
        </text:changed-region>
        <text:changed-region text:id="ct140721222340656">
          <text:deletion>
            <office:change-info>
              <dc:creator>michele </dc:creator>
              <dc:date>2014-08-09T13:07:00</dc:date>
            </office:change-info>
            <text:p text:style-name="Text_20_body">chi</text:p>
          </text:deletion>
        </text:changed-region>
        <text:changed-region text:id="ct140721222340848">
          <text:insertion>
            <office:change-info>
              <dc:creator>michele </dc:creator>
              <dc:date>2014-08-09T13:07:00</dc:date>
            </office:change-info>
          </text:insertion>
        </text:changed-region>
        <text:changed-region text:id="ct140721222643856">
          <text:deletion>
            <office:change-info>
              <dc:creator>michele </dc:creator>
              <dc:date>2015-01-15T17:38:00</dc:date>
            </office:change-info>
            <text:p text:style-name="Text_20_body">Sciä</text:p>
          </text:deletion>
        </text:changed-region>
        <text:changed-region text:id="ct140721222771760">
          <text:insertion>
            <office:change-info>
              <dc:creator>michele </dc:creator>
              <dc:date>2015-01-18T18:33:00</dc:date>
            </office:change-info>
          </text:insertion>
        </text:changed-region>
        <text:changed-region text:id="ct140721224793296">
          <text:deletion>
            <office:change-info>
              <dc:creator>michele </dc:creator>
              <dc:date>2015-01-13T22:54:00</dc:date>
            </office:change-info>
            <text:p text:style-name="Text_20_body">O</text:p>
          </text:deletion>
        </text:changed-region>
        <text:changed-region text:id="ct140721233395504">
          <text:insertion>
            <office:change-info>
              <dc:creator>michele </dc:creator>
              <dc:date>2015-01-13T22:54:00</dc:date>
            </office:change-info>
          </text:insertion>
        </text:changed-region>
        <text:changed-region text:id="ct140721234193232">
          <text:deletion>
            <office:change-info>
              <dc:creator>michele </dc:creator>
              <dc:date>2015-01-14T10:35:00</dc:date>
            </office:change-info>
            <text:p text:style-name="Text_20_body">o</text:p>
          </text:deletion>
        </text:changed-region>
        <text:changed-region text:id="ct140721267071504">
          <text:insertion>
            <office:change-info>
              <dc:creator>michele </dc:creator>
              <dc:date>2015-01-14T10:35:00</dc:date>
            </office:change-info>
          </text:insertion>
        </text:changed-region>
        <text:changed-region text:id="ct140721267052224">
          <text:deletion>
            <office:change-info>
              <dc:creator>michele </dc:creator>
              <dc:date>2015-01-15T15:21:00</dc:date>
            </office:change-info>
            <text:p text:style-name="Text_20_body">Sciä</text:p>
          </text:deletion>
        </text:changed-region>
        <text:changed-region text:id="ct140721346187968">
          <text:insertion>
            <office:change-info>
              <dc:creator>michele </dc:creator>
              <dc:date>2015-01-18T18:33:00</dc:date>
            </office:change-info>
          </text:insertion>
        </text:changed-region>
        <text:changed-region text:id="ct140721363859072">
          <text:deletion>
            <office:change-info>
              <dc:creator>michele </dc:creator>
              <dc:date>2015-01-15T15:22:00</dc:date>
            </office:change-info>
            <text:p text:style-name="Text_20_body">sciä</text:p>
          </text:deletion>
        </text:changed-region>
        <text:changed-region text:id="ct140721227413392">
          <text:insertion>
            <office:change-info>
              <dc:creator>michele </dc:creator>
              <dc:date>2015-01-18T18:33:00</dc:date>
            </office:change-info>
          </text:insertion>
        </text:changed-region>
        <text:changed-region text:id="ct140721224778768">
          <text:deletion>
            <office:change-info>
              <dc:creator>michele </dc:creator>
              <dc:date>2015-01-15T13:51:00</dc:date>
            </office:change-info>
            <text:p text:style-name="Text_20_body">sciö</text:p>
          </text:deletion>
        </text:changed-region>
        <text:changed-region text:id="ct140721227045600">
          <text:insertion>
            <office:change-info>
              <dc:creator>michele </dc:creator>
              <dc:date>2015-01-15T13:51:00</dc:date>
            </office:change-info>
          </text:insertion>
        </text:changed-region>
        <text:changed-region text:id="ct140721227101040">
          <text:deletion>
            <office:change-info>
              <dc:creator>michele </dc:creator>
              <dc:date>2015-01-15T15:22:00</dc:date>
            </office:change-info>
            <text:p text:style-name="Text_20_body">sciä</text:p>
          </text:deletion>
        </text:changed-region>
        <text:changed-region text:id="ct140721227220784">
          <text:insertion>
            <office:change-info>
              <dc:creator>michele </dc:creator>
              <dc:date>2015-01-18T18:33:00</dc:date>
            </office:change-info>
          </text:insertion>
        </text:changed-region>
        <text:changed-region text:id="ct140721227494240">
          <text:deletion>
            <office:change-info>
              <dc:creator>michele </dc:creator>
              <dc:date>2015-01-14T10:35:00</dc:date>
            </office:change-info>
            <text:p text:style-name="Text_20_body">o</text:p>
          </text:deletion>
        </text:changed-region>
        <text:changed-region text:id="ct140721227232144">
          <text:insertion>
            <office:change-info>
              <dc:creator>michele </dc:creator>
              <dc:date>2015-01-14T10:35:00</dc:date>
            </office:change-info>
          </text:insertion>
        </text:changed-region>
        <text:changed-region text:id="ct140721224808672">
          <text:deletion>
            <office:change-info>
              <dc:creator>michele </dc:creator>
              <dc:date>2015-01-14T10:35:00</dc:date>
            </office:change-info>
            <text:p text:style-name="Text_20_body">o</text:p>
          </text:deletion>
        </text:changed-region>
        <text:changed-region text:id="ct140721224803648">
          <text:insertion>
            <office:change-info>
              <dc:creator>michele </dc:creator>
              <dc:date>2015-01-14T10:35:00</dc:date>
            </office:change-info>
          </text:insertion>
        </text:changed-region>
        <text:changed-region text:id="ct140721227399888">
          <text:deletion>
            <office:change-info>
              <dc:creator>michele </dc:creator>
              <dc:date>2015-01-26T19:47:00</dc:date>
            </office:change-info>
            <text:p text:style-name="Text_20_body">ä</text:p>
          </text:deletion>
        </text:changed-region>
        <text:changed-region text:id="ct140721227117792">
          <text:insertion>
            <office:change-info>
              <dc:creator>michele </dc:creator>
              <dc:date>2015-01-26T19:47:00</dc:date>
            </office:change-info>
          </text:insertion>
        </text:changed-region>
        <text:changed-region text:id="ct140721227259008">
          <text:deletion>
            <office:change-info>
              <dc:creator>michele </dc:creator>
              <dc:date>2015-01-14T10:35:00</dc:date>
            </office:change-info>
            <text:p text:style-name="Text_20_body">o</text:p>
          </text:deletion>
        </text:changed-region>
        <text:changed-region text:id="ct140721227248192">
          <text:insertion>
            <office:change-info>
              <dc:creator>michele </dc:creator>
              <dc:date>2015-01-14T10:35:00</dc:date>
            </office:change-info>
          </text:insertion>
        </text:changed-region>
        <text:changed-region text:id="ct140721227221008">
          <text:deletion>
            <office:change-info>
              <dc:creator>michele </dc:creator>
              <dc:date>2014-08-26T12:49:00</dc:date>
            </office:change-info>
            <text:p text:style-name="Text_20_body">i</text:p>
          </text:deletion>
        </text:changed-region>
        <text:changed-region text:id="ct140721227119264">
          <text:deletion>
            <office:change-info>
              <dc:creator>michele </dc:creator>
              <dc:date>2015-01-14T10:35:00</dc:date>
            </office:change-info>
            <text:p text:style-name="Text_20_body">o</text:p>
          </text:deletion>
        </text:changed-region>
        <text:changed-region text:id="ct140721227205760">
          <text:insertion>
            <office:change-info>
              <dc:creator>michele </dc:creator>
              <dc:date>2015-01-14T10:35:00</dc:date>
            </office:change-info>
          </text:insertion>
        </text:changed-region>
        <text:changed-region text:id="ct140721227151008">
          <text:deletion>
            <office:change-info>
              <dc:creator>michele </dc:creator>
              <dc:date>2014-08-09T13:07:00</dc:date>
            </office:change-info>
            <text:p text:style-name="Text_20_body">chi</text:p>
          </text:deletion>
        </text:changed-region>
        <text:changed-region text:id="ct140721227107104">
          <text:insertion>
            <office:change-info>
              <dc:creator>michele </dc:creator>
              <dc:date>2014-08-09T13:07:00</dc:date>
            </office:change-info>
          </text:insertion>
        </text:changed-region>
        <text:changed-region text:id="ct140721227196160">
          <text:deletion>
            <office:change-info>
              <dc:creator>michele </dc:creator>
              <dc:date>2014-08-26T12:50:00</dc:date>
            </office:change-info>
            <text:p text:style-name="Text_20_body">.</text:p>
          </text:deletion>
        </text:changed-region>
        <text:changed-region text:id="ct140721227100800">
          <text:deletion>
            <office:change-info>
              <dc:creator>michele </dc:creator>
              <dc:date>2014-08-26T12:50:00</dc:date>
            </office:change-info>
            <text:p text:style-name="Text_20_body">.</text:p>
          </text:deletion>
        </text:changed-region>
        <text:changed-region text:id="ct140721224902000">
          <text:deletion>
            <office:change-info>
              <dc:creator>michele </dc:creator>
              <dc:date>2015-01-14T10:36:00</dc:date>
            </office:change-info>
            <text:p text:style-name="Text_20_body">o</text:p>
          </text:deletion>
        </text:changed-region>
        <text:changed-region text:id="ct140721222775200">
          <text:insertion>
            <office:change-info>
              <dc:creator>michele </dc:creator>
              <dc:date>2015-01-14T10:36:00</dc:date>
            </office:change-info>
          </text:insertion>
        </text:changed-region>
        <text:changed-region text:id="ct140721222234192">
          <text:deletion>
            <office:change-info>
              <dc:creator>michele </dc:creator>
              <dc:date>2014-08-26T16:10:00</dc:date>
            </office:change-info>
            <text:p text:style-name="Text_20_body">è</text:p>
          </text:deletion>
        </text:changed-region>
        <text:changed-region text:id="ct140721222234384">
          <text:insertion>
            <office:change-info>
              <dc:creator>michele </dc:creator>
              <dc:date>2014-08-26T16:10:00</dc:date>
            </office:change-info>
          </text:insertion>
        </text:changed-region>
        <text:changed-region text:id="ct140721232203072">
          <text:deletion>
            <office:change-info>
              <dc:creator>michele </dc:creator>
              <dc:date>2014-08-26T16:11:00</dc:date>
            </office:change-info>
            <text:p text:style-name="Text_20_body">è</text:p>
          </text:deletion>
        </text:changed-region>
        <text:changed-region text:id="ct140721266182624">
          <text:insertion>
            <office:change-info>
              <dc:creator>michele </dc:creator>
              <dc:date>2014-08-26T16:11:00</dc:date>
            </office:change-info>
          </text:insertion>
        </text:changed-region>
        <text:changed-region text:id="ct140721232006400">
          <text:deletion>
            <office:change-info>
              <dc:creator>michele </dc:creator>
              <dc:date>2014-08-09T13:07:00</dc:date>
            </office:change-info>
            <text:p text:style-name="Text_20_body">chi</text:p>
          </text:deletion>
        </text:changed-region>
        <text:changed-region text:id="ct140721222658336">
          <text:insertion>
            <office:change-info>
              <dc:creator>michele </dc:creator>
              <dc:date>2014-08-09T13:07:00</dc:date>
            </office:change-info>
          </text:insertion>
        </text:changed-region>
        <text:changed-region text:id="ct140721269455104">
          <text:deletion>
            <office:change-info>
              <dc:creator>michele </dc:creator>
              <dc:date>2014-08-26T13:00:00</dc:date>
            </office:change-info>
            <text:p text:style-name="Text_20_body">.</text:p>
          </text:deletion>
        </text:changed-region>
        <text:changed-region text:id="ct140721222658528">
          <text:deletion>
            <office:change-info>
              <dc:creator>michele </dc:creator>
              <dc:date>2015-01-15T15:22:00</dc:date>
            </office:change-info>
            <text:p text:style-name="Text_20_body">sciä</text:p>
          </text:deletion>
        </text:changed-region>
        <text:changed-region text:id="ct140721222658720">
          <text:insertion>
            <office:change-info>
              <dc:creator>michele </dc:creator>
              <dc:date>2015-01-18T18:33:00</dc:date>
            </office:change-info>
          </text:insertion>
        </text:changed-region>
        <text:changed-region text:id="ct140721266169392">
          <text:deletion>
            <office:change-info>
              <dc:creator>michele </dc:creator>
              <dc:date>2015-01-15T15:22:00</dc:date>
            </office:change-info>
            <text:p text:style-name="Text_20_body">sciä</text:p>
          </text:deletion>
        </text:changed-region>
        <text:changed-region text:id="ct140721231610464">
          <text:insertion>
            <office:change-info>
              <dc:creator>michele </dc:creator>
              <dc:date>2015-01-18T18:34:00</dc:date>
            </office:change-info>
          </text:insertion>
        </text:changed-region>
        <text:changed-region text:id="ct140721231625232">
          <text:deletion>
            <office:change-info>
              <dc:creator>michele </dc:creator>
              <dc:date>2015-01-23T18:21:00</dc:date>
            </office:change-info>
            <text:p text:style-name="Text_20_body">lascie</text:p>
          </text:deletion>
        </text:changed-region>
        <text:changed-region text:id="ct140721222615008">
          <text:insertion>
            <office:change-info>
              <dc:creator>michele </dc:creator>
              <dc:date>2015-01-23T18:21:00</dc:date>
            </office:change-info>
          </text:insertion>
        </text:changed-region>
        <text:changed-region text:id="ct140721222650368">
          <text:deletion>
            <office:change-info>
              <dc:creator>michele </dc:creator>
              <dc:date>2015-01-18T18:02:00</dc:date>
            </office:change-info>
            <text:p text:style-name="Text_20_body">voscià</text:p>
          </text:deletion>
        </text:changed-region>
        <text:changed-region text:id="ct140721222503120">
          <text:insertion>
            <office:change-info>
              <dc:creator>michele </dc:creator>
              <dc:date>2015-01-18T18:02:00</dc:date>
            </office:change-info>
          </text:insertion>
        </text:changed-region>
        <text:changed-region text:id="ct140721222665072">
          <text:deletion>
            <office:change-info>
              <dc:creator>michele </dc:creator>
              <dc:date>2015-01-15T15:22:00</dc:date>
            </office:change-info>
            <text:p text:style-name="Text_20_body">sciä</text:p>
          </text:deletion>
        </text:changed-region>
        <text:changed-region text:id="ct140721227389952">
          <text:insertion>
            <office:change-info>
              <dc:creator>michele </dc:creator>
              <dc:date>2015-01-18T18:34:00</dc:date>
            </office:change-info>
          </text:insertion>
        </text:changed-region>
        <text:changed-region text:id="ct140721227252640">
          <text:deletion>
            <office:change-info>
              <dc:creator>michele </dc:creator>
              <dc:date>2014-08-26T13:01:00</dc:date>
            </office:change-info>
            <text:p text:style-name="Text_20_body">..</text:p>
          </text:deletion>
        </text:changed-region>
        <text:changed-region text:id="ct140721227071968">
          <text:deletion>
            <office:change-info>
              <dc:creator>michele </dc:creator>
              <dc:date>2015-01-15T15:22:00</dc:date>
            </office:change-info>
            <text:p text:style-name="Text_20_body">sciä</text:p>
          </text:deletion>
        </text:changed-region>
        <text:changed-region text:id="ct140721227279744">
          <text:insertion>
            <office:change-info>
              <dc:creator>michele </dc:creator>
              <dc:date>2015-01-18T18:34:00</dc:date>
            </office:change-info>
          </text:insertion>
        </text:changed-region>
        <text:changed-region text:id="ct140721328021776">
          <text:deletion>
            <office:change-info>
              <dc:creator>michele </dc:creator>
              <dc:date>2014-08-09T13:07:00</dc:date>
            </office:change-info>
            <text:p text:style-name="Text_20_body">chi</text:p>
          </text:deletion>
        </text:changed-region>
        <text:changed-region text:id="ct140721345912912">
          <text:insertion>
            <office:change-info>
              <dc:creator>michele </dc:creator>
              <dc:date>2014-08-09T13:07:00</dc:date>
            </office:change-info>
          </text:insertion>
        </text:changed-region>
        <text:changed-region text:id="ct140721229654240">
          <text:deletion>
            <office:change-info>
              <dc:creator>michele </dc:creator>
              <dc:date>2015-01-14T10:36:00</dc:date>
            </office:change-info>
            <text:p text:style-name="Text_20_body">o</text:p>
          </text:deletion>
        </text:changed-region>
        <text:changed-region text:id="ct140721224910672">
          <text:insertion>
            <office:change-info>
              <dc:creator>michele </dc:creator>
              <dc:date>2015-01-14T10:36:00</dc:date>
            </office:change-info>
          </text:insertion>
        </text:changed-region>
        <text:changed-region text:id="ct140721227159312">
          <text:deletion>
            <office:change-info>
              <dc:creator>michele </dc:creator>
              <dc:date>2015-01-14T10:36:00</dc:date>
            </office:change-info>
            <text:p text:style-name="Text_20_body">o</text:p>
          </text:deletion>
        </text:changed-region>
        <text:changed-region text:id="ct140721346442912">
          <text:insertion>
            <office:change-info>
              <dc:creator>michele </dc:creator>
              <dc:date>2015-01-14T10:36:00</dc:date>
            </office:change-info>
          </text:insertion>
        </text:changed-region>
        <text:changed-region text:id="ct140721224752576">
          <text:deletion>
            <office:change-info>
              <dc:creator>michele </dc:creator>
              <dc:date>2015-01-14T10:36:00</dc:date>
            </office:change-info>
            <text:p text:style-name="Text_20_body">o</text:p>
          </text:deletion>
        </text:changed-region>
        <text:changed-region text:id="ct140721267188080">
          <text:insertion>
            <office:change-info>
              <dc:creator>michele </dc:creator>
              <dc:date>2015-01-14T10:36:00</dc:date>
            </office:change-info>
          </text:insertion>
        </text:changed-region>
        <text:changed-region text:id="ct140721267171776">
          <text:deletion>
            <office:change-info>
              <dc:creator>michele </dc:creator>
              <dc:date>2015-01-21T19:13:00</dc:date>
            </office:change-info>
            <text:p text:style-name="Text_20_body">...</text:p>
          </text:deletion>
        </text:changed-region>
        <text:changed-region text:id="ct140721224898432">
          <text:insertion>
            <office:change-info>
              <dc:creator>michele </dc:creator>
              <dc:date>2015-01-21T19:13:00</dc:date>
            </office:change-info>
          </text:insertion>
        </text:changed-region>
        <text:changed-region text:id="ct140721224834800">
          <text:deletion>
            <office:change-info>
              <dc:creator>michele </dc:creator>
              <dc:date>2015-01-14T23:06:00</dc:date>
            </office:change-info>
            <text:p text:style-name="P4"><text:span text:style-name="T5">Nic</text:span></text:p>
          </text:deletion>
        </text:changed-region>
        <text:changed-region text:id="ct140721227362032">
          <text:insertion>
            <office:change-info>
              <dc:creator>michele </dc:creator>
              <dc:date>2015-01-14T23:06:00</dc:date>
            </office:change-info>
          </text:insertion>
        </text:changed-region>
        <text:changed-region text:id="ct140721233390576">
          <text:format-change>
            <office:change-info>
              <dc:creator>michele </dc:creator>
              <dc:date>2015-01-20T19:50:00</dc:date>
            </office:change-info>
          </text:format-change>
        </text:changed-region>
        <text:changed-region text:id="ct140721227473952">
          <text:deletion>
            <office:change-info>
              <dc:creator>michele </dc:creator>
              <dc:date>2015-01-15T15:22:00</dc:date>
            </office:change-info>
            <text:p text:style-name="P4">Sciä</text:p>
          </text:deletion>
        </text:changed-region>
        <text:changed-region text:id="ct140721229755632">
          <text:insertion>
            <office:change-info>
              <dc:creator>michele </dc:creator>
              <dc:date>2015-01-18T18:34:00</dc:date>
            </office:change-info>
          </text:insertion>
        </text:changed-region>
        <text:changed-region text:id="ct140721343146912">
          <text:deletion>
            <office:change-info>
              <dc:creator>michele </dc:creator>
              <dc:date>2015-01-15T15:22:00</dc:date>
            </office:change-info>
            <text:p text:style-name="P4">sciä</text:p>
          </text:deletion>
        </text:changed-region>
        <text:changed-region text:id="ct140721233732720">
          <text:insertion>
            <office:change-info>
              <dc:creator>michele </dc:creator>
              <dc:date>2015-01-18T18:34:00</dc:date>
            </office:change-info>
          </text:insertion>
        </text:changed-region>
        <text:changed-region text:id="ct140721224896944">
          <text:deletion>
            <office:change-info>
              <dc:creator>michele </dc:creator>
              <dc:date>2015-01-14T10:36:00</dc:date>
            </office:change-info>
            <text:p text:style-name="Text_20_body">o</text:p>
          </text:deletion>
        </text:changed-region>
        <text:changed-region text:id="ct140721229755824">
          <text:insertion>
            <office:change-info>
              <dc:creator>michele </dc:creator>
              <dc:date>2015-01-14T10:36:00</dc:date>
            </office:change-info>
          </text:insertion>
        </text:changed-region>
        <text:changed-region text:id="ct140721224752768">
          <text:deletion>
            <office:change-info>
              <dc:creator>michele </dc:creator>
              <dc:date>2015-01-15T15:22:00</dc:date>
            </office:change-info>
            <text:p text:style-name="Text_20_body">sciä</text:p>
          </text:deletion>
        </text:changed-region>
        <text:changed-region text:id="ct140721227553728">
          <text:insertion>
            <office:change-info>
              <dc:creator>michele </dc:creator>
              <dc:date>2015-01-18T18:34:00</dc:date>
            </office:change-info>
          </text:insertion>
        </text:changed-region>
        <text:changed-region text:id="ct140721233732912">
          <text:deletion>
            <office:change-info>
              <dc:creator>michele </dc:creator>
              <dc:date>2015-01-27T15:49:00</dc:date>
            </office:change-info>
            <text:p text:style-name="Text_20_body">à</text:p>
          </text:deletion>
        </text:changed-region>
        <text:changed-region text:id="ct140721233733104">
          <text:insertion>
            <office:change-info>
              <dc:creator>michele </dc:creator>
              <dc:date>2015-01-27T15:49:00</dc:date>
            </office:change-info>
          </text:insertion>
        </text:changed-region>
        <text:changed-region text:id="ct140721227592704">
          <text:deletion>
            <office:change-info>
              <dc:creator>michele </dc:creator>
              <dc:date>2015-01-15T15:23:00</dc:date>
            </office:change-info>
            <text:p text:style-name="Text_20_body">sciä</text:p>
          </text:deletion>
        </text:changed-region>
        <text:changed-region text:id="ct140721227193280">
          <text:insertion>
            <office:change-info>
              <dc:creator>michele </dc:creator>
              <dc:date>2015-01-18T18:35:00</dc:date>
            </office:change-info>
          </text:insertion>
        </text:changed-region>
        <text:changed-region text:id="ct140721224903456">
          <text:deletion>
            <office:change-info>
              <dc:creator>michele </dc:creator>
              <dc:date>2015-01-15T15:23:00</dc:date>
            </office:change-info>
            <text:p text:style-name="Text_20_body">sciä</text:p>
          </text:deletion>
        </text:changed-region>
        <text:changed-region text:id="ct140721224906960">
          <text:insertion>
            <office:change-info>
              <dc:creator>michele </dc:creator>
              <dc:date>2015-01-18T18:35:00</dc:date>
            </office:change-info>
          </text:insertion>
        </text:changed-region>
        <text:changed-region text:id="ct140721227577152">
          <text:deletion>
            <office:change-info>
              <dc:creator>michele </dc:creator>
              <dc:date>2014-08-26T19:35:00</dc:date>
            </office:change-info>
            <text:p text:style-name="Text_20_body">a</text:p>
          </text:deletion>
        </text:changed-region>
        <text:changed-region text:id="ct140721343146656">
          <text:insertion>
            <office:change-info>
              <dc:creator>michele </dc:creator>
              <dc:date>2014-08-26T19:33:00</dc:date>
            </office:change-info>
          </text:insertion>
        </text:changed-region>
        <text:changed-region text:id="ct140721227193024">
          <text:deletion>
            <office:change-info>
              <dc:creator>michele </dc:creator>
              <dc:date>2014-08-09T13:07:00</dc:date>
            </office:change-info>
            <text:p text:style-name="Text_20_body">chi</text:p>
          </text:deletion>
        </text:changed-region>
        <text:changed-region text:id="ct140721227592896">
          <text:insertion>
            <office:change-info>
              <dc:creator>michele </dc:creator>
              <dc:date>2014-08-09T13:07:00</dc:date>
            </office:change-info>
          </text:insertion>
        </text:changed-region>
        <text:changed-region text:id="ct140721227593088">
          <text:deletion>
            <office:change-info>
              <dc:creator>michele </dc:creator>
              <dc:date>2015-01-14T10:36:00</dc:date>
            </office:change-info>
            <text:p text:style-name="Text_20_body">o</text:p>
          </text:deletion>
        </text:changed-region>
        <text:changed-region text:id="ct140721224903648">
          <text:insertion>
            <office:change-info>
              <dc:creator>michele </dc:creator>
              <dc:date>2015-01-14T10:36:00</dc:date>
            </office:change-info>
          </text:insertion>
        </text:changed-region>
        <text:changed-region text:id="ct140721224903840">
          <text:deletion>
            <office:change-info>
              <dc:creator>michele </dc:creator>
              <dc:date>2015-01-14T19:28:00</dc:date>
            </office:change-info>
            <text:p text:style-name="Text_20_body">Ti é</text:p>
          </text:deletion>
        </text:changed-region>
        <text:changed-region text:id="ct140721227387376">
          <text:insertion>
            <office:change-info>
              <dc:creator>michele </dc:creator>
              <dc:date>2015-01-14T19:28:00</dc:date>
            </office:change-info>
          </text:insertion>
        </text:changed-region>
        <text:changed-region text:id="ct140721227262160">
          <text:deletion>
            <office:change-info>
              <dc:creator>michele </dc:creator>
              <dc:date>2015-01-14T10:36:00</dc:date>
            </office:change-info>
            <text:p text:style-name="Text_20_body">o</text:p>
          </text:deletion>
        </text:changed-region>
        <text:changed-region text:id="ct140721227168528">
          <text:insertion>
            <office:change-info>
              <dc:creator>michele </dc:creator>
              <dc:date>2015-01-14T10:36:00</dc:date>
            </office:change-info>
          </text:insertion>
        </text:changed-region>
        <text:changed-region text:id="ct140721227067680">
          <text:insertion>
            <office:change-info>
              <dc:creator>michele </dc:creator>
              <dc:date>2014-08-26T19:38:00</dc:date>
            </office:change-info>
          </text:insertion>
        </text:changed-region>
        <text:changed-region text:id="ct140721224906704">
          <text:deletion>
            <office:change-info>
              <dc:creator>michele </dc:creator>
              <dc:date>2014-08-26T19:38:00</dc:date>
            </office:change-info>
            <text:p text:style-name="Text_20_body">,</text:p>
          </text:deletion>
        </text:changed-region>
        <text:changed-region text:id="ct140721227387568">
          <text:deletion>
            <office:change-info>
              <dc:creator>michele </dc:creator>
              <dc:date>2014-08-26T19:38:00</dc:date>
            </office:change-info>
            <text:p text:style-name="Text_20_body"><text:s/></text:p>
          </text:deletion>
        </text:changed-region>
        <text:changed-region text:id="ct140721227553920">
          <text:deletion>
            <office:change-info>
              <dc:creator>michele </dc:creator>
              <dc:date>2014-08-26T19:38:00</dc:date>
            </office:change-info>
            <text:p text:style-name="Text_20_body">..</text:p>
          </text:deletion>
        </text:changed-region>
        <text:changed-region text:id="ct140721233646832">
          <text:deletion>
            <office:change-info>
              <dc:creator>michele </dc:creator>
              <dc:date>2014-08-26T19:40:00</dc:date>
            </office:change-info>
            <text:p text:style-name="Text_20_body">ch'é</text:p>
          </text:deletion>
        </text:changed-region>
        <text:changed-region text:id="ct140721227168720">
          <text:insertion>
            <office:change-info>
              <dc:creator>michele </dc:creator>
              <dc:date>2014-08-26T19:40:00</dc:date>
            </office:change-info>
          </text:insertion>
        </text:changed-region>
        <text:changed-region text:id="ct140721227168912">
          <text:deletion>
            <office:change-info>
              <dc:creator>michele </dc:creator>
              <dc:date>2014-08-26T19:43:00</dc:date>
            </office:change-info>
            <text:p text:style-name="Text_20_body">.</text:p>
          </text:deletion>
        </text:changed-region>
        <text:changed-region text:id="ct140721227075840">
          <text:deletion>
            <office:change-info>
              <dc:creator>michele </dc:creator>
              <dc:date>2014-08-27T20:17:00</dc:date>
            </office:change-info>
            <text:p text:style-name="Text_20_body">un</text:p>
          </text:deletion>
        </text:changed-region>
        <text:changed-region text:id="ct140721233641680">
          <text:insertion>
            <office:change-info>
              <dc:creator>michele </dc:creator>
              <dc:date>2014-08-27T20:17:00</dc:date>
            </office:change-info>
          </text:insertion>
        </text:changed-region>
        <text:changed-region text:id="ct140721234192672">
          <text:deletion>
            <office:change-info>
              <dc:creator>michele </dc:creator>
              <dc:date>2015-01-17T18:13:00</dc:date>
            </office:change-info>
            <text:p text:style-name="Text_20_body">sæ</text:p>
          </text:deletion>
        </text:changed-region>
        <text:changed-region text:id="ct140721346489504">
          <text:insertion>
            <office:change-info>
              <dc:creator>michele </dc:creator>
              <dc:date>2015-01-17T18:13:00</dc:date>
            </office:change-info>
          </text:insertion>
        </text:changed-region>
        <text:changed-region text:id="ct140721227076032">
          <text:deletion>
            <office:change-info>
              <dc:creator>michele </dc:creator>
              <dc:date>2015-01-14T10:36:00</dc:date>
            </office:change-info>
            <text:p text:style-name="Text_20_body">o</text:p>
          </text:deletion>
        </text:changed-region>
        <text:changed-region text:id="ct140721227076224">
          <text:insertion>
            <office:change-info>
              <dc:creator>michele </dc:creator>
              <dc:date>2015-01-14T10:36:00</dc:date>
            </office:change-info>
          </text:insertion>
        </text:changed-region>
        <text:changed-region text:id="ct140721233363136">
          <text:deletion>
            <office:change-info>
              <dc:creator>michele </dc:creator>
              <dc:date>2014-08-26T19:51:00</dc:date>
            </office:change-info>
            <text:p text:style-name="Text_20_body">u</text:p>
          </text:deletion>
        </text:changed-region>
        <text:changed-region text:id="ct140721224743264">
          <text:insertion>
            <office:change-info>
              <dc:creator>michele </dc:creator>
              <dc:date>2014-08-26T19:51:00</dc:date>
            </office:change-info>
          </text:insertion>
        </text:changed-region>
        <text:changed-region text:id="ct140721227261904">
          <text:deletion>
            <office:change-info>
              <dc:creator>michele </dc:creator>
              <dc:date>2014-08-26T19:51:00</dc:date>
            </office:change-info>
            <text:p text:style-name="Text_20_body">;</text:p>
          </text:deletion>
        </text:changed-region>
        <text:changed-region text:id="ct140721233647024">
          <text:insertion>
            <office:change-info>
              <dc:creator>michele </dc:creator>
              <dc:date>2014-08-26T19:51:00</dc:date>
            </office:change-info>
          </text:insertion>
        </text:changed-region>
        <text:changed-region text:id="ct140721234192304">
          <text:deletion>
            <office:change-info>
              <dc:creator>michele </dc:creator>
              <dc:date>2015-01-21T21:58:00</dc:date>
            </office:change-info>
            <text:p text:style-name="Text_20_body">e</text:p>
          </text:deletion>
        </text:changed-region>
        <text:changed-region text:id="ct140721224743456">
          <text:insertion>
            <office:change-info>
              <dc:creator>michele </dc:creator>
              <dc:date>2015-01-21T21:58:00</dc:date>
            </office:change-info>
          </text:insertion>
        </text:changed-region>
        <text:changed-region text:id="ct140721346405904">
          <text:deletion>
            <office:change-info>
              <dc:creator>michele </dc:creator>
              <dc:date>2015-01-14T10:36:00</dc:date>
            </office:change-info>
            <text:p text:style-name="Text_20_body">o</text:p>
          </text:deletion>
        </text:changed-region>
        <text:changed-region text:id="ct140721224730784">
          <text:insertion>
            <office:change-info>
              <dc:creator>michele </dc:creator>
              <dc:date>2015-01-14T10:36:00</dc:date>
            </office:change-info>
          </text:insertion>
        </text:changed-region>
        <text:changed-region text:id="ct140721234110816">
          <text:deletion>
            <office:change-info>
              <dc:creator>michele </dc:creator>
              <dc:date>2015-01-14T10:36:00</dc:date>
            </office:change-info>
            <text:p text:style-name="Text_20_body">o</text:p>
          </text:deletion>
        </text:changed-region>
        <text:changed-region text:id="ct140721346406096">
          <text:insertion>
            <office:change-info>
              <dc:creator>michele </dc:creator>
              <dc:date>2015-01-14T10:36:00</dc:date>
            </office:change-info>
          </text:insertion>
        </text:changed-region>
        <text:changed-region text:id="ct140721346406288">
          <text:deletion>
            <office:change-info>
              <dc:creator>michele </dc:creator>
              <dc:date>2015-01-14T10:37:00</dc:date>
            </office:change-info>
            <text:p text:style-name="Text_20_body">o</text:p>
          </text:deletion>
        </text:changed-region>
        <text:changed-region text:id="ct140721227554592">
          <text:insertion>
            <office:change-info>
              <dc:creator>michele </dc:creator>
              <dc:date>2015-01-14T10:37:00</dc:date>
            </office:change-info>
          </text:insertion>
        </text:changed-region>
        <text:changed-region text:id="ct140721227526576">
          <text:deletion>
            <office:change-info>
              <dc:creator>michele </dc:creator>
              <dc:date>2015-01-23T18:07:00</dc:date>
            </office:change-info>
            <text:p text:style-name="Text_20_body">piggie</text:p>
          </text:deletion>
        </text:changed-region>
        <text:changed-region text:id="ct140721227064560">
          <text:insertion>
            <office:change-info>
              <dc:creator>michele </dc:creator>
              <dc:date>2015-01-23T18:07:00</dc:date>
            </office:change-info>
          </text:insertion>
        </text:changed-region>
        <text:changed-region text:id="ct140721227149872">
          <text:deletion>
            <office:change-info>
              <dc:creator>michele </dc:creator>
              <dc:date>2015-01-14T10:37:00</dc:date>
            </office:change-info>
            <text:p text:style-name="Text_20_body">o</text:p>
          </text:deletion>
        </text:changed-region>
        <text:changed-region text:id="ct140721227245120">
          <text:insertion>
            <office:change-info>
              <dc:creator>michele </dc:creator>
              <dc:date>2015-01-14T10:37:00</dc:date>
            </office:change-info>
          </text:insertion>
        </text:changed-region>
        <text:changed-region text:id="ct140721227201184">
          <text:deletion>
            <office:change-info>
              <dc:creator>michele </dc:creator>
              <dc:date>2015-01-14T10:37:00</dc:date>
            </office:change-info>
            <text:p text:style-name="Text_20_body">o</text:p>
          </text:deletion>
        </text:changed-region>
        <text:changed-region text:id="ct140721227369792">
          <text:insertion>
            <office:change-info>
              <dc:creator>michele </dc:creator>
              <dc:date>2015-01-14T10:37:00</dc:date>
            </office:change-info>
          </text:insertion>
        </text:changed-region>
        <text:changed-region text:id="ct140721227379552">
          <text:deletion>
            <office:change-info>
              <dc:creator>michele </dc:creator>
              <dc:date>2015-01-14T10:37:00</dc:date>
            </office:change-info>
            <text:p text:style-name="Text_20_body">o</text:p>
          </text:deletion>
        </text:changed-region>
        <text:changed-region text:id="ct140721224799584">
          <text:insertion>
            <office:change-info>
              <dc:creator>michele </dc:creator>
              <dc:date>2015-01-14T10:37:00</dc:date>
            </office:change-info>
          </text:insertion>
        </text:changed-region>
        <text:changed-region text:id="ct140721224877696">
          <text:deletion>
            <office:change-info>
              <dc:creator>michele </dc:creator>
              <dc:date>2015-01-23T17:30:00</dc:date>
            </office:change-info>
            <text:p text:style-name="Text_20_body">faççe</text:p>
          </text:deletion>
        </text:changed-region>
        <text:changed-region text:id="ct140721227132176">
          <text:insertion>
            <office:change-info>
              <dc:creator>michele </dc:creator>
              <dc:date>2015-01-23T17:30:00</dc:date>
            </office:change-info>
          </text:insertion>
        </text:changed-region>
        <text:changed-region text:id="ct140721233641424">
          <text:deletion>
            <office:change-info>
              <dc:creator>michele </dc:creator>
              <dc:date>2015-01-14T10:37:00</dc:date>
            </office:change-info>
            <text:p text:style-name="Text_20_body">o</text:p>
          </text:deletion>
        </text:changed-region>
        <text:changed-region text:id="ct140721227064304">
          <text:insertion>
            <office:change-info>
              <dc:creator>michele </dc:creator>
              <dc:date>2015-01-14T10:37:00</dc:date>
            </office:change-info>
          </text:insertion>
        </text:changed-region>
        <text:changed-region text:id="ct140721229887536">
          <text:deletion>
            <office:change-info>
              <dc:creator>michele </dc:creator>
              <dc:date>2014-08-26T16:11:00</dc:date>
            </office:change-info>
            <text:p text:style-name="Text_20_body">è</text:p>
          </text:deletion>
        </text:changed-region>
        <text:changed-region text:id="ct140721227369536">
          <text:insertion>
            <office:change-info>
              <dc:creator>michele </dc:creator>
              <dc:date>2014-08-26T16:11:00</dc:date>
            </office:change-info>
          </text:insertion>
        </text:changed-region>
        <text:changed-region text:id="ct140721224877312">
          <text:deletion>
            <office:change-info>
              <dc:creator>michele </dc:creator>
              <dc:date>2014-08-26T16:11:00</dc:date>
            </office:change-info>
            <text:p text:style-name="Text_20_body">è</text:p>
          </text:deletion>
        </text:changed-region>
        <text:changed-region text:id="ct140721227379744">
          <text:insertion>
            <office:change-info>
              <dc:creator>michele </dc:creator>
              <dc:date>2014-08-26T16:11:00</dc:date>
            </office:change-info>
          </text:insertion>
        </text:changed-region>
        <text:changed-region text:id="ct140721227379936">
          <text:deletion>
            <office:change-info>
              <dc:creator>michele </dc:creator>
              <dc:date>2015-01-15T13:37:00</dc:date>
            </office:change-info>
            <text:p text:style-name="Text_20_body">sciö</text:p>
          </text:deletion>
        </text:changed-region>
        <text:changed-region text:id="ct140721346489696">
          <text:insertion>
            <office:change-info>
              <dc:creator>michele </dc:creator>
              <dc:date>2015-01-15T13:37:00</dc:date>
            </office:change-info>
          </text:insertion>
        </text:changed-region>
        <text:changed-region text:id="ct140721346489888">
          <text:deletion>
            <office:change-info>
              <dc:creator>michele </dc:creator>
              <dc:date>2015-01-15T15:23:00</dc:date>
            </office:change-info>
            <text:p text:style-name="Text_20_body">sciä</text:p>
          </text:deletion>
        </text:changed-region>
        <text:changed-region text:id="ct140721227455152">
          <text:insertion>
            <office:change-info>
              <dc:creator>michele </dc:creator>
              <dc:date>2015-01-18T18:35:00</dc:date>
            </office:change-info>
          </text:insertion>
        </text:changed-region>
        <text:changed-region text:id="ct140721227590752">
          <text:deletion>
            <office:change-info>
              <dc:creator>michele </dc:creator>
              <dc:date>2014-08-26T19:57:00</dc:date>
            </office:change-info>
            <text:p text:style-name="Text_20_body">a</text:p>
          </text:deletion>
        </text:changed-region>
        <text:changed-region text:id="ct140721227452256">
          <text:insertion>
            <office:change-info>
              <dc:creator>michele </dc:creator>
              <dc:date>2014-08-26T19:57:00</dc:date>
            </office:change-info>
          </text:insertion>
        </text:changed-region>
        <text:changed-region text:id="ct140721233704256">
          <text:deletion>
            <office:change-info>
              <dc:creator>michele </dc:creator>
              <dc:date>2014-08-26T19:57:00</dc:date>
            </office:change-info>
            <text:p text:style-name="Text_20_body">c</text:p>
          </text:deletion>
        </text:changed-region>
        <text:changed-region text:id="ct140721227590496">
          <text:insertion>
            <office:change-info>
              <dc:creator>michele </dc:creator>
              <dc:date>2014-08-26T19:57:00</dc:date>
            </office:change-info>
          </text:insertion>
        </text:changed-region>
        <text:changed-region text:id="ct140721227452448">
          <text:deletion>
            <office:change-info>
              <dc:creator>michele </dc:creator>
              <dc:date>2014-08-26T19:57:00</dc:date>
            </office:change-info>
            <text:p text:style-name="Text_20_body">c</text:p>
          </text:deletion>
        </text:changed-region>
        <text:changed-region text:id="ct140721224799328">
          <text:insertion>
            <office:change-info>
              <dc:creator>michele </dc:creator>
              <dc:date>2014-08-26T19:57:00</dc:date>
            </office:change-info>
          </text:insertion>
        </text:changed-region>
        <text:changed-region text:id="ct140721227455344">
          <text:deletion>
            <office:change-info>
              <dc:creator>michele </dc:creator>
              <dc:date>2014-08-26T16:11:00</dc:date>
            </office:change-info>
            <text:p text:style-name="Text_20_body">è</text:p>
          </text:deletion>
        </text:changed-region>
        <text:changed-region text:id="ct140721227455536">
          <text:insertion>
            <office:change-info>
              <dc:creator>michele </dc:creator>
              <dc:date>2014-08-26T16:11:00</dc:date>
            </office:change-info>
          </text:insertion>
        </text:changed-region>
        <text:changed-region text:id="ct140721227131792">
          <text:deletion>
            <office:change-info>
              <dc:creator>michele </dc:creator>
              <dc:date>2014-08-26T16:11:00</dc:date>
            </office:change-info>
            <text:p text:style-name="Text_20_body">è</text:p>
          </text:deletion>
        </text:changed-region>
        <text:changed-region text:id="ct140721224841792">
          <text:insertion>
            <office:change-info>
              <dc:creator>michele </dc:creator>
              <dc:date>2014-08-26T16:11:00</dc:date>
            </office:change-info>
          </text:insertion>
        </text:changed-region>
        <text:changed-region text:id="ct140721233704448">
          <text:deletion>
            <office:change-info>
              <dc:creator>michele </dc:creator>
              <dc:date>2015-01-15T15:23:00</dc:date>
            </office:change-info>
            <text:p text:style-name="Text_20_body">sciä</text:p>
          </text:deletion>
        </text:changed-region>
        <text:changed-region text:id="ct140721233704640">
          <text:insertion>
            <office:change-info>
              <dc:creator>michele </dc:creator>
              <dc:date>2015-01-18T18:35:00</dc:date>
            </office:change-info>
          </text:insertion>
        </text:changed-region>
        <text:changed-region text:id="ct140721281652848">
          <text:deletion>
            <office:change-info>
              <dc:creator>michele </dc:creator>
              <dc:date>2015-01-15T13:37:00</dc:date>
            </office:change-info>
            <text:p text:style-name="Text_20_body">sciö</text:p>
          </text:deletion>
        </text:changed-region>
        <text:changed-region text:id="ct140721231868832">
          <text:insertion>
            <office:change-info>
              <dc:creator>michele </dc:creator>
              <dc:date>2015-01-15T13:37:00</dc:date>
            </office:change-info>
          </text:insertion>
        </text:changed-region>
        <text:changed-region text:id="ct140721231912416">
          <text:deletion>
            <office:change-info>
              <dc:creator>michele </dc:creator>
              <dc:date>2015-01-15T15:23:00</dc:date>
            </office:change-info>
            <text:p text:style-name="Text_20_body">sciä</text:p>
          </text:deletion>
        </text:changed-region>
        <text:changed-region text:id="ct140721222665264">
          <text:insertion>
            <office:change-info>
              <dc:creator>michele </dc:creator>
              <dc:date>2015-01-18T18:35:00</dc:date>
            </office:change-info>
          </text:insertion>
        </text:changed-region>
        <text:changed-region text:id="ct140721357360256">
          <text:deletion>
            <office:change-info>
              <dc:creator>michele </dc:creator>
              <dc:date>2015-01-15T15:23:00</dc:date>
            </office:change-info>
            <text:p text:style-name="Text_20_body">sciä</text:p>
          </text:deletion>
        </text:changed-region>
        <text:changed-region text:id="ct140721231610912">
          <text:insertion>
            <office:change-info>
              <dc:creator>michele </dc:creator>
              <dc:date>2015-01-18T18:35:00</dc:date>
            </office:change-info>
          </text:insertion>
        </text:changed-region>
        <text:changed-region text:id="ct140721357393888">
          <text:deletion>
            <office:change-info>
              <dc:creator>michele </dc:creator>
              <dc:date>2015-01-15T15:23:00</dc:date>
            </office:change-info>
            <text:p text:style-name="Text_20_body">Sciä</text:p>
          </text:deletion>
        </text:changed-region>
        <text:changed-region text:id="ct140721222614800">
          <text:insertion>
            <office:change-info>
              <dc:creator>michele </dc:creator>
              <dc:date>2015-01-18T18:36:00</dc:date>
            </office:change-info>
          </text:insertion>
        </text:changed-region>
        <text:changed-region text:id="ct140721357389664">
          <text:deletion>
            <office:change-info>
              <dc:creator>michele </dc:creator>
              <dc:date>2014-08-26T16:11:00</dc:date>
            </office:change-info>
            <text:p text:style-name="Text_20_body">è</text:p>
          </text:deletion>
        </text:changed-region>
        <text:changed-region text:id="ct140721222503568">
          <text:insertion>
            <office:change-info>
              <dc:creator>michele </dc:creator>
              <dc:date>2014-08-26T16:11:00</dc:date>
            </office:change-info>
          </text:insertion>
        </text:changed-region>
        <text:changed-region text:id="ct140721222650816">
          <text:deletion>
            <office:change-info>
              <dc:creator>michele </dc:creator>
              <dc:date>2015-01-14T10:37:00</dc:date>
            </office:change-info>
            <text:p text:style-name="Text_20_body">o</text:p>
          </text:deletion>
        </text:changed-region>
        <text:changed-region text:id="ct140721231625424">
          <text:insertion>
            <office:change-info>
              <dc:creator>michele </dc:creator>
              <dc:date>2015-01-14T10:37:00</dc:date>
            </office:change-info>
          </text:insertion>
        </text:changed-region>
        <text:changed-region text:id="ct140721222608032">
          <text:deletion>
            <office:change-info>
              <dc:creator>michele </dc:creator>
              <dc:date>2015-01-14T10:38:00</dc:date>
            </office:change-info>
            <text:p text:style-name="Text_20_body">o</text:p>
          </text:deletion>
        </text:changed-region>
        <text:changed-region text:id="ct140721222608480">
          <text:insertion>
            <office:change-info>
              <dc:creator>michele </dc:creator>
              <dc:date>2015-01-14T10:38:00</dc:date>
            </office:change-info>
          </text:insertion>
        </text:changed-region>
        <text:changed-region text:id="ct140721265940160">
          <text:deletion>
            <office:change-info>
              <dc:creator>michele </dc:creator>
              <dc:date>2015-01-14T10:37:00</dc:date>
            </office:change-info>
            <text:p text:style-name="Text_20_body">o</text:p>
          </text:deletion>
        </text:changed-region>
        <text:changed-region text:id="ct140721265940352">
          <text:insertion>
            <office:change-info>
              <dc:creator>michele </dc:creator>
              <dc:date>2015-01-14T10:37:00</dc:date>
            </office:change-info>
          </text:insertion>
        </text:changed-region>
        <text:changed-region text:id="ct140721231610656">
          <text:deletion>
            <office:change-info>
              <dc:creator>michele </dc:creator>
              <dc:date>2015-01-15T17:38:00</dc:date>
            </office:change-info>
            <text:p text:style-name="Text_20_body">Sciä</text:p>
          </text:deletion>
        </text:changed-region>
        <text:changed-region text:id="ct140721222334320">
          <text:insertion>
            <office:change-info>
              <dc:creator>michele </dc:creator>
              <dc:date>2015-01-18T18:37:00</dc:date>
            </office:change-info>
          </text:insertion>
        </text:changed-region>
        <text:changed-region text:id="ct140721266169584">
          <text:insertion>
            <office:change-info>
              <dc:creator>michele </dc:creator>
              <dc:date>2015-01-18T18:36:00</dc:date>
            </office:change-info>
          </text:insertion>
        </text:changed-region>
        <text:changed-region text:id="ct140721269168672">
          <text:deletion>
            <office:change-info>
              <dc:creator>michele </dc:creator>
              <dc:date>2014-08-27T20:17:00</dc:date>
            </office:change-info>
            <text:p text:style-name="Text_20_body">un</text:p>
          </text:deletion>
        </text:changed-region>
        <text:changed-region text:id="ct140721362668976">
          <text:insertion>
            <office:change-info>
              <dc:creator>michele </dc:creator>
              <dc:date>2014-08-27T20:17:00</dc:date>
            </office:change-info>
          </text:insertion>
        </text:changed-region>
        <text:changed-region text:id="ct140721362669168">
          <text:deletion>
            <office:change-info>
              <dc:creator>michele </dc:creator>
              <dc:date>2014-08-26T19:59:00</dc:date>
            </office:change-info>
            <text:p text:style-name="Text_20_body">t</text:p>
          </text:deletion>
        </text:changed-region>
        <text:changed-region text:id="ct140721232202160">
          <text:deletion>
            <office:change-info>
              <dc:creator>michele </dc:creator>
              <dc:date>2015-01-14T10:37:00</dc:date>
            </office:change-info>
            <text:p text:style-name="Text_20_body">o</text:p>
          </text:deletion>
        </text:changed-region>
        <text:changed-region text:id="ct140721232202608">
          <text:insertion>
            <office:change-info>
              <dc:creator>michele </dc:creator>
              <dc:date>2015-01-14T10:37:00</dc:date>
            </office:change-info>
          </text:insertion>
        </text:changed-region>
        <text:changed-region text:id="ct140721265861008">
          <text:deletion>
            <office:change-info>
              <dc:creator>michele </dc:creator>
              <dc:date>2015-01-23T18:02:00</dc:date>
            </office:change-info>
            <text:p text:style-name="Text_20_body">façço</text:p>
          </text:deletion>
        </text:changed-region>
        <text:changed-region text:id="ct140721265861456">
          <text:insertion>
            <office:change-info>
              <dc:creator>michele </dc:creator>
              <dc:date>2015-01-23T18:02:00</dc:date>
            </office:change-info>
          </text:insertion>
        </text:changed-region>
        <text:changed-region text:id="ct140721222771504">
          <text:deletion>
            <office:change-info>
              <dc:creator>michele </dc:creator>
              <dc:date>2015-01-15T15:24:00</dc:date>
            </office:change-info>
            <text:p text:style-name="Text_20_body">sciä</text:p>
          </text:deletion>
        </text:changed-region>
        <text:changed-region text:id="ct140721222503312">
          <text:insertion>
            <office:change-info>
              <dc:creator>michele </dc:creator>
              <dc:date>2015-01-18T18:37:00</dc:date>
            </office:change-info>
          </text:insertion>
        </text:changed-region>
        <text:changed-region text:id="ct140721232202816">
          <text:deletion>
            <office:change-info>
              <dc:creator>michele </dc:creator>
              <dc:date>2015-01-14T10:37:00</dc:date>
            </office:change-info>
            <text:p text:style-name="Text_20_body">o</text:p>
          </text:deletion>
        </text:changed-region>
        <text:changed-region text:id="ct140721266335600">
          <text:insertion>
            <office:change-info>
              <dc:creator>michele </dc:creator>
              <dc:date>2015-01-14T10:37:00</dc:date>
            </office:change-info>
          </text:insertion>
        </text:changed-region>
        <text:changed-region text:id="ct140721266314672">
          <text:deletion>
            <office:change-info>
              <dc:creator>michele </dc:creator>
              <dc:date>2014-08-26T20:01:00</dc:date>
            </office:change-info>
            <text:p text:style-name="Text_20_body">.</text:p>
          </text:deletion>
        </text:changed-region>
        <text:changed-region text:id="ct140721222650560">
          <text:deletion>
            <office:change-info>
              <dc:creator>michele </dc:creator>
              <dc:date>2015-01-14T10:37:00</dc:date>
            </office:change-info>
            <text:p text:style-name="Text_20_body">o</text:p>
          </text:deletion>
        </text:changed-region>
        <text:changed-region text:id="ct140721266193776">
          <text:insertion>
            <office:change-info>
              <dc:creator>michele </dc:creator>
              <dc:date>2015-01-14T10:37:00</dc:date>
            </office:change-info>
          </text:insertion>
        </text:changed-region>
        <text:changed-region text:id="ct140721222664816">
          <text:deletion>
            <office:change-info>
              <dc:creator>michele </dc:creator>
              <dc:date>2015-01-14T10:37:00</dc:date>
            </office:change-info>
            <text:p text:style-name="Text_20_body">o</text:p>
          </text:deletion>
        </text:changed-region>
        <text:changed-region text:id="ct140721222413872">
          <text:insertion>
            <office:change-info>
              <dc:creator>michele </dc:creator>
              <dc:date>2015-01-14T10:37:00</dc:date>
            </office:change-info>
          </text:insertion>
        </text:changed-region>
        <text:changed-region text:id="ct140721266335904">
          <text:deletion>
            <office:change-info>
              <dc:creator>michele </dc:creator>
              <dc:date>2015-01-15T15:24:00</dc:date>
            </office:change-info>
            <text:p text:style-name="Text_20_body">sciä</text:p>
          </text:deletion>
        </text:changed-region>
        <text:changed-region text:id="ct140721222772176">
          <text:insertion>
            <office:change-info>
              <dc:creator>michele </dc:creator>
              <dc:date>2015-01-18T18:38:00</dc:date>
            </office:change-info>
          </text:insertion>
        </text:changed-region>
        <text:changed-region text:id="ct140721222772624">
          <text:deletion>
            <office:change-info>
              <dc:creator>michele </dc:creator>
              <dc:date>2015-01-15T15:24:00</dc:date>
            </office:change-info>
            <text:p text:style-name="Text_20_body">sciä</text:p>
          </text:deletion>
        </text:changed-region>
        <text:changed-region text:id="ct140721222668096">
          <text:insertion>
            <office:change-info>
              <dc:creator>michele </dc:creator>
              <dc:date>2015-01-18T18:38:00</dc:date>
            </office:change-info>
          </text:insertion>
        </text:changed-region>
        <text:changed-region text:id="ct140721222668288">
          <text:deletion>
            <office:change-info>
              <dc:creator>michele </dc:creator>
              <dc:date>2015-01-15T15:24:00</dc:date>
            </office:change-info>
            <text:p text:style-name="Text_20_body">sciä</text:p>
          </text:deletion>
        </text:changed-region>
        <text:changed-region text:id="ct140721231258416">
          <text:insertion>
            <office:change-info>
              <dc:creator>michele </dc:creator>
              <dc:date>2015-01-18T18:38:00</dc:date>
            </office:change-info>
          </text:insertion>
        </text:changed-region>
        <text:changed-region text:id="ct140721231258608">
          <text:deletion>
            <office:change-info>
              <dc:creator>michele </dc:creator>
              <dc:date>2015-01-14T10:37:00</dc:date>
            </office:change-info>
            <text:p text:style-name="Text_20_body">o</text:p>
          </text:deletion>
        </text:changed-region>
        <text:changed-region text:id="ct140721266328752">
          <text:insertion>
            <office:change-info>
              <dc:creator>michele </dc:creator>
              <dc:date>2015-01-14T10:37:00</dc:date>
            </office:change-info>
          </text:insertion>
        </text:changed-region>
        <text:changed-region text:id="ct140721266328944">
          <text:deletion>
            <office:change-info>
              <dc:creator>michele </dc:creator>
              <dc:date>2015-01-15T17:38:00</dc:date>
            </office:change-info>
            <text:p text:style-name="Text_20_body">Sciä</text:p>
          </text:deletion>
        </text:changed-region>
        <text:changed-region text:id="ct140721222772368">
          <text:insertion>
            <office:change-info>
              <dc:creator>michele </dc:creator>
              <dc:date>2015-01-18T18:38:00</dc:date>
            </office:change-info>
          </text:insertion>
        </text:changed-region>
        <text:changed-region text:id="ct140721265939904">
          <text:deletion>
            <office:change-info>
              <dc:creator>michele </dc:creator>
              <dc:date>2015-01-18T18:02:00</dc:date>
            </office:change-info>
            <text:p text:style-name="Text_20_body">voscià</text:p>
          </text:deletion>
        </text:changed-region>
        <text:changed-region text:id="ct140721266173984">
          <text:insertion>
            <office:change-info>
              <dc:creator>michele </dc:creator>
              <dc:date>2015-01-18T18:02:00</dc:date>
            </office:change-info>
          </text:insertion>
        </text:changed-region>
        <text:changed-region text:id="ct140721231631664">
          <text:deletion>
            <office:change-info>
              <dc:creator>michele </dc:creator>
              <dc:date>2015-01-15T15:24:00</dc:date>
            </office:change-info>
            <text:p text:style-name="Text_20_body">sciä</text:p>
          </text:deletion>
        </text:changed-region>
        <text:changed-region text:id="ct140721231632112">
          <text:insertion>
            <office:change-info>
              <dc:creator>michele </dc:creator>
              <dc:date>2015-01-18T18:38:00</dc:date>
            </office:change-info>
          </text:insertion>
        </text:changed-region>
        <text:changed-region text:id="ct140721231258800">
          <text:deletion>
            <office:change-info>
              <dc:creator>michele </dc:creator>
              <dc:date>2015-01-15T15:24:00</dc:date>
            </office:change-info>
            <text:p text:style-name="Text_20_body">sciä</text:p>
          </text:deletion>
        </text:changed-region>
        <text:changed-region text:id="ct140721269168864">
          <text:insertion>
            <office:change-info>
              <dc:creator>michele </dc:creator>
              <dc:date>2015-01-18T18:38:00</dc:date>
            </office:change-info>
          </text:insertion>
        </text:changed-region>
        <text:changed-region text:id="ct140721269458544">
          <text:deletion>
            <office:change-info>
              <dc:creator>michele </dc:creator>
              <dc:date>2014-08-26T20:04:00</dc:date>
            </office:change-info>
            <text:p text:style-name="Text_20_body"><text:s/></text:p>
          </text:deletion>
        </text:changed-region>
        <text:changed-region text:id="ct140721269458352">
          <text:deletion>
            <office:change-info>
              <dc:creator>michele </dc:creator>
              <dc:date>2015-01-23T17:27:00</dc:date>
            </office:change-info>
            <text:p text:style-name="Text_20_body">fêsse</text:p>
          </text:deletion>
        </text:changed-region>
        <text:changed-region text:id="ct140721231466976">
          <text:insertion>
            <office:change-info>
              <dc:creator>michele </dc:creator>
              <dc:date>2015-01-23T17:27:00</dc:date>
            </office:change-info>
          </text:insertion>
        </text:changed-region>
        <text:changed-region text:id="ct140721231467168">
          <text:deletion>
            <office:change-info>
              <dc:creator>michele </dc:creator>
              <dc:date>2015-01-15T17:38:00</dc:date>
            </office:change-info>
            <text:p text:style-name="Text_20_body">Sciä</text:p>
          </text:deletion>
        </text:changed-region>
        <text:changed-region text:id="ct140721231466720">
          <text:insertion>
            <office:change-info>
              <dc:creator>michele </dc:creator>
              <dc:date>2015-01-18T19:12:00</dc:date>
            </office:change-info>
          </text:insertion>
        </text:changed-region>
        <text:changed-region text:id="ct140721269458736">
          <text:deletion>
            <office:change-info>
              <dc:creator>michele </dc:creator>
              <dc:date>2015-01-18T18:02:00</dc:date>
            </office:change-info>
            <text:p text:style-name="Text_20_body">voscià</text:p>
          </text:deletion>
        </text:changed-region>
        <text:changed-region text:id="ct140721344518832">
          <text:insertion>
            <office:change-info>
              <dc:creator>michele </dc:creator>
              <dc:date>2015-01-18T18:02:00</dc:date>
            </office:change-info>
          </text:insertion>
        </text:changed-region>
        <text:changed-region text:id="ct140721344519280">
          <text:deletion>
            <office:change-info>
              <dc:creator>michele </dc:creator>
              <dc:date>2014-08-26T20:05:00</dc:date>
            </office:change-info>
            <text:p text:style-name="Text_20_body">,</text:p>
          </text:deletion>
        </text:changed-region>
        <text:changed-region text:id="ct140721222635840">
          <text:deletion>
            <office:change-info>
              <dc:creator>michele </dc:creator>
              <dc:date>2015-01-23T13:36:00</dc:date>
            </office:change-info>
            <text:p text:style-name="Text_20_body">aggie</text:p>
          </text:deletion>
        </text:changed-region>
        <text:changed-region text:id="ct140721222636032">
          <text:insertion>
            <office:change-info>
              <dc:creator>michele </dc:creator>
              <dc:date>2015-01-23T13:36:00</dc:date>
            </office:change-info>
          </text:insertion>
        </text:changed-region>
        <text:changed-region text:id="ct140721222682304">
          <text:deletion>
            <office:change-info>
              <dc:creator>michele </dc:creator>
              <dc:date>2014-08-27T13:48:00</dc:date>
            </office:change-info>
            <text:p text:style-name="Text_20_body">,</text:p>
          </text:deletion>
        </text:changed-region>
        <text:changed-region text:id="ct140721222682496">
          <text:deletion>
            <office:change-info>
              <dc:creator>michele </dc:creator>
              <dc:date>2014-08-26T16:11:00</dc:date>
            </office:change-info>
            <text:p text:style-name="Text_20_body">è</text:p>
          </text:deletion>
        </text:changed-region>
        <text:changed-region text:id="ct140721231234800">
          <text:insertion>
            <office:change-info>
              <dc:creator>michele </dc:creator>
              <dc:date>2014-08-26T16:11:00</dc:date>
            </office:change-info>
          </text:insertion>
        </text:changed-region>
        <text:changed-region text:id="ct140721231234992">
          <text:deletion>
            <office:change-info>
              <dc:creator>michele </dc:creator>
              <dc:date>2015-01-15T15:24:00</dc:date>
            </office:change-info>
            <text:p text:style-name="Text_20_body">sciä</text:p>
          </text:deletion>
        </text:changed-region>
        <text:changed-region text:id="ct140721269036096">
          <text:insertion>
            <office:change-info>
              <dc:creator>michele </dc:creator>
              <dc:date>2015-01-18T18:39:00</dc:date>
            </office:change-info>
          </text:insertion>
        </text:changed-region>
        <text:changed-region text:id="ct140721265861200">
          <text:deletion>
            <office:change-info>
              <dc:creator>michele </dc:creator>
              <dc:date>2015-01-15T15:24:00</dc:date>
            </office:change-info>
            <text:p text:style-name="Text_20_body">sciä</text:p>
          </text:deletion>
        </text:changed-region>
        <text:changed-region text:id="ct140721222709632">
          <text:insertion>
            <office:change-info>
              <dc:creator>michele </dc:creator>
              <dc:date>2015-01-18T18:39:00</dc:date>
            </office:change-info>
          </text:insertion>
        </text:changed-region>
        <text:changed-region text:id="ct140721344519024">
          <text:deletion>
            <office:change-info>
              <dc:creator>michele </dc:creator>
              <dc:date>2015-01-18T18:02:00</dc:date>
            </office:change-info>
            <text:p text:style-name="Text_20_body">voscià</text:p>
          </text:deletion>
        </text:changed-region>
        <text:changed-region text:id="ct140721231234544">
          <text:insertion>
            <office:change-info>
              <dc:creator>michele </dc:creator>
              <dc:date>2015-01-18T18:02:00</dc:date>
            </office:change-info>
          </text:insertion>
        </text:changed-region>
        <text:changed-region text:id="ct140721222710096">
          <text:deletion>
            <office:change-info>
              <dc:creator>michele </dc:creator>
              <dc:date>2015-01-15T15:24:00</dc:date>
            </office:change-info>
            <text:p text:style-name="Text_20_body">sciä</text:p>
          </text:deletion>
        </text:changed-region>
        <text:changed-region text:id="ct140721232005440">
          <text:insertion>
            <office:change-info>
              <dc:creator>michele </dc:creator>
              <dc:date>2015-01-18T18:39:00</dc:date>
            </office:change-info>
          </text:insertion>
        </text:changed-region>
        <text:changed-region text:id="ct140721232005632">
          <text:deletion>
            <office:change-info>
              <dc:creator>michele </dc:creator>
              <dc:date>2015-01-15T15:25:00</dc:date>
            </office:change-info>
            <text:p text:style-name="Text_20_body">sciä</text:p>
          </text:deletion>
        </text:changed-region>
        <text:changed-region text:id="ct140721222352256">
          <text:insertion>
            <office:change-info>
              <dc:creator>michele </dc:creator>
              <dc:date>2015-01-18T18:39:00</dc:date>
            </office:change-info>
          </text:insertion>
        </text:changed-region>
        <text:changed-region text:id="ct140721222352448">
          <text:deletion>
            <office:change-info>
              <dc:creator>michele </dc:creator>
              <dc:date>2015-01-15T15:25:00</dc:date>
            </office:change-info>
            <text:p text:style-name="Text_20_body">sciä</text:p>
          </text:deletion>
        </text:changed-region>
        <text:changed-region text:id="ct140721269171920">
          <text:insertion>
            <office:change-info>
              <dc:creator>michele </dc:creator>
              <dc:date>2015-01-18T18:39:00</dc:date>
            </office:change-info>
          </text:insertion>
        </text:changed-region>
        <text:changed-region text:id="ct140721232081408">
          <text:deletion>
            <office:change-info>
              <dc:creator>michele </dc:creator>
              <dc:date>2015-01-15T15:25:00</dc:date>
            </office:change-info>
            <text:p text:style-name="Text_20_body">sciä</text:p>
          </text:deletion>
        </text:changed-region>
        <text:changed-region text:id="ct140721232081600">
          <text:insertion>
            <office:change-info>
              <dc:creator>michele </dc:creator>
              <dc:date>2015-01-18T18:39:00</dc:date>
            </office:change-info>
          </text:insertion>
        </text:changed-region>
        <text:changed-region text:id="ct140721231440256">
          <text:deletion>
            <office:change-info>
              <dc:creator>michele </dc:creator>
              <dc:date>2015-01-15T15:25:00</dc:date>
            </office:change-info>
            <text:p text:style-name="Text_20_body">sciä</text:p>
          </text:deletion>
        </text:changed-region>
        <text:changed-region text:id="ct140721222709824">
          <text:insertion>
            <office:change-info>
              <dc:creator>michele </dc:creator>
              <dc:date>2015-01-18T18:39:00</dc:date>
            </office:change-info>
          </text:insertion>
        </text:changed-region>
        <text:changed-region text:id="ct140721232005824">
          <text:deletion>
            <office:change-info>
              <dc:creator>michele </dc:creator>
              <dc:date>2015-01-15T15:25:00</dc:date>
            </office:change-info>
            <text:p text:style-name="Text_20_body">sciä</text:p>
          </text:deletion>
        </text:changed-region>
        <text:changed-region text:id="ct140721232110176">
          <text:insertion>
            <office:change-info>
              <dc:creator>michele </dc:creator>
              <dc:date>2015-01-18T18:39:00</dc:date>
            </office:change-info>
          </text:insertion>
        </text:changed-region>
        <text:changed-region text:id="ct140721232110368">
          <text:deletion>
            <office:change-info>
              <dc:creator>michele </dc:creator>
              <dc:date>2015-01-14T10:37:00</dc:date>
            </office:change-info>
            <text:p text:style-name="Text_20_body">o</text:p>
          </text:deletion>
        </text:changed-region>
        <text:changed-region text:id="ct140721269175840">
          <text:insertion>
            <office:change-info>
              <dc:creator>michele </dc:creator>
              <dc:date>2015-01-26T15:46:00</dc:date>
            </office:change-info>
          </text:insertion>
        </text:changed-region>
        <text:changed-region text:id="ct140721269175648">
          <text:deletion>
            <office:change-info>
              <dc:creator>michele </dc:creator>
              <dc:date>2015-01-12T21:47:00</dc:date>
            </office:change-info>
            <text:p text:style-name="Text_20_body">un</text:p>
          </text:deletion>
        </text:changed-region>
        <text:changed-region text:id="ct140721222635344">
          <text:insertion>
            <office:change-info>
              <dc:creator>michele </dc:creator>
              <dc:date>2015-01-12T21:47:00</dc:date>
            </office:change-info>
          </text:insertion>
        </text:changed-region>
        <text:changed-region text:id="ct140721269457344">
          <text:deletion>
            <office:change-info>
              <dc:creator>michele </dc:creator>
              <dc:date>2015-01-14T10:38:00</dc:date>
            </office:change-info>
            <text:p text:style-name="Text_20_body">o</text:p>
          </text:deletion>
        </text:changed-region>
        <text:changed-region text:id="ct140721269457792">
          <text:insertion>
            <office:change-info>
              <dc:creator>michele </dc:creator>
              <dc:date>2015-01-14T10:38:00</dc:date>
            </office:change-info>
          </text:insertion>
        </text:changed-region>
        <text:changed-region text:id="ct140721344507840">
          <text:deletion>
            <office:change-info>
              <dc:creator>michele </dc:creator>
              <dc:date>2015-01-15T15:25:00</dc:date>
            </office:change-info>
            <text:p text:style-name="Text_20_body">sciä</text:p>
          </text:deletion>
        </text:changed-region>
        <text:changed-region text:id="ct140721269320176">
          <text:insertion>
            <office:change-info>
              <dc:creator>michele </dc:creator>
              <dc:date>2015-01-18T18:39:00</dc:date>
            </office:change-info>
          </text:insertion>
        </text:changed-region>
        <text:changed-region text:id="ct140721269320624">
          <text:deletion>
            <office:change-info>
              <dc:creator>michele </dc:creator>
              <dc:date>2015-01-14T10:39:00</dc:date>
            </office:change-info>
            <text:p text:style-name="Text_20_body">o</text:p>
          </text:deletion>
        </text:changed-region>
        <text:changed-region text:id="ct140721232134544">
          <text:insertion>
            <office:change-info>
              <dc:creator>michele </dc:creator>
              <dc:date>2015-01-14T10:39:00</dc:date>
            </office:change-info>
          </text:insertion>
        </text:changed-region>
        <text:changed-region text:id="ct140721344508032">
          <text:deletion>
            <office:change-info>
              <dc:creator>michele </dc:creator>
              <dc:date>2015-01-15T15:25:00</dc:date>
            </office:change-info>
            <text:p text:style-name="Text_20_body">sciä</text:p>
          </text:deletion>
        </text:changed-region>
        <text:changed-region text:id="ct140721232134736">
          <text:insertion>
            <office:change-info>
              <dc:creator>michele </dc:creator>
              <dc:date>2015-01-18T18:39:00</dc:date>
            </office:change-info>
          </text:insertion>
        </text:changed-region>
        <text:changed-region text:id="ct140721222667840">
          <text:deletion>
            <office:change-info>
              <dc:creator>michele </dc:creator>
              <dc:date>2015-01-14T10:39:00</dc:date>
            </office:change-info>
            <text:p text:style-name="Text_20_body">o</text:p>
          </text:deletion>
        </text:changed-region>
        <text:changed-region text:id="ct140721362668720">
          <text:insertion>
            <office:change-info>
              <dc:creator>michele </dc:creator>
              <dc:date>2015-01-14T10:39:00</dc:date>
            </office:change-info>
          </text:insertion>
        </text:changed-region>
        <text:changed-region text:id="ct140721269457536">
          <text:deletion>
            <office:change-info>
              <dc:creator>michele </dc:creator>
              <dc:date>2014-08-27T13:56:00</dc:date>
            </office:change-info>
            <text:p text:style-name="Text_20_body">,</text:p>
          </text:deletion>
        </text:changed-region>
        <text:changed-region text:id="ct140721269320368">
          <text:deletion>
            <office:change-info>
              <dc:creator>michele </dc:creator>
              <dc:date>2015-01-15T15:25:00</dc:date>
            </office:change-info>
            <text:p text:style-name="Text_20_body">sciä</text:p>
          </text:deletion>
        </text:changed-region>
        <text:changed-region text:id="ct140721222682048">
          <text:insertion>
            <office:change-info>
              <dc:creator>michele </dc:creator>
              <dc:date>2015-01-18T18:39:00</dc:date>
            </office:change-info>
          </text:insertion>
        </text:changed-region>
        <text:changed-region text:id="ct140721222352000">
          <text:deletion>
            <office:change-info>
              <dc:creator>michele </dc:creator>
              <dc:date>2015-01-14T10:39:00</dc:date>
            </office:change-info>
            <text:p text:style-name="Text_20_body">o</text:p>
          </text:deletion>
        </text:changed-region>
        <text:changed-region text:id="ct140721269175392">
          <text:insertion>
            <office:change-info>
              <dc:creator>michele </dc:creator>
              <dc:date>2015-01-14T10:39:00</dc:date>
            </office:change-info>
          </text:insertion>
        </text:changed-region>
        <text:changed-region text:id="ct140721232081152">
          <text:deletion>
            <office:change-info>
              <dc:creator>michele </dc:creator>
              <dc:date>2015-01-15T15:25:00</dc:date>
            </office:change-info>
            <text:p text:style-name="Text_20_body">sciä</text:p>
          </text:deletion>
        </text:changed-region>
        <text:changed-region text:id="ct140721222635120">
          <text:insertion>
            <office:change-info>
              <dc:creator>michele </dc:creator>
              <dc:date>2015-01-18T18:39:00</dc:date>
            </office:change-info>
          </text:insertion>
        </text:changed-region>
        <text:changed-region text:id="ct140721231468832">
          <text:deletion>
            <office:change-info>
              <dc:creator>michele </dc:creator>
              <dc:date>2015-01-15T15:25:00</dc:date>
            </office:change-info>
            <text:p text:style-name="Text_20_body">sciä</text:p>
          </text:deletion>
        </text:changed-region>
        <text:changed-region text:id="ct140721231267232">
          <text:insertion>
            <office:change-info>
              <dc:creator>michele </dc:creator>
              <dc:date>2015-01-18T18:40:00</dc:date>
            </office:change-info>
          </text:insertion>
        </text:changed-region>
        <text:changed-region text:id="ct140721232109920">
          <text:deletion>
            <office:change-info>
              <dc:creator>michele </dc:creator>
              <dc:date>2015-01-15T13:37:00</dc:date>
            </office:change-info>
            <text:p text:style-name="Text_20_body">sciö</text:p>
          </text:deletion>
        </text:changed-region>
        <text:changed-region text:id="ct140721269172112">
          <text:insertion>
            <office:change-info>
              <dc:creator>michele </dc:creator>
              <dc:date>2015-01-15T13:37:00</dc:date>
            </office:change-info>
          </text:insertion>
        </text:changed-region>
        <text:changed-region text:id="ct140721231468592">
          <text:deletion>
            <office:change-info>
              <dc:creator>michele </dc:creator>
              <dc:date>2015-01-15T15:25:00</dc:date>
            </office:change-info>
            <text:p text:style-name="Text_20_body">sciä</text:p>
          </text:deletion>
        </text:changed-region>
        <text:changed-region text:id="ct140721231266992">
          <text:insertion>
            <office:change-info>
              <dc:creator>michele </dc:creator>
              <dc:date>2015-01-18T18:40:00</dc:date>
            </office:change-info>
          </text:insertion>
        </text:changed-region>
        <text:changed-region text:id="ct140721222604336">
          <text:deletion>
            <office:change-info>
              <dc:creator>michele </dc:creator>
              <dc:date>2015-01-18T18:02:00</dc:date>
            </office:change-info>
            <text:p text:style-name="Text_20_body">voscià</text:p>
          </text:deletion>
        </text:changed-region>
        <text:changed-region text:id="ct140721269172304">
          <text:insertion>
            <office:change-info>
              <dc:creator>michele </dc:creator>
              <dc:date>2015-01-18T18:02:00</dc:date>
            </office:change-info>
          </text:insertion>
        </text:changed-region>
        <text:changed-region text:id="ct140721222649888">
          <text:deletion>
            <office:change-info>
              <dc:creator>michele </dc:creator>
              <dc:date>2015-01-15T15:25:00</dc:date>
            </office:change-info>
            <text:p text:style-name="Text_20_body">sciä</text:p>
          </text:deletion>
        </text:changed-region>
        <text:changed-region text:id="ct140721222288096">
          <text:insertion>
            <office:change-info>
              <dc:creator>michele </dc:creator>
              <dc:date>2015-01-18T18:40:00</dc:date>
            </office:change-info>
          </text:insertion>
        </text:changed-region>
        <text:changed-region text:id="ct140721222604528">
          <text:deletion>
            <office:change-info>
              <dc:creator>michele </dc:creator>
              <dc:date>2015-01-23T18:07:00</dc:date>
            </office:change-info>
            <text:p text:style-name="Text_20_body">piggie</text:p>
          </text:deletion>
        </text:changed-region>
        <text:changed-region text:id="ct140721231426976">
          <text:insertion>
            <office:change-info>
              <dc:creator>michele </dc:creator>
              <dc:date>2015-01-23T18:07:00</dc:date>
            </office:change-info>
          </text:insertion>
        </text:changed-region>
        <text:changed-region text:id="ct140721231266736">
          <text:deletion>
            <office:change-info>
              <dc:creator>michele </dc:creator>
              <dc:date>2015-01-14T10:39:00</dc:date>
            </office:change-info>
            <text:p text:style-name="Text_20_body">o</text:p>
          </text:deletion>
        </text:changed-region>
        <text:changed-region text:id="ct140721344507584">
          <text:insertion>
            <office:change-info>
              <dc:creator>michele </dc:creator>
              <dc:date>2015-01-14T10:39:00</dc:date>
            </office:change-info>
          </text:insertion>
        </text:changed-region>
        <text:changed-region text:id="ct140721222634864">
          <text:deletion>
            <office:change-info>
              <dc:creator>michele </dc:creator>
              <dc:date>2015-01-15T15:25:00</dc:date>
            </office:change-info>
            <text:p text:style-name="Text_20_body">sciä</text:p>
          </text:deletion>
        </text:changed-region>
        <text:changed-region text:id="ct140721222635584">
          <text:insertion>
            <office:change-info>
              <dc:creator>michele </dc:creator>
              <dc:date>2015-01-18T18:40:00</dc:date>
            </office:change-info>
          </text:insertion>
        </text:changed-region>
        <text:changed-region text:id="ct140721222649632">
          <text:deletion>
            <office:change-info>
              <dc:creator>michele </dc:creator>
              <dc:date>2015-01-15T17:38:00</dc:date>
            </office:change-info>
            <text:p text:style-name="Text_20_body">Sciä</text:p>
          </text:deletion>
        </text:changed-region>
        <text:changed-region text:id="ct140721222287584">
          <text:insertion>
            <office:change-info>
              <dc:creator>michele </dc:creator>
              <dc:date>2015-01-18T19:12:00</dc:date>
            </office:change-info>
          </text:insertion>
        </text:changed-region>
        <text:changed-region text:id="ct140721222650080">
          <text:deletion>
            <office:change-info>
              <dc:creator>michele </dc:creator>
              <dc:date>2015-01-15T17:38:00</dc:date>
            </office:change-info>
            <text:p text:style-name="Text_20_body">Sciä</text:p>
          </text:deletion>
        </text:changed-region>
        <text:changed-region text:id="ct140721231427168">
          <text:insertion>
            <office:change-info>
              <dc:creator>michele </dc:creator>
              <dc:date>2015-01-18T19:12:00</dc:date>
            </office:change-info>
          </text:insertion>
        </text:changed-region>
        <text:changed-region text:id="ct140721222697792">
          <text:deletion>
            <office:change-info>
              <dc:creator>michele </dc:creator>
              <dc:date>2015-01-15T17:38:00</dc:date>
            </office:change-info>
            <text:p text:style-name="Text_20_body">Sciä</text:p>
          </text:deletion>
        </text:changed-region>
        <text:changed-region text:id="ct140721264892464">
          <text:insertion>
            <office:change-info>
              <dc:creator>michele </dc:creator>
              <dc:date>2015-01-18T19:12:00</dc:date>
            </office:change-info>
          </text:insertion>
        </text:changed-region>
        <text:changed-region text:id="ct140721273139392">
          <text:deletion>
            <office:change-info>
              <dc:creator>michele </dc:creator>
              <dc:date>2015-01-15T13:37:00</dc:date>
            </office:change-info>
            <text:p text:style-name="Text_20_body">Sciö</text:p>
          </text:deletion>
        </text:changed-region>
        <text:changed-region text:id="ct140721281636080">
          <text:insertion>
            <office:change-info>
              <dc:creator>michele </dc:creator>
              <dc:date>2015-01-18T19:12:00</dc:date>
            </office:change-info>
          </text:insertion>
        </text:changed-region>
        <text:changed-region text:id="ct140721281613568">
          <text:insertion>
            <office:change-info>
              <dc:creator>michele </dc:creator>
              <dc:date>2015-01-15T13:37:00</dc:date>
            </office:change-info>
          </text:insertion>
        </text:changed-region>
        <text:changed-region text:id="ct140721281607152">
          <text:deletion>
            <office:change-info>
              <dc:creator>michele </dc:creator>
              <dc:date>2015-01-15T17:38:00</dc:date>
            </office:change-info>
            <text:p text:style-name="Text_20_body">Sciä</text:p>
          </text:deletion>
        </text:changed-region>
        <text:changed-region text:id="ct140721281652240">
          <text:insertion>
            <office:change-info>
              <dc:creator>michele </dc:creator>
              <dc:date>2015-01-18T19:13:00</dc:date>
            </office:change-info>
          </text:insertion>
        </text:changed-region>
        <text:changed-region text:id="ct140721281712208">
          <text:deletion>
            <office:change-info>
              <dc:creator>michele </dc:creator>
              <dc:date>2014-08-09T13:08:00</dc:date>
            </office:change-info>
            <text:p text:style-name="Text_20_body">chi</text:p>
          </text:deletion>
        </text:changed-region>
        <text:changed-region text:id="ct140721281600000">
          <text:insertion>
            <office:change-info>
              <dc:creator>michele </dc:creator>
              <dc:date>2014-08-09T13:08:00</dc:date>
            </office:change-info>
          </text:insertion>
        </text:changed-region>
        <text:changed-region text:id="ct140721281641776">
          <text:deletion>
            <office:change-info>
              <dc:creator>michele </dc:creator>
              <dc:date>2014-08-09T13:08:00</dc:date>
            </office:change-info>
            <text:p text:style-name="Text_20_body">chi</text:p>
          </text:deletion>
        </text:changed-region>
        <text:changed-region text:id="ct140721281642464">
          <text:insertion>
            <office:change-info>
              <dc:creator>michele </dc:creator>
              <dc:date>2014-08-09T13:08:00</dc:date>
            </office:change-info>
          </text:insertion>
        </text:changed-region>
        <text:changed-region text:id="ct140721281651920">
          <text:deletion>
            <office:change-info>
              <dc:creator>michele </dc:creator>
              <dc:date>2015-01-27T15:50:00</dc:date>
            </office:change-info>
            <text:p text:style-name="Text_20_body">à</text:p>
          </text:deletion>
        </text:changed-region>
        <text:changed-region text:id="ct140721281605456">
          <text:insertion>
            <office:change-info>
              <dc:creator>michele </dc:creator>
              <dc:date>2015-01-27T15:50:00</dc:date>
            </office:change-info>
          </text:insertion>
        </text:changed-region>
        <text:changed-region text:id="ct140721281606384">
          <text:deletion>
            <office:change-info>
              <dc:creator>michele </dc:creator>
              <dc:date>2014-08-27T14:02:00</dc:date>
            </office:change-info>
            <text:p text:style-name="Text_20_body">a</text:p>
          </text:deletion>
        </text:changed-region>
        <text:changed-region text:id="ct140721281648944">
          <text:insertion>
            <office:change-info>
              <dc:creator>michele </dc:creator>
              <dc:date>2014-08-27T14:02:00</dc:date>
            </office:change-info>
          </text:insertion>
        </text:changed-region>
        <text:changed-region text:id="ct140721281651312">
          <text:deletion>
            <office:change-info>
              <dc:creator>michele </dc:creator>
              <dc:date>2014-08-09T13:09:00</dc:date>
            </office:change-info>
            <text:p text:style-name="Text_20_body">chi</text:p>
          </text:deletion>
        </text:changed-region>
        <text:changed-region text:id="ct140721281636320">
          <text:insertion>
            <office:change-info>
              <dc:creator>michele </dc:creator>
              <dc:date>2014-08-09T13:09:00</dc:date>
            </office:change-info>
          </text:insertion>
        </text:changed-region>
        <text:changed-region text:id="ct140721281589888">
          <text:deletion>
            <office:change-info>
              <dc:creator>michele </dc:creator>
              <dc:date>2015-01-26T22:46:00</dc:date>
            </office:change-info>
            <text:p text:style-name="Text_20_body">ççe</text:p>
          </text:deletion>
        </text:changed-region>
        <text:changed-region text:id="ct140721281601328">
          <text:insertion>
            <office:change-info>
              <dc:creator>michele </dc:creator>
              <dc:date>2015-01-26T22:46:00</dc:date>
            </office:change-info>
          </text:insertion>
        </text:changed-region>
        <text:changed-region text:id="ct140721281602304">
          <text:deletion>
            <office:change-info>
              <dc:creator>michele </dc:creator>
              <dc:date>2015-01-10T17:51:00</dc:date>
            </office:change-info>
            <text:p text:style-name="Text_20_body">êse</text:p>
          </text:deletion>
        </text:changed-region>
        <text:changed-region text:id="ct140721281711152">
          <text:insertion>
            <office:change-info>
              <dc:creator>michele </dc:creator>
              <dc:date>2015-01-10T17:51:00</dc:date>
            </office:change-info>
          </text:insertion>
        </text:changed-region>
        <text:changed-region text:id="ct140721282079632">
          <text:deletion>
            <office:change-info>
              <dc:creator>michele </dc:creator>
              <dc:date>2015-01-14T10:40:00</dc:date>
            </office:change-info>
            <text:p text:style-name="Text_20_body">o</text:p>
          </text:deletion>
        </text:changed-region>
        <text:changed-region text:id="ct140721282059744">
          <text:insertion>
            <office:change-info>
              <dc:creator>michele </dc:creator>
              <dc:date>2015-01-14T10:40:00</dc:date>
            </office:change-info>
          </text:insertion>
        </text:changed-region>
        <text:changed-region text:id="ct140721282063552">
          <text:deletion>
            <office:change-info>
              <dc:creator>michele </dc:creator>
              <dc:date>2015-01-15T17:38:00</dc:date>
            </office:change-info>
            <text:p text:style-name="Text_20_body">Sciä</text:p>
          </text:deletion>
        </text:changed-region>
        <text:changed-region text:id="ct140721282082496">
          <text:insertion>
            <office:change-info>
              <dc:creator>michele </dc:creator>
              <dc:date>2015-01-18T19:13:00</dc:date>
            </office:change-info>
          </text:insertion>
        </text:changed-region>
        <text:changed-region text:id="ct140721233309568">
          <text:deletion>
            <office:change-info>
              <dc:creator>michele </dc:creator>
              <dc:date>2015-01-15T15:25:00</dc:date>
            </office:change-info>
            <text:p text:style-name="Text_20_body">sciä</text:p>
          </text:deletion>
        </text:changed-region>
        <text:changed-region text:id="ct140721281653536">
          <text:insertion>
            <office:change-info>
              <dc:creator>michele </dc:creator>
              <dc:date>2015-01-18T18:40:00</dc:date>
            </office:change-info>
          </text:insertion>
        </text:changed-region>
        <text:changed-region text:id="ct140721281598880">
          <text:deletion>
            <office:change-info>
              <dc:creator>michele </dc:creator>
              <dc:date>2015-01-23T18:21:00</dc:date>
            </office:change-info>
            <text:p text:style-name="Text_20_body">lascie</text:p>
          </text:deletion>
        </text:changed-region>
        <text:changed-region text:id="ct140721282083200">
          <text:insertion>
            <office:change-info>
              <dc:creator>michele </dc:creator>
              <dc:date>2015-01-23T18:21:00</dc:date>
            </office:change-info>
          </text:insertion>
        </text:changed-region>
        <text:changed-region text:id="ct140721281646976">
          <text:deletion>
            <office:change-info>
              <dc:creator>michele </dc:creator>
              <dc:date>2015-01-21T19:12:00</dc:date>
            </office:change-info>
            <text:p text:style-name="Text_20_body">...</text:p>
          </text:deletion>
        </text:changed-region>
        <text:changed-region text:id="ct140721281643680">
          <text:insertion>
            <office:change-info>
              <dc:creator>michele </dc:creator>
              <dc:date>2015-01-21T19:12:00</dc:date>
            </office:change-info>
          </text:insertion>
        </text:changed-region>
        <text:changed-region text:id="ct140721281639728">
          <text:deletion>
            <office:change-info>
              <dc:creator>michele </dc:creator>
              <dc:date>2015-01-15T15:26:00</dc:date>
            </office:change-info>
            <text:p text:style-name="Text_20_body">sciä</text:p>
          </text:deletion>
        </text:changed-region>
        <text:changed-region text:id="ct140721281600576">
          <text:insertion>
            <office:change-info>
              <dc:creator>michele </dc:creator>
              <dc:date>2015-01-18T18:40:00</dc:date>
            </office:change-info>
          </text:insertion>
        </text:changed-region>
        <text:changed-region text:id="ct140721282081088">
          <text:deletion>
            <office:change-info>
              <dc:creator>michele </dc:creator>
              <dc:date>2015-01-23T17:30:00</dc:date>
            </office:change-info>
            <text:p text:style-name="Text_20_body">faççe</text:p>
          </text:deletion>
        </text:changed-region>
        <text:changed-region text:id="ct140721281611968">
          <text:insertion>
            <office:change-info>
              <dc:creator>michele </dc:creator>
              <dc:date>2015-01-23T17:30:00</dc:date>
            </office:change-info>
          </text:insertion>
        </text:changed-region>
        <text:changed-region text:id="ct140721282061376">
          <text:deletion>
            <office:change-info>
              <dc:creator>michele </dc:creator>
              <dc:date>2015-01-26T22:46:00</dc:date>
            </office:change-info>
            <text:p text:style-name="Text_20_body">ççe</text:p>
          </text:deletion>
        </text:changed-region>
        <text:changed-region text:id="ct140721281601616">
          <text:insertion>
            <office:change-info>
              <dc:creator>michele </dc:creator>
              <dc:date>2015-01-26T22:46:00</dc:date>
            </office:change-info>
          </text:insertion>
        </text:changed-region>
        <text:changed-region text:id="ct140721281611648">
          <text:deletion>
            <office:change-info>
              <dc:creator>michele </dc:creator>
              <dc:date>2015-01-15T15:26:00</dc:date>
            </office:change-info>
            <text:p text:style-name="Text_20_body">sciä</text:p>
          </text:deletion>
        </text:changed-region>
        <text:changed-region text:id="ct140721281610608">
          <text:insertion>
            <office:change-info>
              <dc:creator>michele </dc:creator>
              <dc:date>2015-01-18T18:40:00</dc:date>
            </office:change-info>
          </text:insertion>
        </text:changed-region>
        <text:changed-region text:id="ct140721281611280">
          <text:deletion>
            <office:change-info>
              <dc:creator>michele </dc:creator>
              <dc:date>2015-01-15T15:26:00</dc:date>
            </office:change-info>
            <text:p text:style-name="Text_20_body">sciä</text:p>
          </text:deletion>
        </text:changed-region>
        <text:changed-region text:id="ct140721281614448">
          <text:insertion>
            <office:change-info>
              <dc:creator>michele </dc:creator>
              <dc:date>2015-01-18T18:40:00</dc:date>
            </office:change-info>
          </text:insertion>
        </text:changed-region>
        <text:changed-region text:id="ct140721281603424">
          <text:deletion>
            <office:change-info>
              <dc:creator>michele </dc:creator>
              <dc:date>2015-01-15T15:26:00</dc:date>
            </office:change-info>
            <text:p text:style-name="Text_20_body">Sciä</text:p>
          </text:deletion>
        </text:changed-region>
        <text:changed-region text:id="ct140721281609088">
          <text:insertion>
            <office:change-info>
              <dc:creator>michele </dc:creator>
              <dc:date>2015-01-18T19:13:00</dc:date>
            </office:change-info>
          </text:insertion>
        </text:changed-region>
        <text:changed-region text:id="ct140721282061680">
          <text:deletion>
            <office:change-info>
              <dc:creator>michele </dc:creator>
              <dc:date>2015-01-18T18:02:00</dc:date>
            </office:change-info>
            <text:p text:style-name="Text_20_body">voscià</text:p>
          </text:deletion>
        </text:changed-region>
        <text:changed-region text:id="ct140721281644864">
          <text:insertion>
            <office:change-info>
              <dc:creator>michele </dc:creator>
              <dc:date>2015-01-18T18:02:00</dc:date>
            </office:change-info>
          </text:insertion>
        </text:changed-region>
        <text:changed-region text:id="ct140721281645600">
          <text:deletion>
            <office:change-info>
              <dc:creator>michele </dc:creator>
              <dc:date>2015-01-15T15:26:00</dc:date>
            </office:change-info>
            <text:p text:style-name="Text_20_body">sciä</text:p>
          </text:deletion>
        </text:changed-region>
        <text:changed-region text:id="ct140721281604768">
          <text:insertion>
            <office:change-info>
              <dc:creator>michele </dc:creator>
              <dc:date>2015-01-18T18:41:00</dc:date>
            </office:change-info>
          </text:insertion>
        </text:changed-region>
        <text:changed-region text:id="ct140721281604080">
          <text:deletion>
            <office:change-info>
              <dc:creator>michele </dc:creator>
              <dc:date>2015-01-22T22:05:00</dc:date>
            </office:change-info>
            <text:p text:style-name="Text_20_body">ä</text:p>
          </text:deletion>
        </text:changed-region>
        <text:changed-region text:id="ct140721281612640">
          <text:insertion>
            <office:change-info>
              <dc:creator>michele </dc:creator>
              <dc:date>2015-01-22T22:05:00</dc:date>
            </office:change-info>
          </text:insertion>
        </text:changed-region>
        <text:changed-region text:id="ct140721281613168">
          <text:deletion>
            <office:change-info>
              <dc:creator>michele </dc:creator>
              <dc:date>2015-01-15T13:37:00</dc:date>
            </office:change-info>
            <text:p text:style-name="Text_20_body">sciö</text:p>
          </text:deletion>
        </text:changed-region>
        <text:changed-region text:id="ct140721281613360">
          <text:insertion>
            <office:change-info>
              <dc:creator>michele </dc:creator>
              <dc:date>2015-01-15T13:37:00</dc:date>
            </office:change-info>
          </text:insertion>
        </text:changed-region>
        <text:changed-region text:id="ct140721281710688">
          <text:deletion>
            <office:change-info>
              <dc:creator>michele </dc:creator>
              <dc:date>2015-01-15T15:26:00</dc:date>
            </office:change-info>
            <text:p text:style-name="Text_20_body">sciä</text:p>
          </text:deletion>
        </text:changed-region>
        <text:changed-region text:id="ct140721281710880">
          <text:insertion>
            <office:change-info>
              <dc:creator>michele </dc:creator>
              <dc:date>2015-01-18T18:41:00</dc:date>
            </office:change-info>
          </text:insertion>
        </text:changed-region>
        <text:changed-region text:id="ct140721281608208">
          <text:deletion>
            <office:change-info>
              <dc:creator>michele </dc:creator>
              <dc:date>2015-01-15T15:26:00</dc:date>
            </office:change-info>
            <text:p text:style-name="Text_20_body">sciä</text:p>
          </text:deletion>
        </text:changed-region>
        <text:changed-region text:id="ct140721281608400">
          <text:insertion>
            <office:change-info>
              <dc:creator>michele </dc:creator>
              <dc:date>2015-01-18T18:41:00</dc:date>
            </office:change-info>
          </text:insertion>
        </text:changed-region>
        <text:changed-region text:id="ct140721282060192">
          <text:deletion>
            <office:change-info>
              <dc:creator>michele </dc:creator>
              <dc:date>2015-01-15T15:26:00</dc:date>
            </office:change-info>
            <text:p text:style-name="Text_20_body">sciä</text:p>
          </text:deletion>
        </text:changed-region>
        <text:changed-region text:id="ct140721273139632">
          <text:insertion>
            <office:change-info>
              <dc:creator>michele </dc:creator>
              <dc:date>2015-01-18T18:41:00</dc:date>
            </office:change-info>
          </text:insertion>
        </text:changed-region>
        <text:changed-region text:id="ct140721281647712">
          <text:deletion>
            <office:change-info>
              <dc:creator>michele </dc:creator>
              <dc:date>2015-01-18T18:02:00</dc:date>
            </office:change-info>
            <text:p text:style-name="Text_20_body">voscià</text:p>
          </text:deletion>
        </text:changed-region>
        <text:changed-region text:id="ct140721281601936">
          <text:insertion>
            <office:change-info>
              <dc:creator>michele </dc:creator>
              <dc:date>2015-01-18T18:02:00</dc:date>
            </office:change-info>
          </text:insertion>
        </text:changed-region>
        <text:changed-region text:id="ct140721281640064">
          <text:deletion>
            <office:change-info>
              <dc:creator>michele </dc:creator>
              <dc:date>2015-01-15T15:26:00</dc:date>
            </office:change-info>
            <text:p text:style-name="Text_20_body">sciä</text:p>
          </text:deletion>
        </text:changed-region>
        <text:changed-region text:id="ct140721281650880">
          <text:insertion>
            <office:change-info>
              <dc:creator>michele </dc:creator>
              <dc:date>2015-01-18T18:41:00</dc:date>
            </office:change-info>
          </text:insertion>
        </text:changed-region>
        <text:changed-region text:id="ct140721281640256">
          <text:deletion>
            <office:change-info>
              <dc:creator>michele </dc:creator>
              <dc:date>2014-08-27T14:10:00</dc:date>
            </office:change-info>
            <text:p text:style-name="Text_20_body">.</text:p>
          </text:deletion>
        </text:changed-region>
        <text:changed-region text:id="ct140721281711456">
          <text:deletion>
            <office:change-info>
              <dc:creator>michele </dc:creator>
              <dc:date>2014-08-27T14:10:00</dc:date>
            </office:change-info>
            <text:p text:style-name="Text_20_body">.</text:p>
          </text:deletion>
        </text:changed-region>
        <text:changed-region text:id="ct140721281609792">
          <text:deletion>
            <office:change-info>
              <dc:creator>michele </dc:creator>
              <dc:date>2015-01-23T18:02:00</dc:date>
            </office:change-info>
            <text:p text:style-name="Text_20_body">façço</text:p>
          </text:deletion>
        </text:changed-region>
        <text:changed-region text:id="ct140721281640912">
          <text:insertion>
            <office:change-info>
              <dc:creator>michele </dc:creator>
              <dc:date>2015-01-23T18:02:00</dc:date>
            </office:change-info>
          </text:insertion>
        </text:changed-region>
        <text:changed-region text:id="ct140721232794768">
          <text:deletion>
            <office:change-info>
              <dc:creator>michele </dc:creator>
              <dc:date>2014-08-27T14:10:00</dc:date>
            </office:change-info>
            <text:p text:style-name="Text_20_body">e</text:p>
          </text:deletion>
        </text:changed-region>
        <text:changed-region text:id="ct140721282130368">
          <text:insertion>
            <office:change-info>
              <dc:creator>michele </dc:creator>
              <dc:date>2014-08-27T14:10:00</dc:date>
            </office:change-info>
          </text:insertion>
        </text:changed-region>
        <text:changed-region text:id="ct140721281615792">
          <text:deletion>
            <office:change-info>
              <dc:creator>michele </dc:creator>
              <dc:date>2015-01-13T22:54:00</dc:date>
            </office:change-info>
            <text:p text:style-name="Text_20_body">O</text:p>
          </text:deletion>
        </text:changed-region>
        <text:changed-region text:id="ct140721281615984">
          <text:insertion>
            <office:change-info>
              <dc:creator>michele </dc:creator>
              <dc:date>2015-01-13T22:54:00</dc:date>
            </office:change-info>
          </text:insertion>
        </text:changed-region>
        <text:changed-region text:id="ct140721282089008">
          <text:deletion>
            <office:change-info>
              <dc:creator>michele </dc:creator>
              <dc:date>2015-01-15T13:37:00</dc:date>
            </office:change-info>
            <text:p text:style-name="Text_20_body">sciö</text:p>
          </text:deletion>
        </text:changed-region>
        <text:changed-region text:id="ct140721282089712">
          <text:insertion>
            <office:change-info>
              <dc:creator>michele </dc:creator>
              <dc:date>2015-01-15T13:37:00</dc:date>
            </office:change-info>
          </text:insertion>
        </text:changed-region>
        <text:changed-region text:id="ct140721282087776">
          <text:deletion>
            <office:change-info>
              <dc:creator>michele </dc:creator>
              <dc:date>2015-01-14T10:40:00</dc:date>
            </office:change-info>
            <text:p text:style-name="Text_20_body">o</text:p>
          </text:deletion>
        </text:changed-region>
        <text:changed-region text:id="ct140721282089456">
          <text:insertion>
            <office:change-info>
              <dc:creator>michele </dc:creator>
              <dc:date>2015-01-14T10:40:00</dc:date>
            </office:change-info>
          </text:insertion>
        </text:changed-region>
        <text:changed-region text:id="ct140721281587264">
          <text:deletion>
            <office:change-info>
              <dc:creator>michele </dc:creator>
              <dc:date>2015-01-15T15:26:00</dc:date>
            </office:change-info>
            <text:p text:style-name="Text_20_body">sciä</text:p>
          </text:deletion>
        </text:changed-region>
        <text:changed-region text:id="ct140721282090160">
          <text:insertion>
            <office:change-info>
              <dc:creator>michele </dc:creator>
              <dc:date>2015-01-18T18:41:00</dc:date>
            </office:change-info>
          </text:insertion>
        </text:changed-region>
        <text:changed-region text:id="ct140721282090352">
          <text:deletion>
            <office:change-info>
              <dc:creator>michele </dc:creator>
              <dc:date>2015-01-15T15:26:00</dc:date>
            </office:change-info>
            <text:p text:style-name="Text_20_body">sciä</text:p>
          </text:deletion>
        </text:changed-region>
        <text:changed-region text:id="ct140721282091056">
          <text:insertion>
            <office:change-info>
              <dc:creator>michele </dc:creator>
              <dc:date>2015-01-18T18:41:00</dc:date>
            </office:change-info>
          </text:insertion>
        </text:changed-region>
        <text:changed-region text:id="ct140721282091248">
          <text:deletion>
            <office:change-info>
              <dc:creator>michele </dc:creator>
              <dc:date>2015-01-27T11:58:00</dc:date>
            </office:change-info>
            <text:p text:style-name="Text_20_body">commen</text:p>
          </text:deletion>
        </text:changed-region>
        <text:changed-region text:id="ct140721282091952">
          <text:insertion>
            <office:change-info>
              <dc:creator>michele </dc:creator>
              <dc:date>2015-01-27T11:58:00</dc:date>
            </office:change-info>
          </text:insertion>
        </text:changed-region>
        <text:changed-region text:id="ct140721282092144">
          <text:deletion>
            <office:change-info>
              <dc:creator>michele </dc:creator>
              <dc:date>2015-01-27T11:27:00</dc:date>
            </office:change-info>
            <text:p text:style-name="Text_20_body"><text:span text:style-name="T4">ç</text:span></text:p>
          </text:deletion>
        </text:changed-region>
        <text:changed-region text:id="ct140721282092848">
          <text:insertion>
            <office:change-info>
              <dc:creator>michele </dc:creator>
              <dc:date>2015-01-27T11:27:00</dc:date>
            </office:change-info>
          </text:insertion>
        </text:changed-region>
        <text:changed-region text:id="ct140721282091680">
          <text:deletion>
            <office:change-info>
              <dc:creator>michele </dc:creator>
              <dc:date>2015-01-12T22:41:00</dc:date>
            </office:change-info>
            <text:p text:style-name="Text_20_body">u</text:p>
          </text:deletion>
        </text:changed-region>
        <text:changed-region text:id="ct140721282087968">
          <text:insertion>
            <office:change-info>
              <dc:creator>michele </dc:creator>
              <dc:date>2015-01-12T22:41:00</dc:date>
            </office:change-info>
          </text:insertion>
        </text:changed-region>
        <text:changed-region text:id="ct140721282092336">
          <text:deletion>
            <office:change-info>
              <dc:creator>michele </dc:creator>
              <dc:date>2015-01-14T10:40:00</dc:date>
            </office:change-info>
            <text:p text:style-name="Text_20_body">o</text:p>
          </text:deletion>
        </text:changed-region>
        <text:changed-region text:id="ct140721282090800">
          <text:insertion>
            <office:change-info>
              <dc:creator>michele </dc:creator>
              <dc:date>2015-01-14T10:40:00</dc:date>
            </office:change-info>
          </text:insertion>
        </text:changed-region>
        <text:changed-region text:id="ct140721282090544">
          <text:deletion>
            <office:change-info>
              <dc:creator>michele </dc:creator>
              <dc:date>2015-01-14T10:40:00</dc:date>
            </office:change-info>
            <text:p text:style-name="Text_20_body">o</text:p>
          </text:deletion>
        </text:changed-region>
        <text:changed-region text:id="ct140721282093296">
          <text:insertion>
            <office:change-info>
              <dc:creator>michele </dc:creator>
              <dc:date>2015-01-14T10:40:00</dc:date>
            </office:change-info>
          </text:insertion>
        </text:changed-region>
        <text:changed-region text:id="ct140721282093040">
          <text:deletion>
            <office:change-info>
              <dc:creator>michele </dc:creator>
              <dc:date>2015-01-23T18:07:00</dc:date>
            </office:change-info>
            <text:p text:style-name="Text_20_body">piggie</text:p>
          </text:deletion>
        </text:changed-region>
        <text:changed-region text:id="ct140721282093744">
          <text:insertion>
            <office:change-info>
              <dc:creator>michele </dc:creator>
              <dc:date>2015-01-23T18:07:00</dc:date>
            </office:change-info>
          </text:insertion>
        </text:changed-region>
        <text:changed-region text:id="ct140721282093936">
          <text:deletion>
            <office:change-info>
              <dc:creator>michele </dc:creator>
              <dc:date>2015-01-14T10:40:00</dc:date>
            </office:change-info>
            <text:p text:style-name="Text_20_body">o</text:p>
          </text:deletion>
        </text:changed-region>
        <text:changed-region text:id="ct140721282094640">
          <text:insertion>
            <office:change-info>
              <dc:creator>michele </dc:creator>
              <dc:date>2015-01-14T10:40:00</dc:date>
            </office:change-info>
          </text:insertion>
        </text:changed-region>
        <text:changed-region text:id="ct140721264834736">
          <text:deletion>
            <office:change-info>
              <dc:creator>michele </dc:creator>
              <dc:date>2014-08-21T13:01:00</dc:date>
            </office:change-info>
            <text:p text:style-name="Text_20_body">gh'é</text:p>
          </text:deletion>
        </text:changed-region>
        <text:changed-region text:id="ct140721264864544">
          <text:insertion>
            <office:change-info>
              <dc:creator>michele </dc:creator>
              <dc:date>2014-08-21T13:01:00</dc:date>
            </office:change-info>
          </text:insertion>
        </text:changed-region>
        <text:changed-region text:id="ct140721347367808">
          <text:deletion>
            <office:change-info>
              <dc:creator>michele </dc:creator>
              <dc:date>2015-01-15T15:26:00</dc:date>
            </office:change-info>
            <text:p text:style-name="Text_20_body">sciä</text:p>
          </text:deletion>
        </text:changed-region>
        <text:changed-region text:id="ct140721221161488">
          <text:insertion>
            <office:change-info>
              <dc:creator>michele </dc:creator>
              <dc:date>2015-01-18T18:41:00</dc:date>
            </office:change-info>
          </text:insertion>
        </text:changed-region>
        <text:changed-region text:id="ct140721265369440">
          <text:deletion>
            <office:change-info>
              <dc:creator>michele </dc:creator>
              <dc:date>2015-01-15T13:37:00</dc:date>
            </office:change-info>
            <text:p text:style-name="Text_20_body">sciö</text:p>
          </text:deletion>
        </text:changed-region>
        <text:changed-region text:id="ct140721234937472">
          <text:insertion>
            <office:change-info>
              <dc:creator>michele </dc:creator>
              <dc:date>2015-01-15T13:37:00</dc:date>
            </office:change-info>
          </text:insertion>
        </text:changed-region>
        <text:changed-region text:id="ct140721221765376">
          <text:deletion>
            <office:change-info>
              <dc:creator>michele </dc:creator>
              <dc:date>2015-01-21T19:12:00</dc:date>
            </office:change-info>
            <text:p text:style-name="Text_20_body">...</text:p>
          </text:deletion>
        </text:changed-region>
        <text:changed-region text:id="ct140721235207824">
          <text:insertion>
            <office:change-info>
              <dc:creator>michele </dc:creator>
              <dc:date>2015-01-21T19:12:00</dc:date>
            </office:change-info>
          </text:insertion>
        </text:changed-region>
        <text:changed-region text:id="ct140721264895440">
          <text:deletion>
            <office:change-info>
              <dc:creator>michele </dc:creator>
              <dc:date>2015-01-15T15:27:00</dc:date>
            </office:change-info>
            <text:p text:style-name="Text_20_body">sciä</text:p>
          </text:deletion>
        </text:changed-region>
        <text:changed-region text:id="ct140721225128448">
          <text:insertion>
            <office:change-info>
              <dc:creator>michele </dc:creator>
              <dc:date>2015-01-18T18:41:00</dc:date>
            </office:change-info>
          </text:insertion>
        </text:changed-region>
        <text:changed-region text:id="ct140721225105168">
          <text:deletion>
            <office:change-info>
              <dc:creator>michele </dc:creator>
              <dc:date>2015-01-23T18:21:00</dc:date>
            </office:change-info>
            <text:p text:style-name="Text_20_body">lascie</text:p>
          </text:deletion>
        </text:changed-region>
        <text:changed-region text:id="ct140721221768864">
          <text:insertion>
            <office:change-info>
              <dc:creator>michele </dc:creator>
              <dc:date>2015-01-23T18:21:00</dc:date>
            </office:change-info>
          </text:insertion>
        </text:changed-region>
        <text:changed-region text:id="ct140721221235504">
          <text:deletion>
            <office:change-info>
              <dc:creator>michele </dc:creator>
              <dc:date>2015-01-15T15:27:00</dc:date>
            </office:change-info>
            <text:p text:style-name="Text_20_body">sciä</text:p>
          </text:deletion>
        </text:changed-region>
        <text:changed-region text:id="ct140721221125680">
          <text:insertion>
            <office:change-info>
              <dc:creator>michele </dc:creator>
              <dc:date>2015-01-18T18:41:00</dc:date>
            </office:change-info>
          </text:insertion>
        </text:changed-region>
        <text:changed-region text:id="ct140721265343616">
          <text:deletion>
            <office:change-info>
              <dc:creator>michele </dc:creator>
              <dc:date>2015-01-14T10:40:00</dc:date>
            </office:change-info>
            <text:p text:style-name="Text_20_body">o</text:p>
          </text:deletion>
        </text:changed-region>
        <text:changed-region text:id="ct140721265336480">
          <text:insertion>
            <office:change-info>
              <dc:creator>michele </dc:creator>
              <dc:date>2015-01-14T10:40:00</dc:date>
            </office:change-info>
          </text:insertion>
        </text:changed-region>
        <text:changed-region text:id="ct140721235159680">
          <text:deletion>
            <office:change-info>
              <dc:creator>michele </dc:creator>
              <dc:date>2015-01-14T10:40:00</dc:date>
            </office:change-info>
            <text:p text:style-name="Text_20_body">o</text:p>
          </text:deletion>
        </text:changed-region>
        <text:changed-region text:id="ct140721265384416">
          <text:insertion>
            <office:change-info>
              <dc:creator>michele </dc:creator>
              <dc:date>2015-01-14T10:40:00</dc:date>
            </office:change-info>
          </text:insertion>
        </text:changed-region>
        <text:changed-region text:id="ct140721221167600">
          <text:deletion>
            <office:change-info>
              <dc:creator>michele </dc:creator>
              <dc:date>2015-01-14T10:40:00</dc:date>
            </office:change-info>
            <text:p text:style-name="Text_20_body">o</text:p>
          </text:deletion>
        </text:changed-region>
        <text:changed-region text:id="ct140721234972976">
          <text:insertion>
            <office:change-info>
              <dc:creator>michele </dc:creator>
              <dc:date>2015-01-14T10:40:00</dc:date>
            </office:change-info>
          </text:insertion>
        </text:changed-region>
        <text:changed-region text:id="ct140721225060480">
          <text:deletion>
            <office:change-info>
              <dc:creator>michele </dc:creator>
              <dc:date>2014-08-06T19:22:00</dc:date>
            </office:change-info>
            <text:p text:style-name="Text_20_body">lè</text:p>
          </text:deletion>
        </text:changed-region>
        <text:changed-region text:id="ct140721234993696">
          <text:insertion>
            <office:change-info>
              <dc:creator>michele </dc:creator>
              <dc:date>2014-08-06T19:22:00</dc:date>
            </office:change-info>
          </text:insertion>
        </text:changed-region>
        <text:changed-region text:id="ct140721221375808">
          <text:deletion>
            <office:change-info>
              <dc:creator>michele </dc:creator>
              <dc:date>2015-01-15T15:27:00</dc:date>
            </office:change-info>
            <text:p text:style-name="Text_20_body">sciä</text:p>
          </text:deletion>
        </text:changed-region>
        <text:changed-region text:id="ct140721235180880">
          <text:insertion>
            <office:change-info>
              <dc:creator>michele </dc:creator>
              <dc:date>2015-01-18T18:41:00</dc:date>
            </office:change-info>
          </text:insertion>
        </text:changed-region>
        <text:changed-region text:id="ct140721265146464">
          <text:deletion>
            <office:change-info>
              <dc:creator>michele </dc:creator>
              <dc:date>2014-08-27T20:17:00</dc:date>
            </office:change-info>
            <text:p text:style-name="Text_20_body">un</text:p>
          </text:deletion>
        </text:changed-region>
        <text:changed-region text:id="ct140721265364384">
          <text:insertion>
            <office:change-info>
              <dc:creator>michele </dc:creator>
              <dc:date>2014-08-27T20:17:00</dc:date>
            </office:change-info>
          </text:insertion>
        </text:changed-region>
        <text:changed-region text:id="ct140721235066128">
          <text:deletion>
            <office:change-info>
              <dc:creator>michele </dc:creator>
              <dc:date>2015-01-15T15:27:00</dc:date>
            </office:change-info>
            <text:p text:style-name="Text_20_body">sciä</text:p>
          </text:deletion>
        </text:changed-region>
        <text:changed-region text:id="ct140721264862944">
          <text:insertion>
            <office:change-info>
              <dc:creator>michele </dc:creator>
              <dc:date>2015-01-18T18:42:00</dc:date>
            </office:change-info>
          </text:insertion>
        </text:changed-region>
        <text:changed-region text:id="ct140721267939040">
          <text:deletion>
            <office:change-info>
              <dc:creator>michele </dc:creator>
              <dc:date>2015-01-18T18:02:00</dc:date>
            </office:change-info>
            <text:p text:style-name="Text_20_body">voscià</text:p>
          </text:deletion>
        </text:changed-region>
        <text:changed-region text:id="ct140721225070624">
          <text:insertion>
            <office:change-info>
              <dc:creator>michele </dc:creator>
              <dc:date>2015-01-18T18:02:00</dc:date>
            </office:change-info>
          </text:insertion>
        </text:changed-region>
        <text:changed-region text:id="ct140721225106768">
          <text:deletion>
            <office:change-info>
              <dc:creator>michele </dc:creator>
              <dc:date>2015-01-14T09:48:00</dc:date>
            </office:change-info>
            <text:p text:style-name="Text_20_body">o</text:p>
          </text:deletion>
        </text:changed-region>
        <text:changed-region text:id="ct140721221220720">
          <text:insertion>
            <office:change-info>
              <dc:creator>michele </dc:creator>
              <dc:date>2015-01-14T09:48:00</dc:date>
            </office:change-info>
          </text:insertion>
        </text:changed-region>
        <text:changed-region text:id="ct140721225149072">
          <text:deletion>
            <office:change-info>
              <dc:creator>michele </dc:creator>
              <dc:date>2015-01-26T19:49:00</dc:date>
            </office:change-info>
            <text:p text:style-name="Text_20_body">ä</text:p>
          </text:deletion>
        </text:changed-region>
        <text:changed-region text:id="ct140721265386176">
          <text:insertion>
            <office:change-info>
              <dc:creator>michele </dc:creator>
              <dc:date>2015-01-26T19:49:00</dc:date>
            </office:change-info>
          </text:insertion>
        </text:changed-region>
        <text:changed-region text:id="ct140721265378192">
          <text:deletion>
            <office:change-info>
              <dc:creator>michele </dc:creator>
              <dc:date>2015-01-15T15:27:00</dc:date>
            </office:change-info>
            <text:p text:style-name="Text_20_body">sciä</text:p>
          </text:deletion>
        </text:changed-region>
        <text:changed-region text:id="ct140721265374368">
          <text:insertion>
            <office:change-info>
              <dc:creator>michele </dc:creator>
              <dc:date>2015-01-18T18:42:00</dc:date>
            </office:change-info>
          </text:insertion>
        </text:changed-region>
        <text:changed-region text:id="ct140721265369024">
          <text:deletion>
            <office:change-info>
              <dc:creator>michele </dc:creator>
              <dc:date>2015-01-18T18:02:00</dc:date>
            </office:change-info>
            <text:p text:style-name="Text_20_body">voscià</text:p>
          </text:deletion>
        </text:changed-region>
        <text:changed-region text:id="ct140721265363824">
          <text:insertion>
            <office:change-info>
              <dc:creator>michele </dc:creator>
              <dc:date>2015-01-18T18:02:00</dc:date>
            </office:change-info>
          </text:insertion>
        </text:changed-region>
        <text:changed-region text:id="ct140721235063616">
          <text:deletion>
            <office:change-info>
              <dc:creator>michele </dc:creator>
              <dc:date>2015-01-15T15:27:00</dc:date>
            </office:change-info>
            <text:p text:style-name="Text_20_body">sciä</text:p>
          </text:deletion>
        </text:changed-region>
        <text:changed-region text:id="ct140721221610208">
          <text:insertion>
            <office:change-info>
              <dc:creator>michele </dc:creator>
              <dc:date>2015-01-18T18:42:00</dc:date>
            </office:change-info>
          </text:insertion>
        </text:changed-region>
        <text:changed-region text:id="ct140721264895120">
          <text:deletion>
            <office:change-info>
              <dc:creator>michele </dc:creator>
              <dc:date>2015-01-15T15:27:00</dc:date>
            </office:change-info>
            <text:p text:style-name="Text_20_body">sciä</text:p>
          </text:deletion>
        </text:changed-region>
        <text:changed-region text:id="ct140721234752992">
          <text:insertion>
            <office:change-info>
              <dc:creator>michele </dc:creator>
              <dc:date>2015-01-18T18:42:00</dc:date>
            </office:change-info>
          </text:insertion>
        </text:changed-region>
        <text:changed-region text:id="ct140721235191824">
          <text:deletion>
            <office:change-info>
              <dc:creator>michele </dc:creator>
              <dc:date>2015-01-15T15:27:00</dc:date>
            </office:change-info>
            <text:p text:style-name="Text_20_body">Sciä</text:p>
          </text:deletion>
        </text:changed-region>
        <text:changed-region text:id="ct140721235180480">
          <text:insertion>
            <office:change-info>
              <dc:creator>michele </dc:creator>
              <dc:date>2015-01-18T19:13:00</dc:date>
            </office:change-info>
          </text:insertion>
        </text:changed-region>
        <text:changed-region text:id="ct140721221235760">
          <text:deletion>
            <office:change-info>
              <dc:creator>michele </dc:creator>
              <dc:date>2015-01-15T17:39:00</dc:date>
            </office:change-info>
            <text:p text:style-name="Text_20_body">Sciä</text:p>
          </text:deletion>
        </text:changed-region>
        <text:changed-region text:id="ct140721235105952">
          <text:insertion>
            <office:change-info>
              <dc:creator>michele </dc:creator>
              <dc:date>2015-01-18T19:13:00</dc:date>
            </office:change-info>
          </text:insertion>
        </text:changed-region>
        <text:changed-region text:id="ct140721221151648">
          <text:deletion>
            <office:change-info>
              <dc:creator>michele </dc:creator>
              <dc:date>2015-01-21T12:26:00</dc:date>
            </office:change-info>
            <text:p text:style-name="Text_20_body">sæiva</text:p>
          </text:deletion>
        </text:changed-region>
        <text:changed-region text:id="ct140721221244352">
          <text:insertion>
            <office:change-info>
              <dc:creator>michele </dc:creator>
              <dc:date>2015-01-21T12:26:00</dc:date>
            </office:change-info>
          </text:insertion>
        </text:changed-region>
        <text:changed-region text:id="ct140721235181408">
          <text:deletion>
            <office:change-info>
              <dc:creator>michele </dc:creator>
              <dc:date>2015-01-15T17:39:00</dc:date>
            </office:change-info>
            <text:p text:style-name="Text_20_body">Sciä</text:p>
          </text:deletion>
        </text:changed-region>
        <text:changed-region text:id="ct140721221611104">
          <text:insertion>
            <office:change-info>
              <dc:creator>michele </dc:creator>
              <dc:date>2015-01-18T19:13:00</dc:date>
            </office:change-info>
          </text:insertion>
        </text:changed-region>
        <text:changed-region text:id="ct140721265402064">
          <text:deletion>
            <office:change-info>
              <dc:creator>michele </dc:creator>
              <dc:date>2015-01-15T15:27:00</dc:date>
            </office:change-info>
            <text:p text:style-name="Text_20_body">sciä</text:p>
          </text:deletion>
        </text:changed-region>
        <text:changed-region text:id="ct140721221764896">
          <text:insertion>
            <office:change-info>
              <dc:creator>michele </dc:creator>
              <dc:date>2015-01-18T18:42:00</dc:date>
            </office:change-info>
          </text:insertion>
        </text:changed-region>
        <text:changed-region text:id="ct140721221765088">
          <text:deletion>
            <office:change-info>
              <dc:creator>michele </dc:creator>
              <dc:date>2015-01-14T09:48:00</dc:date>
            </office:change-info>
            <text:p text:style-name="Text_20_body">o</text:p>
          </text:deletion>
        </text:changed-region>
        <text:changed-region text:id="ct140721221767072">
          <text:insertion>
            <office:change-info>
              <dc:creator>michele </dc:creator>
              <dc:date>2015-01-14T09:48:00</dc:date>
            </office:change-info>
          </text:insertion>
        </text:changed-region>
        <text:changed-region text:id="ct140721265370128">
          <text:deletion>
            <office:change-info>
              <dc:creator>michele </dc:creator>
              <dc:date>2015-01-15T13:38:00</dc:date>
            </office:change-info>
            <text:p text:style-name="Text_20_body">sciö</text:p>
          </text:deletion>
        </text:changed-region>
        <text:changed-region text:id="ct140721265370704">
          <text:insertion>
            <office:change-info>
              <dc:creator>michele </dc:creator>
              <dc:date>2015-01-15T13:38:00</dc:date>
            </office:change-info>
          </text:insertion>
        </text:changed-region>
        <text:changed-region text:id="ct140721265370896">
          <text:deletion>
            <office:change-info>
              <dc:creator>michele </dc:creator>
              <dc:date>2015-01-14T09:48:00</dc:date>
            </office:change-info>
            <text:p text:style-name="Text_20_body">o</text:p>
          </text:deletion>
        </text:changed-region>
        <text:changed-region text:id="ct140721265368496">
          <text:insertion>
            <office:change-info>
              <dc:creator>michele </dc:creator>
              <dc:date>2015-01-14T09:48:00</dc:date>
            </office:change-info>
          </text:insertion>
        </text:changed-region>
        <text:changed-region text:id="ct140721265366112">
          <text:deletion>
            <office:change-info>
              <dc:creator>michele </dc:creator>
              <dc:date>2014-08-27T19:05:00</dc:date>
            </office:change-info>
            <text:p text:style-name="Text_20_body">e</text:p>
          </text:deletion>
        </text:changed-region>
        <text:changed-region text:id="ct140721265373808">
          <text:deletion>
            <office:change-info>
              <dc:creator>michele </dc:creator>
              <dc:date>2015-01-14T09:48:00</dc:date>
            </office:change-info>
            <text:p text:style-name="Text_20_body">o</text:p>
          </text:deletion>
        </text:changed-region>
        <text:changed-region text:id="ct140721221134672">
          <text:insertion>
            <office:change-info>
              <dc:creator>michele </dc:creator>
              <dc:date>2015-01-14T09:48:00</dc:date>
            </office:change-info>
          </text:insertion>
        </text:changed-region>
        <text:changed-region text:id="ct140721221134448">
          <text:deletion>
            <office:change-info>
              <dc:creator>michele </dc:creator>
              <dc:date>2015-01-13T22:30:00</dc:date>
            </office:change-info>
            <text:p text:style-name="Text_20_body">o</text:p>
          </text:deletion>
        </text:changed-region>
        <text:changed-region text:id="ct140721265368688">
          <text:insertion>
            <office:change-info>
              <dc:creator>michele </dc:creator>
              <dc:date>2015-01-13T22:30:00</dc:date>
            </office:change-info>
          </text:insertion>
        </text:changed-region>
        <text:changed-region text:id="ct140721265375936">
          <text:deletion>
            <office:change-info>
              <dc:creator>michele </dc:creator>
              <dc:date>2015-01-13T18:58:00</dc:date>
            </office:change-info>
            <text:p text:style-name="Text_20_body">ò</text:p>
          </text:deletion>
        </text:changed-region>
        <text:changed-region text:id="ct140721265376384">
          <text:insertion>
            <office:change-info>
              <dc:creator>michele </dc:creator>
              <dc:date>2015-01-13T22:31:00</dc:date>
            </office:change-info>
          </text:insertion>
        </text:changed-region>
        <text:changed-region text:id="ct140721264864784">
          <text:deletion>
            <office:change-info>
              <dc:creator>michele </dc:creator>
              <dc:date>2015-01-13T22:31:00</dc:date>
            </office:change-info>
            <text:p text:style-name="Text_20_body">O</text:p>
          </text:deletion>
        </text:changed-region>
        <text:changed-region text:id="ct140721265371840">
          <text:insertion>
            <office:change-info>
              <dc:creator>michele </dc:creator>
              <dc:date>2015-01-13T22:32:00</dc:date>
            </office:change-info>
          </text:insertion>
        </text:changed-region>
        <text:changed-region text:id="ct140721265372032">
          <text:deletion>
            <office:change-info>
              <dc:creator>michele </dc:creator>
              <dc:date>2015-01-21T19:12:00</dc:date>
            </office:change-info>
            <text:p text:style-name="Text_20_body">...</text:p>
          </text:deletion>
        </text:changed-region>
        <text:changed-region text:id="ct140721265372480">
          <text:insertion>
            <office:change-info>
              <dc:creator>michele </dc:creator>
              <dc:date>2015-01-21T19:12:00</dc:date>
            </office:change-info>
          </text:insertion>
        </text:changed-region>
        <text:changed-region text:id="ct140721225206464">
          <text:deletion>
            <office:change-info>
              <dc:creator>michele </dc:creator>
              <dc:date>2015-01-14T09:49:00</dc:date>
            </office:change-info>
            <text:p text:style-name="Text_20_body">o</text:p>
          </text:deletion>
        </text:changed-region>
        <text:changed-region text:id="ct140721265392208">
          <text:insertion>
            <office:change-info>
              <dc:creator>michele </dc:creator>
              <dc:date>2015-01-14T09:49:00</dc:date>
            </office:change-info>
          </text:insertion>
        </text:changed-region>
        <text:changed-region text:id="ct140721265391952">
          <text:deletion>
            <office:change-info>
              <dc:creator>michele </dc:creator>
              <dc:date>2014-08-27T20:18:00</dc:date>
            </office:change-info>
            <text:p text:style-name="Text_20_body">Un</text:p>
          </text:deletion>
        </text:changed-region>
        <text:changed-region text:id="ct140721265375680">
          <text:insertion>
            <office:change-info>
              <dc:creator>michele </dc:creator>
              <dc:date>2014-08-27T20:18:00</dc:date>
            </office:change-info>
          </text:insertion>
        </text:changed-region>
        <text:changed-region text:id="ct140721265376784">
          <text:deletion>
            <office:change-info>
              <dc:creator>michele </dc:creator>
              <dc:date>2015-01-21T19:12:00</dc:date>
            </office:change-info>
            <text:p text:style-name="Text_20_body">...</text:p>
          </text:deletion>
        </text:changed-region>
        <text:changed-region text:id="ct140721265377488">
          <text:insertion>
            <office:change-info>
              <dc:creator>michele </dc:creator>
              <dc:date>2015-01-21T19:12:00</dc:date>
            </office:change-info>
          </text:insertion>
        </text:changed-region>
        <text:changed-region text:id="ct140721265344144">
          <text:deletion>
            <office:change-info>
              <dc:creator>michele </dc:creator>
              <dc:date>2014-08-27T20:18:00</dc:date>
            </office:change-info>
            <text:p text:style-name="Text_20_body">un</text:p>
          </text:deletion>
        </text:changed-region>
        <text:changed-region text:id="ct140721265344848">
          <text:insertion>
            <office:change-info>
              <dc:creator>michele </dc:creator>
              <dc:date>2014-08-27T20:18:00</dc:date>
            </office:change-info>
          </text:insertion>
        </text:changed-region>
        <text:changed-region text:id="ct140721265344592">
          <text:deletion>
            <office:change-info>
              <dc:creator>michele </dc:creator>
              <dc:date>2015-01-15T15:27:00</dc:date>
            </office:change-info>
            <text:p text:style-name="Text_20_body">sciä</text:p>
          </text:deletion>
        </text:changed-region>
        <text:changed-region text:id="ct140721265387216">
          <text:insertion>
            <office:change-info>
              <dc:creator>michele </dc:creator>
              <dc:date>2015-01-18T18:42:00</dc:date>
            </office:change-info>
          </text:insertion>
        </text:changed-region>
        <text:changed-region text:id="ct140721265387408">
          <text:deletion>
            <office:change-info>
              <dc:creator>michele </dc:creator>
              <dc:date>2014-08-06T19:02:00</dc:date>
            </office:change-info>
            <text:p text:style-name="Text_20_body">sciâ</text:p>
          </text:deletion>
        </text:changed-region>
        <text:changed-region text:id="ct140721265388112">
          <text:insertion>
            <office:change-info>
              <dc:creator>michele </dc:creator>
              <dc:date>2015-01-18T18:42:00</dc:date>
            </office:change-info>
          </text:insertion>
        </text:changed-region>
        <text:changed-region text:id="ct140721265345040">
          <text:deletion>
            <office:change-info>
              <dc:creator>michele </dc:creator>
              <dc:date>2015-01-15T13:38:00</dc:date>
            </office:change-info>
            <text:p text:style-name="Text_20_body">Sciö</text:p>
          </text:deletion>
        </text:changed-region>
        <text:changed-region text:id="ct140721265388304">
          <text:insertion>
            <office:change-info>
              <dc:creator>michele </dc:creator>
              <dc:date>2015-01-18T19:28:00</dc:date>
            </office:change-info>
          </text:insertion>
        </text:changed-region>
        <text:changed-region text:id="ct140721265388496">
          <text:insertion>
            <office:change-info>
              <dc:creator>michele </dc:creator>
              <dc:date>2015-01-15T13:38:00</dc:date>
            </office:change-info>
          </text:insertion>
        </text:changed-region>
        <text:changed-region text:id="ct140721265376976">
          <text:deletion>
            <office:change-info>
              <dc:creator>michele </dc:creator>
              <dc:date>2015-01-15T15:27:00</dc:date>
            </office:change-info>
            <text:p text:style-name="Text_20_body">sciä</text:p>
          </text:deletion>
        </text:changed-region>
        <text:changed-region text:id="ct140721265375424">
          <text:insertion>
            <office:change-info>
              <dc:creator>michele </dc:creator>
              <dc:date>2015-01-18T18:42:00</dc:date>
            </office:change-info>
          </text:insertion>
        </text:changed-region>
        <text:changed-region text:id="ct140721265385872">
          <text:deletion>
            <office:change-info>
              <dc:creator>michele </dc:creator>
              <dc:date>2015-01-15T17:39:00</dc:date>
            </office:change-info>
            <text:p text:style-name="Text_20_body">Sciä</text:p>
          </text:deletion>
        </text:changed-region>
        <text:changed-region text:id="ct140721265377168">
          <text:insertion>
            <office:change-info>
              <dc:creator>michele </dc:creator>
              <dc:date>2015-01-18T19:13:00</dc:date>
            </office:change-info>
          </text:insertion>
        </text:changed-region>
        <text:changed-region text:id="ct140721265387600">
          <text:deletion>
            <office:change-info>
              <dc:creator>michele </dc:creator>
              <dc:date>2015-01-18T18:02:00</dc:date>
            </office:change-info>
            <text:p text:style-name="Text_20_body">voscià</text:p>
          </text:deletion>
        </text:changed-region>
        <text:changed-region text:id="ct140721265386736">
          <text:insertion>
            <office:change-info>
              <dc:creator>michele </dc:creator>
              <dc:date>2015-01-18T18:02:00</dc:date>
            </office:change-info>
          </text:insertion>
        </text:changed-region>
        <text:changed-region text:id="ct140721265387792">
          <text:deletion>
            <office:change-info>
              <dc:creator>michele </dc:creator>
              <dc:date>2015-01-21T19:12:00</dc:date>
            </office:change-info>
            <text:p text:style-name="Text_20_body">...</text:p>
          </text:deletion>
        </text:changed-region>
        <text:changed-region text:id="ct140721265338304">
          <text:insertion>
            <office:change-info>
              <dc:creator>michele </dc:creator>
              <dc:date>2015-01-21T19:12:00</dc:date>
            </office:change-info>
          </text:insertion>
        </text:changed-region>
        <text:changed-region text:id="ct140721225114384">
          <text:deletion>
            <office:change-info>
              <dc:creator>michele </dc:creator>
              <dc:date>2015-01-15T15:27:00</dc:date>
            </office:change-info>
            <text:p text:style-name="Text_20_body">sciä</text:p>
          </text:deletion>
        </text:changed-region>
        <text:changed-region text:id="ct140721265337792">
          <text:insertion>
            <office:change-info>
              <dc:creator>michele </dc:creator>
              <dc:date>2015-01-18T18:43:00</dc:date>
            </office:change-info>
          </text:insertion>
        </text:changed-region>
        <text:changed-region text:id="ct140721265374864">
          <text:deletion>
            <office:change-info>
              <dc:creator>michele </dc:creator>
              <dc:date>2015-01-14T09:49:00</dc:date>
            </office:change-info>
            <text:p text:style-name="Text_20_body">o</text:p>
          </text:deletion>
        </text:changed-region>
        <text:changed-region text:id="ct140721235255040">
          <text:insertion>
            <office:change-info>
              <dc:creator>michele </dc:creator>
              <dc:date>2015-01-14T09:49:00</dc:date>
            </office:change-info>
          </text:insertion>
        </text:changed-region>
        <text:changed-region text:id="ct140721265376128">
          <text:deletion>
            <office:change-info>
              <dc:creator>michele </dc:creator>
              <dc:date>2015-01-13T22:48:00</dc:date>
            </office:change-info>
            <text:p text:style-name="Text_20_body">O</text:p>
          </text:deletion>
        </text:changed-region>
        <text:changed-region text:id="ct140721265338496">
          <text:insertion>
            <office:change-info>
              <dc:creator>michele </dc:creator>
              <dc:date>2015-01-13T22:48:00</dc:date>
            </office:change-info>
          </text:insertion>
        </text:changed-region>
        <text:changed-region text:id="ct140721235255232">
          <text:deletion>
            <office:change-info>
              <dc:creator>michele </dc:creator>
              <dc:date>2015-01-15T13:38:00</dc:date>
            </office:change-info>
            <text:p text:style-name="Text_20_body">sciö</text:p>
          </text:deletion>
        </text:changed-region>
        <text:changed-region text:id="ct140721235255936">
          <text:insertion>
            <office:change-info>
              <dc:creator>michele </dc:creator>
              <dc:date>2015-01-15T13:38:00</dc:date>
            </office:change-info>
          </text:insertion>
        </text:changed-region>
        <text:changed-region text:id="ct140721235255424">
          <text:deletion>
            <office:change-info>
              <dc:creator>michele </dc:creator>
              <dc:date>2015-01-15T15:28:00</dc:date>
            </office:change-info>
            <text:p text:style-name="Text_20_body">sciä</text:p>
          </text:deletion>
        </text:changed-region>
        <text:changed-region text:id="ct140721265386928">
          <text:insertion>
            <office:change-info>
              <dc:creator>michele </dc:creator>
              <dc:date>2015-01-18T18:43:00</dc:date>
            </office:change-info>
          </text:insertion>
        </text:changed-region>
        <text:changed-region text:id="ct140721235257136">
          <text:deletion>
            <office:change-info>
              <dc:creator>michele </dc:creator>
              <dc:date>2015-01-21T19:12:00</dc:date>
            </office:change-info>
            <text:p text:style-name="Text_20_body">...</text:p>
          </text:deletion>
        </text:changed-region>
        <text:changed-region text:id="ct140721265679952">
          <text:insertion>
            <office:change-info>
              <dc:creator>michele </dc:creator>
              <dc:date>2015-01-21T19:12:00</dc:date>
            </office:change-info>
          </text:insertion>
        </text:changed-region>
        <text:changed-region text:id="ct140721265680144">
          <text:deletion>
            <office:change-info>
              <dc:creator>michele </dc:creator>
              <dc:date>2015-01-15T13:38:00</dc:date>
            </office:change-info>
            <text:p text:style-name="Text_20_body">sciö</text:p>
          </text:deletion>
        </text:changed-region>
        <text:changed-region text:id="ct140721265680848">
          <text:insertion>
            <office:change-info>
              <dc:creator>michele </dc:creator>
              <dc:date>2015-01-15T13:38:00</dc:date>
            </office:change-info>
          </text:insertion>
        </text:changed-region>
        <text:changed-region text:id="ct140721265680656">
          <text:deletion>
            <office:change-info>
              <dc:creator>michele </dc:creator>
              <dc:date>2015-01-15T15:28:00</dc:date>
            </office:change-info>
            <text:p text:style-name="Text_20_body">sciä</text:p>
          </text:deletion>
        </text:changed-region>
        <text:changed-region text:id="ct140721265682112">
          <text:insertion>
            <office:change-info>
              <dc:creator>michele </dc:creator>
              <dc:date>2015-01-18T18:43:00</dc:date>
            </office:change-info>
          </text:insertion>
        </text:changed-region>
        <text:changed-region text:id="ct140721265681296">
          <text:deletion>
            <office:change-info>
              <dc:creator>michele </dc:creator>
              <dc:date>2015-01-18T18:02:00</dc:date>
            </office:change-info>
            <text:p text:style-name="Text_20_body">voscià</text:p>
          </text:deletion>
        </text:changed-region>
        <text:changed-region text:id="ct140721265683344">
          <text:insertion>
            <office:change-info>
              <dc:creator>michele </dc:creator>
              <dc:date>2015-01-18T18:02:00</dc:date>
            </office:change-info>
          </text:insertion>
        </text:changed-region>
        <text:changed-region text:id="ct140721265681904">
          <text:deletion>
            <office:change-info>
              <dc:creator>michele </dc:creator>
              <dc:date>2015-01-15T15:28:00</dc:date>
            </office:change-info>
            <text:p text:style-name="Text_20_body">sciä</text:p>
          </text:deletion>
        </text:changed-region>
        <text:changed-region text:id="ct140721265684480">
          <text:insertion>
            <office:change-info>
              <dc:creator>michele </dc:creator>
              <dc:date>2015-01-18T18:43:00</dc:date>
            </office:change-info>
          </text:insertion>
        </text:changed-region>
        <text:changed-region text:id="ct140721225200144">
          <text:deletion>
            <office:change-info>
              <dc:creator>michele </dc:creator>
              <dc:date>2015-01-21T19:12:00</dc:date>
            </office:change-info>
            <text:p text:style-name="Text_20_body">...</text:p>
          </text:deletion>
        </text:changed-region>
        <text:changed-region text:id="ct140721225200848">
          <text:insertion>
            <office:change-info>
              <dc:creator>michele </dc:creator>
              <dc:date>2015-01-21T19:12:00</dc:date>
            </office:change-info>
          </text:insertion>
        </text:changed-region>
        <text:changed-region text:id="ct140721225132448">
          <text:deletion>
            <office:change-info>
              <dc:creator>michele </dc:creator>
              <dc:date>2015-01-14T09:49:00</dc:date>
            </office:change-info>
            <text:p text:style-name="Text_20_body">o</text:p>
          </text:deletion>
        </text:changed-region>
        <text:changed-region text:id="ct140721265680336">
          <text:insertion>
            <office:change-info>
              <dc:creator>michele </dc:creator>
              <dc:date>2015-01-14T09:49:00</dc:date>
            </office:change-info>
          </text:insertion>
        </text:changed-region>
        <text:changed-region text:id="ct140721265684672">
          <text:deletion>
            <office:change-info>
              <dc:creator>michele </dc:creator>
              <dc:date>2015-01-27T15:50:00</dc:date>
            </office:change-info>
            <text:p text:style-name="Text_20_body">à</text:p>
          </text:deletion>
        </text:changed-region>
        <text:changed-region text:id="ct140721235256128">
          <text:insertion>
            <office:change-info>
              <dc:creator>michele </dc:creator>
              <dc:date>2015-01-27T15:50:00</dc:date>
            </office:change-info>
          </text:insertion>
        </text:changed-region>
        <text:changed-region text:id="ct140721235256320">
          <text:deletion>
            <office:change-info>
              <dc:creator>michele </dc:creator>
              <dc:date>2015-01-15T17:39:00</dc:date>
            </office:change-info>
            <text:p text:style-name="Text_20_body">Sciä</text:p>
          </text:deletion>
        </text:changed-region>
        <text:changed-region text:id="ct140721265373552">
          <text:insertion>
            <office:change-info>
              <dc:creator>michele </dc:creator>
              <dc:date>2015-01-18T19:13:00</dc:date>
            </office:change-info>
          </text:insertion>
        </text:changed-region>
        <text:changed-region text:id="ct140721265682976">
          <text:deletion>
            <office:change-info>
              <dc:creator>michele </dc:creator>
              <dc:date>2015-01-15T15:28:00</dc:date>
            </office:change-info>
            <text:p text:style-name="Text_20_body">sciä</text:p>
          </text:deletion>
        </text:changed-region>
        <text:changed-region text:id="ct140721265682304">
          <text:insertion>
            <office:change-info>
              <dc:creator>michele </dc:creator>
              <dc:date>2015-01-18T18:43:00</dc:date>
            </office:change-info>
          </text:insertion>
        </text:changed-region>
        <text:changed-region text:id="ct140721265681488">
          <text:deletion>
            <office:change-info>
              <dc:creator>michele </dc:creator>
              <dc:date>2015-01-10T17:51:00</dc:date>
            </office:change-info>
            <text:p text:style-name="Text_20_body">êse</text:p>
          </text:deletion>
        </text:changed-region>
        <text:changed-region text:id="ct140721235256592">
          <text:insertion>
            <office:change-info>
              <dc:creator>michele </dc:creator>
              <dc:date>2015-01-10T17:51:00</dc:date>
            </office:change-info>
          </text:insertion>
        </text:changed-region>
        <text:changed-region text:id="ct140721265681680">
          <text:deletion>
            <office:change-info>
              <dc:creator>michele </dc:creator>
              <dc:date>2015-01-15T13:38:00</dc:date>
            </office:change-info>
            <text:p text:style-name="Text_20_body">sciö</text:p>
          </text:deletion>
        </text:changed-region>
        <text:changed-region text:id="ct140721225201600">
          <text:insertion>
            <office:change-info>
              <dc:creator>michele </dc:creator>
              <dc:date>2015-01-15T13:38:00</dc:date>
            </office:change-info>
          </text:insertion>
        </text:changed-region>
        <text:changed-region text:id="ct140721225201040">
          <text:deletion>
            <office:change-info>
              <dc:creator>michele </dc:creator>
              <dc:date>2015-01-15T15:28:00</dc:date>
            </office:change-info>
            <text:p text:style-name="Text_20_body">sciä</text:p>
          </text:deletion>
        </text:changed-region>
        <text:changed-region text:id="ct140721221388192">
          <text:insertion>
            <office:change-info>
              <dc:creator>michele </dc:creator>
              <dc:date>2015-01-18T18:43:00</dc:date>
            </office:change-info>
          </text:insertion>
        </text:changed-region>
        <text:changed-region text:id="ct140721265391696">
          <text:deletion>
            <office:change-info>
              <dc:creator>michele </dc:creator>
              <dc:date>2015-01-18T18:02:00</dc:date>
            </office:change-info>
            <text:p text:style-name="Text_20_body">voscià</text:p>
          </text:deletion>
        </text:changed-region>
        <text:changed-region text:id="ct140721225201232">
          <text:insertion>
            <office:change-info>
              <dc:creator>michele </dc:creator>
              <dc:date>2015-01-18T18:02:00</dc:date>
            </office:change-info>
          </text:insertion>
        </text:changed-region>
        <text:changed-region text:id="ct140721265682496">
          <text:deletion>
            <office:change-info>
              <dc:creator>michele </dc:creator>
              <dc:date>2015-01-15T15:28:00</dc:date>
            </office:change-info>
            <text:p text:style-name="Text_20_body">sciä</text:p>
          </text:deletion>
        </text:changed-region>
        <text:changed-region text:id="ct140721225200336">
          <text:insertion>
            <office:change-info>
              <dc:creator>michele </dc:creator>
              <dc:date>2015-01-18T18:43:00</dc:date>
            </office:change-info>
          </text:insertion>
        </text:changed-region>
        <text:changed-region text:id="ct140721221388384">
          <text:deletion>
            <office:change-info>
              <dc:creator>michele </dc:creator>
              <dc:date>2015-01-21T19:12:00</dc:date>
            </office:change-info>
            <text:p text:style-name="Text_20_body">...</text:p>
          </text:deletion>
        </text:changed-region>
        <text:changed-region text:id="ct140721221388832">
          <text:insertion>
            <office:change-info>
              <dc:creator>michele </dc:creator>
              <dc:date>2015-01-21T19:12:00</dc:date>
            </office:change-info>
          </text:insertion>
        </text:changed-region>
        <text:changed-region text:id="ct140721221334720">
          <text:deletion>
            <office:change-info>
              <dc:creator>michele </dc:creator>
              <dc:date>2015-01-15T15:28:00</dc:date>
            </office:change-info>
            <text:p text:style-name="Text_20_body">sciä</text:p>
          </text:deletion>
        </text:changed-region>
        <text:changed-region text:id="ct140721235256784">
          <text:insertion>
            <office:change-info>
              <dc:creator>michele </dc:creator>
              <dc:date>2015-01-18T18:43:00</dc:date>
            </office:change-info>
          </text:insertion>
        </text:changed-region>
        <text:changed-region text:id="ct140721225201792">
          <text:deletion>
            <office:change-info>
              <dc:creator>michele </dc:creator>
              <dc:date>2015-01-15T17:39:00</dc:date>
            </office:change-info>
            <text:p text:style-name="Text_20_body">Sciä</text:p>
          </text:deletion>
        </text:changed-region>
        <text:changed-region text:id="ct140721221335168">
          <text:insertion>
            <office:change-info>
              <dc:creator>michele </dc:creator>
              <dc:date>2015-01-18T19:14:00</dc:date>
            </office:change-info>
          </text:insertion>
        </text:changed-region>
        <text:changed-region text:id="ct140721221335360">
          <text:deletion>
            <office:change-info>
              <dc:creator>michele </dc:creator>
              <dc:date>2015-01-23T13:36:00</dc:date>
            </office:change-info>
            <text:p text:style-name="Text_20_body">aggie</text:p>
          </text:deletion>
        </text:changed-region>
        <text:changed-region text:id="ct140721221335552">
          <text:insertion>
            <office:change-info>
              <dc:creator>michele </dc:creator>
              <dc:date>2015-01-23T13:36:00</dc:date>
            </office:change-info>
          </text:insertion>
        </text:changed-region>
        <text:changed-region text:id="ct140721221388576">
          <text:deletion>
            <office:change-info>
              <dc:creator>michele </dc:creator>
              <dc:date>2015-01-21T19:12:00</dc:date>
            </office:change-info>
            <text:p text:style-name="Text_20_body">...</text:p>
          </text:deletion>
        </text:changed-region>
        <text:changed-region text:id="ct140721265681040">
          <text:insertion>
            <office:change-info>
              <dc:creator>michele </dc:creator>
              <dc:date>2015-01-21T19:12:00</dc:date>
            </office:change-info>
          </text:insertion>
        </text:changed-region>
        <text:changed-region text:id="ct140721225777728">
          <text:deletion>
            <office:change-info>
              <dc:creator>michele </dc:creator>
              <dc:date>2014-08-27T19:54:00</dc:date>
            </office:change-info>
            <text:p text:style-name="Text_20_body">a</text:p>
          </text:deletion>
        </text:changed-region>
        <text:changed-region text:id="ct140721225200528">
          <text:deletion>
            <office:change-info>
              <dc:creator>michele </dc:creator>
              <dc:date>2015-01-15T15:28:00</dc:date>
            </office:change-info>
            <text:p text:style-name="Text_20_body">sciä</text:p>
          </text:deletion>
        </text:changed-region>
        <text:changed-region text:id="ct140721225777920">
          <text:insertion>
            <office:change-info>
              <dc:creator>michele </dc:creator>
              <dc:date>2015-01-18T18:44:00</dc:date>
            </office:change-info>
          </text:insertion>
        </text:changed-region>
        <text:changed-region text:id="ct140721225778640">
          <text:deletion>
            <office:change-info>
              <dc:creator>michele </dc:creator>
              <dc:date>2015-01-15T15:28:00</dc:date>
            </office:change-info>
            <text:p text:style-name="Text_20_body">sciä</text:p>
          </text:deletion>
        </text:changed-region>
        <text:changed-region text:id="ct140721221718256">
          <text:insertion>
            <office:change-info>
              <dc:creator>michele </dc:creator>
              <dc:date>2015-01-18T18:44:00</dc:date>
            </office:change-info>
          </text:insertion>
        </text:changed-region>
        <text:changed-region text:id="ct140721221400384">
          <text:deletion>
            <office:change-info>
              <dc:creator>michele </dc:creator>
              <dc:date>2015-01-15T15:28:00</dc:date>
            </office:change-info>
            <text:p text:style-name="Text_20_body">sciä</text:p>
          </text:deletion>
        </text:changed-region>
        <text:changed-region text:id="ct140721221338048">
          <text:insertion>
            <office:change-info>
              <dc:creator>michele </dc:creator>
              <dc:date>2015-01-18T18:44:00</dc:date>
            </office:change-info>
          </text:insertion>
        </text:changed-region>
        <text:changed-region text:id="ct140721221338688">
          <text:deletion>
            <office:change-info>
              <dc:creator>michele </dc:creator>
              <dc:date>2014-08-09T13:09:00</dc:date>
            </office:change-info>
            <text:p text:style-name="Text_20_body">chi</text:p>
          </text:deletion>
        </text:changed-region>
        <text:changed-region text:id="ct140721221338496">
          <text:insertion>
            <office:change-info>
              <dc:creator>michele </dc:creator>
              <dc:date>2014-08-09T13:09:00</dc:date>
            </office:change-info>
          </text:insertion>
        </text:changed-region>
        <text:changed-region text:id="ct140721221718960">
          <text:deletion>
            <office:change-info>
              <dc:creator>michele </dc:creator>
              <dc:date>2015-01-14T09:49:00</dc:date>
            </office:change-info>
            <text:p text:style-name="Text_20_body">o</text:p>
          </text:deletion>
        </text:changed-region>
        <text:changed-region text:id="ct140721221339136">
          <text:insertion>
            <office:change-info>
              <dc:creator>michele </dc:creator>
              <dc:date>2015-01-14T09:49:00</dc:date>
            </office:change-info>
          </text:insertion>
        </text:changed-region>
        <text:changed-region text:id="ct140721221397968">
          <text:deletion>
            <office:change-info>
              <dc:creator>michele </dc:creator>
              <dc:date>2015-01-15T13:38:00</dc:date>
            </office:change-info>
            <text:p text:style-name="Text_20_body">sciö</text:p>
          </text:deletion>
        </text:changed-region>
        <text:changed-region text:id="ct140721225781184">
          <text:insertion>
            <office:change-info>
              <dc:creator>michele </dc:creator>
              <dc:date>2015-01-15T13:38:00</dc:date>
            </office:change-info>
          </text:insertion>
        </text:changed-region>
        <text:changed-region text:id="ct140721225780976">
          <text:deletion>
            <office:change-info>
              <dc:creator>michele </dc:creator>
              <dc:date>2015-01-14T09:49:00</dc:date>
            </office:change-info>
            <text:p text:style-name="Text_20_body">o</text:p>
          </text:deletion>
        </text:changed-region>
        <text:changed-region text:id="ct140721221398672">
          <text:insertion>
            <office:change-info>
              <dc:creator>michele </dc:creator>
              <dc:date>2015-01-14T09:49:00</dc:date>
            </office:change-info>
          </text:insertion>
        </text:changed-region>
        <text:changed-region text:id="ct140721225781632">
          <text:deletion>
            <office:change-info>
              <dc:creator>michele </dc:creator>
              <dc:date>2015-01-15T13:38:00</dc:date>
            </office:change-info>
            <text:p text:style-name="Text_20_body">sciö</text:p>
          </text:deletion>
        </text:changed-region>
        <text:changed-region text:id="ct140721225783120">
          <text:insertion>
            <office:change-info>
              <dc:creator>michele </dc:creator>
              <dc:date>2015-01-15T13:38:00</dc:date>
            </office:change-info>
          </text:insertion>
        </text:changed-region>
        <text:changed-region text:id="ct140721221400128">
          <text:deletion>
            <office:change-info>
              <dc:creator>michele </dc:creator>
              <dc:date>2015-01-15T15:28:00</dc:date>
            </office:change-info>
            <text:p text:style-name="Text_20_body">sciä</text:p>
          </text:deletion>
        </text:changed-region>
        <text:changed-region text:id="ct140721282063264">
          <text:insertion>
            <office:change-info>
              <dc:creator>michele </dc:creator>
              <dc:date>2015-01-18T18:44:00</dc:date>
            </office:change-info>
          </text:insertion>
        </text:changed-region>
        <text:changed-region text:id="ct140721282092528">
          <text:deletion>
            <office:change-info>
              <dc:creator>michele </dc:creator>
              <dc:date>2015-01-14T09:49:00</dc:date>
            </office:change-info>
            <text:p text:style-name="Text_20_body">o</text:p>
          </text:deletion>
        </text:changed-region>
        <text:changed-region text:id="ct140721282094832">
          <text:insertion>
            <office:change-info>
              <dc:creator>michele </dc:creator>
              <dc:date>2015-01-14T09:49:00</dc:date>
            </office:change-info>
          </text:insertion>
        </text:changed-region>
        <text:changed-region text:id="ct140721282095024">
          <text:deletion>
            <office:change-info>
              <dc:creator>michele </dc:creator>
              <dc:date>2015-01-14T09:49:00</dc:date>
            </office:change-info>
            <text:p text:style-name="Text_20_body">o</text:p>
          </text:deletion>
        </text:changed-region>
        <text:changed-region text:id="ct140721282096672">
          <text:insertion>
            <office:change-info>
              <dc:creator>michele </dc:creator>
              <dc:date>2015-01-14T09:49:00</dc:date>
            </office:change-info>
          </text:insertion>
        </text:changed-region>
        <text:changed-region text:id="ct140721281650624">
          <text:insertion>
            <office:change-info>
              <dc:creator>michele </dc:creator>
              <dc:date>2014-08-27T19:58:00</dc:date>
            </office:change-info>
          </text:insertion>
        </text:changed-region>
        <text:changed-region text:id="ct140721281638416">
          <text:deletion>
            <office:change-info>
              <dc:creator>michele </dc:creator>
              <dc:date>2014-08-27T19:58:00</dc:date>
            </office:change-info>
            <text:p text:style-name="Text_20_body">c</text:p>
          </text:deletion>
        </text:changed-region>
        <text:changed-region text:id="ct140721282094384">
          <text:deletion>
            <office:change-info>
              <dc:creator>michele </dc:creator>
              <dc:date>2015-01-15T13:38:00</dc:date>
            </office:change-info>
            <text:p text:style-name="Text_20_body">sciö</text:p>
          </text:deletion>
        </text:changed-region>
        <text:changed-region text:id="ct140721282097376">
          <text:insertion>
            <office:change-info>
              <dc:creator>michele </dc:creator>
              <dc:date>2015-01-15T13:38:00</dc:date>
            </office:change-info>
          </text:insertion>
        </text:changed-region>
        <text:changed-region text:id="ct140721282097136">
          <text:deletion>
            <office:change-info>
              <dc:creator>michele </dc:creator>
              <dc:date>2015-01-14T09:49:00</dc:date>
            </office:change-info>
            <text:p text:style-name="Text_20_body">o</text:p>
          </text:deletion>
        </text:changed-region>
        <text:changed-region text:id="ct140721282098336">
          <text:insertion>
            <office:change-info>
              <dc:creator>michele </dc:creator>
              <dc:date>2015-01-14T09:49:00</dc:date>
            </office:change-info>
          </text:insertion>
        </text:changed-region>
        <text:changed-region text:id="ct140721282097824">
          <text:deletion>
            <office:change-info>
              <dc:creator>michele </dc:creator>
              <dc:date>2015-01-14T09:49:00</dc:date>
            </office:change-info>
            <text:p text:style-name="Text_20_body">o</text:p>
          </text:deletion>
        </text:changed-region>
        <text:changed-region text:id="ct140721282098784">
          <text:insertion>
            <office:change-info>
              <dc:creator>michele </dc:creator>
              <dc:date>2015-01-14T09:49:00</dc:date>
            </office:change-info>
          </text:insertion>
        </text:changed-region>
        <text:changed-region text:id="ct140721282098976">
          <text:deletion>
            <office:change-info>
              <dc:creator>michele </dc:creator>
              <dc:date>2015-01-14T09:49:00</dc:date>
            </office:change-info>
            <text:p text:style-name="Text_20_body">o</text:p>
          </text:deletion>
        </text:changed-region>
        <text:changed-region text:id="ct140721282099680">
          <text:insertion>
            <office:change-info>
              <dc:creator>michele </dc:creator>
              <dc:date>2015-01-14T09:49:00</dc:date>
            </office:change-info>
          </text:insertion>
        </text:changed-region>
        <text:changed-region text:id="ct140721282099872">
          <text:deletion>
            <office:change-info>
              <dc:creator>michele </dc:creator>
              <dc:date>2015-01-14T09:49:00</dc:date>
            </office:change-info>
            <text:p text:style-name="Text_20_body">o</text:p>
          </text:deletion>
        </text:changed-region>
        <text:changed-region text:id="ct140721282100576">
          <text:insertion>
            <office:change-info>
              <dc:creator>michele </dc:creator>
              <dc:date>2015-01-14T09:49:00</dc:date>
            </office:change-info>
          </text:insertion>
        </text:changed-region>
        <text:changed-region text:id="ct140721282100768">
          <text:deletion>
            <office:change-info>
              <dc:creator>michele </dc:creator>
              <dc:date>2015-01-15T13:38:00</dc:date>
            </office:change-info>
            <text:p text:style-name="Text_20_body">sciö</text:p>
          </text:deletion>
        </text:changed-region>
        <text:changed-region text:id="ct140721282101472">
          <text:insertion>
            <office:change-info>
              <dc:creator>michele </dc:creator>
              <dc:date>2015-01-15T13:38:00</dc:date>
            </office:change-info>
          </text:insertion>
        </text:changed-region>
        <text:changed-region text:id="ct140721282101664">
          <text:deletion>
            <office:change-info>
              <dc:creator>michele </dc:creator>
              <dc:date>2015-01-14T09:49:00</dc:date>
            </office:change-info>
            <text:p text:style-name="Text_20_body">o</text:p>
          </text:deletion>
        </text:changed-region>
        <text:changed-region text:id="ct140721282102368">
          <text:insertion>
            <office:change-info>
              <dc:creator>michele </dc:creator>
              <dc:date>2015-01-14T09:49:00</dc:date>
            </office:change-info>
          </text:insertion>
        </text:changed-region>
        <text:changed-region text:id="ct140721282102816">
          <text:deletion>
            <office:change-info>
              <dc:creator>michele </dc:creator>
              <dc:date>2015-01-14T09:49:00</dc:date>
            </office:change-info>
            <text:p text:style-name="Text_20_body">o</text:p>
          </text:deletion>
        </text:changed-region>
        <text:changed-region text:id="ct140721282103520">
          <text:insertion>
            <office:change-info>
              <dc:creator>michele </dc:creator>
              <dc:date>2015-01-14T09:49:00</dc:date>
            </office:change-info>
          </text:insertion>
        </text:changed-region>
        <text:changed-region text:id="ct140721282103280">
          <text:deletion>
            <office:change-info>
              <dc:creator>michele </dc:creator>
              <dc:date>2015-01-15T15:28:00</dc:date>
            </office:change-info>
            <text:p text:style-name="Text_20_body">sciä</text:p>
          </text:deletion>
        </text:changed-region>
        <text:changed-region text:id="ct140721282104800">
          <text:insertion>
            <office:change-info>
              <dc:creator>michele </dc:creator>
              <dc:date>2015-01-18T18:44:00</dc:date>
            </office:change-info>
          </text:insertion>
        </text:changed-region>
        <text:changed-region text:id="ct140721282076208">
          <text:deletion>
            <office:change-info>
              <dc:creator>michele </dc:creator>
              <dc:date>2015-01-15T15:29:00</dc:date>
            </office:change-info>
            <text:p text:style-name="Text_20_body">sciä</text:p>
          </text:deletion>
        </text:changed-region>
        <text:changed-region text:id="ct140721282098016">
          <text:insertion>
            <office:change-info>
              <dc:creator>michele </dc:creator>
              <dc:date>2015-01-18T18:44:00</dc:date>
            </office:change-info>
          </text:insertion>
        </text:changed-region>
        <text:changed-region text:id="ct140721282103008">
          <text:deletion>
            <office:change-info>
              <dc:creator>michele </dc:creator>
              <dc:date>2015-01-15T15:29:00</dc:date>
            </office:change-info>
            <text:p text:style-name="Text_20_body">sciä</text:p>
          </text:deletion>
        </text:changed-region>
        <text:changed-region text:id="ct140721282100960">
          <text:insertion>
            <office:change-info>
              <dc:creator>michele </dc:creator>
              <dc:date>2015-01-18T18:44:00</dc:date>
            </office:change-info>
          </text:insertion>
        </text:changed-region>
        <text:changed-region text:id="ct140721282100064">
          <text:deletion>
            <office:change-info>
              <dc:creator>michele </dc:creator>
              <dc:date>2015-01-21T19:12:00</dc:date>
            </office:change-info>
            <text:p text:style-name="Text_20_body">...</text:p>
          </text:deletion>
        </text:changed-region>
        <text:changed-region text:id="ct140721282102112">
          <text:insertion>
            <office:change-info>
              <dc:creator>michele </dc:creator>
              <dc:date>2015-01-21T19:12:00</dc:date>
            </office:change-info>
          </text:insertion>
        </text:changed-region>
        <text:changed-region text:id="ct140721282101856">
          <text:deletion>
            <office:change-info>
              <dc:creator>michele </dc:creator>
              <dc:date>2015-01-15T15:29:00</dc:date>
            </office:change-info>
            <text:p text:style-name="Text_20_body">sciä</text:p>
          </text:deletion>
        </text:changed-region>
        <text:changed-region text:id="ct140721282105248">
          <text:insertion>
            <office:change-info>
              <dc:creator>michele </dc:creator>
              <dc:date>2015-01-18T18:44:00</dc:date>
            </office:change-info>
          </text:insertion>
        </text:changed-region>
        <text:changed-region text:id="ct140721282099168">
          <text:deletion>
            <office:change-info>
              <dc:creator>michele </dc:creator>
              <dc:date>2015-01-15T15:29:00</dc:date>
            </office:change-info>
            <text:p text:style-name="Text_20_body">sciä</text:p>
          </text:deletion>
        </text:changed-region>
        <text:changed-region text:id="ct140721281916064">
          <text:insertion>
            <office:change-info>
              <dc:creator>michele </dc:creator>
              <dc:date>2015-01-18T18:44:00</dc:date>
            </office:change-info>
          </text:insertion>
        </text:changed-region>
        <text:changed-region text:id="ct140721282099360">
          <text:deletion>
            <office:change-info>
              <dc:creator>michele </dc:creator>
              <dc:date>2015-01-23T19:24:00</dc:date>
            </office:change-info>
            <text:p text:style-name="Text_20_body">açça</text:p>
          </text:deletion>
        </text:changed-region>
        <text:changed-region text:id="ct140721281916768">
          <text:insertion>
            <office:change-info>
              <dc:creator>michele </dc:creator>
              <dc:date>2015-01-23T19:24:00</dc:date>
            </office:change-info>
          </text:insertion>
        </text:changed-region>
        <text:changed-region text:id="ct140721281917472">
          <text:deletion>
            <office:change-info>
              <dc:creator>michele </dc:creator>
              <dc:date>2015-01-14T09:49:00</dc:date>
            </office:change-info>
            <text:p text:style-name="Text_20_body">o</text:p>
          </text:deletion>
        </text:changed-region>
        <text:changed-region text:id="ct140721281918144">
          <text:insertion>
            <office:change-info>
              <dc:creator>michele </dc:creator>
              <dc:date>2015-01-14T09:49:00</dc:date>
            </office:change-info>
          </text:insertion>
        </text:changed-region>
        <text:changed-region text:id="ct140721281917920">
          <text:deletion>
            <office:change-info>
              <dc:creator>michele </dc:creator>
              <dc:date>2015-01-21T19:12:00</dc:date>
            </office:change-info>
            <text:p text:style-name="Text_20_body">...</text:p>
          </text:deletion>
        </text:changed-region>
        <text:changed-region text:id="ct140721281918880">
          <text:insertion>
            <office:change-info>
              <dc:creator>michele </dc:creator>
              <dc:date>2015-01-21T19:12:00</dc:date>
            </office:change-info>
          </text:insertion>
        </text:changed-region>
        <text:changed-region text:id="ct140721281919072">
          <text:deletion>
            <office:change-info>
              <dc:creator>michele </dc:creator>
              <dc:date>2015-01-18T18:03:00</dc:date>
            </office:change-info>
            <text:p text:style-name="Text_20_body">voscià</text:p>
          </text:deletion>
        </text:changed-region>
        <text:changed-region text:id="ct140721281985984">
          <text:insertion>
            <office:change-info>
              <dc:creator>michele </dc:creator>
              <dc:date>2015-01-18T18:03:00</dc:date>
            </office:change-info>
          </text:insertion>
        </text:changed-region>
        <text:changed-region text:id="ct140721281985472">
          <text:deletion>
            <office:change-info>
              <dc:creator>michele </dc:creator>
              <dc:date>2015-01-15T13:38:00</dc:date>
            </office:change-info>
            <text:p text:style-name="Text_20_body">sciö</text:p>
          </text:deletion>
        </text:changed-region>
        <text:changed-region text:id="ct140721281987584">
          <text:insertion>
            <office:change-info>
              <dc:creator>michele </dc:creator>
              <dc:date>2015-01-15T13:38:00</dc:date>
            </office:change-info>
          </text:insertion>
        </text:changed-region>
        <text:changed-region text:id="ct140721281986176">
          <text:deletion>
            <office:change-info>
              <dc:creator>michele </dc:creator>
              <dc:date>2015-01-15T15:29:00</dc:date>
            </office:change-info>
            <text:p text:style-name="Text_20_body">sciä</text:p>
          </text:deletion>
        </text:changed-region>
        <text:changed-region text:id="ct140721281986624">
          <text:insertion>
            <office:change-info>
              <dc:creator>michele </dc:creator>
              <dc:date>2015-01-18T18:44:00</dc:date>
            </office:change-info>
          </text:insertion>
        </text:changed-region>
        <text:changed-region text:id="ct140721281988032">
          <text:deletion>
            <office:change-info>
              <dc:creator>michele </dc:creator>
              <dc:date>2015-01-18T18:03:00</dc:date>
            </office:change-info>
            <text:p text:style-name="Text_20_body">voscià</text:p>
          </text:deletion>
        </text:changed-region>
        <text:changed-region text:id="ct140721281988224">
          <text:insertion>
            <office:change-info>
              <dc:creator>michele </dc:creator>
              <dc:date>2015-01-18T18:03:00</dc:date>
            </office:change-info>
          </text:insertion>
        </text:changed-region>
        <text:changed-region text:id="ct140721282021760">
          <text:deletion>
            <office:change-info>
              <dc:creator>michele </dc:creator>
              <dc:date>2014-08-06T19:02:00</dc:date>
            </office:change-info>
            <text:p text:style-name="Text_20_body">sciâ</text:p>
          </text:deletion>
        </text:changed-region>
        <text:changed-region text:id="ct140721281919968">
          <text:insertion>
            <office:change-info>
              <dc:creator>michele </dc:creator>
              <dc:date>2015-01-18T18:44:00</dc:date>
            </office:change-info>
          </text:insertion>
        </text:changed-region>
        <text:changed-region text:id="ct140721282020496">
          <text:deletion>
            <office:change-info>
              <dc:creator>michele </dc:creator>
              <dc:date>2014-08-09T13:09:00</dc:date>
            </office:change-info>
            <text:p text:style-name="Text_20_body">chi</text:p>
          </text:deletion>
        </text:changed-region>
        <text:changed-region text:id="ct140721281999456">
          <text:insertion>
            <office:change-info>
              <dc:creator>michele </dc:creator>
              <dc:date>2014-08-09T13:09:00</dc:date>
            </office:change-info>
          </text:insertion>
        </text:changed-region>
        <text:changed-region text:id="ct140721282020688">
          <text:deletion>
            <office:change-info>
              <dc:creator>michele </dc:creator>
              <dc:date>2015-01-21T19:12:00</dc:date>
            </office:change-info>
            <text:p text:style-name="Text_20_body">...</text:p>
          </text:deletion>
        </text:changed-region>
        <text:changed-region text:id="ct140721281999264">
          <text:insertion>
            <office:change-info>
              <dc:creator>michele </dc:creator>
              <dc:date>2015-01-21T19:12:00</dc:date>
            </office:change-info>
          </text:insertion>
        </text:changed-region>
        <text:changed-region text:id="ct140721282104992">
          <text:deletion>
            <office:change-info>
              <dc:creator>michele </dc:creator>
              <dc:date>2015-01-15T15:29:00</dc:date>
            </office:change-info>
            <text:p text:style-name="Text_20_body">sciä</text:p>
          </text:deletion>
        </text:changed-region>
        <text:changed-region text:id="ct140721282102560">
          <text:insertion>
            <office:change-info>
              <dc:creator>michele </dc:creator>
              <dc:date>2015-01-18T18:44:00</dc:date>
            </office:change-info>
          </text:insertion>
        </text:changed-region>
        <text:changed-region text:id="ct140721282089904">
          <text:deletion>
            <office:change-info>
              <dc:creator>michele </dc:creator>
              <dc:date>2015-01-15T15:29:00</dc:date>
            </office:change-info>
            <text:p text:style-name="Text_20_body">sciä</text:p>
          </text:deletion>
        </text:changed-region>
        <text:changed-region text:id="ct140721282093488">
          <text:insertion>
            <office:change-info>
              <dc:creator>michele </dc:creator>
              <dc:date>2015-01-18T18:44:00</dc:date>
            </office:change-info>
          </text:insertion>
        </text:changed-region>
        <text:changed-region text:id="ct140721281987776">
          <text:deletion>
            <office:change-info>
              <dc:creator>michele </dc:creator>
              <dc:date>2015-01-26T19:51:00</dc:date>
            </office:change-info>
            <text:p text:style-name="Text_20_body">ä</text:p>
          </text:deletion>
        </text:changed-region>
        <text:changed-region text:id="ct140721281649424">
          <text:insertion>
            <office:change-info>
              <dc:creator>michele </dc:creator>
              <dc:date>2015-01-26T19:51:00</dc:date>
            </office:change-info>
          </text:insertion>
        </text:changed-region>
        <text:changed-region text:id="ct140721281655104">
          <text:deletion>
            <office:change-info>
              <dc:creator>michele </dc:creator>
              <dc:date>2015-01-14T09:49:00</dc:date>
            </office:change-info>
            <text:p text:style-name="Text_20_body">o</text:p>
          </text:deletion>
        </text:changed-region>
        <text:changed-region text:id="ct140721281985664">
          <text:insertion>
            <office:change-info>
              <dc:creator>michele </dc:creator>
              <dc:date>2015-01-14T09:49:00</dc:date>
            </office:change-info>
          </text:insertion>
        </text:changed-region>
        <text:changed-region text:id="ct140721281657600">
          <text:deletion>
            <office:change-info>
              <dc:creator>michele </dc:creator>
              <dc:date>2015-01-15T17:39:00</dc:date>
            </office:change-info>
            <text:p text:style-name="Text_20_body">Sciä</text:p>
          </text:deletion>
        </text:changed-region>
        <text:changed-region text:id="ct140721282097568">
          <text:insertion>
            <office:change-info>
              <dc:creator>michele </dc:creator>
              <dc:date>2015-01-18T19:14:00</dc:date>
            </office:change-info>
          </text:insertion>
        </text:changed-region>
        <text:changed-region text:id="ct140721281657136">
          <text:deletion>
            <office:change-info>
              <dc:creator>michele </dc:creator>
              <dc:date>2015-01-15T15:29:00</dc:date>
            </office:change-info>
            <text:p text:style-name="Text_20_body">sciä</text:p>
          </text:deletion>
        </text:changed-region>
        <text:changed-region text:id="ct140721282105440">
          <text:insertion>
            <office:change-info>
              <dc:creator>michele </dc:creator>
              <dc:date>2015-01-18T18:45:00</dc:date>
            </office:change-info>
          </text:insertion>
        </text:changed-region>
        <text:changed-region text:id="ct140721281919712">
          <text:deletion>
            <office:change-info>
              <dc:creator>michele </dc:creator>
              <dc:date>2015-01-15T15:29:00</dc:date>
            </office:change-info>
            <text:p text:style-name="Text_20_body">sciä</text:p>
          </text:deletion>
        </text:changed-region>
        <text:changed-region text:id="ct140721281658384">
          <text:insertion>
            <office:change-info>
              <dc:creator>michele </dc:creator>
              <dc:date>2015-01-18T18:45:00</dc:date>
            </office:change-info>
          </text:insertion>
        </text:changed-region>
        <text:changed-region text:id="ct140721281659136">
          <text:deletion>
            <office:change-info>
              <dc:creator>michele </dc:creator>
              <dc:date>2015-01-23T19:13:00</dc:date>
            </office:change-info>
            <text:p text:style-name="Text_20_body">sän</text:p>
          </text:deletion>
        </text:changed-region>
        <text:changed-region text:id="ct140721281917664">
          <text:insertion>
            <office:change-info>
              <dc:creator>michele </dc:creator>
              <dc:date>2015-01-23T19:13:00</dc:date>
            </office:change-info>
          </text:insertion>
        </text:changed-region>
        <text:changed-region text:id="ct140721287388080">
          <text:deletion>
            <office:change-info>
              <dc:creator>michele </dc:creator>
              <dc:date>2015-01-14T09:50:00</dc:date>
            </office:change-info>
            <text:p text:style-name="Text_20_body">o</text:p>
          </text:deletion>
        </text:changed-region>
        <text:changed-region text:id="ct140721282098528">
          <text:insertion>
            <office:change-info>
              <dc:creator>michele </dc:creator>
              <dc:date>2015-01-22T21:40:00</dc:date>
            </office:change-info>
          </text:insertion>
        </text:changed-region>
        <text:changed-region text:id="ct140721281986368">
          <text:deletion>
            <office:change-info>
              <dc:creator>michele </dc:creator>
              <dc:date>2015-01-20T22:29:00</dc:date>
            </office:change-info>
            <text:h text:style-name="Heading_20_2" text:outline-level="2">PRIMA.</text:h>
          </text:deletion>
        </text:changed-region>
        <text:changed-region text:id="ct140721282023392">
          <text:insertion>
            <office:change-info>
              <dc:creator>michele </dc:creator>
              <dc:date>2015-01-20T22:29:00</dc:date>
            </office:change-info>
          </text:insertion>
        </text:changed-region>
        <text:changed-region text:id="ct140721281916256">
          <text:deletion>
            <office:change-info>
              <dc:creator>michele </dc:creator>
              <dc:date>2015-01-27T15:51:00</dc:date>
            </office:change-info>
            <text:p text:style-name="Text_20_body">à</text:p>
          </text:deletion>
        </text:changed-region>
        <text:changed-region text:id="ct140721281999648">
          <text:insertion>
            <office:change-info>
              <dc:creator>michele </dc:creator>
              <dc:date>2015-01-27T15:51:00</dc:date>
            </office:change-info>
          </text:insertion>
        </text:changed-region>
        <text:changed-region text:id="ct140721281662560">
          <text:deletion>
            <office:change-info>
              <dc:creator>michele </dc:creator>
              <dc:date>2015-01-13T22:48:00</dc:date>
            </office:change-info>
            <text:p text:style-name="Text_20_body">O</text:p>
          </text:deletion>
        </text:changed-region>
        <text:changed-region text:id="ct140721281662240">
          <text:insertion>
            <office:change-info>
              <dc:creator>michele </dc:creator>
              <dc:date>2015-01-13T22:48:00</dc:date>
            </office:change-info>
          </text:insertion>
        </text:changed-region>
        <text:changed-region text:id="ct140721281917216">
          <text:deletion>
            <office:change-info>
              <dc:creator>michele </dc:creator>
              <dc:date>2015-01-14T09:50:00</dc:date>
            </office:change-info>
            <text:p text:style-name="Text_20_body">o</text:p>
          </text:deletion>
        </text:changed-region>
        <text:changed-region text:id="ct140721281920160">
          <text:insertion>
            <office:change-info>
              <dc:creator>michele </dc:creator>
              <dc:date>2015-01-14T09:50:00</dc:date>
            </office:change-info>
          </text:insertion>
        </text:changed-region>
        <text:changed-region text:id="ct140721281918688">
          <text:deletion>
            <office:change-info>
              <dc:creator>michele </dc:creator>
              <dc:date>2015-01-14T09:50:00</dc:date>
            </office:change-info>
            <text:p text:style-name="Text_20_body">o</text:p>
          </text:deletion>
        </text:changed-region>
        <text:changed-region text:id="ct140721281662048">
          <text:insertion>
            <office:change-info>
              <dc:creator>michele </dc:creator>
              <dc:date>2015-01-14T09:50:00</dc:date>
            </office:change-info>
          </text:insertion>
        </text:changed-region>
        <text:changed-region text:id="ct140721281663472">
          <text:deletion>
            <office:change-info>
              <dc:creator>michele </dc:creator>
              <dc:date>2015-01-14T09:50:00</dc:date>
            </office:change-info>
            <text:p text:style-name="Text_20_body">o</text:p>
          </text:deletion>
        </text:changed-region>
        <text:changed-region text:id="ct140721281997904">
          <text:insertion>
            <office:change-info>
              <dc:creator>michele </dc:creator>
              <dc:date>2015-01-14T09:50:00</dc:date>
            </office:change-info>
          </text:insertion>
        </text:changed-region>
        <text:changed-region text:id="ct140721282020880">
          <text:deletion>
            <office:change-info>
              <dc:creator>michele </dc:creator>
              <dc:date>2015-01-14T09:50:00</dc:date>
            </office:change-info>
            <text:p text:style-name="Text_20_body">o</text:p>
          </text:deletion>
        </text:changed-region>
        <text:changed-region text:id="ct140721281998608">
          <text:insertion>
            <office:change-info>
              <dc:creator>michele </dc:creator>
              <dc:date>2015-01-14T09:50:00</dc:date>
            </office:change-info>
          </text:insertion>
        </text:changed-region>
        <text:changed-region text:id="ct140721281998352">
          <text:deletion>
            <office:change-info>
              <dc:creator>michele </dc:creator>
              <dc:date>2014-08-27T20:18:00</dc:date>
            </office:change-info>
            <text:p text:style-name="Text_20_body">un</text:p>
          </text:deletion>
        </text:changed-region>
        <text:changed-region text:id="ct140721281999056">
          <text:insertion>
            <office:change-info>
              <dc:creator>michele </dc:creator>
              <dc:date>2014-08-27T20:18:00</dc:date>
            </office:change-info>
          </text:insertion>
        </text:changed-region>
        <text:changed-region text:id="ct140721281667936">
          <text:deletion>
            <office:change-info>
              <dc:creator>michele </dc:creator>
              <dc:date>2015-01-14T09:50:00</dc:date>
            </office:change-info>
            <text:p text:style-name="Text_20_body">o</text:p>
          </text:deletion>
        </text:changed-region>
        <text:changed-region text:id="ct140721281987392">
          <text:insertion>
            <office:change-info>
              <dc:creator>michele </dc:creator>
              <dc:date>2015-01-14T09:50:00</dc:date>
            </office:change-info>
          </text:insertion>
        </text:changed-region>
        <text:changed-region text:id="ct140721282001600">
          <text:deletion>
            <office:change-info>
              <dc:creator>michele </dc:creator>
              <dc:date>2014-08-27T20:07:00</dc:date>
            </office:change-info>
            <text:p text:style-name="Text_20_body">é</text:p>
          </text:deletion>
        </text:changed-region>
        <text:changed-region text:id="ct140721281669360">
          <text:insertion>
            <office:change-info>
              <dc:creator>michele </dc:creator>
              <dc:date>2014-08-27T20:07:00</dc:date>
            </office:change-info>
          </text:insertion>
        </text:changed-region>
        <text:changed-region text:id="ct140721281982656">
          <text:deletion>
            <office:change-info>
              <dc:creator>michele </dc:creator>
              <dc:date>2014-08-27T20:08:00</dc:date>
            </office:change-info>
            <text:p text:style-name="Text_20_body">e</text:p>
          </text:deletion>
        </text:changed-region>
        <text:changed-region text:id="ct140721281984368">
          <text:insertion>
            <office:change-info>
              <dc:creator>michele </dc:creator>
              <dc:date>2014-08-27T20:08:00</dc:date>
            </office:change-info>
          </text:insertion>
        </text:changed-region>
        <text:changed-region text:id="ct140721281927216">
          <text:deletion>
            <office:change-info>
              <dc:creator>michele </dc:creator>
              <dc:date>2015-01-14T09:50:00</dc:date>
            </office:change-info>
            <text:p text:style-name="Text_20_body">o</text:p>
          </text:deletion>
        </text:changed-region>
        <text:changed-region text:id="ct140721281670752">
          <text:insertion>
            <office:change-info>
              <dc:creator>michele </dc:creator>
              <dc:date>2015-01-14T09:50:00</dc:date>
            </office:change-info>
          </text:insertion>
        </text:changed-region>
        <text:changed-region text:id="ct140721281672016">
          <text:deletion>
            <office:change-info>
              <dc:creator>michele </dc:creator>
              <dc:date>2015-01-26T22:46:00</dc:date>
            </office:change-info>
            <text:p text:style-name="Text_20_body">ççe</text:p>
          </text:deletion>
        </text:changed-region>
        <text:changed-region text:id="ct140721281928256">
          <text:insertion>
            <office:change-info>
              <dc:creator>michele </dc:creator>
              <dc:date>2015-01-26T22:46:00</dc:date>
            </office:change-info>
          </text:insertion>
        </text:changed-region>
        <text:changed-region text:id="ct140721281927920">
          <text:deletion>
            <office:change-info>
              <dc:creator>michele </dc:creator>
              <dc:date>2015-01-26T19:51:00</dc:date>
            </office:change-info>
            <text:p text:style-name="Text_20_body">ä</text:p>
          </text:deletion>
        </text:changed-region>
        <text:changed-region text:id="ct140721281929952">
          <text:insertion>
            <office:change-info>
              <dc:creator>michele </dc:creator>
              <dc:date>2015-01-26T19:51:00</dc:date>
            </office:change-info>
          </text:insertion>
        </text:changed-region>
        <text:changed-region text:id="ct140721281928960">
          <text:deletion>
            <office:change-info>
              <dc:creator>michele </dc:creator>
              <dc:date>2014-08-27T20:14:00</dc:date>
            </office:change-info>
            <text:p text:style-name="Text_20_body">un</text:p>
          </text:deletion>
        </text:changed-region>
        <text:changed-region text:id="ct140721281929664">
          <text:insertion>
            <office:change-info>
              <dc:creator>michele </dc:creator>
              <dc:date>2014-08-27T20:14:00</dc:date>
            </office:change-info>
          </text:insertion>
        </text:changed-region>
        <text:changed-region text:id="ct140721281661808">
          <text:deletion>
            <office:change-info>
              <dc:creator>michele </dc:creator>
              <dc:date>2014-08-27T20:14:00</dc:date>
            </office:change-info>
            <text:p text:style-name="Text_20_body">un</text:p>
          </text:deletion>
        </text:changed-region>
        <text:changed-region text:id="ct140721281674256">
          <text:insertion>
            <office:change-info>
              <dc:creator>michele </dc:creator>
              <dc:date>2014-08-27T20:14:00</dc:date>
            </office:change-info>
          </text:insertion>
        </text:changed-region>
        <text:changed-region text:id="ct140721281669920">
          <text:deletion>
            <office:change-info>
              <dc:creator>michele </dc:creator>
              <dc:date>2015-01-14T09:50:00</dc:date>
            </office:change-info>
            <text:p text:style-name="Text_20_body">o</text:p>
          </text:deletion>
        </text:changed-region>
        <text:changed-region text:id="ct140721281667216">
          <text:insertion>
            <office:change-info>
              <dc:creator>michele </dc:creator>
              <dc:date>2015-01-14T09:50:00</dc:date>
            </office:change-info>
          </text:insertion>
        </text:changed-region>
        <text:changed-region text:id="ct140721281918336">
          <text:deletion>
            <office:change-info>
              <dc:creator>michele </dc:creator>
              <dc:date>2014-08-09T13:10:00</dc:date>
            </office:change-info>
            <text:p text:style-name="Text_20_body">chi</text:p>
          </text:deletion>
        </text:changed-region>
        <text:changed-region text:id="ct140721281920352">
          <text:insertion>
            <office:change-info>
              <dc:creator>michele </dc:creator>
              <dc:date>2014-08-09T13:10:00</dc:date>
            </office:change-info>
          </text:insertion>
        </text:changed-region>
        <text:changed-region text:id="ct140721281675504">
          <text:deletion>
            <office:change-info>
              <dc:creator>michele </dc:creator>
              <dc:date>2015-01-14T09:50:00</dc:date>
            </office:change-info>
            <text:p text:style-name="Text_20_body">o</text:p>
          </text:deletion>
        </text:changed-region>
        <text:changed-region text:id="ct140721281671312">
          <text:insertion>
            <office:change-info>
              <dc:creator>michele </dc:creator>
              <dc:date>2015-01-14T09:50:00</dc:date>
            </office:change-info>
          </text:insertion>
        </text:changed-region>
        <text:changed-region text:id="ct140721281928448">
          <text:deletion>
            <office:change-info>
              <dc:creator>michele </dc:creator>
              <dc:date>2015-01-15T13:38:00</dc:date>
            </office:change-info>
            <text:p text:style-name="Text_20_body">sciö</text:p>
          </text:deletion>
        </text:changed-region>
        <text:changed-region text:id="ct140721281982384">
          <text:insertion>
            <office:change-info>
              <dc:creator>michele </dc:creator>
              <dc:date>2015-01-15T13:38:00</dc:date>
            </office:change-info>
          </text:insertion>
        </text:changed-region>
        <text:changed-region text:id="ct140721281998096">
          <text:deletion>
            <office:change-info>
              <dc:creator>michele </dc:creator>
              <dc:date>2015-01-26T19:51:00</dc:date>
            </office:change-info>
            <text:p text:style-name="Text_20_body">ä</text:p>
          </text:deletion>
        </text:changed-region>
        <text:changed-region text:id="ct140721281677280">
          <text:insertion>
            <office:change-info>
              <dc:creator>michele </dc:creator>
              <dc:date>2015-01-26T19:51:00</dc:date>
            </office:change-info>
          </text:insertion>
        </text:changed-region>
        <text:changed-region text:id="ct140721282104544">
          <text:deletion>
            <office:change-info>
              <dc:creator>michele </dc:creator>
              <dc:date>2014-08-27T20:14:00</dc:date>
            </office:change-info>
            <text:p text:style-name="Text_20_body">un</text:p>
          </text:deletion>
        </text:changed-region>
        <text:changed-region text:id="ct140721281676736">
          <text:insertion>
            <office:change-info>
              <dc:creator>michele </dc:creator>
              <dc:date>2014-08-27T20:14:00</dc:date>
            </office:change-info>
          </text:insertion>
        </text:changed-region>
        <text:changed-region text:id="ct140721281982128">
          <text:deletion>
            <office:change-info>
              <dc:creator>michele </dc:creator>
              <dc:date>2015-01-14T09:50:00</dc:date>
            </office:change-info>
            <text:p text:style-name="Text_20_body">o</text:p>
          </text:deletion>
        </text:changed-region>
        <text:changed-region text:id="ct140721282101152">
          <text:insertion>
            <office:change-info>
              <dc:creator>michele </dc:creator>
              <dc:date>2015-01-14T09:50:00</dc:date>
            </office:change-info>
          </text:insertion>
        </text:changed-region>
        <text:changed-region text:id="ct140721281919456">
          <text:deletion>
            <office:change-info>
              <dc:creator>michele </dc:creator>
              <dc:date>2014-08-21T12:41:00</dc:date>
            </office:change-info>
            <text:p text:style-name="Text_20_body">ghe</text:p>
          </text:deletion>
        </text:changed-region>
        <text:changed-region text:id="ct140721281679792">
          <text:insertion>
            <office:change-info>
              <dc:creator>michele </dc:creator>
              <dc:date>2014-08-21T12:41:00</dc:date>
            </office:change-info>
          </text:insertion>
        </text:changed-region>
        <text:changed-region text:id="ct140721281982848">
          <text:deletion>
            <office:change-info>
              <dc:creator>michele </dc:creator>
              <dc:date>2015-01-14T09:50:00</dc:date>
            </office:change-info>
            <text:p text:style-name="Text_20_body">o</text:p>
          </text:deletion>
        </text:changed-region>
        <text:changed-region text:id="ct140721281927664">
          <text:insertion>
            <office:change-info>
              <dc:creator>michele </dc:creator>
              <dc:date>2015-01-14T09:50:00</dc:date>
            </office:change-info>
          </text:insertion>
        </text:changed-region>
        <text:changed-region text:id="ct140721281678672">
          <text:deletion>
            <office:change-info>
              <dc:creator>michele </dc:creator>
              <dc:date>2015-01-14T09:50:00</dc:date>
            </office:change-info>
            <text:p text:style-name="Text_20_body">o</text:p>
          </text:deletion>
        </text:changed-region>
        <text:changed-region text:id="ct140721282021072">
          <text:insertion>
            <office:change-info>
              <dc:creator>michele </dc:creator>
              <dc:date>2015-01-14T09:50:00</dc:date>
            </office:change-info>
          </text:insertion>
        </text:changed-region>
        <text:changed-region text:id="ct140721282021520">
          <text:deletion>
            <office:change-info>
              <dc:creator>michele </dc:creator>
              <dc:date>2015-01-14T09:50:00</dc:date>
            </office:change-info>
            <text:p text:style-name="Text_20_body">o</text:p>
          </text:deletion>
        </text:changed-region>
        <text:changed-region text:id="ct140721282001024">
          <text:insertion>
            <office:change-info>
              <dc:creator>michele </dc:creator>
              <dc:date>2015-01-14T09:50:00</dc:date>
            </office:change-info>
          </text:insertion>
        </text:changed-region>
        <text:changed-region text:id="ct140721282001216">
          <text:deletion>
            <office:change-info>
              <dc:creator>michele </dc:creator>
              <dc:date>2015-01-14T09:50:00</dc:date>
            </office:change-info>
            <text:p text:style-name="Text_20_body">o</text:p>
          </text:deletion>
        </text:changed-region>
        <text:changed-region text:id="ct140721282001408">
          <text:insertion>
            <office:change-info>
              <dc:creator>michele </dc:creator>
              <dc:date>2015-01-14T09:50:00</dc:date>
            </office:change-info>
          </text:insertion>
        </text:changed-region>
        <text:changed-region text:id="ct140721281677728">
          <text:deletion>
            <office:change-info>
              <dc:creator>michele </dc:creator>
              <dc:date>2014-08-26T16:11:00</dc:date>
            </office:change-info>
            <text:p text:style-name="Text_20_body">è</text:p>
          </text:deletion>
        </text:changed-region>
        <text:changed-region text:id="ct140721281930400">
          <text:insertion>
            <office:change-info>
              <dc:creator>michele </dc:creator>
              <dc:date>2014-08-26T16:11:00</dc:date>
            </office:change-info>
          </text:insertion>
        </text:changed-region>
        <text:changed-region text:id="ct140721281682032">
          <text:deletion>
            <office:change-info>
              <dc:creator>michele </dc:creator>
              <dc:date>2015-01-13T22:48:00</dc:date>
            </office:change-info>
            <text:p text:style-name="Text_20_body">O</text:p>
          </text:deletion>
        </text:changed-region>
        <text:changed-region text:id="ct140721281683280">
          <text:insertion>
            <office:change-info>
              <dc:creator>michele </dc:creator>
              <dc:date>2015-01-13T22:48:00</dc:date>
            </office:change-info>
          </text:insertion>
        </text:changed-region>
        <text:changed-region text:id="ct140721281930144">
          <text:deletion>
            <office:change-info>
              <dc:creator>michele </dc:creator>
              <dc:date>2015-01-14T09:51:00</dc:date>
            </office:change-info>
            <text:p text:style-name="Text_20_body">o</text:p>
          </text:deletion>
        </text:changed-region>
        <text:changed-region text:id="ct140721281916960">
          <text:insertion>
            <office:change-info>
              <dc:creator>michele </dc:creator>
              <dc:date>2015-01-14T09:51:00</dc:date>
            </office:change-info>
          </text:insertion>
        </text:changed-region>
        <text:changed-region text:id="ct140721281998800">
          <text:deletion>
            <office:change-info>
              <dc:creator>michele </dc:creator>
              <dc:date>2015-01-14T09:51:00</dc:date>
            </office:change-info>
            <text:p text:style-name="Text_20_body">o</text:p>
          </text:deletion>
        </text:changed-region>
        <text:changed-region text:id="ct140721281684752">
          <text:insertion>
            <office:change-info>
              <dc:creator>michele </dc:creator>
              <dc:date>2015-01-14T09:51:00</dc:date>
            </office:change-info>
          </text:insertion>
        </text:changed-region>
        <text:changed-region text:id="ct140721281928640">
          <text:deletion>
            <office:change-info>
              <dc:creator>michele </dc:creator>
              <dc:date>2015-01-14T09:51:00</dc:date>
            </office:change-info>
            <text:p text:style-name="Text_20_body">o</text:p>
          </text:deletion>
        </text:changed-region>
        <text:changed-region text:id="ct140721281984816">
          <text:insertion>
            <office:change-info>
              <dc:creator>michele </dc:creator>
              <dc:date>2015-01-14T09:51:00</dc:date>
            </office:change-info>
          </text:insertion>
        </text:changed-region>
        <text:changed-region text:id="ct140721281987072">
          <text:deletion>
            <office:change-info>
              <dc:creator>michele </dc:creator>
              <dc:date>2015-01-14T09:51:00</dc:date>
            </office:change-info>
            <text:p text:style-name="Text_20_body">o</text:p>
          </text:deletion>
        </text:changed-region>
        <text:changed-region text:id="ct140721281686752">
          <text:insertion>
            <office:change-info>
              <dc:creator>michele </dc:creator>
              <dc:date>2015-01-14T09:51:00</dc:date>
            </office:change-info>
          </text:insertion>
        </text:changed-region>
        <text:changed-region text:id="ct140721281931104">
          <text:deletion>
            <office:change-info>
              <dc:creator>michele </dc:creator>
              <dc:date>2014-08-26T16:11:00</dc:date>
            </office:change-info>
            <text:p text:style-name="Text_20_body">è</text:p>
          </text:deletion>
        </text:changed-region>
        <text:changed-region text:id="ct140721281932032">
          <text:insertion>
            <office:change-info>
              <dc:creator>michele </dc:creator>
              <dc:date>2014-08-26T16:11:00</dc:date>
            </office:change-info>
          </text:insertion>
        </text:changed-region>
        <text:changed-region text:id="ct140721281932480">
          <text:deletion>
            <office:change-info>
              <dc:creator>michele </dc:creator>
              <dc:date>2015-01-26T19:52:00</dc:date>
            </office:change-info>
            <text:p text:style-name="Text_20_body">ä</text:p>
          </text:deletion>
        </text:changed-region>
        <text:changed-region text:id="ct140721281932928">
          <text:insertion>
            <office:change-info>
              <dc:creator>michele </dc:creator>
              <dc:date>2015-01-26T19:52:00</dc:date>
            </office:change-info>
          </text:insertion>
        </text:changed-region>
        <text:changed-region text:id="ct140721281688144">
          <text:deletion>
            <office:change-info>
              <dc:creator>michele </dc:creator>
              <dc:date>2015-01-14T09:51:00</dc:date>
            </office:change-info>
            <text:p text:style-name="Text_20_body">o</text:p>
          </text:deletion>
        </text:changed-region>
        <text:changed-region text:id="ct140721281933856">
          <text:insertion>
            <office:change-info>
              <dc:creator>michele </dc:creator>
              <dc:date>2015-01-14T09:51:00</dc:date>
            </office:change-info>
          </text:insertion>
        </text:changed-region>
        <text:changed-region text:id="ct140721281933632">
          <text:deletion>
            <office:change-info>
              <dc:creator>michele </dc:creator>
              <dc:date>2015-01-27T15:51:00</dc:date>
            </office:change-info>
            <text:p text:style-name="Text_20_body">à</text:p>
          </text:deletion>
        </text:changed-region>
        <text:changed-region text:id="ct140721281689536">
          <text:insertion>
            <office:change-info>
              <dc:creator>michele </dc:creator>
              <dc:date>2015-01-27T15:51:00</dc:date>
            </office:change-info>
          </text:insertion>
        </text:changed-region>
        <text:changed-region text:id="ct140721281690240">
          <text:deletion>
            <office:change-info>
              <dc:creator>michele </dc:creator>
              <dc:date>2015-01-21T19:12:00</dc:date>
            </office:change-info>
            <text:p text:style-name="Text_20_body">...</text:p>
          </text:deletion>
        </text:changed-region>
        <text:changed-region text:id="ct140721281935696">
          <text:insertion>
            <office:change-info>
              <dc:creator>michele </dc:creator>
              <dc:date>2015-01-21T19:12:00</dc:date>
            </office:change-info>
          </text:insertion>
        </text:changed-region>
        <text:changed-region text:id="ct140721281935888">
          <text:deletion>
            <office:change-info>
              <dc:creator>michele </dc:creator>
              <dc:date>2015-01-14T09:51:00</dc:date>
            </office:change-info>
            <text:p text:style-name="Text_20_body">o</text:p>
          </text:deletion>
        </text:changed-region>
        <text:changed-region text:id="ct140721281936592">
          <text:insertion>
            <office:change-info>
              <dc:creator>michele </dc:creator>
              <dc:date>2015-01-14T09:51:00</dc:date>
            </office:change-info>
          </text:insertion>
        </text:changed-region>
        <text:changed-region text:id="ct140721281936784">
          <text:deletion>
            <office:change-info>
              <dc:creator>michele </dc:creator>
              <dc:date>2015-01-14T09:51:00</dc:date>
            </office:change-info>
            <text:p text:style-name="Text_20_body">o</text:p>
          </text:deletion>
        </text:changed-region>
        <text:changed-region text:id="ct140721281931552">
          <text:insertion>
            <office:change-info>
              <dc:creator>michele </dc:creator>
              <dc:date>2015-01-14T09:51:00</dc:date>
            </office:change-info>
          </text:insertion>
        </text:changed-region>
        <text:changed-region text:id="ct140721281687584">
          <text:deletion>
            <office:change-info>
              <dc:creator>michele </dc:creator>
              <dc:date>2014-09-09T12:59:00</dc:date>
            </office:change-info>
            <text:p text:style-name="Text_20_body">so</text:p>
          </text:deletion>
        </text:changed-region>
        <text:changed-region text:id="ct140721281692480">
          <text:insertion>
            <office:change-info>
              <dc:creator>michele </dc:creator>
              <dc:date>2014-09-09T12:59:00</dc:date>
            </office:change-info>
          </text:insertion>
        </text:changed-region>
        <text:changed-region text:id="ct140721281682272">
          <text:deletion>
            <office:change-info>
              <dc:creator>michele </dc:creator>
              <dc:date>2015-01-14T09:51:00</dc:date>
            </office:change-info>
            <text:p text:style-name="Text_20_body">o</text:p>
          </text:deletion>
        </text:changed-region>
        <text:changed-region text:id="ct140721281691520">
          <text:insertion>
            <office:change-info>
              <dc:creator>michele </dc:creator>
              <dc:date>2015-01-14T09:51:00</dc:date>
            </office:change-info>
          </text:insertion>
        </text:changed-region>
        <text:changed-region text:id="ct140721281927408">
          <text:deletion>
            <office:change-info>
              <dc:creator>michele </dc:creator>
              <dc:date>2015-01-15T13:39:00</dc:date>
            </office:change-info>
            <text:p text:style-name="Text_20_body">sciö</text:p>
          </text:deletion>
        </text:changed-region>
        <text:changed-region text:id="ct140721282100256">
          <text:insertion>
            <office:change-info>
              <dc:creator>michele </dc:creator>
              <dc:date>2015-01-15T13:39:00</dc:date>
            </office:change-info>
          </text:insertion>
        </text:changed-region>
        <text:changed-region text:id="ct140721281693792">
          <text:deletion>
            <office:change-info>
              <dc:creator>michele </dc:creator>
              <dc:date>2015-01-14T09:51:00</dc:date>
            </office:change-info>
            <text:p text:style-name="Text_20_body">o</text:p>
          </text:deletion>
        </text:changed-region>
        <text:changed-region text:id="ct140721281932224">
          <text:insertion>
            <office:change-info>
              <dc:creator>michele </dc:creator>
              <dc:date>2015-01-14T09:51:00</dc:date>
            </office:change-info>
          </text:insertion>
        </text:changed-region>
        <text:changed-region text:id="ct140721281932672">
          <text:deletion>
            <office:change-info>
              <dc:creator>michele </dc:creator>
              <dc:date>2015-01-23T13:34:00</dc:date>
            </office:change-info>
            <text:p text:style-name="Text_20_body">seggie</text:p>
          </text:deletion>
        </text:changed-region>
        <text:changed-region text:id="ct140721281697616">
          <text:insertion>
            <office:change-info>
              <dc:creator>michele </dc:creator>
              <dc:date>2015-01-23T13:34:00</dc:date>
            </office:change-info>
          </text:insertion>
        </text:changed-region>
        <text:changed-region text:id="ct140721281985008">
          <text:deletion>
            <office:change-info>
              <dc:creator>michele </dc:creator>
              <dc:date>2015-01-14T09:51:00</dc:date>
            </office:change-info>
            <text:p text:style-name="Text_20_body">o</text:p>
          </text:deletion>
        </text:changed-region>
        <text:changed-region text:id="ct140721281697872">
          <text:insertion>
            <office:change-info>
              <dc:creator>michele </dc:creator>
              <dc:date>2015-01-14T09:51:00</dc:date>
            </office:change-info>
          </text:insertion>
        </text:changed-region>
        <text:changed-region text:id="ct140721281698880">
          <text:deletion>
            <office:change-info>
              <dc:creator>michele </dc:creator>
              <dc:date>2015-01-23T13:34:00</dc:date>
            </office:change-info>
            <text:p text:style-name="Text_20_body">seggie</text:p>
          </text:deletion>
        </text:changed-region>
        <text:changed-region text:id="ct140721281985200">
          <text:insertion>
            <office:change-info>
              <dc:creator>michele </dc:creator>
              <dc:date>2015-01-23T13:34:00</dc:date>
            </office:change-info>
          </text:insertion>
        </text:changed-region>
        <text:changed-region text:id="ct140721281937584">
          <text:deletion>
            <office:change-info>
              <dc:creator>michele </dc:creator>
              <dc:date>2015-01-17T18:13:00</dc:date>
            </office:change-info>
            <text:p text:style-name="Text_20_body">sæ</text:p>
          </text:deletion>
        </text:changed-region>
        <text:changed-region text:id="ct140721281936976">
          <text:insertion>
            <office:change-info>
              <dc:creator>michele </dc:creator>
              <dc:date>2015-01-17T18:13:00</dc:date>
            </office:change-info>
          </text:insertion>
        </text:changed-region>
        <text:changed-region text:id="ct140721281938032">
          <text:deletion>
            <office:change-info>
              <dc:creator>michele </dc:creator>
              <dc:date>2015-01-15T13:39:00</dc:date>
            </office:change-info>
            <text:p text:style-name="Text_20_body">sciö</text:p>
          </text:deletion>
        </text:changed-region>
        <text:changed-region text:id="ct140721281934896">
          <text:insertion>
            <office:change-info>
              <dc:creator>michele </dc:creator>
              <dc:date>2015-01-15T13:39:00</dc:date>
            </office:change-info>
          </text:insertion>
        </text:changed-region>
        <text:changed-region text:id="ct140721281935088">
          <text:deletion>
            <office:change-info>
              <dc:creator>michele </dc:creator>
              <dc:date>2015-01-14T09:52:00</dc:date>
            </office:change-info>
            <text:p text:style-name="Text_20_body">o</text:p>
          </text:deletion>
        </text:changed-region>
        <text:changed-region text:id="ct140721281939168">
          <text:insertion>
            <office:change-info>
              <dc:creator>michele </dc:creator>
              <dc:date>2015-01-14T09:52:00</dc:date>
            </office:change-info>
          </text:insertion>
        </text:changed-region>
        <text:changed-region text:id="ct140721221338240">
          <text:format-change>
            <office:change-info>
              <dc:creator>michele </dc:creator>
              <dc:date>2015-01-26T15:50:00</dc:date>
            </office:change-info>
          </text:format-change>
        </text:changed-region>
        <text:changed-region text:id="ct140721221334912">
          <text:deletion>
            <office:change-info>
              <dc:creator>michele </dc:creator>
              <dc:date>2015-01-13T22:48:00</dc:date>
            </office:change-info>
            <text:p text:style-name="Text_20_body">O</text:p>
          </text:deletion>
        </text:changed-region>
        <text:changed-region text:id="ct140721221338880">
          <text:insertion>
            <office:change-info>
              <dc:creator>michele </dc:creator>
              <dc:date>2015-01-13T22:48:00</dc:date>
            </office:change-info>
          </text:insertion>
        </text:changed-region>
        <text:changed-region text:id="ct140721221397712">
          <text:deletion>
            <office:change-info>
              <dc:creator>michele </dc:creator>
              <dc:date>2015-01-14T18:59:00</dc:date>
            </office:change-info>
            <text:p text:style-name="Text_20_body">ea</text:p>
          </text:deletion>
        </text:changed-region>
        <text:changed-region text:id="ct140721221400576">
          <text:insertion>
            <office:change-info>
              <dc:creator>michele </dc:creator>
              <dc:date>2015-01-14T18:59:00</dc:date>
            </office:change-info>
          </text:insertion>
        </text:changed-region>
        <text:changed-region text:id="ct140721221400768">
          <text:deletion>
            <office:change-info>
              <dc:creator>michele </dc:creator>
              <dc:date>2015-01-14T09:52:00</dc:date>
            </office:change-info>
            <text:p text:style-name="Text_20_body">o</text:p>
          </text:deletion>
        </text:changed-region>
        <text:changed-region text:id="ct140721221718448">
          <text:insertion>
            <office:change-info>
              <dc:creator>michele </dc:creator>
              <dc:date>2015-01-14T09:52:00</dc:date>
            </office:change-info>
          </text:insertion>
        </text:changed-region>
        <text:changed-region text:id="ct140721221398416">
          <text:deletion>
            <office:change-info>
              <dc:creator>michele </dc:creator>
              <dc:date>2014-08-27T20:14:00</dc:date>
            </office:change-info>
            <text:p text:style-name="Text_20_body">un</text:p>
          </text:deletion>
        </text:changed-region>
        <text:changed-region text:id="ct140721225778112">
          <text:insertion>
            <office:change-info>
              <dc:creator>michele </dc:creator>
              <dc:date>2014-08-27T20:14:00</dc:date>
            </office:change-info>
          </text:insertion>
        </text:changed-region>
        <text:changed-region text:id="ct140721221399872">
          <text:deletion>
            <office:change-info>
              <dc:creator>michele </dc:creator>
              <dc:date>2014-08-05T23:19:00</dc:date>
            </office:change-info>
            <text:p text:style-name="Text_20_body">ei</text:p>
          </text:deletion>
        </text:changed-region>
        <text:changed-region text:id="ct140721225782336">
          <text:insertion>
            <office:change-info>
              <dc:creator>michele </dc:creator>
              <dc:date>2015-01-18T17:46:00</dc:date>
            </office:change-info>
          </text:insertion>
        </text:changed-region>
        <text:changed-region text:id="ct140721235255616">
          <text:deletion>
            <office:change-info>
              <dc:creator>michele </dc:creator>
              <dc:date>2015-01-26T19:52:00</dc:date>
            </office:change-info>
            <text:p text:style-name="Text_20_body">ä</text:p>
          </text:deletion>
        </text:changed-region>
        <text:changed-region text:id="ct140721265683536">
          <text:insertion>
            <office:change-info>
              <dc:creator>michele </dc:creator>
              <dc:date>2015-01-26T19:52:00</dc:date>
            </office:change-info>
          </text:insertion>
        </text:changed-region>
        <text:changed-region text:id="ct140721264882176">
          <text:deletion>
            <office:change-info>
              <dc:creator>michele </dc:creator>
              <dc:date>2015-01-23T13:34:00</dc:date>
            </office:change-info>
            <text:p text:style-name="Text_20_body">seggie</text:p>
          </text:deletion>
        </text:changed-region>
        <text:changed-region text:id="ct140721225781824">
          <text:insertion>
            <office:change-info>
              <dc:creator>michele </dc:creator>
              <dc:date>2015-01-23T13:34:00</dc:date>
            </office:change-info>
          </text:insertion>
        </text:changed-region>
        <text:changed-region text:id="ct140721221398160">
          <text:deletion>
            <office:change-info>
              <dc:creator>michele </dc:creator>
              <dc:date>2015-01-14T09:52:00</dc:date>
            </office:change-info>
            <text:p text:style-name="Text_20_body">o</text:p>
          </text:deletion>
        </text:changed-region>
        <text:changed-region text:id="ct140721225782016">
          <text:insertion>
            <office:change-info>
              <dc:creator>michele </dc:creator>
              <dc:date>2015-01-14T09:52:00</dc:date>
            </office:change-info>
          </text:insertion>
        </text:changed-region>
        <text:changed-region text:id="ct140721235257328">
          <text:deletion>
            <office:change-info>
              <dc:creator>michele </dc:creator>
              <dc:date>2015-01-11T21:26:00</dc:date>
            </office:change-info>
            <text:p text:style-name="Text_20_body">eì</text:p>
          </text:deletion>
        </text:changed-region>
        <text:changed-region text:id="ct140721225782528">
          <text:insertion>
            <office:change-info>
              <dc:creator>michele </dc:creator>
              <dc:date>2015-01-18T17:46:00</dc:date>
            </office:change-info>
          </text:insertion>
        </text:changed-region>
        <text:changed-region text:id="ct140721221718640">
          <text:insertion>
            <office:change-info>
              <dc:creator>michele </dc:creator>
              <dc:date>2015-01-23T17:44:00</dc:date>
            </office:change-info>
          </text:insertion>
        </text:changed-region>
        <text:changed-region text:id="ct140721281703152">
          <text:deletion>
            <office:change-info>
              <dc:creator>michele </dc:creator>
              <dc:date>2015-01-14T09:52:00</dc:date>
            </office:change-info>
            <text:p text:style-name="Text_20_body">o</text:p>
          </text:deletion>
        </text:changed-region>
        <text:changed-region text:id="ct140721281702912">
          <text:insertion>
            <office:change-info>
              <dc:creator>michele </dc:creator>
              <dc:date>2015-01-14T09:52:00</dc:date>
            </office:change-info>
          </text:insertion>
        </text:changed-region>
        <text:changed-region text:id="ct140721281575328">
          <text:deletion>
            <office:change-info>
              <dc:creator>michele </dc:creator>
              <dc:date>2015-01-14T09:52:00</dc:date>
            </office:change-info>
            <text:p text:style-name="Text_20_body">o</text:p>
          </text:deletion>
        </text:changed-region>
        <text:changed-region text:id="ct140721281707008">
          <text:insertion>
            <office:change-info>
              <dc:creator>michele </dc:creator>
              <dc:date>2015-01-14T09:52:00</dc:date>
            </office:change-info>
          </text:insertion>
        </text:changed-region>
        <text:changed-region text:id="ct140721281574864">
          <text:deletion>
            <office:change-info>
              <dc:creator>michele </dc:creator>
              <dc:date>2014-08-26T16:11:00</dc:date>
            </office:change-info>
            <text:p text:style-name="Text_20_body">è</text:p>
          </text:deletion>
        </text:changed-region>
        <text:changed-region text:id="ct140721281576400">
          <text:insertion>
            <office:change-info>
              <dc:creator>michele </dc:creator>
              <dc:date>2014-08-26T16:11:00</dc:date>
            </office:change-info>
          </text:insertion>
        </text:changed-region>
        <text:changed-region text:id="ct140721281576704">
          <text:deletion>
            <office:change-info>
              <dc:creator>michele </dc:creator>
              <dc:date>2015-01-15T15:29:00</dc:date>
            </office:change-info>
            <text:p text:style-name="Text_20_body">sciä</text:p>
          </text:deletion>
        </text:changed-region>
        <text:changed-region text:id="ct140721281573232">
          <text:insertion>
            <office:change-info>
              <dc:creator>michele </dc:creator>
              <dc:date>2015-01-18T18:45:00</dc:date>
            </office:change-info>
          </text:insertion>
        </text:changed-region>
        <text:changed-region text:id="ct140721281700848">
          <text:deletion>
            <office:change-info>
              <dc:creator>michele </dc:creator>
              <dc:date>2015-01-13T22:48:00</dc:date>
            </office:change-info>
            <text:p text:style-name="Text_20_body">O</text:p>
          </text:deletion>
        </text:changed-region>
        <text:changed-region text:id="ct140721282094128">
          <text:insertion>
            <office:change-info>
              <dc:creator>michele </dc:creator>
              <dc:date>2015-01-13T22:48:00</dc:date>
            </office:change-info>
          </text:insertion>
        </text:changed-region>
        <text:changed-region text:id="ct140721281577888">
          <text:deletion>
            <office:change-info>
              <dc:creator>michele </dc:creator>
              <dc:date>2015-01-14T09:52:00</dc:date>
            </office:change-info>
            <text:p text:style-name="Text_20_body">o</text:p>
          </text:deletion>
        </text:changed-region>
        <text:changed-region text:id="ct140721281931296">
          <text:insertion>
            <office:change-info>
              <dc:creator>michele </dc:creator>
              <dc:date>2015-01-14T09:52:00</dc:date>
            </office:change-info>
          </text:insertion>
        </text:changed-region>
        <text:changed-region text:id="ct140721281700432">
          <text:deletion>
            <office:change-info>
              <dc:creator>michele </dc:creator>
              <dc:date>2015-01-13T22:48:00</dc:date>
            </office:change-info>
            <text:p text:style-name="Text_20_body">O</text:p>
          </text:deletion>
        </text:changed-region>
        <text:changed-region text:id="ct140721281579024">
          <text:insertion>
            <office:change-info>
              <dc:creator>michele </dc:creator>
              <dc:date>2015-01-13T22:48:00</dc:date>
            </office:change-info>
          </text:insertion>
        </text:changed-region>
        <text:changed-region text:id="ct140721282000768">
          <text:deletion>
            <office:change-info>
              <dc:creator>michele </dc:creator>
              <dc:date>2015-01-26T19:52:00</dc:date>
            </office:change-info>
            <text:p text:style-name="Text_20_body">ä</text:p>
          </text:deletion>
        </text:changed-region>
        <text:changed-region text:id="ct140721282104144">
          <text:insertion>
            <office:change-info>
              <dc:creator>michele </dc:creator>
              <dc:date>2015-01-26T19:52:00</dc:date>
            </office:change-info>
          </text:insertion>
        </text:changed-region>
        <text:changed-region text:id="ct140721281572432">
          <text:deletion>
            <office:change-info>
              <dc:creator>michele </dc:creator>
              <dc:date>2015-01-14T09:52:00</dc:date>
            </office:change-info>
            <text:p text:style-name="Text_20_body">o</text:p>
          </text:deletion>
        </text:changed-region>
        <text:changed-region text:id="ct140721281931744">
          <text:insertion>
            <office:change-info>
              <dc:creator>michele </dc:creator>
              <dc:date>2015-01-14T09:52:00</dc:date>
            </office:change-info>
          </text:insertion>
        </text:changed-region>
        <text:changed-region text:id="ct140721281699120">
          <text:deletion>
            <office:change-info>
              <dc:creator>michele </dc:creator>
              <dc:date>2015-01-14T09:52:00</dc:date>
            </office:change-info>
            <text:p text:style-name="Text_20_body">o</text:p>
          </text:deletion>
        </text:changed-region>
        <text:changed-region text:id="ct140721281579216">
          <text:insertion>
            <office:change-info>
              <dc:creator>michele </dc:creator>
              <dc:date>2015-01-14T09:52:00</dc:date>
            </office:change-info>
          </text:insertion>
        </text:changed-region>
        <text:changed-region text:id="ct140721273154624">
          <text:deletion>
            <office:change-info>
              <dc:creator>michele </dc:creator>
              <dc:date>2015-01-15T17:39:00</dc:date>
            </office:change-info>
            <text:p text:style-name="Text_20_body">Sciä</text:p>
          </text:deletion>
        </text:changed-region>
        <text:changed-region text:id="ct140721281929152">
          <text:insertion>
            <office:change-info>
              <dc:creator>michele </dc:creator>
              <dc:date>2015-01-18T19:14:00</dc:date>
            </office:change-info>
          </text:insertion>
        </text:changed-region>
        <text:changed-region text:id="ct140721281693088">
          <text:deletion>
            <office:change-info>
              <dc:creator>michele </dc:creator>
              <dc:date>2014-09-09T15:40:00</dc:date>
            </office:change-info>
            <text:p text:style-name="Text_20_body">ä</text:p>
          </text:deletion>
        </text:changed-region>
        <text:changed-region text:id="ct140721281699552">
          <text:insertion>
            <office:change-info>
              <dc:creator>michele </dc:creator>
              <dc:date>2014-09-09T15:40:00</dc:date>
            </office:change-info>
          </text:insertion>
        </text:changed-region>
        <text:changed-region text:id="ct140721273152480">
          <text:deletion>
            <office:change-info>
              <dc:creator>michele </dc:creator>
              <dc:date>2015-01-21T19:12:00</dc:date>
            </office:change-info>
            <text:p text:style-name="Text_20_body">...</text:p>
          </text:deletion>
        </text:changed-region>
        <text:changed-region text:id="ct140721281571040">
          <text:insertion>
            <office:change-info>
              <dc:creator>michele </dc:creator>
              <dc:date>2015-01-21T19:12:00</dc:date>
            </office:change-info>
          </text:insertion>
        </text:changed-region>
        <text:changed-region text:id="ct140721281575568">
          <text:deletion>
            <office:change-info>
              <dc:creator>michele </dc:creator>
              <dc:date>2014-09-09T15:40:00</dc:date>
            </office:change-info>
            <text:p text:style-name="Text_20_body">ä,</text:p>
          </text:deletion>
        </text:changed-region>
        <text:changed-region text:id="ct140721273153776">
          <text:insertion>
            <office:change-info>
              <dc:creator>michele </dc:creator>
              <dc:date>2014-09-09T15:40:00</dc:date>
            </office:change-info>
          </text:insertion>
        </text:changed-region>
        <text:changed-region text:id="ct140721273134768">
          <text:insertion>
            <office:change-info>
              <dc:creator>michele </dc:creator>
              <dc:date>2015-01-13T18:03:00</dc:date>
            </office:change-info>
          </text:insertion>
        </text:changed-region>
        <text:changed-region text:id="ct140721273154032">
          <text:deletion>
            <office:change-info>
              <dc:creator>michele </dc:creator>
              <dc:date>2015-01-14T09:52:00</dc:date>
            </office:change-info>
            <text:p text:style-name="Text_20_body">o</text:p>
          </text:deletion>
        </text:changed-region>
        <text:changed-region text:id="ct140721273135376">
          <text:insertion>
            <office:change-info>
              <dc:creator>michele </dc:creator>
              <dc:date>2015-01-14T09:52:00</dc:date>
            </office:change-info>
          </text:insertion>
        </text:changed-region>
        <text:changed-region text:id="ct140721273152768">
          <text:deletion>
            <office:change-info>
              <dc:creator>michele </dc:creator>
              <dc:date>2015-01-14T09:52:00</dc:date>
            </office:change-info>
            <text:p text:style-name="Text_20_body">o</text:p>
          </text:deletion>
        </text:changed-region>
        <text:changed-region text:id="ct140721281574240">
          <text:insertion>
            <office:change-info>
              <dc:creator>michele </dc:creator>
              <dc:date>2015-01-14T09:52:00</dc:date>
            </office:change-info>
          </text:insertion>
        </text:changed-region>
        <text:changed-region text:id="ct140721281935280">
          <text:deletion>
            <office:change-info>
              <dc:creator>michele </dc:creator>
              <dc:date>2015-01-15T13:39:00</dc:date>
            </office:change-info>
            <text:p text:style-name="Text_20_body">sciö</text:p>
          </text:deletion>
        </text:changed-region>
        <text:changed-region text:id="ct140721273156320">
          <text:insertion>
            <office:change-info>
              <dc:creator>michele </dc:creator>
              <dc:date>2015-01-15T13:39:00</dc:date>
            </office:change-info>
          </text:insertion>
        </text:changed-region>
        <text:changed-region text:id="ct140721281935472">
          <text:deletion>
            <office:change-info>
              <dc:creator>michele </dc:creator>
              <dc:date>2015-01-14T09:52:00</dc:date>
            </office:change-info>
            <text:p text:style-name="Text_20_body">o</text:p>
          </text:deletion>
        </text:changed-region>
        <text:changed-region text:id="ct140721273157008">
          <text:insertion>
            <office:change-info>
              <dc:creator>michele </dc:creator>
              <dc:date>2015-01-14T09:52:00</dc:date>
            </office:change-info>
          </text:insertion>
        </text:changed-region>
        <text:changed-region text:id="ct140721281940352">
          <text:deletion>
            <office:change-info>
              <dc:creator>michele </dc:creator>
              <dc:date>2014-08-09T13:10:00</dc:date>
            </office:change-info>
            <text:p text:style-name="Text_20_body">chi</text:p>
          </text:deletion>
        </text:changed-region>
        <text:changed-region text:id="ct140721273157696">
          <text:insertion>
            <office:change-info>
              <dc:creator>michele </dc:creator>
              <dc:date>2014-08-09T13:10:00</dc:date>
            </office:change-info>
          </text:insertion>
        </text:changed-region>
        <text:changed-region text:id="ct140721273155760">
          <text:deletion>
            <office:change-info>
              <dc:creator>michele </dc:creator>
              <dc:date>2015-01-17T18:31:00</dc:date>
            </office:change-info>
            <text:p text:style-name="Text_20_body">sei</text:p>
          </text:deletion>
        </text:changed-region>
        <text:changed-region text:id="ct140721273158448">
          <text:insertion>
            <office:change-info>
              <dc:creator>michele </dc:creator>
              <dc:date>2015-01-20T19:20:00</dc:date>
            </office:change-info>
          </text:insertion>
        </text:changed-region>
        <text:changed-region text:id="ct140721281678416">
          <text:deletion>
            <office:change-info>
              <dc:creator>michele </dc:creator>
              <dc:date>2015-01-11T21:26:00</dc:date>
            </office:change-info>
            <text:p text:style-name="Text_20_body">eì</text:p>
          </text:deletion>
        </text:changed-region>
        <text:changed-region text:id="ct140721281933376">
          <text:insertion>
            <office:change-info>
              <dc:creator>michele </dc:creator>
              <dc:date>2015-01-18T17:46:00</dc:date>
            </office:change-info>
          </text:insertion>
        </text:changed-region>
        <text:changed-region text:id="ct140721282106512">
          <text:deletion>
            <office:change-info>
              <dc:creator>michele </dc:creator>
              <dc:date>2015-01-15T15:29:00</dc:date>
            </office:change-info>
            <text:p text:style-name="Text_20_body">sciä</text:p>
          </text:deletion>
        </text:changed-region>
        <text:changed-region text:id="ct140721281938912">
          <text:insertion>
            <office:change-info>
              <dc:creator>michele </dc:creator>
              <dc:date>2015-01-18T18:45:00</dc:date>
            </office:change-info>
          </text:insertion>
        </text:changed-region>
        <text:changed-region text:id="ct140721281933120">
          <text:deletion>
            <office:change-info>
              <dc:creator>michele </dc:creator>
              <dc:date>2015-01-23T18:07:00</dc:date>
            </office:change-info>
            <text:p text:style-name="Text_20_body">piggie</text:p>
          </text:deletion>
        </text:changed-region>
        <text:changed-region text:id="ct140721281941056">
          <text:insertion>
            <office:change-info>
              <dc:creator>michele </dc:creator>
              <dc:date>2015-01-23T18:07:00</dc:date>
            </office:change-info>
          </text:insertion>
        </text:changed-region>
        <text:changed-region text:id="ct140721282108384">
          <text:deletion>
            <office:change-info>
              <dc:creator>michele </dc:creator>
              <dc:date>2015-01-15T15:30:00</dc:date>
            </office:change-info>
            <text:p text:style-name="Text_20_body">sciä</text:p>
          </text:deletion>
        </text:changed-region>
        <text:changed-region text:id="ct140721281941504">
          <text:insertion>
            <office:change-info>
              <dc:creator>michele </dc:creator>
              <dc:date>2015-01-18T18:45:00</dc:date>
            </office:change-info>
          </text:insertion>
        </text:changed-region>
        <text:changed-region text:id="ct140721282109136">
          <text:deletion>
            <office:change-info>
              <dc:creator>michele </dc:creator>
              <dc:date>2015-01-23T18:21:00</dc:date>
            </office:change-info>
            <text:p text:style-name="Text_20_body">lascie</text:p>
          </text:deletion>
        </text:changed-region>
        <text:changed-region text:id="ct140721281942208">
          <text:insertion>
            <office:change-info>
              <dc:creator>michele </dc:creator>
              <dc:date>2015-01-23T18:21:00</dc:date>
            </office:change-info>
          </text:insertion>
        </text:changed-region>
        <text:changed-region text:id="ct140721281937776">
          <text:deletion>
            <office:change-info>
              <dc:creator>michele </dc:creator>
              <dc:date>2014-09-09T15:44:00</dc:date>
            </office:change-info>
            <text:p text:style-name="Text_20_body">i.</text:p>
          </text:deletion>
        </text:changed-region>
        <text:changed-region text:id="ct140721281940544">
          <text:insertion>
            <office:change-info>
              <dc:creator>michele </dc:creator>
              <dc:date>2014-09-09T15:44:00</dc:date>
            </office:change-info>
          </text:insertion>
        </text:changed-region>
        <text:changed-region text:id="ct140721281941248">
          <text:deletion>
            <office:change-info>
              <dc:creator>michele </dc:creator>
              <dc:date>2015-01-15T17:39:00</dc:date>
            </office:change-info>
            <text:p text:style-name="Text_20_body">Sciä</text:p>
          </text:deletion>
        </text:changed-region>
        <text:changed-region text:id="ct140721282110672">
          <text:insertion>
            <office:change-info>
              <dc:creator>michele </dc:creator>
              <dc:date>2015-01-18T19:14:00</dc:date>
            </office:change-info>
          </text:insertion>
        </text:changed-region>
        <text:changed-region text:id="ct140721281700016">
          <text:deletion>
            <office:change-info>
              <dc:creator>michele </dc:creator>
              <dc:date>2014-09-09T15:45:00</dc:date>
            </office:change-info>
            <text:p text:style-name="Text_20_body">i</text:p>
          </text:deletion>
        </text:changed-region>
        <text:changed-region text:id="ct140721281941696">
          <text:insertion>
            <office:change-info>
              <dc:creator>michele </dc:creator>
              <dc:date>2014-09-09T15:45:00</dc:date>
            </office:change-info>
          </text:insertion>
        </text:changed-region>
        <text:changed-region text:id="ct140721282210640">
          <text:deletion>
            <office:change-info>
              <dc:creator>michele </dc:creator>
              <dc:date>2015-01-17T18:54:00</dc:date>
            </office:change-info>
            <text:p text:style-name="Text_20_body">seì</text:p>
          </text:deletion>
        </text:changed-region>
        <text:changed-region text:id="ct140721281942912">
          <text:insertion>
            <office:change-info>
              <dc:creator>michele </dc:creator>
              <dc:date>2015-01-17T18:54:00</dc:date>
            </office:change-info>
          </text:insertion>
        </text:changed-region>
        <text:changed-region text:id="ct140721281942672">
          <text:deletion>
            <office:change-info>
              <dc:creator>michele </dc:creator>
              <dc:date>2015-01-15T15:30:00</dc:date>
            </office:change-info>
            <text:p text:style-name="Text_20_body">sciä</text:p>
          </text:deletion>
        </text:changed-region>
        <text:changed-region text:id="ct140721282210896">
          <text:insertion>
            <office:change-info>
              <dc:creator>michele </dc:creator>
              <dc:date>2015-01-18T18:45:00</dc:date>
            </office:change-info>
          </text:insertion>
        </text:changed-region>
        <text:changed-region text:id="ct140721282211952">
          <text:deletion>
            <office:change-info>
              <dc:creator>michele </dc:creator>
              <dc:date>2015-01-18T18:03:00</dc:date>
            </office:change-info>
            <text:p text:style-name="Text_20_body">voscià</text:p>
          </text:deletion>
        </text:changed-region>
        <text:changed-region text:id="ct140721281943360">
          <text:insertion>
            <office:change-info>
              <dc:creator>michele </dc:creator>
              <dc:date>2015-01-18T18:03:00</dc:date>
            </office:change-info>
          </text:insertion>
        </text:changed-region>
        <text:changed-region text:id="ct140721281943552">
          <text:deletion>
            <office:change-info>
              <dc:creator>michele </dc:creator>
              <dc:date>2015-01-26T22:49:00</dc:date>
            </office:change-info>
            <text:p text:style-name="Text_20_body">çço</text:p>
          </text:deletion>
        </text:changed-region>
        <text:changed-region text:id="ct140721281944256">
          <text:insertion>
            <office:change-info>
              <dc:creator>michele </dc:creator>
              <dc:date>2015-01-26T22:49:00</dc:date>
            </office:change-info>
          </text:insertion>
        </text:changed-region>
        <text:changed-region text:id="ct140721281944448">
          <text:deletion>
            <office:change-info>
              <dc:creator>michele </dc:creator>
              <dc:date>2015-01-26T19:53:00</dc:date>
            </office:change-info>
            <text:p text:style-name="Text_20_body">ä</text:p>
          </text:deletion>
        </text:changed-region>
        <text:changed-region text:id="ct140721281945152">
          <text:insertion>
            <office:change-info>
              <dc:creator>michele </dc:creator>
              <dc:date>2015-01-26T19:53:00</dc:date>
            </office:change-info>
          </text:insertion>
        </text:changed-region>
        <text:changed-region text:id="ct140721282111344">
          <text:deletion>
            <office:change-info>
              <dc:creator>michele </dc:creator>
              <dc:date>2015-01-14T09:53:00</dc:date>
            </office:change-info>
            <text:p text:style-name="Text_20_body">o</text:p>
          </text:deletion>
        </text:changed-region>
        <text:changed-region text:id="ct140721227171456">
          <text:insertion>
            <office:change-info>
              <dc:creator>michele </dc:creator>
              <dc:date>2015-01-14T09:53:00</dc:date>
            </office:change-info>
          </text:insertion>
        </text:changed-region>
        <text:changed-region text:id="ct140721227047680">
          <text:deletion>
            <office:change-info>
              <dc:creator>michele </dc:creator>
              <dc:date>2015-01-15T13:39:00</dc:date>
            </office:change-info>
            <text:p text:style-name="Text_20_body">sciö</text:p>
          </text:deletion>
        </text:changed-region>
        <text:changed-region text:id="ct140721224828112">
          <text:insertion>
            <office:change-info>
              <dc:creator>michele </dc:creator>
              <dc:date>2015-01-15T13:39:00</dc:date>
            </office:change-info>
          </text:insertion>
        </text:changed-region>
        <text:changed-region text:id="ct140721224756192">
          <text:deletion>
            <office:change-info>
              <dc:creator>michele </dc:creator>
              <dc:date>2015-01-14T09:53:00</dc:date>
            </office:change-info>
            <text:p text:style-name="Text_20_body">o</text:p>
          </text:deletion>
        </text:changed-region>
        <text:changed-region text:id="ct140721346436112">
          <text:insertion>
            <office:change-info>
              <dc:creator>michele </dc:creator>
              <dc:date>2015-01-14T09:53:00</dc:date>
            </office:change-info>
          </text:insertion>
        </text:changed-region>
        <text:changed-region text:id="ct140721227276096">
          <text:deletion>
            <office:change-info>
              <dc:creator>michele </dc:creator>
              <dc:date>2015-01-14T09:53:00</dc:date>
            </office:change-info>
            <text:p text:style-name="Text_20_body">o</text:p>
          </text:deletion>
        </text:changed-region>
        <text:changed-region text:id="ct140721227165840">
          <text:insertion>
            <office:change-info>
              <dc:creator>michele </dc:creator>
              <dc:date>2015-01-14T09:53:00</dc:date>
            </office:change-info>
          </text:insertion>
        </text:changed-region>
        <text:changed-region text:id="ct140721224881024">
          <text:deletion>
            <office:change-info>
              <dc:creator>michele </dc:creator>
              <dc:date>2015-01-15T15:30:00</dc:date>
            </office:change-info>
            <text:p text:style-name="Text_20_body">sciä</text:p>
          </text:deletion>
        </text:changed-region>
        <text:changed-region text:id="ct140721234275888">
          <text:insertion>
            <office:change-info>
              <dc:creator>michele </dc:creator>
              <dc:date>2015-01-18T18:45:00</dc:date>
            </office:change-info>
          </text:insertion>
        </text:changed-region>
        <text:changed-region text:id="ct140721227111024">
          <text:deletion>
            <office:change-info>
              <dc:creator>michele </dc:creator>
              <dc:date>2015-01-17T18:59:00</dc:date>
            </office:change-info>
            <text:p text:style-name="Text_20_body">seì</text:p>
          </text:deletion>
        </text:changed-region>
        <text:changed-region text:id="ct140721227058640">
          <text:insertion>
            <office:change-info>
              <dc:creator>michele </dc:creator>
              <dc:date>2015-01-20T19:20:00</dc:date>
            </office:change-info>
          </text:insertion>
        </text:changed-region>
        <text:changed-region text:id="ct140721227198480">
          <text:deletion>
            <office:change-info>
              <dc:creator>michele </dc:creator>
              <dc:date>2015-01-15T15:30:00</dc:date>
            </office:change-info>
            <text:p text:style-name="Text_20_body">sciä</text:p>
          </text:deletion>
        </text:changed-region>
        <text:changed-region text:id="ct140721233830128">
          <text:insertion>
            <office:change-info>
              <dc:creator>michele </dc:creator>
              <dc:date>2015-01-18T18:45:00</dc:date>
            </office:change-info>
          </text:insertion>
        </text:changed-region>
        <text:changed-region text:id="ct140721233666976">
          <text:deletion>
            <office:change-info>
              <dc:creator>michele </dc:creator>
              <dc:date>2015-01-14T09:53:00</dc:date>
            </office:change-info>
            <text:p text:style-name="Text_20_body">o</text:p>
          </text:deletion>
        </text:changed-region>
        <text:changed-region text:id="ct140721215926224">
          <text:insertion>
            <office:change-info>
              <dc:creator>michele </dc:creator>
              <dc:date>2015-01-14T09:53:00</dc:date>
            </office:change-info>
          </text:insertion>
        </text:changed-region>
        <text:changed-region text:id="ct140721227383248">
          <text:deletion>
            <office:change-info>
              <dc:creator>michele </dc:creator>
              <dc:date>2015-01-15T13:39:00</dc:date>
            </office:change-info>
            <text:p text:style-name="Text_20_body">sciö</text:p>
          </text:deletion>
        </text:changed-region>
        <text:changed-region text:id="ct140721227052080">
          <text:insertion>
            <office:change-info>
              <dc:creator>michele </dc:creator>
              <dc:date>2015-01-15T13:39:00</dc:date>
            </office:change-info>
          </text:insertion>
        </text:changed-region>
        <text:changed-region text:id="ct140721343157984">
          <text:deletion>
            <office:change-info>
              <dc:creator>michele </dc:creator>
              <dc:date>2015-01-14T09:53:00</dc:date>
            </office:change-info>
            <text:p text:style-name="Text_20_body">o</text:p>
          </text:deletion>
        </text:changed-region>
        <text:changed-region text:id="ct140721227082320">
          <text:insertion>
            <office:change-info>
              <dc:creator>michele </dc:creator>
              <dc:date>2015-01-14T09:53:00</dc:date>
            </office:change-info>
          </text:insertion>
        </text:changed-region>
        <text:changed-region text:id="ct140721284157488">
          <text:deletion>
            <office:change-info>
              <dc:creator>michele </dc:creator>
              <dc:date>2015-01-17T18:13:00</dc:date>
            </office:change-info>
            <text:p text:style-name="Text_20_body">sæ</text:p>
          </text:deletion>
        </text:changed-region>
        <text:changed-region text:id="ct140721229785760">
          <text:insertion>
            <office:change-info>
              <dc:creator>michele </dc:creator>
              <dc:date>2015-01-17T18:13:00</dc:date>
            </office:change-info>
          </text:insertion>
        </text:changed-region>
        <text:changed-region text:id="ct140721227090496">
          <text:deletion>
            <office:change-info>
              <dc:creator>michele </dc:creator>
              <dc:date>2015-01-14T09:53:00</dc:date>
            </office:change-info>
            <text:p text:style-name="Text_20_body">o</text:p>
          </text:deletion>
        </text:changed-region>
        <text:changed-region text:id="ct140721224779312">
          <text:insertion>
            <office:change-info>
              <dc:creator>michele </dc:creator>
              <dc:date>2015-01-14T09:53:00</dc:date>
            </office:change-info>
          </text:insertion>
        </text:changed-region>
        <text:changed-region text:id="ct140721227265248">
          <text:deletion>
            <office:change-info>
              <dc:creator>michele </dc:creator>
              <dc:date>2015-01-14T09:53:00</dc:date>
            </office:change-info>
            <text:p text:style-name="Text_20_body">o</text:p>
          </text:deletion>
        </text:changed-region>
        <text:changed-region text:id="ct140721227145744">
          <text:insertion>
            <office:change-info>
              <dc:creator>michele </dc:creator>
              <dc:date>2015-01-14T09:53:00</dc:date>
            </office:change-info>
          </text:insertion>
        </text:changed-region>
        <text:changed-region text:id="ct140721224801280">
          <text:deletion>
            <office:change-info>
              <dc:creator>michele </dc:creator>
              <dc:date>2015-01-27T11:58:00</dc:date>
            </office:change-info>
            <text:p text:style-name="Text_20_body">commen</text:p>
          </text:deletion>
        </text:changed-region>
        <text:changed-region text:id="ct140721227074768">
          <text:insertion>
            <office:change-info>
              <dc:creator>michele </dc:creator>
              <dc:date>2015-01-27T11:58:00</dc:date>
            </office:change-info>
          </text:insertion>
        </text:changed-region>
        <text:changed-region text:id="ct140721233517216">
          <text:deletion>
            <office:change-info>
              <dc:creator>michele </dc:creator>
              <dc:date>2015-01-27T11:19:00</dc:date>
            </office:change-info>
            <text:p text:style-name="Text_20_body"><text:span text:style-name="T4">ç</text:span></text:p>
          </text:deletion>
        </text:changed-region>
        <text:changed-region text:id="ct140721227256656">
          <text:insertion>
            <office:change-info>
              <dc:creator>michele </dc:creator>
              <dc:date>2015-01-27T11:19:00</dc:date>
            </office:change-info>
          </text:insertion>
        </text:changed-region>
        <text:changed-region text:id="ct140721227243184">
          <text:deletion>
            <office:change-info>
              <dc:creator>michele </dc:creator>
              <dc:date>2015-01-23T18:02:00</dc:date>
            </office:change-info>
            <text:p text:style-name="Text_20_body">façço</text:p>
          </text:deletion>
        </text:changed-region>
        <text:changed-region text:id="ct140721227116464">
          <text:insertion>
            <office:change-info>
              <dc:creator>michele </dc:creator>
              <dc:date>2015-01-23T18:02:00</dc:date>
            </office:change-info>
          </text:insertion>
        </text:changed-region>
        <text:changed-region text:id="ct140721227043760">
          <text:deletion>
            <office:change-info>
              <dc:creator>michele </dc:creator>
              <dc:date>2014-09-09T15:49:00</dc:date>
            </office:change-info>
            <text:p text:style-name="Text_20_body">u</text:p>
          </text:deletion>
        </text:changed-region>
        <text:changed-region text:id="ct140721227343376">
          <text:insertion>
            <office:change-info>
              <dc:creator>michele </dc:creator>
              <dc:date>2014-09-09T15:49:00</dc:date>
            </office:change-info>
          </text:insertion>
        </text:changed-region>
        <text:changed-region text:id="ct140721224869488">
          <text:deletion>
            <office:change-info>
              <dc:creator>michele </dc:creator>
              <dc:date>2015-01-21T19:11:00</dc:date>
            </office:change-info>
            <text:p text:style-name="Text_20_body">...</text:p>
          </text:deletion>
        </text:changed-region>
        <text:changed-region text:id="ct140721227091168">
          <text:insertion>
            <office:change-info>
              <dc:creator>michele </dc:creator>
              <dc:date>2015-01-21T19:11:00</dc:date>
            </office:change-info>
          </text:insertion>
        </text:changed-region>
        <text:changed-region text:id="ct140721224818192">
          <text:deletion>
            <office:change-info>
              <dc:creator>michele </dc:creator>
              <dc:date>2015-01-26T19:53:00</dc:date>
            </office:change-info>
            <text:p text:style-name="Text_20_body">ä</text:p>
          </text:deletion>
        </text:changed-region>
        <text:changed-region text:id="ct140721227273760">
          <text:insertion>
            <office:change-info>
              <dc:creator>michele </dc:creator>
              <dc:date>2015-01-26T19:53:00</dc:date>
            </office:change-info>
          </text:insertion>
        </text:changed-region>
        <text:changed-region text:id="ct140721233621440">
          <text:deletion>
            <office:change-info>
              <dc:creator>michele </dc:creator>
              <dc:date>2015-01-22T21:22:00</dc:date>
            </office:change-info>
            <text:p text:style-name="Text_20_body">sâ</text:p>
          </text:deletion>
        </text:changed-region>
        <text:changed-region text:id="ct140721223106560">
          <text:insertion>
            <office:change-info>
              <dc:creator>michele </dc:creator>
              <dc:date>2015-01-22T21:22:00</dc:date>
            </office:change-info>
          </text:insertion>
        </text:changed-region>
        <text:changed-region text:id="ct140721343147888">
          <text:deletion>
            <office:change-info>
              <dc:creator>michele </dc:creator>
              <dc:date>2015-01-14T09:53:00</dc:date>
            </office:change-info>
            <text:p text:style-name="Text_20_body">o</text:p>
          </text:deletion>
        </text:changed-region>
        <text:changed-region text:id="ct140721346453152">
          <text:insertion>
            <office:change-info>
              <dc:creator>michele </dc:creator>
              <dc:date>2015-01-14T09:53:00</dc:date>
            </office:change-info>
          </text:insertion>
        </text:changed-region>
        <text:changed-region text:id="ct140721225778304">
          <text:deletion>
            <office:change-info>
              <dc:creator>michele </dc:creator>
              <dc:date>2015-01-15T15:30:00</dc:date>
            </office:change-info>
            <text:p text:style-name="Text_20_body">sciä</text:p>
          </text:deletion>
        </text:changed-region>
        <text:changed-region text:id="ct140721225783568">
          <text:insertion>
            <office:change-info>
              <dc:creator>michele </dc:creator>
              <dc:date>2015-01-18T18:45:00</dc:date>
            </office:change-info>
          </text:insertion>
        </text:changed-region>
        <text:changed-region text:id="ct140721225783760">
          <text:deletion>
            <office:change-info>
              <dc:creator>michele </dc:creator>
              <dc:date>2015-01-23T17:30:00</dc:date>
            </office:change-info>
            <text:p text:style-name="Text_20_body">faççe</text:p>
          </text:deletion>
        </text:changed-region>
        <text:changed-region text:id="ct140721225784464">
          <text:insertion>
            <office:change-info>
              <dc:creator>michele </dc:creator>
              <dc:date>2015-01-23T17:30:00</dc:date>
            </office:change-info>
          </text:insertion>
        </text:changed-region>
        <text:changed-region text:id="ct140721265386480">
          <text:deletion>
            <office:change-info>
              <dc:creator>michele </dc:creator>
              <dc:date>2015-01-14T09:53:00</dc:date>
            </office:change-info>
            <text:p text:style-name="Text_20_body">o</text:p>
          </text:deletion>
        </text:changed-region>
        <text:changed-region text:id="ct140721225784208">
          <text:insertion>
            <office:change-info>
              <dc:creator>michele </dc:creator>
              <dc:date>2015-01-14T09:53:00</dc:date>
            </office:change-info>
          </text:insertion>
        </text:changed-region>
        <text:changed-region text:id="ct140721281752528">
          <text:deletion>
            <office:change-info>
              <dc:creator>michele </dc:creator>
              <dc:date>2015-01-15T17:39:00</dc:date>
            </office:change-info>
            <text:p text:style-name="Text_20_body">Sciä</text:p>
          </text:deletion>
        </text:changed-region>
        <text:changed-region text:id="ct140721281854480">
          <text:insertion>
            <office:change-info>
              <dc:creator>michele </dc:creator>
              <dc:date>2015-01-18T19:14:00</dc:date>
            </office:change-info>
          </text:insertion>
        </text:changed-region>
        <text:changed-region text:id="ct140721281853168">
          <text:deletion>
            <office:change-info>
              <dc:creator>michele </dc:creator>
              <dc:date>2015-01-23T18:21:00</dc:date>
            </office:change-info>
            <text:p text:style-name="Text_20_body">lascie</text:p>
          </text:deletion>
        </text:changed-region>
        <text:changed-region text:id="ct140721282204176">
          <text:insertion>
            <office:change-info>
              <dc:creator>michele </dc:creator>
              <dc:date>2015-01-23T18:21:00</dc:date>
            </office:change-info>
          </text:insertion>
        </text:changed-region>
        <text:changed-region text:id="ct140721281754320">
          <text:deletion>
            <office:change-info>
              <dc:creator>michele </dc:creator>
              <dc:date>2015-01-23T18:02:00</dc:date>
            </office:change-info>
            <text:p text:style-name="Text_20_body">façço</text:p>
          </text:deletion>
        </text:changed-region>
        <text:changed-region text:id="ct140721234136688">
          <text:insertion>
            <office:change-info>
              <dc:creator>michele </dc:creator>
              <dc:date>2015-01-23T18:02:00</dc:date>
            </office:change-info>
          </text:insertion>
        </text:changed-region>
        <text:changed-region text:id="ct140721227120272">
          <text:deletion>
            <office:change-info>
              <dc:creator>michele </dc:creator>
              <dc:date>2015-01-13T22:48:00</dc:date>
            </office:change-info>
            <text:p text:style-name="Text_20_body">O</text:p>
          </text:deletion>
        </text:changed-region>
        <text:changed-region text:id="ct140721233642064">
          <text:insertion>
            <office:change-info>
              <dc:creator>michele </dc:creator>
              <dc:date>2015-01-13T22:48:00</dc:date>
            </office:change-info>
          </text:insertion>
        </text:changed-region>
        <text:changed-region text:id="ct140721229167536">
          <text:deletion>
            <office:change-info>
              <dc:creator>michele </dc:creator>
              <dc:date>2015-01-15T13:39:00</dc:date>
            </office:change-info>
            <text:p text:style-name="Text_20_body">sciö</text:p>
          </text:deletion>
        </text:changed-region>
        <text:changed-region text:id="ct140721360899984">
          <text:insertion>
            <office:change-info>
              <dc:creator>michele </dc:creator>
              <dc:date>2015-01-15T13:39:00</dc:date>
            </office:change-info>
          </text:insertion>
        </text:changed-region>
        <text:changed-region text:id="ct140721227048080">
          <text:deletion>
            <office:change-info>
              <dc:creator>michele </dc:creator>
              <dc:date>2015-01-14T09:53:00</dc:date>
            </office:change-info>
            <text:p text:style-name="Text_20_body">o</text:p>
          </text:deletion>
        </text:changed-region>
        <text:changed-region text:id="ct140721224178320">
          <text:insertion>
            <office:change-info>
              <dc:creator>michele </dc:creator>
              <dc:date>2015-01-14T09:53:00</dc:date>
            </office:change-info>
          </text:insertion>
        </text:changed-region>
        <text:changed-region text:id="ct140721224175088">
          <text:deletion>
            <office:change-info>
              <dc:creator>michele </dc:creator>
              <dc:date>2015-01-27T11:58:00</dc:date>
            </office:change-info>
            <text:p text:style-name="Text_20_body">commen</text:p>
          </text:deletion>
        </text:changed-region>
        <text:changed-region text:id="ct140721227498288">
          <text:insertion>
            <office:change-info>
              <dc:creator>michele </dc:creator>
              <dc:date>2015-01-27T11:58:00</dc:date>
            </office:change-info>
          </text:insertion>
        </text:changed-region>
        <text:changed-region text:id="ct140721229774272">
          <text:deletion>
            <office:change-info>
              <dc:creator>michele </dc:creator>
              <dc:date>2015-01-27T11:21:00</dc:date>
            </office:change-info>
            <text:p text:style-name="Text_20_body"><text:span text:style-name="T4">ç</text:span></text:p>
          </text:deletion>
        </text:changed-region>
        <text:changed-region text:id="ct140721233400208">
          <text:insertion>
            <office:change-info>
              <dc:creator>michele </dc:creator>
              <dc:date>2015-01-27T11:21:00</dc:date>
            </office:change-info>
          </text:insertion>
        </text:changed-region>
        <text:changed-region text:id="ct140721227257344">
          <text:deletion>
            <office:change-info>
              <dc:creator>michele </dc:creator>
              <dc:date>2015-01-14T09:54:00</dc:date>
            </office:change-info>
            <text:p text:style-name="Text_20_body">o</text:p>
          </text:deletion>
        </text:changed-region>
        <text:changed-region text:id="ct140721224824496">
          <text:insertion>
            <office:change-info>
              <dc:creator>michele </dc:creator>
              <dc:date>2015-01-14T09:54:00</dc:date>
            </office:change-info>
          </text:insertion>
        </text:changed-region>
        <text:changed-region text:id="ct140721227052368">
          <text:deletion>
            <office:change-info>
              <dc:creator>michele </dc:creator>
              <dc:date>2015-01-15T15:30:00</dc:date>
            </office:change-info>
            <text:p text:style-name="Text_20_body">sciä</text:p>
          </text:deletion>
        </text:changed-region>
        <text:changed-region text:id="ct140721233561536">
          <text:insertion>
            <office:change-info>
              <dc:creator>michele </dc:creator>
              <dc:date>2015-01-18T18:46:00</dc:date>
            </office:change-info>
          </text:insertion>
        </text:changed-region>
        <text:changed-region text:id="ct140721224912736">
          <text:deletion>
            <office:change-info>
              <dc:creator>michele </dc:creator>
              <dc:date>2015-01-14T09:54:00</dc:date>
            </office:change-info>
            <text:p text:style-name="Text_20_body">o</text:p>
          </text:deletion>
        </text:changed-region>
        <text:changed-region text:id="ct140721224839472">
          <text:insertion>
            <office:change-info>
              <dc:creator>michele </dc:creator>
              <dc:date>2015-01-14T09:54:00</dc:date>
            </office:change-info>
          </text:insertion>
        </text:changed-region>
        <text:changed-region text:id="ct140721224840960">
          <text:deletion>
            <office:change-info>
              <dc:creator>michele </dc:creator>
              <dc:date>2015-01-23T13:36:00</dc:date>
            </office:change-info>
            <text:p text:style-name="Text_20_body">aggie</text:p>
          </text:deletion>
        </text:changed-region>
        <text:changed-region text:id="ct140721224890464">
          <text:insertion>
            <office:change-info>
              <dc:creator>michele </dc:creator>
              <dc:date>2015-01-23T13:36:00</dc:date>
            </office:change-info>
          </text:insertion>
        </text:changed-region>
        <text:changed-region text:id="ct140721227065344">
          <text:deletion>
            <office:change-info>
              <dc:creator>michele </dc:creator>
              <dc:date>2015-01-21T19:00:00</dc:date>
            </office:change-info>
            <text:p text:style-name="Text_20_body">....</text:p>
          </text:deletion>
        </text:changed-region>
        <text:changed-region text:id="ct140721224792192">
          <text:insertion>
            <office:change-info>
              <dc:creator>michele </dc:creator>
              <dc:date>2015-01-21T19:00:00</dc:date>
            </office:change-info>
          </text:insertion>
        </text:changed-region>
        <text:changed-region text:id="ct140721224873824">
          <text:deletion>
            <office:change-info>
              <dc:creator>michele </dc:creator>
              <dc:date>2014-08-05T23:19:00</dc:date>
            </office:change-info>
            <text:p text:style-name="Text_20_body">ei</text:p>
          </text:deletion>
        </text:changed-region>
        <text:changed-region text:id="ct140721227331456">
          <text:insertion>
            <office:change-info>
              <dc:creator>michele </dc:creator>
              <dc:date>2015-01-18T17:46:00</dc:date>
            </office:change-info>
          </text:insertion>
        </text:changed-region>
        <text:changed-region text:id="ct140721346433632">
          <text:deletion>
            <office:change-info>
              <dc:creator>michele </dc:creator>
              <dc:date>2014-08-09T13:11:00</dc:date>
            </office:change-info>
            <text:p text:style-name="Text_20_body">chi</text:p>
          </text:deletion>
        </text:changed-region>
        <text:changed-region text:id="ct140721229188368">
          <text:insertion>
            <office:change-info>
              <dc:creator>michele </dc:creator>
              <dc:date>2014-08-09T13:11:00</dc:date>
            </office:change-info>
          </text:insertion>
        </text:changed-region>
        <text:changed-region text:id="ct140721227414704">
          <text:deletion>
            <office:change-info>
              <dc:creator>michele </dc:creator>
              <dc:date>2015-01-11T21:26:00</dc:date>
            </office:change-info>
            <text:p text:style-name="Text_20_body">eì</text:p>
          </text:deletion>
        </text:changed-region>
        <text:changed-region text:id="ct140721227115520">
          <text:insertion>
            <office:change-info>
              <dc:creator>michele </dc:creator>
              <dc:date>2015-01-18T17:46:00</dc:date>
            </office:change-info>
          </text:insertion>
        </text:changed-region>
        <text:changed-region text:id="ct140721233683712">
          <text:deletion>
            <office:change-info>
              <dc:creator>michele </dc:creator>
              <dc:date>2015-01-26T19:53:00</dc:date>
            </office:change-info>
            <text:p text:style-name="Text_20_body">ä</text:p>
          </text:deletion>
        </text:changed-region>
        <text:changed-region text:id="ct140721233668304">
          <text:insertion>
            <office:change-info>
              <dc:creator>michele </dc:creator>
              <dc:date>2015-01-26T19:53:00</dc:date>
            </office:change-info>
          </text:insertion>
        </text:changed-region>
        <text:changed-region text:id="ct140721346432176">
          <text:deletion>
            <office:change-info>
              <dc:creator>michele </dc:creator>
              <dc:date>2015-01-21T19:11:00</dc:date>
            </office:change-info>
            <text:p text:style-name="Text_20_body">...</text:p>
          </text:deletion>
        </text:changed-region>
        <text:changed-region text:id="ct140721224585776">
          <text:insertion>
            <office:change-info>
              <dc:creator>michele </dc:creator>
              <dc:date>2015-01-21T19:11:00</dc:date>
            </office:change-info>
          </text:insertion>
        </text:changed-region>
        <text:changed-region text:id="ct140721229789936">
          <text:deletion>
            <office:change-info>
              <dc:creator>michele </dc:creator>
              <dc:date>2015-01-11T21:26:00</dc:date>
            </office:change-info>
            <text:p text:style-name="Text_20_body">eì</text:p>
          </text:deletion>
        </text:changed-region>
        <text:changed-region text:id="ct140721233524752">
          <text:insertion>
            <office:change-info>
              <dc:creator>michele </dc:creator>
              <dc:date>2015-01-18T17:47:00</dc:date>
            </office:change-info>
          </text:insertion>
        </text:changed-region>
        <text:changed-region text:id="ct140721233635424">
          <text:deletion>
            <office:change-info>
              <dc:creator>michele </dc:creator>
              <dc:date>2015-01-15T15:30:00</dc:date>
            </office:change-info>
            <text:p text:style-name="Text_20_body">sciä</text:p>
          </text:deletion>
        </text:changed-region>
        <text:changed-region text:id="ct140721224917536">
          <text:insertion>
            <office:change-info>
              <dc:creator>michele </dc:creator>
              <dc:date>2015-01-18T18:46:00</dc:date>
            </office:change-info>
          </text:insertion>
        </text:changed-region>
        <text:changed-region text:id="ct140721229407056">
          <text:deletion>
            <office:change-info>
              <dc:creator>michele </dc:creator>
              <dc:date>2015-01-18T18:03:00</dc:date>
            </office:change-info>
            <text:p text:style-name="Text_20_body">voscià</text:p>
          </text:deletion>
        </text:changed-region>
        <text:changed-region text:id="ct140721267056544">
          <text:insertion>
            <office:change-info>
              <dc:creator>michele </dc:creator>
              <dc:date>2015-01-18T18:03:00</dc:date>
            </office:change-info>
          </text:insertion>
        </text:changed-region>
        <text:changed-region text:id="ct140721229344752">
          <text:deletion>
            <office:change-info>
              <dc:creator>michele </dc:creator>
              <dc:date>2014-08-27T20:14:00</dc:date>
            </office:change-info>
            <text:p text:style-name="Text_20_body">un</text:p>
          </text:deletion>
        </text:changed-region>
        <text:changed-region text:id="ct140721227099760">
          <text:insertion>
            <office:change-info>
              <dc:creator>michele </dc:creator>
              <dc:date>2014-08-27T20:14:00</dc:date>
            </office:change-info>
          </text:insertion>
        </text:changed-region>
        <text:changed-region text:id="ct140721227356864">
          <text:deletion>
            <office:change-info>
              <dc:creator>michele </dc:creator>
              <dc:date>2015-01-21T19:11:00</dc:date>
            </office:change-info>
            <text:p text:style-name="Text_20_body">...</text:p>
          </text:deletion>
        </text:changed-region>
        <text:changed-region text:id="ct140721282200736">
          <text:insertion>
            <office:change-info>
              <dc:creator>michele </dc:creator>
              <dc:date>2015-01-21T19:11:00</dc:date>
            </office:change-info>
          </text:insertion>
        </text:changed-region>
        <text:changed-region text:id="ct140721282126752">
          <text:deletion>
            <office:change-info>
              <dc:creator>michele </dc:creator>
              <dc:date>2015-01-27T11:59:00</dc:date>
            </office:change-info>
            <text:p text:style-name="Text_20_body">commen</text:p>
          </text:deletion>
        </text:changed-region>
        <text:changed-region text:id="ct140721281752864">
          <text:insertion>
            <office:change-info>
              <dc:creator>michele </dc:creator>
              <dc:date>2015-01-27T11:59:00</dc:date>
            </office:change-info>
          </text:insertion>
        </text:changed-region>
        <text:changed-region text:id="ct140721282218256">
          <text:deletion>
            <office:change-info>
              <dc:creator>michele </dc:creator>
              <dc:date>2015-01-27T11:21:00</dc:date>
            </office:change-info>
            <text:p text:style-name="Text_20_body"><text:span text:style-name="T4">ç</text:span></text:p>
          </text:deletion>
        </text:changed-region>
        <text:changed-region text:id="ct140721282228544">
          <text:insertion>
            <office:change-info>
              <dc:creator>michele </dc:creator>
              <dc:date>2015-01-27T11:21:00</dc:date>
            </office:change-info>
          </text:insertion>
        </text:changed-region>
        <text:changed-region text:id="ct140721281753136">
          <text:deletion>
            <office:change-info>
              <dc:creator>michele </dc:creator>
              <dc:date>2015-01-15T15:30:00</dc:date>
            </office:change-info>
            <text:p text:style-name="Text_20_body">sciä</text:p>
          </text:deletion>
        </text:changed-region>
        <text:changed-region text:id="ct140721282128048">
          <text:insertion>
            <office:change-info>
              <dc:creator>michele </dc:creator>
              <dc:date>2015-01-18T18:46:00</dc:date>
            </office:change-info>
          </text:insertion>
        </text:changed-region>
        <text:changed-region text:id="ct140721282228176">
          <text:deletion>
            <office:change-info>
              <dc:creator>michele </dc:creator>
              <dc:date>2015-01-18T18:03:00</dc:date>
            </office:change-info>
            <text:p text:style-name="Text_20_body">voscià</text:p>
          </text:deletion>
        </text:changed-region>
        <text:changed-region text:id="ct140721282216352">
          <text:insertion>
            <office:change-info>
              <dc:creator>michele </dc:creator>
              <dc:date>2015-01-18T18:03:00</dc:date>
            </office:change-info>
          </text:insertion>
        </text:changed-region>
        <text:changed-region text:id="ct140721281945344">
          <text:deletion>
            <office:change-info>
              <dc:creator>michele </dc:creator>
              <dc:date>2015-01-14T09:54:00</dc:date>
            </office:change-info>
            <text:p text:style-name="Text_20_body">o</text:p>
          </text:deletion>
        </text:changed-region>
        <text:changed-region text:id="ct140721282227456">
          <text:insertion>
            <office:change-info>
              <dc:creator>michele </dc:creator>
              <dc:date>2015-01-14T09:54:00</dc:date>
            </office:change-info>
          </text:insertion>
        </text:changed-region>
        <text:changed-region text:id="ct140721281940096">
          <text:deletion>
            <office:change-info>
              <dc:creator>michele </dc:creator>
              <dc:date>2014-08-09T13:11:00</dc:date>
            </office:change-info>
            <text:p text:style-name="Text_20_body">chi</text:p>
          </text:deletion>
        </text:changed-region>
        <text:changed-region text:id="ct140721282205488">
          <text:insertion>
            <office:change-info>
              <dc:creator>michele </dc:creator>
              <dc:date>2014-08-09T13:11:00</dc:date>
            </office:change-info>
          </text:insertion>
        </text:changed-region>
        <text:changed-region text:id="ct140721281940736">
          <text:deletion>
            <office:change-info>
              <dc:creator>michele </dc:creator>
              <dc:date>2015-01-14T09:54:00</dc:date>
            </office:change-info>
            <text:p text:style-name="Text_20_body">o</text:p>
          </text:deletion>
        </text:changed-region>
        <text:changed-region text:id="ct140721281941888">
          <text:insertion>
            <office:change-info>
              <dc:creator>michele </dc:creator>
              <dc:date>2015-01-14T09:54:00</dc:date>
            </office:change-info>
          </text:insertion>
        </text:changed-region>
        <text:changed-region text:id="ct140721281853712">
          <text:deletion>
            <office:change-info>
              <dc:creator>michele </dc:creator>
              <dc:date>2015-01-15T15:30:00</dc:date>
            </office:change-info>
            <text:p text:style-name="Text_20_body">sciä</text:p>
          </text:deletion>
        </text:changed-region>
        <text:changed-region text:id="ct140721282128752">
          <text:insertion>
            <office:change-info>
              <dc:creator>michele </dc:creator>
              <dc:date>2015-01-18T18:46:00</dc:date>
            </office:change-info>
          </text:insertion>
        </text:changed-region>
        <text:changed-region text:id="ct140721282129152">
          <text:deletion>
            <office:change-info>
              <dc:creator>michele </dc:creator>
              <dc:date>2015-01-23T18:07:00</dc:date>
            </office:change-info>
            <text:p text:style-name="Text_20_body">piggie</text:p>
          </text:deletion>
        </text:changed-region>
        <text:changed-region text:id="ct140721282129344">
          <text:insertion>
            <office:change-info>
              <dc:creator>michele </dc:creator>
              <dc:date>2015-01-23T18:07:00</dc:date>
            </office:change-info>
          </text:insertion>
        </text:changed-region>
        <text:changed-region text:id="ct140721281573504">
          <text:deletion>
            <office:change-info>
              <dc:creator>michele </dc:creator>
              <dc:date>2014-08-09T13:11:00</dc:date>
            </office:change-info>
            <text:p text:style-name="Text_20_body">chi</text:p>
          </text:deletion>
        </text:changed-region>
        <text:changed-region text:id="ct140721282217776">
          <text:insertion>
            <office:change-info>
              <dc:creator>michele </dc:creator>
              <dc:date>2014-08-09T13:11:00</dc:date>
            </office:change-info>
          </text:insertion>
        </text:changed-region>
        <text:changed-region text:id="ct140721282214336">
          <text:deletion>
            <office:change-info>
              <dc:creator>michele </dc:creator>
              <dc:date>2015-01-14T09:55:00</dc:date>
            </office:change-info>
            <text:p text:style-name="Text_20_body">o</text:p>
          </text:deletion>
        </text:changed-region>
        <text:changed-region text:id="ct140721282215072">
          <text:insertion>
            <office:change-info>
              <dc:creator>michele </dc:creator>
              <dc:date>2015-01-14T09:55:00</dc:date>
            </office:change-info>
          </text:insertion>
        </text:changed-region>
        <text:changed-region text:id="ct140721281944640">
          <text:deletion>
            <office:change-info>
              <dc:creator>michele </dc:creator>
              <dc:date>2015-01-26T19:53:00</dc:date>
            </office:change-info>
            <text:p text:style-name="Text_20_body">ä</text:p>
          </text:deletion>
        </text:changed-region>
        <text:changed-region text:id="ct140721282201280">
          <text:insertion>
            <office:change-info>
              <dc:creator>michele </dc:creator>
              <dc:date>2015-01-26T19:53:00</dc:date>
            </office:change-info>
          </text:insertion>
        </text:changed-region>
        <text:changed-region text:id="ct140721281943744">
          <text:deletion>
            <office:change-info>
              <dc:creator>michele </dc:creator>
              <dc:date>2015-01-14T09:55:00</dc:date>
            </office:change-info>
            <text:p text:style-name="Text_20_body">o</text:p>
          </text:deletion>
        </text:changed-region>
        <text:changed-region text:id="ct140721281946144">
          <text:insertion>
            <office:change-info>
              <dc:creator>michele </dc:creator>
              <dc:date>2015-01-14T09:55:00</dc:date>
            </office:change-info>
          </text:insertion>
        </text:changed-region>
        <text:changed-region text:id="ct140721281946592">
          <text:deletion>
            <office:change-info>
              <dc:creator>michele </dc:creator>
              <dc:date>2014-09-09T16:01:00</dc:date>
            </office:change-info>
            <text:p text:style-name="Text_20_body">o</text:p>
          </text:deletion>
        </text:changed-region>
        <text:changed-region text:id="ct140721281946784">
          <text:insertion>
            <office:change-info>
              <dc:creator>michele </dc:creator>
              <dc:date>2014-09-09T16:01:00</dc:date>
            </office:change-info>
          </text:insertion>
        </text:changed-region>
        <text:changed-region text:id="ct140721282021264">
          <text:deletion>
            <office:change-info>
              <dc:creator>michele </dc:creator>
              <dc:date>2014-08-26T16:11:00</dc:date>
            </office:change-info>
            <text:p text:style-name="Text_20_body">è</text:p>
          </text:deletion>
        </text:changed-region>
        <text:changed-region text:id="ct140721282217088">
          <text:insertion>
            <office:change-info>
              <dc:creator>michele </dc:creator>
              <dc:date>2014-08-26T16:11:00</dc:date>
            </office:change-info>
          </text:insertion>
        </text:changed-region>
        <text:changed-region text:id="ct140721281937168">
          <text:deletion>
            <office:change-info>
              <dc:creator>michele </dc:creator>
              <dc:date>2015-01-14T09:55:00</dc:date>
            </office:change-info>
            <text:p text:style-name="Text_20_body">o</text:p>
          </text:deletion>
        </text:changed-region>
        <text:changed-region text:id="ct140721281944832">
          <text:insertion>
            <office:change-info>
              <dc:creator>michele </dc:creator>
              <dc:date>2015-01-14T09:55:00</dc:date>
            </office:change-info>
          </text:insertion>
        </text:changed-region>
        <text:changed-region text:id="ct140721282218528">
          <text:deletion>
            <office:change-info>
              <dc:creator>michele </dc:creator>
              <dc:date>2014-08-09T13:11:00</dc:date>
            </office:change-info>
            <text:p text:style-name="Text_20_body">chi</text:p>
          </text:deletion>
        </text:changed-region>
        <text:changed-region text:id="ct140721281946336">
          <text:insertion>
            <office:change-info>
              <dc:creator>michele </dc:creator>
              <dc:date>2014-08-09T13:11:00</dc:date>
            </office:change-info>
          </text:insertion>
        </text:changed-region>
        <text:changed-region text:id="ct140721282214816">
          <text:deletion>
            <office:change-info>
              <dc:creator>michele </dc:creator>
              <dc:date>2015-01-18T18:03:00</dc:date>
            </office:change-info>
            <text:p text:style-name="Text_20_body">voscià</text:p>
          </text:deletion>
        </text:changed-region>
        <text:changed-region text:id="ct140721281947232">
          <text:insertion>
            <office:change-info>
              <dc:creator>michele </dc:creator>
              <dc:date>2015-01-18T18:03:00</dc:date>
            </office:change-info>
          </text:insertion>
        </text:changed-region>
        <text:changed-region text:id="ct140721281947424">
          <text:deletion>
            <office:change-info>
              <dc:creator>michele </dc:creator>
              <dc:date>2015-01-15T15:30:00</dc:date>
            </office:change-info>
            <text:p text:style-name="Text_20_body">sciä</text:p>
          </text:deletion>
        </text:changed-region>
        <text:changed-region text:id="ct140721281948128">
          <text:insertion>
            <office:change-info>
              <dc:creator>michele </dc:creator>
              <dc:date>2015-01-18T18:46:00</dc:date>
            </office:change-info>
          </text:insertion>
        </text:changed-region>
        <text:changed-region text:id="ct140721281948320">
          <text:deletion>
            <office:change-info>
              <dc:creator>michele </dc:creator>
              <dc:date>2015-01-14T09:55:00</dc:date>
            </office:change-info>
            <text:p text:style-name="Text_20_body">o</text:p>
          </text:deletion>
        </text:changed-region>
        <text:changed-region text:id="ct140721281949024">
          <text:insertion>
            <office:change-info>
              <dc:creator>michele </dc:creator>
              <dc:date>2015-01-14T09:55:00</dc:date>
            </office:change-info>
          </text:insertion>
        </text:changed-region>
        <text:changed-region text:id="ct140721282201024">
          <text:deletion>
            <office:change-info>
              <dc:creator>michele </dc:creator>
              <dc:date>2014-08-09T13:11:00</dc:date>
            </office:change-info>
            <text:p text:style-name="Text_20_body">chi</text:p>
          </text:deletion>
        </text:changed-region>
        <text:changed-region text:id="ct140721281947872">
          <text:insertion>
            <office:change-info>
              <dc:creator>michele </dc:creator>
              <dc:date>2014-08-09T13:11:00</dc:date>
            </office:change-info>
          </text:insertion>
        </text:changed-region>
        <text:changed-region text:id="ct140721281945888">
          <text:deletion>
            <office:change-info>
              <dc:creator>michele </dc:creator>
              <dc:date>2015-01-15T17:39:00</dc:date>
            </office:change-info>
            <text:p text:style-name="Text_20_body">Sciä</text:p>
          </text:deletion>
        </text:changed-region>
        <text:changed-region text:id="ct140721281948768">
          <text:insertion>
            <office:change-info>
              <dc:creator>michele </dc:creator>
              <dc:date>2015-01-18T19:14:00</dc:date>
            </office:change-info>
          </text:insertion>
        </text:changed-region>
        <text:changed-region text:id="ct140721281949216">
          <text:deletion>
            <office:change-info>
              <dc:creator>michele </dc:creator>
              <dc:date>2015-01-23T18:21:00</dc:date>
            </office:change-info>
            <text:p text:style-name="Text_20_body">lascie</text:p>
          </text:deletion>
        </text:changed-region>
        <text:changed-region text:id="ct140721281949920">
          <text:insertion>
            <office:change-info>
              <dc:creator>michele </dc:creator>
              <dc:date>2015-01-23T18:21:00</dc:date>
            </office:change-info>
          </text:insertion>
        </text:changed-region>
        <text:changed-region text:id="ct140721281950112">
          <text:deletion>
            <office:change-info>
              <dc:creator>michele </dc:creator>
              <dc:date>2015-01-26T19:53:00</dc:date>
            </office:change-info>
            <text:p text:style-name="Text_20_body">ä</text:p>
          </text:deletion>
        </text:changed-region>
        <text:changed-region text:id="ct140721281950816">
          <text:insertion>
            <office:change-info>
              <dc:creator>michele </dc:creator>
              <dc:date>2015-01-26T19:53:00</dc:date>
            </office:change-info>
          </text:insertion>
        </text:changed-region>
        <text:changed-region text:id="ct140721281951008">
          <text:deletion>
            <office:change-info>
              <dc:creator>michele </dc:creator>
              <dc:date>2015-01-14T09:55:00</dc:date>
            </office:change-info>
            <text:p text:style-name="Text_20_body">o</text:p>
          </text:deletion>
        </text:changed-region>
        <text:changed-region text:id="ct140721281951712">
          <text:insertion>
            <office:change-info>
              <dc:creator>michele </dc:creator>
              <dc:date>2015-01-14T09:55:00</dc:date>
            </office:change-info>
          </text:insertion>
        </text:changed-region>
        <text:changed-region text:id="ct140721281951904">
          <text:deletion>
            <office:change-info>
              <dc:creator>michele </dc:creator>
              <dc:date>2015-01-14T09:55:00</dc:date>
            </office:change-info>
            <text:p text:style-name="Text_20_body">o</text:p>
          </text:deletion>
        </text:changed-region>
        <text:changed-region text:id="ct140721281952608">
          <text:insertion>
            <office:change-info>
              <dc:creator>michele </dc:creator>
              <dc:date>2015-01-14T09:55:00</dc:date>
            </office:change-info>
          </text:insertion>
        </text:changed-region>
        <text:changed-region text:id="ct140721281947616">
          <text:deletion>
            <office:change-info>
              <dc:creator>michele </dc:creator>
              <dc:date>2014-08-05T23:19:00</dc:date>
            </office:change-info>
            <text:p text:style-name="Text_20_body">ei</text:p>
          </text:deletion>
        </text:changed-region>
        <text:changed-region text:id="ct140721281952096">
          <text:insertion>
            <office:change-info>
              <dc:creator>michele </dc:creator>
              <dc:date>2015-01-18T17:47:00</dc:date>
            </office:change-info>
          </text:insertion>
        </text:changed-region>
        <text:changed-region text:id="ct140721281952288">
          <text:deletion>
            <office:change-info>
              <dc:creator>michele </dc:creator>
              <dc:date>2015-01-21T19:11:00</dc:date>
            </office:change-info>
            <text:p text:style-name="Text_20_body">...</text:p>
          </text:deletion>
        </text:changed-region>
        <text:changed-region text:id="ct140721281949408">
          <text:insertion>
            <office:change-info>
              <dc:creator>michele </dc:creator>
              <dc:date>2015-01-21T19:11:00</dc:date>
            </office:change-info>
          </text:insertion>
        </text:changed-region>
        <text:changed-region text:id="ct140721281948512">
          <text:deletion>
            <office:change-info>
              <dc:creator>michele </dc:creator>
              <dc:date>2015-01-14T09:55:00</dc:date>
            </office:change-info>
            <text:p text:style-name="Text_20_body">o</text:p>
          </text:deletion>
        </text:changed-region>
        <text:changed-region text:id="ct140721281950304">
          <text:insertion>
            <office:change-info>
              <dc:creator>michele </dc:creator>
              <dc:date>2015-01-14T09:55:00</dc:date>
            </office:change-info>
          </text:insertion>
        </text:changed-region>
        <text:changed-region text:id="ct140721281950496">
          <text:deletion>
            <office:change-info>
              <dc:creator>michele </dc:creator>
              <dc:date>2015-01-17T18:55:00</dc:date>
            </office:change-info>
            <text:p text:style-name="Text_20_body">seì</text:p>
          </text:deletion>
        </text:changed-region>
        <text:changed-region text:id="ct140721281953312">
          <text:insertion>
            <office:change-info>
              <dc:creator>michele </dc:creator>
              <dc:date>2015-01-17T18:55:00</dc:date>
            </office:change-info>
          </text:insertion>
        </text:changed-region>
        <text:changed-region text:id="ct140721281934048">
          <text:deletion>
            <office:change-info>
              <dc:creator>michele </dc:creator>
              <dc:date>2015-01-14T09:56:00</dc:date>
            </office:change-info>
            <text:p text:style-name="Text_20_body">o</text:p>
          </text:deletion>
        </text:changed-region>
        <text:changed-region text:id="ct140721281953504">
          <text:insertion>
            <office:change-info>
              <dc:creator>michele </dc:creator>
              <dc:date>2015-01-14T09:56:00</dc:date>
            </office:change-info>
          </text:insertion>
        </text:changed-region>
        <text:changed-region text:id="ct140721281952800">
          <text:deletion>
            <office:change-info>
              <dc:creator>michele </dc:creator>
              <dc:date>2015-01-21T19:11:00</dc:date>
            </office:change-info>
            <text:p text:style-name="Text_20_body">...</text:p>
          </text:deletion>
        </text:changed-region>
        <text:changed-region text:id="ct140721281953952">
          <text:insertion>
            <office:change-info>
              <dc:creator>michele </dc:creator>
              <dc:date>2015-01-21T19:11:00</dc:date>
            </office:change-info>
          </text:insertion>
        </text:changed-region>
        <text:changed-region text:id="ct140721281954144">
          <text:deletion>
            <office:change-info>
              <dc:creator>michele </dc:creator>
              <dc:date>2014-08-05T23:19:00</dc:date>
            </office:change-info>
            <text:p text:style-name="Text_20_body">ei</text:p>
          </text:deletion>
        </text:changed-region>
        <text:changed-region text:id="ct140721281954848">
          <text:insertion>
            <office:change-info>
              <dc:creator>michele </dc:creator>
              <dc:date>2015-01-18T17:47:00</dc:date>
            </office:change-info>
          </text:insertion>
        </text:changed-region>
        <text:changed-region text:id="ct140721281946976">
          <text:deletion>
            <office:change-info>
              <dc:creator>michele </dc:creator>
              <dc:date>2015-01-21T19:00:00</dc:date>
            </office:change-info>
            <text:p text:style-name="Text_20_body">....</text:p>
          </text:deletion>
        </text:changed-region>
        <text:changed-region text:id="ct140721281955040">
          <text:insertion>
            <office:change-info>
              <dc:creator>michele </dc:creator>
              <dc:date>2015-01-21T19:00:00</dc:date>
            </office:change-info>
          </text:insertion>
        </text:changed-region>
        <text:changed-region text:id="ct140721281956064">
          <text:deletion>
            <office:change-info>
              <dc:creator>michele </dc:creator>
              <dc:date>2015-01-15T13:39:00</dc:date>
            </office:change-info>
            <text:p text:style-name="Text_20_body">sciö</text:p>
          </text:deletion>
        </text:changed-region>
        <text:changed-region text:id="ct140721281956832">
          <text:insertion>
            <office:change-info>
              <dc:creator>michele </dc:creator>
              <dc:date>2015-01-15T13:39:00</dc:date>
            </office:change-info>
          </text:insertion>
        </text:changed-region>
        <text:changed-region text:id="ct140721281956512">
          <text:deletion>
            <office:change-info>
              <dc:creator>michele </dc:creator>
              <dc:date>2014-09-09T16:08:00</dc:date>
            </office:change-info>
            <text:p text:style-name="Text_20_body">o</text:p>
          </text:deletion>
        </text:changed-region>
        <text:changed-region text:id="ct140721281957024">
          <text:insertion>
            <office:change-info>
              <dc:creator>michele </dc:creator>
              <dc:date>2014-09-09T16:08:00</dc:date>
            </office:change-info>
          </text:insertion>
        </text:changed-region>
        <text:changed-region text:id="ct140721281957216">
          <text:deletion>
            <office:change-info>
              <dc:creator>michele </dc:creator>
              <dc:date>2015-01-14T09:56:00</dc:date>
            </office:change-info>
            <text:p text:style-name="Text_20_body">o</text:p>
          </text:deletion>
        </text:changed-region>
        <text:changed-region text:id="ct140721281957920">
          <text:insertion>
            <office:change-info>
              <dc:creator>michele </dc:creator>
              <dc:date>2015-01-14T09:56:00</dc:date>
            </office:change-info>
          </text:insertion>
        </text:changed-region>
        <text:changed-region text:id="ct140721281958624">
          <text:deletion>
            <office:change-info>
              <dc:creator>michele </dc:creator>
              <dc:date>2015-01-15T13:39:00</dc:date>
            </office:change-info>
            <text:p text:style-name="Text_20_body">sciö</text:p>
          </text:deletion>
        </text:changed-region>
        <text:changed-region text:id="ct140721281959456">
          <text:insertion>
            <office:change-info>
              <dc:creator>michele </dc:creator>
              <dc:date>2015-01-15T13:39:00</dc:date>
            </office:change-info>
          </text:insertion>
        </text:changed-region>
        <text:changed-region text:id="ct140721281959648">
          <text:deletion>
            <office:change-info>
              <dc:creator>michele </dc:creator>
              <dc:date>2015-01-14T09:57:00</dc:date>
            </office:change-info>
            <text:p text:style-name="Text_20_body">o</text:p>
          </text:deletion>
        </text:changed-region>
        <text:changed-region text:id="ct140721281960336">
          <text:insertion>
            <office:change-info>
              <dc:creator>michele </dc:creator>
              <dc:date>2015-01-14T09:57:00</dc:date>
            </office:change-info>
          </text:insertion>
        </text:changed-region>
        <text:changed-region text:id="ct140721281960096">
          <text:deletion>
            <office:change-info>
              <dc:creator>michele </dc:creator>
              <dc:date>2015-01-15T13:39:00</dc:date>
            </office:change-info>
            <text:p text:style-name="Text_20_body">sciö</text:p>
          </text:deletion>
        </text:changed-region>
        <text:changed-region text:id="ct140721281961072">
          <text:insertion>
            <office:change-info>
              <dc:creator>michele </dc:creator>
              <dc:date>2015-01-15T13:39:00</dc:date>
            </office:change-info>
          </text:insertion>
        </text:changed-region>
        <text:changed-region text:id="ct140721281961264">
          <text:deletion>
            <office:change-info>
              <dc:creator>michele </dc:creator>
              <dc:date>2015-01-15T13:39:00</dc:date>
            </office:change-info>
            <text:p text:style-name="Text_20_body">sciö</text:p>
          </text:deletion>
        </text:changed-region>
        <text:changed-region text:id="ct140721281962672">
          <text:insertion>
            <office:change-info>
              <dc:creator>michele </dc:creator>
              <dc:date>2015-01-15T13:39:00</dc:date>
            </office:change-info>
          </text:insertion>
        </text:changed-region>
        <text:changed-region text:id="ct140721281986816">
          <text:deletion>
            <office:change-info>
              <dc:creator>michele </dc:creator>
              <dc:date>2015-01-14T09:57:00</dc:date>
            </office:change-info>
            <text:p text:style-name="Text_20_body">o</text:p>
          </text:deletion>
        </text:changed-region>
        <text:changed-region text:id="ct140721281957664">
          <text:insertion>
            <office:change-info>
              <dc:creator>michele </dc:creator>
              <dc:date>2015-01-14T09:57:00</dc:date>
            </office:change-info>
          </text:insertion>
        </text:changed-region>
        <text:changed-region text:id="ct140721281952992">
          <text:deletion>
            <office:change-info>
              <dc:creator>michele </dc:creator>
              <dc:date>2015-01-14T09:57:00</dc:date>
            </office:change-info>
            <text:p text:style-name="Text_20_body">o</text:p>
          </text:deletion>
        </text:changed-region>
        <text:changed-region text:id="ct140721281958368">
          <text:insertion>
            <office:change-info>
              <dc:creator>michele </dc:creator>
              <dc:date>2015-01-14T09:57:00</dc:date>
            </office:change-info>
          </text:insertion>
        </text:changed-region>
        <text:changed-region text:id="ct140721281958112">
          <text:deletion>
            <office:change-info>
              <dc:creator>michele </dc:creator>
              <dc:date>2015-01-15T17:39:00</dc:date>
            </office:change-info>
            <text:p text:style-name="Text_20_body">Sciä</text:p>
          </text:deletion>
        </text:changed-region>
        <text:changed-region text:id="ct140721281960528">
          <text:insertion>
            <office:change-info>
              <dc:creator>michele </dc:creator>
              <dc:date>2015-01-18T19:14:00</dc:date>
            </office:change-info>
          </text:insertion>
        </text:changed-region>
        <text:changed-region text:id="ct140721281960720">
          <text:deletion>
            <office:change-info>
              <dc:creator>michele </dc:creator>
              <dc:date>2015-01-14T09:57:00</dc:date>
            </office:change-info>
            <text:p text:style-name="Text_20_body">o</text:p>
          </text:deletion>
        </text:changed-region>
        <text:changed-region text:id="ct140721281958816">
          <text:insertion>
            <office:change-info>
              <dc:creator>michele </dc:creator>
              <dc:date>2015-01-14T09:57:00</dc:date>
            </office:change-info>
          </text:insertion>
        </text:changed-region>
        <text:changed-region text:id="ct140721281959264">
          <text:deletion>
            <office:change-info>
              <dc:creator>michele </dc:creator>
              <dc:date>2015-01-14T09:57:00</dc:date>
            </office:change-info>
            <text:p text:style-name="Text_20_body">o</text:p>
          </text:deletion>
        </text:changed-region>
        <text:changed-region text:id="ct140721281955232">
          <text:insertion>
            <office:change-info>
              <dc:creator>michele </dc:creator>
              <dc:date>2015-01-14T09:57:00</dc:date>
            </office:change-info>
          </text:insertion>
        </text:changed-region>
        <text:changed-region text:id="ct140721281955424">
          <text:deletion>
            <office:change-info>
              <dc:creator>michele </dc:creator>
              <dc:date>2015-01-15T13:39:00</dc:date>
            </office:change-info>
            <text:p text:style-name="Text_20_body">sciö</text:p>
          </text:deletion>
        </text:changed-region>
        <text:changed-region text:id="ct140721281955872">
          <text:insertion>
            <office:change-info>
              <dc:creator>michele </dc:creator>
              <dc:date>2015-01-15T13:39:00</dc:date>
            </office:change-info>
          </text:insertion>
        </text:changed-region>
        <text:changed-region text:id="ct140721281955616">
          <text:deletion>
            <office:change-info>
              <dc:creator>michele </dc:creator>
              <dc:date>2015-01-21T19:10:00</dc:date>
            </office:change-info>
            <text:p text:style-name="Text_20_body">...</text:p>
          </text:deletion>
        </text:changed-region>
        <text:changed-region text:id="ct140721281961456">
          <text:insertion>
            <office:change-info>
              <dc:creator>michele </dc:creator>
              <dc:date>2015-01-21T19:10:00</dc:date>
            </office:change-info>
          </text:insertion>
        </text:changed-region>
        <text:changed-region text:id="ct140721281954592">
          <text:deletion>
            <office:change-info>
              <dc:creator>michele </dc:creator>
              <dc:date>2014-08-26T16:11:00</dc:date>
            </office:change-info>
            <text:p text:style-name="Text_20_body">è</text:p>
          </text:deletion>
        </text:changed-region>
        <text:changed-region text:id="ct140721281962160">
          <text:insertion>
            <office:change-info>
              <dc:creator>michele </dc:creator>
              <dc:date>2014-08-26T16:11:00</dc:date>
            </office:change-info>
          </text:insertion>
        </text:changed-region>
        <text:changed-region text:id="ct140721281962352">
          <text:deletion>
            <office:change-info>
              <dc:creator>michele </dc:creator>
              <dc:date>2015-01-13T22:48:00</dc:date>
            </office:change-info>
            <text:p text:style-name="Text_20_body">O</text:p>
          </text:deletion>
        </text:changed-region>
        <text:changed-region text:id="ct140721281963648">
          <text:insertion>
            <office:change-info>
              <dc:creator>michele </dc:creator>
              <dc:date>2015-01-13T22:48:00</dc:date>
            </office:change-info>
          </text:insertion>
        </text:changed-region>
        <text:changed-region text:id="ct140721281963840">
          <text:deletion>
            <office:change-info>
              <dc:creator>michele </dc:creator>
              <dc:date>2014-08-26T16:12:00</dc:date>
            </office:change-info>
            <text:p text:style-name="Text_20_body">è</text:p>
          </text:deletion>
        </text:changed-region>
        <text:changed-region text:id="ct140721281964544">
          <text:insertion>
            <office:change-info>
              <dc:creator>michele </dc:creator>
              <dc:date>2014-08-26T16:12:00</dc:date>
            </office:change-info>
          </text:insertion>
        </text:changed-region>
        <text:changed-region text:id="ct140721281964736">
          <text:deletion>
            <office:change-info>
              <dc:creator>michele </dc:creator>
              <dc:date>2015-01-14T09:57:00</dc:date>
            </office:change-info>
            <text:p text:style-name="Text_20_body">o</text:p>
          </text:deletion>
        </text:changed-region>
        <text:changed-region text:id="ct140721281965440">
          <text:insertion>
            <office:change-info>
              <dc:creator>michele </dc:creator>
              <dc:date>2015-01-14T09:57:00</dc:date>
            </office:change-info>
          </text:insertion>
        </text:changed-region>
        <text:changed-region text:id="ct140721281965632">
          <text:deletion>
            <office:change-info>
              <dc:creator>michele </dc:creator>
              <dc:date>2015-01-27T15:52:00</dc:date>
            </office:change-info>
            <text:p text:style-name="Text_20_body">à</text:p>
          </text:deletion>
        </text:changed-region>
        <text:changed-region text:id="ct140721281966336">
          <text:insertion>
            <office:change-info>
              <dc:creator>michele </dc:creator>
              <dc:date>2015-01-27T15:52:00</dc:date>
            </office:change-info>
          </text:insertion>
        </text:changed-region>
        <text:changed-region text:id="ct140721281964928">
          <text:deletion>
            <office:change-info>
              <dc:creator>michele </dc:creator>
              <dc:date>2015-01-14T09:58:00</dc:date>
            </office:change-info>
            <text:p text:style-name="Text_20_body">o</text:p>
          </text:deletion>
        </text:changed-region>
        <text:changed-region text:id="ct140721281966080">
          <text:insertion>
            <office:change-info>
              <dc:creator>michele </dc:creator>
              <dc:date>2015-01-14T09:58:00</dc:date>
            </office:change-info>
          </text:insertion>
        </text:changed-region>
        <text:changed-region text:id="ct140721281965824">
          <text:deletion>
            <office:change-info>
              <dc:creator>michele </dc:creator>
              <dc:date>2015-01-14T09:58:00</dc:date>
            </office:change-info>
            <text:p text:style-name="Text_20_body">o</text:p>
          </text:deletion>
        </text:changed-region>
        <text:changed-region text:id="ct140721281961648">
          <text:insertion>
            <office:change-info>
              <dc:creator>michele </dc:creator>
              <dc:date>2015-01-14T09:58:00</dc:date>
            </office:change-info>
          </text:insertion>
        </text:changed-region>
        <text:changed-region text:id="ct140721281961840">
          <text:deletion>
            <office:change-info>
              <dc:creator>michele </dc:creator>
              <dc:date>2015-01-21T23:03:00</dc:date>
            </office:change-info>
            <text:p text:style-name="Text_20_body"><text:s/></text:p>
          </text:deletion>
        </text:changed-region>
        <text:changed-region text:id="ct140721281964272">
          <text:deletion>
            <office:change-info>
              <dc:creator>michele </dc:creator>
              <dc:date>2014-08-27T20:15:00</dc:date>
            </office:change-info>
            <text:p text:style-name="Text_20_body">Un</text:p>
          </text:deletion>
        </text:changed-region>
        <text:changed-region text:id="ct140721281966784">
          <text:insertion>
            <office:change-info>
              <dc:creator>michele </dc:creator>
              <dc:date>2015-01-21T23:06:00</dc:date>
            </office:change-info>
          </text:insertion>
        </text:changed-region>
        <text:changed-region text:id="ct140721281967488">
          <text:insertion>
            <office:change-info>
              <dc:creator>michele </dc:creator>
              <dc:date>2014-08-27T20:15:00</dc:date>
            </office:change-info>
          </text:insertion>
        </text:changed-region>
        <text:changed-region text:id="ct140721281967680">
          <text:deletion>
            <office:change-info>
              <dc:creator>michele </dc:creator>
              <dc:date>2015-01-15T13:39:00</dc:date>
            </office:change-info>
            <text:p text:style-name="Text_20_body">sciö</text:p>
          </text:deletion>
        </text:changed-region>
        <text:changed-region text:id="ct140721281968384">
          <text:insertion>
            <office:change-info>
              <dc:creator>michele </dc:creator>
              <dc:date>2015-01-15T13:39:00</dc:date>
            </office:change-info>
          </text:insertion>
        </text:changed-region>
        <text:changed-region text:id="ct140721281951392">
          <text:deletion>
            <office:change-info>
              <dc:creator>michele </dc:creator>
              <dc:date>2015-01-13T22:48:00</dc:date>
            </office:change-info>
            <text:p text:style-name="Text_20_body">O</text:p>
          </text:deletion>
        </text:changed-region>
        <text:changed-region text:id="ct140721281967872">
          <text:insertion>
            <office:change-info>
              <dc:creator>michele </dc:creator>
              <dc:date>2015-01-13T22:48:00</dc:date>
            </office:change-info>
          </text:insertion>
        </text:changed-region>
        <text:changed-region text:id="ct140721281968064">
          <text:deletion>
            <office:change-info>
              <dc:creator>michele </dc:creator>
              <dc:date>2015-01-15T15:31:00</dc:date>
            </office:change-info>
            <text:p text:style-name="Text_20_body">sciä</text:p>
          </text:deletion>
        </text:changed-region>
        <text:changed-region text:id="ct140721281968576">
          <text:insertion>
            <office:change-info>
              <dc:creator>michele </dc:creator>
              <dc:date>2015-01-18T18:46:00</dc:date>
            </office:change-info>
          </text:insertion>
        </text:changed-region>
        <text:changed-region text:id="ct140721281968768">
          <text:deletion>
            <office:change-info>
              <dc:creator>michele </dc:creator>
              <dc:date>2015-01-18T18:03:00</dc:date>
            </office:change-info>
            <text:p text:style-name="Text_20_body">voscià</text:p>
          </text:deletion>
        </text:changed-region>
        <text:changed-region text:id="ct140721281969472">
          <text:insertion>
            <office:change-info>
              <dc:creator>michele </dc:creator>
              <dc:date>2015-01-18T18:03:00</dc:date>
            </office:change-info>
          </text:insertion>
        </text:changed-region>
        <text:changed-region text:id="ct140721281969664">
          <text:deletion>
            <office:change-info>
              <dc:creator>michele </dc:creator>
              <dc:date>2015-01-26T22:46:00</dc:date>
            </office:change-info>
            <text:p text:style-name="Text_20_body">ççe</text:p>
          </text:deletion>
        </text:changed-region>
        <text:changed-region text:id="ct140721281970368">
          <text:insertion>
            <office:change-info>
              <dc:creator>michele </dc:creator>
              <dc:date>2015-01-26T22:46:00</dc:date>
            </office:change-info>
          </text:insertion>
        </text:changed-region>
        <text:changed-region text:id="ct140721281970560">
          <text:deletion>
            <office:change-info>
              <dc:creator>michele </dc:creator>
              <dc:date>2015-01-26T22:46:00</dc:date>
            </office:change-info>
            <text:p text:style-name="Text_20_body">ççe</text:p>
          </text:deletion>
        </text:changed-region>
        <text:changed-region text:id="ct140721281971264">
          <text:insertion>
            <office:change-info>
              <dc:creator>michele </dc:creator>
              <dc:date>2015-01-26T22:46:00</dc:date>
            </office:change-info>
          </text:insertion>
        </text:changed-region>
        <text:changed-region text:id="ct140721281971760">
          <text:deletion>
            <office:change-info>
              <dc:creator>michele </dc:creator>
              <dc:date>2015-01-15T15:31:00</dc:date>
            </office:change-info>
            <text:p text:style-name="Text_20_body">sciä</text:p>
          </text:deletion>
        </text:changed-region>
        <text:changed-region text:id="ct140721281972528">
          <text:insertion>
            <office:change-info>
              <dc:creator>michele </dc:creator>
              <dc:date>2015-01-18T18:46:00</dc:date>
            </office:change-info>
          </text:insertion>
        </text:changed-region>
        <text:changed-region text:id="ct140721281972208">
          <text:deletion>
            <office:change-info>
              <dc:creator>michele </dc:creator>
              <dc:date>2015-01-14T09:58:00</dc:date>
            </office:change-info>
            <text:p text:style-name="Text_20_body">o</text:p>
          </text:deletion>
        </text:changed-region>
        <text:changed-region text:id="ct140721281973680">
          <text:insertion>
            <office:change-info>
              <dc:creator>michele </dc:creator>
              <dc:date>2015-01-14T09:58:00</dc:date>
            </office:change-info>
          </text:insertion>
        </text:changed-region>
        <text:changed-region text:id="ct140721281753456">
          <text:deletion>
            <office:change-info>
              <dc:creator>michele </dc:creator>
              <dc:date>2015-01-15T15:31:00</dc:date>
            </office:change-info>
            <text:p text:style-name="Text_20_body">sciä</text:p>
          </text:deletion>
        </text:changed-region>
        <text:changed-region text:id="ct140721281969856">
          <text:insertion>
            <office:change-info>
              <dc:creator>michele </dc:creator>
              <dc:date>2015-01-18T18:46:00</dc:date>
            </office:change-info>
          </text:insertion>
        </text:changed-region>
        <text:changed-region text:id="ct140721281970048">
          <text:deletion>
            <office:change-info>
              <dc:creator>michele </dc:creator>
              <dc:date>2015-01-15T15:31:00</dc:date>
            </office:change-info>
            <text:p text:style-name="Text_20_body">sciä</text:p>
          </text:deletion>
        </text:changed-region>
        <text:changed-region text:id="ct140721281968960">
          <text:insertion>
            <office:change-info>
              <dc:creator>michele </dc:creator>
              <dc:date>2015-01-18T18:47:00</dc:date>
            </office:change-info>
          </text:insertion>
        </text:changed-region>
        <text:changed-region text:id="ct140721281966976">
          <text:deletion>
            <office:change-info>
              <dc:creator>michele </dc:creator>
              <dc:date>2015-01-23T13:34:00</dc:date>
            </office:change-info>
            <text:p text:style-name="Text_20_body">seggie</text:p>
          </text:deletion>
        </text:changed-region>
        <text:changed-region text:id="ct140721281971024">
          <text:insertion>
            <office:change-info>
              <dc:creator>michele </dc:creator>
              <dc:date>2015-01-23T13:34:00</dc:date>
            </office:change-info>
          </text:insertion>
        </text:changed-region>
        <text:changed-region text:id="ct140721281974256">
          <text:deletion>
            <office:change-info>
              <dc:creator>michele </dc:creator>
              <dc:date>2015-01-14T09:58:00</dc:date>
            </office:change-info>
            <text:p text:style-name="Text_20_body">o</text:p>
          </text:deletion>
        </text:changed-region>
        <text:changed-region text:id="ct140721281974960">
          <text:insertion>
            <office:change-info>
              <dc:creator>michele </dc:creator>
              <dc:date>2015-01-14T09:58:00</dc:date>
            </office:change-info>
          </text:insertion>
        </text:changed-region>
        <text:changed-region text:id="ct140721281975152">
          <text:deletion>
            <office:change-info>
              <dc:creator>michele </dc:creator>
              <dc:date>2015-01-23T13:36:00</dc:date>
            </office:change-info>
            <text:p text:style-name="Text_20_body">aggie</text:p>
          </text:deletion>
        </text:changed-region>
        <text:changed-region text:id="ct140721281975856">
          <text:insertion>
            <office:change-info>
              <dc:creator>michele </dc:creator>
              <dc:date>2015-01-23T13:36:00</dc:date>
            </office:change-info>
          </text:insertion>
        </text:changed-region>
        <text:changed-region text:id="ct140721281976304">
          <text:deletion>
            <office:change-info>
              <dc:creator>michele </dc:creator>
              <dc:date>2015-01-14T09:58:00</dc:date>
            </office:change-info>
            <text:p text:style-name="Text_20_body">o</text:p>
          </text:deletion>
        </text:changed-region>
        <text:changed-region text:id="ct140721281976752">
          <text:insertion>
            <office:change-info>
              <dc:creator>michele </dc:creator>
              <dc:date>2015-01-14T09:58:00</dc:date>
            </office:change-info>
          </text:insertion>
        </text:changed-region>
        <text:changed-region text:id="ct140721281971952">
          <text:deletion>
            <office:change-info>
              <dc:creator>michele </dc:creator>
              <dc:date>2015-01-14T09:58:00</dc:date>
            </office:change-info>
            <text:p text:style-name="Text_20_body">o</text:p>
          </text:deletion>
        </text:changed-region>
        <text:changed-region text:id="ct140721281976496">
          <text:insertion>
            <office:change-info>
              <dc:creator>michele </dc:creator>
              <dc:date>2015-01-14T09:58:00</dc:date>
            </office:change-info>
          </text:insertion>
        </text:changed-region>
        <text:changed-region text:id="ct140721281970752">
          <text:deletion>
            <office:change-info>
              <dc:creator>michele </dc:creator>
              <dc:date>2015-01-14T09:58:00</dc:date>
            </office:change-info>
            <text:p text:style-name="Text_20_body">o</text:p>
          </text:deletion>
        </text:changed-region>
        <text:changed-region text:id="ct140721281975344">
          <text:insertion>
            <office:change-info>
              <dc:creator>michele </dc:creator>
              <dc:date>2015-01-14T09:58:00</dc:date>
            </office:change-info>
          </text:insertion>
        </text:changed-region>
        <text:changed-region text:id="ct140721282227872">
          <text:deletion>
            <office:change-info>
              <dc:creator>michele </dc:creator>
              <dc:date>2014-09-09T16:18:00</dc:date>
            </office:change-info>
            <text:p text:style-name="Text_20_body">a</text:p>
          </text:deletion>
        </text:changed-region>
        <text:changed-region text:id="ct140721281966528">
          <text:insertion>
            <office:change-info>
              <dc:creator>michele </dc:creator>
              <dc:date>2014-09-09T16:18:00</dc:date>
            </office:change-info>
          </text:insertion>
        </text:changed-region>
        <text:changed-region text:id="ct140721281969152">
          <text:deletion>
            <office:change-info>
              <dc:creator>michele </dc:creator>
              <dc:date>2015-01-21T12:27:00</dc:date>
            </office:change-info>
            <text:p text:style-name="Text_20_body">sæiva</text:p>
          </text:deletion>
        </text:changed-region>
        <text:changed-region text:id="ct140721281974704">
          <text:insertion>
            <office:change-info>
              <dc:creator>michele </dc:creator>
              <dc:date>2015-01-21T12:27:00</dc:date>
            </office:change-info>
          </text:insertion>
        </text:changed-region>
        <text:changed-region text:id="ct140721281974448">
          <text:deletion>
            <office:change-info>
              <dc:creator>michele </dc:creator>
              <dc:date>2015-01-14T09:58:00</dc:date>
            </office:change-info>
            <text:p text:style-name="Text_20_body">o</text:p>
          </text:deletion>
        </text:changed-region>
        <text:changed-region text:id="ct140721281973280">
          <text:insertion>
            <office:change-info>
              <dc:creator>michele </dc:creator>
              <dc:date>2015-01-14T09:58:00</dc:date>
            </office:change-info>
          </text:insertion>
        </text:changed-region>
        <text:changed-region text:id="ct140721281973472">
          <text:deletion>
            <office:change-info>
              <dc:creator>michele </dc:creator>
              <dc:date>2015-01-21T19:22:00</dc:date>
            </office:change-info>
            <text:p text:style-name="Text_20_body">...</text:p>
          </text:deletion>
        </text:changed-region>
        <text:changed-region text:id="ct140721281977904">
          <text:insertion>
            <office:change-info>
              <dc:creator>michele </dc:creator>
              <dc:date>2015-01-21T19:22:00</dc:date>
            </office:change-info>
          </text:insertion>
        </text:changed-region>
        <text:changed-region text:id="ct140721281977392">
          <text:deletion>
            <office:change-info>
              <dc:creator>michele </dc:creator>
              <dc:date>2015-01-18T18:03:00</dc:date>
            </office:change-info>
            <text:p text:style-name="Text_20_body">voscià</text:p>
          </text:deletion>
        </text:changed-region>
        <text:changed-region text:id="ct140721281978352">
          <text:insertion>
            <office:change-info>
              <dc:creator>michele </dc:creator>
              <dc:date>2015-01-18T18:03:00</dc:date>
            </office:change-info>
          </text:insertion>
        </text:changed-region>
        <text:changed-region text:id="ct140721281971456">
          <text:deletion>
            <office:change-info>
              <dc:creator>michele </dc:creator>
              <dc:date>2015-01-17T18:55:00</dc:date>
            </office:change-info>
            <text:p text:style-name="Text_20_body">seì</text:p>
          </text:deletion>
        </text:changed-region>
        <text:changed-region text:id="ct140721281977584">
          <text:insertion>
            <office:change-info>
              <dc:creator>michele </dc:creator>
              <dc:date>2015-01-17T18:55:00</dc:date>
            </office:change-info>
          </text:insertion>
        </text:changed-region>
        <text:changed-region text:id="ct140721281978544">
          <text:deletion>
            <office:change-info>
              <dc:creator>michele </dc:creator>
              <dc:date>2015-01-14T09:58:00</dc:date>
            </office:change-info>
            <text:p text:style-name="Text_20_body">o</text:p>
          </text:deletion>
        </text:changed-region>
        <text:changed-region text:id="ct140721281979248">
          <text:insertion>
            <office:change-info>
              <dc:creator>michele </dc:creator>
              <dc:date>2015-01-14T09:58:00</dc:date>
            </office:change-info>
          </text:insertion>
        </text:changed-region>
        <text:changed-region text:id="ct140721281978992">
          <text:deletion>
            <office:change-info>
              <dc:creator>michele </dc:creator>
              <dc:date>2015-01-21T19:10:00</dc:date>
            </office:change-info>
            <text:p text:style-name="Text_20_body">...</text:p>
          </text:deletion>
        </text:changed-region>
        <text:changed-region text:id="ct140721281980640">
          <text:insertion>
            <office:change-info>
              <dc:creator>michele </dc:creator>
              <dc:date>2015-01-21T19:10:00</dc:date>
            </office:change-info>
          </text:insertion>
        </text:changed-region>
        <text:changed-region text:id="ct140721281979696">
          <text:deletion>
            <office:change-info>
              <dc:creator>michele </dc:creator>
              <dc:date>2015-01-21T12:27:00</dc:date>
            </office:change-info>
            <text:p text:style-name="Text_20_body">sæiva</text:p>
          </text:deletion>
        </text:changed-region>
        <text:changed-region text:id="ct140721282002288">
          <text:insertion>
            <office:change-info>
              <dc:creator>michele </dc:creator>
              <dc:date>2015-01-21T12:27:00</dc:date>
            </office:change-info>
          </text:insertion>
        </text:changed-region>
        <text:changed-region text:id="ct140721281981296">
          <text:deletion>
            <office:change-info>
              <dc:creator>michele </dc:creator>
              <dc:date>2015-01-26T19:54:00</dc:date>
            </office:change-info>
            <text:p text:style-name="Text_20_body">ä</text:p>
          </text:deletion>
        </text:changed-region>
        <text:changed-region text:id="ct140721281981088">
          <text:insertion>
            <office:change-info>
              <dc:creator>michele </dc:creator>
              <dc:date>2015-01-26T19:54:00</dc:date>
            </office:change-info>
          </text:insertion>
        </text:changed-region>
        <text:changed-region text:id="ct140721281979440">
          <text:deletion>
            <office:change-info>
              <dc:creator>michele </dc:creator>
              <dc:date>2015-01-15T15:31:00</dc:date>
            </office:change-info>
            <text:p text:style-name="Text_20_body">sciä</text:p>
          </text:deletion>
        </text:changed-region>
        <text:changed-region text:id="ct140721281973024">
          <text:insertion>
            <office:change-info>
              <dc:creator>michele </dc:creator>
              <dc:date>2015-01-18T18:47:00</dc:date>
            </office:change-info>
          </text:insertion>
        </text:changed-region>
        <text:changed-region text:id="ct140721281976048">
          <text:deletion>
            <office:change-info>
              <dc:creator>michele </dc:creator>
              <dc:date>2015-01-15T15:31:00</dc:date>
            </office:change-info>
            <text:p text:style-name="Text_20_body">sciä</text:p>
          </text:deletion>
        </text:changed-region>
        <text:changed-region text:id="ct140721282002480">
          <text:insertion>
            <office:change-info>
              <dc:creator>michele </dc:creator>
              <dc:date>2015-01-18T18:47:00</dc:date>
            </office:change-info>
          </text:insertion>
        </text:changed-region>
        <text:changed-region text:id="ct140721282003488">
          <text:deletion>
            <office:change-info>
              <dc:creator>michele </dc:creator>
              <dc:date>2015-01-11T21:26:00</dc:date>
            </office:change-info>
            <text:p text:style-name="Text_20_body">eì</text:p>
          </text:deletion>
        </text:changed-region>
        <text:changed-region text:id="ct140721282002672">
          <text:insertion>
            <office:change-info>
              <dc:creator>michele </dc:creator>
              <dc:date>2015-01-18T17:47:00</dc:date>
            </office:change-info>
          </text:insertion>
        </text:changed-region>
        <text:changed-region text:id="ct140721281975536">
          <text:deletion>
            <office:change-info>
              <dc:creator>michele </dc:creator>
              <dc:date>2015-01-23T18:02:00</dc:date>
            </office:change-info>
            <text:p text:style-name="Text_20_body">façço</text:p>
          </text:deletion>
        </text:changed-region>
        <text:changed-region text:id="ct140721281980400">
          <text:insertion>
            <office:change-info>
              <dc:creator>michele </dc:creator>
              <dc:date>2015-01-23T18:02:00</dc:date>
            </office:change-info>
          </text:insertion>
        </text:changed-region>
        <text:changed-region text:id="ct140721281992768">
          <text:deletion>
            <office:change-info>
              <dc:creator>michele </dc:creator>
              <dc:date>2015-01-14T09:58:00</dc:date>
            </office:change-info>
            <text:p text:style-name="Text_20_body">o</text:p>
          </text:deletion>
        </text:changed-region>
        <text:changed-region text:id="ct140721281993648">
          <text:insertion>
            <office:change-info>
              <dc:creator>michele </dc:creator>
              <dc:date>2015-01-14T09:58:00</dc:date>
            </office:change-info>
          </text:insertion>
        </text:changed-region>
        <text:changed-region text:id="ct140721281959008">
          <text:deletion>
            <office:change-info>
              <dc:creator>michele </dc:creator>
              <dc:date>2015-01-15T17:39:00</dc:date>
            </office:change-info>
            <text:p text:style-name="Text_20_body">Sciä</text:p>
          </text:deletion>
        </text:changed-region>
        <text:changed-region text:id="ct140721281992512">
          <text:insertion>
            <office:change-info>
              <dc:creator>michele </dc:creator>
              <dc:date>2015-01-18T19:14:00</dc:date>
            </office:change-info>
          </text:insertion>
        </text:changed-region>
        <text:changed-region text:id="ct140721281954336">
          <text:deletion>
            <office:change-info>
              <dc:creator>michele </dc:creator>
              <dc:date>2014-08-26T16:12:00</dc:date>
            </office:change-info>
            <text:p text:style-name="Text_20_body">è</text:p>
          </text:deletion>
        </text:changed-region>
        <text:changed-region text:id="ct140721281993840">
          <text:insertion>
            <office:change-info>
              <dc:creator>michele </dc:creator>
              <dc:date>2014-08-26T16:12:00</dc:date>
            </office:change-info>
          </text:insertion>
        </text:changed-region>
        <text:changed-region text:id="ct140721281992960">
          <text:deletion>
            <office:change-info>
              <dc:creator>michele </dc:creator>
              <dc:date>2015-01-14T09:58:00</dc:date>
            </office:change-info>
            <text:p text:style-name="Text_20_body">o</text:p>
          </text:deletion>
        </text:changed-region>
        <text:changed-region text:id="ct140721281994544">
          <text:insertion>
            <office:change-info>
              <dc:creator>michele </dc:creator>
              <dc:date>2015-01-14T09:58:00</dc:date>
            </office:change-info>
          </text:insertion>
        </text:changed-region>
        <text:changed-region text:id="ct140721225027024">
          <text:deletion>
            <office:change-info>
              <dc:creator>michele </dc:creator>
              <dc:date>2015-01-15T17:39:00</dc:date>
            </office:change-info>
            <text:p text:style-name="Text_20_body">Sciä</text:p>
          </text:deletion>
        </text:changed-region>
        <text:changed-region text:id="ct140721225027264">
          <text:insertion>
            <office:change-info>
              <dc:creator>michele </dc:creator>
              <dc:date>2015-01-18T19:14:00</dc:date>
            </office:change-info>
          </text:insertion>
        </text:changed-region>
        <text:changed-region text:id="ct140721221626816">
          <text:deletion>
            <office:change-info>
              <dc:creator>michele </dc:creator>
              <dc:date>2015-01-14T09:59:00</dc:date>
            </office:change-info>
            <text:p text:style-name="Text_20_body">o</text:p>
          </text:deletion>
        </text:changed-region>
        <text:changed-region text:id="ct140721221737536">
          <text:insertion>
            <office:change-info>
              <dc:creator>michele </dc:creator>
              <dc:date>2015-01-14T09:59:00</dc:date>
            </office:change-info>
          </text:insertion>
        </text:changed-region>
        <text:changed-region text:id="ct140721225030496">
          <text:deletion>
            <office:change-info>
              <dc:creator>michele </dc:creator>
              <dc:date>2015-01-14T09:59:00</dc:date>
            </office:change-info>
            <text:p text:style-name="Text_20_body">o</text:p>
          </text:deletion>
        </text:changed-region>
        <text:changed-region text:id="ct140721221354224">
          <text:insertion>
            <office:change-info>
              <dc:creator>michele </dc:creator>
              <dc:date>2015-01-14T09:59:00</dc:date>
            </office:change-info>
          </text:insertion>
        </text:changed-region>
        <text:changed-region text:id="ct140721264998544">
          <text:deletion>
            <office:change-info>
              <dc:creator>michele </dc:creator>
              <dc:date>2015-01-14T09:59:00</dc:date>
            </office:change-info>
            <text:p text:style-name="Text_20_body">o</text:p>
          </text:deletion>
        </text:changed-region>
        <text:changed-region text:id="ct140721225087488">
          <text:insertion>
            <office:change-info>
              <dc:creator>michele </dc:creator>
              <dc:date>2015-01-14T09:59:00</dc:date>
            </office:change-info>
          </text:insertion>
        </text:changed-region>
        <text:changed-region text:id="ct140721225130800">
          <text:deletion>
            <office:change-info>
              <dc:creator>michele </dc:creator>
              <dc:date>2015-01-13T22:48:00</dc:date>
            </office:change-info>
            <text:p text:style-name="Text_20_body">O</text:p>
          </text:deletion>
        </text:changed-region>
        <text:changed-region text:id="ct140721234992080">
          <text:insertion>
            <office:change-info>
              <dc:creator>michele </dc:creator>
              <dc:date>2015-01-13T22:48:00</dc:date>
            </office:change-info>
          </text:insertion>
        </text:changed-region>
        <text:changed-region text:id="ct140721264991792">
          <text:deletion>
            <office:change-info>
              <dc:creator>michele </dc:creator>
              <dc:date>2015-01-14T09:59:00</dc:date>
            </office:change-info>
            <text:p text:style-name="Text_20_body">o</text:p>
          </text:deletion>
        </text:changed-region>
        <text:changed-region text:id="ct140721234974192">
          <text:insertion>
            <office:change-info>
              <dc:creator>michele </dc:creator>
              <dc:date>2015-01-14T09:59:00</dc:date>
            </office:change-info>
          </text:insertion>
        </text:changed-region>
        <text:changed-region text:id="ct140721179039584">
          <text:deletion>
            <office:change-info>
              <dc:creator>michele </dc:creator>
              <dc:date>2015-01-14T09:59:00</dc:date>
            </office:change-info>
            <text:p text:style-name="Text_20_body">o</text:p>
          </text:deletion>
        </text:changed-region>
        <text:changed-region text:id="ct140721346608304">
          <text:insertion>
            <office:change-info>
              <dc:creator>michele </dc:creator>
              <dc:date>2015-01-14T09:59:00</dc:date>
            </office:change-info>
          </text:insertion>
        </text:changed-region>
        <text:changed-region text:id="ct140721347340976">
          <text:deletion>
            <office:change-info>
              <dc:creator>michele </dc:creator>
              <dc:date>2015-01-14T09:59:00</dc:date>
            </office:change-info>
            <text:p text:style-name="Text_20_body">o</text:p>
          </text:deletion>
        </text:changed-region>
        <text:changed-region text:id="ct140721225112096">
          <text:insertion>
            <office:change-info>
              <dc:creator>michele </dc:creator>
              <dc:date>2015-01-14T09:59:00</dc:date>
            </office:change-info>
          </text:insertion>
        </text:changed-region>
        <text:changed-region text:id="ct140721265124400">
          <text:deletion>
            <office:change-info>
              <dc:creator>michele </dc:creator>
              <dc:date>2014-08-27T20:15:00</dc:date>
            </office:change-info>
            <text:p text:style-name="Text_20_body">Un</text:p>
          </text:deletion>
        </text:changed-region>
        <text:changed-region text:id="ct140721235190032">
          <text:insertion>
            <office:change-info>
              <dc:creator>michele </dc:creator>
              <dc:date>2015-01-21T23:09:00</dc:date>
            </office:change-info>
          </text:insertion>
        </text:changed-region>
        <text:changed-region text:id="ct140721235189456">
          <text:insertion>
            <office:change-info>
              <dc:creator>michele </dc:creator>
              <dc:date>2014-08-27T20:15:00</dc:date>
            </office:change-info>
          </text:insertion>
        </text:changed-region>
        <text:changed-region text:id="ct140721221757712">
          <text:deletion>
            <office:change-info>
              <dc:creator>michele </dc:creator>
              <dc:date>2014-08-09T12:51:00</dc:date>
            </office:change-info>
            <text:p text:style-name="Text_20_body">u</text:p>
          </text:deletion>
        </text:changed-region>
        <text:changed-region text:id="ct140721221353968">
          <text:insertion>
            <office:change-info>
              <dc:creator>michele </dc:creator>
              <dc:date>2014-08-09T12:51:00</dc:date>
            </office:change-info>
          </text:insertion>
        </text:changed-region>
        <text:changed-region text:id="ct140721225087920">
          <text:deletion>
            <office:change-info>
              <dc:creator>michele </dc:creator>
              <dc:date>2015-01-18T18:03:00</dc:date>
            </office:change-info>
            <text:p text:style-name="Text_20_body">voscià</text:p>
          </text:deletion>
        </text:changed-region>
        <text:changed-region text:id="ct140721225088896">
          <text:insertion>
            <office:change-info>
              <dc:creator>michele </dc:creator>
              <dc:date>2015-01-18T18:03:00</dc:date>
            </office:change-info>
          </text:insertion>
        </text:changed-region>
        <text:changed-region text:id="ct140721225097344">
          <text:deletion>
            <office:change-info>
              <dc:creator>michele </dc:creator>
              <dc:date>2014-09-09T16:25:00</dc:date>
            </office:change-info>
            <text:p text:style-name="Text_20_body">,</text:p>
          </text:deletion>
        </text:changed-region>
        <text:changed-region text:id="ct140721225096848">
          <text:deletion>
            <office:change-info>
              <dc:creator>michele </dc:creator>
              <dc:date>2015-01-15T15:31:00</dc:date>
            </office:change-info>
            <text:p text:style-name="Text_20_body">sciä</text:p>
          </text:deletion>
        </text:changed-region>
        <text:changed-region text:id="ct140721264991216">
          <text:insertion>
            <office:change-info>
              <dc:creator>michele </dc:creator>
              <dc:date>2015-01-18T18:47:00</dc:date>
            </office:change-info>
          </text:insertion>
        </text:changed-region>
        <text:changed-region text:id="ct140721347341344">
          <text:deletion>
            <office:change-info>
              <dc:creator>michele </dc:creator>
              <dc:date>2015-01-15T15:31:00</dc:date>
            </office:change-info>
            <text:p text:style-name="Text_20_body">sciä</text:p>
          </text:deletion>
        </text:changed-region>
        <text:changed-region text:id="ct140721265483520">
          <text:insertion>
            <office:change-info>
              <dc:creator>michele </dc:creator>
              <dc:date>2015-01-18T18:47:00</dc:date>
            </office:change-info>
          </text:insertion>
        </text:changed-region>
        <text:changed-region text:id="ct140721221678848">
          <text:deletion>
            <office:change-info>
              <dc:creator>michele </dc:creator>
              <dc:date>2015-01-15T15:31:00</dc:date>
            </office:change-info>
            <text:p text:style-name="Text_20_body">sciä</text:p>
          </text:deletion>
        </text:changed-region>
        <text:changed-region text:id="ct140721221385696">
          <text:insertion>
            <office:change-info>
              <dc:creator>michele </dc:creator>
              <dc:date>2015-01-18T18:47:00</dc:date>
            </office:change-info>
          </text:insertion>
        </text:changed-region>
        <text:changed-region text:id="ct140721225088176">
          <text:deletion>
            <office:change-info>
              <dc:creator>michele </dc:creator>
              <dc:date>2015-01-18T18:03:00</dc:date>
            </office:change-info>
            <text:p text:style-name="Text_20_body">voscià</text:p>
          </text:deletion>
        </text:changed-region>
        <text:changed-region text:id="ct140721235072144">
          <text:insertion>
            <office:change-info>
              <dc:creator>michele </dc:creator>
              <dc:date>2015-01-18T18:03:00</dc:date>
            </office:change-info>
          </text:insertion>
        </text:changed-region>
        <text:changed-region text:id="ct140721221263776">
          <text:insertion>
            <office:change-info>
              <dc:creator>michele </dc:creator>
              <dc:date>2015-01-21T23:12:00</dc:date>
            </office:change-info>
          </text:insertion>
        </text:changed-region>
        <text:changed-region text:id="ct140721264838400">
          <text:deletion>
            <office:change-info>
              <dc:creator>michele </dc:creator>
              <dc:date>2015-01-23T18:43:00</dc:date>
            </office:change-info>
            <text:p text:style-name="Text_20_body">dä</text:p>
          </text:deletion>
        </text:changed-region>
        <text:changed-region text:id="ct140721264991520">
          <text:insertion>
            <office:change-info>
              <dc:creator>michele </dc:creator>
              <dc:date>2015-01-23T18:43:00</dc:date>
            </office:change-info>
          </text:insertion>
        </text:changed-region>
        <text:changed-region text:id="ct140721221744704">
          <text:deletion>
            <office:change-info>
              <dc:creator>michele </dc:creator>
              <dc:date>2015-01-15T15:31:00</dc:date>
            </office:change-info>
            <text:p text:style-name="Text_20_body">sciä</text:p>
          </text:deletion>
        </text:changed-region>
        <text:changed-region text:id="ct140721225130528">
          <text:insertion>
            <office:change-info>
              <dc:creator>michele </dc:creator>
              <dc:date>2015-01-18T18:47:00</dc:date>
            </office:change-info>
          </text:insertion>
        </text:changed-region>
        <text:changed-region text:id="ct140721357300592">
          <text:deletion>
            <office:change-info>
              <dc:creator>michele </dc:creator>
              <dc:date>2015-01-13T22:48:00</dc:date>
            </office:change-info>
            <text:p text:style-name="Text_20_body">O</text:p>
          </text:deletion>
        </text:changed-region>
        <text:changed-region text:id="ct140721231629920">
          <text:insertion>
            <office:change-info>
              <dc:creator>michele </dc:creator>
              <dc:date>2015-01-13T22:48:00</dc:date>
            </office:change-info>
          </text:insertion>
        </text:changed-region>
        <text:changed-region text:id="ct140721231630112">
          <text:deletion>
            <office:change-info>
              <dc:creator>michele </dc:creator>
              <dc:date>2015-01-14T09:59:00</dc:date>
            </office:change-info>
            <text:p text:style-name="Text_20_body">o</text:p>
          </text:deletion>
        </text:changed-region>
        <text:changed-region text:id="ct140721266085840">
          <text:insertion>
            <office:change-info>
              <dc:creator>michele </dc:creator>
              <dc:date>2015-01-14T09:59:00</dc:date>
            </office:change-info>
          </text:insertion>
        </text:changed-region>
        <text:changed-region text:id="ct140721222817600">
          <text:deletion>
            <office:change-info>
              <dc:creator>michele </dc:creator>
              <dc:date>2015-01-15T13:42:00</dc:date>
            </office:change-info>
            <text:p text:style-name="Text_20_body">sciö</text:p>
          </text:deletion>
        </text:changed-region>
        <text:changed-region text:id="ct140721265937040">
          <text:insertion>
            <office:change-info>
              <dc:creator>michele </dc:creator>
              <dc:date>2015-01-15T13:42:00</dc:date>
            </office:change-info>
          </text:insertion>
        </text:changed-region>
        <text:changed-region text:id="ct140721265937232">
          <text:deletion>
            <office:change-info>
              <dc:creator>michele </dc:creator>
              <dc:date>2015-01-19T18:31:00</dc:date>
            </office:change-info>
            <text:p text:style-name="Text_20_body">n</text:p>
          </text:deletion>
        </text:changed-region>
        <text:changed-region text:id="ct140721222818048">
          <text:insertion>
            <office:change-info>
              <dc:creator>michele </dc:creator>
              <dc:date>2015-01-19T18:31:00</dc:date>
            </office:change-info>
          </text:insertion>
        </text:changed-region>
        <text:changed-region text:id="ct140721222817792">
          <text:deletion>
            <office:change-info>
              <dc:creator>michele </dc:creator>
              <dc:date>2015-01-15T17:39:00</dc:date>
            </office:change-info>
            <text:p text:style-name="Text_20_body">Sciä</text:p>
          </text:deletion>
        </text:changed-region>
        <text:changed-region text:id="ct140721231427360">
          <text:insertion>
            <office:change-info>
              <dc:creator>michele </dc:creator>
              <dc:date>2015-01-18T19:14:00</dc:date>
            </office:change-info>
          </text:insertion>
        </text:changed-region>
        <text:changed-region text:id="ct140721266085328">
          <text:deletion>
            <office:change-info>
              <dc:creator>michele </dc:creator>
              <dc:date>2014-08-27T20:16:00</dc:date>
            </office:change-info>
            <text:p text:style-name="Text_20_body">un</text:p>
          </text:deletion>
        </text:changed-region>
        <text:changed-region text:id="ct140721269368128">
          <text:insertion>
            <office:change-info>
              <dc:creator>michele </dc:creator>
              <dc:date>2014-08-27T20:16:00</dc:date>
            </office:change-info>
          </text:insertion>
        </text:changed-region>
        <text:changed-region text:id="ct140721222287776">
          <text:deletion>
            <office:change-info>
              <dc:creator>michele </dc:creator>
              <dc:date>2015-01-21T19:10:00</dc:date>
            </office:change-info>
            <text:p text:style-name="Text_20_body">...</text:p>
          </text:deletion>
        </text:changed-region>
        <text:changed-region text:id="ct140721232166160">
          <text:insertion>
            <office:change-info>
              <dc:creator>michele </dc:creator>
              <dc:date>2015-01-21T19:10:00</dc:date>
            </office:change-info>
          </text:insertion>
        </text:changed-region>
        <text:changed-region text:id="ct140721266173728">
          <text:deletion>
            <office:change-info>
              <dc:creator>michele </dc:creator>
              <dc:date>2015-01-14T09:59:00</dc:date>
            </office:change-info>
            <text:p text:style-name="Text_20_body">o</text:p>
          </text:deletion>
        </text:changed-region>
        <text:changed-region text:id="ct140721232165904">
          <text:insertion>
            <office:change-info>
              <dc:creator>michele </dc:creator>
              <dc:date>2015-01-14T09:59:00</dc:date>
            </office:change-info>
          </text:insertion>
        </text:changed-region>
        <text:changed-region text:id="ct140721269228176">
          <text:deletion>
            <office:change-info>
              <dc:creator>michele </dc:creator>
              <dc:date>2015-01-18T18:03:00</dc:date>
            </office:change-info>
            <text:p text:style-name="Text_20_body">voscià</text:p>
          </text:deletion>
        </text:changed-region>
        <text:changed-region text:id="ct140721357383440">
          <text:insertion>
            <office:change-info>
              <dc:creator>michele </dc:creator>
              <dc:date>2015-01-18T18:03:00</dc:date>
            </office:change-info>
          </text:insertion>
        </text:changed-region>
        <text:changed-region text:id="ct140721357383888">
          <text:deletion>
            <office:change-info>
              <dc:creator>michele </dc:creator>
              <dc:date>2015-01-15T15:32:00</dc:date>
            </office:change-info>
            <text:p text:style-name="Text_20_body">sciä</text:p>
          </text:deletion>
        </text:changed-region>
        <text:changed-region text:id="ct140721269184400">
          <text:insertion>
            <office:change-info>
              <dc:creator>michele </dc:creator>
              <dc:date>2015-01-18T18:47:00</dc:date>
            </office:change-info>
          </text:insertion>
        </text:changed-region>
        <text:changed-region text:id="ct140721269228592">
          <text:deletion>
            <office:change-info>
              <dc:creator>michele </dc:creator>
              <dc:date>2015-01-26T22:46:00</dc:date>
            </office:change-info>
            <text:p text:style-name="Text_20_body">ççe</text:p>
          </text:deletion>
        </text:changed-region>
        <text:changed-region text:id="ct140721222262464">
          <text:insertion>
            <office:change-info>
              <dc:creator>michele </dc:creator>
              <dc:date>2015-01-26T22:46:00</dc:date>
            </office:change-info>
          </text:insertion>
        </text:changed-region>
        <text:changed-region text:id="ct140721269184176">
          <text:deletion>
            <office:change-info>
              <dc:creator>michele </dc:creator>
              <dc:date>2015-01-15T15:32:00</dc:date>
            </office:change-info>
            <text:p text:style-name="Text_20_body">sciä</text:p>
          </text:deletion>
        </text:changed-region>
        <text:changed-region text:id="ct140721222262224">
          <text:insertion>
            <office:change-info>
              <dc:creator>michele </dc:creator>
              <dc:date>2015-01-18T18:47:00</dc:date>
            </office:change-info>
          </text:insertion>
        </text:changed-region>
        <text:changed-region text:id="ct140721231468336">
          <text:deletion>
            <office:change-info>
              <dc:creator>michele </dc:creator>
              <dc:date>2015-01-15T15:32:00</dc:date>
            </office:change-info>
            <text:p text:style-name="Text_20_body">sciä</text:p>
          </text:deletion>
        </text:changed-region>
        <text:changed-region text:id="ct140721269183888">
          <text:insertion>
            <office:change-info>
              <dc:creator>michele </dc:creator>
              <dc:date>2015-01-18T18:47:00</dc:date>
            </office:change-info>
          </text:insertion>
        </text:changed-region>
        <text:changed-region text:id="ct140721357383632">
          <text:deletion>
            <office:change-info>
              <dc:creator>michele </dc:creator>
              <dc:date>2015-01-15T15:32:00</dc:date>
            </office:change-info>
            <text:p text:style-name="Text_20_body">sciä</text:p>
          </text:deletion>
        </text:changed-region>
        <text:changed-region text:id="ct140721266085520">
          <text:insertion>
            <office:change-info>
              <dc:creator>michele </dc:creator>
              <dc:date>2015-01-18T18:47:00</dc:date>
            </office:change-info>
          </text:insertion>
        </text:changed-region>
        <text:changed-region text:id="ct140721269368320">
          <text:deletion>
            <office:change-info>
              <dc:creator>michele </dc:creator>
              <dc:date>2015-01-21T23:16:00</dc:date>
            </office:change-info>
            <text:p text:style-name="Text_20_body">rn</text:p>
          </text:deletion>
        </text:changed-region>
        <text:changed-region text:id="ct140721269367872">
          <text:insertion>
            <office:change-info>
              <dc:creator>michele </dc:creator>
              <dc:date>2015-01-21T23:16:00</dc:date>
            </office:change-info>
          </text:insertion>
        </text:changed-region>
        <text:changed-region text:id="ct140721344486144">
          <text:deletion>
            <office:change-info>
              <dc:creator>michele </dc:creator>
              <dc:date>2015-01-14T09:59:00</dc:date>
            </office:change-info>
            <text:p text:style-name="Text_20_body">o</text:p>
          </text:deletion>
        </text:changed-region>
        <text:changed-region text:id="ct140721344486592">
          <text:insertion>
            <office:change-info>
              <dc:creator>michele </dc:creator>
              <dc:date>2015-01-14T09:59:00</dc:date>
            </office:change-info>
          </text:insertion>
        </text:changed-region>
        <text:changed-region text:id="ct140721232202352">
          <text:deletion>
            <office:change-info>
              <dc:creator>michele </dc:creator>
              <dc:date>2015-01-14T09:59:00</dc:date>
            </office:change-info>
            <text:p text:style-name="Text_20_body">o</text:p>
          </text:deletion>
        </text:changed-region>
        <text:changed-region text:id="ct140721222403312">
          <text:insertion>
            <office:change-info>
              <dc:creator>michele </dc:creator>
              <dc:date>2015-01-14T09:59:00</dc:date>
            </office:change-info>
          </text:insertion>
        </text:changed-region>
        <text:changed-region text:id="ct140721222402800">
          <text:deletion>
            <office:change-info>
              <dc:creator>michele </dc:creator>
              <dc:date>2014-08-05T23:19:00</dc:date>
            </office:change-info>
            <text:p text:style-name="Text_20_body">ei</text:p>
          </text:deletion>
        </text:changed-region>
        <text:changed-region text:id="ct140721269040880">
          <text:insertion>
            <office:change-info>
              <dc:creator>michele </dc:creator>
              <dc:date>2015-01-18T17:47:00</dc:date>
            </office:change-info>
          </text:insertion>
        </text:changed-region>
        <text:changed-region text:id="ct140721269160416">
          <text:deletion>
            <office:change-info>
              <dc:creator>michele </dc:creator>
              <dc:date>2015-01-17T18:55:00</dc:date>
            </office:change-info>
            <text:p text:style-name="Text_20_body">seì</text:p>
          </text:deletion>
        </text:changed-region>
        <text:changed-region text:id="ct140721231491264">
          <text:insertion>
            <office:change-info>
              <dc:creator>michele </dc:creator>
              <dc:date>2015-01-20T19:20:00</dc:date>
            </office:change-info>
          </text:insertion>
        </text:changed-region>
        <text:changed-region text:id="ct140721222402992">
          <text:deletion>
            <office:change-info>
              <dc:creator>michele </dc:creator>
              <dc:date>2015-01-26T19:55:00</dc:date>
            </office:change-info>
            <text:p text:style-name="Text_20_body">ä</text:p>
          </text:deletion>
        </text:changed-region>
        <text:changed-region text:id="ct140721232153808">
          <text:insertion>
            <office:change-info>
              <dc:creator>michele </dc:creator>
              <dc:date>2015-01-26T19:55:00</dc:date>
            </office:change-info>
          </text:insertion>
        </text:changed-region>
        <text:changed-region text:id="ct140721232165648">
          <text:deletion>
            <office:change-info>
              <dc:creator>michele </dc:creator>
              <dc:date>2015-01-17T18:55:00</dc:date>
            </office:change-info>
            <text:p text:style-name="Text_20_body">seì</text:p>
          </text:deletion>
        </text:changed-region>
        <text:changed-region text:id="ct140721232154000">
          <text:insertion>
            <office:change-info>
              <dc:creator>michele </dc:creator>
              <dc:date>2015-01-20T19:20:00</dc:date>
            </office:change-info>
          </text:insertion>
        </text:changed-region>
        <text:changed-region text:id="ct140721344486336">
          <text:deletion>
            <office:change-info>
              <dc:creator>michele </dc:creator>
              <dc:date>2015-01-15T15:32:00</dc:date>
            </office:change-info>
            <text:p text:style-name="Text_20_body">sciä</text:p>
          </text:deletion>
        </text:changed-region>
        <text:changed-region text:id="ct140721269238752">
          <text:insertion>
            <office:change-info>
              <dc:creator>michele </dc:creator>
              <dc:date>2015-01-18T18:48:00</dc:date>
            </office:change-info>
          </text:insertion>
        </text:changed-region>
        <text:changed-region text:id="ct140721269238944">
          <text:deletion>
            <office:change-info>
              <dc:creator>michele </dc:creator>
              <dc:date>2015-01-23T18:21:00</dc:date>
            </office:change-info>
            <text:p text:style-name="Text_20_body">lascie</text:p>
          </text:deletion>
        </text:changed-region>
        <text:changed-region text:id="ct140721265884464">
          <text:insertion>
            <office:change-info>
              <dc:creator>michele </dc:creator>
              <dc:date>2015-01-23T18:21:00</dc:date>
            </office:change-info>
          </text:insertion>
        </text:changed-region>
        <text:changed-region text:id="ct140721232160400">
          <text:deletion>
            <office:change-info>
              <dc:creator>michele </dc:creator>
              <dc:date>2015-01-26T19:55:00</dc:date>
            </office:change-info>
            <text:p text:style-name="Text_20_body">ä</text:p>
          </text:deletion>
        </text:changed-region>
        <text:changed-region text:id="ct140721269306816">
          <text:insertion>
            <office:change-info>
              <dc:creator>michele </dc:creator>
              <dc:date>2015-01-26T19:55:00</dc:date>
            </office:change-info>
          </text:insertion>
        </text:changed-region>
        <text:changed-region text:id="ct140721231491584">
          <text:deletion>
            <office:change-info>
              <dc:creator>michele </dc:creator>
              <dc:date>2015-01-18T18:03:00</dc:date>
            </office:change-info>
            <text:p text:style-name="Text_20_body">voscià</text:p>
          </text:deletion>
        </text:changed-region>
        <text:changed-region text:id="ct140721269328176">
          <text:insertion>
            <office:change-info>
              <dc:creator>michele </dc:creator>
              <dc:date>2015-01-18T18:03:00</dc:date>
            </office:change-info>
          </text:insertion>
        </text:changed-region>
        <text:changed-region text:id="ct140721269328672">
          <text:deletion>
            <office:change-info>
              <dc:creator>michele </dc:creator>
              <dc:date>2015-01-15T15:32:00</dc:date>
            </office:change-info>
            <text:p text:style-name="Text_20_body">sciä</text:p>
          </text:deletion>
        </text:changed-region>
        <text:changed-region text:id="ct140721225089488">
          <text:insertion>
            <office:change-info>
              <dc:creator>michele </dc:creator>
              <dc:date>2015-01-18T18:48:00</dc:date>
            </office:change-info>
          </text:insertion>
        </text:changed-region>
        <text:changed-region text:id="ct140721225140736">
          <text:deletion>
            <office:change-info>
              <dc:creator>michele </dc:creator>
              <dc:date>2015-01-17T18:56:00</dc:date>
            </office:change-info>
            <text:p text:style-name="Text_20_body">seì</text:p>
          </text:deletion>
        </text:changed-region>
        <text:changed-region text:id="ct140721346587920">
          <text:insertion>
            <office:change-info>
              <dc:creator>michele </dc:creator>
              <dc:date>2015-01-20T19:20:00</dc:date>
            </office:change-info>
          </text:insertion>
        </text:changed-region>
        <text:changed-region text:id="ct140721221611568">
          <text:deletion>
            <office:change-info>
              <dc:creator>michele </dc:creator>
              <dc:date>2015-01-14T09:59:00</dc:date>
            </office:change-info>
            <text:p text:style-name="Text_20_body">o</text:p>
          </text:deletion>
        </text:changed-region>
        <text:changed-region text:id="ct140721265124656">
          <text:insertion>
            <office:change-info>
              <dc:creator>michele </dc:creator>
              <dc:date>2015-01-14T09:59:00</dc:date>
            </office:change-info>
          </text:insertion>
        </text:changed-region>
        <text:changed-region text:id="ct140721225781376">
          <text:deletion>
            <office:change-info>
              <dc:creator>michele </dc:creator>
              <dc:date>2015-01-23T18:01:00</dc:date>
            </office:change-info>
            <text:p text:style-name="Text_20_body">façço</text:p>
          </text:deletion>
        </text:changed-region>
        <text:changed-region text:id="ct140721264845200">
          <text:insertion>
            <office:change-info>
              <dc:creator>michele </dc:creator>
              <dc:date>2015-01-23T18:01:00</dc:date>
            </office:change-info>
          </text:insertion>
        </text:changed-region>
        <text:changed-region text:id="ct140721347268960">
          <text:deletion>
            <office:change-info>
              <dc:creator>michele </dc:creator>
              <dc:date>2015-01-18T18:03:00</dc:date>
            </office:change-info>
            <text:p text:style-name="Text_20_body">Voscià</text:p>
          </text:deletion>
        </text:changed-region>
        <text:changed-region text:id="ct140721225176128">
          <text:insertion>
            <office:change-info>
              <dc:creator>michele </dc:creator>
              <dc:date>2015-01-18T18:03:00</dc:date>
            </office:change-info>
          </text:insertion>
        </text:changed-region>
        <text:changed-region text:id="ct140721264900224">
          <text:deletion>
            <office:change-info>
              <dc:creator>michele </dc:creator>
              <dc:date>2015-01-15T15:32:00</dc:date>
            </office:change-info>
            <text:p text:style-name="Text_20_body">sciä</text:p>
          </text:deletion>
        </text:changed-region>
        <text:changed-region text:id="ct140721346620528">
          <text:insertion>
            <office:change-info>
              <dc:creator>michele </dc:creator>
              <dc:date>2015-01-18T18:48:00</dc:date>
            </office:change-info>
          </text:insertion>
        </text:changed-region>
        <text:changed-region text:id="ct140721221757968">
          <text:deletion>
            <office:change-info>
              <dc:creator>michele </dc:creator>
              <dc:date>2015-01-14T09:59:00</dc:date>
            </office:change-info>
            <text:p text:style-name="Text_20_body">o</text:p>
          </text:deletion>
        </text:changed-region>
        <text:changed-region text:id="ct140721265617776">
          <text:insertion>
            <office:change-info>
              <dc:creator>michele </dc:creator>
              <dc:date>2015-01-14T09:59:00</dc:date>
            </office:change-info>
          </text:insertion>
        </text:changed-region>
        <text:changed-region text:id="ct140721225783312">
          <text:deletion>
            <office:change-info>
              <dc:creator>michele </dc:creator>
              <dc:date>2015-01-14T09:59:00</dc:date>
            </office:change-info>
            <text:p text:style-name="Text_20_body">o</text:p>
          </text:deletion>
        </text:changed-region>
        <text:changed-region text:id="ct140721225026544">
          <text:insertion>
            <office:change-info>
              <dc:creator>michele </dc:creator>
              <dc:date>2015-01-14T09:59:00</dc:date>
            </office:change-info>
          </text:insertion>
        </text:changed-region>
        <text:changed-region text:id="ct140721221337792">
          <text:deletion>
            <office:change-info>
              <dc:creator>michele </dc:creator>
              <dc:date>2015-01-15T13:42:00</dc:date>
            </office:change-info>
            <text:p text:style-name="Text_20_body">Sciö</text:p>
          </text:deletion>
        </text:changed-region>
        <text:changed-region text:id="ct140721346620928">
          <text:insertion>
            <office:change-info>
              <dc:creator>michele </dc:creator>
              <dc:date>2015-01-15T13:42:00</dc:date>
            </office:change-info>
          </text:insertion>
        </text:changed-region>
        <text:changed-region text:id="ct140721221249744">
          <text:deletion>
            <office:change-info>
              <dc:creator>michele </dc:creator>
              <dc:date>2015-01-15T15:32:00</dc:date>
            </office:change-info>
            <text:p text:style-name="Text_20_body">sciä</text:p>
          </text:deletion>
        </text:changed-region>
        <text:changed-region text:id="ct140721221774272">
          <text:insertion>
            <office:change-info>
              <dc:creator>michele </dc:creator>
              <dc:date>2015-01-18T18:48:00</dc:date>
            </office:change-info>
          </text:insertion>
        </text:changed-region>
        <text:changed-region text:id="ct140721221713248">
          <text:deletion>
            <office:change-info>
              <dc:creator>michele </dc:creator>
              <dc:date>2015-01-15T15:32:00</dc:date>
            </office:change-info>
            <text:p text:style-name="Text_20_body">sciä</text:p>
          </text:deletion>
        </text:changed-region>
        <text:changed-region text:id="ct140721225090800">
          <text:insertion>
            <office:change-info>
              <dc:creator>michele </dc:creator>
              <dc:date>2015-01-18T18:48:00</dc:date>
            </office:change-info>
          </text:insertion>
        </text:changed-region>
        <text:changed-region text:id="ct140721265617344">
          <text:deletion>
            <office:change-info>
              <dc:creator>michele </dc:creator>
              <dc:date>2015-01-26T19:55:00</dc:date>
            </office:change-info>
            <text:p text:style-name="Text_20_body">ä</text:p>
          </text:deletion>
        </text:changed-region>
        <text:changed-region text:id="ct140721235161840">
          <text:insertion>
            <office:change-info>
              <dc:creator>michele </dc:creator>
              <dc:date>2015-01-26T19:55:00</dc:date>
            </office:change-info>
          </text:insertion>
        </text:changed-region>
        <text:changed-region text:id="ct140721225140192">
          <text:deletion>
            <office:change-info>
              <dc:creator>michele </dc:creator>
              <dc:date>2015-01-18T18:08:00</dc:date>
            </office:change-info>
            <text:p text:style-name="Text_20_body">voscià</text:p>
          </text:deletion>
        </text:changed-region>
        <text:changed-region text:id="ct140721235071424">
          <text:insertion>
            <office:change-info>
              <dc:creator>michele </dc:creator>
              <dc:date>2015-01-18T18:08:00</dc:date>
            </office:change-info>
          </text:insertion>
        </text:changed-region>
        <text:changed-region text:id="ct140721265679696">
          <text:deletion>
            <office:change-info>
              <dc:creator>michele </dc:creator>
              <dc:date>2015-01-26T19:55:00</dc:date>
            </office:change-info>
            <text:p text:style-name="Text_20_body">ä</text:p>
          </text:deletion>
        </text:changed-region>
        <text:changed-region text:id="ct140721221117008">
          <text:insertion>
            <office:change-info>
              <dc:creator>michele </dc:creator>
              <dc:date>2015-01-26T19:55:00</dc:date>
            </office:change-info>
          </text:insertion>
        </text:changed-region>
        <text:changed-region text:id="ct140721267940080">
          <text:deletion>
            <office:change-info>
              <dc:creator>michele </dc:creator>
              <dc:date>2015-01-15T15:32:00</dc:date>
            </office:change-info>
            <text:p text:style-name="Text_20_body">sciä</text:p>
          </text:deletion>
        </text:changed-region>
        <text:changed-region text:id="ct140721235184880">
          <text:insertion>
            <office:change-info>
              <dc:creator>michele </dc:creator>
              <dc:date>2015-01-18T18:48:00</dc:date>
            </office:change-info>
          </text:insertion>
        </text:changed-region>
        <text:changed-region text:id="ct140721265148032">
          <text:deletion>
            <office:change-info>
              <dc:creator>michele </dc:creator>
              <dc:date>2015-01-15T15:32:00</dc:date>
            </office:change-info>
            <text:p text:style-name="Text_20_body">sciä</text:p>
          </text:deletion>
        </text:changed-region>
        <text:changed-region text:id="ct140721346582112">
          <text:insertion>
            <office:change-info>
              <dc:creator>michele </dc:creator>
              <dc:date>2015-01-18T18:48:00</dc:date>
            </office:change-info>
          </text:insertion>
        </text:changed-region>
        <text:changed-region text:id="ct140721221646496">
          <text:deletion>
            <office:change-info>
              <dc:creator>michele </dc:creator>
              <dc:date>2015-01-15T17:39:00</dc:date>
            </office:change-info>
            <text:p text:style-name="Text_20_body">Sciä</text:p>
          </text:deletion>
        </text:changed-region>
        <text:changed-region text:id="ct140721225038976">
          <text:insertion>
            <office:change-info>
              <dc:creator>michele </dc:creator>
              <dc:date>2015-01-18T19:33:00</dc:date>
            </office:change-info>
          </text:insertion>
        </text:changed-region>
        <text:changed-region text:id="ct140721221744976">
          <text:insertion>
            <office:change-info>
              <dc:creator>michele </dc:creator>
              <dc:date>2015-01-18T18:48:00</dc:date>
            </office:change-info>
          </text:insertion>
        </text:changed-region>
        <text:changed-region text:id="ct140721235060800">
          <text:deletion>
            <office:change-info>
              <dc:creator>michele </dc:creator>
              <dc:date>2015-01-15T15:33:00</dc:date>
            </office:change-info>
            <text:p text:style-name="Text_20_body">sciä</text:p>
          </text:deletion>
        </text:changed-region>
        <text:changed-region text:id="ct140721264830288">
          <text:insertion>
            <office:change-info>
              <dc:creator>michele </dc:creator>
              <dc:date>2015-01-18T18:48:00</dc:date>
            </office:change-info>
          </text:insertion>
        </text:changed-region>
        <text:changed-region text:id="ct140721346687488">
          <text:deletion>
            <office:change-info>
              <dc:creator>michele </dc:creator>
              <dc:date>2015-01-15T17:39:00</dc:date>
            </office:change-info>
            <text:p text:style-name="Text_20_body">Sciä</text:p>
          </text:deletion>
        </text:changed-region>
        <text:changed-region text:id="ct140721264847440">
          <text:insertion>
            <office:change-info>
              <dc:creator>michele </dc:creator>
              <dc:date>2015-01-18T19:14:00</dc:date>
            </office:change-info>
          </text:insertion>
        </text:changed-region>
        <text:changed-region text:id="ct140721225175360">
          <text:deletion>
            <office:change-info>
              <dc:creator>michele </dc:creator>
              <dc:date>2015-01-15T15:33:00</dc:date>
            </office:change-info>
            <text:p text:style-name="Text_20_body">sciä</text:p>
          </text:deletion>
        </text:changed-region>
        <text:changed-region text:id="ct140721234739088">
          <text:insertion>
            <office:change-info>
              <dc:creator>michele </dc:creator>
              <dc:date>2015-01-18T18:48:00</dc:date>
            </office:change-info>
          </text:insertion>
        </text:changed-region>
        <text:changed-region text:id="ct140721265366560">
          <text:deletion>
            <office:change-info>
              <dc:creator>michele </dc:creator>
              <dc:date>2015-01-26T19:55:00</dc:date>
            </office:change-info>
            <text:p text:style-name="Text_20_body">ä</text:p>
          </text:deletion>
        </text:changed-region>
        <text:changed-region text:id="ct140721221626432">
          <text:insertion>
            <office:change-info>
              <dc:creator>michele </dc:creator>
              <dc:date>2015-01-26T19:55:00</dc:date>
            </office:change-info>
          </text:insertion>
        </text:changed-region>
        <text:changed-region text:id="ct140721234738624">
          <text:deletion>
            <office:change-info>
              <dc:creator>michele </dc:creator>
              <dc:date>2015-01-15T15:33:00</dc:date>
            </office:change-info>
            <text:p text:style-name="Text_20_body">sciä</text:p>
          </text:deletion>
        </text:changed-region>
        <text:changed-region text:id="ct140721221262288">
          <text:insertion>
            <office:change-info>
              <dc:creator>michele </dc:creator>
              <dc:date>2015-01-18T18:48:00</dc:date>
            </office:change-info>
          </text:insertion>
        </text:changed-region>
        <text:changed-region text:id="ct140721221262480">
          <text:deletion>
            <office:change-info>
              <dc:creator>michele </dc:creator>
              <dc:date>2015-01-26T19:55:00</dc:date>
            </office:change-info>
            <text:p text:style-name="Text_20_body">ä</text:p>
          </text:deletion>
        </text:changed-region>
        <text:changed-region text:id="ct140721225103200">
          <text:insertion>
            <office:change-info>
              <dc:creator>michele </dc:creator>
              <dc:date>2015-01-26T19:55:00</dc:date>
            </office:change-info>
          </text:insertion>
        </text:changed-region>
        <text:changed-region text:id="ct140721225103392">
          <text:deletion>
            <office:change-info>
              <dc:creator>michele </dc:creator>
              <dc:date>2015-01-22T22:03:00</dc:date>
            </office:change-info>
            <text:p text:style-name="Text_20_body">ä</text:p>
          </text:deletion>
        </text:changed-region>
        <text:changed-region text:id="ct140721265484544">
          <text:insertion>
            <office:change-info>
              <dc:creator>michele </dc:creator>
              <dc:date>2015-01-22T22:03:00</dc:date>
            </office:change-info>
          </text:insertion>
        </text:changed-region>
        <text:changed-region text:id="ct140721221117648">
          <text:deletion>
            <office:change-info>
              <dc:creator>michele </dc:creator>
              <dc:date>2015-01-15T15:33:00</dc:date>
            </office:change-info>
            <text:p text:style-name="Text_20_body">sciä</text:p>
          </text:deletion>
        </text:changed-region>
        <text:changed-region text:id="ct140721225101808">
          <text:insertion>
            <office:change-info>
              <dc:creator>michele </dc:creator>
              <dc:date>2015-01-18T18:49:00</dc:date>
            </office:change-info>
          </text:insertion>
        </text:changed-region>
        <text:changed-region text:id="ct140721225159968">
          <text:deletion>
            <office:change-info>
              <dc:creator>michele </dc:creator>
              <dc:date>2015-01-26T19:56:00</dc:date>
            </office:change-info>
            <text:p text:style-name="Text_20_body">ä</text:p>
          </text:deletion>
        </text:changed-region>
        <text:changed-region text:id="ct140721234958592">
          <text:insertion>
            <office:change-info>
              <dc:creator>michele </dc:creator>
              <dc:date>2015-01-26T19:56:00</dc:date>
            </office:change-info>
          </text:insertion>
        </text:changed-region>
        <text:changed-region text:id="ct140721221774608">
          <text:deletion>
            <office:change-info>
              <dc:creator>michele </dc:creator>
              <dc:date>2015-01-26T19:56:00</dc:date>
            </office:change-info>
            <text:p text:style-name="Text_20_body">ä</text:p>
          </text:deletion>
        </text:changed-region>
        <text:changed-region text:id="ct140721225180496">
          <text:insertion>
            <office:change-info>
              <dc:creator>michele </dc:creator>
              <dc:date>2015-01-26T19:58:00</dc:date>
            </office:change-info>
          </text:insertion>
        </text:changed-region>
        <text:changed-region text:id="ct140721225180688">
          <text:deletion>
            <office:change-info>
              <dc:creator>michele </dc:creator>
              <dc:date>2015-01-15T17:39:00</dc:date>
            </office:change-info>
            <text:p text:style-name="Text_20_body">Sciä</text:p>
          </text:deletion>
        </text:changed-region>
        <text:changed-region text:id="ct140721346687984">
          <text:insertion>
            <office:change-info>
              <dc:creator>michele </dc:creator>
              <dc:date>2015-01-18T19:14:00</dc:date>
            </office:change-info>
          </text:insertion>
        </text:changed-region>
        <text:changed-region text:id="ct140721225181280">
          <text:deletion>
            <office:change-info>
              <dc:creator>michele </dc:creator>
              <dc:date>2014-09-09T16:39:00</dc:date>
            </office:change-info>
            <text:p text:style-name="Text_20_body">o</text:p>
          </text:deletion>
        </text:changed-region>
        <text:changed-region text:id="ct140721225030896">
          <text:insertion>
            <office:change-info>
              <dc:creator>michele </dc:creator>
              <dc:date>2014-09-09T16:39:00</dc:date>
            </office:change-info>
          </text:insertion>
        </text:changed-region>
        <text:changed-region text:id="ct140721225031088">
          <text:deletion>
            <office:change-info>
              <dc:creator>michele </dc:creator>
              <dc:date>2015-01-14T10:00:00</dc:date>
            </office:change-info>
            <text:p text:style-name="Text_20_body">o</text:p>
          </text:deletion>
        </text:changed-region>
        <text:changed-region text:id="ct140721234992448">
          <text:insertion>
            <office:change-info>
              <dc:creator>michele </dc:creator>
              <dc:date>2015-01-14T10:00:00</dc:date>
            </office:change-info>
          </text:insertion>
        </text:changed-region>
        <text:changed-region text:id="ct140721225783952">
          <text:deletion>
            <office:change-info>
              <dc:creator>michele </dc:creator>
              <dc:date>2015-01-15T15:33:00</dc:date>
            </office:change-info>
            <text:p text:style-name="Text_20_body">sciä</text:p>
          </text:deletion>
        </text:changed-region>
        <text:changed-region text:id="ct140721221585504">
          <text:insertion>
            <office:change-info>
              <dc:creator>michele </dc:creator>
              <dc:date>2015-01-18T18:49:00</dc:date>
            </office:change-info>
          </text:insertion>
        </text:changed-region>
        <text:changed-region text:id="ct140721225785328">
          <text:deletion>
            <office:change-info>
              <dc:creator>michele </dc:creator>
              <dc:date>2015-01-15T15:33:00</dc:date>
            </office:change-info>
            <text:p text:style-name="Text_20_body">sciä</text:p>
          </text:deletion>
        </text:changed-region>
        <text:changed-region text:id="ct140721225786032">
          <text:insertion>
            <office:change-info>
              <dc:creator>michele </dc:creator>
              <dc:date>2015-01-18T18:49:00</dc:date>
            </office:change-info>
          </text:insertion>
        </text:changed-region>
        <text:changed-region text:id="ct140721221117392">
          <text:deletion>
            <office:change-info>
              <dc:creator>michele </dc:creator>
              <dc:date>2015-01-22T22:03:00</dc:date>
            </office:change-info>
            <text:p text:style-name="Text_20_body">ä</text:p>
          </text:deletion>
        </text:changed-region>
        <text:changed-region text:id="ct140721225785776">
          <text:insertion>
            <office:change-info>
              <dc:creator>michele </dc:creator>
              <dc:date>2015-01-22T22:03:00</dc:date>
            </office:change-info>
          </text:insertion>
        </text:changed-region>
        <text:changed-region text:id="ct140721221341056">
          <text:deletion>
            <office:change-info>
              <dc:creator>michele </dc:creator>
              <dc:date>2015-01-23T18:16:00</dc:date>
            </office:change-info>
            <text:p text:style-name="Text_20_body">faeiva</text:p>
          </text:deletion>
        </text:changed-region>
        <text:changed-region text:id="ct140721221341760">
          <text:insertion>
            <office:change-info>
              <dc:creator>michele </dc:creator>
              <dc:date>2015-01-23T18:16:00</dc:date>
            </office:change-info>
          </text:insertion>
        </text:changed-region>
        <text:changed-region text:id="ct140721221341952">
          <text:deletion>
            <office:change-info>
              <dc:creator>michele </dc:creator>
              <dc:date>2015-01-14T10:00:00</dc:date>
            </office:change-info>
            <text:p text:style-name="Text_20_body">o</text:p>
          </text:deletion>
        </text:changed-region>
        <text:changed-region text:id="ct140721221342656">
          <text:insertion>
            <office:change-info>
              <dc:creator>michele </dc:creator>
              <dc:date>2015-01-14T10:00:00</dc:date>
            </office:change-info>
          </text:insertion>
        </text:changed-region>
        <text:changed-region text:id="ct140721221343104">
          <text:deletion>
            <office:change-info>
              <dc:creator>michele </dc:creator>
              <dc:date>2015-01-23T18:43:00</dc:date>
            </office:change-info>
            <text:p text:style-name="Text_20_body">dä</text:p>
          </text:deletion>
        </text:changed-region>
        <text:changed-region text:id="ct140721221341248">
          <text:insertion>
            <office:change-info>
              <dc:creator>michele </dc:creator>
              <dc:date>2015-01-23T18:43:00</dc:date>
            </office:change-info>
          </text:insertion>
        </text:changed-region>
        <text:changed-region text:id="ct140721221240752">
          <text:deletion>
            <office:change-info>
              <dc:creator>michele </dc:creator>
              <dc:date>2015-01-14T10:00:00</dc:date>
            </office:change-info>
            <text:p text:style-name="Text_20_body">o</text:p>
          </text:deletion>
        </text:changed-region>
        <text:changed-region text:id="ct140721221342144">
          <text:insertion>
            <office:change-info>
              <dc:creator>michele </dc:creator>
              <dc:date>2015-01-14T10:00:00</dc:date>
            </office:change-info>
          </text:insertion>
        </text:changed-region>
        <text:changed-region text:id="ct140721221343552">
          <text:deletion>
            <office:change-info>
              <dc:creator>michele </dc:creator>
              <dc:date>2015-01-14T10:00:00</dc:date>
            </office:change-info>
            <text:p text:style-name="Text_20_body">o</text:p>
          </text:deletion>
        </text:changed-region>
        <text:changed-region text:id="ct140721221181264">
          <text:insertion>
            <office:change-info>
              <dc:creator>michele </dc:creator>
              <dc:date>2015-01-14T10:00:00</dc:date>
            </office:change-info>
          </text:insertion>
        </text:changed-region>
        <text:changed-region text:id="ct140721221181040">
          <text:deletion>
            <office:change-info>
              <dc:creator>michele </dc:creator>
              <dc:date>2015-01-14T10:00:00</dc:date>
            </office:change-info>
            <text:p text:style-name="Text_20_body">o</text:p>
          </text:deletion>
        </text:changed-region>
        <text:changed-region text:id="ct140721221182864">
          <text:insertion>
            <office:change-info>
              <dc:creator>michele </dc:creator>
              <dc:date>2015-01-14T10:00:00</dc:date>
            </office:change-info>
          </text:insertion>
        </text:changed-region>
        <text:changed-region text:id="ct140721221718000">
          <text:deletion>
            <office:change-info>
              <dc:creator>michele </dc:creator>
              <dc:date>2015-01-15T15:34:00</dc:date>
            </office:change-info>
            <text:p text:style-name="Text_20_body">sciä</text:p>
          </text:deletion>
        </text:changed-region>
        <text:changed-region text:id="ct140721264838768">
          <text:insertion>
            <office:change-info>
              <dc:creator>michele </dc:creator>
              <dc:date>2015-01-18T18:49:00</dc:date>
            </office:change-info>
          </text:insertion>
        </text:changed-region>
        <text:changed-region text:id="ct140721221585248">
          <text:deletion>
            <office:change-info>
              <dc:creator>michele </dc:creator>
              <dc:date>2015-01-14T10:00:00</dc:date>
            </office:change-info>
            <text:p text:style-name="Text_20_body">o</text:p>
          </text:deletion>
        </text:changed-region>
        <text:changed-region text:id="ct140721234992640">
          <text:insertion>
            <office:change-info>
              <dc:creator>michele </dc:creator>
              <dc:date>2015-01-14T10:00:00</dc:date>
            </office:change-info>
          </text:insertion>
        </text:changed-region>
        <text:changed-region text:id="ct140721221341440">
          <text:deletion>
            <office:change-info>
              <dc:creator>michele </dc:creator>
              <dc:date>2015-01-15T17:40:00</dc:date>
            </office:change-info>
            <text:p text:style-name="Text_20_body">Sciä</text:p>
          </text:deletion>
        </text:changed-region>
        <text:changed-region text:id="ct140721221241280">
          <text:insertion>
            <office:change-info>
              <dc:creator>michele </dc:creator>
              <dc:date>2015-01-18T19:14:00</dc:date>
            </office:change-info>
          </text:insertion>
        </text:changed-region>
        <text:changed-region text:id="ct140721221180784">
          <text:deletion>
            <office:change-info>
              <dc:creator>michele </dc:creator>
              <dc:date>2014-08-09T13:12:00</dc:date>
            </office:change-info>
            <text:p text:style-name="Text_20_body">chi</text:p>
          </text:deletion>
        </text:changed-region>
        <text:changed-region text:id="ct140721221182080">
          <text:insertion>
            <office:change-info>
              <dc:creator>michele </dc:creator>
              <dc:date>2014-08-09T13:12:00</dc:date>
            </office:change-info>
          </text:insertion>
        </text:changed-region>
        <text:changed-region text:id="ct140721221181712">
          <text:deletion>
            <office:change-info>
              <dc:creator>michele </dc:creator>
              <dc:date>2015-01-15T15:34:00</dc:date>
            </office:change-info>
            <text:p text:style-name="Text_20_body">sciä</text:p>
          </text:deletion>
        </text:changed-region>
        <text:changed-region text:id="ct140721221183952">
          <text:insertion>
            <office:change-info>
              <dc:creator>michele </dc:creator>
              <dc:date>2015-01-18T18:49:00</dc:date>
            </office:change-info>
          </text:insertion>
        </text:changed-region>
        <text:changed-region text:id="ct140721221183760">
          <text:deletion>
            <office:change-info>
              <dc:creator>michele </dc:creator>
              <dc:date>2015-01-15T15:34:00</dc:date>
            </office:change-info>
            <text:p text:style-name="Text_20_body">sciä</text:p>
          </text:deletion>
        </text:changed-region>
        <text:changed-region text:id="ct140721221184896">
          <text:insertion>
            <office:change-info>
              <dc:creator>michele </dc:creator>
              <dc:date>2015-01-18T18:49:00</dc:date>
            </office:change-info>
          </text:insertion>
        </text:changed-region>
        <text:changed-region text:id="ct140721264829952">
          <text:deletion>
            <office:change-info>
              <dc:creator>michele </dc:creator>
              <dc:date>2015-01-15T15:34:00</dc:date>
            </office:change-info>
            <text:p text:style-name="Text_20_body">sciä</text:p>
          </text:deletion>
        </text:changed-region>
        <text:changed-region text:id="ct140721221343296">
          <text:insertion>
            <office:change-info>
              <dc:creator>michele </dc:creator>
              <dc:date>2015-01-18T18:49:00</dc:date>
            </office:change-info>
          </text:insertion>
        </text:changed-region>
        <text:changed-region text:id="ct140721221342336">
          <text:deletion>
            <office:change-info>
              <dc:creator>michele </dc:creator>
              <dc:date>2015-01-14T10:00:00</dc:date>
            </office:change-info>
            <text:p text:style-name="Text_20_body">o</text:p>
          </text:deletion>
        </text:changed-region>
        <text:changed-region text:id="ct140721221182272">
          <text:insertion>
            <office:change-info>
              <dc:creator>michele </dc:creator>
              <dc:date>2015-01-14T10:00:00</dc:date>
            </office:change-info>
          </text:insertion>
        </text:changed-region>
        <text:changed-region text:id="ct140721221182464">
          <text:deletion>
            <office:change-info>
              <dc:creator>michele </dc:creator>
              <dc:date>2015-01-14T10:00:00</dc:date>
            </office:change-info>
            <text:p text:style-name="Text_20_body">o</text:p>
          </text:deletion>
        </text:changed-region>
        <text:changed-region text:id="ct140721221182656">
          <text:insertion>
            <office:change-info>
              <dc:creator>michele </dc:creator>
              <dc:date>2015-01-14T10:00:00</dc:date>
            </office:change-info>
          </text:insertion>
        </text:changed-region>
        <text:changed-region text:id="ct140721221184400">
          <text:deletion>
            <office:change-info>
              <dc:creator>michele </dc:creator>
              <dc:date>2015-01-15T17:40:00</dc:date>
            </office:change-info>
            <text:p text:style-name="Text_20_body">Sciä</text:p>
          </text:deletion>
        </text:changed-region>
        <text:changed-region text:id="ct140721221186848">
          <text:insertion>
            <office:change-info>
              <dc:creator>michele </dc:creator>
              <dc:date>2015-01-18T19:15:00</dc:date>
            </office:change-info>
          </text:insertion>
        </text:changed-region>
        <text:changed-region text:id="ct140721221186128">
          <text:deletion>
            <office:change-info>
              <dc:creator>michele </dc:creator>
              <dc:date>2015-01-15T15:34:00</dc:date>
            </office:change-info>
            <text:p text:style-name="Text_20_body">sciä</text:p>
          </text:deletion>
        </text:changed-region>
        <text:changed-region text:id="ct140721221187856">
          <text:insertion>
            <office:change-info>
              <dc:creator>michele </dc:creator>
              <dc:date>2015-01-18T18:49:00</dc:date>
            </office:change-info>
          </text:insertion>
        </text:changed-region>
        <text:changed-region text:id="ct140721221188304">
          <text:deletion>
            <office:change-info>
              <dc:creator>michele </dc:creator>
              <dc:date>2015-01-21T19:09:00</dc:date>
            </office:change-info>
            <text:p text:style-name="Text_20_body">.</text:p>
          </text:deletion>
        </text:changed-region>
        <text:changed-region text:id="ct140721221187344">
          <text:deletion>
            <office:change-info>
              <dc:creator>michele </dc:creator>
              <dc:date>2015-01-15T15:34:00</dc:date>
            </office:change-info>
            <text:p text:style-name="Text_20_body">sciä</text:p>
          </text:deletion>
        </text:changed-region>
        <text:changed-region text:id="ct140721221189488">
          <text:insertion>
            <office:change-info>
              <dc:creator>michele </dc:creator>
              <dc:date>2015-01-18T18:50:00</dc:date>
            </office:change-info>
          </text:insertion>
        </text:changed-region>
        <text:changed-region text:id="ct140721229316304">
          <text:deletion>
            <office:change-info>
              <dc:creator>michele </dc:creator>
              <dc:date>2015-01-18T18:05:00</dc:date>
            </office:change-info>
            <text:p text:style-name="Text_20_body">voscià</text:p>
          </text:deletion>
        </text:changed-region>
        <text:changed-region text:id="ct140721229237744">
          <text:insertion>
            <office:change-info>
              <dc:creator>michele </dc:creator>
              <dc:date>2015-01-18T18:05:00</dc:date>
            </office:change-info>
          </text:insertion>
        </text:changed-region>
        <text:changed-region text:id="ct140721229246880">
          <text:deletion>
            <office:change-info>
              <dc:creator>michele </dc:creator>
              <dc:date>2015-01-15T15:34:00</dc:date>
            </office:change-info>
            <text:p text:style-name="Text_20_body">sciä</text:p>
          </text:deletion>
        </text:changed-region>
        <text:changed-region text:id="ct140721229413808">
          <text:insertion>
            <office:change-info>
              <dc:creator>michele </dc:creator>
              <dc:date>2015-01-18T18:50:00</dc:date>
            </office:change-info>
          </text:insertion>
        </text:changed-region>
        <text:changed-region text:id="ct140721229301568">
          <text:deletion>
            <office:change-info>
              <dc:creator>michele </dc:creator>
              <dc:date>2015-01-15T15:34:00</dc:date>
            </office:change-info>
            <text:p text:style-name="Text_20_body">sciä</text:p>
          </text:deletion>
        </text:changed-region>
        <text:changed-region text:id="ct140721227957744">
          <text:insertion>
            <office:change-info>
              <dc:creator>michele </dc:creator>
              <dc:date>2015-01-18T18:50:00</dc:date>
            </office:change-info>
          </text:insertion>
        </text:changed-region>
        <text:changed-region text:id="ct140721229296512">
          <text:deletion>
            <office:change-info>
              <dc:creator>michele </dc:creator>
              <dc:date>2015-01-23T18:16:00</dc:date>
            </office:change-info>
            <text:p text:style-name="Text_20_body">fæiva</text:p>
          </text:deletion>
        </text:changed-region>
        <text:changed-region text:id="ct140721346456224">
          <text:insertion>
            <office:change-info>
              <dc:creator>michele </dc:creator>
              <dc:date>2015-01-23T18:16:00</dc:date>
            </office:change-info>
          </text:insertion>
        </text:changed-region>
        <text:changed-region text:id="ct140721227948176">
          <text:deletion>
            <office:change-info>
              <dc:creator>michele </dc:creator>
              <dc:date>2015-01-14T10:00:00</dc:date>
            </office:change-info>
            <text:p text:style-name="Text_20_body">o</text:p>
          </text:deletion>
        </text:changed-region>
        <text:changed-region text:id="ct140721229708560">
          <text:insertion>
            <office:change-info>
              <dc:creator>michele </dc:creator>
              <dc:date>2015-01-14T10:00:00</dc:date>
            </office:change-info>
          </text:insertion>
        </text:changed-region>
        <text:changed-region text:id="ct140721229285856">
          <text:deletion>
            <office:change-info>
              <dc:creator>michele </dc:creator>
              <dc:date>2015-01-15T13:42:00</dc:date>
            </office:change-info>
            <text:p text:style-name="Text_20_body">sciö</text:p>
          </text:deletion>
        </text:changed-region>
        <text:changed-region text:id="ct140721229233440">
          <text:insertion>
            <office:change-info>
              <dc:creator>michele </dc:creator>
              <dc:date>2015-01-15T13:42:00</dc:date>
            </office:change-info>
          </text:insertion>
        </text:changed-region>
        <text:changed-region text:id="ct140721233837088">
          <text:deletion>
            <office:change-info>
              <dc:creator>michele </dc:creator>
              <dc:date>2015-01-14T10:00:00</dc:date>
            </office:change-info>
            <text:p text:style-name="Text_20_body">o</text:p>
          </text:deletion>
        </text:changed-region>
        <text:changed-region text:id="ct140721229288096">
          <text:insertion>
            <office:change-info>
              <dc:creator>michele </dc:creator>
              <dc:date>2015-01-14T10:00:00</dc:date>
            </office:change-info>
          </text:insertion>
        </text:changed-region>
        <text:changed-region text:id="ct140721233469984">
          <text:deletion>
            <office:change-info>
              <dc:creator>michele </dc:creator>
              <dc:date>2014-08-26T16:12:00</dc:date>
            </office:change-info>
            <text:p text:style-name="Text_20_body">è</text:p>
          </text:deletion>
        </text:changed-region>
        <text:changed-region text:id="ct140721229213664">
          <text:insertion>
            <office:change-info>
              <dc:creator>michele </dc:creator>
              <dc:date>2014-08-26T16:12:00</dc:date>
            </office:change-info>
          </text:insertion>
        </text:changed-region>
        <text:changed-region text:id="ct140721229438240">
          <text:deletion>
            <office:change-info>
              <dc:creator>michele </dc:creator>
              <dc:date>2015-01-14T10:00:00</dc:date>
            </office:change-info>
            <text:p text:style-name="Text_20_body">o</text:p>
          </text:deletion>
        </text:changed-region>
        <text:changed-region text:id="ct140721229439328">
          <text:insertion>
            <office:change-info>
              <dc:creator>michele </dc:creator>
              <dc:date>2015-01-14T10:00:00</dc:date>
            </office:change-info>
          </text:insertion>
        </text:changed-region>
        <text:changed-region text:id="ct140721229471616">
          <text:deletion>
            <office:change-info>
              <dc:creator>michele </dc:creator>
              <dc:date>2015-01-15T13:42:00</dc:date>
            </office:change-info>
            <text:p text:style-name="Text_20_body">sciö</text:p>
          </text:deletion>
        </text:changed-region>
        <text:changed-region text:id="ct140721363971424">
          <text:insertion>
            <office:change-info>
              <dc:creator>michele </dc:creator>
              <dc:date>2015-01-15T13:42:00</dc:date>
            </office:change-info>
          </text:insertion>
        </text:changed-region>
        <text:changed-region text:id="ct140721267352176">
          <text:deletion>
            <office:change-info>
              <dc:creator>michele </dc:creator>
              <dc:date>2015-01-14T10:00:00</dc:date>
            </office:change-info>
            <text:p text:style-name="Text_20_body">o</text:p>
          </text:deletion>
        </text:changed-region>
        <text:changed-region text:id="ct140721267351808">
          <text:insertion>
            <office:change-info>
              <dc:creator>michele </dc:creator>
              <dc:date>2015-01-14T10:00:00</dc:date>
            </office:change-info>
          </text:insertion>
        </text:changed-region>
        <text:changed-region text:id="ct140721267349360">
          <text:deletion>
            <office:change-info>
              <dc:creator>michele </dc:creator>
              <dc:date>2014-08-26T16:12:00</dc:date>
            </office:change-info>
            <text:p text:style-name="Text_20_body">è</text:p>
          </text:deletion>
        </text:changed-region>
        <text:changed-region text:id="ct140721229253376">
          <text:insertion>
            <office:change-info>
              <dc:creator>michele </dc:creator>
              <dc:date>2014-08-26T16:12:00</dc:date>
            </office:change-info>
          </text:insertion>
        </text:changed-region>
        <text:changed-region text:id="ct140721229430544">
          <text:deletion>
            <office:change-info>
              <dc:creator>michele </dc:creator>
              <dc:date>2015-01-14T10:01:00</dc:date>
            </office:change-info>
            <text:p text:style-name="Text_20_body">o</text:p>
          </text:deletion>
        </text:changed-region>
        <text:changed-region text:id="ct140721229309408">
          <text:insertion>
            <office:change-info>
              <dc:creator>michele </dc:creator>
              <dc:date>2015-01-14T10:01:00</dc:date>
            </office:change-info>
          </text:insertion>
        </text:changed-region>
        <text:changed-region text:id="ct140721267350448">
          <text:deletion>
            <office:change-info>
              <dc:creator>michele </dc:creator>
              <dc:date>2015-01-15T15:34:00</dc:date>
            </office:change-info>
            <text:p text:style-name="Text_20_body">sciä</text:p>
          </text:deletion>
        </text:changed-region>
        <text:changed-region text:id="ct140721229423936">
          <text:insertion>
            <office:change-info>
              <dc:creator>michele </dc:creator>
              <dc:date>2015-01-18T18:50:00</dc:date>
            </office:change-info>
          </text:insertion>
        </text:changed-region>
        <text:changed-region text:id="ct140721229418624">
          <text:deletion>
            <office:change-info>
              <dc:creator>michele </dc:creator>
              <dc:date>2015-01-15T15:34:00</dc:date>
            </office:change-info>
            <text:p text:style-name="Text_20_body">sciä</text:p>
          </text:deletion>
        </text:changed-region>
        <text:changed-region text:id="ct140721229387072">
          <text:insertion>
            <office:change-info>
              <dc:creator>michele </dc:creator>
              <dc:date>2015-01-18T18:50:00</dc:date>
            </office:change-info>
          </text:insertion>
        </text:changed-region>
        <text:changed-region text:id="ct140721229379840">
          <text:deletion>
            <office:change-info>
              <dc:creator>michele </dc:creator>
              <dc:date>2015-01-14T10:01:00</dc:date>
            </office:change-info>
            <text:p text:style-name="Text_20_body">o</text:p>
          </text:deletion>
        </text:changed-region>
        <text:changed-region text:id="ct140721224822000">
          <text:insertion>
            <office:change-info>
              <dc:creator>michele </dc:creator>
              <dc:date>2015-01-14T10:01:00</dc:date>
            </office:change-info>
          </text:insertion>
        </text:changed-region>
        <text:changed-region text:id="ct140721229315616">
          <text:deletion>
            <office:change-info>
              <dc:creator>michele </dc:creator>
              <dc:date>2015-01-13T22:49:00</dc:date>
            </office:change-info>
            <text:p text:style-name="Text_20_body">O</text:p>
          </text:deletion>
        </text:changed-region>
        <text:changed-region text:id="ct140721229251152">
          <text:insertion>
            <office:change-info>
              <dc:creator>michele </dc:creator>
              <dc:date>2015-01-13T22:49:00</dc:date>
            </office:change-info>
          </text:insertion>
        </text:changed-region>
        <text:changed-region text:id="ct140721229263872">
          <text:deletion>
            <office:change-info>
              <dc:creator>michele </dc:creator>
              <dc:date>2015-01-14T10:01:00</dc:date>
            </office:change-info>
            <text:p text:style-name="Text_20_body">o</text:p>
          </text:deletion>
        </text:changed-region>
        <text:changed-region text:id="ct140721229299024">
          <text:insertion>
            <office:change-info>
              <dc:creator>michele </dc:creator>
              <dc:date>2015-01-14T10:01:00</dc:date>
            </office:change-info>
          </text:insertion>
        </text:changed-region>
        <text:changed-region text:id="ct140721229375008">
          <text:deletion>
            <office:change-info>
              <dc:creator>michele </dc:creator>
              <dc:date>2014-09-09T16:47:00</dc:date>
            </office:change-info>
            <text:p text:style-name="Text_20_body">s</text:p>
          </text:deletion>
        </text:changed-region>
        <text:changed-region text:id="ct140721229441088">
          <text:insertion>
            <office:change-info>
              <dc:creator>michele </dc:creator>
              <dc:date>2014-09-09T16:47:00</dc:date>
            </office:change-info>
          </text:insertion>
        </text:changed-region>
        <text:changed-region text:id="ct140721224784416">
          <text:deletion>
            <office:change-info>
              <dc:creator>michele </dc:creator>
              <dc:date>2015-01-14T10:01:00</dc:date>
            </office:change-info>
            <text:p text:style-name="Text_20_body">o</text:p>
          </text:deletion>
        </text:changed-region>
        <text:changed-region text:id="ct140721224782736">
          <text:insertion>
            <office:change-info>
              <dc:creator>michele </dc:creator>
              <dc:date>2015-01-14T10:01:00</dc:date>
            </office:change-info>
          </text:insertion>
        </text:changed-region>
        <text:changed-region text:id="ct140721229900384">
          <text:deletion>
            <office:change-info>
              <dc:creator>michele </dc:creator>
              <dc:date>2015-01-15T15:34:00</dc:date>
            </office:change-info>
            <text:p text:style-name="Text_20_body">sciä</text:p>
          </text:deletion>
        </text:changed-region>
        <text:changed-region text:id="ct140721343238976">
          <text:insertion>
            <office:change-info>
              <dc:creator>michele </dc:creator>
              <dc:date>2015-01-18T18:50:00</dc:date>
            </office:change-info>
          </text:insertion>
        </text:changed-region>
        <text:changed-region text:id="ct140721229236464">
          <text:deletion>
            <office:change-info>
              <dc:creator>michele </dc:creator>
              <dc:date>2015-01-14T10:01:00</dc:date>
            </office:change-info>
            <text:p text:style-name="Text_20_body">o</text:p>
          </text:deletion>
        </text:changed-region>
        <text:changed-region text:id="ct140721227169376">
          <text:insertion>
            <office:change-info>
              <dc:creator>michele </dc:creator>
              <dc:date>2015-01-14T10:01:00</dc:date>
            </office:change-info>
          </text:insertion>
        </text:changed-region>
        <text:changed-region text:id="ct140721229246320">
          <text:deletion>
            <office:change-info>
              <dc:creator>michele </dc:creator>
              <dc:date>2015-01-14T10:01:00</dc:date>
            </office:change-info>
            <text:p text:style-name="Text_20_body">o</text:p>
          </text:deletion>
        </text:changed-region>
        <text:changed-region text:id="ct140721227190048">
          <text:insertion>
            <office:change-info>
              <dc:creator>michele </dc:creator>
              <dc:date>2015-01-14T10:01:00</dc:date>
            </office:change-info>
          </text:insertion>
        </text:changed-region>
        <text:changed-region text:id="ct140721229158640">
          <text:deletion>
            <office:change-info>
              <dc:creator>michele </dc:creator>
              <dc:date>2014-08-09T13:12:00</dc:date>
            </office:change-info>
            <text:p text:style-name="Text_20_body">Chi</text:p>
          </text:deletion>
        </text:changed-region>
        <text:changed-region text:id="ct140721229245728">
          <text:insertion>
            <office:change-info>
              <dc:creator>michele </dc:creator>
              <dc:date>2014-09-09T16:48:00</dc:date>
            </office:change-info>
          </text:insertion>
        </text:changed-region>
        <text:changed-region text:id="ct140721227179120">
          <text:insertion>
            <office:change-info>
              <dc:creator>michele </dc:creator>
              <dc:date>2014-08-09T13:12:00</dc:date>
            </office:change-info>
          </text:insertion>
        </text:changed-region>
        <text:changed-region text:id="ct140721229371392">
          <text:deletion>
            <office:change-info>
              <dc:creator>michele </dc:creator>
              <dc:date>2015-01-14T10:01:00</dc:date>
            </office:change-info>
            <text:p text:style-name="Text_20_body">o</text:p>
          </text:deletion>
        </text:changed-region>
        <text:changed-region text:id="ct140721227190736">
          <text:insertion>
            <office:change-info>
              <dc:creator>michele </dc:creator>
              <dc:date>2015-01-14T10:01:00</dc:date>
            </office:change-info>
          </text:insertion>
        </text:changed-region>
        <text:changed-region text:id="ct140721224905952">
          <text:deletion>
            <office:change-info>
              <dc:creator>michele </dc:creator>
              <dc:date>2015-01-18T18:05:00</dc:date>
            </office:change-info>
            <text:p text:style-name="Text_20_body">voscià</text:p>
          </text:deletion>
        </text:changed-region>
        <text:changed-region text:id="ct140721227108448">
          <text:insertion>
            <office:change-info>
              <dc:creator>michele </dc:creator>
              <dc:date>2015-01-18T18:05:00</dc:date>
            </office:change-info>
          </text:insertion>
        </text:changed-region>
        <text:changed-region text:id="ct140721224890768">
          <text:deletion>
            <office:change-info>
              <dc:creator>michele </dc:creator>
              <dc:date>2015-01-15T15:34:00</dc:date>
            </office:change-info>
            <text:p text:style-name="Text_20_body">sciä</text:p>
          </text:deletion>
        </text:changed-region>
        <text:changed-region text:id="ct140721227177760">
          <text:insertion>
            <office:change-info>
              <dc:creator>michele </dc:creator>
              <dc:date>2015-01-18T18:50:00</dc:date>
            </office:change-info>
          </text:insertion>
        </text:changed-region>
        <text:changed-region text:id="ct140721224821360">
          <text:deletion>
            <office:change-info>
              <dc:creator>michele </dc:creator>
              <dc:date>2014-08-27T20:16:00</dc:date>
            </office:change-info>
            <text:p text:style-name="Text_20_body">un</text:p>
          </text:deletion>
        </text:changed-region>
        <text:changed-region text:id="ct140721224241728">
          <text:insertion>
            <office:change-info>
              <dc:creator>michele </dc:creator>
              <dc:date>2014-08-27T20:16:00</dc:date>
            </office:change-info>
          </text:insertion>
        </text:changed-region>
        <text:changed-region text:id="ct140721229277680">
          <text:deletion>
            <office:change-info>
              <dc:creator>michele </dc:creator>
              <dc:date>2015-01-15T17:40:00</dc:date>
            </office:change-info>
            <text:p text:style-name="Text_20_body">Sciä</text:p>
          </text:deletion>
        </text:changed-region>
        <text:changed-region text:id="ct140721227176560">
          <text:insertion>
            <office:change-info>
              <dc:creator>michele </dc:creator>
              <dc:date>2015-01-18T19:15:00</dc:date>
            </office:change-info>
          </text:insertion>
        </text:changed-region>
        <text:changed-region text:id="ct140721346484976">
          <text:deletion>
            <office:change-info>
              <dc:creator>michele </dc:creator>
              <dc:date>2014-08-09T13:12:00</dc:date>
            </office:change-info>
            <text:p text:style-name="Text_20_body">Chi</text:p>
          </text:deletion>
        </text:changed-region>
        <text:changed-region text:id="ct140721229753072">
          <text:insertion>
            <office:change-info>
              <dc:creator>michele </dc:creator>
              <dc:date>2014-09-09T16:49:00</dc:date>
            </office:change-info>
          </text:insertion>
        </text:changed-region>
        <text:changed-region text:id="ct140721227188560">
          <text:insertion>
            <office:change-info>
              <dc:creator>michele </dc:creator>
              <dc:date>2014-08-09T13:12:00</dc:date>
            </office:change-info>
          </text:insertion>
        </text:changed-region>
        <text:changed-region text:id="ct140721346460864">
          <text:deletion>
            <office:change-info>
              <dc:creator>michele </dc:creator>
              <dc:date>2015-01-14T10:01:00</dc:date>
            </office:change-info>
            <text:p text:style-name="Text_20_body">o</text:p>
          </text:deletion>
        </text:changed-region>
        <text:changed-region text:id="ct140721229796272">
          <text:insertion>
            <office:change-info>
              <dc:creator>michele </dc:creator>
              <dc:date>2015-01-14T10:01:00</dc:date>
            </office:change-info>
          </text:insertion>
        </text:changed-region>
        <text:changed-region text:id="ct140721229323456">
          <text:deletion>
            <office:change-info>
              <dc:creator>michele </dc:creator>
              <dc:date>2015-01-15T13:42:00</dc:date>
            </office:change-info>
            <text:p text:style-name="Text_20_body">sciö</text:p>
          </text:deletion>
        </text:changed-region>
        <text:changed-region text:id="ct140721342757888">
          <text:insertion>
            <office:change-info>
              <dc:creator>michele </dc:creator>
              <dc:date>2015-01-15T13:42:00</dc:date>
            </office:change-info>
          </text:insertion>
        </text:changed-region>
        <text:changed-region text:id="ct140721227062576">
          <text:deletion>
            <office:change-info>
              <dc:creator>michele </dc:creator>
              <dc:date>2015-01-14T10:01:00</dc:date>
            </office:change-info>
            <text:p text:style-name="Text_20_body">o</text:p>
          </text:deletion>
        </text:changed-region>
        <text:changed-region text:id="ct140721233519616">
          <text:insertion>
            <office:change-info>
              <dc:creator>michele </dc:creator>
              <dc:date>2015-01-14T10:01:00</dc:date>
            </office:change-info>
          </text:insertion>
        </text:changed-region>
        <text:changed-region text:id="ct140721229554560">
          <text:deletion>
            <office:change-info>
              <dc:creator>michele </dc:creator>
              <dc:date>2015-01-15T13:43:00</dc:date>
            </office:change-info>
            <text:p text:style-name="Text_20_body">sciö</text:p>
          </text:deletion>
        </text:changed-region>
        <text:changed-region text:id="ct140721229594496">
          <text:insertion>
            <office:change-info>
              <dc:creator>michele </dc:creator>
              <dc:date>2015-01-15T13:43:00</dc:date>
            </office:change-info>
          </text:insertion>
        </text:changed-region>
        <text:changed-region text:id="ct140721227145376">
          <text:deletion>
            <office:change-info>
              <dc:creator>michele </dc:creator>
              <dc:date>2015-01-15T15:35:00</dc:date>
            </office:change-info>
            <text:p text:style-name="Text_20_body">sciä</text:p>
          </text:deletion>
        </text:changed-region>
        <text:changed-region text:id="ct140721233633280">
          <text:insertion>
            <office:change-info>
              <dc:creator>michele </dc:creator>
              <dc:date>2015-01-18T18:50:00</dc:date>
            </office:change-info>
          </text:insertion>
        </text:changed-region>
        <text:changed-region text:id="ct140721229574736">
          <text:deletion>
            <office:change-info>
              <dc:creator>michele </dc:creator>
              <dc:date>2015-01-14T10:01:00</dc:date>
            </office:change-info>
            <text:p text:style-name="Text_20_body">o</text:p>
          </text:deletion>
        </text:changed-region>
        <text:changed-region text:id="ct140721229558400">
          <text:insertion>
            <office:change-info>
              <dc:creator>michele </dc:creator>
              <dc:date>2015-01-14T10:01:00</dc:date>
            </office:change-info>
          </text:insertion>
        </text:changed-region>
        <text:changed-region text:id="ct140721229488240">
          <text:deletion>
            <office:change-info>
              <dc:creator>michele </dc:creator>
              <dc:date>2015-01-14T10:01:00</dc:date>
            </office:change-info>
            <text:p text:style-name="Text_20_body">o</text:p>
          </text:deletion>
        </text:changed-region>
        <text:changed-region text:id="ct140721343026640">
          <text:insertion>
            <office:change-info>
              <dc:creator>michele </dc:creator>
              <dc:date>2015-01-14T10:01:00</dc:date>
            </office:change-info>
          </text:insertion>
        </text:changed-region>
        <text:changed-region text:id="ct140721267343184">
          <text:deletion>
            <office:change-info>
              <dc:creator>michele </dc:creator>
              <dc:date>2015-01-14T10:01:00</dc:date>
            </office:change-info>
            <text:p text:style-name="Text_20_body">o</text:p>
          </text:deletion>
        </text:changed-region>
        <text:changed-region text:id="ct140721229389536">
          <text:insertion>
            <office:change-info>
              <dc:creator>michele </dc:creator>
              <dc:date>2015-01-14T10:01:00</dc:date>
            </office:change-info>
          </text:insertion>
        </text:changed-region>
        <text:changed-region text:id="ct140721229505248">
          <text:deletion>
            <office:change-info>
              <dc:creator>michele </dc:creator>
              <dc:date>2015-01-14T10:01:00</dc:date>
            </office:change-info>
            <text:p text:style-name="Text_20_body">o</text:p>
          </text:deletion>
        </text:changed-region>
        <text:changed-region text:id="ct140721229511936">
          <text:insertion>
            <office:change-info>
              <dc:creator>michele </dc:creator>
              <dc:date>2015-01-14T10:01:00</dc:date>
            </office:change-info>
          </text:insertion>
        </text:changed-region>
        <text:changed-region text:id="ct140721229509360">
          <text:deletion>
            <office:change-info>
              <dc:creator>michele </dc:creator>
              <dc:date>2015-01-18T18:05:00</dc:date>
            </office:change-info>
            <text:p text:style-name="Text_20_body">voscià</text:p>
          </text:deletion>
        </text:changed-region>
        <text:changed-region text:id="ct140721229483648">
          <text:insertion>
            <office:change-info>
              <dc:creator>michele </dc:creator>
              <dc:date>2015-01-18T18:05:00</dc:date>
            </office:change-info>
          </text:insertion>
        </text:changed-region>
        <text:changed-region text:id="ct140721229416192">
          <text:deletion>
            <office:change-info>
              <dc:creator>michele </dc:creator>
              <dc:date>2015-01-15T15:35:00</dc:date>
            </office:change-info>
            <text:p text:style-name="Text_20_body">sciä</text:p>
          </text:deletion>
        </text:changed-region>
        <text:changed-region text:id="ct140721229435888">
          <text:insertion>
            <office:change-info>
              <dc:creator>michele </dc:creator>
              <dc:date>2015-01-18T18:50:00</dc:date>
            </office:change-info>
          </text:insertion>
        </text:changed-region>
        <text:changed-region text:id="ct140721229522112">
          <text:deletion>
            <office:change-info>
              <dc:creator>michele </dc:creator>
              <dc:date>2014-08-06T18:14:00</dc:date>
            </office:change-info>
            <text:p text:style-name="Text_20_body">le</text:p>
          </text:deletion>
        </text:changed-region>
        <text:changed-region text:id="ct140721224921040">
          <text:insertion>
            <office:change-info>
              <dc:creator>michele </dc:creator>
              <dc:date>2014-08-06T18:14:00</dc:date>
            </office:change-info>
          </text:insertion>
        </text:changed-region>
        <text:changed-region text:id="ct140721229512576">
          <text:deletion>
            <office:change-info>
              <dc:creator>michele </dc:creator>
              <dc:date>2015-01-15T17:40:00</dc:date>
            </office:change-info>
            <text:p text:style-name="Text_20_body">Sciä</text:p>
          </text:deletion>
        </text:changed-region>
        <text:changed-region text:id="ct140721229537536">
          <text:insertion>
            <office:change-info>
              <dc:creator>michele </dc:creator>
              <dc:date>2015-01-18T19:15:00</dc:date>
            </office:change-info>
          </text:insertion>
        </text:changed-region>
        <text:changed-region text:id="ct140721229527744">
          <text:deletion>
            <office:change-info>
              <dc:creator>michele </dc:creator>
              <dc:date>2015-01-13T22:49:00</dc:date>
            </office:change-info>
            <text:p text:style-name="Text_20_body">O</text:p>
          </text:deletion>
        </text:changed-region>
        <text:changed-region text:id="ct140721229541184">
          <text:insertion>
            <office:change-info>
              <dc:creator>michele </dc:creator>
              <dc:date>2015-01-13T22:49:00</dc:date>
            </office:change-info>
          </text:insertion>
        </text:changed-region>
        <text:changed-region text:id="ct140721229504000">
          <text:deletion>
            <office:change-info>
              <dc:creator>michele </dc:creator>
              <dc:date>2015-01-15T13:43:00</dc:date>
            </office:change-info>
            <text:p text:style-name="Text_20_body">sciö</text:p>
          </text:deletion>
        </text:changed-region>
        <text:changed-region text:id="ct140721227233296">
          <text:insertion>
            <office:change-info>
              <dc:creator>michele </dc:creator>
              <dc:date>2015-01-15T13:43:00</dc:date>
            </office:change-info>
          </text:insertion>
        </text:changed-region>
        <text:changed-region text:id="ct140721227447824">
          <text:deletion>
            <office:change-info>
              <dc:creator>michele </dc:creator>
              <dc:date>2014-09-09T16:54:00</dc:date>
            </office:change-info>
            <text:p text:style-name="Text_20_body">n</text:p>
          </text:deletion>
        </text:changed-region>
        <text:changed-region text:id="ct140721224860096">
          <text:insertion>
            <office:change-info>
              <dc:creator>michele </dc:creator>
              <dc:date>2014-09-09T16:54:00</dc:date>
            </office:change-info>
          </text:insertion>
        </text:changed-region>
        <text:changed-region text:id="ct140721227331776">
          <text:deletion>
            <office:change-info>
              <dc:creator>michele </dc:creator>
              <dc:date>2015-01-14T10:01:00</dc:date>
            </office:change-info>
            <text:p text:style-name="Text_20_body">o</text:p>
          </text:deletion>
        </text:changed-region>
        <text:changed-region text:id="ct140721227160912">
          <text:insertion>
            <office:change-info>
              <dc:creator>michele </dc:creator>
              <dc:date>2015-01-14T10:01:00</dc:date>
            </office:change-info>
          </text:insertion>
        </text:changed-region>
        <text:changed-region text:id="ct140721229543616">
          <text:deletion>
            <office:change-info>
              <dc:creator>michele </dc:creator>
              <dc:date>2015-01-21T12:27:00</dc:date>
            </office:change-info>
            <text:p text:style-name="Text_20_body">sæiva</text:p>
          </text:deletion>
        </text:changed-region>
        <text:changed-region text:id="ct140721227253840">
          <text:insertion>
            <office:change-info>
              <dc:creator>michele </dc:creator>
              <dc:date>2015-01-21T12:27:00</dc:date>
            </office:change-info>
          </text:insertion>
        </text:changed-region>
        <text:changed-region text:id="ct140721227328048">
          <text:deletion>
            <office:change-info>
              <dc:creator>michele </dc:creator>
              <dc:date>2014-08-06T19:22:00</dc:date>
            </office:change-info>
            <text:p text:style-name="Text_20_body">lé</text:p>
          </text:deletion>
        </text:changed-region>
        <text:changed-region text:id="ct140721227356512">
          <text:insertion>
            <office:change-info>
              <dc:creator>michele </dc:creator>
              <dc:date>2014-08-06T19:22:00</dc:date>
            </office:change-info>
          </text:insertion>
        </text:changed-region>
        <text:changed-region text:id="ct140721229415056">
          <text:deletion>
            <office:change-info>
              <dc:creator>michele </dc:creator>
              <dc:date>2015-01-15T13:43:00</dc:date>
            </office:change-info>
            <text:p text:style-name="Text_20_body">sciö</text:p>
          </text:deletion>
        </text:changed-region>
        <text:changed-region text:id="ct140721229444016">
          <text:insertion>
            <office:change-info>
              <dc:creator>michele </dc:creator>
              <dc:date>2015-01-15T13:43:00</dc:date>
            </office:change-info>
          </text:insertion>
        </text:changed-region>
        <text:changed-region text:id="ct140721346183104">
          <text:deletion>
            <office:change-info>
              <dc:creator>michele </dc:creator>
              <dc:date>2015-01-14T10:02:00</dc:date>
            </office:change-info>
            <text:p text:style-name="Text_20_body">o</text:p>
          </text:deletion>
        </text:changed-region>
        <text:changed-region text:id="ct140721233514640">
          <text:insertion>
            <office:change-info>
              <dc:creator>michele </dc:creator>
              <dc:date>2015-01-14T10:02:00</dc:date>
            </office:change-info>
          </text:insertion>
        </text:changed-region>
        <text:changed-region text:id="ct140721229519712">
          <text:deletion>
            <office:change-info>
              <dc:creator>michele </dc:creator>
              <dc:date>2015-01-14T10:02:00</dc:date>
            </office:change-info>
            <text:p text:style-name="Text_20_body">o</text:p>
          </text:deletion>
        </text:changed-region>
        <text:changed-region text:id="ct140721229447744">
          <text:insertion>
            <office:change-info>
              <dc:creator>michele </dc:creator>
              <dc:date>2015-01-14T10:02:00</dc:date>
            </office:change-info>
          </text:insertion>
        </text:changed-region>
        <text:changed-region text:id="ct140721363932864">
          <text:deletion>
            <office:change-info>
              <dc:creator>michele </dc:creator>
              <dc:date>2014-08-21T13:02:00</dc:date>
            </office:change-info>
            <text:p text:style-name="Text_20_body">gh'é</text:p>
          </text:deletion>
        </text:changed-region>
        <text:changed-region text:id="ct140721233523920">
          <text:insertion>
            <office:change-info>
              <dc:creator>michele </dc:creator>
              <dc:date>2014-08-21T13:02:00</dc:date>
            </office:change-info>
          </text:insertion>
        </text:changed-region>
        <text:changed-region text:id="ct140721229466768">
          <text:insertion>
            <office:change-info>
              <dc:creator>michele </dc:creator>
              <dc:date>2014-09-09T16:56:00</dc:date>
            </office:change-info>
          </text:insertion>
        </text:changed-region>
        <text:changed-region text:id="ct140721229766528">
          <text:format-change>
            <office:change-info>
              <dc:creator>michele </dc:creator>
              <dc:date>2015-01-20T19:50:00</dc:date>
            </office:change-info>
          </text:format-change>
        </text:changed-region>
        <text:changed-region text:id="ct140721267229856">
          <text:deletion>
            <office:change-info>
              <dc:creator>michele </dc:creator>
              <dc:date>2015-01-14T10:02:00</dc:date>
            </office:change-info>
            <text:p text:style-name="Text_20_body">o</text:p>
          </text:deletion>
        </text:changed-region>
        <text:changed-region text:id="ct140721267353296">
          <text:insertion>
            <office:change-info>
              <dc:creator>michele </dc:creator>
              <dc:date>2015-01-14T10:02:00</dc:date>
            </office:change-info>
          </text:insertion>
        </text:changed-region>
        <text:changed-region text:id="ct140721229334320">
          <text:deletion>
            <office:change-info>
              <dc:creator>michele </dc:creator>
              <dc:date>2015-01-15T15:35:00</dc:date>
            </office:change-info>
            <text:p text:style-name="Text_20_body">sciä</text:p>
          </text:deletion>
        </text:changed-region>
        <text:changed-region text:id="ct140721229468704">
          <text:insertion>
            <office:change-info>
              <dc:creator>michele </dc:creator>
              <dc:date>2015-01-18T18:50:00</dc:date>
            </office:change-info>
          </text:insertion>
        </text:changed-region>
        <text:changed-region text:id="ct140721229174160">
          <text:deletion>
            <office:change-info>
              <dc:creator>michele </dc:creator>
              <dc:date>2015-01-15T15:35:00</dc:date>
            </office:change-info>
            <text:p text:style-name="Text_20_body">sciä</text:p>
          </text:deletion>
        </text:changed-region>
        <text:changed-region text:id="ct140721229445312">
          <text:insertion>
            <office:change-info>
              <dc:creator>michele </dc:creator>
              <dc:date>2015-01-18T18:51:00</dc:date>
            </office:change-info>
          </text:insertion>
        </text:changed-region>
        <text:changed-region text:id="ct140721229298272">
          <text:deletion>
            <office:change-info>
              <dc:creator>michele </dc:creator>
              <dc:date>2015-01-14T10:02:00</dc:date>
            </office:change-info>
            <text:p text:style-name="Text_20_body">o</text:p>
          </text:deletion>
        </text:changed-region>
        <text:changed-region text:id="ct140721229318944">
          <text:insertion>
            <office:change-info>
              <dc:creator>michele </dc:creator>
              <dc:date>2015-01-14T10:02:00</dc:date>
            </office:change-info>
          </text:insertion>
        </text:changed-region>
        <text:changed-region text:id="ct140721229896432">
          <text:deletion>
            <office:change-info>
              <dc:creator>michele </dc:creator>
              <dc:date>2014-08-06T19:06:00</dc:date>
            </office:change-info>
            <text:p text:style-name="Text_20_body">Lé</text:p>
          </text:deletion>
        </text:changed-region>
        <text:changed-region text:id="ct140721229354048">
          <text:insertion>
            <office:change-info>
              <dc:creator>michele </dc:creator>
              <dc:date>2014-08-06T19:06:00</dc:date>
            </office:change-info>
          </text:insertion>
        </text:changed-region>
        <text:changed-region text:id="ct140721229382112">
          <text:deletion>
            <office:change-info>
              <dc:creator>michele </dc:creator>
              <dc:date>2014-08-06T19:06:00</dc:date>
            </office:change-info>
            <text:p text:style-name="Text_20_body">lé</text:p>
          </text:deletion>
        </text:changed-region>
        <text:changed-region text:id="ct140721229354624">
          <text:insertion>
            <office:change-info>
              <dc:creator>michele </dc:creator>
              <dc:date>2014-08-06T19:06:00</dc:date>
            </office:change-info>
          </text:insertion>
        </text:changed-region>
        <text:changed-region text:id="ct140721229405808">
          <text:deletion>
            <office:change-info>
              <dc:creator>michele </dc:creator>
              <dc:date>2015-01-14T10:02:00</dc:date>
            </office:change-info>
            <text:p text:style-name="Text_20_body">o</text:p>
          </text:deletion>
        </text:changed-region>
        <text:changed-region text:id="ct140721229295264">
          <text:insertion>
            <office:change-info>
              <dc:creator>michele </dc:creator>
              <dc:date>2015-01-14T10:02:00</dc:date>
            </office:change-info>
          </text:insertion>
        </text:changed-region>
        <text:changed-region text:id="ct140721229270272">
          <text:deletion>
            <office:change-info>
              <dc:creator>michele </dc:creator>
              <dc:date>2015-01-14T10:02:00</dc:date>
            </office:change-info>
            <text:p text:style-name="Text_20_body">o</text:p>
          </text:deletion>
        </text:changed-region>
        <text:changed-region text:id="ct140721229286240">
          <text:insertion>
            <office:change-info>
              <dc:creator>michele </dc:creator>
              <dc:date>2015-01-14T10:02:00</dc:date>
            </office:change-info>
          </text:insertion>
        </text:changed-region>
        <text:changed-region text:id="ct140721281978736">
          <text:deletion>
            <office:change-info>
              <dc:creator>michele </dc:creator>
              <dc:date>2015-01-14T10:02:00</dc:date>
            </office:change-info>
            <text:p text:style-name="Text_20_body">o</text:p>
          </text:deletion>
        </text:changed-region>
        <text:changed-region text:id="ct140721281920768">
          <text:insertion>
            <office:change-info>
              <dc:creator>michele </dc:creator>
              <dc:date>2015-01-14T10:02:00</dc:date>
            </office:change-info>
          </text:insertion>
        </text:changed-region>
        <text:changed-region text:id="ct140721281994288">
          <text:deletion>
            <office:change-info>
              <dc:creator>michele </dc:creator>
              <dc:date>2015-01-15T15:35:00</dc:date>
            </office:change-info>
            <text:p text:style-name="Text_20_body">sciä</text:p>
          </text:deletion>
        </text:changed-region>
        <text:changed-region text:id="ct140721281922464">
          <text:insertion>
            <office:change-info>
              <dc:creator>michele </dc:creator>
              <dc:date>2015-01-18T18:51:00</dc:date>
            </office:change-info>
          </text:insertion>
        </text:changed-region>
        <text:changed-region text:id="ct140721281922656">
          <text:deletion>
            <office:change-info>
              <dc:creator>michele </dc:creator>
              <dc:date>2015-01-14T10:02:00</dc:date>
            </office:change-info>
            <text:p text:style-name="Text_20_body">o</text:p>
          </text:deletion>
        </text:changed-region>
        <text:changed-region text:id="ct140721281923360">
          <text:insertion>
            <office:change-info>
              <dc:creator>michele </dc:creator>
              <dc:date>2015-01-14T10:02:00</dc:date>
            </office:change-info>
          </text:insertion>
        </text:changed-region>
        <text:changed-region text:id="ct140721281923552">
          <text:deletion>
            <office:change-info>
              <dc:creator>michele </dc:creator>
              <dc:date>2015-01-23T13:34:00</dc:date>
            </office:change-info>
            <text:p text:style-name="Text_20_body">seggie</text:p>
          </text:deletion>
        </text:changed-region>
        <text:changed-region text:id="ct140721281924256">
          <text:insertion>
            <office:change-info>
              <dc:creator>michele </dc:creator>
              <dc:date>2015-01-23T13:34:00</dc:date>
            </office:change-info>
          </text:insertion>
        </text:changed-region>
        <text:changed-region text:id="ct140721281972720">
          <text:deletion>
            <office:change-info>
              <dc:creator>michele </dc:creator>
              <dc:date>2015-01-22T22:03:00</dc:date>
            </office:change-info>
            <text:p text:style-name="Text_20_body">ä</text:p>
          </text:deletion>
        </text:changed-region>
        <text:changed-region text:id="ct140721281923104">
          <text:insertion>
            <office:change-info>
              <dc:creator>michele </dc:creator>
              <dc:date>2015-01-22T22:03:00</dc:date>
            </office:change-info>
          </text:insertion>
        </text:changed-region>
        <text:changed-region text:id="ct140721281980832">
          <text:deletion>
            <office:change-info>
              <dc:creator>michele </dc:creator>
              <dc:date>2014-08-09T13:12:00</dc:date>
            </office:change-info>
            <text:p text:style-name="Text_20_body">chi</text:p>
          </text:deletion>
        </text:changed-region>
        <text:changed-region text:id="ct140721281924000">
          <text:insertion>
            <office:change-info>
              <dc:creator>michele </dc:creator>
              <dc:date>2014-08-09T13:12:00</dc:date>
            </office:change-info>
          </text:insertion>
        </text:changed-region>
        <text:changed-region text:id="ct140721281921952">
          <text:deletion>
            <office:change-info>
              <dc:creator>michele </dc:creator>
              <dc:date>2015-01-14T10:02:00</dc:date>
            </office:change-info>
            <text:p text:style-name="Text_20_body">o</text:p>
          </text:deletion>
        </text:changed-region>
        <text:changed-region text:id="ct140721281924704">
          <text:insertion>
            <office:change-info>
              <dc:creator>michele </dc:creator>
              <dc:date>2015-01-14T10:02:00</dc:date>
            </office:change-info>
          </text:insertion>
        </text:changed-region>
        <text:changed-region text:id="ct140721281924896">
          <text:deletion>
            <office:change-info>
              <dc:creator>michele </dc:creator>
              <dc:date>2015-01-15T13:43:00</dc:date>
            </office:change-info>
            <text:p text:style-name="Text_20_body">sciö</text:p>
          </text:deletion>
        </text:changed-region>
        <text:changed-region text:id="ct140721281925600">
          <text:insertion>
            <office:change-info>
              <dc:creator>michele </dc:creator>
              <dc:date>2015-01-15T13:43:00</dc:date>
            </office:change-info>
          </text:insertion>
        </text:changed-region>
        <text:changed-region text:id="ct140721281925792">
          <text:deletion>
            <office:change-info>
              <dc:creator>michele </dc:creator>
              <dc:date>2015-01-14T10:03:00</dc:date>
            </office:change-info>
            <text:p text:style-name="Text_20_body">o</text:p>
          </text:deletion>
        </text:changed-region>
        <text:changed-region text:id="ct140721281926496">
          <text:insertion>
            <office:change-info>
              <dc:creator>michele </dc:creator>
              <dc:date>2015-01-14T10:03:00</dc:date>
            </office:change-info>
          </text:insertion>
        </text:changed-region>
        <text:changed-region text:id="ct140721281978096">
          <text:deletion>
            <office:change-info>
              <dc:creator>michele </dc:creator>
              <dc:date>2015-01-21T12:28:00</dc:date>
            </office:change-info>
            <text:p text:style-name="Text_20_body">Sæiva</text:p>
          </text:deletion>
        </text:changed-region>
        <text:changed-region text:id="ct140721281920960">
          <text:insertion>
            <office:change-info>
              <dc:creator>michele </dc:creator>
              <dc:date>2015-01-21T12:28:00</dc:date>
            </office:change-info>
          </text:insertion>
        </text:changed-region>
        <text:changed-region text:id="ct140721281992256">
          <text:deletion>
            <office:change-info>
              <dc:creator>michele </dc:creator>
              <dc:date>2015-01-15T15:35:00</dc:date>
            </office:change-info>
            <text:p text:style-name="Text_20_body">sciä</text:p>
          </text:deletion>
        </text:changed-region>
        <text:changed-region text:id="ct140721281925088">
          <text:insertion>
            <office:change-info>
              <dc:creator>michele </dc:creator>
              <dc:date>2015-01-18T18:51:00</dc:date>
            </office:change-info>
          </text:insertion>
        </text:changed-region>
        <text:changed-region text:id="ct140721281926688">
          <text:deletion>
            <office:change-info>
              <dc:creator>michele </dc:creator>
              <dc:date>2015-01-22T21:22:00</dc:date>
            </office:change-info>
            <text:p text:style-name="Text_20_body">sâ</text:p>
          </text:deletion>
        </text:changed-region>
        <text:changed-region text:id="ct140721281926880">
          <text:insertion>
            <office:change-info>
              <dc:creator>michele </dc:creator>
              <dc:date>2015-01-22T21:22:00</dc:date>
            </office:change-info>
          </text:insertion>
        </text:changed-region>
        <text:changed-region text:id="ct140721282003760">
          <text:deletion>
            <office:change-info>
              <dc:creator>michele </dc:creator>
              <dc:date>2015-01-15T15:35:00</dc:date>
            </office:change-info>
            <text:p text:style-name="Text_20_body">sciä</text:p>
          </text:deletion>
        </text:changed-region>
        <text:changed-region text:id="ct140721282004720">
          <text:insertion>
            <office:change-info>
              <dc:creator>michele </dc:creator>
              <dc:date>2015-01-18T18:51:00</dc:date>
            </office:change-info>
          </text:insertion>
        </text:changed-region>
        <text:changed-region text:id="ct140721281924448">
          <text:deletion>
            <office:change-info>
              <dc:creator>michele </dc:creator>
              <dc:date>2015-01-15T15:35:00</dc:date>
            </office:change-info>
            <text:p text:style-name="Text_20_body">sciä</text:p>
          </text:deletion>
        </text:changed-region>
        <text:changed-region text:id="ct140721281925984">
          <text:insertion>
            <office:change-info>
              <dc:creator>michele </dc:creator>
              <dc:date>2015-01-18T18:51:00</dc:date>
            </office:change-info>
          </text:insertion>
        </text:changed-region>
        <text:changed-region text:id="ct140721281925280">
          <text:deletion>
            <office:change-info>
              <dc:creator>michele </dc:creator>
              <dc:date>2014-08-09T13:12:00</dc:date>
            </office:change-info>
            <text:p text:style-name="Text_20_body">chi</text:p>
          </text:deletion>
        </text:changed-region>
        <text:changed-region text:id="ct140721282004912">
          <text:insertion>
            <office:change-info>
              <dc:creator>michele </dc:creator>
              <dc:date>2014-08-09T13:12:00</dc:date>
            </office:change-info>
          </text:insertion>
        </text:changed-region>
        <text:changed-region text:id="ct140721282005360">
          <text:deletion>
            <office:change-info>
              <dc:creator>michele </dc:creator>
              <dc:date>2015-01-23T13:34:00</dc:date>
            </office:change-info>
            <text:p text:style-name="Text_20_body">seggie</text:p>
          </text:deletion>
        </text:changed-region>
        <text:changed-region text:id="ct140721282006224">
          <text:insertion>
            <office:change-info>
              <dc:creator>michele </dc:creator>
              <dc:date>2015-01-23T13:34:00</dc:date>
            </office:change-info>
          </text:insertion>
        </text:changed-region>
        <text:changed-region text:id="ct140721282005552">
          <text:deletion>
            <office:change-info>
              <dc:creator>michele </dc:creator>
              <dc:date>2015-01-14T10:03:00</dc:date>
            </office:change-info>
            <text:p text:style-name="Text_20_body">o</text:p>
          </text:deletion>
        </text:changed-region>
        <text:changed-region text:id="ct140721282005744">
          <text:insertion>
            <office:change-info>
              <dc:creator>michele </dc:creator>
              <dc:date>2015-01-14T10:03:00</dc:date>
            </office:change-info>
          </text:insertion>
        </text:changed-region>
        <text:changed-region text:id="ct140721282006928">
          <text:deletion>
            <office:change-info>
              <dc:creator>michele </dc:creator>
              <dc:date>2015-01-15T15:35:00</dc:date>
            </office:change-info>
            <text:p text:style-name="Text_20_body">sciä</text:p>
          </text:deletion>
        </text:changed-region>
        <text:changed-region text:id="ct140721282011264">
          <text:insertion>
            <office:change-info>
              <dc:creator>michele </dc:creator>
              <dc:date>2015-01-18T18:51:00</dc:date>
            </office:change-info>
          </text:insertion>
        </text:changed-region>
        <text:changed-region text:id="ct140721282010016">
          <text:deletion>
            <office:change-info>
              <dc:creator>michele </dc:creator>
              <dc:date>2015-01-26T19:59:00</dc:date>
            </office:change-info>
            <text:p text:style-name="Text_20_body">ä</text:p>
          </text:deletion>
        </text:changed-region>
        <text:changed-region text:id="ct140721282010720">
          <text:insertion>
            <office:change-info>
              <dc:creator>michele </dc:creator>
              <dc:date>2015-01-26T19:59:00</dc:date>
            </office:change-info>
          </text:insertion>
        </text:changed-region>
        <text:changed-region text:id="ct140721282010464">
          <text:deletion>
            <office:change-info>
              <dc:creator>michele </dc:creator>
              <dc:date>2015-01-14T10:03:00</dc:date>
            </office:change-info>
            <text:p text:style-name="Text_20_body">o</text:p>
          </text:deletion>
        </text:changed-region>
        <text:changed-region text:id="ct140721282007984">
          <text:insertion>
            <office:change-info>
              <dc:creator>michele </dc:creator>
              <dc:date>2015-01-14T10:03:00</dc:date>
            </office:change-info>
          </text:insertion>
        </text:changed-region>
        <text:changed-region text:id="ct140721282007728">
          <text:deletion>
            <office:change-info>
              <dc:creator>michele </dc:creator>
              <dc:date>2015-01-15T13:43:00</dc:date>
            </office:change-info>
            <text:p text:style-name="Text_20_body">sciö</text:p>
          </text:deletion>
        </text:changed-region>
        <text:changed-region text:id="ct140721282012544">
          <text:insertion>
            <office:change-info>
              <dc:creator>michele </dc:creator>
              <dc:date>2015-01-15T13:43:00</dc:date>
            </office:change-info>
          </text:insertion>
        </text:changed-region>
        <text:changed-region text:id="ct140721281922848">
          <text:deletion>
            <office:change-info>
              <dc:creator>michele </dc:creator>
              <dc:date>2015-01-14T10:03:00</dc:date>
            </office:change-info>
            <text:p text:style-name="Text_20_body">o</text:p>
          </text:deletion>
        </text:changed-region>
        <text:changed-region text:id="ct140721281993152">
          <text:insertion>
            <office:change-info>
              <dc:creator>michele </dc:creator>
              <dc:date>2015-01-14T10:03:00</dc:date>
            </office:change-info>
          </text:insertion>
        </text:changed-region>
        <text:changed-region text:id="ct140721281922144">
          <text:insertion>
            <office:change-info>
              <dc:creator>michele </dc:creator>
              <dc:date>2014-09-09T17:11:00</dc:date>
            </office:change-info>
          </text:insertion>
        </text:changed-region>
        <text:changed-region text:id="ct140721282005968">
          <text:deletion>
            <office:change-info>
              <dc:creator>michele </dc:creator>
              <dc:date>2015-01-14T10:03:00</dc:date>
            </office:change-info>
            <text:p text:style-name="Text_20_body">o</text:p>
          </text:deletion>
        </text:changed-region>
        <text:changed-region text:id="ct140721282010912">
          <text:insertion>
            <office:change-info>
              <dc:creator>michele </dc:creator>
              <dc:date>2015-01-14T10:03:00</dc:date>
            </office:change-info>
          </text:insertion>
        </text:changed-region>
        <text:changed-region text:id="ct140721281926176">
          <text:deletion>
            <office:change-info>
              <dc:creator>michele </dc:creator>
              <dc:date>2015-01-14T10:03:00</dc:date>
            </office:change-info>
            <text:p text:style-name="Text_20_body">o</text:p>
          </text:deletion>
        </text:changed-region>
        <text:changed-region text:id="ct140721282006416">
          <text:insertion>
            <office:change-info>
              <dc:creator>michele </dc:creator>
              <dc:date>2015-01-14T10:03:00</dc:date>
            </office:change-info>
          </text:insertion>
        </text:changed-region>
        <text:changed-region text:id="ct140721282008176">
          <text:insertion>
            <office:change-info>
              <dc:creator>michele </dc:creator>
              <dc:date>2014-09-09T17:11:00</dc:date>
            </office:change-info>
          </text:insertion>
        </text:changed-region>
        <text:changed-region text:id="ct140721282008368">
          <text:deletion>
            <office:change-info>
              <dc:creator>michele </dc:creator>
              <dc:date>2015-01-14T10:03:00</dc:date>
            </office:change-info>
            <text:p text:style-name="Text_20_body">o</text:p>
          </text:deletion>
        </text:changed-region>
        <text:changed-region text:id="ct140721282012256">
          <text:insertion>
            <office:change-info>
              <dc:creator>michele </dc:creator>
              <dc:date>2015-01-14T10:03:00</dc:date>
            </office:change-info>
          </text:insertion>
        </text:changed-region>
        <text:changed-region text:id="ct140721282012736">
          <text:deletion>
            <office:change-info>
              <dc:creator>michele </dc:creator>
              <dc:date>2015-01-15T13:43:00</dc:date>
            </office:change-info>
            <text:p text:style-name="Text_20_body">sciö</text:p>
          </text:deletion>
        </text:changed-region>
        <text:changed-region text:id="ct140721282013440">
          <text:insertion>
            <office:change-info>
              <dc:creator>michele </dc:creator>
              <dc:date>2015-01-15T13:43:00</dc:date>
            </office:change-info>
          </text:insertion>
        </text:changed-region>
        <text:changed-region text:id="ct140721282039424">
          <text:deletion>
            <office:change-info>
              <dc:creator>michele </dc:creator>
              <dc:date>2014-08-09T13:12:00</dc:date>
            </office:change-info>
            <text:p text:style-name="Text_20_body">chi</text:p>
          </text:deletion>
        </text:changed-region>
        <text:changed-region text:id="ct140721282013184">
          <text:insertion>
            <office:change-info>
              <dc:creator>michele </dc:creator>
              <dc:date>2014-08-09T13:12:00</dc:date>
            </office:change-info>
          </text:insertion>
        </text:changed-region>
        <text:changed-region text:id="ct140721282040384">
          <text:insertion>
            <office:change-info>
              <dc:creator>michele </dc:creator>
              <dc:date>2014-09-09T17:11:00</dc:date>
            </office:change-info>
          </text:insertion>
        </text:changed-region>
        <text:changed-region text:id="ct140721282039872">
          <text:deletion>
            <office:change-info>
              <dc:creator>michele </dc:creator>
              <dc:date>2014-09-09T17:12:00</dc:date>
            </office:change-info>
            <text:p text:style-name="Text_20_body">i</text:p>
          </text:deletion>
        </text:changed-region>
        <text:changed-region text:id="ct140721282041632">
          <text:insertion>
            <office:change-info>
              <dc:creator>michele </dc:creator>
              <dc:date>2014-09-09T17:12:00</dc:date>
            </office:change-info>
          </text:insertion>
        </text:changed-region>
        <text:changed-region text:id="ct140721282010208">
          <text:deletion>
            <office:change-info>
              <dc:creator>michele </dc:creator>
              <dc:date>2015-01-14T10:03:00</dc:date>
            </office:change-info>
            <text:p text:style-name="Text_20_body">o</text:p>
          </text:deletion>
        </text:changed-region>
        <text:changed-region text:id="ct140721282003952">
          <text:insertion>
            <office:change-info>
              <dc:creator>michele </dc:creator>
              <dc:date>2015-01-14T10:03:00</dc:date>
            </office:change-info>
          </text:insertion>
        </text:changed-region>
        <text:changed-region text:id="ct140721282011456">
          <text:deletion>
            <office:change-info>
              <dc:creator>michele </dc:creator>
              <dc:date>2015-01-14T10:03:00</dc:date>
            </office:change-info>
            <text:p text:style-name="Text_20_body">o</text:p>
          </text:deletion>
        </text:changed-region>
        <text:changed-region text:id="ct140721282007120">
          <text:insertion>
            <office:change-info>
              <dc:creator>michele </dc:creator>
              <dc:date>2015-01-14T10:03:00</dc:date>
            </office:change-info>
          </text:insertion>
        </text:changed-region>
        <text:changed-region text:id="ct140721282039168">
          <text:deletion>
            <office:change-info>
              <dc:creator>michele </dc:creator>
              <dc:date>2014-08-21T12:46:00</dc:date>
            </office:change-info>
            <text:p text:style-name="Text_20_body">ghe</text:p>
          </text:deletion>
        </text:changed-region>
        <text:changed-region text:id="ct140721282006608">
          <text:insertion>
            <office:change-info>
              <dc:creator>michele </dc:creator>
              <dc:date>2014-08-21T12:46:00</dc:date>
            </office:change-info>
          </text:insertion>
        </text:changed-region>
        <text:changed-region text:id="ct140721282013632">
          <text:deletion>
            <office:change-info>
              <dc:creator>michele </dc:creator>
              <dc:date>2014-09-09T17:14:00</dc:date>
            </office:change-info>
            <text:p text:style-name="Text_20_body">c</text:p>
          </text:deletion>
        </text:changed-region>
        <text:changed-region text:id="ct140721282012000">
          <text:insertion>
            <office:change-info>
              <dc:creator>michele </dc:creator>
              <dc:date>2015-01-14T10:04:00</dc:date>
            </office:change-info>
          </text:insertion>
        </text:changed-region>
        <text:changed-region text:id="ct140721282040576">
          <text:deletion>
            <office:change-info>
              <dc:creator>michele </dc:creator>
              <dc:date>2015-01-14T10:04:00</dc:date>
            </office:change-info>
            <text:p text:style-name="Text_20_body">o</text:p>
          </text:deletion>
        </text:changed-region>
        <text:changed-region text:id="ct140721282042080">
          <text:insertion>
            <office:change-info>
              <dc:creator>michele </dc:creator>
              <dc:date>2015-01-14T10:04:00</dc:date>
            </office:change-info>
          </text:insertion>
        </text:changed-region>
        <text:changed-region text:id="ct140721282042272">
          <text:deletion>
            <office:change-info>
              <dc:creator>michele </dc:creator>
              <dc:date>2015-01-10T17:51:00</dc:date>
            </office:change-info>
            <text:p text:style-name="Text_20_body">êse</text:p>
          </text:deletion>
        </text:changed-region>
        <text:changed-region text:id="ct140721282042976">
          <text:insertion>
            <office:change-info>
              <dc:creator>michele </dc:creator>
              <dc:date>2015-01-10T17:51:00</dc:date>
            </office:change-info>
          </text:insertion>
        </text:changed-region>
        <text:changed-region text:id="ct140721282043168">
          <text:deletion>
            <office:change-info>
              <dc:creator>michele </dc:creator>
              <dc:date>2015-01-14T10:05:00</dc:date>
            </office:change-info>
            <text:p text:style-name="Text_20_body">o</text:p>
          </text:deletion>
        </text:changed-region>
        <text:changed-region text:id="ct140721281773936">
          <text:insertion>
            <office:change-info>
              <dc:creator>michele </dc:creator>
              <dc:date>2015-01-14T10:05:00</dc:date>
            </office:change-info>
          </text:insertion>
        </text:changed-region>
        <text:changed-region text:id="ct140721225785520">
          <text:deletion>
            <office:change-info>
              <dc:creator>michele </dc:creator>
              <dc:date>2015-01-15T15:35:00</dc:date>
            </office:change-info>
            <text:p text:style-name="Text_20_body">sciä</text:p>
          </text:deletion>
        </text:changed-region>
        <text:changed-region text:id="ct140721221183504">
          <text:insertion>
            <office:change-info>
              <dc:creator>michele </dc:creator>
              <dc:date>2015-01-18T18:51:00</dc:date>
            </office:change-info>
          </text:insertion>
        </text:changed-region>
        <text:changed-region text:id="ct140721221240496">
          <text:deletion>
            <office:change-info>
              <dc:creator>michele </dc:creator>
              <dc:date>2015-01-22T21:47:00</dc:date>
            </office:change-info>
            <text:p text:style-name="Text_20_body">a</text:p>
          </text:deletion>
        </text:changed-region>
        <text:changed-region text:id="ct140721221241472">
          <text:insertion>
            <office:change-info>
              <dc:creator>michele </dc:creator>
              <dc:date>2015-01-22T21:47:00</dc:date>
            </office:change-info>
          </text:insertion>
        </text:changed-region>
        <text:changed-region text:id="ct140721221185616">
          <text:deletion>
            <office:change-info>
              <dc:creator>michele </dc:creator>
              <dc:date>2015-01-14T10:05:00</dc:date>
            </office:change-info>
            <text:p text:style-name="Text_20_body">o</text:p>
          </text:deletion>
        </text:changed-region>
        <text:changed-region text:id="ct140721221186576">
          <text:insertion>
            <office:change-info>
              <dc:creator>michele </dc:creator>
              <dc:date>2015-01-14T10:05:00</dc:date>
            </office:change-info>
          </text:insertion>
        </text:changed-region>
        <text:changed-region text:id="ct140721221188496">
          <text:deletion>
            <office:change-info>
              <dc:creator>michele </dc:creator>
              <dc:date>2015-01-14T10:05:00</dc:date>
            </office:change-info>
            <text:p text:style-name="Text_20_body">o</text:p>
          </text:deletion>
        </text:changed-region>
        <text:changed-region text:id="ct140721221189200">
          <text:insertion>
            <office:change-info>
              <dc:creator>michele </dc:creator>
              <dc:date>2015-01-14T10:05:00</dc:date>
            </office:change-info>
          </text:insertion>
        </text:changed-region>
        <text:changed-region text:id="ct140721221184144">
          <text:deletion>
            <office:change-info>
              <dc:creator>michele </dc:creator>
              <dc:date>2015-01-21T18:58:00</dc:date>
            </office:change-info>
            <text:p text:style-name="Text_20_body">....</text:p>
          </text:deletion>
        </text:changed-region>
        <text:changed-region text:id="ct140721221188944">
          <text:insertion>
            <office:change-info>
              <dc:creator>michele </dc:creator>
              <dc:date>2015-01-21T19:00:00</dc:date>
            </office:change-info>
          </text:insertion>
        </text:changed-region>
        <text:changed-region text:id="ct140721221178800">
          <text:deletion>
            <office:change-info>
              <dc:creator>michele </dc:creator>
              <dc:date>2015-01-21T18:58:00</dc:date>
            </office:change-info>
            <text:p text:style-name="Text_20_body"><text:span text:style-name="T4">.</text:span></text:p>
          </text:deletion>
        </text:changed-region>
        <text:changed-region text:id="ct140721221185808">
          <text:deletion>
            <office:change-info>
              <dc:creator>michele </dc:creator>
              <dc:date>2015-01-14T10:05:00</dc:date>
            </office:change-info>
            <text:p text:style-name="Text_20_body">o</text:p>
          </text:deletion>
        </text:changed-region>
        <text:changed-region text:id="ct140721221188688">
          <text:insertion>
            <office:change-info>
              <dc:creator>michele </dc:creator>
              <dc:date>2015-01-14T10:05:00</dc:date>
            </office:change-info>
          </text:insertion>
        </text:changed-region>
        <text:changed-region text:id="ct140721221184592">
          <text:deletion>
            <office:change-info>
              <dc:creator>michele </dc:creator>
              <dc:date>2014-09-09T17:18:00</dc:date>
            </office:change-info>
            <text:p text:style-name="Text_20_body">i</text:p>
          </text:deletion>
        </text:changed-region>
        <text:changed-region text:id="ct140721221179280">
          <text:insertion>
            <office:change-info>
              <dc:creator>michele </dc:creator>
              <dc:date>2014-09-09T17:18:00</dc:date>
            </office:change-info>
          </text:insertion>
        </text:changed-region>
        <text:changed-region text:id="ct140721221179472">
          <text:deletion>
            <office:change-info>
              <dc:creator>michele </dc:creator>
              <dc:date>2014-08-06T18:14:00</dc:date>
            </office:change-info>
            <text:p text:style-name="Text_20_body">le</text:p>
          </text:deletion>
        </text:changed-region>
        <text:changed-region text:id="ct140721221176816">
          <text:insertion>
            <office:change-info>
              <dc:creator>michele </dc:creator>
              <dc:date>2014-08-06T18:14:00</dc:date>
            </office:change-info>
          </text:insertion>
        </text:changed-region>
        <text:changed-region text:id="ct140721221179664">
          <text:deletion>
            <office:change-info>
              <dc:creator>michele </dc:creator>
              <dc:date>2015-01-23T17:30:00</dc:date>
            </office:change-info>
            <text:p text:style-name="Text_20_body">faççe</text:p>
          </text:deletion>
        </text:changed-region>
        <text:changed-region text:id="ct140721221193600">
          <text:insertion>
            <office:change-info>
              <dc:creator>michele </dc:creator>
              <dc:date>2015-01-23T17:30:00</dc:date>
            </office:change-info>
          </text:insertion>
        </text:changed-region>
        <text:changed-region text:id="ct140721225101552">
          <text:insertion>
            <office:change-info>
              <dc:creator>michele </dc:creator>
              <dc:date>2015-01-26T22:53:00</dc:date>
            </office:change-info>
          </text:insertion>
        </text:changed-region>
        <text:changed-region text:id="ct140721221194240">
          <text:deletion>
            <office:change-info>
              <dc:creator>michele </dc:creator>
              <dc:date>2015-01-15T17:40:00</dc:date>
            </office:change-info>
            <text:p text:style-name="Text_20_body">Sciä</text:p>
          </text:deletion>
        </text:changed-region>
        <text:changed-region text:id="ct140721221177520">
          <text:insertion>
            <office:change-info>
              <dc:creator>michele </dc:creator>
              <dc:date>2015-01-18T19:15:00</dc:date>
            </office:change-info>
          </text:insertion>
        </text:changed-region>
        <text:changed-region text:id="ct140721221362240">
          <text:deletion>
            <office:change-info>
              <dc:creator>michele </dc:creator>
              <dc:date>2015-01-15T15:36:00</dc:date>
            </office:change-info>
            <text:p text:style-name="Text_20_body">sciä</text:p>
          </text:deletion>
        </text:changed-region>
        <text:changed-region text:id="ct140721221362944">
          <text:insertion>
            <office:change-info>
              <dc:creator>michele </dc:creator>
              <dc:date>2015-01-18T18:51:00</dc:date>
            </office:change-info>
          </text:insertion>
        </text:changed-region>
        <text:changed-region text:id="ct140721221362688">
          <text:deletion>
            <office:change-info>
              <dc:creator>michele </dc:creator>
              <dc:date>2015-01-15T15:36:00</dc:date>
            </office:change-info>
            <text:p text:style-name="Text_20_body">sciä</text:p>
          </text:deletion>
        </text:changed-region>
        <text:changed-region text:id="ct140721221373136">
          <text:insertion>
            <office:change-info>
              <dc:creator>michele </dc:creator>
              <dc:date>2015-01-18T18:51:00</dc:date>
            </office:change-info>
          </text:insertion>
        </text:changed-region>
        <text:changed-region text:id="ct140721221240944">
          <text:deletion>
            <office:change-info>
              <dc:creator>michele </dc:creator>
              <dc:date>2015-01-15T15:36:00</dc:date>
            </office:change-info>
            <text:p text:style-name="Text_20_body">sciä</text:p>
          </text:deletion>
        </text:changed-region>
        <text:changed-region text:id="ct140721221372880">
          <text:insertion>
            <office:change-info>
              <dc:creator>michele </dc:creator>
              <dc:date>2015-01-18T18:51:00</dc:date>
            </office:change-info>
          </text:insertion>
        </text:changed-region>
        <text:changed-region text:id="ct140721221372624">
          <text:deletion>
            <office:change-info>
              <dc:creator>michele </dc:creator>
              <dc:date>2015-01-23T18:46:00</dc:date>
            </office:change-info>
            <text:p text:style-name="Text_20_body"><text:span text:style-name="T4"><text:s/></text:span></text:p>
          </text:deletion>
        </text:changed-region>
        <text:changed-region text:id="ct140721221713840">
          <text:deletion>
            <office:change-info>
              <dc:creator>michele </dc:creator>
              <dc:date>2015-01-23T18:44:00</dc:date>
            </office:change-info>
            <text:p text:style-name="Text_20_body"><text:span text:style-name="T4">dä</text:span></text:p>
          </text:deletion>
        </text:changed-region>
        <text:changed-region text:id="ct140721221373328">
          <text:insertion>
            <office:change-info>
              <dc:creator>michele </dc:creator>
              <dc:date>2015-01-26T19:20:00</dc:date>
            </office:change-info>
          </text:insertion>
        </text:changed-region>
        <text:changed-region text:id="ct140721221373520">
          <text:insertion>
            <office:change-info>
              <dc:creator>michele </dc:creator>
              <dc:date>2015-01-23T18:47:00</dc:date>
            </office:change-info>
          </text:insertion>
        </text:changed-region>
        <text:changed-region text:id="ct140721221373968">
          <text:deletion>
            <office:change-info>
              <dc:creator>michele </dc:creator>
              <dc:date>2015-01-15T13:43:00</dc:date>
            </office:change-info>
            <text:p text:style-name="Text_20_body">sciö</text:p>
          </text:deletion>
        </text:changed-region>
        <text:changed-region text:id="ct140721221362432">
          <text:insertion>
            <office:change-info>
              <dc:creator>michele </dc:creator>
              <dc:date>2015-01-15T13:43:00</dc:date>
            </office:change-info>
          </text:insertion>
        </text:changed-region>
        <text:changed-region text:id="ct140721221177232">
          <text:deletion>
            <office:change-info>
              <dc:creator>michele </dc:creator>
              <dc:date>2015-01-18T18:52:00</dc:date>
            </office:change-info>
            <text:p text:style-name="Text_20_body">scià</text:p>
          </text:deletion>
        </text:changed-region>
        <text:changed-region text:id="ct140721221177008">
          <text:insertion>
            <office:change-info>
              <dc:creator>michele </dc:creator>
              <dc:date>2015-01-18T18:52:00</dc:date>
            </office:change-info>
          </text:insertion>
        </text:changed-region>
        <text:changed-region text:id="ct140721221383776">
          <text:deletion>
            <office:change-info>
              <dc:creator>michele </dc:creator>
              <dc:date>2015-01-15T15:36:00</dc:date>
            </office:change-info>
            <text:p text:style-name="Text_20_body">sciä</text:p>
          </text:deletion>
        </text:changed-region>
        <text:changed-region text:id="ct140721221379200">
          <text:insertion>
            <office:change-info>
              <dc:creator>michele </dc:creator>
              <dc:date>2015-01-18T18:52:00</dc:date>
            </office:change-info>
          </text:insertion>
        </text:changed-region>
        <text:changed-region text:id="ct140721221381648">
          <text:deletion>
            <office:change-info>
              <dc:creator>michele </dc:creator>
              <dc:date>2015-01-23T13:37:00</dc:date>
            </office:change-info>
            <text:p text:style-name="Text_20_body">aggie</text:p>
          </text:deletion>
        </text:changed-region>
        <text:changed-region text:id="ct140721221380512">
          <text:insertion>
            <office:change-info>
              <dc:creator>michele </dc:creator>
              <dc:date>2015-01-23T13:37:00</dc:date>
            </office:change-info>
          </text:insertion>
        </text:changed-region>
        <text:changed-region text:id="ct140721221379648">
          <text:deletion>
            <office:change-info>
              <dc:creator>michele </dc:creator>
              <dc:date>2015-01-18T18:18:00</dc:date>
            </office:change-info>
            <text:p text:style-name="Text_20_body">vosciä</text:p>
          </text:deletion>
        </text:changed-region>
        <text:changed-region text:id="ct140721221379840">
          <text:insertion>
            <office:change-info>
              <dc:creator>michele </dc:creator>
              <dc:date>2015-01-18T18:18:00</dc:date>
            </office:change-info>
          </text:insertion>
        </text:changed-region>
        <text:changed-region text:id="ct140721221187040">
          <text:deletion>
            <office:change-info>
              <dc:creator>michele </dc:creator>
              <dc:date>2015-01-14T10:06:00</dc:date>
            </office:change-info>
            <text:p text:style-name="Text_20_body">o</text:p>
          </text:deletion>
        </text:changed-region>
        <text:changed-region text:id="ct140721221377744">
          <text:insertion>
            <office:change-info>
              <dc:creator>michele </dc:creator>
              <dc:date>2015-01-14T10:06:00</dc:date>
            </office:change-info>
          </text:insertion>
        </text:changed-region>
        <text:changed-region text:id="ct140721221384000">
          <text:insertion>
            <office:change-info>
              <dc:creator>michele </dc:creator>
              <dc:date>2015-01-27T15:41:00</dc:date>
            </office:change-info>
          </text:insertion>
        </text:changed-region>
        <text:changed-region text:id="ct140721221380224">
          <text:deletion>
            <office:change-info>
              <dc:creator>michele </dc:creator>
              <dc:date>2015-01-27T15:35:00</dc:date>
            </office:change-info>
            <text:p text:style-name="Text_20_body">à</text:p>
          </text:deletion>
        </text:changed-region>
        <text:changed-region text:id="ct140721221380032">
          <text:deletion>
            <office:change-info>
              <dc:creator>michele </dc:creator>
              <dc:date>2015-01-27T15:41:00</dc:date>
            </office:change-info>
            <text:p text:style-name="Text_20_body"><text:s/></text:p>
          </text:deletion>
        </text:changed-region>
        <text:changed-region text:id="ct140721221376848">
          <text:insertion>
            <office:change-info>
              <dc:creator>michele </dc:creator>
              <dc:date>2015-01-27T15:41:00</dc:date>
            </office:change-info>
          </text:insertion>
        </text:changed-region>
        <text:changed-region text:id="ct140721221377040">
          <text:deletion>
            <office:change-info>
              <dc:creator>michele </dc:creator>
              <dc:date>2015-01-18T18:06:00</dc:date>
            </office:change-info>
            <text:p text:style-name="Text_20_body">Voscià</text:p>
          </text:deletion>
        </text:changed-region>
        <text:changed-region text:id="ct140721221363136">
          <text:insertion>
            <office:change-info>
              <dc:creator>michele </dc:creator>
              <dc:date>2015-01-18T18:06:00</dc:date>
            </office:change-info>
          </text:insertion>
        </text:changed-region>
        <text:changed-region text:id="ct140721221377936">
          <text:deletion>
            <office:change-info>
              <dc:creator>michele </dc:creator>
              <dc:date>2015-01-15T15:36:00</dc:date>
            </office:change-info>
            <text:p text:style-name="Text_20_body">sciä</text:p>
          </text:deletion>
        </text:changed-region>
        <text:changed-region text:id="ct140721221378944">
          <text:insertion>
            <office:change-info>
              <dc:creator>michele </dc:creator>
              <dc:date>2015-01-18T18:52:00</dc:date>
            </office:change-info>
          </text:insertion>
        </text:changed-region>
        <text:changed-region text:id="ct140721221381152">
          <text:deletion>
            <office:change-info>
              <dc:creator>michele </dc:creator>
              <dc:date>2015-01-15T15:36:00</dc:date>
            </office:change-info>
            <text:p text:style-name="Text_20_body">sciä</text:p>
          </text:deletion>
        </text:changed-region>
        <text:changed-region text:id="ct140721221383568">
          <text:insertion>
            <office:change-info>
              <dc:creator>michele </dc:creator>
              <dc:date>2015-01-18T18:52:00</dc:date>
            </office:change-info>
          </text:insertion>
        </text:changed-region>
        <text:changed-region text:id="ct140721221369424">
          <text:deletion>
            <office:change-info>
              <dc:creator>michele </dc:creator>
              <dc:date>2015-01-15T15:36:00</dc:date>
            </office:change-info>
            <text:p text:style-name="Text_20_body">sciä</text:p>
          </text:deletion>
        </text:changed-region>
        <text:changed-region text:id="ct140721221370208">
          <text:insertion>
            <office:change-info>
              <dc:creator>michele </dc:creator>
              <dc:date>2015-01-18T18:52:00</dc:date>
            </office:change-info>
          </text:insertion>
        </text:changed-region>
        <text:changed-region text:id="ct140721221369232">
          <text:deletion>
            <office:change-info>
              <dc:creator>michele </dc:creator>
              <dc:date>2015-01-14T10:06:00</dc:date>
            </office:change-info>
            <text:p text:style-name="Text_20_body">o</text:p>
          </text:deletion>
        </text:changed-region>
        <text:changed-region text:id="ct140721221365520">
          <text:insertion>
            <office:change-info>
              <dc:creator>michele </dc:creator>
              <dc:date>2015-01-14T10:06:00</dc:date>
            </office:change-info>
          </text:insertion>
        </text:changed-region>
        <text:changed-region text:id="ct140721221381344">
          <text:deletion>
            <office:change-info>
              <dc:creator>michele </dc:creator>
              <dc:date>2015-01-14T10:06:00</dc:date>
            </office:change-info>
            <text:p text:style-name="Text_20_body">o</text:p>
          </text:deletion>
        </text:changed-region>
        <text:changed-region text:id="ct140721221383008">
          <text:insertion>
            <office:change-info>
              <dc:creator>michele </dc:creator>
              <dc:date>2015-01-14T10:06:00</dc:date>
            </office:change-info>
          </text:insertion>
        </text:changed-region>
        <text:changed-region text:id="ct140721221364816">
          <text:deletion>
            <office:change-info>
              <dc:creator>michele </dc:creator>
              <dc:date>2015-01-15T15:36:00</dc:date>
            </office:change-info>
            <text:p text:style-name="Text_20_body">sciä</text:p>
          </text:deletion>
        </text:changed-region>
        <text:changed-region text:id="ct140721221368848">
          <text:insertion>
            <office:change-info>
              <dc:creator>michele </dc:creator>
              <dc:date>2015-01-18T18:52:00</dc:date>
            </office:change-info>
          </text:insertion>
        </text:changed-region>
        <text:changed-region text:id="ct140721221383200">
          <text:deletion>
            <office:change-info>
              <dc:creator>michele </dc:creator>
              <dc:date>2015-01-15T15:36:00</dc:date>
            </office:change-info>
            <text:p text:style-name="Text_20_body">sciä</text:p>
          </text:deletion>
        </text:changed-region>
        <text:changed-region text:id="ct140721221355936">
          <text:insertion>
            <office:change-info>
              <dc:creator>michele </dc:creator>
              <dc:date>2015-01-18T18:52:00</dc:date>
            </office:change-info>
          </text:insertion>
        </text:changed-region>
        <text:changed-region text:id="ct140721221356384">
          <text:deletion>
            <office:change-info>
              <dc:creator>michele </dc:creator>
              <dc:date>2015-01-15T15:36:00</dc:date>
            </office:change-info>
            <text:p text:style-name="Text_20_body">sciä</text:p>
          </text:deletion>
        </text:changed-region>
        <text:changed-region text:id="ct140721221356832">
          <text:insertion>
            <office:change-info>
              <dc:creator>michele </dc:creator>
              <dc:date>2015-01-18T18:52:00</dc:date>
            </office:change-info>
          </text:insertion>
        </text:changed-region>
        <text:changed-region text:id="ct140721221186320">
          <text:deletion>
            <office:change-info>
              <dc:creator>michele </dc:creator>
              <dc:date>2015-01-18T18:52:00</dc:date>
            </office:change-info>
            <text:p text:style-name="Text_20_body">scià</text:p>
          </text:deletion>
        </text:changed-region>
        <text:changed-region text:id="ct140721221369872">
          <text:insertion>
            <office:change-info>
              <dc:creator>michele </dc:creator>
              <dc:date>2015-01-18T18:52:00</dc:date>
            </office:change-info>
          </text:insertion>
        </text:changed-region>
        <text:changed-region text:id="ct140721272542816">
          <text:deletion>
            <office:change-info>
              <dc:creator>michele </dc:creator>
              <dc:date>2015-01-14T10:06:00</dc:date>
            </office:change-info>
            <text:p text:style-name="Text_20_body">o</text:p>
          </text:deletion>
        </text:changed-region>
        <text:changed-region text:id="ct140721273148336">
          <text:insertion>
            <office:change-info>
              <dc:creator>michele </dc:creator>
              <dc:date>2015-01-14T10:06:00</dc:date>
            </office:change-info>
          </text:insertion>
        </text:changed-region>
        <text:changed-region text:id="ct140721272544816">
          <text:deletion>
            <office:change-info>
              <dc:creator>michele </dc:creator>
              <dc:date>2015-01-15T15:36:00</dc:date>
            </office:change-info>
            <text:p text:style-name="Text_20_body">sciä</text:p>
          </text:deletion>
        </text:changed-region>
        <text:changed-region text:id="ct140721272543056">
          <text:insertion>
            <office:change-info>
              <dc:creator>michele </dc:creator>
              <dc:date>2015-01-18T18:52:00</dc:date>
            </office:change-info>
          </text:insertion>
        </text:changed-region>
        <text:changed-region text:id="ct140721272538544">
          <text:deletion>
            <office:change-info>
              <dc:creator>michele </dc:creator>
              <dc:date>2015-01-26T22:47:00</dc:date>
            </office:change-info>
            <text:p text:style-name="Text_20_body">ççe</text:p>
          </text:deletion>
        </text:changed-region>
        <text:changed-region text:id="ct140721272545520">
          <text:insertion>
            <office:change-info>
              <dc:creator>michele </dc:creator>
              <dc:date>2015-01-26T22:47:00</dc:date>
            </office:change-info>
          </text:insertion>
        </text:changed-region>
        <text:changed-region text:id="ct140721272539488">
          <text:deletion>
            <office:change-info>
              <dc:creator>michele </dc:creator>
              <dc:date>2015-01-14T10:06:00</dc:date>
            </office:change-info>
            <text:p text:style-name="Text_20_body">o</text:p>
          </text:deletion>
        </text:changed-region>
        <text:changed-region text:id="ct140721282007472">
          <text:insertion>
            <office:change-info>
              <dc:creator>michele </dc:creator>
              <dc:date>2015-01-14T10:06:00</dc:date>
            </office:change-info>
          </text:insertion>
        </text:changed-region>
        <text:changed-region text:id="ct140721272546336">
          <text:deletion>
            <office:change-info>
              <dc:creator>michele </dc:creator>
              <dc:date>2015-01-15T15:36:00</dc:date>
            </office:change-info>
            <text:p text:style-name="Text_20_body">sciä</text:p>
          </text:deletion>
        </text:changed-region>
        <text:changed-region text:id="ct140721272546576">
          <text:insertion>
            <office:change-info>
              <dc:creator>michele </dc:creator>
              <dc:date>2015-01-18T18:53:00</dc:date>
            </office:change-info>
          </text:insertion>
        </text:changed-region>
        <text:changed-region text:id="ct140721282013824">
          <text:deletion>
            <office:change-info>
              <dc:creator>michele </dc:creator>
              <dc:date>2014-09-09T17:28:00</dc:date>
            </office:change-info>
            <text:p text:style-name="Text_20_body">,</text:p>
          </text:deletion>
        </text:changed-region>
        <text:changed-region text:id="ct140721272543584">
          <text:deletion>
            <office:change-info>
              <dc:creator>michele </dc:creator>
              <dc:date>2015-01-18T18:06:00</dc:date>
            </office:change-info>
            <text:p text:style-name="Text_20_body">voscià</text:p>
          </text:deletion>
        </text:changed-region>
        <text:changed-region text:id="ct140721281774128">
          <text:insertion>
            <office:change-info>
              <dc:creator>michele </dc:creator>
              <dc:date>2015-01-18T18:06:00</dc:date>
            </office:change-info>
          </text:insertion>
        </text:changed-region>
        <text:changed-region text:id="ct140721282043360">
          <text:deletion>
            <office:change-info>
              <dc:creator>michele </dc:creator>
              <dc:date>2015-01-14T10:06:00</dc:date>
            </office:change-info>
            <text:p text:style-name="Text_20_body">o</text:p>
          </text:deletion>
        </text:changed-region>
        <text:changed-region text:id="ct140721282043552">
          <text:insertion>
            <office:change-info>
              <dc:creator>michele </dc:creator>
              <dc:date>2015-01-14T10:06:00</dc:date>
            </office:change-info>
          </text:insertion>
        </text:changed-region>
        <text:changed-region text:id="ct140721281856944">
          <text:deletion>
            <office:change-info>
              <dc:creator>michele </dc:creator>
              <dc:date>2015-01-21T18:59:00</dc:date>
            </office:change-info>
            <text:p text:style-name="Text_20_body">....</text:p>
          </text:deletion>
        </text:changed-region>
        <text:changed-region text:id="ct140721281857392">
          <text:insertion>
            <office:change-info>
              <dc:creator>michele </dc:creator>
              <dc:date>2015-01-21T18:59:00</dc:date>
            </office:change-info>
          </text:insertion>
        </text:changed-region>
        <text:changed-region text:id="ct140721272544208">
          <text:deletion>
            <office:change-info>
              <dc:creator>michele </dc:creator>
              <dc:date>2015-01-15T15:36:00</dc:date>
            </office:change-info>
            <text:p text:style-name="Text_20_body">sciä</text:p>
          </text:deletion>
        </text:changed-region>
        <text:changed-region text:id="ct140721272547168">
          <text:insertion>
            <office:change-info>
              <dc:creator>michele </dc:creator>
              <dc:date>2015-01-18T18:53:00</dc:date>
            </office:change-info>
          </text:insertion>
        </text:changed-region>
        <text:changed-region text:id="ct140721282040064">
          <text:deletion>
            <office:change-info>
              <dc:creator>michele </dc:creator>
              <dc:date>2015-01-14T10:06:00</dc:date>
            </office:change-info>
            <text:p text:style-name="Text_20_body">o</text:p>
          </text:deletion>
        </text:changed-region>
        <text:changed-region text:id="ct140721272537664">
          <text:insertion>
            <office:change-info>
              <dc:creator>michele </dc:creator>
              <dc:date>2015-01-14T10:06:00</dc:date>
            </office:change-info>
          </text:insertion>
        </text:changed-region>
        <text:changed-region text:id="ct140721272348048">
          <text:deletion>
            <office:change-info>
              <dc:creator>michele </dc:creator>
              <dc:date>2015-01-15T15:36:00</dc:date>
            </office:change-info>
            <text:p text:style-name="Text_20_body">sciä</text:p>
          </text:deletion>
        </text:changed-region>
        <text:changed-region text:id="ct140721272345712">
          <text:insertion>
            <office:change-info>
              <dc:creator>michele </dc:creator>
              <dc:date>2015-01-18T18:53:00</dc:date>
            </office:change-info>
          </text:insertion>
        </text:changed-region>
        <text:changed-region text:id="ct140721272344848">
          <text:deletion>
            <office:change-info>
              <dc:creator>michele </dc:creator>
              <dc:date>2015-01-14T10:06:00</dc:date>
            </office:change-info>
            <text:p text:style-name="Text_20_body">o</text:p>
          </text:deletion>
        </text:changed-region>
        <text:changed-region text:id="ct140721282040768">
          <text:insertion>
            <office:change-info>
              <dc:creator>michele </dc:creator>
              <dc:date>2015-01-14T10:06:00</dc:date>
            </office:change-info>
          </text:insertion>
        </text:changed-region>
        <text:changed-region text:id="ct140721282040960">
          <text:deletion>
            <office:change-info>
              <dc:creator>michele </dc:creator>
              <dc:date>2015-01-14T10:06:00</dc:date>
            </office:change-info>
            <text:p text:style-name="Text_20_body">o</text:p>
          </text:deletion>
        </text:changed-region>
        <text:changed-region text:id="ct140721281878704">
          <text:insertion>
            <office:change-info>
              <dc:creator>michele </dc:creator>
              <dc:date>2015-01-14T10:06:00</dc:date>
            </office:change-info>
          </text:insertion>
        </text:changed-region>
        <text:changed-region text:id="ct140721272348880">
          <text:deletion>
            <office:change-info>
              <dc:creator>michele </dc:creator>
              <dc:date>2015-01-18T18:06:00</dc:date>
            </office:change-info>
            <text:p text:style-name="Text_20_body">voscià</text:p>
          </text:deletion>
        </text:changed-region>
        <text:changed-region text:id="ct140721272347440">
          <text:insertion>
            <office:change-info>
              <dc:creator>michele </dc:creator>
              <dc:date>2015-01-18T18:06:00</dc:date>
            </office:change-info>
          </text:insertion>
        </text:changed-region>
        <text:changed-region text:id="ct140721272346736">
          <text:deletion>
            <office:change-info>
              <dc:creator>michele </dc:creator>
              <dc:date>2015-01-15T15:36:00</dc:date>
            </office:change-info>
            <text:p text:style-name="Text_20_body">sciä</text:p>
          </text:deletion>
        </text:changed-region>
        <text:changed-region text:id="ct140721272349808">
          <text:insertion>
            <office:change-info>
              <dc:creator>michele </dc:creator>
              <dc:date>2015-01-18T18:53:00</dc:date>
            </office:change-info>
          </text:insertion>
        </text:changed-region>
        <text:changed-region text:id="ct140721281856688">
          <text:deletion>
            <office:change-info>
              <dc:creator>michele </dc:creator>
              <dc:date>2015-01-15T15:37:00</dc:date>
            </office:change-info>
            <text:p text:style-name="Text_20_body">sciä</text:p>
          </text:deletion>
        </text:changed-region>
        <text:changed-region text:id="ct140721272351392">
          <text:insertion>
            <office:change-info>
              <dc:creator>michele </dc:creator>
              <dc:date>2015-01-18T18:53:00</dc:date>
            </office:change-info>
          </text:insertion>
        </text:changed-region>
        <text:changed-region text:id="ct140721281923744">
          <text:deletion>
            <office:change-info>
              <dc:creator>michele </dc:creator>
              <dc:date>2015-01-26T22:47:00</dc:date>
            </office:change-info>
            <text:p text:style-name="Text_20_body">ççe</text:p>
          </text:deletion>
        </text:changed-region>
        <text:changed-region text:id="ct140721272352640">
          <text:insertion>
            <office:change-info>
              <dc:creator>michele </dc:creator>
              <dc:date>2015-01-26T22:47:00</dc:date>
            </office:change-info>
          </text:insertion>
        </text:changed-region>
        <text:changed-region text:id="ct140721282041824">
          <text:deletion>
            <office:change-info>
              <dc:creator>michele </dc:creator>
              <dc:date>2015-01-15T15:37:00</dc:date>
            </office:change-info>
            <text:p text:style-name="Text_20_body">sciä</text:p>
          </text:deletion>
        </text:changed-region>
        <text:changed-region text:id="ct140721272539888">
          <text:insertion>
            <office:change-info>
              <dc:creator>michele </dc:creator>
              <dc:date>2015-01-18T18:53:00</dc:date>
            </office:change-info>
          </text:insertion>
        </text:changed-region>
        <text:changed-region text:id="ct140721281857584">
          <text:deletion>
            <office:change-info>
              <dc:creator>michele </dc:creator>
              <dc:date>2015-01-26T20:00:00</dc:date>
            </office:change-info>
            <text:p text:style-name="Text_20_body">ä</text:p>
          </text:deletion>
        </text:changed-region>
        <text:changed-region text:id="ct140721281879152">
          <text:insertion>
            <office:change-info>
              <dc:creator>michele </dc:creator>
              <dc:date>2015-01-26T20:00:00</dc:date>
            </office:change-info>
          </text:insertion>
        </text:changed-region>
        <text:changed-region text:id="ct140721272352448">
          <text:deletion>
            <office:change-info>
              <dc:creator>michele </dc:creator>
              <dc:date>2015-01-17T18:14:00</dc:date>
            </office:change-info>
            <text:p text:style-name="Text_20_body">sæ</text:p>
          </text:deletion>
        </text:changed-region>
        <text:changed-region text:id="ct140721281878896">
          <text:insertion>
            <office:change-info>
              <dc:creator>michele </dc:creator>
              <dc:date>2015-01-17T18:14:00</dc:date>
            </office:change-info>
          </text:insertion>
        </text:changed-region>
        <text:changed-region text:id="ct140721272351088">
          <text:deletion>
            <office:change-info>
              <dc:creator>michele </dc:creator>
              <dc:date>2015-01-22T18:50:00</dc:date>
            </office:change-info>
            <text:p text:style-name="Text_20_body">ö</text:p>
          </text:deletion>
        </text:changed-region>
        <text:changed-region text:id="ct140721281879344">
          <text:insertion>
            <office:change-info>
              <dc:creator>michele </dc:creator>
              <dc:date>2015-01-23T19:09:00</dc:date>
            </office:change-info>
          </text:insertion>
        </text:changed-region>
        <text:changed-region text:id="ct140721282042464">
          <text:deletion>
            <office:change-info>
              <dc:creator>michele </dc:creator>
              <dc:date>2015-01-22T22:03:00</dc:date>
            </office:change-info>
            <text:p text:style-name="Text_20_body">ä</text:p>
          </text:deletion>
        </text:changed-region>
        <text:changed-region text:id="ct140721281879792">
          <text:insertion>
            <office:change-info>
              <dc:creator>michele </dc:creator>
              <dc:date>2015-01-22T22:03:00</dc:date>
            </office:change-info>
          </text:insertion>
        </text:changed-region>
        <text:changed-region text:id="ct140721281880400">
          <text:deletion>
            <office:change-info>
              <dc:creator>michele </dc:creator>
              <dc:date>2015-01-15T15:37:00</dc:date>
            </office:change-info>
            <text:p text:style-name="Text_20_body">sciä</text:p>
          </text:deletion>
        </text:changed-region>
        <text:changed-region text:id="ct140721281881104">
          <text:insertion>
            <office:change-info>
              <dc:creator>michele </dc:creator>
              <dc:date>2015-01-18T18:54:00</dc:date>
            </office:change-info>
          </text:insertion>
        </text:changed-region>
        <text:changed-region text:id="ct140721281880848">
          <text:deletion>
            <office:change-info>
              <dc:creator>michele </dc:creator>
              <dc:date>2015-01-23T19:13:00</dc:date>
            </office:change-info>
            <text:p text:style-name="Text_20_body">saan</text:p>
          </text:deletion>
        </text:changed-region>
        <text:changed-region text:id="ct140721272942656">
          <text:insertion>
            <office:change-info>
              <dc:creator>michele </dc:creator>
              <dc:date>2015-01-23T19:13:00</dc:date>
            </office:change-info>
          </text:insertion>
        </text:changed-region>
        <text:changed-region text:id="ct140721272554976">
          <text:deletion>
            <office:change-info>
              <dc:creator>michele </dc:creator>
              <dc:date>2015-01-13T22:49:00</dc:date>
            </office:change-info>
            <text:p text:style-name="Text_20_body">O</text:p>
          </text:deletion>
        </text:changed-region>
        <text:changed-region text:id="ct140721281857776">
          <text:insertion>
            <office:change-info>
              <dc:creator>michele </dc:creator>
              <dc:date>2015-01-13T22:49:00</dc:date>
            </office:change-info>
          </text:insertion>
        </text:changed-region>
        <text:changed-region text:id="ct140721272943568">
          <text:deletion>
            <office:change-info>
              <dc:creator>michele </dc:creator>
              <dc:date>2015-01-14T10:07:00</dc:date>
            </office:change-info>
            <text:p text:style-name="Text_20_body">o</text:p>
          </text:deletion>
        </text:changed-region>
        <text:changed-region text:id="ct140721281840176">
          <text:insertion>
            <office:change-info>
              <dc:creator>michele </dc:creator>
              <dc:date>2015-01-14T10:07:00</dc:date>
            </office:change-info>
          </text:insertion>
        </text:changed-region>
        <text:changed-region text:id="ct140721281840368">
          <text:deletion>
            <office:change-info>
              <dc:creator>michele </dc:creator>
              <dc:date>2015-01-14T10:07:00</dc:date>
            </office:change-info>
            <text:p text:style-name="Text_20_body">o</text:p>
          </text:deletion>
        </text:changed-region>
        <text:changed-region text:id="ct140721272555904">
          <text:insertion>
            <office:change-info>
              <dc:creator>michele </dc:creator>
              <dc:date>2015-01-14T10:07:00</dc:date>
            </office:change-info>
          </text:insertion>
        </text:changed-region>
        <text:changed-region text:id="ct140721282012928">
          <text:deletion>
            <office:change-info>
              <dc:creator>michele </dc:creator>
              <dc:date>2015-01-15T13:43:00</dc:date>
            </office:change-info>
            <text:p text:style-name="Text_20_body">Sciö</text:p>
          </text:deletion>
        </text:changed-region>
        <text:changed-region text:id="ct140721272548752">
          <text:insertion>
            <office:change-info>
              <dc:creator>michele </dc:creator>
              <dc:date>2015-01-18T19:35:00</dc:date>
            </office:change-info>
          </text:insertion>
        </text:changed-region>
        <text:changed-region text:id="ct140721281881296">
          <text:insertion>
            <office:change-info>
              <dc:creator>michele </dc:creator>
              <dc:date>2015-01-15T13:43:00</dc:date>
            </office:change-info>
          </text:insertion>
        </text:changed-region>
        <text:changed-region text:id="ct140721281881488">
          <text:deletion>
            <office:change-info>
              <dc:creator>michele </dc:creator>
              <dc:date>2015-01-14T10:07:00</dc:date>
            </office:change-info>
            <text:p text:style-name="Text_20_body">o</text:p>
          </text:deletion>
        </text:changed-region>
        <text:changed-region text:id="ct140721281841072">
          <text:insertion>
            <office:change-info>
              <dc:creator>michele </dc:creator>
              <dc:date>2015-01-14T10:07:00</dc:date>
            </office:change-info>
          </text:insertion>
        </text:changed-region>
        <text:changed-region text:id="ct140721272550208">
          <text:deletion>
            <office:change-info>
              <dc:creator>michele </dc:creator>
              <dc:date>2015-01-14T10:07:00</dc:date>
            </office:change-info>
            <text:p text:style-name="Text_20_body">o</text:p>
          </text:deletion>
        </text:changed-region>
        <text:changed-region text:id="ct140721281841776">
          <text:insertion>
            <office:change-info>
              <dc:creator>michele </dc:creator>
              <dc:date>2015-01-14T10:07:00</dc:date>
            </office:change-info>
          </text:insertion>
        </text:changed-region>
        <text:changed-region text:id="ct140721282005104">
          <text:deletion>
            <office:change-info>
              <dc:creator>michele </dc:creator>
              <dc:date>2015-01-14T10:07:00</dc:date>
            </office:change-info>
            <text:p text:style-name="Text_20_body">o</text:p>
          </text:deletion>
        </text:changed-region>
        <text:changed-region text:id="ct140721281840560">
          <text:insertion>
            <office:change-info>
              <dc:creator>michele </dc:creator>
              <dc:date>2015-01-14T10:07:00</dc:date>
            </office:change-info>
          </text:insertion>
        </text:changed-region>
        <text:changed-region text:id="ct140721272552544">
          <text:deletion>
            <office:change-info>
              <dc:creator>michele </dc:creator>
              <dc:date>2015-01-17T18:56:00</dc:date>
            </office:change-info>
            <text:p text:style-name="Text_20_body">seì</text:p>
          </text:deletion>
        </text:changed-region>
        <text:changed-region text:id="ct140721281841520">
          <text:insertion>
            <office:change-info>
              <dc:creator>michele </dc:creator>
              <dc:date>2015-01-17T18:56:00</dc:date>
            </office:change-info>
          </text:insertion>
        </text:changed-region>
        <text:changed-region text:id="ct140721281855744">
          <text:deletion>
            <office:change-info>
              <dc:creator>michele </dc:creator>
              <dc:date>2015-01-17T18:57:00</dc:date>
            </office:change-info>
            <text:p text:style-name="Text_20_body">seì</text:p>
          </text:deletion>
        </text:changed-region>
        <text:changed-region text:id="ct140721272353344">
          <text:insertion>
            <office:change-info>
              <dc:creator>michele </dc:creator>
              <dc:date>2015-01-20T19:21:00</dc:date>
            </office:change-info>
          </text:insertion>
        </text:changed-region>
        <text:changed-region text:id="ct140721273040496">
          <text:deletion>
            <office:change-info>
              <dc:creator>michele </dc:creator>
              <dc:date>2015-01-17T18:14:00</dc:date>
            </office:change-info>
            <text:p text:style-name="Text_20_body">sæ</text:p>
          </text:deletion>
        </text:changed-region>
        <text:changed-region text:id="ct140721272551248">
          <text:insertion>
            <office:change-info>
              <dc:creator>michele </dc:creator>
              <dc:date>2015-01-17T18:14:00</dc:date>
            </office:change-info>
          </text:insertion>
        </text:changed-region>
        <text:changed-region text:id="ct140721281855936">
          <text:deletion>
            <office:change-info>
              <dc:creator>michele </dc:creator>
              <dc:date>2015-01-15T15:37:00</dc:date>
            </office:change-info>
            <text:p text:style-name="Text_20_body">sciä</text:p>
          </text:deletion>
        </text:changed-region>
        <text:changed-region text:id="ct140721281774768">
          <text:insertion>
            <office:change-info>
              <dc:creator>michele </dc:creator>
              <dc:date>2015-01-18T18:54:00</dc:date>
            </office:change-info>
          </text:insertion>
        </text:changed-region>
        <text:changed-region text:id="ct140721281855488">
          <text:deletion>
            <office:change-info>
              <dc:creator>michele </dc:creator>
              <dc:date>2015-01-15T15:37:00</dc:date>
            </office:change-info>
            <text:p text:style-name="Text_20_body">sciä</text:p>
          </text:deletion>
        </text:changed-region>
        <text:changed-region text:id="ct140721272551952">
          <text:insertion>
            <office:change-info>
              <dc:creator>michele </dc:creator>
              <dc:date>2015-01-18T18:54:00</dc:date>
            </office:change-info>
          </text:insertion>
        </text:changed-region>
        <text:changed-region text:id="ct140721281840752">
          <text:deletion>
            <office:change-info>
              <dc:creator>michele </dc:creator>
              <dc:date>2015-01-15T15:37:00</dc:date>
            </office:change-info>
            <text:p text:style-name="Text_20_body">sciä</text:p>
          </text:deletion>
        </text:changed-region>
        <text:changed-region text:id="ct140721281775216">
          <text:insertion>
            <office:change-info>
              <dc:creator>michele </dc:creator>
              <dc:date>2015-01-18T18:54:00</dc:date>
            </office:change-info>
          </text:insertion>
        </text:changed-region>
        <text:changed-region text:id="ct140721221356576">
          <text:deletion>
            <office:change-info>
              <dc:creator>michele </dc:creator>
              <dc:date>2015-01-18T18:06:00</dc:date>
            </office:change-info>
            <text:p text:style-name="Text_20_body">voscià</text:p>
          </text:deletion>
        </text:changed-region>
        <text:changed-region text:id="ct140721221369616">
          <text:insertion>
            <office:change-info>
              <dc:creator>michele </dc:creator>
              <dc:date>2015-01-18T18:06:00</dc:date>
            </office:change-info>
          </text:insertion>
        </text:changed-region>
        <text:changed-region text:id="ct140721221376544">
          <text:deletion>
            <office:change-info>
              <dc:creator>michele </dc:creator>
              <dc:date>2015-01-11T21:26:00</dc:date>
            </office:change-info>
            <text:p text:style-name="Text_20_body">eì</text:p>
          </text:deletion>
        </text:changed-region>
        <text:changed-region text:id="ct140721221357552">
          <text:insertion>
            <office:change-info>
              <dc:creator>michele </dc:creator>
              <dc:date>2015-01-18T17:47:00</dc:date>
            </office:change-info>
          </text:insertion>
        </text:changed-region>
        <text:changed-region text:id="ct140721269327984">
          <text:deletion>
            <office:change-info>
              <dc:creator>michele </dc:creator>
              <dc:date>2015-01-15T15:37:00</dc:date>
            </office:change-info>
            <text:p text:style-name="Text_20_body">sciä</text:p>
          </text:deletion>
        </text:changed-region>
        <text:changed-region text:id="ct140721357390624">
          <text:insertion>
            <office:change-info>
              <dc:creator>michele </dc:creator>
              <dc:date>2015-01-18T18:54:00</dc:date>
            </office:change-info>
          </text:insertion>
        </text:changed-region>
        <text:changed-region text:id="ct140721269041072">
          <text:deletion>
            <office:change-info>
              <dc:creator>michele </dc:creator>
              <dc:date>2015-01-14T10:07:00</dc:date>
            </office:change-info>
            <text:p text:style-name="Text_20_body">o</text:p>
          </text:deletion>
        </text:changed-region>
        <text:changed-region text:id="ct140721232160592">
          <text:insertion>
            <office:change-info>
              <dc:creator>michele </dc:creator>
              <dc:date>2015-01-14T10:07:00</dc:date>
            </office:change-info>
          </text:insertion>
        </text:changed-region>
        <text:changed-region text:id="ct140721269081552">
          <text:deletion>
            <office:change-info>
              <dc:creator>michele </dc:creator>
              <dc:date>2015-01-14T10:07:00</dc:date>
            </office:change-info>
            <text:p text:style-name="Text_20_body">o</text:p>
          </text:deletion>
        </text:changed-region>
        <text:changed-region text:id="ct140721232160784">
          <text:insertion>
            <office:change-info>
              <dc:creator>michele </dc:creator>
              <dc:date>2015-01-14T10:07:00</dc:date>
            </office:change-info>
          </text:insertion>
        </text:changed-region>
        <text:changed-region text:id="ct140721269160176">
          <text:deletion>
            <office:change-info>
              <dc:creator>michele </dc:creator>
              <dc:date>2015-01-14T10:07:00</dc:date>
            </office:change-info>
            <text:p text:style-name="Text_20_body">o</text:p>
          </text:deletion>
        </text:changed-region>
        <text:changed-region text:id="ct140721269328864">
          <text:insertion>
            <office:change-info>
              <dc:creator>michele </dc:creator>
              <dc:date>2015-01-14T10:07:00</dc:date>
            </office:change-info>
          </text:insertion>
        </text:changed-region>
        <text:changed-region text:id="ct140721269040624">
          <text:deletion>
            <office:change-info>
              <dc:creator>michele </dc:creator>
              <dc:date>2015-01-14T10:07:00</dc:date>
            </office:change-info>
            <text:p text:style-name="Text_20_body">o</text:p>
          </text:deletion>
        </text:changed-region>
        <text:changed-region text:id="ct140721222604752">
          <text:insertion>
            <office:change-info>
              <dc:creator>michele </dc:creator>
              <dc:date>2015-01-14T10:07:00</dc:date>
            </office:change-info>
          </text:insertion>
        </text:changed-region>
        <text:changed-region text:id="ct140721269173056">
          <text:deletion>
            <office:change-info>
              <dc:creator>michele </dc:creator>
              <dc:date>2015-01-21T19:21:00</dc:date>
            </office:change-info>
            <text:p text:style-name="Text_20_body">...</text:p>
          </text:deletion>
        </text:changed-region>
        <text:changed-region text:id="ct140721266341712">
          <text:insertion>
            <office:change-info>
              <dc:creator>michele </dc:creator>
              <dc:date>2015-01-21T19:21:00</dc:date>
            </office:change-info>
          </text:insertion>
        </text:changed-region>
        <text:changed-region text:id="ct140721265883968">
          <text:deletion>
            <office:change-info>
              <dc:creator>michele </dc:creator>
              <dc:date>2015-01-21T19:21:00</dc:date>
            </office:change-info>
            <text:p text:style-name="Text_20_body">...</text:p>
          </text:deletion>
        </text:changed-region>
        <text:changed-region text:id="ct140721269454384">
          <text:insertion>
            <office:change-info>
              <dc:creator>michele </dc:creator>
              <dc:date>2015-01-21T19:21:00</dc:date>
            </office:change-info>
          </text:insertion>
        </text:changed-region>
        <text:changed-region text:id="ct140721269312480">
          <text:deletion>
            <office:change-info>
              <dc:creator>michele </dc:creator>
              <dc:date>2015-01-14T10:07:00</dc:date>
            </office:change-info>
            <text:p text:style-name="Text_20_body">o</text:p>
          </text:deletion>
        </text:changed-region>
        <text:changed-region text:id="ct140721269312992">
          <text:insertion>
            <office:change-info>
              <dc:creator>michele </dc:creator>
              <dc:date>2015-01-14T10:07:00</dc:date>
            </office:change-info>
          </text:insertion>
        </text:changed-region>
        <text:changed-region text:id="ct140721266186224">
          <text:deletion>
            <office:change-info>
              <dc:creator>michele </dc:creator>
              <dc:date>2014-08-09T13:13:00</dc:date>
            </office:change-info>
            <text:p text:style-name="Text_20_body">chi</text:p>
          </text:deletion>
        </text:changed-region>
        <text:changed-region text:id="ct140721269372480">
          <text:insertion>
            <office:change-info>
              <dc:creator>michele </dc:creator>
              <dc:date>2014-08-09T13:13:00</dc:date>
            </office:change-info>
          </text:insertion>
        </text:changed-region>
        <text:changed-region text:id="ct140721269168064">
          <text:deletion>
            <office:change-info>
              <dc:creator>michele </dc:creator>
              <dc:date>2015-01-14T10:07:00</dc:date>
            </office:change-info>
            <text:p text:style-name="Text_20_body">o</text:p>
          </text:deletion>
        </text:changed-region>
        <text:changed-region text:id="ct140721269183152">
          <text:insertion>
            <office:change-info>
              <dc:creator>michele </dc:creator>
              <dc:date>2015-01-14T10:07:00</dc:date>
            </office:change-info>
          </text:insertion>
        </text:changed-region>
        <text:changed-region text:id="ct140721269593472">
          <text:deletion>
            <office:change-info>
              <dc:creator>michele </dc:creator>
              <dc:date>2015-01-18T18:08:00</dc:date>
            </office:change-info>
            <text:p text:style-name="Text_20_body">Voscià</text:p>
          </text:deletion>
        </text:changed-region>
        <text:changed-region text:id="ct140721269328368">
          <text:insertion>
            <office:change-info>
              <dc:creator>michele </dc:creator>
              <dc:date>2015-01-18T18:08:00</dc:date>
            </office:change-info>
          </text:insertion>
        </text:changed-region>
        <text:changed-region text:id="ct140721222398800">
          <text:deletion>
            <office:change-info>
              <dc:creator>michele </dc:creator>
              <dc:date>2015-01-15T15:37:00</dc:date>
            </office:change-info>
            <text:p text:style-name="Text_20_body">sciä</text:p>
          </text:deletion>
        </text:changed-region>
        <text:changed-region text:id="ct140721269041456">
          <text:insertion>
            <office:change-info>
              <dc:creator>michele </dc:creator>
              <dc:date>2015-01-18T18:54:00</dc:date>
            </office:change-info>
          </text:insertion>
        </text:changed-region>
        <text:changed-region text:id="ct140721269329056">
          <text:deletion>
            <office:change-info>
              <dc:creator>michele </dc:creator>
              <dc:date>2015-01-15T15:37:00</dc:date>
            </office:change-info>
            <text:p text:style-name="Text_20_body">sciä</text:p>
          </text:deletion>
        </text:changed-region>
        <text:changed-region text:id="ct140721266338656">
          <text:insertion>
            <office:change-info>
              <dc:creator>michele </dc:creator>
              <dc:date>2015-01-18T18:54:00</dc:date>
            </office:change-info>
          </text:insertion>
        </text:changed-region>
        <text:changed-region text:id="ct140721272543360">
          <text:deletion>
            <office:change-info>
              <dc:creator>michele </dc:creator>
              <dc:date>2015-01-18T18:06:00</dc:date>
            </office:change-info>
            <text:p text:style-name="Text_20_body">voscià</text:p>
          </text:deletion>
        </text:changed-region>
        <text:changed-region text:id="ct140721281774960">
          <text:insertion>
            <office:change-info>
              <dc:creator>michele </dc:creator>
              <dc:date>2015-01-18T18:06:00</dc:date>
            </office:change-info>
          </text:insertion>
        </text:changed-region>
        <text:changed-region text:id="ct140721281841968">
          <text:deletion>
            <office:change-info>
              <dc:creator>michele </dc:creator>
              <dc:date>2015-01-15T15:37:00</dc:date>
            </office:change-info>
            <text:p text:style-name="Text_20_body">sciä</text:p>
          </text:deletion>
        </text:changed-region>
        <text:changed-region text:id="ct140721281842160">
          <text:insertion>
            <office:change-info>
              <dc:creator>michele </dc:creator>
              <dc:date>2015-01-18T18:54:00</dc:date>
            </office:change-info>
          </text:insertion>
        </text:changed-region>
        <text:changed-region text:id="ct140721281775920">
          <text:deletion>
            <office:change-info>
              <dc:creator>michele </dc:creator>
              <dc:date>2015-01-14T10:07:00</dc:date>
            </office:change-info>
            <text:p text:style-name="Text_20_body">o</text:p>
          </text:deletion>
        </text:changed-region>
        <text:changed-region text:id="ct140721281776624">
          <text:insertion>
            <office:change-info>
              <dc:creator>michele </dc:creator>
              <dc:date>2015-01-14T10:07:00</dc:date>
            </office:change-info>
          </text:insertion>
        </text:changed-region>
        <text:changed-region text:id="ct140721281776816">
          <text:deletion>
            <office:change-info>
              <dc:creator>michele </dc:creator>
              <dc:date>2015-01-14T10:07:00</dc:date>
            </office:change-info>
            <text:p text:style-name="Text_20_body">o</text:p>
          </text:deletion>
        </text:changed-region>
        <text:changed-region text:id="ct140721281777264">
          <text:insertion>
            <office:change-info>
              <dc:creator>michele </dc:creator>
              <dc:date>2015-01-14T10:07:00</dc:date>
            </office:change-info>
          </text:insertion>
        </text:changed-region>
        <text:changed-region text:id="ct140721281777456">
          <text:deletion>
            <office:change-info>
              <dc:creator>michele </dc:creator>
              <dc:date>2015-01-14T10:07:00</dc:date>
            </office:change-info>
            <text:p text:style-name="Text_20_body">o</text:p>
          </text:deletion>
        </text:changed-region>
        <text:changed-region text:id="ct140721281778160">
          <text:insertion>
            <office:change-info>
              <dc:creator>michele </dc:creator>
              <dc:date>2015-01-14T10:07:00</dc:date>
            </office:change-info>
          </text:insertion>
        </text:changed-region>
        <text:changed-region text:id="ct140721281778352">
          <text:deletion>
            <office:change-info>
              <dc:creator>michele </dc:creator>
              <dc:date>2015-01-23T13:37:00</dc:date>
            </office:change-info>
            <text:p text:style-name="Text_20_body">aggie</text:p>
          </text:deletion>
        </text:changed-region>
        <text:changed-region text:id="ct140721281779056">
          <text:insertion>
            <office:change-info>
              <dc:creator>michele </dc:creator>
              <dc:date>2015-01-23T13:37:00</dc:date>
            </office:change-info>
          </text:insertion>
        </text:changed-region>
        <text:changed-region text:id="ct140721281779504">
          <text:deletion>
            <office:change-info>
              <dc:creator>michele </dc:creator>
              <dc:date>2015-01-14T10:08:00</dc:date>
            </office:change-info>
            <text:p text:style-name="Text_20_body">o</text:p>
          </text:deletion>
        </text:changed-region>
        <text:changed-region text:id="ct140721281780496">
          <text:insertion>
            <office:change-info>
              <dc:creator>michele </dc:creator>
              <dc:date>2015-01-14T10:08:00</dc:date>
            </office:change-info>
          </text:insertion>
        </text:changed-region>
        <text:changed-region text:id="ct140721281778816">
          <text:deletion>
            <office:change-info>
              <dc:creator>michele </dc:creator>
              <dc:date>2015-01-15T15:37:00</dc:date>
            </office:change-info>
            <text:p text:style-name="Text_20_body">sciä</text:p>
          </text:deletion>
        </text:changed-region>
        <text:changed-region text:id="ct140721281781440">
          <text:insertion>
            <office:change-info>
              <dc:creator>michele </dc:creator>
              <dc:date>2015-01-18T18:54:00</dc:date>
            </office:change-info>
          </text:insertion>
        </text:changed-region>
        <text:changed-region text:id="ct140721281781200">
          <text:deletion>
            <office:change-info>
              <dc:creator>michele </dc:creator>
              <dc:date>2015-01-14T10:08:00</dc:date>
            </office:change-info>
            <text:p text:style-name="Text_20_body">o</text:p>
          </text:deletion>
        </text:changed-region>
        <text:changed-region text:id="ct140721281782400">
          <text:insertion>
            <office:change-info>
              <dc:creator>michele </dc:creator>
              <dc:date>2015-01-14T10:08:00</dc:date>
            </office:change-info>
          </text:insertion>
        </text:changed-region>
        <text:changed-region text:id="ct140721281783360">
          <text:deletion>
            <office:change-info>
              <dc:creator>michele </dc:creator>
              <dc:date>2015-01-21T19:21:00</dc:date>
            </office:change-info>
            <text:p text:style-name="Text_20_body">...</text:p>
          </text:deletion>
        </text:changed-region>
        <text:changed-region text:id="ct140721281783968">
          <text:insertion>
            <office:change-info>
              <dc:creator>michele </dc:creator>
              <dc:date>2015-01-21T19:21:00</dc:date>
            </office:change-info>
          </text:insertion>
        </text:changed-region>
        <text:changed-region text:id="ct140721281784416">
          <text:deletion>
            <office:change-info>
              <dc:creator>michele </dc:creator>
              <dc:date>2015-01-14T10:08:00</dc:date>
            </office:change-info>
            <text:p text:style-name="Text_20_body">o</text:p>
          </text:deletion>
        </text:changed-region>
        <text:changed-region text:id="ct140721281860336">
          <text:insertion>
            <office:change-info>
              <dc:creator>michele </dc:creator>
              <dc:date>2015-01-14T10:08:00</dc:date>
            </office:change-info>
          </text:insertion>
        </text:changed-region>
        <text:changed-region text:id="ct140721281880592">
          <text:deletion>
            <office:change-info>
              <dc:creator>michele </dc:creator>
              <dc:date>2015-01-14T10:08:00</dc:date>
            </office:change-info>
            <text:p text:style-name="Text_20_body">o</text:p>
          </text:deletion>
        </text:changed-region>
        <text:changed-region text:id="ct140721281774512">
          <text:insertion>
            <office:change-info>
              <dc:creator>michele </dc:creator>
              <dc:date>2015-01-14T10:08:00</dc:date>
            </office:change-info>
          </text:insertion>
        </text:changed-region>
        <text:changed-region text:id="ct140721281879536">
          <text:deletion>
            <office:change-info>
              <dc:creator>michele </dc:creator>
              <dc:date>2015-01-14T10:08:00</dc:date>
            </office:change-info>
            <text:p text:style-name="Text_20_body">o</text:p>
          </text:deletion>
        </text:changed-region>
        <text:changed-region text:id="ct140721281783552">
          <text:insertion>
            <office:change-info>
              <dc:creator>michele </dc:creator>
              <dc:date>2015-01-14T10:08:00</dc:date>
            </office:change-info>
          </text:insertion>
        </text:changed-region>
        <text:changed-region text:id="ct140721272536976">
          <text:deletion>
            <office:change-info>
              <dc:creator>michele </dc:creator>
              <dc:date>2015-01-21T19:21:00</dc:date>
            </office:change-info>
            <text:p text:style-name="Text_20_body">...</text:p>
          </text:deletion>
        </text:changed-region>
        <text:changed-region text:id="ct140721281777904">
          <text:insertion>
            <office:change-info>
              <dc:creator>michele </dc:creator>
              <dc:date>2015-01-21T19:21:00</dc:date>
            </office:change-info>
          </text:insertion>
        </text:changed-region>
        <text:changed-region text:id="ct140721281776368">
          <text:deletion>
            <office:change-info>
              <dc:creator>michele </dc:creator>
              <dc:date>2014-09-09T17:43:00</dc:date>
            </office:change-info>
            <text:p text:style-name="Text_20_body">ff</text:p>
          </text:deletion>
        </text:changed-region>
        <text:changed-region text:id="ct140721281780688">
          <text:insertion>
            <office:change-info>
              <dc:creator>michele </dc:creator>
              <dc:date>2014-09-09T17:43:00</dc:date>
            </office:change-info>
          </text:insertion>
        </text:changed-region>
        <text:changed-region text:id="ct140721281785008">
          <text:deletion>
            <office:change-info>
              <dc:creator>michele </dc:creator>
              <dc:date>2015-01-14T10:08:00</dc:date>
            </office:change-info>
            <text:p text:style-name="Text_20_body">o</text:p>
          </text:deletion>
        </text:changed-region>
        <text:changed-region text:id="ct140721281782592">
          <text:insertion>
            <office:change-info>
              <dc:creator>michele </dc:creator>
              <dc:date>2015-01-14T10:08:00</dc:date>
            </office:change-info>
          </text:insertion>
        </text:changed-region>
        <text:changed-region text:id="ct140721281784608">
          <text:deletion>
            <office:change-info>
              <dc:creator>michele </dc:creator>
              <dc:date>2015-01-14T10:08:00</dc:date>
            </office:change-info>
            <text:p text:style-name="Text_20_body">o</text:p>
          </text:deletion>
        </text:changed-region>
        <text:changed-region text:id="ct140721281784800">
          <text:insertion>
            <office:change-info>
              <dc:creator>michele </dc:creator>
              <dc:date>2015-01-14T10:08:00</dc:date>
            </office:change-info>
          </text:insertion>
        </text:changed-region>
        <text:changed-region text:id="ct140721281860528">
          <text:deletion>
            <office:change-info>
              <dc:creator>michele </dc:creator>
              <dc:date>2015-01-14T10:08:00</dc:date>
            </office:change-info>
            <text:p text:style-name="Text_20_body">o</text:p>
          </text:deletion>
        </text:changed-region>
        <text:changed-region text:id="ct140721281783040">
          <text:insertion>
            <office:change-info>
              <dc:creator>michele </dc:creator>
              <dc:date>2015-01-14T10:08:00</dc:date>
            </office:change-info>
          </text:insertion>
        </text:changed-region>
        <text:changed-region text:id="ct140721281861600">
          <text:deletion>
            <office:change-info>
              <dc:creator>michele </dc:creator>
              <dc:date>2015-01-21T19:21:00</dc:date>
            </office:change-info>
            <text:p text:style-name="Text_20_body">...</text:p>
          </text:deletion>
        </text:changed-region>
        <text:changed-region text:id="ct140721281862672">
          <text:insertion>
            <office:change-info>
              <dc:creator>michele </dc:creator>
              <dc:date>2015-01-21T19:21:00</dc:date>
            </office:change-info>
          </text:insertion>
        </text:changed-region>
        <text:changed-region text:id="ct140721281862048">
          <text:deletion>
            <office:change-info>
              <dc:creator>michele </dc:creator>
              <dc:date>2015-01-15T15:37:00</dc:date>
            </office:change-info>
            <text:p text:style-name="Text_20_body">sciä</text:p>
          </text:deletion>
        </text:changed-region>
        <text:changed-region text:id="ct140721281863120">
          <text:insertion>
            <office:change-info>
              <dc:creator>michele </dc:creator>
              <dc:date>2015-01-18T18:55:00</dc:date>
            </office:change-info>
          </text:insertion>
        </text:changed-region>
        <text:changed-region text:id="ct140721281779696">
          <text:deletion>
            <office:change-info>
              <dc:creator>michele </dc:creator>
              <dc:date>2015-01-21T19:21:00</dc:date>
            </office:change-info>
            <text:p text:style-name="Text_20_body">...</text:p>
          </text:deletion>
        </text:changed-region>
        <text:changed-region text:id="ct140721272542336">
          <text:insertion>
            <office:change-info>
              <dc:creator>michele </dc:creator>
              <dc:date>2015-01-21T19:21:00</dc:date>
            </office:change-info>
          </text:insertion>
        </text:changed-region>
        <text:changed-region text:id="ct140721281841264">
          <text:deletion>
            <office:change-info>
              <dc:creator>michele </dc:creator>
              <dc:date>2015-01-15T13:43:00</dc:date>
            </office:change-info>
            <text:p text:style-name="Text_20_body">sciö</text:p>
          </text:deletion>
        </text:changed-region>
        <text:changed-region text:id="ct140721281779248">
          <text:insertion>
            <office:change-info>
              <dc:creator>michele </dc:creator>
              <dc:date>2015-01-15T13:43:00</dc:date>
            </office:change-info>
          </text:insertion>
        </text:changed-region>
        <text:changed-region text:id="ct140721281777008">
          <text:deletion>
            <office:change-info>
              <dc:creator>michele </dc:creator>
              <dc:date>2015-01-15T15:38:00</dc:date>
            </office:change-info>
            <text:p text:style-name="Text_20_body">sciä</text:p>
          </text:deletion>
        </text:changed-region>
        <text:changed-region text:id="ct140721281778544">
          <text:insertion>
            <office:change-info>
              <dc:creator>michele </dc:creator>
              <dc:date>2015-01-18T18:55:00</dc:date>
            </office:change-info>
          </text:insertion>
        </text:changed-region>
        <text:changed-region text:id="ct140721281780080">
          <text:deletion>
            <office:change-info>
              <dc:creator>michele </dc:creator>
              <dc:date>2015-01-15T15:38:00</dc:date>
            </office:change-info>
            <text:p text:style-name="Text_20_body">sciä</text:p>
          </text:deletion>
        </text:changed-region>
        <text:changed-region text:id="ct140721281860720">
          <text:insertion>
            <office:change-info>
              <dc:creator>michele </dc:creator>
              <dc:date>2015-01-18T18:55:00</dc:date>
            </office:change-info>
          </text:insertion>
        </text:changed-region>
        <text:changed-region text:id="ct140721281861168">
          <text:deletion>
            <office:change-info>
              <dc:creator>michele </dc:creator>
              <dc:date>2015-01-22T22:03:00</dc:date>
            </office:change-info>
            <text:p text:style-name="Text_20_body">ä</text:p>
          </text:deletion>
        </text:changed-region>
        <text:changed-region text:id="ct140721281864256">
          <text:insertion>
            <office:change-info>
              <dc:creator>michele </dc:creator>
              <dc:date>2015-01-22T22:03:00</dc:date>
            </office:change-info>
          </text:insertion>
        </text:changed-region>
        <text:changed-region text:id="ct140721281861360">
          <text:deletion>
            <office:change-info>
              <dc:creator>michele </dc:creator>
              <dc:date>2015-01-27T15:37:00</dc:date>
            </office:change-info>
            <text:p text:style-name="Text_20_body">à</text:p>
          </text:deletion>
        </text:changed-region>
        <text:changed-region text:id="ct140721281865200">
          <text:insertion>
            <office:change-info>
              <dc:creator>michele </dc:creator>
              <dc:date>2015-01-27T15:37:00</dc:date>
            </office:change-info>
          </text:insertion>
        </text:changed-region>
        <text:changed-region text:id="ct140721282011744">
          <text:deletion>
            <office:change-info>
              <dc:creator>michele </dc:creator>
              <dc:date>2014-08-09T13:13:00</dc:date>
            </office:change-info>
            <text:p text:style-name="Text_20_body">chi</text:p>
          </text:deletion>
        </text:changed-region>
        <text:changed-region text:id="ct140721281775696">
          <text:insertion>
            <office:change-info>
              <dc:creator>michele </dc:creator>
              <dc:date>2014-08-09T13:13:00</dc:date>
            </office:change-info>
          </text:insertion>
        </text:changed-region>
        <text:changed-region text:id="ct140721281784160">
          <text:deletion>
            <office:change-info>
              <dc:creator>michele </dc:creator>
              <dc:date>2015-01-14T10:08:00</dc:date>
            </office:change-info>
            <text:p text:style-name="Text_20_body">o</text:p>
          </text:deletion>
        </text:changed-region>
        <text:changed-region text:id="ct140721281862864">
          <text:insertion>
            <office:change-info>
              <dc:creator>michele </dc:creator>
              <dc:date>2015-01-14T10:08:00</dc:date>
            </office:change-info>
          </text:insertion>
        </text:changed-region>
        <text:changed-region text:id="ct140721281864000">
          <text:deletion>
            <office:change-info>
              <dc:creator>michele </dc:creator>
              <dc:date>2015-01-11T21:27:00</dc:date>
            </office:change-info>
            <text:p text:style-name="Text_20_body">eì</text:p>
          </text:deletion>
        </text:changed-region>
        <text:changed-region text:id="ct140721281862240">
          <text:insertion>
            <office:change-info>
              <dc:creator>michele </dc:creator>
              <dc:date>2015-01-18T17:47:00</dc:date>
            </office:change-info>
          </text:insertion>
        </text:changed-region>
        <text:changed-region text:id="ct140721281861792">
          <text:deletion>
            <office:change-info>
              <dc:creator>michele </dc:creator>
              <dc:date>2015-01-14T10:08:00</dc:date>
            </office:change-info>
            <text:p text:style-name="Text_20_body">o</text:p>
          </text:deletion>
        </text:changed-region>
        <text:changed-region text:id="ct140721281865520">
          <text:insertion>
            <office:change-info>
              <dc:creator>michele </dc:creator>
              <dc:date>2015-01-14T10:08:00</dc:date>
            </office:change-info>
          </text:insertion>
        </text:changed-region>
        <text:changed-region text:id="ct140721281780880">
          <text:deletion>
            <office:change-info>
              <dc:creator>michele </dc:creator>
              <dc:date>2015-01-14T10:09:00</dc:date>
            </office:change-info>
            <text:p text:style-name="Text_20_body">o</text:p>
          </text:deletion>
        </text:changed-region>
        <text:changed-region text:id="ct140721281864736">
          <text:insertion>
            <office:change-info>
              <dc:creator>michele </dc:creator>
              <dc:date>2015-01-14T10:09:00</dc:date>
            </office:change-info>
          </text:insertion>
        </text:changed-region>
        <text:changed-region text:id="ct140721281865712">
          <text:deletion>
            <office:change-info>
              <dc:creator>michele </dc:creator>
              <dc:date>2015-01-14T19:26:00</dc:date>
            </office:change-info>
            <text:p text:style-name="Text_20_body">éa</text:p>
          </text:deletion>
        </text:changed-region>
        <text:changed-region text:id="ct140721281868320">
          <text:insertion>
            <office:change-info>
              <dc:creator>michele </dc:creator>
              <dc:date>2015-01-14T19:26:00</dc:date>
            </office:change-info>
          </text:insertion>
        </text:changed-region>
        <text:changed-region text:id="ct140721281868512">
          <text:deletion>
            <office:change-info>
              <dc:creator>michele </dc:creator>
              <dc:date>2014-08-09T13:13:00</dc:date>
            </office:change-info>
            <text:p text:style-name="Text_20_body">chi</text:p>
          </text:deletion>
        </text:changed-region>
        <text:changed-region text:id="ct140721281869216">
          <text:insertion>
            <office:change-info>
              <dc:creator>michele </dc:creator>
              <dc:date>2014-08-09T13:13:00</dc:date>
            </office:change-info>
          </text:insertion>
        </text:changed-region>
        <text:changed-region text:id="ct140721221378688">
          <text:deletion>
            <office:change-info>
              <dc:creator>michele </dc:creator>
              <dc:date>2015-01-13T22:49:00</dc:date>
            </office:change-info>
            <text:p text:style-name="Text_20_body">O</text:p>
          </text:deletion>
        </text:changed-region>
        <text:changed-region text:id="ct140721221357296">
          <text:insertion>
            <office:change-info>
              <dc:creator>michele </dc:creator>
              <dc:date>2015-01-13T22:49:00</dc:date>
            </office:change-info>
          </text:insertion>
        </text:changed-region>
        <text:changed-region text:id="ct140721221347600">
          <text:deletion>
            <office:change-info>
              <dc:creator>michele </dc:creator>
              <dc:date>2015-01-14T10:09:00</dc:date>
            </office:change-info>
            <text:p text:style-name="Text_20_body">o</text:p>
          </text:deletion>
        </text:changed-region>
        <text:changed-region text:id="ct140721221348304">
          <text:insertion>
            <office:change-info>
              <dc:creator>michele </dc:creator>
              <dc:date>2015-01-14T10:09:00</dc:date>
            </office:change-info>
          </text:insertion>
        </text:changed-region>
        <text:changed-region text:id="ct140721221348752">
          <text:deletion>
            <office:change-info>
              <dc:creator>michele </dc:creator>
              <dc:date>2015-01-14T10:09:00</dc:date>
            </office:change-info>
            <text:p text:style-name="Text_20_body">o</text:p>
          </text:deletion>
        </text:changed-region>
        <text:changed-region text:id="ct140721221351584">
          <text:insertion>
            <office:change-info>
              <dc:creator>michele </dc:creator>
              <dc:date>2015-01-14T10:09:00</dc:date>
            </office:change-info>
          </text:insertion>
        </text:changed-region>
        <text:changed-region text:id="ct140721221347792">
          <text:deletion>
            <office:change-info>
              <dc:creator>michele </dc:creator>
              <dc:date>2015-01-18T17:43:00</dc:date>
            </office:change-info>
            <text:p text:style-name="Text_20_body">éi</text:p>
          </text:deletion>
        </text:changed-region>
        <text:changed-region text:id="ct140721221346096">
          <text:insertion>
            <office:change-info>
              <dc:creator>michele </dc:creator>
              <dc:date>2015-01-18T17:43:00</dc:date>
            </office:change-info>
          </text:insertion>
        </text:changed-region>
        <text:changed-region text:id="ct140721221346288">
          <text:deletion>
            <office:change-info>
              <dc:creator>michele </dc:creator>
              <dc:date>2015-01-14T19:26:00</dc:date>
            </office:change-info>
            <text:p text:style-name="Text_20_body">éa</text:p>
          </text:deletion>
        </text:changed-region>
        <text:changed-region text:id="ct140721221347056">
          <text:insertion>
            <office:change-info>
              <dc:creator>michele </dc:creator>
              <dc:date>2015-01-14T19:26:00</dc:date>
            </office:change-info>
          </text:insertion>
        </text:changed-region>
        <text:changed-region text:id="ct140721221346480">
          <text:deletion>
            <office:change-info>
              <dc:creator>michele </dc:creator>
              <dc:date>2015-01-14T10:09:00</dc:date>
            </office:change-info>
            <text:p text:style-name="Text_20_body">o</text:p>
          </text:deletion>
        </text:changed-region>
        <text:changed-region text:id="ct140721221336656">
          <text:insertion>
            <office:change-info>
              <dc:creator>michele </dc:creator>
              <dc:date>2015-01-14T10:09:00</dc:date>
            </office:change-info>
          </text:insertion>
        </text:changed-region>
        <text:changed-region text:id="ct140721221380896">
          <text:format-change>
            <office:change-info>
              <dc:creator>michele </dc:creator>
              <dc:date>2015-01-19T22:13:00</dc:date>
            </office:change-info>
          </text:format-change>
        </text:changed-region>
        <text:changed-region text:id="ct140721221347248">
          <text:deletion>
            <office:change-info>
              <dc:creator>michele </dc:creator>
              <dc:date>2015-01-17T19:33:00</dc:date>
            </office:change-info>
            <text:p text:style-name="Text_20_body"><text:span text:style-name="T6">sæi</text:span></text:p>
          </text:deletion>
        </text:changed-region>
        <text:changed-region text:id="ct140721221351328">
          <text:insertion>
            <office:change-info>
              <dc:creator>michele </dc:creator>
              <dc:date>2015-01-20T19:29:00</dc:date>
            </office:change-info>
          </text:insertion>
        </text:changed-region>
        <text:changed-region text:id="ct140721225156048">
          <text:format-change>
            <office:change-info>
              <dc:creator>michele </dc:creator>
              <dc:date>2015-01-19T22:13:00</dc:date>
            </office:change-info>
          </text:format-change>
        </text:changed-region>
        <text:changed-region text:id="ct140721221347984">
          <text:deletion>
            <office:change-info>
              <dc:creator>michele </dc:creator>
              <dc:date>2015-01-14T19:26:00</dc:date>
            </office:change-info>
            <text:p text:style-name="Text_20_body">éa</text:p>
          </text:deletion>
        </text:changed-region>
        <text:changed-region text:id="ct140721221346672">
          <text:insertion>
            <office:change-info>
              <dc:creator>michele </dc:creator>
              <dc:date>2015-01-14T19:26:00</dc:date>
            </office:change-info>
          </text:insertion>
        </text:changed-region>
        <text:changed-region text:id="ct140721221346864">
          <text:deletion>
            <office:change-info>
              <dc:creator>michele </dc:creator>
              <dc:date>2015-01-18T17:43:00</dc:date>
            </office:change-info>
            <text:p text:style-name="Text_20_body">éi</text:p>
          </text:deletion>
        </text:changed-region>
        <text:changed-region text:id="ct140721221352128">
          <text:insertion>
            <office:change-info>
              <dc:creator>michele </dc:creator>
              <dc:date>2015-01-18T17:43:00</dc:date>
            </office:change-info>
          </text:insertion>
        </text:changed-region>
        <text:changed-region text:id="ct140721221351072">
          <text:deletion>
            <office:change-info>
              <dc:creator>michele </dc:creator>
              <dc:date>2015-01-18T17:43:00</dc:date>
            </office:change-info>
            <text:p text:style-name="Text_20_body">éi</text:p>
          </text:deletion>
        </text:changed-region>
        <text:changed-region text:id="ct140721221337104">
          <text:insertion>
            <office:change-info>
              <dc:creator>michele </dc:creator>
              <dc:date>2015-01-18T17:43:00</dc:date>
            </office:change-info>
          </text:insertion>
        </text:changed-region>
        <text:changed-region text:id="ct140721221337296">
          <text:deletion>
            <office:change-info>
              <dc:creator>michele </dc:creator>
              <dc:date>2015-01-22T22:03:00</dc:date>
            </office:change-info>
            <text:p text:style-name="Text_20_body">ä</text:p>
          </text:deletion>
        </text:changed-region>
        <text:changed-region text:id="ct140721225155856">
          <text:insertion>
            <office:change-info>
              <dc:creator>michele </dc:creator>
              <dc:date>2015-01-22T22:03:00</dc:date>
            </office:change-info>
          </text:insertion>
        </text:changed-region>
        <text:changed-region text:id="ct140721225156560">
          <text:deletion>
            <office:change-info>
              <dc:creator>michele </dc:creator>
              <dc:date>2015-01-22T22:03:00</dc:date>
            </office:change-info>
            <text:p text:style-name="Text_20_body">ä</text:p>
          </text:deletion>
        </text:changed-region>
        <text:changed-region text:id="ct140721225155632">
          <text:insertion>
            <office:change-info>
              <dc:creator>michele </dc:creator>
              <dc:date>2015-01-22T22:03:00</dc:date>
            </office:change-info>
          </text:insertion>
        </text:changed-region>
        <text:changed-region text:id="ct140721225156752">
          <text:deletion>
            <office:change-info>
              <dc:creator>michele </dc:creator>
              <dc:date>2015-01-26T20:00:00</dc:date>
            </office:change-info>
            <text:p text:style-name="Text_20_body">ä</text:p>
          </text:deletion>
        </text:changed-region>
        <text:changed-region text:id="ct140721225156944">
          <text:insertion>
            <office:change-info>
              <dc:creator>michele </dc:creator>
              <dc:date>2015-01-26T20:00:00</dc:date>
            </office:change-info>
          </text:insertion>
        </text:changed-region>
        <text:changed-region text:id="ct140721221356128">
          <text:deletion>
            <office:change-info>
              <dc:creator>michele </dc:creator>
              <dc:date>2015-01-21T19:21:00</dc:date>
            </office:change-info>
            <text:p text:style-name="Text_20_body">...</text:p>
          </text:deletion>
        </text:changed-region>
        <text:changed-region text:id="ct140721221373712">
          <text:insertion>
            <office:change-info>
              <dc:creator>michele </dc:creator>
              <dc:date>2015-01-21T19:21:00</dc:date>
            </office:change-info>
          </text:insertion>
        </text:changed-region>
        <text:changed-region text:id="ct140721225156240">
          <text:deletion>
            <office:change-info>
              <dc:creator>michele </dc:creator>
              <dc:date>2015-01-17T18:57:00</dc:date>
            </office:change-info>
            <text:p text:style-name="Text_20_body">seì</text:p>
          </text:deletion>
        </text:changed-region>
        <text:changed-region text:id="ct140721221254080">
          <text:insertion>
            <office:change-info>
              <dc:creator>michele </dc:creator>
              <dc:date>2015-01-17T18:57:00</dc:date>
            </office:change-info>
          </text:insertion>
        </text:changed-region>
        <text:changed-region text:id="ct140721221348496">
          <text:deletion>
            <office:change-info>
              <dc:creator>michele </dc:creator>
              <dc:date>2015-01-18T17:43:00</dc:date>
            </office:change-info>
            <text:p text:style-name="Text_20_body">éi</text:p>
          </text:deletion>
        </text:changed-region>
        <text:changed-region text:id="ct140721225144064">
          <text:insertion>
            <office:change-info>
              <dc:creator>michele </dc:creator>
              <dc:date>2015-01-18T17:43:00</dc:date>
            </office:change-info>
          </text:insertion>
        </text:changed-region>
        <text:changed-region text:id="ct140721225144512">
          <text:deletion>
            <office:change-info>
              <dc:creator>michele </dc:creator>
              <dc:date>2015-01-22T22:03:00</dc:date>
            </office:change-info>
            <text:p text:style-name="Text_20_body">ä</text:p>
          </text:deletion>
        </text:changed-region>
        <text:changed-region text:id="ct140721225145216">
          <text:insertion>
            <office:change-info>
              <dc:creator>michele </dc:creator>
              <dc:date>2015-01-22T22:03:00</dc:date>
            </office:change-info>
          </text:insertion>
        </text:changed-region>
        <text:changed-region text:id="ct140721225145024">
          <text:deletion>
            <office:change-info>
              <dc:creator>michele </dc:creator>
              <dc:date>2015-01-22T22:04:00</dc:date>
            </office:change-info>
            <text:p text:style-name="Text_20_body">ä</text:p>
          </text:deletion>
        </text:changed-region>
        <text:changed-region text:id="ct140721221708512">
          <text:insertion>
            <office:change-info>
              <dc:creator>michele </dc:creator>
              <dc:date>2015-01-22T22:04:00</dc:date>
            </office:change-info>
          </text:insertion>
        </text:changed-region>
        <text:changed-region text:id="ct140721221709472">
          <text:deletion>
            <office:change-info>
              <dc:creator>michele </dc:creator>
              <dc:date>2015-01-22T21:22:00</dc:date>
            </office:change-info>
            <text:p text:style-name="Text_20_body">sâ</text:p>
          </text:deletion>
        </text:changed-region>
        <text:changed-region text:id="ct140721221709280">
          <text:insertion>
            <office:change-info>
              <dc:creator>michele </dc:creator>
              <dc:date>2015-01-22T21:22:00</dc:date>
            </office:change-info>
          </text:insertion>
        </text:changed-region>
        <text:changed-region text:id="ct140721221744272">
          <text:deletion>
            <office:change-info>
              <dc:creator>michele </dc:creator>
              <dc:date>2014-09-09T17:51:00</dc:date>
            </office:change-info>
            <text:p text:style-name="Text_20_body">à</text:p>
          </text:deletion>
        </text:changed-region>
        <text:changed-region text:id="ct140721221708704">
          <text:insertion>
            <office:change-info>
              <dc:creator>michele </dc:creator>
              <dc:date>2014-09-09T17:51:00</dc:date>
            </office:change-info>
          </text:insertion>
        </text:changed-region>
        <text:changed-region text:id="ct140721221188048">
          <text:deletion>
            <office:change-info>
              <dc:creator>michele </dc:creator>
              <dc:date>2015-01-14T10:09:00</dc:date>
            </office:change-info>
            <text:p text:style-name="Text_20_body">o</text:p>
          </text:deletion>
        </text:changed-region>
        <text:changed-region text:id="ct140721221709664">
          <text:insertion>
            <office:change-info>
              <dc:creator>michele </dc:creator>
              <dc:date>2015-01-14T10:09:00</dc:date>
            </office:change-info>
          </text:insertion>
        </text:changed-region>
        <text:changed-region text:id="ct140721221679872">
          <text:deletion>
            <office:change-info>
              <dc:creator>michele </dc:creator>
              <dc:date>2015-01-14T10:09:00</dc:date>
            </office:change-info>
            <text:p text:style-name="Text_20_body">o</text:p>
          </text:deletion>
        </text:changed-region>
        <text:changed-region text:id="ct140721225145664">
          <text:insertion>
            <office:change-info>
              <dc:creator>michele </dc:creator>
              <dc:date>2015-01-14T10:09:00</dc:date>
            </office:change-info>
          </text:insertion>
        </text:changed-region>
        <text:changed-region text:id="ct140721221709856">
          <text:deletion>
            <office:change-info>
              <dc:creator>michele </dc:creator>
              <dc:date>2014-08-09T13:13:00</dc:date>
            </office:change-info>
            <text:p text:style-name="Text_20_body">chi</text:p>
          </text:deletion>
        </text:changed-region>
        <text:changed-region text:id="ct140721221708896">
          <text:insertion>
            <office:change-info>
              <dc:creator>michele </dc:creator>
              <dc:date>2014-08-09T13:13:00</dc:date>
            </office:change-info>
          </text:insertion>
        </text:changed-region>
        <text:changed-region text:id="ct140721225155312">
          <text:deletion>
            <office:change-info>
              <dc:creator>michele </dc:creator>
              <dc:date>2015-01-14T10:09:00</dc:date>
            </office:change-info>
            <text:p text:style-name="Text_20_body">o</text:p>
          </text:deletion>
        </text:changed-region>
        <text:changed-region text:id="ct140721221253056">
          <text:insertion>
            <office:change-info>
              <dc:creator>michele </dc:creator>
              <dc:date>2015-01-14T10:09:00</dc:date>
            </office:change-info>
          </text:insertion>
        </text:changed-region>
        <text:changed-region text:id="ct140721221680064">
          <text:deletion>
            <office:change-info>
              <dc:creator>michele </dc:creator>
              <dc:date>2015-01-22T21:23:00</dc:date>
            </office:change-info>
            <text:p text:style-name="Text_20_body">sâ</text:p>
          </text:deletion>
        </text:changed-region>
        <text:changed-region text:id="ct140721221680256">
          <text:insertion>
            <office:change-info>
              <dc:creator>michele </dc:creator>
              <dc:date>2015-01-22T21:23:00</dc:date>
            </office:change-info>
          </text:insertion>
        </text:changed-region>
        <text:changed-region text:id="ct140721221743936">
          <text:deletion>
            <office:change-info>
              <dc:creator>michele </dc:creator>
              <dc:date>2015-01-17T18:57:00</dc:date>
            </office:change-info>
            <text:p text:style-name="Text_20_body">seì</text:p>
          </text:deletion>
        </text:changed-region>
        <text:changed-region text:id="ct140721221714816">
          <text:insertion>
            <office:change-info>
              <dc:creator>michele </dc:creator>
              <dc:date>2015-01-17T18:57:00</dc:date>
            </office:change-info>
          </text:insertion>
        </text:changed-region>
        <text:changed-region text:id="ct140721221179888">
          <text:deletion>
            <office:change-info>
              <dc:creator>michele </dc:creator>
              <dc:date>2014-08-09T13:13:00</dc:date>
            </office:change-info>
            <text:p text:style-name="Text_20_body">chi</text:p>
          </text:deletion>
        </text:changed-region>
        <text:changed-region text:id="ct140721221714560">
          <text:insertion>
            <office:change-info>
              <dc:creator>michele </dc:creator>
              <dc:date>2014-08-09T13:13:00</dc:date>
            </office:change-info>
          </text:insertion>
        </text:changed-region>
        <text:changed-region text:id="ct140721221765648">
          <text:deletion>
            <office:change-info>
              <dc:creator>michele </dc:creator>
              <dc:date>2015-01-14T10:09:00</dc:date>
            </office:change-info>
            <text:p text:style-name="Text_20_body">o</text:p>
          </text:deletion>
        </text:changed-region>
        <text:changed-region text:id="ct140721221766352">
          <text:insertion>
            <office:change-info>
              <dc:creator>michele </dc:creator>
              <dc:date>2015-01-14T10:09:00</dc:date>
            </office:change-info>
          </text:insertion>
        </text:changed-region>
        <text:changed-region text:id="ct140721221766096">
          <text:deletion>
            <office:change-info>
              <dc:creator>michele </dc:creator>
              <dc:date>2015-01-14T10:09:00</dc:date>
            </office:change-info>
            <text:p text:style-name="Text_20_body">o</text:p>
          </text:deletion>
        </text:changed-region>
        <text:changed-region text:id="ct140721221652848">
          <text:insertion>
            <office:change-info>
              <dc:creator>michele </dc:creator>
              <dc:date>2015-01-14T10:09:00</dc:date>
            </office:change-info>
          </text:insertion>
        </text:changed-region>
        <text:changed-region text:id="ct140721221653296">
          <text:deletion>
            <office:change-info>
              <dc:creator>michele </dc:creator>
              <dc:date>2015-01-23T18:07:00</dc:date>
            </office:change-info>
            <text:p text:style-name="Text_20_body">piggie</text:p>
          </text:deletion>
        </text:changed-region>
        <text:changed-region text:id="ct140721221648128">
          <text:insertion>
            <office:change-info>
              <dc:creator>michele </dc:creator>
              <dc:date>2015-01-23T18:07:00</dc:date>
            </office:change-info>
          </text:insertion>
        </text:changed-region>
        <text:changed-region text:id="ct140721221648320">
          <text:deletion>
            <office:change-info>
              <dc:creator>michele </dc:creator>
              <dc:date>2014-08-26T16:12:00</dc:date>
            </office:change-info>
            <text:p text:style-name="Text_20_body">è</text:p>
          </text:deletion>
        </text:changed-region>
        <text:changed-region text:id="ct140721221649088">
          <text:insertion>
            <office:change-info>
              <dc:creator>michele </dc:creator>
              <dc:date>2014-08-26T16:12:00</dc:date>
            </office:change-info>
          </text:insertion>
        </text:changed-region>
        <text:changed-region text:id="ct140721221770928">
          <text:deletion>
            <office:change-info>
              <dc:creator>michele </dc:creator>
              <dc:date>2014-09-09T17:56:00</dc:date>
            </office:change-info>
            <text:p text:style-name="Text_20_body">a</text:p>
          </text:deletion>
        </text:changed-region>
        <text:changed-region text:id="ct140721221649280">
          <text:insertion>
            <office:change-info>
              <dc:creator>michele </dc:creator>
              <dc:date>2014-09-09T17:56:00</dc:date>
            </office:change-info>
          </text:insertion>
        </text:changed-region>
        <text:changed-region text:id="ct140721221653040">
          <text:deletion>
            <office:change-info>
              <dc:creator>michele </dc:creator>
              <dc:date>2015-01-14T10:10:00</dc:date>
            </office:change-info>
            <text:p text:style-name="Text_20_body">o</text:p>
          </text:deletion>
        </text:changed-region>
        <text:changed-region text:id="ct140721221336848">
          <text:insertion>
            <office:change-info>
              <dc:creator>michele </dc:creator>
              <dc:date>2015-01-14T10:10:00</dc:date>
            </office:change-info>
          </text:insertion>
        </text:changed-region>
        <text:changed-region text:id="ct140721221766544">
          <text:deletion>
            <office:change-info>
              <dc:creator>michele </dc:creator>
              <dc:date>2014-09-09T17:57:00</dc:date>
            </office:change-info>
            <text:p text:style-name="Text_20_body">u</text:p>
          </text:deletion>
        </text:changed-region>
        <text:changed-region text:id="ct140721221652336">
          <text:insertion>
            <office:change-info>
              <dc:creator>michele </dc:creator>
              <dc:date>2014-09-09T17:57:00</dc:date>
            </office:change-info>
          </text:insertion>
        </text:changed-region>
        <text:changed-region text:id="ct140721221652528">
          <text:deletion>
            <office:change-info>
              <dc:creator>michele </dc:creator>
              <dc:date>2015-01-14T10:10:00</dc:date>
            </office:change-info>
            <text:p text:style-name="Text_20_body">o</text:p>
          </text:deletion>
        </text:changed-region>
        <text:changed-region text:id="ct140721221772496">
          <text:insertion>
            <office:change-info>
              <dc:creator>michele </dc:creator>
              <dc:date>2015-01-14T10:10:00</dc:date>
            </office:change-info>
          </text:insertion>
        </text:changed-region>
        <text:changed-region text:id="ct140721221772688">
          <text:deletion>
            <office:change-info>
              <dc:creator>michele </dc:creator>
              <dc:date>2015-01-23T18:07:00</dc:date>
            </office:change-info>
            <text:p text:style-name="Text_20_body">piggie</text:p>
          </text:deletion>
        </text:changed-region>
        <text:changed-region text:id="ct140721221773392">
          <text:insertion>
            <office:change-info>
              <dc:creator>michele </dc:creator>
              <dc:date>2015-01-23T18:07:00</dc:date>
            </office:change-info>
          </text:insertion>
        </text:changed-region>
        <text:changed-region text:id="ct140721221772880">
          <text:deletion>
            <office:change-info>
              <dc:creator>michele </dc:creator>
              <dc:date>2014-09-09T17:57:00</dc:date>
            </office:change-info>
            <text:p text:style-name="Text_20_body">i</text:p>
          </text:deletion>
        </text:changed-region>
        <text:changed-region text:id="ct140721221771376">
          <text:insertion>
            <office:change-info>
              <dc:creator>michele </dc:creator>
              <dc:date>2014-09-09T17:57:00</dc:date>
            </office:change-info>
          </text:insertion>
        </text:changed-region>
        <text:changed-region text:id="ct140721221665696">
          <text:deletion>
            <office:change-info>
              <dc:creator>michele </dc:creator>
              <dc:date>2015-01-14T10:10:00</dc:date>
            </office:change-info>
            <text:p text:style-name="Text_20_body">o</text:p>
          </text:deletion>
        </text:changed-region>
        <text:changed-region text:id="ct140721221666464">
          <text:insertion>
            <office:change-info>
              <dc:creator>michele </dc:creator>
              <dc:date>2015-01-14T10:10:00</dc:date>
            </office:change-info>
          </text:insertion>
        </text:changed-region>
        <text:changed-region text:id="ct140721221666720">
          <text:deletion>
            <office:change-info>
              <dc:creator>michele </dc:creator>
              <dc:date>2015-01-23T18:07:00</dc:date>
            </office:change-info>
            <text:p text:style-name="Text_20_body">piggie</text:p>
          </text:deletion>
        </text:changed-region>
        <text:changed-region text:id="ct140721347336176">
          <text:insertion>
            <office:change-info>
              <dc:creator>michele </dc:creator>
              <dc:date>2015-01-23T18:07:00</dc:date>
            </office:change-info>
          </text:insertion>
        </text:changed-region>
        <text:changed-region text:id="ct140721221765840">
          <text:deletion>
            <office:change-info>
              <dc:creator>michele </dc:creator>
              <dc:date>2015-01-23T18:07:00</dc:date>
            </office:change-info>
            <text:p text:style-name="Text_20_body">piggie</text:p>
          </text:deletion>
        </text:changed-region>
        <text:changed-region text:id="ct140721221773072">
          <text:insertion>
            <office:change-info>
              <dc:creator>michele </dc:creator>
              <dc:date>2015-01-23T18:07:00</dc:date>
            </office:change-info>
          </text:insertion>
        </text:changed-region>
        <text:changed-region text:id="ct140721221666112">
          <text:deletion>
            <office:change-info>
              <dc:creator>michele </dc:creator>
              <dc:date>2015-01-14T10:10:00</dc:date>
            </office:change-info>
            <text:p text:style-name="Text_20_body">o</text:p>
          </text:deletion>
        </text:changed-region>
        <text:changed-region text:id="ct140721221667168">
          <text:insertion>
            <office:change-info>
              <dc:creator>michele </dc:creator>
              <dc:date>2015-01-14T10:10:00</dc:date>
            </office:change-info>
          </text:insertion>
        </text:changed-region>
        <text:changed-region text:id="ct140721347335808">
          <text:deletion>
            <office:change-info>
              <dc:creator>michele </dc:creator>
              <dc:date>2015-01-17T18:31:00</dc:date>
            </office:change-info>
            <text:p text:style-name="Text_20_body">sei</text:p>
          </text:deletion>
        </text:changed-region>
        <text:changed-region text:id="ct140721347337392">
          <text:insertion>
            <office:change-info>
              <dc:creator>michele </dc:creator>
              <dc:date>2015-01-20T19:21:00</dc:date>
            </office:change-info>
          </text:insertion>
        </text:changed-region>
        <text:changed-region text:id="ct140721347337584">
          <text:deletion>
            <office:change-info>
              <dc:creator>michele </dc:creator>
              <dc:date>2015-01-14T10:10:00</dc:date>
            </office:change-info>
            <text:p text:style-name="Text_20_body">o</text:p>
          </text:deletion>
        </text:changed-region>
        <text:changed-region text:id="ct140721347338592">
          <text:insertion>
            <office:change-info>
              <dc:creator>michele </dc:creator>
              <dc:date>2015-01-14T10:10:00</dc:date>
            </office:change-info>
          </text:insertion>
        </text:changed-region>
        <text:changed-region text:id="ct140721347338784">
          <text:deletion>
            <office:change-info>
              <dc:creator>michele </dc:creator>
              <dc:date>2015-01-14T10:10:00</dc:date>
            </office:change-info>
            <text:p text:style-name="Text_20_body">o</text:p>
          </text:deletion>
        </text:changed-region>
        <text:changed-region text:id="ct140721347340016">
          <text:insertion>
            <office:change-info>
              <dc:creator>michele </dc:creator>
              <dc:date>2015-01-14T10:10:00</dc:date>
            </office:change-info>
          </text:insertion>
        </text:changed-region>
        <text:changed-region text:id="ct140721273049472">
          <text:deletion>
            <office:change-info>
              <dc:creator>michele </dc:creator>
              <dc:date>2015-01-14T10:10:00</dc:date>
            </office:change-info>
            <text:p text:style-name="Text_20_body">o</text:p>
          </text:deletion>
        </text:changed-region>
        <text:changed-region text:id="ct140721273048256">
          <text:insertion>
            <office:change-info>
              <dc:creator>michele </dc:creator>
              <dc:date>2015-01-14T10:10:00</dc:date>
            </office:change-info>
          </text:insertion>
        </text:changed-region>
        <text:changed-region text:id="ct140721273045072">
          <text:deletion>
            <office:change-info>
              <dc:creator>michele </dc:creator>
              <dc:date>2015-01-14T10:10:00</dc:date>
            </office:change-info>
            <text:p text:style-name="Text_20_body">o</text:p>
          </text:deletion>
        </text:changed-region>
        <text:changed-region text:id="ct140721273044384">
          <text:insertion>
            <office:change-info>
              <dc:creator>michele </dc:creator>
              <dc:date>2015-01-14T10:10:00</dc:date>
            </office:change-info>
          </text:insertion>
        </text:changed-region>
        <text:changed-region text:id="ct140721273052880">
          <text:deletion>
            <office:change-info>
              <dc:creator>michele </dc:creator>
              <dc:date>2015-01-21T12:28:00</dc:date>
            </office:change-info>
            <text:p text:style-name="Text_20_body">sæiva</text:p>
          </text:deletion>
        </text:changed-region>
        <text:changed-region text:id="ct140721273043696">
          <text:insertion>
            <office:change-info>
              <dc:creator>michele </dc:creator>
              <dc:date>2015-01-21T12:28:00</dc:date>
            </office:change-info>
          </text:insertion>
        </text:changed-region>
        <text:changed-region text:id="ct140721273051344">
          <text:deletion>
            <office:change-info>
              <dc:creator>michele </dc:creator>
              <dc:date>2015-01-17T18:57:00</dc:date>
            </office:change-info>
            <text:p text:style-name="Text_20_body">seì</text:p>
          </text:deletion>
        </text:changed-region>
        <text:changed-region text:id="ct140721281777648">
          <text:insertion>
            <office:change-info>
              <dc:creator>michele </dc:creator>
              <dc:date>2015-01-17T18:57:00</dc:date>
            </office:change-info>
          </text:insertion>
        </text:changed-region>
        <text:changed-region text:id="ct140721281857136">
          <text:deletion>
            <office:change-info>
              <dc:creator>michele </dc:creator>
              <dc:date>2015-01-17T18:58:00</dc:date>
            </office:change-info>
            <text:p text:style-name="Text_20_body">seì</text:p>
          </text:deletion>
        </text:changed-region>
        <text:changed-region text:id="ct140721273055248">
          <text:insertion>
            <office:change-info>
              <dc:creator>michele </dc:creator>
              <dc:date>2015-01-20T19:21:00</dc:date>
            </office:change-info>
          </text:insertion>
        </text:changed-region>
        <text:changed-region text:id="ct140721273056000">
          <text:deletion>
            <office:change-info>
              <dc:creator>michele </dc:creator>
              <dc:date>2015-01-21T12:28:00</dc:date>
            </office:change-info>
            <text:p text:style-name="Text_20_body">sæiva</text:p>
          </text:deletion>
        </text:changed-region>
        <text:changed-region text:id="ct140721273054752">
          <text:insertion>
            <office:change-info>
              <dc:creator>michele </dc:creator>
              <dc:date>2015-01-21T12:28:00</dc:date>
            </office:change-info>
          </text:insertion>
        </text:changed-region>
        <text:changed-region text:id="ct140721273056384">
          <text:format-change>
            <office:change-info>
              <dc:creator>michele </dc:creator>
              <dc:date>2015-01-17T19:30:00</dc:date>
            </office:change-info>
          </text:format-change>
        </text:changed-region>
        <text:changed-region text:id="ct140721273050160">
          <text:deletion>
            <office:change-info>
              <dc:creator>michele </dc:creator>
              <dc:date>2015-01-17T19:30:00</dc:date>
            </office:change-info>
            <text:p text:style-name="Text_20_body"><text:span text:style-name="T6">e</text:span></text:p>
          </text:deletion>
        </text:changed-region>
        <text:changed-region text:id="ct140721281868960">
          <text:insertion>
            <office:change-info>
              <dc:creator>michele </dc:creator>
              <dc:date>2015-01-17T19:30:00</dc:date>
            </office:change-info>
          </text:insertion>
        </text:changed-region>
        <text:changed-region text:id="ct140721281870976">
          <text:format-change>
            <office:change-info>
              <dc:creator>michele </dc:creator>
              <dc:date>2015-01-17T19:30:00</dc:date>
            </office:change-info>
          </text:format-change>
        </text:changed-region>
        <text:changed-region text:id="ct140721281871168">
          <text:deletion>
            <office:change-info>
              <dc:creator>michele </dc:creator>
              <dc:date>2015-01-14T10:11:00</dc:date>
            </office:change-info>
            <text:p text:style-name="Text_20_body">o</text:p>
          </text:deletion>
        </text:changed-region>
        <text:changed-region text:id="ct140721281871616">
          <text:insertion>
            <office:change-info>
              <dc:creator>michele </dc:creator>
              <dc:date>2015-01-14T10:11:00</dc:date>
            </office:change-info>
          </text:insertion>
        </text:changed-region>
        <text:changed-region text:id="ct140721281882032">
          <text:deletion>
            <office:change-info>
              <dc:creator>michele </dc:creator>
              <dc:date>2014-08-05T23:19:00</dc:date>
            </office:change-info>
            <text:p text:style-name="Text_20_body">ei</text:p>
          </text:deletion>
        </text:changed-region>
        <text:changed-region text:id="ct140721281882768">
          <text:insertion>
            <office:change-info>
              <dc:creator>michele </dc:creator>
              <dc:date>2015-01-18T17:44:00</dc:date>
            </office:change-info>
          </text:insertion>
        </text:changed-region>
        <text:changed-region text:id="ct140721267188480">
          <text:deletion>
            <office:change-info>
              <dc:creator>michele </dc:creator>
              <dc:date>2014-08-26T16:12:00</dc:date>
            </office:change-info>
            <text:p text:style-name="Text_20_body">è</text:p>
          </text:deletion>
        </text:changed-region>
        <text:changed-region text:id="ct140721227603600">
          <text:insertion>
            <office:change-info>
              <dc:creator>michele </dc:creator>
              <dc:date>2014-08-26T16:12:00</dc:date>
            </office:change-info>
          </text:insertion>
        </text:changed-region>
        <text:changed-region text:id="ct140721343114992">
          <text:deletion>
            <office:change-info>
              <dc:creator>michele </dc:creator>
              <dc:date>2015-01-23T13:34:00</dc:date>
            </office:change-info>
            <text:p text:style-name="Text_20_body">seggie</text:p>
          </text:deletion>
        </text:changed-region>
        <text:changed-region text:id="ct140721229579680">
          <text:insertion>
            <office:change-info>
              <dc:creator>michele </dc:creator>
              <dc:date>2015-01-23T13:34:00</dc:date>
            </office:change-info>
          </text:insertion>
        </text:changed-region>
        <text:changed-region text:id="ct140721267191248">
          <text:deletion>
            <office:change-info>
              <dc:creator>michele </dc:creator>
              <dc:date>2014-11-15T16:36:00</dc:date>
            </office:change-info>
            <text:p text:style-name="Text_20_body">ä</text:p>
          </text:deletion>
        </text:changed-region>
        <text:changed-region text:id="ct140721360841328">
          <text:insertion>
            <office:change-info>
              <dc:creator>michele </dc:creator>
              <dc:date>2014-11-15T16:36:00</dc:date>
            </office:change-info>
          </text:insertion>
        </text:changed-region>
        <text:changed-region text:id="ct140721227196944">
          <text:deletion>
            <office:change-info>
              <dc:creator>michele </dc:creator>
              <dc:date>2015-01-14T10:11:00</dc:date>
            </office:change-info>
            <text:p text:style-name="Text_20_body">o</text:p>
          </text:deletion>
        </text:changed-region>
        <text:changed-region text:id="ct140721227078832">
          <text:insertion>
            <office:change-info>
              <dc:creator>michele </dc:creator>
              <dc:date>2015-01-14T10:11:00</dc:date>
            </office:change-info>
          </text:insertion>
        </text:changed-region>
        <text:changed-region text:id="ct140721363821856">
          <text:deletion>
            <office:change-info>
              <dc:creator>michele </dc:creator>
              <dc:date>2015-01-15T13:43:00</dc:date>
            </office:change-info>
            <text:p text:style-name="Text_20_body">sciö</text:p>
          </text:deletion>
        </text:changed-region>
        <text:changed-region text:id="ct140721227236704">
          <text:insertion>
            <office:change-info>
              <dc:creator>michele </dc:creator>
              <dc:date>2015-01-15T13:43:00</dc:date>
            </office:change-info>
          </text:insertion>
        </text:changed-region>
        <text:changed-region text:id="ct140721233638528">
          <text:deletion>
            <office:change-info>
              <dc:creator>michele </dc:creator>
              <dc:date>2014-08-26T16:12:00</dc:date>
            </office:change-info>
            <text:p text:style-name="Text_20_body">è</text:p>
          </text:deletion>
        </text:changed-region>
        <text:changed-region text:id="ct140721227056544">
          <text:insertion>
            <office:change-info>
              <dc:creator>michele </dc:creator>
              <dc:date>2014-08-26T16:12:00</dc:date>
            </office:change-info>
          </text:insertion>
        </text:changed-region>
        <text:changed-region text:id="ct140721229321248">
          <text:deletion>
            <office:change-info>
              <dc:creator>michele </dc:creator>
              <dc:date>2015-01-15T15:38:00</dc:date>
            </office:change-info>
            <text:p text:style-name="Text_20_body">sciä</text:p>
          </text:deletion>
        </text:changed-region>
        <text:changed-region text:id="ct140721224774368">
          <text:insertion>
            <office:change-info>
              <dc:creator>michele </dc:creator>
              <dc:date>2015-01-18T18:55:00</dc:date>
            </office:change-info>
          </text:insertion>
        </text:changed-region>
        <text:changed-region text:id="ct140721224859328">
          <text:deletion>
            <office:change-info>
              <dc:creator>michele </dc:creator>
              <dc:date>2015-01-15T13:43:00</dc:date>
            </office:change-info>
            <text:p text:style-name="Text_20_body">sciö</text:p>
          </text:deletion>
        </text:changed-region>
        <text:changed-region text:id="ct140721227107760">
          <text:insertion>
            <office:change-info>
              <dc:creator>michele </dc:creator>
              <dc:date>2015-01-15T13:43:00</dc:date>
            </office:change-info>
          </text:insertion>
        </text:changed-region>
        <text:changed-region text:id="ct140721227246528">
          <text:deletion>
            <office:change-info>
              <dc:creator>michele </dc:creator>
              <dc:date>2015-01-15T15:38:00</dc:date>
            </office:change-info>
            <text:p text:style-name="Text_20_body">sciä</text:p>
          </text:deletion>
        </text:changed-region>
        <text:changed-region text:id="ct140721267354016">
          <text:insertion>
            <office:change-info>
              <dc:creator>michele </dc:creator>
              <dc:date>2015-01-18T18:55:00</dc:date>
            </office:change-info>
          </text:insertion>
        </text:changed-region>
        <text:changed-region text:id="ct140721229316864">
          <text:deletion>
            <office:change-info>
              <dc:creator>michele </dc:creator>
              <dc:date>2015-01-23T18:16:00</dc:date>
            </office:change-info>
            <text:p text:style-name="Text_20_body">fæiva</text:p>
          </text:deletion>
        </text:changed-region>
        <text:changed-region text:id="ct140721227231088">
          <text:insertion>
            <office:change-info>
              <dc:creator>michele </dc:creator>
              <dc:date>2015-01-23T18:16:00</dc:date>
            </office:change-info>
          </text:insertion>
        </text:changed-region>
        <text:changed-region text:id="ct140721224783968">
          <text:deletion>
            <office:change-info>
              <dc:creator>michele </dc:creator>
              <dc:date>2015-01-14T10:11:00</dc:date>
            </office:change-info>
            <text:p text:style-name="Text_20_body">o</text:p>
          </text:deletion>
        </text:changed-region>
        <text:changed-region text:id="ct140721227228416">
          <text:insertion>
            <office:change-info>
              <dc:creator>michele </dc:creator>
              <dc:date>2015-01-14T10:11:00</dc:date>
            </office:change-info>
          </text:insertion>
        </text:changed-region>
        <text:changed-region text:id="ct140721229515584">
          <text:deletion>
            <office:change-info>
              <dc:creator>michele </dc:creator>
              <dc:date>2015-01-14T10:11:00</dc:date>
            </office:change-info>
            <text:p text:style-name="Text_20_body">o</text:p>
          </text:deletion>
        </text:changed-region>
        <text:changed-region text:id="ct140721233761280">
          <text:insertion>
            <office:change-info>
              <dc:creator>michele </dc:creator>
              <dc:date>2015-01-14T10:11:00</dc:date>
            </office:change-info>
          </text:insertion>
        </text:changed-region>
        <text:changed-region text:id="ct140721267668352">
          <text:deletion>
            <office:change-info>
              <dc:creator>michele </dc:creator>
              <dc:date>2015-01-15T15:38:00</dc:date>
            </office:change-info>
            <text:p text:style-name="Text_20_body">sciä</text:p>
          </text:deletion>
        </text:changed-region>
        <text:changed-region text:id="ct140721227118384">
          <text:insertion>
            <office:change-info>
              <dc:creator>michele </dc:creator>
              <dc:date>2015-01-18T18:55:00</dc:date>
            </office:change-info>
          </text:insertion>
        </text:changed-region>
        <text:changed-region text:id="ct140721229145200">
          <text:deletion>
            <office:change-info>
              <dc:creator>michele </dc:creator>
              <dc:date>2015-01-14T10:11:00</dc:date>
            </office:change-info>
            <text:p text:style-name="Text_20_body">o</text:p>
          </text:deletion>
        </text:changed-region>
        <text:changed-region text:id="ct140721233539184">
          <text:insertion>
            <office:change-info>
              <dc:creator>michele </dc:creator>
              <dc:date>2015-01-14T10:11:00</dc:date>
            </office:change-info>
          </text:insertion>
        </text:changed-region>
        <text:changed-region text:id="ct140721224806544">
          <text:deletion>
            <office:change-info>
              <dc:creator>michele </dc:creator>
              <dc:date>2015-01-15T15:38:00</dc:date>
            </office:change-info>
            <text:p text:style-name="Text_20_body">sciä</text:p>
          </text:deletion>
        </text:changed-region>
        <text:changed-region text:id="ct140721224778080">
          <text:insertion>
            <office:change-info>
              <dc:creator>michele </dc:creator>
              <dc:date>2015-01-18T18:55:00</dc:date>
            </office:change-info>
          </text:insertion>
        </text:changed-region>
        <text:changed-region text:id="ct140721227186912">
          <text:deletion>
            <office:change-info>
              <dc:creator>michele </dc:creator>
              <dc:date>2015-01-15T15:38:00</dc:date>
            </office:change-info>
            <text:p text:style-name="Text_20_body">sciä</text:p>
          </text:deletion>
        </text:changed-region>
        <text:changed-region text:id="ct140721227083792">
          <text:insertion>
            <office:change-info>
              <dc:creator>michele </dc:creator>
              <dc:date>2015-01-18T18:55:00</dc:date>
            </office:change-info>
          </text:insertion>
        </text:changed-region>
        <text:changed-region text:id="ct140721234125504">
          <text:deletion>
            <office:change-info>
              <dc:creator>michele </dc:creator>
              <dc:date>2015-01-15T15:38:00</dc:date>
            </office:change-info>
            <text:p text:style-name="Text_20_body">sciä</text:p>
          </text:deletion>
        </text:changed-region>
        <text:changed-region text:id="ct140721224749248">
          <text:insertion>
            <office:change-info>
              <dc:creator>michele </dc:creator>
              <dc:date>2015-01-18T18:55:00</dc:date>
            </office:change-info>
          </text:insertion>
        </text:changed-region>
        <text:changed-region text:id="ct140721363940528">
          <text:deletion>
            <office:change-info>
              <dc:creator>michele </dc:creator>
              <dc:date>2015-01-21T12:29:00</dc:date>
            </office:change-info>
            <text:p text:style-name="Text_20_body">sæiva</text:p>
          </text:deletion>
        </text:changed-region>
        <text:changed-region text:id="ct140721224911056">
          <text:insertion>
            <office:change-info>
              <dc:creator>michele </dc:creator>
              <dc:date>2015-01-21T12:29:00</dc:date>
            </office:change-info>
          </text:insertion>
        </text:changed-region>
        <text:changed-region text:id="ct140721223097504">
          <text:deletion>
            <office:change-info>
              <dc:creator>michele </dc:creator>
              <dc:date>2015-01-15T13:43:00</dc:date>
            </office:change-info>
            <text:p text:style-name="Text_20_body">sciö</text:p>
          </text:deletion>
        </text:changed-region>
        <text:changed-region text:id="ct140721229262048">
          <text:insertion>
            <office:change-info>
              <dc:creator>michele </dc:creator>
              <dc:date>2015-01-15T13:43:00</dc:date>
            </office:change-info>
          </text:insertion>
        </text:changed-region>
        <text:changed-region text:id="ct140721221714304">
          <text:deletion>
            <office:change-info>
              <dc:creator>michele </dc:creator>
              <dc:date>2015-01-15T15:38:00</dc:date>
            </office:change-info>
            <text:p text:style-name="Text_20_body">sciä</text:p>
          </text:deletion>
        </text:changed-region>
        <text:changed-region text:id="ct140721225145408">
          <text:insertion>
            <office:change-info>
              <dc:creator>michele </dc:creator>
              <dc:date>2015-01-18T18:55:00</dc:date>
            </office:change-info>
          </text:insertion>
        </text:changed-region>
        <text:changed-region text:id="ct140721347340480">
          <text:deletion>
            <office:change-info>
              <dc:creator>michele </dc:creator>
              <dc:date>2015-01-15T17:40:00</dc:date>
            </office:change-info>
            <text:p text:style-name="Text_20_body">Sciä</text:p>
          </text:deletion>
        </text:changed-region>
        <text:changed-region text:id="ct140721347337136">
          <text:insertion>
            <office:change-info>
              <dc:creator>michele </dc:creator>
              <dc:date>2015-01-18T19:15:00</dc:date>
            </office:change-info>
          </text:insertion>
        </text:changed-region>
        <text:changed-region text:id="ct140721347337776">
          <text:deletion>
            <office:change-info>
              <dc:creator>michele </dc:creator>
              <dc:date>2014-08-27T20:16:00</dc:date>
            </office:change-info>
            <text:p text:style-name="Text_20_body">un</text:p>
          </text:deletion>
        </text:changed-region>
        <text:changed-region text:id="ct140721347342064">
          <text:insertion>
            <office:change-info>
              <dc:creator>michele </dc:creator>
              <dc:date>2014-08-27T20:16:00</dc:date>
            </office:change-info>
          </text:insertion>
        </text:changed-region>
        <text:changed-region text:id="ct140721347342256">
          <text:deletion>
            <office:change-info>
              <dc:creator>michele </dc:creator>
              <dc:date>2015-01-15T15:38:00</dc:date>
            </office:change-info>
            <text:p text:style-name="Text_20_body">sciä</text:p>
          </text:deletion>
        </text:changed-region>
        <text:changed-region text:id="ct140721347343712">
          <text:insertion>
            <office:change-info>
              <dc:creator>michele </dc:creator>
              <dc:date>2015-01-18T18:56:00</dc:date>
            </office:change-info>
          </text:insertion>
        </text:changed-region>
        <text:changed-region text:id="ct140721347344256">
          <text:deletion>
            <office:change-info>
              <dc:creator>michele </dc:creator>
              <dc:date>2015-01-27T15:43:00</dc:date>
            </office:change-info>
            <text:p text:style-name="Text_20_body">à</text:p>
          </text:deletion>
        </text:changed-region>
        <text:changed-region text:id="ct140721347345440">
          <text:insertion>
            <office:change-info>
              <dc:creator>michele </dc:creator>
              <dc:date>2015-01-27T15:43:00</dc:date>
            </office:change-info>
          </text:insertion>
        </text:changed-region>
        <text:changed-region text:id="ct140721347345696">
          <text:deletion>
            <office:change-info>
              <dc:creator>michele </dc:creator>
              <dc:date>2014-08-27T20:16:00</dc:date>
            </office:change-info>
            <text:p text:style-name="Text_20_body">un</text:p>
          </text:deletion>
        </text:changed-region>
        <text:changed-region text:id="ct140721221650768">
          <text:insertion>
            <office:change-info>
              <dc:creator>michele </dc:creator>
              <dc:date>2014-08-27T20:16:00</dc:date>
            </office:change-info>
          </text:insertion>
        </text:changed-region>
        <text:changed-region text:id="ct140721221650960">
          <text:deletion>
            <office:change-info>
              <dc:creator>michele </dc:creator>
              <dc:date>2015-01-14T10:11:00</dc:date>
            </office:change-info>
            <text:p text:style-name="Text_20_body">o</text:p>
          </text:deletion>
        </text:changed-region>
        <text:changed-region text:id="ct140721221775792">
          <text:insertion>
            <office:change-info>
              <dc:creator>michele </dc:creator>
              <dc:date>2015-01-14T10:11:00</dc:date>
            </office:change-info>
          </text:insertion>
        </text:changed-region>
        <text:changed-region text:id="ct140721347345248">
          <text:deletion>
            <office:change-info>
              <dc:creator>michele </dc:creator>
              <dc:date>2015-01-14T10:11:00</dc:date>
            </office:change-info>
            <text:p text:style-name="Text_20_body">o</text:p>
          </text:deletion>
        </text:changed-region>
        <text:changed-region text:id="ct140721347341744">
          <text:insertion>
            <office:change-info>
              <dc:creator>michele </dc:creator>
              <dc:date>2015-01-14T10:11:00</dc:date>
            </office:change-info>
          </text:insertion>
        </text:changed-region>
        <text:changed-region text:id="ct140721347346272">
          <text:deletion>
            <office:change-info>
              <dc:creator>michele </dc:creator>
              <dc:date>2015-01-14T10:11:00</dc:date>
            </office:change-info>
            <text:p text:style-name="Text_20_body">o</text:p>
          </text:deletion>
        </text:changed-region>
        <text:changed-region text:id="ct140721347345952">
          <text:insertion>
            <office:change-info>
              <dc:creator>michele </dc:creator>
              <dc:date>2015-01-14T10:11:00</dc:date>
            </office:change-info>
          </text:insertion>
        </text:changed-region>
        <text:changed-region text:id="ct140721221651856">
          <text:deletion>
            <office:change-info>
              <dc:creator>michele </dc:creator>
              <dc:date>2015-01-14T10:12:00</dc:date>
            </office:change-info>
            <text:p text:style-name="Text_20_body">o</text:p>
          </text:deletion>
        </text:changed-region>
        <text:changed-region text:id="ct140721347338384">
          <text:insertion>
            <office:change-info>
              <dc:creator>michele </dc:creator>
              <dc:date>2015-01-14T10:12:00</dc:date>
            </office:change-info>
          </text:insertion>
        </text:changed-region>
        <text:changed-region text:id="ct140721221652048">
          <text:deletion>
            <office:change-info>
              <dc:creator>michele </dc:creator>
              <dc:date>2015-01-14T10:12:00</dc:date>
            </office:change-info>
            <text:p text:style-name="Text_20_body">o</text:p>
          </text:deletion>
        </text:changed-region>
        <text:changed-region text:id="ct140721347344624">
          <text:insertion>
            <office:change-info>
              <dc:creator>michele </dc:creator>
              <dc:date>2015-01-14T10:12:00</dc:date>
            </office:change-info>
          </text:insertion>
        </text:changed-region>
        <text:changed-region text:id="ct140721347342448">
          <text:deletion>
            <office:change-info>
              <dc:creator>michele </dc:creator>
              <dc:date>2015-01-15T17:40:00</dc:date>
            </office:change-info>
            <text:p text:style-name="Text_20_body">Sciä</text:p>
          </text:deletion>
        </text:changed-region>
        <text:changed-region text:id="ct140721347343088">
          <text:insertion>
            <office:change-info>
              <dc:creator>michele </dc:creator>
              <dc:date>2015-01-18T19:15:00</dc:date>
            </office:change-info>
          </text:insertion>
        </text:changed-region>
        <text:changed-region text:id="ct140721221648720">
          <text:deletion>
            <office:change-info>
              <dc:creator>michele </dc:creator>
              <dc:date>2015-01-15T13:43:00</dc:date>
            </office:change-info>
            <text:p text:style-name="Text_20_body">sciö</text:p>
          </text:deletion>
        </text:changed-region>
        <text:changed-region text:id="ct140721221651392">
          <text:insertion>
            <office:change-info>
              <dc:creator>michele </dc:creator>
              <dc:date>2015-01-15T13:43:00</dc:date>
            </office:change-info>
          </text:insertion>
        </text:changed-region>
        <text:changed-region text:id="ct140721221776304">
          <text:deletion>
            <office:change-info>
              <dc:creator>michele </dc:creator>
              <dc:date>2015-01-15T15:38:00</dc:date>
            </office:change-info>
            <text:p text:style-name="Text_20_body">sciä</text:p>
          </text:deletion>
        </text:changed-region>
        <text:changed-region text:id="ct140721225025552">
          <text:insertion>
            <office:change-info>
              <dc:creator>michele </dc:creator>
              <dc:date>2015-01-18T18:56:00</dc:date>
            </office:change-info>
          </text:insertion>
        </text:changed-region>
        <text:changed-region text:id="ct140721347343376">
          <text:deletion>
            <office:change-info>
              <dc:creator>michele </dc:creator>
              <dc:date>2015-01-15T15:39:00</dc:date>
            </office:change-info>
            <text:p text:style-name="Text_20_body">sciä</text:p>
          </text:deletion>
        </text:changed-region>
        <text:changed-region text:id="ct140721221651152">
          <text:insertion>
            <office:change-info>
              <dc:creator>michele </dc:creator>
              <dc:date>2015-01-18T18:56:00</dc:date>
            </office:change-info>
          </text:insertion>
        </text:changed-region>
        <text:changed-region text:id="ct140721347338976">
          <text:deletion>
            <office:change-info>
              <dc:creator>michele </dc:creator>
              <dc:date>2015-01-18T18:06:00</dc:date>
            </office:change-info>
            <text:p text:style-name="Text_20_body">voscià</text:p>
          </text:deletion>
        </text:changed-region>
        <text:changed-region text:id="ct140721221778400">
          <text:insertion>
            <office:change-info>
              <dc:creator>michele </dc:creator>
              <dc:date>2015-01-18T18:06:00</dc:date>
            </office:change-info>
          </text:insertion>
        </text:changed-region>
        <text:changed-region text:id="ct140721221345840">
          <text:deletion>
            <office:change-info>
              <dc:creator>michele </dc:creator>
              <dc:date>2015-01-15T15:39:00</dc:date>
            </office:change-info>
            <text:p text:style-name="Text_20_body">sciä</text:p>
          </text:deletion>
        </text:changed-region>
        <text:changed-region text:id="ct140721225025280">
          <text:insertion>
            <office:change-info>
              <dc:creator>michele </dc:creator>
              <dc:date>2015-01-18T18:56:00</dc:date>
            </office:change-info>
          </text:insertion>
        </text:changed-region>
        <text:changed-region text:id="ct140721225025024">
          <text:deletion>
            <office:change-info>
              <dc:creator>michele </dc:creator>
              <dc:date>2015-01-15T15:39:00</dc:date>
            </office:change-info>
            <text:p text:style-name="Text_20_body">sciä</text:p>
          </text:deletion>
        </text:changed-region>
        <text:changed-region text:id="ct140721221779104">
          <text:insertion>
            <office:change-info>
              <dc:creator>michele </dc:creator>
              <dc:date>2015-01-18T18:56:00</dc:date>
            </office:change-info>
          </text:insertion>
        </text:changed-region>
        <text:changed-region text:id="ct140721221778848">
          <text:deletion>
            <office:change-info>
              <dc:creator>michele </dc:creator>
              <dc:date>2015-01-15T15:39:00</dc:date>
            </office:change-info>
            <text:p text:style-name="Text_20_body">sciä</text:p>
          </text:deletion>
        </text:changed-region>
        <text:changed-region text:id="ct140721221660288">
          <text:insertion>
            <office:change-info>
              <dc:creator>michele </dc:creator>
              <dc:date>2015-01-18T18:56:00</dc:date>
            </office:change-info>
          </text:insertion>
        </text:changed-region>
        <text:changed-region text:id="ct140721227169632">
          <text:insertion>
            <office:change-info>
              <dc:creator>michele </dc:creator>
              <dc:date>2014-08-21T12:50:00</dc:date>
            </office:change-info>
          </text:insertion>
        </text:changed-region>
        <text:changed-region text:id="ct140721267195856">
          <text:deletion>
            <office:change-info>
              <dc:creator>michele </dc:creator>
              <dc:date>2015-01-21T12:29:00</dc:date>
            </office:change-info>
            <text:p text:style-name="Text_20_body">sæiva</text:p>
          </text:deletion>
        </text:changed-region>
        <text:changed-region text:id="ct140721227205536">
          <text:insertion>
            <office:change-info>
              <dc:creator>michele </dc:creator>
              <dc:date>2015-01-21T12:29:00</dc:date>
            </office:change-info>
          </text:insertion>
        </text:changed-region>
        <text:changed-region text:id="ct140721267246096">
          <text:deletion>
            <office:change-info>
              <dc:creator>michele </dc:creator>
              <dc:date>2015-01-14T10:12:00</dc:date>
            </office:change-info>
            <text:p text:style-name="Text_20_body">o</text:p>
          </text:deletion>
        </text:changed-region>
        <text:changed-region text:id="ct140721363974736">
          <text:insertion>
            <office:change-info>
              <dc:creator>michele </dc:creator>
              <dc:date>2015-01-14T10:12:00</dc:date>
            </office:change-info>
          </text:insertion>
        </text:changed-region>
        <text:changed-region text:id="ct140721224900000">
          <text:deletion>
            <office:change-info>
              <dc:creator>michele </dc:creator>
              <dc:date>2015-01-15T15:39:00</dc:date>
            </office:change-info>
            <text:p text:style-name="Text_20_body">sciä</text:p>
          </text:deletion>
        </text:changed-region>
        <text:changed-region text:id="ct140721346224144">
          <text:insertion>
            <office:change-info>
              <dc:creator>michele </dc:creator>
              <dc:date>2015-01-18T18:56:00</dc:date>
            </office:change-info>
          </text:insertion>
        </text:changed-region>
        <text:changed-region text:id="ct140721224858368">
          <text:deletion>
            <office:change-info>
              <dc:creator>michele </dc:creator>
              <dc:date>2015-01-23T18:18:00</dc:date>
            </office:change-info>
            <text:p text:style-name="Text_20_body">mangie</text:p>
          </text:deletion>
        </text:changed-region>
        <text:changed-region text:id="ct140721227380336">
          <text:insertion>
            <office:change-info>
              <dc:creator>michele </dc:creator>
              <dc:date>2015-01-23T18:18:00</dc:date>
            </office:change-info>
          </text:insertion>
        </text:changed-region>
        <text:changed-region text:id="ct140721343184064">
          <text:deletion>
            <office:change-info>
              <dc:creator>michele </dc:creator>
              <dc:date>2015-01-23T18:18:00</dc:date>
            </office:change-info>
            <text:p text:style-name="Text_20_body">mangie</text:p>
          </text:deletion>
        </text:changed-region>
        <text:changed-region text:id="ct140721227364896">
          <text:insertion>
            <office:change-info>
              <dc:creator>michele </dc:creator>
              <dc:date>2015-01-23T18:18:00</dc:date>
            </office:change-info>
          </text:insertion>
        </text:changed-region>
        <text:changed-region text:id="ct140721227226352">
          <text:deletion>
            <office:change-info>
              <dc:creator>michele </dc:creator>
              <dc:date>2015-01-15T15:39:00</dc:date>
            </office:change-info>
            <text:p text:style-name="Text_20_body">sciä</text:p>
          </text:deletion>
        </text:changed-region>
        <text:changed-region text:id="ct140721267394288">
          <text:insertion>
            <office:change-info>
              <dc:creator>michele </dc:creator>
              <dc:date>2015-01-18T18:56:00</dc:date>
            </office:change-info>
          </text:insertion>
        </text:changed-region>
        <text:changed-region text:id="ct140721346497776">
          <text:deletion>
            <office:change-info>
              <dc:creator>michele </dc:creator>
              <dc:date>2015-01-18T18:06:00</dc:date>
            </office:change-info>
            <text:p text:style-name="Text_20_body">voscià</text:p>
          </text:deletion>
        </text:changed-region>
        <text:changed-region text:id="ct140721227229056">
          <text:insertion>
            <office:change-info>
              <dc:creator>michele </dc:creator>
              <dc:date>2015-01-18T18:06:00</dc:date>
            </office:change-info>
          </text:insertion>
        </text:changed-region>
        <text:changed-region text:id="ct140721224794496">
          <text:deletion>
            <office:change-info>
              <dc:creator>michele </dc:creator>
              <dc:date>2014-08-27T20:16:00</dc:date>
            </office:change-info>
            <text:p text:style-name="Text_20_body">un</text:p>
          </text:deletion>
        </text:changed-region>
        <text:changed-region text:id="ct140721229889264">
          <text:insertion>
            <office:change-info>
              <dc:creator>michele </dc:creator>
              <dc:date>2014-08-27T20:16:00</dc:date>
            </office:change-info>
          </text:insertion>
        </text:changed-region>
        <text:changed-region text:id="ct140721227431312">
          <text:deletion>
            <office:change-info>
              <dc:creator>michele </dc:creator>
              <dc:date>2015-01-15T15:39:00</dc:date>
            </office:change-info>
            <text:p text:style-name="Text_20_body">sciä</text:p>
          </text:deletion>
        </text:changed-region>
        <text:changed-region text:id="ct140721227224272">
          <text:insertion>
            <office:change-info>
              <dc:creator>michele </dc:creator>
              <dc:date>2015-01-18T18:56:00</dc:date>
            </office:change-info>
          </text:insertion>
        </text:changed-region>
        <text:changed-region text:id="ct140721224854864">
          <text:deletion>
            <office:change-info>
              <dc:creator>michele </dc:creator>
              <dc:date>2015-01-22T21:20:00</dc:date>
            </office:change-info>
            <text:p text:style-name="Text_20_body">sä</text:p>
          </text:deletion>
        </text:changed-region>
        <text:changed-region text:id="ct140721227428160">
          <text:insertion>
            <office:change-info>
              <dc:creator>michele </dc:creator>
              <dc:date>2015-01-22T21:20:00</dc:date>
            </office:change-info>
          </text:insertion>
        </text:changed-region>
        <text:changed-region text:id="ct140721267328208">
          <text:deletion>
            <office:change-info>
              <dc:creator>michele </dc:creator>
              <dc:date>2014-08-27T20:16:00</dc:date>
            </office:change-info>
            <text:p text:style-name="Text_20_body">un</text:p>
          </text:deletion>
        </text:changed-region>
        <text:changed-region text:id="ct140721267169968">
          <text:insertion>
            <office:change-info>
              <dc:creator>michele </dc:creator>
              <dc:date>2014-08-27T20:16:00</dc:date>
            </office:change-info>
          </text:insertion>
        </text:changed-region>
        <text:changed-region text:id="ct140721363939808">
          <text:deletion>
            <office:change-info>
              <dc:creator>michele </dc:creator>
              <dc:date>2015-01-18T18:06:00</dc:date>
            </office:change-info>
            <text:p text:style-name="Text_20_body">voscià</text:p>
          </text:deletion>
        </text:changed-region>
        <text:changed-region text:id="ct140721227357984">
          <text:insertion>
            <office:change-info>
              <dc:creator>michele </dc:creator>
              <dc:date>2015-01-18T18:06:00</dc:date>
            </office:change-info>
          </text:insertion>
        </text:changed-region>
        <text:changed-region text:id="ct140721227175376">
          <text:deletion>
            <office:change-info>
              <dc:creator>michele </dc:creator>
              <dc:date>2015-01-14T10:12:00</dc:date>
            </office:change-info>
            <text:p text:style-name="Text_20_body">o</text:p>
          </text:deletion>
        </text:changed-region>
        <text:changed-region text:id="ct140721224895440">
          <text:insertion>
            <office:change-info>
              <dc:creator>michele </dc:creator>
              <dc:date>2015-01-14T10:12:00</dc:date>
            </office:change-info>
          </text:insertion>
        </text:changed-region>
        <text:changed-region text:id="ct140721229997936">
          <text:deletion>
            <office:change-info>
              <dc:creator>michele </dc:creator>
              <dc:date>2014-08-26T16:12:00</dc:date>
            </office:change-info>
            <text:p text:style-name="Text_20_body">è</text:p>
          </text:deletion>
        </text:changed-region>
        <text:changed-region text:id="ct140721267073744">
          <text:insertion>
            <office:change-info>
              <dc:creator>michele </dc:creator>
              <dc:date>2014-08-26T16:12:00</dc:date>
            </office:change-info>
          </text:insertion>
        </text:changed-region>
        <text:changed-region text:id="ct140721234208096">
          <text:deletion>
            <office:change-info>
              <dc:creator>michele </dc:creator>
              <dc:date>2015-01-15T13:54:00</dc:date>
            </office:change-info>
            <text:p text:style-name="Text_20_body">Sciö</text:p>
          </text:deletion>
        </text:changed-region>
        <text:changed-region text:id="ct140721229436928">
          <text:insertion>
            <office:change-info>
              <dc:creator>michele </dc:creator>
              <dc:date>2015-01-15T13:54:00</dc:date>
            </office:change-info>
          </text:insertion>
        </text:changed-region>
        <text:changed-region text:id="ct140721229334928">
          <text:deletion>
            <office:change-info>
              <dc:creator>michele </dc:creator>
              <dc:date>2015-01-14T10:12:00</dc:date>
            </office:change-info>
            <text:p text:style-name="Text_20_body">o</text:p>
          </text:deletion>
        </text:changed-region>
        <text:changed-region text:id="ct140721229424512">
          <text:insertion>
            <office:change-info>
              <dc:creator>michele </dc:creator>
              <dc:date>2015-01-14T10:12:00</dc:date>
            </office:change-info>
          </text:insertion>
        </text:changed-region>
        <text:changed-region text:id="ct140721224897520">
          <text:deletion>
            <office:change-info>
              <dc:creator>michele </dc:creator>
              <dc:date>2015-01-21T19:20:00</dc:date>
            </office:change-info>
            <text:p text:style-name="Text_20_body">...</text:p>
          </text:deletion>
        </text:changed-region>
        <text:changed-region text:id="ct140721233680928">
          <text:insertion>
            <office:change-info>
              <dc:creator>michele </dc:creator>
              <dc:date>2015-01-21T19:20:00</dc:date>
            </office:change-info>
          </text:insertion>
        </text:changed-region>
        <text:changed-region text:id="ct140721233745440">
          <text:deletion>
            <office:change-info>
              <dc:creator>michele </dc:creator>
              <dc:date>2015-01-23T13:33:00</dc:date>
            </office:change-info>
            <text:p text:style-name="Text_20_body">seggie</text:p>
          </text:deletion>
        </text:changed-region>
        <text:changed-region text:id="ct140721227153008">
          <text:insertion>
            <office:change-info>
              <dc:creator>michele </dc:creator>
              <dc:date>2015-01-23T13:33:00</dc:date>
            </office:change-info>
          </text:insertion>
        </text:changed-region>
        <text:changed-region text:id="ct140721224802320">
          <text:deletion>
            <office:change-info>
              <dc:creator>michele </dc:creator>
              <dc:date>2015-01-17T18:31:00</dc:date>
            </office:change-info>
            <text:p text:style-name="Text_20_body">sei</text:p>
          </text:deletion>
        </text:changed-region>
        <text:changed-region text:id="ct140721233641024">
          <text:insertion>
            <office:change-info>
              <dc:creator>michele </dc:creator>
              <dc:date>2015-01-17T19:16:00</dc:date>
            </office:change-info>
          </text:insertion>
        </text:changed-region>
        <text:changed-region text:id="ct140721346450064">
          <text:deletion>
            <office:change-info>
              <dc:creator>michele </dc:creator>
              <dc:date>2015-01-11T21:27:00</dc:date>
            </office:change-info>
            <text:p text:style-name="Text_20_body">eì</text:p>
          </text:deletion>
        </text:changed-region>
        <text:changed-region text:id="ct140721227101808">
          <text:insertion>
            <office:change-info>
              <dc:creator>michele </dc:creator>
              <dc:date>2015-01-18T17:44:00</dc:date>
            </office:change-info>
          </text:insertion>
        </text:changed-region>
        <text:changed-region text:id="ct140721267728768">
          <text:deletion>
            <office:change-info>
              <dc:creator>michele </dc:creator>
              <dc:date>2015-01-17T19:00:00</dc:date>
            </office:change-info>
            <text:p text:style-name="Text_20_body">seì</text:p>
          </text:deletion>
        </text:changed-region>
        <text:changed-region text:id="ct140721267668816">
          <text:insertion>
            <office:change-info>
              <dc:creator>michele </dc:creator>
              <dc:date>2015-01-17T19:00:00</dc:date>
            </office:change-info>
          </text:insertion>
        </text:changed-region>
        <text:changed-region text:id="ct140721227208576">
          <text:deletion>
            <office:change-info>
              <dc:creator>michele </dc:creator>
              <dc:date>2015-01-11T21:27:00</dc:date>
            </office:change-info>
            <text:p text:style-name="Text_20_body">eì</text:p>
          </text:deletion>
        </text:changed-region>
        <text:changed-region text:id="ct140721227417264">
          <text:insertion>
            <office:change-info>
              <dc:creator>michele </dc:creator>
              <dc:date>2015-01-18T17:44:00</dc:date>
            </office:change-info>
          </text:insertion>
        </text:changed-region>
        <text:changed-region text:id="ct140721224763408">
          <text:deletion>
            <office:change-info>
              <dc:creator>michele </dc:creator>
              <dc:date>2014-11-17T03:59:00</dc:date>
            </office:change-info>
            <text:p text:style-name="Text_20_body">n</text:p>
          </text:deletion>
        </text:changed-region>
        <text:changed-region text:id="ct140721227454544">
          <text:insertion>
            <office:change-info>
              <dc:creator>michele </dc:creator>
              <dc:date>2014-11-17T03:59:00</dc:date>
            </office:change-info>
          </text:insertion>
        </text:changed-region>
        <text:changed-region text:id="ct140721227462688">
          <text:deletion>
            <office:change-info>
              <dc:creator>michele </dc:creator>
              <dc:date>2015-01-14T10:12:00</dc:date>
            </office:change-info>
            <text:p text:style-name="Text_20_body">o</text:p>
          </text:deletion>
        </text:changed-region>
        <text:changed-region text:id="ct140721227275584">
          <text:insertion>
            <office:change-info>
              <dc:creator>michele </dc:creator>
              <dc:date>2015-01-14T10:12:00</dc:date>
            </office:change-info>
          </text:insertion>
        </text:changed-region>
        <text:changed-region text:id="ct140721224916096">
          <text:deletion>
            <office:change-info>
              <dc:creator>michele </dc:creator>
              <dc:date>2015-01-23T19:19:00</dc:date>
            </office:change-info>
            <text:p text:style-name="Text_20_body">açço</text:p>
          </text:deletion>
        </text:changed-region>
        <text:changed-region text:id="ct140721227371568">
          <text:insertion>
            <office:change-info>
              <dc:creator>michele </dc:creator>
              <dc:date>2015-01-23T19:19:00</dc:date>
            </office:change-info>
          </text:insertion>
        </text:changed-region>
        <text:changed-region text:id="ct140721227153792">
          <text:deletion>
            <office:change-info>
              <dc:creator>michele </dc:creator>
              <dc:date>2015-01-14T10:12:00</dc:date>
            </office:change-info>
            <text:p text:style-name="Text_20_body">o</text:p>
          </text:deletion>
        </text:changed-region>
        <text:changed-region text:id="ct140721224730528">
          <text:insertion>
            <office:change-info>
              <dc:creator>michele </dc:creator>
              <dc:date>2015-01-14T10:12:00</dc:date>
            </office:change-info>
          </text:insertion>
        </text:changed-region>
        <text:changed-region text:id="ct140721227260864">
          <text:deletion>
            <office:change-info>
              <dc:creator>michele </dc:creator>
              <dc:date>2015-01-23T19:20:00</dc:date>
            </office:change-info>
            <text:p text:style-name="Text_20_body">açço</text:p>
          </text:deletion>
        </text:changed-region>
        <text:changed-region text:id="ct140721227151296">
          <text:insertion>
            <office:change-info>
              <dc:creator>michele </dc:creator>
              <dc:date>2015-01-23T19:20:00</dc:date>
            </office:change-info>
          </text:insertion>
        </text:changed-region>
        <text:changed-region text:id="ct140721229340512">
          <text:deletion>
            <office:change-info>
              <dc:creator>michele </dc:creator>
              <dc:date>2015-01-21T19:19:00</dc:date>
            </office:change-info>
            <text:p text:style-name="Text_20_body">...</text:p>
          </text:deletion>
        </text:changed-region>
        <text:changed-region text:id="ct140721234062448">
          <text:insertion>
            <office:change-info>
              <dc:creator>michele </dc:creator>
              <dc:date>2015-01-21T19:19:00</dc:date>
            </office:change-info>
          </text:insertion>
        </text:changed-region>
        <text:changed-region text:id="ct140721227248656">
          <text:deletion>
            <office:change-info>
              <dc:creator>michele </dc:creator>
              <dc:date>2015-01-17T19:00:00</dc:date>
            </office:change-info>
            <text:p text:style-name="Text_20_body">seì</text:p>
          </text:deletion>
        </text:changed-region>
        <text:changed-region text:id="ct140721227554336">
          <text:insertion>
            <office:change-info>
              <dc:creator>michele </dc:creator>
              <dc:date>2015-01-17T19:00:00</dc:date>
            </office:change-info>
          </text:insertion>
        </text:changed-region>
        <text:changed-region text:id="ct140721233362880">
          <text:deletion>
            <office:change-info>
              <dc:creator>michele </dc:creator>
              <dc:date>2015-01-14T10:12:00</dc:date>
            </office:change-info>
            <text:p text:style-name="Text_20_body">o</text:p>
          </text:deletion>
        </text:changed-region>
        <text:changed-region text:id="ct140721343215008">
          <text:insertion>
            <office:change-info>
              <dc:creator>michele </dc:creator>
              <dc:date>2015-01-14T10:12:00</dc:date>
            </office:change-info>
          </text:insertion>
        </text:changed-region>
        <text:changed-region text:id="ct140721267175184">
          <text:deletion>
            <office:change-info>
              <dc:creator>michele </dc:creator>
              <dc:date>2015-01-14T10:12:00</dc:date>
            </office:change-info>
            <text:p text:style-name="Text_20_body">o</text:p>
          </text:deletion>
        </text:changed-region>
        <text:changed-region text:id="ct140721233777216">
          <text:insertion>
            <office:change-info>
              <dc:creator>michele </dc:creator>
              <dc:date>2015-01-14T10:12:00</dc:date>
            </office:change-info>
          </text:insertion>
        </text:changed-region>
        <text:changed-region text:id="ct140721227244176">
          <text:deletion>
            <office:change-info>
              <dc:creator>michele </dc:creator>
              <dc:date>2015-01-15T17:40:00</dc:date>
            </office:change-info>
            <text:p text:style-name="Text_20_body">Sciä</text:p>
          </text:deletion>
        </text:changed-region>
        <text:changed-region text:id="ct140721227202400">
          <text:insertion>
            <office:change-info>
              <dc:creator>michele </dc:creator>
              <dc:date>2015-01-18T19:15:00</dc:date>
            </office:change-info>
          </text:insertion>
        </text:changed-region>
        <text:changed-region text:id="ct140721343150320">
          <text:deletion>
            <office:change-info>
              <dc:creator>michele </dc:creator>
              <dc:date>2015-01-15T15:39:00</dc:date>
            </office:change-info>
            <text:p text:style-name="Text_20_body">sciä</text:p>
          </text:deletion>
        </text:changed-region>
        <text:changed-region text:id="ct140721345913888">
          <text:insertion>
            <office:change-info>
              <dc:creator>michele </dc:creator>
              <dc:date>2015-01-18T18:57:00</dc:date>
            </office:change-info>
          </text:insertion>
        </text:changed-region>
        <text:changed-region text:id="ct140721224757328">
          <text:deletion>
            <office:change-info>
              <dc:creator>michele </dc:creator>
              <dc:date>2015-01-18T18:06:00</dc:date>
            </office:change-info>
            <text:p text:style-name="Text_20_body">voscià</text:p>
          </text:deletion>
        </text:changed-region>
        <text:changed-region text:id="ct140721230153824">
          <text:insertion>
            <office:change-info>
              <dc:creator>michele </dc:creator>
              <dc:date>2015-01-18T18:06:00</dc:date>
            </office:change-info>
          </text:insertion>
        </text:changed-region>
        <text:changed-region text:id="ct140721233671776">
          <text:deletion>
            <office:change-info>
              <dc:creator>michele </dc:creator>
              <dc:date>2015-01-15T15:39:00</dc:date>
            </office:change-info>
            <text:p text:style-name="Text_20_body">sciä</text:p>
          </text:deletion>
        </text:changed-region>
        <text:changed-region text:id="ct140721224919936">
          <text:insertion>
            <office:change-info>
              <dc:creator>michele </dc:creator>
              <dc:date>2015-01-18T18:57:00</dc:date>
            </office:change-info>
          </text:insertion>
        </text:changed-region>
        <text:changed-region text:id="ct140721229286944">
          <text:deletion>
            <office:change-info>
              <dc:creator>michele </dc:creator>
              <dc:date>2015-01-15T17:40:00</dc:date>
            </office:change-info>
            <text:p text:style-name="Text_20_body">Sciä</text:p>
          </text:deletion>
        </text:changed-region>
        <text:changed-region text:id="ct140721227140128">
          <text:insertion>
            <office:change-info>
              <dc:creator>michele </dc:creator>
              <dc:date>2015-01-18T19:15:00</dc:date>
            </office:change-info>
          </text:insertion>
        </text:changed-region>
        <text:changed-region text:id="ct140721229282672">
          <text:deletion>
            <office:change-info>
              <dc:creator>michele </dc:creator>
              <dc:date>2015-01-18T19:15:00</dc:date>
            </office:change-info>
            <text:p text:style-name="Text_20_body">Scià</text:p>
          </text:deletion>
        </text:changed-region>
        <text:changed-region text:id="ct140721224784720">
          <text:insertion>
            <office:change-info>
              <dc:creator>michele </dc:creator>
              <dc:date>2015-01-18T19:15:00</dc:date>
            </office:change-info>
          </text:insertion>
        </text:changed-region>
        <text:changed-region text:id="ct140721343148976">
          <text:deletion>
            <office:change-info>
              <dc:creator>michele </dc:creator>
              <dc:date>2015-01-23T18:27:00</dc:date>
            </office:change-info>
            <text:p text:style-name="Text_20_body"><text:span text:style-name="T6">dâ</text:span></text:p>
          </text:deletion>
        </text:changed-region>
        <text:changed-region text:id="ct140721224916944">
          <text:insertion>
            <office:change-info>
              <dc:creator>michele </dc:creator>
              <dc:date>2015-01-23T18:27:00</dc:date>
            </office:change-info>
          </text:insertion>
        </text:changed-region>
        <text:changed-region text:id="ct140721233466672">
          <text:deletion>
            <office:change-info>
              <dc:creator>michele </dc:creator>
              <dc:date>2014-08-09T13:13:00</dc:date>
            </office:change-info>
            <text:p text:style-name="P5">chi</text:p>
          </text:deletion>
        </text:changed-region>
        <text:changed-region text:id="ct140721227049440">
          <text:insertion>
            <office:change-info>
              <dc:creator>michele </dc:creator>
              <dc:date>2014-08-09T13:13:00</dc:date>
            </office:change-info>
          </text:insertion>
        </text:changed-region>
        <text:changed-region text:id="ct140721227258016">
          <text:deletion>
            <office:change-info>
              <dc:creator>michele </dc:creator>
              <dc:date>2014-08-09T13:13:00</dc:date>
            </office:change-info>
            <text:p text:style-name="P5">chi</text:p>
          </text:deletion>
        </text:changed-region>
        <text:changed-region text:id="ct140721233683248">
          <text:insertion>
            <office:change-info>
              <dc:creator>michele </dc:creator>
              <dc:date>2014-08-09T13:13:00</dc:date>
            </office:change-info>
          </text:insertion>
        </text:changed-region>
        <text:changed-region text:id="ct140721227238320">
          <text:deletion>
            <office:change-info>
              <dc:creator>michele </dc:creator>
              <dc:date>2015-01-13T22:49:00</dc:date>
            </office:change-info>
            <text:p text:style-name="Text_20_body">O</text:p>
          </text:deletion>
        </text:changed-region>
        <text:changed-region text:id="ct140721229777936">
          <text:insertion>
            <office:change-info>
              <dc:creator>michele </dc:creator>
              <dc:date>2015-01-13T22:49:00</dc:date>
            </office:change-info>
          </text:insertion>
        </text:changed-region>
        <text:changed-region text:id="ct140721346483216">
          <text:deletion>
            <office:change-info>
              <dc:creator>michele </dc:creator>
              <dc:date>2015-01-14T10:12:00</dc:date>
            </office:change-info>
            <text:p text:style-name="Text_20_body">o</text:p>
          </text:deletion>
        </text:changed-region>
        <text:changed-region text:id="ct140721233612224">
          <text:insertion>
            <office:change-info>
              <dc:creator>michele </dc:creator>
              <dc:date>2015-01-14T10:12:00</dc:date>
            </office:change-info>
          </text:insertion>
        </text:changed-region>
        <text:changed-region text:id="ct140721267187824">
          <text:deletion>
            <office:change-info>
              <dc:creator>michele </dc:creator>
              <dc:date>2015-01-15T15:39:00</dc:date>
            </office:change-info>
            <text:p text:style-name="Text_20_body">sciä</text:p>
          </text:deletion>
        </text:changed-region>
        <text:changed-region text:id="ct140721233632864">
          <text:insertion>
            <office:change-info>
              <dc:creator>michele </dc:creator>
              <dc:date>2015-01-18T18:57:00</dc:date>
            </office:change-info>
          </text:insertion>
        </text:changed-region>
        <text:changed-region text:id="ct140721233869856">
          <text:deletion>
            <office:change-info>
              <dc:creator>michele </dc:creator>
              <dc:date>2015-01-15T15:39:00</dc:date>
            </office:change-info>
            <text:p text:style-name="Text_20_body">sciä</text:p>
          </text:deletion>
        </text:changed-region>
        <text:changed-region text:id="ct140721229561264">
          <text:insertion>
            <office:change-info>
              <dc:creator>michele </dc:creator>
              <dc:date>2015-01-18T18:57:00</dc:date>
            </office:change-info>
          </text:insertion>
        </text:changed-region>
        <text:changed-region text:id="ct140721227364304">
          <text:deletion>
            <office:change-info>
              <dc:creator>michele </dc:creator>
              <dc:date>2014-08-06T19:02:00</dc:date>
            </office:change-info>
            <text:p text:style-name="Text_20_body">sciâ</text:p>
          </text:deletion>
        </text:changed-region>
        <text:changed-region text:id="ct140721224720592">
          <text:insertion>
            <office:change-info>
              <dc:creator>michele </dc:creator>
              <dc:date>2015-01-18T18:57:00</dc:date>
            </office:change-info>
          </text:insertion>
        </text:changed-region>
        <text:changed-region text:id="ct140721227065648">
          <text:deletion>
            <office:change-info>
              <dc:creator>michele </dc:creator>
              <dc:date>2015-01-15T17:41:00</dc:date>
            </office:change-info>
            <text:p text:style-name="Text_20_body">Sciä</text:p>
          </text:deletion>
        </text:changed-region>
        <text:changed-region text:id="ct140721227069312">
          <text:insertion>
            <office:change-info>
              <dc:creator>michele </dc:creator>
              <dc:date>2015-01-18T19:15:00</dc:date>
            </office:change-info>
          </text:insertion>
        </text:changed-region>
        <text:changed-region text:id="ct140721229338624">
          <text:deletion>
            <office:change-info>
              <dc:creator>michele </dc:creator>
              <dc:date>2015-01-18T17:57:00</dc:date>
            </office:change-info>
            <text:p text:style-name="Text_20_body">voscià</text:p>
          </text:deletion>
        </text:changed-region>
        <text:changed-region text:id="ct140721346183376">
          <text:insertion>
            <office:change-info>
              <dc:creator>michele </dc:creator>
              <dc:date>2015-01-18T17:57:00</dc:date>
            </office:change-info>
          </text:insertion>
        </text:changed-region>
        <text:changed-region text:id="ct140721229226800">
          <text:deletion>
            <office:change-info>
              <dc:creator>michele </dc:creator>
              <dc:date>2015-01-23T18:21:00</dc:date>
            </office:change-info>
            <text:p text:style-name="Text_20_body">lascie</text:p>
          </text:deletion>
        </text:changed-region>
        <text:changed-region text:id="ct140721229410768">
          <text:insertion>
            <office:change-info>
              <dc:creator>michele </dc:creator>
              <dc:date>2015-01-23T18:21:00</dc:date>
            </office:change-info>
          </text:insertion>
        </text:changed-region>
        <text:changed-region text:id="ct140721227135376">
          <text:deletion>
            <office:change-info>
              <dc:creator>michele </dc:creator>
              <dc:date>2015-01-26T20:27:00</dc:date>
            </office:change-info>
            <text:p text:style-name="Text_20_body">à</text:p>
          </text:deletion>
        </text:changed-region>
        <text:changed-region text:id="ct140721224810752">
          <text:insertion>
            <office:change-info>
              <dc:creator>michele </dc:creator>
              <dc:date>2015-01-26T20:28:00</dc:date>
            </office:change-info>
          </text:insertion>
        </text:changed-region>
        <text:changed-region text:id="ct140721229358592">
          <text:deletion>
            <office:change-info>
              <dc:creator>michele </dc:creator>
              <dc:date>2014-08-27T20:16:00</dc:date>
            </office:change-info>
            <text:p text:style-name="Text_20_body">un</text:p>
          </text:deletion>
        </text:changed-region>
        <text:changed-region text:id="ct140721229496192">
          <text:insertion>
            <office:change-info>
              <dc:creator>michele </dc:creator>
              <dc:date>2014-08-27T20:16:00</dc:date>
            </office:change-info>
          </text:insertion>
        </text:changed-region>
        <text:changed-region text:id="ct140721229266256">
          <text:deletion>
            <office:change-info>
              <dc:creator>michele </dc:creator>
              <dc:date>2015-01-15T15:40:00</dc:date>
            </office:change-info>
            <text:p text:style-name="Text_20_body">sciä</text:p>
          </text:deletion>
        </text:changed-region>
        <text:changed-region text:id="ct140721224908736">
          <text:insertion>
            <office:change-info>
              <dc:creator>michele </dc:creator>
              <dc:date>2015-01-18T18:57:00</dc:date>
            </office:change-info>
          </text:insertion>
        </text:changed-region>
        <text:changed-region text:id="ct140721229291920">
          <text:deletion>
            <office:change-info>
              <dc:creator>michele </dc:creator>
              <dc:date>2015-01-17T19:00:00</dc:date>
            </office:change-info>
            <text:p text:style-name="Text_20_body">seì</text:p>
          </text:deletion>
        </text:changed-region>
        <text:changed-region text:id="ct140721224749808">
          <text:insertion>
            <office:change-info>
              <dc:creator>michele </dc:creator>
              <dc:date>2015-01-20T19:21:00</dc:date>
            </office:change-info>
          </text:insertion>
        </text:changed-region>
        <text:changed-region text:id="ct140721224822384">
          <text:deletion>
            <office:change-info>
              <dc:creator>michele </dc:creator>
              <dc:date>2014-08-26T16:12:00</dc:date>
            </office:change-info>
            <text:p text:style-name="Text_20_body">è</text:p>
          </text:deletion>
        </text:changed-region>
        <text:changed-region text:id="ct140721229240352">
          <text:insertion>
            <office:change-info>
              <dc:creator>michele </dc:creator>
              <dc:date>2014-08-26T16:12:00</dc:date>
            </office:change-info>
          </text:insertion>
        </text:changed-region>
        <text:changed-region text:id="ct140721233969648">
          <text:deletion>
            <office:change-info>
              <dc:creator>michele </dc:creator>
              <dc:date>2015-01-21T12:29:00</dc:date>
            </office:change-info>
            <text:p text:style-name="Text_20_body">sæiva</text:p>
          </text:deletion>
        </text:changed-region>
        <text:changed-region text:id="ct140721229420240">
          <text:insertion>
            <office:change-info>
              <dc:creator>michele </dc:creator>
              <dc:date>2015-01-21T12:29:00</dc:date>
            </office:change-info>
          </text:insertion>
        </text:changed-region>
        <text:changed-region text:id="ct140721227499504">
          <text:deletion>
            <office:change-info>
              <dc:creator>michele </dc:creator>
              <dc:date>2015-01-15T17:41:00</dc:date>
            </office:change-info>
            <text:p text:style-name="Text_20_body">Sciä</text:p>
          </text:deletion>
        </text:changed-region>
        <text:changed-region text:id="ct140721346505168">
          <text:insertion>
            <office:change-info>
              <dc:creator>michele </dc:creator>
              <dc:date>2015-01-18T19:15:00</dc:date>
            </office:change-info>
          </text:insertion>
        </text:changed-region>
        <text:changed-region text:id="ct140721229291280">
          <text:deletion>
            <office:change-info>
              <dc:creator>michele </dc:creator>
              <dc:date>2014-08-09T13:13:00</dc:date>
            </office:change-info>
            <text:p text:style-name="Text_20_body">chi</text:p>
          </text:deletion>
        </text:changed-region>
        <text:changed-region text:id="ct140721224764016">
          <text:insertion>
            <office:change-info>
              <dc:creator>michele </dc:creator>
              <dc:date>2014-08-09T13:13:00</dc:date>
            </office:change-info>
          </text:insertion>
        </text:changed-region>
        <text:changed-region text:id="ct140721227208240">
          <text:deletion>
            <office:change-info>
              <dc:creator>michele </dc:creator>
              <dc:date>2015-01-10T17:51:00</dc:date>
            </office:change-info>
            <text:p text:style-name="Text_20_body">êse</text:p>
          </text:deletion>
        </text:changed-region>
        <text:changed-region text:id="ct140721267667232">
          <text:insertion>
            <office:change-info>
              <dc:creator>michele </dc:creator>
              <dc:date>2015-01-10T17:51:00</dc:date>
            </office:change-info>
          </text:insertion>
        </text:changed-region>
        <text:changed-region text:id="ct140721267798496">
          <text:deletion>
            <office:change-info>
              <dc:creator>michele </dc:creator>
              <dc:date>2015-01-14T10:13:00</dc:date>
            </office:change-info>
            <text:p text:style-name="Text_20_body">o</text:p>
          </text:deletion>
        </text:changed-region>
        <text:changed-region text:id="ct140721224860352">
          <text:insertion>
            <office:change-info>
              <dc:creator>michele </dc:creator>
              <dc:date>2015-01-14T10:13:00</dc:date>
            </office:change-info>
          </text:insertion>
        </text:changed-region>
        <text:changed-region text:id="ct140721227584464">
          <text:deletion>
            <office:change-info>
              <dc:creator>michele </dc:creator>
              <dc:date>2015-01-14T10:13:00</dc:date>
            </office:change-info>
            <text:p text:style-name="Text_20_body">o</text:p>
          </text:deletion>
        </text:changed-region>
        <text:changed-region text:id="ct140721234205232">
          <text:insertion>
            <office:change-info>
              <dc:creator>michele </dc:creator>
              <dc:date>2015-01-14T10:13:00</dc:date>
            </office:change-info>
          </text:insertion>
        </text:changed-region>
        <text:changed-region text:id="ct140721227210336">
          <text:deletion>
            <office:change-info>
              <dc:creator>michele </dc:creator>
              <dc:date>2015-01-21T19:19:00</dc:date>
            </office:change-info>
            <text:p text:style-name="Text_20_body">...</text:p>
          </text:deletion>
        </text:changed-region>
        <text:changed-region text:id="ct140721229375504">
          <text:insertion>
            <office:change-info>
              <dc:creator>michele </dc:creator>
              <dc:date>2015-01-21T19:19:00</dc:date>
            </office:change-info>
          </text:insertion>
        </text:changed-region>
        <text:changed-region text:id="ct140721227272816">
          <text:insertion>
            <office:change-info>
              <dc:creator>michele </dc:creator>
              <dc:date>2015-01-21T19:20:00</dc:date>
            </office:change-info>
          </text:insertion>
        </text:changed-region>
        <text:changed-region text:id="ct140721229099936">
          <text:deletion>
            <office:change-info>
              <dc:creator>michele </dc:creator>
              <dc:date>2015-01-14T10:13:00</dc:date>
            </office:change-info>
            <text:p text:style-name="Text_20_body">o</text:p>
          </text:deletion>
        </text:changed-region>
        <text:changed-region text:id="ct140721229352592">
          <text:insertion>
            <office:change-info>
              <dc:creator>michele </dc:creator>
              <dc:date>2015-01-14T10:13:00</dc:date>
            </office:change-info>
          </text:insertion>
        </text:changed-region>
        <text:changed-region text:id="ct140721227104256">
          <text:deletion>
            <office:change-info>
              <dc:creator>michele </dc:creator>
              <dc:date>2015-01-14T10:13:00</dc:date>
            </office:change-info>
            <text:p text:style-name="Text_20_body">o</text:p>
          </text:deletion>
        </text:changed-region>
        <text:changed-region text:id="ct140721229873040">
          <text:insertion>
            <office:change-info>
              <dc:creator>michele </dc:creator>
              <dc:date>2015-01-14T10:13:00</dc:date>
            </office:change-info>
          </text:insertion>
        </text:changed-region>
        <text:changed-region text:id="ct140721234106640">
          <text:deletion>
            <office:change-info>
              <dc:creator>michele </dc:creator>
              <dc:date>2015-01-15T15:40:00</dc:date>
            </office:change-info>
            <text:p text:style-name="Text_20_body">sciä</text:p>
          </text:deletion>
        </text:changed-region>
        <text:changed-region text:id="ct140721229873232">
          <text:insertion>
            <office:change-info>
              <dc:creator>michele </dc:creator>
              <dc:date>2015-01-18T18:57:00</dc:date>
            </office:change-info>
          </text:insertion>
        </text:changed-region>
        <text:changed-region text:id="ct140721227067312">
          <text:deletion>
            <office:change-info>
              <dc:creator>michele </dc:creator>
              <dc:date>2015-01-21T19:19:00</dc:date>
            </office:change-info>
            <text:p text:style-name="Text_20_body">...</text:p>
          </text:deletion>
        </text:changed-region>
        <text:changed-region text:id="ct140721234100320">
          <text:insertion>
            <office:change-info>
              <dc:creator>michele </dc:creator>
              <dc:date>2015-01-21T19:19:00</dc:date>
            </office:change-info>
          </text:insertion>
        </text:changed-region>
        <text:changed-region text:id="ct140721227173936">
          <text:deletion>
            <office:change-info>
              <dc:creator>michele </dc:creator>
              <dc:date>2015-01-18T17:57:00</dc:date>
            </office:change-info>
            <text:p text:style-name="Text_20_body">voscià</text:p>
          </text:deletion>
        </text:changed-region>
        <text:changed-region text:id="ct140721227511312">
          <text:insertion>
            <office:change-info>
              <dc:creator>michele </dc:creator>
              <dc:date>2015-01-18T17:57:00</dc:date>
            </office:change-info>
          </text:insertion>
        </text:changed-region>
        <text:changed-region text:id="ct140721229317568">
          <text:deletion>
            <office:change-info>
              <dc:creator>michele </dc:creator>
              <dc:date>2015-01-15T15:40:00</dc:date>
            </office:change-info>
            <text:p text:style-name="Text_20_body">sciä</text:p>
          </text:deletion>
        </text:changed-region>
        <text:changed-region text:id="ct140721224733120">
          <text:insertion>
            <office:change-info>
              <dc:creator>michele </dc:creator>
              <dc:date>2015-01-18T18:57:00</dc:date>
            </office:change-info>
          </text:insertion>
        </text:changed-region>
        <text:changed-region text:id="ct140721224733312">
          <text:deletion>
            <office:change-info>
              <dc:creator>michele </dc:creator>
              <dc:date>2015-01-15T17:41:00</dc:date>
            </office:change-info>
            <text:p text:style-name="Text_20_body">Sciä</text:p>
          </text:deletion>
        </text:changed-region>
        <text:changed-region text:id="ct140721229872784">
          <text:insertion>
            <office:change-info>
              <dc:creator>michele </dc:creator>
              <dc:date>2015-01-18T19:15:00</dc:date>
            </office:change-info>
          </text:insertion>
        </text:changed-region>
        <text:changed-region text:id="ct140721224888880">
          <text:deletion>
            <office:change-info>
              <dc:creator>michele </dc:creator>
              <dc:date>2015-01-14T10:13:00</dc:date>
            </office:change-info>
            <text:p text:style-name="Text_20_body">o</text:p>
          </text:deletion>
        </text:changed-region>
        <text:changed-region text:id="ct140721229657920">
          <text:insertion>
            <office:change-info>
              <dc:creator>michele </dc:creator>
              <dc:date>2015-01-14T10:13:00</dc:date>
            </office:change-info>
          </text:insertion>
        </text:changed-region>
        <text:changed-region text:id="ct140721229400976">
          <text:deletion>
            <office:change-info>
              <dc:creator>michele </dc:creator>
              <dc:date>2015-01-15T13:44:00</dc:date>
            </office:change-info>
            <text:p text:style-name="Text_20_body">sciö</text:p>
          </text:deletion>
        </text:changed-region>
        <text:changed-region text:id="ct140721227370400">
          <text:insertion>
            <office:change-info>
              <dc:creator>michele </dc:creator>
              <dc:date>2015-01-15T13:44:00</dc:date>
            </office:change-info>
          </text:insertion>
        </text:changed-region>
        <text:changed-region text:id="ct140721227370848">
          <text:deletion>
            <office:change-info>
              <dc:creator>michele </dc:creator>
              <dc:date>2015-01-15T15:40:00</dc:date>
            </office:change-info>
            <text:p text:style-name="Text_20_body">sciä</text:p>
          </text:deletion>
        </text:changed-region>
        <text:changed-region text:id="ct140721227592304">
          <text:insertion>
            <office:change-info>
              <dc:creator>michele </dc:creator>
              <dc:date>2015-01-18T18:57:00</dc:date>
            </office:change-info>
          </text:insertion>
        </text:changed-region>
        <text:changed-region text:id="ct140721227592496">
          <text:deletion>
            <office:change-info>
              <dc:creator>michele </dc:creator>
              <dc:date>2015-01-14T10:13:00</dc:date>
            </office:change-info>
            <text:p text:style-name="Text_20_body">o</text:p>
          </text:deletion>
        </text:changed-region>
        <text:changed-region text:id="ct140721227491120">
          <text:insertion>
            <office:change-info>
              <dc:creator>michele </dc:creator>
              <dc:date>2015-01-14T10:13:00</dc:date>
            </office:change-info>
          </text:insertion>
        </text:changed-region>
        <text:changed-region text:id="ct140721227491568">
          <text:deletion>
            <office:change-info>
              <dc:creator>michele </dc:creator>
              <dc:date>2015-01-23T17:31:00</dc:date>
            </office:change-info>
            <text:p text:style-name="Text_20_body">faççe</text:p>
          </text:deletion>
        </text:changed-region>
        <text:changed-region text:id="ct140721227104912">
          <text:insertion>
            <office:change-info>
              <dc:creator>michele </dc:creator>
              <dc:date>2015-01-23T17:31:00</dc:date>
            </office:change-info>
          </text:insertion>
        </text:changed-region>
        <text:changed-region text:id="ct140721227122912">
          <text:deletion>
            <office:change-info>
              <dc:creator>michele </dc:creator>
              <dc:date>2015-01-21T19:19:00</dc:date>
            </office:change-info>
            <text:p text:style-name="Text_20_body">...</text:p>
          </text:deletion>
        </text:changed-region>
        <text:changed-region text:id="ct140721227123360">
          <text:insertion>
            <office:change-info>
              <dc:creator>michele </dc:creator>
              <dc:date>2015-01-21T19:19:00</dc:date>
            </office:change-info>
          </text:insertion>
        </text:changed-region>
        <text:changed-region text:id="ct140721227105104">
          <text:deletion>
            <office:change-info>
              <dc:creator>michele </dc:creator>
              <dc:date>2015-01-18T17:57:00</dc:date>
            </office:change-info>
            <text:p text:style-name="Text_20_body">voscià</text:p>
          </text:deletion>
        </text:changed-region>
        <text:changed-region text:id="ct140721224920608">
          <text:insertion>
            <office:change-info>
              <dc:creator>michele </dc:creator>
              <dc:date>2015-01-18T17:57:00</dc:date>
            </office:change-info>
          </text:insertion>
        </text:changed-region>
        <text:changed-region text:id="ct140721224920800">
          <text:deletion>
            <office:change-info>
              <dc:creator>michele </dc:creator>
              <dc:date>2015-01-15T15:40:00</dc:date>
            </office:change-info>
            <text:p text:style-name="Text_20_body">sciä</text:p>
          </text:deletion>
        </text:changed-region>
        <text:changed-region text:id="ct140721227203200">
          <text:insertion>
            <office:change-info>
              <dc:creator>michele </dc:creator>
              <dc:date>2015-01-18T18:58:00</dc:date>
            </office:change-info>
          </text:insertion>
        </text:changed-region>
        <text:changed-region text:id="ct140721227370592">
          <text:deletion>
            <office:change-info>
              <dc:creator>michele </dc:creator>
              <dc:date>2014-11-17T13:26:00</dc:date>
            </office:change-info>
            <text:p text:style-name="Text_20_body">o</text:p>
          </text:deletion>
        </text:changed-region>
        <text:changed-region text:id="ct140721227241360">
          <text:insertion>
            <office:change-info>
              <dc:creator>michele </dc:creator>
              <dc:date>2014-11-17T13:26:00</dc:date>
            </office:change-info>
          </text:insertion>
        </text:changed-region>
        <text:changed-region text:id="ct140721233682368">
          <text:deletion>
            <office:change-info>
              <dc:creator>michele </dc:creator>
              <dc:date>2015-01-15T15:40:00</dc:date>
            </office:change-info>
            <text:p text:style-name="Text_20_body">sciä</text:p>
          </text:deletion>
        </text:changed-region>
        <text:changed-region text:id="ct140721229404480">
          <text:insertion>
            <office:change-info>
              <dc:creator>michele </dc:creator>
              <dc:date>2015-01-18T18:58:00</dc:date>
            </office:change-info>
          </text:insertion>
        </text:changed-region>
        <text:changed-region text:id="ct140721224867248">
          <text:deletion>
            <office:change-info>
              <dc:creator>michele </dc:creator>
              <dc:date>2015-01-14T19:26:00</dc:date>
            </office:change-info>
            <text:p text:style-name="Text_20_body">éa</text:p>
          </text:deletion>
        </text:changed-region>
        <text:changed-region text:id="ct140721233760912">
          <text:insertion>
            <office:change-info>
              <dc:creator>michele </dc:creator>
              <dc:date>2015-01-14T19:26:00</dc:date>
            </office:change-info>
          </text:insertion>
        </text:changed-region>
        <text:changed-region text:id="ct140721227584848">
          <text:deletion>
            <office:change-info>
              <dc:creator>michele </dc:creator>
              <dc:date>2015-01-18T18:18:00</dc:date>
            </office:change-info>
            <text:p text:style-name="Text_20_body">vosciä</text:p>
          </text:deletion>
        </text:changed-region>
        <text:changed-region text:id="ct140721227164224">
          <text:insertion>
            <office:change-info>
              <dc:creator>michele </dc:creator>
              <dc:date>2015-01-18T18:18:00</dc:date>
            </office:change-info>
          </text:insertion>
        </text:changed-region>
        <text:changed-region text:id="ct140721224919248">
          <text:deletion>
            <office:change-info>
              <dc:creator>michele </dc:creator>
              <dc:date>2015-01-15T13:44:00</dc:date>
            </office:change-info>
            <text:p text:style-name="Text_20_body">sciö</text:p>
          </text:deletion>
        </text:changed-region>
        <text:changed-region text:id="ct140721224919696">
          <text:insertion>
            <office:change-info>
              <dc:creator>michele </dc:creator>
              <dc:date>2015-01-15T13:44:00</dc:date>
            </office:change-info>
          </text:insertion>
        </text:changed-region>
        <text:changed-region text:id="ct140721227163968">
          <text:deletion>
            <office:change-info>
              <dc:creator>michele </dc:creator>
              <dc:date>2015-01-18T17:57:00</dc:date>
            </office:change-info>
            <text:p text:style-name="Text_20_body">voscià</text:p>
          </text:deletion>
        </text:changed-region>
        <text:changed-region text:id="ct140721227164416">
          <text:insertion>
            <office:change-info>
              <dc:creator>michele </dc:creator>
              <dc:date>2015-01-18T17:57:00</dc:date>
            </office:change-info>
          </text:insertion>
        </text:changed-region>
        <text:changed-region text:id="ct140721227086336">
          <text:deletion>
            <office:change-info>
              <dc:creator>michele </dc:creator>
              <dc:date>2015-01-15T15:40:00</dc:date>
            </office:change-info>
            <text:p text:style-name="Text_20_body">sciä</text:p>
          </text:deletion>
        </text:changed-region>
        <text:changed-region text:id="ct140721227086528">
          <text:insertion>
            <office:change-info>
              <dc:creator>michele </dc:creator>
              <dc:date>2015-01-18T18:58:00</dc:date>
            </office:change-info>
          </text:insertion>
        </text:changed-region>
        <text:changed-region text:id="ct140721224786256">
          <text:deletion>
            <office:change-info>
              <dc:creator>michele </dc:creator>
              <dc:date>2015-01-15T15:40:00</dc:date>
            </office:change-info>
            <text:p text:style-name="Text_20_body">sciä</text:p>
          </text:deletion>
        </text:changed-region>
        <text:changed-region text:id="ct140721234062784">
          <text:insertion>
            <office:change-info>
              <dc:creator>michele </dc:creator>
              <dc:date>2015-01-18T18:58:00</dc:date>
            </office:change-info>
          </text:insertion>
        </text:changed-region>
        <text:changed-region text:id="ct140721227114480">
          <text:deletion>
            <office:change-info>
              <dc:creator>michele </dc:creator>
              <dc:date>2015-01-15T15:40:00</dc:date>
            </office:change-info>
            <text:p text:style-name="Text_20_body">sciä</text:p>
          </text:deletion>
        </text:changed-region>
        <text:changed-region text:id="ct140721224831312">
          <text:insertion>
            <office:change-info>
              <dc:creator>michele </dc:creator>
              <dc:date>2015-01-18T18:58:00</dc:date>
            </office:change-info>
          </text:insertion>
        </text:changed-region>
        <text:changed-region text:id="ct140721227585040">
          <text:deletion>
            <office:change-info>
              <dc:creator>michele </dc:creator>
              <dc:date>2014-11-17T15:44:00</dc:date>
            </office:change-info>
            <text:p text:style-name="Text_20_body">ä</text:p>
          </text:deletion>
        </text:changed-region>
        <text:changed-region text:id="ct140721227592048">
          <text:insertion>
            <office:change-info>
              <dc:creator>michele </dc:creator>
              <dc:date>2014-11-17T15:45:00</dc:date>
            </office:change-info>
          </text:insertion>
        </text:changed-region>
        <text:changed-region text:id="ct140721227491312">
          <text:deletion>
            <office:change-info>
              <dc:creator>michele </dc:creator>
              <dc:date>2015-01-15T13:44:00</dc:date>
            </office:change-info>
            <text:p text:style-name="Text_20_body">sciö</text:p>
          </text:deletion>
        </text:changed-region>
        <text:changed-region text:id="ct140721224786448">
          <text:insertion>
            <office:change-info>
              <dc:creator>michele </dc:creator>
              <dc:date>2015-01-15T13:44:00</dc:date>
            </office:change-info>
          </text:insertion>
        </text:changed-region>
        <text:changed-region text:id="ct140721227224768">
          <text:deletion>
            <office:change-info>
              <dc:creator>michele </dc:creator>
              <dc:date>2014-08-27T20:16:00</dc:date>
            </office:change-info>
            <text:p text:style-name="Text_20_body">un</text:p>
          </text:deletion>
        </text:changed-region>
        <text:changed-region text:id="ct140721227225072">
          <text:insertion>
            <office:change-info>
              <dc:creator>michele </dc:creator>
              <dc:date>2014-08-27T20:16:00</dc:date>
            </office:change-info>
          </text:insertion>
        </text:changed-region>
        <text:changed-region text:id="ct140721227086080">
          <text:deletion>
            <office:change-info>
              <dc:creator>michele </dc:creator>
              <dc:date>2014-09-03T22:05:00</dc:date>
            </office:change-info>
            <text:p text:style-name="Text_20_body">U</text:p>
          </text:deletion>
        </text:changed-region>
        <text:changed-region text:id="ct140721234063232">
          <text:insertion>
            <office:change-info>
              <dc:creator>michele </dc:creator>
              <dc:date>2014-09-03T22:05:00</dc:date>
            </office:change-info>
          </text:insertion>
        </text:changed-region>
        <text:changed-region text:id="ct140721233862928">
          <text:deletion>
            <office:change-info>
              <dc:creator>michele </dc:creator>
              <dc:date>2015-01-13T22:49:00</dc:date>
            </office:change-info>
            <text:p text:style-name="Text_20_body">O</text:p>
          </text:deletion>
        </text:changed-region>
        <text:changed-region text:id="ct140721227440672">
          <text:insertion>
            <office:change-info>
              <dc:creator>michele </dc:creator>
              <dc:date>2015-01-13T22:49:00</dc:date>
            </office:change-info>
          </text:insertion>
        </text:changed-region>
        <text:changed-region text:id="ct140721227440864">
          <text:deletion>
            <office:change-info>
              <dc:creator>michele </dc:creator>
              <dc:date>2015-01-15T13:44:00</dc:date>
            </office:change-info>
            <text:p text:style-name="Text_20_body">sciö</text:p>
          </text:deletion>
        </text:changed-region>
        <text:changed-region text:id="ct140721267080736">
          <text:insertion>
            <office:change-info>
              <dc:creator>michele </dc:creator>
              <dc:date>2015-01-15T13:44:00</dc:date>
            </office:change-info>
          </text:insertion>
        </text:changed-region>
        <text:changed-region text:id="ct140721267081184">
          <text:deletion>
            <office:change-info>
              <dc:creator>michele </dc:creator>
              <dc:date>2015-01-14T10:13:00</dc:date>
            </office:change-info>
            <text:p text:style-name="Text_20_body">o</text:p>
          </text:deletion>
        </text:changed-region>
        <text:changed-region text:id="ct140721234299568">
          <text:insertion>
            <office:change-info>
              <dc:creator>michele </dc:creator>
              <dc:date>2015-01-14T10:13:00</dc:date>
            </office:change-info>
          </text:insertion>
        </text:changed-region>
        <text:changed-region text:id="ct140721348560640">
          <text:deletion>
            <office:change-info>
              <dc:creator>michele </dc:creator>
              <dc:date>2015-01-14T10:13:00</dc:date>
            </office:change-info>
            <text:p text:style-name="Text_20_body">o</text:p>
          </text:deletion>
        </text:changed-region>
        <text:changed-region text:id="ct140721348548960">
          <text:insertion>
            <office:change-info>
              <dc:creator>michele </dc:creator>
              <dc:date>2015-01-14T10:13:00</dc:date>
            </office:change-info>
          </text:insertion>
        </text:changed-region>
        <text:changed-region text:id="ct140721348601360">
          <text:deletion>
            <office:change-info>
              <dc:creator>michele </dc:creator>
              <dc:date>2015-01-15T13:44:00</dc:date>
            </office:change-info>
            <text:p text:style-name="Text_20_body">sciö</text:p>
          </text:deletion>
        </text:changed-region>
        <text:changed-region text:id="ct140721348569120">
          <text:insertion>
            <office:change-info>
              <dc:creator>michele </dc:creator>
              <dc:date>2015-01-15T13:44:00</dc:date>
            </office:change-info>
          </text:insertion>
        </text:changed-region>
        <text:changed-region text:id="ct140721348568640">
          <text:deletion>
            <office:change-info>
              <dc:creator>michele </dc:creator>
              <dc:date>2015-01-14T10:13:00</dc:date>
            </office:change-info>
            <text:p text:style-name="Text_20_body">o</text:p>
          </text:deletion>
        </text:changed-region>
        <text:changed-region text:id="ct140721348569360">
          <text:insertion>
            <office:change-info>
              <dc:creator>michele </dc:creator>
              <dc:date>2015-01-14T10:13:00</dc:date>
            </office:change-info>
          </text:insertion>
        </text:changed-region>
        <text:changed-region text:id="ct140721348561392">
          <text:deletion>
            <office:change-info>
              <dc:creator>michele </dc:creator>
              <dc:date>2015-01-21T19:19:00</dc:date>
            </office:change-info>
            <text:p text:style-name="Text_20_body">...</text:p>
          </text:deletion>
        </text:changed-region>
        <text:changed-region text:id="ct140721348564848">
          <text:insertion>
            <office:change-info>
              <dc:creator>michele </dc:creator>
              <dc:date>2015-01-21T19:19:00</dc:date>
            </office:change-info>
          </text:insertion>
        </text:changed-region>
        <text:changed-region text:id="ct140721348549712">
          <text:deletion>
            <office:change-info>
              <dc:creator>michele </dc:creator>
              <dc:date>2015-01-15T15:40:00</dc:date>
            </office:change-info>
            <text:p text:style-name="Text_20_body">sciä</text:p>
          </text:deletion>
        </text:changed-region>
        <text:changed-region text:id="ct140721348601840">
          <text:insertion>
            <office:change-info>
              <dc:creator>michele </dc:creator>
              <dc:date>2015-01-18T18:58:00</dc:date>
            </office:change-info>
          </text:insertion>
        </text:changed-region>
        <text:changed-region text:id="ct140721348503040">
          <text:deletion>
            <office:change-info>
              <dc:creator>michele </dc:creator>
              <dc:date>2014-08-26T16:12:00</dc:date>
            </office:change-info>
            <text:p text:style-name="Text_20_body">è</text:p>
          </text:deletion>
        </text:changed-region>
        <text:changed-region text:id="ct140721273065040">
          <text:insertion>
            <office:change-info>
              <dc:creator>michele </dc:creator>
              <dc:date>2014-08-26T16:12:00</dc:date>
            </office:change-info>
          </text:insertion>
        </text:changed-region>
        <text:changed-region text:id="ct140721273067184">
          <text:deletion>
            <office:change-info>
              <dc:creator>michele </dc:creator>
              <dc:date>2015-01-23T13:33:00</dc:date>
            </office:change-info>
            <text:p text:style-name="Text_20_body">seggie</text:p>
          </text:deletion>
        </text:changed-region>
        <text:changed-region text:id="ct140721273064112">
          <text:insertion>
            <office:change-info>
              <dc:creator>michele </dc:creator>
              <dc:date>2015-01-23T13:33:00</dc:date>
            </office:change-info>
          </text:insertion>
        </text:changed-region>
        <text:changed-region text:id="ct140721273060656">
          <text:deletion>
            <office:change-info>
              <dc:creator>michele </dc:creator>
              <dc:date>2014-08-26T16:13:00</dc:date>
            </office:change-info>
            <text:p text:style-name="Text_20_body">è</text:p>
          </text:deletion>
        </text:changed-region>
        <text:changed-region text:id="ct140721348573456">
          <text:insertion>
            <office:change-info>
              <dc:creator>michele </dc:creator>
              <dc:date>2014-08-26T16:13:00</dc:date>
            </office:change-info>
          </text:insertion>
        </text:changed-region>
        <text:changed-region text:id="ct140721273059280">
          <text:deletion>
            <office:change-info>
              <dc:creator>michele </dc:creator>
              <dc:date>2015-01-23T17:19:00</dc:date>
            </office:change-info>
            <text:p text:style-name="Text_20_body">a</text:p>
          </text:deletion>
        </text:changed-region>
        <text:changed-region text:id="ct140721348574048">
          <text:insertion>
            <office:change-info>
              <dc:creator>michele </dc:creator>
              <dc:date>2015-01-23T17:19:00</dc:date>
            </office:change-info>
          </text:insertion>
        </text:changed-region>
        <text:changed-region text:id="ct140721348568112">
          <text:deletion>
            <office:change-info>
              <dc:creator>michele </dc:creator>
              <dc:date>2015-01-17T18:41:00</dc:date>
            </office:change-info>
            <text:p text:style-name="Text_20_body">sei</text:p>
          </text:deletion>
        </text:changed-region>
        <text:changed-region text:id="ct140721348571760">
          <text:insertion>
            <office:change-info>
              <dc:creator>michele </dc:creator>
              <dc:date>2015-01-20T19:21:00</dc:date>
            </office:change-info>
          </text:insertion>
        </text:changed-region>
        <text:changed-region text:id="ct140721348572688">
          <text:deletion>
            <office:change-info>
              <dc:creator>michele </dc:creator>
              <dc:date>2015-01-14T10:13:00</dc:date>
            </office:change-info>
            <text:p text:style-name="Text_20_body">o</text:p>
          </text:deletion>
        </text:changed-region>
        <text:changed-region text:id="ct140721348555488">
          <text:insertion>
            <office:change-info>
              <dc:creator>michele </dc:creator>
              <dc:date>2015-01-14T10:13:00</dc:date>
            </office:change-info>
          </text:insertion>
        </text:changed-region>
        <text:changed-region text:id="ct140721348574768">
          <text:deletion>
            <office:change-info>
              <dc:creator>michele </dc:creator>
              <dc:date>2015-01-14T10:13:00</dc:date>
            </office:change-info>
            <text:p text:style-name="Text_20_body">o</text:p>
          </text:deletion>
        </text:changed-region>
        <text:changed-region text:id="ct140721348520128">
          <text:insertion>
            <office:change-info>
              <dc:creator>michele </dc:creator>
              <dc:date>2015-01-14T10:13:00</dc:date>
            </office:change-info>
          </text:insertion>
        </text:changed-region>
        <text:changed-region text:id="ct140721348502768">
          <text:deletion>
            <office:change-info>
              <dc:creator>michele </dc:creator>
              <dc:date>2015-01-15T15:40:00</dc:date>
            </office:change-info>
            <text:p text:style-name="Text_20_body">sciä</text:p>
          </text:deletion>
        </text:changed-region>
        <text:changed-region text:id="ct140721348502304">
          <text:insertion>
            <office:change-info>
              <dc:creator>michele </dc:creator>
              <dc:date>2015-01-18T18:58:00</dc:date>
            </office:change-info>
          </text:insertion>
        </text:changed-region>
        <text:changed-region text:id="ct140721348535856">
          <text:deletion>
            <office:change-info>
              <dc:creator>michele </dc:creator>
              <dc:date>2015-01-14T10:14:00</dc:date>
            </office:change-info>
            <text:p text:style-name="Text_20_body">o</text:p>
          </text:deletion>
        </text:changed-region>
        <text:changed-region text:id="ct140721348499376">
          <text:insertion>
            <office:change-info>
              <dc:creator>michele </dc:creator>
              <dc:date>2015-01-14T10:14:00</dc:date>
            </office:change-info>
          </text:insertion>
        </text:changed-region>
        <text:changed-region text:id="ct140721348488112">
          <text:deletion>
            <office:change-info>
              <dc:creator>michele </dc:creator>
              <dc:date>2015-01-14T10:14:00</dc:date>
            </office:change-info>
            <text:p text:style-name="Text_20_body">o</text:p>
          </text:deletion>
        </text:changed-region>
        <text:changed-region text:id="ct140721348488688">
          <text:insertion>
            <office:change-info>
              <dc:creator>michele </dc:creator>
              <dc:date>2015-01-14T10:14:00</dc:date>
            </office:change-info>
          </text:insertion>
        </text:changed-region>
        <text:changed-region text:id="ct140721273068496">
          <text:deletion>
            <office:change-info>
              <dc:creator>michele </dc:creator>
              <dc:date>2015-01-10T17:51:00</dc:date>
            </office:change-info>
            <text:p text:style-name="Text_20_body">êse</text:p>
          </text:deletion>
        </text:changed-region>
        <text:changed-region text:id="ct140721273065600">
          <text:insertion>
            <office:change-info>
              <dc:creator>michele </dc:creator>
              <dc:date>2015-01-10T17:51:00</dc:date>
            </office:change-info>
          </text:insertion>
        </text:changed-region>
        <text:changed-region text:id="ct140721273058560">
          <text:deletion>
            <office:change-info>
              <dc:creator>michele </dc:creator>
              <dc:date>2015-01-15T17:41:00</dc:date>
            </office:change-info>
            <text:p text:style-name="Text_20_body">Sciä</text:p>
          </text:deletion>
        </text:changed-region>
        <text:changed-region text:id="ct140721348552016">
          <text:insertion>
            <office:change-info>
              <dc:creator>michele </dc:creator>
              <dc:date>2015-01-18T19:16:00</dc:date>
            </office:change-info>
          </text:insertion>
        </text:changed-region>
        <text:changed-region text:id="ct140721348565776">
          <text:deletion>
            <office:change-info>
              <dc:creator>michele </dc:creator>
              <dc:date>2015-01-23T17:31:00</dc:date>
            </office:change-info>
            <text:p text:style-name="Text_20_body">faççe</text:p>
          </text:deletion>
        </text:changed-region>
        <text:changed-region text:id="ct140721273063744">
          <text:insertion>
            <office:change-info>
              <dc:creator>michele </dc:creator>
              <dc:date>2015-01-23T17:31:00</dc:date>
            </office:change-info>
          </text:insertion>
        </text:changed-region>
        <text:changed-region text:id="ct140721281881776">
          <text:deletion>
            <office:change-info>
              <dc:creator>michele </dc:creator>
              <dc:date>2015-01-15T15:41:00</dc:date>
            </office:change-info>
            <text:p text:style-name="Text_20_body">sciä</text:p>
          </text:deletion>
        </text:changed-region>
        <text:changed-region text:id="ct140721281868064">
          <text:insertion>
            <office:change-info>
              <dc:creator>michele </dc:creator>
              <dc:date>2015-01-18T18:58:00</dc:date>
            </office:change-info>
          </text:insertion>
        </text:changed-region>
        <text:changed-region text:id="ct140721281781632">
          <text:deletion>
            <office:change-info>
              <dc:creator>michele </dc:creator>
              <dc:date>2015-01-15T15:41:00</dc:date>
            </office:change-info>
            <text:p text:style-name="Text_20_body">sciä</text:p>
          </text:deletion>
        </text:changed-region>
        <text:changed-region text:id="ct140721273051040">
          <text:insertion>
            <office:change-info>
              <dc:creator>michele </dc:creator>
              <dc:date>2015-01-18T18:58:00</dc:date>
            </office:change-info>
          </text:insertion>
        </text:changed-region>
        <text:changed-region text:id="ct140721348552704">
          <text:deletion>
            <office:change-info>
              <dc:creator>michele </dc:creator>
              <dc:date>2014-11-17T15:59:00</dc:date>
            </office:change-info>
            <text:p text:style-name="Text_20_body">a</text:p>
          </text:deletion>
        </text:changed-region>
        <text:changed-region text:id="ct140721348551568">
          <text:insertion>
            <office:change-info>
              <dc:creator>michele </dc:creator>
              <dc:date>2014-11-17T15:59:00</dc:date>
            </office:change-info>
          </text:insertion>
        </text:changed-region>
        <text:changed-region text:id="ct140721348519136">
          <text:deletion>
            <office:change-info>
              <dc:creator>michele </dc:creator>
              <dc:date>2015-01-15T15:41:00</dc:date>
            </office:change-info>
            <text:p text:style-name="Text_20_body">sciä</text:p>
          </text:deletion>
        </text:changed-region>
        <text:changed-region text:id="ct140721273050624">
          <text:insertion>
            <office:change-info>
              <dc:creator>michele </dc:creator>
              <dc:date>2015-01-18T18:58:00</dc:date>
            </office:change-info>
          </text:insertion>
        </text:changed-region>
        <text:changed-region text:id="ct140721273069552">
          <text:deletion>
            <office:change-info>
              <dc:creator>michele </dc:creator>
              <dc:date>2015-01-15T15:41:00</dc:date>
            </office:change-info>
            <text:p text:style-name="Text_20_body">sciä</text:p>
          </text:deletion>
        </text:changed-region>
        <text:changed-region text:id="ct140721281860912">
          <text:insertion>
            <office:change-info>
              <dc:creator>michele </dc:creator>
              <dc:date>2015-01-18T18:59:00</dc:date>
            </office:change-info>
          </text:insertion>
        </text:changed-region>
        <text:changed-region text:id="ct140721281776112">
          <text:deletion>
            <office:change-info>
              <dc:creator>michele </dc:creator>
              <dc:date>2015-01-23T17:31:00</dc:date>
            </office:change-info>
            <text:p text:style-name="Text_20_body">faççe</text:p>
          </text:deletion>
        </text:changed-region>
        <text:changed-region text:id="ct140721282647776">
          <text:insertion>
            <office:change-info>
              <dc:creator>michele </dc:creator>
              <dc:date>2015-01-23T17:31:00</dc:date>
            </office:change-info>
          </text:insertion>
        </text:changed-region>
        <text:changed-region text:id="ct140721281865904">
          <text:deletion>
            <office:change-info>
              <dc:creator>michele </dc:creator>
              <dc:date>2015-01-15T15:41:00</dc:date>
            </office:change-info>
            <text:p text:style-name="Text_20_body">sciä</text:p>
          </text:deletion>
        </text:changed-region>
        <text:changed-region text:id="ct140721348553680">
          <text:insertion>
            <office:change-info>
              <dc:creator>michele </dc:creator>
              <dc:date>2015-01-18T18:59:00</dc:date>
            </office:change-info>
          </text:insertion>
        </text:changed-region>
        <text:changed-region text:id="ct140721282451456">
          <text:deletion>
            <office:change-info>
              <dc:creator>michele </dc:creator>
              <dc:date>2015-01-26T22:47:00</dc:date>
            </office:change-info>
            <text:p text:style-name="Text_20_body">ççe</text:p>
          </text:deletion>
        </text:changed-region>
        <text:changed-region text:id="ct140721348555072">
          <text:insertion>
            <office:change-info>
              <dc:creator>michele </dc:creator>
              <dc:date>2015-01-26T22:47:00</dc:date>
            </office:change-info>
          </text:insertion>
        </text:changed-region>
        <text:changed-region text:id="ct140721273045632">
          <text:deletion>
            <office:change-info>
              <dc:creator>michele </dc:creator>
              <dc:date>2015-01-23T18:01:00</dc:date>
            </office:change-info>
            <text:p text:style-name="Text_20_body">façço</text:p>
          </text:deletion>
        </text:changed-region>
        <text:changed-region text:id="ct140721348546384">
          <text:insertion>
            <office:change-info>
              <dc:creator>michele </dc:creator>
              <dc:date>2015-01-23T18:01:00</dc:date>
            </office:change-info>
          </text:insertion>
        </text:changed-region>
        <text:changed-region text:id="ct140721348522864">
          <text:deletion>
            <office:change-info>
              <dc:creator>michele </dc:creator>
              <dc:date>2014-08-09T13:14:00</dc:date>
            </office:change-info>
            <text:p text:style-name="Text_20_body">chi</text:p>
          </text:deletion>
        </text:changed-region>
        <text:changed-region text:id="ct140721273066080">
          <text:insertion>
            <office:change-info>
              <dc:creator>michele </dc:creator>
              <dc:date>2014-08-09T13:14:00</dc:date>
            </office:change-info>
          </text:insertion>
        </text:changed-region>
        <text:changed-region text:id="ct140721348563968">
          <text:deletion>
            <office:change-info>
              <dc:creator>michele </dc:creator>
              <dc:date>2015-01-15T15:41:00</dc:date>
            </office:change-info>
            <text:p text:style-name="Text_20_body">sciä</text:p>
          </text:deletion>
        </text:changed-region>
        <text:changed-region text:id="ct140721281994032">
          <text:insertion>
            <office:change-info>
              <dc:creator>michele </dc:creator>
              <dc:date>2015-01-18T18:59:00</dc:date>
            </office:change-info>
          </text:insertion>
        </text:changed-region>
        <text:changed-region text:id="ct140721348491296">
          <text:deletion>
            <office:change-info>
              <dc:creator>michele </dc:creator>
              <dc:date>2014-08-09T13:14:00</dc:date>
            </office:change-info>
            <text:p text:style-name="Text_20_body">chi</text:p>
          </text:deletion>
        </text:changed-region>
        <text:changed-region text:id="ct140721348498048">
          <text:insertion>
            <office:change-info>
              <dc:creator>michele </dc:creator>
              <dc:date>2014-08-09T13:14:00</dc:date>
            </office:change-info>
          </text:insertion>
        </text:changed-region>
        <text:changed-region text:id="ct140721273043024">
          <text:deletion>
            <office:change-info>
              <dc:creator>michele </dc:creator>
              <dc:date>2015-01-18T18:20:00</dc:date>
            </office:change-info>
            <text:p text:style-name="Text_20_body">sciä</text:p>
          </text:deletion>
        </text:changed-region>
        <text:changed-region text:id="ct140721348492048">
          <text:insertion>
            <office:change-info>
              <dc:creator>michele </dc:creator>
              <dc:date>2015-01-18T18:20:00</dc:date>
            </office:change-info>
          </text:insertion>
        </text:changed-region>
        <text:changed-region text:id="ct140721348566832">
          <text:insertion>
            <office:change-info>
              <dc:creator>michele </dc:creator>
              <dc:date>2015-01-18T19:39:00</dc:date>
            </office:change-info>
          </text:insertion>
        </text:changed-region>
        <text:changed-region text:id="ct140721348561776">
          <text:format-change>
            <office:change-info>
              <dc:creator>michele </dc:creator>
              <dc:date>2015-01-18T19:39:00</dc:date>
            </office:change-info>
          </text:format-change>
        </text:changed-region>
        <text:changed-region text:id="ct140721348558832">
          <text:deletion>
            <office:change-info>
              <dc:creator>michele </dc:creator>
              <dc:date>2015-01-15T17:45:00</dc:date>
            </office:change-info>
            <text:p text:style-name="Text_20_body">Sciä</text:p>
          </text:deletion>
        </text:changed-region>
        <text:changed-region text:id="ct140721348548384">
          <text:insertion>
            <office:change-info>
              <dc:creator>michele </dc:creator>
              <dc:date>2015-01-18T19:16:00</dc:date>
            </office:change-info>
          </text:insertion>
        </text:changed-region>
        <text:changed-region text:id="ct140721348523952">
          <text:deletion>
            <office:change-info>
              <dc:creator>michele </dc:creator>
              <dc:date>2014-08-09T13:14:00</dc:date>
            </office:change-info>
            <text:p text:style-name="Text_20_body">chi</text:p>
          </text:deletion>
        </text:changed-region>
        <text:changed-region text:id="ct140721282647392">
          <text:insertion>
            <office:change-info>
              <dc:creator>michele </dc:creator>
              <dc:date>2014-08-09T13:14:00</dc:date>
            </office:change-info>
          </text:insertion>
        </text:changed-region>
        <text:changed-region text:id="ct140721348500240">
          <text:deletion>
            <office:change-info>
              <dc:creator>michele </dc:creator>
              <dc:date>2015-01-15T15:42:00</dc:date>
            </office:change-info>
            <text:p text:style-name="Text_20_body">sciä</text:p>
          </text:deletion>
        </text:changed-region>
        <text:changed-region text:id="ct140721273070800">
          <text:insertion>
            <office:change-info>
              <dc:creator>michele </dc:creator>
              <dc:date>2015-01-18T18:59:00</dc:date>
            </office:change-info>
          </text:insertion>
        </text:changed-region>
        <text:changed-region text:id="ct140721273067472">
          <text:deletion>
            <office:change-info>
              <dc:creator>michele </dc:creator>
              <dc:date>2015-01-15T15:42:00</dc:date>
            </office:change-info>
            <text:p text:style-name="Text_20_body">sciä</text:p>
          </text:deletion>
        </text:changed-region>
        <text:changed-region text:id="ct140721348523232">
          <text:insertion>
            <office:change-info>
              <dc:creator>michele </dc:creator>
              <dc:date>2015-01-18T18:59:00</dc:date>
            </office:change-info>
          </text:insertion>
        </text:changed-region>
        <text:changed-region text:id="ct140721348562464">
          <text:deletion>
            <office:change-info>
              <dc:creator>michele </dc:creator>
              <dc:date>2015-01-15T15:42:00</dc:date>
            </office:change-info>
            <text:p text:style-name="Text_20_body">sciä</text:p>
          </text:deletion>
        </text:changed-region>
        <text:changed-region text:id="ct140721348550784">
          <text:insertion>
            <office:change-info>
              <dc:creator>michele </dc:creator>
              <dc:date>2015-01-18T18:59:00</dc:date>
            </office:change-info>
          </text:insertion>
        </text:changed-region>
        <text:changed-region text:id="ct140721273066448">
          <text:deletion>
            <office:change-info>
              <dc:creator>michele </dc:creator>
              <dc:date>2014-11-17T16:07:00</dc:date>
            </office:change-info>
            <text:p text:style-name="Text_20_body">û</text:p>
          </text:deletion>
        </text:changed-region>
        <text:changed-region text:id="ct140721273071488">
          <text:insertion>
            <office:change-info>
              <dc:creator>michele </dc:creator>
              <dc:date>2014-11-17T16:08:00</dc:date>
            </office:change-info>
          </text:insertion>
        </text:changed-region>
        <text:changed-region text:id="ct140721348498832">
          <text:deletion>
            <office:change-info>
              <dc:creator>michele </dc:creator>
              <dc:date>2015-01-15T15:42:00</dc:date>
            </office:change-info>
            <text:p text:style-name="Text_20_body">sciä</text:p>
          </text:deletion>
        </text:changed-region>
        <text:changed-region text:id="ct140721273072464">
          <text:insertion>
            <office:change-info>
              <dc:creator>michele </dc:creator>
              <dc:date>2015-01-18T18:59:00</dc:date>
            </office:change-info>
          </text:insertion>
        </text:changed-region>
        <text:changed-region text:id="ct140721348550096">
          <text:deletion>
            <office:change-info>
              <dc:creator>michele </dc:creator>
              <dc:date>2015-01-15T15:42:00</dc:date>
            </office:change-info>
            <text:p text:style-name="Text_20_body">sciä</text:p>
          </text:deletion>
        </text:changed-region>
        <text:changed-region text:id="ct140721348570384">
          <text:insertion>
            <office:change-info>
              <dc:creator>michele </dc:creator>
              <dc:date>2015-01-18T18:59:00</dc:date>
            </office:change-info>
          </text:insertion>
        </text:changed-region>
        <text:changed-region text:id="ct140721348547152">
          <text:deletion>
            <office:change-info>
              <dc:creator>michele </dc:creator>
              <dc:date>2015-01-23T13:35:00</dc:date>
            </office:change-info>
            <text:p text:style-name="Text_20_body">aggie</text:p>
          </text:deletion>
        </text:changed-region>
        <text:changed-region text:id="ct140721348560912">
          <text:insertion>
            <office:change-info>
              <dc:creator>michele </dc:creator>
              <dc:date>2015-01-23T13:35:00</dc:date>
            </office:change-info>
          </text:insertion>
        </text:changed-region>
        <text:changed-region text:id="ct140721348571072">
          <text:deletion>
            <office:change-info>
              <dc:creator>michele </dc:creator>
              <dc:date>2015-01-15T15:42:00</dc:date>
            </office:change-info>
            <text:p text:style-name="Text_20_body">sciä</text:p>
          </text:deletion>
        </text:changed-region>
        <text:changed-region text:id="ct140721273062864">
          <text:insertion>
            <office:change-info>
              <dc:creator>michele </dc:creator>
              <dc:date>2015-01-18T19:00:00</dc:date>
            </office:change-info>
          </text:insertion>
        </text:changed-region>
        <text:changed-region text:id="ct140721221339792">
          <text:deletion>
            <office:change-info>
              <dc:creator>michele </dc:creator>
              <dc:date>2015-01-15T15:42:00</dc:date>
            </office:change-info>
            <text:p text:style-name="Text_20_body">sciä</text:p>
          </text:deletion>
        </text:changed-region>
        <text:changed-region text:id="ct140721235182608">
          <text:insertion>
            <office:change-info>
              <dc:creator>michele </dc:creator>
              <dc:date>2015-01-18T19:00:00</dc:date>
            </office:change-info>
          </text:insertion>
        </text:changed-region>
        <text:changed-region text:id="ct140721221360240">
          <text:deletion>
            <office:change-info>
              <dc:creator>michele </dc:creator>
              <dc:date>2015-01-15T13:44:00</dc:date>
            </office:change-info>
            <text:p text:style-name="Text_20_body">sciö</text:p>
          </text:deletion>
        </text:changed-region>
        <text:changed-region text:id="ct140721265128624">
          <text:insertion>
            <office:change-info>
              <dc:creator>michele </dc:creator>
              <dc:date>2015-01-15T13:44:00</dc:date>
            </office:change-info>
          </text:insertion>
        </text:changed-region>
        <text:changed-region text:id="ct140721225188848">
          <text:deletion>
            <office:change-info>
              <dc:creator>michele </dc:creator>
              <dc:date>2015-01-23T13:35:00</dc:date>
            </office:change-info>
            <text:p text:style-name="Text_20_body">aggie</text:p>
          </text:deletion>
        </text:changed-region>
        <text:changed-region text:id="ct140721221339536">
          <text:insertion>
            <office:change-info>
              <dc:creator>michele </dc:creator>
              <dc:date>2015-01-23T13:35:00</dc:date>
            </office:change-info>
          </text:insertion>
        </text:changed-region>
        <text:changed-region text:id="ct140721264857584">
          <text:deletion>
            <office:change-info>
              <dc:creator>michele </dc:creator>
              <dc:date>2015-01-15T17:45:00</dc:date>
            </office:change-info>
            <text:p text:style-name="Text_20_body">Sciä</text:p>
          </text:deletion>
        </text:changed-region>
        <text:changed-region text:id="ct140721268699424">
          <text:insertion>
            <office:change-info>
              <dc:creator>michele </dc:creator>
              <dc:date>2015-01-18T19:16:00</dc:date>
            </office:change-info>
          </text:insertion>
        </text:changed-region>
        <text:changed-region text:id="ct140721221600448">
          <text:deletion>
            <office:change-info>
              <dc:creator>michele </dc:creator>
              <dc:date>2014-08-09T13:14:00</dc:date>
            </office:change-info>
            <text:p text:style-name="Text_20_body">chi</text:p>
          </text:deletion>
        </text:changed-region>
        <text:changed-region text:id="ct140721225058592">
          <text:insertion>
            <office:change-info>
              <dc:creator>michele </dc:creator>
              <dc:date>2014-08-09T13:14:00</dc:date>
            </office:change-info>
          </text:insertion>
        </text:changed-region>
        <text:changed-region text:id="ct140721265476032">
          <text:deletion>
            <office:change-info>
              <dc:creator>michele </dc:creator>
              <dc:date>2015-01-15T15:42:00</dc:date>
            </office:change-info>
            <text:p text:style-name="Text_20_body">sciä</text:p>
          </text:deletion>
        </text:changed-region>
        <text:changed-region text:id="ct140721234982128">
          <text:insertion>
            <office:change-info>
              <dc:creator>michele </dc:creator>
              <dc:date>2015-01-18T19:00:00</dc:date>
            </office:change-info>
          </text:insertion>
        </text:changed-region>
        <text:changed-region text:id="ct140721265613744">
          <text:deletion>
            <office:change-info>
              <dc:creator>michele </dc:creator>
              <dc:date>2014-08-09T13:14:00</dc:date>
            </office:change-info>
            <text:p text:style-name="Text_20_body">chi</text:p>
          </text:deletion>
        </text:changed-region>
        <text:changed-region text:id="ct140721348576976">
          <text:insertion>
            <office:change-info>
              <dc:creator>michele </dc:creator>
              <dc:date>2014-08-09T13:14:00</dc:date>
            </office:change-info>
          </text:insertion>
        </text:changed-region>
        <text:changed-region text:id="ct140721348581312">
          <text:deletion>
            <office:change-info>
              <dc:creator>michele </dc:creator>
              <dc:date>2015-01-15T15:42:00</dc:date>
            </office:change-info>
            <text:p text:style-name="Text_20_body">sciä</text:p>
          </text:deletion>
        </text:changed-region>
        <text:changed-region text:id="ct140721273046336">
          <text:insertion>
            <office:change-info>
              <dc:creator>michele </dc:creator>
              <dc:date>2015-01-18T19:00:00</dc:date>
            </office:change-info>
          </text:insertion>
        </text:changed-region>
        <text:changed-region text:id="ct140721348582064">
          <text:deletion>
            <office:change-info>
              <dc:creator>michele </dc:creator>
              <dc:date>2015-01-15T15:42:00</dc:date>
            </office:change-info>
            <text:p text:style-name="Text_20_body">sciä</text:p>
          </text:deletion>
        </text:changed-region>
        <text:changed-region text:id="ct140721281638720">
          <text:insertion>
            <office:change-info>
              <dc:creator>michele </dc:creator>
              <dc:date>2015-01-18T19:00:00</dc:date>
            </office:change-info>
          </text:insertion>
        </text:changed-region>
        <text:changed-region text:id="ct140721348577888">
          <text:deletion>
            <office:change-info>
              <dc:creator>michele </dc:creator>
              <dc:date>2015-01-15T15:42:00</dc:date>
            </office:change-info>
            <text:p text:style-name="Text_20_body">sciä</text:p>
          </text:deletion>
        </text:changed-region>
        <text:changed-region text:id="ct140721348490608">
          <text:insertion>
            <office:change-info>
              <dc:creator>michele </dc:creator>
              <dc:date>2015-01-18T19:00:00</dc:date>
            </office:change-info>
          </text:insertion>
        </text:changed-region>
        <text:changed-region text:id="ct140721348583568">
          <text:deletion>
            <office:change-info>
              <dc:creator>michele </dc:creator>
              <dc:date>2014-08-09T13:14:00</dc:date>
            </office:change-info>
            <text:p text:style-name="Text_20_body">chi</text:p>
          </text:deletion>
        </text:changed-region>
        <text:changed-region text:id="ct140721348549232">
          <text:insertion>
            <office:change-info>
              <dc:creator>michele </dc:creator>
              <dc:date>2014-08-09T13:14:00</dc:date>
            </office:change-info>
          </text:insertion>
        </text:changed-region>
        <text:changed-region text:id="ct140721348584320">
          <text:deletion>
            <office:change-info>
              <dc:creator>michele </dc:creator>
              <dc:date>2015-01-15T13:44:00</dc:date>
            </office:change-info>
            <text:p text:style-name="Text_20_body">sciö</text:p>
          </text:deletion>
        </text:changed-region>
        <text:changed-region text:id="ct140721348578320">
          <text:insertion>
            <office:change-info>
              <dc:creator>michele </dc:creator>
              <dc:date>2015-01-15T13:44:00</dc:date>
            </office:change-info>
          </text:insertion>
        </text:changed-region>
        <text:changed-region text:id="ct140721348585072">
          <text:deletion>
            <office:change-info>
              <dc:creator>michele </dc:creator>
              <dc:date>2015-01-15T15:42:00</dc:date>
            </office:change-info>
            <text:p text:style-name="Text_20_body">sciä</text:p>
          </text:deletion>
        </text:changed-region>
        <text:changed-region text:id="ct140721348489856">
          <text:insertion>
            <office:change-info>
              <dc:creator>michele </dc:creator>
              <dc:date>2015-01-18T19:00:00</dc:date>
            </office:change-info>
          </text:insertion>
        </text:changed-region>
        <text:changed-region text:id="ct140721348585824">
          <text:deletion>
            <office:change-info>
              <dc:creator>michele </dc:creator>
              <dc:date>2015-01-10T17:51:00</dc:date>
            </office:change-info>
            <text:p text:style-name="Text_20_body">êse</text:p>
          </text:deletion>
        </text:changed-region>
        <text:changed-region text:id="ct140721348501904">
          <text:insertion>
            <office:change-info>
              <dc:creator>michele </dc:creator>
              <dc:date>2015-01-10T17:51:00</dc:date>
            </office:change-info>
          </text:insertion>
        </text:changed-region>
        <text:changed-region text:id="ct140721348586576">
          <text:deletion>
            <office:change-info>
              <dc:creator>michele </dc:creator>
              <dc:date>2015-01-15T15:43:00</dc:date>
            </office:change-info>
            <text:p text:style-name="Text_20_body">sciä</text:p>
          </text:deletion>
        </text:changed-region>
        <text:changed-region text:id="ct140721348490048">
          <text:insertion>
            <office:change-info>
              <dc:creator>michele </dc:creator>
              <dc:date>2015-01-18T19:01:00</dc:date>
            </office:change-info>
          </text:insertion>
        </text:changed-region>
        <text:changed-region text:id="ct140721348587328">
          <text:deletion>
            <office:change-info>
              <dc:creator>michele </dc:creator>
              <dc:date>2015-01-18T17:58:00</dc:date>
            </office:change-info>
            <text:p text:style-name="Text_20_body">voscià</text:p>
          </text:deletion>
        </text:changed-region>
        <text:changed-region text:id="ct140721273064672">
          <text:insertion>
            <office:change-info>
              <dc:creator>michele </dc:creator>
              <dc:date>2015-01-18T17:58:00</dc:date>
            </office:change-info>
          </text:insertion>
        </text:changed-region>
        <text:changed-region text:id="ct140721348492672">
          <text:deletion>
            <office:change-info>
              <dc:creator>michele </dc:creator>
              <dc:date>2015-01-14T10:14:00</dc:date>
            </office:change-info>
            <text:p text:style-name="Text_20_body">o</text:p>
          </text:deletion>
        </text:changed-region>
        <text:changed-region text:id="ct140721281884304">
          <text:insertion>
            <office:change-info>
              <dc:creator>michele </dc:creator>
              <dc:date>2015-01-14T10:14:00</dc:date>
            </office:change-info>
          </text:insertion>
        </text:changed-region>
        <text:changed-region text:id="ct140721348588832">
          <text:deletion>
            <office:change-info>
              <dc:creator>michele </dc:creator>
              <dc:date>2015-01-15T15:43:00</dc:date>
            </office:change-info>
            <text:p text:style-name="Text_20_body">sciä</text:p>
          </text:deletion>
        </text:changed-region>
        <text:changed-region text:id="ct140721282671296">
          <text:insertion>
            <office:change-info>
              <dc:creator>michele </dc:creator>
              <dc:date>2015-01-18T19:01:00</dc:date>
            </office:change-info>
          </text:insertion>
        </text:changed-region>
        <text:changed-region text:id="ct140721348500928">
          <text:deletion>
            <office:change-info>
              <dc:creator>michele </dc:creator>
              <dc:date>2015-01-23T18:01:00</dc:date>
            </office:change-info>
            <text:p text:style-name="Text_20_body">façço</text:p>
          </text:deletion>
        </text:changed-region>
        <text:changed-region text:id="ct140721348521728">
          <text:insertion>
            <office:change-info>
              <dc:creator>michele </dc:creator>
              <dc:date>2015-01-23T18:01:00</dc:date>
            </office:change-info>
          </text:insertion>
        </text:changed-region>
        <text:changed-region text:id="ct140721281884048">
          <text:deletion>
            <office:change-info>
              <dc:creator>michele </dc:creator>
              <dc:date>2015-01-14T10:14:00</dc:date>
            </office:change-info>
            <text:p text:style-name="Text_20_body">o</text:p>
          </text:deletion>
        </text:changed-region>
        <text:changed-region text:id="ct140721348590224">
          <text:insertion>
            <office:change-info>
              <dc:creator>michele </dc:creator>
              <dc:date>2015-01-14T10:14:00</dc:date>
            </office:change-info>
          </text:insertion>
        </text:changed-region>
        <text:changed-region text:id="ct140721348577264">
          <text:deletion>
            <office:change-info>
              <dc:creator>michele </dc:creator>
              <dc:date>2014-11-17T16:28:00</dc:date>
            </office:change-info>
            <text:p text:style-name="Text_20_body">a</text:p>
          </text:deletion>
        </text:changed-region>
        <text:changed-region text:id="ct140721348591152">
          <text:deletion>
            <office:change-info>
              <dc:creator>michele </dc:creator>
              <dc:date>2015-01-14T10:14:00</dc:date>
            </office:change-info>
            <text:p text:style-name="Text_20_body">o</text:p>
          </text:deletion>
        </text:changed-region>
        <text:changed-region text:id="ct140721273070096">
          <text:insertion>
            <office:change-info>
              <dc:creator>michele </dc:creator>
              <dc:date>2015-01-14T10:14:00</dc:date>
            </office:change-info>
          </text:insertion>
        </text:changed-region>
        <text:changed-region text:id="ct140721348556656">
          <text:deletion>
            <office:change-info>
              <dc:creator>michele </dc:creator>
              <dc:date>2015-01-23T18:07:00</dc:date>
            </office:change-info>
            <text:p text:style-name="Text_20_body">piggie</text:p>
          </text:deletion>
        </text:changed-region>
        <text:changed-region text:id="ct140721281870464">
          <text:insertion>
            <office:change-info>
              <dc:creator>michele </dc:creator>
              <dc:date>2015-01-23T18:07:00</dc:date>
            </office:change-info>
          </text:insertion>
        </text:changed-region>
        <text:changed-region text:id="ct140721273072784">
          <text:deletion>
            <office:change-info>
              <dc:creator>michele </dc:creator>
              <dc:date>2015-01-14T10:14:00</dc:date>
            </office:change-info>
            <text:p text:style-name="Text_20_body">o</text:p>
          </text:deletion>
        </text:changed-region>
        <text:changed-region text:id="ct140721281884752">
          <text:insertion>
            <office:change-info>
              <dc:creator>michele </dc:creator>
              <dc:date>2015-01-14T10:14:00</dc:date>
            </office:change-info>
          </text:insertion>
        </text:changed-region>
        <text:changed-region text:id="ct140721273073936">
          <text:deletion>
            <office:change-info>
              <dc:creator>michele </dc:creator>
              <dc:date>2015-01-14T10:14:00</dc:date>
            </office:change-info>
            <text:p text:style-name="Text_20_body">o</text:p>
          </text:deletion>
        </text:changed-region>
        <text:changed-region text:id="ct140721348557376">
          <text:insertion>
            <office:change-info>
              <dc:creator>michele </dc:creator>
              <dc:date>2015-01-14T10:14:00</dc:date>
            </office:change-info>
          </text:insertion>
        </text:changed-region>
        <text:changed-region text:id="ct140721348582768">
          <text:deletion>
            <office:change-info>
              <dc:creator>michele </dc:creator>
              <dc:date>2015-01-15T13:44:00</dc:date>
            </office:change-info>
            <text:p text:style-name="Text_20_body">sciö</text:p>
          </text:deletion>
        </text:changed-region>
        <text:changed-region text:id="ct140721273064416">
          <text:insertion>
            <office:change-info>
              <dc:creator>michele </dc:creator>
              <dc:date>2015-01-15T13:44:00</dc:date>
            </office:change-info>
          </text:insertion>
        </text:changed-region>
        <text:changed-region text:id="ct140721348593680">
          <text:deletion>
            <office:change-info>
              <dc:creator>michele </dc:creator>
              <dc:date>2015-01-14T10:14:00</dc:date>
            </office:change-info>
            <text:p text:style-name="Text_20_body">o</text:p>
          </text:deletion>
        </text:changed-region>
        <text:changed-region text:id="ct140721348594368">
          <text:insertion>
            <office:change-info>
              <dc:creator>michele </dc:creator>
              <dc:date>2015-01-14T10:14:00</dc:date>
            </office:change-info>
          </text:insertion>
        </text:changed-region>
        <text:changed-region text:id="ct140721348594912">
          <text:deletion>
            <office:change-info>
              <dc:creator>michele </dc:creator>
              <dc:date>2015-01-18T17:58:00</dc:date>
            </office:change-info>
            <text:p text:style-name="Text_20_body">voscià</text:p>
          </text:deletion>
        </text:changed-region>
        <text:changed-region text:id="ct140721281884944">
          <text:insertion>
            <office:change-info>
              <dc:creator>michele </dc:creator>
              <dc:date>2015-01-18T17:58:00</dc:date>
            </office:change-info>
          </text:insertion>
        </text:changed-region>
        <text:changed-region text:id="ct140721348539264">
          <text:deletion>
            <office:change-info>
              <dc:creator>michele </dc:creator>
              <dc:date>2015-01-15T15:43:00</dc:date>
            </office:change-info>
            <text:p text:style-name="Text_20_body">sciä</text:p>
          </text:deletion>
        </text:changed-region>
        <text:changed-region text:id="ct140721348539824">
          <text:insertion>
            <office:change-info>
              <dc:creator>michele </dc:creator>
              <dc:date>2015-01-18T19:01:00</dc:date>
            </office:change-info>
          </text:insertion>
        </text:changed-region>
        <text:changed-region text:id="ct140721281883216">
          <text:deletion>
            <office:change-info>
              <dc:creator>michele </dc:creator>
              <dc:date>2015-01-14T10:14:00</dc:date>
            </office:change-info>
            <text:p text:style-name="Text_20_body">o</text:p>
          </text:deletion>
        </text:changed-region>
        <text:changed-region text:id="ct140721281886976">
          <text:insertion>
            <office:change-info>
              <dc:creator>michele </dc:creator>
              <dc:date>2015-01-14T10:14:00</dc:date>
            </office:change-info>
          </text:insertion>
        </text:changed-region>
        <text:changed-region text:id="ct140721281886736">
          <text:deletion>
            <office:change-info>
              <dc:creator>michele </dc:creator>
              <dc:date>2015-01-14T10:15:00</dc:date>
            </office:change-info>
            <text:p text:style-name="Text_20_body">o</text:p>
          </text:deletion>
        </text:changed-region>
        <text:changed-region text:id="ct140721281887968">
          <text:insertion>
            <office:change-info>
              <dc:creator>michele </dc:creator>
              <dc:date>2015-01-14T10:15:00</dc:date>
            </office:change-info>
          </text:insertion>
        </text:changed-region>
        <text:changed-region text:id="ct140721348525136">
          <text:deletion>
            <office:change-info>
              <dc:creator>michele </dc:creator>
              <dc:date>2015-01-14T10:15:00</dc:date>
            </office:change-info>
            <text:p text:style-name="Text_20_body">o</text:p>
          </text:deletion>
        </text:changed-region>
        <text:changed-region text:id="ct140721348525488">
          <text:insertion>
            <office:change-info>
              <dc:creator>michele </dc:creator>
              <dc:date>2015-01-14T10:15:00</dc:date>
            </office:change-info>
          </text:insertion>
        </text:changed-region>
        <text:changed-region text:id="ct140721273059840">
          <text:deletion>
            <office:change-info>
              <dc:creator>michele </dc:creator>
              <dc:date>2015-01-21T19:19:00</dc:date>
            </office:change-info>
            <text:p text:style-name="Text_20_body">...</text:p>
          </text:deletion>
        </text:changed-region>
        <text:changed-region text:id="ct140721281868704">
          <text:insertion>
            <office:change-info>
              <dc:creator>michele </dc:creator>
              <dc:date>2015-01-21T19:19:00</dc:date>
            </office:change-info>
          </text:insertion>
        </text:changed-region>
        <text:changed-region text:id="ct140721348544512">
          <text:deletion>
            <office:change-info>
              <dc:creator>michele </dc:creator>
              <dc:date>2015-01-23T18:01:00</dc:date>
            </office:change-info>
            <text:p text:style-name="Text_20_body">façço</text:p>
          </text:deletion>
        </text:changed-region>
        <text:changed-region text:id="ct140721282671600">
          <text:insertion>
            <office:change-info>
              <dc:creator>michele </dc:creator>
              <dc:date>2015-01-23T18:01:00</dc:date>
            </office:change-info>
          </text:insertion>
        </text:changed-region>
        <text:changed-region text:id="ct140721348589600">
          <text:deletion>
            <office:change-info>
              <dc:creator>michele </dc:creator>
              <dc:date>2015-01-15T15:43:00</dc:date>
            </office:change-info>
            <text:p text:style-name="Text_20_body">sciä</text:p>
          </text:deletion>
        </text:changed-region>
        <text:changed-region text:id="ct140721348543360">
          <text:insertion>
            <office:change-info>
              <dc:creator>michele </dc:creator>
              <dc:date>2015-01-18T19:02:00</dc:date>
            </office:change-info>
          </text:insertion>
        </text:changed-region>
        <text:changed-region text:id="ct140721281870656">
          <text:deletion>
            <office:change-info>
              <dc:creator>michele </dc:creator>
              <dc:date>2015-01-12T23:16:00</dc:date>
            </office:change-info>
            <text:p text:style-name="Text_20_body">ciûppà</text:p>
          </text:deletion>
        </text:changed-region>
        <text:changed-region text:id="ct140721348545392">
          <text:deletion>
            <office:change-info>
              <dc:creator>michele </dc:creator>
              <dc:date>2015-01-12T23:14:00</dc:date>
            </office:change-info>
            <text:p text:style-name="Text_20_body">sc</text:p>
          </text:deletion>
        </text:changed-region>
        <text:changed-region text:id="ct140721348638096">
          <text:insertion>
            <office:change-info>
              <dc:creator>michele </dc:creator>
              <dc:date>2015-01-12T23:16:00</dc:date>
            </office:change-info>
          </text:insertion>
        </text:changed-region>
        <text:changed-region text:id="ct140721281888608">
          <text:insertion>
            <office:change-info>
              <dc:creator>michele </dc:creator>
              <dc:date>2015-01-12T23:17:00</dc:date>
            </office:change-info>
          </text:insertion>
        </text:changed-region>
        <text:changed-region text:id="ct140721348579008">
          <text:deletion>
            <office:change-info>
              <dc:creator>michele </dc:creator>
              <dc:date>2015-01-15T17:45:00</dc:date>
            </office:change-info>
            <text:p text:style-name="Text_20_body">Sciä</text:p>
          </text:deletion>
        </text:changed-region>
        <text:changed-region text:id="ct140721348638656">
          <text:insertion>
            <office:change-info>
              <dc:creator>michele </dc:creator>
              <dc:date>2015-01-18T19:16:00</dc:date>
            </office:change-info>
          </text:insertion>
        </text:changed-region>
        <text:changed-region text:id="ct140721348501616">
          <text:deletion>
            <office:change-info>
              <dc:creator>michele </dc:creator>
              <dc:date>2014-08-09T13:14:00</dc:date>
            </office:change-info>
            <text:p text:style-name="Text_20_body">chi</text:p>
          </text:deletion>
        </text:changed-region>
        <text:changed-region text:id="ct140721348639744">
          <text:insertion>
            <office:change-info>
              <dc:creator>michele </dc:creator>
              <dc:date>2014-08-09T13:14:00</dc:date>
            </office:change-info>
          </text:insertion>
        </text:changed-region>
        <text:changed-region text:id="ct140721348492416">
          <text:deletion>
            <office:change-info>
              <dc:creator>michele </dc:creator>
              <dc:date>2015-01-15T15:43:00</dc:date>
            </office:change-info>
            <text:p text:style-name="Text_20_body">sciä</text:p>
          </text:deletion>
        </text:changed-region>
        <text:changed-region text:id="ct140721348640592">
          <text:insertion>
            <office:change-info>
              <dc:creator>michele </dc:creator>
              <dc:date>2015-01-18T19:02:00</dc:date>
            </office:change-info>
          </text:insertion>
        </text:changed-region>
        <text:changed-region text:id="ct140721348540576">
          <text:deletion>
            <office:change-info>
              <dc:creator>michele </dc:creator>
              <dc:date>2015-01-15T15:43:00</dc:date>
            </office:change-info>
            <text:p text:style-name="Text_20_body">sciä</text:p>
          </text:deletion>
        </text:changed-region>
        <text:changed-region text:id="ct140721348487696">
          <text:insertion>
            <office:change-info>
              <dc:creator>michele </dc:creator>
              <dc:date>2015-01-18T19:02:00</dc:date>
            </office:change-info>
          </text:insertion>
        </text:changed-region>
        <text:changed-region text:id="ct140721281888416">
          <text:deletion>
            <office:change-info>
              <dc:creator>michele </dc:creator>
              <dc:date>2015-01-15T15:43:00</dc:date>
            </office:change-info>
            <text:p text:style-name="Text_20_body">sciä</text:p>
          </text:deletion>
        </text:changed-region>
        <text:changed-region text:id="ct140721348641968">
          <text:insertion>
            <office:change-info>
              <dc:creator>michele </dc:creator>
              <dc:date>2015-01-18T19:02:00</dc:date>
            </office:change-info>
          </text:insertion>
        </text:changed-region>
        <text:changed-region text:id="ct140721273058112">
          <text:deletion>
            <office:change-info>
              <dc:creator>michele </dc:creator>
              <dc:date>2015-01-14T10:15:00</dc:date>
            </office:change-info>
            <text:p text:style-name="Text_20_body">o</text:p>
          </text:deletion>
        </text:changed-region>
        <text:changed-region text:id="ct140721348642288">
          <text:insertion>
            <office:change-info>
              <dc:creator>michele </dc:creator>
              <dc:date>2015-01-14T10:15:00</dc:date>
            </office:change-info>
          </text:insertion>
        </text:changed-region>
        <text:changed-region text:id="ct140721348545024">
          <text:deletion>
            <office:change-info>
              <dc:creator>michele </dc:creator>
              <dc:date>2015-01-14T10:15:00</dc:date>
            </office:change-info>
            <text:p text:style-name="Text_20_body">o</text:p>
          </text:deletion>
        </text:changed-region>
        <text:changed-region text:id="ct140721281886464">
          <text:insertion>
            <office:change-info>
              <dc:creator>michele </dc:creator>
              <dc:date>2015-01-14T10:15:00</dc:date>
            </office:change-info>
          </text:insertion>
        </text:changed-region>
        <text:changed-region text:id="ct140721281889264">
          <text:deletion>
            <office:change-info>
              <dc:creator>michele </dc:creator>
              <dc:date>2015-01-21T18:59:00</dc:date>
            </office:change-info>
            <text:p text:style-name="Text_20_body">....</text:p>
          </text:deletion>
        </text:changed-region>
        <text:changed-region text:id="ct140721348580512">
          <text:insertion>
            <office:change-info>
              <dc:creator>michele </dc:creator>
              <dc:date>2015-01-21T18:59:00</dc:date>
            </office:change-info>
          </text:insertion>
        </text:changed-region>
        <text:changed-region text:id="ct140721281890896">
          <text:deletion>
            <office:change-info>
              <dc:creator>michele </dc:creator>
              <dc:date>2015-01-14T10:15:00</dc:date>
            </office:change-info>
            <text:p text:style-name="Text_20_body">o</text:p>
          </text:deletion>
        </text:changed-region>
        <text:changed-region text:id="ct140721281891600">
          <text:insertion>
            <office:change-info>
              <dc:creator>michele </dc:creator>
              <dc:date>2015-01-14T10:15:00</dc:date>
            </office:change-info>
          </text:insertion>
        </text:changed-region>
        <text:changed-region text:id="ct140721281891392">
          <text:deletion>
            <office:change-info>
              <dc:creator>michele </dc:creator>
              <dc:date>2015-01-21T19:19:00</dc:date>
            </office:change-info>
            <text:p text:style-name="Text_20_body">...</text:p>
          </text:deletion>
        </text:changed-region>
        <text:changed-region text:id="ct140721348641280">
          <text:insertion>
            <office:change-info>
              <dc:creator>michele </dc:creator>
              <dc:date>2015-01-21T19:19:00</dc:date>
            </office:change-info>
          </text:insertion>
        </text:changed-region>
        <text:changed-region text:id="ct140721281882960">
          <text:deletion>
            <office:change-info>
              <dc:creator>michele </dc:creator>
              <dc:date>2014-08-06T19:02:00</dc:date>
            </office:change-info>
            <text:p text:style-name="Text_20_body">Sciâ</text:p>
          </text:deletion>
        </text:changed-region>
        <text:changed-region text:id="ct140721348639424">
          <text:insertion>
            <office:change-info>
              <dc:creator>michele </dc:creator>
              <dc:date>2015-01-18T19:16:00</dc:date>
            </office:change-info>
          </text:insertion>
        </text:changed-region>
        <text:changed-region text:id="ct140721281888160">
          <text:deletion>
            <office:change-info>
              <dc:creator>michele </dc:creator>
              <dc:date>2015-01-15T15:45:00</dc:date>
            </office:change-info>
            <text:p text:style-name="Text_20_body">sciä</text:p>
          </text:deletion>
        </text:changed-region>
        <text:changed-region text:id="ct140721281889456">
          <text:insertion>
            <office:change-info>
              <dc:creator>michele </dc:creator>
              <dc:date>2015-01-18T19:02:00</dc:date>
            </office:change-info>
          </text:insertion>
        </text:changed-region>
        <text:changed-region text:id="ct140721281889648">
          <text:deletion>
            <office:change-info>
              <dc:creator>michele </dc:creator>
              <dc:date>2015-01-23T17:31:00</dc:date>
            </office:change-info>
            <text:p text:style-name="Text_20_body">faççe</text:p>
          </text:deletion>
        </text:changed-region>
        <text:changed-region text:id="ct140721281892736">
          <text:insertion>
            <office:change-info>
              <dc:creator>michele </dc:creator>
              <dc:date>2015-01-23T17:31:00</dc:date>
            </office:change-info>
          </text:insertion>
        </text:changed-region>
        <text:changed-region text:id="ct140721281893184">
          <text:deletion>
            <office:change-info>
              <dc:creator>michele </dc:creator>
              <dc:date>2015-01-14T10:15:00</dc:date>
            </office:change-info>
            <text:p text:style-name="Text_20_body">o</text:p>
          </text:deletion>
        </text:changed-region>
        <text:changed-region text:id="ct140721281890640">
          <text:insertion>
            <office:change-info>
              <dc:creator>michele </dc:creator>
              <dc:date>2015-01-14T10:15:00</dc:date>
            </office:change-info>
          </text:insertion>
        </text:changed-region>
        <text:changed-region text:id="ct140721281892048">
          <text:insertion>
            <office:change-info>
              <dc:creator>michele </dc:creator>
              <dc:date>2015-01-09T18:28:00</dc:date>
            </office:change-info>
          </text:insertion>
        </text:changed-region>
        <text:changed-region text:id="ct140721281894384">
          <text:deletion>
            <office:change-info>
              <dc:creator>michele </dc:creator>
              <dc:date>2015-01-09T18:28:00</dc:date>
            </office:change-info>
            <text:p text:style-name="Text_20_body">-c</text:p>
          </text:deletion>
        </text:changed-region>
        <text:changed-region text:id="ct140721281894832">
          <text:deletion>
            <office:change-info>
              <dc:creator>michele </dc:creator>
              <dc:date>2015-01-23T19:24:00</dc:date>
            </office:change-info>
            <text:p text:style-name="Text_20_body">açça</text:p>
          </text:deletion>
        </text:changed-region>
        <text:changed-region text:id="ct140721281894144">
          <text:insertion>
            <office:change-info>
              <dc:creator>michele </dc:creator>
              <dc:date>2015-01-23T19:24:00</dc:date>
            </office:change-info>
          </text:insertion>
        </text:changed-region>
        <text:changed-region text:id="ct140721281887168">
          <text:deletion>
            <office:change-info>
              <dc:creator>michele </dc:creator>
              <dc:date>2014-08-26T16:13:00</dc:date>
            </office:change-info>
            <text:p text:style-name="Text_20_body">è</text:p>
          </text:deletion>
        </text:changed-region>
        <text:changed-region text:id="ct140721348538816">
          <text:insertion>
            <office:change-info>
              <dc:creator>michele </dc:creator>
              <dc:date>2014-08-26T16:13:00</dc:date>
            </office:change-info>
          </text:insertion>
        </text:changed-region>
        <text:changed-region text:id="ct140721348592384">
          <text:deletion>
            <office:change-info>
              <dc:creator>michele </dc:creator>
              <dc:date>2015-01-21T19:19:00</dc:date>
            </office:change-info>
            <text:p text:style-name="Text_20_body">...</text:p>
          </text:deletion>
        </text:changed-region>
        <text:changed-region text:id="ct140721281893376">
          <text:insertion>
            <office:change-info>
              <dc:creator>michele </dc:creator>
              <dc:date>2015-01-21T19:19:00</dc:date>
            </office:change-info>
          </text:insertion>
        </text:changed-region>
        <text:changed-region text:id="ct140721281893568">
          <text:deletion>
            <office:change-info>
              <dc:creator>michele </dc:creator>
              <dc:date>2015-01-15T13:44:00</dc:date>
            </office:change-info>
            <text:p text:style-name="Text_20_body">sciö</text:p>
          </text:deletion>
        </text:changed-region>
        <text:changed-region text:id="ct140721281896144">
          <text:insertion>
            <office:change-info>
              <dc:creator>michele </dc:creator>
              <dc:date>2015-01-15T13:44:00</dc:date>
            </office:change-info>
          </text:insertion>
        </text:changed-region>
        <text:changed-region text:id="ct140721281893760">
          <text:deletion>
            <office:change-info>
              <dc:creator>michele </dc:creator>
              <dc:date>2014-09-09T17:08:00</dc:date>
            </office:change-info>
            <text:p text:style-name="Text_20_body">Mannello</text:p>
          </text:deletion>
        </text:changed-region>
        <text:changed-region text:id="ct140721281893952">
          <text:insertion>
            <office:change-info>
              <dc:creator>michele </dc:creator>
              <dc:date>2014-09-09T17:08:00</dc:date>
            </office:change-info>
          </text:insertion>
        </text:changed-region>
        <text:changed-region text:id="ct140721281884496">
          <text:deletion>
            <office:change-info>
              <dc:creator>michele </dc:creator>
              <dc:date>2015-01-15T15:45:00</dc:date>
            </office:change-info>
            <text:p text:style-name="Text_20_body">sciä</text:p>
          </text:deletion>
        </text:changed-region>
        <text:changed-region text:id="ct140721281897216">
          <text:insertion>
            <office:change-info>
              <dc:creator>michele </dc:creator>
              <dc:date>2015-01-18T19:02:00</dc:date>
            </office:change-info>
          </text:insertion>
        </text:changed-region>
        <text:changed-region text:id="ct140721281897408">
          <text:deletion>
            <office:change-info>
              <dc:creator>michele </dc:creator>
              <dc:date>2015-01-15T15:45:00</dc:date>
            </office:change-info>
            <text:p text:style-name="Text_20_body">sciä</text:p>
          </text:deletion>
        </text:changed-region>
        <text:changed-region text:id="ct140721281898112">
          <text:insertion>
            <office:change-info>
              <dc:creator>michele </dc:creator>
              <dc:date>2015-01-18T19:02:00</dc:date>
            </office:change-info>
          </text:insertion>
        </text:changed-region>
        <text:changed-region text:id="ct140721281898304">
          <text:deletion>
            <office:change-info>
              <dc:creator>michele </dc:creator>
              <dc:date>2015-01-15T15:45:00</dc:date>
            </office:change-info>
            <text:p text:style-name="Text_20_body">sciä</text:p>
          </text:deletion>
        </text:changed-region>
        <text:changed-region text:id="ct140721281899008">
          <text:insertion>
            <office:change-info>
              <dc:creator>michele </dc:creator>
              <dc:date>2015-01-18T19:02:00</dc:date>
            </office:change-info>
          </text:insertion>
        </text:changed-region>
        <text:changed-region text:id="ct140721281899200">
          <text:deletion>
            <office:change-info>
              <dc:creator>michele </dc:creator>
              <dc:date>2015-01-23T17:32:00</dc:date>
            </office:change-info>
            <text:p text:style-name="Text_20_body">faççe</text:p>
          </text:deletion>
        </text:changed-region>
        <text:changed-region text:id="ct140721281900160">
          <text:insertion>
            <office:change-info>
              <dc:creator>michele </dc:creator>
              <dc:date>2015-01-23T17:32:00</dc:date>
            </office:change-info>
          </text:insertion>
        </text:changed-region>
        <text:changed-region text:id="ct140721281898704">
          <text:deletion>
            <office:change-info>
              <dc:creator>michele </dc:creator>
              <dc:date>2015-01-18T17:58:00</dc:date>
            </office:change-info>
            <text:p text:style-name="Text_20_body">Voscià</text:p>
          </text:deletion>
        </text:changed-region>
        <text:changed-region text:id="ct140721281897600">
          <text:insertion>
            <office:change-info>
              <dc:creator>michele </dc:creator>
              <dc:date>2015-01-18T17:58:00</dc:date>
            </office:change-info>
          </text:insertion>
        </text:changed-region>
        <text:changed-region text:id="ct140721281895024">
          <text:deletion>
            <office:change-info>
              <dc:creator>michele </dc:creator>
              <dc:date>2015-01-15T15:45:00</dc:date>
            </office:change-info>
            <text:p text:style-name="Text_20_body">sciä</text:p>
          </text:deletion>
        </text:changed-region>
        <text:changed-region text:id="ct140721281895216">
          <text:insertion>
            <office:change-info>
              <dc:creator>michele </dc:creator>
              <dc:date>2015-01-18T19:02:00</dc:date>
            </office:change-info>
          </text:insertion>
        </text:changed-region>
        <text:changed-region text:id="ct140721281899904">
          <text:deletion>
            <office:change-info>
              <dc:creator>michele </dc:creator>
              <dc:date>2015-01-21T19:19:00</dc:date>
            </office:change-info>
            <text:p text:style-name="Text_20_body">...</text:p>
          </text:deletion>
        </text:changed-region>
        <text:changed-region text:id="ct140721281900864">
          <text:insertion>
            <office:change-info>
              <dc:creator>michele </dc:creator>
              <dc:date>2015-01-21T19:19:00</dc:date>
            </office:change-info>
          </text:insertion>
        </text:changed-region>
        <text:changed-region text:id="ct140721281901056">
          <text:deletion>
            <office:change-info>
              <dc:creator>michele </dc:creator>
              <dc:date>2015-01-21T19:19:00</dc:date>
            </office:change-info>
            <text:p text:style-name="Text_20_body">...</text:p>
          </text:deletion>
        </text:changed-region>
        <text:changed-region text:id="ct140721281628272">
          <text:insertion>
            <office:change-info>
              <dc:creator>michele </dc:creator>
              <dc:date>2015-01-21T19:19:00</dc:date>
            </office:change-info>
          </text:insertion>
        </text:changed-region>
        <text:changed-region text:id="ct140721281892928">
          <text:deletion>
            <office:change-info>
              <dc:creator>michele </dc:creator>
              <dc:date>2015-01-18T17:58:00</dc:date>
            </office:change-info>
            <text:p text:style-name="Text_20_body">voscià</text:p>
          </text:deletion>
        </text:changed-region>
        <text:changed-region text:id="ct140721281900608">
          <text:insertion>
            <office:change-info>
              <dc:creator>michele </dc:creator>
              <dc:date>2015-01-18T17:58:00</dc:date>
            </office:change-info>
          </text:insertion>
        </text:changed-region>
        <text:changed-region text:id="ct140721281899392">
          <text:deletion>
            <office:change-info>
              <dc:creator>michele </dc:creator>
              <dc:date>2015-01-15T15:45:00</dc:date>
            </office:change-info>
            <text:p text:style-name="Text_20_body">sciä</text:p>
          </text:deletion>
        </text:changed-region>
        <text:changed-region text:id="ct140721281901504">
          <text:insertion>
            <office:change-info>
              <dc:creator>michele </dc:creator>
              <dc:date>2015-01-18T19:02:00</dc:date>
            </office:change-info>
          </text:insertion>
        </text:changed-region>
        <text:changed-region text:id="ct140721281897792">
          <text:deletion>
            <office:change-info>
              <dc:creator>michele </dc:creator>
              <dc:date>2015-01-15T13:54:00</dc:date>
            </office:change-info>
            <text:p text:style-name="Text_20_body">Sciö</text:p>
          </text:deletion>
        </text:changed-region>
        <text:changed-region text:id="ct140721281896336">
          <text:insertion>
            <office:change-info>
              <dc:creator>michele </dc:creator>
              <dc:date>2015-01-15T13:54:00</dc:date>
            </office:change-info>
          </text:insertion>
        </text:changed-region>
        <text:changed-region text:id="ct140721281628464">
          <text:deletion>
            <office:change-info>
              <dc:creator>michele </dc:creator>
              <dc:date>2015-01-21T19:19:00</dc:date>
            </office:change-info>
            <text:p text:style-name="Text_20_body">...</text:p>
          </text:deletion>
        </text:changed-region>
        <text:changed-region text:id="ct140721281629168">
          <text:insertion>
            <office:change-info>
              <dc:creator>michele </dc:creator>
              <dc:date>2015-01-21T19:19:00</dc:date>
            </office:change-info>
          </text:insertion>
        </text:changed-region>
        <text:changed-region text:id="ct140721281629360">
          <text:deletion>
            <office:change-info>
              <dc:creator>michele </dc:creator>
              <dc:date>2015-01-21T19:19:00</dc:date>
            </office:change-info>
            <text:p text:style-name="Text_20_body">...</text:p>
          </text:deletion>
        </text:changed-region>
        <text:changed-region text:id="ct140721281630064">
          <text:insertion>
            <office:change-info>
              <dc:creator>michele </dc:creator>
              <dc:date>2015-01-21T19:19:00</dc:date>
            </office:change-info>
          </text:insertion>
        </text:changed-region>
        <text:changed-region text:id="ct140721281630256">
          <text:deletion>
            <office:change-info>
              <dc:creator>michele </dc:creator>
              <dc:date>2015-01-14T10:15:00</dc:date>
            </office:change-info>
            <text:p text:style-name="Text_20_body">o</text:p>
          </text:deletion>
        </text:changed-region>
        <text:changed-region text:id="ct140721281630960">
          <text:insertion>
            <office:change-info>
              <dc:creator>michele </dc:creator>
              <dc:date>2015-01-14T10:15:00</dc:date>
            </office:change-info>
          </text:insertion>
        </text:changed-region>
        <text:changed-region text:id="ct140721281631408">
          <text:deletion>
            <office:change-info>
              <dc:creator>michele </dc:creator>
              <dc:date>2014-08-09T13:15:00</dc:date>
            </office:change-info>
            <text:p text:style-name="Text_20_body">chi</text:p>
          </text:deletion>
        </text:changed-region>
        <text:changed-region text:id="ct140721281629552">
          <text:insertion>
            <office:change-info>
              <dc:creator>michele </dc:creator>
              <dc:date>2014-08-09T13:15:00</dc:date>
            </office:change-info>
          </text:insertion>
        </text:changed-region>
        <text:changed-region text:id="ct140721281891088">
          <text:deletion>
            <office:change-info>
              <dc:creator>michele </dc:creator>
              <dc:date>2015-01-14T10:15:00</dc:date>
            </office:change-info>
            <text:p text:style-name="Text_20_body">o</text:p>
          </text:deletion>
        </text:changed-region>
        <text:changed-region text:id="ct140721281629744">
          <text:insertion>
            <office:change-info>
              <dc:creator>michele </dc:creator>
              <dc:date>2015-01-14T10:15:00</dc:date>
            </office:change-info>
          </text:insertion>
        </text:changed-region>
        <text:changed-region text:id="ct140721281891792">
          <text:deletion>
            <office:change-info>
              <dc:creator>michele </dc:creator>
              <dc:date>2015-01-13T22:49:00</dc:date>
            </office:change-info>
            <text:p text:style-name="Text_20_body">O</text:p>
          </text:deletion>
        </text:changed-region>
        <text:changed-region text:id="ct140721281628656">
          <text:insertion>
            <office:change-info>
              <dc:creator>michele </dc:creator>
              <dc:date>2015-01-13T22:49:00</dc:date>
            </office:change-info>
          </text:insertion>
        </text:changed-region>
        <text:changed-region text:id="ct140721281630640">
          <text:deletion>
            <office:change-info>
              <dc:creator>michele </dc:creator>
              <dc:date>2014-09-03T22:05:00</dc:date>
            </office:change-info>
            <text:p text:style-name="Text_20_body">U</text:p>
          </text:deletion>
        </text:changed-region>
        <text:changed-region text:id="ct140721281631600">
          <text:insertion>
            <office:change-info>
              <dc:creator>michele </dc:creator>
              <dc:date>2014-09-03T22:05:00</dc:date>
            </office:change-info>
          </text:insertion>
        </text:changed-region>
        <text:changed-region text:id="ct140721281632304">
          <text:deletion>
            <office:change-info>
              <dc:creator>michele </dc:creator>
              <dc:date>2015-01-15T17:45:00</dc:date>
            </office:change-info>
            <text:p text:style-name="Text_20_body">Sciä</text:p>
          </text:deletion>
        </text:changed-region>
        <text:changed-region text:id="ct140721281633008">
          <text:insertion>
            <office:change-info>
              <dc:creator>michele </dc:creator>
              <dc:date>2015-01-18T19:16:00</dc:date>
            </office:change-info>
          </text:insertion>
        </text:changed-region>
        <text:changed-region text:id="ct140721281633456">
          <text:deletion>
            <office:change-info>
              <dc:creator>michele </dc:creator>
              <dc:date>2014-08-26T16:13:00</dc:date>
            </office:change-info>
            <text:p text:style-name="Text_20_body">è</text:p>
          </text:deletion>
        </text:changed-region>
        <text:changed-region text:id="ct140721281632496">
          <text:insertion>
            <office:change-info>
              <dc:creator>michele </dc:creator>
              <dc:date>2014-08-26T16:13:00</dc:date>
            </office:change-info>
          </text:insertion>
        </text:changed-region>
        <text:changed-region text:id="ct140721281733312">
          <text:deletion>
            <office:change-info>
              <dc:creator>michele </dc:creator>
              <dc:date>2015-01-15T15:46:00</dc:date>
            </office:change-info>
            <text:p text:style-name="Text_20_body">sciä</text:p>
          </text:deletion>
        </text:changed-region>
        <text:changed-region text:id="ct140721281734016">
          <text:insertion>
            <office:change-info>
              <dc:creator>michele </dc:creator>
              <dc:date>2015-01-18T19:03:00</dc:date>
            </office:change-info>
          </text:insertion>
        </text:changed-region>
        <text:changed-region text:id="ct140721281733808">
          <text:deletion>
            <office:change-info>
              <dc:creator>michele </dc:creator>
              <dc:date>2015-01-15T15:46:00</dc:date>
            </office:change-info>
            <text:p text:style-name="Text_20_body">sciä</text:p>
          </text:deletion>
        </text:changed-region>
        <text:changed-region text:id="ct140721281735040">
          <text:insertion>
            <office:change-info>
              <dc:creator>michele </dc:creator>
              <dc:date>2015-01-18T19:03:00</dc:date>
            </office:change-info>
          </text:insertion>
        </text:changed-region>
        <text:changed-region text:id="ct140721281736000">
          <text:deletion>
            <office:change-info>
              <dc:creator>michele </dc:creator>
              <dc:date>2015-01-14T10:15:00</dc:date>
            </office:change-info>
            <text:p text:style-name="Text_20_body">o</text:p>
          </text:deletion>
        </text:changed-region>
        <text:changed-region text:id="ct140721281713328">
          <text:insertion>
            <office:change-info>
              <dc:creator>michele </dc:creator>
              <dc:date>2015-01-14T10:15:00</dc:date>
            </office:change-info>
          </text:insertion>
        </text:changed-region>
        <text:changed-region text:id="ct140721281713776">
          <text:deletion>
            <office:change-info>
              <dc:creator>michele </dc:creator>
              <dc:date>2015-01-21T19:19:00</dc:date>
            </office:change-info>
            <text:p text:style-name="Text_20_body">...</text:p>
          </text:deletion>
        </text:changed-region>
        <text:changed-region text:id="ct140721281734720">
          <text:insertion>
            <office:change-info>
              <dc:creator>michele </dc:creator>
              <dc:date>2015-01-21T19:19:00</dc:date>
            </office:change-info>
          </text:insertion>
        </text:changed-region>
        <text:changed-region text:id="ct140721281708368">
          <text:deletion>
            <office:change-info>
              <dc:creator>michele </dc:creator>
              <dc:date>2015-01-15T15:46:00</dc:date>
            </office:change-info>
            <text:p text:style-name="Text_20_body">sciä</text:p>
          </text:deletion>
        </text:changed-region>
        <text:changed-region text:id="ct140721281734464">
          <text:insertion>
            <office:change-info>
              <dc:creator>michele </dc:creator>
              <dc:date>2015-01-18T19:03:00</dc:date>
            </office:change-info>
          </text:insertion>
        </text:changed-region>
        <text:changed-region text:id="ct140721281708560">
          <text:deletion>
            <office:change-info>
              <dc:creator>michele </dc:creator>
              <dc:date>2015-01-21T19:19:00</dc:date>
            </office:change-info>
            <text:p text:style-name="Text_20_body">...</text:p>
          </text:deletion>
        </text:changed-region>
        <text:changed-region text:id="ct140721281715792">
          <text:insertion>
            <office:change-info>
              <dc:creator>michele </dc:creator>
              <dc:date>2015-01-21T19:19:00</dc:date>
            </office:change-info>
          </text:insertion>
        </text:changed-region>
        <text:changed-region text:id="ct140721281633200">
          <text:deletion>
            <office:change-info>
              <dc:creator>michele </dc:creator>
              <dc:date>2015-01-15T17:45:00</dc:date>
            </office:change-info>
            <text:p text:style-name="Text_20_body">Sciä</text:p>
          </text:deletion>
        </text:changed-region>
        <text:changed-region text:id="ct140721281900352">
          <text:insertion>
            <office:change-info>
              <dc:creator>michele </dc:creator>
              <dc:date>2015-01-18T19:16:00</dc:date>
            </office:change-info>
          </text:insertion>
        </text:changed-region>
        <text:changed-region text:id="ct140721281901248">
          <text:deletion>
            <office:change-info>
              <dc:creator>michele </dc:creator>
              <dc:date>2015-01-18T17:58:00</dc:date>
            </office:change-info>
            <text:p text:style-name="Text_20_body">voscià</text:p>
          </text:deletion>
        </text:changed-region>
        <text:changed-region text:id="ct140721273052064">
          <text:insertion>
            <office:change-info>
              <dc:creator>michele </dc:creator>
              <dc:date>2015-01-18T17:58:00</dc:date>
            </office:change-info>
          </text:insertion>
        </text:changed-region>
        <text:changed-region text:id="ct140721281735744">
          <text:deletion>
            <office:change-info>
              <dc:creator>michele </dc:creator>
              <dc:date>2015-01-15T13:54:00</dc:date>
            </office:change-info>
            <text:p text:style-name="Text_20_body">Sciö</text:p>
          </text:deletion>
        </text:changed-region>
        <text:changed-region text:id="ct140721281633648">
          <text:insertion>
            <office:change-info>
              <dc:creator>michele </dc:creator>
              <dc:date>2015-01-15T13:54:00</dc:date>
            </office:change-info>
          </text:insertion>
        </text:changed-region>
        <text:changed-region text:id="ct140721281894576">
          <text:deletion>
            <office:change-info>
              <dc:creator>michele </dc:creator>
              <dc:date>2015-01-15T17:46:00</dc:date>
            </office:change-info>
            <text:p text:style-name="Text_20_body">Sciä</text:p>
          </text:deletion>
        </text:changed-region>
        <text:changed-region text:id="ct140721281715536">
          <text:insertion>
            <office:change-info>
              <dc:creator>michele </dc:creator>
              <dc:date>2015-01-18T19:16:00</dc:date>
            </office:change-info>
          </text:insertion>
        </text:changed-region>
        <text:changed-region text:id="ct140721281899584">
          <text:deletion>
            <office:change-info>
              <dc:creator>michele </dc:creator>
              <dc:date>2015-01-15T15:46:00</dc:date>
            </office:change-info>
            <text:p text:style-name="Text_20_body">sciä</text:p>
          </text:deletion>
        </text:changed-region>
        <text:changed-region text:id="ct140721281631792">
          <text:insertion>
            <office:change-info>
              <dc:creator>michele </dc:creator>
              <dc:date>2015-01-18T19:03:00</dc:date>
            </office:change-info>
          </text:insertion>
        </text:changed-region>
        <text:changed-region text:id="ct140721281708752">
          <text:deletion>
            <office:change-info>
              <dc:creator>michele </dc:creator>
              <dc:date>2015-01-18T17:58:00</dc:date>
            </office:change-info>
            <text:p text:style-name="Text_20_body">voscià</text:p>
          </text:deletion>
        </text:changed-region>
        <text:changed-region text:id="ct140721281628848">
          <text:insertion>
            <office:change-info>
              <dc:creator>michele </dc:creator>
              <dc:date>2015-01-18T17:58:00</dc:date>
            </office:change-info>
          </text:insertion>
        </text:changed-region>
        <text:changed-region text:id="ct140721264993072">
          <text:deletion>
            <office:change-info>
              <dc:creator>michele </dc:creator>
              <dc:date>2015-01-18T17:58:00</dc:date>
            </office:change-info>
            <text:p text:style-name="Text_20_body">Voscià</text:p>
          </text:deletion>
        </text:changed-region>
        <text:changed-region text:id="ct140721225133328">
          <text:insertion>
            <office:change-info>
              <dc:creator>michele </dc:creator>
              <dc:date>2015-01-18T17:58:00</dc:date>
            </office:change-info>
          </text:insertion>
        </text:changed-region>
        <text:changed-region text:id="ct140721221358640">
          <text:deletion>
            <office:change-info>
              <dc:creator>michele </dc:creator>
              <dc:date>2015-01-15T15:46:00</dc:date>
            </office:change-info>
            <text:p text:style-name="Text_20_body">sciä</text:p>
          </text:deletion>
        </text:changed-region>
        <text:changed-region text:id="ct140721235094896">
          <text:insertion>
            <office:change-info>
              <dc:creator>michele </dc:creator>
              <dc:date>2015-01-18T19:03:00</dc:date>
            </office:change-info>
          </text:insertion>
        </text:changed-region>
        <text:changed-region text:id="ct140721225133600">
          <text:deletion>
            <office:change-info>
              <dc:creator>michele </dc:creator>
              <dc:date>2015-01-23T17:32:00</dc:date>
            </office:change-info>
            <text:p text:style-name="Text_20_body">faççe</text:p>
          </text:deletion>
        </text:changed-region>
        <text:changed-region text:id="ct140721225059152">
          <text:insertion>
            <office:change-info>
              <dc:creator>michele </dc:creator>
              <dc:date>2015-01-23T17:32:00</dc:date>
            </office:change-info>
          </text:insertion>
        </text:changed-region>
        <text:changed-region text:id="ct140721225190224">
          <text:deletion>
            <office:change-info>
              <dc:creator>michele </dc:creator>
              <dc:date>2015-01-15T15:46:00</dc:date>
            </office:change-info>
            <text:p text:style-name="Text_20_body">sciä</text:p>
          </text:deletion>
        </text:changed-region>
        <text:changed-region text:id="ct140721221360784">
          <text:insertion>
            <office:change-info>
              <dc:creator>michele </dc:creator>
              <dc:date>2015-01-18T19:03:00</dc:date>
            </office:change-info>
          </text:insertion>
        </text:changed-region>
        <text:changed-region text:id="ct140721234984144">
          <text:deletion>
            <office:change-info>
              <dc:creator>michele </dc:creator>
              <dc:date>2015-01-18T17:58:00</dc:date>
            </office:change-info>
            <text:p text:style-name="Text_20_body">voscià</text:p>
          </text:deletion>
        </text:changed-region>
        <text:changed-region text:id="ct140721225189920">
          <text:insertion>
            <office:change-info>
              <dc:creator>michele </dc:creator>
              <dc:date>2015-01-18T17:58:00</dc:date>
            </office:change-info>
          </text:insertion>
        </text:changed-region>
        <text:changed-region text:id="ct140721225144256">
          <text:deletion>
            <office:change-info>
              <dc:creator>michele </dc:creator>
              <dc:date>2015-01-27T15:46:00</dc:date>
            </office:change-info>
            <text:p text:style-name="Text_20_body">à</text:p>
          </text:deletion>
        </text:changed-region>
        <text:changed-region text:id="ct140721347318832">
          <text:insertion>
            <office:change-info>
              <dc:creator>michele </dc:creator>
              <dc:date>2015-01-27T15:46:00</dc:date>
            </office:change-info>
          </text:insertion>
        </text:changed-region>
        <text:changed-region text:id="ct140721221600160">
          <text:deletion>
            <office:change-info>
              <dc:creator>michele </dc:creator>
              <dc:date>2015-01-18T17:59:00</dc:date>
            </office:change-info>
            <text:p text:style-name="Text_20_body">voscià</text:p>
          </text:deletion>
        </text:changed-region>
        <text:changed-region text:id="ct140721221779296">
          <text:insertion>
            <office:change-info>
              <dc:creator>michele </dc:creator>
              <dc:date>2015-01-18T17:59:00</dc:date>
            </office:change-info>
          </text:insertion>
        </text:changed-region>
        <text:changed-region text:id="ct140721235095408">
          <text:deletion>
            <office:change-info>
              <dc:creator>michele </dc:creator>
              <dc:date>2015-01-15T15:46:00</dc:date>
            </office:change-info>
            <text:p text:style-name="Text_20_body">sciä</text:p>
          </text:deletion>
        </text:changed-region>
        <text:changed-region text:id="ct140721221629344">
          <text:insertion>
            <office:change-info>
              <dc:creator>michele </dc:creator>
              <dc:date>2015-01-18T19:03:00</dc:date>
            </office:change-info>
          </text:insertion>
        </text:changed-region>
        <text:changed-region text:id="ct140721264992752">
          <text:deletion>
            <office:change-info>
              <dc:creator>michele </dc:creator>
              <dc:date>2015-01-14T10:16:00</dc:date>
            </office:change-info>
            <text:p text:style-name="Text_20_body">o</text:p>
          </text:deletion>
        </text:changed-region>
        <text:changed-region text:id="ct140721221660096">
          <text:insertion>
            <office:change-info>
              <dc:creator>michele </dc:creator>
              <dc:date>2015-01-14T10:16:00</dc:date>
            </office:change-info>
          </text:insertion>
        </text:changed-region>
        <text:changed-region text:id="ct140721221660992">
          <text:deletion>
            <office:change-info>
              <dc:creator>michele </dc:creator>
              <dc:date>2015-01-14T10:16:00</dc:date>
            </office:change-info>
            <text:p text:style-name="Text_20_body">o</text:p>
          </text:deletion>
        </text:changed-region>
        <text:changed-region text:id="ct140721221662064">
          <text:insertion>
            <office:change-info>
              <dc:creator>michele </dc:creator>
              <dc:date>2015-01-14T10:16:00</dc:date>
            </office:change-info>
          </text:insertion>
        </text:changed-region>
        <text:changed-region text:id="ct140721221661184">
          <text:deletion>
            <office:change-info>
              <dc:creator>michele </dc:creator>
              <dc:date>2015-01-21T19:19:00</dc:date>
            </office:change-info>
            <text:p text:style-name="Text_20_body">...</text:p>
          </text:deletion>
        </text:changed-region>
        <text:changed-region text:id="ct140721221662512">
          <text:insertion>
            <office:change-info>
              <dc:creator>michele </dc:creator>
              <dc:date>2015-01-21T19:19:00</dc:date>
            </office:change-info>
          </text:insertion>
        </text:changed-region>
        <text:changed-region text:id="ct140721221654672">
          <text:deletion>
            <office:change-info>
              <dc:creator>michele </dc:creator>
              <dc:date>2015-01-09T19:00:00</dc:date>
            </office:change-info>
            <text:p text:style-name="Text_20_body">i</text:p>
          </text:deletion>
        </text:changed-region>
        <text:changed-region text:id="ct140721221654864">
          <text:insertion>
            <office:change-info>
              <dc:creator>michele </dc:creator>
              <dc:date>2015-01-09T19:01:00</dc:date>
            </office:change-info>
          </text:insertion>
        </text:changed-region>
        <text:changed-region text:id="ct140721221655056">
          <text:deletion>
            <office:change-info>
              <dc:creator>michele </dc:creator>
              <dc:date>2015-01-21T19:19:00</dc:date>
            </office:change-info>
            <text:p text:style-name="Text_20_body">...</text:p>
          </text:deletion>
        </text:changed-region>
        <text:changed-region text:id="ct140721221656272">
          <text:insertion>
            <office:change-info>
              <dc:creator>michele </dc:creator>
              <dc:date>2015-01-21T19:19:00</dc:date>
            </office:change-info>
          </text:insertion>
        </text:changed-region>
        <text:changed-region text:id="ct140721221655504">
          <text:deletion>
            <office:change-info>
              <dc:creator>Catia Righi</dc:creator>
              <dc:date>2015-02-03T10:58:00</dc:date>
            </office:change-info>
            <text:p text:style-name="Text_20_body"/>
            <text:p text:style-name="Text_20_body"/>
          </text:deletion>
        </text:changed-region>
        <text:changed-region text:id="ct140721221655760">
          <text:deletion>
            <office:change-info>
              <dc:creator>Catia Righi</dc:creator>
              <dc:date>2015-02-03T10:58:00</dc:date>
            </office:change-info>
            <text:p text:style-name="Text_20_body"/>
            <text:p text:style-name="Text_20_body"/>
          </text:deletion>
        </text:changed-region>
        <text:changed-region text:id="ct140721221196960">
          <text:insertion>
            <office:change-info>
              <dc:creator>michele </dc:creator>
              <dc:date>2015-01-09T19:02:00</dc:date>
            </office:change-info>
          </text:insertion>
        </text:changed-region>
        <text:changed-region text:id="ct140721347302304">
          <text:deletion>
            <office:change-info>
              <dc:creator>michele </dc:creator>
              <dc:date>2015-01-14T19:28:00</dc:date>
            </office:change-info>
            <text:p text:style-name="Text_20_body">ti é</text:p>
          </text:deletion>
        </text:changed-region>
        <text:changed-region text:id="ct140721221655248">
          <text:insertion>
            <office:change-info>
              <dc:creator>michele </dc:creator>
              <dc:date>2015-01-14T19:28:00</dc:date>
            </office:change-info>
          </text:insertion>
        </text:changed-region>
        <text:changed-region text:id="ct140721221368544">
          <text:deletion>
            <office:change-info>
              <dc:creator>michele </dc:creator>
              <dc:date>2014-08-09T13:15:00</dc:date>
            </office:change-info>
            <text:p text:style-name="Text_20_body">chi</text:p>
          </text:deletion>
        </text:changed-region>
        <text:changed-region text:id="ct140721265613312">
          <text:insertion>
            <office:change-info>
              <dc:creator>michele </dc:creator>
              <dc:date>2014-08-09T13:15:00</dc:date>
            </office:change-info>
          </text:insertion>
        </text:changed-region>
        <text:changed-region text:id="ct140721234299760">
          <text:deletion>
            <office:change-info>
              <dc:creator>michele </dc:creator>
              <dc:date>2014-08-09T13:15:00</dc:date>
            </office:change-info>
            <text:p text:style-name="Text_20_body">chi</text:p>
          </text:deletion>
        </text:changed-region>
        <text:changed-region text:id="ct140721224920352">
          <text:insertion>
            <office:change-info>
              <dc:creator>michele </dc:creator>
              <dc:date>2014-08-09T13:15:00</dc:date>
            </office:change-info>
          </text:insertion>
        </text:changed-region>
        <text:changed-region text:id="ct140721224732864">
          <text:deletion>
            <office:change-info>
              <dc:creator>michele </dc:creator>
              <dc:date>2015-01-09T19:21:00</dc:date>
            </office:change-info>
            <text:p text:style-name="Text_20_body">a</text:p>
          </text:deletion>
        </text:changed-region>
        <text:changed-region text:id="ct140721267080928">
          <text:insertion>
            <office:change-info>
              <dc:creator>michele </dc:creator>
              <dc:date>2015-01-09T19:21:00</dc:date>
            </office:change-info>
          </text:insertion>
        </text:changed-region>
        <text:changed-region text:id="ct140721234299312">
          <text:deletion>
            <office:change-info>
              <dc:creator>michele </dc:creator>
              <dc:date>2015-01-09T19:23:00</dc:date>
            </office:change-info>
            <text:p text:style-name="Text_20_body">i</text:p>
          </text:deletion>
        </text:changed-region>
        <text:changed-region text:id="ct140721266905472">
          <text:deletion>
            <office:change-info>
              <dc:creator>michele </dc:creator>
              <dc:date>2014-08-26T16:13:00</dc:date>
            </office:change-info>
            <text:p text:style-name="Text_20_body">è</text:p>
          </text:deletion>
        </text:changed-region>
        <text:changed-region text:id="ct140721267193664">
          <text:insertion>
            <office:change-info>
              <dc:creator>michele </dc:creator>
              <dc:date>2014-08-26T16:13:00</dc:date>
            </office:change-info>
          </text:insertion>
        </text:changed-region>
        <text:changed-region text:id="ct140721267193856">
          <text:deletion>
            <office:change-info>
              <dc:creator>michele </dc:creator>
              <dc:date>2015-01-09T19:23:00</dc:date>
            </office:change-info>
            <text:p text:style-name="Text_20_body">r</text:p>
          </text:deletion>
        </text:changed-region>
        <text:changed-region text:id="ct140721233791440">
          <text:insertion>
            <office:change-info>
              <dc:creator>michele </dc:creator>
              <dc:date>2015-01-09T19:23:00</dc:date>
            </office:change-info>
          </text:insertion>
        </text:changed-region>
        <text:changed-region text:id="ct140721233791632">
          <text:deletion>
            <office:change-info>
              <dc:creator>michele </dc:creator>
              <dc:date>2015-01-13T22:49:00</dc:date>
            </office:change-info>
            <text:p text:style-name="Text_20_body">O</text:p>
          </text:deletion>
        </text:changed-region>
        <text:changed-region text:id="ct140721227104656">
          <text:insertion>
            <office:change-info>
              <dc:creator>michele </dc:creator>
              <dc:date>2015-01-13T22:49:00</dc:date>
            </office:change-info>
          </text:insertion>
        </text:changed-region>
        <text:changed-region text:id="ct140721224786640">
          <text:insertion>
            <office:change-info>
              <dc:creator>michele </dc:creator>
              <dc:date>2015-01-09T19:26:00</dc:date>
            </office:change-info>
          </text:insertion>
        </text:changed-region>
        <text:changed-region text:id="ct140721233791184">
          <text:deletion>
            <office:change-info>
              <dc:creator>michele </dc:creator>
              <dc:date>2015-01-09T19:26:00</dc:date>
            </office:change-info>
            <text:p text:style-name="Text_20_body">ra</text:p>
          </text:deletion>
        </text:changed-region>
        <text:changed-region text:id="ct140721267244240">
          <text:deletion>
            <office:change-info>
              <dc:creator>michele </dc:creator>
              <dc:date>2015-01-14T10:16:00</dc:date>
            </office:change-info>
            <text:p text:style-name="Text_20_body">o</text:p>
          </text:deletion>
        </text:changed-region>
        <text:changed-region text:id="ct140721224729936">
          <text:insertion>
            <office:change-info>
              <dc:creator>michele </dc:creator>
              <dc:date>2015-01-14T10:16:00</dc:date>
            </office:change-info>
          </text:insertion>
        </text:changed-region>
        <text:changed-region text:id="ct140721224730128">
          <text:deletion>
            <office:change-info>
              <dc:creator>michele </dc:creator>
              <dc:date>2015-01-14T19:28:00</dc:date>
            </office:change-info>
            <text:p text:style-name="Text_20_body">ti é</text:p>
          </text:deletion>
        </text:changed-region>
        <text:changed-region text:id="ct140721227227328">
          <text:insertion>
            <office:change-info>
              <dc:creator>michele </dc:creator>
              <dc:date>2015-01-14T19:28:00</dc:date>
            </office:change-info>
          </text:insertion>
        </text:changed-region>
        <text:changed-region text:id="ct140721227440416">
          <text:deletion>
            <office:change-info>
              <dc:creator>michele </dc:creator>
              <dc:date>2015-01-14T10:16:00</dc:date>
            </office:change-info>
            <text:p text:style-name="Text_20_body">o</text:p>
          </text:deletion>
        </text:changed-region>
        <text:changed-region text:id="ct140721227227776">
          <text:insertion>
            <office:change-info>
              <dc:creator>michele </dc:creator>
              <dc:date>2015-01-14T10:16:00</dc:date>
            </office:change-info>
          </text:insertion>
        </text:changed-region>
        <text:changed-region text:id="ct140721227227520">
          <text:deletion>
            <office:change-info>
              <dc:creator>michele </dc:creator>
              <dc:date>2015-01-13T22:50:00</dc:date>
            </office:change-info>
            <text:p text:style-name="Text_20_body">O</text:p>
          </text:deletion>
        </text:changed-region>
        <text:changed-region text:id="ct140721224555552">
          <text:insertion>
            <office:change-info>
              <dc:creator>michele </dc:creator>
              <dc:date>2015-01-13T22:50:00</dc:date>
            </office:change-info>
          </text:insertion>
        </text:changed-region>
        <text:changed-region text:id="ct140721224555744">
          <text:deletion>
            <office:change-info>
              <dc:creator>michele </dc:creator>
              <dc:date>2015-01-15T13:45:00</dc:date>
            </office:change-info>
            <text:p text:style-name="Text_20_body">sciö</text:p>
          </text:deletion>
        </text:changed-region>
        <text:changed-region text:id="ct140721224918080">
          <text:insertion>
            <office:change-info>
              <dc:creator>michele </dc:creator>
              <dc:date>2015-01-15T13:45:00</dc:date>
            </office:change-info>
          </text:insertion>
        </text:changed-region>
        <text:changed-region text:id="ct140721224918528">
          <text:deletion>
            <office:change-info>
              <dc:creator>michele </dc:creator>
              <dc:date>2014-08-09T13:15:00</dc:date>
            </office:change-info>
            <text:p text:style-name="Text_20_body">chi</text:p>
          </text:deletion>
        </text:changed-region>
        <text:changed-region text:id="ct140721227063872">
          <text:insertion>
            <office:change-info>
              <dc:creator>michele </dc:creator>
              <dc:date>2014-08-09T13:15:00</dc:date>
            </office:change-info>
          </text:insertion>
        </text:changed-region>
        <text:changed-region text:id="ct140721227064064">
          <text:deletion>
            <office:change-info>
              <dc:creator>michele </dc:creator>
              <dc:date>2015-01-14T10:16:00</dc:date>
            </office:change-info>
            <text:p text:style-name="Text_20_body">o</text:p>
          </text:deletion>
        </text:changed-region>
        <text:changed-region text:id="ct140721229647456">
          <text:insertion>
            <office:change-info>
              <dc:creator>michele </dc:creator>
              <dc:date>2015-01-14T10:16:00</dc:date>
            </office:change-info>
          </text:insertion>
        </text:changed-region>
        <text:changed-region text:id="ct140721227123104">
          <text:deletion>
            <office:change-info>
              <dc:creator>michele </dc:creator>
              <dc:date>2015-01-22T21:20:00</dc:date>
            </office:change-info>
            <text:p text:style-name="Text_20_body">sä</text:p>
          </text:deletion>
        </text:changed-region>
        <text:changed-region text:id="ct140721224826640">
          <text:insertion>
            <office:change-info>
              <dc:creator>michele </dc:creator>
              <dc:date>2015-01-22T21:20:00</dc:date>
            </office:change-info>
          </text:insertion>
        </text:changed-region>
        <text:changed-region text:id="ct140721224827088">
          <text:format-change>
            <office:change-info>
              <dc:creator>michele </dc:creator>
              <dc:date>2015-01-26T16:28:00</dc:date>
            </office:change-info>
          </text:format-change>
        </text:changed-region>
        <text:changed-region text:id="ct140721224852368">
          <text:deletion>
            <office:change-info>
              <dc:creator>michele </dc:creator>
              <dc:date>2015-01-26T16:28:00</dc:date>
            </office:change-info>
            <text:p text:style-name="Text_20_body"><text:span text:style-name="T4">ä</text:span></text:p>
          </text:deletion>
        </text:changed-region>
        <text:changed-region text:id="ct140721224852560">
          <text:insertion>
            <office:change-info>
              <dc:creator>michele </dc:creator>
              <dc:date>2015-01-26T16:28:00</dc:date>
            </office:change-info>
          </text:insertion>
        </text:changed-region>
        <text:changed-region text:id="ct140721227068608">
          <text:deletion>
            <office:change-info>
              <dc:creator>michele </dc:creator>
              <dc:date>2015-01-14T10:16:00</dc:date>
            </office:change-info>
            <text:p text:style-name="Text_20_body">o</text:p>
          </text:deletion>
        </text:changed-region>
        <text:changed-region text:id="ct140721227069056">
          <text:insertion>
            <office:change-info>
              <dc:creator>michele </dc:creator>
              <dc:date>2015-01-14T10:16:00</dc:date>
            </office:change-info>
          </text:insertion>
        </text:changed-region>
        <text:changed-region text:id="ct140721233863120">
          <text:deletion>
            <office:change-info>
              <dc:creator>michele </dc:creator>
              <dc:date>2015-01-14T10:16:00</dc:date>
            </office:change-info>
            <text:p text:style-name="Text_20_body">o</text:p>
          </text:deletion>
        </text:changed-region>
        <text:changed-region text:id="ct140721224729680">
          <text:insertion>
            <office:change-info>
              <dc:creator>michele </dc:creator>
              <dc:date>2015-01-14T10:16:00</dc:date>
            </office:change-info>
          </text:insertion>
        </text:changed-region>
        <text:changed-region text:id="ct140721227063616">
          <text:deletion>
            <office:change-info>
              <dc:creator>michele </dc:creator>
              <dc:date>2015-01-21T19:19:00</dc:date>
            </office:change-info>
            <text:p text:style-name="Text_20_body">...</text:p>
          </text:deletion>
        </text:changed-region>
        <text:changed-region text:id="ct140721343100288">
          <text:insertion>
            <office:change-info>
              <dc:creator>michele </dc:creator>
              <dc:date>2015-01-21T19:19:00</dc:date>
            </office:change-info>
          </text:insertion>
        </text:changed-region>
        <text:changed-region text:id="ct140721343100480">
          <text:deletion>
            <office:change-info>
              <dc:creator>michele </dc:creator>
              <dc:date>2015-01-21T19:19:00</dc:date>
            </office:change-info>
            <text:p text:style-name="Text_20_body">...</text:p>
          </text:deletion>
        </text:changed-region>
        <text:changed-region text:id="ct140721227125952">
          <text:insertion>
            <office:change-info>
              <dc:creator>michele </dc:creator>
              <dc:date>2015-01-21T19:19:00</dc:date>
            </office:change-info>
          </text:insertion>
        </text:changed-region>
        <text:changed-region text:id="ct140721227203872">
          <text:deletion>
            <office:change-info>
              <dc:creator>michele </dc:creator>
              <dc:date>2015-01-21T19:19:00</dc:date>
            </office:change-info>
            <text:p text:style-name="Text_20_body">...</text:p>
          </text:deletion>
        </text:changed-region>
        <text:changed-region text:id="ct140721227204320">
          <text:insertion>
            <office:change-info>
              <dc:creator>michele </dc:creator>
              <dc:date>2015-01-21T19:19:00</dc:date>
            </office:change-info>
          </text:insertion>
        </text:changed-region>
        <text:changed-region text:id="ct140721267244432">
          <text:deletion>
            <office:change-info>
              <dc:creator>michele </dc:creator>
              <dc:date>2015-01-14T10:16:00</dc:date>
            </office:change-info>
            <text:p text:style-name="Text_20_body">o</text:p>
          </text:deletion>
        </text:changed-region>
        <text:changed-region text:id="ct140721227443168">
          <text:insertion>
            <office:change-info>
              <dc:creator>michele </dc:creator>
              <dc:date>2015-01-14T10:16:00</dc:date>
            </office:change-info>
          </text:insertion>
        </text:changed-region>
        <text:changed-region text:id="ct140721227443360">
          <text:deletion>
            <office:change-info>
              <dc:creator>michele </dc:creator>
              <dc:date>2014-08-27T20:16:00</dc:date>
            </office:change-info>
            <text:p text:style-name="Text_20_body">un</text:p>
          </text:deletion>
        </text:changed-region>
        <text:changed-region text:id="ct140721227443552">
          <text:insertion>
            <office:change-info>
              <dc:creator>michele </dc:creator>
              <dc:date>2014-08-27T20:16:00</dc:date>
            </office:change-info>
          </text:insertion>
        </text:changed-region>
        <text:changed-region text:id="ct140721227434816">
          <text:format-change>
            <office:change-info>
              <dc:creator>michele </dc:creator>
              <dc:date>2015-01-19T22:12:00</dc:date>
            </office:change-info>
          </text:format-change>
        </text:changed-region>
        <text:changed-region text:id="ct140721227435008">
          <text:deletion>
            <office:change-info>
              <dc:creator>michele </dc:creator>
              <dc:date>2015-01-21T19:19:00</dc:date>
            </office:change-info>
            <text:p text:style-name="Text_20_body">...</text:p>
          </text:deletion>
        </text:changed-region>
        <text:changed-region text:id="ct140721227435200">
          <text:insertion>
            <office:change-info>
              <dc:creator>michele </dc:creator>
              <dc:date>2015-01-21T19:19:00</dc:date>
            </office:change-info>
          </text:insertion>
        </text:changed-region>
        <text:changed-region text:id="ct140721363979264">
          <text:deletion>
            <office:change-info>
              <dc:creator>michele </dc:creator>
              <dc:date>2015-01-14T10:16:00</dc:date>
            </office:change-info>
            <text:p text:style-name="Text_20_body">o</text:p>
          </text:deletion>
        </text:changed-region>
        <text:changed-region text:id="ct140721363979712">
          <text:insertion>
            <office:change-info>
              <dc:creator>michele </dc:creator>
              <dc:date>2015-01-14T10:16:00</dc:date>
            </office:change-info>
          </text:insertion>
        </text:changed-region>
        <text:changed-region text:id="ct140721267194848">
          <text:deletion>
            <office:change-info>
              <dc:creator>michele </dc:creator>
              <dc:date>2015-01-23T18:07:00</dc:date>
            </office:change-info>
            <text:p text:style-name="Text_20_body">piggie</text:p>
          </text:deletion>
        </text:changed-region>
        <text:changed-region text:id="ct140721267195040">
          <text:insertion>
            <office:change-info>
              <dc:creator>michele </dc:creator>
              <dc:date>2015-01-23T18:07:00</dc:date>
            </office:change-info>
          </text:insertion>
        </text:changed-region>
        <text:changed-region text:id="ct140721224826832">
          <text:deletion>
            <office:change-info>
              <dc:creator>michele </dc:creator>
              <dc:date>2015-01-09T19:35:00</dc:date>
            </office:change-info>
            <text:p text:style-name="Text_20_body">,</text:p>
          </text:deletion>
        </text:changed-region>
        <text:changed-region text:id="ct140721224852112">
          <text:insertion>
            <office:change-info>
              <dc:creator>michele </dc:creator>
              <dc:date>2015-01-09T19:35:00</dc:date>
            </office:change-info>
          </text:insertion>
        </text:changed-region>
        <text:changed-region text:id="ct140721363979456">
          <text:deletion>
            <office:change-info>
              <dc:creator>michele </dc:creator>
              <dc:date>2014-08-27T20:16:00</dc:date>
            </office:change-info>
            <text:p text:style-name="Text_20_body">un</text:p>
          </text:deletion>
        </text:changed-region>
        <text:changed-region text:id="ct140721363973808">
          <text:insertion>
            <office:change-info>
              <dc:creator>michele </dc:creator>
              <dc:date>2014-08-27T20:16:00</dc:date>
            </office:change-info>
          </text:insertion>
        </text:changed-region>
        <text:changed-region text:id="ct140721363974000">
          <text:deletion>
            <office:change-info>
              <dc:creator>michele </dc:creator>
              <dc:date>2015-01-15T13:45:00</dc:date>
            </office:change-info>
            <text:p text:style-name="Text_20_body">sciö</text:p>
          </text:deletion>
        </text:changed-region>
        <text:changed-region text:id="ct140721233792336">
          <text:insertion>
            <office:change-info>
              <dc:creator>michele </dc:creator>
              <dc:date>2015-01-15T13:45:00</dc:date>
            </office:change-info>
          </text:insertion>
        </text:changed-region>
        <text:changed-region text:id="ct140721233792528">
          <text:deletion>
            <office:change-info>
              <dc:creator>michele </dc:creator>
              <dc:date>2015-01-15T15:46:00</dc:date>
            </office:change-info>
            <text:p text:style-name="Text_20_body">sciä</text:p>
          </text:deletion>
        </text:changed-region>
        <text:changed-region text:id="ct140721227561088">
          <text:insertion>
            <office:change-info>
              <dc:creator>michele </dc:creator>
              <dc:date>2015-01-18T19:03:00</dc:date>
            </office:change-info>
          </text:insertion>
        </text:changed-region>
        <text:changed-region text:id="ct140721224918272">
          <text:deletion>
            <office:change-info>
              <dc:creator>michele </dc:creator>
              <dc:date>2015-01-13T22:50:00</dc:date>
            </office:change-info>
            <text:p text:style-name="Text_20_body">O</text:p>
          </text:deletion>
        </text:changed-region>
        <text:changed-region text:id="ct140721363974192">
          <text:insertion>
            <office:change-info>
              <dc:creator>michele </dc:creator>
              <dc:date>2015-01-13T22:50:00</dc:date>
            </office:change-info>
          </text:insertion>
        </text:changed-region>
        <text:changed-region text:id="ct140721227561280">
          <text:deletion>
            <office:change-info>
              <dc:creator>michele </dc:creator>
              <dc:date>2014-08-09T13:15:00</dc:date>
            </office:change-info>
            <text:p text:style-name="Text_20_body">chi</text:p>
          </text:deletion>
        </text:changed-region>
        <text:changed-region text:id="ct140721224582640">
          <text:insertion>
            <office:change-info>
              <dc:creator>michele </dc:creator>
              <dc:date>2014-08-09T13:15:00</dc:date>
            </office:change-info>
          </text:insertion>
        </text:changed-region>
        <text:changed-region text:id="ct140721224582832">
          <text:deletion>
            <office:change-info>
              <dc:creator>michele </dc:creator>
              <dc:date>2015-01-21T12:29:00</dc:date>
            </office:change-info>
            <text:p text:style-name="Text_20_body">sæiva</text:p>
          </text:deletion>
        </text:changed-region>
        <text:changed-region text:id="ct140721224620656">
          <text:insertion>
            <office:change-info>
              <dc:creator>michele </dc:creator>
              <dc:date>2015-01-21T12:29:00</dc:date>
            </office:change-info>
          </text:insertion>
        </text:changed-region>
        <text:changed-region text:id="ct140721224621104">
          <text:deletion>
            <office:change-info>
              <dc:creator>michele </dc:creator>
              <dc:date>2014-08-27T20:16:00</dc:date>
            </office:change-info>
            <text:p text:style-name="Text_20_body">un</text:p>
          </text:deletion>
        </text:changed-region>
        <text:changed-region text:id="ct140721224876016">
          <text:insertion>
            <office:change-info>
              <dc:creator>michele </dc:creator>
              <dc:date>2014-08-27T20:16:00</dc:date>
            </office:change-info>
          </text:insertion>
        </text:changed-region>
        <text:changed-region text:id="ct140721224555296">
          <text:deletion>
            <office:change-info>
              <dc:creator>michele </dc:creator>
              <dc:date>2015-01-26T20:02:00</dc:date>
            </office:change-info>
            <text:p text:style-name="Text_20_body">ä</text:p>
          </text:deletion>
        </text:changed-region>
        <text:changed-region text:id="ct140721224875760">
          <text:insertion>
            <office:change-info>
              <dc:creator>michele </dc:creator>
              <dc:date>2015-01-26T20:02:00</dc:date>
            </office:change-info>
          </text:insertion>
        </text:changed-region>
        <text:changed-region text:id="ct140721267075664">
          <text:deletion>
            <office:change-info>
              <dc:creator>michele </dc:creator>
              <dc:date>2015-01-13T22:50:00</dc:date>
            </office:change-info>
            <text:p text:style-name="Text_20_body">O</text:p>
          </text:deletion>
        </text:changed-region>
        <text:changed-region text:id="ct140721227187680">
          <text:insertion>
            <office:change-info>
              <dc:creator>michele </dc:creator>
              <dc:date>2015-01-13T22:50:00</dc:date>
            </office:change-info>
          </text:insertion>
        </text:changed-region>
        <text:changed-region text:id="ct140721227187872">
          <text:deletion>
            <office:change-info>
              <dc:creator>michele </dc:creator>
              <dc:date>2014-08-09T13:15:00</dc:date>
            </office:change-info>
            <text:p text:style-name="Text_20_body">chi</text:p>
          </text:deletion>
        </text:changed-region>
        <text:changed-region text:id="ct140721227621488">
          <text:insertion>
            <office:change-info>
              <dc:creator>michele </dc:creator>
              <dc:date>2014-08-09T13:15:00</dc:date>
            </office:change-info>
          </text:insertion>
        </text:changed-region>
        <text:changed-region text:id="ct140721347336880">
          <text:deletion>
            <office:change-info>
              <dc:creator>michele </dc:creator>
              <dc:date>2015-01-14T10:17:00</dc:date>
            </office:change-info>
            <text:p text:style-name="Text_20_body">o</text:p>
          </text:deletion>
        </text:changed-region>
        <text:changed-region text:id="ct140721221662256">
          <text:insertion>
            <office:change-info>
              <dc:creator>michele </dc:creator>
              <dc:date>2015-01-14T10:17:00</dc:date>
            </office:change-info>
          </text:insertion>
        </text:changed-region>
        <text:changed-region text:id="ct140721221655952">
          <text:deletion>
            <office:change-info>
              <dc:creator>michele </dc:creator>
              <dc:date>2015-01-09T19:51:00</dc:date>
            </office:change-info>
            <text:p text:style-name="Text_20_body">ä</text:p>
          </text:deletion>
        </text:changed-region>
        <text:changed-region text:id="ct140721225214496">
          <text:insertion>
            <office:change-info>
              <dc:creator>michele </dc:creator>
              <dc:date>2015-01-09T19:51:00</dc:date>
            </office:change-info>
          </text:insertion>
        </text:changed-region>
        <text:changed-region text:id="ct140721221659792">
          <text:deletion>
            <office:change-info>
              <dc:creator>michele </dc:creator>
              <dc:date>2015-01-15T15:46:00</dc:date>
            </office:change-info>
            <text:p text:style-name="Text_20_body">sciä</text:p>
          </text:deletion>
        </text:changed-region>
        <text:changed-region text:id="ct140721347302992">
          <text:insertion>
            <office:change-info>
              <dc:creator>michele </dc:creator>
              <dc:date>2015-01-18T19:03:00</dc:date>
            </office:change-info>
          </text:insertion>
        </text:changed-region>
        <text:changed-region text:id="ct140721221778592">
          <text:deletion>
            <office:change-info>
              <dc:creator>michele </dc:creator>
              <dc:date>2015-01-09T19:54:00</dc:date>
            </office:change-info>
            <text:p text:style-name="Text_20_body">e</text:p>
          </text:deletion>
        </text:changed-region>
        <text:changed-region text:id="ct140721347318512">
          <text:deletion>
            <office:change-info>
              <dc:creator>michele </dc:creator>
              <dc:date>2015-01-14T10:17:00</dc:date>
            </office:change-info>
            <text:p text:style-name="Text_20_body">o</text:p>
          </text:deletion>
        </text:changed-region>
        <text:changed-region text:id="ct140721221656992">
          <text:insertion>
            <office:change-info>
              <dc:creator>michele </dc:creator>
              <dc:date>2015-01-14T10:17:00</dc:date>
            </office:change-info>
          </text:insertion>
        </text:changed-region>
        <text:changed-region text:id="ct140721222496800">
          <text:deletion>
            <office:change-info>
              <dc:creator>michele </dc:creator>
              <dc:date>2015-01-15T13:45:00</dc:date>
            </office:change-info>
            <text:p text:style-name="Text_20_body">sciö</text:p>
          </text:deletion>
        </text:changed-region>
        <text:changed-region text:id="ct140721227621680">
          <text:insertion>
            <office:change-info>
              <dc:creator>michele </dc:creator>
              <dc:date>2015-01-15T13:45:00</dc:date>
            </office:change-info>
          </text:insertion>
        </text:changed-region>
        <text:changed-region text:id="ct140721224582384">
          <text:deletion>
            <office:change-info>
              <dc:creator>michele </dc:creator>
              <dc:date>2015-01-21T19:19:00</dc:date>
            </office:change-info>
            <text:p text:style-name="Text_20_body">...</text:p>
          </text:deletion>
        </text:changed-region>
        <text:changed-region text:id="ct140721227621232">
          <text:insertion>
            <office:change-info>
              <dc:creator>michele </dc:creator>
              <dc:date>2015-01-21T19:19:00</dc:date>
            </office:change-info>
          </text:insertion>
        </text:changed-region>
        <text:changed-region text:id="ct140721222453600">
          <text:deletion>
            <office:change-info>
              <dc:creator>michele </dc:creator>
              <dc:date>2015-01-14T10:17:00</dc:date>
            </office:change-info>
            <text:p text:style-name="Text_20_body">o</text:p>
          </text:deletion>
        </text:changed-region>
        <text:changed-region text:id="ct140721232145664">
          <text:insertion>
            <office:change-info>
              <dc:creator>michele </dc:creator>
              <dc:date>2015-01-14T10:17:00</dc:date>
            </office:change-info>
          </text:insertion>
        </text:changed-region>
        <text:changed-region text:id="ct140721222506368">
          <text:deletion>
            <office:change-info>
              <dc:creator>michele </dc:creator>
              <dc:date>2014-08-06T19:22:00</dc:date>
            </office:change-info>
            <text:p text:style-name="Text_20_body">lé</text:p>
          </text:deletion>
        </text:changed-region>
        <text:changed-region text:id="ct140721222550416">
          <text:insertion>
            <office:change-info>
              <dc:creator>michele </dc:creator>
              <dc:date>2014-08-06T19:22:00</dc:date>
            </office:change-info>
          </text:insertion>
        </text:changed-region>
        <text:changed-region text:id="ct140721344717568">
          <text:deletion>
            <office:change-info>
              <dc:creator>michele </dc:creator>
              <dc:date>2014-08-09T13:16:00</dc:date>
            </office:change-info>
            <text:p text:style-name="Text_20_body">chi</text:p>
          </text:deletion>
        </text:changed-region>
        <text:changed-region text:id="ct140721222541504">
          <text:insertion>
            <office:change-info>
              <dc:creator>michele </dc:creator>
              <dc:date>2014-08-09T13:16:00</dc:date>
            </office:change-info>
          </text:insertion>
        </text:changed-region>
        <text:changed-region text:id="ct140721222688304">
          <text:deletion>
            <office:change-info>
              <dc:creator>michele </dc:creator>
              <dc:date>2015-01-09T19:57:00</dc:date>
            </office:change-info>
            <text:p text:style-name="Text_20_body">..</text:p>
          </text:deletion>
        </text:changed-region>
        <text:changed-region text:id="ct140721222605744">
          <text:deletion>
            <office:change-info>
              <dc:creator>michele </dc:creator>
              <dc:date>2015-01-23T13:35:00</dc:date>
            </office:change-info>
            <text:p text:style-name="Text_20_body">aggie</text:p>
          </text:deletion>
        </text:changed-region>
        <text:changed-region text:id="ct140721231501328">
          <text:insertion>
            <office:change-info>
              <dc:creator>michele </dc:creator>
              <dc:date>2015-01-23T13:35:00</dc:date>
            </office:change-info>
          </text:insertion>
        </text:changed-region>
        <text:changed-region text:id="ct140721231404816">
          <text:deletion>
            <office:change-info>
              <dc:creator>michele </dc:creator>
              <dc:date>2015-01-21T18:59:00</dc:date>
            </office:change-info>
            <text:p text:style-name="Text_20_body">....</text:p>
          </text:deletion>
        </text:changed-region>
        <text:changed-region text:id="ct140721269172800">
          <text:insertion>
            <office:change-info>
              <dc:creator>michele </dc:creator>
              <dc:date>2015-01-21T18:59:00</dc:date>
            </office:change-info>
          </text:insertion>
        </text:changed-region>
        <text:changed-region text:id="ct140721222705536">
          <text:deletion>
            <office:change-info>
              <dc:creator>michele </dc:creator>
              <dc:date>2015-01-23T18:02:00</dc:date>
            </office:change-info>
            <text:p text:style-name="Text_20_body">façço</text:p>
          </text:deletion>
        </text:changed-region>
        <text:changed-region text:id="ct140721344483792">
          <text:insertion>
            <office:change-info>
              <dc:creator>michele </dc:creator>
              <dc:date>2015-01-23T18:02:00</dc:date>
            </office:change-info>
          </text:insertion>
        </text:changed-region>
        <text:changed-region text:id="ct140721266006320">
          <text:deletion>
            <office:change-info>
              <dc:creator>michele </dc:creator>
              <dc:date>2015-01-21T19:18:00</dc:date>
            </office:change-info>
            <text:p text:style-name="Text_20_body">...</text:p>
          </text:deletion>
        </text:changed-region>
        <text:changed-region text:id="ct140721222754752">
          <text:insertion>
            <office:change-info>
              <dc:creator>michele </dc:creator>
              <dc:date>2015-01-21T19:18:00</dc:date>
            </office:change-info>
          </text:insertion>
        </text:changed-region>
        <text:changed-region text:id="ct140721222430672">
          <text:deletion>
            <office:change-info>
              <dc:creator>michele </dc:creator>
              <dc:date>2015-01-21T19:18:00</dc:date>
            </office:change-info>
            <text:p text:style-name="Text_20_body">...</text:p>
          </text:deletion>
        </text:changed-region>
        <text:changed-region text:id="ct140721344482656">
          <text:insertion>
            <office:change-info>
              <dc:creator>michele </dc:creator>
              <dc:date>2015-01-21T19:18:00</dc:date>
            </office:change-info>
          </text:insertion>
        </text:changed-region>
        <text:changed-region text:id="ct140721269195632">
          <text:deletion>
            <office:change-info>
              <dc:creator>michele </dc:creator>
              <dc:date>2015-01-21T19:18:00</dc:date>
            </office:change-info>
            <text:p text:style-name="Text_20_body">...</text:p>
          </text:deletion>
        </text:changed-region>
        <text:changed-region text:id="ct140721269480016">
          <text:insertion>
            <office:change-info>
              <dc:creator>michele </dc:creator>
              <dc:date>2015-01-21T19:18:00</dc:date>
            </office:change-info>
          </text:insertion>
        </text:changed-region>
        <text:changed-region text:id="ct140721232087888">
          <text:deletion>
            <office:change-info>
              <dc:creator>michele </dc:creator>
              <dc:date>2015-01-15T17:46:00</dc:date>
            </office:change-info>
            <text:p text:style-name="Text_20_body">Sciä</text:p>
          </text:deletion>
        </text:changed-region>
        <text:changed-region text:id="ct140721269193792">
          <text:insertion>
            <office:change-info>
              <dc:creator>michele </dc:creator>
              <dc:date>2015-01-18T19:16:00</dc:date>
            </office:change-info>
          </text:insertion>
        </text:changed-region>
        <text:changed-region text:id="ct140721222368240">
          <text:deletion>
            <office:change-info>
              <dc:creator>michele </dc:creator>
              <dc:date>2015-01-14T10:17:00</dc:date>
            </office:change-info>
            <text:p text:style-name="Text_20_body">o</text:p>
          </text:deletion>
        </text:changed-region>
        <text:changed-region text:id="ct140721222432800">
          <text:insertion>
            <office:change-info>
              <dc:creator>michele </dc:creator>
              <dc:date>2015-01-14T10:17:00</dc:date>
            </office:change-info>
          </text:insertion>
        </text:changed-region>
        <text:changed-region text:id="ct140721222452080">
          <text:deletion>
            <office:change-info>
              <dc:creator>michele </dc:creator>
              <dc:date>2015-01-15T17:46:00</dc:date>
            </office:change-info>
            <text:p text:style-name="Text_20_body">Sciä</text:p>
          </text:deletion>
        </text:changed-region>
        <text:changed-region text:id="ct140721222360224">
          <text:insertion>
            <office:change-info>
              <dc:creator>michele </dc:creator>
              <dc:date>2015-01-18T19:16:00</dc:date>
            </office:change-info>
          </text:insertion>
        </text:changed-region>
        <text:changed-region text:id="ct140721222382064">
          <text:insertion>
            <office:change-info>
              <dc:creator>michele </dc:creator>
              <dc:date>2015-01-09T20:07:00</dc:date>
            </office:change-info>
          </text:insertion>
        </text:changed-region>
        <text:changed-region text:id="ct140721232072288">
          <text:deletion>
            <office:change-info>
              <dc:creator>michele </dc:creator>
              <dc:date>2015-01-09T20:07:00</dc:date>
            </office:change-info>
            <text:p text:style-name="Text_20_body">.</text:p>
          </text:deletion>
        </text:changed-region>
        <text:changed-region text:id="ct140721357386224">
          <text:deletion>
            <office:change-info>
              <dc:creator>michele </dc:creator>
              <dc:date>2015-01-14T10:17:00</dc:date>
            </office:change-info>
            <text:p text:style-name="Text_20_body">o</text:p>
          </text:deletion>
        </text:changed-region>
        <text:changed-region text:id="ct140721222609024">
          <text:insertion>
            <office:change-info>
              <dc:creator>michele </dc:creator>
              <dc:date>2015-01-14T10:17:00</dc:date>
            </office:change-info>
          </text:insertion>
        </text:changed-region>
        <text:changed-region text:id="ct140721344533696">
          <text:deletion>
            <office:change-info>
              <dc:creator>michele </dc:creator>
              <dc:date>2015-01-15T15:46:00</dc:date>
            </office:change-info>
            <text:p text:style-name="Text_20_body">sciä</text:p>
          </text:deletion>
        </text:changed-region>
        <text:changed-region text:id="ct140721265855936">
          <text:insertion>
            <office:change-info>
              <dc:creator>michele </dc:creator>
              <dc:date>2015-01-18T19:04:00</dc:date>
            </office:change-info>
          </text:insertion>
        </text:changed-region>
        <text:changed-region text:id="ct140721357271680">
          <text:deletion>
            <office:change-info>
              <dc:creator>michele </dc:creator>
              <dc:date>2015-01-21T19:18:00</dc:date>
            </office:change-info>
            <text:p text:style-name="Text_20_body">...</text:p>
          </text:deletion>
        </text:changed-region>
        <text:changed-region text:id="ct140721269477104">
          <text:insertion>
            <office:change-info>
              <dc:creator>michele </dc:creator>
              <dc:date>2015-01-21T19:18:00</dc:date>
            </office:change-info>
          </text:insertion>
        </text:changed-region>
        <text:changed-region text:id="ct140721232145120">
          <text:deletion>
            <office:change-info>
              <dc:creator>michele </dc:creator>
              <dc:date>2015-01-23T17:27:00</dc:date>
            </office:change-info>
            <text:p text:style-name="Text_20_body">feççe</text:p>
          </text:deletion>
        </text:changed-region>
        <text:changed-region text:id="ct140721222707792">
          <text:insertion>
            <office:change-info>
              <dc:creator>michele </dc:creator>
              <dc:date>2015-01-23T17:27:00</dc:date>
            </office:change-info>
          </text:insertion>
        </text:changed-region>
        <text:changed-region text:id="ct140721222321600">
          <text:deletion>
            <office:change-info>
              <dc:creator>michele </dc:creator>
              <dc:date>2015-01-15T15:46:00</dc:date>
            </office:change-info>
            <text:p text:style-name="Text_20_body">sciä</text:p>
          </text:deletion>
        </text:changed-region>
        <text:changed-region text:id="ct140721269476464">
          <text:insertion>
            <office:change-info>
              <dc:creator>michele </dc:creator>
              <dc:date>2015-01-18T19:04:00</dc:date>
            </office:change-info>
          </text:insertion>
        </text:changed-region>
        <text:changed-region text:id="ct140721222602848">
          <text:deletion>
            <office:change-info>
              <dc:creator>michele </dc:creator>
              <dc:date>2015-01-21T19:18:00</dc:date>
            </office:change-info>
            <text:p text:style-name="Text_20_body">...</text:p>
          </text:deletion>
        </text:changed-region>
        <text:changed-region text:id="ct140721266011328">
          <text:insertion>
            <office:change-info>
              <dc:creator>michele </dc:creator>
              <dc:date>2015-01-21T19:18:00</dc:date>
            </office:change-info>
          </text:insertion>
        </text:changed-region>
        <text:changed-region text:id="ct140721265885088">
          <text:deletion>
            <office:change-info>
              <dc:creator>michele </dc:creator>
              <dc:date>2015-01-14T10:18:00</dc:date>
            </office:change-info>
            <text:p text:style-name="Text_20_body">o</text:p>
          </text:deletion>
        </text:changed-region>
        <text:changed-region text:id="ct140721222486880">
          <text:insertion>
            <office:change-info>
              <dc:creator>michele </dc:creator>
              <dc:date>2015-01-14T10:18:00</dc:date>
            </office:change-info>
          </text:insertion>
        </text:changed-region>
        <text:changed-region text:id="ct140721222475312">
          <text:deletion>
            <office:change-info>
              <dc:creator>michele </dc:creator>
              <dc:date>2015-01-15T15:47:00</dc:date>
            </office:change-info>
            <text:p text:style-name="Text_20_body">sciä</text:p>
          </text:deletion>
        </text:changed-region>
        <text:changed-region text:id="ct140721222627808">
          <text:insertion>
            <office:change-info>
              <dc:creator>michele </dc:creator>
              <dc:date>2015-01-18T19:04:00</dc:date>
            </office:change-info>
          </text:insertion>
        </text:changed-region>
        <text:changed-region text:id="ct140721222395040">
          <text:deletion>
            <office:change-info>
              <dc:creator>michele </dc:creator>
              <dc:date>2014-08-09T13:16:00</dc:date>
            </office:change-info>
            <text:p text:style-name="Text_20_body">chi</text:p>
          </text:deletion>
        </text:changed-region>
        <text:changed-region text:id="ct140721222446592">
          <text:insertion>
            <office:change-info>
              <dc:creator>michele </dc:creator>
              <dc:date>2014-08-09T13:16:00</dc:date>
            </office:change-info>
          </text:insertion>
        </text:changed-region>
        <text:changed-region text:id="ct140721222429952">
          <text:deletion>
            <office:change-info>
              <dc:creator>michele </dc:creator>
              <dc:date>2015-01-21T19:18:00</dc:date>
            </office:change-info>
            <text:p text:style-name="Text_20_body">...</text:p>
          </text:deletion>
        </text:changed-region>
        <text:changed-region text:id="ct140721222517536">
          <text:insertion>
            <office:change-info>
              <dc:creator>michele </dc:creator>
              <dc:date>2015-01-21T19:18:00</dc:date>
            </office:change-info>
          </text:insertion>
        </text:changed-region>
        <text:changed-region text:id="ct140721357574304">
          <text:deletion>
            <office:change-info>
              <dc:creator>michele </dc:creator>
              <dc:date>2015-01-15T15:47:00</dc:date>
            </office:change-info>
            <text:p text:style-name="Text_20_body">sciä</text:p>
          </text:deletion>
        </text:changed-region>
        <text:changed-region text:id="ct140721266087072">
          <text:insertion>
            <office:change-info>
              <dc:creator>michele </dc:creator>
              <dc:date>2015-01-18T19:04:00</dc:date>
            </office:change-info>
          </text:insertion>
        </text:changed-region>
        <text:changed-region text:id="ct140721344514368">
          <text:deletion>
            <office:change-info>
              <dc:creator>michele </dc:creator>
              <dc:date>2015-01-15T15:47:00</dc:date>
            </office:change-info>
            <text:p text:style-name="Text_20_body">sciä</text:p>
          </text:deletion>
        </text:changed-region>
        <text:changed-region text:id="ct140721222484032">
          <text:insertion>
            <office:change-info>
              <dc:creator>michele </dc:creator>
              <dc:date>2015-01-18T19:04:00</dc:date>
            </office:change-info>
          </text:insertion>
        </text:changed-region>
        <text:changed-region text:id="ct140721222435568">
          <text:deletion>
            <office:change-info>
              <dc:creator>michele </dc:creator>
              <dc:date>2015-01-21T19:18:00</dc:date>
            </office:change-info>
            <text:p text:style-name="Text_20_body">...</text:p>
          </text:deletion>
        </text:changed-region>
        <text:changed-region text:id="ct140721265894656">
          <text:insertion>
            <office:change-info>
              <dc:creator>michele </dc:creator>
              <dc:date>2015-01-21T19:18:00</dc:date>
            </office:change-info>
          </text:insertion>
        </text:changed-region>
        <text:changed-region text:id="ct140721266193104">
          <text:deletion>
            <office:change-info>
              <dc:creator>michele </dc:creator>
              <dc:date>2015-01-21T19:18:00</dc:date>
            </office:change-info>
            <text:p text:style-name="Text_20_body">...</text:p>
          </text:deletion>
        </text:changed-region>
        <text:changed-region text:id="ct140721222335024">
          <text:insertion>
            <office:change-info>
              <dc:creator>michele </dc:creator>
              <dc:date>2015-01-21T19:18:00</dc:date>
            </office:change-info>
          </text:insertion>
        </text:changed-region>
        <text:changed-region text:id="ct140721269459040">
          <text:deletion>
            <office:change-info>
              <dc:creator>michele </dc:creator>
              <dc:date>2015-01-14T10:18:00</dc:date>
            </office:change-info>
            <text:p text:style-name="Text_20_body">o</text:p>
          </text:deletion>
        </text:changed-region>
        <text:changed-region text:id="ct140721222452832">
          <text:insertion>
            <office:change-info>
              <dc:creator>michele </dc:creator>
              <dc:date>2015-01-14T10:18:00</dc:date>
            </office:change-info>
          </text:insertion>
        </text:changed-region>
        <text:changed-region text:id="ct140721232164624">
          <text:deletion>
            <office:change-info>
              <dc:creator>michele </dc:creator>
              <dc:date>2015-01-14T10:18:00</dc:date>
            </office:change-info>
            <text:p text:style-name="Text_20_body">o</text:p>
          </text:deletion>
        </text:changed-region>
        <text:changed-region text:id="ct140721222387440">
          <text:insertion>
            <office:change-info>
              <dc:creator>michele </dc:creator>
              <dc:date>2015-01-14T10:18:00</dc:date>
            </office:change-info>
          </text:insertion>
        </text:changed-region>
        <text:changed-region text:id="ct140721222436912">
          <text:deletion>
            <office:change-info>
              <dc:creator>michele </dc:creator>
              <dc:date>2015-01-09T21:13:00</dc:date>
            </office:change-info>
            <text:p text:style-name="Text_20_body">u</text:p>
          </text:deletion>
        </text:changed-region>
        <text:changed-region text:id="ct140721269195360">
          <text:insertion>
            <office:change-info>
              <dc:creator>michele </dc:creator>
              <dc:date>2015-01-09T21:13:00</dc:date>
            </office:change-info>
          </text:insertion>
        </text:changed-region>
        <text:changed-region text:id="ct140721232148528">
          <text:deletion>
            <office:change-info>
              <dc:creator>michele </dc:creator>
              <dc:date>2015-01-14T10:18:00</dc:date>
            </office:change-info>
            <text:p text:style-name="Text_20_body">o</text:p>
          </text:deletion>
        </text:changed-region>
        <text:changed-region text:id="ct140721269480688">
          <text:insertion>
            <office:change-info>
              <dc:creator>michele </dc:creator>
              <dc:date>2015-01-14T10:18:00</dc:date>
            </office:change-info>
          </text:insertion>
        </text:changed-region>
        <text:changed-region text:id="ct140721265873472">
          <text:deletion>
            <office:change-info>
              <dc:creator>Catia Righi</dc:creator>
              <dc:date>2015-02-03T10:58:00</dc:date>
            </office:change-info>
            <text:p text:style-name="Text_20_body"/>
            <text:p text:style-name="Text_20_body"/>
          </text:deletion>
        </text:changed-region>
        <text:changed-region text:id="ct140721222617328">
          <text:insertion>
            <office:change-info>
              <dc:creator>michele </dc:creator>
              <dc:date>2015-01-20T20:19:00</dc:date>
            </office:change-info>
          </text:insertion>
        </text:changed-region>
        <text:changed-region text:id="ct140721222378944">
          <text:insertion>
            <office:change-info>
              <dc:creator>michele </dc:creator>
              <dc:date>2015-01-09T21:21:00</dc:date>
            </office:change-info>
          </text:insertion>
        </text:changed-region>
        <text:changed-region text:id="ct140721230236704">
          <text:deletion>
            <office:change-info>
              <dc:creator>michele </dc:creator>
              <dc:date>2015-01-21T12:29:00</dc:date>
            </office:change-info>
            <text:p text:style-name="Text_20_body">a</text:p>
          </text:deletion>
        </text:changed-region>
        <text:changed-region text:id="ct140721230232592">
          <text:insertion>
            <office:change-info>
              <dc:creator>michele </dc:creator>
              <dc:date>2015-01-21T12:29:00</dc:date>
            </office:change-info>
          </text:insertion>
        </text:changed-region>
        <text:changed-region text:id="ct140721230197136">
          <text:deletion>
            <office:change-info>
              <dc:creator>michele </dc:creator>
              <dc:date>2015-01-21T12:30:00</dc:date>
            </office:change-info>
            <text:p text:style-name="Text_20_body">sæiva</text:p>
          </text:deletion>
        </text:changed-region>
        <text:changed-region text:id="ct140721230201072">
          <text:insertion>
            <office:change-info>
              <dc:creator>michele </dc:creator>
              <dc:date>2015-01-21T12:30:00</dc:date>
            </office:change-info>
          </text:insertion>
        </text:changed-region>
        <text:changed-region text:id="ct140721281709152">
          <text:deletion>
            <office:change-info>
              <dc:creator>michele </dc:creator>
              <dc:date>2015-01-15T17:46:00</dc:date>
            </office:change-info>
            <text:p text:style-name="Text_20_body">Sciä</text:p>
          </text:deletion>
        </text:changed-region>
        <text:changed-region text:id="ct140721230233344">
          <text:insertion>
            <office:change-info>
              <dc:creator>michele </dc:creator>
              <dc:date>2015-01-18T19:16:00</dc:date>
            </office:change-info>
          </text:insertion>
        </text:changed-region>
        <text:changed-region text:id="ct140721230228768">
          <text:deletion>
            <office:change-info>
              <dc:creator>michele </dc:creator>
              <dc:date>2015-01-15T15:47:00</dc:date>
            </office:change-info>
            <text:p text:style-name="Text_20_body">sciä</text:p>
          </text:deletion>
        </text:changed-region>
        <text:changed-region text:id="ct140721230223808">
          <text:insertion>
            <office:change-info>
              <dc:creator>michele </dc:creator>
              <dc:date>2015-01-18T19:04:00</dc:date>
            </office:change-info>
          </text:insertion>
        </text:changed-region>
        <text:changed-region text:id="ct140721282142992">
          <text:deletion>
            <office:change-info>
              <dc:creator>michele </dc:creator>
              <dc:date>2015-01-14T10:18:00</dc:date>
            </office:change-info>
            <text:p text:style-name="Text_20_body">o</text:p>
          </text:deletion>
        </text:changed-region>
        <text:changed-region text:id="ct140721282141744">
          <text:insertion>
            <office:change-info>
              <dc:creator>michele </dc:creator>
              <dc:date>2015-01-14T10:18:00</dc:date>
            </office:change-info>
          </text:insertion>
        </text:changed-region>
        <text:changed-region text:id="ct140721230218304">
          <text:deletion>
            <office:change-info>
              <dc:creator>michele </dc:creator>
              <dc:date>2015-01-14T10:18:00</dc:date>
            </office:change-info>
            <text:p text:style-name="Text_20_body">o</text:p>
          </text:deletion>
        </text:changed-region>
        <text:changed-region text:id="ct140721282142640">
          <text:insertion>
            <office:change-info>
              <dc:creator>michele </dc:creator>
              <dc:date>2015-01-14T10:18:00</dc:date>
            </office:change-info>
          </text:insertion>
        </text:changed-region>
        <text:changed-region text:id="ct140721230211536">
          <text:deletion>
            <office:change-info>
              <dc:creator>michele </dc:creator>
              <dc:date>2015-01-13T22:50:00</dc:date>
            </office:change-info>
            <text:p text:style-name="Text_20_body">O</text:p>
          </text:deletion>
        </text:changed-region>
        <text:changed-region text:id="ct140721282143504">
          <text:insertion>
            <office:change-info>
              <dc:creator>michele </dc:creator>
              <dc:date>2015-01-13T22:50:00</dc:date>
            </office:change-info>
          </text:insertion>
        </text:changed-region>
        <text:changed-region text:id="ct140721230210160">
          <text:deletion>
            <office:change-info>
              <dc:creator>michele </dc:creator>
              <dc:date>2015-01-21T19:18:00</dc:date>
            </office:change-info>
            <text:p text:style-name="Text_20_body">...</text:p>
          </text:deletion>
        </text:changed-region>
        <text:changed-region text:id="ct140721230206512">
          <text:insertion>
            <office:change-info>
              <dc:creator>michele </dc:creator>
              <dc:date>2015-01-21T19:18:00</dc:date>
            </office:change-info>
          </text:insertion>
        </text:changed-region>
        <text:changed-region text:id="ct140721282144672">
          <text:deletion>
            <office:change-info>
              <dc:creator>michele </dc:creator>
              <dc:date>2015-01-13T22:50:00</dc:date>
            </office:change-info>
            <text:p text:style-name="Text_20_body">O</text:p>
          </text:deletion>
        </text:changed-region>
        <text:changed-region text:id="ct140721230203056">
          <text:insertion>
            <office:change-info>
              <dc:creator>michele </dc:creator>
              <dc:date>2015-01-13T22:50:00</dc:date>
            </office:change-info>
          </text:insertion>
        </text:changed-region>
        <text:changed-region text:id="ct140721282145664">
          <text:deletion>
            <office:change-info>
              <dc:creator>michele </dc:creator>
              <dc:date>2015-01-21T19:18:00</dc:date>
            </office:change-info>
            <text:p text:style-name="Text_20_body">...</text:p>
          </text:deletion>
        </text:changed-region>
        <text:changed-region text:id="ct140721230198560">
          <text:insertion>
            <office:change-info>
              <dc:creator>michele </dc:creator>
              <dc:date>2015-01-21T19:18:00</dc:date>
            </office:change-info>
          </text:insertion>
        </text:changed-region>
        <text:changed-region text:id="ct140721230195792">
          <text:deletion>
            <office:change-info>
              <dc:creator>michele </dc:creator>
              <dc:date>2015-01-14T10:18:00</dc:date>
            </office:change-info>
            <text:p text:style-name="Text_20_body">o</text:p>
          </text:deletion>
        </text:changed-region>
        <text:changed-region text:id="ct140721230194784">
          <text:insertion>
            <office:change-info>
              <dc:creator>michele </dc:creator>
              <dc:date>2015-01-14T10:18:00</dc:date>
            </office:change-info>
          </text:insertion>
        </text:changed-region>
        <text:changed-region text:id="ct140721230191200">
          <text:deletion>
            <office:change-info>
              <dc:creator>michele </dc:creator>
              <dc:date>2015-01-09T21:24:00</dc:date>
            </office:change-info>
            <text:p text:style-name="Text_20_body">n</text:p>
          </text:deletion>
        </text:changed-region>
        <text:changed-region text:id="ct140721348647072">
          <text:insertion>
            <office:change-info>
              <dc:creator>michele </dc:creator>
              <dc:date>2015-01-09T21:24:00</dc:date>
            </office:change-info>
          </text:insertion>
        </text:changed-region>
        <text:changed-region text:id="ct140721348645632">
          <text:deletion>
            <office:change-info>
              <dc:creator>michele </dc:creator>
              <dc:date>2015-01-14T10:18:00</dc:date>
            </office:change-info>
            <text:p text:style-name="Text_20_body">o</text:p>
          </text:deletion>
        </text:changed-region>
        <text:changed-region text:id="ct140721282140000">
          <text:insertion>
            <office:change-info>
              <dc:creator>michele </dc:creator>
              <dc:date>2015-01-14T10:18:00</dc:date>
            </office:change-info>
          </text:insertion>
        </text:changed-region>
        <text:changed-region text:id="ct140721269177072">
          <text:deletion>
            <office:change-info>
              <dc:creator>michele </dc:creator>
              <dc:date>2015-01-14T10:18:00</dc:date>
            </office:change-info>
            <text:p text:style-name="Text_20_body">o</text:p>
          </text:deletion>
        </text:changed-region>
        <text:changed-region text:id="ct140721266103632">
          <text:insertion>
            <office:change-info>
              <dc:creator>michele </dc:creator>
              <dc:date>2015-01-14T10:18:00</dc:date>
            </office:change-info>
          </text:insertion>
        </text:changed-region>
        <text:changed-region text:id="ct140721266008304">
          <text:deletion>
            <office:change-info>
              <dc:creator>michele </dc:creator>
              <dc:date>2015-01-14T10:18:00</dc:date>
            </office:change-info>
            <text:p text:style-name="Text_20_body">o</text:p>
          </text:deletion>
        </text:changed-region>
        <text:changed-region text:id="ct140721357380944">
          <text:insertion>
            <office:change-info>
              <dc:creator>michele </dc:creator>
              <dc:date>2015-01-14T10:18:00</dc:date>
            </office:change-info>
          </text:insertion>
        </text:changed-region>
        <text:changed-region text:id="ct140721222435984">
          <text:deletion>
            <office:change-info>
              <dc:creator>michele </dc:creator>
              <dc:date>2015-01-15T13:45:00</dc:date>
            </office:change-info>
            <text:p text:style-name="Text_20_body">sciö</text:p>
          </text:deletion>
        </text:changed-region>
        <text:changed-region text:id="ct140721222498560">
          <text:insertion>
            <office:change-info>
              <dc:creator>michele </dc:creator>
              <dc:date>2015-01-15T13:45:00</dc:date>
            </office:change-info>
          </text:insertion>
        </text:changed-region>
        <text:changed-region text:id="ct140721222654576">
          <text:deletion>
            <office:change-info>
              <dc:creator>michele </dc:creator>
              <dc:date>2015-01-14T10:18:00</dc:date>
            </office:change-info>
            <text:p text:style-name="Text_20_body">o</text:p>
          </text:deletion>
        </text:changed-region>
        <text:changed-region text:id="ct140721222617792">
          <text:insertion>
            <office:change-info>
              <dc:creator>michele </dc:creator>
              <dc:date>2015-01-14T10:18:00</dc:date>
            </office:change-info>
          </text:insertion>
        </text:changed-region>
        <text:changed-region text:id="ct140721222372880">
          <text:deletion>
            <office:change-info>
              <dc:creator>michele </dc:creator>
              <dc:date>2015-01-15T13:45:00</dc:date>
            </office:change-info>
            <text:p text:style-name="Text_20_body">sciö</text:p>
          </text:deletion>
        </text:changed-region>
        <text:changed-region text:id="ct140721222369440">
          <text:insertion>
            <office:change-info>
              <dc:creator>michele </dc:creator>
              <dc:date>2015-01-15T13:45:00</dc:date>
            </office:change-info>
          </text:insertion>
        </text:changed-region>
        <text:changed-region text:id="ct140721222404912">
          <text:deletion>
            <office:change-info>
              <dc:creator>michele </dc:creator>
              <dc:date>2015-01-17T19:19:00</dc:date>
            </office:change-info>
            <text:p text:style-name="Text_20_body"><text:span text:style-name="T6">sæi</text:span></text:p>
          </text:deletion>
        </text:changed-region>
        <text:changed-region text:id="ct140721222667584">
          <text:deletion>
            <office:change-info>
              <dc:creator>michele </dc:creator>
              <dc:date>2015-01-19T21:59:00</dc:date>
            </office:change-info>
            <text:p text:style-name="Text_20_body"><text:span text:style-name="T6"><text:s/></text:span></text:p>
          </text:deletion>
        </text:changed-region>
        <text:changed-region text:id="ct140721232002080">
          <text:insertion>
            <office:change-info>
              <dc:creator>michele </dc:creator>
              <dc:date>2015-01-20T19:34:00</dc:date>
            </office:change-info>
          </text:insertion>
        </text:changed-region>
        <text:changed-region text:id="ct140721269307008">
          <text:insertion>
            <office:change-info>
              <dc:creator>michele </dc:creator>
              <dc:date>2015-01-19T21:59:00</dc:date>
            </office:change-info>
          </text:insertion>
        </text:changed-region>
        <text:changed-region text:id="ct140721222409056">
          <text:deletion>
            <office:change-info>
              <dc:creator>michele </dc:creator>
              <dc:date>2015-01-14T10:18:00</dc:date>
            </office:change-info>
            <text:p text:style-name="Text_20_body">o</text:p>
          </text:deletion>
        </text:changed-region>
        <text:changed-region text:id="ct140721357384272">
          <text:insertion>
            <office:change-info>
              <dc:creator>michele </dc:creator>
              <dc:date>2015-01-14T10:18:00</dc:date>
            </office:change-info>
          </text:insertion>
        </text:changed-region>
        <text:changed-region text:id="ct140721232153552">
          <text:deletion>
            <office:change-info>
              <dc:creator>michele </dc:creator>
              <dc:date>2015-01-21T12:30:00</dc:date>
            </office:change-info>
            <text:p text:style-name="Text_20_body">sæiva</text:p>
          </text:deletion>
        </text:changed-region>
        <text:changed-region text:id="ct140721222064704">
          <text:insertion>
            <office:change-info>
              <dc:creator>michele </dc:creator>
              <dc:date>2015-01-21T12:30:00</dc:date>
            </office:change-info>
          </text:insertion>
        </text:changed-region>
        <text:changed-region text:id="ct140721222420960">
          <text:deletion>
            <office:change-info>
              <dc:creator>michele </dc:creator>
              <dc:date>2015-01-14T10:18:00</dc:date>
            </office:change-info>
            <text:p text:style-name="Text_20_body">o</text:p>
          </text:deletion>
        </text:changed-region>
        <text:changed-region text:id="ct140721231436000">
          <text:insertion>
            <office:change-info>
              <dc:creator>michele </dc:creator>
              <dc:date>2015-01-14T10:18:00</dc:date>
            </office:change-info>
          </text:insertion>
        </text:changed-region>
        <text:changed-region text:id="ct140721266172928">
          <text:deletion>
            <office:change-info>
              <dc:creator>michele </dc:creator>
              <dc:date>2015-01-09T21:28:00</dc:date>
            </office:change-info>
            <text:p text:style-name="Text_20_body">ä</text:p>
          </text:deletion>
        </text:changed-region>
        <text:changed-region text:id="ct140721265921216">
          <text:insertion>
            <office:change-info>
              <dc:creator>michele </dc:creator>
              <dc:date>2015-01-09T21:28:00</dc:date>
            </office:change-info>
          </text:insertion>
        </text:changed-region>
        <text:changed-region text:id="ct140721222356256">
          <text:deletion>
            <office:change-info>
              <dc:creator>michele </dc:creator>
              <dc:date>2015-01-14T10:18:00</dc:date>
            </office:change-info>
            <text:p text:style-name="Text_20_body">o</text:p>
          </text:deletion>
        </text:changed-region>
        <text:changed-region text:id="ct140721222264352">
          <text:insertion>
            <office:change-info>
              <dc:creator>michele </dc:creator>
              <dc:date>2015-01-14T10:18:00</dc:date>
            </office:change-info>
          </text:insertion>
        </text:changed-region>
        <text:changed-region text:id="ct140721222807424">
          <text:deletion>
            <office:change-info>
              <dc:creator>michele </dc:creator>
              <dc:date>2015-01-14T10:18:00</dc:date>
            </office:change-info>
            <text:p text:style-name="Text_20_body">o</text:p>
          </text:deletion>
        </text:changed-region>
        <text:changed-region text:id="ct140721269182816">
          <text:insertion>
            <office:change-info>
              <dc:creator>michele </dc:creator>
              <dc:date>2015-01-14T10:18:00</dc:date>
            </office:change-info>
          </text:insertion>
        </text:changed-region>
        <text:changed-region text:id="ct140721222267088">
          <text:deletion>
            <office:change-info>
              <dc:creator>michele </dc:creator>
              <dc:date>2015-01-09T21:28:00</dc:date>
            </office:change-info>
            <text:p text:style-name="Text_20_body">a</text:p>
          </text:deletion>
        </text:changed-region>
        <text:changed-region text:id="ct140721265858688">
          <text:insertion>
            <office:change-info>
              <dc:creator>michele </dc:creator>
              <dc:date>2015-01-09T21:29:00</dc:date>
            </office:change-info>
          </text:insertion>
        </text:changed-region>
        <text:changed-region text:id="ct140721269194256">
          <text:deletion>
            <office:change-info>
              <dc:creator>michele </dc:creator>
              <dc:date>2015-01-15T13:45:00</dc:date>
            </office:change-info>
            <text:p text:style-name="Text_20_body">sciö</text:p>
          </text:deletion>
        </text:changed-region>
        <text:changed-region text:id="ct140721222641968">
          <text:insertion>
            <office:change-info>
              <dc:creator>michele </dc:creator>
              <dc:date>2015-01-15T13:45:00</dc:date>
            </office:change-info>
          </text:insertion>
        </text:changed-region>
        <text:changed-region text:id="ct140721222374016">
          <text:deletion>
            <office:change-info>
              <dc:creator>michele </dc:creator>
              <dc:date>2015-01-15T15:47:00</dc:date>
            </office:change-info>
            <text:p text:style-name="Text_20_body">sciä</text:p>
          </text:deletion>
        </text:changed-region>
        <text:changed-region text:id="ct140721231272608">
          <text:insertion>
            <office:change-info>
              <dc:creator>michele </dc:creator>
              <dc:date>2015-01-18T19:04:00</dc:date>
            </office:change-info>
          </text:insertion>
        </text:changed-region>
        <text:changed-region text:id="ct140721222457120">
          <text:deletion>
            <office:change-info>
              <dc:creator>michele </dc:creator>
              <dc:date>2015-01-15T15:47:00</dc:date>
            </office:change-info>
            <text:p text:style-name="Text_20_body">sciä</text:p>
          </text:deletion>
        </text:changed-region>
        <text:changed-region text:id="ct140721266328496">
          <text:insertion>
            <office:change-info>
              <dc:creator>michele </dc:creator>
              <dc:date>2015-01-18T19:04:00</dc:date>
            </office:change-info>
          </text:insertion>
        </text:changed-region>
        <text:changed-region text:id="ct140721269478912">
          <text:deletion>
            <office:change-info>
              <dc:creator>michele </dc:creator>
              <dc:date>2015-01-22T21:22:00</dc:date>
            </office:change-info>
            <text:p text:style-name="Text_20_body">sâ</text:p>
          </text:deletion>
        </text:changed-region>
        <text:changed-region text:id="ct140721222470016">
          <text:insertion>
            <office:change-info>
              <dc:creator>michele </dc:creator>
              <dc:date>2015-01-22T21:22:00</dc:date>
            </office:change-info>
          </text:insertion>
        </text:changed-region>
        <text:changed-region text:id="ct140721269454576">
          <text:deletion>
            <office:change-info>
              <dc:creator>michele </dc:creator>
              <dc:date>2015-01-18T17:59:00</dc:date>
            </office:change-info>
            <text:p text:style-name="Text_20_body">voscià</text:p>
          </text:deletion>
        </text:changed-region>
        <text:changed-region text:id="ct140721222383936">
          <text:insertion>
            <office:change-info>
              <dc:creator>michele </dc:creator>
              <dc:date>2015-01-18T17:59:00</dc:date>
            </office:change-info>
          </text:insertion>
        </text:changed-region>
        <text:changed-region text:id="ct140721269372224">
          <text:deletion>
            <office:change-info>
              <dc:creator>michele </dc:creator>
              <dc:date>2015-01-15T17:46:00</dc:date>
            </office:change-info>
            <text:p text:style-name="Text_20_body">Sciä</text:p>
          </text:deletion>
        </text:changed-region>
        <text:changed-region text:id="ct140721231483568">
          <text:insertion>
            <office:change-info>
              <dc:creator>michele </dc:creator>
              <dc:date>2015-01-18T19:16:00</dc:date>
            </office:change-info>
          </text:insertion>
        </text:changed-region>
        <text:changed-region text:id="ct140721269372672">
          <text:deletion>
            <office:change-info>
              <dc:creator>michele </dc:creator>
              <dc:date>2015-01-14T10:18:00</dc:date>
            </office:change-info>
            <text:p text:style-name="Text_20_body">o</text:p>
          </text:deletion>
        </text:changed-region>
        <text:changed-region text:id="ct140721231273808">
          <text:insertion>
            <office:change-info>
              <dc:creator>michele </dc:creator>
              <dc:date>2015-01-14T10:18:00</dc:date>
            </office:change-info>
          </text:insertion>
        </text:changed-region>
        <text:changed-region text:id="ct140721222425184">
          <text:deletion>
            <office:change-info>
              <dc:creator>michele </dc:creator>
              <dc:date>2015-01-15T15:47:00</dc:date>
            </office:change-info>
            <text:p text:style-name="Text_20_body">sciä</text:p>
          </text:deletion>
        </text:changed-region>
        <text:changed-region text:id="ct140721269178064">
          <text:insertion>
            <office:change-info>
              <dc:creator>michele </dc:creator>
              <dc:date>2015-01-18T19:04:00</dc:date>
            </office:change-info>
          </text:insertion>
        </text:changed-region>
        <text:changed-region text:id="ct140721269160608">
          <text:deletion>
            <office:change-info>
              <dc:creator>michele </dc:creator>
              <dc:date>2015-01-15T15:47:00</dc:date>
            </office:change-info>
            <text:p text:style-name="Text_20_body">sciä</text:p>
          </text:deletion>
        </text:changed-region>
        <text:changed-region text:id="ct140721269312672">
          <text:insertion>
            <office:change-info>
              <dc:creator>michele </dc:creator>
              <dc:date>2015-01-18T19:05:00</dc:date>
            </office:change-info>
          </text:insertion>
        </text:changed-region>
        <text:changed-region text:id="ct140721227561472">
          <text:deletion>
            <office:change-info>
              <dc:creator>michele </dc:creator>
              <dc:date>2015-01-15T15:47:00</dc:date>
            </office:change-info>
            <text:p text:style-name="Text_20_body">sciä</text:p>
          </text:deletion>
        </text:changed-region>
        <text:changed-region text:id="ct140721343100672">
          <text:insertion>
            <office:change-info>
              <dc:creator>michele </dc:creator>
              <dc:date>2015-01-18T19:05:00</dc:date>
            </office:change-info>
          </text:insertion>
        </text:changed-region>
        <text:changed-region text:id="ct140721227121232">
          <text:deletion>
            <office:change-info>
              <dc:creator>michele </dc:creator>
              <dc:date>2015-01-14T10:18:00</dc:date>
            </office:change-info>
            <text:p text:style-name="Text_20_body">o</text:p>
          </text:deletion>
        </text:changed-region>
        <text:changed-region text:id="ct140721233792080">
          <text:insertion>
            <office:change-info>
              <dc:creator>michele </dc:creator>
              <dc:date>2015-01-14T10:18:00</dc:date>
            </office:change-info>
          </text:insertion>
        </text:changed-region>
        <text:changed-region text:id="ct140721227188064">
          <text:deletion>
            <office:change-info>
              <dc:creator>michele </dc:creator>
              <dc:date>2015-01-15T13:45:00</dc:date>
            </office:change-info>
            <text:p text:style-name="Text_20_body">sciö</text:p>
          </text:deletion>
        </text:changed-region>
        <text:changed-region text:id="ct140721227121680">
          <text:insertion>
            <office:change-info>
              <dc:creator>michele </dc:creator>
              <dc:date>2015-01-15T13:45:00</dc:date>
            </office:change-info>
          </text:insertion>
        </text:changed-region>
        <text:changed-region text:id="ct140721224844560">
          <text:deletion>
            <office:change-info>
              <dc:creator>michele </dc:creator>
              <dc:date>2015-01-14T10:18:00</dc:date>
            </office:change-info>
            <text:p text:style-name="Text_20_body">o</text:p>
          </text:deletion>
        </text:changed-region>
        <text:changed-region text:id="ct140721227279088">
          <text:insertion>
            <office:change-info>
              <dc:creator>michele </dc:creator>
              <dc:date>2015-01-14T10:18:00</dc:date>
            </office:change-info>
          </text:insertion>
        </text:changed-region>
        <text:changed-region text:id="ct140721224844752">
          <text:deletion>
            <office:change-info>
              <dc:creator>michele </dc:creator>
              <dc:date>2015-01-15T15:47:00</dc:date>
            </office:change-info>
            <text:p text:style-name="Text_20_body">sciä</text:p>
          </text:deletion>
        </text:changed-region>
        <text:changed-region text:id="ct140721227278864">
          <text:insertion>
            <office:change-info>
              <dc:creator>michele </dc:creator>
              <dc:date>2015-01-18T19:05:00</dc:date>
            </office:change-info>
          </text:insertion>
        </text:changed-region>
        <text:changed-region text:id="ct140721227088288">
          <text:deletion>
            <office:change-info>
              <dc:creator>michele </dc:creator>
              <dc:date>2015-01-09T21:36:00</dc:date>
            </office:change-info>
            <text:p text:style-name="Text_20_body">n</text:p>
          </text:deletion>
        </text:changed-region>
        <text:changed-region text:id="ct140721227088480">
          <text:insertion>
            <office:change-info>
              <dc:creator>michele </dc:creator>
              <dc:date>2015-01-09T21:36:00</dc:date>
            </office:change-info>
          </text:insertion>
        </text:changed-region>
        <text:changed-region text:id="ct140721227121424">
          <text:deletion>
            <office:change-info>
              <dc:creator>michele </dc:creator>
              <dc:date>2015-01-15T15:47:00</dc:date>
            </office:change-info>
            <text:p text:style-name="Text_20_body">sciä</text:p>
          </text:deletion>
        </text:changed-region>
        <text:changed-region text:id="ct140721224907360">
          <text:insertion>
            <office:change-info>
              <dc:creator>michele </dc:creator>
              <dc:date>2015-01-18T19:05:00</dc:date>
            </office:change-info>
          </text:insertion>
        </text:changed-region>
        <text:changed-region text:id="ct140721224907552">
          <text:deletion>
            <office:change-info>
              <dc:creator>michele </dc:creator>
              <dc:date>2015-01-15T15:47:00</dc:date>
            </office:change-info>
            <text:p text:style-name="Text_20_body">sciä</text:p>
          </text:deletion>
        </text:changed-region>
        <text:changed-region text:id="ct140721233676016">
          <text:insertion>
            <office:change-info>
              <dc:creator>michele </dc:creator>
              <dc:date>2015-01-18T19:05:00</dc:date>
            </office:change-info>
          </text:insertion>
        </text:changed-region>
        <text:changed-region text:id="ct140721267327376">
          <text:deletion>
            <office:change-info>
              <dc:creator>michele </dc:creator>
              <dc:date>2015-01-15T15:47:00</dc:date>
            </office:change-info>
            <text:p text:style-name="Text_20_body">sciä</text:p>
          </text:deletion>
        </text:changed-region>
        <text:changed-region text:id="ct140721267327824">
          <text:insertion>
            <office:change-info>
              <dc:creator>michele </dc:creator>
              <dc:date>2015-01-18T19:05:00</dc:date>
            </office:change-info>
          </text:insertion>
        </text:changed-region>
        <text:changed-region text:id="ct140721224907744">
          <text:deletion>
            <office:change-info>
              <dc:creator>michele </dc:creator>
              <dc:date>2015-01-15T15:48:00</dc:date>
            </office:change-info>
            <text:p text:style-name="Text_20_body">sciä</text:p>
          </text:deletion>
        </text:changed-region>
        <text:changed-region text:id="ct140721233676208">
          <text:insertion>
            <office:change-info>
              <dc:creator>michele </dc:creator>
              <dc:date>2015-01-18T19:05:00</dc:date>
            </office:change-info>
          </text:insertion>
        </text:changed-region>
        <text:changed-region text:id="ct140721227204064">
          <text:deletion>
            <office:change-info>
              <dc:creator>michele </dc:creator>
              <dc:date>2015-01-14T10:19:00</dc:date>
            </office:change-info>
            <text:p text:style-name="Text_20_body">o</text:p>
          </text:deletion>
        </text:changed-region>
        <text:changed-region text:id="ct140721234062976">
          <text:insertion>
            <office:change-info>
              <dc:creator>michele </dc:creator>
              <dc:date>2015-01-14T10:19:00</dc:date>
            </office:change-info>
          </text:insertion>
        </text:changed-region>
        <text:changed-region text:id="ct140721234126288">
          <text:deletion>
            <office:change-info>
              <dc:creator>michele </dc:creator>
              <dc:date>2015-01-15T13:45:00</dc:date>
            </office:change-info>
            <text:p text:style-name="Text_20_body">sciö</text:p>
          </text:deletion>
        </text:changed-region>
        <text:changed-region text:id="ct140721267056784">
          <text:insertion>
            <office:change-info>
              <dc:creator>michele </dc:creator>
              <dc:date>2015-01-15T13:45:00</dc:date>
            </office:change-info>
          </text:insertion>
        </text:changed-region>
        <text:changed-region text:id="ct140721233675760">
          <text:deletion>
            <office:change-info>
              <dc:creator>michele </dc:creator>
              <dc:date>2015-01-15T17:46:00</dc:date>
            </office:change-info>
            <text:p text:style-name="Text_20_body">Sciä</text:p>
          </text:deletion>
        </text:changed-region>
        <text:changed-region text:id="ct140721267057232">
          <text:insertion>
            <office:change-info>
              <dc:creator>michele </dc:creator>
              <dc:date>2015-01-18T19:16:00</dc:date>
            </office:change-info>
          </text:insertion>
        </text:changed-region>
        <text:changed-region text:id="ct140721267187136">
          <text:deletion>
            <office:change-info>
              <dc:creator>michele </dc:creator>
              <dc:date>2015-01-14T10:19:00</dc:date>
            </office:change-info>
            <text:p text:style-name="Text_20_body">o</text:p>
          </text:deletion>
        </text:changed-region>
        <text:changed-region text:id="ct140721267187584">
          <text:insertion>
            <office:change-info>
              <dc:creator>michele </dc:creator>
              <dc:date>2015-01-14T10:19:00</dc:date>
            </office:change-info>
          </text:insertion>
        </text:changed-region>
        <text:changed-region text:id="ct140721343186064">
          <text:deletion>
            <office:change-info>
              <dc:creator>michele </dc:creator>
              <dc:date>2015-01-15T13:45:00</dc:date>
            </office:change-info>
            <text:p text:style-name="Text_20_body">sciö</text:p>
          </text:deletion>
        </text:changed-region>
        <text:changed-region text:id="ct140721343186256">
          <text:insertion>
            <office:change-info>
              <dc:creator>michele </dc:creator>
              <dc:date>2015-01-15T13:45:00</dc:date>
            </office:change-info>
          </text:insertion>
        </text:changed-region>
        <text:changed-region text:id="ct140721267241952">
          <text:deletion>
            <office:change-info>
              <dc:creator>michele </dc:creator>
              <dc:date>2015-01-14T10:19:00</dc:date>
            </office:change-info>
            <text:p text:style-name="Text_20_body">o</text:p>
          </text:deletion>
        </text:changed-region>
        <text:changed-region text:id="ct140721267242400">
          <text:insertion>
            <office:change-info>
              <dc:creator>michele </dc:creator>
              <dc:date>2015-01-14T10:19:00</dc:date>
            </office:change-info>
          </text:insertion>
        </text:changed-region>
        <text:changed-region text:id="ct140721233726992">
          <text:deletion>
            <office:change-info>
              <dc:creator>michele </dc:creator>
              <dc:date>2015-01-14T19:26:00</dc:date>
            </office:change-info>
            <text:p text:style-name="Text_20_body">éa</text:p>
          </text:deletion>
        </text:changed-region>
        <text:changed-region text:id="ct140721233727184">
          <text:insertion>
            <office:change-info>
              <dc:creator>michele </dc:creator>
              <dc:date>2015-01-14T19:26:00</dc:date>
            </office:change-info>
          </text:insertion>
        </text:changed-region>
        <text:changed-region text:id="ct140721227146192">
          <text:deletion>
            <office:change-info>
              <dc:creator>michele </dc:creator>
              <dc:date>2015-01-15T13:45:00</dc:date>
            </office:change-info>
            <text:p text:style-name="Text_20_body">sciö</text:p>
          </text:deletion>
        </text:changed-region>
        <text:changed-region text:id="ct140721227146640">
          <text:insertion>
            <office:change-info>
              <dc:creator>michele </dc:creator>
              <dc:date>2015-01-15T13:45:00</dc:date>
            </office:change-info>
          </text:insertion>
        </text:changed-region>
        <text:changed-region text:id="ct140721227419152">
          <text:deletion>
            <office:change-info>
              <dc:creator>michele </dc:creator>
              <dc:date>2015-01-14T10:19:00</dc:date>
            </office:change-info>
            <text:p text:style-name="Text_20_body">o</text:p>
          </text:deletion>
        </text:changed-region>
        <text:changed-region text:id="ct140721343107936">
          <text:insertion>
            <office:change-info>
              <dc:creator>michele </dc:creator>
              <dc:date>2015-01-14T10:19:00</dc:date>
            </office:change-info>
          </text:insertion>
        </text:changed-region>
        <text:changed-region text:id="ct140721227419600">
          <text:deletion>
            <office:change-info>
              <dc:creator>michele </dc:creator>
              <dc:date>2015-01-21T19:18:00</dc:date>
            </office:change-info>
            <text:p text:style-name="Text_20_body">...</text:p>
          </text:deletion>
        </text:changed-region>
        <text:changed-region text:id="ct140721343108128">
          <text:insertion>
            <office:change-info>
              <dc:creator>michele </dc:creator>
              <dc:date>2015-01-21T19:18:00</dc:date>
            </office:change-info>
          </text:insertion>
        </text:changed-region>
        <text:changed-region text:id="ct140721267327568">
          <text:deletion>
            <office:change-info>
              <dc:creator>michele </dc:creator>
              <dc:date>2015-01-14T10:19:00</dc:date>
            </office:change-info>
            <text:p text:style-name="Text_20_body">o</text:p>
          </text:deletion>
        </text:changed-region>
        <text:changed-region text:id="ct140721224844304">
          <text:insertion>
            <office:change-info>
              <dc:creator>michele </dc:creator>
              <dc:date>2015-01-14T10:19:00</dc:date>
            </office:change-info>
          </text:insertion>
        </text:changed-region>
        <text:changed-region text:id="ct140721233726736">
          <text:deletion>
            <office:change-info>
              <dc:creator>michele </dc:creator>
              <dc:date>2015-01-14T10:19:00</dc:date>
            </office:change-info>
            <text:p text:style-name="Text_20_body">o</text:p>
          </text:deletion>
        </text:changed-region>
        <text:changed-region text:id="ct140721227125696">
          <text:insertion>
            <office:change-info>
              <dc:creator>michele </dc:creator>
              <dc:date>2015-01-14T10:19:00</dc:date>
            </office:change-info>
          </text:insertion>
        </text:changed-region>
        <text:changed-region text:id="ct140721227088672">
          <text:deletion>
            <office:change-info>
              <dc:creator>michele </dc:creator>
              <dc:date>2015-01-15T15:48:00</dc:date>
            </office:change-info>
            <text:p text:style-name="Text_20_body">sciä</text:p>
          </text:deletion>
        </text:changed-region>
        <text:changed-region text:id="ct140721224853952">
          <text:insertion>
            <office:change-info>
              <dc:creator>michele </dc:creator>
              <dc:date>2015-01-18T19:05:00</dc:date>
            </office:change-info>
          </text:insertion>
        </text:changed-region>
        <text:changed-region text:id="ct140721224854144">
          <text:deletion>
            <office:change-info>
              <dc:creator>michele </dc:creator>
              <dc:date>2015-01-14T10:19:00</dc:date>
            </office:change-info>
            <text:p text:style-name="Text_20_body">o</text:p>
          </text:deletion>
        </text:changed-region>
        <text:changed-region text:id="ct140721227419344">
          <text:insertion>
            <office:change-info>
              <dc:creator>michele </dc:creator>
              <dc:date>2015-01-14T10:19:00</dc:date>
            </office:change-info>
          </text:insertion>
        </text:changed-region>
        <text:changed-region text:id="ct140721267194592">
          <text:deletion>
            <office:change-info>
              <dc:creator>michele </dc:creator>
              <dc:date>2015-01-09T21:40:00</dc:date>
            </office:change-info>
            <text:p text:style-name="Text_20_body">-</text:p>
          </text:deletion>
        </text:changed-region>
        <text:changed-region text:id="ct140721227166656">
          <text:deletion>
            <office:change-info>
              <dc:creator>michele </dc:creator>
              <dc:date>2015-01-14T10:19:00</dc:date>
            </office:change-info>
            <text:p text:style-name="Text_20_body">o</text:p>
          </text:deletion>
        </text:changed-region>
        <text:changed-region text:id="ct140721227167104">
          <text:insertion>
            <office:change-info>
              <dc:creator>michele </dc:creator>
              <dc:date>2015-01-14T10:19:00</dc:date>
            </office:change-info>
          </text:insertion>
        </text:changed-region>
        <text:changed-region text:id="ct140721227278608">
          <text:deletion>
            <office:change-info>
              <dc:creator>michele </dc:creator>
              <dc:date>2014-08-09T13:17:00</dc:date>
            </office:change-info>
            <text:p text:style-name="Text_20_body">chi</text:p>
          </text:deletion>
        </text:changed-region>
        <text:changed-region text:id="ct140721227103744">
          <text:insertion>
            <office:change-info>
              <dc:creator>michele </dc:creator>
              <dc:date>2014-08-09T13:17:00</dc:date>
            </office:change-info>
          </text:insertion>
        </text:changed-region>
        <text:changed-region text:id="ct140721227103936">
          <text:deletion>
            <office:change-info>
              <dc:creator>michele </dc:creator>
              <dc:date>2015-01-14T10:19:00</dc:date>
            </office:change-info>
            <text:p text:style-name="Text_20_body">o</text:p>
          </text:deletion>
        </text:changed-region>
        <text:changed-region text:id="ct140721227159744">
          <text:insertion>
            <office:change-info>
              <dc:creator>michele </dc:creator>
              <dc:date>2015-01-14T10:19:00</dc:date>
            </office:change-info>
          </text:insertion>
        </text:changed-region>
        <text:changed-region text:id="ct140721227160192">
          <text:deletion>
            <office:change-info>
              <dc:creator>michele </dc:creator>
              <dc:date>2015-01-14T10:19:00</dc:date>
            </office:change-info>
            <text:p text:style-name="Text_20_body">o</text:p>
          </text:deletion>
        </text:changed-region>
        <text:changed-region text:id="ct140721222373152">
          <text:insertion>
            <office:change-info>
              <dc:creator>michele </dc:creator>
              <dc:date>2015-01-14T10:19:00</dc:date>
            </office:change-info>
          </text:insertion>
        </text:changed-region>
        <text:changed-region text:id="ct140721222422688">
          <text:deletion>
            <office:change-info>
              <dc:creator>michele </dc:creator>
              <dc:date>2015-01-09T21:41:00</dc:date>
            </office:change-info>
            <text:p text:style-name="Text_20_body">-</text:p>
          </text:deletion>
        </text:changed-region>
        <text:changed-region text:id="ct140721222471648">
          <text:deletion>
            <office:change-info>
              <dc:creator>michele </dc:creator>
              <dc:date>2015-01-09T22:41:00</dc:date>
            </office:change-info>
            <text:p text:style-name="Text_20_body">s</text:p>
          </text:deletion>
        </text:changed-region>
        <text:changed-region text:id="ct140721357574944">
          <text:insertion>
            <office:change-info>
              <dc:creator>michele </dc:creator>
              <dc:date>2015-01-09T22:41:00</dc:date>
            </office:change-info>
          </text:insertion>
        </text:changed-region>
        <text:changed-region text:id="ct140721231245056">
          <text:deletion>
            <office:change-info>
              <dc:creator>michele </dc:creator>
              <dc:date>2015-01-15T15:48:00</dc:date>
            </office:change-info>
            <text:p text:style-name="Text_20_body">sciä</text:p>
          </text:deletion>
        </text:changed-region>
        <text:changed-region text:id="ct140721222342768">
          <text:insertion>
            <office:change-info>
              <dc:creator>michele </dc:creator>
              <dc:date>2015-01-18T19:05:00</dc:date>
            </office:change-info>
          </text:insertion>
        </text:changed-region>
        <text:changed-region text:id="ct140721222508560">
          <text:deletion>
            <office:change-info>
              <dc:creator>michele </dc:creator>
              <dc:date>2015-01-18T17:59:00</dc:date>
            </office:change-info>
            <text:p text:style-name="Text_20_body">voscià</text:p>
          </text:deletion>
        </text:changed-region>
        <text:changed-region text:id="ct140721222370208">
          <text:insertion>
            <office:change-info>
              <dc:creator>michele </dc:creator>
              <dc:date>2015-01-18T17:59:00</dc:date>
            </office:change-info>
          </text:insertion>
        </text:changed-region>
        <text:changed-region text:id="ct140721357383152">
          <text:deletion>
            <office:change-info>
              <dc:creator>michele </dc:creator>
              <dc:date>2015-01-23T13:34:00</dc:date>
            </office:change-info>
            <text:p text:style-name="Text_20_body"><text:span text:style-name="T6">Seggie</text:span></text:p>
          </text:deletion>
        </text:changed-region>
        <text:changed-region text:id="ct140721269180624">
          <text:insertion>
            <office:change-info>
              <dc:creator>michele </dc:creator>
              <dc:date>2015-01-23T13:34:00</dc:date>
            </office:change-info>
          </text:insertion>
        </text:changed-region>
        <text:changed-region text:id="ct140721269325456">
          <text:format-change>
            <office:change-info>
              <dc:creator>michele </dc:creator>
              <dc:date>2015-01-20T19:48:00</dc:date>
            </office:change-info>
          </text:format-change>
        </text:changed-region>
        <text:changed-region text:id="ct140721232153264">
          <text:deletion>
            <office:change-info>
              <dc:creator>michele </dc:creator>
              <dc:date>2015-01-14T10:20:00</dc:date>
            </office:change-info>
            <text:p text:style-name="Text_20_body">o</text:p>
          </text:deletion>
        </text:changed-region>
        <text:changed-region text:id="ct140721231329632">
          <text:insertion>
            <office:change-info>
              <dc:creator>michele </dc:creator>
              <dc:date>2015-01-14T10:20:00</dc:date>
            </office:change-info>
          </text:insertion>
        </text:changed-region>
        <text:changed-region text:id="ct140721266103056">
          <text:deletion>
            <office:change-info>
              <dc:creator>michele </dc:creator>
              <dc:date>2015-01-21T19:18:00</dc:date>
            </office:change-info>
            <text:p text:style-name="Text_20_body">...</text:p>
          </text:deletion>
        </text:changed-region>
        <text:changed-region text:id="ct140721222396144">
          <text:insertion>
            <office:change-info>
              <dc:creator>michele </dc:creator>
              <dc:date>2015-01-21T19:18:00</dc:date>
            </office:change-info>
          </text:insertion>
        </text:changed-region>
        <text:changed-region text:id="ct140721222263424">
          <text:deletion>
            <office:change-info>
              <dc:creator>michele </dc:creator>
              <dc:date>2015-01-18T19:16:00</dc:date>
            </office:change-info>
            <text:p text:style-name="Text_20_body">Scià</text:p>
          </text:deletion>
        </text:changed-region>
        <text:changed-region text:id="ct140721269592432">
          <text:insertion>
            <office:change-info>
              <dc:creator>michele </dc:creator>
              <dc:date>2015-01-18T19:16:00</dc:date>
            </office:change-info>
          </text:insertion>
        </text:changed-region>
        <text:changed-region text:id="ct140721222651840">
          <text:deletion>
            <office:change-info>
              <dc:creator>michele </dc:creator>
              <dc:date>2015-01-14T10:20:00</dc:date>
            </office:change-info>
            <text:p text:style-name="Text_20_body">o</text:p>
          </text:deletion>
        </text:changed-region>
        <text:changed-region text:id="ct140721266009808">
          <text:insertion>
            <office:change-info>
              <dc:creator>michele </dc:creator>
              <dc:date>2015-01-14T10:20:00</dc:date>
            </office:change-info>
          </text:insertion>
        </text:changed-region>
        <text:changed-region text:id="ct140721269047376">
          <text:deletion>
            <office:change-info>
              <dc:creator>michele </dc:creator>
              <dc:date>2015-01-14T10:20:00</dc:date>
            </office:change-info>
            <text:p text:style-name="Text_20_body">o</text:p>
          </text:deletion>
        </text:changed-region>
        <text:changed-region text:id="ct140721357392816">
          <text:insertion>
            <office:change-info>
              <dc:creator>michele </dc:creator>
              <dc:date>2015-01-14T10:20:00</dc:date>
            </office:change-info>
          </text:insertion>
        </text:changed-region>
        <text:changed-region text:id="ct140721222657984">
          <text:deletion>
            <office:change-info>
              <dc:creator>michele </dc:creator>
              <dc:date>2015-01-15T13:45:00</dc:date>
            </office:change-info>
            <text:p text:style-name="Text_20_body">sciö</text:p>
          </text:deletion>
        </text:changed-region>
        <text:changed-region text:id="ct140721357385776">
          <text:insertion>
            <office:change-info>
              <dc:creator>michele </dc:creator>
              <dc:date>2015-01-15T13:45:00</dc:date>
            </office:change-info>
          </text:insertion>
        </text:changed-region>
        <text:changed-region text:id="ct140721269590560">
          <text:deletion>
            <office:change-info>
              <dc:creator>michele </dc:creator>
              <dc:date>2015-01-14T10:20:00</dc:date>
            </office:change-info>
            <text:p text:style-name="Text_20_body">o</text:p>
          </text:deletion>
        </text:changed-region>
        <text:changed-region text:id="ct140721222407584">
          <text:insertion>
            <office:change-info>
              <dc:creator>michele </dc:creator>
              <dc:date>2015-01-14T10:20:00</dc:date>
            </office:change-info>
          </text:insertion>
        </text:changed-region>
        <text:changed-region text:id="ct140721231246864">
          <text:deletion>
            <office:change-info>
              <dc:creator>michele </dc:creator>
              <dc:date>2015-01-15T15:48:00</dc:date>
            </office:change-info>
            <text:p text:style-name="Text_20_body">sciä</text:p>
          </text:deletion>
        </text:changed-region>
        <text:changed-region text:id="ct140721269046400">
          <text:insertion>
            <office:change-info>
              <dc:creator>michele </dc:creator>
              <dc:date>2015-01-18T19:06:00</dc:date>
            </office:change-info>
          </text:insertion>
        </text:changed-region>
        <text:changed-region text:id="ct140721266016608">
          <text:deletion>
            <office:change-info>
              <dc:creator>michele </dc:creator>
              <dc:date>2015-01-15T15:48:00</dc:date>
            </office:change-info>
            <text:p text:style-name="Text_20_body">sciä</text:p>
          </text:deletion>
        </text:changed-region>
        <text:changed-region text:id="ct140721222779616">
          <text:insertion>
            <office:change-info>
              <dc:creator>michele </dc:creator>
              <dc:date>2015-01-18T19:06:00</dc:date>
            </office:change-info>
          </text:insertion>
        </text:changed-region>
        <text:changed-region text:id="ct140721221756400">
          <text:deletion>
            <office:change-info>
              <dc:creator>michele </dc:creator>
              <dc:date>2015-01-15T17:46:00</dc:date>
            </office:change-info>
            <text:p text:style-name="Text_20_body">Sciä</text:p>
          </text:deletion>
        </text:changed-region>
        <text:changed-region text:id="ct140721235074320">
          <text:insertion>
            <office:change-info>
              <dc:creator>michele </dc:creator>
              <dc:date>2015-01-18T19:17:00</dc:date>
            </office:change-info>
          </text:insertion>
        </text:changed-region>
        <text:changed-region text:id="ct140721221657184">
          <text:deletion>
            <office:change-info>
              <dc:creator>michele </dc:creator>
              <dc:date>2015-01-15T15:48:00</dc:date>
            </office:change-info>
            <text:p text:style-name="Text_20_body">sciä</text:p>
          </text:deletion>
        </text:changed-region>
        <text:changed-region text:id="ct140721221657888">
          <text:insertion>
            <office:change-info>
              <dc:creator>michele </dc:creator>
              <dc:date>2015-01-18T19:06:00</dc:date>
            </office:change-info>
          </text:insertion>
        </text:changed-region>
        <text:changed-region text:id="ct140721221658080">
          <text:deletion>
            <office:change-info>
              <dc:creator>michele </dc:creator>
              <dc:date>2015-01-14T10:20:00</dc:date>
            </office:change-info>
            <text:p text:style-name="Text_20_body">o</text:p>
          </text:deletion>
        </text:changed-region>
        <text:changed-region text:id="ct140721221658784">
          <text:insertion>
            <office:change-info>
              <dc:creator>michele </dc:creator>
              <dc:date>2015-01-14T10:20:00</dc:date>
            </office:change-info>
          </text:insertion>
        </text:changed-region>
        <text:changed-region text:id="ct140721221636528">
          <text:deletion>
            <office:change-info>
              <dc:creator>michele </dc:creator>
              <dc:date>2015-01-09T21:46:00</dc:date>
            </office:change-info>
            <text:p text:style-name="Text_20_body">-</text:p>
          </text:deletion>
        </text:changed-region>
        <text:changed-region text:id="ct140721221658976">
          <text:insertion>
            <office:change-info>
              <dc:creator>michele </dc:creator>
              <dc:date>2015-01-09T21:46:00</dc:date>
            </office:change-info>
          </text:insertion>
        </text:changed-region>
        <text:changed-region text:id="ct140721221637488">
          <text:deletion>
            <office:change-info>
              <dc:creator>michele </dc:creator>
              <dc:date>2015-01-15T15:48:00</dc:date>
            </office:change-info>
            <text:p text:style-name="Text_20_body">sciä</text:p>
          </text:deletion>
        </text:changed-region>
        <text:changed-region text:id="ct140721221642096">
          <text:insertion>
            <office:change-info>
              <dc:creator>michele </dc:creator>
              <dc:date>2015-01-18T19:06:00</dc:date>
            </office:change-info>
          </text:insertion>
        </text:changed-region>
        <text:changed-region text:id="ct140721225782720">
          <text:deletion>
            <office:change-info>
              <dc:creator>michele </dc:creator>
              <dc:date>2015-01-15T17:46:00</dc:date>
            </office:change-info>
            <text:p text:style-name="Text_20_body">Sciä</text:p>
          </text:deletion>
        </text:changed-region>
        <text:changed-region text:id="ct140721221658272">
          <text:insertion>
            <office:change-info>
              <dc:creator>michele </dc:creator>
              <dc:date>2015-01-18T19:17:00</dc:date>
            </office:change-info>
          </text:insertion>
        </text:changed-region>
        <text:changed-region text:id="ct140721221637968">
          <text:deletion>
            <office:change-info>
              <dc:creator>michele </dc:creator>
              <dc:date>2015-01-18T17:59:00</dc:date>
            </office:change-info>
            <text:p text:style-name="Text_20_body">voscià</text:p>
          </text:deletion>
        </text:changed-region>
        <text:changed-region text:id="ct140721221636720">
          <text:insertion>
            <office:change-info>
              <dc:creator>michele </dc:creator>
              <dc:date>2015-01-18T17:59:00</dc:date>
            </office:change-info>
          </text:insertion>
        </text:changed-region>
        <text:changed-region text:id="ct140721347346960">
          <text:deletion>
            <office:change-info>
              <dc:creator>michele </dc:creator>
              <dc:date>2015-01-15T17:46:00</dc:date>
            </office:change-info>
            <text:p text:style-name="Text_20_body">Sciä</text:p>
          </text:deletion>
        </text:changed-region>
        <text:changed-region text:id="ct140721221637168">
          <text:insertion>
            <office:change-info>
              <dc:creator>michele </dc:creator>
              <dc:date>2015-01-18T19:17:00</dc:date>
            </office:change-info>
          </text:insertion>
        </text:changed-region>
        <text:changed-region text:id="ct140721221641728">
          <text:deletion>
            <office:change-info>
              <dc:creator>michele </dc:creator>
              <dc:date>2015-01-22T23:54:00</dc:date>
            </office:change-info>
            <text:p text:style-name="Text_20_body">a</text:p>
          </text:deletion>
        </text:changed-region>
        <text:changed-region text:id="ct140721221642976">
          <text:deletion>
            <office:change-info>
              <dc:creator>michele </dc:creator>
              <dc:date>2015-01-14T10:20:00</dc:date>
            </office:change-info>
            <text:p text:style-name="Text_20_body">o</text:p>
          </text:deletion>
        </text:changed-region>
        <text:changed-region text:id="ct140721221643680">
          <text:insertion>
            <office:change-info>
              <dc:creator>michele </dc:creator>
              <dc:date>2015-01-14T10:20:00</dc:date>
            </office:change-info>
          </text:insertion>
        </text:changed-region>
        <text:changed-region text:id="ct140721221644304">
          <text:deletion>
            <office:change-info>
              <dc:creator>michele </dc:creator>
              <dc:date>2015-01-14T19:27:00</dc:date>
            </office:change-info>
            <text:p text:style-name="Text_20_body">éa</text:p>
          </text:deletion>
        </text:changed-region>
        <text:changed-region text:id="ct140721221763024">
          <text:insertion>
            <office:change-info>
              <dc:creator>michele </dc:creator>
              <dc:date>2015-01-14T19:27:00</dc:date>
            </office:change-info>
          </text:insertion>
        </text:changed-region>
        <text:changed-region text:id="ct140721221654416">
          <text:deletion>
            <office:change-info>
              <dc:creator>michele </dc:creator>
              <dc:date>2015-01-15T17:47:00</dc:date>
            </office:change-info>
            <text:p text:style-name="Text_20_body">Sciä</text:p>
          </text:deletion>
        </text:changed-region>
        <text:changed-region text:id="ct140721221762768">
          <text:insertion>
            <office:change-info>
              <dc:creator>michele </dc:creator>
              <dc:date>2015-01-18T19:17:00</dc:date>
            </office:change-info>
          </text:insertion>
        </text:changed-region>
        <text:changed-region text:id="ct140721221763696">
          <text:deletion>
            <office:change-info>
              <dc:creator>michele </dc:creator>
              <dc:date>2015-01-14T10:20:00</dc:date>
            </office:change-info>
            <text:p text:style-name="Text_20_body">o</text:p>
          </text:deletion>
        </text:changed-region>
        <text:changed-region text:id="ct140721221641424">
          <text:insertion>
            <office:change-info>
              <dc:creator>michele </dc:creator>
              <dc:date>2015-01-14T10:20:00</dc:date>
            </office:change-info>
          </text:insertion>
        </text:changed-region>
        <text:changed-region text:id="ct140721282149920">
          <text:deletion>
            <office:change-info>
              <dc:creator>michele </dc:creator>
              <dc:date>2015-01-15T17:47:00</dc:date>
            </office:change-info>
            <text:p text:style-name="Text_20_body">Sciä</text:p>
          </text:deletion>
        </text:changed-region>
        <text:changed-region text:id="ct140721282161280">
          <text:insertion>
            <office:change-info>
              <dc:creator>michele </dc:creator>
              <dc:date>2015-01-18T19:17:00</dc:date>
            </office:change-info>
          </text:insertion>
        </text:changed-region>
        <text:changed-region text:id="ct140721282161632">
          <text:deletion>
            <office:change-info>
              <dc:creator>michele </dc:creator>
              <dc:date>2015-01-15T15:48:00</dc:date>
            </office:change-info>
            <text:p text:style-name="Text_20_body">sciä</text:p>
          </text:deletion>
        </text:changed-region>
        <text:changed-region text:id="ct140721282157808">
          <text:insertion>
            <office:change-info>
              <dc:creator>michele </dc:creator>
              <dc:date>2015-01-18T19:06:00</dc:date>
            </office:change-info>
          </text:insertion>
        </text:changed-region>
        <text:changed-region text:id="ct140721282157120">
          <text:deletion>
            <office:change-info>
              <dc:creator>michele </dc:creator>
              <dc:date>2015-01-23T18:07:00</dc:date>
            </office:change-info>
            <text:p text:style-name="Text_20_body">piggie</text:p>
          </text:deletion>
        </text:changed-region>
        <text:changed-region text:id="ct140721282154656">
          <text:insertion>
            <office:change-info>
              <dc:creator>michele </dc:creator>
              <dc:date>2015-01-23T18:07:00</dc:date>
            </office:change-info>
          </text:insertion>
        </text:changed-region>
        <text:changed-region text:id="ct140721282148528">
          <text:deletion>
            <office:change-info>
              <dc:creator>michele </dc:creator>
              <dc:date>2015-01-14T10:20:00</dc:date>
            </office:change-info>
            <text:p text:style-name="Text_20_body">o</text:p>
          </text:deletion>
        </text:changed-region>
        <text:changed-region text:id="ct140721282166320">
          <text:insertion>
            <office:change-info>
              <dc:creator>michele </dc:creator>
              <dc:date>2015-01-14T10:20:00</dc:date>
            </office:change-info>
          </text:insertion>
        </text:changed-region>
        <text:changed-region text:id="ct140721282164320">
          <text:deletion>
            <office:change-info>
              <dc:creator>michele </dc:creator>
              <dc:date>2015-01-15T17:47:00</dc:date>
            </office:change-info>
            <text:p text:style-name="Text_20_body">Sciä</text:p>
          </text:deletion>
        </text:changed-region>
        <text:changed-region text:id="ct140721282163392">
          <text:insertion>
            <office:change-info>
              <dc:creator>michele </dc:creator>
              <dc:date>2015-01-18T19:17:00</dc:date>
            </office:change-info>
          </text:insertion>
        </text:changed-region>
        <text:changed-region text:id="ct140721230232976">
          <text:deletion>
            <office:change-info>
              <dc:creator>michele </dc:creator>
              <dc:date>2015-01-15T17:47:00</dc:date>
            </office:change-info>
            <text:p text:style-name="Text_20_body">Sciä</text:p>
          </text:deletion>
        </text:changed-region>
        <text:changed-region text:id="ct140721230228496">
          <text:insertion>
            <office:change-info>
              <dc:creator>michele </dc:creator>
              <dc:date>2015-01-18T19:17:00</dc:date>
            </office:change-info>
          </text:insertion>
        </text:changed-region>
        <text:changed-region text:id="ct140721230223264">
          <text:deletion>
            <office:change-info>
              <dc:creator>michele </dc:creator>
              <dc:date>2015-01-14T10:20:00</dc:date>
            </office:change-info>
            <text:p text:style-name="Text_20_body">o</text:p>
          </text:deletion>
        </text:changed-region>
        <text:changed-region text:id="ct140721230221424">
          <text:insertion>
            <office:change-info>
              <dc:creator>michele </dc:creator>
              <dc:date>2015-01-14T10:20:00</dc:date>
            </office:change-info>
          </text:insertion>
        </text:changed-region>
        <text:changed-region text:id="ct140721230223536">
          <text:deletion>
            <office:change-info>
              <dc:creator>michele </dc:creator>
              <dc:date>2015-01-15T13:45:00</dc:date>
            </office:change-info>
            <text:p text:style-name="Text_20_body">sciö</text:p>
          </text:deletion>
        </text:changed-region>
        <text:changed-region text:id="ct140721230216912">
          <text:insertion>
            <office:change-info>
              <dc:creator>michele </dc:creator>
              <dc:date>2015-01-15T13:45:00</dc:date>
            </office:change-info>
          </text:insertion>
        </text:changed-region>
        <text:changed-region text:id="ct140721230214640">
          <text:deletion>
            <office:change-info>
              <dc:creator>michele </dc:creator>
              <dc:date>2015-01-14T10:20:00</dc:date>
            </office:change-info>
            <text:p text:style-name="Text_20_body">o</text:p>
          </text:deletion>
        </text:changed-region>
        <text:changed-region text:id="ct140721230212480">
          <text:insertion>
            <office:change-info>
              <dc:creator>michele </dc:creator>
              <dc:date>2015-01-14T10:20:00</dc:date>
            </office:change-info>
          </text:insertion>
        </text:changed-region>
        <text:changed-region text:id="ct140721230203824">
          <text:deletion>
            <office:change-info>
              <dc:creator>michele </dc:creator>
              <dc:date>2015-01-15T15:49:00</dc:date>
            </office:change-info>
            <text:p text:style-name="Text_20_body">sciä</text:p>
          </text:deletion>
        </text:changed-region>
        <text:changed-region text:id="ct140721230207280">
          <text:insertion>
            <office:change-info>
              <dc:creator>michele </dc:creator>
              <dc:date>2015-01-18T19:06:00</dc:date>
            </office:change-info>
          </text:insertion>
        </text:changed-region>
        <text:changed-region text:id="ct140721230202016">
          <text:deletion>
            <office:change-info>
              <dc:creator>michele </dc:creator>
              <dc:date>2015-01-14T10:20:00</dc:date>
            </office:change-info>
            <text:p text:style-name="Text_20_body">o</text:p>
          </text:deletion>
        </text:changed-region>
        <text:changed-region text:id="ct140721230198160">
          <text:insertion>
            <office:change-info>
              <dc:creator>michele </dc:creator>
              <dc:date>2015-01-14T10:20:00</dc:date>
            </office:change-info>
          </text:insertion>
        </text:changed-region>
        <text:changed-region text:id="ct140721348543952">
          <text:deletion>
            <office:change-info>
              <dc:creator>michele </dc:creator>
              <dc:date>2015-01-15T15:49:00</dc:date>
            </office:change-info>
            <text:p text:style-name="Text_20_body">sciä</text:p>
          </text:deletion>
        </text:changed-region>
        <text:changed-region text:id="ct140721348649456">
          <text:insertion>
            <office:change-info>
              <dc:creator>michele </dc:creator>
              <dc:date>2015-01-18T19:06:00</dc:date>
            </office:change-info>
          </text:insertion>
        </text:changed-region>
        <text:changed-region text:id="ct140721282155216">
          <text:deletion>
            <office:change-info>
              <dc:creator>michele </dc:creator>
              <dc:date>2015-01-15T17:47:00</dc:date>
            </office:change-info>
            <text:p text:style-name="Text_20_body">Sciä</text:p>
          </text:deletion>
        </text:changed-region>
        <text:changed-region text:id="ct140721230214368">
          <text:insertion>
            <office:change-info>
              <dc:creator>michele </dc:creator>
              <dc:date>2015-01-18T19:17:00</dc:date>
            </office:change-info>
          </text:insertion>
        </text:changed-region>
        <text:changed-region text:id="ct140721230207552">
          <text:deletion>
            <office:change-info>
              <dc:creator>michele </dc:creator>
              <dc:date>2015-01-18T17:59:00</dc:date>
            </office:change-info>
            <text:p text:style-name="Text_20_body">voscià</text:p>
          </text:deletion>
        </text:changed-region>
        <text:changed-region text:id="ct140721230192128">
          <text:insertion>
            <office:change-info>
              <dc:creator>michele </dc:creator>
              <dc:date>2015-01-18T17:59:00</dc:date>
            </office:change-info>
          </text:insertion>
        </text:changed-region>
        <text:changed-region text:id="ct140721348648016">
          <text:deletion>
            <office:change-info>
              <dc:creator>michele </dc:creator>
              <dc:date>2015-01-15T15:49:00</dc:date>
            </office:change-info>
            <text:p text:style-name="Text_20_body">sciä</text:p>
          </text:deletion>
        </text:changed-region>
        <text:changed-region text:id="ct140721281734208">
          <text:insertion>
            <office:change-info>
              <dc:creator>michele </dc:creator>
              <dc:date>2015-01-18T19:07:00</dc:date>
            </office:change-info>
          </text:insertion>
        </text:changed-region>
        <text:changed-region text:id="ct140721230225664">
          <text:deletion>
            <office:change-info>
              <dc:creator>michele </dc:creator>
              <dc:date>2015-01-14T10:20:00</dc:date>
            </office:change-info>
            <text:p text:style-name="Text_20_body">o</text:p>
          </text:deletion>
        </text:changed-region>
        <text:changed-region text:id="ct140721281631152">
          <text:insertion>
            <office:change-info>
              <dc:creator>michele </dc:creator>
              <dc:date>2015-01-14T10:20:00</dc:date>
            </office:change-info>
          </text:insertion>
        </text:changed-region>
        <text:changed-region text:id="ct140721282155504">
          <text:deletion>
            <office:change-info>
              <dc:creator>michele </dc:creator>
              <dc:date>2015-01-14T10:20:00</dc:date>
            </office:change-info>
            <text:p text:style-name="Text_20_body">o</text:p>
          </text:deletion>
        </text:changed-region>
        <text:changed-region text:id="ct140721230235168">
          <text:insertion>
            <office:change-info>
              <dc:creator>michele </dc:creator>
              <dc:date>2015-01-14T10:20:00</dc:date>
            </office:change-info>
          </text:insertion>
        </text:changed-region>
        <text:changed-region text:id="ct140721230198816">
          <text:deletion>
            <office:change-info>
              <dc:creator>michele </dc:creator>
              <dc:date>2015-01-15T17:48:00</dc:date>
            </office:change-info>
            <text:p text:style-name="Text_20_body">Sciä</text:p>
          </text:deletion>
        </text:changed-region>
        <text:changed-region text:id="ct140721230189664">
          <text:insertion>
            <office:change-info>
              <dc:creator>michele </dc:creator>
              <dc:date>2015-01-18T19:18:00</dc:date>
            </office:change-info>
          </text:insertion>
        </text:changed-region>
        <text:changed-region text:id="ct140721230184960">
          <text:deletion>
            <office:change-info>
              <dc:creator>michele </dc:creator>
              <dc:date>2015-01-18T19:45:00</dc:date>
            </office:change-info>
            <text:p text:style-name="Text_20_body">Sciò</text:p>
          </text:deletion>
        </text:changed-region>
        <text:changed-region text:id="ct140721348579760">
          <text:insertion>
            <office:change-info>
              <dc:creator>michele </dc:creator>
              <dc:date>2015-01-18T19:45:00</dc:date>
            </office:change-info>
          </text:insertion>
        </text:changed-region>
        <text:changed-region text:id="ct140721348645888">
          <text:deletion>
            <office:change-info>
              <dc:creator>michele </dc:creator>
              <dc:date>2015-01-18T17:59:00</dc:date>
            </office:change-info>
            <text:p text:style-name="Text_20_body">voscià</text:p>
          </text:deletion>
        </text:changed-region>
        <text:changed-region text:id="ct140721282151184">
          <text:insertion>
            <office:change-info>
              <dc:creator>michele </dc:creator>
              <dc:date>2015-01-18T17:59:00</dc:date>
            </office:change-info>
          </text:insertion>
        </text:changed-region>
        <text:changed-region text:id="ct140721282150480">
          <text:deletion>
            <office:change-info>
              <dc:creator>michele </dc:creator>
              <dc:date>2015-01-26T22:49:00</dc:date>
            </office:change-info>
            <text:p text:style-name="Text_20_body">çço</text:p>
          </text:deletion>
        </text:changed-region>
        <text:changed-region text:id="ct140721282147664">
          <text:insertion>
            <office:change-info>
              <dc:creator>michele </dc:creator>
              <dc:date>2015-01-26T22:49:00</dc:date>
            </office:change-info>
          </text:insertion>
        </text:changed-region>
        <text:changed-region text:id="ct140721230235920">
          <text:deletion>
            <office:change-info>
              <dc:creator>michele </dc:creator>
              <dc:date>2015-01-15T15:49:00</dc:date>
            </office:change-info>
            <text:p text:style-name="Text_20_body">sciä</text:p>
          </text:deletion>
        </text:changed-region>
        <text:changed-region text:id="ct140721282152672">
          <text:insertion>
            <office:change-info>
              <dc:creator>michele </dc:creator>
              <dc:date>2015-01-18T19:07:00</dc:date>
            </office:change-info>
          </text:insertion>
        </text:changed-region>
        <text:changed-region text:id="ct140721281713520">
          <text:deletion>
            <office:change-info>
              <dc:creator>michele </dc:creator>
              <dc:date>2015-01-15T17:48:00</dc:date>
            </office:change-info>
            <text:p text:style-name="Text_20_body">Sciä</text:p>
          </text:deletion>
        </text:changed-region>
        <text:changed-region text:id="ct140721230221696">
          <text:insertion>
            <office:change-info>
              <dc:creator>michele </dc:creator>
              <dc:date>2015-01-18T19:18:00</dc:date>
            </office:change-info>
          </text:insertion>
        </text:changed-region>
        <text:changed-region text:id="ct140721348646304">
          <text:deletion>
            <office:change-info>
              <dc:creator>michele </dc:creator>
              <dc:date>2015-01-21T19:18:00</dc:date>
            </office:change-info>
            <text:p text:style-name="Text_20_body">...</text:p>
          </text:deletion>
        </text:changed-region>
        <text:changed-region text:id="ct140721230195344">
          <text:insertion>
            <office:change-info>
              <dc:creator>michele </dc:creator>
              <dc:date>2015-01-21T19:18:00</dc:date>
            </office:change-info>
          </text:insertion>
        </text:changed-region>
        <text:changed-region text:id="ct140721348650032">
          <text:deletion>
            <office:change-info>
              <dc:creator>michele </dc:creator>
              <dc:date>2015-01-22T20:03:00</dc:date>
            </office:change-info>
            <text:p text:style-name="Text_20_body">a</text:p>
          </text:deletion>
        </text:changed-region>
        <text:changed-region text:id="ct140721230196672">
          <text:insertion>
            <office:change-info>
              <dc:creator>michele </dc:creator>
              <dc:date>2015-01-22T20:03:00</dc:date>
            </office:change-info>
          </text:insertion>
        </text:changed-region>
        <text:changed-region text:id="ct140721282153648">
          <text:deletion>
            <office:change-info>
              <dc:creator>michele </dc:creator>
              <dc:date>2015-01-15T15:49:00</dc:date>
            </office:change-info>
            <text:p text:style-name="Text_20_body">sciä</text:p>
          </text:deletion>
        </text:changed-region>
        <text:changed-region text:id="ct140721230222080">
          <text:insertion>
            <office:change-info>
              <dc:creator>michele </dc:creator>
              <dc:date>2015-01-18T19:07:00</dc:date>
            </office:change-info>
          </text:insertion>
        </text:changed-region>
        <text:changed-region text:id="ct140721230219904">
          <text:deletion>
            <office:change-info>
              <dc:creator>michele </dc:creator>
              <dc:date>2015-01-15T15:49:00</dc:date>
            </office:change-info>
            <text:p text:style-name="Text_20_body">sciä</text:p>
          </text:deletion>
        </text:changed-region>
        <text:changed-region text:id="ct140721230215408">
          <text:insertion>
            <office:change-info>
              <dc:creator>michele </dc:creator>
              <dc:date>2015-01-18T19:07:00</dc:date>
            </office:change-info>
          </text:insertion>
        </text:changed-region>
        <text:changed-region text:id="ct140721230201296">
          <text:deletion>
            <office:change-info>
              <dc:creator>michele </dc:creator>
              <dc:date>2015-01-23T18:19:00</dc:date>
            </office:change-info>
            <text:p text:style-name="Text_20_body">mangie</text:p>
          </text:deletion>
        </text:changed-region>
        <text:changed-region text:id="ct140721230220752">
          <text:insertion>
            <office:change-info>
              <dc:creator>michele </dc:creator>
              <dc:date>2015-01-23T18:19:00</dc:date>
            </office:change-info>
          </text:insertion>
        </text:changed-region>
        <text:changed-region text:id="ct140721230205088">
          <text:deletion>
            <office:change-info>
              <dc:creator>michele </dc:creator>
              <dc:date>2014-08-27T20:17:00</dc:date>
            </office:change-info>
            <text:p text:style-name="Text_20_body">un</text:p>
          </text:deletion>
        </text:changed-region>
        <text:changed-region text:id="ct140721282165632">
          <text:insertion>
            <office:change-info>
              <dc:creator>michele </dc:creator>
              <dc:date>2014-08-27T20:17:00</dc:date>
            </office:change-info>
          </text:insertion>
        </text:changed-region>
        <text:changed-region text:id="ct140721281733504">
          <text:deletion>
            <office:change-info>
              <dc:creator>michele </dc:creator>
              <dc:date>2015-01-23T18:02:00</dc:date>
            </office:change-info>
            <text:p text:style-name="Text_20_body">façço</text:p>
          </text:deletion>
        </text:changed-region>
        <text:changed-region text:id="ct140721282160384">
          <text:insertion>
            <office:change-info>
              <dc:creator>michele </dc:creator>
              <dc:date>2015-01-23T18:02:00</dc:date>
            </office:change-info>
          </text:insertion>
        </text:changed-region>
        <text:changed-region text:id="ct140721281708112">
          <text:deletion>
            <office:change-info>
              <dc:creator>michele </dc:creator>
              <dc:date>2015-01-14T10:21:00</dc:date>
            </office:change-info>
            <text:p text:style-name="Text_20_body">o</text:p>
          </text:deletion>
        </text:changed-region>
        <text:changed-region text:id="ct140721282152992">
          <text:insertion>
            <office:change-info>
              <dc:creator>michele </dc:creator>
              <dc:date>2015-01-14T10:21:00</dc:date>
            </office:change-info>
          </text:insertion>
        </text:changed-region>
        <text:changed-region text:id="ct140721282144160">
          <text:deletion>
            <office:change-info>
              <dc:creator>michele </dc:creator>
              <dc:date>2015-01-21T19:18:00</dc:date>
            </office:change-info>
            <text:p text:style-name="Text_20_body">...</text:p>
          </text:deletion>
        </text:changed-region>
        <text:changed-region text:id="ct140721281736656">
          <text:insertion>
            <office:change-info>
              <dc:creator>michele </dc:creator>
              <dc:date>2015-01-21T19:18:00</dc:date>
            </office:change-info>
          </text:insertion>
        </text:changed-region>
        <text:changed-region text:id="ct140721281631984">
          <text:deletion>
            <office:change-info>
              <dc:creator>michele </dc:creator>
              <dc:date>2015-01-14T10:21:00</dc:date>
            </office:change-info>
            <text:p text:style-name="Text_20_body">o</text:p>
          </text:deletion>
        </text:changed-region>
        <text:changed-region text:id="ct140721282154304">
          <text:insertion>
            <office:change-info>
              <dc:creator>michele </dc:creator>
              <dc:date>2015-01-14T10:21:00</dc:date>
            </office:change-info>
          </text:insertion>
        </text:changed-region>
        <text:changed-region text:id="ct140721282149088">
          <text:deletion>
            <office:change-info>
              <dc:creator>michele </dc:creator>
              <dc:date>2015-01-21T19:17:00</dc:date>
            </office:change-info>
            <text:p text:style-name="Text_20_body">...</text:p>
          </text:deletion>
        </text:changed-region>
        <text:changed-region text:id="ct140721230232016">
          <text:insertion>
            <office:change-info>
              <dc:creator>michele </dc:creator>
              <dc:date>2015-01-21T19:17:00</dc:date>
            </office:change-info>
          </text:insertion>
        </text:changed-region>
        <text:changed-region text:id="ct140721221636912">
          <text:deletion>
            <office:change-info>
              <dc:creator>michele </dc:creator>
              <dc:date>2014-08-09T13:18:00</dc:date>
            </office:change-info>
            <text:p text:style-name="Text_20_body">chi</text:p>
          </text:deletion>
        </text:changed-region>
        <text:changed-region text:id="ct140721221644496">
          <text:insertion>
            <office:change-info>
              <dc:creator>michele </dc:creator>
              <dc:date>2014-08-09T13:18:00</dc:date>
            </office:change-info>
          </text:insertion>
        </text:changed-region>
        <text:changed-region text:id="ct140721346482288">
          <text:deletion>
            <office:change-info>
              <dc:creator>michele </dc:creator>
              <dc:date>2015-01-09T22:05:00</dc:date>
            </office:change-info>
            <text:p text:style-name="Text_20_body">a</text:p>
          </text:deletion>
        </text:changed-region>
        <text:changed-region text:id="ct140721224781696">
          <text:insertion>
            <office:change-info>
              <dc:creator>michele </dc:creator>
              <dc:date>2015-01-09T22:05:00</dc:date>
            </office:change-info>
          </text:insertion>
        </text:changed-region>
        <text:changed-region text:id="ct140721227132432">
          <text:deletion>
            <office:change-info>
              <dc:creator>michele </dc:creator>
              <dc:date>2015-01-15T15:49:00</dc:date>
            </office:change-info>
            <text:p text:style-name="Text_20_body">sciä</text:p>
          </text:deletion>
        </text:changed-region>
        <text:changed-region text:id="ct140721267074288">
          <text:insertion>
            <office:change-info>
              <dc:creator>michele </dc:creator>
              <dc:date>2015-01-18T19:07:00</dc:date>
            </office:change-info>
          </text:insertion>
        </text:changed-region>
        <text:changed-region text:id="ct140721345987232">
          <text:deletion>
            <office:change-info>
              <dc:creator>michele </dc:creator>
              <dc:date>2015-01-15T15:49:00</dc:date>
            </office:change-info>
            <text:p text:style-name="Text_20_body">sciä</text:p>
          </text:deletion>
        </text:changed-region>
        <text:changed-region text:id="ct140721224855280">
          <text:insertion>
            <office:change-info>
              <dc:creator>michele </dc:creator>
              <dc:date>2015-01-18T19:07:00</dc:date>
            </office:change-info>
          </text:insertion>
        </text:changed-region>
        <text:changed-region text:id="ct140721267779520">
          <text:deletion>
            <office:change-info>
              <dc:creator>michele </dc:creator>
              <dc:date>2015-01-15T15:49:00</dc:date>
            </office:change-info>
            <text:p text:style-name="Text_20_body">sciä</text:p>
          </text:deletion>
        </text:changed-region>
        <text:changed-region text:id="ct140721347342784">
          <text:insertion>
            <office:change-info>
              <dc:creator>michele </dc:creator>
              <dc:date>2015-01-18T19:07:00</dc:date>
            </office:change-info>
          </text:insertion>
        </text:changed-region>
        <text:changed-region text:id="ct140721221658464">
          <text:deletion>
            <office:change-info>
              <dc:creator>michele </dc:creator>
              <dc:date>2015-01-09T22:07:00</dc:date>
            </office:change-info>
            <text:p text:style-name="Text_20_body">o</text:p>
          </text:deletion>
        </text:changed-region>
        <text:changed-region text:id="ct140721221644688">
          <text:insertion>
            <office:change-info>
              <dc:creator>michele </dc:creator>
              <dc:date>2015-01-09T22:08:00</dc:date>
            </office:change-info>
          </text:insertion>
        </text:changed-region>
        <text:changed-region text:id="ct140721221643168">
          <text:deletion>
            <office:change-info>
              <dc:creator>michele </dc:creator>
              <dc:date>2015-01-15T17:48:00</dc:date>
            </office:change-info>
            <text:p text:style-name="Text_20_body">Sciä</text:p>
          </text:deletion>
        </text:changed-region>
        <text:changed-region text:id="ct140721221640176">
          <text:insertion>
            <office:change-info>
              <dc:creator>michele </dc:creator>
              <dc:date>2015-01-18T19:18:00</dc:date>
            </office:change-info>
          </text:insertion>
        </text:changed-region>
        <text:changed-region text:id="ct140721221640368">
          <text:deletion>
            <office:change-info>
              <dc:creator>michele </dc:creator>
              <dc:date>2014-08-09T13:18:00</dc:date>
            </office:change-info>
            <text:p text:style-name="Text_20_body">chi</text:p>
          </text:deletion>
        </text:changed-region>
        <text:changed-region text:id="ct140721221623600">
          <text:insertion>
            <office:change-info>
              <dc:creator>michele </dc:creator>
              <dc:date>2014-08-09T13:18:00</dc:date>
            </office:change-info>
          </text:insertion>
        </text:changed-region>
        <text:changed-region text:id="ct140721221623904">
          <text:deletion>
            <office:change-info>
              <dc:creator>michele </dc:creator>
              <dc:date>2015-01-15T15:50:00</dc:date>
            </office:change-info>
            <text:p text:style-name="Text_20_body">sciä</text:p>
          </text:deletion>
        </text:changed-region>
        <text:changed-region text:id="ct140721221753984">
          <text:insertion>
            <office:change-info>
              <dc:creator>michele </dc:creator>
              <dc:date>2015-01-18T19:08:00</dc:date>
            </office:change-info>
          </text:insertion>
        </text:changed-region>
        <text:changed-region text:id="ct140721221753600">
          <text:deletion>
            <office:change-info>
              <dc:creator>michele </dc:creator>
              <dc:date>2015-01-10T10:40:00</dc:date>
            </office:change-info>
            <text:p text:style-name="Text_20_body">à</text:p>
          </text:deletion>
        </text:changed-region>
        <text:changed-region text:id="ct140721221622896">
          <text:insertion>
            <office:change-info>
              <dc:creator>michele </dc:creator>
              <dc:date>2015-01-10T10:40:00</dc:date>
            </office:change-info>
          </text:insertion>
        </text:changed-region>
        <text:changed-region text:id="ct140721221753792">
          <text:deletion>
            <office:change-info>
              <dc:creator>michele </dc:creator>
              <dc:date>2015-01-15T15:50:00</dc:date>
            </office:change-info>
            <text:p text:style-name="Text_20_body">sciä</text:p>
          </text:deletion>
        </text:changed-region>
        <text:changed-region text:id="ct140721221618272">
          <text:insertion>
            <office:change-info>
              <dc:creator>michele </dc:creator>
              <dc:date>2015-01-18T19:08:00</dc:date>
            </office:change-info>
          </text:insertion>
        </text:changed-region>
        <text:changed-region text:id="ct140721232170800">
          <text:deletion>
            <office:change-info>
              <dc:creator>michele </dc:creator>
              <dc:date>2015-01-15T15:50:00</dc:date>
            </office:change-info>
            <text:p text:style-name="Text_20_body">sciä</text:p>
          </text:deletion>
        </text:changed-region>
        <text:changed-region text:id="ct140721269046592">
          <text:insertion>
            <office:change-info>
              <dc:creator>michele </dc:creator>
              <dc:date>2015-01-18T19:08:00</dc:date>
            </office:change-info>
          </text:insertion>
        </text:changed-region>
        <text:changed-region text:id="ct140721222545072">
          <text:deletion>
            <office:change-info>
              <dc:creator>michele </dc:creator>
              <dc:date>2015-01-15T15:50:00</dc:date>
            </office:change-info>
            <text:p text:style-name="Text_20_body">sciä</text:p>
          </text:deletion>
        </text:changed-region>
        <text:changed-region text:id="ct140721269227824">
          <text:insertion>
            <office:change-info>
              <dc:creator>michele </dc:creator>
              <dc:date>2015-01-18T19:08:00</dc:date>
            </office:change-info>
          </text:insertion>
        </text:changed-region>
        <text:changed-region text:id="ct140721269167696">
          <text:deletion>
            <office:change-info>
              <dc:creator>michele </dc:creator>
              <dc:date>2015-01-15T15:50:00</dc:date>
            </office:change-info>
            <text:p text:style-name="Text_20_body">sciä</text:p>
          </text:deletion>
        </text:changed-region>
        <text:changed-region text:id="ct140721266005712">
          <text:insertion>
            <office:change-info>
              <dc:creator>michele </dc:creator>
              <dc:date>2015-01-18T19:08:00</dc:date>
            </office:change-info>
          </text:insertion>
        </text:changed-region>
        <text:changed-region text:id="ct140721269046144">
          <text:deletion>
            <office:change-info>
              <dc:creator>michele </dc:creator>
              <dc:date>2015-01-15T15:50:00</dc:date>
            </office:change-info>
            <text:p text:style-name="Text_20_body">sciä</text:p>
          </text:deletion>
        </text:changed-region>
        <text:changed-region text:id="ct140721231612848">
          <text:insertion>
            <office:change-info>
              <dc:creator>michele </dc:creator>
              <dc:date>2015-01-18T19:08:00</dc:date>
            </office:change-info>
          </text:insertion>
        </text:changed-region>
        <text:changed-region text:id="ct140721222528096">
          <text:deletion>
            <office:change-info>
              <dc:creator>michele </dc:creator>
              <dc:date>2015-01-10T10:43:00</dc:date>
            </office:change-info>
            <text:p text:style-name="Text_20_body">,</text:p>
          </text:deletion>
        </text:changed-region>
        <text:changed-region text:id="ct140721269047136">
          <text:deletion>
            <office:change-info>
              <dc:creator>michele </dc:creator>
              <dc:date>2015-01-15T15:50:00</dc:date>
            </office:change-info>
            <text:p text:style-name="Text_20_body">sciä</text:p>
          </text:deletion>
        </text:changed-region>
        <text:changed-region text:id="ct140721232161072">
          <text:insertion>
            <office:change-info>
              <dc:creator>michele </dc:creator>
              <dc:date>2015-01-18T19:08:00</dc:date>
            </office:change-info>
          </text:insertion>
        </text:changed-region>
        <text:changed-region text:id="ct140721269046880">
          <text:deletion>
            <office:change-info>
              <dc:creator>michele </dc:creator>
              <dc:date>2015-01-21T19:17:00</dc:date>
            </office:change-info>
            <text:p text:style-name="Text_20_body">...</text:p>
          </text:deletion>
        </text:changed-region>
        <text:changed-region text:id="ct140721357392576">
          <text:insertion>
            <office:change-info>
              <dc:creator>michele </dc:creator>
              <dc:date>2015-01-21T19:17:00</dc:date>
            </office:change-info>
          </text:insertion>
        </text:changed-region>
        <text:changed-region text:id="ct140721222407312">
          <text:deletion>
            <office:change-info>
              <dc:creator>michele </dc:creator>
              <dc:date>2015-01-18T17:59:00</dc:date>
            </office:change-info>
            <text:p text:style-name="Text_20_body">voscià</text:p>
          </text:deletion>
        </text:changed-region>
        <text:changed-region text:id="ct140721222386784">
          <text:insertion>
            <office:change-info>
              <dc:creator>michele </dc:creator>
              <dc:date>2015-01-18T17:59:00</dc:date>
            </office:change-info>
          </text:insertion>
        </text:changed-region>
        <text:changed-region text:id="ct140721222502880">
          <text:deletion>
            <office:change-info>
              <dc:creator>michele </dc:creator>
              <dc:date>2015-01-15T15:50:00</dc:date>
            </office:change-info>
            <text:p text:style-name="Text_20_body">sciä</text:p>
          </text:deletion>
        </text:changed-region>
        <text:changed-region text:id="ct140721269371472">
          <text:insertion>
            <office:change-info>
              <dc:creator>michele </dc:creator>
              <dc:date>2015-01-18T19:08:00</dc:date>
            </office:change-info>
          </text:insertion>
        </text:changed-region>
        <text:changed-region text:id="ct140721222502672">
          <text:deletion>
            <office:change-info>
              <dc:creator>michele </dc:creator>
              <dc:date>2015-01-15T15:50:00</dc:date>
            </office:change-info>
            <text:p text:style-name="Text_20_body">sciä</text:p>
          </text:deletion>
        </text:changed-region>
        <text:changed-region text:id="ct140721269372000">
          <text:insertion>
            <office:change-info>
              <dc:creator>michele </dc:creator>
              <dc:date>2015-01-18T19:08:00</dc:date>
            </office:change-info>
          </text:insertion>
        </text:changed-region>
        <text:changed-region text:id="ct140721269228912">
          <text:deletion>
            <office:change-info>
              <dc:creator>michele </dc:creator>
              <dc:date>2015-01-23T13:34:00</dc:date>
            </office:change-info>
            <text:p text:style-name="Text_20_body">seggie</text:p>
          </text:deletion>
        </text:changed-region>
        <text:changed-region text:id="ct140721231623280">
          <text:insertion>
            <office:change-info>
              <dc:creator>michele </dc:creator>
              <dc:date>2015-01-23T13:34:00</dc:date>
            </office:change-info>
          </text:insertion>
        </text:changed-region>
        <text:changed-region text:id="ct140721357392320">
          <text:deletion>
            <office:change-info>
              <dc:creator>michele </dc:creator>
              <dc:date>2015-01-15T15:50:00</dc:date>
            </office:change-info>
            <text:p text:style-name="Text_20_body">sciä</text:p>
          </text:deletion>
        </text:changed-region>
        <text:changed-region text:id="ct140721222429248">
          <text:insertion>
            <office:change-info>
              <dc:creator>michele </dc:creator>
              <dc:date>2015-01-18T19:08:00</dc:date>
            </office:change-info>
          </text:insertion>
        </text:changed-region>
        <text:changed-region text:id="ct140721342313936">
          <text:deletion>
            <office:change-info>
              <dc:creator>michele </dc:creator>
              <dc:date>2015-01-15T17:48:00</dc:date>
            </office:change-info>
            <text:p text:style-name="Text_20_body">Sciä</text:p>
          </text:deletion>
        </text:changed-region>
        <text:changed-region text:id="ct140721231623024">
          <text:insertion>
            <office:change-info>
              <dc:creator>michele </dc:creator>
              <dc:date>2015-01-18T19:18:00</dc:date>
            </office:change-info>
          </text:insertion>
        </text:changed-region>
        <text:changed-region text:id="ct140721231623472">
          <text:deletion>
            <office:change-info>
              <dc:creator>michele </dc:creator>
              <dc:date>2015-01-14T19:27:00</dc:date>
            </office:change-info>
            <text:p text:style-name="Text_20_body">éa</text:p>
          </text:deletion>
        </text:changed-region>
        <text:changed-region text:id="ct140721266233040">
          <text:insertion>
            <office:change-info>
              <dc:creator>michele </dc:creator>
              <dc:date>2015-01-14T19:27:00</dc:date>
            </office:change-info>
          </text:insertion>
        </text:changed-region>
        <text:changed-region text:id="ct140721269229104">
          <text:deletion>
            <office:change-info>
              <dc:creator>michele </dc:creator>
              <dc:date>2015-01-10T10:46:00</dc:date>
            </office:change-info>
            <text:p text:style-name="Text_20_body">o</text:p>
          </text:deletion>
        </text:changed-region>
        <text:changed-region text:id="ct140721269229296">
          <text:insertion>
            <office:change-info>
              <dc:creator>michele </dc:creator>
              <dc:date>2015-01-10T10:46:00</dc:date>
            </office:change-info>
          </text:insertion>
        </text:changed-region>
        <text:changed-region text:id="ct140721222386528">
          <text:deletion>
            <office:change-info>
              <dc:creator>michele </dc:creator>
              <dc:date>2015-01-14T10:21:00</dc:date>
            </office:change-info>
            <text:p text:style-name="Text_20_body">o</text:p>
          </text:deletion>
        </text:changed-region>
        <text:changed-region text:id="ct140721269371664">
          <text:insertion>
            <office:change-info>
              <dc:creator>michele </dc:creator>
              <dc:date>2015-01-14T10:21:00</dc:date>
            </office:change-info>
          </text:insertion>
        </text:changed-region>
        <text:changed-region text:id="ct140721269590032">
          <text:deletion>
            <office:change-info>
              <dc:creator>michele </dc:creator>
              <dc:date>2015-01-14T10:21:00</dc:date>
            </office:change-info>
            <text:p text:style-name="Text_20_body">o</text:p>
          </text:deletion>
        </text:changed-region>
        <text:changed-region text:id="ct140721342244768">
          <text:insertion>
            <office:change-info>
              <dc:creator>michele </dc:creator>
              <dc:date>2015-01-14T10:21:00</dc:date>
            </office:change-info>
          </text:insertion>
        </text:changed-region>
        <text:changed-region text:id="ct140721342244960">
          <text:deletion>
            <office:change-info>
              <dc:creator>michele </dc:creator>
              <dc:date>2015-01-14T10:21:00</dc:date>
            </office:change-info>
            <text:p text:style-name="Text_20_body">o</text:p>
          </text:deletion>
        </text:changed-region>
        <text:changed-region text:id="ct140721222602064">
          <text:insertion>
            <office:change-info>
              <dc:creator>michele </dc:creator>
              <dc:date>2015-01-14T10:21:00</dc:date>
            </office:change-info>
          </text:insertion>
        </text:changed-region>
        <text:changed-region text:id="ct140721222621520">
          <text:deletion>
            <office:change-info>
              <dc:creator>michele </dc:creator>
              <dc:date>2015-01-14T10:21:00</dc:date>
            </office:change-info>
            <text:p text:style-name="Text_20_body">o</text:p>
          </text:deletion>
        </text:changed-region>
        <text:changed-region text:id="ct140721222494800">
          <text:insertion>
            <office:change-info>
              <dc:creator>michele </dc:creator>
              <dc:date>2015-01-14T10:21:00</dc:date>
            </office:change-info>
          </text:insertion>
        </text:changed-region>
        <text:changed-region text:id="ct140721222495248">
          <text:deletion>
            <office:change-info>
              <dc:creator>michele </dc:creator>
              <dc:date>2015-01-14T10:21:00</dc:date>
            </office:change-info>
            <text:p text:style-name="Text_20_body">o</text:p>
          </text:deletion>
        </text:changed-region>
        <text:changed-region text:id="ct140721222464224">
          <text:insertion>
            <office:change-info>
              <dc:creator>michele </dc:creator>
              <dc:date>2015-01-14T10:21:00</dc:date>
            </office:change-info>
          </text:insertion>
        </text:changed-region>
        <text:changed-region text:id="ct140721266331536">
          <text:deletion>
            <office:change-info>
              <dc:creator>michele </dc:creator>
              <dc:date>2015-01-15T15:51:00</dc:date>
            </office:change-info>
            <text:p text:style-name="Text_20_body">sciä</text:p>
          </text:deletion>
        </text:changed-region>
        <text:changed-region text:id="ct140721222622000">
          <text:insertion>
            <office:change-info>
              <dc:creator>michele </dc:creator>
              <dc:date>2015-01-18T19:09:00</dc:date>
            </office:change-info>
          </text:insertion>
        </text:changed-region>
        <text:changed-region text:id="ct140721265885648">
          <text:deletion>
            <office:change-info>
              <dc:creator>michele </dc:creator>
              <dc:date>2014-08-21T12:55:00</dc:date>
            </office:change-info>
            <text:p text:style-name="Text_20_body">u</text:p>
          </text:deletion>
        </text:changed-region>
        <text:changed-region text:id="ct140721265885840">
          <text:insertion>
            <office:change-info>
              <dc:creator>michele </dc:creator>
              <dc:date>2014-08-21T12:55:00</dc:date>
            </office:change-info>
          </text:insertion>
        </text:changed-region>
        <text:changed-region text:id="ct140721232161808">
          <text:deletion>
            <office:change-info>
              <dc:creator>michele </dc:creator>
              <dc:date>2015-01-10T10:49:00</dc:date>
            </office:change-info>
            <text:p text:style-name="Text_20_body">,</text:p>
          </text:deletion>
        </text:changed-region>
        <text:changed-region text:id="ct140721222502336">
          <text:deletion>
            <office:change-info>
              <dc:creator>michele </dc:creator>
              <dc:date>2015-01-15T15:51:00</dc:date>
            </office:change-info>
            <text:p text:style-name="Text_20_body">sciä</text:p>
          </text:deletion>
        </text:changed-region>
        <text:changed-region text:id="ct140721269480960">
          <text:insertion>
            <office:change-info>
              <dc:creator>michele </dc:creator>
              <dc:date>2015-01-18T19:09:00</dc:date>
            </office:change-info>
          </text:insertion>
        </text:changed-region>
        <text:changed-region text:id="ct140721342244512">
          <text:deletion>
            <office:change-info>
              <dc:creator>michele </dc:creator>
              <dc:date>2015-01-13T22:51:00</dc:date>
            </office:change-info>
            <text:p text:style-name="Text_20_body">O</text:p>
          </text:deletion>
        </text:changed-region>
        <text:changed-region text:id="ct140721269161152">
          <text:insertion>
            <office:change-info>
              <dc:creator>michele </dc:creator>
              <dc:date>2015-01-13T22:51:00</dc:date>
            </office:change-info>
          </text:insertion>
        </text:changed-region>
        <text:changed-region text:id="ct140721265885312">
          <text:deletion>
            <office:change-info>
              <dc:creator>michele </dc:creator>
              <dc:date>2015-01-18T17:59:00</dc:date>
            </office:change-info>
            <text:p text:style-name="Text_20_body">voscià</text:p>
          </text:deletion>
        </text:changed-region>
        <text:changed-region text:id="ct140721222601552">
          <text:insertion>
            <office:change-info>
              <dc:creator>michele </dc:creator>
              <dc:date>2015-01-18T17:59:00</dc:date>
            </office:change-info>
          </text:insertion>
        </text:changed-region>
        <text:changed-region text:id="ct140721222407056">
          <text:deletion>
            <office:change-info>
              <dc:creator>michele </dc:creator>
              <dc:date>2015-01-15T13:45:00</dc:date>
            </office:change-info>
            <text:p text:style-name="Text_20_body">sciö</text:p>
          </text:deletion>
        </text:changed-region>
        <text:changed-region text:id="ct140721222463712">
          <text:insertion>
            <office:change-info>
              <dc:creator>michele </dc:creator>
              <dc:date>2015-01-15T13:45:00</dc:date>
            </office:change-info>
          </text:insertion>
        </text:changed-region>
        <text:changed-region text:id="ct140721222386240">
          <text:deletion>
            <office:change-info>
              <dc:creator>michele </dc:creator>
              <dc:date>2015-01-18T18:08:00</dc:date>
            </office:change-info>
            <text:p text:style-name="Text_20_body">Voscià</text:p>
          </text:deletion>
        </text:changed-region>
        <text:changed-region text:id="ct140721266331008">
          <text:insertion>
            <office:change-info>
              <dc:creator>michele </dc:creator>
              <dc:date>2015-01-18T18:08:00</dc:date>
            </office:change-info>
          </text:insertion>
        </text:changed-region>
        <text:changed-region text:id="ct140721266331200">
          <text:deletion>
            <office:change-info>
              <dc:creator>michele </dc:creator>
              <dc:date>2015-01-15T15:51:00</dc:date>
            </office:change-info>
            <text:p text:style-name="Text_20_body">sciä</text:p>
          </text:deletion>
        </text:changed-region>
        <text:changed-region text:id="ct140721266322192">
          <text:insertion>
            <office:change-info>
              <dc:creator>michele </dc:creator>
              <dc:date>2015-01-18T19:09:00</dc:date>
            </office:change-info>
          </text:insertion>
        </text:changed-region>
        <text:changed-region text:id="ct140721269047616">
          <text:deletion>
            <office:change-info>
              <dc:creator>michele </dc:creator>
              <dc:date>2015-01-15T15:51:00</dc:date>
            </office:change-info>
            <text:p text:style-name="Text_20_body">sciä</text:p>
          </text:deletion>
        </text:changed-region>
        <text:changed-region text:id="ct140721266195904">
          <text:insertion>
            <office:change-info>
              <dc:creator>michele </dc:creator>
              <dc:date>2015-01-18T19:09:00</dc:date>
            </office:change-info>
          </text:insertion>
        </text:changed-region>
        <text:changed-region text:id="ct140721269239408">
          <text:deletion>
            <office:change-info>
              <dc:creator>michele </dc:creator>
              <dc:date>2015-01-15T15:51:00</dc:date>
            </office:change-info>
            <text:p text:style-name="Text_20_body">sciä</text:p>
          </text:deletion>
        </text:changed-region>
        <text:changed-region text:id="ct140721232137600">
          <text:insertion>
            <office:change-info>
              <dc:creator>michele </dc:creator>
              <dc:date>2015-01-18T19:09:00</dc:date>
            </office:change-info>
          </text:insertion>
        </text:changed-region>
        <text:changed-region text:id="ct140721232137344">
          <text:deletion>
            <office:change-info>
              <dc:creator>michele </dc:creator>
              <dc:date>2015-01-14T10:22:00</dc:date>
            </office:change-info>
            <text:p text:style-name="Text_20_body">o</text:p>
          </text:deletion>
        </text:changed-region>
        <text:changed-region text:id="ct140721266321680">
          <text:insertion>
            <office:change-info>
              <dc:creator>michele </dc:creator>
              <dc:date>2015-01-14T10:22:00</dc:date>
            </office:change-info>
          </text:insertion>
        </text:changed-region>
        <text:changed-region text:id="ct140721266321872">
          <text:deletion>
            <office:change-info>
              <dc:creator>michele </dc:creator>
              <dc:date>2015-01-15T15:51:00</dc:date>
            </office:change-info>
            <text:p text:style-name="Text_20_body">sciä</text:p>
          </text:deletion>
        </text:changed-region>
        <text:changed-region text:id="ct140721266196096">
          <text:insertion>
            <office:change-info>
              <dc:creator>michele </dc:creator>
              <dc:date>2015-01-18T19:09:00</dc:date>
            </office:change-info>
          </text:insertion>
        </text:changed-region>
        <text:changed-region text:id="ct140721222463904">
          <text:deletion>
            <office:change-info>
              <dc:creator>michele </dc:creator>
              <dc:date>2015-01-15T15:51:00</dc:date>
            </office:change-info>
            <text:p text:style-name="Text_20_body">sciä</text:p>
          </text:deletion>
        </text:changed-region>
        <text:changed-region text:id="ct140721269048064">
          <text:insertion>
            <office:change-info>
              <dc:creator>michele </dc:creator>
              <dc:date>2015-01-18T19:09:00</dc:date>
            </office:change-info>
          </text:insertion>
        </text:changed-region>
        <text:changed-region text:id="ct140721232149792">
          <text:deletion>
            <office:change-info>
              <dc:creator>michele </dc:creator>
              <dc:date>2015-01-15T15:51:00</dc:date>
            </office:change-info>
            <text:p text:style-name="Text_20_body">sciä</text:p>
          </text:deletion>
        </text:changed-region>
        <text:changed-region text:id="ct140721231303360">
          <text:insertion>
            <office:change-info>
              <dc:creator>michele </dc:creator>
              <dc:date>2015-01-18T19:09:00</dc:date>
            </office:change-info>
          </text:insertion>
        </text:changed-region>
        <text:changed-region text:id="ct140721231303552">
          <text:deletion>
            <office:change-info>
              <dc:creator>michele </dc:creator>
              <dc:date>2015-01-21T19:17:00</dc:date>
            </office:change-info>
            <text:p text:style-name="Text_20_body">...</text:p>
          </text:deletion>
        </text:changed-region>
        <text:changed-region text:id="ct140721266174656">
          <text:insertion>
            <office:change-info>
              <dc:creator>michele </dc:creator>
              <dc:date>2015-01-21T19:17:00</dc:date>
            </office:change-info>
          </text:insertion>
        </text:changed-region>
        <text:changed-region text:id="ct140721222507600">
          <text:deletion>
            <office:change-info>
              <dc:creator>michele </dc:creator>
              <dc:date>2015-01-18T18:08:00</dc:date>
            </office:change-info>
            <text:p text:style-name="Text_20_body">Voscià</text:p>
          </text:deletion>
        </text:changed-region>
        <text:changed-region text:id="ct140721266174848">
          <text:insertion>
            <office:change-info>
              <dc:creator>michele </dc:creator>
              <dc:date>2015-01-18T18:08:00</dc:date>
            </office:change-info>
          </text:insertion>
        </text:changed-region>
        <text:changed-region text:id="ct140721266196288">
          <text:deletion>
            <office:change-info>
              <dc:creator>michele </dc:creator>
              <dc:date>2015-01-15T15:51:00</dc:date>
            </office:change-info>
            <text:p text:style-name="Text_20_body">sciä</text:p>
          </text:deletion>
        </text:changed-region>
        <text:changed-region text:id="ct140721222494992">
          <text:insertion>
            <office:change-info>
              <dc:creator>michele </dc:creator>
              <dc:date>2015-01-18T19:09:00</dc:date>
            </office:change-info>
          </text:insertion>
        </text:changed-region>
        <text:changed-region text:id="ct140721222661392">
          <text:deletion>
            <office:change-info>
              <dc:creator>michele </dc:creator>
              <dc:date>2015-01-14T10:22:00</dc:date>
            </office:change-info>
            <text:p text:style-name="Text_20_body">o</text:p>
          </text:deletion>
        </text:changed-region>
        <text:changed-region text:id="ct140721222448848">
          <text:insertion>
            <office:change-info>
              <dc:creator>michele </dc:creator>
              <dc:date>2015-01-14T10:22:00</dc:date>
            </office:change-info>
          </text:insertion>
        </text:changed-region>
        <text:changed-region text:id="ct140721222449040">
          <text:deletion>
            <office:change-info>
              <dc:creator>michele </dc:creator>
              <dc:date>2015-01-18T19:45:00</dc:date>
            </office:change-info>
            <text:p text:style-name="Text_20_body">sciò</text:p>
          </text:deletion>
        </text:changed-region>
        <text:changed-region text:id="ct140721282146224">
          <text:insertion>
            <office:change-info>
              <dc:creator>michele </dc:creator>
              <dc:date>2015-01-18T19:45:00</dc:date>
            </office:change-info>
          </text:insertion>
        </text:changed-region>
        <text:changed-region text:id="ct140721230234416">
          <text:deletion>
            <office:change-info>
              <dc:creator>michele </dc:creator>
              <dc:date>2015-01-14T10:22:00</dc:date>
            </office:change-info>
            <text:p text:style-name="Text_20_body">o</text:p>
          </text:deletion>
        </text:changed-region>
        <text:changed-region text:id="ct140721282158368">
          <text:insertion>
            <office:change-info>
              <dc:creator>michele </dc:creator>
              <dc:date>2015-01-14T10:22:00</dc:date>
            </office:change-info>
          </text:insertion>
        </text:changed-region>
        <text:changed-region text:id="ct140721282159072">
          <text:deletion>
            <office:change-info>
              <dc:creator>michele </dc:creator>
              <dc:date>2015-01-14T10:22:00</dc:date>
            </office:change-info>
            <text:p text:style-name="Text_20_body">o</text:p>
          </text:deletion>
        </text:changed-region>
        <text:changed-region text:id="ct140721282156144">
          <text:insertion>
            <office:change-info>
              <dc:creator>michele </dc:creator>
              <dc:date>2015-01-14T10:22:00</dc:date>
            </office:change-info>
          </text:insertion>
        </text:changed-region>
        <text:changed-region text:id="ct140721282138000">
          <text:deletion>
            <office:change-info>
              <dc:creator>michele </dc:creator>
              <dc:date>2015-01-14T10:22:00</dc:date>
            </office:change-info>
            <text:p text:style-name="Text_20_body">o</text:p>
          </text:deletion>
        </text:changed-region>
        <text:changed-region text:id="ct140721230229344">
          <text:insertion>
            <office:change-info>
              <dc:creator>michele </dc:creator>
              <dc:date>2015-01-14T10:22:00</dc:date>
            </office:change-info>
          </text:insertion>
        </text:changed-region>
        <text:changed-region text:id="ct140721230208064">
          <text:deletion>
            <office:change-info>
              <dc:creator>michele </dc:creator>
              <dc:date>2015-01-14T10:22:00</dc:date>
            </office:change-info>
            <text:p text:style-name="Text_20_body">o</text:p>
          </text:deletion>
        </text:changed-region>
        <text:changed-region text:id="ct140721230209296">
          <text:insertion>
            <office:change-info>
              <dc:creator>michele </dc:creator>
              <dc:date>2015-01-14T10:22:00</dc:date>
            </office:change-info>
          </text:insertion>
        </text:changed-region>
        <text:changed-region text:id="ct140721230216080">
          <text:deletion>
            <office:change-info>
              <dc:creator>michele </dc:creator>
              <dc:date>2015-01-15T15:51:00</dc:date>
            </office:change-info>
            <text:p text:style-name="Text_20_body">sciä</text:p>
          </text:deletion>
        </text:changed-region>
        <text:changed-region text:id="ct140721230199936">
          <text:insertion>
            <office:change-info>
              <dc:creator>michele </dc:creator>
              <dc:date>2015-01-18T19:09:00</dc:date>
            </office:change-info>
          </text:insertion>
        </text:changed-region>
        <text:changed-region text:id="ct140721230214048">
          <text:deletion>
            <office:change-info>
              <dc:creator>michele </dc:creator>
              <dc:date>2015-01-15T15:51:00</dc:date>
            </office:change-info>
            <text:p text:style-name="Text_20_body">sciä</text:p>
          </text:deletion>
        </text:changed-region>
        <text:changed-region text:id="ct140721230210720">
          <text:insertion>
            <office:change-info>
              <dc:creator>michele </dc:creator>
              <dc:date>2015-01-18T19:09:00</dc:date>
            </office:change-info>
          </text:insertion>
        </text:changed-region>
        <text:changed-region text:id="ct140721282162016">
          <text:deletion>
            <office:change-info>
              <dc:creator>michele </dc:creator>
              <dc:date>2015-01-13T22:51:00</dc:date>
            </office:change-info>
            <text:p text:style-name="Text_20_body">O</text:p>
          </text:deletion>
        </text:changed-region>
        <text:changed-region text:id="ct140721281714480">
          <text:insertion>
            <office:change-info>
              <dc:creator>michele </dc:creator>
              <dc:date>2015-01-13T22:51:00</dc:date>
            </office:change-info>
          </text:insertion>
        </text:changed-region>
        <text:changed-region text:id="ct140721230205760">
          <text:deletion>
            <office:change-info>
              <dc:creator>michele </dc:creator>
              <dc:date>2015-01-14T10:22:00</dc:date>
            </office:change-info>
            <text:p text:style-name="Text_20_body">o</text:p>
          </text:deletion>
        </text:changed-region>
        <text:changed-region text:id="ct140721348647632">
          <text:insertion>
            <office:change-info>
              <dc:creator>michele </dc:creator>
              <dc:date>2015-01-14T10:22:00</dc:date>
            </office:change-info>
          </text:insertion>
        </text:changed-region>
        <text:changed-region text:id="ct140721230233728">
          <text:deletion>
            <office:change-info>
              <dc:creator>michele </dc:creator>
              <dc:date>2015-01-14T10:22:00</dc:date>
            </office:change-info>
            <text:p text:style-name="Text_20_body">o</text:p>
          </text:deletion>
        </text:changed-region>
        <text:changed-region text:id="ct140721230187600">
          <text:insertion>
            <office:change-info>
              <dc:creator>michele </dc:creator>
              <dc:date>2015-01-14T10:22:00</dc:date>
            </office:change-info>
          </text:insertion>
        </text:changed-region>
        <text:changed-region text:id="ct140721230188960">
          <text:deletion>
            <office:change-info>
              <dc:creator>michele </dc:creator>
              <dc:date>2015-01-15T15:51:00</dc:date>
            </office:change-info>
            <text:p text:style-name="Text_20_body">sciä</text:p>
          </text:deletion>
        </text:changed-region>
        <text:changed-region text:id="ct140721230227776">
          <text:insertion>
            <office:change-info>
              <dc:creator>michele </dc:creator>
              <dc:date>2015-01-18T19:10:00</dc:date>
            </office:change-info>
          </text:insertion>
        </text:changed-region>
        <text:changed-region text:id="ct140721282138688">
          <text:deletion>
            <office:change-info>
              <dc:creator>michele </dc:creator>
              <dc:date>2015-01-15T15:51:00</dc:date>
            </office:change-info>
            <text:p text:style-name="Text_20_body">sciä</text:p>
          </text:deletion>
        </text:changed-region>
        <text:changed-region text:id="ct140721348648736">
          <text:insertion>
            <office:change-info>
              <dc:creator>michele </dc:creator>
              <dc:date>2015-01-18T19:10:00</dc:date>
            </office:change-info>
          </text:insertion>
        </text:changed-region>
        <text:changed-region text:id="ct140721230199136">
          <text:deletion>
            <office:change-info>
              <dc:creator>michele </dc:creator>
              <dc:date>2015-01-14T10:22:00</dc:date>
            </office:change-info>
            <text:p text:style-name="Text_20_body">o</text:p>
          </text:deletion>
        </text:changed-region>
        <text:changed-region text:id="ct140721230204256">
          <text:insertion>
            <office:change-info>
              <dc:creator>michele </dc:creator>
              <dc:date>2015-01-14T10:22:00</dc:date>
            </office:change-info>
          </text:insertion>
        </text:changed-region>
        <text:changed-region text:id="ct140721282164896">
          <text:deletion>
            <office:change-info>
              <dc:creator>michele </dc:creator>
              <dc:date>2015-01-15T15:52:00</dc:date>
            </office:change-info>
            <text:p text:style-name="Text_20_body">sciä</text:p>
          </text:deletion>
        </text:changed-region>
        <text:changed-region text:id="ct140721281733056">
          <text:insertion>
            <office:change-info>
              <dc:creator>michele </dc:creator>
              <dc:date>2015-01-18T19:10:00</dc:date>
            </office:change-info>
          </text:insertion>
        </text:changed-region>
        <text:changed-region text:id="ct140721282165088">
          <text:deletion>
            <office:change-info>
              <dc:creator>michele </dc:creator>
              <dc:date>2015-01-21T19:17:00</dc:date>
            </office:change-info>
            <text:p text:style-name="Text_20_body">...</text:p>
          </text:deletion>
        </text:changed-region>
        <text:changed-region text:id="ct140721230204448">
          <text:insertion>
            <office:change-info>
              <dc:creator>michele </dc:creator>
              <dc:date>2015-01-21T19:17:00</dc:date>
            </office:change-info>
          </text:insertion>
        </text:changed-region>
        <text:changed-region text:id="ct140721230193712">
          <text:deletion>
            <office:change-info>
              <dc:creator>michele </dc:creator>
              <dc:date>2015-01-21T19:17:00</dc:date>
            </office:change-info>
            <text:p text:style-name="Text_20_body">...</text:p>
          </text:deletion>
        </text:changed-region>
        <text:changed-region text:id="ct140721230208448">
          <text:insertion>
            <office:change-info>
              <dc:creator>michele </dc:creator>
              <dc:date>2015-01-21T19:17:00</dc:date>
            </office:change-info>
          </text:insertion>
        </text:changed-region>
        <text:changed-region text:id="ct140721230208640">
          <text:deletion>
            <office:change-info>
              <dc:creator>michele </dc:creator>
              <dc:date>2015-01-14T10:23:00</dc:date>
            </office:change-info>
            <text:p text:style-name="Text_20_body">o</text:p>
          </text:deletion>
        </text:changed-region>
        <text:changed-region text:id="ct140721281736448">
          <text:insertion>
            <office:change-info>
              <dc:creator>michele </dc:creator>
              <dc:date>2015-01-14T10:23:00</dc:date>
            </office:change-info>
          </text:insertion>
        </text:changed-region>
        <text:changed-region text:id="ct140721281716784">
          <text:deletion>
            <office:change-info>
              <dc:creator>michele </dc:creator>
              <dc:date>2015-01-23T18:07:00</dc:date>
            </office:change-info>
            <text:p text:style-name="Text_20_body">piggie</text:p>
          </text:deletion>
        </text:changed-region>
        <text:changed-region text:id="ct140721281717488">
          <text:insertion>
            <office:change-info>
              <dc:creator>michele </dc:creator>
              <dc:date>2015-01-23T18:07:00</dc:date>
            </office:change-info>
          </text:insertion>
        </text:changed-region>
        <text:changed-region text:id="ct140721281717680">
          <text:deletion>
            <office:change-info>
              <dc:creator>michele </dc:creator>
              <dc:date>2015-01-15T15:52:00</dc:date>
            </office:change-info>
            <text:p text:style-name="Text_20_body">sciä</text:p>
          </text:deletion>
        </text:changed-region>
        <text:changed-region text:id="ct140721281718384">
          <text:insertion>
            <office:change-info>
              <dc:creator>michele </dc:creator>
              <dc:date>2015-01-18T19:10:00</dc:date>
            </office:change-info>
          </text:insertion>
        </text:changed-region>
        <text:changed-region text:id="ct140721230193408">
          <text:deletion>
            <office:change-info>
              <dc:creator>michele </dc:creator>
              <dc:date>2015-01-15T17:48:00</dc:date>
            </office:change-info>
            <text:p text:style-name="Text_20_body">Sciä</text:p>
          </text:deletion>
        </text:changed-region>
        <text:changed-region text:id="ct140721282162704">
          <text:insertion>
            <office:change-info>
              <dc:creator>michele </dc:creator>
              <dc:date>2015-01-18T19:18:00</dc:date>
            </office:change-info>
          </text:insertion>
        </text:changed-region>
        <text:changed-region text:id="ct140721348644976">
          <text:deletion>
            <office:change-info>
              <dc:creator>michele </dc:creator>
              <dc:date>2015-01-15T15:52:00</dc:date>
            </office:change-info>
            <text:p text:style-name="Text_20_body">sciä</text:p>
          </text:deletion>
        </text:changed-region>
        <text:changed-region text:id="ct140721281717168">
          <text:insertion>
            <office:change-info>
              <dc:creator>michele </dc:creator>
              <dc:date>2015-01-18T19:10:00</dc:date>
            </office:change-info>
          </text:insertion>
        </text:changed-region>
        <text:changed-region text:id="ct140721282139488">
          <text:deletion>
            <office:change-info>
              <dc:creator>michele </dc:creator>
              <dc:date>2015-01-15T15:52:00</dc:date>
            </office:change-info>
            <text:p text:style-name="Text_20_body">sciä</text:p>
          </text:deletion>
        </text:changed-region>
        <text:changed-region text:id="ct140721282139680">
          <text:insertion>
            <office:change-info>
              <dc:creator>michele </dc:creator>
              <dc:date>2015-01-18T19:10:00</dc:date>
            </office:change-info>
          </text:insertion>
        </text:changed-region>
        <text:changed-region text:id="ct140721281718576">
          <text:deletion>
            <office:change-info>
              <dc:creator>michele </dc:creator>
              <dc:date>2015-01-15T15:52:00</dc:date>
            </office:change-info>
            <text:p text:style-name="Text_20_body">sciä</text:p>
          </text:deletion>
        </text:changed-region>
        <text:changed-region text:id="ct140721281719536">
          <text:insertion>
            <office:change-info>
              <dc:creator>michele </dc:creator>
              <dc:date>2015-01-18T19:10:00</dc:date>
            </office:change-info>
          </text:insertion>
        </text:changed-region>
        <text:changed-region text:id="ct140721281736192">
          <text:deletion>
            <office:change-info>
              <dc:creator>michele </dc:creator>
              <dc:date>2015-01-15T17:48:00</dc:date>
            </office:change-info>
            <text:p text:style-name="Text_20_body">Sciä</text:p>
          </text:deletion>
        </text:changed-region>
        <text:changed-region text:id="ct140721347265632">
          <text:insertion>
            <office:change-info>
              <dc:creator>michele </dc:creator>
              <dc:date>2015-01-18T19:18:00</dc:date>
            </office:change-info>
          </text:insertion>
        </text:changed-region>
        <text:changed-region text:id="ct140721347283888">
          <text:deletion>
            <office:change-info>
              <dc:creator>michele </dc:creator>
              <dc:date>2015-01-18T18:00:00</dc:date>
            </office:change-info>
            <text:p text:style-name="Text_20_body">voscià</text:p>
          </text:deletion>
        </text:changed-region>
        <text:changed-region text:id="ct140721347282048">
          <text:insertion>
            <office:change-info>
              <dc:creator>michele </dc:creator>
              <dc:date>2015-01-18T18:00:00</dc:date>
            </office:change-info>
          </text:insertion>
        </text:changed-region>
        <text:changed-region text:id="ct140721225188224">
          <text:deletion>
            <office:change-info>
              <dc:creator>michele </dc:creator>
              <dc:date>2015-01-15T15:52:00</dc:date>
            </office:change-info>
            <text:p text:style-name="Text_20_body">sciä</text:p>
          </text:deletion>
        </text:changed-region>
        <text:changed-region text:id="ct140721225189632">
          <text:insertion>
            <office:change-info>
              <dc:creator>michele </dc:creator>
              <dc:date>2015-01-18T19:11:00</dc:date>
            </office:change-info>
          </text:insertion>
        </text:changed-region>
        <text:changed-region text:id="ct140721347263952">
          <text:deletion>
            <office:change-info>
              <dc:creator>michele </dc:creator>
              <dc:date>2015-01-15T15:52:00</dc:date>
            </office:change-info>
            <text:p text:style-name="Text_20_body">sciä</text:p>
          </text:deletion>
        </text:changed-region>
        <text:changed-region text:id="ct140721234844144">
          <text:insertion>
            <office:change-info>
              <dc:creator>michele </dc:creator>
              <dc:date>2015-01-18T19:11:00</dc:date>
            </office:change-info>
          </text:insertion>
        </text:changed-region>
        <text:changed-region text:id="ct140721234959888">
          <text:deletion>
            <office:change-info>
              <dc:creator>michele </dc:creator>
              <dc:date>2015-01-21T19:17:00</dc:date>
            </office:change-info>
            <text:p text:style-name="Text_20_body">...</text:p>
          </text:deletion>
        </text:changed-region>
        <text:changed-region text:id="ct140721234947728">
          <text:insertion>
            <office:change-info>
              <dc:creator>michele </dc:creator>
              <dc:date>2015-01-21T19:17:00</dc:date>
            </office:change-info>
          </text:insertion>
        </text:changed-region>
        <text:changed-region text:id="ct140721234829488">
          <text:deletion>
            <office:change-info>
              <dc:creator>michele </dc:creator>
              <dc:date>2015-01-14T10:23:00</dc:date>
            </office:change-info>
            <text:p text:style-name="Text_20_body">o</text:p>
          </text:deletion>
        </text:changed-region>
        <text:changed-region text:id="ct140721234948288">
          <text:insertion>
            <office:change-info>
              <dc:creator>michele </dc:creator>
              <dc:date>2015-01-14T10:23:00</dc:date>
            </office:change-info>
          </text:insertion>
        </text:changed-region>
        <text:changed-region text:id="ct140721234857856">
          <text:deletion>
            <office:change-info>
              <dc:creator>michele </dc:creator>
              <dc:date>2015-01-15T15:52:00</dc:date>
            </office:change-info>
            <text:p text:style-name="Text_20_body">sciä</text:p>
          </text:deletion>
        </text:changed-region>
        <text:changed-region text:id="ct140721234844384">
          <text:insertion>
            <office:change-info>
              <dc:creator>michele </dc:creator>
              <dc:date>2015-01-18T19:11:00</dc:date>
            </office:change-info>
          </text:insertion>
        </text:changed-region>
        <text:changed-region text:id="ct140721347297120">
          <text:deletion>
            <office:change-info>
              <dc:creator>michele </dc:creator>
              <dc:date>2015-01-15T15:52:00</dc:date>
            </office:change-info>
            <text:p text:style-name="Text_20_body">sciä</text:p>
          </text:deletion>
        </text:changed-region>
        <text:changed-region text:id="ct140721234842480">
          <text:insertion>
            <office:change-info>
              <dc:creator>michele </dc:creator>
              <dc:date>2015-01-18T19:11:00</dc:date>
            </office:change-info>
          </text:insertion>
        </text:changed-region>
        <text:changed-region text:id="ct140721234843520">
          <text:deletion>
            <office:change-info>
              <dc:creator>michele </dc:creator>
              <dc:date>2015-01-15T15:52:00</dc:date>
            </office:change-info>
            <text:p text:style-name="Text_20_body">sciä</text:p>
          </text:deletion>
        </text:changed-region>
        <text:changed-region text:id="ct140721347285120">
          <text:insertion>
            <office:change-info>
              <dc:creator>michele </dc:creator>
              <dc:date>2015-01-18T19:11:00</dc:date>
            </office:change-info>
          </text:insertion>
        </text:changed-region>
        <text:changed-region text:id="ct140721347296848">
          <text:deletion>
            <office:change-info>
              <dc:creator>michele </dc:creator>
              <dc:date>2015-01-18T18:01:00</dc:date>
            </office:change-info>
            <text:p text:style-name="Text_20_body">voscià</text:p>
          </text:deletion>
        </text:changed-region>
        <text:changed-region text:id="ct140721234859008">
          <text:insertion>
            <office:change-info>
              <dc:creator>michele </dc:creator>
              <dc:date>2015-01-18T18:01:00</dc:date>
            </office:change-info>
          </text:insertion>
        </text:changed-region>
        <text:changed-region text:id="ct140721234858736">
          <text:deletion>
            <office:change-info>
              <dc:creator>michele </dc:creator>
              <dc:date>2015-01-18T18:01:00</dc:date>
            </office:change-info>
            <text:p text:style-name="Text_20_body">voscià</text:p>
          </text:deletion>
        </text:changed-region>
        <text:changed-region text:id="ct140721234756704">
          <text:insertion>
            <office:change-info>
              <dc:creator>michele </dc:creator>
              <dc:date>2015-01-18T18:01:00</dc:date>
            </office:change-info>
          </text:insertion>
        </text:changed-region>
        <text:changed-region text:id="ct140721347274688">
          <text:deletion>
            <office:change-info>
              <dc:creator>michele </dc:creator>
              <dc:date>2015-01-10T11:01:00</dc:date>
            </office:change-info>
            <text:p text:style-name="Text_20_body">-</text:p>
          </text:deletion>
        </text:changed-region>
        <text:changed-region text:id="ct140721347275744">
          <text:deletion>
            <office:change-info>
              <dc:creator>michele </dc:creator>
              <dc:date>2014-08-09T13:18:00</dc:date>
            </office:change-info>
            <text:p text:style-name="Text_20_body">chi</text:p>
          </text:deletion>
        </text:changed-region>
        <text:changed-region text:id="ct140721347283344">
          <text:insertion>
            <office:change-info>
              <dc:creator>michele </dc:creator>
              <dc:date>2014-08-09T13:18:00</dc:date>
            </office:change-info>
          </text:insertion>
        </text:changed-region>
        <text:changed-region text:id="ct140721225780720">
          <text:deletion>
            <office:change-info>
              <dc:creator>michele </dc:creator>
              <dc:date>2015-01-15T15:52:00</dc:date>
            </office:change-info>
            <text:p text:style-name="Text_20_body">sciä</text:p>
          </text:deletion>
        </text:changed-region>
        <text:changed-region text:id="ct140721234834288">
          <text:insertion>
            <office:change-info>
              <dc:creator>michele </dc:creator>
              <dc:date>2015-01-18T19:11:00</dc:date>
            </office:change-info>
          </text:insertion>
        </text:changed-region>
        <text:changed-region text:id="ct140721234842752">
          <text:deletion>
            <office:change-info>
              <dc:creator>michele </dc:creator>
              <dc:date>2015-01-14T10:23:00</dc:date>
            </office:change-info>
            <text:p text:style-name="Text_20_body">o</text:p>
          </text:deletion>
        </text:changed-region>
        <text:changed-region text:id="ct140721269454128">
          <text:insertion>
            <office:change-info>
              <dc:creator>michele </dc:creator>
              <dc:date>2015-01-14T10:23:00</dc:date>
            </office:change-info>
          </text:insertion>
        </text:changed-region>
        <text:changed-region text:id="ct140721266174400">
          <text:deletion>
            <office:change-info>
              <dc:creator>michele </dc:creator>
              <dc:date>2015-01-15T13:45:00</dc:date>
            </office:change-info>
            <text:p text:style-name="Text_20_body">sciö</text:p>
          </text:deletion>
        </text:changed-region>
        <text:changed-region text:id="ct140721266339200">
          <text:insertion>
            <office:change-info>
              <dc:creator>michele </dc:creator>
              <dc:date>2015-01-15T13:45:00</dc:date>
            </office:change-info>
          </text:insertion>
        </text:changed-region>
        <text:changed-region text:id="ct140721222661584">
          <text:deletion>
            <office:change-info>
              <dc:creator>michele </dc:creator>
              <dc:date>2015-01-15T15:53:00</dc:date>
            </office:change-info>
            <text:p text:style-name="Text_20_body">sciä</text:p>
          </text:deletion>
        </text:changed-region>
        <text:changed-region text:id="ct140721222762896">
          <text:insertion>
            <office:change-info>
              <dc:creator>michele </dc:creator>
              <dc:date>2015-01-18T19:11:00</dc:date>
            </office:change-info>
          </text:insertion>
        </text:changed-region>
        <text:changed-region text:id="ct140721232150240">
          <text:deletion>
            <office:change-info>
              <dc:creator>michele </dc:creator>
              <dc:date>2015-01-15T17:48:00</dc:date>
            </office:change-info>
            <text:p text:style-name="Text_20_body">Sciä</text:p>
          </text:deletion>
        </text:changed-region>
        <text:changed-region text:id="ct140721266012912">
          <text:insertion>
            <office:change-info>
              <dc:creator>michele </dc:creator>
              <dc:date>2015-01-18T19:18:00</dc:date>
            </office:change-info>
          </text:insertion>
        </text:changed-region>
        <text:changed-region text:id="ct140721266013104">
          <text:deletion>
            <office:change-info>
              <dc:creator>michele </dc:creator>
              <dc:date>2015-01-14T10:23:00</dc:date>
            </office:change-info>
            <text:p text:style-name="Text_20_body">o</text:p>
          </text:deletion>
        </text:changed-region>
        <text:changed-region text:id="ct140721231471328">
          <text:insertion>
            <office:change-info>
              <dc:creator>michele </dc:creator>
              <dc:date>2015-01-14T10:23:00</dc:date>
            </office:change-info>
          </text:insertion>
        </text:changed-region>
        <text:changed-region text:id="ct140721266013296">
          <text:deletion>
            <office:change-info>
              <dc:creator>michele </dc:creator>
              <dc:date>2015-01-14T10:23:00</dc:date>
            </office:change-info>
            <text:p text:style-name="Text_20_body">o</text:p>
          </text:deletion>
        </text:changed-region>
        <text:changed-region text:id="ct140721266013488">
          <text:insertion>
            <office:change-info>
              <dc:creator>michele </dc:creator>
              <dc:date>2015-01-14T10:23:00</dc:date>
            </office:change-info>
          </text:insertion>
        </text:changed-region>
        <text:changed-region text:id="ct140721265867872">
          <text:deletion>
            <office:change-info>
              <dc:creator>michele </dc:creator>
              <dc:date>2015-01-15T13:45:00</dc:date>
            </office:change-info>
            <text:p text:style-name="Text_20_body">sciö</text:p>
          </text:deletion>
        </text:changed-region>
        <text:changed-region text:id="ct140721231695968">
          <text:insertion>
            <office:change-info>
              <dc:creator>michele </dc:creator>
              <dc:date>2015-01-15T13:45:00</dc:date>
            </office:change-info>
          </text:insertion>
        </text:changed-region>
        <text:changed-region text:id="ct140721344520768">
          <text:deletion>
            <office:change-info>
              <dc:creator>michele </dc:creator>
              <dc:date>2015-01-15T15:53:00</dc:date>
            </office:change-info>
            <text:p text:style-name="Text_20_body">sciä</text:p>
          </text:deletion>
        </text:changed-region>
        <text:changed-region text:id="ct140721222265968">
          <text:insertion>
            <office:change-info>
              <dc:creator>michele </dc:creator>
              <dc:date>2015-01-18T19:11:00</dc:date>
            </office:change-info>
          </text:insertion>
        </text:changed-region>
        <text:changed-region text:id="ct140721344521312">
          <text:deletion>
            <office:change-info>
              <dc:creator>michele </dc:creator>
              <dc:date>2015-01-14T10:23:00</dc:date>
            </office:change-info>
            <text:p text:style-name="Text_20_body">o</text:p>
          </text:deletion>
        </text:changed-region>
        <text:changed-region text:id="ct140721222708208">
          <text:insertion>
            <office:change-info>
              <dc:creator>michele </dc:creator>
              <dc:date>2015-01-14T10:23:00</dc:date>
            </office:change-info>
          </text:insertion>
        </text:changed-region>
        <text:changed-region text:id="ct140721222708400">
          <text:deletion>
            <office:change-info>
              <dc:creator>michele </dc:creator>
              <dc:date>2014-08-26T16:08:00</dc:date>
            </office:change-info>
            <text:p text:style-name="Text_20_body">è</text:p>
          </text:deletion>
        </text:changed-region>
        <text:changed-region text:id="ct140721232206928">
          <text:insertion>
            <office:change-info>
              <dc:creator>michele </dc:creator>
              <dc:date>2014-08-26T16:08:00</dc:date>
            </office:change-info>
          </text:insertion>
        </text:changed-region>
        <text:changed-region text:id="ct140721269226640">
          <text:deletion>
            <office:change-info>
              <dc:creator>michele </dc:creator>
              <dc:date>2015-01-15T13:46:00</dc:date>
            </office:change-info>
            <text:p text:style-name="Text_20_body">sciö</text:p>
          </text:deletion>
        </text:changed-region>
        <text:changed-region text:id="ct140721222616448">
          <text:insertion>
            <office:change-info>
              <dc:creator>michele </dc:creator>
              <dc:date>2015-01-15T13:46:00</dc:date>
            </office:change-info>
          </text:insertion>
        </text:changed-region>
        <text:changed-region text:id="ct140721222661136">
          <text:deletion>
            <office:change-info>
              <dc:creator>michele </dc:creator>
              <dc:date>2014-08-27T20:17:00</dc:date>
            </office:change-info>
            <text:p text:style-name="Text_20_body">un</text:p>
          </text:deletion>
        </text:changed-region>
        <text:changed-region text:id="ct140721232206640">
          <text:insertion>
            <office:change-info>
              <dc:creator>michele </dc:creator>
              <dc:date>2014-08-27T20:17:00</dc:date>
            </office:change-info>
          </text:insertion>
        </text:changed-region>
        <text:changed-region text:id="ct140721344520960">
          <text:deletion>
            <office:change-info>
              <dc:creator>michele </dc:creator>
              <dc:date>2015-01-23T13:35:00</dc:date>
            </office:change-info>
            <text:p text:style-name="Text_20_body">aggie</text:p>
          </text:deletion>
        </text:changed-region>
        <text:changed-region text:id="ct140721266005456">
          <text:insertion>
            <office:change-info>
              <dc:creator>michele </dc:creator>
              <dc:date>2015-01-23T13:35:00</dc:date>
            </office:change-info>
          </text:insertion>
        </text:changed-region>
        <text:changed-region text:id="ct140721231695712">
          <text:deletion>
            <office:change-info>
              <dc:creator>michele </dc:creator>
              <dc:date>2015-01-15T15:53:00</dc:date>
            </office:change-info>
            <text:p text:style-name="Text_20_body">sciä</text:p>
          </text:deletion>
        </text:changed-region>
        <text:changed-region text:id="ct140721222763088">
          <text:insertion>
            <office:change-info>
              <dc:creator>michele </dc:creator>
              <dc:date>2015-01-18T19:11:00</dc:date>
            </office:change-info>
          </text:insertion>
        </text:changed-region>
        <text:changed-region text:id="ct140721232207120">
          <text:deletion>
            <office:change-info>
              <dc:creator>michele </dc:creator>
              <dc:date>2015-01-14T10:23:00</dc:date>
            </office:change-info>
            <text:p text:style-name="Text_20_body">o</text:p>
          </text:deletion>
        </text:changed-region>
        <text:changed-region text:id="ct140721266319392">
          <text:insertion>
            <office:change-info>
              <dc:creator>michele </dc:creator>
              <dc:date>2015-01-14T10:23:00</dc:date>
            </office:change-info>
          </text:insertion>
        </text:changed-region>
        <text:changed-region text:id="ct140721222708592">
          <text:deletion>
            <office:change-info>
              <dc:creator>michele </dc:creator>
              <dc:date>2015-01-15T13:46:00</dc:date>
            </office:change-info>
            <text:p text:style-name="Text_20_body">sciö</text:p>
          </text:deletion>
        </text:changed-region>
        <text:changed-region text:id="ct140721222708784">
          <text:insertion>
            <office:change-info>
              <dc:creator>michele </dc:creator>
              <dc:date>2015-01-15T13:46:00</dc:date>
            </office:change-info>
          </text:insertion>
        </text:changed-region>
        <text:changed-region text:id="ct140721222266160">
          <text:deletion>
            <office:change-info>
              <dc:creator>michele </dc:creator>
              <dc:date>2015-01-14T10:23:00</dc:date>
            </office:change-info>
            <text:p text:style-name="Text_20_body">o</text:p>
          </text:deletion>
        </text:changed-region>
        <text:changed-region text:id="ct140721269227088">
          <text:insertion>
            <office:change-info>
              <dc:creator>michele </dc:creator>
              <dc:date>2015-01-14T10:23:00</dc:date>
            </office:change-info>
          </text:insertion>
        </text:changed-region>
        <text:changed-region text:id="ct140721222606176">
          <text:deletion>
            <office:change-info>
              <dc:creator>michele </dc:creator>
              <dc:date>2015-01-18T18:20:00</dc:date>
            </office:change-info>
            <text:p text:style-name="Text_20_body"><text:span text:style-name="T6">sciä</text:span></text:p>
          </text:deletion>
        </text:changed-region>
        <text:changed-region text:id="ct140721232144304">
          <text:insertion>
            <office:change-info>
              <dc:creator>michele </dc:creator>
              <dc:date>2015-01-29T12:32:00</dc:date>
            </office:change-info>
          </text:insertion>
        </text:changed-region>
        <text:changed-region text:id="ct140721222630336">
          <text:insertion>
            <office:change-info>
              <dc:creator>michele </dc:creator>
              <dc:date>2015-01-27T10:24:00</dc:date>
            </office:change-info>
          </text:insertion>
        </text:changed-region>
        <text:changed-region text:id="ct140721222630528">
          <text:deletion>
            <office:change-info>
              <dc:creator>michele </dc:creator>
              <dc:date>2015-01-20T19:39:00</dc:date>
            </office:change-info>
            <text:p text:style-name="Text_20_body"><text:span text:style-name="T4">â</text:span></text:p>
          </text:deletion>
        </text:changed-region>
        <text:changed-region text:id="ct140721232144752">
          <text:deletion>
            <office:change-info>
              <dc:creator>michele </dc:creator>
              <dc:date>2015-01-18T18:01:00</dc:date>
            </office:change-info>
            <text:p text:style-name="Text_20_body">voscià</text:p>
          </text:deletion>
        </text:changed-region>
        <text:changed-region text:id="ct140721222642864">
          <text:insertion>
            <office:change-info>
              <dc:creator>michele </dc:creator>
              <dc:date>2015-01-18T18:01:00</dc:date>
            </office:change-info>
          </text:insertion>
        </text:changed-region>
        <text:changed-region text:id="ct140721232149984">
          <text:deletion>
            <office:change-info>
              <dc:creator>michele </dc:creator>
              <dc:date>2015-01-15T15:53:00</dc:date>
            </office:change-info>
            <text:p text:style-name="Text_20_body">sciä</text:p>
          </text:deletion>
        </text:changed-region>
        <text:changed-region text:id="ct140721222763280">
          <text:insertion>
            <office:change-info>
              <dc:creator>michele </dc:creator>
              <dc:date>2015-01-18T18:20:00</dc:date>
            </office:change-info>
          </text:insertion>
        </text:changed-region>
        <text:changed-region text:id="ct140721222266352">
          <text:deletion>
            <office:change-info>
              <dc:creator>michele </dc:creator>
              <dc:date>2015-01-15T15:54:00</dc:date>
            </office:change-info>
            <text:p text:style-name="Text_20_body">sciä</text:p>
          </text:deletion>
        </text:changed-region>
        <text:changed-region text:id="ct140721222266544">
          <text:insertion>
            <office:change-info>
              <dc:creator>michele </dc:creator>
              <dc:date>2015-01-18T18:20:00</dc:date>
            </office:change-info>
          </text:insertion>
        </text:changed-region>
        <text:changed-region text:id="ct140721269590224">
          <text:deletion>
            <office:change-info>
              <dc:creator>michele </dc:creator>
              <dc:date>2015-01-14T10:23:00</dc:date>
            </office:change-info>
            <text:p text:style-name="Text_20_body">o</text:p>
          </text:deletion>
        </text:changed-region>
        <text:changed-region text:id="ct140721222642352">
          <text:insertion>
            <office:change-info>
              <dc:creator>michele </dc:creator>
              <dc:date>2015-01-14T10:23:00</dc:date>
            </office:change-info>
          </text:insertion>
        </text:changed-region>
        <text:changed-region text:id="ct140721222630720">
          <text:deletion>
            <office:change-info>
              <dc:creator>michele </dc:creator>
              <dc:date>2015-01-23T18:08:00</dc:date>
            </office:change-info>
            <text:p text:style-name="Text_20_body">piggie</text:p>
          </text:deletion>
        </text:changed-region>
        <text:changed-region text:id="ct140721222630912">
          <text:insertion>
            <office:change-info>
              <dc:creator>michele </dc:creator>
              <dc:date>2015-01-23T18:08:00</dc:date>
            </office:change-info>
          </text:insertion>
        </text:changed-region>
        <text:changed-region text:id="ct140721222606368">
          <text:deletion>
            <office:change-info>
              <dc:creator>michele </dc:creator>
              <dc:date>2015-01-15T15:54:00</dc:date>
            </office:change-info>
            <text:p text:style-name="Text_20_body">sciä</text:p>
          </text:deletion>
        </text:changed-region>
        <text:changed-region text:id="ct140721222392704">
          <text:insertion>
            <office:change-info>
              <dc:creator>michele </dc:creator>
              <dc:date>2015-01-18T18:20:00</dc:date>
            </office:change-info>
          </text:insertion>
        </text:changed-region>
        <text:changed-region text:id="ct140721222606560">
          <text:deletion>
            <office:change-info>
              <dc:creator>michele </dc:creator>
              <dc:date>2015-01-14T10:24:00</dc:date>
            </office:change-info>
            <text:p text:style-name="Text_20_body">o</text:p>
          </text:deletion>
        </text:changed-region>
        <text:changed-region text:id="ct140721222606752">
          <text:insertion>
            <office:change-info>
              <dc:creator>michele </dc:creator>
              <dc:date>2015-01-14T10:24:00</dc:date>
            </office:change-info>
          </text:insertion>
        </text:changed-region>
        <text:changed-region text:id="ct140721222448592">
          <text:deletion>
            <office:change-info>
              <dc:creator>michele </dc:creator>
              <dc:date>2015-01-15T15:54:00</dc:date>
            </office:change-info>
            <text:p text:style-name="Text_20_body">sciä</text:p>
          </text:deletion>
        </text:changed-region>
        <text:changed-region text:id="ct140721265867360">
          <text:insertion>
            <office:change-info>
              <dc:creator>michele </dc:creator>
              <dc:date>2015-01-18T18:20:00</dc:date>
            </office:change-info>
          </text:insertion>
        </text:changed-region>
        <text:changed-region text:id="ct140721222392896">
          <text:deletion>
            <office:change-info>
              <dc:creator>michele </dc:creator>
              <dc:date>2015-01-18T18:01:00</dc:date>
            </office:change-info>
            <text:p text:style-name="Text_20_body">voscià</text:p>
          </text:deletion>
        </text:changed-region>
        <text:changed-region text:id="ct140721222459344">
          <text:insertion>
            <office:change-info>
              <dc:creator>michele </dc:creator>
              <dc:date>2015-01-18T18:01:00</dc:date>
            </office:change-info>
          </text:insertion>
        </text:changed-region>
        <text:changed-region text:id="ct140721232144496">
          <text:deletion>
            <office:change-info>
              <dc:creator>michele </dc:creator>
              <dc:date>2015-01-14T10:24:00</dc:date>
            </office:change-info>
            <text:p text:style-name="Text_20_body">o</text:p>
          </text:deletion>
        </text:changed-region>
        <text:changed-region text:id="ct140721222459088">
          <text:insertion>
            <office:change-info>
              <dc:creator>michele </dc:creator>
              <dc:date>2015-01-14T10:24:00</dc:date>
            </office:change-info>
          </text:insertion>
        </text:changed-region>
        <text:changed-region text:id="ct140721222733104">
          <text:deletion>
            <office:change-info>
              <dc:creator>michele </dc:creator>
              <dc:date>2015-01-18T18:01:00</dc:date>
            </office:change-info>
            <text:p text:style-name="Text_20_body">voscià</text:p>
          </text:deletion>
        </text:changed-region>
        <text:changed-region text:id="ct140721222766224">
          <text:insertion>
            <office:change-info>
              <dc:creator>michele </dc:creator>
              <dc:date>2015-01-18T18:01:00</dc:date>
            </office:change-info>
          </text:insertion>
        </text:changed-region>
        <text:changed-region text:id="ct140721222766416">
          <text:deletion>
            <office:change-info>
              <dc:creator>michele </dc:creator>
              <dc:date>2015-01-15T17:43:00</dc:date>
            </office:change-info>
            <text:p text:style-name="Text_20_body">Sciä</text:p>
          </text:deletion>
        </text:changed-region>
        <text:changed-region text:id="ct140721232079552">
          <text:insertion>
            <office:change-info>
              <dc:creator>michele </dc:creator>
              <dc:date>2015-01-18T18:21:00</dc:date>
            </office:change-info>
          </text:insertion>
        </text:changed-region>
        <text:changed-region text:id="ct140721265856928">
          <text:deletion>
            <office:change-info>
              <dc:creator>michele </dc:creator>
              <dc:date>2015-01-18T18:01:00</dc:date>
            </office:change-info>
            <text:p text:style-name="Text_20_body">voscià</text:p>
          </text:deletion>
        </text:changed-region>
        <text:changed-region text:id="ct140721222766608">
          <text:insertion>
            <office:change-info>
              <dc:creator>michele </dc:creator>
              <dc:date>2015-01-18T18:01:00</dc:date>
            </office:change-info>
          </text:insertion>
        </text:changed-region>
        <text:changed-region text:id="ct140721222766800">
          <text:deletion>
            <office:change-info>
              <dc:creator>michele </dc:creator>
              <dc:date>2015-01-15T15:54:00</dc:date>
            </office:change-info>
            <text:p text:style-name="Text_20_body">sciä</text:p>
          </text:deletion>
        </text:changed-region>
        <text:changed-region text:id="ct140721344502240">
          <text:insertion>
            <office:change-info>
              <dc:creator>michele </dc:creator>
              <dc:date>2015-01-18T18:21:00</dc:date>
            </office:change-info>
          </text:insertion>
        </text:changed-region>
        <text:changed-region text:id="ct140721265869664">
          <text:insertion>
            <office:change-info>
              <dc:creator>michele </dc:creator>
              <dc:date>2015-01-10T11:17:00</dc:date>
            </office:change-info>
          </text:insertion>
        </text:changed-region>
        <text:changed-region text:id="ct140721344502688">
          <text:deletion>
            <office:change-info>
              <dc:creator>michele </dc:creator>
              <dc:date>2015-01-15T15:54:00</dc:date>
            </office:change-info>
            <text:p text:style-name="Text_20_body">sciä</text:p>
          </text:deletion>
        </text:changed-region>
        <text:changed-region text:id="ct140721222433744">
          <text:insertion>
            <office:change-info>
              <dc:creator>michele </dc:creator>
              <dc:date>2015-01-18T18:21:00</dc:date>
            </office:change-info>
          </text:insertion>
        </text:changed-region>
        <text:changed-region text:id="ct140721222433520">
          <text:deletion>
            <office:change-info>
              <dc:creator>michele </dc:creator>
              <dc:date>2015-01-23T18:08:00</dc:date>
            </office:change-info>
            <text:p text:style-name="Text_20_body">piggie</text:p>
          </text:deletion>
        </text:changed-region>
        <text:changed-region text:id="ct140721222655200">
          <text:insertion>
            <office:change-info>
              <dc:creator>michele </dc:creator>
              <dc:date>2015-01-23T18:08:00</dc:date>
            </office:change-info>
          </text:insertion>
        </text:changed-region>
        <text:changed-region text:id="ct140721282140592">
          <text:deletion>
            <office:change-info>
              <dc:creator>michele </dc:creator>
              <dc:date>2015-01-15T17:43:00</dc:date>
            </office:change-info>
            <text:p text:style-name="Text_20_body">Sciä</text:p>
          </text:deletion>
        </text:changed-region>
        <text:changed-region text:id="ct140721281719024">
          <text:insertion>
            <office:change-info>
              <dc:creator>michele </dc:creator>
              <dc:date>2015-01-18T18:21:00</dc:date>
            </office:change-info>
          </text:insertion>
        </text:changed-region>
        <text:changed-region text:id="ct140721281719216">
          <text:deletion>
            <office:change-info>
              <dc:creator>michele </dc:creator>
              <dc:date>2015-01-15T15:54:00</dc:date>
            </office:change-info>
            <text:p text:style-name="Text_20_body">sciä</text:p>
          </text:deletion>
        </text:changed-region>
        <text:changed-region text:id="ct140721281720240">
          <text:insertion>
            <office:change-info>
              <dc:creator>michele </dc:creator>
              <dc:date>2015-01-18T18:21:00</dc:date>
            </office:change-info>
          </text:insertion>
        </text:changed-region>
        <text:changed-region text:id="ct140721281732800">
          <text:deletion>
            <office:change-info>
              <dc:creator>michele </dc:creator>
              <dc:date>2015-01-15T13:54:00</dc:date>
            </office:change-info>
            <text:p text:style-name="Text_20_body">Sciö</text:p>
          </text:deletion>
        </text:changed-region>
        <text:changed-region text:id="ct140721281719728">
          <text:insertion>
            <office:change-info>
              <dc:creator>michele </dc:creator>
              <dc:date>2015-01-15T13:54:00</dc:date>
            </office:change-info>
          </text:insertion>
        </text:changed-region>
        <text:changed-region text:id="ct140721281719920">
          <text:deletion>
            <office:change-info>
              <dc:creator>michele </dc:creator>
              <dc:date>2014-08-26T16:08:00</dc:date>
            </office:change-info>
            <text:p text:style-name="Text_20_body">è</text:p>
          </text:deletion>
        </text:changed-region>
        <text:changed-region text:id="ct140721281721232">
          <text:insertion>
            <office:change-info>
              <dc:creator>michele </dc:creator>
              <dc:date>2014-08-26T16:08:00</dc:date>
            </office:change-info>
          </text:insertion>
        </text:changed-region>
        <text:changed-region text:id="ct140721281720976">
          <text:deletion>
            <office:change-info>
              <dc:creator>michele </dc:creator>
              <dc:date>2015-01-21T19:17:00</dc:date>
            </office:change-info>
            <text:p text:style-name="Text_20_body">...</text:p>
          </text:deletion>
        </text:changed-region>
        <text:changed-region text:id="ct140721281723776">
          <text:insertion>
            <office:change-info>
              <dc:creator>michele </dc:creator>
              <dc:date>2015-01-21T19:17:00</dc:date>
            </office:change-info>
          </text:insertion>
        </text:changed-region>
        <text:changed-region text:id="ct140721281632688">
          <text:deletion>
            <office:change-info>
              <dc:creator>michele </dc:creator>
              <dc:date>2015-01-15T15:54:00</dc:date>
            </office:change-info>
            <text:p text:style-name="Text_20_body">sciä</text:p>
          </text:deletion>
        </text:changed-region>
        <text:changed-region text:id="ct140721281721424">
          <text:insertion>
            <office:change-info>
              <dc:creator>michele </dc:creator>
              <dc:date>2015-01-18T18:21:00</dc:date>
            </office:change-info>
          </text:insertion>
        </text:changed-region>
        <text:changed-region text:id="ct140721281721616">
          <text:deletion>
            <office:change-info>
              <dc:creator>michele </dc:creator>
              <dc:date>2014-08-09T13:18:00</dc:date>
            </office:change-info>
            <text:p text:style-name="Text_20_body">chi</text:p>
          </text:deletion>
        </text:changed-region>
        <text:changed-region text:id="ct140721281723264">
          <text:insertion>
            <office:change-info>
              <dc:creator>michele </dc:creator>
              <dc:date>2014-08-09T13:18:00</dc:date>
            </office:change-info>
          </text:insertion>
        </text:changed-region>
        <text:changed-region text:id="ct140721281723456">
          <text:deletion>
            <office:change-info>
              <dc:creator>michele </dc:creator>
              <dc:date>2014-08-06T19:22:00</dc:date>
            </office:change-info>
            <text:p text:style-name="Text_20_body">lé</text:p>
          </text:deletion>
        </text:changed-region>
        <text:changed-region text:id="ct140721281725664">
          <text:insertion>
            <office:change-info>
              <dc:creator>michele </dc:creator>
              <dc:date>2014-08-06T19:22:00</dc:date>
            </office:change-info>
          </text:insertion>
        </text:changed-region>
        <text:changed-region text:id="ct140721281718768">
          <text:deletion>
            <office:change-info>
              <dc:creator>michele </dc:creator>
              <dc:date>2014-08-09T13:18:00</dc:date>
            </office:change-info>
            <text:p text:style-name="Text_20_body">chi</text:p>
          </text:deletion>
        </text:changed-region>
        <text:changed-region text:id="ct140721281724224">
          <text:insertion>
            <office:change-info>
              <dc:creator>michele </dc:creator>
              <dc:date>2014-08-09T13:18:00</dc:date>
            </office:change-info>
          </text:insertion>
        </text:changed-region>
        <text:changed-region text:id="ct140721281725856">
          <text:deletion>
            <office:change-info>
              <dc:creator>michele </dc:creator>
              <dc:date>2015-01-21T19:17:00</dc:date>
            </office:change-info>
            <text:p text:style-name="Text_20_body">...</text:p>
          </text:deletion>
        </text:changed-region>
        <text:changed-region text:id="ct140721281726560">
          <text:insertion>
            <office:change-info>
              <dc:creator>michele </dc:creator>
              <dc:date>2015-01-21T19:17:00</dc:date>
            </office:change-info>
          </text:insertion>
        </text:changed-region>
        <text:changed-region text:id="ct140721281726304">
          <text:deletion>
            <office:change-info>
              <dc:creator>michele </dc:creator>
              <dc:date>2015-01-14T10:24:00</dc:date>
            </office:change-info>
            <text:p text:style-name="Text_20_body">o</text:p>
          </text:deletion>
        </text:changed-region>
        <text:changed-region text:id="ct140721281737424">
          <text:insertion>
            <office:change-info>
              <dc:creator>michele </dc:creator>
              <dc:date>2015-01-14T10:24:00</dc:date>
            </office:change-info>
          </text:insertion>
        </text:changed-region>
        <text:changed-region text:id="ct140721281737616">
          <text:deletion>
            <office:change-info>
              <dc:creator>michele </dc:creator>
              <dc:date>2015-01-15T13:46:00</dc:date>
            </office:change-info>
            <text:p text:style-name="Text_20_body">sciö</text:p>
          </text:deletion>
        </text:changed-region>
        <text:changed-region text:id="ct140721281738576">
          <text:insertion>
            <office:change-info>
              <dc:creator>michele </dc:creator>
              <dc:date>2015-01-15T13:46:00</dc:date>
            </office:change-info>
          </text:insertion>
        </text:changed-region>
        <text:changed-region text:id="ct140721281737120">
          <text:deletion>
            <office:change-info>
              <dc:creator>michele </dc:creator>
              <dc:date>2015-01-14T10:24:00</dc:date>
            </office:change-info>
            <text:p text:style-name="Text_20_body">o</text:p>
          </text:deletion>
        </text:changed-region>
        <text:changed-region text:id="ct140721281736912">
          <text:insertion>
            <office:change-info>
              <dc:creator>michele </dc:creator>
              <dc:date>2015-01-14T10:24:00</dc:date>
            </office:change-info>
          </text:insertion>
        </text:changed-region>
        <text:changed-region text:id="ct140721281718128">
          <text:deletion>
            <office:change-info>
              <dc:creator>michele </dc:creator>
              <dc:date>2015-01-15T15:54:00</dc:date>
            </office:change-info>
            <text:p text:style-name="Text_20_body">sciä</text:p>
          </text:deletion>
        </text:changed-region>
        <text:changed-region text:id="ct140721281720432">
          <text:insertion>
            <office:change-info>
              <dc:creator>michele </dc:creator>
              <dc:date>2015-01-18T18:22:00</dc:date>
            </office:change-info>
          </text:insertion>
        </text:changed-region>
        <text:changed-region text:id="ct140721281737808">
          <text:deletion>
            <office:change-info>
              <dc:creator>michele </dc:creator>
              <dc:date>2015-01-18T18:01:00</dc:date>
            </office:change-info>
            <text:p text:style-name="Text_20_body">voscià</text:p>
          </text:deletion>
        </text:changed-region>
        <text:changed-region text:id="ct140721281739024">
          <text:insertion>
            <office:change-info>
              <dc:creator>michele </dc:creator>
              <dc:date>2015-01-18T18:01:00</dc:date>
            </office:change-info>
          </text:insertion>
        </text:changed-region>
        <text:changed-region text:id="ct140721281726048">
          <text:deletion>
            <office:change-info>
              <dc:creator>michele </dc:creator>
              <dc:date>2015-01-21T19:17:00</dc:date>
            </office:change-info>
            <text:p text:style-name="Text_20_body">...</text:p>
          </text:deletion>
        </text:changed-region>
        <text:changed-region text:id="ct140721281738768">
          <text:insertion>
            <office:change-info>
              <dc:creator>michele </dc:creator>
              <dc:date>2015-01-21T19:17:00</dc:date>
            </office:change-info>
          </text:insertion>
        </text:changed-region>
        <text:changed-region text:id="ct140721281739216">
          <text:deletion>
            <office:change-info>
              <dc:creator>michele </dc:creator>
              <dc:date>2015-01-15T15:54:00</dc:date>
            </office:change-info>
            <text:p text:style-name="Text_20_body">sciä</text:p>
          </text:deletion>
        </text:changed-region>
        <text:changed-region text:id="ct140721281739920">
          <text:insertion>
            <office:change-info>
              <dc:creator>michele </dc:creator>
              <dc:date>2015-01-18T18:22:00</dc:date>
            </office:change-info>
          </text:insertion>
        </text:changed-region>
        <text:changed-region text:id="ct140721222458832">
          <text:deletion>
            <office:change-info>
              <dc:creator>michele </dc:creator>
              <dc:date>2015-01-18T18:01:00</dc:date>
            </office:change-info>
            <text:p text:style-name="Text_20_body">voscià</text:p>
          </text:deletion>
        </text:changed-region>
        <text:changed-region text:id="ct140721269226832">
          <text:insertion>
            <office:change-info>
              <dc:creator>michele </dc:creator>
              <dc:date>2015-01-18T18:01:00</dc:date>
            </office:change-info>
          </text:insertion>
        </text:changed-region>
        <text:changed-region text:id="ct140721231695456">
          <text:deletion>
            <office:change-info>
              <dc:creator>michele </dc:creator>
              <dc:date>2015-01-15T15:54:00</dc:date>
            </office:change-info>
            <text:p text:style-name="Text_20_body">sciä</text:p>
          </text:deletion>
        </text:changed-region>
        <text:changed-region text:id="ct140721232079744">
          <text:insertion>
            <office:change-info>
              <dc:creator>michele </dc:creator>
              <dc:date>2015-01-18T18:22:00</dc:date>
            </office:change-info>
          </text:insertion>
        </text:changed-region>
        <text:changed-region text:id="ct140721265867552">
          <text:deletion>
            <office:change-info>
              <dc:creator>michele </dc:creator>
              <dc:date>2015-01-14T10:24:00</dc:date>
            </office:change-info>
            <text:p text:style-name="Text_20_body">o</text:p>
          </text:deletion>
        </text:changed-region>
        <text:changed-region text:id="ct140721265857376">
          <text:insertion>
            <office:change-info>
              <dc:creator>michele </dc:creator>
              <dc:date>2015-01-14T10:24:00</dc:date>
            </office:change-info>
          </text:insertion>
        </text:changed-region>
        <text:changed-region text:id="ct140721269047808">
          <text:deletion>
            <office:change-info>
              <dc:creator>michele </dc:creator>
              <dc:date>2015-01-15T15:54:00</dc:date>
            </office:change-info>
            <text:p text:style-name="Text_20_body">sciä</text:p>
          </text:deletion>
        </text:changed-region>
        <text:changed-region text:id="ct140721222733296">
          <text:insertion>
            <office:change-info>
              <dc:creator>michele </dc:creator>
              <dc:date>2015-01-18T18:22:00</dc:date>
            </office:change-info>
          </text:insertion>
        </text:changed-region>
        <text:changed-region text:id="ct140721222733488">
          <text:deletion>
            <office:change-info>
              <dc:creator>michele </dc:creator>
              <dc:date>2015-01-15T15:54:00</dc:date>
            </office:change-info>
            <text:p text:style-name="Text_20_body">sciä</text:p>
          </text:deletion>
        </text:changed-region>
        <text:changed-region text:id="ct140721222733680">
          <text:insertion>
            <office:change-info>
              <dc:creator>michele </dc:creator>
              <dc:date>2015-01-18T18:22:00</dc:date>
            </office:change-info>
          </text:insertion>
        </text:changed-region>
        <text:changed-region text:id="ct140721222778944">
          <text:deletion>
            <office:change-info>
              <dc:creator>michele </dc:creator>
              <dc:date>2014-08-26T16:09:00</dc:date>
            </office:change-info>
            <text:p text:style-name="Text_20_body">è</text:p>
          </text:deletion>
        </text:changed-region>
        <text:changed-region text:id="ct140721269332208">
          <text:insertion>
            <office:change-info>
              <dc:creator>michele </dc:creator>
              <dc:date>2014-08-26T16:09:00</dc:date>
            </office:change-info>
          </text:insertion>
        </text:changed-region>
        <text:changed-region text:id="ct140721357581824">
          <text:deletion>
            <office:change-info>
              <dc:creator>michele </dc:creator>
              <dc:date>2015-01-15T15:55:00</dc:date>
            </office:change-info>
            <text:p text:style-name="Text_20_body">sciä</text:p>
          </text:deletion>
        </text:changed-region>
        <text:changed-region text:id="ct140721266318224">
          <text:insertion>
            <office:change-info>
              <dc:creator>michele </dc:creator>
              <dc:date>2015-01-18T18:22:00</dc:date>
            </office:change-info>
          </text:insertion>
        </text:changed-region>
        <text:changed-region text:id="ct140721232172736">
          <text:deletion>
            <office:change-info>
              <dc:creator>michele </dc:creator>
              <dc:date>2015-01-23T18:08:00</dc:date>
            </office:change-info>
            <text:p text:style-name="Text_20_body">piggie</text:p>
          </text:deletion>
        </text:changed-region>
        <text:changed-region text:id="ct140721232129008">
          <text:insertion>
            <office:change-info>
              <dc:creator>michele </dc:creator>
              <dc:date>2015-01-23T18:08:00</dc:date>
            </office:change-info>
          </text:insertion>
        </text:changed-region>
        <text:changed-region text:id="ct140721269368704">
          <text:deletion>
            <office:change-info>
              <dc:creator>michele </dc:creator>
              <dc:date>2015-01-14T10:24:00</dc:date>
            </office:change-info>
            <text:p text:style-name="Text_20_body">o</text:p>
          </text:deletion>
        </text:changed-region>
        <text:changed-region text:id="ct140721232172224">
          <text:insertion>
            <office:change-info>
              <dc:creator>michele </dc:creator>
              <dc:date>2015-01-14T10:24:00</dc:date>
            </office:change-info>
          </text:insertion>
        </text:changed-region>
        <text:changed-region text:id="ct140721266329584">
          <text:deletion>
            <office:change-info>
              <dc:creator>michele </dc:creator>
              <dc:date>2015-01-15T13:46:00</dc:date>
            </office:change-info>
            <text:p text:style-name="Text_20_body">sciö</text:p>
          </text:deletion>
        </text:changed-region>
        <text:changed-region text:id="ct140721266249552">
          <text:insertion>
            <office:change-info>
              <dc:creator>michele </dc:creator>
              <dc:date>2015-01-15T13:46:00</dc:date>
            </office:change-info>
          </text:insertion>
        </text:changed-region>
        <text:changed-region text:id="ct140721266249808">
          <text:deletion>
            <office:change-info>
              <dc:creator>michele </dc:creator>
              <dc:date>2015-01-21T19:17:00</dc:date>
            </office:change-info>
            <text:p text:style-name="Text_20_body">...</text:p>
          </text:deletion>
        </text:changed-region>
        <text:changed-region text:id="ct140721222609424">
          <text:insertion>
            <office:change-info>
              <dc:creator>michele </dc:creator>
              <dc:date>2015-01-21T19:17:00</dc:date>
            </office:change-info>
          </text:insertion>
        </text:changed-region>
        <text:changed-region text:id="ct140721266159872">
          <text:deletion>
            <office:change-info>
              <dc:creator>michele </dc:creator>
              <dc:date>2015-01-15T13:46:00</dc:date>
            </office:change-info>
            <text:p text:style-name="Text_20_body">sciö</text:p>
          </text:deletion>
        </text:changed-region>
        <text:changed-region text:id="ct140721357581312">
          <text:insertion>
            <office:change-info>
              <dc:creator>michele </dc:creator>
              <dc:date>2015-01-15T13:46:00</dc:date>
            </office:change-info>
          </text:insertion>
        </text:changed-region>
        <text:changed-region text:id="ct140721265869856">
          <text:deletion>
            <office:change-info>
              <dc:creator>michele </dc:creator>
              <dc:date>2015-01-21T19:17:00</dc:date>
            </office:change-info>
            <text:p text:style-name="Text_20_body">...</text:p>
          </text:deletion>
        </text:changed-region>
        <text:changed-region text:id="ct140721269368896">
          <text:insertion>
            <office:change-info>
              <dc:creator>michele </dc:creator>
              <dc:date>2015-01-21T19:17:00</dc:date>
            </office:change-info>
          </text:insertion>
        </text:changed-region>
        <text:changed-region text:id="ct140721222778688">
          <text:deletion>
            <office:change-info>
              <dc:creator>michele </dc:creator>
              <dc:date>2015-01-15T15:55:00</dc:date>
            </office:change-info>
            <text:p text:style-name="Text_20_body">sciä</text:p>
          </text:deletion>
        </text:changed-region>
        <text:changed-region text:id="ct140721222600208">
          <text:insertion>
            <office:change-info>
              <dc:creator>michele </dc:creator>
              <dc:date>2015-01-18T18:22:00</dc:date>
            </office:change-info>
          </text:insertion>
        </text:changed-region>
        <text:changed-region text:id="ct140721222227488">
          <text:deletion>
            <office:change-info>
              <dc:creator>michele </dc:creator>
              <dc:date>2015-01-14T10:24:00</dc:date>
            </office:change-info>
            <text:p text:style-name="Text_20_body">o</text:p>
          </text:deletion>
        </text:changed-region>
        <text:changed-region text:id="ct140721266088160">
          <text:insertion>
            <office:change-info>
              <dc:creator>michele </dc:creator>
              <dc:date>2015-01-14T10:24:00</dc:date>
            </office:change-info>
          </text:insertion>
        </text:changed-region>
        <text:changed-region text:id="ct140721222778432">
          <text:deletion>
            <office:change-info>
              <dc:creator>michele </dc:creator>
              <dc:date>2015-01-14T10:24:00</dc:date>
            </office:change-info>
            <text:p text:style-name="Text_20_body">o</text:p>
          </text:deletion>
        </text:changed-region>
        <text:changed-region text:id="ct140721231471072">
          <text:insertion>
            <office:change-info>
              <dc:creator>michele </dc:creator>
              <dc:date>2015-01-14T10:24:00</dc:date>
            </office:change-info>
          </text:insertion>
        </text:changed-region>
        <text:changed-region text:id="ct140721266160064">
          <text:deletion>
            <office:change-info>
              <dc:creator>michele </dc:creator>
              <dc:date>2015-01-15T15:55:00</dc:date>
            </office:change-info>
            <text:p text:style-name="Text_20_body">sciä</text:p>
          </text:deletion>
        </text:changed-region>
        <text:changed-region text:id="ct140721269369088">
          <text:insertion>
            <office:change-info>
              <dc:creator>michele </dc:creator>
              <dc:date>2015-01-18T18:22:00</dc:date>
            </office:change-info>
          </text:insertion>
        </text:changed-region>
        <text:changed-region text:id="ct140721269369280">
          <text:deletion>
            <office:change-info>
              <dc:creator>michele </dc:creator>
              <dc:date>2014-08-26T16:09:00</dc:date>
            </office:change-info>
            <text:p text:style-name="Text_20_body">è</text:p>
          </text:deletion>
        </text:changed-region>
        <text:changed-region text:id="ct140721222768768">
          <text:insertion>
            <office:change-info>
              <dc:creator>michele </dc:creator>
              <dc:date>2014-08-26T16:09:00</dc:date>
            </office:change-info>
          </text:insertion>
        </text:changed-region>
        <text:changed-region text:id="ct140721357302400">
          <text:deletion>
            <office:change-info>
              <dc:creator>michele </dc:creator>
              <dc:date>2015-01-18T18:01:00</dc:date>
            </office:change-info>
            <text:p text:style-name="Text_20_body">voscià</text:p>
          </text:deletion>
        </text:changed-region>
        <text:changed-region text:id="ct140721222773408">
          <text:insertion>
            <office:change-info>
              <dc:creator>michele </dc:creator>
              <dc:date>2015-01-18T18:01:00</dc:date>
            </office:change-info>
          </text:insertion>
        </text:changed-region>
        <text:changed-region text:id="ct140721357302624">
          <text:deletion>
            <office:change-info>
              <dc:creator>michele </dc:creator>
              <dc:date>2015-01-15T15:55:00</dc:date>
            </office:change-info>
            <text:p text:style-name="Text_20_body">sciä</text:p>
          </text:deletion>
        </text:changed-region>
        <text:changed-region text:id="ct140721222749792">
          <text:insertion>
            <office:change-info>
              <dc:creator>michele </dc:creator>
              <dc:date>2015-01-18T18:22:00</dc:date>
            </office:change-info>
          </text:insertion>
        </text:changed-region>
        <text:changed-region text:id="ct140721344526416">
          <text:deletion>
            <office:change-info>
              <dc:creator>michele </dc:creator>
              <dc:date>2015-01-15T13:46:00</dc:date>
            </office:change-info>
            <text:p text:style-name="Text_20_body">sciö</text:p>
          </text:deletion>
        </text:changed-region>
        <text:changed-region text:id="ct140721232136160">
          <text:insertion>
            <office:change-info>
              <dc:creator>michele </dc:creator>
              <dc:date>2015-01-15T13:46:00</dc:date>
            </office:change-info>
          </text:insertion>
        </text:changed-region>
        <text:changed-region text:id="ct140721222749536">
          <text:deletion>
            <office:change-info>
              <dc:creator>michele </dc:creator>
              <dc:date>2015-01-15T15:55:00</dc:date>
            </office:change-info>
            <text:p text:style-name="Text_20_body">sciä</text:p>
          </text:deletion>
        </text:changed-region>
        <text:changed-region text:id="ct140721222642544">
          <text:insertion>
            <office:change-info>
              <dc:creator>michele </dc:creator>
              <dc:date>2015-01-18T18:22:00</dc:date>
            </office:change-info>
          </text:insertion>
        </text:changed-region>
        <text:changed-region text:id="ct140721222749984">
          <text:deletion>
            <office:change-info>
              <dc:creator>michele </dc:creator>
              <dc:date>2015-01-21T19:17:00</dc:date>
            </office:change-info>
            <text:p text:style-name="Text_20_body">...</text:p>
          </text:deletion>
        </text:changed-region>
        <text:changed-region text:id="ct140721222750176">
          <text:insertion>
            <office:change-info>
              <dc:creator>michele </dc:creator>
              <dc:date>2015-01-21T19:17:00</dc:date>
            </office:change-info>
          </text:insertion>
        </text:changed-region>
        <text:changed-region text:id="ct140721222271360">
          <text:deletion>
            <office:change-info>
              <dc:creator>michele </dc:creator>
              <dc:date>2015-01-15T15:55:00</dc:date>
            </office:change-info>
            <text:p text:style-name="Text_20_body">sciä</text:p>
          </text:deletion>
        </text:changed-region>
        <text:changed-region text:id="ct140721222610016">
          <text:insertion>
            <office:change-info>
              <dc:creator>michele </dc:creator>
              <dc:date>2015-01-18T18:22:00</dc:date>
            </office:change-info>
          </text:insertion>
        </text:changed-region>
        <text:changed-region text:id="ct140721222654912">
          <text:deletion>
            <office:change-info>
              <dc:creator>michele </dc:creator>
              <dc:date>2015-01-10T11:27:00</dc:date>
            </office:change-info>
            <text:p text:style-name="Text_20_body">a</text:p>
          </text:deletion>
        </text:changed-region>
        <text:changed-region text:id="ct140721222717024">
          <text:insertion>
            <office:change-info>
              <dc:creator>michele </dc:creator>
              <dc:date>2015-01-10T11:27:00</dc:date>
            </office:change-info>
          </text:insertion>
        </text:changed-region>
        <text:changed-region text:id="ct140721222764240">
          <text:deletion>
            <office:change-info>
              <dc:creator>michele </dc:creator>
              <dc:date>2015-01-15T15:55:00</dc:date>
            </office:change-info>
            <text:p text:style-name="Text_20_body">sciä</text:p>
          </text:deletion>
        </text:changed-region>
        <text:changed-region text:id="ct140721222381536">
          <text:insertion>
            <office:change-info>
              <dc:creator>michele </dc:creator>
              <dc:date>2015-01-18T18:23:00</dc:date>
            </office:change-info>
          </text:insertion>
        </text:changed-region>
        <text:changed-region text:id="ct140721232079296">
          <text:deletion>
            <office:change-info>
              <dc:creator>michele </dc:creator>
              <dc:date>2015-01-15T17:43:00</dc:date>
            </office:change-info>
            <text:p text:style-name="Text_20_body">Sciä</text:p>
          </text:deletion>
        </text:changed-region>
        <text:changed-region text:id="ct140721222423088">
          <text:insertion>
            <office:change-info>
              <dc:creator>michele </dc:creator>
              <dc:date>2015-01-18T18:23:00</dc:date>
            </office:change-info>
          </text:insertion>
        </text:changed-region>
        <text:changed-region text:id="ct140721232172416">
          <text:deletion>
            <office:change-info>
              <dc:creator>michele </dc:creator>
              <dc:date>2015-01-15T15:55:00</dc:date>
            </office:change-info>
            <text:p text:style-name="Text_20_body">sciä</text:p>
          </text:deletion>
        </text:changed-region>
        <text:changed-region text:id="ct140721222461392">
          <text:insertion>
            <office:change-info>
              <dc:creator>michele </dc:creator>
              <dc:date>2015-01-18T18:23:00</dc:date>
            </office:change-info>
          </text:insertion>
        </text:changed-region>
        <text:changed-region text:id="ct140721232158736">
          <text:deletion>
            <office:change-info>
              <dc:creator>Catia Righi</dc:creator>
              <dc:date>2015-02-03T10:58:00</dc:date>
            </office:change-info>
            <text:p text:style-name="Text_20_body"/>
            <text:p text:style-name="Text_20_body"/>
          </text:deletion>
        </text:changed-region>
        <text:changed-region text:id="ct140721222441344">
          <text:insertion>
            <office:change-info>
              <dc:creator>michele </dc:creator>
              <dc:date>2015-01-20T22:37:00</dc:date>
            </office:change-info>
          </text:insertion>
        </text:changed-region>
        <text:changed-region text:id="ct140721222773152">
          <text:deletion>
            <office:change-info>
              <dc:creator>michele </dc:creator>
              <dc:date>2015-01-15T15:55:00</dc:date>
            </office:change-info>
            <text:p text:style-name="Text_20_body">sciä</text:p>
          </text:deletion>
        </text:changed-region>
        <text:changed-region text:id="ct140721266410416">
          <text:insertion>
            <office:change-info>
              <dc:creator>michele </dc:creator>
              <dc:date>2015-01-18T18:25:00</dc:date>
            </office:change-info>
          </text:insertion>
        </text:changed-region>
        <text:changed-region text:id="ct140721222768960">
          <text:deletion>
            <office:change-info>
              <dc:creator>michele </dc:creator>
              <dc:date>2014-08-26T16:09:00</dc:date>
            </office:change-info>
            <text:p text:style-name="Text_20_body">è</text:p>
          </text:deletion>
        </text:changed-region>
        <text:changed-region text:id="ct140721222716384">
          <text:insertion>
            <office:change-info>
              <dc:creator>michele </dc:creator>
              <dc:date>2014-08-26T16:09:00</dc:date>
            </office:change-info>
          </text:insertion>
        </text:changed-region>
        <text:changed-region text:id="ct140721222716832">
          <text:deletion>
            <office:change-info>
              <dc:creator>michele </dc:creator>
              <dc:date>2015-01-15T15:55:00</dc:date>
            </office:change-info>
            <text:p text:style-name="Text_20_body">sciä</text:p>
          </text:deletion>
        </text:changed-region>
        <text:changed-region text:id="ct140721222764688">
          <text:insertion>
            <office:change-info>
              <dc:creator>michele </dc:creator>
              <dc:date>2015-01-18T18:25:00</dc:date>
            </office:change-info>
          </text:insertion>
        </text:changed-region>
        <text:changed-region text:id="ct140721222764880">
          <text:deletion>
            <office:change-info>
              <dc:creator>michele </dc:creator>
              <dc:date>2015-01-18T18:01:00</dc:date>
            </office:change-info>
            <text:p text:style-name="Text_20_body">voscià</text:p>
          </text:deletion>
        </text:changed-region>
        <text:changed-region text:id="ct140721344527216">
          <text:insertion>
            <office:change-info>
              <dc:creator>michele </dc:creator>
              <dc:date>2015-01-18T18:01:00</dc:date>
            </office:change-info>
          </text:insertion>
        </text:changed-region>
        <text:changed-region text:id="ct140721357581504">
          <text:deletion>
            <office:change-info>
              <dc:creator>michele </dc:creator>
              <dc:date>2015-01-15T17:43:00</dc:date>
            </office:change-info>
            <text:p text:style-name="Text_20_body">Sciä</text:p>
          </text:deletion>
        </text:changed-region>
        <text:changed-region text:id="ct140721344502432">
          <text:insertion>
            <office:change-info>
              <dc:creator>michele </dc:creator>
              <dc:date>2015-01-18T18:26:00</dc:date>
            </office:change-info>
          </text:insertion>
        </text:changed-region>
        <text:changed-region text:id="ct140721344526704">
          <text:insertion>
            <office:change-info>
              <dc:creator>michele </dc:creator>
              <dc:date>2015-01-18T18:25:00</dc:date>
            </office:change-info>
          </text:insertion>
        </text:changed-region>
        <text:changed-region text:id="ct140721344526896">
          <text:deletion>
            <office:change-info>
              <dc:creator>michele </dc:creator>
              <dc:date>2015-01-15T15:56:00</dc:date>
            </office:change-info>
            <text:p text:style-name="Text_20_body">sciä</text:p>
          </text:deletion>
        </text:changed-region>
        <text:changed-region text:id="ct140721231626528">
          <text:insertion>
            <office:change-info>
              <dc:creator>michele </dc:creator>
              <dc:date>2015-01-18T18:26:00</dc:date>
            </office:change-info>
          </text:insertion>
        </text:changed-region>
        <text:changed-region text:id="ct140721231626976">
          <text:deletion>
            <office:change-info>
              <dc:creator>michele </dc:creator>
              <dc:date>2015-01-18T19:46:00</dc:date>
            </office:change-info>
            <text:p text:style-name="Text_20_body">sciò</text:p>
          </text:deletion>
        </text:changed-region>
        <text:changed-region text:id="ct140721231471520">
          <text:insertion>
            <office:change-info>
              <dc:creator>michele </dc:creator>
              <dc:date>2015-01-18T19:46:00</dc:date>
            </office:change-info>
          </text:insertion>
        </text:changed-region>
        <text:changed-region text:id="ct140721231627168">
          <text:deletion>
            <office:change-info>
              <dc:creator>michele </dc:creator>
              <dc:date>2015-01-14T10:24:00</dc:date>
            </office:change-info>
            <text:p text:style-name="Text_20_body">o</text:p>
          </text:deletion>
        </text:changed-region>
        <text:changed-region text:id="ct140721222669520">
          <text:insertion>
            <office:change-info>
              <dc:creator>michele </dc:creator>
              <dc:date>2015-01-14T10:24:00</dc:date>
            </office:change-info>
          </text:insertion>
        </text:changed-region>
        <text:changed-region text:id="ct140721231628192">
          <text:deletion>
            <office:change-info>
              <dc:creator>michele </dc:creator>
              <dc:date>2015-01-15T13:46:00</dc:date>
            </office:change-info>
            <text:p text:style-name="Text_20_body">sciö</text:p>
          </text:deletion>
        </text:changed-region>
        <text:changed-region text:id="ct140721357365168">
          <text:insertion>
            <office:change-info>
              <dc:creator>michele </dc:creator>
              <dc:date>2015-01-15T13:46:00</dc:date>
            </office:change-info>
          </text:insertion>
        </text:changed-region>
        <text:changed-region text:id="ct140721231305152">
          <text:deletion>
            <office:change-info>
              <dc:creator>michele </dc:creator>
              <dc:date>2015-01-14T10:24:00</dc:date>
            </office:change-info>
            <text:p text:style-name="Text_20_body">o</text:p>
          </text:deletion>
        </text:changed-region>
        <text:changed-region text:id="ct140721232154544">
          <text:insertion>
            <office:change-info>
              <dc:creator>michele </dc:creator>
              <dc:date>2015-01-14T10:24:00</dc:date>
            </office:change-info>
          </text:insertion>
        </text:changed-region>
        <text:changed-region text:id="ct140721232154736">
          <text:deletion>
            <office:change-info>
              <dc:creator>michele </dc:creator>
              <dc:date>2015-01-14T10:24:00</dc:date>
            </office:change-info>
            <text:p text:style-name="Text_20_body">o</text:p>
          </text:deletion>
        </text:changed-region>
        <text:changed-region text:id="ct140721232154928">
          <text:insertion>
            <office:change-info>
              <dc:creator>michele </dc:creator>
              <dc:date>2015-01-14T10:24:00</dc:date>
            </office:change-info>
          </text:insertion>
        </text:changed-region>
        <text:changed-region text:id="ct140721222359248">
          <text:deletion>
            <office:change-info>
              <dc:creator>michele </dc:creator>
              <dc:date>2015-01-14T10:24:00</dc:date>
            </office:change-info>
            <text:p text:style-name="Text_20_body">o</text:p>
          </text:deletion>
        </text:changed-region>
        <text:changed-region text:id="ct140721222652432">
          <text:insertion>
            <office:change-info>
              <dc:creator>michele </dc:creator>
              <dc:date>2015-01-14T10:24:00</dc:date>
            </office:change-info>
          </text:insertion>
        </text:changed-region>
        <text:changed-region text:id="ct140721222461648">
          <text:deletion>
            <office:change-info>
              <dc:creator>michele </dc:creator>
              <dc:date>2015-01-23T17:29:00</dc:date>
            </office:change-info>
            <text:p text:style-name="Text_20_body">faççe</text:p>
          </text:deletion>
        </text:changed-region>
        <text:changed-region text:id="ct140721222623008">
          <text:insertion>
            <office:change-info>
              <dc:creator>michele </dc:creator>
              <dc:date>2015-01-23T17:29:00</dc:date>
            </office:change-info>
          </text:insertion>
        </text:changed-region>
        <text:changed-region text:id="ct140721231626720">
          <text:deletion>
            <office:change-info>
              <dc:creator>michele </dc:creator>
              <dc:date>2015-01-15T17:43:00</dc:date>
            </office:change-info>
            <text:p text:style-name="Text_20_body">Sciä</text:p>
          </text:deletion>
        </text:changed-region>
        <text:changed-region text:id="ct140721222358992">
          <text:insertion>
            <office:change-info>
              <dc:creator>michele </dc:creator>
              <dc:date>2015-01-18T19:18:00</dc:date>
            </office:change-info>
          </text:insertion>
        </text:changed-region>
        <text:changed-region text:id="ct140721222652176">
          <text:deletion>
            <office:change-info>
              <dc:creator>michele </dc:creator>
              <dc:date>2015-01-18T18:01:00</dc:date>
            </office:change-info>
            <text:p text:style-name="Text_20_body">voscià</text:p>
          </text:deletion>
        </text:changed-region>
        <text:changed-region text:id="ct140721222652624">
          <text:insertion>
            <office:change-info>
              <dc:creator>michele </dc:creator>
              <dc:date>2015-01-18T18:01:00</dc:date>
            </office:change-info>
          </text:insertion>
        </text:changed-region>
        <text:changed-region text:id="ct140721222764432">
          <text:deletion>
            <office:change-info>
              <dc:creator>michele </dc:creator>
              <dc:date>2015-01-10T11:30:00</dc:date>
            </office:change-info>
            <text:p text:style-name="Text_20_body">a</text:p>
          </text:deletion>
        </text:changed-region>
        <text:changed-region text:id="ct140721357364912">
          <text:deletion>
            <office:change-info>
              <dc:creator>michele </dc:creator>
              <dc:date>2015-01-15T15:56:00</dc:date>
            </office:change-info>
            <text:p text:style-name="Text_20_body">sciä</text:p>
          </text:deletion>
        </text:changed-region>
        <text:changed-region text:id="ct140721231305344">
          <text:insertion>
            <office:change-info>
              <dc:creator>michele </dc:creator>
              <dc:date>2015-01-18T19:11:00</dc:date>
            </office:change-info>
          </text:insertion>
        </text:changed-region>
        <text:changed-region text:id="ct140721222669008">
          <text:deletion>
            <office:change-info>
              <dc:creator>michele </dc:creator>
              <dc:date>2015-01-15T15:56:00</dc:date>
            </office:change-info>
            <text:p text:style-name="Text_20_body">sciä</text:p>
          </text:deletion>
        </text:changed-region>
        <text:changed-region text:id="ct140721222599952">
          <text:insertion>
            <office:change-info>
              <dc:creator>michele </dc:creator>
              <dc:date>2015-01-18T18:27:00</dc:date>
            </office:change-info>
          </text:insertion>
        </text:changed-region>
        <text:changed-region text:id="ct140721222599696">
          <text:deletion>
            <office:change-info>
              <dc:creator>michele </dc:creator>
              <dc:date>2015-01-15T15:56:00</dc:date>
            </office:change-info>
            <text:p text:style-name="Text_20_body">sciä</text:p>
          </text:deletion>
        </text:changed-region>
        <text:changed-region text:id="ct140721231628384">
          <text:insertion>
            <office:change-info>
              <dc:creator>michele </dc:creator>
              <dc:date>2015-01-18T18:27:00</dc:date>
            </office:change-info>
          </text:insertion>
        </text:changed-region>
        <text:changed-region text:id="ct140721357386528">
          <text:deletion>
            <office:change-info>
              <dc:creator>michele </dc:creator>
              <dc:date>2015-01-15T15:56:00</dc:date>
            </office:change-info>
            <text:p text:style-name="Text_20_body">sciä</text:p>
          </text:deletion>
        </text:changed-region>
        <text:changed-region text:id="ct140721357386864">
          <text:insertion>
            <office:change-info>
              <dc:creator>michele </dc:creator>
              <dc:date>2015-01-18T18:27:00</dc:date>
            </office:change-info>
          </text:insertion>
        </text:changed-region>
        <text:changed-region text:id="ct140721232154288">
          <text:deletion>
            <office:change-info>
              <dc:creator>michele </dc:creator>
              <dc:date>2015-01-15T15:56:00</dc:date>
            </office:change-info>
            <text:p text:style-name="Text_20_body">sciä</text:p>
          </text:deletion>
        </text:changed-region>
        <text:changed-region text:id="ct140721231628576">
          <text:insertion>
            <office:change-info>
              <dc:creator>michele </dc:creator>
              <dc:date>2015-01-18T18:27:00</dc:date>
            </office:change-info>
          </text:insertion>
        </text:changed-region>
        <text:changed-region text:id="ct140721357387056">
          <text:deletion>
            <office:change-info>
              <dc:creator>michele </dc:creator>
              <dc:date>2015-01-15T15:56:00</dc:date>
            </office:change-info>
            <text:p text:style-name="Text_20_body">sciä</text:p>
          </text:deletion>
        </text:changed-region>
        <text:changed-region text:id="ct140721222748608">
          <text:insertion>
            <office:change-info>
              <dc:creator>michele </dc:creator>
              <dc:date>2015-01-18T18:27:00</dc:date>
            </office:change-info>
          </text:insertion>
        </text:changed-region>
        <text:changed-region text:id="ct140721231331824">
          <text:deletion>
            <office:change-info>
              <dc:creator>michele </dc:creator>
              <dc:date>2015-01-18T18:18:00</dc:date>
            </office:change-info>
            <text:p text:style-name="Text_20_body">vosciä</text:p>
          </text:deletion>
        </text:changed-region>
        <text:changed-region text:id="ct140721344534752">
          <text:insertion>
            <office:change-info>
              <dc:creator>michele </dc:creator>
              <dc:date>2015-01-18T18:18:00</dc:date>
            </office:change-info>
          </text:insertion>
        </text:changed-region>
        <text:changed-region text:id="ct140721222748352">
          <text:deletion>
            <office:change-info>
              <dc:creator>michele </dc:creator>
              <dc:date>2015-01-15T15:56:00</dc:date>
            </office:change-info>
            <text:p text:style-name="Text_20_body">sciä</text:p>
          </text:deletion>
        </text:changed-region>
        <text:changed-region text:id="ct140721231332016">
          <text:insertion>
            <office:change-info>
              <dc:creator>michele </dc:creator>
              <dc:date>2015-01-18T18:27:00</dc:date>
            </office:change-info>
          </text:insertion>
        </text:changed-region>
        <text:changed-region text:id="ct140721231332464">
          <text:deletion>
            <office:change-info>
              <dc:creator>michele </dc:creator>
              <dc:date>2015-01-14T10:24:00</dc:date>
            </office:change-info>
            <text:p text:style-name="Text_20_body">o</text:p>
          </text:deletion>
        </text:changed-region>
        <text:changed-region text:id="ct140721265945072">
          <text:insertion>
            <office:change-info>
              <dc:creator>michele </dc:creator>
              <dc:date>2015-01-14T10:24:00</dc:date>
            </office:change-info>
          </text:insertion>
        </text:changed-region>
        <text:changed-region text:id="ct140721265945264">
          <text:insertion>
            <office:change-info>
              <dc:creator>michele </dc:creator>
              <dc:date>2015-01-10T17:05:00</dc:date>
            </office:change-info>
          </text:insertion>
        </text:changed-region>
        <text:changed-region text:id="ct140721265945456">
          <text:deletion>
            <office:change-info>
              <dc:creator>michele </dc:creator>
              <dc:date>2015-01-15T13:54:00</dc:date>
            </office:change-info>
            <text:p text:style-name="Text_20_body">Sciö</text:p>
          </text:deletion>
        </text:changed-region>
        <text:changed-region text:id="ct140721344534944">
          <text:insertion>
            <office:change-info>
              <dc:creator>michele </dc:creator>
              <dc:date>2015-01-15T13:54:00</dc:date>
            </office:change-info>
          </text:insertion>
        </text:changed-region>
        <text:changed-region text:id="ct140721222748096">
          <text:deletion>
            <office:change-info>
              <dc:creator>michele </dc:creator>
              <dc:date>2015-01-15T17:43:00</dc:date>
            </office:change-info>
            <text:p text:style-name="Text_20_body">Sciä</text:p>
          </text:deletion>
        </text:changed-region>
        <text:changed-region text:id="ct140721344535392">
          <text:insertion>
            <office:change-info>
              <dc:creator>michele </dc:creator>
              <dc:date>2015-01-18T19:18:00</dc:date>
            </office:change-info>
          </text:insertion>
        </text:changed-region>
        <text:changed-region text:id="ct140721227044768">
          <text:deletion>
            <office:change-info>
              <dc:creator>michele </dc:creator>
              <dc:date>2015-01-15T17:43:00</dc:date>
            </office:change-info>
            <text:p text:style-name="Text_20_body">Sciä</text:p>
          </text:deletion>
        </text:changed-region>
        <text:changed-region text:id="ct140721222777088">
          <text:insertion>
            <office:change-info>
              <dc:creator>michele </dc:creator>
              <dc:date>2015-01-18T19:18:00</dc:date>
            </office:change-info>
          </text:insertion>
        </text:changed-region>
        <text:changed-region text:id="ct140721222777536">
          <text:deletion>
            <office:change-info>
              <dc:creator>michele </dc:creator>
              <dc:date>2015-01-27T10:51:00</dc:date>
            </office:change-info>
            <text:p text:style-name="Text_20_body">çç</text:p>
          </text:deletion>
        </text:changed-region>
        <text:changed-region text:id="ct140721222777728">
          <text:insertion>
            <office:change-info>
              <dc:creator>michele </dc:creator>
              <dc:date>2015-01-27T10:51:00</dc:date>
            </office:change-info>
          </text:insertion>
        </text:changed-region>
        <text:changed-region text:id="ct140721222677808">
          <text:deletion>
            <office:change-info>
              <dc:creator>michele </dc:creator>
              <dc:date>2015-01-15T15:56:00</dc:date>
            </office:change-info>
            <text:p text:style-name="Text_20_body">sciä</text:p>
          </text:deletion>
        </text:changed-region>
        <text:changed-region text:id="ct140721222691120">
          <text:insertion>
            <office:change-info>
              <dc:creator>michele </dc:creator>
              <dc:date>2015-01-18T18:27:00</dc:date>
            </office:change-info>
          </text:insertion>
        </text:changed-region>
        <text:changed-region text:id="ct140721222716576">
          <text:deletion>
            <office:change-info>
              <dc:creator>michele </dc:creator>
              <dc:date>2015-01-13T22:51:00</dc:date>
            </office:change-info>
            <text:p text:style-name="Text_20_body">O</text:p>
          </text:deletion>
        </text:changed-region>
        <text:changed-region text:id="ct140721222271616">
          <text:insertion>
            <office:change-info>
              <dc:creator>michele </dc:creator>
              <dc:date>2015-01-13T22:51:00</dc:date>
            </office:change-info>
          </text:insertion>
        </text:changed-region>
        <text:changed-region text:id="ct140721222690608">
          <text:deletion>
            <office:change-info>
              <dc:creator>michele </dc:creator>
              <dc:date>2015-01-14T10:24:00</dc:date>
            </office:change-info>
            <text:p text:style-name="Text_20_body">o</text:p>
          </text:deletion>
        </text:changed-region>
        <text:changed-region text:id="ct140721222774304">
          <text:insertion>
            <office:change-info>
              <dc:creator>michele </dc:creator>
              <dc:date>2015-01-14T10:24:00</dc:date>
            </office:change-info>
          </text:insertion>
        </text:changed-region>
        <text:changed-region text:id="ct140721344535136">
          <text:deletion>
            <office:change-info>
              <dc:creator>michele </dc:creator>
              <dc:date>2015-01-13T22:51:00</dc:date>
            </office:change-info>
            <text:p text:style-name="Text_20_body">O</text:p>
          </text:deletion>
        </text:changed-region>
        <text:changed-region text:id="ct140721222690800">
          <text:insertion>
            <office:change-info>
              <dc:creator>michele </dc:creator>
              <dc:date>2015-01-13T22:51:00</dc:date>
            </office:change-info>
          </text:insertion>
        </text:changed-region>
        <text:changed-region text:id="ct140721222774496">
          <text:deletion>
            <office:change-info>
              <dc:creator>michele </dc:creator>
              <dc:date>2015-01-14T10:25:00</dc:date>
            </office:change-info>
            <text:p text:style-name="Text_20_body">o</text:p>
          </text:deletion>
        </text:changed-region>
        <text:changed-region text:id="ct140721222774688">
          <text:insertion>
            <office:change-info>
              <dc:creator>michele </dc:creator>
              <dc:date>2015-01-14T10:25:00</dc:date>
            </office:change-info>
          </text:insertion>
        </text:changed-region>
        <text:changed-region text:id="ct140721222777280">
          <text:deletion>
            <office:change-info>
              <dc:creator>michele </dc:creator>
              <dc:date>2015-01-13T22:51:00</dc:date>
            </office:change-info>
            <text:p text:style-name="Text_20_body">O</text:p>
          </text:deletion>
        </text:changed-region>
        <text:changed-region text:id="ct140721265866144">
          <text:insertion>
            <office:change-info>
              <dc:creator>michele </dc:creator>
              <dc:date>2015-01-13T22:51:00</dc:date>
            </office:change-info>
          </text:insertion>
        </text:changed-region>
        <text:changed-region text:id="ct140721231922192">
          <text:deletion>
            <office:change-info>
              <dc:creator>michele </dc:creator>
              <dc:date>2015-01-14T10:25:00</dc:date>
            </office:change-info>
            <text:p text:style-name="Text_20_body">o</text:p>
          </text:deletion>
        </text:changed-region>
        <text:changed-region text:id="ct140721269456176">
          <text:insertion>
            <office:change-info>
              <dc:creator>michele </dc:creator>
              <dc:date>2015-01-14T10:25:00</dc:date>
            </office:change-info>
          </text:insertion>
        </text:changed-region>
        <text:changed-region text:id="ct140721230787600">
          <text:deletion>
            <office:change-info>
              <dc:creator>michele </dc:creator>
              <dc:date>2015-01-13T22:51:00</dc:date>
            </office:change-info>
            <text:p text:style-name="Text_20_body">O</text:p>
          </text:deletion>
        </text:changed-region>
        <text:changed-region text:id="ct140721282174736">
          <text:insertion>
            <office:change-info>
              <dc:creator>michele </dc:creator>
              <dc:date>2015-01-13T22:51:00</dc:date>
            </office:change-info>
          </text:insertion>
        </text:changed-region>
        <text:changed-region text:id="ct140721282191024">
          <text:deletion>
            <office:change-info>
              <dc:creator>michele </dc:creator>
              <dc:date>2015-01-14T10:25:00</dc:date>
            </office:change-info>
            <text:p text:style-name="Text_20_body">o</text:p>
          </text:deletion>
        </text:changed-region>
        <text:changed-region text:id="ct140721282178352">
          <text:insertion>
            <office:change-info>
              <dc:creator>michele </dc:creator>
              <dc:date>2015-01-14T10:25:00</dc:date>
            </office:change-info>
          </text:insertion>
        </text:changed-region>
        <text:changed-region text:id="ct140721282170944">
          <text:deletion>
            <office:change-info>
              <dc:creator>michele </dc:creator>
              <dc:date>2015-01-23T18:06:00</dc:date>
            </office:change-info>
            <text:p text:style-name="Text_20_body">piggie</text:p>
          </text:deletion>
        </text:changed-region>
        <text:changed-region text:id="ct140721282187280">
          <text:insertion>
            <office:change-info>
              <dc:creator>michele </dc:creator>
              <dc:date>2015-01-23T18:06:00</dc:date>
            </office:change-info>
          </text:insertion>
        </text:changed-region>
        <text:changed-region text:id="ct140721282184480">
          <text:deletion>
            <office:change-info>
              <dc:creator>michele </dc:creator>
              <dc:date>2015-01-15T17:44:00</dc:date>
            </office:change-info>
            <text:p text:style-name="Text_20_body">Sciä</text:p>
          </text:deletion>
        </text:changed-region>
        <text:changed-region text:id="ct140721282176608">
          <text:insertion>
            <office:change-info>
              <dc:creator>michele </dc:creator>
              <dc:date>2015-01-18T19:18:00</dc:date>
            </office:change-info>
          </text:insertion>
        </text:changed-region>
        <text:changed-region text:id="ct140721282182544">
          <text:deletion>
            <office:change-info>
              <dc:creator>michele </dc:creator>
              <dc:date>2015-01-27T10:51:00</dc:date>
            </office:change-info>
            <text:p text:style-name="Text_20_body">çç</text:p>
          </text:deletion>
        </text:changed-region>
        <text:changed-region text:id="ct140721282173632">
          <text:insertion>
            <office:change-info>
              <dc:creator>michele </dc:creator>
              <dc:date>2015-01-27T10:51:00</dc:date>
            </office:change-info>
          </text:insertion>
        </text:changed-region>
        <text:changed-region text:id="ct140721282191280">
          <text:deletion>
            <office:change-info>
              <dc:creator>michele </dc:creator>
              <dc:date>2015-01-15T15:56:00</dc:date>
            </office:change-info>
            <text:p text:style-name="Text_20_body">sciä</text:p>
          </text:deletion>
        </text:changed-region>
        <text:changed-region text:id="ct140721282167376">
          <text:insertion>
            <office:change-info>
              <dc:creator>michele </dc:creator>
              <dc:date>2015-01-18T18:27:00</dc:date>
            </office:change-info>
          </text:insertion>
        </text:changed-region>
        <text:changed-region text:id="ct140721281726752">
          <text:deletion>
            <office:change-info>
              <dc:creator>michele </dc:creator>
              <dc:date>2015-01-15T17:44:00</dc:date>
            </office:change-info>
            <text:p text:style-name="Text_20_body">Sciä</text:p>
          </text:deletion>
        </text:changed-region>
        <text:changed-region text:id="ct140721230230784">
          <text:insertion>
            <office:change-info>
              <dc:creator>michele </dc:creator>
              <dc:date>2015-01-18T19:18:00</dc:date>
            </office:change-info>
          </text:insertion>
        </text:changed-region>
        <text:changed-region text:id="ct140721230217488">
          <text:deletion>
            <office:change-info>
              <dc:creator>michele </dc:creator>
              <dc:date>2015-01-15T17:44:00</dc:date>
            </office:change-info>
            <text:p text:style-name="Text_20_body">Sciä</text:p>
          </text:deletion>
        </text:changed-region>
        <text:changed-region text:id="ct140721281720720">
          <text:insertion>
            <office:change-info>
              <dc:creator>michele </dc:creator>
              <dc:date>2015-01-18T19:18:00</dc:date>
            </office:change-info>
          </text:insertion>
        </text:changed-region>
        <text:changed-region text:id="ct140721282187552">
          <text:deletion>
            <office:change-info>
              <dc:creator>michele </dc:creator>
              <dc:date>2015-01-23T18:06:00</dc:date>
            </office:change-info>
            <text:p text:style-name="Text_20_body">piggie</text:p>
          </text:deletion>
        </text:changed-region>
        <text:changed-region text:id="ct140721282163664">
          <text:insertion>
            <office:change-info>
              <dc:creator>michele </dc:creator>
              <dc:date>2015-01-23T18:06:00</dc:date>
            </office:change-info>
          </text:insertion>
        </text:changed-region>
        <text:changed-region text:id="ct140721282171904">
          <text:deletion>
            <office:change-info>
              <dc:creator>michele </dc:creator>
              <dc:date>2015-01-15T15:57:00</dc:date>
            </office:change-info>
            <text:p text:style-name="Text_20_body">sciä</text:p>
          </text:deletion>
        </text:changed-region>
        <text:changed-region text:id="ct140721282181872">
          <text:insertion>
            <office:change-info>
              <dc:creator>michele </dc:creator>
              <dc:date>2015-01-18T18:27:00</dc:date>
            </office:change-info>
          </text:insertion>
        </text:changed-region>
        <text:changed-region text:id="ct140721282176880">
          <text:deletion>
            <office:change-info>
              <dc:creator>michele </dc:creator>
              <dc:date>2015-01-23T17:30:00</dc:date>
            </office:change-info>
            <text:p text:style-name="Text_20_body">faççe</text:p>
          </text:deletion>
        </text:changed-region>
        <text:changed-region text:id="ct140721282177536">
          <text:insertion>
            <office:change-info>
              <dc:creator>michele </dc:creator>
              <dc:date>2015-01-23T17:30:00</dc:date>
            </office:change-info>
          </text:insertion>
        </text:changed-region>
        <text:changed-region text:id="ct140721282169120">
          <text:deletion>
            <office:change-info>
              <dc:creator>michele </dc:creator>
              <dc:date>2015-01-15T15:57:00</dc:date>
            </office:change-info>
            <text:p text:style-name="Text_20_body">sciä</text:p>
          </text:deletion>
        </text:changed-region>
        <text:changed-region text:id="ct140721282186592">
          <text:insertion>
            <office:change-info>
              <dc:creator>michele </dc:creator>
              <dc:date>2015-01-18T18:28:00</dc:date>
            </office:change-info>
          </text:insertion>
        </text:changed-region>
        <text:changed-region text:id="ct140721281723968">
          <text:deletion>
            <office:change-info>
              <dc:creator>michele </dc:creator>
              <dc:date>2015-01-10T17:09:00</dc:date>
            </office:change-info>
            <text:p text:style-name="Text_20_body">i</text:p>
          </text:deletion>
        </text:changed-region>
        <text:changed-region text:id="ct140721282173024">
          <text:deletion>
            <office:change-info>
              <dc:creator>michele </dc:creator>
              <dc:date>2015-01-23T18:06:00</dc:date>
            </office:change-info>
            <text:p text:style-name="Text_20_body">piggie</text:p>
          </text:deletion>
        </text:changed-region>
        <text:changed-region text:id="ct140721232406352">
          <text:insertion>
            <office:change-info>
              <dc:creator>michele </dc:creator>
              <dc:date>2015-01-23T18:06:00</dc:date>
            </office:change-info>
          </text:insertion>
        </text:changed-region>
        <text:changed-region text:id="ct140721282169968">
          <text:deletion>
            <office:change-info>
              <dc:creator>michele </dc:creator>
              <dc:date>2015-01-14T10:25:00</dc:date>
            </office:change-info>
            <text:p text:style-name="Text_20_body">o</text:p>
          </text:deletion>
        </text:changed-region>
        <text:changed-region text:id="ct140721282183280">
          <text:insertion>
            <office:change-info>
              <dc:creator>michele </dc:creator>
              <dc:date>2015-01-14T10:25:00</dc:date>
            </office:change-info>
          </text:insertion>
        </text:changed-region>
        <text:changed-region text:id="ct140721282179024">
          <text:deletion>
            <office:change-info>
              <dc:creator>michele </dc:creator>
              <dc:date>2015-01-21T19:17:00</dc:date>
            </office:change-info>
            <text:p text:style-name="Text_20_body">...</text:p>
          </text:deletion>
        </text:changed-region>
        <text:changed-region text:id="ct140721282180352">
          <text:insertion>
            <office:change-info>
              <dc:creator>michele </dc:creator>
              <dc:date>2015-01-21T19:17:00</dc:date>
            </office:change-info>
          </text:insertion>
        </text:changed-region>
        <text:changed-region text:id="ct140721282185248">
          <text:deletion>
            <office:change-info>
              <dc:creator>michele </dc:creator>
              <dc:date>2015-01-14T10:25:00</dc:date>
            </office:change-info>
            <text:p text:style-name="Text_20_body">o</text:p>
          </text:deletion>
        </text:changed-region>
        <text:changed-region text:id="ct140721282182816">
          <text:insertion>
            <office:change-info>
              <dc:creator>michele </dc:creator>
              <dc:date>2015-01-14T10:25:00</dc:date>
            </office:change-info>
          </text:insertion>
        </text:changed-region>
        <text:changed-region text:id="ct140721282185904">
          <text:deletion>
            <office:change-info>
              <dc:creator>michele </dc:creator>
              <dc:date>2015-01-14T10:25:00</dc:date>
            </office:change-info>
            <text:p text:style-name="Text_20_body">o</text:p>
          </text:deletion>
        </text:changed-region>
        <text:changed-region text:id="ct140721282188688">
          <text:insertion>
            <office:change-info>
              <dc:creator>michele </dc:creator>
              <dc:date>2015-01-14T10:25:00</dc:date>
            </office:change-info>
          </text:insertion>
        </text:changed-region>
        <text:changed-region text:id="ct140721282168064">
          <text:deletion>
            <office:change-info>
              <dc:creator>michele </dc:creator>
              <dc:date>2015-01-23T18:06:00</dc:date>
            </office:change-info>
            <text:p text:style-name="Text_20_body">piggie</text:p>
          </text:deletion>
        </text:changed-region>
        <text:changed-region text:id="ct140721282175856">
          <text:insertion>
            <office:change-info>
              <dc:creator>michele </dc:creator>
              <dc:date>2015-01-23T18:06:00</dc:date>
            </office:change-info>
          </text:insertion>
        </text:changed-region>
        <text:changed-region text:id="ct140721282168256">
          <text:deletion>
            <office:change-info>
              <dc:creator>michele </dc:creator>
              <dc:date>2015-01-14T10:25:00</dc:date>
            </office:change-info>
            <text:p text:style-name="Text_20_body">o</text:p>
          </text:deletion>
        </text:changed-region>
        <text:changed-region text:id="ct140721282181056">
          <text:insertion>
            <office:change-info>
              <dc:creator>michele </dc:creator>
              <dc:date>2015-01-14T10:25:00</dc:date>
            </office:change-info>
          </text:insertion>
        </text:changed-region>
        <text:changed-region text:id="ct140721282183888">
          <text:deletion>
            <office:change-info>
              <dc:creator>michele </dc:creator>
              <dc:date>2015-01-23T18:06:00</dc:date>
            </office:change-info>
            <text:p text:style-name="Text_20_body">piggie</text:p>
          </text:deletion>
        </text:changed-region>
        <text:changed-region text:id="ct140721281739664">
          <text:insertion>
            <office:change-info>
              <dc:creator>michele </dc:creator>
              <dc:date>2015-01-23T18:06:00</dc:date>
            </office:change-info>
          </text:insertion>
        </text:changed-region>
        <text:changed-region text:id="ct140721281740112">
          <text:deletion>
            <office:change-info>
              <dc:creator>michele </dc:creator>
              <dc:date>2015-01-14T10:25:00</dc:date>
            </office:change-info>
            <text:p text:style-name="Text_20_body">o</text:p>
          </text:deletion>
        </text:changed-region>
        <text:changed-region text:id="ct140721281740816">
          <text:insertion>
            <office:change-info>
              <dc:creator>michele </dc:creator>
              <dc:date>2015-01-14T10:25:00</dc:date>
            </office:change-info>
          </text:insertion>
        </text:changed-region>
        <text:changed-region text:id="ct140721281716528">
          <text:deletion>
            <office:change-info>
              <dc:creator>michele </dc:creator>
              <dc:date>2015-01-14T10:25:00</dc:date>
            </office:change-info>
            <text:p text:style-name="Text_20_body">o</text:p>
          </text:deletion>
        </text:changed-region>
        <text:changed-region text:id="ct140721282171216">
          <text:insertion>
            <office:change-info>
              <dc:creator>michele </dc:creator>
              <dc:date>2015-01-14T10:25:00</dc:date>
            </office:change-info>
          </text:insertion>
        </text:changed-region>
        <text:changed-region text:id="ct140721281740304">
          <text:deletion>
            <office:change-info>
              <dc:creator>michele </dc:creator>
              <dc:date>2015-01-15T13:46:00</dc:date>
            </office:change-info>
            <text:p text:style-name="Text_20_body">sciö</text:p>
          </text:deletion>
        </text:changed-region>
        <text:changed-region text:id="ct140721281741264">
          <text:insertion>
            <office:change-info>
              <dc:creator>michele </dc:creator>
              <dc:date>2015-01-15T13:46:00</dc:date>
            </office:change-info>
          </text:insertion>
        </text:changed-region>
        <text:changed-region text:id="ct140721281741456">
          <text:deletion>
            <office:change-info>
              <dc:creator>michele </dc:creator>
              <dc:date>2015-01-14T10:25:00</dc:date>
            </office:change-info>
            <text:p text:style-name="Text_20_body">o</text:p>
          </text:deletion>
        </text:changed-region>
        <text:changed-region text:id="ct140721281742160">
          <text:insertion>
            <office:change-info>
              <dc:creator>michele </dc:creator>
              <dc:date>2015-01-14T10:25:00</dc:date>
            </office:change-info>
          </text:insertion>
        </text:changed-region>
        <text:changed-region text:id="ct140721281742352">
          <text:deletion>
            <office:change-info>
              <dc:creator>michele </dc:creator>
              <dc:date>2015-01-14T10:25:00</dc:date>
            </office:change-info>
            <text:p text:style-name="Text_20_body">o</text:p>
          </text:deletion>
        </text:changed-region>
        <text:changed-region text:id="ct140721281743056">
          <text:insertion>
            <office:change-info>
              <dc:creator>michele </dc:creator>
              <dc:date>2015-01-14T10:25:00</dc:date>
            </office:change-info>
          </text:insertion>
        </text:changed-region>
        <text:changed-region text:id="ct140721281743248">
          <text:deletion>
            <office:change-info>
              <dc:creator>michele </dc:creator>
              <dc:date>2015-01-15T15:57:00</dc:date>
            </office:change-info>
            <text:p text:style-name="Text_20_body">sciä</text:p>
          </text:deletion>
        </text:changed-region>
        <text:changed-region text:id="ct140721281743952">
          <text:insertion>
            <office:change-info>
              <dc:creator>michele </dc:creator>
              <dc:date>2015-01-18T18:28:00</dc:date>
            </office:change-info>
          </text:insertion>
        </text:changed-region>
        <text:changed-region text:id="ct140721281744144">
          <text:deletion>
            <office:change-info>
              <dc:creator>michele </dc:creator>
              <dc:date>2015-01-14T10:25:00</dc:date>
            </office:change-info>
            <text:p text:style-name="Text_20_body">o</text:p>
          </text:deletion>
        </text:changed-region>
        <text:changed-region text:id="ct140721281744848">
          <text:insertion>
            <office:change-info>
              <dc:creator>michele </dc:creator>
              <dc:date>2015-01-14T10:25:00</dc:date>
            </office:change-info>
          </text:insertion>
        </text:changed-region>
        <text:changed-region text:id="ct140721281745040">
          <text:deletion>
            <office:change-info>
              <dc:creator>michele </dc:creator>
              <dc:date>2015-01-15T13:46:00</dc:date>
            </office:change-info>
            <text:p text:style-name="Text_20_body">sciö</text:p>
          </text:deletion>
        </text:changed-region>
        <text:changed-region text:id="ct140721281746032">
          <text:insertion>
            <office:change-info>
              <dc:creator>michele </dc:creator>
              <dc:date>2015-01-15T13:46:00</dc:date>
            </office:change-info>
          </text:insertion>
        </text:changed-region>
        <text:changed-region text:id="ct140721281746480">
          <text:deletion>
            <office:change-info>
              <dc:creator>michele </dc:creator>
              <dc:date>2015-01-15T15:57:00</dc:date>
            </office:change-info>
            <text:p text:style-name="Text_20_body">sciä</text:p>
          </text:deletion>
        </text:changed-region>
        <text:changed-region text:id="ct140721281745232">
          <text:insertion>
            <office:change-info>
              <dc:creator>michele </dc:creator>
              <dc:date>2015-01-18T18:28:00</dc:date>
            </office:change-info>
          </text:insertion>
        </text:changed-region>
        <text:changed-region text:id="ct140721222348464">
          <text:deletion>
            <office:change-info>
              <dc:creator>michele </dc:creator>
              <dc:date>2015-01-15T15:57:00</dc:date>
            </office:change-info>
            <text:p text:style-name="Text_20_body">sciä</text:p>
          </text:deletion>
        </text:changed-region>
        <text:changed-region text:id="ct140721265937856">
          <text:insertion>
            <office:change-info>
              <dc:creator>michele </dc:creator>
              <dc:date>2015-01-18T18:28:00</dc:date>
            </office:change-info>
          </text:insertion>
        </text:changed-region>
        <text:changed-region text:id="ct140721231271984">
          <text:deletion>
            <office:change-info>
              <dc:creator>michele </dc:creator>
              <dc:date>2015-01-23T18:06:00</dc:date>
            </office:change-info>
            <text:p text:style-name="Text_20_body">piggie</text:p>
          </text:deletion>
        </text:changed-region>
        <text:changed-region text:id="ct140721269079520">
          <text:insertion>
            <office:change-info>
              <dc:creator>michele </dc:creator>
              <dc:date>2015-01-23T18:06:00</dc:date>
            </office:change-info>
          </text:insertion>
        </text:changed-region>
        <text:changed-region text:id="ct140721222438896">
          <text:deletion>
            <office:change-info>
              <dc:creator>michele </dc:creator>
              <dc:date>2015-01-18T18:18:00</dc:date>
            </office:change-info>
            <text:p text:style-name="Text_20_body">vosciä</text:p>
          </text:deletion>
        </text:changed-region>
        <text:changed-region text:id="ct140721222376224">
          <text:insertion>
            <office:change-info>
              <dc:creator>michele </dc:creator>
              <dc:date>2015-01-18T18:18:00</dc:date>
            </office:change-info>
          </text:insertion>
        </text:changed-region>
        <text:changed-region text:id="ct140721222265104">
          <text:deletion>
            <office:change-info>
              <dc:creator>michele </dc:creator>
              <dc:date>2015-01-14T10:25:00</dc:date>
            </office:change-info>
            <text:p text:style-name="Text_20_body">o</text:p>
          </text:deletion>
        </text:changed-region>
        <text:changed-region text:id="ct140721222377728">
          <text:insertion>
            <office:change-info>
              <dc:creator>michele </dc:creator>
              <dc:date>2015-01-14T10:25:00</dc:date>
            </office:change-info>
          </text:insertion>
        </text:changed-region>
        <text:changed-region text:id="ct140721222363312">
          <text:deletion>
            <office:change-info>
              <dc:creator>michele </dc:creator>
              <dc:date>2015-01-15T13:46:00</dc:date>
            </office:change-info>
            <text:p text:style-name="Text_20_body">sciö</text:p>
          </text:deletion>
        </text:changed-region>
        <text:changed-region text:id="ct140721231655408">
          <text:insertion>
            <office:change-info>
              <dc:creator>michele </dc:creator>
              <dc:date>2015-01-15T13:46:00</dc:date>
            </office:change-info>
          </text:insertion>
        </text:changed-region>
        <text:changed-region text:id="ct140721232133760">
          <text:deletion>
            <office:change-info>
              <dc:creator>michele </dc:creator>
              <dc:date>2015-01-14T10:25:00</dc:date>
            </office:change-info>
            <text:p text:style-name="Text_20_body">o</text:p>
          </text:deletion>
        </text:changed-region>
        <text:changed-region text:id="ct140721269720208">
          <text:insertion>
            <office:change-info>
              <dc:creator>michele </dc:creator>
              <dc:date>2015-01-14T10:25:00</dc:date>
            </office:change-info>
          </text:insertion>
        </text:changed-region>
        <text:changed-region text:id="ct140721222409840">
          <text:deletion>
            <office:change-info>
              <dc:creator>michele </dc:creator>
              <dc:date>2015-01-23T18:06:00</dc:date>
            </office:change-info>
            <text:p text:style-name="Text_20_body">piggie</text:p>
          </text:deletion>
        </text:changed-region>
        <text:changed-region text:id="ct140721232171184">
          <text:insertion>
            <office:change-info>
              <dc:creator>michele </dc:creator>
              <dc:date>2015-01-23T18:06:00</dc:date>
            </office:change-info>
          </text:insertion>
        </text:changed-region>
        <text:changed-region text:id="ct140721232171376">
          <text:deletion>
            <office:change-info>
              <dc:creator>michele </dc:creator>
              <dc:date>2015-01-15T15:57:00</dc:date>
            </office:change-info>
            <text:p text:style-name="Text_20_body">sciä</text:p>
          </text:deletion>
        </text:changed-region>
        <text:changed-region text:id="ct140721265865888">
          <text:insertion>
            <office:change-info>
              <dc:creator>michele </dc:creator>
              <dc:date>2015-01-18T18:28:00</dc:date>
            </office:change-info>
          </text:insertion>
        </text:changed-region>
        <text:changed-region text:id="ct140721222605216">
          <text:deletion>
            <office:change-info>
              <dc:creator>michele </dc:creator>
              <dc:date>2015-01-15T15:57:00</dc:date>
            </office:change-info>
            <text:p text:style-name="Text_20_body">sciä</text:p>
          </text:deletion>
        </text:changed-region>
        <text:changed-region text:id="ct140721265944816">
          <text:insertion>
            <office:change-info>
              <dc:creator>michele </dc:creator>
              <dc:date>2015-01-18T18:28:00</dc:date>
            </office:change-info>
          </text:insertion>
        </text:changed-region>
        <text:changed-region text:id="ct140721177406320">
          <text:deletion>
            <office:change-info>
              <dc:creator>michele </dc:creator>
              <dc:date>2015-01-15T15:57:00</dc:date>
            </office:change-info>
            <text:p text:style-name="Text_20_body">sciä</text:p>
          </text:deletion>
        </text:changed-region>
        <text:changed-region text:id="ct140721222618368">
          <text:insertion>
            <office:change-info>
              <dc:creator>michele </dc:creator>
              <dc:date>2015-01-18T18:28:00</dc:date>
            </office:change-info>
          </text:insertion>
        </text:changed-region>
        <text:changed-region text:id="ct140721357365392">
          <text:deletion>
            <office:change-info>
              <dc:creator>michele </dc:creator>
              <dc:date>2015-01-13T22:51:00</dc:date>
            </office:change-info>
            <text:p text:style-name="Text_20_body">O</text:p>
          </text:deletion>
        </text:changed-region>
        <text:changed-region text:id="ct140721266189200">
          <text:insertion>
            <office:change-info>
              <dc:creator>michele </dc:creator>
              <dc:date>2015-01-13T22:51:00</dc:date>
            </office:change-info>
          </text:insertion>
        </text:changed-region>
        <text:changed-region text:id="ct140721232134016">
          <text:deletion>
            <office:change-info>
              <dc:creator>michele </dc:creator>
              <dc:date>2014-08-09T13:18:00</dc:date>
            </office:change-info>
            <text:p text:style-name="Text_20_body">chi</text:p>
          </text:deletion>
        </text:changed-region>
        <text:changed-region text:id="ct140721232092592">
          <text:insertion>
            <office:change-info>
              <dc:creator>michele </dc:creator>
              <dc:date>2014-08-09T13:18:00</dc:date>
            </office:change-info>
          </text:insertion>
        </text:changed-region>
        <text:changed-region text:id="ct140721269719920">
          <text:deletion>
            <office:change-info>
              <dc:creator>michele </dc:creator>
              <dc:date>2015-01-15T13:54:00</dc:date>
            </office:change-info>
            <text:p text:style-name="Text_20_body">Sciö</text:p>
          </text:deletion>
        </text:changed-region>
        <text:changed-region text:id="ct140721222625248">
          <text:insertion>
            <office:change-info>
              <dc:creator>michele </dc:creator>
              <dc:date>2015-01-15T13:54:00</dc:date>
            </office:change-info>
          </text:insertion>
        </text:changed-region>
        <text:changed-region text:id="ct140721269456368">
          <text:deletion>
            <office:change-info>
              <dc:creator>michele </dc:creator>
              <dc:date>2015-01-15T15:57:00</dc:date>
            </office:change-info>
            <text:p text:style-name="Text_20_body">sciä</text:p>
          </text:deletion>
        </text:changed-region>
        <text:changed-region text:id="ct140721269456816">
          <text:insertion>
            <office:change-info>
              <dc:creator>michele </dc:creator>
              <dc:date>2015-01-18T18:28:00</dc:date>
            </office:change-info>
          </text:insertion>
        </text:changed-region>
        <text:changed-region text:id="ct140721232139680">
          <text:deletion>
            <office:change-info>
              <dc:creator>michele </dc:creator>
              <dc:date>2014-08-26T16:09:00</dc:date>
            </office:change-info>
            <text:p text:style-name="Text_20_body">è</text:p>
          </text:deletion>
        </text:changed-region>
        <text:changed-region text:id="ct140721222624992">
          <text:insertion>
            <office:change-info>
              <dc:creator>michele </dc:creator>
              <dc:date>2014-08-26T16:09:00</dc:date>
            </office:change-info>
          </text:insertion>
        </text:changed-region>
        <text:changed-region text:id="ct140721231332208">
          <text:deletion>
            <office:change-info>
              <dc:creator>michele </dc:creator>
              <dc:date>2014-09-03T22:03:00</dc:date>
            </office:change-info>
            <text:p text:style-name="Text_20_body">Unn-a</text:p>
          </text:deletion>
        </text:changed-region>
        <text:changed-region text:id="ct140721266023408">
          <text:insertion>
            <office:change-info>
              <dc:creator>michele </dc:creator>
              <dc:date>2014-09-03T22:03:00</dc:date>
            </office:change-info>
          </text:insertion>
        </text:changed-region>
        <text:changed-region text:id="ct140721222478112">
          <text:deletion>
            <office:change-info>
              <dc:creator>michele </dc:creator>
              <dc:date>2014-08-26T16:09:00</dc:date>
            </office:change-info>
            <text:p text:style-name="Text_20_body">è</text:p>
          </text:deletion>
        </text:changed-region>
        <text:changed-region text:id="ct140721269170256">
          <text:insertion>
            <office:change-info>
              <dc:creator>michele </dc:creator>
              <dc:date>2014-08-26T16:09:00</dc:date>
            </office:change-info>
          </text:insertion>
        </text:changed-region>
        <text:changed-region text:id="ct140721222774048">
          <text:deletion>
            <office:change-info>
              <dc:creator>michele </dc:creator>
              <dc:date>2014-08-27T20:17:00</dc:date>
            </office:change-info>
            <text:p text:style-name="Text_20_body">un</text:p>
          </text:deletion>
        </text:changed-region>
        <text:changed-region text:id="ct140721269045712">
          <text:insertion>
            <office:change-info>
              <dc:creator>michele </dc:creator>
              <dc:date>2014-08-27T20:17:00</dc:date>
            </office:change-info>
          </text:insertion>
        </text:changed-region>
        <text:changed-region text:id="ct140721269038016">
          <text:deletion>
            <office:change-info>
              <dc:creator>michele </dc:creator>
              <dc:date>2015-01-21T19:17:00</dc:date>
            </office:change-info>
            <text:p text:style-name="Text_20_body">...</text:p>
          </text:deletion>
        </text:changed-region>
        <text:changed-region text:id="ct140721222660432">
          <text:insertion>
            <office:change-info>
              <dc:creator>michele </dc:creator>
              <dc:date>2015-01-21T19:17:00</dc:date>
            </office:change-info>
          </text:insertion>
        </text:changed-region>
        <text:changed-region text:id="ct140721222660624">
          <text:deletion>
            <office:change-info>
              <dc:creator>michele </dc:creator>
              <dc:date>2015-01-21T19:16:00</dc:date>
            </office:change-info>
            <text:p text:style-name="Text_20_body">...</text:p>
          </text:deletion>
        </text:changed-region>
        <text:changed-region text:id="ct140721234817600">
          <text:insertion>
            <office:change-info>
              <dc:creator>michele </dc:creator>
              <dc:date>2015-01-21T19:16:00</dc:date>
            </office:change-info>
          </text:insertion>
        </text:changed-region>
        <text:changed-region text:id="ct140721347270784">
          <text:deletion>
            <office:change-info>
              <dc:creator>michele </dc:creator>
              <dc:date>2015-01-14T10:25:00</dc:date>
            </office:change-info>
            <text:p text:style-name="Text_20_body">o</text:p>
          </text:deletion>
        </text:changed-region>
        <text:changed-region text:id="ct140721346679104">
          <text:insertion>
            <office:change-info>
              <dc:creator>michele </dc:creator>
              <dc:date>2015-01-14T10:25:00</dc:date>
            </office:change-info>
          </text:insertion>
        </text:changed-region>
        <text:changed-region text:id="ct140721347254048">
          <text:deletion>
            <office:change-info>
              <dc:creator>michele </dc:creator>
              <dc:date>2015-01-20T19:45:00</dc:date>
            </office:change-info>
            <text:p text:style-name="Text_20_body">â</text:p>
          </text:deletion>
        </text:changed-region>
        <text:changed-region text:id="ct140721340760272">
          <text:insertion>
            <office:change-info>
              <dc:creator>michele </dc:creator>
              <dc:date>2015-01-27T10:27:00</dc:date>
            </office:change-info>
          </text:insertion>
        </text:changed-region>
        <text:changed-region text:id="ct140721346669296">
          <text:deletion>
            <office:change-info>
              <dc:creator>michele </dc:creator>
              <dc:date>2015-01-21T19:16:00</dc:date>
            </office:change-info>
            <text:p text:style-name="Text_20_body">...</text:p>
          </text:deletion>
        </text:changed-region>
        <text:changed-region text:id="ct140721347279424">
          <text:insertion>
            <office:change-info>
              <dc:creator>michele </dc:creator>
              <dc:date>2015-01-21T19:16:00</dc:date>
            </office:change-info>
          </text:insertion>
        </text:changed-region>
        <text:changed-region text:id="ct140721347258544">
          <text:deletion>
            <office:change-info>
              <dc:creator>michele </dc:creator>
              <dc:date>2015-01-23T18:02:00</dc:date>
            </office:change-info>
            <text:p text:style-name="Text_20_body">façço</text:p>
          </text:deletion>
        </text:changed-region>
        <text:changed-region text:id="ct140721347291040">
          <text:insertion>
            <office:change-info>
              <dc:creator>michele </dc:creator>
              <dc:date>2015-01-23T18:02:00</dc:date>
            </office:change-info>
          </text:insertion>
        </text:changed-region>
        <text:changed-region text:id="ct140721347290768">
          <text:deletion>
            <office:change-info>
              <dc:creator>michele </dc:creator>
              <dc:date>2015-01-15T17:44:00</dc:date>
            </office:change-info>
            <text:p text:style-name="Text_20_body">Sciä</text:p>
          </text:deletion>
        </text:changed-region>
        <text:changed-region text:id="ct140721347258144">
          <text:insertion>
            <office:change-info>
              <dc:creator>michele </dc:creator>
              <dc:date>2015-01-18T19:18:00</dc:date>
            </office:change-info>
          </text:insertion>
        </text:changed-region>
        <text:changed-region text:id="ct140721347256752">
          <text:deletion>
            <office:change-info>
              <dc:creator>michele </dc:creator>
              <dc:date>2015-01-21T19:16:00</dc:date>
            </office:change-info>
            <text:p text:style-name="Text_20_body">...</text:p>
          </text:deletion>
        </text:changed-region>
        <text:changed-region text:id="ct140721340762128">
          <text:insertion>
            <office:change-info>
              <dc:creator>michele </dc:creator>
              <dc:date>2015-01-21T19:16:00</dc:date>
            </office:change-info>
          </text:insertion>
        </text:changed-region>
        <text:changed-region text:id="ct140721347279136">
          <text:deletion>
            <office:change-info>
              <dc:creator>michele </dc:creator>
              <dc:date>2015-01-15T15:58:00</dc:date>
            </office:change-info>
            <text:p text:style-name="Text_20_body">sciä</text:p>
          </text:deletion>
        </text:changed-region>
        <text:changed-region text:id="ct140721347262176">
          <text:insertion>
            <office:change-info>
              <dc:creator>michele </dc:creator>
              <dc:date>2015-01-18T18:28:00</dc:date>
            </office:change-info>
          </text:insertion>
        </text:changed-region>
        <text:changed-region text:id="ct140721347343904">
          <text:deletion>
            <office:change-info>
              <dc:creator>michele </dc:creator>
              <dc:date>2015-01-21T19:16:00</dc:date>
            </office:change-info>
            <text:p text:style-name="Text_20_body">...</text:p>
          </text:deletion>
        </text:changed-region>
        <text:changed-region text:id="ct140721340761344">
          <text:insertion>
            <office:change-info>
              <dc:creator>michele </dc:creator>
              <dc:date>2015-01-21T19:16:00</dc:date>
            </office:change-info>
          </text:insertion>
        </text:changed-region>
        <text:changed-region text:id="ct140721221637712">
          <text:deletion>
            <office:change-info>
              <dc:creator>michele </dc:creator>
              <dc:date>2014-08-26T16:09:00</dc:date>
            </office:change-info>
            <text:p text:style-name="Text_20_body">è</text:p>
          </text:deletion>
        </text:changed-region>
        <text:changed-region text:id="ct140721234858416">
          <text:insertion>
            <office:change-info>
              <dc:creator>michele </dc:creator>
              <dc:date>2014-08-26T16:09:00</dc:date>
            </office:change-info>
          </text:insertion>
        </text:changed-region>
        <text:changed-region text:id="ct140721347250512">
          <text:deletion>
            <office:change-info>
              <dc:creator>michele </dc:creator>
              <dc:date>2015-01-21T19:16:00</dc:date>
            </office:change-info>
            <text:p text:style-name="Text_20_body">...</text:p>
          </text:deletion>
        </text:changed-region>
        <text:changed-region text:id="ct140721234960176">
          <text:insertion>
            <office:change-info>
              <dc:creator>michele </dc:creator>
              <dc:date>2015-01-21T19:16:00</dc:date>
            </office:change-info>
          </text:insertion>
        </text:changed-region>
        <text:changed-region text:id="ct140721234843088">
          <text:deletion>
            <office:change-info>
              <dc:creator>michele </dc:creator>
              <dc:date>2015-01-21T19:16:00</dc:date>
            </office:change-info>
            <text:p text:style-name="Text_20_body">...</text:p>
          </text:deletion>
        </text:changed-region>
        <text:changed-region text:id="ct140721221753328">
          <text:insertion>
            <office:change-info>
              <dc:creator>michele </dc:creator>
              <dc:date>2015-01-21T19:16:00</dc:date>
            </office:change-info>
          </text:insertion>
        </text:changed-region>
        <text:changed-region text:id="ct140721347250944">
          <text:deletion>
            <office:change-info>
              <dc:creator>michele </dc:creator>
              <dc:date>2014-08-26T16:09:00</dc:date>
            </office:change-info>
            <text:p text:style-name="Text_20_body">è</text:p>
          </text:deletion>
        </text:changed-region>
        <text:changed-region text:id="ct140721347279696">
          <text:insertion>
            <office:change-info>
              <dc:creator>michele </dc:creator>
              <dc:date>2014-08-26T16:09:00</dc:date>
            </office:change-info>
          </text:insertion>
        </text:changed-region>
        <text:changed-region text:id="ct140721347262992">
          <text:deletion>
            <office:change-info>
              <dc:creator>michele </dc:creator>
              <dc:date>2015-01-21T19:16:00</dc:date>
            </office:change-info>
            <text:p text:style-name="Text_20_body">...</text:p>
          </text:deletion>
        </text:changed-region>
        <text:changed-region text:id="ct140721234841584">
          <text:insertion>
            <office:change-info>
              <dc:creator>michele </dc:creator>
              <dc:date>2015-01-21T19:16:00</dc:date>
            </office:change-info>
          </text:insertion>
        </text:changed-region>
        <text:changed-region text:id="ct140721221666912">
          <text:deletion>
            <office:change-info>
              <dc:creator>michele </dc:creator>
              <dc:date>2015-01-14T10:25:00</dc:date>
            </office:change-info>
            <text:p text:style-name="Text_20_body">o</text:p>
          </text:deletion>
        </text:changed-region>
        <text:changed-region text:id="ct140721347291840">
          <text:insertion>
            <office:change-info>
              <dc:creator>michele </dc:creator>
              <dc:date>2015-01-14T10:25:00</dc:date>
            </office:change-info>
          </text:insertion>
        </text:changed-region>
        <text:changed-region text:id="ct140721282168496">
          <text:deletion>
            <office:change-info>
              <dc:creator>michele </dc:creator>
              <dc:date>2015-01-15T15:58:00</dc:date>
            </office:change-info>
            <text:p text:style-name="Text_20_body">sciä</text:p>
          </text:deletion>
        </text:changed-region>
        <text:changed-region text:id="ct140721281744592">
          <text:insertion>
            <office:change-info>
              <dc:creator>michele </dc:creator>
              <dc:date>2015-01-18T18:29:00</dc:date>
            </office:change-info>
          </text:insertion>
        </text:changed-region>
        <text:changed-region text:id="ct140721281744336">
          <text:deletion>
            <office:change-info>
              <dc:creator>michele </dc:creator>
              <dc:date>2015-01-21T19:16:00</dc:date>
            </office:change-info>
            <text:p text:style-name="Text_20_body">...</text:p>
          </text:deletion>
        </text:changed-region>
        <text:changed-region text:id="ct140721281743696">
          <text:insertion>
            <office:change-info>
              <dc:creator>michele </dc:creator>
              <dc:date>2015-01-21T19:16:00</dc:date>
            </office:change-info>
          </text:insertion>
        </text:changed-region>
        <text:changed-region text:id="ct140721347284128">
          <text:deletion>
            <office:change-info>
              <dc:creator>michele </dc:creator>
              <dc:date>2015-01-13T22:51:00</dc:date>
            </office:change-info>
            <text:p text:style-name="Text_20_body">O</text:p>
          </text:deletion>
        </text:changed-region>
        <text:changed-region text:id="ct140721232406752">
          <text:insertion>
            <office:change-info>
              <dc:creator>michele </dc:creator>
              <dc:date>2015-01-13T22:51:00</dc:date>
            </office:change-info>
          </text:insertion>
        </text:changed-region>
        <text:changed-region text:id="ct140721281738000">
          <text:deletion>
            <office:change-info>
              <dc:creator>michele </dc:creator>
              <dc:date>2014-08-26T16:09:00</dc:date>
            </office:change-info>
            <text:p text:style-name="Text_20_body">è</text:p>
          </text:deletion>
        </text:changed-region>
        <text:changed-region text:id="ct140721281742544">
          <text:insertion>
            <office:change-info>
              <dc:creator>michele </dc:creator>
              <dc:date>2014-08-26T16:09:00</dc:date>
            </office:change-info>
          </text:insertion>
        </text:changed-region>
        <text:changed-region text:id="ct140721281740496">
          <text:deletion>
            <office:change-info>
              <dc:creator>michele </dc:creator>
              <dc:date>2014-08-26T16:09:00</dc:date>
            </office:change-info>
            <text:p text:style-name="Text_20_body">è</text:p>
          </text:deletion>
        </text:changed-region>
        <text:changed-region text:id="ct140721281741904">
          <text:insertion>
            <office:change-info>
              <dc:creator>michele </dc:creator>
              <dc:date>2014-08-26T16:09:00</dc:date>
            </office:change-info>
          </text:insertion>
        </text:changed-region>
        <text:changed-region text:id="ct140721281741008">
          <text:deletion>
            <office:change-info>
              <dc:creator>michele </dc:creator>
              <dc:date>2014-08-26T16:09:00</dc:date>
            </office:change-info>
            <text:p text:style-name="Text_20_body">è</text:p>
          </text:deletion>
        </text:changed-region>
        <text:changed-region text:id="ct140721281745680">
          <text:insertion>
            <office:change-info>
              <dc:creator>michele </dc:creator>
              <dc:date>2014-08-26T16:09:00</dc:date>
            </office:change-info>
          </text:insertion>
        </text:changed-region>
        <text:changed-region text:id="ct140721287383280">
          <text:deletion>
            <office:change-info>
              <dc:creator>michele </dc:creator>
              <dc:date>2015-01-14T10:26:00</dc:date>
            </office:change-info>
            <text:p text:style-name="Text_20_body">o</text:p>
          </text:deletion>
        </text:changed-region>
        <text:changed-region text:id="ct140721287383984">
          <text:insertion>
            <office:change-info>
              <dc:creator>michele </dc:creator>
              <dc:date>2015-01-14T10:26:00</dc:date>
            </office:change-info>
          </text:insertion>
        </text:changed-region>
        <text:changed-region text:id="ct140721287384176">
          <text:deletion>
            <office:change-info>
              <dc:creator>michele </dc:creator>
              <dc:date>2014-08-26T16:09:00</dc:date>
            </office:change-info>
            <text:p text:style-name="Text_20_body">è</text:p>
          </text:deletion>
        </text:changed-region>
        <text:changed-region text:id="ct140721287384880">
          <text:insertion>
            <office:change-info>
              <dc:creator>michele </dc:creator>
              <dc:date>2014-08-26T16:09:00</dc:date>
            </office:change-info>
          </text:insertion>
        </text:changed-region>
        <text:changed-region text:id="ct140721282189488">
          <text:deletion>
            <office:change-info>
              <dc:creator>michele </dc:creator>
              <dc:date>2015-01-15T17:44:00</dc:date>
            </office:change-info>
            <text:p text:style-name="Text_20_body">Sciä</text:p>
          </text:deletion>
        </text:changed-region>
        <text:changed-region text:id="ct140721287383728">
          <text:insertion>
            <office:change-info>
              <dc:creator>michele </dc:creator>
              <dc:date>2015-01-18T19:19:00</dc:date>
            </office:change-info>
          </text:insertion>
        </text:changed-region>
        <text:changed-region text:id="ct140721287384368">
          <text:deletion>
            <office:change-info>
              <dc:creator>michele </dc:creator>
              <dc:date>2015-01-15T13:50:00</dc:date>
            </office:change-info>
            <text:p text:style-name="Text_20_body">sciö</text:p>
          </text:deletion>
        </text:changed-region>
        <text:changed-region text:id="ct140721281746928">
          <text:insertion>
            <office:change-info>
              <dc:creator>michele </dc:creator>
              <dc:date>2015-01-15T13:50:00</dc:date>
            </office:change-info>
          </text:insertion>
        </text:changed-region>
        <text:changed-region text:id="ct140721281743440">
          <text:deletion>
            <office:change-info>
              <dc:creator>michele </dc:creator>
              <dc:date>2015-01-15T15:58:00</dc:date>
            </office:change-info>
            <text:p text:style-name="Text_20_body">sciä</text:p>
          </text:deletion>
        </text:changed-region>
        <text:changed-region text:id="ct140721281746672">
          <text:insertion>
            <office:change-info>
              <dc:creator>michele </dc:creator>
              <dc:date>2015-01-18T18:29:00</dc:date>
            </office:change-info>
          </text:insertion>
        </text:changed-region>
        <text:changed-region text:id="ct140721281747376">
          <text:deletion>
            <office:change-info>
              <dc:creator>michele </dc:creator>
              <dc:date>2015-01-17T18:59:00</dc:date>
            </office:change-info>
            <text:p text:style-name="Text_20_body">seì</text:p>
          </text:deletion>
        </text:changed-region>
        <text:changed-region text:id="ct140721281749168">
          <text:insertion>
            <office:change-info>
              <dc:creator>michele </dc:creator>
              <dc:date>2015-01-17T18:59:00</dc:date>
            </office:change-info>
          </text:insertion>
        </text:changed-region>
        <text:changed-region text:id="ct140721281748944">
          <text:deletion>
            <office:change-info>
              <dc:creator>michele </dc:creator>
              <dc:date>2015-01-14T10:26:00</dc:date>
            </office:change-info>
            <text:p text:style-name="Text_20_body">o</text:p>
          </text:deletion>
        </text:changed-region>
        <text:changed-region text:id="ct140721282175600">
          <text:insertion>
            <office:change-info>
              <dc:creator>michele </dc:creator>
              <dc:date>2015-01-14T10:26:00</dc:date>
            </office:change-info>
          </text:insertion>
        </text:changed-region>
        <text:changed-region text:id="ct140721281747616">
          <text:deletion>
            <office:change-info>
              <dc:creator>michele </dc:creator>
              <dc:date>2015-01-15T13:50:00</dc:date>
            </office:change-info>
            <text:p text:style-name="Text_20_body">sciö</text:p>
          </text:deletion>
        </text:changed-region>
        <text:changed-region text:id="ct140721281748320">
          <text:insertion>
            <office:change-info>
              <dc:creator>michele </dc:creator>
              <dc:date>2015-01-15T13:50:00</dc:date>
            </office:change-info>
          </text:insertion>
        </text:changed-region>
        <text:changed-region text:id="ct140721281739408">
          <text:deletion>
            <office:change-info>
              <dc:creator>michele </dc:creator>
              <dc:date>2015-01-13T22:51:00</dc:date>
            </office:change-info>
            <text:p text:style-name="Text_20_body">O</text:p>
          </text:deletion>
        </text:changed-region>
        <text:changed-region text:id="ct140721281748064">
          <text:insertion>
            <office:change-info>
              <dc:creator>michele </dc:creator>
              <dc:date>2015-01-13T22:51:00</dc:date>
            </office:change-info>
          </text:insertion>
        </text:changed-region>
        <text:changed-region text:id="ct140721281745424">
          <text:deletion>
            <office:change-info>
              <dc:creator>michele </dc:creator>
              <dc:date>2014-08-26T16:09:00</dc:date>
            </office:change-info>
            <text:p text:style-name="Text_20_body">è</text:p>
          </text:deletion>
        </text:changed-region>
        <text:changed-region text:id="ct140721281749616">
          <text:insertion>
            <office:change-info>
              <dc:creator>michele </dc:creator>
              <dc:date>2014-08-26T16:09:00</dc:date>
            </office:change-info>
          </text:insertion>
        </text:changed-region>
        <text:changed-region text:id="ct140721287384560">
          <text:deletion>
            <office:change-info>
              <dc:creator>michele </dc:creator>
              <dc:date>2015-01-14T10:26:00</dc:date>
            </office:change-info>
            <text:p text:style-name="Text_20_body">o</text:p>
          </text:deletion>
        </text:changed-region>
        <text:changed-region text:id="ct140721281750064">
          <text:insertion>
            <office:change-info>
              <dc:creator>michele </dc:creator>
              <dc:date>2015-01-14T10:26:00</dc:date>
            </office:change-info>
          </text:insertion>
        </text:changed-region>
        <text:changed-region text:id="ct140721281747808">
          <text:deletion>
            <office:change-info>
              <dc:creator>michele </dc:creator>
              <dc:date>2014-08-26T16:09:00</dc:date>
            </office:change-info>
            <text:p text:style-name="Text_20_body">è</text:p>
          </text:deletion>
        </text:changed-region>
        <text:changed-region text:id="ct140721281750512">
          <text:insertion>
            <office:change-info>
              <dc:creator>michele </dc:creator>
              <dc:date>2014-08-26T16:09:00</dc:date>
            </office:change-info>
          </text:insertion>
        </text:changed-region>
        <text:changed-region text:id="ct140721282190608">
          <text:deletion>
            <office:change-info>
              <dc:creator>michele </dc:creator>
              <dc:date>2015-01-23T19:28:00</dc:date>
            </office:change-info>
            <text:p text:style-name="Text_20_body">vœiva</text:p>
          </text:deletion>
        </text:changed-region>
        <text:changed-region text:id="ct140721281751216">
          <text:insertion>
            <office:change-info>
              <dc:creator>michele </dc:creator>
              <dc:date>2015-01-23T19:28:00</dc:date>
            </office:change-info>
          </text:insertion>
        </text:changed-region>
        <text:changed-region text:id="ct140721281751664">
          <text:deletion>
            <office:change-info>
              <dc:creator>michele </dc:creator>
              <dc:date>2015-01-12T22:49:00</dc:date>
            </office:change-info>
            <text:p text:style-name="Text_20_body">i</text:p>
          </text:deletion>
        </text:changed-region>
        <text:changed-region text:id="ct140721273079008">
          <text:insertion>
            <office:change-info>
              <dc:creator>michele </dc:creator>
              <dc:date>2015-01-12T22:50:00</dc:date>
            </office:change-info>
          </text:insertion>
        </text:changed-region>
        <text:changed-region text:id="ct140721273079712">
          <text:format-change>
            <office:change-info>
              <dc:creator>michele </dc:creator>
              <dc:date>2015-01-12T22:51:00</dc:date>
            </office:change-info>
          </text:format-change>
        </text:changed-region>
        <text:changed-region text:id="ct140721281749360">
          <text:deletion>
            <office:change-info>
              <dc:creator>michele </dc:creator>
              <dc:date>2014-08-26T16:09:00</dc:date>
            </office:change-info>
            <text:p text:style-name="Text_20_body">è</text:p>
          </text:deletion>
        </text:changed-region>
        <text:changed-region text:id="ct140721273079456">
          <text:insertion>
            <office:change-info>
              <dc:creator>michele </dc:creator>
              <dc:date>2014-08-26T16:09:00</dc:date>
            </office:change-info>
          </text:insertion>
        </text:changed-region>
        <text:changed-region text:id="ct140721287383472">
          <text:deletion>
            <office:change-info>
              <dc:creator>michele </dc:creator>
              <dc:date>2015-01-10T17:36:00</dc:date>
            </office:change-info>
            <text:p text:style-name="Text_20_body">a</text:p>
          </text:deletion>
        </text:changed-region>
        <text:changed-region text:id="ct140721273079200">
          <text:insertion>
            <office:change-info>
              <dc:creator>michele </dc:creator>
              <dc:date>2015-01-10T17:36:00</dc:date>
            </office:change-info>
          </text:insertion>
        </text:changed-region>
        <text:changed-region text:id="ct140721273079904">
          <text:deletion>
            <office:change-info>
              <dc:creator>michele </dc:creator>
              <dc:date>2015-01-15T15:58:00</dc:date>
            </office:change-info>
            <text:p text:style-name="Text_20_body">sciä</text:p>
          </text:deletion>
        </text:changed-region>
        <text:changed-region text:id="ct140721273080608">
          <text:insertion>
            <office:change-info>
              <dc:creator>michele </dc:creator>
              <dc:date>2015-01-18T18:29:00</dc:date>
            </office:change-info>
          </text:insertion>
        </text:changed-region>
        <text:changed-region text:id="ct140721281750704">
          <text:deletion>
            <office:change-info>
              <dc:creator>michele </dc:creator>
              <dc:date>2014-08-26T16:09:00</dc:date>
            </office:change-info>
            <text:p text:style-name="Text_20_body">è</text:p>
          </text:deletion>
        </text:changed-region>
        <text:changed-region text:id="ct140721273080352">
          <text:insertion>
            <office:change-info>
              <dc:creator>michele </dc:creator>
              <dc:date>2014-08-26T16:09:00</dc:date>
            </office:change-info>
          </text:insertion>
        </text:changed-region>
        <text:changed-region text:id="ct140721273078752">
          <text:deletion>
            <office:change-info>
              <dc:creator>Catia Righi</dc:creator>
              <dc:date>2015-02-03T10:56:00</dc:date>
            </office:change-info>
            <text:h text:style-name="Heading_20_2" text:outline-level="2"/>
            <text:h text:style-name="Heading_20_2" text:outline-level="2"/>
          </text:deletion>
        </text:changed-region>
        <text:changed-region text:id="ct140721281750256">
          <text:deletion>
            <office:change-info>
              <dc:creator>Catia Righi</dc:creator>
              <dc:date>2015-02-03T10:56:00</dc:date>
            </office:change-info>
            <text:h text:style-name="Heading_20_2" text:outline-level="2"/>
            <text:p text:style-name="Text_20_body"/>
            <text:h text:style-name="Heading_20_2" text:outline-level="2"/>
          </text:deletion>
        </text:changed-region>
        <text:changed-region text:id="ct140721273081056">
          <text:deletion>
            <office:change-info>
              <dc:creator>michele </dc:creator>
              <dc:date>2014-09-03T22:03:00</dc:date>
            </office:change-info>
            <text:p text:style-name="Text_20_body">Unn-a</text:p>
          </text:deletion>
        </text:changed-region>
        <text:changed-region text:id="ct140721273081760">
          <text:insertion>
            <office:change-info>
              <dc:creator>michele </dc:creator>
              <dc:date>2015-01-10T17:37:00</dc:date>
            </office:change-info>
          </text:insertion>
        </text:changed-region>
        <text:changed-region text:id="ct140721273136800">
          <text:insertion>
            <office:change-info>
              <dc:creator>michele </dc:creator>
              <dc:date>2014-09-03T22:03:00</dc:date>
            </office:change-info>
          </text:insertion>
        </text:changed-region>
        <text:changed-region text:id="ct140721273136992">
          <text:deletion>
            <office:change-info>
              <dc:creator>michele </dc:creator>
              <dc:date>2015-01-14T10:26:00</dc:date>
            </office:change-info>
            <text:p text:style-name="Text_20_body">o</text:p>
          </text:deletion>
        </text:changed-region>
        <text:changed-region text:id="ct140721273137696">
          <text:insertion>
            <office:change-info>
              <dc:creator>michele </dc:creator>
              <dc:date>2015-01-14T10:26:00</dc:date>
            </office:change-info>
          </text:insertion>
        </text:changed-region>
        <text:changed-region text:id="ct140721273137888">
          <text:deletion>
            <office:change-info>
              <dc:creator>michele </dc:creator>
              <dc:date>2015-01-15T13:50:00</dc:date>
            </office:change-info>
            <text:p text:style-name="Text_20_body">sciö</text:p>
          </text:deletion>
        </text:changed-region>
        <text:changed-region text:id="ct140721281564672">
          <text:insertion>
            <office:change-info>
              <dc:creator>michele </dc:creator>
              <dc:date>2015-01-15T13:50:00</dc:date>
            </office:change-info>
          </text:insertion>
        </text:changed-region>
        <text:changed-region text:id="ct140721273137184">
          <text:deletion>
            <office:change-info>
              <dc:creator>michele </dc:creator>
              <dc:date>2014-09-03T22:03:00</dc:date>
            </office:change-info>
            <text:p text:style-name="Text_20_body">Unn-a</text:p>
          </text:deletion>
        </text:changed-region>
        <text:changed-region text:id="ct140721273081504">
          <text:insertion>
            <office:change-info>
              <dc:creator>michele </dc:creator>
              <dc:date>2015-01-10T17:38:00</dc:date>
            </office:change-info>
          </text:insertion>
        </text:changed-region>
        <text:changed-region text:id="ct140721273081952">
          <text:insertion>
            <office:change-info>
              <dc:creator>michele </dc:creator>
              <dc:date>2014-09-03T22:03:00</dc:date>
            </office:change-info>
          </text:insertion>
        </text:changed-region>
        <text:changed-region text:id="ct140721281565120">
          <text:deletion>
            <office:change-info>
              <dc:creator>michele </dc:creator>
              <dc:date>2015-01-14T10:26:00</dc:date>
            </office:change-info>
            <text:p text:style-name="Text_20_body">o</text:p>
          </text:deletion>
        </text:changed-region>
        <text:changed-region text:id="ct140721273084288">
          <text:insertion>
            <office:change-info>
              <dc:creator>michele </dc:creator>
              <dc:date>2015-01-14T10:26:00</dc:date>
            </office:change-info>
          </text:insertion>
        </text:changed-region>
        <text:changed-region text:id="ct140721273084480">
          <text:deletion>
            <office:change-info>
              <dc:creator>michele </dc:creator>
              <dc:date>2014-08-26T16:09:00</dc:date>
            </office:change-info>
            <text:p text:style-name="Text_20_body">è</text:p>
          </text:deletion>
        </text:changed-region>
        <text:changed-region text:id="ct140721273085184">
          <text:insertion>
            <office:change-info>
              <dc:creator>michele </dc:creator>
              <dc:date>2014-08-26T16:09:00</dc:date>
            </office:change-info>
          </text:insertion>
        </text:changed-region>
        <text:changed-region text:id="ct140721273085376">
          <text:deletion>
            <office:change-info>
              <dc:creator>michele </dc:creator>
              <dc:date>2015-01-14T10:26:00</dc:date>
            </office:change-info>
            <text:p text:style-name="Text_20_body">o</text:p>
          </text:deletion>
        </text:changed-region>
        <text:changed-region text:id="ct140721273086080">
          <text:insertion>
            <office:change-info>
              <dc:creator>michele </dc:creator>
              <dc:date>2015-01-14T10:26:00</dc:date>
            </office:change-info>
          </text:insertion>
        </text:changed-region>
        <text:changed-region text:id="ct140721273086528">
          <text:deletion>
            <office:change-info>
              <dc:creator>michele </dc:creator>
              <dc:date>2015-01-14T10:26:00</dc:date>
            </office:change-info>
            <text:p text:style-name="Text_20_body">o</text:p>
          </text:deletion>
        </text:changed-region>
        <text:changed-region text:id="ct140721273087520">
          <text:insertion>
            <office:change-info>
              <dc:creator>michele </dc:creator>
              <dc:date>2015-01-14T10:26:00</dc:date>
            </office:change-info>
          </text:insertion>
        </text:changed-region>
        <text:changed-region text:id="ct140721273085840">
          <text:deletion>
            <office:change-info>
              <dc:creator>michele </dc:creator>
              <dc:date>2015-01-10T17:52:00</dc:date>
            </office:change-info>
            <text:p text:style-name="Text_20_body">êse</text:p>
          </text:deletion>
        </text:changed-region>
        <text:changed-region text:id="ct140721273087232">
          <text:insertion>
            <office:change-info>
              <dc:creator>michele </dc:creator>
              <dc:date>2015-01-10T17:52:00</dc:date>
            </office:change-info>
          </text:insertion>
        </text:changed-region>
        <text:changed-region text:id="ct140721273088928">
          <text:deletion>
            <office:change-info>
              <dc:creator>michele </dc:creator>
              <dc:date>2015-01-10T17:40:00</dc:date>
            </office:change-info>
            <text:p text:style-name="Text_20_body">a</text:p>
          </text:deletion>
        </text:changed-region>
        <text:changed-region text:id="ct140721273089632">
          <text:insertion>
            <office:change-info>
              <dc:creator>michele </dc:creator>
              <dc:date>2015-01-10T17: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Nicolò Bacigalupo</text:p>
      <text:p text:style-name="LL_3a__20_titolo_20_libro">Piggiäse <text:change text:change-id="ct140721268074192"/><text:change-start text:change-id="ct140721235088832"/><text:span text:style-name="T26">ö</text:span><text:change-end text:change-id="ct140721235088832"/> mâ do Rosso <text:change text:change-id="ct140721235085120"/><text:change-start text:change-id="ct140721235086448"/><text:span text:style-name="T26">ö</text:span><text:change-end text:change-id="ct140721235086448"/> Cartâ</text:p>
      <text:p text:style-name="P16">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iggiäse <text:change text:change-id="ct140721264896880"/><text:change-start text:change-id="ct140721234752544"/><text:span text:style-name="T27">ö</text:span><text:change-end text:change-id="ct140721234752544"/> mâ do Rosso <text:change text:change-id="ct140721234752800"/><text:change-start text:change-id="ct140721265189696"/><text:span text:style-name="T27">ö</text:span><text:change-end text:change-id="ct140721265189696"/> cartâ</text:p>
      <text:p text:style-name="LL_3a__20_info">AUTORE: Bacigalupo, Nic<text:change-start text:change-id="ct140721234054192"/>c<text:change-end text:change-id="ct140721234054192"/>olò</text:p>
      <text:p text:style-name="LL_3a__20_info">TRADUTTORE: </text:p>
      <text:p text:style-name="LL_3a__20_info">CURATORE: </text:p>
      <text:p text:style-name="LL_3a__20_info">NOTE: </text:p>
      <text:p text:style-name="LL_3a__20_info"/>
      <text:p text:style-name="LL_3a__20_info">CODICE ISBN E-BOOK: <text:change text:change-id="ct140721265189344"/><text:change-start text:change-id="ct140721265187376"/>n. d.<text:change-end text:change-id="ct140721265187376"/></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change text:change-id="ct140721233510736"/><text:change text:change-id="ct140721281741648"/><text:change-start text:change-id="ct140721233543552"/>Piggiäse<text:change-end text:change-id="ct140721233543552"/> <text:change text:change-id="ct140721227249424"/><text:change-start text:change-id="ct140721227360736"/><text:span text:style-name="T27">ö</text:span><text:change-end text:change-id="ct140721227360736"/> <text:change text:change-id="ct140721227360928"/><text:change-start text:change-id="ct140721224819328"/><text:s/>mâ<text:change-end text:change-id="ct140721224819328"/> do Rosso <text:change text:change-id="ct140721224889568"/><text:change-start text:change-id="ct140721227184240"/><text:span text:style-name="T27">ö</text:span><text:change-end text:change-id="ct140721227184240"/> <text:change text:change-id="ct140721267344128"/><text:change-start text:change-id="ct140721267344320"/>cartâ<text:change-end text:change-id="ct140721267344320"/> : commedia in 3 atti / di Nicolo Bacigalupo. - Zena : Beretta e Molinari, 1883. - 96 p. ; 17 cm.</text:p>
      <text:p text:style-name="LL_3a__20_info"/>
      <text:p text:style-name="LL_3a__20_info">CODICE ISBN FONTE:<text:change text:change-id="ct140721227249616"/><text:change-start text:change-id="ct140721229732144"/> n. d.<text:change-end text:change-id="ct140721229732144"/></text:p>
      <text:p text:style-name="LL_3a__20_info"/>
      <text:p text:style-name="LL_3a__20_info">1a EDIZIONE ELETTRONICA DEL: <text:change text:change-id="ct140721224861536"/><text:change text:change-id="ct140721233413936"/><text:change-start text:change-id="ct140721224884752"/>29<text:change-end text:change-id="ct140721224884752"/><text:change-start text:change-id="ct140721224884944"/> <text:change-end text:change-id="ct140721224884944"/><text:change text:change-id="ct140721224845216"/><text:change-start text:change-id="ct140721229313888"/>settembre<text:change-end text:change-id="ct140721229313888"/><text:change-start text:change-id="ct140721267197040"/> 2015<text:change-end text:change-id="ct14072126719704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text:change text:change-id="ct140721345886384"/><text:change-start text:change-id="ct140721346504848"/>Michele Antolini, michantolini@libero.it<text:change-end text:change-id="ct140721346504848"/></text:p>
      <text:p text:style-name="LL_3a__20_info"/>
      <text:p text:style-name="LL_3a__20_info">IMPAGINAZIONE:</text:p>
      <text:p text:style-name="LL_3a__20_info"><text:change text:change-id="ct140721346220688"/><text:change-start text:change-id="ct140721230153136"/>Paolo Alberti, paoloalberti@iol.it<text:change-end text:change-id="ct140721230153136"/></text:p>
      <text:p text:style-name="LL_3a__20_info"/>
      <text:p text:style-name="LL_3a__20_info">PUBBLICAZIONE:</text:p>
      <text:p text:style-name="LL_3a__20_info"><text:change text:change-id="ct140721224524160"/><text:change-start text:change-id="ct140721233607376"/>Catia Righi, catia_righi@tin.it<text:change-end text:change-id="ct140721233607376"/></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PERSONAGGI<text:tab/>7</text:p>
          <text:p text:style-name="P22">ATTO PRIMO<text:tab/>8</text:p>
          <text:p text:style-name="P21">SCENA I.<text:tab/>8</text:p>
          <text:p text:style-name="P21">SCENA II.<text:tab/>9</text:p>
          <text:p text:style-name="P21">SCENA III.<text:tab/>13</text:p>
          <text:p text:style-name="P21">SCENA IV.<text:tab/>14</text:p>
          <text:p text:style-name="P21">SCENA V.<text:tab/>17</text:p>
          <text:p text:style-name="P21">SCENA VI.<text:tab/>24</text:p>
          <text:p text:style-name="P21">SCENA VII.<text:tab/>25</text:p>
          <text:p text:style-name="P21">SCENA VIII.<text:tab/>27</text:p>
          <text:p text:style-name="P21">SCENA IX.<text:tab/>30</text:p>
          <text:p text:style-name="P21">SCENA X.<text:tab/>31</text:p>
          <text:p text:style-name="P21">SCENA XI.<text:tab/>33</text:p>
          <text:p text:style-name="P22">ATTO SECONDO.<text:tab/>37</text:p>
          <text:p text:style-name="P21">SCENA I<text:tab/>37</text:p>
          <text:p text:style-name="P21">SCENA II.<text:tab/>38</text:p>
          <text:p text:style-name="P21">SCENA III.<text:tab/>39</text:p>
          <text:p text:style-name="P21">SCENA IV.<text:tab/>40</text:p>
          <text:p text:style-name="P21">SCENA V.<text:tab/>42</text:p>
          <text:p text:style-name="P21">SCENA VI.<text:tab/>45</text:p>
          <text:p text:style-name="P21">SCENA VII.<text:tab/>47</text:p>
          <text:p text:style-name="P21">SCENA VIII.<text:tab/>53</text:p>
          <text:p text:style-name="P21">SCENA IX.<text:tab/>56</text:p>
          <text:p text:style-name="P21">SCENA X.<text:tab/>61</text:p>
          <text:p text:style-name="P21">SCENA XI.<text:tab/>62</text:p>
          <text:p text:style-name="P22"><text:soft-page-break/>ATTO TERZO<text:tab/>66</text:p>
          <text:p text:style-name="P21">SCENA I.<text:tab/>66</text:p>
          <text:p text:style-name="P21">SCENA II.<text:tab/>69</text:p>
          <text:p text:style-name="P21">SCENA III.<text:tab/>71</text:p>
          <text:p text:style-name="P21">SCENA IV.<text:tab/>72</text:p>
          <text:p text:style-name="P21">SCENA V.<text:tab/>74</text:p>
          <text:p text:style-name="P21">SCENA VI.<text:tab/>75</text:p>
          <text:p text:style-name="P21">SCENA VII<text:tab/>77</text:p>
          <text:p text:style-name="P21">SCENA VIII.<text:tab/>82</text:p>
          <text:p text:style-name="P21">SCENA IX.<text:tab/>85</text:p>
          <text:p text:style-name="P21">SCENA X.<text:tab/>87</text:p>
          <text:p text:style-name="P21">SCENA XI.<text:tab/>88</text:p>
          <text:p text:style-name="P21">SCENA XII.<text:tab/>89</text:p>
          <text:p text:style-name="P21">SCENA XIII.<text:tab/>91</text:p>
          <text:p text:style-name="P21">SCENA ULTIMA.<text:tab/>93</text:p>
        </text:index-body>
      </text:table-of-content>
      <text:p text:style-name="P1">PIGGIÄSE <text:change text:change-id="ct140721233511648"/><text:change-start text:change-id="ct140721229702336"/><text:span text:style-name="T11">Ö</text:span><text:change-end text:change-id="ct140721229702336"/> MÂ<text:line-break/><text:span text:style-name="T2">DO ROSSO </text:span><text:change text:change-id="ct140721267176032"/><text:change-start text:change-id="ct140721227576960"/><text:span text:style-name="T15">Ö</text:span><text:change-end text:change-id="ct140721227576960"/><text:span text:style-name="T2"> CARTÂ</text:span></text:p>
      <text:p text:style-name="P10"><text:span text:style-name="T19">COMMEDIA IN 3 ATTI</text:span><text:line-break/>DI<text:line-break/><text:span text:style-name="T20">NICOLÒ BACIGALUPO</text:span></text:p>
      <text:p text:style-name="P7"><text:span text:style-name="T21">Rappresentata per la prima volta</text:span><text:line-break/><text:span text:style-name="T19">IN GENOVA AL TEATRO COLOMBO</text:span><text:line-break/>dall'<text:span text:style-name="T18">Accademia Filodrammatica Ligure</text:span><text:line-break/>la sera dell'8 Maggio 1870<text:line-break/>e replicata dalla stessa<text:line-break/><text:span text:style-name="T19">AL TEATRO NAZIONALE</text:span><text:line-break/><text:span text:style-name="T22">la sera del 23 detto</text:span></text:p>
      <text:p text:style-name="P9">Seconda Edizione</text:p>
      <text:p text:style-name="P8">ZENA, 1883<text:line-break/>STAMPAJA DE BERETTA E MOLINARI<text:line-break/><text:span text:style-name="T3">Piazza Sauli N. 3.</text:span></text:p>
      <text:h text:style-name="Heading_20_1" text:outline-level="1">PERSONAGGI</text:h>
      <text:p text:style-name="P2"><text:change text:change-id="ct140721233509056"/><text:change-start text:change-id="ct140721227140848"/><text:span text:style-name="T4">Ö</text:span><text:change-end text:change-id="ct140721227140848"/> <text:change text:change-id="ct140721233531680"/><text:change-start text:change-id="ct140721267661536"/><text:span text:style-name="T4">Sciô</text:span><text:change-end text:change-id="ct140721267661536"/> MANUELLO SCAVIZZI</text:p>
      <text:p text:style-name="P2">BERTOMELIN <text:span text:style-name="T3">so figgio</text:span></text:p>
      <text:p text:style-name="P2"><text:change text:change-id="ct140721227527376"/><text:change-start text:change-id="ct140721233516544"/><text:span text:style-name="T4">Ö</text:span><text:change-end text:change-id="ct140721233516544"/> <text:change text:change-id="ct140721233516736"/><text:change-start text:change-id="ct140721227180048"/><text:span text:style-name="T4">Sciô</text:span><text:change-end text:change-id="ct140721227180048"/> NICOLLA SCAVIZZI</text:p>
      <text:p text:style-name="P2">MANIN <text:span text:style-name="T3">so séu, figgia za antigotta</text:span></text:p>
      <text:p text:style-name="P2">CLOTILDE <text:span text:style-name="T3">figgia do </text:span><text:change text:change-id="ct140721224872752"/><text:change-start text:change-id="ct140721267750144"/><text:span text:style-name="T13">Sciô</text:span><text:change-end text:change-id="ct140721267750144"/> Nicolla</text:p>
      <text:p text:style-name="P2"><text:change text:change-id="ct140721343182368"/><text:change-start text:change-id="ct140721233521456"/><text:span text:style-name="T4">Ö</text:span><text:change-end text:change-id="ct140721233521456"/> <text:change text:change-id="ct140721267176288"/><text:change-start text:change-id="ct140721224860848"/><text:span text:style-name="T4">Sciô</text:span><text:change-end text:change-id="ct140721224860848"/> PIPPO MANEZZI</text:p>
      <text:p text:style-name="P2"><text:change text:change-id="ct140721267750336"/><text:change-start text:change-id="ct140721229115216"/><text:span text:style-name="T4">Ö</text:span><text:change-end text:change-id="ct140721229115216"/> <text:change text:change-id="ct140721229115408"/><text:change-start text:change-id="ct140721227173216"/><text:span text:style-name="T4">Sciô</text:span><text:change-end text:change-id="ct140721227173216"/> BENARDO FALAMPI</text:p>
      <text:p text:style-name="P2">ROSINN-A, <text:span text:style-name="T3">Serva do </text:span><text:change text:change-id="ct140721227209488"/><text:change-start text:change-id="ct140721267197600"/><text:span text:style-name="T13">Sciô</text:span><text:change-end text:change-id="ct140721267197600"/> Nicolla</text:p>
      <text:p text:style-name="P2">GIOANNIN, <text:span text:style-name="T3">Servitò do </text:span><text:change text:change-id="ct140721224834608"/><text:change-start text:change-id="ct140721267196208"/><text:span text:style-name="T13">Sciô</text:span><text:change-end text:change-id="ct140721267196208"/> Manuello.</text:p>
      <text:p text:style-name="P11">La Scena succede in una casa di Campagna<text:line-break/>in Polcevera.</text:p>
      <text:h text:style-name="Heading_20_1" text:outline-level="1">ATTO PRIMO</text:h>
      <text:p text:style-name="introduzione_20_atto">Piazzale di campagna<text:line-break/>davanti alla casa di Nicolla e Manuello.</text:p>
      <text:h text:style-name="Heading_20_2" text:outline-level="2">SCENA I.</text:h>
      <text:p text:style-name="P20"><text:change-start text:change-id="ct140721229785248"/><text:span text:style-name="T28">Rosina</text:span><text:change-end text:change-id="ct140721229785248"/> <text:change-start text:change-id="ct140721233472912"/><text:span text:style-name="T3">uscendo dalla destra ove si figura la casa ha in mano o una cesta od un fazzoletto per le provviste da bocca</text:span><text:change-end text:change-id="ct140721233472912"/>.<text:change-start text:change-id="ct140721233390944"/></text:p>
      <text:p text:style-name="Descrizione_20_scena"><text:change-end text:change-id="ct140721233390944"/><text:change text:change-id="ct140721224861040"/><text:span text:style-name="T3">Ros.</text:span> (<text:span text:style-name="T3">parlando a persone di dentro</text:span>) Sci, sci, vaddo... (<text:span text:style-name="T3">per andare, poi si ferma per ascoltare</text:span>) Cose? ah sc<text:change text:change-id="ct140721229887792"/><text:change-start text:change-id="ct140721343215376"/>ì<text:change-end text:change-id="ct140721343215376"/>, ö sò, ö sò... <text:change text:change-id="ct140721227230544"/><text:change-start text:change-id="ct140721227517232"/><text:span text:style-name="T4">sciâ</text:span><text:change-end text:change-id="ct140721227517232"/> no ghe pense, <text:change text:change-id="ct140721227355616"/><text:change-start text:change-id="ct140721224757136"/><text:span text:style-name="T4">sciâ</text:span><text:change-end text:change-id="ct140721224757136"/> me l'ha zà dîto træ votte. Ah neh! vorriæ che <text:change text:change-id="ct140721224761952"/><text:change-start text:change-id="ct140721267071968"/><text:span text:style-name="T4">ö</text:span><text:change-end text:change-id="ct140721267071968"/> diao <text:change text:change-id="ct140721227362336"/><text:change-start text:change-id="ct140721233548640"/><text:span text:style-name="T4">ö</text:span><text:change-end text:change-id="ct140721233548640"/> se portasse via e villezzatûe, chi l'ha fæte e scinn-a chi ghe ven. (<text:span text:style-name="T3">Si dirige in fretta verso la sinistra e incontra Gioannin</text:span>).</text:p>
      <text:h text:style-name="Heading_20_2" text:outline-level="2"><text:soft-page-break/>SCENA II.</text:h>
      <text:p text:style-name="Personaggi_20_scena"><text:span text:style-name="T23">GIOANNIN</text:span> con gruppo e detta.</text:p>
      <text:p text:style-name="Text_20_body"><text:span text:style-name="T3">Gio</text:span>. Ohela! con chi l'<text:change text:change-id="ct140721233229856"/><text:change-start text:change-id="ct140721281837168"/><text:span text:style-name="T4">ei</text:span><text:change-end text:change-id="ct140721281837168"/> Rosinn-a, stamattin zà coscì de bon'öa?</text:p>
      <text:p text:style-name="Text_20_body"><text:span text:style-name="T3">Ros.</text:span> Lasciæme andâ che son <text:change text:change-id="ct140721281836928"/><text:change-start text:change-id="ct140721282122656"/><text:span text:style-name="T4">chì</text:span><text:change-end text:change-id="ct140721282122656"/> che ho <text:change text:change-id="ct140721281830976"/><text:change-start text:change-id="ct140721281826112"/><text:span text:style-name="T4">ûn</text:span><text:change-end text:change-id="ct140721281826112"/> diao pe cavello.</text:p>
      <text:p text:style-name="Text_20_body"><text:span text:style-name="T3">Gio.</text:span> Ve sei levâ co-e bêle inverse? Andæ a accattâ?</text:p>
      <text:p text:style-name="Text_20_body"><text:span text:style-name="T3">Ros.</text:span> (<text:span text:style-name="T3">di malumore</text:span>). O nô, vaddo a demoäme, lasciæme andâ.</text:p>
      <text:p text:style-name="Text_20_body"><text:span text:style-name="T3">Gio.</text:span> L'<text:change text:change-id="ct140721281827616"/><text:change-start text:change-id="ct140721281813904"/><text:span text:style-name="T4">ei</text:span><text:change-end text:change-id="ct140721281813904"/> con mi ascì? fermæve ûn pittin, <text:change text:change-id="ct140721282117632"/><text:change-start text:change-id="ct140721282113760"/><text:span text:style-name="T4">ei</text:span><text:change-end text:change-id="ct140721282113760"/> ûn pä de lerfe imböse che me mettei puïa scinn-a a mi.</text:p>
      <text:p text:style-name="Text_20_body"><text:span text:style-name="T3">Ros.</text:span> (<text:span text:style-name="T3">c. s.</text:span>) E<text:change text:change-id="ct140721281832160"/><text:change-start text:change-id="ct140721220710384"/>ì<text:change-end text:change-id="ct140721220710384"/><text:change-start text:change-id="ct140721281812336"/> <text:change-end text:change-id="ct140721281812336"/>bello dî voî, che <text:change text:change-id="ct140721282114352"/><text:change-start text:change-id="ct140721233296448"/><text:span text:style-name="T4">sei</text:span><text:change-end text:change-id="ct140721233296448"/> zà chì cö vostro gruppo, ma mi che me tocca ancon a andâ a giamminâ pe ûn'öa cö sô in sce-e corne! lasciæme andâ che dunque me ne fæsci dî de belle (<text:span text:style-name="T3">per andare</text:span>).</text:p>
      <text:p text:style-name="Text_20_body"><text:span text:style-name="T3">Gio.</text:span> Oh! no cazziâ miga <text:change text:change-id="ct140721220712096"/><text:change-start text:change-id="ct140721220712352"/><text:span text:style-name="T4">ö</text:span><text:change-end text:change-id="ct140721220712352"/> mondo se staieì ûn momento a ciarlâ con mi! Perdingolinn-a da ûn tempo in ça bezeugna proprio toccâsene ûn êuggio.</text:p>
      <text:p text:style-name="Text_20_body"><text:span text:style-name="T3">Ros.</text:span> Ma se ve diggo che n'ho ûn momento de respïo, che bezeugna che fâ<text:change text:change-id="ct140721220718640"/><text:change-start text:change-id="ct140721281806400"/><text:span text:style-name="T4">sse</text:span><text:change-end text:change-id="ct140721281806400"/> de tûtto.<text:change text:change-id="ct140721281811552"/><text:change-start text:change-id="ct140721281829968"/><text:span text:style-name="T4">..</text:span><text:change-end text:change-id="ct140721281829968"/> e poi sentîme ancon a dî che non son bonn-a a ninte, che son ûnn-a lômena! Ah Gioannin cäo che brûtto mestê che l'é fâ a serva!</text:p>
      <text:p text:style-name="Text_20_body"><text:span text:style-name="T3">Gio.</text:span> E <text:change text:change-id="ct140721220388064"/><text:change-start text:change-id="ct140721282116816"/><text:span text:style-name="T4">ö</text:span><text:change-end text:change-id="ct140721282116816"/> servitô me ghe dî ninte? eh! bezeugna dâghe là, dâghe a tä comme ai fidé bagnæ. Fæ comme mi, ee <text:soft-page-break/>scrollo. Se dovesse fixicâme pe tûtto quello che me sento dî, a quest'öa s<text:change-start text:change-id="ct140721220388832"/>ai<text:change-end text:change-id="ct140721220388832"/><text:change text:change-id="ct140721281906096"/><text:change-start text:change-id="ct140721231102480"/><text:span text:style-name="T4">æ</text:span><text:change-end text:change-id="ct140721231102480"/> zà morto in vizio.</text:p>
      <text:p text:style-name="Text_20_body"><text:span text:style-name="T3">Ros.</text:span> <text:change text:change-id="ct140721220388432"/><text:change-start text:change-id="ct140721281705776"/><text:span text:style-name="T4">E</text:span><text:change-end text:change-id="ct140721281705776"/><text:change-start text:change-id="ct140721220389968"/><text:span text:style-name="T4">i</text:span><text:change-end text:change-id="ct140721220389968"/> bello dî voî che n'<text:change text:change-id="ct140721281906544"/><text:change-start text:change-id="ct140721231095472"/><text:span text:style-name="T4">ei</text:span><text:change-end text:change-id="ct140721231095472"/> da fâ co i mæ padroin.</text:p>
      <text:p text:style-name="Text_20_body"><text:span text:style-name="T3">Gio.</text:span> Escì aöa! i padroin son tûtti pægi! <text:change text:change-id="ct140721231102224"/><text:change-start text:change-id="ct140721281810160"/><text:span text:style-name="T4">l'é</text:span><text:change-end text:change-id="ct140721281810160"/> da-o ciêuve a-o derû<text:change text:change-id="ct140721231103088"/><text:change-start text:change-id="ct140721231095920"/><text:span text:style-name="T4">â</text:span><text:change-end text:change-id="ct140721231095920"/>.</text:p>
      <text:p text:style-name="Text_20_body"><text:span text:style-name="T3">Ros</text:span>. Vorriesci mette i mæ co-i vostri? zà primma de tûtto, no gh'<text:change text:change-id="ct140721220390656"/><text:change-start text:change-id="ct140721281831440"/><text:span text:style-name="T4">ei</text:span><text:change-end text:change-id="ct140721281831440"/> de donne pe-a casa.</text:p>
      <text:p text:style-name="Text_20_body"><text:span text:style-name="T3">Gio.</text:span> Non ghe manchiæ atro! a quest'öa <text:change text:change-id="ct140721231095664"/><text:change-start text:change-id="ct140721220384576"/><text:span text:style-name="T4">saiæ</text:span><text:change-end text:change-id="ct140721220384576"/> andæto ciù che <text:change text:change-id="ct140721220383760"/><text:change-start text:change-id="ct140721231096624"/><text:span text:style-name="T4">ö</text:span><text:change-end text:change-id="ct140721231096624"/> lampo.</text:p>
      <text:p text:style-name="Text_20_body"><text:span text:style-name="T3">Ros.</text:span> E poi che scignoe! Vorriæ che provasci solo a stâ ûn giorno co-a <text:change text:change-id="ct140721220385136"/><text:change text:change-id="ct140721231103280"/><text:change-start text:change-id="ct140721231096880"/><text:span text:style-name="T4">sciâ</text:span><text:change-end text:change-id="ct140721231096880"/> Manin, se no dïesci comme mì, e pezo.</text:p>
      <text:p text:style-name="Text_20_body"><text:span text:style-name="T3">Gio.</text:span> Escì caa, a l'é ûnn-a figgia vegia e bezeugna compatîla, a l'ha i acidi pe-a vitta.</text:p>
      <text:p text:style-name="Text_20_body"><text:span text:style-name="T3">Ros.</text:span> Atro che acidi! ho puïa che a gh'<text:change text:change-id="ct140721231096368"/><text:change-start text:change-id="ct140721220386768"/><text:span text:style-name="T4">agge</text:span><text:change-end text:change-id="ct140721220386768"/> do têuscego bell'e bon! E chi ghe passa no son miga solo mi, ma so fræ <text:change text:change-id="ct140721231097840"/><text:change-start text:change-id="ct140721220386560"/><text:span text:style-name="T4">ö</text:span><text:change-end text:change-id="ct140721220386560"/> <text:change text:change-id="ct140721231098544"/><text:change-start text:change-id="ct140721231098992"/><text:span text:style-name="T4">sciô</text:span><text:change-end text:change-id="ct140721231098992"/> Nicolla, a <text:change text:change-id="ct140721231099184"/><text:change-start text:change-id="ct140721231099920"/><text:span text:style-name="T4">sciâ</text:span><text:change-end text:change-id="ct140721231099920"/> Clotilde, tûtti insomma, a l'ha da fâ e da dî con tûtti. A me arrivâ scinn-a a dîme che me fâsso cäezâ da-o <text:change text:change-id="ct140721220493200"/><text:change-start text:change-id="ct140721231100960"/><text:span text:style-name="T4">sciô</text:span><text:change-end text:change-id="ct140721231100960"/> Nicolla? Che <text:change text:change-id="ct140721231100448"/><text:change-start text:change-id="ct140721231101920"/><text:span text:style-name="T4">lê</text:span><text:change-end text:change-id="ct140721231101920"/> <text:change text:change-id="ct140721231099376"/><text:change-start text:change-id="ct140721231093392"/><text:span text:style-name="T4">ö</text:span><text:change-end text:change-id="ct140721231093392"/> treppa e che mi ghe tegno?</text:p>
      <text:p text:style-name="Text_20_body"><text:span text:style-name="T3">Gio.</text:span> Andemmo là, che a no se <text:change text:change-id="ct140721359169408"/><text:change-start text:change-id="ct140721359317856"/><text:span text:style-name="T4">ö</text:span><text:change-end text:change-id="ct140721359317856"/> <text:change text:change-id="ct140721233274032"/><text:change-start text:change-id="ct140721231100640"/><text:span text:style-name="T4">saià</text:span><text:change-end text:change-id="ct140721231100640"/> manco assû<text:change text:change-id="ct140721231099568"/><text:change-start text:change-id="ct140721231098032"/>n<text:change-end text:change-id="ct140721231098032"/>nâ!</text:p>
      <text:p text:style-name="Text_20_body"><text:span text:style-name="T3">Ros.</text:span> Mi? oh neh? vorriæ f<text:change text:change-id="ct140721233274512"/><text:change-start text:change-id="ct140721282085808"/><text:span text:style-name="T4">â</text:span><text:change-end text:change-id="ct140721282085808"/> atro che fâme dî appreuvo pe quello vegiornia lì; lê ciúttosto che a fâ de scene cö <text:change text:change-id="ct140721282085360"/><text:change-start text:change-id="ct140721231087488"/><text:span text:style-name="T4">sciô</text:span><text:change-end text:change-id="ct140721231087488"/> Falampi che a mette proprio angoscia.<text:change text:change-id="ct140721231098224"/><text:change-start text:change-id="ct140721282222128"/><text:span text:style-name="T4">..</text:span><text:change-end text:change-id="ct140721282222128"/> che a no me fâsse parlâ.</text:p>
      <text:p text:style-name="Text_20_body"><text:span text:style-name="T3">Gio.</text:span> Chi? con quello foresto? con quello vegio militare che aoa <text:change text:change-id="ct140721220387232"/><text:change-start text:change-id="ct140721282086352"/><text:span text:style-name="T4">ö</text:span><text:change-end text:change-id="ct140721282086352"/> fa <text:change text:change-id="ct140721282222816"/><text:change-start text:change-id="ct140721231087680"/><text:span text:style-name="T4">ö</text:span><text:change-end text:change-id="ct140721231087680"/> procûôu? e <text:change text:change-id="ct140721231097072"/><text:change-start text:change-id="ct140721282224064"/><text:span text:style-name="T4">ö</text:span><text:change-end text:change-id="ct140721282224064"/> ghe ten?</text:p>
      <text:p text:style-name="Text_20_body"><text:soft-page-break/><text:span text:style-name="T3">Ros.</text:span> Cose voeì che ve digghe! l'angoscioso <text:change text:change-id="ct140721282223504"/><text:change-start text:change-id="ct140721281906288"/><text:span text:style-name="T4">ö</text:span><text:change-end text:change-id="ct140721281906288"/> gh'é sempre; zà lê <text:change text:change-id="ct140721231097264"/><text:change-start text:change-id="ct140721282224896"/><text:span text:style-name="T4">ö</text:span><text:change-end text:change-id="ct140721282224896"/> tia <text:change text:change-id="ct140721231092544"/><text:change-start text:change-id="ct140721233275248"/><text:span text:style-name="T4">ö</text:span><text:change-end text:change-id="ct140721233275248"/> rocco ä dêutta, <text:change text:change-id="ct140721231084928"/><text:change-start text:change-id="ct140721231092288"/><text:span text:style-name="T4">ö</text:span><text:change-end text:change-id="ct140721231092288"/> l'é ûn despiôu comm<text:change text:change-id="ct140721233275920"/><text:change-start text:change-id="ct140721233276480"/>e<text:change-end text:change-id="ct140721233276480"/> l'aïa e <text:change text:change-id="ct140721231085888"/><text:change-start text:change-id="ct140721233277248"/><text:span text:style-name="T4">ö</text:span><text:change-end text:change-id="ct140721233277248"/> s'accomodieiva ûn pö e osse.<text:change text:change-id="ct140721231085696"/><text:change-start text:change-id="ct140721231081696"/><text:span text:style-name="T4">..</text:span><text:change-end text:change-id="ct140721231081696"/></text:p>
      <text:p text:style-name="Text_20_body"><text:span text:style-name="T3">Gio</text:span>. Gh'é do spesso! gh'é do spesso!</text:p>
      <text:p text:style-name="Text_20_body"><text:span text:style-name="T3">Ros.</text:span> So assæ do spesso! Se vedesci quando no gh'é <text:change text:change-id="ct140721220493392"/><text:change-start text:change-id="ct140721231101152"/><text:span text:style-name="T4">ö</text:span><text:change-end text:change-id="ct140721231101152"/> patron, che scene, che commedie, a l'é roba da f<text:change text:change-id="ct140721231097456"/><text:change-start text:change-id="ct140721220515552"/><text:span text:style-name="T4">â</text:span><text:change-end text:change-id="ct140721220515552"/> rïe e galinn-e.</text:p>
      <text:p text:style-name="Text_20_body"><text:span text:style-name="T3">Gio.</text:span> E a <text:change text:change-id="ct140721233285968"/><text:change-start text:change-id="ct140721231085376"/><text:span text:style-name="T4">sciâ</text:span><text:change-end text:change-id="ct140721231085376"/> Clotilde cose a ne dixe?</text:p>
      <text:p text:style-name="Text_20_body"><text:span text:style-name="T3">Ros.</text:span> Quando gh'é l'amigo, so lalla a<text:change-start text:change-id="ct140721233287616"/> <text:change-end text:change-id="ct140721233287616"/>a manda via... zà lê poi a no se mesccia guæi de ninte, a l'é sempre in ta lunn-a, s<text:change text:change-id="ct140721231085120"/><text:change-start text:change-id="ct140721233286192"/>e<text:change-end text:change-id="ct140721233286192"/><text:change-start text:change-id="ct140721231082160"/><text:span text:style-name="T25">ì</text:span><text:change-end text:change-id="ct140721231082160"/> ben, a l'é innamoâ do <text:change text:change-id="ct140721231081888"/><text:change-start text:change-id="ct140721231092992"/><text:span text:style-name="T4">sciô</text:span><text:change-end text:change-id="ct140721231092992"/> Bertomelin, vostro patron.</text:p>
      <text:p text:style-name="Text_20_body"><text:span text:style-name="T3">Gio.</text:span> Eh! me p<text:change text:change-id="ct140721231093184"/><text:change-start text:change-id="ct140721231092736"/><text:span text:style-name="T4">â</text:span><text:change-end text:change-id="ct140721231092736"/> che <text:change text:change-id="ct140721233269344"/><text:change-start text:change-id="ct140721231086640"/><text:span text:style-name="T4">ö</text:span><text:change-end text:change-id="ct140721231086640"/> <text:change text:change-id="ct140721233269040"/><text:change-start text:change-id="ct140721233281824"/><text:span text:style-name="T4">segge</text:span><text:change-end text:change-id="ct140721233281824"/> ùn osso dûo! <text:change text:change-id="ct140721233281136"/><text:change-start text:change-id="ct140721231084144"/><text:span text:style-name="T4">Ö</text:span><text:change-end text:change-id="ct140721231084144"/> <text:change text:change-id="ct140721231083888"/><text:change-start text:change-id="ct140721231071024"/><text:span text:style-name="T4">sciô</text:span><text:change-end text:change-id="ct140721231071024"/> Manuello <text:change text:change-id="ct140721231071216"/><text:change-start text:change-id="ct140721233258528"/><text:span text:style-name="T4">ö</text:span><text:change-end text:change-id="ct140721233258528"/> no g'allögia. <text:change text:change-id="ct140721231071920"/><text:change-start text:change-id="ct140721231062592"/><text:span text:style-name="T4">Ö</text:span><text:change-end text:change-id="ct140721231062592"/> se dev'<text:change text:change-id="ct140721231062784"/><text:change-start text:change-id="ct140721231063744"/><text:span text:style-name="T4">ëse</text:span><text:change-end text:change-id="ct140721231063744"/> accorto de quarcosa, e taffete <text:change text:change-id="ct140721231062320"/><text:change-start text:change-id="ct140721231064704"/><text:span text:style-name="T4">ö</text:span><text:change-end text:change-id="ct140721231064704"/> te l'ha asbriôu in scagno e in villa no se ghe ven atro che a-e feste. Anchêu <text:change text:change-id="ct140721282070016"/><text:change-start text:change-id="ct140721233303312"/><text:span text:style-name="T4">ö</text:span><text:change-end text:change-id="ct140721233303312"/> l'é insciù, ma <text:change text:change-id="ct140721231061536"/><text:change-start text:change-id="ct140721282070544"/><text:span text:style-name="T4">ö</text:span><text:change-end text:change-id="ct140721282070544"/> l'ha i ordini.</text:p>
      <text:p text:style-name="Text_20_body"><text:span text:style-name="T3">Ros.</text:span> Se <text:change text:change-id="ct140721265179840"/><text:change-start text:change-id="ct140721265181056"/><text:span text:style-name="T4">ö</text:span><text:change-end text:change-id="ct140721265181056"/> ghe vêu ben <text:change text:change-id="ct140721265181248"/><text:change-start text:change-id="ct140721265182176"/><text:span text:style-name="T4">ö</text:span><text:change-end text:change-id="ct140721265182176"/> se ne fa do bello di ordini. Ghe scommetto che da <text:change text:change-id="ct140721265181696"/><text:change-start text:change-id="ct140721235054960"/><text:span text:style-name="T4">chì</text:span><text:change-end text:change-id="ct140721235054960"/> a ûn pö <text:change text:change-id="ct140721235054768"/><text:change-start text:change-id="ct140721235055344"/><text:span text:style-name="T4">ö</text:span><text:change-end text:change-id="ct140721235055344"/> l'é <text:change text:change-id="ct140721235055152"/><text:change-start text:change-id="ct140721235048816"/><text:span text:style-name="T4">chì</text:span><text:change-end text:change-id="ct140721235048816"/> a rondezzâ pe-a ciassa (<text:span text:style-name="T3">guardando dentro a sinistra</text:span>), miæ ûn pö se l'ho dîto? ve-o là co-a scciuppetta, guæi guæi ciammo a <text:change text:change-id="ct140721235059120"/><text:change-start text:change-id="ct140721235047840"/><text:span text:style-name="T4">sciâ</text:span><text:change-end text:change-id="ct140721235047840"/> Clotilde perchè a vegne zù.</text:p>
      <text:p text:style-name="Text_20_body"><text:span text:style-name="T3">Gio.</text:span> Aoa lasciæli <text:change text:change-id="ct140721234944784"/><text:change-start text:change-id="ct140721225186944"/><text:span text:style-name="T4">ûn</text:span><text:change-end text:change-id="ct140721225186944"/> pö andâ e dæme a mente a mi.</text:p>
      <text:p text:style-name="Text_20_body"><text:span text:style-name="T3">Ros.</text:span> O no, o no, lasciæme andâ, l'é tardi e ho zà piggiôu di sbraggi.</text:p>
      <text:p text:style-name="Text_20_body"><text:span text:style-name="T3">Gio.</text:span> <text:change text:change-id="ct140721235087840"/><text:change-start text:change-id="ct140721265190608"/><text:span text:style-name="T25">Û</text:span><text:change-end text:change-id="ct140721265190608"/>nn-a cosa sola...<text:change text:change-id="ct140721221639024"/> dîme ûn pö Rosinn-a, ve sovvegnî de quello che v'ho dîto?</text:p>
      <text:p text:style-name="Text_20_body"><text:span text:style-name="T3">Ros.</text:span> De cose?</text:p>
      <text:p text:style-name="Text_20_body"><text:span text:style-name="T3">Gio.</text:span> <text:change text:change-id="ct140721231086384"/><text:change text:change-id="ct140721233302704"/><text:change text:change-id="ct140721233261600"/><text:change-start text:change-id="ct140721281704336"/><text:span text:style-name="T4">sæi</text:span><text:change-end text:change-id="ct140721281704336"/> ben... quando se majâ <text:change text:change-id="ct140721231081440"/><text:change-start text:change-id="ct140721231084336"/><text:span text:style-name="T4">ö</text:span><text:change-end text:change-id="ct140721231084336"/> <text:change text:change-id="ct140721231061152"/><text:change-start text:change-id="ct140721231061344"/><text:span text:style-name="T4">sciô</text:span><text:change-end text:change-id="ct140721231061344"/> Bertomelin...</text:p>
      <text:p text:style-name="Text_20_body"><text:soft-page-break/><text:span text:style-name="T3">Ros.</text:span> Ebben?</text:p>
      <text:p text:style-name="Text_20_body"><text:span text:style-name="T3">Gio.</text:span> Se ve ne vegnisci a stâ con noî? no ve sovven quello mæ progetto?</text:p>
      <text:p text:style-name="Text_20_body"><text:span text:style-name="T3">Ros</text:span>. Oh neh! <text:change text:change-id="ct140721281808752"/><text:change-start text:change-id="ct140721231071408"/><text:span text:style-name="T4">ei</text:span><text:change-end text:change-id="ct140721231071408"/> quæ de rïe stamattin, lasciæme andâ. (<text:span text:style-name="T3">per andare</text:span>).</text:p>
      <text:p text:style-name="Text_20_body"><text:span text:style-name="T3">Gio</text:span>. (<text:span text:style-name="T3">trattenendola</text:span>). O no, vegnî ûn pö <text:change text:change-id="ct140721231071600"/><text:change-start text:change-id="ct140721231061792"/><text:span text:style-name="T4">chì</text:span><text:change-end text:change-id="ct140721231061792"/>, stæme a sentî.</text:p>
      <text:p text:style-name="Text_20_body"><text:span text:style-name="T3">Ros.</text:span> (<text:span text:style-name="T3">cercando di svincolarsi</text:span>). Ma se ve dîggo che <text:change text:change-id="ct140721231061984"/><text:change-start text:change-id="ct140721231063936"/><text:span text:style-name="T4">ei</text:span><text:change-end text:change-id="ct140721231063936"/> quæ de rïe! ah scì, quando se majâ <text:change text:change-id="ct140721231064384"/><text:change-start text:change-id="ct140721231063488"/><text:span text:style-name="T4">ö</text:span><text:change-end text:change-id="ct140721231063488"/> <text:change text:change-id="ct140721231070768"/><text:change-start text:change-id="ct140721231083584"/><text:span text:style-name="T4">sciô</text:span><text:change-end text:change-id="ct140721231083584"/> Bertomelin? me ne dâiesci da lensa! se devo aspettâ a majâme quando se majâ vostro patron, ghe posso seccâ; oh no, oh no, mi se me majo, veuggio majâme presto o ninte, lasciæme andâ che non ho tempo da perde</text:p>
      <text:p text:style-name="Text_20_body"><text:span text:style-name="T3">Gio.</text:span> Ma st<text:change text:change-id="ct140721231084672"/><text:change-start text:change-id="ct140721281905824"/><text:span text:style-name="T25">æ</text:span><text:change-end text:change-id="ct140721281905824"/>me a sentî Rosinn-a (<text:span text:style-name="T3">trattenendola</text:span>).</text:p>
      <text:p text:style-name="Text_20_body"><text:span text:style-name="T3">Ros.</text:span> (<text:span text:style-name="T3">canterellando</text:span>). E tiralera tiralà, se a bella a vuol marito, a bella a se mariâ.<text:change text:change-id="ct140721231062976"/><text:change-start text:change-id="ct140721281824320"/><text:span text:style-name="T4">..</text:span><text:change-end text:change-id="ct140721281824320"/> ne parlïemo, ne parlïemo, stæme allegro Gioannin (<text:span text:style-name="T3">via canterellando a sinistra</text:span>).</text:p>
      <text:p text:style-name="Text_20_body"><text:span text:style-name="T3">Gio</text:span>. (<text:span text:style-name="T3">guardandole dietro</text:span>) Addio Rosinn-a, sovvegnîvene <text:change text:change-id="ct140721231067328"/><text:change-start text:change-id="ct140721231067520"/><text:span text:style-name="T4">sæi</text:span><text:change-end text:change-id="ct140721231067520"/>?</text:p>
      <text:p text:style-name="Text_20_body"><text:span text:style-name="T3">Ros.</text:span> (<text:span text:style-name="T3">di dentro</text:span>) Oh scì, oh scì.</text:p>
      <text:p text:style-name="Text_20_body">Gio. (<text:span text:style-name="T3">c. s.</text:span>) A l'é <text:change text:change-id="ct140721231064128"/><text:change-start text:change-id="ct140721231066448"/><text:span text:style-name="T4">ûnn-a</text:span><text:change-end text:change-id="ct140721231066448"/> bella ciallann-a... e se a ghe tegnisse.<text:change text:change-id="ct140721231082864"/><text:change-start text:change-id="ct140721231074464"/><text:span text:style-name="T4">..</text:span><text:change-end text:change-id="ct140721231074464"/> basta ne parlïemo.<text:change text:change-id="ct140721231074912"/><text:change-start text:change-id="ct140721348541376"/><text:span text:style-name="T4">..</text:span><text:change-end text:change-id="ct140721348541376"/> dimmo comme lê (<text:span text:style-name="T3">p. p. s'incontra con Bertomelin</text:span>).</text:p>
      <text:h text:style-name="Heading_20_2" text:outline-level="2"><text:soft-page-break/>SCENA III.</text:h>
      <text:p text:style-name="Personaggi_20_scena"><text:span text:style-name="T23">BERTOMELIN </text:span>vestito da caccia con fucile</text:p>
      <text:p text:style-name="Text_20_body"><text:span text:style-name="T3">Gio.</text:span> Oh servo sò, <text:change text:change-id="ct140721231063168"/><text:change-start text:change-id="ct140721231078096"/><text:span text:style-name="T4">sciô</text:span><text:change-end text:change-id="ct140721231078096"/> patron!</text:p>
      <text:p text:style-name="Text_20_body"><text:span text:style-name="T3">Ber.</text:span> Oh bongiorno (<text:span text:style-name="T3">guardando verso la casa</text:span>).</text:p>
      <text:p text:style-name="Text_20_body"><text:span text:style-name="T3">Gio.</text:span> <text:change text:change-id="ct140721231086080"/><text:change-start text:change-id="ct140721231083056"/><text:span text:style-name="T4">Sciâ</text:span><text:change-end text:change-id="ct140721231083056"/> l'amïa se passa quarcosa?</text:p>
      <text:p text:style-name="Text_20_body"><text:span text:style-name="T3">Ber.</text:span> E sci, l'é <text:change text:change-id="ct140721231078288"/><text:change-start text:change-id="ct140721231078928"/><text:span text:style-name="T4">ûn</text:span><text:change-end text:change-id="ct140721231078928"/>'öa che gïo pe-a villa... ma no veddo ninte... no passa manco ûnn-a cöa. (<text:span text:style-name="T3">canta</text:span>) Di quell'amor, ecc.</text:p>
      <text:p text:style-name="Text_20_body"><text:span text:style-name="T3">Gio.</text:span> Ma se <text:change text:change-id="ct140721231083248"/><text:change-start text:change-id="ct140721231079632"/><text:span text:style-name="T4">sciâ</text:span><text:change-end text:change-id="ct140721231079632"/> fa coscí, <text:change text:change-id="ct140721231079824"/><text:change-start text:change-id="ct140721231080016"/><text:span text:style-name="T4">sciâ</text:span><text:change-end text:change-id="ct140721231080016"/> i f<text:change text:change-id="ct140721231088544"/><text:change-start text:change-id="ct140721231089248"/><text:span text:style-name="T4">à</text:span><text:change-end text:change-id="ct140721231089248"/> scappâ se ghe ne fosse.</text:p>
      <text:p text:style-name="Text_20_body"><text:span text:style-name="T3">Ber.</text:span> (<text:span text:style-name="T3">rimettendosi</text:span>) Ah sci l'é veo. Ti ti ëi chì a discorrî co-a Rosinn-a eh!</text:p>
      <text:p text:style-name="Text_20_body"><text:span text:style-name="T3">Gio.</text:span> Se discorrîva do ciû e do meno. (<text:span text:style-name="T3">con intenzione</text:span>) A me parlava da so padronetta.</text:p>
      <text:p text:style-name="Text_20_body"><text:span text:style-name="T3">Ber.</text:span> (<text:span text:style-name="T3">fingendo non capire</text:span>) Ah scì... da <text:change text:change-id="ct140721231088288"/><text:change-start text:change-id="ct140721231089440"/><text:span text:style-name="T4">sciâ</text:span><text:change-end text:change-id="ct140721231089440"/> Manin.</text:p>
      <text:p text:style-name="Text_20_body"><text:span text:style-name="T3">Gio.</text:span> (<text:change text:change-id="ct140721231066192"/><text:change-start text:change-id="ct140721231088992"/><text:span text:style-name="T4">Ö</text:span><text:change-end text:change-id="ct140721231088992"/> fa <text:change text:change-id="ct140721231089632"/><text:change-start text:change-id="ct140721231090336"/><text:span text:style-name="T4">ö</text:span><text:change-end text:change-id="ct140721231090336"/> nescio!) Oscì ben... da <text:change text:change-id="ct140721231090528"/><text:change-start text:change-id="ct140721233286832"/><text:span text:style-name="T4">sciâ</text:span><text:change-end text:change-id="ct140721233286832"/> Clotilde.</text:p>
      <text:p text:style-name="Text_20_body"><text:span text:style-name="T3">Ber.</text:span> (<text:span text:style-name="T3">c. s.</text:span>) Ah scì... ebben...</text:p>
      <text:p text:style-name="Text_20_body"><text:span text:style-name="T3">Gio.</text:span> (<text:span text:style-name="T3">esitando con intenzione</text:span>) Eh...</text:p>
      <text:p text:style-name="Text_20_body"><text:span text:style-name="T3">Ber.</text:span> Eh cose!</text:p>
      <text:p text:style-name="Text_20_body"><text:span text:style-name="T3">Gio.</text:span> Eh! p<text:change-start text:change-id="ct140721231089824"/><text:span text:style-name="T4">â</text:span><text:change-end text:change-id="ct140721231089824"/><text:change text:change-id="ct140721231075104"/> che a se ne vagghe in consûmon.</text:p>
      <text:p text:style-name="Text_20_body"><text:span text:style-name="T3">Ber.</text:span> In consûmon? comme säiva a dî.</text:p>
      <text:p text:style-name="Text_20_body"><text:span text:style-name="T3">Gio.</text:span> (<text:span text:style-name="T3">con intenzione</text:span>) Eh p<text:change text:change-id="ct140721231075296"/><text:change-start text:change-id="ct140721231091232"/><text:span text:style-name="T4">â</text:span><text:change-end text:change-id="ct140721231091232"/> ben... quarche pascion... <text:change text:change-id="ct140721231091424"/><text:change-start text:change-id="ct140721233262704"/><text:span text:style-name="T4">sciâ</text:span><text:change-end text:change-id="ct140721233262704"/> sa ben...</text:p>
      <text:h text:style-name="Heading_20_2" text:outline-level="2"><text:soft-page-break/>SCENA IV.</text:h>
      <text:p text:style-name="Personaggi_20_scena"><text:span text:style-name="T23">CLOTILDE</text:span> appare in fondo alla scena facendo segni a <text:span text:style-name="T23">BERTOMELIN,</text:span> poi si nasconde, nuovamente.</text:p>
      <text:p text:style-name="Text_20_body"><text:span text:style-name="T3">Ber.</text:span> (<text:span text:style-name="T3">vedendo Clotilde si mette in posizione d'agguato</text:span>). Scappa-Gioannin... scappa.</text:p>
      <text:p text:style-name="Text_20_body"><text:span text:style-name="T3">Gio.</text:span> Cose gh'é, cose gh'é...</text:p>
      <text:p text:style-name="Text_20_body"><text:span text:style-name="T3">Ber.</text:span> (<text:span text:style-name="T3">c. s.</text:span>) <text:change text:change-id="ct140721231091616"/><text:change-start text:change-id="ct140721231104800"/><text:span text:style-name="T25">Û</text:span><text:change-end text:change-id="ct140721231104800"/>nn-a passoa.<text:change text:change-id="ct140721231104992"/><text:change-start text:change-id="ct140721282129792"/><text:span text:style-name="T4">..</text:span><text:change-end text:change-id="ct140721282129792"/> vanni in casa.<text:change text:change-id="ct140721282129984"/><text:change-start text:change-id="ct140721282130688"/><text:span text:style-name="T4">..</text:span><text:change-end text:change-id="ct140721282130688"/> no me-a fa scappâ.</text:p>
      <text:p text:style-name="Text_20_body"><text:span text:style-name="T3">Gio.</text:span> Vaddo, vaddo... <text:change text:change-id="ct140721281995952"/><text:change-start text:change-id="ct140721231105184"/><text:span text:style-name="T4">sciâ</text:span><text:change-end text:change-id="ct140721231105184"/> mïe de punt<text:change text:change-id="ct140721231091808"/><text:change-start text:change-id="ct140721231092000"/><text:span text:style-name="T25">â</text:span><text:change-end text:change-id="ct140721231092000"/>la ben.</text:p>
      <text:p text:style-name="Text_20_body"><text:span text:style-name="T3">Ber.</text:span> Ma vannitene, perdiesann-a che a l'é là in sce l'erbo...</text:p>
      <text:p text:style-name="Text_20_body"><text:change text:change-id="ct140721231088032"/><text:change-start text:change-id="ct140721231105376"/><text:span text:style-name="T3">G</text:span><text:change-end text:change-id="ct140721231105376"/><text:span text:style-name="T3">io.</text:span> Dove a l'é, dove a l'é?(<text:span text:style-name="T3">Guardando attorno</text:span>).</text:p>
      <text:p text:style-name="Text_20_body"><text:span text:style-name="T3">Ber.</text:span> (<text:span text:style-name="T3">impaziente</text:span>). Se ti no te ne væ, te tîo <text:change text:change-id="ct140721231090720"/><text:change-start text:change-id="ct140721282131136"/><text:span text:style-name="T4">ûnn-a</text:span><text:change-end text:change-id="ct140721282131136"/> scciuppettâ.</text:p>
      <text:p text:style-name="Text_20_body"><text:span text:style-name="T3">Gio.</text:span> <text:span text:style-name="T3">(andando)</text:span> <text:change text:change-id="ct140721282130176"/><text:change-start text:change-id="ct140721282131584"/><text:span text:style-name="T4">Ö</text:span><text:change-end text:change-id="ct140721282131584"/> so mi ascì perchè <text:change text:change-id="ct140721282131776"/><text:change-start text:change-id="ct140721281859280"/><text:span text:style-name="T4">ö</text:span><text:change-end text:change-id="ct140721281859280"/> cantava... <text:change text:change-id="ct140721282132480"/><text:change-start text:change-id="ct140721282133184"/><text:span text:style-name="T4">ö</text:span><text:change-end text:change-id="ct140721282133184"/> l'ha fæto trap<text:change-start text:change-id="ct140721281859520"/>e<text:change-end text:change-id="ct140721281859520"/>llo e a passoa a l'é vegnûa in sce l'æa (<text:span text:style-name="T3">via ridendo fra sè</text:span>). Oh zuenotti!</text:p>
      <text:p text:style-name="Text_20_body"><text:span text:style-name="T3">Clot.</text:span> (<text:span text:style-name="T3">entrando in scena con circospezione</text:span>). <text:change text:change-id="ct140721282045504"/><text:change-start text:change-id="ct140721231090912"/><text:span text:style-name="T4">Ö</text:span><text:change-end text:change-id="ct140721231090912"/> se n'é andæto?</text:p>
      <text:p text:style-name="Text_20_body"><text:span text:style-name="T3">Ber.</text:span> (<text:span text:style-name="T3">guardando dietro a Gioannin</text:span>) Aspêta, aspêta ûn pittin. Scì... <text:change text:change-id="ct140721281805392"/><text:change-start text:change-id="ct140721282132928"/><text:span text:style-name="T4">ö</text:span><text:change-end text:change-id="ct140721282132928"/> l'é montôu sciû. (<text:span text:style-name="T3">Clotilde si avanza</text:span>) Perdingolinn-a ghe n'é vosciûo! l'<text:change text:change-id="ct140721282048288"/><text:change-start text:change-id="ct140721282049200"/><text:span text:style-name="T4">é</text:span><text:change-end text:change-id="ct140721282049200"/> ûn'öa che gïo pe-a villa.</text:p>
      <text:p text:style-name="Text_20_body"><text:span text:style-name="T3">Clot.</text:span> Escì! mi n'ho miga posciûo vegní, son scappâ aoa ûn momento, ma bezeugna che vadde sûbito sciû.</text:p>
      <text:p text:style-name="Text_20_body"><text:span text:style-name="T3">Ber.</text:span> (<text:span text:style-name="T3">volendola prendere in vita</text:span>). Vêgni ûn pö <text:change text:change-id="ct140721221628496"/><text:change-start text:change-id="ct140721225043504"/><text:span text:style-name="T4">chì</text:span><text:change-end text:change-id="ct140721225043504"/>.</text:p>
      <text:p text:style-name="Text_20_body"><text:soft-page-break/><text:span text:style-name="T3">Clot.</text:span> (<text:span text:style-name="T3">ritirandosi</text:span>) E aoa? e aoa? e man a posto, no femmo scene!</text:p>
      <text:p text:style-name="Text_20_body"><text:span text:style-name="T3">Ber.</text:span> Eh no te mangio miga! cose ti æ puïa?</text:p>
      <text:p text:style-name="Text_20_body"><text:span text:style-name="T3">Clot.</text:span> Ti <text:change text:change-id="ct140721221681568"/><text:change-start text:change-id="ct140721264891472"/><text:span text:style-name="T4">ti ë</text:span><text:change-end text:change-id="ct140721264891472"/> sempre <text:change text:change-id="ct140721234755120"/><text:change-start text:change-id="ct140721225146608"/><text:span text:style-name="T4">ö</text:span><text:change-end text:change-id="ct140721225146608"/> mæximo matto e ti no sæ piggiâ e cose pe-o so verso.</text:p>
      <text:p text:style-name="Text_20_body"><text:span text:style-name="T3">Ber.</text:span> Ma se mi. (<text:span text:style-name="T3">c. s.</text:span>)</text:p>
      <text:p text:style-name="Text_20_body"><text:span text:style-name="T3">Clot.</text:span> (<text:span text:style-name="T3">c. s.</text:span>) Finiscila o me ne vaddo... Se ti no m'æ atro da dî, tanto fa che ti no fosci vegnûo... presto dunque, ti m'æ da dî ninte?</text:p>
      <text:p text:style-name="Text_20_body"><text:span text:style-name="T3">Ber.</text:span> (<text:span text:style-name="T3">impazientito</text:span>) Eh se ti <text:change text:change-id="ct140721282050352"/><text:change-start text:change-id="ct140721282049440"/>ae<text:change-end text:change-id="ct140721282049440"/> sprescia cammina-a... ghe n'ho mille cose da dî, ma aoa no me sovvegno ciû.</text:p>
      <text:p text:style-name="Text_20_body"><text:span text:style-name="T3">Clot.</text:span> Perchè ëan tûtte böxïe... mi invece t'ho da parlâ pe <text:change text:change-id="ct140721282130880"/><text:change-start text:change-id="ct140721281903776"/><text:span text:style-name="T4">ûn</text:span><text:change-end text:change-id="ct140721281903776"/>'öa... ma aoa no gh'é tempo.<text:change text:change-id="ct140721282048528"/><text:change-start text:change-id="ct140721231079376"/> <text:change-end text:change-id="ct140721231079376"/>Staséja ti vêgni?</text:p>
      <text:p text:style-name="Text_20_body"><text:span text:style-name="T3">Ber.</text:span> Ma aloa l'é manco inutile che ti seggi vegnûa; cose ti me vœivi dî?</text:p>
      <text:p text:style-name="Text_20_body"><text:span text:style-name="T3">Clot.</text:span> Mi co-a sprescia no son bonn-a.</text:p>
      <text:p text:style-name="Text_20_body"><text:span text:style-name="T3">Ber.</text:span> Ti n'æ de puïe... cose ti vêu che ne f<text:change text:change-id="ct140721282046784"/><text:change-start text:change-id="ct140721282048720"/><text:span text:style-name="T4">assa</text:span><text:change-end text:change-id="ct140721282048720"/>n?</text:p>
      <text:p text:style-name="Text_20_body"><text:span text:style-name="T3">Clot.</text:span> Se ne vedde to pappà?</text:p>
      <text:p text:style-name="Text_20_body"><text:span text:style-name="T3">Ber.</text:span> E mi che <text:change text:change-id="ct140721281904384"/><text:change-start text:change-id="ct140721282132224"/><text:span text:style-name="T4">ö</text:span><text:change-end text:change-id="ct140721282132224"/> me vedde! me ne <text:change text:change-id="ct140721282134592"/><text:change-start text:change-id="ct140721282135296"/><text:span text:style-name="T4">fasso</text:span><text:change-end text:change-id="ct140721282135296"/> ben do bello.</text:p>
      <text:p text:style-name="Text_20_body"><text:span text:style-name="T3">Clot.</text:span> E intanto solo che <text:change text:change-id="ct140721231088736"/><text:change-start text:change-id="ct140721281844512"/><text:span text:style-name="T4">ö</text:span><text:change-end text:change-id="ct140721281844512"/> respïe ti scceuppi dä puïa.</text:p>
      <text:p text:style-name="Text_20_body"><text:span text:style-name="T3">Ber.</text:span> Mi?</text:p>
      <text:p text:style-name="Text_20_body"><text:span text:style-name="T3">Clot.</text:span> Scì ti... perchè se ti avesci tanto coêu quanto ûnn-a mosca, ti ghe dïexi e cose comme son e a quest'öa a <text:change text:change-id="ct140721281842928"/><text:change-start text:change-id="ct140721282135040"/><text:span text:style-name="T4">saieiva</text:span><text:change-end text:change-id="ct140721282135040"/> finïa.</text:p>
      <text:p text:style-name="Text_20_body"><text:span text:style-name="T3">Ber.</text:span> Ma se lê <text:change text:change-id="ct140721231090016"/><text:change-start text:change-id="ct140721282135760"/><text:span text:style-name="T4">ö</text:span><text:change-end text:change-id="ct140721282135760"/> l'intende coscì?</text:p>
      <text:p text:style-name="Text_20_body"><text:span text:style-name="T3">Clot.</text:span> <text:change text:change-id="ct140721231104544"/><text:change-start text:change-id="ct140721281845952"/><text:span text:style-name="T4">Ö</text:span><text:change-end text:change-id="ct140721281845952"/> l'intende coscì.<text:change text:change-id="ct140721281846640"/><text:change-start text:change-id="ct140721282136720"/><text:span text:style-name="T4">..</text:span><text:change-end text:change-id="ct140721282136720"/> <text:change text:change-id="ct140721282136912"/><text:change-start text:change-id="ct140721282196304"/><text:span text:style-name="T4">ö</text:span><text:change-end text:change-id="ct140721282196304"/> l'intende coscì! Se ti no parli, se ti no te mesci...</text:p>
      <text:p text:style-name="Text_20_body"><text:soft-page-break/><text:span text:style-name="T3">Ber.</text:span> E mi ho bello mesciâme, ma se <text:change text:change-id="ct140721282049872"/><text:change-start text:change-id="ct140721282135952"/><text:span text:style-name="T4">ö</text:span><text:change-end text:change-id="ct140721282135952"/> no se mescia lê, porriæ fâ ciû atti che a scimmia che sæscimo sempre a-o mæximo segno.</text:p>
      <text:p text:style-name="Text_20_body"><text:span text:style-name="T3">Clot.</text:span> Dinni ciûttosto che ti te ne fæ ben ben do bello de piggiâme. Oh n'aggi puïa che ö sò che basta che ti te demöi, ti lasci che i atri se rôdan e che ghe seccan.</text:p>
      <text:p text:style-name="Text_20_body"><text:span text:style-name="T3">Ber.</text:span> Aoa! vorrieivo <text:change text:change-id="ct140721281847952"/><text:change-start text:change-id="ct140721282137104"/><text:span text:style-name="T4">ûn</text:span><text:change-end text:change-id="ct140721282137104"/> pö savei cose ti vorriesci che <text:change text:change-id="ct140721281902912"/><text:change-start text:change-id="ct140721282136496"/><text:span text:style-name="T4">fesse</text:span><text:change-end text:change-id="ct140721282136496"/>.</text:p>
      <text:p text:style-name="Text_20_body"><text:span text:style-name="T3">Clot.</text:span> Ma per bacco! devo insegnâtelo mi? Se parla, se dixe vêuggio coscì! Ma ti ti æ tanta intenzion de piggiâme comme de fâte turco, ecco comme a l'é, se ti vêu che te-o digghe, perchè ti no me vêu ciû ben e ûn giorno o l'atro ti me ne dæ ûn cianto lì (<text:span text:style-name="T3">piange</text:span>).</text:p>
      <text:p text:style-name="Text_20_body"><text:span text:style-name="T3">Ber.</text:span> Aoa ghe ne ûn'atra.<text:change text:change-id="ct140721282196496"/><text:change-start text:change-id="ct140721282197200"/><text:span text:style-name="T4">..</text:span><text:change-end text:change-id="ct140721282197200"/> ghe mancava e lagrime! Che bezeugno gh'é de cianze? Oh perdingolinn-a, ti creddi d'avei sprescia solo che ti? M<text:change text:change-id="ct140721282198400"/><text:change-start text:change-id="ct140721282198112"/>a<text:change-end text:change-id="ct140721282198112"/> d'atra parte, poi se vorrïemo fâ e cose a rûbatton...</text:p>
      <text:p text:style-name="Text_20_body"><text:span text:style-name="T3">Clot.</text:span> A rûbatton! <text:change text:change-id="ct140721282198992"/><text:change-start text:change-id="ct140721282196944"/><text:span text:style-name="T4">L'é</text:span><text:change-end text:change-id="ct140721282196944"/> zà trei anni che ti me dixi coscì, e mi son zà angosciâ che no gh'ho ciû testa; l'é trei anni che no dormo, che no mangio, che no posso quetâ.</text:p>
      <text:p text:style-name="Text_20_body"><text:span text:style-name="T3">Ber.</text:span> E mi nò dunque! A l'<text:change text:change-id="ct140721282134784"/><text:change-start text:change-id="ct140721282199184"/>é<text:change-end text:change-id="ct140721282199184"/> l<text:change text:change-id="ct140721282220144"/><text:change-start text:change-id="ct140721282220848"/><text:span text:style-name="T25">ê</text:span><text:change-end text:change-id="ct140721282220848"/> sola che a s'ammagonn-a!</text:p>
      <text:p text:style-name="Text_20_body"><text:span text:style-name="T3">Clot.</text:span> Ti? fâmme <text:change text:change-id="ct140721282220336"/><text:change-start text:change-id="ct140721282221296"/><text:span text:style-name="T4">ö</text:span><text:change-end text:change-id="ct140721282221296"/> piaxei! mi vêgno magra ciû ûn giorno che l'atro e ti invece ti <text:change text:change-id="ct140721282221488"/><text:change-start text:change-id="ct140721233260192"/><text:span text:style-name="T4">é</text:span><text:change-end text:change-id="ct140721233260192"/> lì rosso e boffûo che p<text:change text:change-id="ct140721233260640"/><text:change-start text:change-id="ct140721233261088"/><text:span text:style-name="T4">â</text:span><text:change-end text:change-id="ct140721233261088"/> che ti scceuppi.</text:p>
      <text:p text:style-name="Text_20_body"><text:span text:style-name="T3">Ber.</text:span> Aoa ben, a ghe patisce perchè son grasso!</text:p>
      <text:p text:style-name="Text_20_body"><text:span text:style-name="T3">Clot.</text:span> Scì scignor, perchè ûn che <text:change text:change-id="ct140721282131968"/><text:change-start text:change-id="ct140721282220528"/><text:span text:style-name="T4">ö</text:span><text:change-end text:change-id="ct140721282220528"/> <text:change text:change-id="ct140721233259680"/><text:change-start text:change-id="ct140721282064464"/><text:span text:style-name="T4">segge</text:span><text:change-end text:change-id="ct140721282064464"/> innamûou comme ti dixi tì, <text:change text:change-id="ct140721282064656"/><text:change-start text:change-id="ct140721282065360"/><text:span text:style-name="T4">ö</text:span><text:change-end text:change-id="ct140721282065360"/> no pêu aveì quelle masche de sciûsciariso che me mettan proprio ghignon.</text:p>
      <text:p text:style-name="Text_20_body"><text:soft-page-break/><text:span text:style-name="T3">Ber.</text:span> E va ben, aoa ghe dà da dî e mæ masche. Stemmo a vedde che da <text:change text:change-id="ct140721282065152"/><text:change-start text:change-id="ct140721282196688"/><text:span text:style-name="T4">chì</text:span><text:change-end text:change-id="ct140721282196688"/> avanti l'amô <text:change text:change-id="ct140721282065552"/><text:change-start text:change-id="ct140721233260384"/><text:span text:style-name="T4">ö</text:span><text:change-end text:change-id="ct140721233260384"/> se mesuiâ da-e masche! E se vegno grasso, cose ne posso? ghe patiscio mi ascì.</text:p>
      <text:p text:style-name="Text_20_body"><text:span text:style-name="T3">Clot.</text:span> L'é perchè ti no te-a piggi a-o coêu.</text:p>
      <text:p text:style-name="Text_20_body"><text:span text:style-name="T3">Ber.</text:span> Dunque secondo ti, ciû s'<text:change text:change-id="ct140721233260832"/><text:change-start text:change-id="ct140721282132672"/>é<text:change-end text:change-id="ct140721282132672"/> secchi, ciû s'é patii, ciû cresce l'amô... Pe <text:change text:change-id="ct140721233259872"/><text:change-start text:change-id="ct140721282066864"/><text:span text:style-name="T4">ëse</text:span><text:change-end text:change-id="ct140721282066864"/> proprio innamoæ de coêu bezeugna <text:change text:change-id="ct140721282067312"/><text:change-start text:change-id="ct140721233307120"/><text:span text:style-name="T4">ëse</text:span><text:change-end text:change-id="ct140721233307120"/> lì pe ti<text:change text:change-id="ct140721233307312"/><text:change-start text:change-id="ct140721282066624"/><text:span text:style-name="T4">â</text:span><text:change-end text:change-id="ct140721282066624"/> <text:change text:change-id="ct140721233307776"/><text:change-start text:change-id="ct140721233301520"/><text:span text:style-name="T4">ö</text:span><text:change-end text:change-id="ct140721233301520"/> gambin? Ebben zà che a l'é coscì, <text:change text:change-id="ct140721233301248"/><text:change-start text:change-id="ct140721282074944"/><text:span text:style-name="T4">chì</text:span><text:change-end text:change-id="ct140721282074944"/> gh'<text:change text:change-id="ct140721282074704"/><text:change-start text:change-id="ct140721282076016"/><text:span text:style-name="T4">é</text:span><text:change-end text:change-id="ct140721282076016"/> giûsto a scciûppetta e punfete me tio <text:change text:change-id="ct140721282076464"/><text:change-start text:change-id="ct140721282077360"/><text:span text:style-name="T4">ûnn-a</text:span><text:change-end text:change-id="ct140721282077360"/> scci<text:change text:change-id="ct140721282076912"/><text:change-start text:change-id="ct140721282077808"/><text:span text:style-name="T25">û</text:span><text:change-end text:change-id="ct140721282077808"/>ppettâ e te contento sûbito (<text:span text:style-name="T3">prende il fucile e se lo appunta al petto</text:span>).</text:p>
      <text:p text:style-name="Text_20_body"><text:span text:style-name="T3">Clot.</text:span> (<text:span text:style-name="T3">trattenendolo</text:span>) Ah!</text:p>
      <text:p text:style-name="Text_20_body"><text:span text:style-name="T3">Ber.</text:span> Ti vêu a mæ morte? punfete.</text:p>
      <text:h text:style-name="Heading_20_2" text:outline-level="2">SCENA V.</text:h>
      <text:p text:style-name="Personaggi_20_scena"><text:span text:style-name="T23">MANUELLO, PIPPO </text:span>e detti.</text:p>
      <text:p text:style-name="Text_20_body"><text:span text:style-name="T3">Pip.</text:span> (<text:span text:style-name="T3">di dentro</text:span>). No treppemmo co-e scciûppette, bello figgio.</text:p>
      <text:p text:style-name="Text_20_body"><text:span text:style-name="T3">Clot.</text:span> (<text:span text:style-name="T3">accorgendosi dei due</text:span>). Ah meschinn-a mai de mi (<text:span text:style-name="T3">via</text:span>).</text:p>
      <text:p text:style-name="Text_20_body"><text:span text:style-name="T3">Ber.</text:span> Cose gh'<text:change text:change-id="ct140721282221040"/><text:change-start text:change-id="ct140721282077552"/><text:span text:style-name="T4">é</text:span><text:change-end text:change-id="ct140721282077552"/>? (<text:span text:style-name="T3">vedendo Manuello che si avanza con Pippo</text:span>) Oh perdiesann-a! <text:change text:change-id="ct140721282133376"/><text:change-start text:change-id="ct140721282074336"/><text:span text:style-name="T4">ö</text:span><text:change-end text:change-id="ct140721282074336"/> pappà (<text:span text:style-name="T3">si mette in posizione di cacciatore in agguato</text:span>).</text:p>
      <text:p text:style-name="Text_20_body"><text:span text:style-name="T3">Man.</text:span> (<text:span text:style-name="T3">di malumore</text:span>). Cose ti fæ lì co-a scciûppetta?</text:p>
      <text:p text:style-name="Text_20_body"><text:soft-page-break/><text:span text:style-name="T3">Ber.</text:span> (<text:span text:style-name="T3">confuso</text:span>). Eo <text:change text:change-id="ct140721233306864"/><text:change-start text:change-id="ct140721233307504"/><text:span text:style-name="T4">chì</text:span><text:change-end text:change-id="ct140721233307504"/> attento... <text:change text:change-id="ct140721282067504"/><text:change-start text:change-id="ct140721233301024"/><text:span text:style-name="T4">sciâ</text:span><text:change-end text:change-id="ct140721233301024"/> no se mescian, ûnn-a parissêua, <text:change text:change-id="ct140721282067696"/><text:change-start text:change-id="ct140721282078608"/><text:span text:style-name="T4">sciâ</text:span><text:change-end text:change-id="ct140721282078608"/> no me-a fâ<text:change text:change-id="ct140721282079056"/><text:change-start text:change-id="ct140721282067056"/><text:span text:style-name="T4">ss</text:span><text:change-end text:change-id="ct140721282067056"/>an scappâ (<text:span text:style-name="T3">guardando verso la parte opposta a quella dove è fuggita Clotilde</text:span>).</text:p>
      <text:p text:style-name="Text_20_body"><text:span text:style-name="T3">Pip.</text:span> (<text:span text:style-name="T3">ridendo</text:span>). Ah! ah! Bürlon! ma <text:change text:change-id="ct140721281842592"/><text:change-start text:change-id="ct140721282079248"/><text:span text:style-name="T4">sciâ</text:span><text:change-end text:change-id="ct140721282079248"/> mïe che a parissêua a l'é scappà de là e <text:change text:change-id="ct140721282079440"/><text:change-start text:change-id="ct140721282075648"/><text:span text:style-name="T4">vosciâ</text:span><text:change-end text:change-id="ct140721282075648"/> <text:change text:change-id="ct140721282080320"/><text:change-start text:change-id="ct140721282065744"/><text:span text:style-name="T4">sciâ</text:span><text:change-end text:change-id="ct140721282065744"/> amïa da sta parte.</text:p>
      <text:p text:style-name="Text_20_body"><text:span text:style-name="T3">Man.</text:span> (<text:span text:style-name="T3">di malumore</text:span>) Finîmola, finîmola con queste scene.</text:p>
      <text:p text:style-name="Text_20_body"><text:span text:style-name="T3">Ber.</text:span> Ma no, davveì... a l'ëa <text:change text:change-id="ct140721282078800"/><text:change-start text:change-id="ct140721282066352"/><text:span text:style-name="T4">chì</text:span><text:change-end text:change-id="ct140721282066352"/> in sce l'erbo.</text:p>
      <text:p text:style-name="Text_20_body"><text:span text:style-name="T3">Pip.</text:span> E noi l'emmo fæta scappâ.<text:change text:change-id="ct140721233301712"/><text:change-start text:change-id="ct140721282080512"/><text:span text:style-name="T4">..</text:span><text:change-end text:change-id="ct140721282080512"/> <text:change text:change-id="ct140721282080704"/><text:change-start text:change-id="ct140721282081408"/><text:span text:style-name="T4">Sciô</text:span><text:change-end text:change-id="ct140721282081408"/> Manuello l'emmo fæta scappâ. Ah, ah, <text:change text:change-id="ct140721282081600"/><text:change-start text:change-id="ct140721282082304"/><text:span text:style-name="T4">sciâ</text:span><text:change-end text:change-id="ct140721282082304"/> l'amïe ûn pö che combinazion. Ma figgio cäo, se ve mettiei a tiâ a-e parissêue <text:change text:change-id="ct140721282083008"/><text:change-start text:change-id="ct140721282060000"/><text:span text:style-name="T4">chì</text:span><text:change-end text:change-id="ct140721282060000"/> in <text:change text:change-id="ct140721282082752"/><text:change-start text:change-id="ct140721282060800"/><text:span text:style-name="T4">sciâ</text:span><text:change-end text:change-id="ct140721282060800"/> ciassa dove tûtti passan, saieì sempre disturbou...<text:change text:change-id="ct140721282060448"/> Peccôu, perchè a l'ëa ûnn-a bella bestia... no l'é veo <text:change text:change-id="ct140721282060992"/><text:change-start text:change-id="ct140721282062272"/><text:span text:style-name="T4">sciô</text:span><text:change-end text:change-id="ct140721282062272"/> Manuello?</text:p>
      <text:p text:style-name="Text_20_body"><text:span text:style-name="T3">Man.</text:span> Ti no l'ignori, te l'ho zà dîto ciû d'ùnn-a votta, che me rincresce, che ghe patiscio... e p<text:change text:change-id="ct140721282064208"/><text:change-start text:change-id="ct140721282076656"/><text:span text:style-name="T4">â</text:span><text:change-end text:change-id="ct140721282076656"/> proprio che ti me-o fasci a posta.</text:p>
      <text:p text:style-name="Text_20_body"><text:span text:style-name="T3">Ber.</text:span> (<text:span text:style-name="T3">confuso</text:span>). Ma se...</text:p>
      <text:p text:style-name="Text_20_body"><text:span text:style-name="T3">Pip.</text:span> <text:change text:change-id="ct140721282082080"/><text:change-start text:change-id="ct140721233300768"/><text:span text:style-name="T4">Ö</text:span><text:change-end text:change-id="ct140721233300768"/> dixe ben so pappà, no l'<text:change text:change-id="ct140721282075376"/><text:change-start text:change-id="ct140721282080896"/>é<text:change-end text:change-id="ct140721282080896"/> prûdente mettise a tiâ de scciûppettae coscì vixin a<text:change-start text:change-id="ct140721282063072"/>-<text:change-end text:change-id="ct140721282063072"/>a casa, se côre rischio d'inguersî <text:change-start text:change-id="ct140721282061184"/><text:span text:style-name="T23">quarchedun</text:span><text:change-end text:change-id="ct140721282061184"/> (<text:span text:style-name="T3">canzonando</text:span>) l'é megio che e parissêue <text:change text:change-id="ct140721233309376"/><text:change text:change-id="ct140721282062000"/><text:change-start text:change-id="ct140721233310192"/><text:span text:style-name="T4">sciâ</text:span><text:change-end text:change-id="ct140721233310192"/> e <text:change text:change-id="ct140721233309824"/><text:change-start text:change-id="ct140721282088416"/><text:span text:style-name="T4">pigge</text:span><text:change-end text:change-id="ct140721282088416"/> a-o visco.</text:p>
      <text:p text:style-name="Text_20_body"><text:span text:style-name="T3">Ber.</text:span> (<text:span text:style-name="T3">offeso</text:span>). Mi e piggio comme me p<text:change text:change-id="ct140721221270992"/><text:change-start text:change-id="ct140721265130480"/><text:span text:style-name="T4">â</text:span><text:change-end text:change-id="ct140721265130480"/> e no so comme <text:change text:change-id="ct140721221267984"/><text:change-start text:change-id="ct140721265146160"/><text:span text:style-name="T4">sciâ</text:span><text:change-end text:change-id="ct140721265146160"/> gh'intre <text:change text:change-id="ct140721225029856"/><text:change-start text:change-id="ct140721225147936"/><text:span text:style-name="T4">vosciâ</text:span><text:change-end text:change-id="ct140721225147936"/>.</text:p>
      <text:p text:style-name="Text_20_body"><text:span text:style-name="T3">Man.</text:span> Bertomelin!</text:p>
      <text:p text:style-name="Text_20_body"><text:span text:style-name="T3">Pip.</text:span> (<text:span text:style-name="T3">c. s.</text:span>) Cose voei bello figgio! son zà stæto pe tempi, cacciôu mi ascì.<text:change text:change-id="ct140721265187568"/><text:change-start text:change-id="ct140721265191232"/><text:span text:style-name="T4">..</text:span><text:change-end text:change-id="ct140721265191232"/> de parissêue, e ho sempre <text:soft-page-break/>amiôu de piggiâle vive (cambiando tuono). Ah bûrlon, eîmo in <text:change text:change-id="ct140721235085904"/><text:change-start text:change-id="ct140721235047328"/><text:span text:style-name="T4">sciâ</text:span><text:change-end text:change-id="ct140721235047328"/> rametta e <text:change text:change-id="ct140721235047520"/><text:change-start text:change-id="ct140721265190304"/><text:span text:style-name="T4">ö</text:span><text:change-end text:change-id="ct140721265190304"/> ghe patisce che l'aggemmo disturbôu.</text:p>
      <text:p text:style-name="Text_20_body"><text:span text:style-name="T3">Ber.</text:span> Ghe patiscio che <text:change text:change-id="ct140721268082496"/><text:change-start text:change-id="ct140721235059312"/><text:span text:style-name="T4">sciâ</text:span><text:change-end text:change-id="ct140721235059312"/> se mesccie dove <text:change text:change-id="ct140721265190048"/><text:change-start text:change-id="ct140721235048496"/><text:span text:style-name="T4">sciâ</text:span><text:change-end text:change-id="ct140721235048496"/> no deve.</text:p>
      <text:p text:style-name="Text_20_body"><text:span text:style-name="T3">Man.</text:span> Bertomelin ho dîto.<text:change text:change-id="ct140721235047072"/><text:change-start text:change-id="ct140721225056912"/><text:span text:style-name="T4">..</text:span><text:change-end text:change-id="ct140721225056912"/></text:p>
      <text:p text:style-name="Text_20_body"><text:span text:style-name="T3">Ber.</text:span> Fin che <text:change text:change-id="ct140721268075184"/><text:change-start text:change-id="ct140721265180288"/><text:span text:style-name="T4">ö</text:span><text:change-end text:change-id="ct140721265180288"/> l'é mæ pappà che <text:change text:change-id="ct140721265180480"/><text:change-start text:change-id="ct140721235063872"/><text:span text:style-name="T4">ö</text:span><text:change-end text:change-id="ct140721235063872"/> me fa <text:change text:change-id="ct140721235064064"/><text:change-start text:change-id="ct140721235064768"/><text:span text:style-name="T4">ûnn-a</text:span><text:change-end text:change-id="ct140721235064768"/> osservazion <text:change text:change-id="ct140721235064512"/><text:change-start text:change-id="ct140721235061984"/><text:span text:style-name="T4">ö</text:span><text:change-end text:change-id="ct140721235061984"/> n'ha tûtti i diritti, ma <text:change text:change-id="ct140721235062432"/><text:change-start text:change-id="ct140721235064960"/><text:span text:style-name="T4">vosciâ</text:span><text:change-end text:change-id="ct140721235064960"/> <text:change text:change-id="ct140721221634544"/><text:change-start text:change-id="ct140721235061472"/><text:span text:style-name="T4">sciâ</text:span><text:change-end text:change-id="ct140721235061472"/> no me deve vegnî a scindicâ e tanto meno a dâme <text:change text:change-id="ct140721235061664"/><text:change-start text:change-id="ct140721235076560"/><text:span text:style-name="T4">ö</text:span><text:change-end text:change-id="ct140721235076560"/> careghin.</text:p>
      <text:p text:style-name="Text_20_body"><text:span text:style-name="T3">Man.</text:span> Adesso insomma finimola, se te piaxe andâ a tiâ de scciûppettæ vanni pe-a villa, ma non vêuggio che ti vegni a rondezzâ intorno a<text:change-start text:change-id="ct140721235054512"/>-<text:change-end text:change-id="ct140721235054512"/>a casa. Sovvegnîte cose t'ho dîto, senza che te-o stagghe a ripete.</text:p>
      <text:p text:style-name="Text_20_body"><text:span text:style-name="T3">Ber.</text:span> (<text:span text:style-name="T3">andando da sè</text:span>). Intrigante brûtto! se n'avesse a scciûppetta scarega, me vegnieiva vêuggia de imballinâghe a faccia (<text:span text:style-name="T3">via brontolando</text:span>).</text:p>
      <text:p text:style-name="Text_20_body"><text:span text:style-name="T3">Pip.</text:span> (<text:span text:style-name="T3">guardandogli dietro</text:span>). Eh! Eh! <text:change text:change-id="ct140721265181888"/><text:change-start text:change-id="ct140721235075456"/><text:span text:style-name="T4">ö</text:span><text:change-end text:change-id="ct140721235075456"/> l'ha piggiôu <text:change text:change-id="ct140721235075648"/><text:change-start text:change-id="ct140721221634032"/><text:span text:style-name="T4">ö</text:span><text:change-end text:change-id="ct140721221634032"/> petto; <text:change text:change-id="ct140721265180672"/><text:change-start text:change-id="ct140721235077264"/><text:span text:style-name="T4">sciâ</text:span><text:change-end text:change-id="ct140721235077264"/> n'ha sentîo cose <text:change text:change-id="ct140721235077456"/><text:change-start text:change-id="ct140721235078384"/><text:span text:style-name="T4">ö</text:span><text:change-end text:change-id="ct140721235078384"/> m'ha dîto?</text:p>
      <text:p text:style-name="Text_20_body"><text:span text:style-name="T3">Man.</text:span> (D'altra parte se <text:change text:change-id="ct140721235078160"/><text:change-start text:change-id="ct140721221118064"/><text:span text:style-name="T4">ö</text:span><text:change-end text:change-id="ct140721221118064"/> se mette a punziggiâlo!)</text:p>
      <text:p text:style-name="Text_20_body"><text:span text:style-name="T3">Pip.</text:span> Per questo a<text:change-start text:change-id="ct140721265180032"/>-<text:change-end text:change-id="ct140721265180032"/>a bûrla <text:change text:change-id="ct140721235064256"/><text:change-start text:change-id="ct140721221634224"/><text:span text:style-name="T4">ö</text:span><text:change-end text:change-id="ct140721221634224"/> no ghe sa proprio stâ.</text:p>
      <text:p text:style-name="Text_20_body"><text:span text:style-name="T3">Man.</text:span> <text:change text:change-id="ct140721221633776"/><text:change-start text:change-id="ct140721235076752"/><text:span text:style-name="T4">Sciâ</text:span><text:change-end text:change-id="ct140721235076752"/> <text:change text:change-id="ct140721235076944"/><text:change-start text:change-id="ct140721235066640"/><text:span text:style-name="T4">ö</text:span><text:change-end text:change-id="ct140721235066640"/> scuse... <text:change text:change-id="ct140721235066832"/><text:change-start text:change-id="ct140721235067536"/><text:span text:style-name="T4">ö</text:span><text:change-end text:change-id="ct140721235067536"/> l'e ûn pö vivace... <text:change text:change-id="ct140721235067728"/><text:change-start text:change-id="ct140721235068176"/><text:span text:style-name="T4">ö</text:span><text:change-end text:change-id="ct140721235068176"/> g'ha patîo che ûn estraneo...</text:p>
      <text:p text:style-name="Text_20_body"><text:span text:style-name="T3">Pip.</text:span> A <text:change text:change-id="ct140721235067920"/><text:change-start text:change-id="ct140721235067024"/><text:span text:style-name="T4">vosciâ</text:span><text:change-end text:change-id="ct140721235067024"/> <text:change text:change-id="ct140721235067216"/><text:change-start text:change-id="ct140721235068592"/><text:span text:style-name="T4">ö</text:span><text:change-end text:change-id="ct140721235068592"/> non se ghe assomeggia proprio ninte.</text:p>
      <text:p text:style-name="Text_20_body"><text:span text:style-name="T3">Man.</text:span> <text:change text:change-id="ct140721264835808"/><text:change-start text:change-id="ct140721235066384"/><text:span text:style-name="T4">Ö</text:span><text:change-end text:change-id="ct140721235066384"/> s'assomeggia a so mammà che a l'<text:change text:change-id="ct140721235068784"/><text:change-start text:change-id="ct140721235069488"/><text:span text:style-name="T4">ë</text:span><text:change-end text:change-id="ct140721235069488"/>a pinn-a de fêugo. Ma tranne questo poco d'alterezza de carattere, dïô coscì, de puntiglio, <text:change text:change-id="ct140721235069264"/><text:change-start text:change-id="ct140721281587808"/><text:span text:style-name="T4">ö</text:span><text:change-end text:change-id="ct140721281587808"/> l'é ûn boniscimo figgiêu, ne fâsso quello che vêuggio. <text:change text:change-id="ct140721266193584"/><text:change-start text:change-id="ct140721265191776"/><text:span text:style-name="T4">Ö</text:span><text:change-end text:change-id="ct140721265191776"/> l'é ûn cavallo che bezeugna saveilo manezzâ (<text:span text:style-name="T3">cercando di cambiar </text:span><text:soft-page-break/><text:span text:style-name="T3">discorso</text:span>). Dunque <text:change text:change-id="ct140721265193088"/><text:change-start text:change-id="ct140721265400864"/><text:span text:style-name="T4">sciô</text:span><text:change-end text:change-id="ct140721265400864"/> Pippo, <text:change text:change-id="ct140721265401056"/><text:change-start text:change-id="ct140721265609936"/><text:span text:style-name="T4">sciâ</text:span><text:change-end text:change-id="ct140721265609936"/>, l'é ûn pö vegnûo a villezzâ in Ponçeivia?</text:p>
      <text:p text:style-name="Text_20_body"><text:span text:style-name="T3">Pip.</text:span> Villezzâ... ho piggiôu ûn scitetto a pixion, p<text:change text:change-id="ct140721265400656"/><text:change-start text:change-id="ct140721235058288"/>e<text:change-end text:change-id="ct140721235058288"/> vegnîghe di tanto in tanto a piggiâ ûnn-a bocconâ d'aïa, ma villezzâ? altro ci vuole, tanto ciù distanti da Zena comme semmo... solo in casa, pin d'affari che no me posso mesciâ d'in scagno! Anchê<text:change text:change-id="ct140721235077648"/><text:change-start text:change-id="ct140721235075840"/>u<text:change-end text:change-id="ct140721235075840"/> ho profittôu da bella giornâ e ho fæto ûnn-a scappata. Ma staseja vaddo in zû.</text:p>
      <text:p text:style-name="Text_20_body"><text:span text:style-name="T3">Man.</text:span> E <text:change text:change-id="ct140721265401248"/><text:change-start text:change-id="ct140721265193280"/><text:span text:style-name="T4">sciâ</text:span><text:change-end text:change-id="ct140721265193280"/> non ghe dorme?</text:p>
      <text:p text:style-name="Text_20_body"><text:span text:style-name="T3">Pip.</text:span> E atro! doman me va ûn affare, e se no ghe sôn, perdo <text:change text:change-id="ct140721265193472"/><text:change-start text:change-id="ct140721265191968"/><text:span text:style-name="T4">ûnn-a</text:span><text:change-end text:change-id="ct140721265191968"/> bella monæa... ûn carêgo de peivie che ho da vende, e se no ghe staggo attento a sensaia <text:change text:change-id="ct140721265192480"/><text:change-start text:change-id="ct140721265192672"/><text:span text:style-name="T4">a</text:span><text:change-end text:change-id="ct140721265192672"/> fa ûn atro.</text:p>
      <text:p text:style-name="Text_20_body"><text:span text:style-name="T3">Man.</text:span> Ah! in questo caxo non ghe posso dâ torto... Ma primma, se non erro, scia no villezzava in Arbâ?</text:p>
      <text:p text:style-name="Text_20_body"><text:span text:style-name="T3">Pip.</text:span> Ah scì...<text:change text:change-id="ct140721265192160"/> pe-i anni passæ...<text:change text:change-id="ct140721265400288"/> ma cöse <text:change text:change-id="ct140721235070032"/><text:change-start text:change-id="ct140721265626112"/><text:span text:style-name="T4">sciâ</text:span><text:change-end text:change-id="ct140721265626112"/> vêu, <text:change text:change-id="ct140721265626304"/><text:change-start text:change-id="ct140721265627008"/><text:span text:style-name="T4">ö</text:span><text:change-end text:change-id="ct140721265627008"/> no l'é scîto, s'<text:change text:change-id="ct140721265360496"/><text:change-start text:change-id="ct140721265361200"/><text:span text:style-name="T4">é</text:span><text:change-end text:change-id="ct140721265361200"/> quæxi in Çittae, troppo lûsso, troppo cæti... me ne son andæto pe despiôu.</text:p>
      <text:p text:style-name="Text_20_body"><text:span text:style-name="T3">Man.</text:span> Ah segûo che <text:change text:change-id="ct140721265360992"/><text:change-start text:change-id="ct140721235070224"/><text:span text:style-name="T4">chì</text:span><text:change-end text:change-id="ct140721235070224"/> gh'é ciû libertæ, ciû campagna.</text:p>
      <text:p text:style-name="Text_20_body"><text:span text:style-name="T3">Pip.</text:span> Là no se pêu mesciâ ûnn-a paggia senza che tûtti <text:change text:change-id="ct140721235070416"/><text:change-start text:change-id="ct140721265626752"/><text:span text:style-name="T4">ö</text:span><text:change-end text:change-id="ct140721265626752"/> saccian... mi anzi ammo a compagnia, tanto ciû in campagna, se non atro pe scangià due parolle, ma lasciû <text:change text:change-id="ct140721265361728"/><text:change-start text:change-id="ct140721265362528"/><text:span text:style-name="T4">ö</text:span><text:change-end text:change-id="ct140721265362528"/> l'ëa ûn vëo magazzin de cæti a segno tale che ho dovûo piggiâ a sporta e i færi e andamene.</text:p>
      <text:p text:style-name="Text_20_body"><text:span text:style-name="T3">Man.</text:span> <text:change text:change-id="ct140721235068976"/><text:change-start text:change-id="ct140721265361920"/><text:span text:style-name="T4">Vosciâ</text:span><text:change-end text:change-id="ct140721265361920"/>, e per cöse?</text:p>
      <text:p text:style-name="Text_20_body"><text:span text:style-name="T3">Pip.</text:span> Cose <text:change text:change-id="ct140721265190800"/><text:change-start text:change-id="ct140721265363248"/><text:span text:style-name="T4">sciâ</text:span><text:change-end text:change-id="ct140721265363248"/> vêu, quando s'ha da fâ con da gente senza edûcazion! pe voe<text:change text:change-id="ct140721265363440"/><text:change-start text:change-id="ct140721265363632"/>ì<text:change-end text:change-id="ct140721265363632"/> accomodâ e mette in raxon quella gaggia de matti, me son sentîo criâ a croxe addosso, e <text:soft-page-break/>se ho vosc<text:change-start text:change-id="ct140721265364192"/>i<text:change-end text:change-id="ct140721265364192"/>ûo quetâ, l'é bezeugnôu andâmene... l'aveivan tûtti con mi, e per cose? per voeì fâghe do ben, per voeì fâ andâ e cose pe-o so verso.</text:p>
      <text:p text:style-name="Text_20_body"><text:span text:style-name="T3">Man.</text:span> Eh zà succede sempre coscì... chi se mette in ta testa de voeì addrizzâ e gambe a-i storti...</text:p>
      <text:p text:style-name="Text_20_body"><text:span text:style-name="T3">Pip.</text:span> Addrizzâ e gambe a-i storti? Questo <text:change text:change-id="ct140721265361392"/><text:change-start text:change-id="ct140721265364640"/><text:span text:style-name="T4">ö</text:span><text:change-end text:change-id="ct140721265364640"/> l'é ûn proverbio inventô<text:change text:change-id="ct140721265365472"/><text:change-start text:change-id="ct140721265365664"/>u<text:change-end text:change-id="ct140721265365664"/> dall'egoismo ciù freido e calcolôu.</text:p>
      <text:p text:style-name="Text_20_body"><text:span text:style-name="T3">Man.</text:span> Egoismo scin che <text:change text:change-id="ct140721265362112"/><text:change-start text:change-id="ct140721265366368"/><text:span text:style-name="T4">sciâ</text:span><text:change-end text:change-id="ct140721265366368"/> vêu, ma d'âtra parte, per cose intrâ in te faccende che non ne riguardan personalmente? <text:change text:change-id="ct140721265366816"/><text:change-start text:change-id="ct140721265367936"/><text:span text:style-name="T4">sciâ</text:span><text:change-end text:change-id="ct140721265367936"/> vedde, per dâghe ûn exempio, zà <text:change text:change-id="ct140721265368304"/><text:change-start text:change-id="ct140721265369632"/><text:span text:style-name="T4">vosciâ</text:span><text:change-end text:change-id="ct140721265369632"/> <text:change text:change-id="ct140721265369936"/><text:change-start text:change-id="ct140721265371280"/><text:span text:style-name="T4">sciâ</text:span><text:change-end text:change-id="ct140721265371280"/> non ne ha bezeugno, ma coscì per accademia, nuî semmo due famiggie <text:change text:change-id="ct140721265371648"/><text:change-start text:change-id="ct140721265372992"/><text:span text:style-name="T4">chì</text:span><text:change-end text:change-id="ct140721265372992"/> in questa casa, che se vedemmo, se frequentemmo, senza che ghe <text:change text:change-id="ct140721265373360"/><text:change-start text:change-id="ct140721265374672"/><text:span text:style-name="T4">segge</text:span><text:change-end text:change-id="ct140721265374672"/> mai ûnn-a parolla, ûn diverbio, ûnn-a differenza. <text:change text:change-id="ct140721265374176"/><text:change-start text:change-id="ct140721265376592"/>G<text:span text:style-name="T4">h'é</text:span><text:change-end text:change-id="ct140721265376592"/> mæ cûxin Nicolla che <text:change text:change-id="ct140721265378000"/><text:change-start text:change-id="ct140721265377712"/><text:span text:style-name="T4">ö</text:span><text:change-end text:change-id="ct140721265377712"/> l'ha ûn carattere ûn pö... diëmo coscì, bisbetico, stravagante... mæ cuxinn-a, sò sêu, ûnn-a figgia zà... diô coscì, ûn pö passâ, che lê ascì a l'ha i so momenti... eppûre mai ûnn<text:change text:change-id="ct140721222462608"/>-a parolla<text:change text:change-id="ct140721231932544"/>... prudenza, sangue freido e ægua in bocca e se tïa avanti...<text:change text:change-id="ct140721231932800"/> eh se non avescimo fæto coscì, a quest'öa ghe sareiva a casa do diao, tanto ciù vixin comme semmo, e padroin de casa tûtti duî.</text:p>
      <text:p text:style-name="Text_20_body"><text:span text:style-name="T3">Pip.</text:span> Comme questa palazzinn-a a no l'é tûtta a so?</text:p>
      <text:p text:style-name="Text_20_body"><text:span text:style-name="T3">Man.</text:span> Tûtt'atro... mêza a mæ e mêza de mæ cuxin Nicolla; ne l'ha lasciâ ûn nostro barba che l'é pe coscì. Mi stâggo de sôtto e lê de däto.</text:p>
      <text:p text:style-name="Text_20_body"><text:span text:style-name="T3">Pip.</text:span> E a villa?</text:p>
      <text:p text:style-name="Text_20_body"><text:span text:style-name="T3">Man.</text:span> In indiviso... se spartimmo a pixion.</text:p>
      <text:p text:style-name="Text_20_body"><text:soft-page-break/><text:span text:style-name="T3">Pip.</text:span> Cose <text:change text:change-id="ct140721222397216"/><text:change-start text:change-id="ct140721269337696"/><text:span text:style-name="T4">sciâ</text:span><text:change-end text:change-id="ct140721269337696"/> me conta! coscicchè nisciûn de dôi pêu ciammâse padron! E <text:change text:change-id="ct140721265856352"/><text:change-start text:change-id="ct140721269170912"/><text:span text:style-name="T4">sciâ</text:span><text:change-end text:change-id="ct140721269170912"/> me dixe che so cûxin <text:change text:change-id="ct140721269175072"/><text:change-start text:change-id="ct140721266161376"/><text:span text:style-name="T4">ö</text:span><text:change-end text:change-id="ct140721266161376"/> l'é bisbetico, originale, litigoso; che so cuxinn-a, figgia co-i speroin, a l'ha lê ascì i so momenti... poi ghe <text:change text:change-id="ct140721269222432"/><text:change-start text:change-id="ct140721231554912"/><text:span text:style-name="T4">saià</text:span><text:change-end text:change-id="ct140721231554912"/> ancon chi sa chi.</text:p>
      <text:p text:style-name="Text_20_body"><text:span text:style-name="T3">Man.</text:span> Gh'<text:change text:change-id="ct140721269193216"/><text:change-start text:change-id="ct140721269171104"/><text:span text:style-name="T4">é</text:span><text:change-end text:change-id="ct140721269171104"/> ûnn-a zovenetta figgia de Nicolla...<text:change text:change-id="ct140721269222624"/> quella che ûn pö fa...</text:p>
      <text:p text:style-name="Text_20_body"><text:span text:style-name="T3">Pip.</text:span> Ah scì, a parissêua... e <text:change text:change-id="ct140721222462352"/><text:change-start text:change-id="ct140721231555104"/><text:span text:style-name="T4">sciâ</text:span><text:change-end text:change-id="ct140721231555104"/> l'ha visto <text:change text:change-id="ct140721266161744"/><text:change-start text:change-id="ct140721231999440"/><text:span text:style-name="T4">vosciâ</text:span><text:change-end text:change-id="ct140721231999440"/> mæximo cose sûccede... <text:change text:change-id="ct140721269225376"/><text:change-start text:change-id="ct140721222432032"/><text:span text:style-name="T4">ö</text:span><text:change-end text:change-id="ct140721222432032"/> l'<text:change text:change-id="ct140721357368128"/><text:change-start text:change-id="ct140721222424000"/><text:span text:style-name="T4">ëa</text:span><text:change-end text:change-id="ct140721222424000"/> <text:change text:change-id="ct140721222780624"/><text:change-start text:change-id="ct140721266082256"/><text:span text:style-name="T4">chì</text:span><text:change-end text:change-id="ct140721266082256"/> che <text:change text:change-id="ct140721222812080"/><text:change-start text:change-id="ct140721344532016"/><text:span text:style-name="T4">ö</text:span><text:change-end text:change-id="ct140721344532016"/> ghe tïava... d'atra parte però zà che se veddan de bon êuggio, me pâ che ûn matrimonio <text:change text:change-id="ct140721232088720"/><text:change-start text:change-id="ct140721232138832"/><text:span text:style-name="T4">ö</text:span><text:change-end text:change-id="ct140721232138832"/> porrieiva accomodâ tûtto.</text:p>
      <text:p text:style-name="Text_20_body"><text:span text:style-name="T3">Man.</text:span> Oh in quanto a questo no ne parlemmo.<text:change text:change-id="ct140721222334000"/><text:change-start text:change-id="ct140721266082016"/><text:span text:style-name="T4">..</text:span><text:change-end text:change-id="ct140721266082016"/> me dispiaxe anzi ben tanto, che mæ figgio <text:change text:change-id="ct140721232088912"/><text:change-start text:change-id="ct140721269174816"/><text:span text:style-name="T4">ö</text:span><text:change-end text:change-id="ct140721269174816"/> l'<text:change text:change-id="ct140721222513440"/><text:change-start text:change-id="ct140721222432224"/><text:span text:style-name="T4">agge</text:span><text:change-end text:change-id="ct140721222432224"/> questa relazion, <text:change text:change-id="ct140721269367664"/><text:change-start text:change-id="ct140721222775008"/><text:span text:style-name="T4">ö</text:span><text:change-end text:change-id="ct140721222775008"/> l'é troppo zoveno e poi... ho de atre idee... ma g'ho misso rimedio.<text:change text:change-id="ct140721222812272"/><text:change-start text:change-id="ct140721222469392"/><text:span text:style-name="T4">..</text:span><text:change-end text:change-id="ct140721222469392"/> <text:change text:change-id="ct140721222643664"/><text:change-start text:change-id="ct140721265891488"/><text:span text:style-name="T4">ö</text:span><text:change-end text:change-id="ct140721265891488"/> sta a Z<text:change text:change-id="ct140721265891744"/><text:change-start text:change-id="ct140721265870224"/>e<text:change-end text:change-id="ct140721265870224"/>na in scagno tûtta a settimann-a... e se no basta...</text:p>
      <text:p text:style-name="Text_20_body"><text:span text:style-name="T3">Pip</text:span>. Comme? pe-a puïa che <text:change text:change-id="ct140721222404608"/><text:change-start text:change-id="ct140721222513136"/><text:span text:style-name="T4">ö</text:span><text:change-end text:change-id="ct140721222513136"/> s'innamoe de so cuxinn-a, <text:change text:change-id="ct140721265865536"/><text:change-start text:change-id="ct140721222469584"/><text:span text:style-name="T4">sciâ</text:span><text:change-end text:change-id="ct140721222469584"/> permette che so figgio, in t<text:change text:change-id="ct140721265856544"/><text:change-start text:change-id="ct140721222423632"/>o<text:change-end text:change-id="ct140721222423632"/> so svillûppo, <text:change text:change-id="ct140721265870416"/><text:change-start text:change-id="ct140721231999632"/><text:span text:style-name="T4">ö</text:span><text:change-end text:change-id="ct140721231999632"/> stagghe fêua de casa lontan da-i so êuggi, dä so sorveggiansa? Ma <text:change text:change-id="ct140721266334688"/><text:change-start text:change-id="ct140721266334880"/><text:span text:style-name="T4">sciâ</text:span><text:change-end text:change-id="ct140721266334880"/> me scûse <text:change text:change-id="ct140721222268960"/><text:change-start text:change-id="ct140721222346496"/><text:span text:style-name="T4">sciô</text:span><text:change-end text:change-id="ct140721222346496"/> Man<text:change text:change-id="ct140721231612416"/><text:change-start text:change-id="ct140721222603216"/>u<text:change-end text:change-id="ct140721222603216"/>ello cäo, ma <text:change text:change-id="ct140721222603472"/><text:change-start text:change-id="ct140721222662352"/><text:span text:style-name="T4">ö</text:span><text:change-end text:change-id="ct140721222662352"/> rimedio <text:change text:change-id="ct140721222269216"/><text:change-start text:change-id="ct140721222269408"/><text:span text:style-name="T4">ö</text:span><text:change-end text:change-id="ct140721222269408"/> l'é pezo che <text:change text:change-id="ct140721265860384"/><text:change-start text:change-id="ct140721266182432"/><text:span text:style-name="T4">ö</text:span><text:change-end text:change-id="ct140721266182432"/> mâ! E i compagni, e i pericoli? <text:change-start text:change-id="ct140721222468224"/>E<text:change-end text:change-id="ct140721222468224"/><text:change-start text:change-id="ct140721344591184"/> <text:change-end text:change-id="ct140721344591184"/>e seduzioin d'ûnn-a çittae comme Z<text:change text:change-id="ct140721344591440"/><text:change-start text:change-id="ct140721269224064"/>e<text:change-end text:change-id="ct140721269224064"/>na, <text:change text:change-id="ct140721222343296"/><text:change-start text:change-id="ct140721222493680"/><text:span text:style-name="T4">sciâ</text:span><text:change-end text:change-id="ct140721222493680"/> no-i calcola ninte?</text:p>
      <text:p text:style-name="Text_20_body"><text:span text:style-name="T3">Man.</text:span> Ma d'atra parte, caspita! devo permette che zoveno comme <text:change text:change-id="ct140721222343488"/><text:change-start text:change-id="ct140721222657632"/><text:span text:style-name="T4">ö</text:span><text:change-end text:change-id="ct140721222657632"/> l'é <text:change text:change-id="ct140721222750736"/><text:change-start text:change-id="ct140721222404256"/><text:span text:style-name="T4">ö</text:span><text:change-end text:change-id="ct140721222404256"/> se compromette in t'ûn matrimonio che <text:change text:change-id="ct140721269367408"/><text:change-start text:change-id="ct140721269224256"/><text:span text:style-name="T4">ö</text:span><text:change-end text:change-id="ct140721269224256"/> no sareiva de mæ soddisfazion?</text:p>
      <text:p text:style-name="Text_20_body"><text:span text:style-name="T3">Pip.</text:span> Ma a figgia do <text:change text:change-id="ct140721222346688"/><text:change-start text:change-id="ct140721222225904"/><text:span text:style-name="T4">sciô</text:span><text:change-end text:change-id="ct140721222225904"/> Nicolla a no sa<text:change-start text:change-id="ct140721222400704"/>i<text:change-end text:change-id="ct140721222400704"/>eiva ûn bon partïo?</text:p>
      <text:p text:style-name="Text_20_body"><text:span text:style-name="T3">Man</text:span>. Eh... coscì... coscì...</text:p>
      <text:p text:style-name="Text_20_body"><text:soft-page-break/><text:span text:style-name="T3">Pip.</text:span> Ma tûtti fan <text:change text:change-id="ct140721232138512"/><text:change-start text:change-id="ct140721222657264"/><text:span text:style-name="T4">ö</text:span><text:change-end text:change-id="ct140721222657264"/> <text:change text:change-id="ct140721231612096"/><text:change-start text:change-id="ct140721222268576"/><text:span text:style-name="T4">sciô</text:span><text:change-end text:change-id="ct140721222268576"/> Nicolla ûn ommo de mezi.</text:p>
      <text:p text:style-name="Text_20_body"><text:span text:style-name="T3">Man</text:span>. Eh... ûnn-a votta... ma ho puïa che adesso seggemmo quæxi a secco... poca prûdensa, zêughi de borsa... zà mi poi no ghe devo intrâ, no l'é faccenda che a me spètte... fatto sta, che non me garbieiva punto che mæ figgio <text:change text:change-id="ct140721222268768"/><text:change-start text:change-id="ct140721269225056"/><text:span text:style-name="T4">ö</text:span><text:change-end text:change-id="ct140721269225056"/> facesse ûn passo imprûdente.</text:p>
      <text:p text:style-name="Text_20_body"><text:span text:style-name="T3">Pip.</text:span> Aloa <text:change text:change-id="ct140721265860576"/><text:change-start text:change-id="ct140721222234000"/><text:span text:style-name="T4">sciâ</text:span><text:change-end text:change-id="ct140721222234000"/> vadde a villezzâ in t'ûn atro scito?</text:p>
      <text:p text:style-name="Text_20_body"><text:span text:style-name="T3">Man.</text:span> E zà! and<text:change text:change-id="ct140721222780816"/><text:change-start text:change-id="ct140721222340464"/><text:span text:style-name="T4">â</text:span><text:change-end text:change-id="ct140721222340464"/> a pagâ a pixon mentre <text:change text:change-id="ct140721222340656"/><text:change-start text:change-id="ct140721222340848"/><text:span text:style-name="T4">chì</text:span><text:change-end text:change-id="ct140721222340848"/> ghe staggo de badda.</text:p>
      <text:p text:style-name="Text_20_body"><text:span text:style-name="T3">Pip.</text:span> <text:change text:change-id="ct140721222643856"/><text:change-start text:change-id="ct140721222771760"/><text:span text:style-name="T4">Sciâ</text:span><text:change-end text:change-id="ct140721222771760"/> l'appixionn-e.</text:p>
      <text:p text:style-name="Text_20_body"><text:span text:style-name="T3">Man.</text:span> <text:change text:change-id="ct140721224793296"/><text:change-start text:change-id="ct140721233395504"/><text:span text:style-name="T4">Ö</text:span><text:change-end text:change-id="ct140721233395504"/> Nicolla <text:change text:change-id="ct140721234193232"/><text:change-start text:change-id="ct140721267071504"/><text:span text:style-name="T4">ö</text:span><text:change-end text:change-id="ct140721267071504"/> ghe patieiva... ma zà non posso... gh'é ûn patto.</text:p>
      <text:p text:style-name="Text_20_body"><text:span text:style-name="T3">Pip.</text:span> <text:change text:change-id="ct140721267052224"/><text:change-start text:change-id="ct140721346187968"/><text:span text:style-name="T4">Sciâ</text:span><text:change-end text:change-id="ct140721346187968"/> me stagghe a sentî se ghe diggo ben: <text:change text:change-id="ct140721363859072"/><text:change-start text:change-id="ct140721227413392"/><text:span text:style-name="T4">sciâ</text:span><text:change-end text:change-id="ct140721227413392"/> proponn-e a-o <text:change text:change-id="ct140721224778768"/><text:change-start text:change-id="ct140721227045600"/><text:span text:style-name="T4">sciô</text:span><text:change-end text:change-id="ct140721227045600"/> Nicolla de vendighe a so parte... da quello che <text:change text:change-id="ct140721227101040"/><text:change-start text:change-id="ct140721227220784"/><text:span text:style-name="T4">sciâ</text:span><text:change-end text:change-id="ct140721227220784"/> m'ha lasciôu intravedde, <text:change text:change-id="ct140721227494240"/><text:change-start text:change-id="ct140721227232144"/><text:span text:style-name="T4">ö</text:span><text:change-end text:change-id="ct140721227232144"/> l'é rovinôu e <text:change text:change-id="ct140721224808672"/><text:change-start text:change-id="ct140721224803648"/><text:span text:style-name="T4">ö</text:span><text:change-end text:change-id="ct140721224803648"/> l'avi<text:change text:change-id="ct140721227399888"/><text:change-start text:change-id="ct140721227117792"/><text:span text:style-name="T4">â</text:span><text:change-end text:change-id="ct140721227117792"/> bezeugno de dinæ... ghe scommetto che pe ûnn-a castagna baûssâ <text:change text:change-id="ct140721227259008"/><text:change-start text:change-id="ct140721227248192"/><text:span text:style-name="T4">ö</text:span><text:change-end text:change-id="ct140721227248192"/> gh<text:change text:change-id="ct140721227221008"/>e a tïa.</text:p>
      <text:p text:style-name="Text_20_body"><text:span text:style-name="T3">Man.</text:span> Per mi, atro che disposto, ma tûtto sta a fâlo decidde... e quando <text:change text:change-id="ct140721227119264"/><text:change-start text:change-id="ct140721227205760"/><text:span text:style-name="T4">ö</text:span><text:change-end text:change-id="ct140721227205760"/> se mette ûnn-a cosa in testa...</text:p>
      <text:p text:style-name="Text_20_body"><text:span text:style-name="T3">Pip.</text:span> Se n'avesse da fâ... se poëse fermâme <text:change text:change-id="ct140721227151008"/><text:change-start text:change-id="ct140721227107104"/><text:span text:style-name="T4">chì</text:span><text:change-end text:change-id="ct140721227107104"/> duî giorni solo...<text:change text:change-id="ct140721227196160"/> gh'accomodieva tûtto mi...<text:change text:change-id="ct140721227100800"/> ma scì, baccere, bezeugna che doman segge a Zena.</text:p>
      <text:p text:style-name="Text_20_body"><text:span text:style-name="T3">Man</text:span>. Intanto farescimo ûn pertûso in te l'ægua.</text:p>
      <text:p text:style-name="Text_20_body"><text:span text:style-name="T3">Pip.</text:span> Pertûso in te l'ægua? ghe garantiscio che quando me piggio ûnn-a cosa a-o coêu, pertûxi in te l'ægua non se ne fa.</text:p>
      <text:p text:style-name="Text_20_body"><text:span text:style-name="T3">Man.</text:span> Ma no vorrieivo nemmeno disgustâ mæ cuxin... semmo sempre andæti d'accordo...</text:p>
      <text:p text:style-name="Text_20_body"><text:soft-page-break/><text:span text:style-name="T3">Pip.</text:span> L'accordo <text:change text:change-id="ct140721224902000"/><text:change-start text:change-id="ct140721222775200"/><text:span text:style-name="T4">ö</text:span><text:change-end text:change-id="ct140721222775200"/> l'é bell'e bon, ma quando ghe va da mezo i so interessi.</text:p>
      <text:p text:style-name="Text_20_body"><text:span text:style-name="T3">Man.</text:span> Non ghe diggo miga... ma tant'<text:change text:change-id="ct140721222234192"/><text:change-start text:change-id="ct140721222234384"/><text:span text:style-name="T4">é</text:span><text:change-end text:change-id="ct140721222234384"/> non me so decidde... ho ûn carattere tranquillo e m'<text:change text:change-id="ct140721232203072"/><text:change-start text:change-id="ct140721266182624"/><text:span text:style-name="T4">é</text:span><text:change-end text:change-id="ct140721266182624"/> sempre rincresciûo attaccâ de bæghe.</text:p>
      <text:p text:style-name="Text_20_body"><text:span text:style-name="T3">Pip.</text:span> Ma che bæghe, ma che bæghe! <text:change text:change-id="ct140721232006400"/><text:change-start text:change-id="ct140721222658336"/><text:span text:style-name="T4">chì</text:span><text:change-end text:change-id="ct140721222658336"/> non gh'é bezeugno de bæghe... ghe penso mi... tanto pe a casa comme pe trovâ ûn bon partïo a so figgio...</text:p>
      <text:p text:style-name="Text_20_body"><text:span text:style-name="T3">Man.</text:span> Ma ûn momento...<text:change text:change-id="ct140721269455104"/></text:p>
      <text:p text:style-name="Text_20_body"><text:span text:style-name="T3">Pip.</text:span> Ghe penso mi ghe diggo... <text:change text:change-id="ct140721222658528"/><text:change-start text:change-id="ct140721222658720"/><text:span text:style-name="T4">sciâ</text:span><text:change-end text:change-id="ct140721222658720"/> veddiâ, <text:change text:change-id="ct140721266169392"/><text:change-start text:change-id="ct140721231610464"/><text:span text:style-name="T4">sciâ</text:span><text:change-end text:change-id="ct140721231610464"/> me <text:change text:change-id="ct140721231625232"/><text:change-start text:change-id="ct140721222615008"/><text:span text:style-name="T4">lasce</text:span><text:change-end text:change-id="ct140721222615008"/> fâ a mi, <text:change text:change-id="ct140721222650368"/><text:change-start text:change-id="ct140721222503120"/><text:span text:style-name="T4">vosciâ</text:span><text:change-end text:change-id="ct140721222503120"/> <text:change text:change-id="ct140721222665072"/><text:change-start text:change-id="ct140721227389952"/><text:span text:style-name="T4">sciâ</text:span><text:change-end text:change-id="ct140721227389952"/> n'ha manco da mesciâ ûnn-a paggia.</text:p>
      <text:p text:style-name="Text_20_body"><text:span text:style-name="T3">Man.</text:span> Scì, ma non vorrieivo...</text:p>
      <text:p text:style-name="Text_20_body"><text:span text:style-name="T3">Pip.</text:span> Ma quando ghe diggo che ghe penso mi...<text:change text:change-id="ct140721227252640"/> intanto <text:change text:change-id="ct140721227071968"/><text:change-start text:change-id="ct140721227279744"/><text:span text:style-name="T4">sciâ</text:span><text:change-end text:change-id="ct140721227279744"/> me porte ûn pò a vedde a villa che veddiemo quanto ghe porriêmo dâ.</text:p>
      <text:h text:style-name="Heading_20_2" text:outline-level="2">SCENA VI.</text:h>
      <text:p text:style-name="Personaggi_20_scena"><text:span text:style-name="T23">NICOLLA</text:span> e <text:span text:style-name="T23">MANIN</text:span> di dentro dalla parte della casa e detti.</text:p>
      <text:p text:style-name="Text_20_body"><text:span text:style-name="T3">Nic.</text:span> Eh perdiesann-a che pe ûn pö de vitella a öxelletto bezeugna andâ scinn-a a Zena.</text:p>
      <text:p text:style-name="Text_20_body"><text:span text:style-name="T3">Manin.</text:span> Ma se n'ho piaxei, ma se ghe gödo.</text:p>
      <text:p text:style-name="Text_20_body"><text:span text:style-name="T3">Man.</text:span> L'é giûsto <text:change text:change-id="ct140721328021776"/><text:change-start text:change-id="ct140721345912912"/><text:span text:style-name="T4">chì</text:span><text:change-end text:change-id="ct140721345912912"/> mæ cuxin Nicolla con so sêu.</text:p>
      <text:p text:style-name="Text_20_body"><text:span text:style-name="T3">Pip.</text:span> De ben in mëgio, l'attacchemmo sûbito.</text:p>
      <text:p text:style-name="Text_20_body"><text:soft-page-break/><text:span text:style-name="T3">Man.</text:span> No, no, non me sembra <text:change text:change-id="ct140721229654240"/><text:change-start text:change-id="ct140721224910672"/><text:span text:style-name="T4">ö</text:span><text:change-end text:change-id="ct140721224910672"/> momento opportûno; andemmo a vedde a villa.</text:p>
      <text:p text:style-name="Text_20_body"><text:span text:style-name="T3">Nic</text:span><text:span text:style-name="T23">.</text:span> (<text:span text:style-name="T3">di dentro</text:span>) Vorriæ che <text:change text:change-id="ct140721227159312"/><text:change-start text:change-id="ct140721346442912"/><text:span text:style-name="T4">ö</text:span><text:change-end text:change-id="ct140721346442912"/> diao <text:change text:change-id="ct140721224752576"/><text:change-start text:change-id="ct140721267188080"/><text:span text:style-name="T4">ö</text:span><text:change-end text:change-id="ct140721267188080"/> se portasse via...</text:p>
      <text:p text:style-name="Text_20_body"><text:span text:style-name="T3">Pip.</text:span> Stemmo a sentì.<text:change text:change-id="ct140721267171776"/><text:change-start text:change-id="ct140721224898432"/><text:span text:style-name="T4">..</text:span><text:change-end text:change-id="ct140721224898432"/> litigan. (<text:span text:style-name="T3">facendo sostare Manuello</text:span>).</text:p>
      <text:p text:style-name="P4"><text:change text:change-id="ct140721224834800"/><text:change-start text:change-id="ct140721227362032"/><text:span text:style-name="T5">Man</text:span><text:change-end text:change-id="ct140721227362032"/><text:change-start text:change-id="ct140721233390576"/><text:span text:style-name="T6">.</text:span><text:change-end text:change-id="ct140721233390576"/> <text:change text:change-id="ct140721227473952"/><text:change-start text:change-id="ct140721229755632"/><text:span text:style-name="T4">Sciâ</text:span><text:change-end text:change-id="ct140721229755632"/> vegne, <text:change text:change-id="ct140721343146912"/><text:change-start text:change-id="ct140721233732720"/><text:span text:style-name="T4">sciâ</text:span><text:change-end text:change-id="ct140721233732720"/> vegne (<text:span text:style-name="T3">traendolo seco</text:span>).</text:p>
      <text:p text:style-name="Text_20_body"><text:span text:style-name="T3">Pip.</text:span> Chi sa che no me capite a balla a-o botto... vorrieivo savei con chi <text:change text:change-id="ct140721224896944"/><text:change-start text:change-id="ct140721229755824"/><text:span text:style-name="T4">ö</text:span><text:change-end text:change-id="ct140721229755824"/> l'ha. (<text:span text:style-name="T3">c. s.</text:span>)</text:p>
      <text:p text:style-name="Text_20_body"><text:span text:style-name="T3">Man.</text:span> Cose <text:change text:change-id="ct140721224752768"/><text:change-start text:change-id="ct140721227553728"/><text:span text:style-name="T4">sciâ</text:span><text:change-end text:change-id="ct140721227553728"/> se ne vêu f<text:change text:change-id="ct140721233732912"/><text:change-start text:change-id="ct140721233733104"/><text:span text:style-name="T4">â</text:span><text:change-end text:change-id="ct140721233733104"/>! A rumore fuge... <text:change text:change-id="ct140721227592704"/><text:change-start text:change-id="ct140721227193280"/><text:span text:style-name="T4">sciâ</text:span><text:change-end text:change-id="ct140721227193280"/> vegne con mi... <text:change text:change-id="ct140721224903456"/><text:change-start text:change-id="ct140721224906960"/><text:span text:style-name="T4">sciâ</text:span><text:change-end text:change-id="ct140721224906960"/> vegne con mi... (<text:span text:style-name="T3">lo trae seco e sortono da sinistra</text:span>)</text:p>
      <text:h text:style-name="Heading_20_2" text:outline-level="2">SCENA VII.</text:h>
      <text:p text:style-name="Personaggi_20_scena"><text:span text:style-name="T23">NICOLLA</text:span> e <text:span text:style-name="T23">MANIN.</text:span></text:p>
      <text:p text:style-name="Text_20_body"><text:span text:style-name="T3">Manin.</text:span> Ti l'<text:change text:change-id="ct140721227577152"/>æ vosc<text:change-start text:change-id="ct140721343146656"/>i<text:change-end text:change-id="ct140721343146656"/>ûa a serva zovena? aoa goditela.</text:p>
      <text:p text:style-name="Text_20_body"><text:span text:style-name="T3">Nic.</text:span> Che zovena, che zovena! Son <text:change text:change-id="ct140721227193024"/><text:change-start text:change-id="ct140721227592896"/><text:span text:style-name="T4">chì</text:span><text:change-end text:change-id="ct140721227592896"/> morto dä famme e no se pêu fâ colazion, in casa no gh'é mai ninte, perchè non se prevedde ninte, e se a serva a tarda ûn momento a vegnî da accattâ, taffete che se mêue d'inedia.</text:p>
      <text:p text:style-name="Text_20_body"><text:span text:style-name="T3">Manin.</text:span> Gh'é ancon ûn pö de fritâ de vëi.</text:p>
      <text:p text:style-name="Text_20_body"><text:span text:style-name="T3">Nic</text:span>. Bella roba... fritâ freïda, a me fa umiditæ de stêumago... almeno ghe fosse ûn pä d'euve, ma manco quelle... e poi me se ven a mêzo co-a serva zovena, co-a serva vegia! Se quando chi deve invigilâ <text:soft-page-break/>a se ne sta co-e man sotto <text:change text:change-id="ct140721227593088"/><text:change-start text:change-id="ct140721224903648"/><text:span text:style-name="T4">ö</text:span><text:change-end text:change-id="ct140721224903648"/> scösâ, vorriæ savei cose gh'intra a zoventû o a vecciaia. <text:change text:change-id="ct140721224903840"/><text:change-start text:change-id="ct140721227387376"/><text:span text:style-name="T4">ti ë</text:span><text:change-end text:change-id="ct140721227387376"/> ti che ti æ <text:change text:change-id="ct140721227262160"/><text:change-start text:change-id="ct140721227168528"/><text:span text:style-name="T4">ö</text:span><text:change-end text:change-id="ct140721227168528"/> governo da casa, non a serva.</text:p>
      <text:p text:style-name="Text_20_body"><text:span text:style-name="T3">Manin</text:span>. Mi<text:change-start text:change-id="ct140721227067680"/>?<text:change-end text:change-id="ct140721227067680"/><text:change text:change-id="ct140721224906704"/> ah scì... mi... ti dixi ben... son mi.</text:p>
      <text:p text:style-name="Text_20_body"><text:span text:style-name="T3">Nic.</text:span> E chi dunque?</text:p>
      <text:p text:style-name="Text_20_body"><text:span text:style-name="T3">Manin</text:span>. E zà<text:change text:change-id="ct140721227387568"/>, son mi...<text:change text:change-id="ct140721227553920"/> quando gh'é a serva in casa che a comanda ciû che i patroin, quando no me posso fâ ubbidî da nisciûn, e che bezeugna <text:change text:change-id="ct140721233646832"/><text:change-start text:change-id="ct140721227168720"/>che<text:change-end text:change-id="ct140721227168720"/> colle comme i bibbin. Se ti no-a protezesci a torto e a peccoû, se ti no ghe dêsci sempre raxon...<text:change text:change-id="ct140721227168912"/></text:p>
      <text:p text:style-name="Text_20_body"><text:span text:style-name="T3">Nic.</text:span> Se mi a protezo, se ghe dâggo raxon, vêu dî che a l'ha, perchè ti ti a mätratti senza motivo, se ti ti æ de bili, di acidi da sfogâ, çerchite <text:change text:change-id="ct140721227075840"/><text:change-start text:change-id="ct140721233641680"/><text:span text:style-name="T4">ûn</text:span><text:change-end text:change-id="ct140721233641680"/> tocco de majo, e lì sfêughite, e bêutta, e despascionîte.</text:p>
      <text:p text:style-name="Text_20_body"><text:span text:style-name="T3">Manin.</text:span> Ti vêu saveì percose mi ho sempre torto? perchè a l'é zovena, perchè a l'é bella, perchè a te piaxe.</text:p>
      <text:p text:style-name="Text_20_body"><text:span text:style-name="T3">Nic.</text:span> A mì de ste cose?</text:p>
      <text:p text:style-name="Text_20_body"><text:span text:style-name="T3">Manin.</text:span> Scì scignor, scì scignor, a te piaxe e t'ho zà visto dâghe di spelinzigôin. – In quante poi a-o tocco de majo che ti vêu che me çerche, mi a quest'öa me sæivo zà majâ che <text:change text:change-id="ct140721234192672"/><text:change-start text:change-id="ct140721346489504"/><text:span text:style-name="T4">saiæ</text:span><text:change-end text:change-id="ct140721346489504"/> do bello, se ti n'avesci fæto <text:change text:change-id="ct140721227076032"/><text:change-start text:change-id="ct140721227076224"/><text:span text:style-name="T4">ö</text:span><text:change-end text:change-id="ct140721227076224"/> poscibile perchè restasse sempre fantinn-a, pe no tiâ a mezo a dêutta, perchè primma ti vêu che se maje to figgia e daghe t<text:change text:change-id="ct140721233363136"/><text:change-start text:change-id="ct140721224743264"/><text:span text:style-name="T25">û</text:span><text:change-end text:change-id="ct140721224743264"/>tto a lê.</text:p>
      <text:p text:style-name="Text_20_body"><text:span text:style-name="T3">Nic.</text:span> Mia<text:change text:change-id="ct140721227261904"/><text:change-start text:change-id="ct140721233647024"/>,<text:change-end text:change-id="ct140721233647024"/> Manin... ti sæ comme son... ti me conosci... n<text:change text:change-id="ct140721234192304"/><text:change-start text:change-id="ct140721224743456"/>o<text:change-end text:change-id="ct140721224743456"/> me bolitigâ, no m'aççimentâ.</text:p>
      <text:p text:style-name="Text_20_body"><text:span text:style-name="T3">Manin</text:span>. Perchè te tocco dove ti ghe patisci, perchè te diggo a veitæ... ma mi son stanca de fâ a serva a tûtti, <text:soft-page-break/>de contâ comme <text:change text:change-id="ct140721346405904"/><text:change-start text:change-id="ct140721224730784"/><text:span text:style-name="T4">ö</text:span><text:change-end text:change-id="ct140721224730784"/> sbïro a goffo, vêuggio majâme, vêuggio majâme (<text:span text:style-name="T3">pestando i piedi</text:span>).</text:p>
      <text:p text:style-name="Text_20_body"><text:span text:style-name="T3">Nic</text:span>. E ti majte, e ti majte, ma presto, ma sûbito ma aoa, no veddo l'öa e <text:change text:change-id="ct140721234110816"/><text:change-start text:change-id="ct140721346406096"/><text:span text:style-name="T4">ö</text:span><text:change-end text:change-id="ct140721346406096"/> momento che ti trêuvi l'angoscioso che <text:change text:change-id="ct140721346406288"/><text:change-start text:change-id="ct140721227554592"/><text:span text:style-name="T4">ö</text:span><text:change-end text:change-id="ct140721227554592"/> te <text:change text:change-id="ct140721227526576"/><text:change-start text:change-id="ct140721227064560"/><text:span text:style-name="T4">pigge</text:span><text:change-end text:change-id="ct140721227064560"/>, che <text:change text:change-id="ct140721227149872"/><text:change-start text:change-id="ct140721227245120"/><text:span text:style-name="T4">ö</text:span><text:change-end text:change-id="ct140721227245120"/> te gode... Ma dove <text:change text:change-id="ct140721227201184"/><text:change-start text:change-id="ct140721227369792"/><text:span text:style-name="T4">ö</text:span><text:change-end text:change-id="ct140721227369792"/> l'é sto benefattô che <text:change text:change-id="ct140721227379552"/><text:change-start text:change-id="ct140721224799584"/><text:span text:style-name="T4">ö</text:span><text:change-end text:change-id="ct140721224799584"/> me <text:change text:change-id="ct140721224877696"/><text:change-start text:change-id="ct140721227132176"/><text:span text:style-name="T4">fasse</text:span><text:change-end text:change-id="ct140721227132176"/> sta caitæ, quest'opera de misericordia?</text:p>
      <text:h text:style-name="Heading_20_2" text:outline-level="2">SCENA VIII.</text:h>
      <text:p text:style-name="Personaggi_20_scena"><text:span text:style-name="T23">FALAMPI </text:span>e detti.</text:p>
      <text:p text:style-name="Text_20_body"><text:span text:style-name="T3">Fal.</text:span> Oh eccomi quà.</text:p>
      <text:p text:style-name="Text_20_body"><text:span text:style-name="T3">Nic</text:span>. (No se pêu parlâ do diao che <text:change text:change-id="ct140721233641424"/><text:change-start text:change-id="ct140721227064304"/><text:span text:style-name="T4">ö</text:span><text:change-end text:change-id="ct140721227064304"/> no capite).</text:p>
      <text:p text:style-name="Text_20_body"><text:span text:style-name="T3">Fal</text:span>. Cose gh'<text:change text:change-id="ct140721229887536"/><text:change-start text:change-id="ct140721227369536"/><text:span text:style-name="T4">é</text:span><text:change-end text:change-id="ct140721227369536"/>? cose gh'<text:change text:change-id="ct140721224877312"/><text:change-start text:change-id="ct140721227379744"/><text:span text:style-name="T4">é</text:span><text:change-end text:change-id="ct140721227379744"/>? <text:change text:change-id="ct140721227379936"/><text:change-start text:change-id="ct140721346489696"/><text:span text:style-name="T4">sciô</text:span><text:change-end text:change-id="ct140721346489696"/> Nicolla, <text:change text:change-id="ct140721346489888"/><text:change-start text:change-id="ct140721227455152"/><text:span text:style-name="T4">sciâ</text:span><text:change-end text:change-id="ct140721227455152"/> Manin, cose gh'é stæto? û<text:change text:change-id="ct140721227590752"/><text:change-start text:change-id="ct140721227452256"/>n<text:change-end text:change-id="ct140721227452256"/> pö de viva<text:change text:change-id="ct140721233704256"/><text:change-start text:change-id="ct140721227590496"/><text:span text:style-name="T25">ç</text:span><text:change-end text:change-id="ct140721227590496"/>itæ, qualche differenza?</text:p>
      <text:p text:style-name="Text_20_body"><text:span text:style-name="T3">Nic</text:span>. Viva<text:change text:change-id="ct140721227452448"/><text:change-start text:change-id="ct140721224799328"/><text:span text:style-name="T25">ç</text:span><text:change-end text:change-id="ct140721224799328"/>itæ? differenza? bile, raggia, convulscioin! ecco cose gh'<text:change text:change-id="ct140721227455344"/><text:change-start text:change-id="ct140721227455536"/><text:span text:style-name="T4">é</text:span><text:change-end text:change-id="ct140721227455536"/>.</text:p>
      <text:p text:style-name="Text_20_body"><text:span text:style-name="T3">Fal.</text:span> Ma cose gh'<text:change text:change-id="ct140721227131792"/><text:change-start text:change-id="ct140721224841792"/><text:span text:style-name="T4">é</text:span><text:change-end text:change-id="ct140721224841792"/> stæto? <text:change text:change-id="ct140721233704448"/><text:change-start text:change-id="ct140721233704640"/><text:span text:style-name="T4">sciâ</text:span><text:change-end text:change-id="ct140721233704640"/> se calme <text:change text:change-id="ct140721281652848"/><text:change-start text:change-id="ct140721231868832"/><text:span text:style-name="T4">sciô</text:span><text:change-end text:change-id="ct140721231868832"/> Nicolla, <text:change text:change-id="ct140721231912416"/><text:change-start text:change-id="ct140721222665264"/><text:span text:style-name="T4">sciâ</text:span><text:change-end text:change-id="ct140721222665264"/> me digghe... <text:change text:change-id="ct140721357360256"/><text:change-start text:change-id="ct140721231610912"/><text:span text:style-name="T4">sciâ</text:span><text:change-end text:change-id="ct140721231610912"/> Manin.</text:p>
      <text:p text:style-name="Text_20_body"><text:span text:style-name="T3">Manin.</text:span> <text:change text:change-id="ct140721357393888"/><text:change-start text:change-id="ct140721222614800"/><text:span text:style-name="T4">Sciâ</text:span><text:change-end text:change-id="ct140721222614800"/> se-o fâsse di da lê, cose gh'<text:change text:change-id="ct140721357389664"/><text:change-start text:change-id="ct140721222503568"/><text:span text:style-name="T4">é</text:span><text:change-end text:change-id="ct140721222503568"/> stæto... che <text:change text:change-id="ct140721222650816"/><text:change-start text:change-id="ct140721231625424"/><text:span text:style-name="T4">ö</text:span><text:change-end text:change-id="ct140721231625424"/> ghe-<text:change text:change-id="ct140721222608032"/><text:change-start text:change-id="ct140721222608480"/><text:span text:style-name="T4">ö</text:span><text:change-end text:change-id="ct140721222608480"/> digghe se <text:change text:change-id="ct140721265940160"/><text:change-start text:change-id="ct140721265940352"/><text:span text:style-name="T4">ö</text:span><text:change-end text:change-id="ct140721265940352"/> l'ha coraggio.</text:p>
      <text:p text:style-name="Text_20_body"><text:span text:style-name="T3">Nic</text:span>. <text:change text:change-id="ct140721231610656"/><text:change-start text:change-id="ct140721222334320"/>S<text:change-end text:change-id="ct140721222334320"/><text:change-start text:change-id="ct140721266169584"/><text:span text:style-name="T4">ciâ</text:span><text:change-end text:change-id="ct140721266169584"/> ghe domande <text:change text:change-id="ct140721269168672"/><text:change-start text:change-id="ct140721362668976"/><text:span text:style-name="T4">ûn</text:span><text:change-end text:change-id="ct140721362668976"/> pö a lê cose a l'ha avû<text:change text:change-id="ct140721362669168"/>o <text:change text:change-id="ct140721232202160"/><text:change-start text:change-id="ct140721232202608"/><text:span text:style-name="T4">ö</text:span><text:change-end text:change-id="ct140721232202608"/> mûro de dîme a mi, so fræ, cappo de casa, poæ de famiggia... ah mi son ûn vizioso! mi <text:change text:change-id="ct140721265861008"/><text:change-start text:change-id="ct140721265861456"/><text:span text:style-name="T4">fasso</text:span><text:change-end text:change-id="ct140721265861456"/> l'amô co-a serva.</text:p>
      <text:p text:style-name="Text_20_body"><text:soft-page-break/><text:span text:style-name="T3">Fal.</text:span> Ah, <text:change text:change-id="ct140721222771504"/><text:change-start text:change-id="ct140721222503312"/>s<text:span text:style-name="T4">ciâ</text:span><text:change-end text:change-id="ct140721222503312"/> Manin, de ste cose.</text:p>
      <text:p text:style-name="Text_20_body"><text:span text:style-name="T3">Manin.</text:span> Ma <text:change text:change-id="ct140721232202816"/><text:change-start text:change-id="ct140721266335600"/><text:span text:style-name="T4">ö</text:span><text:change-end text:change-id="ct140721266335600"/> no ghe dixe miga...<text:change text:change-id="ct140721266314672"/> (<text:span text:style-name="T3">interrotta da Nicolla</text:span>).</text:p>
      <text:p text:style-name="Text_20_body"><text:span text:style-name="T3">Nic.</text:span> Ah! mi vêuggio che a no se maje pe tegnîme a dêutta, pe dâla a mæ figgia? ma dove <text:change text:change-id="ct140721222650560"/><text:change-start text:change-id="ct140721266193776"/><text:span text:style-name="T4">ö</text:span><text:change-end text:change-id="ct140721266193776"/> l'é sto disgraziôu che <text:change text:change-id="ct140721222664816"/><text:change-start text:change-id="ct140721222413872"/><text:span text:style-name="T4">ö</text:span><text:change-end text:change-id="ct140721222413872"/> vêu mettise sto cautëio, che mi ghe-a dâggo sûbito.</text:p>
      <text:p text:style-name="Text_20_body"><text:span text:style-name="T3">Fal.</text:span> Ma se <text:change text:change-id="ct140721266335904"/><text:change-start text:change-id="ct140721222772176"/><text:span text:style-name="T4">sciâ</text:span><text:change-end text:change-id="ct140721222772176"/> l'ha raxon, se <text:change text:change-id="ct140721222772624"/><text:change-start text:change-id="ct140721222668096"/><text:span text:style-name="T4">sciâ</text:span><text:change-end text:change-id="ct140721222668096"/> l'ha raxon.</text:p>
      <text:p text:style-name="Text_20_body"><text:span text:style-name="T3">Nic.</text:span> Ghe-a bûttiö in <text:change text:change-id="ct140721222668288"/><text:change-start text:change-id="ct140721231258416"/><text:span text:style-name="T4">sciâ</text:span><text:change-end text:change-id="ct140721231258416"/> faccia sto strassun de dêutta, ma che <text:change text:change-id="ct140721231258608"/><text:change-start text:change-id="ct140721266328752"/><text:span text:style-name="T4">ö</text:span><text:change-end text:change-id="ct140721266328752"/> se-a porte via, ma presto, ma sûbito, ma aoa (<text:span text:style-name="T3">via infuriato</text:span>).</text:p>
      <text:p text:style-name="Text_20_body"><text:span text:style-name="T3">Manin.</text:span> <text:change text:change-id="ct140721266328944"/><text:change-start text:change-id="ct140721222772368"/><text:span text:style-name="T4">Sciâ</text:span><text:change-end text:change-id="ct140721222772368"/> l'ha sentïo che motto, che pestûmmo, che gioia de fræ... e <text:change text:change-id="ct140721265939904"/><text:change-start text:change-id="ct140721266173984"/><text:span text:style-name="T4">vosciâ</text:span><text:change-end text:change-id="ct140721266173984"/> <text:change text:change-id="ct140721231631664"/><text:change-start text:change-id="ct140721231632112"/><text:span text:style-name="T4">sciâ</text:span><text:change-end text:change-id="ct140721231632112"/> ghe dà ancon raxon.</text:p>
      <text:p text:style-name="Text_20_body"><text:span text:style-name="T3">Fal.</text:span> Ma cose <text:change text:change-id="ct140721231258800"/><text:change-start text:change-id="ct140721269168864"/><text:span text:style-name="T4">sciâ</text:span><text:change-end text:change-id="ct140721269168864"/> voeiva che <text:change text:change-id="ct140721269458544"/><text:change text:change-id="ct140721269458352"/><text:change-start text:change-id="ct140721231466976"/><text:span text:style-name="T4">fesse</text:span><text:change-end text:change-id="ct140721231466976"/>? Bezeugna avei pazienza.</text:p>
      <text:p text:style-name="Text_20_body"><text:span text:style-name="T3">Manin</text:span>. <text:change text:change-id="ct140721231467168"/><text:change-start text:change-id="ct140721231466720"/><text:span text:style-name="T4">Sciâ</text:span><text:change-end text:change-id="ct140721231466720"/> l'ha bello dî <text:change text:change-id="ct140721269458736"/><text:change-start text:change-id="ct140721344518832"/><text:span text:style-name="T4">vosciâ</text:span><text:change-end text:change-id="ct140721344518832"/>, beseugna avei pazienza! Me pâ<text:change text:change-id="ct140721344519280"/> che l'<text:change text:change-id="ct140721222635840"/><text:change-start text:change-id="ct140721222636032"/><text:span text:style-name="T4">agge</text:span><text:change-end text:change-id="ct140721222636032"/> ancon troppo, avvilîa comme son, se no basta dä<text:change text:change-id="ct140721222682304"/> mæ famiggia, ancon da quelli da-i quæ dovieivo aspëtâme se non atro, ûn pö de scimpatia! Ma zà atro l'é fâ, atro l'<text:change text:change-id="ct140721222682496"/><text:change-start text:change-id="ct140721231234800"/><text:span text:style-name="T4">é</text:span><text:change-end text:change-id="ct140721231234800"/> dî, a scemma son stæta mi a dâghe mente.</text:p>
      <text:p text:style-name="Text_20_body"><text:span text:style-name="T3">Fal.</text:span> Ma, <text:change text:change-id="ct140721231234992"/><text:change-start text:change-id="ct140721269036096"/><text:span text:style-name="T4">sciâ</text:span><text:change-end text:change-id="ct140721269036096"/> Manin, <text:change text:change-id="ct140721265861200"/><text:change-start text:change-id="ct140721222709632"/><text:span text:style-name="T4">sciâ</text:span><text:change-end text:change-id="ct140721222709632"/> vêu forse parlâ de mi?</text:p>
      <text:p text:style-name="Text_20_body"><text:span text:style-name="T3">Manin.</text:span> Giûsto appunto de <text:change text:change-id="ct140721344519024"/><text:change-start text:change-id="ct140721231234544"/><text:span text:style-name="T4">vosciâ</text:span><text:change-end text:change-id="ct140721231234544"/>. Tante parolle, tante promesse e poi in to ciû bello, quando ho bezeugno d'appoggio, de difeisa, <text:change text:change-id="ct140721222710096"/><text:change-start text:change-id="ct140721232005440"/><text:span text:style-name="T4">sciâ</text:span><text:change-end text:change-id="ct140721232005440"/> me ghe cianta e <text:change text:change-id="ct140721232005632"/><text:change-start text:change-id="ct140721222352256"/><text:span text:style-name="T4">sciâ</text:span><text:change-end text:change-id="ct140721222352256"/> se treuva puïa do barban, e <text:change text:change-id="ct140721222352448"/><text:change-start text:change-id="ct140721269171920"/><text:span text:style-name="T4">sciâ</text:span><text:change-end text:change-id="ct140721269171920"/> l'é ûn ommo? e <text:change text:change-id="ct140721232081408"/><text:change-start text:change-id="ct140721232081600"/><text:span text:style-name="T4">sciâ</text:span><text:change-end text:change-id="ct140721232081600"/> l'é stæto militare?</text:p>
      <text:p text:style-name="Text_20_body"><text:span text:style-name="T3">Fal.</text:span> (<text:span text:style-name="T3">offeso</text:span>). Ma, <text:change text:change-id="ct140721231440256"/><text:change-start text:change-id="ct140721222709824"/><text:span text:style-name="T4">sciâ</text:span><text:change-end text:change-id="ct140721222709824"/> Manin, <text:change text:change-id="ct140721232005824"/><text:change-start text:change-id="ct140721232110176"/><text:span text:style-name="T4">sciâ</text:span><text:change-end text:change-id="ct140721232110176"/> me fa torto, no merito questi rimproveri, e tanto meno queste alluxioin poco convenienti ä mæ nobile profescion. <text:soft-page-break/>Mi trovâme puïa do barban, mi che non ho impallidîo davanti a-<text:change text:change-id="ct140721232110368"/><text:change-start text:change-id="ct140721269175840"/><text:span text:style-name="T4">o</text:span><text:change-end text:change-id="ct140721269175840"/> nemigo? mi che a quest'öa sæivo generale se <text:change text:change-id="ct140721269175648"/><text:change-start text:change-id="ct140721222635344"/><text:span text:style-name="T4">ûn</text:span><text:change-end text:change-id="ct140721222635344"/> governo ingrato <text:change text:change-id="ct140721269457344"/><text:change-start text:change-id="ct140721269457792"/><text:span text:style-name="T4">ö</text:span><text:change-end text:change-id="ct140721269457792"/> no m'avesse taggiôu e brasse e misso a riposo? Mi trovâme puïa do barban? ma <text:change text:change-id="ct140721344507840"/><text:change-start text:change-id="ct140721269320176"/><text:span text:style-name="T4">sciâ</text:span><text:change-end text:change-id="ct140721269320176"/> no sa che se <text:change text:change-id="ct140721269320624"/><text:change-start text:change-id="ct140721232134544"/><text:span text:style-name="T4">ö</text:span><text:change-end text:change-id="ct140721232134544"/> no fosse stæto so fræ, me l'avieivo mangiôu pe pan, e con ûn sguardo solo, de quelli che so dâ mi l'avieivo annichilîo, polverizzôu? Mi trovâme puïa do barban?</text:p>
      <text:p text:style-name="Text_20_body"><text:span text:style-name="T3">Manin.</text:span> Scì, ma intanto <text:change text:change-id="ct140721344508032"/><text:change-start text:change-id="ct140721232134736"/><text:span text:style-name="T4">sciâ</text:span><text:change-end text:change-id="ct140721232134736"/> l'ha lasciôu che <text:change text:change-id="ct140721222667840"/><text:change-start text:change-id="ct140721362668720"/><text:span text:style-name="T4">ö</text:span><text:change-end text:change-id="ct140721362668720"/> me dixesse de tûtto.</text:p>
      <text:p text:style-name="Text_20_body"><text:span text:style-name="T3">Fal.</text:span> Ma <text:change text:change-id="ct140721269457536"/><text:change text:change-id="ct140721269320368"/><text:change-start text:change-id="ct140721222682048"/><text:span text:style-name="T4">sciâ</text:span><text:change-end text:change-id="ct140721222682048"/> no vedde che se no ghe avesse dæto raxon, se non avesse ûsôu prudenza <text:change text:change-id="ct140721222352000"/><text:change-start text:change-id="ct140721269175392"/><text:span text:style-name="T4">ö</text:span><text:change-end text:change-id="ct140721269175392"/> m'avieiva forse obbligôu a mette man a-o sciabbro e tagiälo in duî tocchi? E allöa <text:change text:change-id="ct140721232081152"/><text:change-start text:change-id="ct140721222635120"/><text:span text:style-name="T4">sciâ</text:span><text:change-end text:change-id="ct140721222635120"/> me digghe comme aviescimo fæto? mi avieivo dovûo dâ ûn addio ä <text:change text:change-id="ct140721231468832"/><text:change-start text:change-id="ct140721231267232"/><text:span text:style-name="T4">sciâ</text:span><text:change-end text:change-id="ct140721231267232"/> Manin e no vedilla ciù (<text:span text:style-name="T3">con sentimento</text:span>).</text:p>
      <text:p text:style-name="Text_20_body"><text:span text:style-name="T3">Manin</text:span>. No veddime ciù? Ah <text:change text:change-id="ct140721232109920"/><text:change-start text:change-id="ct140721269172112"/><text:span text:style-name="T4">sciô</text:span><text:change-end text:change-id="ct140721269172112"/> Benardo, son ben disgraziâ (<text:span text:style-name="T3">piange</text:span>), se <text:change text:change-id="ct140721231468592"/><text:change-start text:change-id="ct140721231266992"/><text:span text:style-name="T4">sciâ</text:span><text:change-end text:change-id="ct140721231266992"/> me ghe lascia <text:change text:change-id="ct140721222604336"/><text:change-start text:change-id="ct140721269172304"/><text:span text:style-name="T4">vosciâ</text:span><text:change-end text:change-id="ct140721269172304"/> chi <text:change text:change-id="ct140721222649888"/><text:change-start text:change-id="ct140721222288096"/><text:span text:style-name="T4">sciâ</text:span><text:change-end text:change-id="ct140721222288096"/> vêu ciù che me <text:change text:change-id="ct140721222604528"/><text:change-start text:change-id="ct140721231426976"/><text:span text:style-name="T4">pigge</text:span><text:change-end text:change-id="ct140721231426976"/>.</text:p>
      <text:p text:style-name="Text_20_body"><text:span text:style-name="T3">Fal.</text:span> Ma dunque ûsemmo prûdenza... no preçipitemmo.</text:p>
      <text:p text:style-name="Text_20_body"><text:span text:style-name="T3">Manin</text:span>. Ma tûtti i giorni ne passa ûn.</text:p>
      <text:p text:style-name="Text_20_body"><text:span text:style-name="T3">Fal.</text:span> Non ne passiâ ciù guæi, non ne passiâ ciù guæi... <text:change text:change-id="ct140721231266736"/><text:change-start text:change-id="ct140721344507584"/><text:span text:style-name="T4">ö</text:span><text:change-end text:change-id="ct140721344507584"/> vegniâ quello giorno... ciù presto anzi che <text:change text:change-id="ct140721222634864"/><text:change-start text:change-id="ct140721222635584"/><text:span text:style-name="T4">sciâ</text:span><text:change-end text:change-id="ct140721222635584"/> no se credde.</text:p>
      <text:p text:style-name="Text_20_body"><text:span text:style-name="T3">Manin.</text:span> <text:change text:change-id="ct140721222649632"/><text:change-start text:change-id="ct140721222287584"/><text:span text:style-name="T4">Sciâ</text:span><text:change-end text:change-id="ct140721222287584"/> me-o dixe davveì?</text:p>
      <text:p text:style-name="Text_20_body"><text:span text:style-name="T3">Fal.</text:span> <text:change text:change-id="ct140721222650080"/><text:change-start text:change-id="ct140721231427168"/><text:span text:style-name="T4">Sciâ</text:span><text:change-end text:change-id="ct140721231427168"/>, no me credde? cattivonn-a!</text:p>
      <text:p text:style-name="Text_20_body"><text:span text:style-name="T3">Manin</text:span>. Posso sperâ?</text:p>
      <text:p text:style-name="Text_20_body"><text:span text:style-name="T3">Fal.</text:span> <text:change text:change-id="ct140721222697792"/><text:change-start text:change-id="ct140721264892464"/><text:span text:style-name="T4">Sciâ</text:span><text:change-end text:change-id="ct140721264892464"/> dûbita sempre?</text:p>
      <text:p text:style-name="Text_20_body"><text:span text:style-name="T3">Manin.</text:span> <text:change text:change-id="ct140721273139392"/><text:change-start text:change-id="ct140721281636080"/>S<text:change-end text:change-id="ct140721281636080"/><text:change-start text:change-id="ct140721281613568"/><text:span text:style-name="T4">ciô</text:span><text:change-end text:change-id="ct140721281613568"/> Benardo (<text:span text:style-name="T3">respirando</text:span>).</text:p>
      <text:p text:style-name="Text_20_body"><text:soft-page-break/><text:span text:style-name="T3">Fal.</text:span> <text:change text:change-id="ct140721281607152"/><text:change-start text:change-id="ct140721281652240"/><text:span text:style-name="T4">Sciâ</text:span><text:change-end text:change-id="ct140721281652240"/> Manin (<text:span text:style-name="T3">c. s., prendendole la mano e baciandola con tenerezza</text:span>).</text:p>
      <text:h text:style-name="Heading_20_2" text:outline-level="2">SCENA IX.</text:h>
      <text:p text:style-name="Personaggi_20_scena"><text:span text:style-name="T23">ROSINN-A</text:span> con gruppo e detti.</text:p>
      <text:p text:style-name="Text_20_body"><text:span text:style-name="T3">Ros.</text:span> (<text:span text:style-name="T3">vedendo i due</text:span>). Oh diao neh!</text:p>
      <text:p text:style-name="Text_20_body"><text:span text:style-name="T3">Manin</text:span> (<text:span text:style-name="T3">volgendosi spaventata</text:span>). Chi gh'é? sei voî (<text:span text:style-name="T3">con stizza</text:span>). Cose vegnî a fâ?</text:p>
      <text:p text:style-name="Text_20_body"><text:span text:style-name="T3">Ros</text:span>. E mi <text:change text:change-id="ct140721281712208"/><text:change-start text:change-id="ct140721281600000"/><text:span text:style-name="T4">chì</text:span><text:change-end text:change-id="ct140721281600000"/> a çerca?</text:p>
      <text:p text:style-name="Text_20_body"><text:span text:style-name="T3">Manin</text:span>. Chi v'ha dîto de passâ de <text:change text:change-id="ct140721281641776"/><text:change-start text:change-id="ct140721281642464"/><text:span text:style-name="T4">chì</text:span><text:change-end text:change-id="ct140721281642464"/>?</text:p>
      <text:p text:style-name="Text_20_body"><text:span text:style-name="T3">Ros.</text:span> Questa a l'é bella! vêgno da accatt<text:change text:change-id="ct140721281651920"/><text:change-start text:change-id="ct140721281605456"/><text:span text:style-name="T4">â</text:span><text:change-end text:change-id="ct140721281605456"/> e bezeugna ben che d<text:change text:change-id="ct140721281606384"/><text:change-start text:change-id="ct140721281648944"/>e<text:change-end text:change-id="ct140721281648944"/> <text:change text:change-id="ct140721281651312"/><text:change-start text:change-id="ct140721281636320"/><text:span text:style-name="T4">chì</text:span><text:change-end text:change-id="ct140721281636320"/> gh'e passe (se a ghe patiscie che a se fâ<text:change text:change-id="ct140721281589888"/><text:change-start text:change-id="ct140721281601328"/><text:span text:style-name="T4">sse</text:span><text:change-end text:change-id="ct140721281601328"/> chinâ in tæra).</text:p>
      <text:p text:style-name="Text_20_body"><text:span text:style-name="T3">Manin.</text:span> L'é ûn öa che doviesci <text:change text:change-id="ct140721281602304"/><text:change-start text:change-id="ct140721281711152"/><text:span text:style-name="T4">ëse</text:span><text:change-end text:change-id="ct140721281711152"/> vegnûa a casa, se n'avesci pêrso <text:change text:change-id="ct140721282079632"/><text:change-start text:change-id="ct140721282059744"/><text:span text:style-name="T4">ö</text:span><text:change-end text:change-id="ct140721282059744"/> tempo a stâ a ciætezzâ pe-e bûtteghe.</text:p>
      <text:p text:style-name="Text_20_body"><text:span text:style-name="T3">Ros.</text:span> (<text:span text:style-name="T3">per parlare, poi si mette la mano sulla bocca</text:span>). Bocca tâxi neh!</text:p>
      <text:p text:style-name="Text_20_body"><text:span text:style-name="T3">Fal.</text:span> (piano a Manin). <text:change text:change-id="ct140721282063552"/><text:change-start text:change-id="ct140721282082496"/><text:span text:style-name="T4">Sciâ</text:span><text:change-end text:change-id="ct140721282082496"/> ûse prûdenza.</text:p>
      <text:p text:style-name="Text_20_body"><text:span text:style-name="T3">Manin.</text:span> Cose intendiesci de dî? impertinente.</text:p>
      <text:p text:style-name="Text_20_body"><text:span text:style-name="T3">Ros.</text:span> Che quando veddo çerte cose me ven proprio angoscia... e che l'é mêgio che <text:change text:change-id="ct140721233309568"/><text:change-start text:change-id="ct140721281653536"/><text:span text:style-name="T4">sciâ</text:span><text:change-end text:change-id="ct140721281653536"/> me <text:change text:change-id="ct140721281598880"/><text:change-start text:change-id="ct140721282083200"/><text:span text:style-name="T4">lasce</text:span><text:change-end text:change-id="ct140721282083200"/> andâ pe mæ cammin.<text:change text:change-id="ct140721281646976"/><text:change-start text:change-id="ct140721281643680"/><text:span text:style-name="T4">..</text:span><text:change-end text:change-id="ct140721281643680"/> e <text:change text:change-id="ct140721281639728"/><text:change-start text:change-id="ct140721281600576"/><text:span text:style-name="T4">sciâ</text:span><text:change-end text:change-id="ct140721281600576"/> no me <text:change text:change-id="ct140721282081088"/><text:change-start text:change-id="ct140721281611968"/><text:span text:style-name="T4">fasse</text:span><text:change-end text:change-id="ct140721281611968"/> parlâ.</text:p>
      <text:p text:style-name="Text_20_body"><text:span text:style-name="T3">Manin</text:span> (<text:span text:style-name="T3">riscaldandosi</text:span>). Che no a fâ<text:change text:change-id="ct140721282061376"/><text:change-start text:change-id="ct140721281601616"/><text:span text:style-name="T4">sse</text:span><text:change-end text:change-id="ct140721281601616"/> parlâ? miæ che insolente! andæ in casa che arrangiæmo i conti, lengua brûtta.</text:p>
      <text:p text:style-name="Text_20_body"><text:soft-page-break/><text:span text:style-name="T3">Ros.</text:span> (<text:span text:style-name="T3">colle mani sui fianchi nella massima irritazione</text:span>). A mi lengua brûtta? <text:change text:change-id="ct140721281611648"/><text:change-start text:change-id="ct140721281610608"/><text:span text:style-name="T4">sciâ</text:span><text:change-end text:change-id="ct140721281610608"/> mïe comme <text:change text:change-id="ct140721281611280"/><text:change-start text:change-id="ct140721281614448"/><text:span text:style-name="T4">sciâ</text:span><text:change-end text:change-id="ct140721281614448"/> parla...</text:p>
      <text:p text:style-name="Text_20_body"><text:span text:style-name="T3">Manin.</text:span> Parlo comme devo, e ve diggo che ve n'andæ sûbito, che me passieî a porta.</text:p>
      <text:p text:style-name="Text_20_body"><text:span text:style-name="T3">Ros.</text:span> <text:change text:change-id="ct140721281603424"/><text:change-start text:change-id="ct140721281609088"/><text:span text:style-name="T4">Sciâ</text:span><text:change-end text:change-id="ct140721281609088"/> n'é bonn-a <text:change text:change-id="ct140721282061680"/><text:change-start text:change-id="ct140721281644864"/><text:span text:style-name="T4">vosciâ</text:span><text:change-end text:change-id="ct140721281644864"/> a fâme passâ a porta a mi. Se <text:change text:change-id="ct140721281645600"/><text:change-start text:change-id="ct140721281604768"/><text:span text:style-name="T4">sciâ</text:span><text:change-end text:change-id="ct140721281604768"/> no véu che <text:change text:change-id="ct140721281604080"/><text:change-start text:change-id="ct140721281612640"/><text:span text:style-name="T4">a</text:span><text:change-end text:change-id="ct140721281612640"/> veddan fâ l'armöasa cö <text:change text:change-id="ct140721281613168"/><text:change-start text:change-id="ct140721281613360"/><text:span text:style-name="T4">sciô</text:span><text:change-end text:change-id="ct140721281613360"/> Benardo, in <text:change text:change-id="ct140721281710688"/><text:change-start text:change-id="ct140721281710880"/><text:span text:style-name="T4">sciâ</text:span><text:change-end text:change-id="ct140721281710880"/> ciassa <text:change text:change-id="ct140721281608208"/><text:change-start text:change-id="ct140721281608400"/><text:span text:style-name="T4">sciâ</text:span><text:change-end text:change-id="ct140721281608400"/> no se ghe mette.</text:p>
      <text:p text:style-name="Text_20_body"><text:span text:style-name="T3">Manin.</text:span> Passæme a porta sûbito.</text:p>
      <text:p text:style-name="Text_20_body"><text:span text:style-name="T3">Fal</text:span>. Insolente, petulante! se no fosci ûnn-a donna.</text:p>
      <text:p text:style-name="Text_20_body"><text:span text:style-name="T3">Ros.</text:span> (<text:span text:style-name="T3">a Falampi in tuono sprezzante</text:span>). Miæ lì chi parla? <text:change text:change-id="ct140721282060192"/><text:change-start text:change-id="ct140721273139632"/><text:span text:style-name="T4">sciâ</text:span><text:change-end text:change-id="ct140721273139632"/>, no me mette puïa manco <text:change text:change-id="ct140721281647712"/><text:change-start text:change-id="ct140721281601936"/><text:span text:style-name="T4">vosciâ</text:span><text:change-end text:change-id="ct140721281601936"/>... <text:change text:change-id="ct140721281640064"/><text:change-start text:change-id="ct140721281650880"/><text:span text:style-name="T4">sciâ</text:span><text:change-end text:change-id="ct140721281650880"/> l'é ûn ammazza sette e streûppia quattorze.</text:p>
      <text:p text:style-name="Text_20_body"><text:span text:style-name="T3">Fal.</text:span> A mi...<text:change text:change-id="ct140721281640256"/> no, son chi son...<text:change text:change-id="ct140721281711456"/></text:p>
      <text:p text:style-name="Text_20_body"><text:span text:style-name="T3">Ros.</text:span> Se ghe daggo ûn mascön, ö <text:change text:change-id="ct140721281609792"/><text:change-start text:change-id="ct140721281640912"/><text:span text:style-name="T4">fasso</text:span><text:change-end text:change-id="ct140721281640912"/> andâ co-e gambe all'aja.</text:p>
      <text:p text:style-name="Text_20_body"><text:span text:style-name="T3">Fal.</text:span> Oh perding<text:change text:change-id="ct140721232794768"/><text:change-start text:change-id="ct140721282130368"/>o<text:change-end text:change-id="ct140721282130368"/>linn-a !</text:p>
      <text:p text:style-name="Text_20_body"><text:span text:style-name="T3">Manin.</text:span> Ve dîggo che me passæ a porta, sûbito in sce duî pê.</text:p>
      <text:h text:style-name="Heading_20_2" text:outline-level="2">SCENA X.</text:h>
      <text:p text:style-name="Personaggi_20_scena"><text:span text:style-name="T23">NICOLLA</text:span> e detti.</text:p>
      <text:p text:style-name="Text_20_body"><text:span text:style-name="T3">Nic.</text:span> Cose gh'é? Cose l'é sto fracasso?</text:p>
      <text:p text:style-name="Text_20_body"><text:span text:style-name="T3">Fal.</text:span> <text:change text:change-id="ct140721281615792"/><text:change-start text:change-id="ct140721281615984"/><text:span text:style-name="T4">Ö</text:span><text:change-end text:change-id="ct140721281615984"/> prêgo <text:change text:change-id="ct140721282089008"/><text:change-start text:change-id="ct140721282089712"/><text:span text:style-name="T4">sciô</text:span><text:change-end text:change-id="ct140721282089712"/> Nicolla a fâme rispettâ.</text:p>
      <text:p text:style-name="Text_20_body"><text:span text:style-name="T3">Manin</text:span>. Ecco i frûti da to protezion, bezeugna sentîse pêrde <text:change text:change-id="ct140721282087776"/><text:change-start text:change-id="ct140721282089456"/><text:span text:style-name="T4">ö</text:span><text:change-end text:change-id="ct140721282089456"/> rispetto.</text:p>
      <text:p text:style-name="Text_20_body"><text:soft-page-break/><text:span text:style-name="T3">Ros.</text:span> Se <text:change text:change-id="ct140721281587264"/><text:change-start text:change-id="ct140721282090160"/><text:span text:style-name="T4">sciâ</text:span><text:change-end text:change-id="ct140721282090160"/> vêu che ghe portan rispetto, <text:change text:change-id="ct140721282090352"/><text:change-start text:change-id="ct140721282091056"/><text:span text:style-name="T4">sciâ</text:span><text:change-end text:change-id="ct140721282091056"/> <text:change text:change-id="ct140721282091248"/><text:change-start text:change-id="ct140721282091952"/><text:span text:style-name="T4">comen</text:span><text:change-end text:change-id="ct140721282091952"/><text:change text:change-id="ct140721282092144"/><text:change-start text:change-id="ct140721282092848"/><text:span text:style-name="T4">s</text:span><text:change-end text:change-id="ct140721282092848"/>e a portâlo a-i atri... e scì! a me dîxe lengua brûtta.</text:p>
      <text:p text:style-name="Text_20_body"><text:span text:style-name="T3">Nic.</text:span> Sempre liti, sempre cæti! oh perdiesann-a che no se posse ciù quetâ ûn momento? V<text:change text:change-id="ct140721282091680"/><text:change-start text:change-id="ct140721282087968"/>o<text:change-end text:change-id="ct140721282087968"/>î andæ in casa (<text:span text:style-name="T3">a Rosina</text:span>).</text:p>
      <text:p text:style-name="Text_20_body"><text:span text:style-name="T3">Manin.</text:span> Sa lê a sta in casa ciù ûn momento me ne vaddo mi.</text:p>
      <text:p text:style-name="Text_20_body"><text:span text:style-name="T3">Fal.</text:span> E mi ascì, ûn ommo do mæ carattere... sentime perde <text:change text:change-id="ct140721282092336"/><text:change-start text:change-id="ct140721282090800"/><text:span text:style-name="T4">ö</text:span><text:change-end text:change-id="ct140721282090800"/> rispetto.</text:p>
      <text:p text:style-name="Text_20_body"><text:span text:style-name="T3">Ros.</text:span> Mi n'ho perso <text:change text:change-id="ct140721282090544"/><text:change-start text:change-id="ct140721282093296"/><text:span text:style-name="T4">ö</text:span><text:change-end text:change-id="ct140721282093296"/> rispetto a nisciûn e se...</text:p>
      <text:p text:style-name="Text_20_body"><text:span text:style-name="T3">Nic.</text:span> Ve dîggo che taxei! voeì che <text:change text:change-id="ct140721282093040"/><text:change-start text:change-id="ct140721282093744"/><text:span text:style-name="T4">pigge</text:span><text:change-end text:change-id="ct140721282093744"/> <text:change text:change-id="ct140721282093936"/><text:change-start text:change-id="ct140721282094640"/><text:span text:style-name="T4">ö</text:span><text:change-end text:change-id="ct140721282094640"/> bacco? andæ in casa.</text:p>
      <text:p text:style-name="Text_20_body"><text:span text:style-name="T3">Ros.</text:span> (<text:span text:style-name="T3">andando</text:span>). Lengua brûtta a mi! a l'é lê ûnn-a lengua brûtta (<text:span text:style-name="T3">via</text:span>).</text:p>
      <text:p text:style-name="Text_20_body"><text:span text:style-name="T3">Nic</text:span>. (<text:span text:style-name="T3">a Manin</text:span>). Per cose ti <text:change text:change-id="ct140721264834736"/><text:change-start text:change-id="ct140721264864544"/><text:span text:style-name="T4">ghe</text:span><text:change-end text:change-id="ct140721264864544"/> dîto lengua brûtta?</text:p>
      <text:p text:style-name="Text_20_body"><text:span text:style-name="T3">Manin.</text:span> Aoa sentimmo! bezeugniä che ghe domande scûsa.</text:p>
      <text:p text:style-name="Text_20_body"><text:span text:style-name="T3">Fal.</text:span> Ah <text:change text:change-id="ct140721347367808"/><text:change-start text:change-id="ct140721221161488"/><text:span text:style-name="T4">sciâ</text:span><text:change-end text:change-id="ct140721221161488"/> permette <text:change text:change-id="ct140721265369440"/><text:change-start text:change-id="ct140721234937472"/><text:span text:style-name="T4">sciô</text:span><text:change-end text:change-id="ct140721234937472"/> Nicolla cäo.<text:change text:change-id="ct140721221765376"/><text:change-start text:change-id="ct140721235207824"/><text:span text:style-name="T4">..</text:span><text:change-end text:change-id="ct140721235207824"/></text:p>
      <text:p text:style-name="Text_20_body"><text:span text:style-name="T3">Manin.</text:span> Ma <text:change text:change-id="ct140721264895440"/><text:change-start text:change-id="ct140721225128448"/><text:span text:style-name="T4">sciâ</text:span><text:change-end text:change-id="ct140721225128448"/> <text:change text:change-id="ct140721225105168"/><text:change-start text:change-id="ct140721221768864"/><text:span text:style-name="T4">lasce</text:span><text:change-end text:change-id="ct140721221768864"/> andâ, <text:change text:change-id="ct140721221235504"/><text:change-start text:change-id="ct140721221125680"/><text:span text:style-name="T4">sciâ</text:span><text:change-end text:change-id="ct140721221125680"/> no vedde che g'han toccôu <text:change text:change-id="ct140721265343616"/><text:change-start text:change-id="ct140721265336480"/><text:span text:style-name="T4">ö</text:span><text:change-end text:change-id="ct140721265336480"/> so pestûmmo, <text:change text:change-id="ct140721235159680"/><text:change-start text:change-id="ct140721265384416"/><text:span text:style-name="T4">ö</text:span><text:change-end text:change-id="ct140721265384416"/> so amorin.</text:p>
      <text:p text:style-name="Text_20_body"><text:span text:style-name="T3">Nic.</text:span> Amorin ûn corno! l'é che mi son stûffo de queste scene.</text:p>
      <text:p text:style-name="Text_20_body"><text:span text:style-name="T3">Manin.</text:span> E mi son stûffa de doveì chinâ sempre <text:change text:change-id="ct140721221167600"/><text:change-start text:change-id="ct140721234972976"/><text:span text:style-name="T4">ö</text:span><text:change-end text:change-id="ct140721234972976"/> collo a ûnn-a paisann-a senza educazion. O fêua <text:change text:change-id="ct140721225060480"/><text:change-start text:change-id="ct140721234993696"/><text:span text:style-name="T4">lê</text:span><text:change-end text:change-id="ct140721234993696"/>, o fêua mi, ecco cose te dîggo.</text:p>
      <text:p text:style-name="Text_20_body"><text:span text:style-name="T3">Fal.</text:span> A <text:change text:change-id="ct140721221375808"/><text:change-start text:change-id="ct140721235180880"/><text:span text:style-name="T4">sciâ</text:span><text:change-end text:change-id="ct140721235180880"/> Manin a l'ha raxon... o fêua a serva o fêua lê... a l'é in t'ûnn-a poxizion incompatibile.</text:p>
      <text:p text:style-name="Text_20_body"><text:span text:style-name="T3">Nic.</text:span> Vorriæ <text:change text:change-id="ct140721265146464"/><text:change-start text:change-id="ct140721265364384"/><text:span text:style-name="T4">ûn</text:span><text:change-end text:change-id="ct140721265364384"/> pö savei cose <text:change text:change-id="ct140721235066128"/><text:change-start text:change-id="ct140721264862944"/><text:span text:style-name="T4">sciâ</text:span><text:change-end text:change-id="ct140721264862944"/> gh'intra <text:change text:change-id="ct140721267939040"/><text:change-start text:change-id="ct140721225070624"/><text:span text:style-name="T4">vosciâ</text:span><text:change-end text:change-id="ct140721225070624"/>?</text:p>
      <text:p text:style-name="Text_20_body"><text:soft-page-break/><text:span text:style-name="T3">Fal.</text:span> Gh'intro sci scignor, perchè a m'ha perso <text:change text:change-id="ct140721225106768"/><text:change-start text:change-id="ct140721221220720"/><text:span text:style-name="T4">ö</text:span><text:change-end text:change-id="ct140721221220720"/> rispetto a mi ascì, a m'ha dîto ammazza sette e strêuppia quattorze, a m'ha dîto che a me dà ûn mascön da fâme and<text:change text:change-id="ct140721225149072"/><text:change-start text:change-id="ct140721265386176"/><text:span text:style-name="T4">â</text:span><text:change-end text:change-id="ct140721265386176"/> co-e gambe all'aja, e a mi de ste cose no se ne dixe, e se <text:change text:change-id="ct140721265378192"/><text:change-start text:change-id="ct140721265374368"/><text:span text:style-name="T4">sciâ</text:span><text:change-end text:change-id="ct140721265374368"/> no ghe mettià rimedio <text:change text:change-id="ct140721265369024"/><text:change-start text:change-id="ct140721265363824"/><text:span text:style-name="T4">vosciâ</text:span><text:change-end text:change-id="ct140721265363824"/> sö costreîto a piggiâ e mæ determinazioin e fâme sovvegnî che son stæto militare, e a sciabbra a sò manezzâ.</text:p>
      <text:p text:style-name="Text_20_body"><text:span text:style-name="T3">Nic.</text:span> E <text:change text:change-id="ct140721235063616"/><text:change-start text:change-id="ct140721221610208"/><text:span text:style-name="T4">sciâ</text:span><text:change-end text:change-id="ct140721221610208"/> manezze, e <text:change text:change-id="ct140721264895120"/><text:change-start text:change-id="ct140721234752992"/><text:span text:style-name="T4">sciâ</text:span><text:change-end text:change-id="ct140721234752992"/> tïe fêua sta maledetta sciabbra, che vedemmo comme a l'é fæta.</text:p>
      <text:p text:style-name="Text_20_body"><text:span text:style-name="T3">Fal.</text:span> <text:change text:change-id="ct140721235191824"/><text:change-start text:change-id="ct140721235180480"/><text:span text:style-name="T4">Sciâ</text:span><text:change-end text:change-id="ct140721235180480"/>, se creddieiva forse che no fosse ciù bon?</text:p>
      <text:p text:style-name="Text_20_body"><text:span text:style-name="T3">Nic.</text:span> <text:change text:change-id="ct140721221235760"/><text:change-start text:change-id="ct140721235105952"/><text:span text:style-name="T4">Sciâ</text:span><text:change-end text:change-id="ct140721235105952"/> <text:change text:change-id="ct140721221151648"/><text:change-start text:change-id="ct140721221244352"/><text:span text:style-name="T4">saieiva</text:span><text:change-end text:change-id="ct140721221244352"/> bon a taggiâ da polenta.</text:p>
      <text:p text:style-name="Text_20_body"><text:span text:style-name="T3">Fal.</text:span> <text:change text:change-id="ct140721235181408"/><text:change-start text:change-id="ct140721221611104"/><text:span text:style-name="T4">Sciâ</text:span><text:change-end text:change-id="ct140721221611104"/> prêghe che <text:change text:change-id="ct140721265402064"/><text:change-start text:change-id="ct140721221764896"/><text:span text:style-name="T4">sciâ</text:span><text:change-end text:change-id="ct140721221764896"/> l'é ûn ommo anzian.</text:p>
      <text:p text:style-name="Text_20_body"><text:span text:style-name="T3">Manin</text:span>. Oh insomma finimola! sâcci che <text:change text:change-id="ct140721221765088"/><text:change-start text:change-id="ct140721221767072"/><text:span text:style-name="T4">ö</text:span><text:change-end text:change-id="ct140721221767072"/> <text:change text:change-id="ct140721265370128"/><text:change-start text:change-id="ct140721265370704"/><text:span text:style-name="T4">sciô</text:span><text:change-end text:change-id="ct140721265370704"/> Falampi <text:change text:change-id="ct140721265370896"/><text:change-start text:change-id="ct140721265368496"/><text:span text:style-name="T4">ö</text:span><text:change-end text:change-id="ct140721265368496"/> l'ha diritto de piggiâ e mæ<text:change text:change-id="ct140721265366112"/> difeise, perchè <text:change text:change-id="ct140721265373808"/><text:change-start text:change-id="ct140721221134672"/><text:span text:style-name="T4">ö</text:span><text:change-end text:change-id="ct140721221134672"/> me deve spozâ... <text:change text:change-id="ct140721221134448"/><text:change-start text:change-id="ct140721265368688"/><text:span text:style-name="T4">ö</text:span><text:change-end text:change-id="ct140721265368688"/> l'é <text:change text:change-id="ct140721265375936"/><text:change-start text:change-id="ct140721265376384"/><text:span text:style-name="T4">ö</text:span><text:change-end text:change-id="ct140721265376384"/> mæ promisso.</text:p>
      <text:p text:style-name="Text_20_body"><text:span text:style-name="T3">Nic.</text:span> (<text:span text:style-name="T3">sorpreso</text:span>). <text:change text:change-id="ct140721264864784"/><text:change-start text:change-id="ct140721265371840"/><text:span text:style-name="T4">Ö</text:span><text:change-end text:change-id="ct140721265371840"/> to promisso lê?</text:p>
      <text:p text:style-name="Text_20_body"><text:span text:style-name="T3">Fal.</text:span> Scì scignor, e saviö difende a mæ conquista co-a punta da spä.<text:change text:change-id="ct140721265372032"/><text:change-start text:change-id="ct140721265372480"/><text:span text:style-name="T4">..</text:span><text:change-end text:change-id="ct140721265372480"/> con tûtto <text:change text:change-id="ct140721225206464"/><text:change-start text:change-id="ct140721265392208"/><text:span text:style-name="T4">ö</text:span><text:change-end text:change-id="ct140721265392208"/> mæ sangue.</text:p>
      <text:h text:style-name="Heading_20_2" text:outline-level="2">SCENA XI.</text:h>
      <text:p text:style-name="Personaggi_20_scena"><text:span text:style-name="T23">PIPPO</text:span> poi <text:span text:style-name="T23">MANUELLO</text:span> e detti.</text:p>
      <text:p text:style-name="Text_20_body"><text:span text:style-name="T3">Pip.</text:span> (<text:span text:style-name="T3">frettoloso</text:span>). <text:change text:change-id="ct140721265391952"/><text:change-start text:change-id="ct140721265375680"/><text:span text:style-name="T4">ûn</text:span><text:change-end text:change-id="ct140721265375680"/> momento.<text:change text:change-id="ct140721265376784"/><text:change-start text:change-id="ct140721265377488"/><text:span text:style-name="T4">..</text:span><text:change-end text:change-id="ct140721265377488"/> <text:change text:change-id="ct140721265344144"/><text:change-start text:change-id="ct140721265344848"/><text:span text:style-name="T4">ûn</text:span><text:change-end text:change-id="ct140721265344848"/> momento... <text:change text:change-id="ct140721265344592"/><text:change-start text:change-id="ct140721265387216"/><text:span text:style-name="T4">sciâ</text:span><text:change-end text:change-id="ct140721265387216"/> no se dâggan, <text:change text:change-id="ct140721265387408"/><text:change-start text:change-id="ct140721265388112"/><text:span text:style-name="T4">sciâ</text:span><text:change-end text:change-id="ct140721265388112"/> no se dâggan.</text:p>
      <text:p text:style-name="Text_20_body"><text:span text:style-name="T3">Man.</text:span> (<text:span text:style-name="T3">di dentro</text:span>). <text:change text:change-id="ct140721265345040"/><text:change-start text:change-id="ct140721265388304"/>S<text:change-end text:change-id="ct140721265388304"/><text:change-start text:change-id="ct140721265388496"/><text:span text:style-name="T4">ciô</text:span><text:change-end text:change-id="ct140721265388496"/> Pippo dove <text:change text:change-id="ct140721265376976"/><text:change-start text:change-id="ct140721265375424"/><text:span text:style-name="T4">sciâ</text:span><text:change-end text:change-id="ct140721265375424"/> camminn-a?</text:p>
      <text:p text:style-name="Text_20_body"><text:soft-page-break/><text:span text:style-name="T3">Pip.</text:span> <text:change text:change-id="ct140721265385872"/><text:change-start text:change-id="ct140721265377168"/><text:span text:style-name="T4">Sciâ</text:span><text:change-end text:change-id="ct140721265377168"/> vêgne <text:change text:change-id="ct140721265387600"/><text:change-start text:change-id="ct140721265386736"/><text:span text:style-name="T4">vosciâ</text:span><text:change-end text:change-id="ct140721265386736"/> ascì.<text:change text:change-id="ct140721265387792"/><text:change-start text:change-id="ct140721265338304"/><text:span text:style-name="T4">..</text:span><text:change-end text:change-id="ct140721265338304"/> no permettemmo, impedimmo.</text:p>
      <text:p text:style-name="Text_20_body"><text:span text:style-name="T3">Nic</text:span>. (<text:span text:style-name="T3">sorpreso</text:span>). Cose <text:change text:change-id="ct140721225114384"/><text:change-start text:change-id="ct140721265337792"/><text:span text:style-name="T4">sciâ</text:span><text:change-end text:change-id="ct140721265337792"/> vêu?</text:p>
      <text:p text:style-name="Text_20_body"><text:span text:style-name="T3">Fal.</text:span> (<text:span text:style-name="T3">c. s.</text:span>) Cose <text:change text:change-id="ct140721265374864"/><text:change-start text:change-id="ct140721235255040"/><text:span text:style-name="T4">ö</text:span><text:change-end text:change-id="ct140721235255040"/> l'ha?</text:p>
      <text:p text:style-name="Text_20_body"><text:span text:style-name="T3">Manin.</text:span> <text:change text:change-id="ct140721265376128"/><text:change-start text:change-id="ct140721265338496"/><text:span text:style-name="T4">Ö</text:span><text:change-end text:change-id="ct140721265338496"/> <text:change text:change-id="ct140721235255232"/><text:change-start text:change-id="ct140721235255936"/><text:span text:style-name="T4">sciô</text:span><text:change-end text:change-id="ct140721235255936"/> Manezzi!</text:p>
      <text:p text:style-name="Text_20_body"><text:span text:style-name="T3">Pip.</text:span> (<text:span text:style-name="T3">tutta questa scena con molta volubilità</text:span>). Scì scignori, son mi che non permettiô mai ciû che <text:change text:change-id="ct140721235255424"/><text:change-start text:change-id="ct140721265386928"/><text:span text:style-name="T4">sciâ</text:span><text:change-end text:change-id="ct140721265386928"/> vegnan a de estremitæ disgustose.<text:change text:change-id="ct140721235257136"/><text:change-start text:change-id="ct140721265679952"/><text:span text:style-name="T4">..</text:span><text:change-end text:change-id="ct140721265679952"/> <text:change text:change-id="ct140721265680144"/><text:change-start text:change-id="ct140721265680848"/><text:span text:style-name="T4">sciô</text:span><text:change-end text:change-id="ct140721265680848"/> Manuello <text:change text:change-id="ct140721265680656"/><text:change-start text:change-id="ct140721265682112"/><text:span text:style-name="T4">sciâ</text:span><text:change-end text:change-id="ct140721265682112"/> m'aggiûtte <text:change text:change-id="ct140721265681296"/><text:change-start text:change-id="ct140721265683344"/><text:span text:style-name="T4">vosciâ</text:span><text:change-end text:change-id="ct140721265683344"/> ascì... cose gh'e stæto? <text:change text:change-id="ct140721265681904"/><text:change-start text:change-id="ct140721265684480"/><text:span text:style-name="T4">sciâ</text:span><text:change-end text:change-id="ct140721265684480"/> me dîggan a mi... vedemmo, vedemmo.<text:change text:change-id="ct140721225200144"/><text:change-start text:change-id="ct140721225200848"/><text:span text:style-name="T4">..</text:span><text:change-end text:change-id="ct140721225200848"/> se rimedia a tûtto fêua che ä morte.</text:p>
      <text:p text:style-name="Text_20_body"><text:span text:style-name="T3">Nic.</text:span> Eh! cäo scignor, ho puïa proprio che se no ghe rimedia a morte, no vegniemo a cavo de ninte.</text:p>
      <text:p text:style-name="Text_20_body"><text:span text:style-name="T3">Man.</text:span> (<text:span text:style-name="T3">entrando adagio</text:span>). (De cose <text:change text:change-id="ct140721225132448"/><text:change-start text:change-id="ct140721265680336"/><text:span text:style-name="T4">ö</text:span><text:change-end text:change-id="ct140721265680336"/> s'é andæto a mescci<text:change text:change-id="ct140721265684672"/><text:change-start text:change-id="ct140721235256128"/><text:span text:style-name="T4">â</text:span><text:change-end text:change-id="ct140721235256128"/>).</text:p>
      <text:p text:style-name="Text_20_body"><text:span text:style-name="T3">Manin.</text:span> Quando se gh'é tiæ pe-i cavelli!</text:p>
      <text:p text:style-name="Text_20_body"><text:span text:style-name="T3">Fal.</text:span> Quando se sente dî çerte cose!</text:p>
      <text:p text:style-name="Text_20_body"><text:span text:style-name="T3">Pip.</text:span> <text:change text:change-id="ct140721235256320"/><text:change-start text:change-id="ct140721265373552"/><text:span text:style-name="T4">Sciâ</text:span><text:change-end text:change-id="ct140721265373552"/> se calman.. e <text:change text:change-id="ct140721265682976"/><text:change-start text:change-id="ct140721265682304"/><text:span text:style-name="T4">sciâ</text:span><text:change-end text:change-id="ct140721265682304"/> veddian che rimediô a tûtto mi... me feliçito anzi d'<text:change text:change-id="ct140721265681488"/><text:change-start text:change-id="ct140721235256592"/><text:span text:style-name="T4">ëse</text:span><text:change-end text:change-id="ct140721235256592"/> capitôu a tempo per impedî qualche sciäto... animo <text:change text:change-id="ct140721265681680"/><text:change-start text:change-id="ct140721225201600"/><text:span text:style-name="T4">sciô</text:span><text:change-end text:change-id="ct140721225201600"/> Nicolla, no permetto che <text:change text:change-id="ct140721225201040"/><text:change-start text:change-id="ct140721221388192"/><text:span text:style-name="T4">sciâ</text:span><text:change-end text:change-id="ct140721221388192"/> reste in questo stato de surescitazion... e cose bezeugna pigiâle con calma.</text:p>
      <text:p text:style-name="Text_20_body"><text:span text:style-name="T3">Nic</text:span>. Eh vorrieivo ûn pö veddilo <text:change text:change-id="ct140721265391696"/><text:change-start text:change-id="ct140721225201232"/><text:span text:style-name="T4">vosciâ</text:span><text:change-end text:change-id="ct140721225201232"/>, se in to mæ caxo <text:change text:change-id="ct140721265682496"/><text:change-start text:change-id="ct140721225200336"/><text:span text:style-name="T4">sciâ</text:span><text:change-end text:change-id="ct140721225200336"/> piggieiva e cose con calma.<text:change text:change-id="ct140721221388384"/><text:change-start text:change-id="ct140721221388832"/><text:span text:style-name="T4">..</text:span><text:change-end text:change-id="ct140721221388832"/> <text:change text:change-id="ct140721221334720"/><text:change-start text:change-id="ct140721235256784"/><text:span text:style-name="T4">sciâ</text:span><text:change-end text:change-id="ct140721235256784"/> deve savei che mi...</text:p>
      <text:p text:style-name="Text_20_body"><text:span text:style-name="T3">Manin</text:span> (<text:span text:style-name="T3">interrompendolo con stizza</text:span>). Almeno taxemmo davanti a-e gente... no se femmo mincionâ!</text:p>
      <text:p text:style-name="Text_20_body"><text:span text:style-name="T3">Fal.</text:span> (<text:span text:style-name="T3">c. s.</text:span>) <text:change text:change-id="ct140721225201792"/><text:change-start text:change-id="ct140721221335168"/><text:span text:style-name="T4">Sciâ</text:span><text:change-end text:change-id="ct140721221335168"/> l'<text:change text:change-id="ct140721221335360"/><text:change-start text:change-id="ct140721221335552"/><text:span text:style-name="T4">agge</text:span><text:change-end text:change-id="ct140721221335552"/> almeno a prudenza che porta a so etæ...</text:p>
      <text:p text:style-name="Text_20_body"><text:soft-page-break/><text:span text:style-name="T3">Man.</text:span> Ma aggiæ pazienza Nicolla.<text:change text:change-id="ct140721221388576"/><text:change-start text:change-id="ct140721265681040"/><text:span text:style-name="T4">..</text:span><text:change-end text:change-id="ct140721265681040"/> no ve st<text:change text:change-id="ct140721225777728"/>æ a arraggiâ.</text:p>
      <text:p text:style-name="Text_20_body"><text:span text:style-name="T3">Nic.</text:span> No, anzi vêuggio dîlo a tûtti... vêuggio parlâ.</text:p>
      <text:p text:style-name="Text_20_body"><text:span text:style-name="T3">Pip.</text:span> (<text:span text:style-name="T3">interrompendolo</text:span>). Ma se accomodo tûtto mi, accomodo tûtto mi... (<text:span text:style-name="T3">a Manin e Falampi</text:span>) Loro <text:change text:change-id="ct140721225200528"/><text:change-start text:change-id="ct140721225777920"/><text:span text:style-name="T4">sciâ</text:span><text:change-end text:change-id="ct140721225777920"/> no me conoscian e <text:change text:change-id="ct140721225778640"/><text:change-start text:change-id="ct140721221718256"/><text:span text:style-name="T4">sciâ</text:span><text:change-end text:change-id="ct140721221718256"/> non han in mi tutta quella confidenza che ghe domando, ma non importa, <text:change text:change-id="ct140721221400384"/><text:change-start text:change-id="ct140721221338048"/><text:span text:style-name="T4">sciâ</text:span><text:change-end text:change-id="ct140721221338048"/> me conosciân; <text:change text:change-id="ct140721221338688"/><text:change-start text:change-id="ct140721221338496"/><text:span text:style-name="T4">chì</text:span><text:change-end text:change-id="ct140721221338496"/> <text:change text:change-id="ct140721221718960"/><text:change-start text:change-id="ct140721221339136"/><text:span text:style-name="T4">ö</text:span><text:change-end text:change-id="ct140721221339136"/> <text:change text:change-id="ct140721221397968"/><text:change-start text:change-id="ct140721225781184"/><text:span text:style-name="T4">sciô</text:span><text:change-end text:change-id="ct140721225781184"/> Manuello e <text:change text:change-id="ct140721225780976"/><text:change-start text:change-id="ct140721221398672"/><text:span text:style-name="T4">ö</text:span><text:change-end text:change-id="ct140721221398672"/> <text:change text:change-id="ct140721225781632"/><text:change-start text:change-id="ct140721225783120"/><text:span text:style-name="T4">sciô</text:span><text:change-end text:change-id="ct140721225783120"/> Nicolla son garanti de mi e san quello che son in caxo de fâ. Primma de tûtto, bezêugna fa paxe. (<text:span text:style-name="T3">movimento negli attori</text:span>) No gh'é repliche, no gh'é osservazioin... in seguito accomodiemo tutto e <text:change text:change-id="ct140721221400128"/><text:change-start text:change-id="ct140721282063264"/><text:span text:style-name="T4">sciâ</text:span><text:change-end text:change-id="ct140721282063264"/> me dovian ringraziâ.</text:p>
      <text:p text:style-name="Text_20_body"><text:span text:style-name="T3">Nic</text:span>. Ma se mi...</text:p>
      <text:p text:style-name="Text_20_body"><text:span text:style-name="T3">Pip.</text:span> No gh'é repliche ghe diggo... l'é <text:change text:change-id="ct140721282092528"/><text:change-start text:change-id="ct140721282094832"/><text:span text:style-name="T4">ö</text:span><text:change-end text:change-id="ct140721282094832"/> primmo giorno che vegno in campagna, e <text:change text:change-id="ct140721282095024"/><text:change-start text:change-id="ct140721282096672"/><text:span text:style-name="T4">ö</text:span><text:change-end text:change-id="ct140721282096672"/> deve ëse ûn giorno de festa, ûn giorno de paxe... dovemmo disnâ tûtti insemme.</text:p>
      <text:p text:style-name="Text_20_body"><text:span text:style-name="T3">Nic</text:span>. Comme? (<text:span text:style-name="T3">sorpresa generale</text:span>).</text:p>
      <text:p text:style-name="Text_20_body"><text:span text:style-name="T3">Pip.</text:span> Scì scignori, tûtti d'amô e d'accordo, mi <text:change-start text:change-id="ct140721281650624"/>g<text:change-end text:change-id="ct140721281650624"/><text:change text:change-id="ct140721281638416"/>he consacro tûtta a mæ giornâ, me sacrifico per lö. Andïemo da-o <text:change text:change-id="ct140721282094384"/><text:change-start text:change-id="ct140721282097376"/><text:span text:style-name="T4">sciô</text:span><text:change-end text:change-id="ct140721282097376"/> Nicolla.</text:p>
      <text:p text:style-name="Text_20_body"><text:span text:style-name="T3">Nic.</text:span> (<text:span text:style-name="T3">sorpreso</text:span>) Da mi?</text:p>
      <text:p text:style-name="Text_20_body"><text:span text:style-name="T3">Manin.</text:span> No ghe manchieiva atro.</text:p>
      <text:p text:style-name="Text_20_body"><text:span text:style-name="T3">Fal.</text:span> (Ma chi <text:change text:change-id="ct140721282097136"/><text:change-start text:change-id="ct140721282098336"/><text:span text:style-name="T4">ö</text:span><text:change-end text:change-id="ct140721282098336"/> l'é sto invexendon?)</text:p>
      <text:p text:style-name="Text_20_body"><text:span text:style-name="T3">Man.</text:span> (Oh povei de noî dove semmo capitæ!)</text:p>
      <text:p text:style-name="Text_20_body"><text:span text:style-name="T3">Pip.</text:span> Ben inteiso che ognûn de noî <text:change text:change-id="ct140721282097824"/><text:change-start text:change-id="ct140721282098784"/><text:span text:style-name="T4">ö</text:span><text:change-end text:change-id="ct140721282098784"/> portiâ <text:change text:change-id="ct140721282098976"/><text:change-start text:change-id="ct140721282099680"/><text:span text:style-name="T4">ö</text:span><text:change-end text:change-id="ct140721282099680"/> so contingente... <text:change text:change-id="ct140721282099872"/><text:change-start text:change-id="ct140721282100576"/><text:span text:style-name="T4">ö</text:span><text:change-end text:change-id="ct140721282100576"/> <text:change text:change-id="ct140721282100768"/><text:change-start text:change-id="ct140721282101472"/><text:span text:style-name="T4">sciô</text:span><text:change-end text:change-id="ct140721282101472"/> Manuello <text:change text:change-id="ct140721282101664"/><text:change-start text:change-id="ct140721282102368"/><text:span text:style-name="T4">ö</text:span><text:change-end text:change-id="ct140721282102368"/> portiâ sciù <text:change text:change-id="ct140721282102816"/><text:change-start text:change-id="ct140721282103520"/><text:span text:style-name="T4">ö</text:span><text:change-end text:change-id="ct140721282103520"/> so disnâ. Se ghe manchiä quarcosa <text:change text:change-id="ct140721282103280"/><text:change-start text:change-id="ct140721282104800"/><text:span text:style-name="T4">sciâ</text:span><text:change-end text:change-id="ct140721282104800"/> mandian a <text:soft-page-break/>piggiâ da vitella... mi andiö a piggiâ due bottiggie de vin.</text:p>
      <text:p text:style-name="Text_20_body"><text:span text:style-name="T3">Nic.</text:span> Ma ûn momento...</text:p>
      <text:p text:style-name="Text_20_body"><text:span text:style-name="T3">Man.</text:span> Ma <text:change text:change-id="ct140721282076208"/><text:change-start text:change-id="ct140721282098016"/><text:span text:style-name="T4">sciâ</text:span><text:change-end text:change-id="ct140721282098016"/> sente...</text:p>
      <text:p text:style-name="Text_20_body"><text:span text:style-name="T3">Pip.</text:span> No sento ninte, no permetto ninte, quando se tratta de fâ do ben, son despota, son tiranno... <text:change text:change-id="ct140721282103008"/><text:change-start text:change-id="ct140721282100960"/><text:span text:style-name="T4">sciâ</text:span><text:change-end text:change-id="ct140721282100960"/> devan fâ comme ghe diggo mi... oggi bezêugna stâ allegri.<text:change text:change-id="ct140721282100064"/><text:change-start text:change-id="ct140721282102112"/><text:span text:style-name="T4">..</text:span><text:change-end text:change-id="ct140721282102112"/> bezêugna rïe... scignori, <text:change text:change-id="ct140721282101856"/><text:change-start text:change-id="ct140721282105248"/><text:span text:style-name="T4">sciâ</text:span><text:change-end text:change-id="ct140721282105248"/> se ne vaddan sciù, <text:change text:change-id="ct140721282099168"/><text:change-start text:change-id="ct140721281916064"/><text:span text:style-name="T4">sciâ</text:span><text:change-end text:change-id="ct140721281916064"/> no me f<text:change text:change-id="ct140721282099360"/><text:change-start text:change-id="ct140721281916768"/><text:span text:style-name="T4">assa</text:span><text:change-end text:change-id="ct140721281916768"/>n <text:change text:change-id="ct140721281917472"/><text:change-start text:change-id="ct140721281918144"/><text:span text:style-name="T4">ö</text:span><text:change-end text:change-id="ct140721281918144"/> torto de rifiûtâme... mi vaddo a piggiâ e bottiggie de vin.<text:change text:change-id="ct140721281917920"/><text:change-start text:change-id="ct140721281918880"/><text:span text:style-name="T4">..</text:span><text:change-end text:change-id="ct140721281918880"/> <text:change text:change-id="ct140721281919072"/><text:change-start text:change-id="ct140721281985984"/><text:span text:style-name="T4">vosciâ</text:span><text:change-end text:change-id="ct140721281985984"/> <text:change text:change-id="ct140721281985472"/><text:change-start text:change-id="ct140721281987584"/><text:span text:style-name="T4">sciô</text:span><text:change-end text:change-id="ct140721281987584"/> Nicolla <text:change text:change-id="ct140721281986176"/><text:change-start text:change-id="ct140721281986624"/><text:span text:style-name="T4">sciâ</text:span><text:change-end text:change-id="ct140721281986624"/> vadde avanti... <text:change text:change-id="ct140721281988032"/><text:change-start text:change-id="ct140721281988224"/><text:span text:style-name="T4">vosciâ</text:span><text:change-end text:change-id="ct140721281988224"/>, scignor, (<text:span text:style-name="T3">a Falampi</text:span>) <text:change text:change-id="ct140721282021760"/><text:change-start text:change-id="ct140721281919968"/><text:span text:style-name="T4">sciâ</text:span><text:change-end text:change-id="ct140721281919968"/> serve <text:change text:change-id="ct140721282020496"/><text:change-start text:change-id="ct140721281999456"/><text:span text:style-name="T4">chì</text:span><text:change-end text:change-id="ct140721281999456"/> a scignorinn-a.<text:change text:change-id="ct140721282020688"/><text:change-start text:change-id="ct140721281999264"/><text:span text:style-name="T4">..</text:span><text:change-end text:change-id="ct140721281999264"/> animo... coraggio... no se femmo pregâ.</text:p>
      <text:p text:style-name="Text_20_body"><text:span text:style-name="T3">Nic</text:span>. Oh perdiesann-a! mi me tocco pe vedde se ghe son.</text:p>
      <text:p text:style-name="Text_20_body"><text:span text:style-name="T3">Fal</text:span>. Cose <text:change text:change-id="ct140721282104992"/><text:change-start text:change-id="ct140721282102560"/><text:span text:style-name="T4">sciâ</text:span><text:change-end text:change-id="ct140721282102560"/> ne dixe, <text:change text:change-id="ct140721282089904"/><text:change-start text:change-id="ct140721282093488"/><text:span text:style-name="T4">sciâ</text:span><text:change-end text:change-id="ct140721282093488"/> Manin?</text:p>
      <text:p text:style-name="Text_20_body"><text:span text:style-name="T3">Manin.</text:span> Eh andemmo, zà che p<text:change text:change-id="ct140721281987776"/><text:change-start text:change-id="ct140721281649424"/><text:span text:style-name="T4">â</text:span><text:change-end text:change-id="ct140721281649424"/> che <text:change text:change-id="ct140721281655104"/><text:change-start text:change-id="ct140721281985664"/><text:span text:style-name="T4">ö</text:span><text:change-end text:change-id="ct140721281985664"/> comande lê. (<text:span text:style-name="T3">Si avviano spinti da Pippo</text:span>)</text:p>
      <text:p text:style-name="Text_20_body"><text:span text:style-name="T3">Pip.</text:span> <text:change text:change-id="ct140721281657600"/><text:change-start text:change-id="ct140721282097568"/><text:span text:style-name="T4">Sciâ</text:span><text:change-end text:change-id="ct140721282097568"/> vaddan, <text:change text:change-id="ct140721281657136"/><text:change-start text:change-id="ct140721282105440"/><text:span text:style-name="T4">sciâ</text:span><text:change-end text:change-id="ct140721282105440"/> vaddan (<text:span text:style-name="T3">volgendosi trionfante a Manuello</text:span>) ghe son riuscïo, ghe son riuscïo. Cose <text:change text:change-id="ct140721281919712"/><text:change-start text:change-id="ct140721281658384"/><text:span text:style-name="T4">sciâ</text:span><text:change-end text:change-id="ct140721281658384"/> ne dixe?</text:p>
      <text:p text:style-name="Text_20_body"><text:span text:style-name="T3">Man.</text:span> Diggo che ghe veddiemo a-o frizze se <text:change text:change-id="ct140721281659136"/><text:change-start text:change-id="ct140721281917664"/><text:span text:style-name="T4">saian</text:span><text:change-end text:change-id="ct140721281917664"/> pesci <text:change text:change-id="ct140721287388080"/><text:change-start text:change-id="ct140721282098528"/>o<text:change-end text:change-id="ct140721282098528"/> anghille.</text:p>
      <text:p text:style-name="P17">Fine del primo atto.</text:p>
      <text:h text:style-name="Heading_20_1" text:outline-level="1">ATTO SECONDO.</text:h>
      <text:p text:style-name="introduzione_20_atto">Sala comune nell'appartamento di Nicolla.</text:p>
      <text:h text:style-name="Heading_20_2" text:outline-level="2">SCENA <text:change text:change-id="ct140721281986368"/><text:change-start text:change-id="ct140721282023392"/>I<text:change-end text:change-id="ct140721282023392"/></text:h>
      <text:p text:style-name="Personaggi_20_scena"><text:span text:style-name="T23">ROSINN-A</text:span> sola uscendo da destra.</text:p>
      <text:p text:style-name="Text_20_body">E se l'ho dîto che a doveiva and<text:change text:change-id="ct140721281916256"/><text:change-start text:change-id="ct140721281999648"/><text:span text:style-name="T4">â</text:span><text:change-end text:change-id="ct140721281999648"/> coscì! <text:change text:change-id="ct140721281662560"/><text:change-start text:change-id="ct140721281662240"/><text:span text:style-name="T4">Ö</text:span><text:change-end text:change-id="ct140721281662240"/> ghe mancava lê che <text:change text:change-id="ct140721281917216"/><text:change-start text:change-id="ct140721281920160"/><text:span text:style-name="T4">ö</text:span><text:change-end text:change-id="ct140721281920160"/> vegnisse a fâ tanto invexendo! Che bezêugno gh'ëa d'invitâ tanta gente lì in sce duî pê? Tanto ecco lì, <text:change text:change-id="ct140721281918688"/><text:change-start text:change-id="ct140721281662048"/><text:span text:style-name="T4">ö</text:span><text:change-end text:change-id="ct140721281662048"/> rosto <text:change text:change-id="ct140721281663472"/><text:change-start text:change-id="ct140721281997904"/><text:span text:style-name="T4">ö</text:span><text:change-end text:change-id="ct140721281997904"/> l'ha piggiôu <text:change text:change-id="ct140721282020880"/><text:change-start text:change-id="ct140721281998608"/><text:span text:style-name="T4">ö</text:span><text:change-end text:change-id="ct140721281998608"/> bruxôu e mi g'ho gûsto; <text:change text:change-id="ct140721281998352"/><text:change-start text:change-id="ct140721281999056"/><text:span text:style-name="T4">ûn</text:span><text:change-end text:change-id="ct140721281999056"/>'atra votta imparian a fâ e cose comme van fæte! Aoa vêuan <text:change text:change-id="ct140721281667936"/><text:change-start text:change-id="ct140721281987392"/><text:span text:style-name="T4">ö</text:span><text:change-end text:change-id="ct140721281987392"/> caffè, no me dixan ninte, in casa no se ne piggia mai, e chi va a assûnnase, che giûsto anch<text:change text:change-id="ct140721282001600"/><text:change-start text:change-id="ct140721281669360"/><text:span text:style-name="T25">ê</text:span><text:change-end text:change-id="ct140721281669360"/>u ghe ne vegne <text:change text:change-id="ct140721281982656"/><text:change-start text:change-id="ct140721281984368"/>v<text:change-end text:change-id="ct140721281984368"/>èuggia? Bezêugna che <text:change text:change-id="ct140721281927216"/><text:change-start text:change-id="ct140721281670752"/><text:span text:style-name="T4">ö</text:span><text:change-end text:change-id="ct140721281670752"/> fà<text:change text:change-id="ct140721281672016"/><text:change-start text:change-id="ct140721281928256"/><text:span text:style-name="T4">sse</text:span><text:change-end text:change-id="ct140721281928256"/> ancon brustolî. (<text:span text:style-name="T3">si sente di dentro battere i bicchieri</text:span>) Vegno, me p<text:change text:change-id="ct140721281927920"/><text:change-start text:change-id="ct140721281929952"/><text:span text:style-name="T4">â</text:span><text:change-end text:change-id="ct140721281929952"/> d'ëse in t'<text:change text:change-id="ct140721281928960"/><text:change-start text:change-id="ct140721281929664"/><text:span text:style-name="T4">ûn</text:span><text:change-end text:change-id="ct140721281929664"/>'ostaja... n'han atro moddo de ciammâ a gente?</text:p>
      <text:h text:style-name="Heading_20_2" text:outline-level="2"><text:soft-page-break/>SCENA II.</text:h>
      <text:p text:style-name="Personaggi_20_scena"><text:span text:style-name="T23">GIOANNIN</text:span> col grembiale da cuoco si presenta dal fondo con una lettera.</text:p>
      <text:p text:style-name="Text_20_body"><text:span text:style-name="T3">Gio.</text:span> Rosinn-a.</text:p>
      <text:p text:style-name="Text_20_body"><text:span text:style-name="T3">Ros.</text:span> Cose voeì? no posso, m'han ciammôu de là.</text:p>
      <text:p text:style-name="Text_20_body"><text:span text:style-name="T3">Gio.</text:span> Zà che andæ de là, dîme <text:change text:change-id="ct140721281661808"/><text:change-start text:change-id="ct140721281674256"/><text:span text:style-name="T4">ûn</text:span><text:change-end text:change-id="ct140721281674256"/> pö, quello scignor che <text:change text:change-id="ct140721281669920"/><text:change-start text:change-id="ct140721281667216"/><text:span text:style-name="T4">ö</text:span><text:change-end text:change-id="ct140721281667216"/> l'é vegnûo a disnâ <text:change text:change-id="ct140721281918336"/><text:change-start text:change-id="ct140721281920352"/><text:span text:style-name="T4">chì</text:span><text:change-end text:change-id="ct140721281920352"/> anchêu, <text:change text:change-id="ct140721281675504"/><text:change-start text:change-id="ct140721281671312"/><text:span text:style-name="T4">ö</text:span><text:change-end text:change-id="ct140721281671312"/> se ciamma <text:change text:change-id="ct140721281928448"/><text:change-start text:change-id="ct140721281982384"/><text:span text:style-name="T4">sciô</text:span><text:change-end text:change-id="ct140721281982384"/> Pippo?</text:p>
      <text:p text:style-name="Text_20_body"><text:span text:style-name="T3">Ros.</text:span> Me p<text:change text:change-id="ct140721281998096"/><text:change-start text:change-id="ct140721281677280"/><text:span text:style-name="T4">â</text:span><text:change-end text:change-id="ct140721281677280"/> de sci, aomeno Pippo ghe l'ho sentïo dî.</text:p>
      <text:p text:style-name="Text_20_body"><text:span text:style-name="T3">Gio.</text:span> Domandæghelo <text:change text:change-id="ct140721282104544"/><text:change-start text:change-id="ct140721281676736"/><text:span text:style-name="T4">ûn</text:span><text:change-end text:change-id="ct140721281676736"/> pö.</text:p>
      <text:p text:style-name="Text_20_body"><text:span text:style-name="T3">Ros.</text:span> E zà, aoa andiö a domandaghe comme <text:change text:change-id="ct140721281982128"/><text:change-start text:change-id="ct140721282101152"/><text:span text:style-name="T4">ö</text:span><text:change-end text:change-id="ct140721282101152"/> se ciamma!</text:p>
      <text:p text:style-name="Text_20_body"><text:span text:style-name="T3">Gio.</text:span> Perchè zù <text:change text:change-id="ct140721281919456"/><text:change-start text:change-id="ct140721281679792"/><text:span text:style-name="T4">gh'é</text:span><text:change-end text:change-id="ct140721281679792"/> ûn paisan che <text:change text:change-id="ct140721281982848"/><text:change-start text:change-id="ct140721281927664"/><text:span text:style-name="T4">ö</text:span><text:change-end text:change-id="ct140721281927664"/> dixe che <text:change text:change-id="ct140721281678672"/><text:change-start text:change-id="ct140721282021072"/><text:span text:style-name="T4">ö</text:span><text:change-end text:change-id="ct140721282021072"/> l'é <text:change text:change-id="ct140721282021520"/><text:change-start text:change-id="ct140721282001024"/><text:span text:style-name="T4">ö</text:span><text:change-end text:change-id="ct140721282001024"/> so manente... <text:change text:change-id="ct140721282001216"/><text:change-start text:change-id="ct140721282001408"/><text:span text:style-name="T4">ö</text:span><text:change-end text:change-id="ct140721282001408"/> gh'a purtôu sta lettia, miæ ûn pö se a l'<text:change text:change-id="ct140721281677728"/><text:change-start text:change-id="ct140721281930400"/><text:span text:style-name="T4">é</text:span><text:change-end text:change-id="ct140721281930400"/> a sö!...</text:p>
      <text:p text:style-name="Text_20_body"><text:span text:style-name="T3">Ros.</text:span> Dæme in çâ. (<text:span text:style-name="T3">prende la lettera</text:span>)</text:p>
      <text:p text:style-name="Text_20_body"><text:span text:style-name="T3">Gio.</text:span> <text:change text:change-id="ct140721281682032"/><text:change-start text:change-id="ct140721281683280"/><text:span text:style-name="T4">Ö</text:span><text:change-end text:change-id="ct140721281683280"/> dixe che a l'é de premûa.</text:p>
      <text:p text:style-name="Text_20_body"><text:span text:style-name="T3">Ros.</text:span> Va ben, va ben, se <text:change text:change-id="ct140721281930144"/><text:change-start text:change-id="ct140721281916960"/><text:span text:style-name="T4">ö</text:span><text:change-end text:change-id="ct140721281916960"/> l'é lê, ghe a dö. (<text:span text:style-name="T3">si incammina</text:span>)</text:p>
      <text:p text:style-name="Text_20_body"><text:span text:style-name="T3">Gio.</text:span> (<text:span text:style-name="T3">fermandola</text:span>) Ah! dighe che <text:change text:change-id="ct140721281998800"/><text:change-start text:change-id="ct140721281684752"/><text:span text:style-name="T4">ö</text:span><text:change-end text:change-id="ct140721281684752"/> manente <text:change text:change-id="ct140721281928640"/><text:change-start text:change-id="ct140721281984816"/><text:span text:style-name="T4">ö</text:span><text:change-end text:change-id="ct140721281984816"/> l'ha dîto, che quando <text:change text:change-id="ct140721281987072"/><text:change-start text:change-id="ct140721281686752"/><text:span text:style-name="T4">ö</text:span><text:change-end text:change-id="ct140721281686752"/> l'<text:change text:change-id="ct140721281931104"/><text:change-start text:change-id="ct140721281932032"/><text:span text:style-name="T4">é</text:span><text:change-end text:change-id="ct140721281932032"/> vegnûo a piggi<text:change text:change-id="ct140721281932480"/><text:change-start text:change-id="ct140721281932928"/><text:span text:style-name="T4">â</text:span><text:change-end text:change-id="ct140721281932928"/> e bottiggie, <text:change text:change-id="ct140721281688144"/><text:change-start text:change-id="ct140721281933856"/><text:span text:style-name="T4">ö</text:span><text:change-end text:change-id="ct140721281933856"/> se scordôu a casa averta che lö devan and<text:change text:change-id="ct140721281933632"/><text:change-start text:change-id="ct140721281689536"/><text:span text:style-name="T4">â</text:span><text:change-end text:change-id="ct140721281689536"/> a vespro e che no ghe pêuan stâ attenti.<text:change text:change-id="ct140721281690240"/><text:change-start text:change-id="ct140721281935696"/><text:span text:style-name="T4">..</text:span><text:change-end text:change-id="ct140721281935696"/> che <text:change text:change-id="ct140721281935888"/><text:change-start text:change-id="ct140721281936592"/><text:span text:style-name="T4">ö</text:span><text:change-end text:change-id="ct140721281936592"/> vegne a serrâ o che <text:change text:change-id="ct140721281936784"/><text:change-start text:change-id="ct140721281931552"/><text:span text:style-name="T4">ö</text:span><text:change-end text:change-id="ct140721281931552"/> ghe mande a ciave. (<text:span text:style-name="T3">suono di bicchieri di dentro</text:span>)</text:p>
      <text:p text:style-name="Text_20_body"><text:span text:style-name="T3">Ros.</text:span> Va ben, lasciæme andâ, no sentî comme <text:change text:change-id="ct140721281687584"/><text:change-start text:change-id="ct140721281692480"/>se<text:change-end text:change-id="ct140721281692480"/> demöan; vegno... ghe manchiâ de segûo quarche atra <text:soft-page-break/>braga. (<text:span text:style-name="T3">andando</text:span>) Vorriæ che fise santo <text:change text:change-id="ct140721281682272"/><text:change-start text:change-id="ct140721281691520"/><text:span text:style-name="T4">ö</text:span><text:change-end text:change-id="ct140721281691520"/> <text:change text:change-id="ct140721281927408"/><text:change-start text:change-id="ct140721282100256"/><text:span text:style-name="T4">sciô</text:span><text:change-end text:change-id="ct140721282100256"/> Pippo e chi ne l'ha misso in ti pê. (<text:span text:style-name="T3">entra</text:span>)</text:p>
      <text:p text:style-name="Text_20_body"><text:span text:style-name="T3">Gio.</text:span> Pe questo, ûn invexendo pægio, in sta casa <text:change text:change-id="ct140721281693792"/><text:change-start text:change-id="ct140721281932224"/><text:span text:style-name="T4">ö</text:span><text:change-end text:change-id="ct140721281932224"/> no ghe mai stæto... (<text:span text:style-name="T3">pensando</text:span>) E intanto mi, <text:change text:change-id="ct140721281932672"/><text:change-start text:change-id="ct140721281697616"/><text:span text:style-name="T4">segge</text:span><text:change-end text:change-id="ct140721281697616"/> <text:change text:change-id="ct140721281985008"/><text:change-start text:change-id="ct140721281697872"/><text:span text:style-name="T4">ö</text:span><text:change-end text:change-id="ct140721281697872"/> cädo, <text:change text:change-id="ct140721281698880"/><text:change-start text:change-id="ct140721281985200"/><text:span text:style-name="T4">segge</text:span><text:change-end text:change-id="ct140721281985200"/> ûn pö de vinetto, me son lasciôu descazze co-a Rosinn-a... e aoa chi sa comme ne sciortiô! L'é veo che a l'é ûn bello pesso de ciallann-a... ma piggiâ moggê con sti cæi de lûnn-a! me <text:change text:change-id="ct140721281937584"/><text:change-start text:change-id="ct140721281936976"/><text:span text:style-name="T4">saiæ</text:span><text:change-end text:change-id="ct140721281936976"/> ciû cäo che sto <text:change text:change-id="ct140721281938032"/><text:change-start text:change-id="ct140721281934896"/><text:span text:style-name="T4">sciô</text:span><text:change-end text:change-id="ct140721281934896"/> Pippo <text:change text:change-id="ct140721281935088"/><text:change-start text:change-id="ct140721281939168"/><text:span text:style-name="T4">ö</text:span><text:change-end text:change-id="ct140721281939168"/> se ne fosse stæto da lê.</text:p>
      <text:h text:style-name="Heading_20_2" text:outline-level="2">SCENA III.</text:h>
      <text:p text:style-name="Personaggi_20_scena"><text:span text:style-name="T23">ROSINN</text:span>-<text:change-start text:change-id="ct140721221338240"/><text:span text:style-name="T23">A</text:span><text:change-end text:change-id="ct140721221338240"/> e detto.</text:p>
      <text:p text:style-name="Text_20_body"><text:span text:style-name="T3">Ros</text:span>. <text:change text:change-id="ct140721221334912"/><text:change-start text:change-id="ct140721221338880"/><text:span text:style-name="T4">Ö</text:span><text:change-end text:change-id="ct140721221338880"/> l'<text:change text:change-id="ct140721221397712"/><text:change-start text:change-id="ct140721221400576"/><text:span text:style-name="T4">ëa</text:span><text:change-end text:change-id="ct140721221400576"/> lê... aoa <text:change text:change-id="ct140721221400768"/><text:change-start text:change-id="ct140721221718448"/><text:span text:style-name="T4">ö</text:span><text:change-end text:change-id="ct140721221718448"/> ven – Dime <text:change text:change-id="ct140721221398416"/><text:change-start text:change-id="ct140721225778112"/><text:span text:style-name="T4">ûn</text:span><text:change-end text:change-id="ct140721225778112"/> pö Gioannin, in casa ghe l'<text:change text:change-id="ct140721221399872"/><text:change-start text:change-id="ct140721225782336"/><text:span text:style-name="T4">ei</text:span><text:change-end text:change-id="ct140721225782336"/> a macchinetta do caffè?</text:p>
      <text:p text:style-name="Text_20_body"><text:span text:style-name="T3">Gio.</text:span> Me p<text:change text:change-id="ct140721235255616"/><text:change-start text:change-id="ct140721265683536"/><text:span text:style-name="T4">â</text:span><text:change-end text:change-id="ct140721265683536"/> ben che a ghe <text:change text:change-id="ct140721264882176"/><text:change-start text:change-id="ct140721225781824"/><text:span text:style-name="T4">segge</text:span><text:change-end text:change-id="ct140721225781824"/>... ma percose?</text:p>
      <text:p text:style-name="Text_20_body"><text:span text:style-name="T3">Ros.</text:span> Vêuan <text:change text:change-id="ct140721221398160"/><text:change-start text:change-id="ct140721225782016"/><text:span text:style-name="T4">ö</text:span><text:change-end text:change-id="ct140721225782016"/> caffè e mi l'ho ancon da brustolì.</text:p>
      <text:p text:style-name="Text_20_body"><text:span text:style-name="T3">Gio.</text:span> Ve a diggo bella, allöa pêuan piggiâlo doman.</text:p>
      <text:p text:style-name="Text_20_body"><text:span text:style-name="T3">Ros.</text:span> Miæ ûn pö se zù ghe n'<text:change text:change-id="ct140721235257328"/><text:change-start text:change-id="ct140721225782528"/><text:span text:style-name="T4">ei</text:span><text:change-end text:change-id="ct140721225782528"/> do brustolîo... fæ presto, portæ sciû a macchinetta.</text:p>
      <text:p text:style-name="Text_20_body"><text:span text:style-name="T3">Gio.</text:span> Per voî, Rosinn-a, me f<text:change-start text:change-id="ct140721221718640"/>ai<text:change-end text:change-id="ct140721221718640"/>æ brustolî scinn-a mî.</text:p>
      <text:h text:style-name="Heading_20_2" text:outline-level="2">SCENA IV.</text:h>
      <text:p text:style-name="Personaggi_20_scena">PIPPO dalla destra e detti.</text:p>
      <text:p text:style-name="Text_20_body"><text:soft-page-break/><text:span text:style-name="T3">Pip.</text:span> Dove <text:change text:change-id="ct140721281703152"/><text:change-start text:change-id="ct140721281702912"/><text:span text:style-name="T4">ö</text:span><text:change-end text:change-id="ct140721281702912"/> l'é? dove <text:change text:change-id="ct140721281575328"/><text:change-start text:change-id="ct140721281707008"/><text:span text:style-name="T4">ö</text:span><text:change-end text:change-id="ct140721281707008"/> l'<text:change text:change-id="ct140721281574864"/><text:change-start text:change-id="ct140721281576400"/><text:span text:style-name="T4">é</text:span><text:change-end text:change-id="ct140721281576400"/>?</text:p>
      <text:p text:style-name="Text_20_body"><text:span text:style-name="T3">Ros.</text:span> Chi <text:change text:change-id="ct140721281576704"/><text:change-start text:change-id="ct140721281573232"/><text:span text:style-name="T4">sciâ</text:span><text:change-end text:change-id="ct140721281573232"/> çerca!</text:p>
      <text:p text:style-name="Text_20_body"><text:span text:style-name="T3">Pip</text:span>. <text:change text:change-id="ct140721281700848"/><text:change-start text:change-id="ct140721282094128"/><text:span text:style-name="T4">Ö</text:span><text:change-end text:change-id="ct140721282094128"/> manente che <text:change text:change-id="ct140721281577888"/><text:change-start text:change-id="ct140721281931296"/><text:span text:style-name="T4">ö</text:span><text:change-end text:change-id="ct140721281931296"/> m'ha portôu sto bigetto.</text:p>
      <text:p text:style-name="Text_20_body"><text:span text:style-name="T3">Gio.</text:span> <text:change text:change-id="ct140721281700432"/><text:change-start text:change-id="ct140721281579024"/><text:span text:style-name="T4">Ö</text:span><text:change-end text:change-id="ct140721281579024"/> l'é zù in cuxinn-a... ghe devo dî quarcosa?</text:p>
      <text:p text:style-name="Text_20_body"><text:span text:style-name="T3">Pip.</text:span> Dighe che vegno mi, che vegno a serrâ mi... Miæ che combinazion! scordâme a porta averta pe f<text:change text:change-id="ct140721282000768"/><text:change-start text:change-id="ct140721282104144"/><text:span text:style-name="T4">â</text:span><text:change-end text:change-id="ct140721282104144"/> presto, pe a puïa che no tornessan a litigâ... e de ciù che ho portôu i argenti in villa. (<text:span text:style-name="T3">a Gioannin</text:span>) Dighe che <text:change text:change-id="ct140721281572432"/><text:change-start text:change-id="ct140721281931744"/><text:span text:style-name="T4">ö</text:span><text:change-end text:change-id="ct140721281931744"/> vadde che vegno sûbito. (<text:span text:style-name="T3">apre e legge la lettera</text:span>)</text:p>
      <text:p text:style-name="Text_20_body"><text:span text:style-name="T3">Gioa.</text:span> Va ben (<text:span text:style-name="T3">p. p.</text:span>)</text:p>
      <text:p text:style-name="Text_20_body"><text:span text:style-name="T3">Ros.</text:span> No ve scordæ quello che v'ho dîto, fæ presto.</text:p>
      <text:p text:style-name="Text_20_body"><text:span text:style-name="T3">Gioa.</text:span> No me scordiô ninte... miæ che v'aspêto zù.</text:p>
      <text:p text:style-name="Text_20_body"><text:span text:style-name="T3">Ros.</text:span> Ma intanto fæ presto, no stæ a perde tempo, me fæi piggiâ di sbraggi (<text:span text:style-name="T3">Gioannin parte</text:span>).</text:p>
      <text:p text:style-name="Text_20_body"><text:span text:style-name="T3">Pip.</text:span> (<text:span text:style-name="T3">dopo aver letto</text:span>) Oh perdiesann-a, se l'avesse sapûo... escì, miccie, bezêugna che ghe vadde mi... se me-a dan in te spalle son ûn ommo rovinôu. (<text:span text:style-name="T3">a Rosinn-a</text:span>) A che öa gh'é <text:change text:change-id="ct140721281699120"/><text:change-start text:change-id="ct140721281579216"/><text:span text:style-name="T4">ö</text:span><text:change-end text:change-id="ct140721281579216"/> convoglio?</text:p>
      <text:p text:style-name="Text_20_body"><text:span text:style-name="T3">Ros.</text:span> <text:change text:change-id="ct140721273154624"/><text:change-start text:change-id="ct140721281929152"/><text:span text:style-name="T4">Sciâ</text:span><text:change-end text:change-id="ct140721281929152"/> vêu dî a stradda ferr<text:change text:change-id="ct140721281693088"/><text:change-start text:change-id="ct140721281699552"/><text:span text:style-name="T25">â</text:span><text:change-end text:change-id="ct140721281699552"/>?</text:p>
      <text:p text:style-name="Text_20_body"><text:span text:style-name="T3">Pip.</text:span> Convoglio.<text:change text:change-id="ct140721273152480"/><text:change-start text:change-id="ct140721281571040"/><text:span text:style-name="T4">..</text:span><text:change-end text:change-id="ct140721281571040"/> stradda ferr<text:change text:change-id="ct140721281575568"/><text:change-start text:change-id="ct140721273153776"/><text:span text:style-name="T25">â</text:span><text:change-end text:change-id="ct140721273153776"/><text:change-start text:change-id="ct140721273134768"/><text:span text:style-name="T25">,</text:span><text:change-end text:change-id="ct140721273134768"/> tûtto quello che voeì... a che öa <text:change text:change-id="ct140721273154032"/><text:change-start text:change-id="ct140721273135376"/><text:span text:style-name="T4">ö</text:span><text:change-end text:change-id="ct140721273135376"/> passa?</text:p>
      <text:p text:style-name="Text_20_body"><text:span text:style-name="T3">Ros.</text:span> So che <text:change text:change-id="ct140721273152768"/><text:change-start text:change-id="ct140721281574240"/><text:span text:style-name="T4">ö</text:span><text:change-end text:change-id="ct140721281574240"/> <text:change text:change-id="ct140721281935280"/><text:change-start text:change-id="ct140721273156320"/><text:span text:style-name="T4">sciô</text:span><text:change-end text:change-id="ct140721273156320"/> Bertomelin <text:change text:change-id="ct140721281935472"/><text:change-start text:change-id="ct140721273157008"/><text:span text:style-name="T4">ö</text:span><text:change-end text:change-id="ct140721273157008"/> va con quella che passa de <text:change text:change-id="ct140721281940352"/><text:change-start text:change-id="ct140721273157696"/><text:span text:style-name="T4">chì</text:span><text:change-end text:change-id="ct140721273157696"/> a sei öe.</text:p>
      <text:p text:style-name="Text_20_body"><text:span text:style-name="T3">Pip.</text:span> De doppo pranzo?</text:p>
      <text:p text:style-name="Text_20_body"><text:span text:style-name="T3">Ros.</text:span> No, de mattin.</text:p>
      <text:p text:style-name="Text_20_body"><text:span text:style-name="T3">Pip.</text:span> Ma mi ve domando de doppo pranzo.</text:p>
      <text:p text:style-name="Text_20_body"><text:span text:style-name="T3">Ros.</text:span> Allöa mi nö so.</text:p>
      <text:p text:style-name="Text_20_body"><text:span text:style-name="T3">Pip.</text:span> Perdingolinn-a, no <text:change text:change-id="ct140721273155760"/><text:change-start text:change-id="ct140721273158448"/><text:span text:style-name="T4">sæi</text:span><text:change-end text:change-id="ct140721273158448"/> mai ninte... l'<text:change text:change-id="ct140721281678416"/><text:change-start text:change-id="ct140721281933376"/><text:span text:style-name="T4">ei</text:span><text:change-end text:change-id="ct140721281933376"/> ûn orajo?</text:p>
      <text:p text:style-name="Text_20_body"><text:soft-page-break/><text:span text:style-name="T3">Ros.</text:span> Dove <text:change text:change-id="ct140721282106512"/><text:change-start text:change-id="ct140721281938912"/><text:span text:style-name="T4">sciâ</text:span><text:change-end text:change-id="ct140721281938912"/> vêu che me-o <text:change text:change-id="ct140721281933120"/><text:change-start text:change-id="ct140721281941056"/><text:span text:style-name="T4">pigge</text:span><text:change-end text:change-id="ct140721281941056"/>? e poi ho atro da fâ, <text:change text:change-id="ct140721282108384"/><text:change-start text:change-id="ct140721281941504"/><text:span text:style-name="T4">sciâ</text:span><text:change-end text:change-id="ct140721281941504"/> me <text:change text:change-id="ct140721282109136"/><text:change-start text:change-id="ct140721281942208"/><text:span text:style-name="T4">lasce</text:span><text:change-end text:change-id="ct140721281942208"/> andâ, dunque piggio di sbraggi da-o patron.</text:p>
      <text:p text:style-name="Text_20_body"><text:span text:style-name="T3">Pip.</text:span> (<text:span text:style-name="T3">con intenzione</text:span>) Andæ là che sbraggi no ne piggie<text:change text:change-id="ct140721281937776"/><text:change-start text:change-id="ct140721281940544"/><text:span text:style-name="T25">ì</text:span><text:change-end text:change-id="ct140721281940544"/></text:p>
      <text:p text:style-name="Text_20_body"><text:span text:style-name="T3">Ros.</text:span> <text:change text:change-id="ct140721281941248"/><text:change-start text:change-id="ct140721282110672"/><text:span text:style-name="T4">Sciâ</text:span><text:change-end text:change-id="ct140721282110672"/> nö conosce.</text:p>
      <text:p text:style-name="Text_20_body"><text:span text:style-name="T3">Pip.</text:span> Giûsto perchè ö conoscio, ve diggo che sbraggi no ne piggie<text:change text:change-id="ct140721281700016"/><text:change-start text:change-id="ct140721281941696"/><text:span text:style-name="T25">ì</text:span><text:change-end text:change-id="ct140721281941696"/>, andemmo là che <text:change text:change-id="ct140721282210640"/><text:change-start text:change-id="ct140721281942912"/><text:span text:style-name="T4">sei</text:span><text:change-end text:change-id="ct140721281942912"/> a so beniaminn-a, me ne son zà accorto.</text:p>
      <text:p text:style-name="Text_20_body"><text:span text:style-name="T3">Ros.</text:span> Cose <text:change text:change-id="ct140721281942672"/><text:change-start text:change-id="ct140721282210896"/><text:span text:style-name="T4">sciâ</text:span><text:change-end text:change-id="ct140721282210896"/> sa <text:change text:change-id="ct140721282211952"/><text:change-start text:change-id="ct140721281943360"/><text:span text:style-name="T4">vosciâ</text:span><text:change-end text:change-id="ct140721281943360"/> de beniaminn-a! mi fà<text:change text:change-id="ct140721281943552"/><text:change-start text:change-id="ct140721281944256"/><text:span text:style-name="T4">sso</text:span><text:change-end text:change-id="ct140721281944256"/> quello che ho da f<text:change text:change-id="ct140721281944448"/><text:change-start text:change-id="ct140721281945152"/><text:span text:style-name="T4">â</text:span><text:change-end text:change-id="ct140721281945152"/>, e n'ho bezêugno d'ëse a beniaminn-a de nisciûn. (<text:span text:style-name="T3">alterata</text:span>)</text:p>
      <text:p text:style-name="Text_20_body"><text:span text:style-name="T3">Pip.</text:span> No v'arraggiæ... ma no me vegnî manco a negâ che <text:change text:change-id="ct140721282111344"/><text:change-start text:change-id="ct140721227171456"/><text:span text:style-name="T4">ö</text:span><text:change-end text:change-id="ct140721227171456"/> <text:change text:change-id="ct140721227047680"/><text:change-start text:change-id="ct140721224828112"/><text:span text:style-name="T4">sciô</text:span><text:change-end text:change-id="ct140721224828112"/> Nicolla <text:change text:change-id="ct140721224756192"/><text:change-start text:change-id="ct140721346436112"/><text:span text:style-name="T4">ö</text:span><text:change-end text:change-id="ct140721346436112"/> ve proteze ûn pittin...</text:p>
      <text:p text:style-name="Text_20_body"><text:span text:style-name="T3">Ros.</text:span> Se <text:change text:change-id="ct140721227276096"/><text:change-start text:change-id="ct140721227165840"/><text:span text:style-name="T4">ö</text:span><text:change-end text:change-id="ct140721227165840"/> me proteze, l'é perchè a <text:change text:change-id="ct140721224881024"/><text:change-start text:change-id="ct140721234275888"/><text:span text:style-name="T4">sciâ</text:span><text:change-end text:change-id="ct140721234275888"/> Manin a no me pêu vedde.</text:p>
      <text:p text:style-name="Text_20_body"><text:span text:style-name="T3">Pip.</text:span> E ö <text:change text:change-id="ct140721227111024"/><text:change-start text:change-id="ct140721227058640"/><text:span text:style-name="T4">sæi</text:span><text:change-end text:change-id="ct140721227058640"/> perchè a <text:change text:change-id="ct140721227198480"/><text:change-start text:change-id="ct140721233830128"/><text:span text:style-name="T4">sciâ</text:span><text:change-end text:change-id="ct140721233830128"/> Manin a no ve pêu vedde? perchè appunto <text:change text:change-id="ct140721233666976"/><text:change-start text:change-id="ct140721215926224"/><text:span text:style-name="T4">ö</text:span><text:change-end text:change-id="ct140721215926224"/> <text:change text:change-id="ct140721227383248"/><text:change-start text:change-id="ct140721227052080"/><text:span text:style-name="T4">sciô</text:span><text:change-end text:change-id="ct140721227052080"/> Nicolla <text:change text:change-id="ct140721343157984"/><text:change-start text:change-id="ct140721227082320"/><text:span text:style-name="T4">ö</text:span><text:change-end text:change-id="ct140721227082320"/> se lascia descazze ûn pö troppo con voî.</text:p>
      <text:p text:style-name="Text_20_body"><text:span text:style-name="T3">Ros</text:span>. Comme <text:change text:change-id="ct140721284157488"/><text:change-start text:change-id="ct140721229785760"/><text:span text:style-name="T4">saiæ</text:span><text:change-end text:change-id="ct140721229785760"/> a dî, <text:change text:change-id="ct140721227090496"/><text:change-start text:change-id="ct140721224779312"/><text:span text:style-name="T4">ö</text:span><text:change-end text:change-id="ct140721224779312"/> se lascia descazze?</text:p>
      <text:p text:style-name="Text_20_body"><text:span text:style-name="T3">Pip.</text:span> Escì!... lê <text:change text:change-id="ct140721227265248"/><text:change-start text:change-id="ct140721227145744"/><text:span text:style-name="T4">ö</text:span><text:change-end text:change-id="ct140721227145744"/> <text:change text:change-id="ct140721224801280"/><text:change-start text:change-id="ct140721227074768"/><text:span text:style-name="T4">comen</text:span><text:change-end text:change-id="ct140721227074768"/><text:change text:change-id="ct140721233517216"/><text:change-start text:change-id="ct140721227256656"/><text:span text:style-name="T4">s</text:span><text:change-end text:change-id="ct140721227256656"/>a a vegnî vëgio, ma tanté e belle zovenotte comme voî, ghe fan vegnî ancon l'ægua in bocca... no ve ne <text:change text:change-id="ct140721227243184"/><text:change-start text:change-id="ct140721227116464"/><text:span text:style-name="T4">fasso</text:span><text:change-end text:change-id="ct140721227116464"/> miga û<text:change text:change-id="ct140721227043760"/><text:change-start text:change-id="ct140721227343376"/>n<text:change-end text:change-id="ct140721227343376"/> torto a voî.<text:change text:change-id="ct140721224869488"/><text:change-start text:change-id="ct140721227091168"/><text:span text:style-name="T4">..</text:span><text:change-end text:change-id="ct140721227091168"/> voî no ne poeì ninte, ma intanto ghe perdeì de condizion, a gente a parla, e quando ve vorrieì maj<text:change text:change-id="ct140721224818192"/><text:change-start text:change-id="ct140721227273760"/><text:span text:style-name="T4">â</text:span><text:change-end text:change-id="ct140721227273760"/>, no ghe <text:change text:change-id="ct140721233621440"/><text:change-start text:change-id="ct140721223106560"/><text:span text:style-name="T4">saià</text:span><text:change-end text:change-id="ct140721223106560"/> ûn can che <text:change text:change-id="ct140721343147888"/><text:change-start text:change-id="ct140721346453152"/><text:span text:style-name="T4">ö</text:span><text:change-end text:change-id="ct140721346453152"/> ve vêuggie.</text:p>
      <text:h text:style-name="Heading_20_2" text:outline-level="2"><text:soft-page-break/>SCENA V.</text:h>
      <text:p text:style-name="Personaggi_20_scena"><text:span text:style-name="T23">GIOANNIN</text:span> e detti.</text:p>
      <text:p text:style-name="Text_20_body"><text:span text:style-name="T3">Gioa.</text:span> Dixe che va ben... ma che <text:change text:change-id="ct140721225778304"/><text:change-start text:change-id="ct140721225783568"/><text:span text:style-name="T4">sciâ</text:span><text:change-end text:change-id="ct140721225783568"/> <text:change text:change-id="ct140721225783760"/><text:change-start text:change-id="ct140721225784464"/><text:span text:style-name="T4">fasse</text:span><text:change-end text:change-id="ct140721225784464"/> presto.</text:p>
      <text:p text:style-name="Text_20_body"><text:span text:style-name="T3">Pip</text:span>. Vegno, vegno sùbito... andæ.</text:p>
      <text:p text:style-name="Text_20_body"><text:span text:style-name="T3">Gioa.</text:span> (Cose <text:change text:change-id="ct140721265386480"/><text:change-start text:change-id="ct140721225784208"/><text:span text:style-name="T4">ö</text:span><text:change-end text:change-id="ct140721225784208"/> gh'ha da discorrî co-a Rosina-a). (<text:span text:style-name="T3">Si scosta mettendosi in ascolto</text:span>)</text:p>
      <text:p text:style-name="Text_20_body"><text:span text:style-name="T3">Ros.</text:span> <text:change text:change-id="ct140721281752528"/><text:change-start text:change-id="ct140721281854480"/><text:span text:style-name="T4">Sciâ</text:span><text:change-end text:change-id="ct140721281854480"/> me <text:change text:change-id="ct140721281853168"/><text:change-start text:change-id="ct140721282204176"/><text:span text:style-name="T4">lasce</text:span><text:change-end text:change-id="ct140721282204176"/> andâ.</text:p>
      <text:p text:style-name="Text_20_body"><text:span text:style-name="T3">Pip.</text:span> No (<text:span text:style-name="T3">trattenendola</text:span>) zà che semmo in-te questo discorso vêuggio convinçive che se ve parlo, coscì, ö <text:change text:change-id="ct140721281754320"/><text:change-start text:change-id="ct140721234136688"/><text:span text:style-name="T4">fasso</text:span><text:change-end text:change-id="ct140721234136688"/> pe vostro ben, e che se stæì ciù guæi in te sta casa finieì pe compromettive e dâghe zù do resto.</text:p>
      <text:p text:style-name="Text_20_body"><text:span text:style-name="T3">Gioa.</text:span> (Dâghe zù do resto! oh perdiesann-a!).</text:p>
      <text:p text:style-name="Text_20_body"><text:span text:style-name="T3">Pip.</text:span> <text:change text:change-id="ct140721227120272"/><text:change-start text:change-id="ct140721233642064"/><text:span text:style-name="T4">Ö</text:span><text:change-end text:change-id="ct140721233642064"/> <text:change text:change-id="ct140721229167536"/><text:change-start text:change-id="ct140721360899984"/><text:span text:style-name="T4">sciô</text:span><text:change-end text:change-id="ct140721360899984"/> Nicolla <text:change text:change-id="ct140721227048080"/><text:change-start text:change-id="ct140721224178320"/><text:span text:style-name="T4">ö</text:span><text:change-end text:change-id="ct140721224178320"/> ve <text:change text:change-id="ct140721224175088"/><text:change-start text:change-id="ct140721227498288"/><text:span text:style-name="T4">comen</text:span><text:change-end text:change-id="ct140721227498288"/><text:change text:change-id="ct140721229774272"/><text:change-start text:change-id="ct140721233400208"/><text:span text:style-name="T4">s</text:span><text:change-end text:change-id="ct140721233400208"/>a a dâ di spellinsigoin.</text:p>
      <text:p text:style-name="Text_20_body"><text:span text:style-name="T3">Ros.</text:span> No l'é vëa.</text:p>
      <text:p text:style-name="Text_20_body"><text:span text:style-name="T3">Pip.</text:span> Da-i spellinsigoin <text:change text:change-id="ct140721227257344"/><text:change-start text:change-id="ct140721224824496"/><text:span text:style-name="T4">ö</text:span><text:change-end text:change-id="ct140721224824496"/> vegniâ a dâve i pattonetti in-scë masche, e doppo i pattonetti, chi sà dove se fermïemo.</text:p>
      <text:p text:style-name="Text_20_body"><text:span text:style-name="T3">Gioa.</text:span> (Ma bene, <text:change text:change-id="ct140721227052368"/><text:change-start text:change-id="ct140721233561536"/><text:span text:style-name="T4">sciâ</text:span><text:change-end text:change-id="ct140721233561536"/> Rosinn-a, piggemmo di spellinsigoin, di pattonetti!)</text:p>
      <text:p text:style-name="Text_20_body"><text:span text:style-name="T3">Ros.</text:span> Son tutte böxiardaje (<text:span text:style-name="T3">un po' confusa</text:span>).</text:p>
      <text:p text:style-name="Text_20_body"><text:span text:style-name="T3">Pip</text:span>. Me voeì dî che qualche spellinsigon <text:change text:change-id="ct140721224912736"/><text:change-start text:change-id="ct140721224839472"/><text:span text:style-name="T4">ö</text:span><text:change-end text:change-id="ct140721224839472"/> no ve l'<text:change text:change-id="ct140721224840960"/><text:change-start text:change-id="ct140721224890464"/><text:span text:style-name="T4">agge</text:span><text:change-end text:change-id="ct140721224890464"/> mai dæto?</text:p>
      <text:p text:style-name="Text_20_body"><text:span text:style-name="T3">Gioa.</text:span> (<text:span text:style-name="T3">avanzandosi</text:span>) Per questo ghe metto pegno mi.<text:change text:change-id="ct140721227065344"/><text:change-start text:change-id="ct140721224792192"/><text:span text:style-name="T4">..</text:span><text:change-end text:change-id="ct140721224792192"/></text:p>
      <text:p text:style-name="Text_20_body"><text:span text:style-name="T3">Pip.</text:span> Voî no gh'<text:change text:change-id="ct140721224873824"/><text:change-start text:change-id="ct140721227331456"/><text:span text:style-name="T4">ei</text:span><text:change-end text:change-id="ct140721227331456"/> da intrâ, no parlemmo con voî... <text:change text:change-id="ct140721346433632"/><text:change-start text:change-id="ct140721229188368"/><text:span text:style-name="T4">chì</text:span><text:change-end text:change-id="ct140721229188368"/> no gh'<text:change text:change-id="ct140721227414704"/><text:change-start text:change-id="ct140721227115520"/><text:span text:style-name="T4">ei</text:span><text:change-end text:change-id="ct140721227115520"/> da f<text:change text:change-id="ct140721233683712"/><text:change-start text:change-id="ct140721233668304"/><text:span text:style-name="T4">â</text:span><text:change-end text:change-id="ct140721233668304"/> ninte, andævene.</text:p>
      <text:p text:style-name="Text_20_body"><text:soft-page-break/><text:span text:style-name="T3">Gioa.</text:span> Dunque pattonetti.<text:change text:change-id="ct140721346432176"/><text:change-start text:change-id="ct140721224585776"/><text:span text:style-name="T4">..</text:span><text:change-end text:change-id="ct140721224585776"/> spellinsigoin. (<text:span text:style-name="T3">in aria beffarda</text:span>)</text:p>
      <text:p text:style-name="Text_20_body"><text:span text:style-name="T3">Ros.</text:span> No me stæ a angosciâ, son tûtte böxïe.</text:p>
      <text:p text:style-name="Text_20_body"><text:span text:style-name="T3">Pip.</text:span> Ve diggo che voî no gh'<text:change text:change-id="ct140721229789936"/><text:change-start text:change-id="ct140721233524752"/><text:span text:style-name="T4">ei</text:span><text:change-end text:change-id="ct140721233524752"/> da intrâ.</text:p>
      <text:p text:style-name="Text_20_body"><text:span text:style-name="T3">Gioa.</text:span> (<text:span text:style-name="T3">impertinente</text:span>) Se <text:change text:change-id="ct140721233635424"/><text:change-start text:change-id="ct140721224917536"/><text:span text:style-name="T4">sciâ</text:span><text:change-end text:change-id="ct140721224917536"/> gh'intra <text:change text:change-id="ct140721229407056"/><text:change-start text:change-id="ct140721267056544"/><text:span text:style-name="T4">vosciâ</text:span><text:change-end text:change-id="ct140721267056544"/> ghe posso intrâ mi ascì...</text:p>
      <text:p text:style-name="Text_20_body"><text:span text:style-name="T3">Pip.</text:span> Mi l'é <text:change text:change-id="ct140721229344752"/><text:change-start text:change-id="ct140721227099760"/><text:span text:style-name="T4">ûn</text:span><text:change-end text:change-id="ct140721227099760"/>'atra cosa... mi parlo <text:span text:style-name="T6">pe-o so ben e se a Rosinn-a a me dâ a mente a mi...</text:span></text:p>
      <text:p text:style-name="Text_20_body"><text:span text:style-name="T3">Ros.</text:span> Mi no däggo a mente a nisciûn, son una-a zovena onesta... e so fâme rispettâ.</text:p>
      <text:p text:style-name="Text_20_body"><text:span text:style-name="T3">Pip.</text:span> Tûtto quello che voeì... ma no porrieì tappâ a bocca a-e gente.<text:change text:change-id="ct140721227356864"/><text:change-start text:change-id="ct140721282200736"/><text:span text:style-name="T4">..</text:span><text:change-end text:change-id="ct140721282200736"/> che intanto <text:change text:change-id="ct140721282126752"/><text:change-start text:change-id="ct140721281752864"/><text:span text:style-name="T4">comen</text:span><text:change-end text:change-id="ct140721281752864"/><text:change text:change-id="ct140721282218256"/><text:change-start text:change-id="ct140721282228544"/><text:span text:style-name="T4">s</text:span><text:change-end text:change-id="ct140721282228544"/>an zà a dî...</text:p>
      <text:p text:style-name="Text_20_body"><text:span text:style-name="T3">Ros.</text:span> E chi l'é chi parla? cose pêuan dî?</text:p>
      <text:p text:style-name="Text_20_body"><text:span text:style-name="T3">Gioa.</text:span> Se parla zà de spellinsigoin, de pattonetti...</text:p>
      <text:p text:style-name="Text_20_body"><text:span text:style-name="T3">Pip.</text:span> Veddeì che ö sa lê ascì!</text:p>
      <text:p text:style-name="Text_20_body"><text:span text:style-name="T3">Ros.</text:span> Se <text:change text:change-id="ct140721281753136"/><text:change-start text:change-id="ct140721282128048"/><text:span text:style-name="T4">sciâ</text:span><text:change-end text:change-id="ct140721282128048"/> no ghe l'avesse dîto <text:change text:change-id="ct140721282228176"/><text:change-start text:change-id="ct140721282216352"/><text:span text:style-name="T4">vosciâ</text:span><text:change-end text:change-id="ct140721282216352"/>, <text:change text:change-id="ct140721281945344"/><text:change-start text:change-id="ct140721282227456"/><text:span text:style-name="T4">ö</text:span><text:change-end text:change-id="ct140721282227456"/> no ne savieiva ninte.</text:p>
      <text:p text:style-name="Text_20_body"><text:span text:style-name="T3">Gioa.</text:span> Eh n'ho de bezêugno che çerte cose me-e vegnan a dî.</text:p>
      <text:p text:style-name="Text_20_body"><text:span text:style-name="T3">Pip.</text:span> Se invece ve çercasci ûn tocco de majo...</text:p>
      <text:p text:style-name="Text_20_body"><text:span text:style-name="T3">Ros.</text:span> E scì, l'ho <text:change text:change-id="ct140721281940096"/><text:change-start text:change-id="ct140721282205488"/><text:span text:style-name="T4">chì</text:span><text:change-end text:change-id="ct140721282205488"/> in-ta stacca <text:change text:change-id="ct140721281940736"/><text:change-start text:change-id="ct140721281941888"/><text:span text:style-name="T4">ö</text:span><text:change-end text:change-id="ct140721281941888"/> majo! dove <text:change text:change-id="ct140721281853712"/><text:change-start text:change-id="ct140721282128752"/><text:span text:style-name="T4">sciâ</text:span><text:change-end text:change-id="ct140721282128752"/> vêu che me-o <text:change text:change-id="ct140721282129152"/><text:change-start text:change-id="ct140721282129344"/><text:span text:style-name="T4">pigge</text:span><text:change-end text:change-id="ct140721282129344"/>?</text:p>
      <text:p text:style-name="Text_20_body"><text:span text:style-name="T3">Pip.</text:span> Giûsto <text:change text:change-id="ct140721281573504"/><text:change-start text:change-id="ct140721282217776"/><text:span text:style-name="T4">chì</text:span><text:change-end text:change-id="ct140721282217776"/> questo zoveno... che <text:change text:change-id="ct140721282214336"/><text:change-start text:change-id="ct140721282215072"/><text:span text:style-name="T4">ö</text:span><text:change-end text:change-id="ct140721282215072"/> l'é intrôu in discorso... che p<text:change text:change-id="ct140721281944640"/><text:change-start text:change-id="ct140721282201280"/><text:span text:style-name="T4">â</text:span><text:change-end text:change-id="ct140721282201280"/> che <text:change text:change-id="ct140721281943744"/><text:change-start text:change-id="ct140721281946144"/><text:span text:style-name="T4">ö</text:span><text:change-end text:change-id="ct140721281946144"/> seggi<text:change text:change-id="ct140721281946592"/><text:change-start text:change-id="ct140721281946784"/>e<text:change-end text:change-id="ct140721281946784"/> tanto...</text:p>
      <text:p text:style-name="Text_20_body"><text:span text:style-name="T3">Gioa.</text:span> Mi?</text:p>
      <text:p text:style-name="Text_20_body"><text:span text:style-name="T3">Pip.</text:span> Sci voî... perdingolinn-a fêmmo l'affare...</text:p>
      <text:p text:style-name="Text_20_body"><text:span text:style-name="T3">Gioa.</text:span> Aoa no l'<text:change text:change-id="ct140721282021264"/><text:change-start text:change-id="ct140721282217088"/><text:span text:style-name="T4">é</text:span><text:change-end text:change-id="ct140721282217088"/> <text:change text:change-id="ct140721281937168"/><text:change-start text:change-id="ct140721281944832"/><text:span text:style-name="T4">ö</text:span><text:change-end text:change-id="ct140721281944832"/> momento de parlâ de ste cose.</text:p>
      <text:p text:style-name="Text_20_body"><text:span text:style-name="T3">Pip.</text:span> Zà che sei <text:change text:change-id="ct140721282218528"/><text:change-start text:change-id="ct140721281946336"/><text:span text:style-name="T4">chì</text:span><text:change-end text:change-id="ct140721281946336"/> tûtti duî no gh'é de mêgio...</text:p>
      <text:p text:style-name="Text_20_body"><text:soft-page-break/><text:span text:style-name="T3">Gioa.</text:span> Ma <text:change text:change-id="ct140721282214816"/><text:change-start text:change-id="ct140721281947232"/><text:span text:style-name="T4">vosciâ</text:span><text:change-end text:change-id="ct140721281947232"/> <text:change text:change-id="ct140721281947424"/><text:change-start text:change-id="ct140721281948128"/><text:span text:style-name="T4">sciâ</text:span><text:change-end text:change-id="ct140721281948128"/> deve andâ a serrâ a porta... e mi devo andâ a fâ <text:change text:change-id="ct140721281948320"/><text:change-start text:change-id="ct140721281949024"/><text:span text:style-name="T4">ö</text:span><text:change-end text:change-id="ct140721281949024"/> caffè.</text:p>
      <text:p text:style-name="Text_20_body"><text:span text:style-name="T3">Pip.</text:span> Troviêmo tempo a tûtto... intanto vegnîvene <text:change text:change-id="ct140721282201024"/><text:change-start text:change-id="ct140721281947872"/><text:span text:style-name="T4">chì</text:span><text:change-end text:change-id="ct140721281947872"/>... (<text:span text:style-name="T3">lo prende pel braccio</text:span>)</text:p>
      <text:p text:style-name="Text_20_body"><text:span text:style-name="T3">Ros.</text:span> <text:change text:change-id="ct140721281945888"/><text:change-start text:change-id="ct140721281948768"/><text:span text:style-name="T4">Sciâ</text:span><text:change-end text:change-id="ct140721281948768"/>-o <text:change text:change-id="ct140721281949216"/><text:change-start text:change-id="ct140721281949920"/><text:span text:style-name="T4">lasce</text:span><text:change-end text:change-id="ct140721281949920"/> andâ... p<text:change text:change-id="ct140721281950112"/><text:change-start text:change-id="ct140721281950816"/><text:span text:style-name="T4">â</text:span><text:change-end text:change-id="ct140721281950816"/> che <text:change text:change-id="ct140721281951008"/><text:change-start text:change-id="ct140721281951712"/><text:span text:style-name="T4">ö</text:span><text:change-end text:change-id="ct140721281951712"/> no ghe sente... e ascì doppo quello che <text:change text:change-id="ct140721281951904"/><text:change-start text:change-id="ct140721281952608"/><text:span text:style-name="T4">ö</text:span><text:change-end text:change-id="ct140721281952608"/> m'ha dîto...</text:p>
      <text:p text:style-name="Text_20_body"><text:span text:style-name="T3">Pip.</text:span> Comme? comme? ghe zà stæto di preliminari?</text:p>
      <text:p text:style-name="Text_20_body"><text:span text:style-name="T3">Gioa.</text:span> Scì, ma mi no saveivo di spellinsigoin, di pattonetti.</text:p>
      <text:p text:style-name="Text_20_body"><text:span text:style-name="T3">Ros.</text:span> Se mai! me n'<text:change text:change-id="ct140721281947616"/><text:change-start text:change-id="ct140721281952096"/><text:span text:style-name="T4">ei</text:span><text:change-end text:change-id="ct140721281952096"/> zà dæto voî ascì.<text:change text:change-id="ct140721281952288"/><text:change-start text:change-id="ct140721281949408"/><text:span text:style-name="T4">..</text:span><text:change-end text:change-id="ct140721281949408"/> e ciù tanti.</text:p>
      <text:p text:style-name="Text_20_body"><text:span text:style-name="T3">Pip.</text:span> Comme! <text:change text:change-id="ct140721281948512"/><text:change-start text:change-id="ct140721281950304"/><text:span text:style-name="T4">ö</text:span><text:change-end text:change-id="ct140721281950304"/> ve n'ha zà dæto lê ascì? ma allöa <text:change text:change-id="ct140721281950496"/><text:change-start text:change-id="ct140721281953312"/><text:span text:style-name="T4">sei</text:span><text:change-end text:change-id="ct140721281953312"/> compromisso... sei obbligôu... in doveì, in coscienza.</text:p>
      <text:p text:style-name="Text_20_body"><text:span text:style-name="T3">Ros.</text:span> E <text:change text:change-id="ct140721281934048"/><text:change-start text:change-id="ct140721281953504"/><text:span text:style-name="T4">ö</text:span><text:change-end text:change-id="ct140721281953504"/> m'ha promisso de piggiâme.</text:p>
      <text:p text:style-name="Text_20_body"><text:span text:style-name="T3">Pip.</text:span> Mëgio! e comme a l'é, allöa me ghe locciæ in to mànnego!</text:p>
      <text:p text:style-name="Text_20_body"><text:span text:style-name="T3">Gioa.</text:span> (<text:span text:style-name="T3">confuso</text:span>) Ma mi...</text:p>
      <text:p text:style-name="Text_20_body"><text:span text:style-name="T3">Pip.</text:span> Ma mi... ma mi.<text:change text:change-id="ct140721281952800"/><text:change-start text:change-id="ct140721281953952"/><text:span text:style-name="T4">..</text:span><text:change-end text:change-id="ct140721281953952"/> se sei ûn galantommo, n'ho bezêugno de dîve quello che <text:change text:change-id="ct140721281954144"/><text:change-start text:change-id="ct140721281954848"/><text:span text:style-name="T4">ei</text:span><text:change-end text:change-id="ct140721281954848"/> da fâ... bezêugna che a piggiæ.</text:p>
      <text:p text:style-name="Text_20_body"><text:span text:style-name="T3">Gioa.</text:span> E scì... cö mæ salajo... senza casa, nè scîto.</text:p>
      <text:p text:style-name="Text_20_body"><text:span text:style-name="T3">Pip.</text:span> Ma quando ve piggiâvi çerte libertæ a-o salajo no ghe pensavi.<text:change text:change-id="ct140721281946976"/><text:change-start text:change-id="ct140721281955040"/><text:span text:style-name="T4">..</text:span><text:change-end text:change-id="ct140721281955040"/> e poi lê a l'ha <text:span text:style-name="T23">ûn </text:span>salajo lê ascì e a casa a se treuva... a vegniâ lê ascì da-o <text:change text:change-id="ct140721281956064"/><text:change-start text:change-id="ct140721281956832"/><text:span text:style-name="T4">sciô</text:span><text:change-end text:change-id="ct140721281956832"/> Manuello; aoa s<text:change text:change-id="ct140721281956512"/><text:change-start text:change-id="ct140721281957024"/>e<text:change-end text:change-id="ct140721281957024"/> maja <text:change text:change-id="ct140721281957216"/><text:change-start text:change-id="ct140721281957920"/><text:span text:style-name="T4">ö</text:span><text:change-end text:change-id="ct140721281957920"/> <text:change text:change-id="ct140721281958624"/><text:change-start text:change-id="ct140721281959456"/><text:span text:style-name="T4">sciô</text:span><text:change-end text:change-id="ct140721281959456"/> Bertomelin e senza donne in casa no porrian ciù stâ e lì <text:change text:change-id="ct140721281959648"/><text:change-start text:change-id="ct140721281960336"/><text:span text:style-name="T4">ö</text:span><text:change-end text:change-id="ct140721281960336"/> l'é ûn posto pe-a Rosinn-a; parliö mi a-o <text:change text:change-id="ct140721281960096"/><text:change-start text:change-id="ct140721281961072"/><text:span text:style-name="T4">sciô</text:span><text:change-end text:change-id="ct140721281961072"/> Manuello... accomodiemo tûtto... parliö anche a-o <text:change text:change-id="ct140721281961264"/><text:change-start text:change-id="ct140721281962672"/><text:span text:style-name="T4">sciô</text:span><text:change-end text:change-id="ct140721281962672"/> Nicolla e veddiemo de fâve dâ quarcosa.</text:p>
      <text:p text:style-name="Text_20_body"><text:span text:style-name="T3">Gioa.</text:span> E scì, perchè se <text:change text:change-id="ct140721281986816"/><text:change-start text:change-id="ct140721281957664"/><text:span text:style-name="T4">ö</text:span><text:change-end text:change-id="ct140721281957664"/> g'ha dæto di spellinsigoin...</text:p>
      <text:p text:style-name="Text_20_body"><text:soft-page-break/><text:span text:style-name="T3">Pip</text:span>. L'é giûsto che <text:change text:change-id="ct140721281952992"/><text:change-start text:change-id="ct140721281958368"/><text:span text:style-name="T4">ö</text:span><text:change-end text:change-id="ct140721281958368"/> ghe dâgghe ûn compenso... ve diggo che accomodiemo tûtto, lasciæme fâ a mi...</text:p>
      <text:p text:style-name="Text_20_body"><text:span text:style-name="T3">Gioa.</text:span> <text:change text:change-id="ct140721281958112"/><text:change-start text:change-id="ct140721281960528"/><text:span text:style-name="T4">Sciâ</text:span><text:change-end text:change-id="ct140721281960528"/> ne-o dixe davvei?</text:p>
      <text:p text:style-name="Text_20_body"><text:span text:style-name="T3">Ros.</text:span> Ghe pöemo contâ?</text:p>
      <text:p text:style-name="Text_20_body"><text:span text:style-name="T3">Pip.</text:span> Quande ve-o diggo mi! semmo inteisi, no se ne parle ciù... voî andæ a fâ <text:change text:change-id="ct140721281960720"/><text:change-start text:change-id="ct140721281958816"/><text:span text:style-name="T4">ö</text:span><text:change-end text:change-id="ct140721281958816"/> caffè, mi vaddo a serrâ a porta.</text:p>
      <text:p text:style-name="Text_20_body"><text:span text:style-name="T3">Gio.</text:span> E <text:change text:change-id="ct140721281959264"/><text:change-start text:change-id="ct140721281955232"/><text:span text:style-name="T4">ö</text:span><text:change-end text:change-id="ct140721281955232"/> ringraziemmo <text:change text:change-id="ct140721281955424"/><text:change-start text:change-id="ct140721281955872"/><text:span text:style-name="T4">sciô</text:span><text:change-end text:change-id="ct140721281955872"/> Pippo.</text:p>
      <text:p text:style-name="Text_20_body"><text:span text:style-name="T3">Pip.</text:span> Ma se l'é ninte... son fæto coscì, e cose a mëzo e mëzo no me piaxan.<text:change text:change-id="ct140721281955616"/><text:change-start text:change-id="ct140721281961456"/><text:span text:style-name="T4">..</text:span><text:change-end text:change-id="ct140721281961456"/> dunque addio...</text:p>
      <text:h text:style-name="Heading_20_2" text:outline-level="2">SCENA VI.</text:h>
      <text:p text:style-name="Personaggi_20_scena"><text:span text:style-name="T23">BERTOMELIN</text:span> da destra e detti.</text:p>
      <text:p text:style-name="Text_20_body"><text:span text:style-name="T3">Ber.</text:span> Me mandan ûn pö a vedde de là comm'a l'<text:change text:change-id="ct140721281954592"/><text:change-start text:change-id="ct140721281962160"/><text:span text:style-name="T4">é</text:span><text:change-end text:change-id="ct140721281962160"/> sta stöja do caffè.</text:p>
      <text:p text:style-name="Text_20_body"><text:span text:style-name="T3">Ros.</text:span> <text:change text:change-id="ct140721281962352"/><text:change-start text:change-id="ct140721281963648"/><text:span text:style-name="T4">Ö</text:span><text:change-end text:change-id="ct140721281963648"/> l'<text:change text:change-id="ct140721281963840"/><text:change-start text:change-id="ct140721281964544"/><text:span text:style-name="T4">é</text:span><text:change-end text:change-id="ct140721281964544"/> zà zù che <text:change text:change-id="ct140721281964736"/><text:change-start text:change-id="ct140721281965440"/><text:span text:style-name="T4">ö</text:span><text:change-end text:change-id="ct140721281965440"/> bogge, vaddo a fâlo pass<text:change text:change-id="ct140721281965632"/><text:change-start text:change-id="ct140721281966336"/><text:span text:style-name="T4">â</text:span><text:change-end text:change-id="ct140721281966336"/>... vegnî Gioannin.</text:p>
      <text:p text:style-name="Text_20_body"><text:span text:style-name="T3">Gioa.</text:span> Aoa ghe <text:change text:change-id="ct140721281964928"/><text:change-start text:change-id="ct140721281966080"/><text:span text:style-name="T4">ö</text:span><text:change-end text:change-id="ct140721281966080"/> portemmo... andemmo Rosinn-a (aoa comme a l'é a l'é) (<text:span text:style-name="T3">via con Rosinn-a discorrendo dal fondo</text:span>).</text:p>
      <text:p text:style-name="Text_20_body"><text:span text:style-name="T3">Pip.</text:span> Adesso ghe <text:change text:change-id="ct140721281965824"/><text:change-start text:change-id="ct140721281961648"/><text:span text:style-name="T4">ö</text:span><text:change-end text:change-id="ct140721281961648"/> portan... vaddo e ve<text:change text:change-id="ct140721281961840"/>gno (<text:span text:style-name="T3">p. p.</text:span>)</text:p>
      <text:p text:style-name="Text_20_body"><text:span text:style-name="T3">Ber.</text:span> <text:change text:change-id="ct140721281964272"/><text:change-start text:change-id="ct140721281966784"/><text:span text:style-name="T4">Û</text:span><text:change-end text:change-id="ct140721281966784"/><text:change-start text:change-id="ct140721281967488"/><text:span text:style-name="T4">n</text:span><text:change-end text:change-id="ct140721281967488"/> momento, <text:change text:change-id="ct140721281967680"/><text:change-start text:change-id="ct140721281968384"/><text:span text:style-name="T4">sciô</text:span><text:change-end text:change-id="ct140721281968384"/> Pippo, se no ghe rincresce.</text:p>
      <text:p text:style-name="Text_20_body"><text:span text:style-name="T3">Pip.</text:span> Aoa no posso... devo andâ a serrâ a porta de casa che manaman me gh'intra i laddri.</text:p>
      <text:p text:style-name="Text_20_body"><text:span text:style-name="T3">Ber.</text:span> <text:change text:change-id="ct140721281951392"/><text:change-start text:change-id="ct140721281967872"/><text:span text:style-name="T4">Ö</text:span><text:change-end text:change-id="ct140721281967872"/> sbrigo in t'ûn batti d'êuggio.</text:p>
      <text:p text:style-name="Text_20_body"><text:soft-page-break/><text:span text:style-name="T3">Pip.</text:span> Ma ve dîggo...</text:p>
      <text:p text:style-name="Text_20_body"><text:span text:style-name="T3">Ber.</text:span> Ma se ghe ripeto che ö lascio sûbito in libertæ.</text:p>
      <text:p text:style-name="Text_20_body"><text:span text:style-name="T3">Pip</text:span>. (<text:span text:style-name="T3">noiato</text:span>) E va ben... sentimmo, ma femmo presto.</text:p>
      <text:p text:style-name="Text_20_body"><text:span text:style-name="T3">Ber.</text:span> Cose <text:change text:change-id="ct140721281968064"/><text:change-start text:change-id="ct140721281968576"/><text:span text:style-name="T4">sciâ</text:span><text:change-end text:change-id="ct140721281968576"/> gh'intra <text:change text:change-id="ct140721281968768"/><text:change-start text:change-id="ct140721281969472"/><text:span text:style-name="T4">vosciâ</text:span><text:change-end text:change-id="ct140721281969472"/> che mi fâ<text:change text:change-id="ct140721281969664"/><text:change-start text:change-id="ct140721281970368"/><text:span text:style-name="T4">sse</text:span><text:change-end text:change-id="ct140721281970368"/> o no fâ<text:change text:change-id="ct140721281970560"/><text:change-start text:change-id="ct140721281971264"/><text:span text:style-name="T4">sse</text:span><text:change-end text:change-id="ct140721281971264"/> l'amö a mæ cuxinn-a?... che me regole ciù coscì che colà... cos'ëan quelli mocchetti che <text:change text:change-id="ct140721281971760"/><text:change-start text:change-id="ct140721281972528"/><text:span text:style-name="T4">sciâ</text:span><text:change-end text:change-id="ct140721281972528"/> m'ha tiôu pe tûtto <text:change text:change-id="ct140721281972208"/><text:change-start text:change-id="ct140721281973680"/><text:span text:style-name="T4">ö</text:span><text:change-end text:change-id="ct140721281973680"/> tempo de disnâ?</text:p>
      <text:p text:style-name="Text_20_body"><text:span text:style-name="T3">Pip.</text:span> Ah... ah... Bertomelin cäo...</text:p>
      <text:p text:style-name="Text_20_body"><text:span text:style-name="T3">Ber.</text:span> G'han dæto quarche incarego? <text:change text:change-id="ct140721281753456"/><text:change-start text:change-id="ct140721281969856"/><text:span text:style-name="T4">sciâ</text:span><text:change-end text:change-id="ct140721281969856"/> g'ha quarcosa da vedde? <text:change text:change-id="ct140721281970048"/><text:change-start text:change-id="ct140721281968960"/><text:span text:style-name="T4">sciâ</text:span><text:change-end text:change-id="ct140721281968960"/> no sa che mi no l'intendo? che mi no conoscio che ghe <text:change text:change-id="ct140721281966976"/><text:change-start text:change-id="ct140721281971024"/><text:span text:style-name="T4">segge</text:span><text:change-end text:change-id="ct140721281971024"/> atro che mæ pappà che <text:change text:change-id="ct140721281974256"/><text:change-start text:change-id="ct140721281974960"/><text:span text:style-name="T4">ö</text:span><text:change-end text:change-id="ct140721281974960"/> l'<text:change text:change-id="ct140721281975152"/><text:change-start text:change-id="ct140721281975856"/><text:span text:style-name="T4">agge</text:span><text:change-end text:change-id="ct140721281975856"/> <text:change text:change-id="ct140721281976304"/><text:change-start text:change-id="ct140721281976752"/><text:span text:style-name="T4">ö</text:span><text:change-end text:change-id="ct140721281976752"/> diritto de scindicâ e mæ azioin, de regolâ a mæ condûta?</text:p>
      <text:p text:style-name="Text_20_body"><text:span text:style-name="T3">Pip.</text:span> Ûn momento, ûn momento... vostro pappà <text:change text:change-id="ct140721281971952"/><text:change-start text:change-id="ct140721281976496"/><text:span text:style-name="T4">ö</text:span><text:change-end text:change-id="ct140721281976496"/> l'ha <text:change text:change-id="ct140721281970752"/><text:change-start text:change-id="ct140721281975344"/><text:span text:style-name="T4">ö</text:span><text:change-end text:change-id="ct140721281975344"/> diritto natûrale e mi ûn diritto acquisio.</text:p>
      <text:p text:style-name="Text_20_body"><text:span text:style-name="T3">Ber.</text:span> Comm<text:change text:change-id="ct140721282227872"/><text:change-start text:change-id="ct140721281966528"/>e<text:change-end text:change-id="ct140721281966528"/> <text:change text:change-id="ct140721281969152"/><text:change-start text:change-id="ct140721281974704"/><text:span text:style-name="T4">saieiva</text:span><text:change-end text:change-id="ct140721281974704"/> a dî, ûn diritto acquisio?</text:p>
      <text:p text:style-name="Text_20_body"><text:span text:style-name="T3">Pip.</text:span> Scì scignor... ûn amigo <text:change text:change-id="ct140721281974448"/><text:change-start text:change-id="ct140721281973280"/><text:span text:style-name="T4">ö</text:span><text:change-end text:change-id="ct140721281973280"/> l'ha ûn diritto lê ascì.<text:change text:change-id="ct140721281973472"/><text:change-start text:change-id="ct140721281977904"/><text:span text:style-name="T4">..</text:span><text:change-end text:change-id="ct140721281977904"/></text:p>
      <text:p text:style-name="Text_20_body"><text:span text:style-name="T3">Ber.</text:span> (<text:span text:style-name="T3">interrompendolo</text:span>) Ma che amigo d'Egitto... se <text:change text:change-id="ct140721281977392"/><text:change-start text:change-id="ct140721281978352"/><text:span text:style-name="T4">vosciâ</text:span><text:change-end text:change-id="ct140721281978352"/> nö conoscio dä pesta.</text:p>
      <text:p text:style-name="Text_20_body"><text:span text:style-name="T3">Pip.</text:span> Se voî no <text:change text:change-id="ct140721281971456"/><text:change-start text:change-id="ct140721281977584"/><text:span text:style-name="T4">sei</text:span><text:change-end text:change-id="ct140721281977584"/> amigo mæ, mi <text:change text:change-id="ct140721281978544"/><text:change-start text:change-id="ct140721281979248"/><text:span text:style-name="T4">ö</text:span><text:change-end text:change-id="ct140721281979248"/> son de vostro pappà, e in te sta qualitæ, no me posso esîmme de çercâ de fâghe do ben, de levâghe di distûrbi, di dispiaxeì.<text:change text:change-id="ct140721281978992"/><text:change-start text:change-id="ct140721281980640"/><text:span text:style-name="T4">..</text:span><text:change-end text:change-id="ct140721281980640"/> scì scignor, di dispiaxeì, comme <text:change text:change-id="ct140721281979696"/><text:change-start text:change-id="ct140721282002288"/><text:span text:style-name="T4">saieiva</text:span><text:change-end text:change-id="ct140721282002288"/> quello de veddive f<text:change text:change-id="ct140721281981296"/><text:change-start text:change-id="ct140721281981088"/><text:span text:style-name="T4">â</text:span><text:change-end text:change-id="ct140721281981088"/> ûn passo fäso, sposando vostra cuxinn-a...</text:p>
      <text:p text:style-name="Text_20_body"><text:span text:style-name="T3">Ber.</text:span> Passo fäso? <text:change text:change-id="ct140721281979440"/><text:change-start text:change-id="ct140721281973024"/><text:span text:style-name="T4">sciâ</text:span><text:change-end text:change-id="ct140721281973024"/> mïe comme <text:change text:change-id="ct140721281976048"/><text:change-start text:change-id="ct140721282002480"/><text:span text:style-name="T4">sciâ</text:span><text:change-end text:change-id="ct140721282002480"/> parla!</text:p>
      <text:p text:style-name="Text_20_body"><text:span text:style-name="T3">Pip.</text:span> Parlo comme devo, e n'ho bezêugno che voî, che n'<text:change text:change-id="ct140721282003488"/><text:change-start text:change-id="ct140721282002672"/><text:span text:style-name="T4">ei</text:span><text:change-end text:change-id="ct140721282002672"/> manco de peì gattin in sciö mento, me vegnî a dâ de lezioin. E me mäveggio anzi comme invece de <text:soft-page-break/>ringraziâme pe quello che <text:change text:change-id="ct140721281975536"/><text:change-start text:change-id="ct140721281980400"/><text:span text:style-name="T4">fasso</text:span><text:change-end text:change-id="ct140721281980400"/>, me vegnî a perde <text:change text:change-id="ct140721281992768"/><text:change-start text:change-id="ct140721281993648"/><text:span text:style-name="T4">ö</text:span><text:change-end text:change-id="ct140721281993648"/> rispetto.</text:p>
      <text:p text:style-name="Text_20_body"><text:span text:style-name="T3">Ber.</text:span> <text:change text:change-id="ct140721281959008"/><text:change-start text:change-id="ct140721281992512"/><text:span text:style-name="T4">Sciâ</text:span><text:change-end text:change-id="ct140721281992512"/> rispette i atri...</text:p>
      <text:p text:style-name="Text_20_body"><text:span text:style-name="T3">Pip.</text:span> Mi rispetto tûtti... E se v'ho dîto che sposando vostra cuxinn-a fæ ûn passo fäso, ve l'ho dîto perchè a l'é coscì. Primma de tûtto perchè a l'<text:change text:change-id="ct140721281954336"/><text:change-start text:change-id="ct140721281993840"/><text:span text:style-name="T4">é</text:span><text:change-end text:change-id="ct140721281993840"/> ûnn-a figgia da vostra etæ e senza dêutta, e in secondo lêugo perchè ve ribelliesci ä voentæ de vostro pappà, che <text:change text:change-id="ct140721281992960"/><text:change-start text:change-id="ct140721281994544"/><text:span text:style-name="T4">ö</text:span><text:change-end text:change-id="ct140721281994544"/> no vêu che fæ questo matrimonio... Ecco lì.</text:p>
      <text:p text:style-name="Text_20_body"><text:span text:style-name="T3">Ber.</text:span> <text:change text:change-id="ct140721225027024"/><text:change-start text:change-id="ct140721225027264"/><text:span text:style-name="T4">Sciâ</text:span><text:change-end text:change-id="ct140721225027264"/> sa chi l'êa <text:change text:change-id="ct140721221626816"/><text:change-start text:change-id="ct140721221737536"/><text:span text:style-name="T4">ö</text:span><text:change-end text:change-id="ct140721221737536"/> Rosso <text:change text:change-id="ct140721225030496"/><text:change-start text:change-id="ct140721221354224"/><text:span text:style-name="T4">ö</text:span><text:change-end text:change-id="ct140721221354224"/> Cartâ?</text:p>
      <text:p text:style-name="Text_20_body"><text:span text:style-name="T3">Pip</text:span>. Ma cose gh'intra <text:change text:change-id="ct140721264998544"/><text:change-start text:change-id="ct140721225087488"/><text:span text:style-name="T4">ö</text:span><text:change-end text:change-id="ct140721225087488"/> Rosso!</text:p>
      <text:p text:style-name="Text_20_body"><text:span text:style-name="T3">Ber.</text:span> <text:change text:change-id="ct140721225130800"/><text:change-start text:change-id="ct140721234992080"/><text:span text:style-name="T4">Ö</text:span><text:change-end text:change-id="ct140721234992080"/> Rosso <text:change text:change-id="ct140721264991792"/><text:change-start text:change-id="ct140721234974192"/><text:span text:style-name="T4">ö</text:span><text:change-end text:change-id="ct140721234974192"/> l'ëa ûn tale che <text:change text:change-id="ct140721179039584"/><text:change-start text:change-id="ct140721346608304"/><text:span text:style-name="T4">ö</text:span><text:change-end text:change-id="ct140721346608304"/> se piggiâva i fastidi de tûtti e <text:change text:change-id="ct140721347340976"/><text:change-start text:change-id="ct140721225112096"/><text:span text:style-name="T4">ö</text:span><text:change-end text:change-id="ct140721225112096"/> s'incaregava de fâ giustizia pe-i atri. <text:change text:change-id="ct140721265124400"/><text:change-start text:change-id="ct140721235190032"/><text:span text:style-name="T4">Û</text:span><text:change-end text:change-id="ct140721235190032"/><text:change-start text:change-id="ct140721235189456"/><text:span text:style-name="T4">n</text:span><text:change-end text:change-id="ct140721235189456"/> bello giorno te l'han portôu in sciö Mêu e te l'han appîccôu, pe ësise vosci<text:change text:change-id="ct140721221757712"/><text:change-start text:change-id="ct140721221353968"/><text:span text:style-name="T25">û</text:span><text:change-end text:change-id="ct140721221353968"/>o mescciâ dove no ghe spettava. E <text:change text:change-id="ct140721225087920"/><text:change-start text:change-id="ct140721225088896"/><text:span text:style-name="T4">vosciâ</text:span><text:change-end text:change-id="ct140721225088896"/> se <text:change text:change-id="ct140721225097344"/><text:change text:change-id="ct140721225096848"/><text:change-start text:change-id="ct140721264991216"/><text:span text:style-name="T4">sciâ</text:span><text:change-end text:change-id="ct140721264991216"/> l'intriâ in ti mæ affari, <text:change text:change-id="ct140721347341344"/><text:change-start text:change-id="ct140721265483520"/><text:span text:style-name="T4">sciâ</text:span><text:change-end text:change-id="ct140721265483520"/> sa cose ghe tocchiä? ûnn-a facciâ de pûgni.</text:p>
      <text:p text:style-name="Text_20_body"><text:span text:style-name="T3">Pip.</text:span> Comme... minaccie? pûgni a mi?</text:p>
      <text:p text:style-name="Text_20_body"><text:span text:style-name="T3">Ber.</text:span> (<text:span text:style-name="T3">minacciandolo</text:span>) Oh per tûtto zù! <text:change text:change-id="ct140721221678848"/><text:change-start text:change-id="ct140721221385696"/><text:span text:style-name="T4">sciâ</text:span><text:change-end text:change-id="ct140721221385696"/> se creddieiva che no fosse bon? pe ûn streppamiccie comme <text:change text:change-id="ct140721225088176"/><text:change-start text:change-id="ct140721235072144"/><text:span text:style-name="T4">vosciâ</text:span><text:change-end text:change-id="ct140721235072144"/>...</text:p>
      <text:h text:style-name="Heading_20_2" text:outline-level="2">SCENA VII.</text:h>
      <text:p text:style-name="Personaggi_20_scena"><text:span text:style-name="T23">MANIN, FALAMPI </text:span>da destra e detti.</text:p>
      <text:p text:style-name="Text_20_body"><text:span text:style-name="T3">Manin.</text:span> Cose gh'ælo? cose gh'ælo?</text:p>
      <text:p text:style-name="Text_20_body"><text:soft-page-break/><text:span text:style-name="T3">Pip.</text:span> A mi streppamiccie? a mi ûnn-a facciâ de pûgni?</text:p>
      <text:p text:style-name="Text_20_body"><text:span text:style-name="T3">Man</text:span><text:change-start text:change-id="ct140721221263776"/><text:span text:style-name="T3">in</text:span><text:change-end text:change-id="ct140721221263776"/><text:span text:style-name="T3">.</text:span> Pûgni? chi l'é chi vêu <text:change text:change-id="ct140721264838400"/><text:change-start text:change-id="ct140721264991520"/><text:span text:style-name="T4">dâ</text:span><text:change-end text:change-id="ct140721264991520"/> di pûgni?</text:p>
      <text:p text:style-name="Text_20_body"><text:span text:style-name="T3">Pip.</text:span> Quello bello scignorin lì... e a mi, <text:change text:change-id="ct140721221744704"/><text:change-start text:change-id="ct140721225130528"/><text:span text:style-name="T4">sciâ</text:span><text:change-end text:change-id="ct140721225130528"/> Manin... a mi!...</text:p>
      <text:p text:style-name="Text_20_body"><text:span text:style-name="T3">Fal.</text:span> Sentimmo, sentimmo... affare d'onore... gh'é bezêgno de mi? son militare, e de queste cose me n'intendo.</text:p>
      <text:p text:style-name="Text_20_body"><text:span text:style-name="T3">Ber.</text:span> <text:change text:change-id="ct140721357300592"/><text:change-start text:change-id="ct140721231629920"/><text:span text:style-name="T4">Ö</text:span><text:change-end text:change-id="ct140721231629920"/> l'é ûn affare tra mi e <text:change text:change-id="ct140721231630112"/><text:change-start text:change-id="ct140721266085840"/><text:span text:style-name="T4">ö</text:span><text:change-end text:change-id="ct140721266085840"/> <text:change text:change-id="ct140721222817600"/><text:change-start text:change-id="ct140721265937040"/><text:span text:style-name="T4">sciô</text:span><text:change-end text:change-id="ct140721265937040"/> Pippo... cose che no i rig<text:change text:change-id="ct140721265937232"/><text:change-start text:change-id="ct140721222818048"/>u<text:change-end text:change-id="ct140721222818048"/>ardan lö.</text:p>
      <text:p text:style-name="Text_20_body"><text:span text:style-name="T3">Pip.</text:span> <text:change text:change-id="ct140721222817792"/><text:change-start text:change-id="ct140721231427360"/><text:span text:style-name="T4">Sciâ</text:span><text:change-end text:change-id="ct140721231427360"/> mïan <text:change text:change-id="ct140721266085328"/><text:change-start text:change-id="ct140721269368128"/><text:span text:style-name="T4">ûn</text:span><text:change-end text:change-id="ct140721269368128"/> pö, perchè mi.<text:change text:change-id="ct140721222287776"/><text:change-start text:change-id="ct140721232166160"/><text:span text:style-name="T4">..</text:span><text:change-end text:change-id="ct140721232166160"/></text:p>
      <text:p text:style-name="Text_20_body"><text:span text:style-name="T3">Ber.</text:span> (<text:span text:style-name="T3">interrompendolo</text:span>) Ghe torno a dî che <text:change text:change-id="ct140721266173728"/><text:change-start text:change-id="ct140721232165904"/><text:span text:style-name="T4">ö</text:span><text:change-end text:change-id="ct140721232165904"/> l'é ûn affare tra mi e <text:change text:change-id="ct140721269228176"/><text:change-start text:change-id="ct140721357383440"/><text:span text:style-name="T4">vosciâ</text:span><text:change-end text:change-id="ct140721357383440"/>... l'é inûtile che <text:change text:change-id="ct140721357383888"/><text:change-start text:change-id="ct140721269184400"/><text:span text:style-name="T4">sciâ</text:span><text:change-end text:change-id="ct140721269184400"/> ne fâ<text:change text:change-id="ct140721269228592"/><text:change-start text:change-id="ct140721222262464"/><text:span text:style-name="T4">sse</text:span><text:change-end text:change-id="ct140721222262464"/> parte a di atri.</text:p>
      <text:p text:style-name="Text_20_body"><text:span text:style-name="T3">Pip.</text:span> E mi me doviö lasciâ insultâ, minacciâ in casa d'atri, senza che se saccie se ho torto o raxon? scì scignor, ö diggo e ö ripeto, a <text:change text:change-id="ct140721269184176"/><text:change-start text:change-id="ct140721222262224"/><text:span text:style-name="T4">sciâ</text:span><text:change-end text:change-id="ct140721222262224"/> Clotilde <text:change text:change-id="ct140721231468336"/><text:change-start text:change-id="ct140721269183888"/><text:span text:style-name="T4">sciâ</text:span><text:change-end text:change-id="ct140721269183888"/> no a deve sposâ.</text:p>
      <text:p text:style-name="Text_20_body"><text:span text:style-name="T3">Manin.</text:span> Comme gh'intra a Clotilde?</text:p>
      <text:p text:style-name="Text_20_body"><text:span text:style-name="T3">Ber.</text:span> Ghe diggo che <text:change text:change-id="ct140721357383632"/><text:change-start text:change-id="ct140721266085520"/><text:span text:style-name="T4">sciâ</text:span><text:change-end text:change-id="ct140721266085520"/> taxe... oh perdingolinn-a. (<text:span text:style-name="T3">volendo slanciarglisi contro</text:span>)</text:p>
      <text:p text:style-name="Text_20_body"><text:span text:style-name="T3">Fal.</text:span> (<text:span text:style-name="T3">fermandolo</text:span>) Fermo, raxonemmo.</text:p>
      <text:p text:style-name="Text_20_body"><text:span text:style-name="T3">Manin.</text:span> Aoa gh'intro mi ascì, e vêuggio saveì sto pettegolezzo. Berto<text:change text:change-id="ct140721269368320"/><text:change-start text:change-id="ct140721269367872"/>m<text:change-end text:change-id="ct140721269367872"/>elin, comme <text:change text:change-id="ct140721344486144"/><text:change-start text:change-id="ct140721344486592"/><text:span text:style-name="T4">ö</text:span><text:change-end text:change-id="ct140721344486592"/> l'é sto affare? e figgie in ciassa no se ghe mettan.</text:p>
      <text:p text:style-name="Text_20_body"><text:span text:style-name="T3">Ber.</text:span> Mi no metto in ciassa nisciûn... <text:change text:change-id="ct140721232202352"/><text:change-start text:change-id="ct140721222403312"/><text:span text:style-name="T4">ö</text:span><text:change-end text:change-id="ct140721222403312"/> l'é lê che...</text:p>
      <text:p text:style-name="Text_20_body"><text:span text:style-name="T3">Pip.</text:span> Sci scignor... co-e so scene, co-i so amoezzi l'<text:change text:change-id="ct140721222402800"/><text:change-start text:change-id="ct140721269040880"/><text:span text:style-name="T4">ei</text:span><text:change-end text:change-id="ct140721269040880"/> compromissa a-i êuggi de tûtti, e poi <text:change text:change-id="ct140721269160416"/><text:change-start text:change-id="ct140721231491264"/><text:span text:style-name="T4">sæi</text:span><text:change-end text:change-id="ct140721231491264"/> che no a poeì spos<text:change text:change-id="ct140721222402992"/><text:change-start text:change-id="ct140721232153808"/><text:span text:style-name="T4">â</text:span><text:change-end text:change-id="ct140721232153808"/>.</text:p>
      <text:p text:style-name="Text_20_body"><text:span text:style-name="T3">Manin</text:span>. Ma <text:change text:change-id="ct140721232165648"/><text:change-start text:change-id="ct140721232154000"/><text:span text:style-name="T4">sæi</text:span><text:change-end text:change-id="ct140721232154000"/> Bertomelin che a vostra condûta...</text:p>
      <text:p text:style-name="Text_20_body"><text:soft-page-break/><text:span text:style-name="T3">Ber.</text:span> E <text:change text:change-id="ct140721344486336"/><text:change-start text:change-id="ct140721269238752"/><text:span text:style-name="T4">sciâ</text:span><text:change-end text:change-id="ct140721269238752"/> me <text:change text:change-id="ct140721269238944"/><text:change-start text:change-id="ct140721265884464"/><text:span text:style-name="T4">lasce</text:span><text:change-end text:change-id="ct140721265884464"/> st<text:change text:change-id="ct140721232160400"/><text:change-start text:change-id="ct140721269306816"/><text:span text:style-name="T4">â</text:span><text:change-end text:change-id="ct140721269306816"/> <text:change text:change-id="ct140721231491584"/><text:change-start text:change-id="ct140721269328176"/><text:span text:style-name="T4">vosciâ</text:span><text:change-end text:change-id="ct140721269328176"/> ascì, che <text:change text:change-id="ct140721269328672"/><text:change-start text:change-id="ct140721225089488"/><text:span text:style-name="T4">sciâ</text:span><text:change-end text:change-id="ct140721225089488"/> no gh'intra.</text:p>
      <text:p text:style-name="Text_20_body"><text:span text:style-name="T3">Manin.</text:span> Comme no gh'intro? ma no <text:change text:change-id="ct140721225140736"/><text:change-start text:change-id="ct140721346587920"/><text:span text:style-name="T4">sæi</text:span><text:change-end text:change-id="ct140721346587920"/> che a Clotilde a l'é mæ nessa, e quarcosa g'ho da vedde mi ascì, e senza <text:change text:change-id="ct140721221611568"/><text:change-start text:change-id="ct140721265124656"/><text:span text:style-name="T4">ö</text:span><text:change-end text:change-id="ct140721265124656"/> mæ consenso...</text:p>
      <text:p text:style-name="Text_20_body"><text:span text:style-name="T3">Ber.</text:span> Me ne <text:change text:change-id="ct140721225781376"/><text:change-start text:change-id="ct140721264845200"/><text:span text:style-name="T4">fasso</text:span><text:change-end text:change-id="ct140721264845200"/> do bello do so consenso! <text:change text:change-id="ct140721347268960"/><text:change-start text:change-id="ct140721225176128"/><text:span text:style-name="T4">vosciâ</text:span><text:change-end text:change-id="ct140721225176128"/> <text:change text:change-id="ct140721264900224"/><text:change-start text:change-id="ct140721346620528"/><text:span text:style-name="T4">sciâ</text:span><text:change-end text:change-id="ct140721346620528"/> conta comme <text:change text:change-id="ct140721221757968"/><text:change-start text:change-id="ct140721265617776"/><text:span text:style-name="T4">ö</text:span><text:change-end text:change-id="ct140721265617776"/> sbïro a goffo...</text:p>
      <text:p text:style-name="Text_20_body"><text:span text:style-name="T3">Manin</text:span>. Conto comme <text:change text:change-id="ct140721225783312"/><text:change-start text:change-id="ct140721225026544"/><text:span text:style-name="T4">ö</text:span><text:change-end text:change-id="ct140721225026544"/> sbïro a goffo?</text:p>
      <text:p text:style-name="Text_20_body"><text:span text:style-name="T3">Fal.</text:span> <text:change text:change-id="ct140721221337792"/><text:change-start text:change-id="ct140721346620928"/><text:span text:style-name="T4">sciô</text:span><text:change-end text:change-id="ct140721346620928"/> Bertomelin, <text:change text:change-id="ct140721221249744"/><text:change-start text:change-id="ct140721221774272"/><text:span text:style-name="T4">sciâ</text:span><text:change-end text:change-id="ct140721221774272"/> porte rispetto...</text:p>
      <text:p text:style-name="Text_20_body"><text:span text:style-name="T3">Ber.</text:span> Eh! <text:change text:change-id="ct140721221713248"/><text:change-start text:change-id="ct140721225090800"/><text:span text:style-name="T4">sciâ</text:span><text:change-end text:change-id="ct140721225090800"/> se vadde a f<text:change text:change-id="ct140721265617344"/><text:change-start text:change-id="ct140721235161840"/><text:span text:style-name="T4">â</text:span><text:change-end text:change-id="ct140721235161840"/> lëze <text:change text:change-id="ct140721225140192"/><text:change-start text:change-id="ct140721235071424"/><text:span text:style-name="T4">vosciâ</text:span><text:change-end text:change-id="ct140721235071424"/> ascì...</text:p>
      <text:p text:style-name="Text_20_body"><text:span text:style-name="T3">Fal.</text:span> Comme, che me vadde a f<text:change text:change-id="ct140721265679696"/><text:change-start text:change-id="ct140721221117008"/><text:span text:style-name="T4">â</text:span><text:change-end text:change-id="ct140721221117008"/> lëze? <text:change text:change-id="ct140721267940080"/><text:change-start text:change-id="ct140721235184880"/><text:span text:style-name="T4">sciâ</text:span><text:change-end text:change-id="ct140721235184880"/> no me conosce, <text:change text:change-id="ct140721265148032"/><text:change-start text:change-id="ct140721346582112"/><text:span text:style-name="T4">sciâ</text:span><text:change-end text:change-id="ct140721346582112"/> no sa chi son...</text:p>
      <text:p text:style-name="Text_20_body"><text:span text:style-name="T3">Manin.</text:span> Ghe voei scommette che se me ghe metto a Clotilde no-a veddeì ciù?</text:p>
      <text:p text:style-name="Text_20_body"><text:span text:style-name="T3">Ber.</text:span> <text:change text:change-id="ct140721221646496"/><text:change-start text:change-id="ct140721225038976"/>S<text:change-end text:change-id="ct140721225038976"/><text:change-start text:change-id="ct140721221744976"/><text:span text:style-name="T4">ciâ</text:span><text:change-end text:change-id="ct140721221744976"/> ghe vêuan scommette che se <text:change text:change-id="ct140721235060800"/><text:change-start text:change-id="ct140721264830288"/><text:span text:style-name="T4">sciâ</text:span><text:change-end text:change-id="ct140721264830288"/> m'allimonn-an guæi, ghe-a porto via in sciö naso?</text:p>
      <text:p text:style-name="Text_20_body"><text:span text:style-name="T3">Pip.</text:span> <text:change text:change-id="ct140721346687488"/><text:change-start text:change-id="ct140721264847440"/><text:span text:style-name="T4">Sciâ</text:span><text:change-end text:change-id="ct140721264847440"/> sente? <text:change text:change-id="ct140721225175360"/><text:change-start text:change-id="ct140721234739088"/><text:span text:style-name="T4">sciâ</text:span><text:change-end text:change-id="ct140721234739088"/> l'ammïe ûn pö che assesto!</text:p>
      <text:p text:style-name="Text_20_body"><text:span text:style-name="T3">Ber.</text:span> Anzi scì... se ghe devo dî a veitæ, ëo disposto a no pensâghe ciù per non f<text:change text:change-id="ct140721265366560"/><text:change-start text:change-id="ct140721221626432"/><text:span text:style-name="T4">â</text:span><text:change-end text:change-id="ct140721221626432"/> dispiaxei a-o pappà, ma aoa che se ghe mescciôu quell'intrigante lazzù, aoa che <text:change text:change-id="ct140721234738624"/><text:change-start text:change-id="ct140721221262288"/><text:span text:style-name="T4">sciâ</text:span><text:change-end text:change-id="ct140721221262288"/> me sfidda, giûsto scì, aoa ghe son de punto, e a vêuggio spos<text:change text:change-id="ct140721221262480"/><text:change-start text:change-id="ct140721225103200"/><text:span text:style-name="T4">â</text:span><text:change-end text:change-id="ct140721225103200"/>, e se no l'aviö pe amö <text:change text:change-id="ct140721225103392"/><text:change-start text:change-id="ct140721265484544"/><text:span text:style-name="T4">a</text:span><text:change-end text:change-id="ct140721265484544"/> piggiö pe forza... ecco lì cose <text:change text:change-id="ct140721221117648"/><text:change-start text:change-id="ct140721225101808"/><text:span text:style-name="T4">sciâ</text:span><text:change-end text:change-id="ct140721225101808"/> g'han guadagnôu (<text:span text:style-name="T3">via dal fondo</text:span>).</text:p>
      <text:p text:style-name="Text_20_body"><text:span text:style-name="T3">Pip</text:span>. Cose ghe p<text:change text:change-id="ct140721225159968"/><text:change-start text:change-id="ct140721234958592"/><text:span text:style-name="T4">ä</text:span><text:change-end text:change-id="ct140721234958592"/>? cose ghe p<text:change text:change-id="ct140721221774608"/><text:change-start text:change-id="ct140721225180496"/><text:span text:style-name="T4">ä</text:span><text:change-end text:change-id="ct140721225180496"/>?</text:p>
      <text:p text:style-name="Text_20_body"><text:span text:style-name="T3">Fal.</text:span> Se no fosse stæto in casa d'atri gh'avieivo dæto ûnn-a bonn-a lezion.</text:p>
      <text:p text:style-name="Text_20_body"><text:span text:style-name="T3">Manin.</text:span> <text:change text:change-id="ct140721225180688"/><text:change-start text:change-id="ct140721346687984"/><text:span text:style-name="T4">Sciâ</text:span><text:change-end text:change-id="ct140721346687984"/> vêuan che ghe a diggh<text:change text:change-id="ct140721225181280"/><text:change-start text:change-id="ct140721225030896"/>e<text:change-end text:change-id="ct140721225030896"/>? a mi no me parieiva manco vëa se <text:change text:change-id="ct140721225031088"/><text:change-start text:change-id="ct140721234992448"/><text:span text:style-name="T4">ö</text:span><text:change-end text:change-id="ct140721234992448"/> se a portasse via davveì.</text:p>
      <text:p text:style-name="Text_20_body"><text:soft-page-break/><text:span text:style-name="T3">Pip.</text:span> Brava! <text:change text:change-id="ct140721225783952"/><text:change-start text:change-id="ct140721221585504"/><text:span text:style-name="T4">sciâ</text:span><text:change-end text:change-id="ct140721221585504"/> vadde là, che ûnn-a bella miccia <text:change text:change-id="ct140721225785328"/><text:change-start text:change-id="ct140721225786032"/><text:span text:style-name="T4">sciâ</text:span><text:change-end text:change-id="ct140721225786032"/> l'ha dîta.</text:p>
      <text:p text:style-name="Text_20_body"><text:span text:style-name="T3">Manin.</text:span> Ûnn-a bella miccia! ûnn-a bella miccia <text:change text:change-id="ct140721221117392"/><text:change-start text:change-id="ct140721225785776"/><text:span text:style-name="T4">a</text:span><text:change-end text:change-id="ct140721225785776"/> <text:change text:change-id="ct140721221341056"/><text:change-start text:change-id="ct140721221341760"/><text:span text:style-name="T4">faieiva</text:span><text:change-end text:change-id="ct140721221341760"/> mæ fræ se <text:change text:change-id="ct140721221341952"/><text:change-start text:change-id="ct140721221342656"/><text:span text:style-name="T4">ö</text:span><text:change-end text:change-id="ct140721221342656"/> no ghe a voëse <text:change text:change-id="ct140721221343104"/><text:change-start text:change-id="ct140721221341248"/><text:span text:style-name="T4">dâ</text:span><text:change-end text:change-id="ct140721221341248"/>... <text:change text:change-id="ct140721221240752"/><text:change-start text:change-id="ct140721221342144"/><text:span text:style-name="T4">ö</text:span><text:change-end text:change-id="ct140721221342144"/> Bertomelin <text:change text:change-id="ct140721221343552"/><text:change-start text:change-id="ct140721221181264"/><text:span text:style-name="T4">ö</text:span><text:change-end text:change-id="ct140721221181264"/> l'é ûn bon partïo... e poi se non atro me levieiva de davanti a-i êuggi ûnn-a figgionn-a che a me crêuve <text:change text:change-id="ct140721221181040"/><text:change-start text:change-id="ct140721221182864"/><text:span text:style-name="T4">ö</text:span><text:change-end text:change-id="ct140721221182864"/> coêu.</text:p>
      <text:p text:style-name="Text_20_body"><text:span text:style-name="T3">Fal.</text:span> Ma segûo... a <text:change text:change-id="ct140721221718000"/><text:change-start text:change-id="ct140721264838768"/><text:span text:style-name="T4">sciâ</text:span><text:change-end text:change-id="ct140721264838768"/> Manin a dixe ben.</text:p>
      <text:p text:style-name="Text_20_body"><text:span text:style-name="T3">Pip.</text:span> A dixe de pæsta... a parla comme ûnn-a che a no saccie ninte... che a no capisce ninte... ma scì scignora, e ghe <text:change text:change-id="ct140721221585248"/><text:change-start text:change-id="ct140721234992640"/><text:span text:style-name="T4">ö</text:span><text:change-end text:change-id="ct140721234992640"/> prêuvo comme duî e duî fan quattro... <text:change text:change-id="ct140721221341440"/><text:change-start text:change-id="ct140721221241280"/><text:span text:style-name="T4">Sciâ</text:span><text:change-end text:change-id="ct140721221241280"/> me vegnan <text:change text:change-id="ct140721221180784"/><text:change-start text:change-id="ct140721221182080"/><text:span text:style-name="T4">chì</text:span><text:change-end text:change-id="ct140721221182080"/> tûtti duî... carte in töa, lö duî <text:change text:change-id="ct140721221181712"/><text:change-start text:change-id="ct140721221183952"/><text:span text:style-name="T4">sciâ</text:span><text:change-end text:change-id="ct140721221183952"/> se fan l'amö e <text:change text:change-id="ct140721221183760"/><text:change-start text:change-id="ct140721221184896"/><text:span text:style-name="T4">sciâ</text:span><text:change-end text:change-id="ct140721221184896"/> vêuan finî pe spozâse.</text:p>
      <text:p text:style-name="Text_20_body"><text:span text:style-name="T3">Fal</text:span>. Comme! (<text:span text:style-name="T3">sorpreso</text:span>).</text:p>
      <text:p text:style-name="Text_20_body"><text:span text:style-name="T3">Manin</text:span>. (<text:span text:style-name="T3">sorpresa, arrossendo</text:span>) Chi g'ha dîto?...</text:p>
      <text:p text:style-name="Text_20_body"><text:span text:style-name="T3">Pip.</text:span> Chi me l'ha dîto?... comme ö sò?... <text:change text:change-id="ct140721264829952"/><text:change-start text:change-id="ct140721221343296"/><text:span text:style-name="T4">sciâ</text:span><text:change-end text:change-id="ct140721221343296"/> no ghe pensan... <text:change text:change-id="ct140721221342336"/><text:change-start text:change-id="ct140721221182272"/><text:span text:style-name="T4">ö</text:span><text:change-end text:change-id="ct140721221182272"/> fæto <text:change text:change-id="ct140721221182464"/><text:change-start text:change-id="ct140721221182656"/><text:span text:style-name="T4">ö</text:span><text:change-end text:change-id="ct140721221182656"/> l'é coscì. (<text:span text:style-name="T3">a Manin</text:span>) <text:change text:change-id="ct140721221184400"/><text:change-start text:change-id="ct140721221186848"/><text:span text:style-name="T4">Sciâ</text:span><text:change-end text:change-id="ct140721221186848"/> no vegne rossa, no gh'é ninte de mä... <text:change text:change-id="ct140721221186128"/><text:change-start text:change-id="ct140721221187856"/><text:span text:style-name="T4">sciâ</text:span><text:change-end text:change-id="ct140721221187856"/> fan ben e mi i apprêuvo<text:change text:change-id="ct140721221188304"/>... ma <text:change text:change-id="ct140721221187344"/><text:change-start text:change-id="ct140721221189488"/><text:span text:style-name="T4">sciâ</text:span><text:change-end text:change-id="ct140721221189488"/> me digghe ûn pö, <text:change text:change-id="ct140721229316304"/><text:change-start text:change-id="ct140721229237744"/><text:span text:style-name="T4">vosciâ</text:span><text:change-end text:change-id="ct140721229237744"/> (<text:span text:style-name="T3">a Falampi</text:span>) se a <text:change text:change-id="ct140721229246880"/><text:change-start text:change-id="ct140721229413808"/><text:span text:style-name="T4">sciâ</text:span><text:change-end text:change-id="ct140721229413808"/> Manin a n'avesse de dêutta... <text:change text:change-id="ct140721229301568"/><text:change-start text:change-id="ct140721227957744"/><text:span text:style-name="T4">sciâ</text:span><text:change-end text:change-id="ct140721227957744"/> <text:change text:change-id="ct140721229296512"/><text:change-start text:change-id="ct140721346456224"/><text:span text:style-name="T4">faieiva</text:span><text:change-end text:change-id="ct140721346456224"/> l'affare?</text:p>
      <text:p text:style-name="Text_20_body"><text:span text:style-name="T3">Fal.</text:span> Comme... se a n'avesse de dêutta?</text:p>
      <text:p text:style-name="Text_20_body"><text:span text:style-name="T3">Manin.</text:span> Ma mi a dêutta l'ho... ho 25 mïa lïe.</text:p>
      <text:p text:style-name="Text_20_body"><text:span text:style-name="T3">Pip.</text:span> Ma se sta dêutta a no ghe fosse ciù... se <text:change text:change-id="ct140721227948176"/><text:change-start text:change-id="ct140721229708560"/><text:span text:style-name="T4">ö</text:span><text:change-end text:change-id="ct140721229708560"/> <text:change text:change-id="ct140721229285856"/><text:change-start text:change-id="ct140721229233440"/><text:span text:style-name="T4">sciô</text:span><text:change-end text:change-id="ct140721229233440"/> Nicolla <text:change text:change-id="ct140721233837088"/><text:change-start text:change-id="ct140721229288096"/><text:span text:style-name="T4">ö</text:span><text:change-end text:change-id="ct140721229288096"/> se l'avesse mangiâ.</text:p>
      <text:p text:style-name="Text_20_body"><text:span text:style-name="T3">Manin</text:span>. L'<text:change text:change-id="ct140721233469984"/><text:change-start text:change-id="ct140721229213664"/><text:span text:style-name="T4">é</text:span><text:change-end text:change-id="ct140721229213664"/> imposcibile...</text:p>
      <text:p text:style-name="Text_20_body"><text:span text:style-name="T3">Pip.</text:span> Ebben, allöa mi ghe diggo che <text:change text:change-id="ct140721229438240"/><text:change-start text:change-id="ct140721229439328"/><text:span text:style-name="T4">ö</text:span><text:change-end text:change-id="ct140721229439328"/> <text:change text:change-id="ct140721229471616"/><text:change-start text:change-id="ct140721363971424"/><text:span text:style-name="T4">sciô</text:span><text:change-end text:change-id="ct140721363971424"/> Nicolla <text:change text:change-id="ct140721267352176"/><text:change-start text:change-id="ct140721267351808"/><text:span text:style-name="T4">ö</text:span><text:change-end text:change-id="ct140721267351808"/> l'<text:change text:change-id="ct140721267349360"/><text:change-start text:change-id="ct140721229253376"/><text:span text:style-name="T4">é</text:span><text:change-end text:change-id="ct140721229253376"/> rovinôu, che <text:change text:change-id="ct140721229430544"/><text:change-start text:change-id="ct140721229309408"/><text:span text:style-name="T4">ö</text:span><text:change-end text:change-id="ct140721229309408"/> l'ha perso tûtto in Borsa.</text:p>
      <text:p text:style-name="Text_20_body"><text:span text:style-name="T3">Manin</text:span>. Cose <text:change text:change-id="ct140721267350448"/><text:change-start text:change-id="ct140721229423936"/><text:span text:style-name="T4">sciâ</text:span><text:change-end text:change-id="ct140721229423936"/> me conta... <text:change text:change-id="ct140721229418624"/><text:change-start text:change-id="ct140721229387072"/><text:span text:style-name="T4">sciâ</text:span><text:change-end text:change-id="ct140721229387072"/> <text:change text:change-id="ct140721229379840"/><text:change-start text:change-id="ct140721224822000"/><text:span text:style-name="T4">ö</text:span><text:change-end text:change-id="ct140721224822000"/> sa pe davveì.</text:p>
      <text:p text:style-name="Text_20_body"><text:span text:style-name="T3">Fal</text:span>. (oh meschin de mi! staggo fresco ).</text:p>
      <text:p text:style-name="Text_20_body"><text:soft-page-break/><text:span text:style-name="T3">Pip.</text:span> <text:change text:change-id="ct140721229315616"/><text:change-start text:change-id="ct140721229251152"/><text:span text:style-name="T4">Ö</text:span><text:change-end text:change-id="ct140721229251152"/> fæto <text:change text:change-id="ct140721229263872"/><text:change-start text:change-id="ct140721229299024"/><text:span text:style-name="T4">ö</text:span><text:change-end text:change-id="ct140721229299024"/> l'é po<text:change text:change-id="ct140721229375008"/><text:change-start text:change-id="ct140721229441088"/>x<text:change-end text:change-id="ct140721229441088"/>itivo... <text:change text:change-id="ct140721224784416"/><text:change-start text:change-id="ct140721224782736"/><text:span text:style-name="T4">ö</text:span><text:change-end text:change-id="ct140721224782736"/> n'ha ciù ninte... ma <text:change text:change-id="ct140721229900384"/><text:change-start text:change-id="ct140721343238976"/><text:span text:style-name="T4">sciâ</text:span><text:change-end text:change-id="ct140721343238976"/> no se sciätan, che fæto vedde <text:change text:change-id="ct140721229236464"/><text:change-start text:change-id="ct140721227169376"/><text:span text:style-name="T4">ö</text:span><text:change-end text:change-id="ct140721227169376"/> mâ, ghe mostro <text:change text:change-id="ct140721229246320"/><text:change-start text:change-id="ct140721227190048"/><text:span text:style-name="T4">ö</text:span><text:change-end text:change-id="ct140721227190048"/> rimedio. <text:change text:change-id="ct140721229158640"/><text:change-start text:change-id="ct140721229245728"/>C<text:change-end text:change-id="ct140721229245728"/><text:change-start text:change-id="ct140721227179120"/><text:span text:style-name="T4">hì</text:span><text:change-end text:change-id="ct140721227179120"/> bezêugna fâ ûn affare... se <text:change text:change-id="ct140721229371392"/><text:change-start text:change-id="ct140721227190736"/><text:span text:style-name="T4">ö</text:span><text:change-end text:change-id="ct140721227190736"/> riesce ben, <text:change text:change-id="ct140721224905952"/><text:change-start text:change-id="ct140721227108448"/><text:span text:style-name="T4">vosciâ</text:span><text:change-end text:change-id="ct140721227108448"/> <text:change text:change-id="ct140721224890768"/><text:change-start text:change-id="ct140721227177760"/><text:span text:style-name="T4">sciâ</text:span><text:change-end text:change-id="ct140721227177760"/> l'ha a so dêutta senza perde manco <text:change text:change-id="ct140721224821360"/><text:change-start text:change-id="ct140721224241728"/><text:span text:style-name="T4">ûn</text:span><text:change-end text:change-id="ct140721224241728"/> centesimo. <text:change text:change-id="ct140721229277680"/><text:change-start text:change-id="ct140721227176560"/><text:span text:style-name="T4">Sciâ</text:span><text:change-end text:change-id="ct140721227176560"/> me staggan a sentî. <text:change text:change-id="ct140721346484976"/><text:change-start text:change-id="ct140721229753072"/>C<text:change-end text:change-id="ct140721229753072"/><text:change-start text:change-id="ct140721227188560"/><text:span text:style-name="T4">hì</text:span><text:change-end text:change-id="ct140721227188560"/> <text:change text:change-id="ct140721346460864"/><text:change-start text:change-id="ct140721229796272"/><text:span text:style-name="T4">ö</text:span><text:change-end text:change-id="ct140721229796272"/> <text:change text:change-id="ct140721229323456"/><text:change-start text:change-id="ct140721342757888"/><text:span text:style-name="T4">sciô</text:span><text:change-end text:change-id="ct140721342757888"/> Nicolla <text:change text:change-id="ct140721227062576"/><text:change-start text:change-id="ct140721233519616"/><text:span text:style-name="T4">ö</text:span><text:change-end text:change-id="ct140721233519616"/> l'ha sto stabile in comûn cö <text:change text:change-id="ct140721229554560"/><text:change-start text:change-id="ct140721229594496"/><text:span text:style-name="T4">sciô</text:span><text:change-end text:change-id="ct140721229594496"/> Manuello, cose <text:change text:change-id="ct140721227145376"/><text:change-start text:change-id="ct140721233633280"/><text:span text:style-name="T4">sciâ</text:span><text:change-end text:change-id="ct140721233633280"/> credan, che se quello diäscoa de Bertomelin <text:change text:change-id="ct140721229574736"/><text:change-start text:change-id="ct140721229558400"/><text:span text:style-name="T4">ö</text:span><text:change-end text:change-id="ct140721229558400"/> piggiâ so cuxinn-a, <text:change text:change-id="ct140721229488240"/><text:change-start text:change-id="ct140721343026640"/><text:span text:style-name="T4">ö</text:span><text:change-end text:change-id="ct140721343026640"/> pappà <text:change text:change-id="ct140721267343184"/><text:change-start text:change-id="ct140721229389536"/><text:span text:style-name="T4">ö</text:span><text:change-end text:change-id="ct140721229389536"/> no ghe dâ pe dêutta a so parte do stabile, perchè <text:change text:change-id="ct140721229505248"/><text:change-start text:change-id="ct140721229511936"/><text:span text:style-name="T4">ö</text:span><text:change-end text:change-id="ct140721229511936"/> no ghe pêu dâ atro?</text:p>
      <text:p text:style-name="Text_20_body"><text:span text:style-name="T3">Manin.</text:span> E segûo che...</text:p>
      <text:p text:style-name="Text_20_body"><text:span text:style-name="T3">Pip.</text:span> E allöa <text:change text:change-id="ct140721229509360"/><text:change-start text:change-id="ct140721229483648"/><text:span text:style-name="T4">vosciâ</text:span><text:change-end text:change-id="ct140721229483648"/>, a so dêutta, ste 25 mïa lïe dove <text:change text:change-id="ct140721229416192"/><text:change-start text:change-id="ct140721229435888"/><text:span text:style-name="T4">sciâ</text:span><text:change-end text:change-id="ct140721229435888"/> se l'andiâ a pescâ?</text:p>
      <text:p text:style-name="Text_20_body"><text:span text:style-name="T3">Manin.</text:span> E zà che <text:change text:change-id="ct140721229522112"/><text:change-start text:change-id="ct140721224921040"/><text:span text:style-name="T4">l'é</text:span><text:change-end text:change-id="ct140721224921040"/> véa! (<text:span text:style-name="T3">sorpresa</text:span>)</text:p>
      <text:p text:style-name="Text_20_body"><text:span text:style-name="T3">Fal.</text:span> Perdingolinn-a! mi no gh'aveivo mai pensôu!</text:p>
      <text:p text:style-name="Text_20_body"><text:span text:style-name="T3">Pip</text:span>. <text:change text:change-id="ct140721229512576"/><text:change-start text:change-id="ct140721229537536"/><text:span text:style-name="T4">Sciâ</text:span><text:change-end text:change-id="ct140721229537536"/> mie ûn pö se ghe diggo ben. <text:change text:change-id="ct140721229527744"/><text:change-start text:change-id="ct140721229541184"/><text:span text:style-name="T4">Ö</text:span><text:change-end text:change-id="ct140721229541184"/> <text:change text:change-id="ct140721229504000"/><text:change-start text:change-id="ct140721227233296"/><text:span text:style-name="T4">sciô</text:span><text:change-end text:change-id="ct140721227233296"/> Man<text:change text:change-id="ct140721227447824"/><text:change-start text:change-id="ct140721224860096"/>u<text:change-end text:change-id="ct140721224860096"/>ello <text:change text:change-id="ct140721227331776"/><text:change-start text:change-id="ct140721227160912"/><text:span text:style-name="T4">ö</text:span><text:change-end text:change-id="ct140721227160912"/> <text:change text:change-id="ct140721229543616"/><text:change-start text:change-id="ct140721227253840"/><text:span text:style-name="T4">saieiva</text:span><text:change-end text:change-id="ct140721227253840"/> ben contento d'accattâ <text:change text:change-id="ct140721227328048"/><text:change-start text:change-id="ct140721227356512"/><text:span text:style-name="T4">lê</text:span><text:change-end text:change-id="ct140721227356512"/> a parte do <text:change text:change-id="ct140721229415056"/><text:change-start text:change-id="ct140721229444016"/><text:span text:style-name="T4">sciô</text:span><text:change-end text:change-id="ct140721229444016"/> Nicolla, <text:change text:change-id="ct140721346183104"/><text:change-start text:change-id="ct140721233514640"/><text:span text:style-name="T4">ö</text:span><text:change-end text:change-id="ct140721233514640"/> me l'ha zà dîto e son persuaso che 25 mïa lïe <text:change text:change-id="ct140721229519712"/><text:change-start text:change-id="ct140721229447744"/><text:span text:style-name="T4">ö</text:span><text:change-end text:change-id="ct140721229447744"/> <text:change text:change-id="ct140721363932864"/><text:change-start text:change-id="ct140721233523920"/><text:span text:style-name="T14">ghe</text:span><text:change-end text:change-id="ct140721233523920"/><text:change-start text:change-id="ct140721229466768"/><text:span text:style-name="T14"> e</text:span><text:change-end text:change-id="ct140721229466768"/><text:change-start text:change-id="ct140721229766528"/><text:span text:style-name="T6"> </text:span><text:change-end text:change-id="ct140721229766528"/>dà. Se se riesce a fâ <text:change text:change-id="ct140721267229856"/><text:change-start text:change-id="ct140721267353296"/><text:span text:style-name="T4">ö</text:span><text:change-end text:change-id="ct140721267353296"/> contratto, taffete, ghe mettemmo ûn sequestro addosso, <text:change text:change-id="ct140721229334320"/><text:change-start text:change-id="ct140721229468704"/><text:span text:style-name="T4">sciâ</text:span><text:change-end text:change-id="ct140721229468704"/> fa vaï i so diritti e <text:change text:change-id="ct140721229174160"/><text:change-start text:change-id="ct140721229445312"/><text:span text:style-name="T4">sciâ</text:span><text:change-end text:change-id="ct140721229445312"/> se becca a dêutta.</text:p>
      <text:p text:style-name="Text_20_body"><text:span text:style-name="T3">Fal.</text:span> Bene! perdingolinn-a, ben pensôu!</text:p>
      <text:p text:style-name="Text_20_body"><text:span text:style-name="T3">Manin.</text:span> Ma se <text:change text:change-id="ct140721229298272"/><text:change-start text:change-id="ct140721229318944"/><text:span text:style-name="T4">ö</text:span><text:change-end text:change-id="ct140721229318944"/> no voëse vende?</text:p>
      <text:p text:style-name="Text_20_body"><text:span text:style-name="T3">Pip.</text:span> Allöa gh'é l'ultimo mëzo... gh'emmo a lezze dä nostra parte. Capo 3.°, articolo 1038. <text:span text:style-name="T3">Nessuno può essere astretto a rimanere in comunione, e si può sempre domandare la divisione...</text:span></text:p>
      <text:p text:style-name="Text_20_body"><text:span text:style-name="T3">Fal.</text:span> <text:change text:change-id="ct140721229896432"/><text:change-start text:change-id="ct140721229354048"/>L<text:span text:style-name="T4">'é</text:span><text:change-end text:change-id="ct140721229354048"/> véo, per bacco... <text:change text:change-id="ct140721229382112"/><text:change-start text:change-id="ct140721229354624"/><text:span text:style-name="T4">l'é</text:span><text:change-end text:change-id="ct140721229354624"/> véo... <text:change text:change-id="ct140721229405808"/><text:change-start text:change-id="ct140721229295264"/><text:span text:style-name="T4">ö</text:span><text:change-end text:change-id="ct140721229295264"/> ghe l'ha... ghe penso mi, <text:change text:change-id="ct140721229270272"/><text:change-start text:change-id="ct140721229286240"/><text:span text:style-name="T4">ö</text:span><text:change-end text:change-id="ct140721229286240"/> l'é affare mæ... l'obblighemmo a vende pe forza...</text:p>
      <text:p text:style-name="Text_20_body"><text:soft-page-break/><text:span text:style-name="T3">Manin.</text:span> Ma <text:change text:change-id="ct140721281978736"/><text:change-start text:change-id="ct140721281920768"/><text:span text:style-name="T4">ö</text:span><text:change-end text:change-id="ct140721281920768"/> l'é in caxo a mangiâme! <text:change text:change-id="ct140721281994288"/><text:change-start text:change-id="ct140721281922464"/><text:span text:style-name="T4">sciâ</text:span><text:change-end text:change-id="ct140721281922464"/> no sa che ommo <text:change text:change-id="ct140721281922656"/><text:change-start text:change-id="ct140721281923360"/><text:span text:style-name="T4">ö</text:span><text:change-end text:change-id="ct140721281923360"/> <text:change text:change-id="ct140721281923552"/><text:change-start text:change-id="ct140721281924256"/><text:span text:style-name="T4">segge</text:span><text:change-end text:change-id="ct140721281924256"/>...</text:p>
      <text:p text:style-name="Text_20_body"><text:span text:style-name="T3">Fal</text:span>. Niente paura, <text:change text:change-id="ct140721281972720"/><text:change-start text:change-id="ct140721281923104"/><text:span text:style-name="T4">a</text:span><text:change-end text:change-id="ct140721281923104"/> difendiô mi.</text:p>
      <text:p text:style-name="Text_20_body"><text:span text:style-name="T3">Pip.</text:span> Giûsto, <text:change text:change-id="ct140721281980832"/><text:change-start text:change-id="ct140721281924000"/><text:span text:style-name="T4">chì</text:span><text:change-end text:change-id="ct140721281924000"/> gh'é <text:change text:change-id="ct140721281921952"/><text:change-start text:change-id="ct140721281924704"/><text:span text:style-name="T4">ö</text:span><text:change-end text:change-id="ct140721281924704"/> <text:change text:change-id="ct140721281924896"/><text:change-start text:change-id="ct140721281925600"/><text:span text:style-name="T4">sciô</text:span><text:change-end text:change-id="ct140721281925600"/> Falampi che <text:change text:change-id="ct140721281925792"/><text:change-start text:change-id="ct140721281926496"/><text:span text:style-name="T4">ö</text:span><text:change-end text:change-id="ct140721281926496"/> l'é stæto militare.</text:p>
      <text:p text:style-name="Text_20_body"><text:span text:style-name="T3">Manin</text:span>. Manaman va a succede qualche pastizzo... <text:change text:change-id="ct140721281978096"/><text:change-start text:change-id="ct140721281920960"/><text:span text:style-name="T4">Saieiva</text:span><text:change-end text:change-id="ct140721281920960"/> mëgio che me ne poëse andâ.</text:p>
      <text:p text:style-name="Text_20_body"><text:span text:style-name="T3">Pip.</text:span> Mëgio... <text:change text:change-id="ct140721281992256"/><text:change-start text:change-id="ct140721281925088"/><text:span text:style-name="T4">sciâ</text:span><text:change-end text:change-id="ct140721281925088"/> se ne vadde, a <text:change text:change-id="ct140721281926688"/><text:change-start text:change-id="ct140721281926880"/><text:span text:style-name="T4">saià</text:span><text:change-end text:change-id="ct140721281926880"/> ûn'arma de ciù contro de lê... se diâ che <text:change text:change-id="ct140721282003760"/><text:change-start text:change-id="ct140721282004720"/><text:span text:style-name="T4">sciâ</text:span><text:change-end text:change-id="ct140721282004720"/> non ha posciûo rexiste... mali trattamenti, vessazioin. Dunque semmo d'accordo... mi bezêugna che me ne vadde.</text:p>
      <text:p text:style-name="Text_20_body"><text:span text:style-name="T3">Manin</text:span>. Comme! <text:change text:change-id="ct140721281924448"/><text:change-start text:change-id="ct140721281925984"/><text:span text:style-name="T4">sciâ</text:span><text:change-end text:change-id="ct140721281925984"/> se ne va?</text:p>
      <text:p text:style-name="Text_20_body"><text:span text:style-name="T3">Pip.</text:span> Doman son <text:change text:change-id="ct140721281925280"/><text:change-start text:change-id="ct140721282004912"/><text:span text:style-name="T4">chì</text:span><text:change-end text:change-id="ct140721282004912"/> torna, ma aoa no posso, ho tardôu ancon troppo... me son scordôu a porta averta e bezêugna che a vadde a serrâ; poi l'é assolûtamente necessaio che <text:change text:change-id="ct140721282005360"/><text:change-start text:change-id="ct140721282006224"/><text:span text:style-name="T4">segge</text:span><text:change-end text:change-id="ct140721282006224"/> a Zêna stasséia. – Ho riçevûo ûnn-a lettera da-o mæ procûôu che a non ammette dilazion... me son scordôu de dâghe ûn pappê che se <text:change text:change-id="ct140721282005552"/><text:change-start text:change-id="ct140721282005744"/><text:span text:style-name="T4">ö</text:span><text:change-end text:change-id="ct140721282005744"/> nö presenta doman all'ûdienza, piggio in te spalle ûnn-a lite a-o tribunale de commercio, e poi g'ho ûn carego de peive da vende... se tratta de mïa lïe... bezêugna che vadde, ma <text:change text:change-id="ct140721282006928"/><text:change-start text:change-id="ct140721282011264"/><text:span text:style-name="T4">sciâ</text:span><text:change-end text:change-id="ct140721282011264"/> no se dûbitan andiä tûtto ben... semmo inteisi, doman poi vêgno sciù mi e ghe daggo a-o resto... vaddo a salû<text:change text:change-id="ct140721282010016"/><text:change-start text:change-id="ct140721282010720"/><text:span text:style-name="T4">â</text:span><text:change-end text:change-id="ct140721282010720"/> <text:change text:change-id="ct140721282010464"/><text:change-start text:change-id="ct140721282007984"/><text:span text:style-name="T4">ö</text:span><text:change-end text:change-id="ct140721282007984"/> <text:change text:change-id="ct140721282007728"/><text:change-start text:change-id="ct140721282012544"/><text:span text:style-name="T4">sciô</text:span><text:change-end text:change-id="ct140721282012544"/> Nicolla (<text:span text:style-name="T3">tutta questa parlata con estrema volubilità</text:span>).</text:p>
      <text:h text:style-name="Heading_20_2" text:outline-level="2"><text:soft-page-break/>SCENA VIII.</text:h>
      <text:p text:style-name="Personaggi_20_scena"><text:span text:style-name="T23">NICOLLA, MANUELLO </text:span>e detti.</text:p>
      <text:p text:style-name="Text_20_body"><text:span text:style-name="T3">Nic.</text:span> Ma insomma l'é deciso che sto caffè <text:change text:change-id="ct140721281922848"/><text:change-start text:change-id="ct140721281993152"/><text:span text:style-name="T4">ö</text:span><text:change-end text:change-id="ct140721281993152"/> no se piggia?</text:p>
      <text:p text:style-name="Text_20_body"><text:span text:style-name="T3">Man.</text:span> Ma miæ Nicolla, no v'incomodæ, mi no ne piggio mai...</text:p>
      <text:p text:style-name="Text_20_body"><text:span text:style-name="T3">Nic</text:span>. Se no ne pig<text:change-start text:change-id="ct140721281922144"/>gi<text:change-end text:change-id="ct140721281922144"/>æ voî, <text:change text:change-id="ct140721282005968"/><text:change-start text:change-id="ct140721282010912"/><text:span text:style-name="T4">ö</text:span><text:change-end text:change-id="ct140721282010912"/> piggio mi, <text:change text:change-id="ct140721281926176"/><text:change-start text:change-id="ct140721282006416"/><text:span text:style-name="T4">ö</text:span><text:change-end text:change-id="ct140721282006416"/> pig<text:change-start text:change-id="ct140721282008176"/>g<text:change-end text:change-id="ct140721282008176"/>ia <text:change text:change-id="ct140721282008368"/><text:change-start text:change-id="ct140721282012256"/><text:span text:style-name="T4">ö</text:span><text:change-end text:change-id="ct140721282012256"/> <text:change text:change-id="ct140721282012736"/><text:change-start text:change-id="ct140721282013440"/><text:span text:style-name="T4">sciô</text:span><text:change-end text:change-id="ct140721282013440"/> Pippo. (<text:span text:style-name="T3">a Manin</text:span>) E ti cosa ti stæ a fâ <text:change text:change-id="ct140721282039424"/><text:change-start text:change-id="ct140721282013184"/><text:span text:style-name="T4">chì</text:span><text:change-end text:change-id="ct140721282013184"/>? ti no pœ<text:change-start text:change-id="ct140721282040384"/>i<text:change-end text:change-id="ct140721282040384"/>vi andâ <text:change text:change-id="ct140721282039872"/><text:change-start text:change-id="ct140721282041632"/><text:span text:style-name="T25">û</text:span><text:change-end text:change-id="ct140721282041632"/>n pö zû a vedde cose fan?</text:p>
      <text:p text:style-name="Text_20_body"><text:span text:style-name="T3">Manin.</text:span> Ti me <text:change text:change-id="ct140721282010208"/><text:change-start text:change-id="ct140721282003952"/><text:span text:style-name="T4">ö</text:span><text:change-end text:change-id="ct140721282003952"/> dixi a mi? son forse mi che devo fâ <text:change text:change-id="ct140721282011456"/><text:change-start text:change-id="ct140721282007120"/><text:span text:style-name="T4">ö</text:span><text:change-end text:change-id="ct140721282007120"/> caffè?</text:p>
      <text:p text:style-name="Text_20_body"><text:span text:style-name="T3">Nic.</text:span> Bella risposta!</text:p>
      <text:p text:style-name="Text_20_body"><text:span text:style-name="T3">Man.</text:span> Ma se non <text:change text:change-id="ct140721282039168"/><text:change-start text:change-id="ct140721282006608"/><text:span text:style-name="T4">gh'é</text:span><text:change-end text:change-id="ct140721282006608"/> a speiza!</text:p>
      <text:p text:style-name="Text_20_body"><text:span text:style-name="T3">Nic</text:span>. (<text:span text:style-name="T3">cominciando a riscaldarsi</text:span>). Sci scignor, <text:change text:change-id="ct140721282013632"/><text:change-start text:change-id="ct140721282012000"/><text:span text:style-name="T4">ö</text:span><text:change-end text:change-id="ct140721282012000"/> caffè <text:change text:change-id="ct140721282040576"/><text:change-start text:change-id="ct140721282042080"/><text:span text:style-name="T4">ö</text:span><text:change-end text:change-id="ct140721282042080"/> ghe deve <text:change text:change-id="ct140721282042272"/><text:change-start text:change-id="ct140721282042976"/><text:span text:style-name="T4">ëse</text:span><text:change-end text:change-id="ct140721282042976"/> e se <text:change text:change-id="ct140721282043168"/><text:change-start text:change-id="ct140721281773936"/><text:span text:style-name="T4">ö</text:span><text:change-end text:change-id="ct140721281773936"/> nö piggiä nisciûn ö cacciö zù do barcon.</text:p>
      <text:p text:style-name="Text_20_body"><text:span text:style-name="T3">Pip.</text:span> (<text:span text:style-name="T3">piano a Manuello</text:span>) Ebben, <text:change text:change-id="ct140721225785520"/><text:change-start text:change-id="ct140721221183504"/><text:span text:style-name="T4">sciâ</text:span><text:change-end text:change-id="ct140721221183504"/> g'ha parlôu?</text:p>
      <text:p text:style-name="Text_20_body"><text:span text:style-name="T3">Man.</text:span> (<text:span text:style-name="T3">c. s.</text:span>) Ho f<text:change text:change-id="ct140721221240496"/><text:change-start text:change-id="ct140721221241472"/><text:span text:style-name="T4">æ</text:span><text:change-end text:change-id="ct140721221241472"/>to vegnî <text:change text:change-id="ct140721221185616"/><text:change-start text:change-id="ct140721221186576"/><text:span text:style-name="T4">ö</text:span><text:change-end text:change-id="ct140721221186576"/> discorso, ma no ne fêmmo do ninte... <text:change text:change-id="ct140721221188496"/><text:change-start text:change-id="ct140721221189200"/><text:span text:style-name="T4">ö</text:span><text:change-end text:change-id="ct140721221189200"/> no ne vêu sentî parlâ. Son messe dïte.</text:p>
      <text:p text:style-name="Text_20_body"><text:span text:style-name="T3">Nic.</text:span> (<text:span text:style-name="T3">dopo aver passeggiato inquieto per la scena</text:span>) Perdingolinn-a! vêuggio veddighe drento.<text:change text:change-id="ct140721221184144"/><text:change-start text:change-id="ct140721221188944"/><text:span text:style-name="T4">..</text:span><text:change-end text:change-id="ct140721221188944"/><text:change text:change-id="ct140721221178800"/> vêuggio saveì chi comanda in casa mæ.</text:p>
      <text:p text:style-name="Text_20_body"><text:span text:style-name="T3">Manin</text:span>. Eh! me pä che a quest'öa ti <text:change text:change-id="ct140721221185808"/><text:change-start text:change-id="ct140721221188688"/><text:span text:style-name="T4">ö</text:span><text:change-end text:change-id="ct140721221188688"/> doviesci saveì.</text:p>
      <text:p text:style-name="Text_20_body"><text:span text:style-name="T3">Man.</text:span> Ma cose serve fâ tante parolle pe ûn pö de caffè!</text:p>
      <text:p text:style-name="Text_20_body"><text:span text:style-name="T3">Nic</text:span>. No signor, l'ho ordinôu e vêuggio che ö portan! (<text:span text:style-name="T3">a Manin</text:span>) Ti no gh'æ dîto ninte a-a Rosinn-a?</text:p>
      <text:p text:style-name="Text_20_body"><text:soft-page-break/><text:span text:style-name="T3">Manin</text:span>. Cose gh'aveivo da dî! ti sæ mëgio che mi che co-a serva no ghe parlo... pensiteghe ti...</text:p>
      <text:p text:style-name="Text_20_body"><text:span text:style-name="T3">Nic</text:span>. Oh da quando in ça?...</text:p>
      <text:p text:style-name="Text_20_body"><text:span text:style-name="T3">Manin</text:span>. D<text:change text:change-id="ct140721221184592"/><text:change-start text:change-id="ct140721221179280"/>a<text:change-end text:change-id="ct140721221179280"/> quando in ça? da quando me son accorta che a <text:change text:change-id="ct140721221179472"/><text:change-start text:change-id="ct140721221176816"/><text:span text:style-name="T4">l'é</text:span><text:change-end text:change-id="ct140721221176816"/> lê che a comanda in sta casa, e sciccomme mi a-i so ordini no ghe vêuggio stâ, coscì lascio che a <text:change text:change-id="ct140721221179664"/><text:change-start text:change-id="ct140721221193600"/><text:span text:style-name="T4">fasse</text:span><text:change-end text:change-id="ct140721221193600"/> e no me ne mesccio... se ti vêu qualcosa, diteghe-o ti.</text:p>
      <text:p text:style-name="Text_20_body"><text:span text:style-name="T3">Nic.</text:span> Ma miæ ûn pö che figûe a me fa fâ davanti a-i foresti!</text:p>
      <text:p text:style-name="Text_20_body"><text:span text:style-name="T3">Man.</text:span> Ma lasc<text:change-start text:change-id="ct140721225101552"/>i<text:change-end text:change-id="ct140721225101552"/>æ ûn pö andâ... lasciæ corrî.</text:p>
      <text:p text:style-name="Text_20_body"><text:span text:style-name="T3">Nic.</text:span> Vanni sûbito a vedde cose succede zû da basso.</text:p>
      <text:p text:style-name="Text_20_body"><text:span text:style-name="T3">Manin.</text:span> No ghe vaddo ninte.</text:p>
      <text:p text:style-name="Text_20_body"><text:span text:style-name="T3">Nic.</text:span> Oh perdiesann-a!</text:p>
      <text:p text:style-name="Text_20_body"><text:span text:style-name="T3">Manin.</text:span> Sbraggia... sbotta... scavissa, no ghe vaddo ninte, no ghe vaddo ninte (<text:span text:style-name="T3">parte adirata</text:span>).</text:p>
      <text:p text:style-name="Text_20_body"><text:span text:style-name="T3">Fal</text:span>. <text:change text:change-id="ct140721221194240"/><text:change-start text:change-id="ct140721221177520"/><text:span text:style-name="T4">Sciâ</text:span><text:change-end text:change-id="ct140721221177520"/> Manin, <text:change text:change-id="ct140721221362240"/><text:change-start text:change-id="ct140721221362944"/><text:span text:style-name="T4">sciâ</text:span><text:change-end text:change-id="ct140721221362944"/> Manin <text:change text:change-id="ct140721221362688"/><text:change-start text:change-id="ct140721221373136"/><text:span text:style-name="T4">sciâ</text:span><text:change-end text:change-id="ct140721221373136"/> sente (<text:span text:style-name="T3">segue Manin</text:span>).</text:p>
      <text:p text:style-name="Text_20_body"><text:span text:style-name="T3">Man.</text:span> (Che belle scene!)</text:p>
      <text:p text:style-name="Text_20_body"><text:span text:style-name="T3">Nic.</text:span> Cose <text:change text:change-id="ct140721221240944"/><text:change-start text:change-id="ct140721221372880"/><text:span text:style-name="T4">sciâ</text:span><text:change-end text:change-id="ct140721221372880"/> dixan de ste belle demöe! ghe pä che me ghe manche ciû ninte?</text:p>
      <text:p text:style-name="Text_20_body"><text:span text:style-name="T3">Man.</text:span> Ma se no se ghe deve manco <text:change text:change-id="ct140721221372624"/><text:change text:change-id="ct140721221713840"/><text:change-start text:change-id="ct140721221373328"/><text:span text:style-name="T4">dâ a</text:span><text:change-end text:change-id="ct140721221373328"/><text:change-start text:change-id="ct140721221373520"/> <text:change-end text:change-id="ct140721221373520"/>mente!</text:p>
      <text:p text:style-name="Text_20_body"><text:span text:style-name="T3">Pip.</text:span> (<text:span text:style-name="T3">dopo essere stato qualche tempo in silenzio come maturando un progetto</text:span>) Mi cao <text:change text:change-id="ct140721221373968"/><text:change-start text:change-id="ct140721221362432"/><text:span text:style-name="T4">sciô</text:span><text:change-end text:change-id="ct140721221362432"/> Nicolla, se <text:change text:change-id="ct140721221177232"/><text:change-start text:change-id="ct140721221177008"/><text:span text:style-name="T4">sciâ</text:span><text:change-end text:change-id="ct140721221177008"/> vêu che ghe digghe quello che penso, me pä che ûn pittin de torto <text:change text:change-id="ct140721221383776"/><text:change-start text:change-id="ct140721221379200"/><text:span text:style-name="T4">sciâ</text:span><text:change-end text:change-id="ct140721221379200"/> l'<text:change text:change-id="ct140721221381648"/><text:change-start text:change-id="ct140721221380512"/><text:span text:style-name="T4">agge</text:span><text:change-end text:change-id="ct140721221380512"/> <text:change text:change-id="ct140721221379648"/><text:change-start text:change-id="ct140721221379840"/><text:span text:style-name="T4">vosciâ</text:span><text:change-end text:change-id="ct140721221379840"/> ascì.</text:p>
      <text:p text:style-name="Text_20_body"><text:span text:style-name="T3">Nic.</text:span> Comme... ûn pittin de torto?</text:p>
      <text:p text:style-name="Text_20_body"><text:span text:style-name="T3">Pip.</text:span> Ma segûo... tûtto secondo mi, <text:change text:change-id="ct140721221187040"/><text:change-start text:change-id="ct140721221377744"/><text:span text:style-name="T4">ö</text:span><text:change-end text:change-id="ct140721221377744"/> ven da-a troppa confidenza che se d<text:change-start text:change-id="ct140721221384000"/>à<text:change-end text:change-id="ct140721221384000"/><text:change text:change-id="ct140721221380224"/><text:change text:change-id="ct140721221380032"/><text:change-start text:change-id="ct140721221376848"/> <text:change-end text:change-id="ct140721221376848"/>ä gente de servizio.</text:p>
      <text:p text:style-name="Text_20_body"><text:span text:style-name="T3">Nic</text:span>. Ma cose gh'intra a gente de servizio?</text:p>
      <text:p text:style-name="Text_20_body"><text:soft-page-break/><text:span text:style-name="T3">Pip.</text:span> Mi ho sempre visto che se no se fan stâ a so posto, no se ghe pêu ciù comandâ. <text:change text:change-id="ct140721221377040"/><text:change-start text:change-id="ct140721221363136"/><text:span text:style-name="T4">vosciâ</text:span><text:change-end text:change-id="ct140721221363136"/> <text:change text:change-id="ct140721221377936"/><text:change-start text:change-id="ct140721221378944"/><text:span text:style-name="T4">sciâ</text:span><text:change-end text:change-id="ct140721221378944"/> se lasciôu ûn pö descazze co-a so serva... <text:change text:change-id="ct140721221381152"/><text:change-start text:change-id="ct140721221383568"/><text:span text:style-name="T4">sciâ</text:span><text:change-end text:change-id="ct140721221383568"/> treppa, <text:change text:change-id="ct140721221369424"/><text:change-start text:change-id="ct140721221370208"/><text:span text:style-name="T4">sciâ</text:span><text:change-end text:change-id="ct140721221370208"/> demöa, e lê a g'ha piggiôu <text:change text:change-id="ct140721221369232"/><text:change-start text:change-id="ct140721221365520"/><text:span text:style-name="T4">ö</text:span><text:change-end text:change-id="ct140721221365520"/> berrettin.</text:p>
      <text:p text:style-name="Text_20_body"><text:span text:style-name="T3">Man.</text:span> (<text:span text:style-name="T3">che si è seduto leggendo un giornale</text:span>) (Miæ ûn pö dove <text:change text:change-id="ct140721221381344"/><text:change-start text:change-id="ct140721221383008"/><text:span text:style-name="T4">ö</text:span><text:change-end text:change-id="ct140721221383008"/> se andæto a mescciâ!)</text:p>
      <text:p text:style-name="Text_20_body"><text:span text:style-name="T3">Pip.</text:span> A-a so etæ, serve zovene no ghe dixan, <text:change text:change-id="ct140721221364816"/><text:change-start text:change-id="ct140721221368848"/><text:span text:style-name="T4">sciâ</text:span><text:change-end text:change-id="ct140721221368848"/> g'ha so sêu in casa... <text:change text:change-id="ct140721221383200"/><text:change-start text:change-id="ct140721221355936"/><text:span text:style-name="T4">sciâ</text:span><text:change-end text:change-id="ct140721221355936"/> g'ha so figgia e bezêugna che <text:change text:change-id="ct140721221356384"/><text:change-start text:change-id="ct140721221356832"/><text:span text:style-name="T4">sciâ</text:span><text:change-end text:change-id="ct140721221356832"/> l'ûse tutta a prûdenza.</text:p>
      <text:p text:style-name="Text_20_body"><text:span text:style-name="T3">Nic.</text:span> (<text:span text:style-name="T3">oltremodo sorpreso</text:span>) Ma mi ho puïa che <text:change text:change-id="ct140721221186320"/><text:change-start text:change-id="ct140721221369872"/><text:span text:style-name="T4">sciâ</text:span><text:change-end text:change-id="ct140721221369872"/> bûrle...</text:p>
      <text:p text:style-name="Text_20_body"><text:span text:style-name="T3">Man.</text:span> (Aoa se dan).</text:p>
      <text:p text:style-name="Text_20_body"><text:span text:style-name="T3">Pip.</text:span> No, ghe <text:change text:change-id="ct140721272542816"/><text:change-start text:change-id="ct140721273148336"/><text:span text:style-name="T4">ö</text:span><text:change-end text:change-id="ct140721273148336"/> diggo perchè creddo d'ësighe amigo e perchè <text:change text:change-id="ct140721272544816"/><text:change-start text:change-id="ct140721272543056"/><text:span text:style-name="T4">sciâ</text:span><text:change-end text:change-id="ct140721272543056"/> no fâ<text:change text:change-id="ct140721272538544"/><text:change-start text:change-id="ct140721272545520"/><text:span text:style-name="T4">sse</text:span><text:change-end text:change-id="ct140721272545520"/> de brûtte figûe. Intanto so sêu a l'ha zà piggiôu <text:change text:change-id="ct140721272539488"/><text:change-start text:change-id="ct140721282007472"/><text:span text:style-name="T4">ö</text:span><text:change-end text:change-id="ct140721282007472"/> punto... anchêu o doman <text:change text:change-id="ct140721272546336"/><text:change-start text:change-id="ct140721272546576"/><text:span text:style-name="T4">sciâ</text:span><text:change-end text:change-id="ct140721272546576"/> se troviâ<text:change text:change-id="ct140721282013824"/> compromisso davanti ä figgia... e pe ûn'ommo anzian comme <text:change text:change-id="ct140721272543584"/><text:change-start text:change-id="ct140721281774128"/><text:span text:style-name="T4">vosciâ</text:span><text:change-end text:change-id="ct140721281774128"/> che <text:change text:change-id="ct140721282043360"/><text:change-start text:change-id="ct140721282043552"/><text:span text:style-name="T4">ö</text:span><text:change-end text:change-id="ct140721282043552"/> doviæ dâ bon exempio.<text:change text:change-id="ct140721281856944"/><text:change-start text:change-id="ct140721281857392"/><text:span text:style-name="T4">..</text:span><text:change-end text:change-id="ct140721281857392"/></text:p>
      <text:p text:style-name="Text_20_body"><text:span text:style-name="T3">Nic.</text:span> <text:span text:style-name="T3">(frenandosi)</text:span> Ah sci neh!</text:p>
      <text:p text:style-name="Text_20_body"><text:span text:style-name="T3">Pip.</text:span> Ma segûo... <text:change text:change-id="ct140721272544208"/><text:change-start text:change-id="ct140721272547168"/><text:span text:style-name="T4">sciâ</text:span><text:change-end text:change-id="ct140721272547168"/> va a çercâ <text:change text:change-id="ct140721282040064"/><text:change-start text:change-id="ct140721272537664"/><text:span text:style-name="T4">ö</text:span><text:change-end text:change-id="ct140721272537664"/> mä comme i mëghi, ma dove <text:change text:change-id="ct140721272348048"/><text:change-start text:change-id="ct140721272345712"/><text:span text:style-name="T4">sciâ</text:span><text:change-end text:change-id="ct140721272345712"/> l'ha <text:change text:change-id="ct140721272344848"/><text:change-start text:change-id="ct140721282040768"/><text:span text:style-name="T4">ö</text:span><text:change-end text:change-id="ct140721282040768"/> sæximo, <text:change text:change-id="ct140721282040960"/><text:change-start text:change-id="ct140721281878704"/><text:span text:style-name="T4">ö</text:span><text:change-end text:change-id="ct140721281878704"/> çervello?</text:p>
      <text:p text:style-name="Text_20_body"><text:span text:style-name="T3">Nic</text:span>. Oh! a-a fin di conti poi, no so per cose <text:change text:change-id="ct140721272348880"/><text:change-start text:change-id="ct140721272347440"/><text:span text:style-name="T4">vosciâ</text:span><text:change-end text:change-id="ct140721272347440"/> <text:change text:change-id="ct140721272346736"/><text:change-start text:change-id="ct140721272349808"/><text:span text:style-name="T4">sciâ</text:span><text:change-end text:change-id="ct140721272349808"/> me vêgne a dî de ste cose...</text:p>
      <text:p text:style-name="Text_20_body"><text:span text:style-name="T3">Pip.</text:span> Ghe vêgno a dî perchè me rincresce che <text:change text:change-id="ct140721281856688"/><text:change-start text:change-id="ct140721272351392"/><text:span text:style-name="T4">sciâ</text:span><text:change-end text:change-id="ct140721272351392"/> se fâ<text:change text:change-id="ct140721281923744"/><text:change-start text:change-id="ct140721272352640"/><text:span text:style-name="T4">sse</text:span><text:change-end text:change-id="ct140721272352640"/> mincionnâ... perchè ghe son amigo...</text:p>
      <text:p text:style-name="Text_20_body"><text:span text:style-name="T3">Nic.</text:span> Ma che amigo d'Egitto! mi no g'ho mai dæto tanta confidenza.</text:p>
      <text:p text:style-name="Text_20_body"><text:span text:style-name="T3">Pip.</text:span> Questa a no l'é ûnn-a bonn-a raxon.</text:p>
      <text:p text:style-name="Text_20_body"><text:span text:style-name="T3">Man.</text:span> Ma <text:change text:change-id="ct140721282041824"/><text:change-start text:change-id="ct140721272539888"/><text:span text:style-name="T4">sciâ</text:span><text:change-end text:change-id="ct140721272539888"/> finiscian! pë ûn tocco de serva s'ha da f<text:change text:change-id="ct140721281857584"/><text:change-start text:change-id="ct140721281879152"/><text:span text:style-name="T4">â</text:span><text:change-end text:change-id="ct140721281879152"/> tanti cæti!</text:p>
      <text:p text:style-name="Text_20_body"><text:soft-page-break/><text:span text:style-name="T3">Nic.</text:span> (<text:span text:style-name="T3">a Manuello</text:span>). Aoa sätæ a mezo voî ascì?</text:p>
      <text:p text:style-name="Text_20_body"><text:span text:style-name="T3">Man.</text:span> Mi no säto a mezo ninte, diggo solo che se fosse a-o vostro posto, <text:change text:change-id="ct140721272352448"/><text:change-start text:change-id="ct140721281878896"/><text:span text:style-name="T4">saiæ</text:span><text:change-end text:change-id="ct140721281878896"/> zà ûn pezzo che me sæivo levôu d'in te pèste... se avesci piggiôu ûn servitö invece d'ûnn-a serva...</text:p>
      <text:p text:style-name="Text_20_body"><text:span text:style-name="T3">Nic</text:span>. E scì, con dûe donne in casa piggi<text:change text:change-id="ct140721272351088"/><text:change-start text:change-id="ct140721281879344"/><text:span text:style-name="T4">ö</text:span><text:change-end text:change-id="ct140721281879344"/> ûn servitö.</text:p>
      <text:p text:style-name="Text_20_body"><text:span text:style-name="T3">Pip</text:span>. Ma allöa se regola diversamente.</text:p>
      <text:p text:style-name="Text_20_body"><text:span text:style-name="T3">Nic</text:span>. Ebben <text:change text:change-id="ct140721282042464"/><text:change-start text:change-id="ct140721281879792"/><text:span text:style-name="T4">a</text:span><text:change-end text:change-id="ct140721281879792"/> mandiö via! <text:change text:change-id="ct140721281880400"/><text:change-start text:change-id="ct140721281881104"/><text:span text:style-name="T4">sciâ</text:span><text:change-end text:change-id="ct140721281881104"/> <text:change text:change-id="ct140721281880848"/><text:change-start text:change-id="ct140721272942656"/><text:span text:style-name="T4">saian</text:span><text:change-end text:change-id="ct140721272942656"/> contenti?</text:p>
      <text:p text:style-name="Text_20_body"><text:span text:style-name="T3">Man.</text:span> Ma aoa cose andæ a çercâ? che bezêugno gh'é de mandäla via?</text:p>
      <text:p text:style-name="Text_20_body"><text:span text:style-name="T3">Pip.</text:span> <text:change text:change-id="ct140721272554976"/><text:change-start text:change-id="ct140721281857776"/><text:span text:style-name="T4">Ö</text:span><text:change-end text:change-id="ct140721281857776"/> rimedio <text:change text:change-id="ct140721272943568"/><text:change-start text:change-id="ct140721281840176"/><text:span text:style-name="T4">ö</text:span><text:change-end text:change-id="ct140721281840176"/> l'é pezo che <text:change text:change-id="ct140721281840368"/><text:change-start text:change-id="ct140721272555904"/><text:span text:style-name="T4">ö</text:span><text:change-end text:change-id="ct140721272555904"/> mâ.</text:p>
      <text:p text:style-name="Text_20_body"><text:span text:style-name="T3">Nic</text:span>. Manco questo ghe serve? ma perdiesann-a, comme me devo regolâ?</text:p>
      <text:h text:style-name="Heading_20_2" text:outline-level="2">SCENA IX.</text:h>
      <text:p text:style-name="Personaggi_20_scena"><text:span text:style-name="T23">ROSINN-A</text:span> e detti.</text:p>
      <text:p text:style-name="Text_20_body"><text:span text:style-name="T3">Ros.</text:span> <text:change text:change-id="ct140721282012928"/><text:change-start text:change-id="ct140721272548752"/>S<text:change-end text:change-id="ct140721272548752"/><text:change-start text:change-id="ct140721281881296"/><text:span text:style-name="T4">ciô</text:span><text:change-end text:change-id="ct140721281881296"/> padron, <text:change text:change-id="ct140721281881488"/><text:change-start text:change-id="ct140721281841072"/><text:span text:style-name="T4">ö</text:span><text:change-end text:change-id="ct140721281841072"/> caffè <text:change text:change-id="ct140721272550208"/><text:change-start text:change-id="ct140721281841776"/><text:span text:style-name="T4">ö</text:span><text:change-end text:change-id="ct140721281841776"/> no vêu passâ.</text:p>
      <text:p text:style-name="Text_20_body"><text:span text:style-name="T3">Nic.</text:span> Eh andæve a fâ leze voì e <text:change text:change-id="ct140721282005104"/><text:change-start text:change-id="ct140721281840560"/><text:span text:style-name="T4">ö</text:span><text:change-end text:change-id="ct140721281840560"/> caffè... ho atro pe-e corne! anzi zà che <text:change text:change-id="ct140721272552544"/><text:change-start text:change-id="ct140721281841520"/><text:span text:style-name="T4">sei</text:span><text:change-end text:change-id="ct140721281841520"/> vegnûa, <text:change text:change-id="ct140721281855744"/><text:change-start text:change-id="ct140721272353344"/><text:span text:style-name="T4">sæi</text:span><text:change-end text:change-id="ct140721272353344"/> cose ve devo dî? ve dâggo tempo êutto giorni a çercave casa... mi no me poeì ciù servî.</text:p>
      <text:p text:style-name="Text_20_body"><text:span text:style-name="T3">Ros.</text:span> (<text:span text:style-name="T3">sorpresa</text:span>). Comme <text:change text:change-id="ct140721273040496"/><text:change-start text:change-id="ct140721272551248"/><text:span text:style-name="T4">saiæ</text:span><text:change-end text:change-id="ct140721272551248"/> a dî? <text:change text:change-id="ct140721281855936"/><text:change-start text:change-id="ct140721281774768"/><text:span text:style-name="T4">sciâ</text:span><text:change-end text:change-id="ct140721281774768"/> me manda via?</text:p>
      <text:p text:style-name="Text_20_body"><text:span text:style-name="T3">Man.</text:span> (Oh ûn'atra de belle!)</text:p>
      <text:p text:style-name="Text_20_body"><text:span text:style-name="T3">Pip.</text:span> Ma se <text:change text:change-id="ct140721281855488"/><text:change-start text:change-id="ct140721272551952"/><text:span text:style-name="T4">sciâ</text:span><text:change-end text:change-id="ct140721272551952"/> no ne fa ûnn-a de ben! aoa perchè <text:change text:change-id="ct140721281840752"/><text:change-start text:change-id="ct140721281775216"/><text:span text:style-name="T4">sciâ</text:span><text:change-end text:change-id="ct140721281775216"/> manda via?</text:p>
      <text:p text:style-name="Text_20_body"><text:soft-page-break/><text:span text:style-name="T3">Nic.</text:span> Perchè no-a devo tegnî, perchè dâggo scandalo, perchè a no comoda a mæ sêu, a no comoda a <text:change text:change-id="ct140721221356576"/><text:change-start text:change-id="ct140721221369616"/><text:span text:style-name="T4">vosciâ</text:span><text:change-end text:change-id="ct140721221369616"/>, a no comoda a mae cûxin.</text:p>
      <text:p text:style-name="Text_20_body"><text:span text:style-name="T3">Man.</text:span> Ma cose gh'intro mi? se n'ho manco parlôu!</text:p>
      <text:p text:style-name="Text_20_body"><text:span text:style-name="T3">Nic.</text:span> Comme, n'<text:change text:change-id="ct140721221376544"/><text:change-start text:change-id="ct140721221357552"/><text:span text:style-name="T4">ei</text:span><text:change-end text:change-id="ct140721221357552"/> manco parlôu?</text:p>
      <text:p text:style-name="Text_20_body"><text:span text:style-name="T3">Ros.</text:span> Ma mi cose ho fæto? primma de mandâme via, <text:change text:change-id="ct140721269327984"/><text:change-start text:change-id="ct140721357390624"/><text:span text:style-name="T4">sciâ</text:span><text:change-end text:change-id="ct140721357390624"/> me deve dî <text:change text:change-id="ct140721269041072"/><text:change-start text:change-id="ct140721232160592"/><text:span text:style-name="T4">ö</text:span><text:change-end text:change-id="ct140721232160592"/> motivo.</text:p>
      <text:p text:style-name="Text_20_body"><text:span text:style-name="T3">Pip.</text:span> Ma se <text:change text:change-id="ct140721269081552"/><text:change-start text:change-id="ct140721232160784"/><text:span text:style-name="T4">ö</text:span><text:change-end text:change-id="ct140721232160784"/> no ve manda via ninte! <text:change text:change-id="ct140721269160176"/><text:change-start text:change-id="ct140721269328864"/><text:span text:style-name="T4">ö</text:span><text:change-end text:change-id="ct140721269328864"/> stralabia.</text:p>
      <text:p text:style-name="Text_20_body"><text:span text:style-name="T3">Nic.</text:span> Comme stralabio? ve dîggo che ve licenzio.</text:p>
      <text:p text:style-name="Text_20_body"><text:span text:style-name="T3">Ros</text:span>. Primma vêuggio saveì cose ho fæeto.</text:p>
      <text:p text:style-name="Text_20_body">Man. (Oh cose <text:change text:change-id="ct140721269040624"/><text:change-start text:change-id="ct140721222604752"/><text:span text:style-name="T4">ö</text:span><text:change-end text:change-id="ct140721222604752"/> l'é andæto a adesciâ!)</text:p>
      <text:p text:style-name="Text_20_body"><text:span text:style-name="T3">Nic.</text:span> V'ho dîto che no me poeì ciù servî.<text:change text:change-id="ct140721269173056"/><text:change-start text:change-id="ct140721266341712"/><text:span text:style-name="T4">..</text:span><text:change-end text:change-id="ct140721266341712"/> çerchæve.</text:p>
      <text:p text:style-name="Text_20_body"><text:span text:style-name="T3">Ros.</text:span> L'é presto dîto çerchæve! ma prinnma de mette ûnn-a zovena in-sce ûnn-a stradda, se ghe dîxe per cose.<text:change text:change-id="ct140721265883968"/><text:change-start text:change-id="ct140721269454384"/><text:span text:style-name="T4">..</text:span><text:change-end text:change-id="ct140721269454384"/> E scì, dîghe ûn pö cose g'han fæto? che <text:change text:change-id="ct140721269312480"/><text:change-start text:change-id="ct140721269312992"/><text:span text:style-name="T4">ö</text:span><text:change-end text:change-id="ct140721269312992"/> me manda via! Questo <text:change text:change-id="ct140721266186224"/><text:change-start text:change-id="ct140721269372480"/><text:span text:style-name="T4">chì</text:span><text:change-end text:change-id="ct140721269372480"/> <text:change text:change-id="ct140721269168064"/><text:change-start text:change-id="ct140721269183152"/><text:span text:style-name="T4">ö</text:span><text:change-end text:change-id="ct140721269183152"/> l'é ûn trattâ da cattivi soggetti.</text:p>
      <text:p text:style-name="Text_20_body"><text:span text:style-name="T3">Nic.</text:span> Passæme a porta a-o momento.</text:p>
      <text:p text:style-name="Text_20_body"><text:span text:style-name="T3">Pip.</text:span> <text:change text:change-id="ct140721269593472"/><text:change-start text:change-id="ct140721269328368"/><text:span text:style-name="T4">Vosciâ</text:span><text:change-end text:change-id="ct140721269328368"/> <text:change text:change-id="ct140721222398800"/><text:change-start text:change-id="ct140721269041456"/><text:span text:style-name="T4">sciâ</text:span><text:change-end text:change-id="ct140721269041456"/> no l'ha diritto de agî coscì con ûnn-a zovena che a l'ha sempre trattôu ben.</text:p>
      <text:p text:style-name="Text_20_body"><text:span text:style-name="T3">Nic.</text:span> Comme! aoa <text:change text:change-id="ct140721269329056"/><text:change-start text:change-id="ct140721266338656"/><text:span text:style-name="T4">sciâ</text:span><text:change-end text:change-id="ct140721266338656"/> a difende?</text:p>
      <text:p text:style-name="Text_20_body"><text:span text:style-name="T3">Pip.</text:span> Scì scignor, perchè <text:change text:change-id="ct140721272543360"/><text:change-start text:change-id="ct140721281774960"/><text:span text:style-name="T4">vosciâ</text:span><text:change-end text:change-id="ct140721281774960"/> <text:change text:change-id="ct140721281841968"/><text:change-start text:change-id="ct140721281842160"/><text:span text:style-name="T4">sciâ</text:span><text:change-end text:change-id="ct140721281842160"/> l'é <text:change text:change-id="ct140721281775920"/><text:change-start text:change-id="ct140721281776624"/><text:span text:style-name="T4">ö</text:span><text:change-end text:change-id="ct140721281776624"/> solo colpevole, <text:change text:change-id="ct140721281776816"/><text:change-start text:change-id="ct140721281777264"/><text:span text:style-name="T4">ö</text:span><text:change-end text:change-id="ct140721281777264"/> solo che <text:change text:change-id="ct140721281777456"/><text:change-start text:change-id="ct140721281778160"/><text:span text:style-name="T4">ö</text:span><text:change-end text:change-id="ct140721281778160"/> l'<text:change text:change-id="ct140721281778352"/><text:change-start text:change-id="ct140721281779056"/><text:span text:style-name="T4">agge</text:span><text:change-end text:change-id="ct140721281779056"/> torto, e doppo avei fæto <text:change text:change-id="ct140721281779504"/><text:change-start text:change-id="ct140721281780496"/><text:span text:style-name="T4">ö</text:span><text:change-end text:change-id="ct140721281780496"/> mâ, <text:change text:change-id="ct140721281778816"/><text:change-start text:change-id="ct140721281781440"/><text:span text:style-name="T4">sciâ</text:span><text:change-end text:change-id="ct140721281781440"/> <text:change text:change-id="ct140721281781200"/><text:change-start text:change-id="ct140721281782400"/><text:span text:style-name="T4">ö</text:span><text:change-end text:change-id="ct140721281782400"/> caccia addosso a-i atri; (<text:span text:style-name="T3">a Rosinn-a</text:span>) andævene zú Rosinn-a, n'aggiæ puïa de ninte.<text:change text:change-id="ct140721281783360"/><text:change-start text:change-id="ct140721281783968"/><text:span text:style-name="T4">..</text:span><text:change-end text:change-id="ct140721281783968"/> e poi ne discorrïemo... andæ a fâ <text:change text:change-id="ct140721281784416"/><text:change-start text:change-id="ct140721281860336"/><text:span text:style-name="T4">ö</text:span><text:change-end text:change-id="ct140721281860336"/> caffè.</text:p>
      <text:p text:style-name="Text_20_body"><text:span text:style-name="T3">Ros.</text:span> No scignoro! zà che <text:change text:change-id="ct140721281880592"/><text:change-start text:change-id="ct140721281774512"/><text:span text:style-name="T4">ö</text:span><text:change-end text:change-id="ct140721281774512"/> m'ha mandôu via, no ghe vêuggio stâ manco ûn menûto... <text:change text:change-id="ct140721281879536"/><text:change-start text:change-id="ct140721281783552"/><text:span text:style-name="T4">ö</text:span><text:change-end text:change-id="ct140721281783552"/> pensiä a lavâse i piatti lê.<text:change text:change-id="ct140721272536976"/><text:change-start text:change-id="ct140721281777904"/><text:span text:style-name="T4">..</text:span><text:change-end text:change-id="ct140721281777904"/> ghe lascio tûtto imbordellòu, e poi vêuggio <text:soft-page-break/>che tû<text:change text:change-id="ct140721281776368"/><text:change-start text:change-id="ct140721281780688"/>tt<text:change-end text:change-id="ct140721281780688"/>o Zéna e ciù ûn caroggio <text:change text:change-id="ct140721281785008"/><text:change-start text:change-id="ct140721281782592"/><text:span text:style-name="T4">ö</text:span><text:change-end text:change-id="ct140721281782592"/> saccie cose <text:change text:change-id="ct140721281784608"/><text:change-start text:change-id="ct140721281784800"/><text:span text:style-name="T4">ö</text:span><text:change-end text:change-id="ct140721281784800"/> l'é bon a fâ... comme <text:change text:change-id="ct140721281860528"/><text:change-start text:change-id="ct140721281783040"/><text:span text:style-name="T4">ö</text:span><text:change-end text:change-id="ct140721281783040"/> tratta, e vorriæ ëse santa se in sta casa gh'intra ciù ûnn-a serva.<text:change text:change-id="ct140721281861600"/><text:change-start text:change-id="ct140721281862672"/><text:span text:style-name="T4">..</text:span><text:change-end text:change-id="ct140721281862672"/> <text:change text:change-id="ct140721281862048"/><text:change-start text:change-id="ct140721281863120"/><text:span text:style-name="T4">sciâ</text:span><text:change-end text:change-id="ct140721281863120"/> me stagghe allegro (<text:span text:style-name="T3">via</text:span>).</text:p>
      <text:p text:style-name="Text_20_body"><text:span text:style-name="T3">Pip.</text:span> Ma no, ma no... stæme a sentî.<text:change text:change-id="ct140721281779696"/><text:change-start text:change-id="ct140721272542336"/><text:span text:style-name="T4">..</text:span><text:change-end text:change-id="ct140721272542336"/> <text:change text:change-id="ct140721281841264"/><text:change-start text:change-id="ct140721281779248"/><text:span text:style-name="T4">sciô</text:span><text:change-end text:change-id="ct140721281779248"/> Nicolla <text:change text:change-id="ct140721281777008"/><text:change-start text:change-id="ct140721281778544"/><text:span text:style-name="T4">sciâ</text:span><text:change-end text:change-id="ct140721281778544"/> l'ha fæta grossa! e <text:change text:change-id="ct140721281780080"/><text:change-start text:change-id="ct140721281860720"/><text:span text:style-name="T4">sciâ</text:span><text:change-end text:change-id="ct140721281860720"/> meritieiva che <text:change text:change-id="ct140721281861168"/><text:change-start text:change-id="ct140721281864256"/><text:span text:style-name="T4">a</text:span><text:change-end text:change-id="ct140721281864256"/> lasciasse and<text:change text:change-id="ct140721281861360"/><text:change-start text:change-id="ct140721281865200"/><text:span text:style-name="T4">â</text:span><text:change-end text:change-id="ct140721281865200"/>... ma vêuggio ancon provâme a mettila in raxon (<text:span text:style-name="T3">via dietro Rosinn-a</text:span>).</text:p>
      <text:p text:style-name="Text_20_body"><text:span text:style-name="T3">Nic.</text:span> Ma in mæ davveì me tocco pe vedde se ghe son. Cose me succede! Cose ve sätôu de mettime in ti pê sto scavizzo... de portämelo <text:change text:change-id="ct140721282011744"/><text:change-start text:change-id="ct140721281775696"/><text:span text:style-name="T4">chì</text:span><text:change-end text:change-id="ct140721281775696"/>?</text:p>
      <text:p text:style-name="Text_20_body"><text:span text:style-name="T3">Man.</text:span> Mi?</text:p>
      <text:p text:style-name="Text_20_body"><text:span text:style-name="T3">Nic.</text:span> Scì, voî. Se no me-o portâvi in casa, da lê <text:change text:change-id="ct140721281784160"/><text:change-start text:change-id="ct140721281862864"/><text:span text:style-name="T4">ö</text:span><text:change-end text:change-id="ct140721281862864"/> no ghe vegnîva.</text:p>
      <text:p text:style-name="Text_20_body"><text:span text:style-name="T3">Man.</text:span> Ma n'<text:change text:change-id="ct140721281864000"/><text:change-start text:change-id="ct140721281862240"/><text:span text:style-name="T4">ei</text:span><text:change-end text:change-id="ct140721281862240"/> sentïo che <text:change text:change-id="ct140721281861792"/><text:change-start text:change-id="ct140721281865520"/><text:span text:style-name="T4">ö</text:span><text:change-end text:change-id="ct140721281865520"/> s'é invitôu da lê?</text:p>
      <text:p text:style-name="Text_20_body"><text:span text:style-name="T3">Nic.</text:span> Ma <text:change text:change-id="ct140721281780880"/><text:change-start text:change-id="ct140721281864736"/><text:span text:style-name="T4">ö</text:span><text:change-end text:change-id="ct140721281864736"/> l'<text:change text:change-id="ct140721281865712"/><text:change-start text:change-id="ct140721281868320"/><text:span text:style-name="T4">ëa</text:span><text:change-end text:change-id="ct140721281868320"/> <text:change text:change-id="ct140721281868512"/><text:change-start text:change-id="ct140721281869216"/><text:span text:style-name="T4">chì</text:span><text:change-end text:change-id="ct140721281869216"/> con voî... e voî ö conosceivi...</text:p>
      <text:p text:style-name="Text_20_body"><text:span text:style-name="T3">Man.</text:span> <text:change text:change-id="ct140721221378688"/><text:change-start text:change-id="ct140721221357296"/><text:span text:style-name="T4">Ö</text:span><text:change-end text:change-id="ct140721221357296"/> conosceivo se pêu dî ciù de vista che atro. L'ho visto stamattin a messa, <text:change text:change-id="ct140721221347600"/><text:change-start text:change-id="ct140721221348304"/><text:span text:style-name="T4">ö</text:span><text:change-end text:change-id="ct140721221348304"/> m'ha abbordôu e <text:change text:change-id="ct140721221348752"/><text:change-start text:change-id="ct140721221351584"/><text:span text:style-name="T4">ö</text:span><text:change-end text:change-id="ct140721221351584"/> no m'ha ciù lasciôu andâ. Quando l'<text:change text:change-id="ct140721221347792"/><text:change-start text:change-id="ct140721221346096"/><text:span text:style-name="T4">ei</text:span><text:change-end text:change-id="ct140721221346096"/> visto voî, l'<text:change text:change-id="ct140721221346288"/><text:change-start text:change-id="ct140721221347056"/><text:span text:style-name="T4">ëa</text:span><text:change-end text:change-id="ct140721221347056"/> zà d'öe che <text:change text:change-id="ct140721221346480"/><text:change-start text:change-id="ct140721221336656"/><text:span text:style-name="T4">ö</text:span><text:change-end text:change-id="ct140721221336656"/> me sciûgava e tavernelle.</text:p>
      <text:p text:style-name="Text_20_body"><text:span text:style-name="T3">Nic.</text:span> <text:change-start text:change-id="ct140721221380896"/><text:span text:style-name="T6">Aoa coscì </text:span><text:change-end text:change-id="ct140721221380896"/><text:change text:change-id="ct140721221347248"/><text:change-start text:change-id="ct140721221351328"/><text:span text:style-name="T16">saiei</text:span><text:change-end text:change-id="ct140721221351328"/><text:change-start text:change-id="ct140721225156048"/><text:span text:style-name="T6"> contenti tûtti, a serva l'ho mandâ via (</text:span><text:span text:style-name="T5">con stizza</text:span><text:span text:style-name="T6">).</text:span><text:change-end text:change-id="ct140721225156048"/></text:p>
      <text:p text:style-name="Text_20_body"><text:span text:style-name="T3">Man.</text:span> Ma se no gh'<text:change text:change-id="ct140721221347984"/><text:change-start text:change-id="ct140721221346672"/><text:span text:style-name="T4">ëa</text:span><text:change-end text:change-id="ct140721221346672"/> bezêugno de fâ tanto sciäto... zà mi no gh'intro, no ghe vêuggio intrâ... semmo sempre stæti d'accordo, e manco per queste bæghe rompïemo a relazion.</text:p>
      <text:p text:style-name="Text_20_body"><text:span text:style-name="T3">Nic</text:span>. Ma intanto, voî ascì, con ëse tanto d'accordo, gh'<text:change text:change-id="ct140721221346864"/><text:change-start text:change-id="ct140721221352128"/><text:span text:style-name="T4">ei</text:span><text:change-end text:change-id="ct140721221352128"/> dæto ûnn-a man.</text:p>
      <text:p text:style-name="Text_20_body"><text:soft-page-break/><text:span text:style-name="T3">Man.</text:span> Ma se n'<text:change text:change-id="ct140721221351072"/><text:change-start text:change-id="ct140721221337104"/><text:span text:style-name="T4">ei</text:span><text:change-end text:change-id="ct140721221337104"/> capïo quello che voeivo dî! Me sembrava che per ûnn-a serva, no ghe fosse bezêugno de ascädase tanto; poi, che <text:change text:change-id="ct140721221337296"/><text:change-start text:change-id="ct140721225155856"/><text:span text:style-name="T4">a</text:span><text:change-end text:change-id="ct140721225155856"/> mandasci via, che <text:change text:change-id="ct140721225156560"/><text:change-start text:change-id="ct140721225155632"/><text:span text:style-name="T4">a</text:span><text:change-end text:change-id="ct140721225155632"/> tegnisci, che trepasci, per mi l'ëa tûtt'ûn! In casa vostra séi padron de fâ quello che ve p<text:change text:change-id="ct140721225156752"/><text:change-start text:change-id="ct140721225156944"/><text:span text:style-name="T4">â</text:span><text:change-end text:change-id="ct140721225156944"/>.</text:p>
      <text:p text:style-name="Text_20_body"><text:span text:style-name="T3">Nic.</text:span> Ah! dunque voî ascì dî che ghe treppo...</text:p>
      <text:p text:style-name="Text_20_body"><text:span text:style-name="T3">Man.</text:span> Ma Segnö cäo.<text:change text:change-id="ct140721221356128"/><text:change-start text:change-id="ct140721221373712"/><text:span text:style-name="T4">..</text:span><text:change-end text:change-id="ct140721221373712"/> mi no diggo ninte... <text:change text:change-id="ct140721225156240"/><text:change-start text:change-id="ct140721221254080"/><text:span text:style-name="T4">sei</text:span><text:change-end text:change-id="ct140721221254080"/> padron...</text:p>
      <text:p text:style-name="Text_20_body"><text:span text:style-name="T3">Nic.</text:span> Padron mi!... <text:change text:change-id="ct140721221348496"/><text:change-start text:change-id="ct140721225144064"/><text:span text:style-name="T4">ei</text:span><text:change-end text:change-id="ct140721225144064"/> visto se son padron mi... me pä che comandan tûtti fêua che mi... Ghe dà da dî a serva, e mi <text:change text:change-id="ct140721225144512"/><text:change-start text:change-id="ct140721225145216"/><text:span text:style-name="T4">a</text:span><text:change-end text:change-id="ct140721225145216"/> mando via e ve-o lì che quando <text:change text:change-id="ct140721225145024"/><text:change-start text:change-id="ct140721221708512"/><text:span text:style-name="T4">a</text:span><text:change-end text:change-id="ct140721221708512"/> licenzio me dîxan che ho fæto mâ! Mæ sêu a no m'ubbidisce, mæ figgia...(<text:span text:style-name="T3">guardandosi intorno</text:span>) ma miæ ûn pö se a s'é vista? zà a <text:change text:change-id="ct140721221709472"/><text:change-start text:change-id="ct140721221709280"/><text:span text:style-name="T4">saià</text:span><text:change-end text:change-id="ct140721221709280"/> z<text:change text:change-id="ct140721221744272"/><text:change-start text:change-id="ct140721221708704"/>ù<text:change-end text:change-id="ct140721221708704"/> pe-a villa a discorrî con quella casann-a de vostro figgio.</text:p>
      <text:p text:style-name="Text_20_body"><text:span text:style-name="T3">Man.</text:span> (<text:span text:style-name="T3">come sovvenendosi ad un tratto</text:span>) Ah per l'appunto! dove <text:change text:change-id="ct140721221188048"/><text:change-start text:change-id="ct140721221709664"/><text:span text:style-name="T4">ö</text:span><text:change-end text:change-id="ct140721221709664"/> l'é andæto lê ascì? <text:change text:change-id="ct140721221679872"/><text:change-start text:change-id="ct140721225145664"/><text:span text:style-name="T4">ö</text:span><text:change-end text:change-id="ct140721225145664"/> l'ëa <text:change text:change-id="ct140721221709856"/><text:change-start text:change-id="ct140721221708896"/><text:span text:style-name="T4">chì</text:span><text:change-end text:change-id="ct140721221708896"/> ûn pö fa...</text:p>
      <text:p text:style-name="Text_20_body"><text:span text:style-name="T3">Nic.</text:span> Ma no ve diggo? <text:change text:change-id="ct140721225155312"/><text:change-start text:change-id="ct140721221253056"/><text:span text:style-name="T4">ö</text:span><text:change-end text:change-id="ct140721221253056"/> <text:change text:change-id="ct140721221680064"/><text:change-start text:change-id="ct140721221680256"/><text:span text:style-name="T4">saià</text:span><text:change-end text:change-id="ct140721221680256"/> zù pe-a villa a discorrî con mæ figgia.</text:p>
      <text:p text:style-name="Text_20_body"><text:span text:style-name="T3">Man.</text:span> (<text:span text:style-name="T3">con malcontento parlando a sè stesso</text:span>) Ecco ûn di inconvenienti de stâ dapresso.</text:p>
      <text:p text:style-name="Text_20_body"><text:span text:style-name="T3">Nic.</text:span> (<text:span text:style-name="T3">cogliendo a volo le parole di Manuello</text:span>). Semmo torna da cappo a parlâme do scïto? se no <text:change text:change-id="ct140721221743936"/><text:change-start text:change-id="ct140721221714816"/><text:span text:style-name="T4">sei</text:span><text:change-end text:change-id="ct140721221714816"/> contento andævene, ma mi no me ne vaddo...</text:p>
      <text:p text:style-name="Text_20_body"><text:span text:style-name="T3">Man.</text:span> Ma d'ätra parte no me pâ troppo onesto da canto vostro, de vöeime tegnî in t'ûnn-a fäsa poxizion, tanto ciû quando ghe va da mæ tranquillitæ...</text:p>
      <text:p text:style-name="Text_20_body"><text:soft-page-break/><text:span text:style-name="T3">Nic.</text:span> Vegnî <text:change text:change-id="ct140721221179888"/><text:change-start text:change-id="ct140721221714560"/><text:span text:style-name="T4">chì</text:span><text:change-end text:change-id="ct140721221714560"/>, e amiæ se son raxonôu... finimola. Voî ve lamentæ do scïto in comûn e vorriesci che ve cedesse a mæ parte...</text:p>
      <text:p text:style-name="Text_20_body"><text:span text:style-name="T3">Man.</text:span> O mi cëdive a mæ...</text:p>
      <text:p text:style-name="Text_20_body"><text:span text:style-name="T3">Nic.</text:span> Mi a mæ parte no ve-a vêuggio cede perchè g'ho troppo affezion, e no posso piggiâ a vostra perchè no me comoda.</text:p>
      <text:p text:style-name="Text_20_body"><text:span text:style-name="T3">Man.</text:span> E ma allöa...</text:p>
      <text:p text:style-name="Text_20_body"><text:span text:style-name="T3">Nic.</text:span> Stæme a sentî... che <text:change text:change-id="ct140721221765648"/><text:change-start text:change-id="ct140721221766352"/><text:span text:style-name="T4">ö</text:span><text:change-end text:change-id="ct140721221766352"/> Bertomelin <text:change text:change-id="ct140721221766096"/><text:change-start text:change-id="ct140721221652848"/><text:span text:style-name="T4">ö</text:span><text:change-end text:change-id="ct140721221652848"/> <text:change text:change-id="ct140721221653296"/><text:change-start text:change-id="ct140721221648128"/><text:span text:style-name="T4">pigge</text:span><text:change-end text:change-id="ct140721221648128"/> a Clotilde e ve-o lì che l'<text:change text:change-id="ct140721221648320"/><text:change-start text:change-id="ct140721221649088"/><text:span text:style-name="T4">é</text:span><text:change-end text:change-id="ct140721221649088"/> arrangiô<text:change text:change-id="ct140721221770928"/><text:change-start text:change-id="ct140721221649280"/>u<text:change-end text:change-id="ct140721221649280"/> tûtto.</text:p>
      <text:p text:style-name="Text_20_body"><text:span text:style-name="T3">Man.</text:span> Ma mæ figgio <text:change text:change-id="ct140721221653040"/><text:change-start text:change-id="ct140721221336848"/><text:span text:style-name="T4">ö</text:span><text:change-end text:change-id="ct140721221336848"/> l'é troppo zove<text:change text:change-id="ct140721221766544"/><text:change-start text:change-id="ct140721221652336"/>n<text:change-end text:change-id="ct140721221652336"/>o e no vêuggio che <text:change text:change-id="ct140721221652528"/><text:change-start text:change-id="ct140721221772496"/><text:span text:style-name="T4">ö</text:span><text:change-end text:change-id="ct140721221772496"/> <text:change text:change-id="ct140721221772688"/><text:change-start text:change-id="ct140721221773392"/><text:span text:style-name="T4">pigge</text:span><text:change-end text:change-id="ct140721221773392"/> moggê.</text:p>
      <text:p text:style-name="Text_20_body"><text:span text:style-name="T3">Nic.</text:span> (<text:span text:style-name="T3">cominciando a scaldarsi</text:span>). D<text:change text:change-id="ct140721221772880"/><text:change-start text:change-id="ct140721221771376"/><text:span text:style-name="T25">î</text:span><text:change-end text:change-id="ct140721221771376"/> ciûttosto che no voeì che <text:change text:change-id="ct140721221665696"/><text:change-start text:change-id="ct140721221666464"/><text:span text:style-name="T4">ö</text:span><text:change-end text:change-id="ct140721221666464"/> <text:change text:change-id="ct140721221666720"/><text:change-start text:change-id="ct140721347336176"/><text:span text:style-name="T4">pigge</text:span><text:change-end text:change-id="ct140721347336176"/> mæ figgia e allöa dieì a veitæ!</text:p>
      <text:p text:style-name="Text_20_body"><text:span text:style-name="T3">Man.</text:span> E voî dime allöa che voeì che o-a <text:change text:change-id="ct140721221765840"/><text:change-start text:change-id="ct140721221773072"/><text:span text:style-name="T4">pigge</text:span><text:change-end text:change-id="ct140721221773072"/> pe tûtti i conti e allöa me dieì <text:change text:change-id="ct140721221666112"/><text:change-start text:change-id="ct140721221667168"/><text:span text:style-name="T4">ö</text:span><text:change-end text:change-id="ct140721221667168"/> giûsto.</text:p>
      <text:p text:style-name="Text_20_body"><text:span text:style-name="T3">Nic.</text:span> (<text:span text:style-name="T3">c. s.</text:span>). A Clotilde partï no ghe n'amanca, e me ne rïo de tûtti i Bertomelin de sto mondo.</text:p>
      <text:p text:style-name="Text_20_body"><text:span text:style-name="T3">Man.</text:span> (<text:span text:style-name="T3">cominciando esso pure a riscaldarsi</text:span>). Perchè <text:change text:change-id="ct140721347335808"/><text:change-start text:change-id="ct140721347337392"/><text:span text:style-name="T4">sæi</text:span><text:change-end text:change-id="ct140721347337392"/> che <text:change text:change-id="ct140721347337584"/><text:change-start text:change-id="ct140721347338592"/><text:span text:style-name="T4">ö</text:span><text:change-end text:change-id="ct140721347338592"/> Bertomelin <text:change text:change-id="ct140721347338784"/><text:change-start text:change-id="ct140721347340016"/><text:span text:style-name="T4">ö</text:span><text:change-end text:change-id="ct140721347340016"/> l'ha qualcosa, voî vorriesci appilotuäghe vostra figgia.</text:p>
      <text:p text:style-name="Text_20_body"><text:span text:style-name="T3">Nic</text:span>. Mæ figgia a l'ha ûnn-a bonn-a dêutta e <text:change text:change-id="ct140721273049472"/><text:change-start text:change-id="ct140721273048256"/><text:span text:style-name="T4">ö</text:span><text:change-end text:change-id="ct140721273048256"/> Bertomelin <text:change text:change-id="ct140721273045072"/><text:change-start text:change-id="ct140721273044384"/><text:span text:style-name="T4">ö</text:span><text:change-end text:change-id="ct140721273044384"/> se lecchieiva e dïe.</text:p>
      <text:p text:style-name="Text_20_body"><text:span text:style-name="T3">Man.</text:span> Tûtto quello che voeì, ma mi intanto sta dêutta a no me serve.</text:p>
      <text:p text:style-name="Text_20_body"><text:span text:style-name="T3">Nic</text:span>. Se a no ve serve lasciæla stâ, ma levævela da-o coêu, a mæ parte de stabile no l'avieì nè aoa, nè mai, dovesse andâ a pan dimandôu.</text:p>
      <text:p text:style-name="Text_20_body"><text:soft-page-break/><text:span text:style-name="T3">Man.</text:span> Oh! ghe <text:change text:change-id="ct140721273052880"/><text:change-start text:change-id="ct140721273043696"/><text:span text:style-name="T4">saieiva</text:span><text:change-end text:change-id="ct140721273043696"/> mëzo de fâve vegnî, ma mi son ommo prûdente, e no me piaxe fâ do mâ a nisciûn.</text:p>
      <text:p text:style-name="Text_20_body"><text:span text:style-name="T3">Nic</text:span>. Eh, pe fâme vegnî, ghe vêu de barbe ciù lunghe che a vostra... no <text:change text:change-id="ct140721273051344"/><text:change-start text:change-id="ct140721281777648"/><text:span text:style-name="T4">sei</text:span><text:change-end text:change-id="ct140721281777648"/> manco bon voì co-a vostra pacciora.</text:p>
      <text:p text:style-name="Text_20_body"><text:span text:style-name="T3">Man.</text:span> A mæ pacciora a l'é coscì fæta, che sæivo bon a fâve vende pe forza.</text:p>
      <text:p text:style-name="Text_20_body"><text:span text:style-name="T3">Nic.</text:span> A fâme vende pe forza mi? ma no <text:change text:change-id="ct140721281857136"/><text:change-start text:change-id="ct140721273055248"/><text:span text:style-name="T4">sæi</text:span><text:change-end text:change-id="ct140721273055248"/> che no <text:change text:change-id="ct140721273056000"/><text:change-start text:change-id="ct140721273054752"/><text:span text:style-name="T4">saieiva</text:span><text:change-end text:change-id="ct140721273054752"/> manco <text:change-start text:change-id="ct140721273056384"/><text:span text:style-name="T6">b</text:span><text:change-end text:change-id="ct140721273056384"/><text:change text:change-id="ct140721273050160"/><text:change-start text:change-id="ct140721281868960"/><text:span text:style-name="T6">o</text:span><text:change-end text:change-id="ct140721281868960"/><text:change-start text:change-id="ct140721281870976"/><text:span text:style-name="T6">n</text:span><text:change-end text:change-id="ct140721281870976"/> <text:change text:change-id="ct140721281871168"/><text:change-start text:change-id="ct140721281871616"/><text:span text:style-name="T4">ö</text:span><text:change-end text:change-id="ct140721281871616"/> sovrano? e provæve s'<text:change text:change-id="ct140721281882032"/><text:change-start text:change-id="ct140721281882768"/><text:span text:style-name="T4">ei</text:span><text:change-end text:change-id="ct140721281882768"/> tanto coraggio?</text:p>
      <text:h text:style-name="Heading_20_2" text:outline-level="2">SCENA X.</text:h>
      <text:p text:style-name="Personaggi_20_scena"><text:span text:style-name="T23">PIPPO</text:span> dal fondo, e detti.</text:p>
      <text:p text:style-name="Text_20_body"><text:span text:style-name="T3">Pip</text:span>. Cose gh'<text:change text:change-id="ct140721267188480"/><text:change-start text:change-id="ct140721227603600"/><text:span text:style-name="T4">é</text:span><text:change-end text:change-id="ct140721227603600"/>? cose gh'é? bezèugna sempre che ghe <text:change text:change-id="ct140721343114992"/><text:change-start text:change-id="ct140721229579680"/><text:span text:style-name="T4">segge</text:span><text:change-end text:change-id="ct140721229579680"/> mi? finiscio aoa d'accomodâ ûnn-a bæga e bezêugna sûbito che n'accomodo ûn'atra?</text:p>
      <text:p text:style-name="Text_20_body"><text:span text:style-name="T3">Nic</text:span>. F<text:change text:change-id="ct140721267191248"/><text:change-start text:change-id="ct140721360841328"/><text:span text:style-name="T4">â</text:span><text:change-end text:change-id="ct140721360841328"/>me vende pe forza!... mi! vorriæ ûn pö vedde.</text:p>
      <text:p text:style-name="Text_20_body"><text:span text:style-name="T3">Man.</text:span> Ve ripeto che no vêuggio, perchè no vêuggio fâ dispiaxei a nisciûn.</text:p>
      <text:p text:style-name="Text_20_body"><text:span text:style-name="T3">Nic.</text:span> E provæve, ve diggo, provæve...</text:p>
      <text:p text:style-name="Text_20_body"><text:span text:style-name="T3">Pip.</text:span> (Aoa i metto d'accordo mi). Se tratta miga do stabile!</text:p>
      <text:p text:style-name="Text_20_body"><text:span text:style-name="T3">Nic.</text:span> E scì, e lê <text:change text:change-id="ct140721227196944"/><text:change-start text:change-id="ct140721227078832"/><text:span text:style-name="T4">ö</text:span><text:change-end text:change-id="ct140721227078832"/> me-o vêu fâ vende pe forza.</text:p>
      <text:p text:style-name="Text_20_body"><text:span text:style-name="T3">Man</text:span>. Mi no vêuggio ninte, ve diggo solo...</text:p>
      <text:p text:style-name="Text_20_body"><text:span text:style-name="T3">Pip.</text:span> Ma comm'a l'é, <text:change text:change-id="ct140721363821856"/><text:change-start text:change-id="ct140721227236704"/><text:span text:style-name="T4">sciô</text:span><text:change-end text:change-id="ct140721227236704"/> Nicolla, l'<text:change text:change-id="ct140721233638528"/><text:change-start text:change-id="ct140721227056544"/><text:span text:style-name="T4">é</text:span><text:change-end text:change-id="ct140721227056544"/> poscibile che <text:change text:change-id="ct140721229321248"/><text:change-start text:change-id="ct140721224774368"/><text:span text:style-name="T4">sciâ</text:span><text:change-end text:change-id="ct140721224774368"/> segge tanto ottûso da no capî che cedendo a so parte <text:soft-page-break/>a-o <text:change text:change-id="ct140721224859328"/><text:change-start text:change-id="ct140721227107760"/><text:span text:style-name="T4">sciô</text:span><text:change-end text:change-id="ct140721227107760"/> Manuello, <text:change text:change-id="ct140721227246528"/><text:change-start text:change-id="ct140721267354016"/><text:span text:style-name="T4">sciâ</text:span><text:change-end text:change-id="ct140721267354016"/> <text:change text:change-id="ct140721229316864"/><text:change-start text:change-id="ct140721227231088"/><text:span text:style-name="T4">faieiva</text:span><text:change-end text:change-id="ct140721227231088"/> <text:change text:change-id="ct140721224783968"/><text:change-start text:change-id="ct140721227228416"/><text:span text:style-name="T4">ö</text:span><text:change-end text:change-id="ct140721227228416"/> so vero interesse, e che se lê, <text:change text:change-id="ct140721229515584"/><text:change-start text:change-id="ct140721233761280"/><text:span text:style-name="T4">ö</text:span><text:change-end text:change-id="ct140721233761280"/> l'é tanto bon da proponnîghe l'affare, <text:change text:change-id="ct140721267668352"/><text:change-start text:change-id="ct140721227118384"/><text:span text:style-name="T4">sciâ</text:span><text:change-end text:change-id="ct140721227118384"/> <text:change text:change-id="ct140721229145200"/><text:change-start text:change-id="ct140721233539184"/><text:span text:style-name="T4">ö</text:span><text:change-end text:change-id="ct140721233539184"/> dovieiva ringraziâ.</text:p>
      <text:p text:style-name="Text_20_body"><text:span text:style-name="T3">Nic</text:span>. Oh <text:change text:change-id="ct140721224806544"/><text:change-start text:change-id="ct140721224778080"/><text:span text:style-name="T4">sciâ</text:span><text:change-end text:change-id="ct140721224778080"/> sà, cose ghe vêuggio dî? che <text:change text:change-id="ct140721227186912"/><text:change-start text:change-id="ct140721227083792"/><text:span text:style-name="T4">sciâ</text:span><text:change-end text:change-id="ct140721227083792"/> m'ha tosto sciûgôu, che <text:change text:change-id="ct140721234125504"/><text:change-start text:change-id="ct140721224749248"/><text:span text:style-name="T4">sciâ</text:span><text:change-end text:change-id="ct140721224749248"/> se lêve da mëzo, che di so conseggi n'ho dedäto a-e corne.</text:p>
      <text:p text:style-name="Text_20_body"><text:span text:style-name="T3">Pip.</text:span> Comme <text:change text:change-id="ct140721363940528"/><text:change-start text:change-id="ct140721224911056"/><text:span text:style-name="T4">saieiva</text:span><text:change-end text:change-id="ct140721224911056"/> a dî, <text:change text:change-id="ct140721223097504"/><text:change-start text:change-id="ct140721229262048"/><text:span text:style-name="T4">sciô</text:span><text:change-end text:change-id="ct140721229262048"/> Nicolla? a mi de ste raxoin.</text:p>
      <text:h text:style-name="Heading_20_2" text:outline-level="2">SCENA XI.</text:h>
      <text:p text:style-name="Personaggi_20_scena"><text:span text:style-name="T23">MANIN</text:span> e <text:span text:style-name="T23">FALAMPI,</text:span> e detti.</text:p>
      <text:p text:style-name="Text_20_body"><text:span text:style-name="T3">Manin.</text:span> Cose gh'é! <text:change text:change-id="ct140721221714304"/><text:change-start text:change-id="ct140721225145408"/><text:span text:style-name="T4">sciâ</text:span><text:change-end text:change-id="ct140721225145408"/> se dan?</text:p>
      <text:p text:style-name="Text_20_body"><text:span text:style-name="T3">Pip.</text:span> <text:change text:change-id="ct140721347340480"/><text:change-start text:change-id="ct140721347337136"/><text:span text:style-name="T4">Sciâ</text:span><text:change-end text:change-id="ct140721347337136"/> mïe <text:change text:change-id="ct140721347337776"/><text:change-start text:change-id="ct140721347342064"/><text:span text:style-name="T4">ûn</text:span><text:change-end text:change-id="ct140721347342064"/> pö, <text:change text:change-id="ct140721347342256"/><text:change-start text:change-id="ct140721347343712"/><text:span text:style-name="T4">sciâ</text:span><text:change-end text:change-id="ct140721347343712"/> Manin, cose me succede! pe avéighe vosciûo d<text:change text:change-id="ct140721347344256"/><text:change-start text:change-id="ct140721347345440"/><text:span text:style-name="T4">â</text:span><text:change-end text:change-id="ct140721347345440"/> <text:change text:change-id="ct140721347345696"/><text:change-start text:change-id="ct140721221650768"/><text:span text:style-name="T4">ûn</text:span><text:change-end text:change-id="ct140721221650768"/> bon conseggio, pe avéighe dîto che <text:change text:change-id="ct140721221650960"/><text:change-start text:change-id="ct140721221775792"/><text:span text:style-name="T4">ö</text:span><text:change-end text:change-id="ct140721221775792"/> fa ben a cede a sò parte de scïto...</text:p>
      <text:p text:style-name="Text_20_body"><text:span text:style-name="T3">Manin</text:span>. Ma se <text:change text:change-id="ct140721347345248"/><text:change-start text:change-id="ct140721347341744"/><text:span text:style-name="T4">ö</text:span><text:change-end text:change-id="ct140721347341744"/> l'é ûn testardo! se ghe l'ho dîto! chi vêu lavâ a testa a l'aze <text:change text:change-id="ct140721347346272"/><text:change-start text:change-id="ct140721347345952"/><text:span text:style-name="T4">ö</text:span><text:change-end text:change-id="ct140721347345952"/> perde <text:change text:change-id="ct140721221651856"/><text:change-start text:change-id="ct140721347338384"/><text:span text:style-name="T4">ö</text:span><text:change-end text:change-id="ct140721347338384"/> tempo e <text:change text:change-id="ct140721221652048"/><text:change-start text:change-id="ct140721347344624"/><text:span text:style-name="T4">ö</text:span><text:change-end text:change-id="ct140721347344624"/> savon.</text:p>
      <text:p text:style-name="Text_20_body"><text:span text:style-name="T3">Nic.</text:span> Ti ghe mancavi ancon ti... (<text:span text:style-name="T3">a Manin con collera</text:span>).</text:p>
      <text:p text:style-name="Text_20_body"><text:span text:style-name="T3">Manin</text:span>. Ghe mancavo, ma son arrivâ a tempo a dîte e mæ raxoin. Se ti no vendiæ d'amô te fæmo vende pe forza, che mi a mæ dêutta no a vêuggio perde.</text:p>
      <text:p text:style-name="Text_20_body"><text:span text:style-name="T3">Fal.</text:span> <text:change text:change-id="ct140721347342448"/><text:change-start text:change-id="ct140721347343088"/><text:span text:style-name="T4">Sciâ</text:span><text:change-end text:change-id="ct140721347343088"/> me scûze, <text:change text:change-id="ct140721221648720"/><text:change-start text:change-id="ct140721221651392"/><text:span text:style-name="T4">sciô</text:span><text:change-end text:change-id="ct140721221651392"/> Nicolla, ma a <text:change text:change-id="ct140721221776304"/><text:change-start text:change-id="ct140721225025552"/><text:span text:style-name="T4">sciâ</text:span><text:change-end text:change-id="ct140721225025552"/> Manin a l'ha tûtte e raxoin... se tratta da so dêutta!</text:p>
      <text:p text:style-name="Text_20_body"><text:span text:style-name="T3">Nic.</text:span> Cose <text:change text:change-id="ct140721347343376"/><text:change-start text:change-id="ct140721221651152"/><text:span text:style-name="T4">sciâ</text:span><text:change-end text:change-id="ct140721221651152"/> gh'intra <text:change text:change-id="ct140721347338976"/><text:change-start text:change-id="ct140721221778400"/><text:span text:style-name="T4">vosciâ</text:span><text:change-end text:change-id="ct140721221778400"/>, co-a dêutta, con mæ sêu?</text:p>
      <text:p text:style-name="Text_20_body"><text:soft-page-break/><text:span text:style-name="T3">Fal</text:span>. Sci scignor, perchè <text:change text:change-id="ct140721221345840"/><text:change-start text:change-id="ct140721225025280"/><text:span text:style-name="T4">sciâ</text:span><text:change-end text:change-id="ct140721225025280"/> sà che mi ho di progetti, de idee...</text:p>
      <text:p text:style-name="Text_20_body"><text:span text:style-name="T3">Nic.</text:span> Se <text:change text:change-id="ct140721225025024"/><text:change-start text:change-id="ct140721221779104"/><text:span text:style-name="T4">sciâ</text:span><text:change-end text:change-id="ct140721221779104"/> l'ha de idee, <text:change text:change-id="ct140721221778848"/><text:change-start text:change-id="ct140721221660288"/><text:span text:style-name="T4">sciâ</text:span><text:change-end text:change-id="ct140721221660288"/> se-e leve d'in ta testa, che mi mæ sêu no ghe-a vê<text:change-start text:change-id="ct140721227169632"/>u<text:change-end text:change-id="ct140721227169632"/>ggio dâ.</text:p>
      <text:p text:style-name="Text_20_body"><text:span text:style-name="T3">Manin.</text:span> Comme <text:change text:change-id="ct140721267195856"/><text:change-start text:change-id="ct140721227205536"/><text:span text:style-name="T4">saieiva</text:span><text:change-end text:change-id="ct140721227205536"/> a dî, no ghe-a vêuggio dâ? Son maggiö d'etæ e ti no me comandi, e mi vêuggio piggiâ quello che me pä.</text:p>
      <text:p text:style-name="Text_20_body"><text:span text:style-name="T3">Pip.</text:span> In quanto a questo a l'ha tûtte e raxoin.</text:p>
      <text:p text:style-name="Text_20_body"><text:span text:style-name="T3">Nic.</text:span> Ghe ripeto che di sò conseggi no me ne so de cose fâ... (<text:span text:style-name="T3">a Manin</text:span>) Se poi ti <text:change text:change-id="ct140721267246096"/><text:change-start text:change-id="ct140721363974736"/><text:span text:style-name="T4">ö</text:span><text:change-end text:change-id="ct140721363974736"/> vêu piggiâ, piggitelo, göditelo, ma da mi ti n'aviæ manco ûn sodo.</text:p>
      <text:p text:style-name="Text_20_body"><text:span text:style-name="T3">Manin</text:span>. Ho a mæ dêutta e ti ti no me-a pêu negâ.</text:p>
      <text:p text:style-name="Text_20_body"><text:span text:style-name="T3">Fal.</text:span> A l'ha a so dêutta, e provvedïemo perchè <text:change text:change-id="ct140721224900000"/><text:change-start text:change-id="ct140721346224144"/><text:span text:style-name="T4">sciâ</text:span><text:change-end text:change-id="ct140721346224144"/> no se-a <text:change text:change-id="ct140721224858368"/><text:change-start text:change-id="ct140721227380336"/><text:span text:style-name="T4">mange</text:span><text:change-end text:change-id="ct140721227380336"/>.</text:p>
      <text:p text:style-name="Text_20_body"><text:span text:style-name="T3">Nic.</text:span> Che no me-a <text:change text:change-id="ct140721343184064"/><text:change-start text:change-id="ct140721227364896"/><text:span text:style-name="T4">mange</text:span><text:change-end text:change-id="ct140721227364896"/>! <text:change text:change-id="ct140721227226352"/><text:change-start text:change-id="ct140721267394288"/><text:span text:style-name="T4">sciâ</text:span><text:change-end text:change-id="ct140721267394288"/> se-a vorrïeiva mangiâ <text:change text:change-id="ct140721346497776"/><text:change-start text:change-id="ct140721227229056"/><text:span text:style-name="T4">vosciâ</text:span><text:change-end text:change-id="ct140721227229056"/>, pe levâse <text:change text:change-id="ct140721224794496"/><text:change-start text:change-id="ct140721229889264"/><text:span text:style-name="T4">ûn</text:span><text:change-end text:change-id="ct140721229889264"/> pö de miseja d'adosso.</text:p>
      <text:p text:style-name="Text_20_body"><text:span text:style-name="T3">Fal.</text:span> Comme! ûn pö de miseja.</text:p>
      <text:p text:style-name="Text_20_body"><text:span text:style-name="T3">Nic.</text:span> Ma a famme in casa mæ <text:change text:change-id="ct140721227431312"/><text:change-start text:change-id="ct140721227224272"/><text:span text:style-name="T4">sciâ</text:span><text:change-end text:change-id="ct140721227224272"/> se l'ha levâ abbastanza, e mæ sêu a no <text:change text:change-id="ct140721224854864"/><text:change-start text:change-id="ct140721227428160"/><text:span text:style-name="T4">saià</text:span><text:change-end text:change-id="ct140721227428160"/> mai a moggê d'<text:change text:change-id="ct140721267328208"/><text:change-start text:change-id="ct140721267169968"/><text:span text:style-name="T4">ûn</text:span><text:change-end text:change-id="ct140721267169968"/> despiôu comme <text:change text:change-id="ct140721363939808"/><text:change-start text:change-id="ct140721227357984"/><text:span text:style-name="T4">vosciâ</text:span><text:change-end text:change-id="ct140721227357984"/>, che <text:change text:change-id="ct140721227175376"/><text:change-start text:change-id="ct140721224895440"/><text:span text:style-name="T4">ö</text:span><text:change-end text:change-id="ct140721224895440"/> n'ha manco de cädo sotto a lingua.</text:p>
      <text:p text:style-name="Text_20_body"><text:span text:style-name="T3">Fal</text:span>. A mi despiôu! ah sacretonnerre! dove a l'<text:change text:change-id="ct140721229997936"/><text:change-start text:change-id="ct140721267073744"/><text:span text:style-name="T4">é</text:span><text:change-end text:change-id="ct140721267073744"/> a mæ sciabbra.</text:p>
      <text:p text:style-name="Text_20_body"><text:span text:style-name="T3">Nic</text:span>. In quanto a ti... t'ho mantegnûa scinn'aoa e se ti parli de dêutta te mostriö i conti e semo belli e paghæ.</text:p>
      <text:p text:style-name="Text_20_body"><text:span text:style-name="T3">Manin.</text:span> Ti m'æ mantegnûa? ti me presentiæ i conti! Da questo momento ti no me mantegniæ ciù, e in quanto ä mæ dêutta ghe veddiëmo se sæmo belli e paghæ.</text:p>
      <text:p text:style-name="Text_20_body"><text:span text:style-name="T3">Pip.</text:span> <text:change text:change-id="ct140721234208096"/><text:change-start text:change-id="ct140721229436928"/><text:span text:style-name="T4">Sciô</text:span><text:change-end text:change-id="ct140721229436928"/> Nicolla questa a no l'é raxon da dïse a so sêu.</text:p>
      <text:p text:style-name="Text_20_body"><text:soft-page-break/><text:span text:style-name="T3">Man.</text:span> Scusæme ma questo <text:change text:change-id="ct140721229334928"/><text:change-start text:change-id="ct140721229424512"/><text:span text:style-name="T4">ö</text:span><text:change-end text:change-id="ct140721229424512"/> no l'é agï da ommo onesto.</text:p>
      <text:p text:style-name="Text_20_body"><text:span text:style-name="T3">Nic.</text:span> Andæ là che l'onestæ vegniö a imparâla da voî.<text:change text:change-id="ct140721224897520"/><text:change-start text:change-id="ct140721233680928"/><text:span text:style-name="T4">..</text:span><text:change-end text:change-id="ct140721233680928"/></text:p>
      <text:p text:style-name="Text_20_body"><text:span text:style-name="T3">Man.</text:span> (<text:span text:style-name="T3">offeso</text:span>). Da mi, comme da ûn'atro...</text:p>
      <text:p text:style-name="Text_20_body"><text:span text:style-name="T3">Nic.</text:span> Ve creddeì che no me <text:change text:change-id="ct140721233745440"/><text:change-start text:change-id="ct140721227153008"/><text:span text:style-name="T4">segge</text:span><text:change-end text:change-id="ct140721227153008"/> accorto che <text:change text:change-id="ct140721224802320"/><text:change-start text:change-id="ct140721233641024"/><text:span text:style-name="T4">sei</text:span><text:change-end text:change-id="ct140721233641024"/> voî che m'<text:change text:change-id="ct140721346450064"/><text:change-start text:change-id="ct140721227101808"/><text:span text:style-name="T4">ei</text:span><text:change-end text:change-id="ct140721227101808"/> ordïo questo complotto? che <text:change text:change-id="ct140721267728768"/><text:change-start text:change-id="ct140721267668816"/><text:span text:style-name="T4">sei</text:span><text:change-end text:change-id="ct140721267668816"/> voî che m'<text:change text:change-id="ct140721227208576"/><text:change-start text:change-id="ct140721227417264"/><text:span text:style-name="T4">ei</text:span><text:change-end text:change-id="ct140721227417264"/> assiô<text:change text:change-id="ct140721224763408"/><text:change-start text:change-id="ct140721227454544"/>u<text:change-end text:change-id="ct140721227454544"/> tûtta questa canaggia? Voî che tiæ a sasciä e ascondei <text:change text:change-id="ct140721227462688"/><text:change-start text:change-id="ct140721227275584"/><text:span text:style-name="T4">ö</text:span><text:change-end text:change-id="ct140721227275584"/> br<text:change text:change-id="ct140721224916096"/><text:change-start text:change-id="ct140721227371568"/><text:span text:style-name="T4">asso</text:span><text:change-end text:change-id="ct140721227371568"/>?</text:p>
      <text:p text:style-name="Text_20_body"><text:span text:style-name="T3">Man.</text:span> Mi ascondo <text:change text:change-id="ct140721227153792"/><text:change-start text:change-id="ct140721224730528"/><text:span text:style-name="T4">ö</text:span><text:change-end text:change-id="ct140721224730528"/> br<text:change text:change-id="ct140721227260864"/><text:change-start text:change-id="ct140721227151296"/><text:span text:style-name="T4">asso</text:span><text:change-end text:change-id="ct140721227151296"/>?</text:p>
      <text:p text:style-name="Text_20_body"><text:span text:style-name="T3">Nic.</text:span> Che vegnî co-a volpe sotto l'ascella?<text:change text:change-id="ct140721229340512"/><text:change-start text:change-id="ct140721234062448"/><text:span text:style-name="T4">...</text:span><text:change-end text:change-id="ct140721234062448"/> ma levævela da-o cuêu voî e tûtti quanti ghe <text:change text:change-id="ct140721227248656"/><text:change-start text:change-id="ct140721227554336"/><text:span text:style-name="T4">sei</text:span><text:change-end text:change-id="ct140721227554336"/>, no, no, no ghe riuscieì, <text:change text:change-id="ct140721233362880"/><text:change-start text:change-id="ct140721343215008"/><text:span text:style-name="T4">ö</text:span><text:change-end text:change-id="ct140721343215008"/> stabile nö vendiö, e giûsto zà che ghe patî, vostro figgio <text:change text:change-id="ct140721267175184"/><text:change-start text:change-id="ct140721233777216"/><text:span text:style-name="T4">ö</text:span><text:change-end text:change-id="ct140721233777216"/> piggiä a Clotilde.</text:p>
      <text:p text:style-name="Text_20_body"><text:span text:style-name="T3">Pip.</text:span> <text:change text:change-id="ct140721227244176"/><text:change-start text:change-id="ct140721227202400"/><text:span text:style-name="T4">Sciâ</text:span><text:change-end text:change-id="ct140721227202400"/> me lascian accomodâ tûtto mi (<text:span text:style-name="T3">cercando frapporsi fra i contendenti</text:span>).</text:p>
      <text:p text:style-name="Text_20_body"><text:span text:style-name="T3">Nic.</text:span> Eh <text:change text:change-id="ct140721343150320"/><text:change-start text:change-id="ct140721345913888"/><text:span text:style-name="T4">sciâ</text:span><text:change-end text:change-id="ct140721345913888"/> se vadde a fâ leze <text:change text:change-id="ct140721224757328"/><text:change-start text:change-id="ct140721230153824"/><text:span text:style-name="T4">vosciâ</text:span><text:change-end text:change-id="ct140721230153824"/> e quanti <text:change text:change-id="ct140721233671776"/><text:change-start text:change-id="ct140721224919936"/><text:span text:style-name="T4">sciâ</text:span><text:change-end text:change-id="ct140721224919936"/> ghe son, pellegramme, cattivi soggetti...</text:p>
      <text:p text:style-name="P3">parlando tutti ad una volta e stringendosi intorno a Nicolla.</text:p>
      <text:p text:style-name="Text_20_body"><text:span text:style-name="T3">Pip.</text:span> A mi pellegramma!</text:p>
      <text:p text:style-name="Text_20_body">Man. A mi de sta raxoin!</text:p>
      <text:p text:style-name="Text_20_body"><text:span text:style-name="T3">Fal.</text:span> <text:change text:change-id="ct140721229286944"/><text:change-start text:change-id="ct140721227140128"/><text:span text:style-name="T4">Sciâ</text:span><text:change-end text:change-id="ct140721227140128"/> m'ha dîto despiôu, pin de misëia.</text:p>
      <text:p text:style-name="Text_20_body"><text:span text:style-name="T3">Pip.</text:span> <text:change text:change-id="ct140721229282672"/><text:change-start text:change-id="ct140721224784720"/><text:span text:style-name="T4">Sciâ</text:span><text:change-end text:change-id="ct140721224784720"/> me ne <text:change text:change-id="ct140721343148976"/><text:change-start text:change-id="ct140721224916944"/><text:span text:style-name="T6">daià</text:span><text:change-end text:change-id="ct140721224916944"/> conto.</text:p>
      <text:p text:style-name="Text_20_body"><text:span text:style-name="T3">Manin</text:span>. Vêuggio a mæ dêutta.</text:p>
      <text:p text:style-name="Text_20_body"><text:span text:style-name="T3">Fal.</text:span> Ne vêuggio soddisfazion.</text:p>
      <text:p text:style-name="Text_20_body"><text:span text:style-name="T3">Man.</text:span><text:span text:style-name="T23"> Vêuggio che me</text:span> portæ rispetto.</text:p>
      <text:p text:style-name="P5"><text:span text:style-name="T3">Nic.</text:span> (<text:span text:style-name="T3">nel colmo dell'ira afferra una sedia</text:span>). Ah scì, neh! ebben <text:change text:change-id="ct140721233466672"/><text:change-start text:change-id="ct140721227049440"/><text:span text:style-name="T4">chì</text:span><text:change-end text:change-id="ct140721227049440"/> gh'é a dêutta, <text:change text:change-id="ct140721227258016"/><text:change-start text:change-id="ct140721233683248"/><text:span text:style-name="T4">chì</text:span><text:change-end text:change-id="ct140721233683248"/> gh'é a soddisfazïon (<text:span text:style-name="T3">si mette a minacciarli tutti</text:span>).</text:p>
      <text:p text:style-name="Text_20_body"><text:soft-page-break/><text:span text:style-name="T3">Tutti.</text:span> (<text:span text:style-name="T3">fuggendo confusamente dalla comune</text:span>). <text:change text:change-id="ct140721227238320"/><text:change-start text:change-id="ct140721229777936"/><text:span text:style-name="T4">Ö</text:span><text:change-end text:change-id="ct140721229777936"/> ven matto... <text:change text:change-id="ct140721346483216"/><text:change-start text:change-id="ct140721233612224"/><text:span text:style-name="T4">ö</text:span><text:change-end text:change-id="ct140721233612224"/> ven matto! (fuggendo tutti Pippo resta l'ultimo e prende i colpi destinati agli altri).</text:p>
      <text:p text:style-name="Text_20_body"><text:span text:style-name="T3">Pip.</text:span> Ahi... a mi de ste azioin... <text:change text:change-id="ct140721267187824"/><text:change-start text:change-id="ct140721233632864"/><text:span text:style-name="T4">sciâ</text:span><text:change-end text:change-id="ct140721233632864"/> no picche... <text:change text:change-id="ct140721233869856"/><text:change-start text:change-id="ct140721229561264"/><text:span text:style-name="T4">sciâ</text:span><text:change-end text:change-id="ct140721229561264"/> me ne rendiâ conto, <text:change text:change-id="ct140721227364304"/><text:change-start text:change-id="ct140721224720592"/><text:span text:style-name="T4">sciâ</text:span><text:change-end text:change-id="ct140721224720592"/> me ne rendiâ conto (<text:span text:style-name="T3">fugge</text:span>)</text:p>
      <text:p text:style-name="P17">Cala la tela.</text:p>
      <text:h text:style-name="Heading_20_1" text:outline-level="1">ATTO TERZO</text:h>
      <text:p text:style-name="introduzione_20_atto">Sala in casa di Manuello.<text:line-break/>Porte laterali ed una in fondo.</text:p>
      <text:h text:style-name="Heading_20_2" text:outline-level="2">SCENA I.</text:h>
      <text:p text:style-name="Personaggi_20_scena"><text:span text:style-name="T23">PIPPO</text:span> e <text:span text:style-name="T23">ROSINN-A</text:span> dal fondo.</text:p>
      <text:p text:style-name="Text_20_body"><text:span text:style-name="T3">Pip.</text:span> Ve diggo che ho âtro pe-a testa... che me lasciæ quetâ.</text:p>
      <text:p text:style-name="Text_20_body"><text:span text:style-name="T3">Ros.</text:span> <text:change text:change-id="ct140721227065648"/><text:change-start text:change-id="ct140721227069312"/><text:span text:style-name="T4">Sciâ</text:span><text:change-end text:change-id="ct140721227069312"/> l'ha bello dî <text:change text:change-id="ct140721229338624"/><text:change-start text:change-id="ct140721346183376"/><text:span text:style-name="T4">vosciâ</text:span><text:change-end text:change-id="ct140721346183376"/> che ö <text:change text:change-id="ct140721229226800"/><text:change-start text:change-id="ct140721229410768"/><text:span text:style-name="T4">lasce</text:span><text:change-end text:change-id="ct140721229410768"/> quet<text:change text:change-id="ct140721227135376"/><text:change-start text:change-id="ct140721224810752"/><text:span text:style-name="T4">â</text:span><text:change-end text:change-id="ct140721224810752"/>... e mi?</text:p>
      <text:p text:style-name="Text_20_body"><text:span text:style-name="T3">Pip.</text:span> E voî, e voî... fæ <text:change text:change-id="ct140721229358592"/><text:change-start text:change-id="ct140721229496192"/><text:span text:style-name="T4">ûn</text:span><text:change-end text:change-id="ct140721229496192"/> po' quello che voeì.</text:p>
      <text:p text:style-name="Text_20_body"><text:span text:style-name="T3">Ros.</text:span> Aoa che <text:change text:change-id="ct140721229266256"/><text:change-start text:change-id="ct140721224908736"/><text:span text:style-name="T4">sciâ</text:span><text:change-end text:change-id="ct140721224908736"/> m'ha misso in te bæghe...</text:p>
      <text:p text:style-name="Text_20_body"><text:span text:style-name="T3">Pip.</text:span> Son mi che ghe son in te bæghe! ö <text:change text:change-id="ct140721229291920"/><text:change-start text:change-id="ct140721224749808"/><text:span text:style-name="T4">sæi</text:span><text:change-end text:change-id="ct140721224749808"/> cose m'<text:change text:change-id="ct140721224822384"/><text:change-start text:change-id="ct140721229240352"/><text:span text:style-name="T4">é</text:span><text:change-end text:change-id="ct140721229240352"/> successo! m'han svalixôu a casa.</text:p>
      <text:p text:style-name="Text_20_body"><text:span text:style-name="T3">Ros.</text:span> Comme <text:change text:change-id="ct140721233969648"/><text:change-start text:change-id="ct140721229420240"/><text:span text:style-name="T4">saieiva</text:span><text:change-end text:change-id="ct140721229420240"/> a dî?</text:p>
      <text:p text:style-name="Text_20_body"><text:span text:style-name="T3">Pip.</text:span> Me g'han lasciôu netto e pulito comme in man; ve-o lì cose m'accapita pe fâ do ben a-i âtri! me son <text:soft-page-break/>scordôu a porta averta e taffete che in t'ûn batti d'êuggio me l'han nettezzâ.</text:p>
      <text:p text:style-name="Text_20_body"><text:span text:style-name="T3">Ros.</text:span> <text:change text:change-id="ct140721227499504"/><text:change-start text:change-id="ct140721346505168"/><text:span text:style-name="T4">Sciâ</text:span><text:change-end text:change-id="ct140721346505168"/> doveiva andäla a serrâ quande ghe l'han dîto.</text:p>
      <text:p text:style-name="Text_20_body"><text:span text:style-name="T3">Pip.</text:span> Ah, zà! se ëo <text:change text:change-id="ct140721229291280"/><text:change-start text:change-id="ct140721224764016"/><text:span text:style-name="T4">chì</text:span><text:change-end text:change-id="ct140721224764016"/>, no poeivo <text:change text:change-id="ct140721227208240"/><text:change-start text:change-id="ct140721267667232"/><text:span text:style-name="T4">ëse</text:span><text:change-end text:change-id="ct140721267667232"/> là.</text:p>
      <text:p text:style-name="Text_20_body"><text:span text:style-name="T3">Ros</text:span>. Ma chì chi ghe-o tegniva?</text:p>
      <text:p text:style-name="Text_20_body"><text:span text:style-name="T3">Pip.</text:span> Ecco <text:change text:change-id="ct140721267798496"/><text:change-start text:change-id="ct140721224860352"/><text:span text:style-name="T4">ö</text:span><text:change-end text:change-id="ct140721224860352"/> linguaggio di ingrati! me rovinn-o pe accomodâghe <text:change text:change-id="ct140721227584464"/><text:change-start text:change-id="ct140721234205232"/><text:span text:style-name="T4">ö</text:span><text:change-end text:change-id="ct140721234205232"/> zembo e poi se lamentan ancon!<text:change text:change-id="ct140721227210336"/><text:change-start text:change-id="ct140721229375504"/><text:span text:style-name="T4">..</text:span><text:change-end text:change-id="ct140721229375504"/><text:change-start text:change-id="ct140721227272816"/><text:span text:style-name="T4">.</text:span><text:change-end text:change-id="ct140721227272816"/> e <text:change text:change-id="ct140721229099936"/><text:change-start text:change-id="ct140721229352592"/><text:span text:style-name="T4">ö</text:span><text:change-end text:change-id="ct140721229352592"/> bello <text:change text:change-id="ct140721227104256"/><text:change-start text:change-id="ct140721229873040"/><text:span text:style-name="T4">ö</text:span><text:change-end text:change-id="ct140721229873040"/> l'é che no l'é tûtto chì, no son manco posciûo andâ a Zena e m'aspêto che a m'accapite ancon ciù bella!</text:p>
      <text:p text:style-name="Text_20_body"><text:span text:style-name="T3">Ros.</text:span> Mi me ne rincresce bell'e ben , ma no so cose fâghe, <text:change text:change-id="ct140721234106640"/><text:change-start text:change-id="ct140721229873232"/><text:span text:style-name="T4">sciâ</text:span><text:change-end text:change-id="ct140721229873232"/> se ghe doveiva pensâ.<text:change text:change-id="ct140721227067312"/><text:change-start text:change-id="ct140721234100320"/><text:span text:style-name="T4">..</text:span><text:change-end text:change-id="ct140721234100320"/> intanto mi son descordâ e <text:change text:change-id="ct140721227173936"/><text:change-start text:change-id="ct140721227511312"/><text:span text:style-name="T4">vosciâ</text:span><text:change-end text:change-id="ct140721227511312"/> <text:change text:change-id="ct140721229317568"/><text:change-start text:change-id="ct140721224733120"/><text:span text:style-name="T4">sciâ</text:span><text:change-end text:change-id="ct140721224733120"/> ghe pense.</text:p>
      <text:p text:style-name="Text_20_body"><text:span text:style-name="T3">Pip</text:span>. Comme? ghe devo pensâ mi?</text:p>
      <text:p text:style-name="Text_20_body"><text:span text:style-name="T3">Ros.</text:span> <text:change text:change-id="ct140721224733312"/><text:change-start text:change-id="ct140721229872784"/><text:span text:style-name="T4">Sciâ</text:span><text:change-end text:change-id="ct140721229872784"/> m'ha fæto mette sciû <text:change text:change-id="ct140721224888880"/><text:change-start text:change-id="ct140721229657920"/><text:span text:style-name="T4">ö</text:span><text:change-end text:change-id="ct140721229657920"/> coêu in <text:change text:change-id="ct140721229400976"/><text:change-start text:change-id="ct140721227370400"/><text:span text:style-name="T4">sciô</text:span><text:change-end text:change-id="ct140721227370400"/> Gioannin, aoa <text:change text:change-id="ct140721227370848"/><text:change-start text:change-id="ct140721227592304"/><text:span text:style-name="T4">sciâ</text:span><text:change-end text:change-id="ct140721227592304"/> me <text:change text:change-id="ct140721227592496"/><text:change-start text:change-id="ct140721227491120"/><text:span text:style-name="T4">ö</text:span><text:change-end text:change-id="ct140721227491120"/> <text:change text:change-id="ct140721227491568"/><text:change-start text:change-id="ct140721227104912"/><text:span text:style-name="T4">fasse</text:span><text:change-end text:change-id="ct140721227104912"/> piggiâ.<text:change text:change-id="ct140721227122912"/><text:change-start text:change-id="ct140721227123360"/><text:span text:style-name="T4">..</text:span><text:change-end text:change-id="ct140721227123360"/> mi insomma vêuggio accordâme e piggiâ majo... <text:change text:change-id="ct140721227105104"/><text:change-start text:change-id="ct140721224920608"/><text:span text:style-name="T4">vosciâ</text:span><text:change-end text:change-id="ct140721224920608"/> <text:change text:change-id="ct140721224920800"/><text:change-start text:change-id="ct140721227203200"/><text:span text:style-name="T4">sciâ</text:span><text:change-end text:change-id="ct140721227203200"/> m'arrange.</text:p>
      <text:p text:style-name="Text_20_body"><text:span text:style-name="T3">Pip</text:span>. Oh questa a l'é ûnn-a d<text:change text:change-id="ct140721227370592"/><text:change-start text:change-id="ct140721227241360"/>e<text:change-end text:change-id="ct140721227241360"/> nêuve.</text:p>
      <text:p text:style-name="Text_20_body"><text:span text:style-name="T3">Ros</text:span>. O de nêuve o de vëgie, se <text:change text:change-id="ct140721233682368"/><text:change-start text:change-id="ct140721229404480"/><text:span text:style-name="T4">sciâ</text:span><text:change-end text:change-id="ct140721229404480"/> n'<text:change text:change-id="ct140721224867248"/><text:change-start text:change-id="ct140721233760912"/><text:span text:style-name="T4">ëa</text:span><text:change-end text:change-id="ct140721233760912"/> <text:change text:change-id="ct140721227584848"/><text:change-start text:change-id="ct140721227164224"/><text:span text:style-name="T4">vosciâ</text:span><text:change-end text:change-id="ct140721227164224"/>, mi a quest'öa sæivo ancon accordâ cö <text:change text:change-id="ct140721224919248"/><text:change-start text:change-id="ct140721224919696"/><text:span text:style-name="T4">sciô</text:span><text:change-end text:change-id="ct140721224919696"/> Nicolla, che poi ä fin di conti mâ no ghe stavo... <text:change text:change-id="ct140721227163968"/><text:change-start text:change-id="ct140721227164416"/><text:span text:style-name="T4">vosciâ</text:span><text:change-end text:change-id="ct140721227164416"/> <text:change text:change-id="ct140721227086336"/><text:change-start text:change-id="ct140721227086528"/><text:span text:style-name="T4">sciâ</text:span><text:change-end text:change-id="ct140721227086528"/>, m'ha misso i scrupoli, <text:change text:change-id="ct140721224786256"/><text:change-start text:change-id="ct140721234062784"/><text:span text:style-name="T4">sciâ</text:span><text:change-end text:change-id="ct140721234062784"/> l'ha fæto nasce de bæghe e mi me trêuvo in sce ûnn-a stradda...</text:p>
      <text:p text:style-name="Text_20_body"><text:span text:style-name="T3">Pip</text:span>. Ma chi v'ha dîto che no se posse accomodâ tûtto?</text:p>
      <text:p text:style-name="Text_20_body"><text:span text:style-name="T3">Ros.</text:span> Intanto <text:change text:change-id="ct140721227114480"/><text:change-start text:change-id="ct140721224831312"/><text:span text:style-name="T4">sciâ</text:span><text:change-end text:change-id="ct140721224831312"/> me ghe molla.</text:p>
      <text:p text:style-name="Text_20_body"><text:span text:style-name="T3">Pip.</text:span> Asp<text:change text:change-id="ct140721227585040"/><text:change-start text:change-id="ct140721227592048"/><text:span text:style-name="T4">ë</text:span><text:change-end text:change-id="ct140721227592048"/>tæ che parle a-o <text:change text:change-id="ct140721227491312"/><text:change-start text:change-id="ct140721224786448"/><text:span text:style-name="T4">sciô</text:span><text:change-end text:change-id="ct140721224786448"/> Manuello e quello che no s'é fæto se fâ.</text:p>
      <text:p text:style-name="Text_20_body"><text:span text:style-name="T3">Ros.</text:span> Scì, ma mi intanto dove vaddo? Sciû, dedäto no ghe vaddo manco ciû pe ûn milion.</text:p>
      <text:p text:style-name="Text_20_body"><text:soft-page-break/><text:span text:style-name="T3">Pip.</text:span> Brava! contæme <text:change text:change-id="ct140721227224768"/><text:change-start text:change-id="ct140721227225072"/><text:span text:style-name="T4">ûn</text:span><text:change-end text:change-id="ct140721227225072"/> pö cose l'é successo?</text:p>
      <text:p text:style-name="Text_20_body"><text:span text:style-name="T3">Ros.</text:span> <text:change text:change-id="ct140721227086080"/><text:change-start text:change-id="ct140721234063232"/><text:span text:style-name="T25">Û</text:span><text:change-end text:change-id="ct140721234063232"/>nn-a casa do diao! <text:change text:change-id="ct140721233862928"/><text:change-start text:change-id="ct140721227440672"/><text:span text:style-name="T4">Ö</text:span><text:change-end text:change-id="ct140721227440672"/> <text:change text:change-id="ct140721227440864"/><text:change-start text:change-id="ct140721267080736"/><text:span text:style-name="T4">sciô</text:span><text:change-end text:change-id="ct140721267080736"/> Falampi <text:change text:change-id="ct140721267081184"/><text:change-start text:change-id="ct140721234299568"/><text:span text:style-name="T4">ö</text:span><text:change-end text:change-id="ct140721234299568"/> l'ha mätrattôu <text:change text:change-id="ct140721348560640"/><text:change-start text:change-id="ct140721348548960"/><text:span text:style-name="T4">ö</text:span><text:change-end text:change-id="ct140721348548960"/> <text:change text:change-id="ct140721348601360"/><text:change-start text:change-id="ct140721348569120"/><text:span text:style-name="T4">sciô</text:span><text:change-end text:change-id="ct140721348569120"/> Nicolla e <text:change text:change-id="ct140721348568640"/><text:change-start text:change-id="ct140721348569360"/><text:span text:style-name="T4">ö</text:span><text:change-end text:change-id="ct140721348569360"/> l'ha sfidôu.<text:change text:change-id="ct140721348561392"/><text:change-start text:change-id="ct140721348564848"/><text:span text:style-name="T4">..</text:span><text:change-end text:change-id="ct140721348564848"/> a <text:change text:change-id="ct140721348549712"/><text:change-start text:change-id="ct140721348601840"/><text:span text:style-name="T4">sciâ</text:span><text:change-end text:change-id="ct140721348601840"/> Manin a se n'<text:change text:change-id="ct140721348503040"/><text:change-start text:change-id="ct140721273065040"/><text:span text:style-name="T4">é</text:span><text:change-end text:change-id="ct140721273065040"/> andæta d'in casa e no se sa dove a se <text:change text:change-id="ct140721273067184"/><text:change-start text:change-id="ct140721273064112"/><text:span text:style-name="T4">segge</text:span><text:change-end text:change-id="ct140721273064112"/> cacciâ.</text:p>
      <text:p text:style-name="Text_20_body"><text:span text:style-name="T3">Pip.</text:span> A l'<text:change text:change-id="ct140721273060656"/><text:change-start text:change-id="ct140721348573456"/><text:span text:style-name="T4">é</text:span><text:change-end text:change-id="ct140721348573456"/> vêgnûa in casa mæ.</text:p>
      <text:p text:style-name="Text_20_body"><text:span text:style-name="T3">Ros.</text:span> In casa sò? ma percöse?</text:p>
      <text:p text:style-name="Text_20_body"><text:span text:style-name="T3">Pip.</text:span> L'ho conseggiä mi... doppo quello che l'é successo a l'é guæra <text:change text:change-id="ct140721273059280"/><text:change-start text:change-id="ct140721348574048"/><text:span text:style-name="T4">ä</text:span><text:change-end text:change-id="ct140721348574048"/> morte... nö <text:change text:change-id="ct140721348568112"/><text:change-start text:change-id="ct140721348571760"/><text:span text:style-name="T4">sæi</text:span><text:change-end text:change-id="ct140721348571760"/> che <text:change text:change-id="ct140721348572688"/><text:change-start text:change-id="ct140721348555488"/><text:span text:style-name="T4">ö</text:span><text:change-end text:change-id="ct140721348555488"/> m'ha dîto de tûtto e <text:change text:change-id="ct140721348574768"/><text:change-start text:change-id="ct140721348520128"/><text:span text:style-name="T4">ö</text:span><text:change-end text:change-id="ct140721348520128"/> m'ha scinn-a dæto de careghæ... Stanêutte n'ho manco posciûo serrâ ûn êuggio... zà m'avéivan portôu via scinn-a e strapunte e poi gh'aveivo a <text:change text:change-id="ct140721348502768"/><text:change-start text:change-id="ct140721348502304"/><text:span text:style-name="T4">sciâ</text:span><text:change-end text:change-id="ct140721348502304"/> Manin... Aöa son ûn pö vêgnûo pe vedde d'accomodâ ste bæghe... per mi, doppo quello che <text:change text:change-id="ct140721348535856"/><text:change-start text:change-id="ct140721348499376"/><text:span text:style-name="T4">ö</text:span><text:change-end text:change-id="ct140721348499376"/> m'ha fæto no l'ammiëivo ciû in ta faccia, ma se tratta di âtri e son disposto a collâ <text:change text:change-id="ct140721348488112"/><text:change-start text:change-id="ct140721348488688"/><text:span text:style-name="T4">ö</text:span><text:change-end text:change-id="ct140721348488688"/> mæ risentimento pe non <text:change text:change-id="ct140721273068496"/><text:change-start text:change-id="ct140721273065600"/><text:span text:style-name="T4">ëse</text:span><text:change-end text:change-id="ct140721273065600"/> d'ostacolo a l'accomodamento generale.</text:p>
      <text:p text:style-name="Text_20_body"><text:span text:style-name="T3">Ros.</text:span> <text:change text:change-id="ct140721273058560"/><text:change-start text:change-id="ct140721348552016"/><text:span text:style-name="T4">Sciâ</text:span><text:change-end text:change-id="ct140721348552016"/> <text:change text:change-id="ct140721348565776"/><text:change-start text:change-id="ct140721273063744"/><text:span text:style-name="T4">fasse</text:span><text:change-end text:change-id="ct140721273063744"/> comme ghe diggo mi, <text:change text:change-id="ct140721281881776"/><text:change-start text:change-id="ct140721281868064"/><text:span text:style-name="T4">sciâ</text:span><text:change-end text:change-id="ct140721281868064"/> no se ne stagghe ciû a mescciâ, <text:change text:change-id="ct140721281781632"/><text:change-start text:change-id="ct140721273051040"/><text:span text:style-name="T4">sciâ</text:span><text:change-end text:change-id="ct140721273051040"/> m'accomod<text:change text:change-id="ct140721348552704"/><text:change-start text:change-id="ct140721348551568"/>e<text:change-end text:change-id="ct140721348551568"/> mi e i atri <text:change text:change-id="ct140721348519136"/><text:change-start text:change-id="ct140721273050624"/><text:span text:style-name="T4">sciâ</text:span><text:change-end text:change-id="ct140721273050624"/> lasce che s'arrangian da lö.</text:p>
      <text:p text:style-name="Text_20_body"><text:span text:style-name="T3">Pip.</text:span> Brava... o tûtti o nisciûn... aöa che ghe son, vêuggio sciortîne... e ne sciortiô.</text:p>
      <text:p text:style-name="Text_20_body"><text:span text:style-name="T3">Ros.</text:span> E mi poi <text:change text:change-id="ct140721273069552"/><text:change-start text:change-id="ct140721281860912"/><text:span text:style-name="T4">sciâ</text:span><text:change-end text:change-id="ct140721281860912"/> <text:change text:change-id="ct140721281776112"/><text:change-start text:change-id="ct140721282647776"/><text:span text:style-name="T4">fasse</text:span><text:change-end text:change-id="ct140721282647776"/> quello che <text:change text:change-id="ct140721281865904"/><text:change-start text:change-id="ct140721348553680"/><text:span text:style-name="T4">sciâ</text:span><text:change-end text:change-id="ct140721348553680"/> vêu, basta che no ghe vadde de sotto mi... Vaddo sciù a piggiâme e mæ stra<text:change text:change-id="ct140721282451456"/><text:change-start text:change-id="ct140721348555072"/><text:span text:style-name="T4">sse</text:span><text:change-end text:change-id="ct140721348555072"/> e me ne vêgno zù... <text:change text:change-id="ct140721273045632"/><text:change-start text:change-id="ct140721348546384"/><text:span text:style-name="T4">fasso</text:span><text:change-end text:change-id="ct140721348546384"/> zà conto d'ëse accordà <text:change text:change-id="ct140721348522864"/><text:change-start text:change-id="ct140721273066080"/><text:span text:style-name="T4">chì</text:span><text:change-end text:change-id="ct140721273066080"/> in casa.</text:p>
      <text:p text:style-name="Text_20_body"><text:span text:style-name="T3">Pip.</text:span> Ma aspëtæ.</text:p>
      <text:p text:style-name="Text_20_body"><text:span text:style-name="T3">Ros.</text:span> Ma se ghe diggo che in quanto a questo no me mescia manco ûnn-a bëla... perchè se <text:change text:change-id="ct140721348563968"/><text:change-start text:change-id="ct140721281994032"/><text:span text:style-name="T4">sciâ</text:span><text:change-end text:change-id="ct140721281994032"/> no <text:soft-page-break/>m'arrangia, quante l'é vëo che son <text:change text:change-id="ct140721348491296"/><text:change-start text:change-id="ct140721348498048"/><text:span text:style-name="T4">chì</text:span><text:change-end text:change-id="ct140721348498048"/>, no ghe lascio ûn dïo de pelle in <text:change text:change-id="ct140721273043024"/><text:change-start text:change-id="ct140721348492048"/><text:span text:style-name="T4">sci</text:span><text:change-end text:change-id="ct140721348492048"/><text:change-start text:change-id="ct140721348566832"/><text:span text:style-name="T4">ä</text:span><text:change-end text:change-id="ct140721348566832"/><text:change-start text:change-id="ct140721348561776"/><text:span text:style-name="T4"> </text:span><text:change-end text:change-id="ct140721348561776"/>faccia. <text:change text:change-id="ct140721348558832"/><text:change-start text:change-id="ct140721348548384"/><text:span text:style-name="T4">Sciâ</text:span><text:change-end text:change-id="ct140721348548384"/> me stagghe allegro. (<text:span text:style-name="T3">p. p. s'incontra con Clotilde</text:span>) Oh, mia te <text:change text:change-id="ct140721348523952"/><text:change-start text:change-id="ct140721282647392"/><text:span text:style-name="T4">chì</text:span><text:change-end text:change-id="ct140721282647392"/>! <text:change text:change-id="ct140721348500240"/><text:change-start text:change-id="ct140721273070800"/><text:span text:style-name="T4">sciâ</text:span><text:change-end text:change-id="ct140721273070800"/> Clotilde!</text:p>
      <text:h text:style-name="Heading_20_2" text:outline-level="2">SCENA II.</text:h>
      <text:p text:style-name="Personaggi_20_scena"><text:span text:style-name="T23">CLOTILDE</text:span> e detti.</text:p>
      <text:p text:style-name="Text_20_body"><text:span text:style-name="T3">Pip.</text:span> A <text:change text:change-id="ct140721273067472"/><text:change-start text:change-id="ct140721348523232"/><text:span text:style-name="T4">sciâ</text:span><text:change-end text:change-id="ct140721348523232"/> Clotilde!</text:p>
      <text:p text:style-name="Text_20_body"><text:span text:style-name="T3">Clot.</text:span> (<text:span text:style-name="T3">senza veder Pippo</text:span>) Vegno pe parlâ a-o barba...</text:p>
      <text:p text:style-name="Text_20_body"><text:span text:style-name="T3">Pip.</text:span> Cose <text:change text:change-id="ct140721348562464"/><text:change-start text:change-id="ct140721348550784"/><text:span text:style-name="T4">sciâ</text:span><text:change-end text:change-id="ct140721348550784"/> v<text:change text:change-id="ct140721273066448"/><text:change-start text:change-id="ct140721273071488"/><text:span text:style-name="T4">ê</text:span><text:change-end text:change-id="ct140721273071488"/>u da-o barba?</text:p>
      <text:p text:style-name="Text_20_body"><text:span text:style-name="T3">Clot</text:span>. Oh... (<text:span text:style-name="T3">vedendo Pippo</text:span>) alöa vegniö ciù tardi.</text:p>
      <text:p text:style-name="Text_20_body"><text:span text:style-name="T3">Pip</text:span>. No... no... <text:change text:change-id="ct140721348498832"/><text:change-start text:change-id="ct140721273072464"/><text:span text:style-name="T4">sciâ</text:span><text:change-end text:change-id="ct140721273072464"/> vëgne... <text:change text:change-id="ct140721348550096"/><text:change-start text:change-id="ct140721348570384"/><text:span text:style-name="T4">sciâ</text:span><text:change-end text:change-id="ct140721348570384"/> n'<text:change text:change-id="ct140721348547152"/><text:change-start text:change-id="ct140721348560912"/><text:span text:style-name="T4">agge</text:span><text:change-end text:change-id="ct140721348560912"/> suggezion... so zà quello che <text:change text:change-id="ct140721348571072"/><text:change-start text:change-id="ct140721273062864"/><text:span text:style-name="T4">sciâ</text:span><text:change-end text:change-id="ct140721273062864"/> ghe vêu dî...</text:p>
      <text:p text:style-name="Text_20_body"><text:span text:style-name="T3">Ros</text:span>. Mi me ne vaddo sciù, <text:change text:change-id="ct140721221339792"/><text:change-start text:change-id="ct140721235182608"/><text:span text:style-name="T4">sciâ</text:span><text:change-end text:change-id="ct140721235182608"/> s'arrangian. Semmo inteisi <text:change text:change-id="ct140721221360240"/><text:change-start text:change-id="ct140721265128624"/><text:span text:style-name="T4">sciô</text:span><text:change-end text:change-id="ct140721265128624"/> Pippo (Povea figgia, me pä che a n'<text:change text:change-id="ct140721225188848"/><text:change-start text:change-id="ct140721221339536"/><text:span text:style-name="T4">agge</text:span><text:change-end text:change-id="ct140721221339536"/> guæi de diccia) (<text:span text:style-name="T3">via dal fondo</text:span>).</text:p>
      <text:p text:style-name="Text_20_body"><text:span text:style-name="T3">Pip.</text:span> <text:change text:change-id="ct140721264857584"/><text:change-start text:change-id="ct140721268699424"/><text:span text:style-name="T4">Sciâ</text:span><text:change-end text:change-id="ct140721268699424"/> vêgne <text:change text:change-id="ct140721221600448"/><text:change-start text:change-id="ct140721225058592"/><text:span text:style-name="T4">chì</text:span><text:change-end text:change-id="ct140721225058592"/>... <text:change text:change-id="ct140721265476032"/><text:change-start text:change-id="ct140721234982128"/><text:span text:style-name="T4">sciâ</text:span><text:change-end text:change-id="ct140721234982128"/> vêgne <text:change text:change-id="ct140721265613744"/><text:change-start text:change-id="ct140721348576976"/><text:span text:style-name="T4">chì</text:span><text:change-end text:change-id="ct140721348576976"/>...</text:p>
      <text:p text:style-name="Text_20_body"><text:span text:style-name="T3">Clot</text:span>. Ma se mi... (<text:span text:style-name="T3">p. p.</text:span>)</text:p>
      <text:p text:style-name="Text_20_body"><text:span text:style-name="T3">Pip.</text:span> Andemmo, andemmo... se mi sò tûtto... però <text:change text:change-id="ct140721348581312"/><text:change-start text:change-id="ct140721273046336"/><text:span text:style-name="T4">sciâ</text:span><text:change-end text:change-id="ct140721273046336"/> vadde là che do coraggio <text:change text:change-id="ct140721348582064"/><text:change-start text:change-id="ct140721281638720"/><text:span text:style-name="T4">sciâ</text:span><text:change-end text:change-id="ct140721281638720"/> n'ha... <text:change text:change-id="ct140721348577888"/><text:change-start text:change-id="ct140721348490608"/><text:span text:style-name="T4">sciâ</text:span><text:change-end text:change-id="ct140721348490608"/> ven <text:change text:change-id="ct140721348583568"/><text:change-start text:change-id="ct140721348549232"/><text:span text:style-name="T4">chì</text:span><text:change-end text:change-id="ct140721348549232"/> da-o <text:change text:change-id="ct140721348584320"/><text:change-start text:change-id="ct140721348578320"/><text:span text:style-name="T4">sciô</text:span><text:change-end text:change-id="ct140721348578320"/> Manuello doppo tûtto quello che l'é sûccesso jeri seïa, e <text:change text:change-id="ct140721348585072"/><text:change-start text:change-id="ct140721348489856"/><text:span text:style-name="T4">sciâ</text:span><text:change-end text:change-id="ct140721348489856"/> spera ancon de sciortïne ben? ho puïa che seggian messe dîte, se primma ghe poeiva <text:change text:change-id="ct140721348585824"/><text:change-start text:change-id="ct140721348501904"/><text:span text:style-name="T4">ëse</text:span><text:change-end text:change-id="ct140721348501904"/> ûn pittin de speranza aöa no ghe n'é ciú in davveì... a-o <text:soft-page-break/>Bertomelin <text:change text:change-id="ct140721348586576"/><text:change-start text:change-id="ct140721348490048"/><text:span text:style-name="T4">sciâ</text:span><text:change-end text:change-id="ct140721348490048"/> no ghe stagghe ciù a pensâ, pe <text:change text:change-id="ct140721348587328"/><text:change-start text:change-id="ct140721273064672"/><text:span text:style-name="T4">vosciâ</text:span><text:change-end text:change-id="ct140721273064672"/> <text:change text:change-id="ct140721348492672"/><text:change-start text:change-id="ct140721281884304"/><text:span text:style-name="T4">ö</text:span><text:change-end text:change-id="ct140721281884304"/> l'é îto.</text:p>
      <text:p text:style-name="Text_20_body"><text:span text:style-name="T3">Clot.</text:span> Ebben zà che <text:change text:change-id="ct140721348588832"/><text:change-start text:change-id="ct140721282671296"/><text:span text:style-name="T4">sciâ</text:span><text:change-end text:change-id="ct140721282671296"/>-o sà... no me ne <text:change text:change-id="ct140721348500928"/><text:change-start text:change-id="ct140721348521728"/><text:span text:style-name="T4">fasso</text:span><text:change-end text:change-id="ct140721348521728"/> ninte... anzi scì son vegnûa a posta... vêuggio parlâghe mi, vêuggio che <text:change text:change-id="ct140721281884048"/><text:change-start text:change-id="ct140721348590224"/><text:span text:style-name="T4">ö</text:span><text:change-end text:change-id="ct140721348590224"/> me digghe cose g'ho f<text:change text:change-id="ct140721348577264"/>æto... perchè <text:change text:change-id="ct140721348591152"/><text:change-start text:change-id="ct140721273070096"/><text:span text:style-name="T4">ö</text:span><text:change-end text:change-id="ct140721273070096"/> no vêu che <text:change text:change-id="ct140721348556656"/><text:change-start text:change-id="ct140721281870464"/><text:span text:style-name="T4">pigge</text:span><text:change-end text:change-id="ct140721281870464"/> <text:change text:change-id="ct140721273072784"/><text:change-start text:change-id="ct140721281884752"/><text:span text:style-name="T4">ö</text:span><text:change-end text:change-id="ct140721281884752"/> Bertomelin.</text:p>
      <text:p text:style-name="Text_20_body"><text:span text:style-name="T3">Pip.</text:span> Perchè <text:change text:change-id="ct140721273073936"/><text:change-start text:change-id="ct140721348557376"/><text:span text:style-name="T4">ö</text:span><text:change-end text:change-id="ct140721348557376"/> <text:change text:change-id="ct140721348582768"/><text:change-start text:change-id="ct140721273064416"/><text:span text:style-name="T4">sciô</text:span><text:change-end text:change-id="ct140721273064416"/> Manuello <text:change text:change-id="ct140721348593680"/><text:change-start text:change-id="ct140721348594368"/><text:span text:style-name="T4">ö</text:span><text:change-end text:change-id="ct140721348594368"/> l'a de âtre idee in sce so figgio, perchè <text:change text:change-id="ct140721348594912"/><text:change-start text:change-id="ct140721281884944"/><text:span text:style-name="T4">vosciâ</text:span><text:change-end text:change-id="ct140721281884944"/> <text:change text:change-id="ct140721348539264"/><text:change-start text:change-id="ct140721348539824"/><text:span text:style-name="T4">sciâ</text:span><text:change-end text:change-id="ct140721348539824"/> n'ha de dêutta, e quella che <text:change text:change-id="ct140721281883216"/><text:change-start text:change-id="ct140721281886976"/><text:span text:style-name="T4">ö</text:span><text:change-end text:change-id="ct140721281886976"/> ghe vêu dâ lê, <text:change text:change-id="ct140721281886736"/><text:change-start text:change-id="ct140721281887968"/><text:span text:style-name="T4">ö</text:span><text:change-end text:change-id="ct140721281887968"/> l'é ûn partion...</text:p>
      <text:p text:style-name="Text_20_body"><text:span text:style-name="T3">Clot</text:span>. Ma vêu dî che <text:change text:change-id="ct140721348525136"/><text:change-start text:change-id="ct140721348525488"/><text:span text:style-name="T4">ö</text:span><text:change-end text:change-id="ct140721348525488"/> vêu dâghene ûn'âtra?</text:p>
      <text:p text:style-name="Text_20_body"><text:span text:style-name="T3">Pip.</text:span> Ma segûo, ma çertamente.<text:change text:change-id="ct140721273059840"/><text:change-start text:change-id="ct140721281868704"/><text:span text:style-name="T4">..</text:span><text:change-end text:change-id="ct140721281868704"/> se tratta de pessi grosci, anzi gh'é zà de trattative che no pêuan che finî ben, son mi che <text:change text:change-id="ct140721348544512"/><text:change-start text:change-id="ct140721282671600"/><text:span text:style-name="T4">fasso</text:span><text:change-end text:change-id="ct140721282671600"/> l'affare, se <text:change text:change-id="ct140721348589600"/><text:change-start text:change-id="ct140721348543360"/><text:span text:style-name="T4">sciâ</text:span><text:change-end text:change-id="ct140721348543360"/> vêu che ghe-o digghe, e no me stùppieivo che anchêu dovesse <text:change text:change-id="ct140721281870656"/><text:change text:change-id="ct140721348545392"/><text:change-start text:change-id="ct140721348638096"/>scci<text:span text:style-name="T4">ûpp</text:span><text:change-end text:change-id="ct140721348638096"/><text:change-start text:change-id="ct140721281888608"/><text:span text:style-name="T4">â</text:span><text:change-end text:change-id="ct140721281888608"/> a bomba.</text:p>
      <text:p text:style-name="Text_20_body"><text:span text:style-name="T3">Clot.</text:span> <text:change text:change-id="ct140721348579008"/><text:change-start text:change-id="ct140721348638656"/><text:span text:style-name="T4">Sciâ</text:span><text:change-end text:change-id="ct140721348638656"/> me-o dixe davvei?</text:p>
      <text:p text:style-name="Text_20_body"><text:span text:style-name="T3">Pip</text:span>. Comme l'é vëo che son <text:change text:change-id="ct140721348501616"/><text:change-start text:change-id="ct140721348639744"/><text:span text:style-name="T4">chì</text:span><text:change-end text:change-id="ct140721348639744"/>. L'é per questo che ghe diggo che <text:change text:change-id="ct140721348492416"/><text:change-start text:change-id="ct140721348640592"/><text:span text:style-name="T4">sciâ</text:span><text:change-end text:change-id="ct140721348640592"/> fà ûn pertûso in te l'ægua, che <text:change text:change-id="ct140721348540576"/><text:change-start text:change-id="ct140721348487696"/><text:span text:style-name="T4">sciâ</text:span><text:change-end text:change-id="ct140721348487696"/> se compromette inutilmente. E poi <text:change text:change-id="ct140721281888416"/><text:change-start text:change-id="ct140721348641968"/><text:span text:style-name="T4">sciâ</text:span><text:change-end text:change-id="ct140721348641968"/> me stagghe a sentî, dove s'é mai visto che ûnn-a figgia a vêgne lê a domandâ ûn zoveno, comme se se trattasse de fâse prestâ e aguggie da cäsetta? son cose che no van.</text:p>
      <text:p text:style-name="Text_20_body"><text:span text:style-name="T3">Clot.</text:span> Mi no vegno a domandâghe ninte, vêuggio che <text:change text:change-id="ct140721273058112"/><text:change-start text:change-id="ct140721348642288"/><text:span text:style-name="T4">ö</text:span><text:change-end text:change-id="ct140721348642288"/> me digghe per cose <text:change text:change-id="ct140721348545024"/><text:change-start text:change-id="ct140721281886464"/><text:span text:style-name="T4">ö</text:span><text:change-end text:change-id="ct140721281886464"/> l'ha con mi.<text:change text:change-id="ct140721281889264"/><text:change-start text:change-id="ct140721348580512"/><text:span text:style-name="T4">..</text:span><text:change-end text:change-id="ct140721348580512"/> perchè poi poi <text:change text:change-id="ct140721281890896"/><text:change-start text:change-id="ct140721281891600"/><text:span text:style-name="T4">ö</text:span><text:change-end text:change-id="ct140721281891600"/> sangue in-te venn-e ghe l'emmo tûtti.<text:change text:change-id="ct140721281891392"/><text:change-start text:change-id="ct140721348641280"/><text:span text:style-name="T4">..</text:span><text:change-end text:change-id="ct140721348641280"/> e a forza de tiâ a corda se streppa.</text:p>
      <text:p text:style-name="Text_20_body"><text:span text:style-name="T3">Pip.</text:span> <text:change text:change-id="ct140721281882960"/><text:change-start text:change-id="ct140721348639424"/><text:span text:style-name="T4">Sciâ</text:span><text:change-end text:change-id="ct140721348639424"/> me scûse, ma ûnn-a figgia çerte cose a no-e deve dî.</text:p>
      <text:p text:style-name="Text_20_body"><text:soft-page-break/><text:span text:style-name="T3">Clot</text:span>. E d'ûnn-a figgia no se ne deve manco zûgâne ä balla. Cose <text:change text:change-id="ct140721281888160"/><text:change-start text:change-id="ct140721281889456"/><text:span text:style-name="T4">sciâ</text:span><text:change-end text:change-id="ct140721281889456"/> vêu che <text:change text:change-id="ct140721281889648"/><text:change-start text:change-id="ct140721281892736"/><text:span text:style-name="T4">fasse</text:span><text:change-end text:change-id="ct140721281892736"/>? Mæ pappà <text:change text:change-id="ct140721281893184"/><text:change-start text:change-id="ct140721281890640"/><text:span text:style-name="T4">ö</text:span><text:change-end text:change-id="ct140721281890640"/> no se ne mes<text:change-start text:change-id="ct140721281892048"/>c<text:change-end text:change-id="ct140721281892048"/><text:change text:change-id="ct140721281894384"/>cia, no g'ho ciû de mammà che a posse fâme stradda, e se lascio che f<text:change text:change-id="ct140721281894832"/><text:change-start text:change-id="ct140721281894144"/><text:span text:style-name="T4">assa</text:span><text:change-end text:change-id="ct140721281894144"/>n i âtri finiö pe restâ fantinn-a comme mæ lalla.</text:p>
      <text:p text:style-name="Text_20_body"><text:span text:style-name="T3">Pip</text:span>. So lalla a se maja!</text:p>
      <text:p text:style-name="Text_20_body"><text:span text:style-name="T3">Clot</text:span>. E se a se maja lê che a l'<text:change text:change-id="ct140721281887168"/><text:change-start text:change-id="ct140721348538816"/><text:span text:style-name="T4">é</text:span><text:change-end text:change-id="ct140721348538816"/> tosto vegia, no me doviö majâ mi che son zovena?</text:p>
      <text:p text:style-name="Text_20_body"><text:span text:style-name="T3">Pip</text:span>. Son tûtte bonn-e raxoin, ma pe aoa no servan.</text:p>
      <text:p text:style-name="Text_20_body"><text:span text:style-name="T3">Clot</text:span>. Ghe veddiemo.<text:change text:change-id="ct140721348592384"/><text:change-start text:change-id="ct140721281893376"/><text:span text:style-name="T4">..</text:span><text:change-end text:change-id="ct140721281893376"/> intanto primma vêuggio parlâ a-o <text:change text:change-id="ct140721281893568"/><text:change-start text:change-id="ct140721281896144"/><text:span text:style-name="T4">sciô</text:span><text:change-end text:change-id="ct140721281896144"/> <text:change text:change-id="ct140721281893760"/><text:change-start text:change-id="ct140721281893952"/><text:span text:style-name="T4">Manuello</text:span><text:change-end text:change-id="ct140721281893952"/> e poi sò quello che devo fâ.</text:p>
      <text:p text:style-name="Text_20_body"><text:span text:style-name="T3">Pip</text:span>. Ma <text:change text:change-id="ct140721281884496"/><text:change-start text:change-id="ct140721281897216"/><text:span text:style-name="T4">sciâ</text:span><text:change-end text:change-id="ct140721281897216"/> Clotilde cä, <text:change text:change-id="ct140721281897408"/><text:change-start text:change-id="ct140721281898112"/><text:span text:style-name="T4">sciâ</text:span><text:change-end text:change-id="ct140721281898112"/> no raxonn-a, e mi no permettiö mai ciû che <text:change text:change-id="ct140721281898304"/><text:change-start text:change-id="ct140721281899008"/><text:span text:style-name="T4">sciâ</text:span><text:change-end text:change-id="ct140721281899008"/> <text:change text:change-id="ct140721281899200"/><text:change-start text:change-id="ct140721281900160"/><text:span text:style-name="T4">fasse</text:span><text:change-end text:change-id="ct140721281900160"/> ûnn-a miccia.</text:p>
      <text:p text:style-name="Text_20_body"><text:span text:style-name="T3">Clot.</text:span> <text:change text:change-id="ct140721281898704"/><text:change-start text:change-id="ct140721281897600"/><text:span text:style-name="T4">vosciâ</text:span><text:change-end text:change-id="ct140721281897600"/> <text:change text:change-id="ct140721281895024"/><text:change-start text:change-id="ct140721281895216"/><text:span text:style-name="T4">sciâ</text:span><text:change-end text:change-id="ct140721281895216"/> no ghe deve intrâ nè punto nè poco.<text:change text:change-id="ct140721281899904"/><text:change-start text:change-id="ct140721281900864"/><text:span text:style-name="T4">..</text:span><text:change-end text:change-id="ct140721281900864"/> ghe devo pensâ mi.<text:change text:change-id="ct140721281901056"/><text:change-start text:change-id="ct140721281628272"/><text:span text:style-name="T4">..</text:span><text:change-end text:change-id="ct140721281628272"/></text:p>
      <text:p text:style-name="Text_20_body"><text:span text:style-name="T3">Pip.</text:span> Mo no scignora, <text:change text:change-id="ct140721281892928"/><text:change-start text:change-id="ct140721281900608"/><text:span text:style-name="T4">vosciâ</text:span><text:change-end text:change-id="ct140721281900608"/> <text:change text:change-id="ct140721281899392"/><text:change-start text:change-id="ct140721281901504"/><text:span text:style-name="T4">sciâ</text:span><text:change-end text:change-id="ct140721281901504"/> n'ha de giûdizio... e mi no posso permette.</text:p>
      <text:h text:style-name="Heading_20_2" text:outline-level="2">SCENA III.</text:h>
      <text:p text:style-name="Personaggi_20_scena"><text:span text:style-name="T23">GIOANNIN</text:span> e detti.</text:p>
      <text:p text:style-name="Text_20_body"><text:span text:style-name="T3">Gio.</text:span> <text:change text:change-id="ct140721281897792"/><text:change-start text:change-id="ct140721281896336"/><text:span text:style-name="T4">Sciô</text:span><text:change-end text:change-id="ct140721281896336"/> Pippo.<text:change text:change-id="ct140721281628464"/><text:change-start text:change-id="ct140721281629168"/><text:span text:style-name="T4">..</text:span><text:change-end text:change-id="ct140721281629168"/> gh'é zû ûn che ö çerca.<text:change text:change-id="ct140721281629360"/><text:change-start text:change-id="ct140721281630064"/><text:span text:style-name="T4">..</text:span><text:change-end text:change-id="ct140721281630064"/> <text:change text:change-id="ct140721281630256"/><text:change-start text:change-id="ct140721281630960"/><text:span text:style-name="T4">ö</text:span><text:change-end text:change-id="ct140721281630960"/> l'é stæto in casa so... e l'han mandôu <text:change text:change-id="ct140721281631408"/><text:change-start text:change-id="ct140721281629552"/><text:span text:style-name="T4">chì</text:span><text:change-end text:change-id="ct140721281629552"/>.</text:p>
      <text:p text:style-name="Text_20_body"><text:span text:style-name="T3">Pip.</text:span> Cose <text:change text:change-id="ct140721281891088"/><text:change-start text:change-id="ct140721281629744"/><text:span text:style-name="T4">ö</text:span><text:change-end text:change-id="ct140721281629744"/> vêu?</text:p>
      <text:p text:style-name="Text_20_body"><text:span text:style-name="T3">Gio.</text:span> <text:change text:change-id="ct140721281891792"/><text:change-start text:change-id="ct140721281628656"/><text:span text:style-name="T4">Ö</text:span><text:change-end text:change-id="ct140721281628656"/> g'ha da dâ ûnn-a lettera.</text:p>
      <text:p text:style-name="Text_20_body"><text:soft-page-break/><text:span text:style-name="T3">Pip.</text:span> <text:change text:change-id="ct140721281630640"/><text:change-start text:change-id="ct140721281631600"/><text:span text:style-name="T25">Û</text:span><text:change-end text:change-id="ct140721281631600"/>nn-a lettera? a l'é a risposta (<text:span text:style-name="T3">a Clotilde</text:span>). <text:change text:change-id="ct140721281632304"/><text:change-start text:change-id="ct140721281633008"/><text:span text:style-name="T4">Sciâ</text:span><text:change-end text:change-id="ct140721281633008"/>, vedde? a l'é a risposta de l'affare... Dunque l'<text:change text:change-id="ct140721281633456"/><text:change-start text:change-id="ct140721281632496"/><text:span text:style-name="T4">é</text:span><text:change-end text:change-id="ct140721281632496"/> mëgio che <text:change text:change-id="ct140721281733312"/><text:change-start text:change-id="ct140721281734016"/><text:span text:style-name="T4">sciâ</text:span><text:change-end text:change-id="ct140721281734016"/> se ne vadde sciû e che <text:change text:change-id="ct140721281733808"/><text:change-start text:change-id="ct140721281735040"/><text:span text:style-name="T4">sciâ</text:span><text:change-end text:change-id="ct140721281735040"/> se mette <text:change text:change-id="ct140721281736000"/><text:change-start text:change-id="ct140721281713328"/><text:span text:style-name="T4">ö</text:span><text:change-end text:change-id="ct140721281713328"/> coêu in paxe... majo no ghe n'ammanchiâ.<text:change text:change-id="ct140721281713776"/><text:change-start text:change-id="ct140721281734720"/><text:span text:style-name="T4">..</text:span><text:change-end text:change-id="ct140721281734720"/> ma a-o Bertomelin <text:change text:change-id="ct140721281708368"/><text:change-start text:change-id="ct140721281734464"/><text:span text:style-name="T4">sciâ</text:span><text:change-end text:change-id="ct140721281734464"/> no ghe pense.<text:change text:change-id="ct140721281708560"/><text:change-start text:change-id="ct140721281715792"/><text:span text:style-name="T4">..</text:span><text:change-end text:change-id="ct140721281715792"/></text:p>
      <text:p text:style-name="Text_20_body"><text:span text:style-name="T3">Clot.</text:span> <text:change text:change-id="ct140721281633200"/><text:change-start text:change-id="ct140721281900352"/><text:span text:style-name="T4">Sciâ</text:span><text:change-end text:change-id="ct140721281900352"/> no ghe stagghe a pensâ manco <text:change text:change-id="ct140721281901248"/><text:change-start text:change-id="ct140721273052064"/><text:span text:style-name="T4">vosciâ</text:span><text:change-end text:change-id="ct140721273052064"/>.</text:p>
      <text:p text:style-name="Text_20_body"><text:span text:style-name="T3">Gio</text:span>. (<text:span text:style-name="T3">tirando in disparte Pip.</text:span>) <text:change text:change-id="ct140721281735744"/><text:change-start text:change-id="ct140721281633648"/><text:span text:style-name="T4">Sciô</text:span><text:change-end text:change-id="ct140721281633648"/> Pippo, semmo intéisi n'é vea?</text:p>
      <text:p text:style-name="Text_20_body"><text:span text:style-name="T3">Pip.</text:span> De cose?</text:p>
      <text:p text:style-name="Text_20_body"><text:span text:style-name="T3">Gio.</text:span> <text:change text:change-id="ct140721281894576"/><text:change-start text:change-id="ct140721281715536"/><text:span text:style-name="T4">Sciâ</text:span><text:change-end text:change-id="ct140721281715536"/> sa ben, pe-a Rosinn-a? Aoa parlo a-o padron, ma <text:change text:change-id="ct140721281899584"/><text:change-start text:change-id="ct140721281631792"/><text:span text:style-name="T4">sciâ</text:span><text:change-end text:change-id="ct140721281631792"/> mïe che conto in-sce <text:change text:change-id="ct140721281708752"/><text:change-start text:change-id="ct140721281628848"/><text:span text:style-name="T4">vosciâ</text:span><text:change-end text:change-id="ct140721281628848"/>.</text:p>
      <text:p text:style-name="Text_20_body"><text:span text:style-name="T3">Pip.</text:span> Scì, scì, no ve dubitæ, s'accomodiâ tûtto... aoa lasciæme andâ a vedde sta lettera... s'accomodiâ tûtto. (<text:span text:style-name="T3">a Clot.</text:span>) <text:change text:change-id="ct140721264993072"/><text:change-start text:change-id="ct140721225133328"/><text:span text:style-name="T4">vosciâ</text:span><text:change-end text:change-id="ct140721225133328"/> <text:change text:change-id="ct140721221358640"/><text:change-start text:change-id="ct140721235094896"/><text:span text:style-name="T4">sciâ</text:span><text:change-end text:change-id="ct140721235094896"/> <text:change text:change-id="ct140721225133600"/><text:change-start text:change-id="ct140721225059152"/><text:span text:style-name="T4">fasse</text:span><text:change-end text:change-id="ct140721225059152"/> quello che ghe diggo mi, <text:change text:change-id="ct140721225190224"/><text:change-start text:change-id="ct140721221360784"/><text:span text:style-name="T4">sciâ</text:span><text:change-end text:change-id="ct140721221360784"/> se ne vadde sciû e doman, quando vegno torna, ghe prometto de portâghe mi ûn bello tocco de majo.</text:p>
      <text:p text:style-name="Text_20_body"><text:span text:style-name="T3">Clot.</text:span> Me ne rio de <text:change text:change-id="ct140721234984144"/><text:change-start text:change-id="ct140721225189920"/><text:span text:style-name="T4">vosciâ</text:span><text:change-end text:change-id="ct140721225189920"/> e do so majo! vêuggio f<text:change text:change-id="ct140721225144256"/><text:change-start text:change-id="ct140721347318832"/><text:span text:style-name="T4">â</text:span><text:change-end text:change-id="ct140721347318832"/> quello che me pâ, e <text:change text:change-id="ct140721221600160"/><text:change-start text:change-id="ct140721221779296"/><text:span text:style-name="T4">vosciâ</text:span><text:change-end text:change-id="ct140721221779296"/> <text:change text:change-id="ct140721235095408"/><text:change-start text:change-id="ct140721221629344"/><text:span text:style-name="T4">sciâ</text:span><text:change-end text:change-id="ct140721221629344"/> s'occupe d'âtro (<text:span text:style-name="T3">Pip. va via parlando con Gio</text:span>). E scì... <text:change text:change-id="ct140721264992752"/><text:change-start text:change-id="ct140721221660096"/><text:span text:style-name="T4">ö</text:span><text:change-end text:change-id="ct140721221660096"/> gh'intra lê! Se <text:change text:change-id="ct140721221660992"/><text:change-start text:change-id="ct140721221662064"/><text:span text:style-name="T4">ö</text:span><text:change-end text:change-id="ct140721221662064"/> no fosse vegnûo, chi sa che tanti guai no saivan successi.<text:change text:change-id="ct140721221661184"/><text:change-start text:change-id="ct140721221662512"/><text:span text:style-name="T4">..</text:span><text:change-end text:change-id="ct140721221662512"/> anzi sc<text:change text:change-id="ct140721221654672"/><text:change-start text:change-id="ct140721221654864"/>ì<text:change-end text:change-id="ct140721221654864"/>! vêuggio parlâ mi.<text:change text:change-id="ct140721221655056"/><text:change-start text:change-id="ct140721221656272"/><text:span text:style-name="T4">..</text:span><text:change-end text:change-id="ct140721221656272"/> e se...<text:change text:change-id="ct140721221655504"/><text:change text:change-id="ct140721221655760"/><text:change-start text:change-id="ct140721221196960"/></text:p>
      <text:h text:style-name="Heading_20_2" text:outline-level="2"><text:change-end text:change-id="ct140721221196960"/>SCENA IV.</text:h>
      <text:p text:style-name="Personaggi_20_scena"><text:span text:style-name="T23">BERTOMELIN</text:span> e detta.</text:p>
      <text:p text:style-name="Text_20_body"><text:soft-page-break/><text:span text:style-name="T3">Ber.</text:span> (<text:span text:style-name="T3">sorpreso vedendo Clot</text:span>.) Clotilde! Comm'a l'é? <text:change text:change-id="ct140721347302304"/><text:change-start text:change-id="ct140721221655248"/><text:span text:style-name="T4">ti ë</text:span><text:change-end text:change-id="ct140721221655248"/> <text:change text:change-id="ct140721221368544"/><text:change-start text:change-id="ct140721265613312"/><text:span text:style-name="T4">chì</text:span><text:change-end text:change-id="ct140721265613312"/>?</text:p>
      <text:p text:style-name="Text_20_body"><text:span text:style-name="T3">Clot.</text:span> Scì, son <text:change text:change-id="ct140721234299760"/><text:change-start text:change-id="ct140721224920352"/><text:span text:style-name="T4">chì</text:span><text:change-end text:change-id="ct140721224920352"/>. Te fa mäveggia? son vegnûa pe parlâ mi a to pappà.</text:p>
      <text:p text:style-name="Text_20_body"><text:span text:style-name="T3">Ber.</text:span> Pe parl<text:change text:change-id="ct140721224732864"/><text:change-start text:change-id="ct140721267080928"/><text:span text:style-name="T4">â</text:span><text:change-end text:change-id="ct140721267080928"/> a-o pappà? g'ho zà parlôu vëi sej<text:change text:change-id="ct140721234299312"/>a, ma l'<text:change text:change-id="ct140721266905472"/><text:change-start text:change-id="ct140721267193664"/><text:span text:style-name="T4">é</text:span><text:change-end text:change-id="ct140721267193664"/> stæto tûtto inûtile, tanto ciù doppo quello che l'é sûc<text:change text:change-id="ct140721267193856"/><text:change-start text:change-id="ct140721233791440"/>c<text:change-end text:change-id="ct140721233791440"/>esso vëi a-o dopo pranzo...</text:p>
      <text:p text:style-name="Text_20_body"><text:span text:style-name="T3">Clot</text:span>. <text:change text:change-id="ct140721233791632"/><text:change-start text:change-id="ct140721227104656"/><text:span text:style-name="T4">Ö</text:span><text:change-end text:change-id="ct140721227104656"/> l'ha ancon da parlâ con mi...</text:p>
      <text:p text:style-name="Text_20_body"><text:span text:style-name="T3">Ber.</text:span> Ma te diggo che pe-o momento bezêugna taxeì, lasciâ che se mette e cose in calma e aspëtâ l'occaxion.</text:p>
      <text:p text:style-name="Text_20_body"><text:span text:style-name="T3">Clot</text:span>. Ma ti no sæ che se aspëtiemo anco<text:change-start text:change-id="ct140721224786640"/>n<text:change-end text:change-id="ct140721224786640"/><text:change text:change-id="ct140721233791184"/> ciû guæi to pappà <text:change text:change-id="ct140721267244240"/><text:change-start text:change-id="ct140721224729936"/><text:span text:style-name="T4">ö</text:span><text:change-end text:change-id="ct140721224729936"/> te majä a so moddo?</text:p>
      <text:p text:style-name="Text_20_body"><text:span text:style-name="T3">Ber</text:span>. Ma cose te säta in ta testa? <text:change text:change-id="ct140721224730128"/><text:change-start text:change-id="ct140721227227328"/><text:span text:style-name="T4">ti ë</text:span><text:change-end text:change-id="ct140721227227328"/> matta?</text:p>
      <text:p text:style-name="Text_20_body"><text:span text:style-name="T3">Clo</text:span>. O no, che no son matta! che <text:change text:change-id="ct140721227440416"/><text:change-start text:change-id="ct140721227227776"/><text:span text:style-name="T4">ö</text:span><text:change-end text:change-id="ct140721227227776"/> l'é zà in trattative pe dâte moggê!</text:p>
      <text:p text:style-name="Text_20_body"><text:span text:style-name="T3">Ber.</text:span> In trattative? e chi te l'ha dîto?</text:p>
      <text:p text:style-name="Text_20_body"><text:span text:style-name="T3">Clo</text:span>. <text:change text:change-id="ct140721227227520"/><text:change-start text:change-id="ct140721224555552"/><text:span text:style-name="T4">Ö</text:span><text:change-end text:change-id="ct140721224555552"/> <text:change text:change-id="ct140721224555744"/><text:change-start text:change-id="ct140721224918080"/><text:span text:style-name="T4">sciô</text:span><text:change-end text:change-id="ct140721224918080"/> Pippo... <text:change text:change-id="ct140721224918528"/><text:change-start text:change-id="ct140721227063872"/><text:span text:style-name="T4">chì</text:span><text:change-end text:change-id="ct140721227063872"/>, aoa...</text:p>
      <text:p text:style-name="Text_20_body"><text:span text:style-name="T3">Ber</text:span>. Torna lê? ma quello lì <text:change text:change-id="ct140721227064064"/><text:change-start text:change-id="ct140721229647456"/><text:span text:style-name="T4">ö</text:span><text:change-end text:change-id="ct140721229647456"/> no <text:change text:change-id="ct140721227123104"/><text:change-start text:change-id="ct140721224826640"/><text:span text:style-name="T4">saià</text:span><text:change-end text:change-id="ct140721224826640"/> contento se nö pesto comme a <text:change-start text:change-id="ct140721224827088"/><text:span text:style-name="T4">s</text:span><text:change-end text:change-id="ct140721224827088"/><text:change text:change-id="ct140721224852368"/><text:change-start text:change-id="ct140721224852560"/><text:span text:style-name="T4">â</text:span><text:change-end text:change-id="ct140721224852560"/>. Cose <text:change text:change-id="ct140721227068608"/><text:change-start text:change-id="ct140721227069056"/><text:span text:style-name="T4">ö</text:span><text:change-end text:change-id="ct140721227069056"/> t'ha dîto?</text:p>
      <text:p text:style-name="Text_20_body"><text:span text:style-name="T3">Clo</text:span>. Che lê mæximo <text:change text:change-id="ct140721233863120"/><text:change-start text:change-id="ct140721224729680"/><text:span text:style-name="T4">ö</text:span><text:change-end text:change-id="ct140721224729680"/> l'ha trattôu l'affare, e anzi aoa g'han portôu ûnn-a lettera che a dev'ëse a risposta.</text:p>
      <text:p text:style-name="Text_20_body"><text:span text:style-name="T3">Ber</text:span>. Ma davvei.<text:change text:change-id="ct140721227063616"/><text:change-start text:change-id="ct140721343100288"/><text:span text:style-name="T4">..</text:span><text:change-end text:change-id="ct140721343100288"/></text:p>
      <text:p text:style-name="Text_20_body"><text:span text:style-name="T3">Clo</text:span>. Ti veddi se diggo ben.<text:change text:change-id="ct140721343100480"/><text:change-start text:change-id="ct140721227125952"/><text:span text:style-name="T4">..</text:span><text:change-end text:change-id="ct140721227125952"/> che se aspëtiemo ciû guæi.<text:change text:change-id="ct140721227203872"/><text:change-start text:change-id="ct140721227204320"/><text:span text:style-name="T4">..</text:span><text:change-end text:change-id="ct140721227204320"/></text:p>
      <text:p text:style-name="Text_20_body"><text:span text:style-name="T3">Ber</text:span>. Ma chi a l'é sta tale che me veûan dâ?</text:p>
      <text:p text:style-name="Text_20_body"><text:span text:style-name="T3">Clo</text:span>. Mi nö so, ma <text:change text:change-id="ct140721267244432"/><text:change-start text:change-id="ct140721227443168"/><text:span text:style-name="T4">ö</text:span><text:change-end text:change-id="ct140721227443168"/> m'ha dîto che a l'é <text:change text:change-id="ct140721227443360"/><text:change-start text:change-id="ct140721227443552"/><text:span text:style-name="T4">ûn</text:span><text:change-end text:change-id="ct140721227443552"/> pesso grosso.</text:p>
      <text:p text:style-name="Text_20_body"><text:span text:style-name="T3">Ber</text:span>. Pesso grosso quante se <text:change-start text:change-id="ct140721227434816"/><text:span text:style-name="T6">sæ</text:span><text:change-end text:change-id="ct140721227434816"/>... ma mi no-a vêuggio.<text:change text:change-id="ct140721227435008"/><text:change-start text:change-id="ct140721227435200"/><text:span text:style-name="T4">..</text:span><text:change-end text:change-id="ct140721227435200"/> che <text:change text:change-id="ct140721363979264"/><text:change-start text:change-id="ct140721363979712"/><text:span text:style-name="T4">ö</text:span><text:change-end text:change-id="ct140721363979712"/> se-a <text:change text:change-id="ct140721267194848"/><text:change-start text:change-id="ct140721267195040"/><text:span text:style-name="T4">pigge</text:span><text:change-end text:change-id="ct140721267195040"/> lê...</text:p>
      <text:p text:style-name="Text_20_body"><text:soft-page-break/><text:span text:style-name="T3">Clo</text:span>. Ma intanto cose se fa? l'é per questo che vêuggio parlâ a to pappà.</text:p>
      <text:p text:style-name="Text_20_body"><text:span text:style-name="T3">Ber</text:span>. No, ti no bezêugna che ti ghe parli..<text:change text:change-id="ct140721224826832"/><text:change-start text:change-id="ct140721224852112"/>.<text:change-end text:change-id="ct140721224852112"/> ghe parliö mi ancon ûnn-a volta... e poi... bezêugna fâse do coêu... so mi quello che devo fâ.</text:p>
      <text:p text:style-name="Text_20_body"><text:span text:style-name="T3">Clo.</text:span> Scì... quello che ti æ fæto scinn'aoa...</text:p>
      <text:p text:style-name="Text_20_body"><text:span text:style-name="T3">Ber</text:span>. Aoa l'é <text:change text:change-id="ct140721363979456"/><text:change-start text:change-id="ct140721363973808"/><text:span text:style-name="T4">ûn</text:span><text:change-end text:change-id="ct140721363973808"/>'âtro pä de mâneghe... lascime fâ...</text:p>
      <text:h text:style-name="Heading_20_2" text:outline-level="2">SCENA V.</text:h>
      <text:p text:style-name="Personaggi_20_scena"><text:span text:style-name="T23">MANUELLO</text:span> e <text:span text:style-name="T23">GIOANNIN</text:span> di dentro.</text:p>
      <text:p text:style-name="Text_20_body"><text:span text:style-name="T3">Man.</text:span> (<text:span text:style-name="T3">di dentro</text:span>). Padron, padroniscimo ma fêua de casa.</text:p>
      <text:p text:style-name="Text_20_body"><text:span text:style-name="T3">Gioa.</text:span> (<text:span text:style-name="T3">c. s.</text:span>). Ma <text:change text:change-id="ct140721363974000"/><text:change-start text:change-id="ct140721233792336"/><text:span text:style-name="T4">sciô</text:span><text:change-end text:change-id="ct140721233792336"/> patron <text:change text:change-id="ct140721233792528"/><text:change-start text:change-id="ct140721227561088"/><text:span text:style-name="T4">sciâ</text:span><text:change-end text:change-id="ct140721227561088"/> me stagghe a sentî.</text:p>
      <text:p text:style-name="Text_20_body"><text:span text:style-name="T3">Ber.</text:span> <text:change text:change-id="ct140721224918272"/><text:change-start text:change-id="ct140721363974192"/><text:span text:style-name="T4">Ö</text:span><text:change-end text:change-id="ct140721363974192"/> l'é <text:change text:change-id="ct140721227561280"/><text:change-start text:change-id="ct140721224582640"/><text:span text:style-name="T4">chì</text:span><text:change-end text:change-id="ct140721224582640"/> giûsto lê... vannitene sciû... no te fâ vedde; a <text:change text:change-id="ct140721224582832"/><text:change-start text:change-id="ct140721224620656"/><text:span text:style-name="T4">saieiva</text:span><text:change-end text:change-id="ct140721224620656"/> <text:change text:change-id="ct140721224621104"/><text:change-start text:change-id="ct140721224876016"/><text:span text:style-name="T4">ûn</text:span><text:change-end text:change-id="ct140721224876016"/>'imprûdenza.</text:p>
      <text:p text:style-name="Text_20_body"><text:span text:style-name="T3">Clot.</text:span> Ma ti...</text:p>
      <text:p text:style-name="Text_20_body"><text:span text:style-name="T3">Ber</text:span>. Lascimeghe pens<text:change text:change-id="ct140721224555296"/><text:change-start text:change-id="ct140721224875760"/><text:span text:style-name="T4">â</text:span><text:change-end text:change-id="ct140721224875760"/>... t'ho dîto...</text:p>
      <text:p text:style-name="Text_20_body"><text:span text:style-name="T3">Man.</text:span> (<text:span text:style-name="T3">di dentro</text:span>) Fädette pe-a casa no ghe ne voêuggio... ti m'æ capïo... fêua de casa, fêua de casa.</text:p>
      <text:p text:style-name="Text_20_body"><text:span text:style-name="T3">Ber.</text:span> <text:change text:change-id="ct140721267075664"/><text:change-start text:change-id="ct140721227187680"/><text:span text:style-name="T4">Ö</text:span><text:change-end text:change-id="ct140721227187680"/> l'é <text:change text:change-id="ct140721227187872"/><text:change-start text:change-id="ct140721227621488"/><text:span text:style-name="T4">chì</text:span><text:change-end text:change-id="ct140721227621488"/>... vanni... aspëtime in-to giardin... te saviô dî tûtto...</text:p>
      <text:p text:style-name="Text_20_body"><text:span text:style-name="T3">Clot</text:span>. Mïa che t'aspëto...</text:p>
      <text:p text:style-name="Text_20_body"><text:span text:style-name="T3">Ber.</text:span> Scì... scì... no te fâ vedde... dunque <text:change text:change-id="ct140721347336880"/><text:change-start text:change-id="ct140721221662256"/><text:span text:style-name="T4">ö</text:span><text:change-end text:change-id="ct140721221662256"/> se n'accorze (<text:span text:style-name="T3">mentre Clotilde fugge entrano Manuello e Gioannin</text:span>).</text:p>
      <text:h text:style-name="Heading_20_2" text:outline-level="2"><text:soft-page-break/>SCENA VI.</text:h>
      <text:p text:style-name="Personaggi_20_scena"><text:span text:style-name="T23">MANUELLO</text:span>, <text:span text:style-name="T23">GIOANNIN</text:span> e detti.</text:p>
      <text:p text:style-name="Text_20_body"><text:span text:style-name="T3">Man.</text:span> (<text:span text:style-name="T3">accorgendosi di Clot</text:span>.) Cöse gh'é... chi l'é scappôu...?</text:p>
      <text:p text:style-name="Text_20_body"><text:span text:style-name="T3">Ber.</text:span> (<text:span text:style-name="T3">interdetto</text:span>) A l'ëa a Rosinn-a che...</text:p>
      <text:p text:style-name="Text_20_body"><text:span text:style-name="T3">Man.</text:span> Cöse ti me narri... (<text:span text:style-name="T3">volgendosi ad un tratto a Gioannin che l'ha seguito con aria compunta</text:span>) Oh insomma tì, finîmola; se ti te vêu maj<text:change text:change-id="ct140721221655952"/><text:change-start text:change-id="ct140721225214496"/><text:span text:style-name="T4">â</text:span><text:change-end text:change-id="ct140721225214496"/>, majte, ma in casa mæ no te ghe vêuggio ciû...</text:p>
      <text:p text:style-name="Text_20_body"><text:span text:style-name="T3">Gio.</text:span> Ma <text:change text:change-id="ct140721221659792"/><text:change-start text:change-id="ct140721347302992"/><text:span text:style-name="T4">sciâ</text:span><text:change-end text:change-id="ct140721347302992"/> me stagghe a sentî.</text:p>
      <text:p text:style-name="Text_20_body"><text:span text:style-name="T3">Man.</text:span> Ho sentïo quanto basta – Anzi aoa, che ti te maj o che ti no te maj, vannitene... ti no me servì ciû, gente pe-a casa co-a testa insciatonnâ no ghe ne vêuggio... Animo... Aoa vanni a fâ quello che ti æ<text:change text:change-id="ct140721221778592"/> da fâ...</text:p>
      <text:p text:style-name="Text_20_body"><text:span text:style-name="T3">Gio.</text:span> Oh perdingolinn-a ghe veddiemo... vaddo a çercâ <text:change text:change-id="ct140721347318512"/><text:change-start text:change-id="ct140721221656992"/><text:span text:style-name="T4">ö</text:span><text:change-end text:change-id="ct140721221656992"/> <text:change text:change-id="ct140721222496800"/><text:change-start text:change-id="ct140721227621680"/><text:span text:style-name="T4">sciô</text:span><text:change-end text:change-id="ct140721227621680"/> Pippo.<text:change text:change-id="ct140721224582384"/><text:change-start text:change-id="ct140721227621232"/><text:span text:style-name="T4">..</text:span><text:change-end text:change-id="ct140721227621232"/> e <text:change text:change-id="ct140721222453600"/><text:change-start text:change-id="ct140721232145664"/><text:span text:style-name="T4">ö</text:span><text:change-end text:change-id="ct140721232145664"/> ghe pensiâ <text:change text:change-id="ct140721222506368"/><text:change-start text:change-id="ct140721222550416"/><text:span text:style-name="T4">lê</text:span><text:change-end text:change-id="ct140721222550416"/> (<text:span text:style-name="T3">via</text:span>).</text:p>
      <text:p text:style-name="Text_20_body"><text:span text:style-name="T3">Man.</text:span> (<text:span text:style-name="T3">volgendosi a Bertomelin</text:span>). A l'é vegnûa scinn-a <text:change text:change-id="ct140721344717568"/><text:change-start text:change-id="ct140721222541504"/><text:span text:style-name="T4">chì</text:span><text:change-end text:change-id="ct140721222541504"/>? Ti me-o fæ proprio a posta.</text:p>
      <text:p text:style-name="Text_20_body"><text:span text:style-name="T3">Ber</text:span>. Ma pappà cäo!</text:p>
      <text:p text:style-name="Text_20_body"><text:span text:style-name="T3">Man</text:span>. Ma pappà cäo! ti sæ che ghe patiscio... che no vêuggio, e aoa no te basta ciù fämela de nascosto, che ti me-a porti scinn-a in casa.</text:p>
      <text:p text:style-name="Text_20_body"><text:span text:style-name="T3">Ber</text:span>. Ma se ghe diggo...<text:change text:change-id="ct140721222688304"/></text:p>
      <text:p text:style-name="Text_20_body"><text:span text:style-name="T3">Man</text:span>. Cose ti me vorriesci dî? Ti creddi che no l'<text:change text:change-id="ct140721222605744"/><text:change-start text:change-id="ct140721231501328"/><text:span text:style-name="T4">agge</text:span><text:change-end text:change-id="ct140721231501328"/> vista? Belle cose! vanni là che ghe fan onö! ûnn-a <text:soft-page-break/>figgia vegnî in casa di zovenotti... e quando a sa che mi no vêuggio.<text:change text:change-id="ct140721231404816"/><text:change-start text:change-id="ct140721269172800"/><text:span text:style-name="T4">..</text:span><text:change-end text:change-id="ct140721269172800"/> e ti ti n'æ manco suggezion?</text:p>
      <text:p text:style-name="Text_20_body"><text:span text:style-name="T3">Ber</text:span>. No, perchè no <text:change text:change-id="ct140721222705536"/><text:change-start text:change-id="ct140721344483792"/><text:span text:style-name="T4">fasso</text:span><text:change-end text:change-id="ct140721344483792"/> ninte de mâ.</text:p>
      <text:p text:style-name="Text_20_body"><text:span text:style-name="T3">Man</text:span>. Ti no fæ ninte de mâ? Ti fæ pe-o meno ûn dispiaxei a to pappà.<text:change text:change-id="ct140721266006320"/><text:change-start text:change-id="ct140721222754752"/><text:span text:style-name="T4">..</text:span><text:change-end text:change-id="ct140721222754752"/> ti me disûbidisci!</text:p>
      <text:p text:style-name="Text_20_body"><text:span text:style-name="T3">Ber</text:span>. Ghe disûbidiscio.<text:change text:change-id="ct140721222430672"/><text:change-start text:change-id="ct140721344482656"/><text:span text:style-name="T4">..</text:span><text:change-end text:change-id="ct140721344482656"/> perchè no posso fâne a meno, perchè vêuggio ben ä Clotilde, g'ho promisso de sposäla, son ommo d'onö e vêuggio mantegnî quello che ho dîto.</text:p>
      <text:p text:style-name="Text_20_body"><text:span text:style-name="T3">Man.</text:span> Miæ ûn pö lì chi parla? miæ lì l'ommo d'onö! pensemmo a guadagnäse do pan, figgioäme, e no a vegnîme a mezo a parlâme de promisse e d'onö.</text:p>
      <text:p text:style-name="Text_20_body"><text:span text:style-name="T3">Ber</text:span>. Ma mi, insomma.<text:change text:change-id="ct140721269195632"/><text:change-start text:change-id="ct140721269480016"/><text:span text:style-name="T4">..</text:span><text:change-end text:change-id="ct140721269480016"/></text:p>
      <text:p text:style-name="Text_20_body"><text:span text:style-name="T3">Man</text:span>. Insomma ti ti sæ quello che t'ho dito e basta coscì, tanto ciù doppo quello che l'é successo ieri, son irremovibile.</text:p>
      <text:p text:style-name="Text_20_body"><text:span text:style-name="T3">Ber</text:span>. <text:change text:change-id="ct140721232087888"/><text:change-start text:change-id="ct140721269193792"/><text:span text:style-name="T4">Sciâ</text:span><text:change-end text:change-id="ct140721269193792"/> no vêu sentî de raxoin.</text:p>
      <text:p text:style-name="Text_20_body">Man. Ma che raxoin! ho giûsto bezêugno che ti me vegni a mëzo ti a fâme <text:change text:change-id="ct140721222368240"/><text:change-start text:change-id="ct140721222432800"/><text:span text:style-name="T4">ö</text:span><text:change-end text:change-id="ct140721222432800"/> dottö.</text:p>
      <text:p text:style-name="Text_20_body"><text:span text:style-name="T3">Ber</text:span>. <text:change text:change-id="ct140721222452080"/><text:change-start text:change-id="ct140721222360224"/><text:span text:style-name="T4">Sciâ</text:span><text:change-end text:change-id="ct140721222360224"/>, l'é proprio intestôu<text:change-start text:change-id="ct140721222382064"/>?<text:change-end text:change-id="ct140721222382064"/><text:change text:change-id="ct140721232072288"/></text:p>
      <text:p text:style-name="Text_20_body"><text:span text:style-name="T3">Man.</text:span> Dûo comme ûn marmo.</text:p>
      <text:p text:style-name="Text_20_body"><text:span text:style-name="T3">Ber.</text:span> Ebben, aloa servo so... me ne vaddo a Zena.</text:p>
      <text:p text:style-name="Text_20_body"><text:span text:style-name="T3">Man.</text:span> Bravo! l'é giûsto <text:change text:change-id="ct140721357386224"/><text:change-start text:change-id="ct140721222609024"/><text:span text:style-name="T4">ö</text:span><text:change-end text:change-id="ct140721222609024"/> mëgio che ti posci fâ, vannitene in scagno.</text:p>
      <text:p text:style-name="Text_20_body"><text:span text:style-name="T3">Ber</text:span>. Ma se sûccediä qualcosa, <text:change text:change-id="ct140721344533696"/><text:change-start text:change-id="ct140721265855936"/><text:span text:style-name="T4">sciâ</text:span><text:change-end text:change-id="ct140721265855936"/> no me-o vêgne a dî a mi.</text:p>
      <text:p text:style-name="Text_20_body"><text:span text:style-name="T3">Man.</text:span> Va ben, va ben... ma intanto vannitene in scagno.<text:change text:change-id="ct140721357271680"/><text:change-start text:change-id="ct140721269477104"/><text:span text:style-name="T4">..</text:span><text:change-end text:change-id="ct140721269477104"/></text:p>
      <text:p text:style-name="Text_20_body"><text:span text:style-name="T3">Ber.</text:span> Se <text:change text:change-id="ct140721232145120"/><text:change-start text:change-id="ct140721222707792"/><text:span text:style-name="T4">fesse</text:span><text:change-end text:change-id="ct140721222707792"/> ûnn-a mattêia, <text:change text:change-id="ct140721222321600"/><text:change-start text:change-id="ct140721269476464"/><text:span text:style-name="T4">sciâ</text:span><text:change-end text:change-id="ct140721269476464"/> mïe che mi no gh'intro.</text:p>
      <text:p text:style-name="Text_20_body"><text:soft-page-break/><text:span text:style-name="T3">Man.</text:span> Scì, scì, ho giûsto puïa che ti te vaddi a cacciâ zû do ponte! Do pan, do pan e no de ste stöie! Son vëgio e a mi de ste miccie ti no me ne conti.<text:change text:change-id="ct140721222602848"/><text:change-start text:change-id="ct140721266011328"/><text:span text:style-name="T4">..</text:span><text:change-end text:change-id="ct140721266011328"/> miæ lì, che <text:change text:change-id="ct140721265885088"/><text:change-start text:change-id="ct140721222486880"/><text:span text:style-name="T4">ö</text:span><text:change-end text:change-id="ct140721222486880"/> se credde de mettime puïa!</text:p>
      <text:p text:style-name="Text_20_body"><text:span text:style-name="T3">Ber</text:span>. Ma però, se <text:change text:change-id="ct140721222475312"/><text:change-start text:change-id="ct140721222627808"/><text:span text:style-name="T4">sciâ</text:span><text:change-end text:change-id="ct140721222627808"/> sentisse...</text:p>
      <text:p text:style-name="Text_20_body"><text:span text:style-name="T3">Man</text:span>. Che ti vaddi a Zena, che ti te levi de <text:change text:change-id="ct140721222395040"/><text:change-start text:change-id="ct140721222446592"/><text:span text:style-name="T4">chì</text:span><text:change-end text:change-id="ct140721222446592"/>.</text:p>
      <text:p text:style-name="Text_20_body"><text:span text:style-name="T3">Ber</text:span>. Ma se ghe diggo che vaddo.<text:change text:change-id="ct140721222429952"/><text:change-start text:change-id="ct140721222517536"/><text:span text:style-name="T4">..</text:span><text:change-end text:change-id="ct140721222517536"/> <text:change text:change-id="ct140721357574304"/><text:change-start text:change-id="ct140721266087072"/><text:span text:style-name="T4">sciâ</text:span><text:change-end text:change-id="ct140721266087072"/> se sovvêgne che <text:change text:change-id="ct140721344514368"/><text:change-start text:change-id="ct140721222484032"/><text:span text:style-name="T4">sciâ</text:span><text:change-end text:change-id="ct140721222484032"/> me ghe tïa pe-i cavelli.</text:p>
      <text:p text:style-name="Text_20_body"><text:span text:style-name="T3">Man</text:span>. Ma insomma.<text:change text:change-id="ct140721222435568"/><text:change-start text:change-id="ct140721265894656"/><text:span text:style-name="T4">..</text:span><text:change-end text:change-id="ct140721265894656"/></text:p>
      <text:p text:style-name="Text_20_body"><text:span text:style-name="T3">Ber</text:span>. Vaddo... vaddo (<text:span text:style-name="T3">andando da sè</text:span>). Teoria dei fatti compiuti; dâggo fêugo ä bomba e poi chi ghe l'ha ghe l'ha (<text:span text:style-name="T3">via</text:span>).</text:p>
      <text:p text:style-name="Text_20_body"><text:span text:style-name="T3">Man.</text:span> Miæ ûn pö lì.<text:change text:change-id="ct140721266193104"/><text:change-start text:change-id="ct140721222335024"/><text:span text:style-name="T4">..</text:span><text:change-end text:change-id="ct140721222335024"/> <text:change text:change-id="ct140721269459040"/><text:change-start text:change-id="ct140721222452832"/><text:span text:style-name="T4">ö</text:span><text:change-end text:change-id="ct140721222452832"/> ven a mëzo con de queste scene... a mi... comme se nö conoscesse... <text:change text:change-id="ct140721232164624"/><text:change-start text:change-id="ct140721222387440"/><text:span text:style-name="T4">ö</text:span><text:change-end text:change-id="ct140721222387440"/> l'é imbarazzöu comme û<text:change text:change-id="ct140721222436912"/><text:change-start text:change-id="ct140721269195360"/>n<text:change-end text:change-id="ct140721269195360"/> pollin in ta stoppa e <text:change text:change-id="ct140721232148528"/><text:change-start text:change-id="ct140721269480688"/><text:span text:style-name="T4">ö</text:span><text:change-end text:change-id="ct140721269480688"/> vêu mettîme puïa.<text:change text:change-id="ct140721265873472"/><text:change-start text:change-id="ct140721222617328"/></text:p>
      <text:h text:style-name="Heading_20_2" text:outline-level="2"><text:change-end text:change-id="ct140721222617328"/>SCENA VI<text:change-start text:change-id="ct140721222378944"/>I<text:change-end text:change-id="ct140721222378944"/></text:h>
      <text:p text:style-name="Personaggi_20_scena"><text:span text:style-name="T23">PIPPO</text:span> e detto.</text:p>
      <text:p text:style-name="Text_20_body"><text:span text:style-name="T3">Pip.</text:span> (<text:span text:style-name="T3">di dentro</text:span>) Ahi... comm<text:change text:change-id="ct140721230236704"/><text:change-start text:change-id="ct140721230232592"/>e<text:change-end text:change-id="ct140721230232592"/> <text:change text:change-id="ct140721230197136"/><text:change-start text:change-id="ct140721230201072"/><text:span text:style-name="T4">saieiva</text:span><text:change-end text:change-id="ct140721230201072"/> a dî? <text:change text:change-id="ct140721281709152"/><text:change-start text:change-id="ct140721230233344"/><text:span text:style-name="T4">Sciâ</text:span><text:change-end text:change-id="ct140721230233344"/> mïe cose <text:change text:change-id="ct140721230228768"/><text:change-start text:change-id="ct140721230223808"/><text:span text:style-name="T4">sciâ</text:span><text:change-end text:change-id="ct140721230223808"/> fâ...</text:p>
      <text:p text:style-name="Text_20_body"><text:span text:style-name="T3">Man.</text:span> Cose gh'ælo?</text:p>
      <text:p text:style-name="Text_20_body"><text:span text:style-name="T3">Pip.</text:span> (<text:span text:style-name="T3">c. s.</text:span>) Miæ ûn pö lì... <text:change text:change-id="ct140721282142992"/><text:change-start text:change-id="ct140721282141744"/><text:span text:style-name="T4">ö</text:span><text:change-end text:change-id="ct140721282141744"/> no ghe vedde? (<text:span text:style-name="T3">entra</text:span>).</text:p>
      <text:p text:style-name="Text_20_body"><text:span text:style-name="T3">Man.</text:span> Cose gh'é stæto?</text:p>
      <text:p text:style-name="Text_20_body"><text:soft-page-break/><text:span text:style-name="T3">Pip</text:span>. Ho incontrôu so figgio in to corridö e <text:change text:change-id="ct140721230218304"/><text:change-start text:change-id="ct140721282142640"/><text:span text:style-name="T4">ö</text:span><text:change-end text:change-id="ct140721282142640"/> m'ha dæto ûn sponcion, che se no me têgno vaddo co-e gambe all'äia.</text:p>
      <text:p text:style-name="Text_20_body"><text:span text:style-name="T3">Man.</text:span> <text:change text:change-id="ct140721230211536"/><text:change-start text:change-id="ct140721282143504"/><text:span text:style-name="T4">Ö</text:span><text:change-end text:change-id="ct140721282143504"/> no l'aviä visto.<text:change text:change-id="ct140721230210160"/><text:change-start text:change-id="ct140721230206512"/><text:span text:style-name="T4">..</text:span><text:change-end text:change-id="ct140721230206512"/></text:p>
      <text:p text:style-name="Text_20_body"><text:span text:style-name="T3">Pip</text:span>. <text:change text:change-id="ct140721282144672"/><text:change-start text:change-id="ct140721230203056"/><text:span text:style-name="T4">Ö</text:span><text:change-end text:change-id="ct140721230203056"/> me l'ha fæto a posta.<text:change text:change-id="ct140721282145664"/><text:change-start text:change-id="ct140721230198560"/><text:span text:style-name="T4">..</text:span><text:change-end text:change-id="ct140721230198560"/> e <text:change text:change-id="ct140721230195792"/><text:change-start text:change-id="ct140721230194784"/><text:span text:style-name="T4">ö</text:span><text:change-end text:change-id="ct140721230194784"/> vê<text:change text:change-id="ct140721230191200"/><text:change-start text:change-id="ct140721348647072"/>u<text:change-end text:change-id="ct140721348647072"/> ancon che ghe ne dagghe conto... <text:change text:change-id="ct140721348645632"/><text:change-start text:change-id="ct140721282140000"/><text:span text:style-name="T4">ö</text:span><text:change-end text:change-id="ct140721282140000"/> l'é lê che <text:change text:change-id="ct140721269177072"/><text:change-start text:change-id="ct140721266103632"/><text:span text:style-name="T4">ö</text:span><text:change-end text:change-id="ct140721266103632"/> me sponcia e ghe ne va ancon a lê... <text:change text:change-id="ct140721266008304"/><text:change-start text:change-id="ct140721357380944"/><text:span text:style-name="T4">ö</text:span><text:change-end text:change-id="ct140721357380944"/> l'ha con mi perchè ho scrîto a-o <text:change text:change-id="ct140721222435984"/><text:change-start text:change-id="ct140721222498560"/><text:span text:style-name="T4">sciô</text:span><text:change-end text:change-id="ct140721222498560"/> Riccardo?</text:p>
      <text:p text:style-name="Text_20_body"><text:span text:style-name="T3">Man</text:span>. Cose gh'intra <text:change text:change-id="ct140721222654576"/><text:change-start text:change-id="ct140721222617792"/><text:span text:style-name="T4">ö</text:span><text:change-end text:change-id="ct140721222617792"/> <text:change text:change-id="ct140721222372880"/><text:change-start text:change-id="ct140721222369440"/><text:span text:style-name="T4">sciô</text:span><text:change-end text:change-id="ct140721222369440"/> Riccardo?</text:p>
      <text:p text:style-name="Text_20_body"><text:span text:style-name="T3">Pip</text:span>. E scì, fæghe do ben che ne <text:change text:change-id="ct140721222404912"/><text:change text:change-id="ct140721222667584"/><text:change-start text:change-id="ct140721232002080"/><text:span text:style-name="T6">saiei</text:span><text:change-end text:change-id="ct140721232002080"/><text:change-start text:change-id="ct140721269307008"/><text:span text:style-name="T11"> </text:span><text:change-end text:change-id="ct140721269307008"/>ricompensæ... ûn partïo che <text:change text:change-id="ct140721222409056"/><text:change-start text:change-id="ct140721357384272"/><text:span text:style-name="T4">ö</text:span><text:change-end text:change-id="ct140721357384272"/> no <text:change text:change-id="ct140721232153552"/><text:change-start text:change-id="ct140721222064704"/><text:span text:style-name="T4">saieiva</text:span><text:change-end text:change-id="ct140721222064704"/> manco da assûnnâselo, che <text:change text:change-id="ct140721222420960"/><text:change-start text:change-id="ct140721231436000"/><text:span text:style-name="T4">ö</text:span><text:change-end text:change-id="ct140721231436000"/> me dovieiva ringrazi<text:change text:change-id="ct140721266172928"/><text:change-start text:change-id="ct140721265921216"/><text:span text:style-name="T4">â</text:span><text:change-end text:change-id="ct140721265921216"/> scinn-a che <text:change text:change-id="ct140721222356256"/><text:change-start text:change-id="ct140721222264352"/><text:span text:style-name="T4">ö</text:span><text:change-end text:change-id="ct140721222264352"/> campa... e invece <text:change text:change-id="ct140721222807424"/><text:change-start text:change-id="ct140721269182816"/><text:span text:style-name="T4">ö</text:span><text:change-end text:change-id="ct140721269182816"/> me vêu d<text:change text:change-id="ct140721222267088"/><text:change-start text:change-id="ct140721265858688"/><text:span text:style-name="T4">â</text:span><text:change-end text:change-id="ct140721265858688"/> de botte.</text:p>
      <text:p text:style-name="Text_20_body"><text:span text:style-name="T3">Man</text:span>. Ma cose l'é st'affare do partïo, de <text:change text:change-id="ct140721269194256"/><text:change-start text:change-id="ct140721222641968"/><text:span text:style-name="T4">sciô</text:span><text:change-end text:change-id="ct140721222641968"/> Riccardo... cose <text:change text:change-id="ct140721222374016"/><text:change-start text:change-id="ct140721231272608"/><text:span text:style-name="T4">sciâ</text:span><text:change-end text:change-id="ct140721231272608"/> m'imbroggia?</text:p>
      <text:p text:style-name="Text_20_body"><text:span text:style-name="T3">Pip</text:span>. Aoa stemmo a vedde che <text:change text:change-id="ct140721222457120"/><text:change-start text:change-id="ct140721266328496"/><text:span text:style-name="T4">sciâ</text:span><text:change-end text:change-id="ct140721266328496"/> no <text:change text:change-id="ct140721269478912"/><text:change-start text:change-id="ct140721222470016"/><text:span text:style-name="T4">saià</text:span><text:change-end text:change-id="ct140721222470016"/> manco contento <text:change text:change-id="ct140721269454576"/><text:change-start text:change-id="ct140721222383936"/><text:span text:style-name="T4">vosciâ</text:span><text:change-end text:change-id="ct140721222383936"/>?</text:p>
      <text:p text:style-name="Text_20_body"><text:span text:style-name="T3">Man</text:span>. Ma de cose?</text:p>
      <text:p text:style-name="Text_20_body"><text:span text:style-name="T3">Pip</text:span>. Do matrimonio che ho combinôu pe so figgio.</text:p>
      <text:p text:style-name="Text_20_body"><text:span text:style-name="T3">Man</text:span>. <text:change text:change-id="ct140721269372224"/><text:change-start text:change-id="ct140721231483568"/><text:span text:style-name="T4">Sciâ</text:span><text:change-end text:change-id="ct140721231483568"/> l'ha combinôu ûn matrimonio pe mæ figgio? e senza <text:change text:change-id="ct140721269372672"/><text:change-start text:change-id="ct140721231273808"/><text:span text:style-name="T4">ö</text:span><text:change-end text:change-id="ct140721231273808"/> mæ consenso?</text:p>
      <text:p text:style-name="Text_20_body"><text:span text:style-name="T3">Pip</text:span>. Ma se l'ho dîto che invece de ringraziâme...</text:p>
      <text:p text:style-name="Text_20_body"><text:span text:style-name="T3">Man</text:span>. Ma che ringraziâ d'Egitto! de cose <text:change text:change-id="ct140721222425184"/><text:change-start text:change-id="ct140721269178064"/><text:span text:style-name="T4">sciâ</text:span><text:change-end text:change-id="ct140721269178064"/> s'é andæto a mescciâ?</text:p>
      <text:p text:style-name="Text_20_body"><text:span text:style-name="T3">Pip</text:span>. Comme? <text:change text:change-id="ct140721269160608"/><text:change-start text:change-id="ct140721269312672"/><text:span text:style-name="T4">sciâ</text:span><text:change-end text:change-id="ct140721269312672"/> risponde coscì a-e mæ attenzoin? a-e mæ premûe? Ma <text:change text:change-id="ct140721227561472"/><text:change-start text:change-id="ct140721343100672"/><text:span text:style-name="T4">sciâ</text:span><text:change-end text:change-id="ct140721343100672"/> no sa che <text:change text:change-id="ct140721227121232"/><text:change-start text:change-id="ct140721233792080"/><text:span text:style-name="T4">ö</text:span><text:change-end text:change-id="ct140721233792080"/> <text:change text:change-id="ct140721227188064"/><text:change-start text:change-id="ct140721227121680"/><text:span text:style-name="T4">sciô</text:span><text:change-end text:change-id="ct140721227121680"/> Riccardo <text:change text:change-id="ct140721224844560"/><text:change-start text:change-id="ct140721227279088"/><text:span text:style-name="T4">ö</text:span><text:change-end text:change-id="ct140721227279088"/> dà ciû de çento mïa lïe a so figgia, e che ä so morte ghe restiä ciû de mezo milion?</text:p>
      <text:p text:style-name="Text_20_body"><text:soft-page-break/><text:span text:style-name="T3">Man</text:span>. Tûtto quello che <text:change text:change-id="ct140721224844752"/><text:change-start text:change-id="ct140721227278864"/><text:span text:style-name="T4">sciâ</text:span><text:change-end text:change-id="ct140721227278864"/> vêu, ma mi no l'ho a<text:change text:change-id="ct140721227088288"/><text:change-start text:change-id="ct140721227088480"/>u<text:change-end text:change-id="ct140721227088480"/>torizzôu.</text:p>
      <text:p text:style-name="Text_20_body"><text:span text:style-name="T3">Pip.</text:span> No son ommo da fâghe fâ ûn passo cattivo, se <text:change text:change-id="ct140721227121424"/><text:change-start text:change-id="ct140721224907360"/><text:span text:style-name="T4">sciâ</text:span><text:change-end text:change-id="ct140721224907360"/> no ne vorriä saveì, <text:change text:change-id="ct140721224907552"/><text:change-start text:change-id="ct140721233676016"/><text:span text:style-name="T4">sciâ</text:span><text:change-end text:change-id="ct140721233676016"/> fâ comme <text:change text:change-id="ct140721267327376"/><text:change-start text:change-id="ct140721267327824"/><text:span text:style-name="T4">sciâ</text:span><text:change-end text:change-id="ct140721267327824"/> creddiâ, ma primma almeno <text:change text:change-id="ct140721224907744"/><text:change-start text:change-id="ct140721233676208"/><text:span text:style-name="T4">sciâ</text:span><text:change-end text:change-id="ct140721233676208"/> stagghe a sentî de cose se tratta.</text:p>
      <text:p text:style-name="Text_20_body"><text:span text:style-name="T3">Man</text:span>. Ma chi <text:change text:change-id="ct140721227204064"/><text:change-start text:change-id="ct140721234062976"/><text:span text:style-name="T4">ö</text:span><text:change-end text:change-id="ct140721234062976"/> l'é sto <text:change text:change-id="ct140721234126288"/><text:change-start text:change-id="ct140721267056784"/><text:span text:style-name="T4">sciô</text:span><text:change-end text:change-id="ct140721267056784"/> Riccardo? mi nö conoscio dä pesta.</text:p>
      <text:p text:style-name="Text_20_body"><text:span text:style-name="T3">Pip</text:span>. <text:change text:change-id="ct140721233675760"/><text:change-start text:change-id="ct140721267057232"/><text:span text:style-name="T4">Sciâ</text:span><text:change-end text:change-id="ct140721267057232"/> no conosce <text:change text:change-id="ct140721267187136"/><text:change-start text:change-id="ct140721267187584"/><text:span text:style-name="T4">ö</text:span><text:change-end text:change-id="ct140721267187584"/> <text:change text:change-id="ct140721343186064"/><text:change-start text:change-id="ct140721343186256"/><text:span text:style-name="T4">sciô</text:span><text:change-end text:change-id="ct140721343186256"/> Riccardo? quello che anni fa <text:change text:change-id="ct140721267241952"/><text:change-start text:change-id="ct140721267242400"/><text:span text:style-name="T4">ö</text:span><text:change-end text:change-id="ct140721267242400"/> l'<text:change text:change-id="ct140721233726992"/><text:change-start text:change-id="ct140721233727184"/><text:span text:style-name="T4">ëa</text:span><text:change-end text:change-id="ct140721233727184"/> socio do <text:change text:change-id="ct140721227146192"/><text:change-start text:change-id="ct140721227146640"/><text:span text:style-name="T4">sciô</text:span><text:change-end text:change-id="ct140721227146640"/> Pacifici, che <text:change text:change-id="ct140721227419152"/><text:change-start text:change-id="ct140721343107936"/><text:span text:style-name="T4">ö</text:span><text:change-end text:change-id="ct140721343107936"/> s'é retiôu da-o commercio.<text:change text:change-id="ct140721227419600"/><text:change-start text:change-id="ct140721343108128"/><text:span text:style-name="T4">..</text:span><text:change-end text:change-id="ct140721343108128"/></text:p>
      <text:p text:style-name="Text_20_body"><text:span text:style-name="T3">Man</text:span>. Ma quello figgie <text:change text:change-id="ct140721267327568"/><text:change-start text:change-id="ct140721224844304"/><text:span text:style-name="T4">ö</text:span><text:change-end text:change-id="ct140721224844304"/> no n'ha.</text:p>
      <text:p text:style-name="Text_20_body"><text:span text:style-name="T3">Pip</text:span>. Comme, <text:change text:change-id="ct140721233726736"/><text:change-start text:change-id="ct140721227125696"/><text:span text:style-name="T4">ö</text:span><text:change-end text:change-id="ct140721227125696"/> n'ha de figgie? Ma allöa <text:change text:change-id="ct140721227088672"/><text:change-start text:change-id="ct140721224853952"/><text:span text:style-name="T4">sciâ</text:span><text:change-end text:change-id="ct140721224853952"/> nö conosce.</text:p>
      <text:p text:style-name="Text_20_body"><text:span text:style-name="T3">Man</text:span>. Ghe diggo che <text:change text:change-id="ct140721224854144"/><text:change-start text:change-id="ct140721227419344"/><text:span text:style-name="T4">ö</text:span><text:change-end text:change-id="ct140721227419344"/> n'ha âtro che ûn mas<text:change text:change-id="ct140721267194592"/>ccio... che <text:change text:change-id="ct140721227166656"/><text:change-start text:change-id="ct140721227167104"/><text:span text:style-name="T4">ö</text:span><text:change-end text:change-id="ct140721227167104"/> l'aveiva ûnn-a figgia che a gh'é morta.</text:p>
      <text:p text:style-name="Text_20_body"><text:span text:style-name="T3">Pip</text:span>. L'é <text:change text:change-id="ct140721227278608"/><text:change-start text:change-id="ct140721227103744"/><text:span text:style-name="T4">chì</text:span><text:change-end text:change-id="ct140721227103744"/> <text:change text:change-id="ct140721227103936"/><text:change-start text:change-id="ct140721227159744"/><text:span text:style-name="T4">ö</text:span><text:change-end text:change-id="ct140721227159744"/> sbaglio, chi l'é morto l'é <text:change text:change-id="ct140721227160192"/><text:change-start text:change-id="ct140721222373152"/><text:span text:style-name="T4">ö</text:span><text:change-end text:change-id="ct140721222373152"/> mas<text:change text:change-id="ct140721222422688"/><text:change text:change-id="ct140721222471648"/><text:change-start text:change-id="ct140721357574944"/>c<text:change-end text:change-id="ct140721357574944"/>cio! <text:change text:change-id="ct140721231245056"/><text:change-start text:change-id="ct140721222342768"/><text:span text:style-name="T4">sciâ</text:span><text:change-end text:change-id="ct140721222342768"/> me-o vêu dî a mi? ö conoscio comme <text:change text:change-id="ct140721222508560"/><text:change-start text:change-id="ct140721222370208"/><text:span text:style-name="T4">vosciâ</text:span><text:change-end text:change-id="ct140721222370208"/>.</text:p>
      <text:p text:style-name="Text_20_body"><text:span text:style-name="T3">Man</text:span>. <text:change text:change-id="ct140721357383152"/><text:change-start text:change-id="ct140721269180624"/><text:span text:style-name="T14">segge</text:span><text:change-end text:change-id="ct140721269180624"/><text:change-start text:change-id="ct140721269325456"/><text:span text:style-name="T6"> comme se sæ</text:span><text:change-end text:change-id="ct140721269325456"/>... ma primma de impegnâ <text:change text:change-id="ct140721232153264"/><text:change-start text:change-id="ct140721231329632"/><text:span text:style-name="T4">ö</text:span><text:change-end text:change-id="ct140721231329632"/> mæ nomme.<text:change text:change-id="ct140721266103056"/><text:change-start text:change-id="ct140721222396144"/><text:span text:style-name="T4">..</text:span><text:change-end text:change-id="ct140721222396144"/></text:p>
      <text:p text:style-name="Text_20_body"><text:span text:style-name="T3">Pip</text:span>. <text:change text:change-id="ct140721222263424"/><text:change-start text:change-id="ct140721269592432"/><text:span text:style-name="T4">Sciâ</text:span><text:change-end text:change-id="ct140721269592432"/> no se dûbite che ho fæto e cose in regola, n'ho misso in campo âtro che <text:change text:change-id="ct140721222651840"/><text:change-start text:change-id="ct140721266009808"/><text:span text:style-name="T4">ö</text:span><text:change-end text:change-id="ct140721266009808"/> so cognomme; di Scavizzi a Zena ghe n'é tanti! no gh'é ninte de compromisso... G'ho scrîto ed ecco a risposta (<text:span text:style-name="T3">mostra la lettera</text:span>) a volta di corriere... <text:change text:change-id="ct140721269047376"/><text:change-start text:change-id="ct140721357392816"/><text:span text:style-name="T4">ö</text:span><text:change-end text:change-id="ct140721357392816"/> <text:change text:change-id="ct140721222657984"/><text:change-start text:change-id="ct140721357385776"/><text:span text:style-name="T4">sciô</text:span><text:change-end text:change-id="ct140721357385776"/> Riccardo <text:change text:change-id="ct140721269590560"/><text:change-start text:change-id="ct140721222407584"/><text:span text:style-name="T4">ö</text:span><text:change-end text:change-id="ct140721222407584"/> me conosce... <text:change text:change-id="ct140721231246864"/><text:change-start text:change-id="ct140721269046400"/><text:span text:style-name="T4">sciâ</text:span><text:change-end text:change-id="ct140721269046400"/> stagghe a sentî, no l'ho ancon letta (<text:span text:style-name="T3">apre la lettera</text:span>).</text:p>
      <text:p text:style-name="Text_20_body"><text:span text:style-name="T3">Man.</text:span> Oh cose diao <text:change text:change-id="ct140721266016608"/><text:change-start text:change-id="ct140721222779616"/><text:span text:style-name="T4">sciâ</text:span><text:change-end text:change-id="ct140721222779616"/> l'é andæto a impacciûgâ!</text:p>
      <text:p text:style-name="Text_20_body"><text:span text:style-name="T3">Pip.</text:span> <text:change text:change-id="ct140721221756400"/><text:change-start text:change-id="ct140721235074320"/><text:span text:style-name="T4">Sciâ</text:span><text:change-end text:change-id="ct140721235074320"/> stagghe a sentî, ghe diggo... e poi <text:change text:change-id="ct140721221657184"/><text:change-start text:change-id="ct140721221657888"/><text:span text:style-name="T4">sciâ</text:span><text:change-end text:change-id="ct140721221657888"/> l'arrûffiâ <text:change text:change-id="ct140721221658080"/><text:change-start text:change-id="ct140721221658784"/><text:span text:style-name="T4">ö</text:span><text:change-end text:change-id="ct140721221658784"/> naso (<text:span text:style-name="T3">legge</text:span>) «Preg.<text:span text:style-name="T24">mo</text:span> signor Giuseppe Maneggi, la <text:soft-page-break/>sua lettera mi colmò di sorpresa e<text:change text:change-id="ct140721221636528"/><text:change-start text:change-id="ct140721221658976"/> <text:change-end text:change-id="ct140721221658976"/>non mi attendevo certo l'onore che ella mi fa» – <text:change text:change-id="ct140721221637488"/><text:change-start text:change-id="ct140721221642096"/><text:span text:style-name="T4">sciâ</text:span><text:change-end text:change-id="ct140721221642096"/> sente?</text:p>
      <text:p text:style-name="Text_20_body"><text:span text:style-name="T3">Man.</text:span> Sento, sento.</text:p>
      <text:p text:style-name="Text_20_body"><text:span text:style-name="T3">Pip.</text:span> Pâ che gh'aggian fæto ûn torto! ma miæ ûn pö che sciati! – «E per dir vero, il passo da lei fatto è per lo meno un poco azzardato, perchè questi affari non uso trattarli per mezzo di sensali» (<text:span text:style-name="T3">un po' sorpreso</text:span>).</text:p>
      <text:p text:style-name="Text_20_body"><text:span text:style-name="T3">Man</text:span>. <text:change text:change-id="ct140721225782720"/><text:change-start text:change-id="ct140721221658272"/><text:span text:style-name="T4">Sciâ</text:span><text:change-end text:change-id="ct140721221658272"/> vedde? questa chì a ghe ven a <text:change text:change-id="ct140721221637968"/><text:change-start text:change-id="ct140721221636720"/><text:span text:style-name="T4">vosciâ</text:span><text:change-end text:change-id="ct140721221636720"/>.</text:p>
      <text:p text:style-name="Text_20_body"><text:span text:style-name="T3">Pip</text:span>. <text:change text:change-id="ct140721347346960"/><text:change-start text:change-id="ct140721221637168"/><text:span text:style-name="T4">Sciâ</text:span><text:change-end text:change-id="ct140721221637168"/> l'aspête ûn pittin. «D'altra parte la figlia del signor Scavizzi, poichè son certo che ella mi parla di lei, non è partito conveniente <text:change text:change-id="ct140721221641728"/><text:s/>per l'unico figlio mio» (<text:span text:style-name="T3">sorpreso oltremodo</text:span>) <text:change text:change-id="ct140721221642976"/><text:change-start text:change-id="ct140721221643680"/><text:span text:style-name="T4">ö</text:span><text:change-end text:change-id="ct140721221643680"/> l'<text:change text:change-id="ct140721221644304"/><text:change-start text:change-id="ct140721221763024"/><text:span text:style-name="T4">ëa</text:span><text:change-end text:change-id="ct140721221763024"/> ûn masccio!</text:p>
      <text:p text:style-name="Text_20_body"><text:span text:style-name="T3">Man.</text:span> Ghe l'ho dîto?</text:p>
      <text:p text:style-name="Text_20_body"><text:span text:style-name="T3">Pip.</text:span> Oh, perdingolinn-a!</text:p>
      <text:p text:style-name="Text_20_body"><text:span text:style-name="T3">Man.</text:span> <text:change text:change-id="ct140721221654416"/><text:change-start text:change-id="ct140721221762768"/><text:span text:style-name="T4">Sciâ</text:span><text:change-end text:change-id="ct140721221762768"/> tïe avanti (no vorriæ manco avei guadagnôu ûn million).</text:p>
      <text:p text:style-name="Text_20_body"><text:span text:style-name="T3">Pip</text:span>. (<text:span text:style-name="T3">continuando a leggere</text:span>) «...l'unico figlio mio, il quale può pretendere ad un partito certamente più vantaggioso che nol sia quello da lei propostomi, perchè oramai, tutti sanno che il signor Nicola è perfettamente rovinato!</text:p>
      <text:p text:style-name="Text_20_body"><text:span text:style-name="T3">Man.</text:span> Bella! stûpenda! magnifica!</text:p>
      <text:p text:style-name="Text_20_body"><text:span text:style-name="T3">Pip.</text:span> Ma questo <text:change text:change-id="ct140721221763696"/><text:change-start text:change-id="ct140721221641424"/><text:span text:style-name="T4">ö</text:span><text:change-end text:change-id="ct140721221641424"/> l'é ûn sbaglio... ûn malinteiso.</text:p>
      <text:p text:style-name="Text_20_body"><text:span text:style-name="T3">Man.</text:span> (<text:span text:style-name="T3">canzonandolo</text:span>). <text:change text:change-id="ct140721282149920"/><text:change-start text:change-id="ct140721282161280"/><text:span text:style-name="T4">Sciâ</text:span><text:change-end text:change-id="ct140721282161280"/> tïe avanti, <text:change text:change-id="ct140721282161632"/><text:change-start text:change-id="ct140721282157808"/><text:span text:style-name="T4">sciâ</text:span><text:change-end text:change-id="ct140721282157808"/> <text:change text:change-id="ct140721282157120"/><text:change-start text:change-id="ct140721282154656"/><text:span text:style-name="T4">pigge</text:span><text:change-end text:change-id="ct140721282154656"/> tûtta a dose.</text:p>
      <text:p text:style-name="Text_20_body"><text:span text:style-name="T3">Pip.</text:span> Mi no lezo ciû ninte... <text:change text:change-id="ct140721282148528"/><text:change-start text:change-id="ct140721282166320"/><text:span text:style-name="T4">ö</text:span><text:change-end text:change-id="ct140721282166320"/> l'é ûn equivoco.</text:p>
      <text:p text:style-name="Text_20_body"><text:span text:style-name="T3">Man.</text:span> (<text:span text:style-name="T3">prendendogli la lettera</text:span>). <text:change text:change-id="ct140721282164320"/><text:change-start text:change-id="ct140721282163392"/><text:span text:style-name="T4">Sciâ</text:span><text:change-end text:change-id="ct140721282163392"/> me dagghe in ça, che vedemmo comme a finisce (<text:span text:style-name="T3">legge</text:span>) «Mi meraviglio anzi come il signor Nicola abbia ardito <text:soft-page-break/>pensare ad un'alleanza così priva di buon senso, e come Ella che non può ignorare lo stato finanziario del suo cliente, me ne abbia fatta la proposta. Vado a scrivere in questo senso al signor Nicola stesso, che, tra parentesi, ha ancora da liquidare verso di me alcuni interessi in pendenza da più di un anno, dei quali intendo di sollecitare il pagamento» (<text:span text:style-name="T3">ridendo</text:span>). <text:change text:change-id="ct140721230232976"/><text:change-start text:change-id="ct140721230228496"/><text:span text:style-name="T4">Sciâ</text:span><text:change-end text:change-id="ct140721230228496"/> vadde là che questa a vâ ûnn-a Spagna.</text:p>
      <text:p text:style-name="Text_20_body"><text:span text:style-name="T3">Pip.</text:span> Ma cose <text:change text:change-id="ct140721230223264"/><text:change-start text:change-id="ct140721230221424"/><text:span text:style-name="T4">ö</text:span><text:change-end text:change-id="ct140721230221424"/> se va a immaginâ che mi parle do <text:change text:change-id="ct140721230223536"/><text:change-start text:change-id="ct140721230216912"/><text:span text:style-name="T4">sciô</text:span><text:change-end text:change-id="ct140721230216912"/> Nicolla? <text:change text:change-id="ct140721230214640"/><text:change-start text:change-id="ct140721230212480"/><text:span text:style-name="T4">ö</text:span><text:change-end text:change-id="ct140721230212480"/> n'ha capïo ninte.</text:p>
      <text:p text:style-name="Text_20_body"><text:span text:style-name="T3">Man.</text:span> E <text:change text:change-id="ct140721230203824"/><text:change-start text:change-id="ct140721230207280"/><text:span text:style-name="T4">sciâ</text:span><text:change-end text:change-id="ct140721230207280"/> vêu che <text:change text:change-id="ct140721230202016"/><text:change-start text:change-id="ct140721230198160"/><text:span text:style-name="T4">ö</text:span><text:change-end text:change-id="ct140721230198160"/> se credde che se tratte de mi, quande mi n'ho âtro che ûn masccio?</text:p>
      <text:p text:style-name="Text_20_body"><text:span text:style-name="T3">Pip</text:span>. Ma di Scavizzi <text:change text:change-id="ct140721348543952"/><text:change-start text:change-id="ct140721348649456"/><text:span text:style-name="T4">sciâ</text:span><text:change-end text:change-id="ct140721348649456"/> no ghe son âtri che lö?</text:p>
      <text:p text:style-name="Text_20_body"><text:span text:style-name="T3">Man</text:span>. <text:change text:change-id="ct140721282155216"/><text:change-start text:change-id="ct140721230214368"/><text:span text:style-name="T4">Sciâ</text:span><text:change-end text:change-id="ct140721230214368"/> gh'é <text:change text:change-id="ct140721230207552"/><text:change-start text:change-id="ct140721230192128"/><text:span text:style-name="T4">vosciâ</text:span><text:change-end text:change-id="ct140721230192128"/> ascì, che <text:change text:change-id="ct140721348648016"/><text:change-start text:change-id="ct140721281734208"/><text:span text:style-name="T4">sciâ</text:span><text:change-end text:change-id="ct140721281734208"/> me pâ ûn scavizzo bell'e bon. Aoa quando <text:change text:change-id="ct140721230225664"/><text:change-start text:change-id="ct140721281631152"/><text:span text:style-name="T4">ö</text:span><text:change-end text:change-id="ct140721281631152"/> Nicolla <text:change text:change-id="ct140721282155504"/><text:change-start text:change-id="ct140721230235168"/><text:span text:style-name="T4">ö</text:span><text:change-end text:change-id="ct140721230235168"/> riçeviâ a lettera! <text:change text:change-id="ct140721230198816"/><text:change-start text:change-id="ct140721230189664"/><text:span text:style-name="T4">Sciâ</text:span><text:change-end text:change-id="ct140721230189664"/> se ne pêu scappâ.</text:p>
      <text:p text:style-name="Text_20_body"><text:span text:style-name="T3">Pip</text:span>. <text:change text:change-id="ct140721230184960"/><text:change-start text:change-id="ct140721348579760"/><text:span text:style-name="T4">sciô</text:span><text:change-end text:change-id="ct140721348579760"/> Manuello cäo, me raccomando a <text:change text:change-id="ct140721348645888"/><text:change-start text:change-id="ct140721282151184"/><text:span text:style-name="T4">vosciâ</text:span><text:change-end text:change-id="ct140721282151184"/>... se ho fæto ûn pasti<text:change text:change-id="ct140721282150480"/><text:change-start text:change-id="ct140721282147664"/><text:span text:style-name="T4">sso</text:span><text:change-end text:change-id="ct140721282147664"/> l'ho fæto pe so ben.</text:p>
      <text:p text:style-name="Text_20_body"><text:span text:style-name="T3">Man.</text:span> E chi l'ha autorizzôu? Per mi <text:change text:change-id="ct140721230235920"/><text:change-start text:change-id="ct140721282152672"/><text:span text:style-name="T4">sciâ</text:span><text:change-end text:change-id="ct140721282152672"/> se l'arrangie.</text:p>
      <text:p text:style-name="Text_20_body"><text:span text:style-name="T3">Pip</text:span>. Questa a l'é ingratitudine da ciû neigra.</text:p>
      <text:p text:style-name="Text_20_body"><text:span text:style-name="T3">Man</text:span>. <text:change text:change-id="ct140721281713520"/><text:change-start text:change-id="ct140721230221696"/><text:span text:style-name="T4">Sciâ</text:span><text:change-end text:change-id="ct140721230221696"/> me-o vêu dî a mi? Quando comando pago.<text:change text:change-id="ct140721348646304"/><text:change-start text:change-id="ct140721230195344"/><text:span text:style-name="T4">..</text:span><text:change-end text:change-id="ct140721230195344"/> S<text:change text:change-id="ct140721348650032"/><text:change-start text:change-id="ct140721230196672"/>e<text:change-end text:change-id="ct140721230196672"/> <text:change text:change-id="ct140721282153648"/><text:change-start text:change-id="ct140721230222080"/><text:span text:style-name="T4">sciâ</text:span><text:change-end text:change-id="ct140721230222080"/> se l'ha fæta aoa <text:change text:change-id="ct140721230219904"/><text:change-start text:change-id="ct140721230215408"/><text:span text:style-name="T4">sciâ</text:span><text:change-end text:change-id="ct140721230215408"/> se-a <text:change text:change-id="ct140721230201296"/><text:change-start text:change-id="ct140721230220752"/><text:span text:style-name="T4">mange</text:span><text:change-end text:change-id="ct140721230220752"/> (<text:span text:style-name="T3">andando</text:span>). Oh bella! bella davveì, n'aviæ manco vosciûo guadagna <text:change text:change-id="ct140721230205088"/><text:change-start text:change-id="ct140721282165632"/><text:span text:style-name="T4">ûn</text:span><text:change-end text:change-id="ct140721282165632"/> million (<text:span text:style-name="T3">parte ridendo</text:span>).</text:p>
      <text:p text:style-name="Text_20_body"><text:span text:style-name="T3">Pip.</text:span> Ecco cose vêu dî fâ do ben a di ingrati! zà ö doveivo saveì, a no l'é a primma votta che a me succede. E aoa comme <text:change text:change-id="ct140721281733504"/><text:change-start text:change-id="ct140721282160384"/><text:span text:style-name="T4">fasso</text:span><text:change-end text:change-id="ct140721282160384"/>? Quello sciû dedäto <text:change text:change-id="ct140721281708112"/><text:change-start text:change-id="ct140721282152992"/><text:span text:style-name="T4">ö</text:span><text:change-end text:change-id="ct140721282152992"/> l'é capaçe de tiâme ûn diao pë corne... çercâ d'intercettâ a lettera.<text:change text:change-id="ct140721282144160"/><text:change-start text:change-id="ct140721281736656"/><text:span text:style-name="T4">..</text:span><text:change-end text:change-id="ct140721281736656"/> escì, miccie! a quest'öa <text:change text:change-id="ct140721281631984"/><text:change-start text:change-id="ct140721282154304"/><text:span text:style-name="T4">ö</text:span><text:change-end text:change-id="ct140721282154304"/> l'ha za in te <text:soft-page-break/>man!<text:change text:change-id="ct140721282149088"/><text:change-start text:change-id="ct140721230232016"/><text:span text:style-name="T4">...</text:span><text:change-end text:change-id="ct140721230232016"/> (<text:span text:style-name="T3">passeggiando agitato per la scena</text:span>). L'é mëgio che me ne scappe... e poi chi s'é visto s'é visto (<text:span text:style-name="T3">p. andare s'incontra in Falampi che lo arresta</text:span>).</text:p>
      <text:h text:style-name="Heading_20_2" text:outline-level="2">SCENA VIII.</text:h>
      <text:p text:style-name="Personaggi_20_scena"><text:span text:style-name="T23">FALAMPI</text:span> e detto.</text:p>
      <text:p text:style-name="Text_20_body">Fal. (<text:span text:style-name="T3">burbero</text:span>). Son <text:change text:change-id="ct140721221636912"/><text:change-start text:change-id="ct140721221644496"/><text:span text:style-name="T4">chì</text:span><text:change-end text:change-id="ct140721221644496"/> mi...</text:p>
      <text:p text:style-name="Text_20_body"><text:span text:style-name="T3">Pip.</text:span> Me ne rallegro, se veddiemo ciû tardi (<text:span text:style-name="T3">p. p.</text:span>)</text:p>
      <text:p text:style-name="Text_20_body"><text:span text:style-name="T3">Fal</text:span>. <text:span text:style-name="T3">(fermandolo).</text:span> Vegno da Zena.</text:p>
      <text:p text:style-name="Text_20_body"><text:span text:style-name="T3">Pip.</text:span> E mi ghe vaddo... anzi ho ben be<text:change text:change-id="ct140721346482288"/><text:change-start text:change-id="ct140721224781696"/>n<text:change-end text:change-id="ct140721224781696"/> premûa... se veddiemo doman.</text:p>
      <text:p text:style-name="Text_20_body"><text:span text:style-name="T3">Fal.</text:span> (<text:span text:style-name="T3">trattenendolo</text:span>). Oh no, <text:change text:change-id="ct140721227132432"/><text:change-start text:change-id="ct140721267074288"/><text:span text:style-name="T4">sciâ</text:span><text:change-end text:change-id="ct140721267074288"/> no çerche de scappâme, sacretonnerre (<text:span text:style-name="T3">scuotendolo</text:span>).</text:p>
      <text:p text:style-name="Text_20_body"><text:span text:style-name="T3">Pip.</text:span> Me pâ che <text:change text:change-id="ct140721345987232"/><text:change-start text:change-id="ct140721224855280"/><text:span text:style-name="T4">sciâ</text:span><text:change-end text:change-id="ct140721224855280"/> porrieiva usâ de âtre manee.</text:p>
      <text:p text:style-name="Text_20_body"><text:span text:style-name="T3">Fal</text:span>. Mi son militare, e-e cose no-e diggo due votte.</text:p>
      <text:p text:style-name="Text_20_body"><text:span text:style-name="T3">Pip.</text:span> Se <text:change text:change-id="ct140721267779520"/><text:change-start text:change-id="ct140721347342784"/><text:span text:style-name="T4">sciâ</text:span><text:change-end text:change-id="ct140721347342784"/> l'é militare, mi n<text:change text:change-id="ct140721221658464"/><text:change-start text:change-id="ct140721221644688"/><text:span text:style-name="T4">ö</text:span><text:change-end text:change-id="ct140721221644688"/> son...</text:p>
      <text:p text:style-name="Text_20_body"><text:span text:style-name="T3">Fal.</text:span> Aoa basta, ghe diggo! <text:change text:change-id="ct140721221643168"/><text:change-start text:change-id="ct140721221640176"/><text:span text:style-name="T4">Sciâ</text:span><text:change-end text:change-id="ct140721221640176"/> no vedde che son <text:change text:change-id="ct140721221640368"/><text:change-start text:change-id="ct140721221623600"/><text:span text:style-name="T4">chì</text:span><text:change-end text:change-id="ct140721221623600"/> che me têgno? <text:change text:change-id="ct140721221623904"/><text:change-start text:change-id="ct140721221753984"/><text:span text:style-name="T4">sciâ</text:span><text:change-end text:change-id="ct140721221753984"/> se dovieiva accorze da-i mæ êuggi che no ghe vêu ciû ninte a dâ fêugo ä minn-a e fâme scciùpp<text:change text:change-id="ct140721221753600"/><text:change-start text:change-id="ct140721221622896"/><text:span text:style-name="T4">â</text:span><text:change-end text:change-id="ct140721221622896"/>?</text:p>
      <text:p text:style-name="Text_20_body"><text:span text:style-name="T3">Pip.</text:span> Ma cose diao <text:change text:change-id="ct140721221753792"/><text:change-start text:change-id="ct140721221618272"/><text:span text:style-name="T4">sciâ</text:span><text:change-end text:change-id="ct140721221618272"/> se sente?</text:p>
      <text:p text:style-name="Text_20_body"><text:span text:style-name="T3">Fal</text:span>. Ah! cose me sento? <text:change text:change-id="ct140721232170800"/><text:change-start text:change-id="ct140721269046592"/><text:span text:style-name="T4">sciâ</text:span><text:change-end text:change-id="ct140721269046592"/> me domanda cose me sento? doppo tûtto quello che <text:change text:change-id="ct140721222545072"/><text:change-start text:change-id="ct140721269227824"/><text:span text:style-name="T4">sciâ</text:span><text:change-end text:change-id="ct140721269227824"/> m'ha fæto a mi? doppo l'azion che <text:change text:change-id="ct140721269167696"/><text:change-start text:change-id="ct140721266005712"/><text:span text:style-name="T4">sciâ</text:span><text:change-end text:change-id="ct140721266005712"/> l'ha commisso?</text:p>
      <text:p text:style-name="Text_20_body"><text:span text:style-name="T3">Pip.</text:span> Ma mi no capiscio.</text:p>
      <text:p text:style-name="Text_20_body"><text:soft-page-break/><text:span text:style-name="T3">Fal.</text:span> Ah! <text:change text:change-id="ct140721269046144"/><text:change-start text:change-id="ct140721231612848"/><text:span text:style-name="T4">sciâ</text:span><text:change-end text:change-id="ct140721231612848"/> no capisce? ghe devo parlâ<text:change text:change-id="ct140721222528096"/> pe trei motivi, ûn ciù forte che l'âtro... <text:change text:change-id="ct140721269047136"/><text:change-start text:change-id="ct140721232161072"/><text:span text:style-name="T4">sciâ</text:span><text:change-end text:change-id="ct140721232161072"/> capisce? ûn ciù forte che l'âtro.<text:change text:change-id="ct140721269046880"/><text:change-start text:change-id="ct140721357392576"/><text:span text:style-name="T4">..</text:span><text:change-end text:change-id="ct140721357392576"/> <text:change text:change-id="ct140721222407312"/><text:change-start text:change-id="ct140721222386784"/><text:span text:style-name="T4">vosciâ</text:span><text:change-end text:change-id="ct140721222386784"/> <text:change text:change-id="ct140721222502880"/><text:change-start text:change-id="ct140721269371472"/><text:span text:style-name="T4">sciâ</text:span><text:change-end text:change-id="ct140721269371472"/> no me conosce ancon, <text:change text:change-id="ct140721222502672"/><text:change-start text:change-id="ct140721269372000"/><text:span text:style-name="T4">sciâ</text:span><text:change-end text:change-id="ct140721269372000"/> no sa de cose <text:change text:change-id="ct140721269228912"/><text:change-start text:change-id="ct140721231623280"/><text:span text:style-name="T4">segge</text:span><text:change-end text:change-id="ct140721231623280"/> capaçe.</text:p>
      <text:p text:style-name="Text_20_body"><text:span text:style-name="T3">Pip.</text:span> Ma <text:change text:change-id="ct140721357392320"/><text:change-start text:change-id="ct140721222429248"/><text:span text:style-name="T4">sciâ</text:span><text:change-end text:change-id="ct140721222429248"/> no se sciäte... cose l'é sûccesso?</text:p>
      <text:p text:style-name="Text_20_body"><text:span text:style-name="T3">Fal</text:span>. Son stæto a Zena, ho dæto a çitazion.</text:p>
      <text:p text:style-name="Text_20_body"><text:span text:style-name="T3">Pip</text:span><text:span text:style-name="T23">.</text:span> E va ben.</text:p>
      <text:p text:style-name="Text_20_body"><text:span text:style-name="T3">Fal.</text:span> <text:change text:change-id="ct140721342313936"/><text:change-start text:change-id="ct140721231623024"/><text:span text:style-name="T4">Sciâ</text:span><text:change-end text:change-id="ct140721231623024"/>, no m'interrompe... corpo de... Doppo aveì mesciôu quanti uscieri gh'<text:change text:change-id="ct140721231623472"/><text:change-start text:change-id="ct140721266233040"/><text:span text:style-name="T4">ëa</text:span><text:change-end text:change-id="ct140721266233040"/> a-o tribunale, doppo avei scrîto ciû che Sant'Agostin, m'é vegnûo in coêu d'andâ a vedde a-<text:change text:change-id="ct140721269229104"/><text:change-start text:change-id="ct140721269229296"/>e<text:change-end text:change-id="ct140721269229296"/> Ipoteche.</text:p>
      <text:p text:style-name="Text_20_body"><text:span text:style-name="T3">Pip.</text:span> Ebben...?</text:p>
      <text:p text:style-name="Text_20_body"><text:span text:style-name="T3">Fal.</text:span> Ebben, <text:change text:change-id="ct140721222386528"/><text:change-start text:change-id="ct140721269371664"/><text:span text:style-name="T4">ö</text:span><text:change-end text:change-id="ct140721269371664"/> stabile <text:change text:change-id="ct140721269590032"/><text:change-start text:change-id="ct140721342244768"/><text:span text:style-name="T4">ö</text:span><text:change-end text:change-id="ct140721342244768"/> l'é càrego de inscrizioin che <text:change text:change-id="ct140721342244960"/><text:change-start text:change-id="ct140721222602064"/><text:span text:style-name="T4">ö</text:span><text:change-end text:change-id="ct140721222602064"/> no ne poêu ciù, e se aoa <text:change text:change-id="ct140721222621520"/><text:change-start text:change-id="ct140721222494800"/><text:span text:style-name="T4">ö</text:span><text:change-end text:change-id="ct140721222494800"/> se vende avïemo fæto <text:change text:change-id="ct140721222495248"/><text:change-start text:change-id="ct140721222464224"/><text:span text:style-name="T4">ö</text:span><text:change-end text:change-id="ct140721222464224"/> pan pe-i creditôï, ä <text:change text:change-id="ct140721266331536"/><text:change-start text:change-id="ct140721222622000"/><text:span text:style-name="T4">sciâ</text:span><text:change-end text:change-id="ct140721222622000"/> Manin no ghe resta manco ûn<text:change text:change-id="ct140721265885648"/><text:change-start text:change-id="ct140721265885840"/>n<text:change-end text:change-id="ct140721265885840"/>-a paggia.</text:p>
      <text:p text:style-name="Text_20_body"><text:span text:style-name="T3">Pip.</text:span> E alloa feliciscima notte.</text:p>
      <text:p text:style-name="Text_20_body"><text:span text:style-name="T3">Fal.</text:span> Ah! feliciscima notte! Intanto mi a <text:change text:change-id="ct140721232161808"/><text:change text:change-id="ct140721222502336"/><text:change-start text:change-id="ct140721269480960"/><text:span text:style-name="T4">sciâ</text:span><text:change-end text:change-id="ct140721269480960"/> Manin no-a piggio ciû.</text:p>
      <text:p text:style-name="Text_20_body"><text:span text:style-name="T3">Pip</text:span>. Oh, in quanto a questo...</text:p>
      <text:p text:style-name="Text_20_body"><text:span text:style-name="T3">Fal.</text:span> <text:change text:change-id="ct140721342244512"/><text:change-start text:change-id="ct140721269161152"/><text:span text:style-name="T4">Ö</text:span><text:change-end text:change-id="ct140721269161152"/> l'é pan pe <text:change text:change-id="ct140721265885312"/><text:change-start text:change-id="ct140721222601552"/><text:span text:style-name="T4">vosciâ</text:span><text:change-end text:change-id="ct140721222601552"/>, ghe diggo...</text:p>
      <text:p text:style-name="Text_20_body"><text:span text:style-name="T3">Pip.</text:span> Ma, <text:change text:change-id="ct140721222407056"/><text:change-start text:change-id="ct140721222463712"/><text:span text:style-name="T4">sciô</text:span><text:change-end text:change-id="ct140721222463712"/> Falampi...</text:p>
      <text:p text:style-name="Text_20_body"><text:span text:style-name="T3">Fal</text:span>. E ûnn-a – aoa ghe daggo a-o resto. <text:change text:change-id="ct140721222386240"/><text:change-start text:change-id="ct140721266331008"/><text:span text:style-name="T4">Vosciâ</text:span><text:change-end text:change-id="ct140721266331008"/> <text:change text:change-id="ct140721266331200"/><text:change-start text:change-id="ct140721266322192"/><text:span text:style-name="T4">sciâ</text:span><text:change-end text:change-id="ct140721266322192"/> saveiva che mi vœivo sposâ a <text:change text:change-id="ct140721269047616"/><text:change-start text:change-id="ct140721266195904"/><text:span text:style-name="T4">sciâ</text:span><text:change-end text:change-id="ct140721266195904"/> Manin e stanêutte <text:change text:change-id="ct140721269239408"/><text:change-start text:change-id="ct140721232137600"/><text:span text:style-name="T4">sciâ</text:span><text:change-end text:change-id="ct140721232137600"/> se-a porta in casa sò...</text:p>
      <text:p text:style-name="Text_20_body"><text:span text:style-name="T3">Pip.</text:span> Ma ûn momento...</text:p>
      <text:p text:style-name="Text_20_body"><text:span text:style-name="T3">Fal.</text:span> Questo <text:change text:change-id="ct140721232137344"/><text:change-start text:change-id="ct140721266321680"/><text:span text:style-name="T4">ö</text:span><text:change-end text:change-id="ct140721266321680"/> l'é ûn affronto sanguinoso, che <text:change text:change-id="ct140721266321872"/><text:change-start text:change-id="ct140721266196096"/><text:span text:style-name="T4">sciâ</text:span><text:change-end text:change-id="ct140721266196096"/> m'ha fæto, e ne vêuggio soddisfazion...</text:p>
      <text:p text:style-name="Text_20_body"><text:soft-page-break/><text:span text:style-name="T3">Pip.</text:span> Ma <text:change text:change-id="ct140721222463904"/><text:change-start text:change-id="ct140721269048064"/><text:span text:style-name="T4">sciâ</text:span><text:change-end text:change-id="ct140721269048064"/> l'aspête, <text:change text:change-id="ct140721232149792"/><text:change-start text:change-id="ct140721231303360"/><text:span text:style-name="T4">sciâ</text:span><text:change-end text:change-id="ct140721231303360"/> me stagghe a sentî.<text:change text:change-id="ct140721231303552"/><text:change-start text:change-id="ct140721266174656"/><text:span text:style-name="T4">..</text:span><text:change-end text:change-id="ct140721266174656"/> raxionemmo.</text:p>
      <text:p text:style-name="Text_20_body"><text:span text:style-name="T3">Fal.</text:span> Mi no raxionn-o che co-a punta da spä. – Aoa a-o terzo motivo... <text:change text:change-id="ct140721222507600"/><text:change-start text:change-id="ct140721266174848"/><text:span text:style-name="T4">Vosciâ</text:span><text:change-end text:change-id="ct140721266174848"/>, senza intrâghe pe ninte, <text:change text:change-id="ct140721266196288"/><text:change-start text:change-id="ct140721222494992"/><text:span text:style-name="T4">sciâ</text:span><text:change-end text:change-id="ct140721222494992"/> l'ha misso mâ tra <text:change text:change-id="ct140721222661392"/><text:change-start text:change-id="ct140721222448848"/><text:span text:style-name="T4">ö</text:span><text:change-end text:change-id="ct140721222448848"/> <text:change text:change-id="ct140721222449040"/><text:change-start text:change-id="ct140721282146224"/><text:span text:style-name="T4">sciô</text:span><text:change-end text:change-id="ct140721282146224"/> Bertomelin e so pappà – <text:change text:change-id="ct140721230234416"/><text:change-start text:change-id="ct140721282158368"/><text:span text:style-name="T4">ö</text:span><text:change-end text:change-id="ct140721282158368"/> Bertomelin <text:change text:change-id="ct140721282159072"/><text:change-start text:change-id="ct140721282156144"/><text:span text:style-name="T4">ö</text:span><text:change-end text:change-id="ct140721282156144"/> n'é offeiso e <text:change text:change-id="ct140721282138000"/><text:change-start text:change-id="ct140721230229344"/><text:span text:style-name="T4">ö</text:span><text:change-end text:change-id="ct140721230229344"/> ghe ne domanda soddisfazion per mæ bocca. Mi son <text:change text:change-id="ct140721230208064"/><text:change-start text:change-id="ct140721230209296"/><text:span text:style-name="T4">ö</text:span><text:change-end text:change-id="ct140721230209296"/> so padrin.</text:p>
      <text:p text:style-name="Text_20_body"><text:span text:style-name="T3">Pip.</text:span> Ma in quanto a questo...</text:p>
      <text:p text:style-name="Text_20_body"><text:span text:style-name="T3">Fal.</text:span> No basta, <text:change text:change-id="ct140721230216080"/><text:change-start text:change-id="ct140721230199936"/><text:span text:style-name="T4">sciâ</text:span><text:change-end text:change-id="ct140721230199936"/> l'ha ancon provocôu, <text:change text:change-id="ct140721230214048"/><text:change-start text:change-id="ct140721230210720"/><text:span text:style-name="T4">sciâ</text:span><text:change-end text:change-id="ct140721230210720"/> g'ha dæto ûn spuncion.</text:p>
      <text:p text:style-name="Text_20_body"><text:span text:style-name="T3">Pip.</text:span> <text:change text:change-id="ct140721282162016"/><text:change-start text:change-id="ct140721281714480"/><text:span text:style-name="T4">Ö</text:span><text:change-end text:change-id="ct140721281714480"/> l'é lê che <text:change text:change-id="ct140721230205760"/><text:change-start text:change-id="ct140721348647632"/><text:span text:style-name="T4">ö</text:span><text:change-end text:change-id="ct140721348647632"/> me l'ha dæto a mi.</text:p>
      <text:p text:style-name="Text_20_body"><text:span text:style-name="T3">Fal</text:span>. Mi no ne so ninte, questo <text:change text:change-id="ct140721230233728"/><text:change-start text:change-id="ct140721230187600"/><text:span text:style-name="T4">ö</text:span><text:change-end text:change-id="ct140721230187600"/> no gh'intra... cose <text:change text:change-id="ct140721230188960"/><text:change-start text:change-id="ct140721230227776"/><text:span text:style-name="T4">sciâ</text:span><text:change-end text:change-id="ct140721230227776"/> me risponde?</text:p>
      <text:p text:style-name="Text_20_body"><text:span text:style-name="T3">Pip.</text:span> Che <text:change text:change-id="ct140721282138688"/><text:change-start text:change-id="ct140721348648736"/><text:span text:style-name="T4">sciâ</text:span><text:change-end text:change-id="ct140721348648736"/> son tûtti ûnn-a mànega de matti, che mi ho âtro pe-a testa che perde <text:change text:change-id="ct140721230199136"/><text:change-start text:change-id="ct140721230204256"/><text:span text:style-name="T4">ö</text:span><text:change-end text:change-id="ct140721230204256"/> tempo con lö, che se <text:change text:change-id="ct140721282164896"/><text:change-start text:change-id="ct140721281733056"/><text:span text:style-name="T4">sciâ</text:span><text:change-end text:change-id="ct140721281733056"/> m'aççimentan ancon andiö da-o Commissaio a daghe querela.</text:p>
      <text:p text:style-name="Text_20_body"><text:span text:style-name="T3">Fal.</text:span> Da-o Commissaio? chi ghe proponne ûnn-a partïa d'onö?</text:p>
      <text:p text:style-name="Text_20_body"><text:span text:style-name="T3">Pip.</text:span> Sci scignor, da-o Commissaio.<text:change text:change-id="ct140721282165088"/><text:change-start text:change-id="ct140721230204448"/><text:span text:style-name="T4">..</text:span><text:change-end text:change-id="ct140721230204448"/> e scì.<text:change text:change-id="ct140721230193712"/><text:change-start text:change-id="ct140721230208448"/><text:span text:style-name="T4">..</text:span><text:change-end text:change-id="ct140721230208448"/> <text:change text:change-id="ct140721230208640"/><text:change-start text:change-id="ct140721281736448"/><text:span text:style-name="T4">ö</text:span><text:change-end text:change-id="ct140721281736448"/> vêu che <text:change text:change-id="ct140721281716784"/><text:change-start text:change-id="ct140721281717488"/><text:span text:style-name="T4">pigge</text:span><text:change-end text:change-id="ct140721281717488"/> a <text:change text:change-id="ct140721281717680"/><text:change-start text:change-id="ct140721281718384"/><text:span text:style-name="T4">sciâ</text:span><text:change-end text:change-id="ct140721281718384"/> Manin... ma me pài!</text:p>
      <text:p text:style-name="Text_20_body"><text:span text:style-name="T3">Fal.</text:span> <text:change text:change-id="ct140721230193408"/><text:change-start text:change-id="ct140721282162704"/><text:span text:style-name="T4">Sciâ</text:span><text:change-end text:change-id="ct140721282162704"/> l'ha disonorä con tegnîsela in casa pe ûnn-a nêutte intiera.</text:p>
      <text:p text:style-name="Text_20_body"><text:span text:style-name="T3">Pip.</text:span> Ma che disonorâ d'Egitto! <text:change text:change-id="ct140721348644976"/><text:change-start text:change-id="ct140721281717168"/><text:span text:style-name="T4">sciâ</text:span><text:change-end text:change-id="ct140721281717168"/> digghe ciûttosto che <text:change text:change-id="ct140721282139488"/><text:change-start text:change-id="ct140721282139680"/><text:span text:style-name="T4">sciâ</text:span><text:change-end text:change-id="ct140721282139680"/> no-a vêu ciû perchè <text:change text:change-id="ct140721281718576"/><text:change-start text:change-id="ct140721281719536"/><text:span text:style-name="T4">sciâ</text:span><text:change-end text:change-id="ct140721281719536"/> no ghe pêu ciû mangiâ a dêutta.</text:p>
      <text:p text:style-name="Text_20_body"><text:span text:style-name="T3">Fal.</text:span> Miserabile!</text:p>
      <text:p text:style-name="Text_20_body"><text:span text:style-name="T3">Pip.</text:span> <text:change text:change-id="ct140721281736192"/><text:change-start text:change-id="ct140721347265632"/><text:span text:style-name="T4">Sciâ</text:span><text:change-end text:change-id="ct140721347265632"/> l'é <text:change text:change-id="ct140721347283888"/><text:change-start text:change-id="ct140721347282048"/><text:span text:style-name="T4">vosciâ</text:span><text:change-end text:change-id="ct140721347282048"/> ûn miserabile che <text:change text:change-id="ct140721225188224"/><text:change-start text:change-id="ct140721225189632"/><text:span text:style-name="T4">sciâ</text:span><text:change-end text:change-id="ct140721225189632"/> no sa dove dâ di denti, se <text:change text:change-id="ct140721347263952"/><text:change-start text:change-id="ct140721234844144"/><text:span text:style-name="T4">sciâ</text:span><text:change-end text:change-id="ct140721234844144"/> no va a mangiâ da ûn o dall'âtro.<text:change text:change-id="ct140721234959888"/><text:change-start text:change-id="ct140721234947728"/><text:span text:style-name="T4">..</text:span><text:change-end text:change-id="ct140721234947728"/></text:p>
      <text:p text:style-name="Text_20_body"><text:soft-page-break/><text:span text:style-name="T3">Fal.</text:span> Comme? ti osi insûltâme ancon, miserabile, ommo vile, insetto fangoso! ûn duello ä morte.</text:p>
      <text:p text:style-name="Text_20_body"><text:span text:style-name="T3">Pip.</text:span> Aoa <text:change text:change-id="ct140721234829488"/><text:change-start text:change-id="ct140721234948288"/><text:span text:style-name="T4">ö</text:span><text:change-end text:change-id="ct140721234948288"/> me dà de ti! <text:change text:change-id="ct140721234857856"/><text:change-start text:change-id="ct140721234844384"/><text:span text:style-name="T4">sciâ</text:span><text:change-end text:change-id="ct140721234844384"/> mïe comme <text:change text:change-id="ct140721347297120"/><text:change-start text:change-id="ct140721234842480"/><text:span text:style-name="T4">sciâ</text:span><text:change-end text:change-id="ct140721234842480"/> parla... <text:change text:change-id="ct140721234843520"/><text:change-start text:change-id="ct140721347285120"/><text:span text:style-name="T4">sciâ</text:span><text:change-end text:change-id="ct140721347285120"/> me porte rispetto.</text:p>
      <text:h text:style-name="Heading_20_2" text:outline-level="2">SCENA IX.</text:h>
      <text:p text:style-name="Personaggi_20_scena"><text:span text:style-name="T23">NICOLLA</text:span> e detti.</text:p>
      <text:p text:style-name="Text_20_body"><text:span text:style-name="T3">Nic</text:span>. (<text:span text:style-name="T3">infuriato con la lettera in mano</text:span>). Giûsto <text:change text:change-id="ct140721347296848"/><text:change-start text:change-id="ct140721234859008"/><text:span text:style-name="T4">vosciâ</text:span><text:change-end text:change-id="ct140721234859008"/>, giûsto <text:change text:change-id="ct140721234858736"/><text:change-start text:change-id="ct140721234756704"/><text:span text:style-name="T4">vosciâ</text:span><text:change-end text:change-id="ct140721234756704"/>.</text:p>
      <text:p text:style-name="Text_20_body"><text:span text:style-name="T3">Pip.</text:span> Aoa te<text:change text:change-id="ct140721347274688"/><text:change text:change-id="ct140721347275744"/><text:change-start text:change-id="ct140721347283344"/><text:span text:style-name="T4">chì</text:span><text:change-end text:change-id="ct140721347283344"/> l'âtro... Insomma ho premûa, n'ho tempo da perde... (<text:span text:style-name="T3">per partire è trattenuto dai due</text:span>).</text:p>
      <text:p text:style-name="Text_20_body"><text:span text:style-name="T3">Nic.</text:span> (<text:span text:style-name="T3">mettendogli la lettera sotto il naso</text:span>). Cose vêu dî sta lettera?</text:p>
      <text:p text:style-name="Text_20_body"><text:span text:style-name="T3">Pip.</text:span> Cose <text:change text:change-id="ct140721225780720"/><text:change-start text:change-id="ct140721234834288"/><text:span text:style-name="T4">sciâ</text:span><text:change-end text:change-id="ct140721234834288"/> voêu che ne saccie? mi no l'ho scrîta.</text:p>
      <text:p text:style-name="Text_20_body"><text:span text:style-name="T3">Nic.</text:span> Chi g'ha dæto <text:change text:change-id="ct140721234842752"/><text:change-start text:change-id="ct140721269454128"/><text:span text:style-name="T4">ö</text:span><text:change-end text:change-id="ct140721269454128"/> diritto d'andâ a proponn-e mæ figgia a-o <text:change text:change-id="ct140721266174400"/><text:change-start text:change-id="ct140721266339200"/><text:span text:style-name="T4">sciô</text:span><text:change-end text:change-id="ct140721266339200"/> Riccardo? chi l'ha incaregôu de fâme fâ de ste figûe? a mi de sti affronti? a mi de ste viltæ?</text:p>
      <text:p text:style-name="Text_20_body"><text:span text:style-name="T3">Pip.</text:span> E scì, <text:change text:change-id="ct140721222661584"/><text:change-start text:change-id="ct140721222762896"/><text:span text:style-name="T4">sciâ</text:span><text:change-end text:change-id="ct140721222762896"/> se lamente! e scì che gh'avian fæto ûn torto de çercâ d'accomodâghe e osse con questo matrimonio.</text:p>
      <text:p text:style-name="Text_20_body"><text:span text:style-name="T3">Nic.</text:span> Accomodâme e osse?</text:p>
      <text:p text:style-name="Text_20_body"><text:span text:style-name="T3">Pip.</text:span> <text:change text:change-id="ct140721232150240"/><text:change-start text:change-id="ct140721266012912"/><text:span text:style-name="T4">Sciâ</text:span><text:change-end text:change-id="ct140721266012912"/> gh'arrûffieïva <text:change text:change-id="ct140721266013104"/><text:change-start text:change-id="ct140721231471328"/><text:span text:style-name="T4">ö</text:span><text:change-end text:change-id="ct140721231471328"/> naso a ûn partïo comme <text:change text:change-id="ct140721266013296"/><text:change-start text:change-id="ct140721266013488"/><text:span text:style-name="T4">ö</text:span><text:change-end text:change-id="ct140721266013488"/> figgio do <text:change text:change-id="ct140721265867872"/><text:change-start text:change-id="ct140721231695968"/><text:span text:style-name="T4">sciô</text:span><text:change-end text:change-id="ct140721231695968"/> Riccardo? <text:change text:change-id="ct140721344520768"/><text:change-start text:change-id="ct140721222265968"/><text:span text:style-name="T4">sciâ</text:span><text:change-end text:change-id="ct140721222265968"/> me dovieiva ringraziâ, se savendo che so figgia a n'ha âtro che questo <text:soft-page-break/>stabile, che <text:change text:change-id="ct140721344521312"/><text:change-start text:change-id="ct140721222708208"/><text:span text:style-name="T4">ö</text:span><text:change-end text:change-id="ct140721222708208"/> l'é pin d'ipoteche, m'<text:change text:change-id="ct140721222708400"/><text:change-start text:change-id="ct140721232206928"/><text:span text:style-name="T4">é</text:span><text:change-end text:change-id="ct140721232206928"/> sovvegnûo de proponnila a-o <text:change text:change-id="ct140721269226640"/><text:change-start text:change-id="ct140721222616448"/><text:span text:style-name="T4">sciô</text:span><text:change-end text:change-id="ct140721222616448"/> Riccardo.</text:p>
      <text:p text:style-name="Text_20_body"><text:span text:style-name="T3">Nic</text:span>. E intanto me veddo fâ l'affronto d'<text:change text:change-id="ct140721222661136"/><text:change-start text:change-id="ct140721232206640"/><text:span text:style-name="T4">ûn</text:span><text:change-end text:change-id="ct140721232206640"/> rifiûto umiliante, e intanto, senza che mi <text:change text:change-id="ct140721344520960"/><text:change-start text:change-id="ct140721266005456"/><text:span text:style-name="T4">agge</text:span><text:change-end text:change-id="ct140721266005456"/> manco averto bocca, mæ figgia a se rifiûta comme merce avaiâ? Cose <text:change text:change-id="ct140721231695712"/><text:change-start text:change-id="ct140721222763088"/><text:span text:style-name="T4">sciâ</text:span><text:change-end text:change-id="ct140721222763088"/> pensa de fâ?</text:p>
      <text:p text:style-name="Text_20_body"><text:span text:style-name="T3">Pip.</text:span> Mi? ho credûo de fâghe do ben.</text:p>
      <text:p text:style-name="Text_20_body"><text:span text:style-name="T3">Nic.</text:span> Ah, scì neh! ebben se <text:change text:change-id="ct140721232207120"/><text:change-start text:change-id="ct140721266319392"/><text:span text:style-name="T4">ö</text:span><text:change-end text:change-id="ct140721266319392"/> <text:change text:change-id="ct140721222708592"/><text:change-start text:change-id="ct140721222708784"/><text:span text:style-name="T4">sciô</text:span><text:change-end text:change-id="ct140721222708784"/> Riccardo <text:change text:change-id="ct140721222266160"/><text:change-start text:change-id="ct140721269227088"/><text:span text:style-name="T4">ö</text:span><text:change-end text:change-id="ct140721269227088"/> no a voêu, <text:change text:change-id="ct140721222606176"/><text:change-start text:change-id="ct140721232144304"/><text:span text:style-name="T14">sciâ a</text:span><text:change-end text:change-id="ct140721232144304"/> piggi<text:change-start text:change-id="ct140721222630336"/><text:span text:style-name="T4">â</text:span><text:change-end text:change-id="ct140721222630336"/><text:change text:change-id="ct140721222630528"/> <text:change text:change-id="ct140721232144752"/><text:change-start text:change-id="ct140721222642864"/><text:span text:style-name="T4">vosciâ</text:span><text:change-end text:change-id="ct140721222642864"/>.</text:p>
      <text:p text:style-name="Text_20_body"><text:span text:style-name="T3">Pip.</text:span> Mi?</text:p>
      <text:p text:style-name="Text_20_body"><text:span text:style-name="T3">Nic.</text:span> Scì scignor, <text:change text:change-id="ct140721232149984"/><text:change-start text:change-id="ct140721222763280"/><text:span text:style-name="T4">sciâ</text:span><text:change-end text:change-id="ct140721222763280"/> l'ha compromissa, <text:change text:change-id="ct140721222266352"/><text:change-start text:change-id="ct140721222266544"/><text:span text:style-name="T4">sciâ</text:span><text:change-end text:change-id="ct140721222266544"/> me deve ûnn-a riparazion.</text:p>
      <text:p text:style-name="Text_20_body"><text:span text:style-name="T3">Fal.</text:span> Ûn momento. Bezêugna invece che <text:change text:change-id="ct140721269590224"/><text:change-start text:change-id="ct140721222642352"/><text:span text:style-name="T4">ö</text:span><text:change-end text:change-id="ct140721222642352"/> <text:change text:change-id="ct140721222630720"/><text:change-start text:change-id="ct140721222630912"/><text:span text:style-name="T4">pigge</text:span><text:change-end text:change-id="ct140721222630912"/> a <text:change text:change-id="ct140721222606368"/><text:change-start text:change-id="ct140721222392704"/><text:span text:style-name="T4">sciâ</text:span><text:change-end text:change-id="ct140721222392704"/> Manin, <text:change text:change-id="ct140721222606560"/><text:change-start text:change-id="ct140721222606752"/><text:span text:style-name="T4">ö</text:span><text:change-end text:change-id="ct140721222606752"/> l'ha compromissa lê ascì.</text:p>
      <text:p text:style-name="Text_20_body"><text:span text:style-name="T3">Nic.</text:span> Cose gh'intra mæ soêu? a Manin <text:change text:change-id="ct140721222448592"/><text:change-start text:change-id="ct140721265867360"/><text:span text:style-name="T4">sciâ</text:span><text:change-end text:change-id="ct140721265867360"/> deve piggiâ <text:change text:change-id="ct140721222392896"/><text:change-start text:change-id="ct140721222459344"/><text:span text:style-name="T4">vosciâ</text:span><text:change-end text:change-id="ct140721222459344"/>.</text:p>
      <text:p text:style-name="Text_20_body"><text:span text:style-name="T3">Fal.</text:span> Mi no piggio ciû ninte, a se n'é scappâ in casa sò...</text:p>
      <text:p text:style-name="Text_20_body"><text:span text:style-name="T3">Nic.</text:span> Questo <text:change text:change-id="ct140721232144496"/><text:change-start text:change-id="ct140721222459088"/><text:span text:style-name="T4">ö</text:span><text:change-end text:change-id="ct140721222459088"/> no me riguarda, a se n'é andaeta d'in casa pe piggiâlo <text:change text:change-id="ct140721222733104"/><text:change-start text:change-id="ct140721222766224"/><text:span text:style-name="T4">vosciâ</text:span><text:change-end text:change-id="ct140721222766224"/>. <text:change text:change-id="ct140721222766416"/><text:change-start text:change-id="ct140721232079552"/><text:span text:style-name="T4">Sciâ</text:span><text:change-end text:change-id="ct140721232079552"/> l'é <text:change text:change-id="ct140721265856928"/><text:change-start text:change-id="ct140721222766608"/><text:span text:style-name="T4">vosciâ</text:span><text:change-end text:change-id="ct140721222766608"/> che <text:change text:change-id="ct140721222766800"/><text:change-start text:change-id="ct140721344502240"/><text:span text:style-name="T4">sciâ</text:span><text:change-end text:change-id="ct140721344502240"/> l'ha missa sciû<text:change-start text:change-id="ct140721265869664"/>,<text:change-end text:change-id="ct140721265869664"/> aoa <text:change text:change-id="ct140721344502688"/><text:change-start text:change-id="ct140721222433744"/><text:span text:style-name="T4">sciâ</text:span><text:change-end text:change-id="ct140721222433744"/> se a <text:change text:change-id="ct140721222433520"/><text:change-start text:change-id="ct140721222655200"/><text:span text:style-name="T4">pigge</text:span><text:change-end text:change-id="ct140721222655200"/>.</text:p>
      <text:p text:style-name="Text_20_body"><text:span text:style-name="T3">Fal.</text:span> Mi ghe diggo che no piggio ninte, che di avanzi no ne vêuggio.</text:p>
      <text:p text:style-name="Text_20_body"><text:span text:style-name="T3">Nic.</text:span> Ghe veddïemo, ghe veddïemo (<text:span text:style-name="T3">parlandogli sotto il naso</text:span>).</text:p>
      <text:p text:style-name="Text_20_body"><text:span text:style-name="T3">Fal.</text:span> <text:change text:change-id="ct140721282140592"/><text:change-start text:change-id="ct140721281719024"/><text:span text:style-name="T4">Sciâ</text:span><text:change-end text:change-id="ct140721281719024"/> ghe veddiâ, <text:change text:change-id="ct140721281719216"/><text:change-start text:change-id="ct140721281720240"/><text:span text:style-name="T4">sciâ</text:span><text:change-end text:change-id="ct140721281720240"/> ghe veddiâ (<text:span text:style-name="T3">come sopra</text:span>).</text:p>
      <text:p text:style-name="Text_20_body"><text:span text:style-name="T3">Pip.</text:span> Aoa se dan fra do lö e mi me-a filo (<text:span text:style-name="T3">per partire s'incontra con Manin</text:span>).</text:p>
      <text:h text:style-name="Heading_20_2" text:outline-level="2"><text:soft-page-break/>SCENA X.</text:h>
      <text:p text:style-name="Personaggi_20_scena"><text:span text:style-name="T23">MANIN</text:span> e detti</text:p>
      <text:p text:style-name="Text_20_body"><text:span text:style-name="T3">Manin.</text:span> <text:change text:change-id="ct140721281732800"/><text:change-start text:change-id="ct140721281719728"/><text:span text:style-name="T4">Sciô</text:span><text:change-end text:change-id="ct140721281719728"/> Pippo, aoa l'<text:change text:change-id="ct140721281719920"/><text:change-start text:change-id="ct140721281721232"/><text:span text:style-name="T4">é</text:span><text:change-end text:change-id="ct140721281721232"/> tempo de fâ vaì i mæ diritti.<text:change text:change-id="ct140721281720976"/><text:change-start text:change-id="ct140721281723776"/><text:span text:style-name="T4">..</text:span><text:change-end text:change-id="ct140721281723776"/></text:p>
      <text:p text:style-name="Text_20_body"><text:span text:style-name="T3">Pip.</text:span> Meschin de mi, <text:change text:change-id="ct140721281632688"/><text:change-start text:change-id="ct140721281721424"/><text:span text:style-name="T4">sciâ</text:span><text:change-end text:change-id="ct140721281721424"/> me lasce andâ.</text:p>
      <text:p text:style-name="Text_20_body"><text:span text:style-name="T3">Nic.</text:span> A l'é giûsto <text:change text:change-id="ct140721281721616"/><text:change-start text:change-id="ct140721281723264"/><text:span text:style-name="T4">chì</text:span><text:change-end text:change-id="ct140721281723264"/> <text:change text:change-id="ct140721281723456"/><text:change-start text:change-id="ct140721281725664"/><text:span text:style-name="T4">lê</text:span><text:change-end text:change-id="ct140721281725664"/>...</text:p>
      <text:p text:style-name="Text_20_body"><text:span text:style-name="T3">Manin.</text:span> Scì, son giûsto <text:change text:change-id="ct140721281718768"/><text:change-start text:change-id="ct140721281724224"/><text:span text:style-name="T4">chì</text:span><text:change-end text:change-id="ct140721281724224"/> mi.<text:change text:change-id="ct140721281725856"/><text:change-start text:change-id="ct140721281726560"/><text:span text:style-name="T4">..</text:span><text:change-end text:change-id="ct140721281726560"/> aoa n'ho ciû puïa che ti me fasci violensa... <text:change text:change-id="ct140721281726304"/><text:change-start text:change-id="ct140721281737424"/><text:span text:style-name="T4">ö</text:span><text:change-end text:change-id="ct140721281737424"/> <text:change text:change-id="ct140721281737616"/><text:change-start text:change-id="ct140721281738576"/><text:span text:style-name="T4">sciô</text:span><text:change-end text:change-id="ct140721281738576"/> Falampi <text:change text:change-id="ct140721281737120"/><text:change-start text:change-id="ct140721281736912"/><text:span text:style-name="T4">ö</text:span><text:change-end text:change-id="ct140721281736912"/> me saviâ difende.</text:p>
      <text:p text:style-name="Text_20_body"><text:span text:style-name="T3">Fal</text:span>. Caa scignoa, <text:change text:change-id="ct140721281718128"/><text:change-start text:change-id="ct140721281720432"/><text:span text:style-name="T4">sciâ</text:span><text:change-end text:change-id="ct140721281720432"/> se difende da <text:change text:change-id="ct140721281737808"/><text:change-start text:change-id="ct140721281739024"/><text:span text:style-name="T4">vosciâ</text:span><text:change-end text:change-id="ct140721281739024"/>, mi no me ne intrigo.</text:p>
      <text:p text:style-name="Text_20_body"><text:span text:style-name="T3">Manin.</text:span> Comme, comme.<text:change text:change-id="ct140721281726048"/><text:change-start text:change-id="ct140721281738768"/><text:span text:style-name="T4">..</text:span><text:change-end text:change-id="ct140721281738768"/> <text:change text:change-id="ct140721281739216"/><text:change-start text:change-id="ct140721281739920"/><text:span text:style-name="T4">sciâ</text:span><text:change-end text:change-id="ct140721281739920"/> dimentichieiva e so promisse?</text:p>
      <text:p text:style-name="Text_20_body"><text:span text:style-name="T3">Fal</text:span>. Comme <text:change text:change-id="ct140721222458832"/><text:change-start text:change-id="ct140721269226832"/><text:span text:style-name="T4">vosciâ</text:span><text:change-end text:change-id="ct140721269226832"/> <text:change text:change-id="ct140721231695456"/><text:change-start text:change-id="ct140721232079744"/><text:span text:style-name="T4">sciâ</text:span><text:change-end text:change-id="ct140721232079744"/> l'ha dimenticôu <text:change text:change-id="ct140721265867552"/><text:change-start text:change-id="ct140721265857376"/><text:span text:style-name="T4">ö</text:span><text:change-end text:change-id="ct140721265857376"/> so decoro andando a dormî in casa de sto scignor.</text:p>
      <text:p text:style-name="Text_20_body"><text:span text:style-name="T3">Manin.</text:span> Ghe son andæta pe sottraîme ä tirannìa de mæ fræ pe poeì effettuâ i nostri voti, e nostre speranze.</text:p>
      <text:p text:style-name="Text_20_body"><text:span text:style-name="T3">Fal.</text:span> Mi no so ninte, <text:change text:change-id="ct140721269047808"/><text:change-start text:change-id="ct140721222733296"/><text:span text:style-name="T4">sciâ</text:span><text:change-end text:change-id="ct140721222733296"/> doveiva stâ in casa so... <text:change text:change-id="ct140721222733488"/><text:change-start text:change-id="ct140721222733680"/><text:span text:style-name="T4">sciâ</text:span><text:change-end text:change-id="ct140721222733680"/> s'<text:change text:change-id="ct140721222778944"/><text:change-start text:change-id="ct140721269332208"/><text:span text:style-name="T4">é</text:span><text:change-end text:change-id="ct140721269332208"/> compromissa, aoa <text:change text:change-id="ct140721357581824"/><text:change-start text:change-id="ct140721266318224"/><text:span text:style-name="T4">sciâ</text:span><text:change-end text:change-id="ct140721266318224"/> se <text:change text:change-id="ct140721232172736"/><text:change-start text:change-id="ct140721232129008"/><text:span text:style-name="T4">pigge</text:span><text:change-end text:change-id="ct140721232129008"/> <text:change text:change-id="ct140721269368704"/><text:change-start text:change-id="ct140721232172224"/><text:span text:style-name="T4">ö</text:span><text:change-end text:change-id="ct140721232172224"/> <text:change text:change-id="ct140721266329584"/><text:change-start text:change-id="ct140721266249552"/><text:span text:style-name="T4">sciô</text:span><text:change-end text:change-id="ct140721266249552"/> Pippo.</text:p>
      <text:p text:style-name="Text_20_body"><text:span text:style-name="T3">Manin. </text:span><text:span text:style-name="T23">Ah in</text:span>grato! traditô.<text:change text:change-id="ct140721266249808"/><text:change-start text:change-id="ct140721222609424"/><text:span text:style-name="T4">..</text:span><text:change-end text:change-id="ct140721222609424"/> Ah, <text:change text:change-id="ct140721266159872"/><text:change-start text:change-id="ct140721357581312"/><text:span text:style-name="T4">sciô</text:span><text:change-end text:change-id="ct140721357581312"/> Pippo.<text:change text:change-id="ct140721265869856"/><text:change-start text:change-id="ct140721269368896"/><text:span text:style-name="T4">..</text:span><text:change-end text:change-id="ct140721269368896"/> <text:change text:change-id="ct140721222778688"/><text:change-start text:change-id="ct140721222600208"/><text:span text:style-name="T4">sciâ</text:span><text:change-end text:change-id="ct140721222600208"/> me têgne, me ven mâ (<text:span text:style-name="T3">s'abbandona nelle braccia di Pippo</text:span>).</text:p>
      <text:p text:style-name="Text_20_body"><text:span text:style-name="T3">Pip.</text:span> Questo <text:change text:change-id="ct140721222227488"/><text:change-start text:change-id="ct140721266088160"/><text:span text:style-name="T4">ö</text:span><text:change-end text:change-id="ct140721266088160"/> l'é ûn trattâ da poco de bon (<text:span text:style-name="T3">a Falampi, sostenendo Manin</text:span>).</text:p>
      <text:p text:style-name="Text_20_body"><text:span text:style-name="T3">Nic.</text:span> Lê <text:change text:change-id="ct140721222778432"/><text:change-start text:change-id="ct140721231471072"/><text:span text:style-name="T4">ö</text:span><text:change-end text:change-id="ct140721231471072"/> deve piggiâ mæ figgia... <text:change text:change-id="ct140721266160064"/><text:change-start text:change-id="ct140721269369088"/><text:span text:style-name="T4">sciâ</text:span><text:change-end text:change-id="ct140721269369088"/> l'<text:change text:change-id="ct140721269369280"/><text:change-start text:change-id="ct140721222768768"/><text:span text:style-name="T4">é</text:span><text:change-end text:change-id="ct140721222768768"/> <text:change text:change-id="ct140721357302400"/><text:change-start text:change-id="ct140721222773408"/><text:span text:style-name="T4">vosciâ</text:span><text:change-end text:change-id="ct140721222773408"/> che <text:change text:change-id="ct140721357302624"/><text:change-start text:change-id="ct140721222749792"/><text:span text:style-name="T4">sciâ</text:span><text:change-end text:change-id="ct140721222749792"/> deve piggiâ mæ soêu... e son bon a obbligâghelo, e se no basta, gh'é di tribunali.</text:p>
      <text:p text:style-name="Text_20_body"><text:soft-page-break/><text:span text:style-name="T3">Pip.</text:span> E intanto mi son chì con sto fangotto.</text:p>
      <text:p text:style-name="Text_20_body"><text:span text:style-name="T3">Manin.</text:span> Ah! chi l'avesse mai ciû dîto... <text:change text:change-id="ct140721344526416"/><text:change-start text:change-id="ct140721232136160"/><text:span text:style-name="T4">sciô</text:span><text:change-end text:change-id="ct140721232136160"/> Pippo me son compromissa per causa so... aoa <text:change text:change-id="ct140721222749536"/><text:change-start text:change-id="ct140721222642544"/><text:span text:style-name="T4">sciâ</text:span><text:change-end text:change-id="ct140721222642544"/> me ghe pense.<text:change text:change-id="ct140721222749984"/><text:change-start text:change-id="ct140721222750176"/><text:span text:style-name="T4">..</text:span><text:change-end text:change-id="ct140721222750176"/> mi nö lascio ciû... <text:change text:change-id="ct140721222271360"/><text:change-start text:change-id="ct140721222610016"/><text:span text:style-name="T4">sciâ</text:span><text:change-end text:change-id="ct140721222610016"/> me riabilit<text:change text:change-id="ct140721222654912"/><text:change-start text:change-id="ct140721222717024"/>e<text:change-end text:change-id="ct140721222717024"/>, <text:change text:change-id="ct140721222764240"/><text:change-start text:change-id="ct140721222381536"/><text:span text:style-name="T4">sciâ</text:span><text:change-end text:change-id="ct140721222381536"/> me rende l'onô.</text:p>
      <text:p text:style-name="Text_20_body"><text:span text:style-name="T3">Pip.</text:span> <text:change text:change-id="ct140721232079296"/><text:change-start text:change-id="ct140721222423088"/><text:span text:style-name="T4">Sciâ</text:span><text:change-end text:change-id="ct140721222423088"/> Manin, <text:change text:change-id="ct140721232172416"/><text:change-start text:change-id="ct140721222461392"/><text:span text:style-name="T4">sciâ</text:span><text:change-end text:change-id="ct140721222461392"/> me molle.<text:change text:change-id="ct140721232158736"/><text:change-start text:change-id="ct140721222441344"/></text:p>
      <text:h text:style-name="Heading_20_2" text:outline-level="2"><text:change-end text:change-id="ct140721222441344"/>SCENA XI.</text:h>
      <text:p text:style-name="Personaggi_20_scena"><text:span text:style-name="T23">ROSINN-A</text:span> e detti.</text:p>
      <text:p text:style-name="Text_20_body"><text:span text:style-name="T3">Ros.</text:span> Ah, <text:change text:change-id="ct140721222773152"/><text:change-start text:change-id="ct140721266410416"/><text:span text:style-name="T4">sciâ</text:span><text:change-end text:change-id="ct140721266410416"/> l'<text:change text:change-id="ct140721222768960"/><text:change-start text:change-id="ct140721222716384"/><text:span text:style-name="T4">é</text:span><text:change-end text:change-id="ct140721222716384"/> giûsto chì, bezêugna che <text:change text:change-id="ct140721222716832"/><text:change-start text:change-id="ct140721222764688"/><text:span text:style-name="T4">sciâ</text:span><text:change-end text:change-id="ct140721222764688"/> ghe rimedie <text:change text:change-id="ct140721222764880"/><text:change-start text:change-id="ct140721344527216"/><text:span text:style-name="T4">vosciâ</text:span><text:change-end text:change-id="ct140721344527216"/>.</text:p>
      <text:p text:style-name="Text_20_body"><text:span text:style-name="T3">Pip.</text:span> Comme, ghe sei voì ascì?</text:p>
      <text:p text:style-name="Text_20_body"><text:span text:style-name="T3">Ros.</text:span> <text:change text:change-id="ct140721357581504"/><text:change-start text:change-id="ct140721344502432"/>S<text:change-end text:change-id="ct140721344502432"/><text:change-start text:change-id="ct140721344526704"/><text:span text:style-name="T4">ciâ</text:span><text:change-end text:change-id="ct140721344526704"/> n'ha dîto a mi e a-o Gioannin che quando se maïemo <text:change text:change-id="ct140721344526896"/><text:change-start text:change-id="ct140721231626528"/><text:span text:style-name="T4">sciâ</text:span><text:change-end text:change-id="ct140721231626528"/> ne fâ accordâ da-o <text:change text:change-id="ct140721231626976"/><text:change-start text:change-id="ct140721231471520"/><text:span text:style-name="T4">sciô</text:span><text:change-end text:change-id="ct140721231471520"/> Manuello, aoa <text:change text:change-id="ct140721231627168"/><text:change-start text:change-id="ct140721222669520"/><text:span text:style-name="T4">ö</text:span><text:change-end text:change-id="ct140721222669520"/> <text:change text:change-id="ct140721231628192"/><text:change-start text:change-id="ct140721357365168"/><text:span text:style-name="T4">sciô</text:span><text:change-end text:change-id="ct140721357365168"/> Manuello <text:change text:change-id="ct140721231305152"/><text:change-start text:change-id="ct140721232154544"/><text:span text:style-name="T4">ö</text:span><text:change-end text:change-id="ct140721232154544"/> no ne vêu sentî parlâ, e <text:change text:change-id="ct140721232154736"/><text:change-start text:change-id="ct140721232154928"/><text:span text:style-name="T4">ö</text:span><text:change-end text:change-id="ct140721232154928"/> l'ha mandôu via <text:change text:change-id="ct140721222359248"/><text:change-start text:change-id="ct140721222652432"/><text:span text:style-name="T4">ö</text:span><text:change-end text:change-id="ct140721222652432"/> Gioannin.</text:p>
      <text:p text:style-name="Text_20_body"><text:span text:style-name="T3">Pip.</text:span> E mi cose voeì che ghe <text:change text:change-id="ct140721222461648"/><text:change-start text:change-id="ct140721222623008"/><text:span text:style-name="T4">fasse</text:span><text:change-end text:change-id="ct140721222623008"/>?</text:p>
      <text:p text:style-name="Text_20_body"><text:span text:style-name="T3">Ros.</text:span> <text:change text:change-id="ct140721231626720"/><text:change-start text:change-id="ct140721222358992"/><text:span text:style-name="T4">Sciâ</text:span><text:change-end text:change-id="ct140721222358992"/> me pigge <text:change text:change-id="ct140721222652176"/><text:change-start text:change-id="ct140721222652624"/><text:span text:style-name="T4">vosciâ</text:span><text:change-end text:change-id="ct140721222652624"/>.</text:p>
      <text:p text:style-name="Text_20_body"><text:span text:style-name="T3">Pip.</text:span> Ma in m<text:change text:change-id="ct140721222764432"/>æ davveì che vêgno scemmo, <text:change text:change-id="ct140721357364912"/><text:change-start text:change-id="ct140721231305344"/><text:span text:style-name="T4">sciâ</text:span><text:change-end text:change-id="ct140721231305344"/> me lascian andâ, <text:change text:change-id="ct140721222669008"/><text:change-start text:change-id="ct140721222599952"/><text:span text:style-name="T4">sciâ</text:span><text:change-end text:change-id="ct140721222599952"/> me mollan... devo andâ a Zena.</text:p>
      <text:p text:style-name="Text_20_body"><text:span text:style-name="T3">Manin.</text:span> Mi nö lascio se <text:change text:change-id="ct140721222599696"/><text:change-start text:change-id="ct140721231628384"/><text:span text:style-name="T4">sciâ</text:span><text:change-end text:change-id="ct140721231628384"/> no me rende l'onô!</text:p>
      <text:p text:style-name="Text_20_body"><text:span text:style-name="T3">Nic.</text:span> Mi nö mollo se <text:change text:change-id="ct140721357386528"/><text:change-start text:change-id="ct140721357386864"/><text:span text:style-name="T4">sciâ</text:span><text:change-end text:change-id="ct140721357386864"/> no riabilita mæ figgia!</text:p>
      <text:p text:style-name="Text_20_body">Fal. O a <text:change text:change-id="ct140721232154288"/><text:change-start text:change-id="ct140721231628576"/><text:span text:style-name="T4">sciâ</text:span><text:change-end text:change-id="ct140721231628576"/> Manin, o a morte!</text:p>
      <text:p text:style-name="Text_20_body"><text:span text:style-name="T3">Ros.</text:span> O <text:change text:change-id="ct140721357387056"/><text:change-start text:change-id="ct140721222748608"/><text:span text:style-name="T4">sciâ</text:span><text:change-end text:change-id="ct140721222748608"/> n'accorde, o meschin de <text:change text:change-id="ct140721231331824"/><text:change-start text:change-id="ct140721344534752"/><text:span text:style-name="T4">vosciâ</text:span><text:change-end text:change-id="ct140721344534752"/>!</text:p>
      <text:p text:style-name="P19"><text:soft-page-break/>(Queste ultime quattro battute vanno dette a voce forte e quasi contemporaneamente).</text:p>
      <text:h text:style-name="Heading_20_2" text:outline-level="2">SCENA XII.</text:h>
      <text:p text:style-name="Personaggi_20_scena"><text:span text:style-name="T23">MANUELLO</text:span> e detti.</text:p>
      <text:p text:style-name="Text_20_body"><text:span text:style-name="T3">Man.</text:span> Cose l'é sto fracasso? <text:change text:change-id="ct140721222748352"/><text:change-start text:change-id="ct140721231332016"/><text:span text:style-name="T4">sciâ</text:span><text:change-end text:change-id="ct140721231332016"/> n'han trovôu âtro scîto da vegnî a fâ <text:change text:change-id="ct140721231332464"/><text:change-start text:change-id="ct140721265945072"/><text:span text:style-name="T4">ö</text:span><text:change-end text:change-id="ct140721265945072"/> bordello<text:change-start text:change-id="ct140721265945264"/>?<text:change-end text:change-id="ct140721265945264"/></text:p>
      <text:p text:style-name="Text_20_body"><text:span text:style-name="T3">Pip.</text:span> <text:change text:change-id="ct140721265945456"/><text:change-start text:change-id="ct140721344534944"/><text:span text:style-name="T4">Sciô</text:span><text:change-end text:change-id="ct140721344534944"/> Manuello cäo, me ghe raccomando.</text:p>
      <text:p text:style-name="Text_20_body"><text:span text:style-name="T3">Man.</text:span> <text:change text:change-id="ct140721222748096"/><text:change-start text:change-id="ct140721344535392"/><text:span text:style-name="T4">Sciâ</text:span><text:change-end text:change-id="ct140721344535392"/> se raccomanda a ûn santo bon. <text:change text:change-id="ct140721227044768"/><text:change-start text:change-id="ct140721222777088"/><text:span text:style-name="T4">Sciâ</text:span><text:change-end text:change-id="ct140721222777088"/> se l'ha fæti i pasti<text:change text:change-id="ct140721222777536"/><text:change-start text:change-id="ct140721222777728"/><text:span text:style-name="T4">ss</text:span><text:change-end text:change-id="ct140721222777728"/>i? aoa <text:change text:change-id="ct140721222677808"/><text:change-start text:change-id="ct140721222691120"/><text:span text:style-name="T4">sciâ</text:span><text:change-end text:change-id="ct140721222691120"/> pense a sciortîne. Mi me ne lavo e man.</text:p>
      <text:p text:style-name="Text_20_body"><text:span text:style-name="T3">Nic.</text:span> <text:change text:change-id="ct140721222716576"/><text:change-start text:change-id="ct140721222271616"/><text:span text:style-name="T4">Ö</text:span><text:change-end text:change-id="ct140721222271616"/> l'ha compromisso mæ figgia, <text:change text:change-id="ct140721222690608"/><text:change-start text:change-id="ct140721222774304"/><text:span text:style-name="T4">ö</text:span><text:change-end text:change-id="ct140721222774304"/> a deve riabilitâ.</text:p>
      <text:p text:style-name="Text_20_body"><text:span text:style-name="T3">Manin.</text:span> <text:change text:change-id="ct140721344535136"/><text:change-start text:change-id="ct140721222690800"/><text:span text:style-name="T4">Ö</text:span><text:change-end text:change-id="ct140721222690800"/> m'ha fæto fâ ûn passo fâso, <text:change text:change-id="ct140721222774496"/><text:change-start text:change-id="ct140721222774688"/><text:span text:style-name="T4">ö</text:span><text:change-end text:change-id="ct140721222774688"/> ghe deve provvedde.</text:p>
      <text:p text:style-name="Text_20_body"><text:span text:style-name="T3">Fal.</text:span> <text:change text:change-id="ct140721222777280"/><text:change-start text:change-id="ct140721265866144"/><text:span text:style-name="T4">Ö</text:span><text:change-end text:change-id="ct140721265866144"/> m'ha insûltôu, che <text:change text:change-id="ct140721231922192"/><text:change-start text:change-id="ct140721269456176"/><text:span text:style-name="T4">ö</text:span><text:change-end text:change-id="ct140721269456176"/> me dagghe soddisfazion.</text:p>
      <text:p text:style-name="Text_20_body"><text:span text:style-name="T3">Ros.</text:span> <text:change text:change-id="ct140721230787600"/><text:change-start text:change-id="ct140721282174736"/><text:span text:style-name="T4">Ö</text:span><text:change-end text:change-id="ct140721282174736"/> n'ha fæto mandâ via tutti dôi, che <text:change text:change-id="ct140721282191024"/><text:change-start text:change-id="ct140721282178352"/><text:span text:style-name="T4">ö</text:span><text:change-end text:change-id="ct140721282178352"/> ne <text:change text:change-id="ct140721282170944"/><text:change-start text:change-id="ct140721282187280"/><text:span text:style-name="T4">pigge</text:span><text:change-end text:change-id="ct140721282187280"/> lê.</text:p>
      <text:p text:style-name="Text_20_body"><text:span text:style-name="T3">Man.</text:span> <text:change text:change-id="ct140721282184480"/><text:change-start text:change-id="ct140721282176608"/><text:span text:style-name="T4">Sciâ</text:span><text:change-end text:change-id="ct140721282176608"/>, mïe quanti imbroggi, quanti pasti<text:change text:change-id="ct140721282182544"/><text:change-start text:change-id="ct140721282173632"/><text:span text:style-name="T4">ss</text:span><text:change-end text:change-id="ct140721282173632"/>i! e aoa comme <text:change text:change-id="ct140721282191280"/><text:change-start text:change-id="ct140721282167376"/><text:span text:style-name="T4">sciâ</text:span><text:change-end text:change-id="ct140721282167376"/> ne sciorte?</text:p>
      <text:p text:style-name="Text_20_body"><text:span text:style-name="T3">Pip.</text:span> <text:change text:change-id="ct140721281726752"/><text:change-start text:change-id="ct140721230230784"/><text:span text:style-name="T4">Sciâ</text:span><text:change-end text:change-id="ct140721230230784"/> me lascian parlâ e accomodo tûtto mi.</text:p>
      <text:p text:style-name="Text_20_body"><text:span text:style-name="T3">Nic</text:span>. Manco pe rïe, n'emmo abbastanza.</text:p>
      <text:p text:style-name="Text_20_body"><text:span text:style-name="T3">Fal</text:span>. Torna qualche bordello.</text:p>
      <text:p text:style-name="Text_20_body"><text:span text:style-name="T3">Manin.</text:span> <text:change text:change-id="ct140721230217488"/><text:change-start text:change-id="ct140721281720720"/><text:span text:style-name="T4">Sciâ</text:span><text:change-end text:change-id="ct140721281720720"/> me <text:change text:change-id="ct140721282187552"/><text:change-start text:change-id="ct140721282163664"/><text:span text:style-name="T4">pigge</text:span><text:change-end text:change-id="ct140721282163664"/> mi, e poi <text:change text:change-id="ct140721282171904"/><text:change-start text:change-id="ct140721282181872"/><text:span text:style-name="T4">sciâ</text:span><text:change-end text:change-id="ct140721282181872"/> <text:change text:change-id="ct140721282176880"/><text:change-start text:change-id="ct140721282177536"/><text:span text:style-name="T4">fasse</text:span><text:change-end text:change-id="ct140721282177536"/> quello che <text:change text:change-id="ct140721282169120"/><text:change-start text:change-id="ct140721282186592"/><text:span text:style-name="T4">sciâ</text:span><text:change-end text:change-id="ct140721282186592"/> voêu.</text:p>
      <text:p text:style-name="Text_20_body"><text:span text:style-name="T3">Man.</text:span> Per mi no veddo a manëa de sciortîne ben.</text:p>
      <text:p text:style-name="Text_20_body"><text:soft-page-break/><text:span text:style-name="T3">Nic.</text:span> Ebben, fêmmo coscì – che mæ<text:change text:change-id="ct140721281723968"/> figgia a <text:change text:change-id="ct140721282173024"/><text:change-start text:change-id="ct140721232406352"/><text:span text:style-name="T4">pigge</text:span><text:change-end text:change-id="ct140721232406352"/> <text:change text:change-id="ct140721282169968"/><text:change-start text:change-id="ct140721282183280"/><text:span text:style-name="T4">ö</text:span><text:change-end text:change-id="ct140721282183280"/> Bertomelin.<text:change text:change-id="ct140721282179024"/><text:change-start text:change-id="ct140721282180352"/><text:span text:style-name="T4">..</text:span><text:change-end text:change-id="ct140721282180352"/></text:p>
      <text:p text:style-name="Text_20_body"><text:span text:style-name="T3">Man.</text:span> Protesto, no ne parlemmo, se <text:change text:change-id="ct140721282185248"/><text:change-start text:change-id="ct140721282182816"/><text:span text:style-name="T4">ö</text:span><text:change-end text:change-id="ct140721282182816"/> l'ha compromissa che <text:change text:change-id="ct140721282185904"/><text:change-start text:change-id="ct140721282188688"/><text:span text:style-name="T4">ö</text:span><text:change-end text:change-id="ct140721282188688"/> se-a <text:change text:change-id="ct140721282168064"/><text:change-start text:change-id="ct140721282175856"/><text:span text:style-name="T4">pigge</text:span><text:change-end text:change-id="ct140721282175856"/> lê.</text:p>
      <text:p text:style-name="Text_20_body"><text:span text:style-name="T3">Manin.</text:span> E no, bezêugna che <text:change text:change-id="ct140721282168256"/><text:change-start text:change-id="ct140721282181056"/><text:span text:style-name="T4">ö</text:span><text:change-end text:change-id="ct140721282181056"/> me <text:change text:change-id="ct140721282183888"/><text:change-start text:change-id="ct140721281739664"/><text:span text:style-name="T4">pigge</text:span><text:change-end text:change-id="ct140721281739664"/> mi, <text:change text:change-id="ct140721281740112"/><text:change-start text:change-id="ct140721281740816"/><text:span text:style-name="T4">ö</text:span><text:change-end text:change-id="ct140721281740816"/> m'ha compromisso mi ascì.</text:p>
      <text:p text:style-name="Text_20_body"><text:span text:style-name="T3">Fal.</text:span> Dixe ben <text:change text:change-id="ct140721281716528"/><text:change-start text:change-id="ct140721282171216"/><text:span text:style-name="T4">ö</text:span><text:change-end text:change-id="ct140721282171216"/> <text:change text:change-id="ct140721281740304"/><text:change-start text:change-id="ct140721281741264"/><text:span text:style-name="T4">sciô</text:span><text:change-end text:change-id="ct140721281741264"/> Nicolla, <text:change text:change-id="ct140721281741456"/><text:change-start text:change-id="ct140721281742160"/><text:span text:style-name="T4">ö</text:span><text:change-end text:change-id="ct140721281742160"/> Bertomelin <text:change text:change-id="ct140721281742352"/><text:change-start text:change-id="ct140721281743056"/><text:span text:style-name="T4">ö</text:span><text:change-end text:change-id="ct140721281743056"/> piggia a <text:change text:change-id="ct140721281743248"/><text:change-start text:change-id="ct140721281743952"/><text:span text:style-name="T4">sciâ</text:span><text:change-end text:change-id="ct140721281743952"/> Clotilde, e <text:change text:change-id="ct140721281744144"/><text:change-start text:change-id="ct140721281744848"/><text:span text:style-name="T4">ö</text:span><text:change-end text:change-id="ct140721281744848"/> <text:change text:change-id="ct140721281745040"/><text:change-start text:change-id="ct140721281746032"/><text:span text:style-name="T4">sciô</text:span><text:change-end text:change-id="ct140721281746032"/> Pippo a <text:change text:change-id="ct140721281746480"/><text:change-start text:change-id="ct140721281745232"/><text:span text:style-name="T4">sciâ</text:span><text:change-end text:change-id="ct140721281745232"/> Manin.</text:p>
      <text:p text:style-name="Text_20_body"><text:span text:style-name="T3">Man.</text:span> Ghe diggo che no ne vêuggio sentî parlâ.</text:p>
      <text:p text:style-name="Text_20_body"><text:span text:style-name="T3">Nic.</text:span> Ma aloa <text:change text:change-id="ct140721222348464"/><text:change-start text:change-id="ct140721265937856"/><text:span text:style-name="T4">sciâ</text:span><text:change-end text:change-id="ct140721265937856"/> se <text:change text:change-id="ct140721231271984"/><text:change-start text:change-id="ct140721269079520"/><text:span text:style-name="T4">pigge</text:span><text:change-end text:change-id="ct140721269079520"/> <text:change text:change-id="ct140721222438896"/><text:change-start text:change-id="ct140721222376224"/><text:span text:style-name="T4">vosciâ</text:span><text:change-end text:change-id="ct140721222376224"/> mæ figgia, e <text:change text:change-id="ct140721222265104"/><text:change-start text:change-id="ct140721222377728"/><text:span text:style-name="T4">ö</text:span><text:change-end text:change-id="ct140721222377728"/> <text:change text:change-id="ct140721222363312"/><text:change-start text:change-id="ct140721231655408"/><text:span text:style-name="T4">sciô</text:span><text:change-end text:change-id="ct140721231655408"/> Falampi <text:change text:change-id="ct140721232133760"/><text:change-start text:change-id="ct140721269720208"/><text:span text:style-name="T4">ö</text:span><text:change-end text:change-id="ct140721269720208"/> se <text:change text:change-id="ct140721222409840"/><text:change-start text:change-id="ct140721232171184"/><text:span text:style-name="T4">pigge</text:span><text:change-end text:change-id="ct140721232171184"/> mæ soêu.</text:p>
      <text:p text:style-name="Text_20_body"><text:span text:style-name="T3">Fal</text:span>. No scignor, protesto mi ascì, no piggio ciû ninte.</text:p>
      <text:p text:style-name="Text_20_body"><text:span text:style-name="T3">Pip.</text:span> Mi m'accòmodo a tûtto, son disposto a tûtto, no ne posso ciû, <text:change text:change-id="ct140721232171376"/><text:change-start text:change-id="ct140721265865888"/><text:span text:style-name="T4">sciâ</text:span><text:change-end text:change-id="ct140721265865888"/> me diggan quello che ho da fâ, <text:change text:change-id="ct140721222605216"/><text:change-start text:change-id="ct140721265944816"/><text:span text:style-name="T4">sciâ</text:span><text:change-end text:change-id="ct140721265944816"/> me diggan comme <text:change text:change-id="ct140721177406320"/><text:change-start text:change-id="ct140721222618368"/><text:span text:style-name="T4">sciâ</text:span><text:change-end text:change-id="ct140721222618368"/> ne vêuan sciortî, ma finîmola.</text:p>
      <text:p text:style-name="Text_20_body"><text:span text:style-name="T3">Ros.</text:span> <text:change text:change-id="ct140721357365392"/><text:change-start text:change-id="ct140721266189200"/><text:span text:style-name="T4">Ö</text:span><text:change-end text:change-id="ct140721266189200"/> mëzo l'ho <text:change text:change-id="ct140721232134016"/><text:change-start text:change-id="ct140721232092592"/><text:span text:style-name="T4">chì</text:span><text:change-end text:change-id="ct140721232092592"/> in ta stacca. <text:change text:change-id="ct140721269719920"/><text:change-start text:change-id="ct140721222625248"/><text:span text:style-name="T4">Sciô</text:span><text:change-end text:change-id="ct140721222625248"/> Manuello <text:change text:change-id="ct140721269456368"/><text:change-start text:change-id="ct140721269456816"/><text:span text:style-name="T4">sciâ</text:span><text:change-end text:change-id="ct140721269456816"/> lêse sta lettera, che forse a l'<text:change text:change-id="ct140721232139680"/><text:change-start text:change-id="ct140721222624992"/><text:span text:style-name="T4">é</text:span><text:change-end text:change-id="ct140721222624992"/> quella che accomodiâ tûtto.</text:p>
      <text:p text:style-name="Text_20_body"><text:span text:style-name="T3">Man.</text:span> <text:change text:change-id="ct140721231332208"/><text:change-start text:change-id="ct140721266023408"/><text:span text:style-name="T4">ûnn-a</text:span><text:change-end text:change-id="ct140721266023408"/> lettera a mi (<text:span text:style-name="T3">prendendola</text:span>) do Bartomelin; cose l'<text:change text:change-id="ct140721222478112"/><text:change-start text:change-id="ct140721269170256"/><text:span text:style-name="T4">é</text:span><text:change-end text:change-id="ct140721269170256"/> questo mistero (<text:span text:style-name="T3">l'apre e legge</text:span>) «Carissimo Padre, sono fuggito da casa per ignota destinazione».</text:p>
      <text:p text:style-name="Text_20_body"><text:span text:style-name="T3">Tutti.</text:span> Oh!</text:p>
      <text:p text:style-name="Text_20_body"><text:span text:style-name="T3">Man.</text:span> «Causa di questo mio disperato proposito è non solo l'opposizione da lei fatta ai miei desiderii, ma gli intrighi di quell'insolente signor Maneggi che La consigliava. Mi sottraggo pertanto ad <text:change text:change-id="ct140721222774048"/><text:change-start text:change-id="ct140721269045712"/><text:span text:style-name="T4">ûn</text:span><text:change-end text:change-id="ct140721269045712"/> odioso matrimonio e attendo sul ponte di Carignano le di Lei risoluzioni a mio riguardo, pronto a fare il bollo fatale se esse non sono conformi alle mie aspirazioni» <text:soft-page-break/>(<text:span text:style-name="T3">gridando</text:span>) fermælo, fermælo.<text:change text:change-id="ct140721269038016"/><text:change-start text:change-id="ct140721222660432"/><text:span text:style-name="T4">..</text:span><text:change-end text:change-id="ct140721222660432"/> meschin de mi.<text:change text:change-id="ct140721222660624"/><text:change-start text:change-id="ct140721234817600"/><text:span text:style-name="T4">..</text:span><text:change-end text:change-id="ct140721234817600"/> <text:change text:change-id="ct140721347270784"/><text:change-start text:change-id="ct140721346679104"/><text:span text:style-name="T4">ö</text:span><text:change-end text:change-id="ct140721346679104"/> se cacci<text:change text:change-id="ct140721347254048"/><text:change-start text:change-id="ct140721340760272"/><text:span text:style-name="T4">â</text:span><text:change-end text:change-id="ct140721340760272"/> zû.<text:change text:change-id="ct140721346669296"/><text:change-start text:change-id="ct140721347279424"/><text:span text:style-name="T4">..</text:span><text:change-end text:change-id="ct140721347279424"/> e aoa comme <text:change text:change-id="ct140721347258544"/><text:change-start text:change-id="ct140721347291040"/><text:span text:style-name="T4">fasso</text:span><text:change-end text:change-id="ct140721347291040"/>?</text:p>
      <text:p text:style-name="Text_20_body"><text:span text:style-name="T3">Ros.</text:span> <text:change text:change-id="ct140721347290768"/><text:change-start text:change-id="ct140721347258144"/><text:span text:style-name="T4">Sciâ</text:span><text:change-end text:change-id="ct140721347258144"/> consente a-o so matrimonio con so cûxinn-a?</text:p>
      <text:p text:style-name="Text_20_body"><text:span text:style-name="T3">Man</text:span> (<text:span text:style-name="T3">fuori di sè</text:span>). Scì, consento a tûtto (<text:span text:style-name="T3">a Nicolla</text:span>) andæ a ciammâ vostra figgia, fæ attaccâ ûn carrossin, ûn treno speciale... portemoghela in sciö ponte.</text:p>
      <text:p text:style-name="Text_20_body"><text:span text:style-name="T3">Nic.</text:span> (<text:span text:style-name="T3">chiamando</text:span>) Clotilde, Clotilde.<text:change text:change-id="ct140721347256752"/><text:change-start text:change-id="ct140721340762128"/><text:span text:style-name="T4">..</text:span><text:change-end text:change-id="ct140721340762128"/></text:p>
      <text:p text:style-name="Text_20_body"><text:span text:style-name="T3">Man.</text:span> Ma presto... ma presto...</text:p>
      <text:p text:style-name="Text_20_body"><text:span text:style-name="T3">Fal</text:span>. Ma <text:change text:change-id="ct140721347279136"/><text:change-start text:change-id="ct140721347262176"/><text:span text:style-name="T4">sciâ</text:span><text:change-end text:change-id="ct140721347262176"/> se calme...</text:p>
      <text:p text:style-name="Text_20_body"><text:span text:style-name="T3">Man.</text:span> Primma a l'aveiva premûa e aoa a no se vedde. Clotilde.<text:change text:change-id="ct140721347343904"/><text:change-start text:change-id="ct140721340761344"/><text:span text:style-name="T4">..</text:span><text:change-end text:change-id="ct140721340761344"/> Clotilde...</text:p>
      <text:h text:style-name="Heading_20_2" text:outline-level="2">SCENA XIII.</text:h>
      <text:p text:style-name="Personaggi_20_scena"><text:span text:style-name="T23">CLOTILDE</text:span> e detti, poi <text:span text:style-name="T23">BERTOMELIN.</text:span></text:p>
      <text:p text:style-name="Text_20_body"><text:span text:style-name="T3">Clot.</text:span> Son chì, cose gh'<text:change text:change-id="ct140721221637712"/><text:change-start text:change-id="ct140721234858416"/><text:span text:style-name="T4">é</text:span><text:change-end text:change-id="ct140721234858416"/>?</text:p>
      <text:p text:style-name="Text_20_body"><text:span text:style-name="T3">Man</text:span>. Vegnî, vegnî.<text:change text:change-id="ct140721347250512"/><text:change-start text:change-id="ct140721234960176"/><text:span text:style-name="T4">..</text:span><text:change-end text:change-id="ct140721234960176"/> andemmo in sciö ponte.<text:change text:change-id="ct140721234843088"/><text:change-start text:change-id="ct140721221753328"/><text:span text:style-name="T4">..</text:span><text:change-end text:change-id="ct140721221753328"/> no gh'<text:change text:change-id="ct140721347250944"/><text:change-start text:change-id="ct140721347279696"/><text:span text:style-name="T4">é</text:span><text:change-end text:change-id="ct140721347279696"/> tempo da perde.<text:change text:change-id="ct140721347262992"/><text:change-start text:change-id="ct140721234841584"/><text:span text:style-name="T4">..</text:span><text:change-end text:change-id="ct140721234841584"/></text:p>
      <text:p text:style-name="Text_20_body"><text:span text:style-name="T3">Clot.</text:span> Ma a fâ cose?</text:p>
      <text:p text:style-name="Text_20_body"><text:span text:style-name="T3">Man.</text:span> A piggiâ <text:change text:change-id="ct140721221666912"/><text:change-start text:change-id="ct140721347291840"/><text:span text:style-name="T4">ö</text:span><text:change-end text:change-id="ct140721347291840"/> Bertomelin.</text:p>
      <text:p text:style-name="Text_20_body"><text:span text:style-name="T3">Ber.</text:span> (<text:span text:style-name="T3">dal fondo</text:span>). Grazie pappà, <text:change text:change-id="ct140721282168496"/><text:change-start text:change-id="ct140721281744592"/><text:span text:style-name="T4">sciâ</text:span><text:change-end text:change-id="ct140721281744592"/> no s'incommode.</text:p>
      <text:p text:style-name="Text_20_body"><text:span text:style-name="T3">Man.</text:span> (<text:span text:style-name="T3">sorpreso</text:span>). Comme.<text:change text:change-id="ct140721281744336"/><text:change-start text:change-id="ct140721281743696"/><text:span text:style-name="T4">..</text:span><text:change-end text:change-id="ct140721281743696"/></text:p>
      <text:p text:style-name="Text_20_body"><text:span text:style-name="T3">Tutti.</text:span> <text:change text:change-id="ct140721347284128"/><text:change-start text:change-id="ct140721232406752"/><text:span text:style-name="T4">Ö</text:span><text:change-end text:change-id="ct140721232406752"/> Bertomelin!</text:p>
      <text:p text:style-name="Text_20_body"><text:span text:style-name="T3">Man.</text:span> Comm'a l'<text:change text:change-id="ct140721281738000"/><text:change-start text:change-id="ct140721281742544"/><text:span text:style-name="T4">é</text:span><text:change-end text:change-id="ct140721281742544"/> questa scena?</text:p>
      <text:p text:style-name="Text_20_body"><text:soft-page-break/><text:span text:style-name="T3">Ber.</text:span> Ho ûsôu ûn stratagemma pe fâ ûn pö de violenza a-o so coêu, senza pregiudizio da so autoritæ... Aoa Clotilde a l'<text:change text:change-id="ct140721281740496"/><text:change-start text:change-id="ct140721281741904"/><text:span text:style-name="T4">é</text:span><text:change-end text:change-id="ct140721281741904"/> a mæ... se pêu arrangiâ tûtto.</text:p>
      <text:p text:style-name="Text_20_body"><text:span text:style-name="T3">Man.</text:span> Questa a l'<text:change text:change-id="ct140721281741008"/><text:change-start text:change-id="ct140721281745680"/><text:span text:style-name="T4">é</text:span><text:change-end text:change-id="ct140721281745680"/> ûnn-a sorpreisa, questo <text:change text:change-id="ct140721287383280"/><text:change-start text:change-id="ct140721287383984"/><text:span text:style-name="T4">ö</text:span><text:change-end text:change-id="ct140721287383984"/> l'<text:change text:change-id="ct140721287384176"/><text:change-start text:change-id="ct140721287384880"/><text:span text:style-name="T4">é</text:span><text:change-end text:change-id="ct140721287384880"/> ûn inganno.</text:p>
      <text:p text:style-name="Text_20_body"><text:span text:style-name="T3">Pip.</text:span> <text:change text:change-id="ct140721282189488"/><text:change-start text:change-id="ct140721287383728"/><text:span text:style-name="T4">Sciâ</text:span><text:change-end text:change-id="ct140721287383728"/> me dâgghe a mente a mi, <text:change text:change-id="ct140721287384368"/><text:change-start text:change-id="ct140721281746928"/><text:span text:style-name="T4">sciô</text:span><text:change-end text:change-id="ct140721281746928"/> Manuello cäo.</text:p>
      <text:p text:style-name="Text_20_body"><text:span text:style-name="T3">Man.</text:span> E <text:change text:change-id="ct140721281743440"/><text:change-start text:change-id="ct140721281746672"/><text:span text:style-name="T4">sciâ</text:span><text:change-end text:change-id="ct140721281746672"/> se vadde a fâ lëse (<text:span text:style-name="T3">cambiando tuono</text:span>). Ebben, zà che no se ne pêu fâ a meno, piggitela... (<text:span text:style-name="T3">a Nicolla</text:span>) E voî, <text:change text:change-id="ct140721281747376"/><text:change-start text:change-id="ct140721281749168"/><text:span text:style-name="T4">sei</text:span><text:change-end text:change-id="ct140721281749168"/> contento?</text:p>
      <text:p text:style-name="Text_20_body"><text:span text:style-name="T3">Nic</text:span>. Contentiscimo... <text:change text:change-id="ct140721281748944"/><text:change-start text:change-id="ct140721282175600"/><text:span text:style-name="T4">ö</text:span><text:change-end text:change-id="ct140721282175600"/> <text:change text:change-id="ct140721281747616"/><text:change-start text:change-id="ct140721281748320"/><text:span text:style-name="T4">sciô</text:span><text:change-end text:change-id="ct140721281748320"/> Pippo poi...</text:p>
      <text:p text:style-name="Text_20_body"><text:span text:style-name="T3">Manin.</text:span> <text:change text:change-id="ct140721281739408"/><text:change-start text:change-id="ct140721281748064"/><text:span text:style-name="T4">Ö</text:span><text:change-end text:change-id="ct140721281748064"/> me piggiâ mi (<text:span text:style-name="T3">attaccandosele al braccio</text:span>).</text:p>
      <text:p text:style-name="Text_20_body"><text:span text:style-name="T3">Fal</text:span>. Questo l'<text:change text:change-id="ct140721281745424"/><text:change-start text:change-id="ct140721281749616"/><text:span text:style-name="T4">é</text:span><text:change-end text:change-id="ct140721281749616"/> sottinteiso.</text:p>
      <text:p text:style-name="Text_20_body"><text:span text:style-name="T3">Ber.</text:span> Questo <text:change text:change-id="ct140721287384560"/><text:change-start text:change-id="ct140721281750064"/><text:span text:style-name="T4">ö</text:span><text:change-end text:change-id="ct140721281750064"/> va da lê.</text:p>
      <text:p text:style-name="Text_20_body"><text:span text:style-name="T3">Man.</text:span> A no fa manco ûnn-a rappa.</text:p>
      <text:p text:style-name="Text_20_body"><text:span text:style-name="T3">Ros</text:span>. No gh'<text:change text:change-id="ct140721281747808"/><text:change-start text:change-id="ct140721281750512"/><text:span text:style-name="T4">é</text:span><text:change-end text:change-id="ct140721281750512"/> manco da parlâne.</text:p>
      <text:p text:style-name="Text_20_body"><text:span text:style-name="T3">Pip.</text:span> E va ben! dunque non ne parlemmo... tanto ä mæ etæ ûnn-a donna in casa a me ghe <text:change text:change-id="ct140721282190608"/><text:change-start text:change-id="ct140721281751216"/><text:span text:style-name="T4">voeiva</text:span><text:change-end text:change-id="ct140721281751216"/>.</text:p>
      <text:p text:style-name="Text_20_body"><text:span text:style-name="T3">Ros.</text:span> E mi?</text:p>
      <text:p text:style-name="Text_20_body"><text:span text:style-name="T3">Pip.</text:span> (<text:span text:style-name="T3">sospirando</text:span>). Ve piggiö vo<text:change text:change-id="ct140721281751664"/><text:change-start text:change-id="ct140721273079008"/><text:span text:style-name="T4">î</text:span><text:change-end text:change-id="ct140721273079008"/><text:change-start text:change-id="ct140721273079712"/><text:span text:style-name="T4"> </text:span><text:change-end text:change-id="ct140721273079712"/>ascì.</text:p>
      <text:p text:style-name="Text_20_body"><text:span text:style-name="T3">Ros.</text:span> Cö Gioannin?</text:p>
      <text:p text:style-name="Text_20_body"><text:span text:style-name="T3">Pip.</text:span> (c. s.) Cö Gioannin (<text:span text:style-name="T3">doppo ûn meise ï mando via</text:span>).</text:p>
      <text:p text:style-name="Text_20_body"><text:span text:style-name="T3">Fal</text:span>. Aoa gh'<text:change text:change-id="ct140721281749360"/><text:change-start text:change-id="ct140721273079456"/><text:span text:style-name="T4">é</text:span><text:change-end text:change-id="ct140721273079456"/> ûn'âtra cosa.</text:p>
      <text:p text:style-name="Text_20_body"><text:span text:style-name="T3">Pip.</text:span> Oh meschin de mi.</text:p>
      <text:p text:style-name="Text_20_body"><text:span text:style-name="T3">Fal.</text:span> E speise da çitazi<text:change text:change-id="ct140721287383472"/><text:change-start text:change-id="ct140721273079200"/>o<text:change-end text:change-id="ct140721273079200"/>n... i mæ passi...</text:p>
      <text:p text:style-name="Text_20_body"><text:span text:style-name="T3">Pip.</text:span> (<text:span text:style-name="T3">interrompendolo</text:span>). I paghiö mi, ma <text:change text:change-id="ct140721273079904"/><text:change-start text:change-id="ct140721273080608"/><text:span text:style-name="T4">sciâ</text:span><text:change-end text:change-id="ct140721273080608"/> taxe.</text:p>
      <text:p text:style-name="Text_20_body"><text:span text:style-name="T3">Manin</text:span>. Dunque semmo tûtti arrangiæ?</text:p>
      <text:p text:style-name="Text_20_body"><text:span text:style-name="T3">Pip.</text:span> Scì, tûtti (mi son arrangiôu pë feste!) Gh'<text:change text:change-id="ct140721281750704"/><text:change-start text:change-id="ct140721273080352"/><text:span text:style-name="T4">é</text:span><text:change-end text:change-id="ct140721273080352"/> ciû ninte? nisciûn vêu ciû ninte?</text:p>
      <text:h text:style-name="Heading_20_2" text:outline-level="2"><text:change text:change-id="ct140721273078752"/><text:change text:change-id="ct140721281750256"/><text:soft-page-break/>SCENA ULTIMA.</text:h>
      <text:p text:style-name="Personaggi_20_scena"><text:span text:style-name="T23">GIOANNIN</text:span> con lettera e detti.</text:p>
      <text:p text:style-name="Text_20_body"><text:span text:style-name="T3">Gioa.</text:span> <text:change text:change-id="ct140721273081056"/><text:change-start text:change-id="ct140721273081760"/><text:span text:style-name="T4">Û</text:span><text:change-end text:change-id="ct140721273081760"/><text:change-start text:change-id="ct140721273136800"/><text:span text:style-name="T4">nn-a</text:span><text:change-end text:change-id="ct140721273136800"/> lettera pe <text:change text:change-id="ct140721273136992"/><text:change-start text:change-id="ct140721273137696"/><text:span text:style-name="T4">ö</text:span><text:change-end text:change-id="ct140721273137696"/> <text:change text:change-id="ct140721273137888"/><text:change-start text:change-id="ct140721281564672"/><text:span text:style-name="T4">sciô</text:span><text:change-end text:change-id="ct140721281564672"/> Pippo (<text:span text:style-name="T3">gliela porge</text:span>).</text:p>
      <text:p text:style-name="Text_20_body"><text:span text:style-name="T3">Pip.</text:span> <text:change text:change-id="ct140721273137184"/><text:change-start text:change-id="ct140721273081504"/><text:span text:style-name="T4">Û</text:span><text:change-end text:change-id="ct140721273081504"/><text:change-start text:change-id="ct140721273081952"/><text:span text:style-name="T4">nn-a</text:span><text:change-end text:change-id="ct140721273081952"/> lettera per mi? dixeïvo ben (<text:span text:style-name="T3">legge e poi grida</text:span>) Ah! questo <text:change text:change-id="ct140721281565120"/><text:change-start text:change-id="ct140721273084288"/><text:span text:style-name="T4">ö</text:span><text:change-end text:change-id="ct140721273084288"/> l'<text:change text:change-id="ct140721273084480"/><text:change-start text:change-id="ct140721273085184"/><text:span text:style-name="T4">é</text:span><text:change-end text:change-id="ct140721273085184"/> <text:change text:change-id="ct140721273085376"/><text:change-start text:change-id="ct140721273086080"/><text:span text:style-name="T4">ö</text:span><text:change-end text:change-id="ct140721273086080"/> colpo de grazia! Ho perso a lite... <text:change text:change-id="ct140721273086528"/><text:change-start text:change-id="ct140721273087520"/><text:span text:style-name="T4">ö</text:span><text:change-end text:change-id="ct140721273087520"/> carego de peivie l'han vendûo e tûtto pe non <text:change text:change-id="ct140721273085840"/><text:change-start text:change-id="ct140721273087232"/><text:span text:style-name="T4">ëse</text:span><text:change-end text:change-id="ct140721273087232"/> and<text:change text:change-id="ct140721273088928"/><text:change-start text:change-id="ct140721273089632"/><text:span text:style-name="T4">æ</text:span><text:change-end text:change-id="ct140721273089632"/>to a Zena a tempo! Ma me poeìva capitâ de pêso? M'han svalixiôu a casa! Ho piggiôu moggê pe forza, m'ha dæto a lite in te spalle e ho perso ûnn-a sensaia che a me dixe de mïa lïe, e tûtto questo pe voeì fâ do ben.</text:p>
      <text:p text:style-name="P1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499cm" fo:margin-right="0cm" fo:margin-top="0cm" fo:margin-bottom="0cm" fo:text-align="justify" style:justify-single-word="false" fo:orphans="2" fo:widows="2" fo:text-indent="-0.499cm" style:auto-text-indent="false" style:page-number="auto">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99cm" fo:margin-bottom="0.801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cm" fo:margin-right="0cm" fo:margin-top="0cm" fo:margin-bottom="0.3cm" fo:text-align="center" style:justify-single-word="false" fo:text-indent="0cm" style:auto-text-indent="false">
        <style:tab-stops/>
      </style:paragraph-properties>
      <style:text-properties fo:font-style="normal" fo:font-weight="bold"/>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Descrizione_20_scena" style:display-name="Descrizione scena" style:family="paragraph" style:parent-style-name="introduzione_20_atto" style:class="text">
      <style:paragraph-properties fo:margin-left="0cm" fo:margin-right="0cm" fo:margin-top="0cm" fo:margin-bottom="0cm" fo:text-align="justify" style:justify-single-word="false" fo:text-indent="0.499cm" style:auto-text-indent="false"/>
      <style:text-properties fo:font-size="13pt" fo:font-weight="normal"/>
    </style:style>
    <style:style style:name="Personaggi_20_scena" style:display-name="Personaggi scena" style:family="paragraph" style:parent-style-name="Descrizione_20_scena" style:class="text">
      <style:paragraph-properties fo:margin-left="0cm" fo:margin-right="0cm" fo:margin-top="0cm" fo:margin-bottom="0.4cm" fo:text-align="center" style:justify-single-word="false" fo:text-indent="0cm" style:auto-text-indent="false"/>
      <style:text-properties fo:font-size="14p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9-30T12:19:53</dc:date>
    <meta:editing-duration>PT182H05M25S</meta:editing-duration>
    <meta:editing-cycles>360</meta:editing-cycles>
    <meta:generator>NeoOffice/3.2015$Unix OpenOffice.org_project/</meta:generator>
    <dc:title>E-book campione Liber Liber</dc:title>
    <meta:document-statistic meta:table-count="0" meta:image-count="1" meta:object-count="0" meta:page-count="93" meta:paragraph-count="3152" meta:word-count="20142" meta:character-count="100020"/>
    <meta:user-defined meta:name="Info 1"/>
    <meta:user-defined meta:name="Info 2"/>
    <meta:user-defined meta:name="Info 3"/>
    <meta:user-defined meta:name="Info 4"/>
  </office:meta>
</office:document-meta>
</file>