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text-properties style:use-window-font-color="true" style:font-name="Times New Roman" fo:font-size="14pt" style:font-size-asian="14pt" style:font-size-complex="14pt"/>
    </style:style>
    <style:style style:name="P4" style:family="paragraph" style:parent-style-name="Text_20_body">
      <style:paragraph-properties>
        <style:tab-stops>
          <style:tab-stop style:position="5.292cm"/>
        </style:tab-stops>
      </style:paragraph-properties>
      <style:text-properties style:use-window-font-color="true" style:font-name="Times New Roman" fo:font-size="14pt" style:font-size-asian="14pt" style:font-size-complex="14pt"/>
    </style:style>
    <style:style style:name="P5" style:family="paragraph" style:parent-style-name="Text_20_body">
      <style:paragraph-properties fo:text-align="center" style:justify-single-word="false"/>
      <style:text-properties style:use-window-font-color="true" style:font-name="Times New Roman" fo:font-size="14pt" style:font-size-asian="14pt" style:font-size-complex="14pt"/>
    </style:style>
    <style:style style:name="P6" style:family="paragraph" style:parent-style-name="Text_20_body">
      <style:paragraph-properties>
        <style:tab-stops>
          <style:tab-stop style:position="3.38cm"/>
        </style:tab-stops>
      </style:paragraph-properties>
      <style:text-properties style:use-window-font-color="true" style:font-name="Times New Roman" fo:font-size="14pt" style:font-size-asian="14pt" style:font-size-complex="14pt"/>
    </style:style>
    <style:style style:name="P7" style:family="paragraph" style:parent-style-name="Text_20_body">
      <style:text-properties style:use-window-font-color="true" style:font-name="Times New Roman" fo:font-size="14pt" fo:background-color="transparent" style:font-size-asian="14pt"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margin-left="0cm" fo:margin-right="0cm" fo:margin-top="2cm" fo:margin-bottom="0cm" fo:text-align="center" style:justify-single-word="false" fo:text-indent="0cm" style:auto-text-indent="false"/>
      <style:text-properties style:use-window-font-color="true" style:font-name="Times New Roman" fo:font-size="16pt" style:font-size-asian="16pt" style:font-size-complex="16pt"/>
    </style:style>
    <style:style style:name="P10"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28pt" style:font-size-asian="28pt" style:font-size-complex="28pt"/>
    </style:style>
    <style:style style:name="P11"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499cm" fo:margin-bottom="0cm" fo:text-align="end"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14" style:family="paragraph" style:parent-style-name="Text_20_body" style:master-page-name="">
      <style:paragraph-properties fo:margin-left="0cm" fo:margin-right="0cm" fo:text-align="center" style:justify-single-word="false" fo:text-indent="0cm" style:auto-text-indent="false" style:page-number="auto"/>
      <style:text-properties style:use-window-font-color="true" style:font-name="Times New Roman" fo:font-size="14pt" style:font-size-asian="14pt" style:font-size-complex="14pt"/>
    </style:style>
    <style:style style:name="P15" style:family="paragraph" style:parent-style-name="Text_20_body">
      <style:paragraph-properties fo:margin-left="0cm" fo:margin-right="0cm" fo:margin-top="0.3cm" fo:margin-bottom="0.3cm" fo:text-align="center" style:justify-single-word="false" fo:text-indent="0cm" style:auto-text-indent="false"/>
      <style:text-properties style:use-window-font-color="true" style:font-name="Times New Roman" fo:font-size="14pt" style:font-size-asian="14pt" style:font-size-complex="14pt"/>
    </style:style>
    <style:style style:name="P16" style:family="paragraph" style:parent-style-name="Text_20_body" style:master-page-name="">
      <style:paragraph-properties fo:margin-left="0cm" fo:margin-right="0cm" fo:margin-top="1.499cm" fo:margin-bottom="1.499cm" fo:text-align="center" style:justify-single-word="false" fo:text-indent="0cm" style:auto-text-indent="false" style:page-number="auto" fo:break-before="page"/>
      <style:text-properties style:use-window-font-color="true" style:font-name="Times New Roman" fo:font-size="22pt" style:font-size-asian="22pt" style:font-size-complex="22pt"/>
    </style:style>
    <style:style style:name="P17" style:family="paragraph" style:parent-style-name="Text_20_body" style:master-page-name="">
      <style:paragraph-properties fo:margin-left="0cm" fo:margin-right="0cm" fo:margin-top="1cm" fo:margin-bottom="0.499cm" fo:text-align="center" style:justify-single-word="false" fo:text-indent="0cm" style:auto-text-indent="false" style:page-number="auto" fo:break-before="page"/>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Text_20_body" style:master-page-name="">
      <style:paragraph-properties fo:margin-top="0cm" fo:margin-bottom="0cm" style:page-number="auto"/>
      <style:text-properties style:use-window-font-color="true" style:font-name="Times New Roman" fo:font-size="14pt" style:font-size-asian="14pt" style:font-size-complex="14pt"/>
    </style:style>
    <style:style style:name="P19" style:family="paragraph" style:parent-style-name="Text_20_body">
      <style:paragraph-properties fo:margin-top="0cm" fo:margin-bottom="0cm"/>
      <style:text-properties style:use-window-font-color="true" style:font-name="Times New Roman" fo:font-size="14pt" style:font-size-asian="14pt" style:font-size-complex="14pt"/>
    </style:style>
    <style:style style:name="P20" style:family="paragraph" style:parent-style-name="Text_20_body" style:master-page-name="">
      <style:paragraph-properties fo:margin-top="4.001cm" fo:margin-bottom="0cm" style:page-number="auto" fo:break-before="pag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499cm" fo:margin-bottom="0cm" fo:text-indent="1cm" style:auto-text-indent="false"/>
      <style:text-properties style:use-window-font-color="true"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top="0.499cm" fo:margin-bottom="0cm" fo:text-align="end" style:justify-single-word="false"/>
      <style:text-properties fo:font-variant="small-caps" style:use-window-font-color="true" style:font-name="Times New Roman" fo:font-size="14pt" style:font-size-asian="14pt" style:font-size-complex="14pt"/>
    </style:style>
    <style:style style:name="P23" style:family="paragraph" style:parent-style-name="Text_20_body">
      <style:paragraph-properties fo:margin-top="0.499cm" fo:margin-bottom="0cm"/>
      <style:text-properties style:use-window-font-color="true" style:font-name="Times New Roman" fo:font-size="14pt" style:font-size-asian="14pt" style:font-size-complex="14pt"/>
    </style:style>
    <style:style style:name="P24" style:family="paragraph" style:parent-style-name="Text_20_body">
      <style:paragraph-properties fo:margin-top="0.499cm" fo:margin-bottom="0cm" fo:text-align="end" style:justify-single-word="false"/>
      <style:text-properties style:use-window-font-color="true" style:font-name="Times New Roman" fo:font-size="14pt" style:font-size-asian="14pt" style:font-size-complex="14pt"/>
    </style:style>
    <style:style style:name="P25" style:family="paragraph" style:parent-style-name="Text_20_body">
      <style:paragraph-properties fo:margin-top="0.499cm" fo:margin-bottom="0cm"/>
      <style:text-properties style:use-window-font-color="true" style:font-name="Times New Roman" fo:font-size="14pt" fo:background-color="transparent" style:font-size-asian="14pt" style:font-size-complex="14pt"/>
    </style:style>
    <style:style style:name="P26" style:family="paragraph" style:parent-style-name="Text_20_body" style:master-page-name="">
      <style:paragraph-properties fo:margin-top="0.499cm" fo:margin-bottom="0cm" style:page-number="auto"/>
      <style:text-properties style:use-window-font-color="true" style:font-name="Times New Roman" fo:font-size="14pt" style:font-size-asian="14pt" style:font-size-complex="14pt"/>
    </style:style>
    <style:style style:name="P27" style:family="paragraph" style:parent-style-name="Text_20_body">
      <style:paragraph-properties fo:margin-left="2cm" fo:margin-right="0cm" fo:text-indent="0.499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1cm" fo:margin-right="0cm" fo:text-indent="0.499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top="0cm" fo:margin-bottom="1cm" fo:text-align="end" style:justify-single-word="false"/>
      <style:text-properties style:use-window-font-color="true" style:font-name="Times New Roman" fo:font-size="14pt" fo:font-style="italic" style:font-size-asian="14pt" style:font-style-asian="italic" style:font-size-complex="14pt" style:font-style-complex="italic"/>
    </style:style>
    <style:style style:name="P30" style:family="paragraph" style:parent-style-name="Text_20_body">
      <style:paragraph-properties fo:margin-top="0cm" fo:margin-bottom="1cm" fo:text-align="end" style:justify-single-word="false"/>
      <style:text-properties style:use-window-font-color="true" style:font-name="Times New Roman" fo:font-size="12pt" style:font-size-asian="12pt" style:font-size-complex="12pt"/>
    </style:style>
    <style:style style:name="P31" style:family="paragraph" style:parent-style-name="Text_20_body">
      <style:paragraph-properties fo:margin-top="0cm" fo:margin-bottom="1cm" fo:text-align="center" style:justify-single-word="false"/>
    </style:style>
    <style:style style:name="P32" style:family="paragraph" style:parent-style-name="Text_20_body" style:master-page-name="">
      <style:paragraph-properties fo:margin-top="0cm" fo:margin-bottom="1cm" fo:text-align="end" style:justify-single-word="false" style:page-number="auto"/>
      <style:text-properties style:use-window-font-color="true" style:font-name="Times New Roman" fo:font-size="12pt" style:font-size-asian="12pt" style:font-size-complex="12pt"/>
    </style:style>
    <style:style style:name="P33" style:family="paragraph" style:parent-style-name="Text_20_body">
      <style:paragraph-properties fo:margin-left="3cm" fo:margin-right="0cm" fo:text-align="start" style:justify-single-word="false" fo:text-indent="0.499cm" style:auto-text-indent="false"/>
      <style:text-properties style:use-window-font-color="true" style:font-name="Times New Roman" fo:font-size="14pt" style:font-size-asian="14pt" style:font-size-complex="14pt"/>
    </style:style>
    <style:style style:name="P34" style:family="paragraph" style:parent-style-name="Text_20_body" style:master-page-name="">
      <style:paragraph-properties fo:margin-left="4.001cm" fo:margin-right="0cm" fo:margin-top="3cm" fo:margin-bottom="0cm" fo:text-align="start" style:justify-single-word="false" fo:text-indent="0.499cm" style:auto-text-indent="false" style:page-number="auto" fo:break-before="page"/>
      <style:text-properties style:use-window-font-color="true" style:font-name="Times New Roman" fo:font-size="14pt" style:font-size-asian="14pt" style:font-size-complex="14pt"/>
    </style:style>
    <style:style style:name="P35" style:family="paragraph" style:parent-style-name="Text_20_body" style:master-page-name="">
      <style:paragraph-properties fo:margin-left="3.701cm" fo:margin-right="0cm" fo:margin-top="3cm" fo:margin-bottom="0cm" fo:text-align="start" style:justify-single-word="false" fo:text-indent="0.499cm" style:auto-text-indent="false" style:page-number="auto" fo:break-before="page"/>
      <style:text-properties style:use-window-font-color="true" style:font-name="Times New Roman" fo:font-size="14pt" style:font-size-asian="14pt" style:font-size-complex="14pt"/>
    </style:style>
    <style:style style:name="P36" style:family="paragraph" style:parent-style-name="Text_20_body" style:master-page-name="">
      <style:paragraph-properties fo:margin-left="3.3cm" fo:margin-right="0cm" fo:margin-top="0cm" fo:margin-bottom="0cm" fo:text-align="start" style:justify-single-word="false" fo:text-indent="0.499cm" style:auto-text-indent="false" style:page-number="auto" fo:break-before="auto" fo:break-after="auto"/>
      <style:text-properties style:use-window-font-color="true" style:font-name="Times New Roman" fo:font-size="14pt" style:font-size-asian="14pt" style:font-size-complex="14pt"/>
    </style:style>
    <style:style style:name="P37" style:family="paragraph" style:parent-style-name="Text_20_body">
      <style:paragraph-properties fo:margin-left="3.3cm" fo:margin-right="0cm" fo:margin-top="0cm" fo:margin-bottom="0cm" fo:text-align="start" style:justify-single-word="false" fo:text-indent="0.499cm" style:auto-text-indent="false"/>
      <style:text-properties style:use-window-font-color="true" style:font-name="Times New Roman" fo:font-size="14pt" style:font-size-asian="14pt" style:font-size-complex="14pt"/>
    </style:style>
    <style:style style:name="P38" style:family="paragraph" style:parent-style-name="Text_20_body">
      <style:paragraph-properties fo:margin-left="3.3cm" fo:margin-right="0cm" fo:text-align="start" style:justify-single-word="false" fo:text-indent="0.499cm" style:auto-text-indent="false"/>
      <style:text-properties style:use-window-font-color="true" style:font-name="Times New Roman" fo:font-size="14pt" style:font-size-asian="14pt" style:font-size-complex="14pt"/>
    </style:style>
    <style:style style:name="P39" style:family="paragraph" style:parent-style-name="Text_20_body" style:master-page-name="">
      <style:paragraph-properties fo:margin-left="3.3cm" fo:margin-right="0cm" fo:margin-top="2cm" fo:margin-bottom="0cm" fo:text-align="start" style:justify-single-word="false" fo:text-indent="0.499cm" style:auto-text-indent="false" style:page-number="auto" fo:break-before="auto" fo:break-after="auto"/>
      <style:text-properties style:use-window-font-color="true" style:font-name="Times New Roman" fo:font-size="14pt" style:font-size-asian="14pt" style:font-size-complex="14pt"/>
    </style:style>
    <style:style style:name="P40" style:family="paragraph" style:parent-style-name="Text_20_body">
      <style:paragraph-properties fo:margin-top="0.499cm" fo:margin-bottom="0.499cm"/>
      <style:text-properties style:use-window-font-color="true" style:font-name="Times New Roman" fo:font-size="14pt" style:font-size-asian="14pt" style:font-size-complex="14pt"/>
    </style:style>
    <style:style style:name="P41" style:family="paragraph" style:parent-style-name="Text_20_body">
      <style:paragraph-properties fo:margin-left="1.799cm" fo:margin-right="0cm" fo:text-align="start" style:justify-single-word="false" fo:text-indent="0.499cm" style:auto-text-indent="false"/>
      <style:text-properties style:use-window-font-color="true" style:font-name="Times New Roman" fo:font-size="14pt" style:font-size-asian="14pt" style:font-size-complex="14pt"/>
    </style:style>
    <style:style style:name="P42" style:family="paragraph" style:parent-style-name="Text_20_body">
      <style:paragraph-properties fo:margin-left="1.799cm" fo:margin-right="0cm" fo:margin-top="0cm" fo:margin-bottom="0cm" fo:text-align="start" style:justify-single-word="false" fo:text-indent="0.499cm" style:auto-text-indent="false"/>
      <style:text-properties style:use-window-font-color="true" style:font-name="Times New Roman" fo:font-size="14pt" style:font-size-asian="14pt" style:font-size-complex="14pt"/>
    </style:style>
    <style:style style:name="P43" style:family="paragraph" style:parent-style-name="Text_20_body">
      <style:paragraph-properties fo:margin-left="1.799cm" fo:margin-right="0cm" fo:margin-top="3.5cm" fo:margin-bottom="0cm" fo:text-align="start" style:justify-single-word="false" fo:text-indent="0.499cm" style:auto-text-indent="false"/>
      <style:text-properties style:use-window-font-color="true" style:font-name="Times New Roman" fo:font-size="14pt" style:font-size-asian="14pt" style:font-size-complex="14pt"/>
    </style:style>
    <style:style style:name="P44" style:family="paragraph" style:parent-style-name="Text_20_body" style:master-page-name="">
      <style:paragraph-properties fo:margin-left="3.3cm" fo:margin-right="0cm" fo:margin-top="1cm" fo:margin-bottom="0cm" fo:text-align="start" style:justify-single-word="false" fo:text-indent="0cm" style:auto-text-indent="false" style:page-number="auto" fo:break-before="auto" fo:break-after="auto"/>
      <style:text-properties style:use-window-font-color="true" style:font-name="Times New Roman" fo:font-size="14pt" style:font-size-asian="14pt" style:font-size-complex="14pt"/>
    </style:style>
    <style:style style:name="P45" style:family="paragraph" style:parent-style-name="Text_20_body" style:master-page-name="">
      <style:paragraph-properties fo:margin-top="2cm" fo:margin-bottom="0cm" style:page-number="auto" fo:break-before="page"/>
      <style:text-properties style:use-window-font-color="true" style:font-name="Times New Roman" fo:font-size="14pt" style:font-size-asian="14pt" style:font-size-complex="14pt"/>
    </style:style>
    <style:style style:name="P46" style:family="paragraph" style:parent-style-name="Endnote" style:master-page-name="">
      <style:paragraph-properties fo:margin-left="0cm" fo:margin-right="0cm" fo:text-indent="0.499cm" style:auto-text-indent="false" style:page-number="auto"/>
    </style:style>
    <style:style style:name="P47" style:family="paragraph" style:parent-style-name="Endnote">
      <style:paragraph-properties fo:margin-left="0cm" fo:margin-right="0cm" fo:text-indent="0.499cm" style:auto-text-indent="false"/>
    </style:style>
    <style:style style:name="P48" style:family="paragraph" style:parent-style-name="Text_20_body" style:master-page-name="">
      <style:paragraph-properties fo:margin-left="4.001cm" fo:margin-right="0cm" fo:margin-top="3cm" fo:margin-bottom="0cm" fo:text-align="start" style:justify-single-word="false" fo:text-indent="0cm" style:auto-text-indent="false" style:page-number="auto" fo:break-before="page"/>
      <style:text-properties style:use-window-font-color="true" style:font-name="Times New Roman" fo:font-size="14pt" style:font-size-asian="14pt" style:font-size-complex="14pt"/>
    </style:style>
    <style:style style:name="P49" style:family="paragraph" style:parent-style-name="Contents_20_Heading" style:master-page-name="">
      <style:paragraph-properties style:page-number="auto" fo:break-before="page"/>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LL_3a__20_nome_20_autore" style:master-page-name="First_20_Page">
      <style:paragraph-properties style:page-number="auto"/>
    </style:style>
    <style:style style:name="P54" style:family="paragraph" style:parent-style-name="Heading_20_2" style:master-page-name="">
      <style:paragraph-properties style:page-number="auto" fo:break-before="page"/>
    </style:style>
    <style:style style:name="P55" style:family="paragraph" style:parent-style-name="Heading_20_3">
      <style:text-properties style:use-window-font-color="true" style:font-name="Times New Roman"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style>
    <style:style style:name="T7" style:family="text">
      <style:text-properties style:use-window-font-color="true" fo:font-size="10pt" style:font-size-asian="10pt" style:font-size-complex="10pt"/>
    </style:style>
    <style:style style:name="T8" style:family="text">
      <style:text-properties style:use-window-font-color="true" fo:font-style="italic" style:font-style-asian="italic" style:font-style-complex="italic"/>
    </style:style>
    <style:style style:name="T9" style:family="text">
      <style:text-properties style:use-window-font-color="true" style:font-name="Times New Roman3" style:font-name-asian="Times New Roman3" style:font-name-complex="Times New Roman3"/>
    </style:style>
    <style:style style:name="T10" style:family="text">
      <style:text-properties style:use-window-font-color="true" style:font-name="Times New Roman3" fo:font-size="12pt" style:font-name-asian="Times New Roman3" style:font-size-asian="12pt" style:font-name-complex="Times New Roman3" style:font-size-complex="12pt"/>
    </style:style>
    <style:style style:name="T11" style:family="text">
      <style:text-properties style:use-window-font-color="true" style:font-name="Times New Roman3" fo:font-style="italic" style:font-name-asian="Times New Roman3" style:font-style-asian="italic" style:font-name-complex="Times New Roman3" style:font-style-complex="italic"/>
    </style:style>
    <style:style style:name="T12" style:family="text">
      <style:text-properties style:use-window-font-color="true" fo:background-color="transparent"/>
    </style:style>
    <style:style style:name="T13" style:family="text">
      <style:text-properties style:use-window-font-color="true" style:font-name="Times New Roman" fo:font-size="12pt" style:font-size-asian="12pt" style:font-size-complex="12pt"/>
    </style:style>
    <style:style style:name="T14" style:family="text">
      <style:text-properties style:use-window-font-color="true" style:font-name="Times New Roman" fo:font-size="12pt" fo:font-style="italic" style:font-size-asian="12pt" style:font-style-asian="italic" style:font-size-complex="12pt" style:font-style-complex="italic"/>
    </style:style>
    <style:style style:name="T15" style:family="text">
      <style:text-properties style:use-window-font-color="true" style:text-position="super 58%" style:font-name="Times New Roman" fo:font-size="12pt" style:font-size-asian="12pt" style:font-size-complex="12pt"/>
    </style:style>
    <style:style style:name="T16" style:family="text">
      <style:text-properties style:use-window-font-color="true" fo:letter-spacing="0.071cm"/>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variant="small-caps"/>
    </style:style>
    <style:style style:name="T22" style:family="text">
      <style:text-properties fo:font-variant="small-caps" style:use-window-font-color="true"/>
    </style:style>
    <style:style style:name="T23" style:family="text">
      <style:text-properties style:text-position="super 58%"/>
    </style:style>
    <style:style style:name="T24" style:family="text">
      <style:text-properties fo:background-color="transparent"/>
    </style:style>
    <style:style style:name="T25" style:family="text">
      <style:text-properties style:font-name="Times New Roman3"/>
    </style:style>
    <style:style style:name="T26" style:family="text">
      <style:text-properties style:font-name="Times New Roman3" style:font-name-asian="Times New Roman3" style:font-name-complex="Times New Roman3"/>
    </style:style>
    <style:style style:name="T27" style:family="text">
      <style:text-properties style:font-name="Times New Roman3" fo:font-size="12pt" style:font-name-asian="Times New Roman3" style:font-size-asian="12pt" style:font-name-complex="Times New Roman3" style:font-size-complex="12pt"/>
    </style:style>
    <style:style style:name="T28" style:family="text">
      <style:text-properties style:font-name="Times New Roman3" fo:font-style="italic" style:font-name-asian="Times New Roman3" style:font-style-asian="italic" style:font-name-complex="Times New Roman3" style:font-style-complex="italic"/>
    </style:style>
    <style:style style:name="T29" style:family="text">
      <style:text-properties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text-position="0% 100%"/>
    </style:style>
    <style:style style:name="T32" style:family="text">
      <style:text-properties fo:letter-spacing="0.071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3">Matteo Giulio Bartoli</text:p>
      <text:p text:style-name="LL_3a__20_titolo_20_libro">Lettere giulia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ettere giuliane: per la storia dell'italianità nostra</text:span></text:span></text:p>
      <text:p text:style-name="LL_3a__20_info">AUTORE: Bartoli<text:span text:style-name="T5">, Matteo Giul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n. d.</text:p>
      <text:p text:style-name="LL_3a__20_info"/>
      <text:p text:style-name="P2">TRATTO DA: <text:span text:style-name="T7">Lettere giuliane : per la storia dell'italianità nostra / Matteo Giulio Bartoli. - [Capodistria?] : Società degli studenti giuliani L'Innominata, 1903 (Capodistria : Tipografia Cobol-Priora). - 53 p. ; 24 cm.</text:span></text:p>
      <text:p text:style-name="LL_3a__20_info"/>
      <text:p text:style-name="LL_3a__20_info">CODICE ISBN FONTE: n. d.</text:p>
      <text:p text:style-name="LL_3a__20_info"/>
      <text:p text:style-name="LL_3a__20_info"><text:soft-page-break/>1a EDIZIONE ELETTRONICA DEL: 9 marz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LAN009010 ARTI E DISCIPLINE LINGUISTICHE / Linguistica / Storica e Comparativ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9">Indice generale</text:p>
          </text:index-title>
          <text:p text:style-name="P50">Liber Liber<text:tab/>4</text:p>
          <text:p text:style-name="P50">SOMMARIO<text:tab/>10</text:p>
          <text:p text:style-name="P50">LETTERE GIULIANE<text:tab/>11</text:p>
          <text:p text:style-name="P51">I.<text:tab/>16</text:p>
          <text:p text:style-name="P52">1. Il lato storico-geografico.<text:tab/>16</text:p>
          <text:p text:style-name="P52">2. La linguistica.<text:tab/>37</text:p>
          <text:p text:style-name="P51">II<text:tab/>43</text:p>
          <text:p text:style-name="P52">1. La chiarezza,<text:tab/>43</text:p>
          <text:p text:style-name="P52">2. La legalità.<text:tab/>47</text:p>
        </text:index-body>
      </text:table-of-content>
      <text:p text:style-name="P16">Matteo Giulio Bartoli</text:p>
      <text:p text:style-name="P10">LETTERE GIULIANE</text:p>
      <text:p text:style-name="P13">Nomen omen</text:p>
      <text:p text:style-name="P9">Per la storia dell'italianità nostra</text:p>
      <text:p text:style-name="P20">Queste <text:span text:style-name="T17">Lettere</text:span> avea mandate l'autore, nel luglio scorso, a un suo amico delle <text:span text:style-name="T17">Pagine istriane</text:span>, sebbene la forma vocativa mirasse agli avversari che diremo. Un compagno della Società giuliana degli studenti universitari (l'amico Alberto Priora, al quale dobbiamo molta riconoscenza) radunò “le fronde sparte” delle lettere colle varie note ed aggiunte spedite man mano dall'autore e ne curò la stampa, per nostra esortazione e con consenso della., in quest'opuscolo a parte, edito dagli studenti giuliani.</text:p>
      <text:p text:style-name="P18">I quali dovean avere un interesse speciale all'argomento trattato in queste <text:span text:style-name="T17">Lettere:</text:span> il nome <text:span text:style-name="T17">Venezia Giulia</text:span>. Appunto così aveva ideato denominarsi la società rimasta poi <text:span text:style-name="T17">Innominata:</text:span> il Governo austriaco aveva proibito quel nome, come aveva proibito p. e. il gemino <text:span text:style-name="T17">Venezia Tridentina</text:span> ai nostri compagni trentini, quando fondarono quel modello di Rivista scientifica che s'acquetò al nome di <text:span text:style-name="T17">Tridentum</text:span> e gode ormai negli studi meritata fama anche fra gli stranieri. Ma lo stesso Governo riconobbe poi il diritto del nome <text:span text:style-name="T17">Venezia Giulia</text:span> al Bullettino che pubblichiamo per la stessa Società.</text:p>
      <text:p text:style-name="P19"><text:soft-page-break/>Or ecco, in questi giorni, una nuova recidiva! La luogotenenza del “Litorale a.-i.” proibì al Municipio di Trieste e ad altre rappresentanze e corporazioni giuliane, di partecipare all'Esposizione regionale di Udine, per la ragione o il pretesto che la Sezione a noi destinata si chiama, non già «österr.-illyr. Küstenland», ma <text:span text:style-name="T17">Venezia Giulia</text:span>, e perchè non già «österr.-illyr. Küstenland», ma i nomi <text:span text:style-name="T17">Venezia</text:span> e <text:span text:style-name="T17">Giulia </text:span><text:span text:style-name="T19">son poco rispondenti alla precisione geografica e, sempre secondo quel divieto, </text:span><text:span text:style-name="Espanso"><text:span text:style-name="T19">contrari alla storia</text:span></text:span><text:span text:style-name="T19">!!</text:span></text:p>
      <text:p text:style-name="P19"><text:span text:style-name="T19">Coteste lezioni imp....rudenti che pretesero darci, fra una fumatina e l'altra, gl'ii.-rr. scienziati della Luogotenenza suscitarono certo in ogni studioso delle provincie giuliane addirittura indignazione! Dunque le motivazioni non si limitano più ai soliti motivi politici (“ragion di stato”, “ordine pubblico” ecc.), ma osano ora toccare gli studi, le verità intangibili della scienza! La scienza ci viene ora insegnata da quella cattedra, da quel laboratorio, da quell'Ufficio di Saggio, dove si legalizzano p. e. i capitoli di storia “patria” nei </text:span><text:span text:style-name="T17">Libri di lettura</text:span><text:span text:style-name="T19"> per le scuole popolari!</text:span></text:p>
      <text:p text:style-name="P3">Certo tutti i nostri studiosi, che ebbero contezza del novissimo responso luogotenenziale, pensarono che esso doveva essere il risultato di nuovi studi, nuovi lavori da parte della Luogotenenza: Sezione scientifica <text:span text:style-name="T17">Julisches Venetien</text:span>. E gli attendevano impazienti cotesti studi. Eccoli pubblicati nel giornale ufficioso, che ci usa l'ineffabile cortesia di chiamarsi “Trieste” ed è scritto in lingua quasi italiana.</text:p>
      <text:p text:style-name="P3"><text:soft-page-break/>Ed ecco intanto la risposta di uno fra i molti nostri studiosi. Altre ancora dello stesso autore e di altri, saran pubblicate in riviste scientifiche.</text:p>
      <text:p text:style-name="P21">Trieste-Capodistria<text:span text:style-name="T19">, settembre 1903.</text:span></text:p>
      <text:p text:style-name="P22">Gli editori.</text:p>
      <text:h text:style-name="Heading_20_1" text:outline-level="1">SOMMARIO</text:h>
      <text:p text:style-name="P3">Prefazione</text:p>
      <text:p text:style-name="P3">Introduzione</text:p>
      <text:p text:style-name="P28">I. Il lato scientifico</text:p>
      <text:p text:style-name="P27">1. storico-geografico</text:p>
      <text:p text:style-name="P27">2. linguistico</text:p>
      <text:p text:style-name="P28">II. Il lato pratico</text:p>
      <text:p text:style-name="P27">1. la chiarezza</text:p>
      <text:p text:style-name="P27">2. la legalità</text:p>
      <text:p text:style-name="P3">Conclusione</text:p>
      <text:p text:style-name="P3">Congedo</text:p>
      <text:p text:style-name="P3">Note</text:p>
      <text:h text:style-name="Heading_20_1" text:outline-level="1">LETTERE GIULIANE</text:h>
      <text:p text:style-name="P29">Nomen omen.</text:p>
      <text:p text:style-name="P3">....Preferisco invece il quesito della denominazione <text:span text:style-name="T17">Venezia Giulia</text:span>. Anche questo, lo so, non ha precisamente un'importanza internazionale. Ma, tanto, i “letterati” non son capaci (almeno i pari miei) di occuparsi di quesiti più concreti, più intimamente sociali. Solo indirettamente però, e solo in parte, può venire un certo utile, alla solita “sofferente umanità” dalla filologia in genere e, nel caso nostro speciale, dalla filologia toponomastica. «In certe congiunture – dice l'Ascoli, il babbo di tutti i glottologi d'Italia, grandi e piccini – i nomi sono più che parole. Sono bandiere issate, sono simboli efficacissimi, onde le idee si avvalorano e si agevolano i fatti.» Ecco un esempio. <text:span text:style-name="T24">A pag. 20</text:span><text:span text:style-name="T24"><text:note text:id="ftn1" text:note-class="footnote"><text:note-citation text:label="*">*</text:note-citation><text:note-body><text:p text:style-name="Footnote"><text:s/>Tutti i rimandi sono da riferirsi all’edizione cartacea [nota per l’edizione elettronica Manuzio].</text:p></text:note-body></text:note></text:span><text:span text:style-name="T24"> a</text:span>ccadrà di mostrare quanto v'è di storico nel nome <text:span text:style-name="T17">illirico.</text:span> E vedremo come il nome d'Illirio, privo di tradizione popolare, è un nome tramandato, o piuttosto fatto risuscitare, nella tradizione letteraria e politica, specialmente quando sorsero le <text:span text:style-name="T17">Provincie illiriche</text:span>. Orbene, a questo sproposito, a questo abor<text:soft-page-break/>to mostruoso dei confini napoleonici, i nostri governanti d'oggi devono la loro scienza nella questione illirica: da questo sproposito nacque il <text:span text:style-name="T21">Regnum Illyriae</text:span> delle monete ecc., e il <text:span text:style-name="T17">Litorale austro-</text:span><text:span text:style-name="Espanso"><text:span text:style-name="T17">illirico</text:span></text:span>, e la frontiera dello Iudri. Chi ebbe per il primo l'infelice idea di quei nomi era certo uno straniero poco informato del nostro paese e veniva di Francia o d'altra regione d'oltr'Alpe. Gl'indigeni, i nostri nonni, forse non inorridirono a cotesto nome, perchè in fondo l'Intendenza di Trieste (la nostra parte in quelle provincie) era prettamente italiana: non racchiudeva, come racchiude il <text:span text:style-name="T17">Litorale a.-i.</text:span>, terre che non ci spettano e genti che nelle lotte nazionali, talvolta nazionalistiche, sempre si beccano a vicenda, come i capponi di Renzo, perchè stanno legate insieme. Se i nostri nonni avessero un po' studiato quel nome, se non l'avessero accettato indifferenti, oggi i nostri avversari, che ce l'hanno fisso in testa, inchiodato dall'uso (di breve durata certo), non avrebbero tanta difficoltà (come è compatibile che ce l'abbiano) a credere che è un nome recente, errato. E ancora, se i nostri nonni avessero studiato e corretto quel nome o quei confini che invece rimasero, più o meno incerti, per i diversi <text:span text:style-name="T17">Litorali Illirici</text:span> (v. più avanti), forse l'Istria non sarebbe stata separata, amministrativamente, dalla Venezia, dal Lombardo-Veneto. Ecco dunque come «le pedanterie inutili e noiose dei linguaioli» possono essere talvolta di qualche momento sui destini delle genti! <text:span text:style-name="T17">Nomen omen.</text:span></text:p>
      <text:p text:style-name="P3"><text:span text:style-name="T24">In queste l</text:span>ettere si vuol dunque riassumere la questione che sul nome di Venezia Giulia si è dibattuta di que<text:soft-page-break/>sti giorni nella stampa di costà. Qui mi manca proprio l'articolo dell'<text:span text:style-name="T17">Indipendente</text:span> d. d. 19, VI 1903, che deve aver aperto il fuoco. Ho invece l'<text:span text:style-name="T17">Istria</text:span> d. d. 27 giugno che pubblicò, in buona connessione, alcune notizie da due mie lettere indirizzate al Dott. Tamaro. Poi il numero dell'<text:span text:style-name="T17">Indipendente</text:span> d. d. 1 luglio e quello dell'<text:span text:style-name="T17">Istria</text:span> d. d. 4 luglio, che veramente toccano una parte secondaria della polemica. Ma ho finalmente tre numeri del giornale... di parer contrario<text:note text:id="ftn2" text:note-class="endnote"><text:note-citation text:label="1">1</text:note-citation><text:note-body><text:p text:style-name="P46"><text:s/>È citato nella Prefazione. V. Annata III (1903), 614 (19, VI), 616 (22, VI), 624 (2, VII). M'informano che questi articoli furono scritti, in parte, da Don P. Tommasin.</text:p></text:note-body></text:note>. – Mi mancano alcuni libri di storia patria che avrei voluto consultare. Ma non vuol dire: farò del mio meglio, soltanto alla buona. Uno studio di proposito, scientificamente metodico, in questa materia di toponomastica storica non solo uscirebbe dalla ricerca ristretta delle mie esercitazioni dialettologiche, ma richiederebbe almeno parecchi giorni di lavoro non interrotto.</text:p>
      <text:p text:style-name="P3">Mi preme tuttavia di assicurare gli avversari che queste lettere, per quanto alla buona, diranno cose esatte e scrupolosamente imparziali. Alcune cose dette da quel giornale sulla questione linguistica, e preciserò quali, mi paioni giuste. Le altre... meno: inesatte in buona fede. Ma il giornale in questione deve aver alterato gravemente gli appunti della “egregia e dotta persona” che consultò e che sarà uno studioso onesto e in parte male informato.</text:p>
      <text:p text:style-name="P3">Ero informato male anch'io sull'uso di <text:span text:style-name="T17">giuliano</text:span>, che pretendevo d'innovare e m'affretto a confessare l'errore. Me ne rese attento l'<text:span text:style-name="T17">Indipendente</text:span> (d. d. 1. VII), con cortesia, avvertendomi che <text:span text:style-name="T17">giuliano</text:span> scrisse già Pietro <text:soft-page-break/>Kandler. Mi dispiace di non avere per il momento la possibilità di rintracciare, negli studi voluminosi del glorioso nostro archeologo, il passo dove si troverebbe cotesto <text:span text:style-name="T17">giuliano.</text:span> Ma credo che il K., per uno speciale amore al suffisso toponomastico<text:note text:id="ftn3" text:note-class="endnote"><text:note-citation text:label="2">2</text:note-citation><text:note-body><text:p text:style-name="Footnote"><text:span text:style-name="T6"><text:s/>A proposito delle questioni dei nostri nomi di luogo mi permetto di osservare, per la verità, che noi si ha decisamente torto se rinfacciamo agli Slavi che i più dei loro nomi di luogo equivalenti ai nostri sieno stati fabbricati dai poveri maestri di campagna. I maestri o i parroci di campagna, in gran parte, non possono sapere le norme fonetiche precise che si riscontrano nelle forme slave dei nostri nomi in larga distesa dell'Italia orientale. I nostri nomi si trasformano </text:span><text:span text:style-name="T8">spontaneamente</text:span><text:span text:style-name="T6">, foneticamente in bocca agli Slavi che se gli adattarono, inconsciamente, alle loro disposizioni orali, con vari processi fonetici (alcuni dei quali sono importanti per la storia dei nostri dialetti indigeni) p. e. colla prostesi consonantica davanti alla vocale iniziale, colla conservazione della sorda in sillaba libera, colla perdita del rinismo, con </text:span><text:span text:style-name="T9">Ҵ</text:span><text:span text:style-name="T6">, in </text:span><text:span text:style-name="T28">č</text:span><text:span text:style-name="T6">, A atono in </text:span><text:span text:style-name="T8">o</text:span><text:span text:style-name="T6">, -ONA = -</text:span><text:span text:style-name="T8">in</text:span><text:span text:style-name="T6"> ecc. (</text:span><text:span text:style-name="T22">Ancona</text:span><text:span text:style-name="T6"> </text:span><text:span text:style-name="T8">Jakin</text:span><text:span text:style-name="T6">, </text:span><text:span text:style-name="T22">Albona</text:span><text:span text:style-name="T6"> </text:span><text:span text:style-name="T8">Labin</text:span><text:span text:style-name="T6">, </text:span><text:span text:style-name="T22">Capr</text:span><text:span text:style-name="T6">-</text:span><text:span text:style-name="T8">Kopar</text:span><text:span text:style-name="T6">, </text:span><text:span text:style-name="T22">Sontiu</text:span><text:span text:style-name="T6">: </text:span><text:span text:style-name="T8">So</text:span><text:span text:style-name="T11">ča</text:span><text:span text:style-name="T6">, </text:span><text:span text:style-name="T22">Parentiu</text:span><text:span text:style-name="T6"> </text:span><text:span text:style-name="T8">Pore</text:span><text:span text:style-name="T11">č</text:span><text:span text:style-name="T9"> </text:span><text:span text:style-name="T6">ecc.), ma su ciò si presenta altrove l'occasione di parlar più comodamente.</text:span></text:p></text:note-body></text:note> <text:span text:style-name="T17">-(i)ano</text:span>, avrà considerato, non usato, un “giuliano”. Egli faceva uso sempre di <text:span text:style-name="T17">Litorale,</text:span> <text:span text:style-name="T17">litoraneo, del L</text:span>. E in ciò solo, nell'uso, io propongo l'innovazione, che credo giustificata dal lato pratico<text:note text:id="ftn4" text:note-class="footnote"><text:note-citation text:label="*">*</text:note-citation><text:note-body><text:p text:style-name="Footnote"><text:s/>V. anco<text:span text:style-name="T24">ra a pag. 39.</text:span></text:p></text:note-body></text:note> e dal lato scientifico. Q<text:span text:style-name="T24">uando p.</text:span> e. si parlasse di condizioni etnografiche della Venezia Giulia, o degli abitanti della Venezia Giulia ecc. ecc. tornerebbe più comodo, mi pare, dire brevemente: <text:span text:style-name="T17">i Giuliani, -e</text:span>. E <text:span text:style-name="T17">Giuliani</text:span> è lo stesso che p. e. <text:span text:style-name="T17">Emiliani</text:span>, morfologicamente, cioè risponde perfettamente dal lato linguistico al nome vicino anche geograficamente: all'<text:span text:style-name="T17">Emilia</text:span>, confinante colla Regione veneta.</text:p>
      <text:p text:style-name="P48">Allor tai voci maschiamente fuora<text:line-break/>dal mio petto balzâr facili e pronte:<text:line-break/>Bella è la lotta: io vo' lottar ancora.</text:p>
      <text:p text:style-name="P32"><text:span text:style-name="T21">Quarantotto</text:span>, <text:span text:style-name="T17">Histria</text:span> (Trieste, Sambo 1903, preludi<text:span text:style-name="T24">o (7).</text:span></text:p>
      <text:p text:style-name="P3">Veniamo al quesito principale.</text:p>
      <text:p text:style-name="P3">Il quesito va brevemente formulato così: quale dei due termini, <text:span text:style-name="T17">Litorale austro-illirico</text:span> e <text:span text:style-name="T17">Venezia Giulia</text:span>, è preferibile? Preferibile dal lato pratico (per l'intelligibilità e la legalità) e dal lato scientifico (storico-geografico e linguistico).</text:p>
      <text:p text:style-name="P3">Mi si conceda di posporre il lato pratico allo scientifico; è, diciamo così, per vizio di natura. Del resto la pratica nasce, anche qui, dall'esperienza, dal sapere: quando avremo dimostrato che il tal nome corrisponde meglio dal lato storico-geografico e linguistico, avremo anche dimostrato, quasi ad un tempo, che è intelligibile, chiaro, dunque grandemente pratico.</text:p>
      <text:h text:style-name="P54" text:outline-level="2">I.</text:h>
      <text:p text:style-name="P33">“Il confine d'Italia dal Risano<text:line-break/>s'avanzi al fiumicello Arsia!” prescrisse<text:line-break/>l'Imperatore Augusto Ottavïano....</text:p>
      <text:p text:style-name="P33">E dove i poggi terminali all'onda<text:line-break/>del fulvido suo mar l'Istria abbandona,<text:line-break/>è Dante, eretto la spettral persona<text:line-break/>e lucente l'onesta iride fonda:</text:p>
      <text:p text:style-name="P33">però che glorïosa alta corona<text:line-break/>l'Arena e gli archi dell'età gioconda<text:line-break/>fanno al ramingo, e su la bella sponda<text:line-break/>il pelago latino ultimo suona....</text:p>
      <text:p text:style-name="P33">ricorda Pola presso del Quarnaro.</text:p>
      <text:p text:style-name="P32"><text:span text:style-name="T21">Quarantotto</text:span>, <text:span text:style-name="T17">Histria</text:span> VI (14) XIII (21)</text:p>
      <text:h text:style-name="Heading_20_3" text:outline-level="3">1. Il lato storico-geografico.</text:h>
      <text:p text:style-name="P3">La storia condanna, perchè nuove<text:note text:id="ftn5" text:note-class="endnote"><text:note-citation text:label="3">3</text:note-citation><text:note-body><text:p text:style-name="P47"><text:s/>E nuovi i nomi perchè nuova la cosa. Come s'impara dal <text:span text:style-name="T32">Manuale</text:span> del Benussi (p. 124 sgg.) l'Istria e il Goriziano furono uniti dapprima nel 1810 nell'<text:span text:style-name="T17">Intendenza</text:span> di Trieste a formare con vari paesi in gran parte transalpini le <text:span text:style-name="T18">Provincie illiriche dell'Impero francese</text:span>. Più tardi, dopo vari e incostanti concentramenti e discentramenti, si costituì la Provincia del <text:span text:style-name="T17">Litorale</text:span>, e ancora con vari estranei paesi, un <text:span text:style-name="T17">Regno d'Illirio</text:span>, e di nuovo, nel 1848 il <text:span text:style-name="T17">Litorale austro-illirico</text:span>. – In relazione al nome del nostro <text:span text:style-name="T17">Litorale,</text:span> e della stessa eta, è il <text:span text:style-name="T17">Litorale ungarico</text:span>, <text:span text:style-name="T17">croato</text:span>, che subì pure varie modificazioni di confini. – Il nome di <text:span text:style-name="T17">Venezia Giulia</text:span> sorse dai vari elementi (che si considerano nel testo qui retro), per merito dell'Ascoli. Il suo scritto in proposito (una lettera intitolata <text:span text:style-name="T17">Le Venezie</text:span>) fu pubblicato dal prof. Amato Amati in <text:span text:style-name="Espanso">Confini e denominazioni</text:span> della Regione orientale dell'alta Italia. Con una carta geografica. Milano. Bernardoni. 1866 pg. 35 sgg., e ancora stella <text:span text:style-name="Espanso">Biblioteca utile</text:span>, Milano. Bernardoni. Tip. internaz. 1866 pg. 109 sgg. Ma certo è stato pubblicato anche altrove e certissimo l'Amati (che sarebbe venuto alla stessa idea dell'Ascoli, prima d'averne notizia da Tomaso Luciani, v. <text:span text:style-name="Espanso">Confini</text:span> cit. pg. 34) aveva già letto lo scritto dell'Ascoli, perchè ha una frase che prese da quello scritto, ossia quella qui sopra citata. <text:span text:style-name="T17">In certe congiunture</text:span> ecc. – La denominazione <text:span text:style-name="T17">Venezia Giulia</text:span> fu dunque foggiata o piuttosto rinnovellata dagli elementi che si considerano nel testo qui retro, alcune decine d'anni dopo la creazione del nome ufficiale <text:span text:style-name="T17">Litorale austro-illirico</text:span>. Il giornale opponente mostra di credere che quella denominazione data da oggi appena. «Ora alle altre monellerie aggiungono anche quella di lanciar con petulanza provocante in faccia alle stesse autorità una designazione falsa e cervellotica di queste provincie». E, nell'articolo più sereno e inspirato dallo studioso chiamato a consulto da quel giornale: «Che cosa è adunque successo da 20 anni in qua da giustificare l'imposizione di un nuovo nome alle nostre contrade? Null'altro che un capriccio del Carducci, o del Fambri, <text:span text:style-name="T17">senza un fondamento nè storico nè etnografico</text:span>». Qui si allude probabilmente al lavoro di Paulo Fambri, <text:span text:style-name="Espanso">La Venezia Giulia</text:span> che è del 1885. Del Carducci saprei solo che ben altri nomi e circonlocuzioni ancor meno.... ufficiali egli usò per questi paesi.</text:p></text:note-body></text:note>, tanto la denominazione <text:span text:style-name="T17">Litorale austro-illirico</text:span> che quella di <text:span text:style-name="T17">Venezia Giulia</text:span>, se prese nel loro complesso. Si tratta invece di vedere se e in quanto i singoli complementi (<text:span text:style-name="T17">Litorale</text:span><text:span text:style-name="T19">,</text:span> <text:span text:style-name="T17">austro</text:span>, ecc.) corrispondano alla storia.</text:p>
      <text:p text:style-name="P3">Cominciamo con Litorale. Dare la definizione di <text:span text:style-name="T17">litorale</text:span> sarebbe pedanteria. Ma, come vedremo, importa sa<text:soft-page-break/>pere qual paese si possa chiamare <text:span text:style-name="T18">Litorale</text:span> per eccellenza. Cercando qualche esempio fuor dell'Adriatico – prescindendo dai Litorali nell'Adriatico orientale (<text:span text:style-name="T24">v. p. 27)</text:span> e dalla <text:span text:style-name="T17">Pomerania</text:span>: <text:span text:style-name="T17">pomore</text:span> = presso il mare – non mi si affaccia per il momento alla memoria che un solo caso di un <text:span text:style-name="T17">Litorale</text:span>: il <text:span text:style-name="T17">Littoral</text:span> (in provenzale: <text:span text:style-name="T17">Lou Litourau</text:span>) a designare il litorale di Narbonna ecc., cioè quella zona del paese di Linguadoca, la quale è lambita dal mare ed è non grande di confronto alla zona continentale. La differenza tra <text:span text:style-name="T17">l</text:span>itorale e <text:span text:style-name="T17">L</text:span>itorale (fra <text:span text:style-name="T17">g</text:span>iardino e <text:span text:style-name="T17">G</text:span>iardin pubblico ecc. ci dà qualunque grammaticuccia empirica: il primo è un nome comune (appellativo), il secondo è un nome proprio.</text:p>
      <text:p text:style-name="P3">Ora consultiamo il primo articolo del giornale “triestino” e vi leggeremo, in coda, che per le nostre provincie «la denominazione Litorale fu adoperata già da Strabone».</text:p>
      <text:p text:style-name="P3">Si resta fulminati, impoveriti! La qustione è dunque bell'e chiusa. Già all'epoca romana rimonta l'espressione L<text:span text:style-name="T17">itorale</text:span>, perchè così chiamò già Strabone il <text:span text:style-name="T17">l</text:span>itorale del grande paese continentale che... Quale paese?! Esisteva dunque all'epoca di Strabone, se non l'Austria, uno Stato, analogo, il cui lido era chiamato <text:span text:style-name="T17">Litorale</text:span>, per eccellenxa?!! <text:span text:style-name="T17">Ah, Gino, eravam grandi e là non eran nati</text:span> o erano ancora.... quadrumani!</text:p>
      <text:p text:style-name="P3">Consultiamo, per prolungare il divertimento, il passo famoso di Strabone. Lo troveremo, con un po' di pazienza (perchè il giornale in questione disdegna la pedanteria delle citazioni precise) e leggeremo, nel libro V, dove <text:soft-page-break/>si parla dell'Italia (V, l, 9) «Dopo il Timavo segue fino a Pola il litorale degl'Istriani....» È chiaro? Da un <text:span text:style-name="T17">l</text:span>itorale qualunque (come p. e. il litorale dei Siculi, il litorale dei Liguri ecc.) quel giornale che sa la logica o l'ortografia mi fa un L<text:span text:style-name="T17">itorale</text:span> e, per poco, il Litorale<text:span text:style-name="T24"> a.-i.!</text:span><text:span text:style-name="T24"><text:note text:id="ftn6" text:note-class="endnote"><text:note-citation text:label="4">4</text:note-citation><text:note-body><text:p text:style-name="Endnote"><text:s/>I pedanti linguisti che amano andar in fondo alle cose, a cercar sempre le ragioni, potrebbero trovar una ragione filologica per questo scambio fra l<text:span text:style-name="T17">itorale</text:span> e L<text:span text:style-name="T17">itorale</text:span>: l'articolista di quel tal giornale italiano, avendo imparato nel suo ginnasio tedesco-italiano, che <text:span text:style-name="T17">Küstenland</text:span> equivale a L<text:span text:style-name="T17">itorale</text:span> e anche a l<text:span text:style-name="T17">itorale</text:span>, confonde, nel suo italiano i due nomi, mentre la nostra lingua ben ha, grazie al cielo, il modo di distinguere le due cose, un po' diverse per i pedanti!</text:p></text:note-body></text:note></text:span></text:p>
      <text:p text:style-name="P3">E messo di buon umore per questa sua trovata, continua con finissima ironia: «non si capisce il perchè questo geografo non gode più le simpatie degli irredenti!!....»</text:p>
      <text:p text:style-name="P3">I quali però, riprendendo mortificati il Manuale di geografia del Geheimrat Prof. Dr. v. Sztrabonszky (approvato per gl'ii. rr. ginnasi ecc.), vi leggono con non poco stupore: «Dopo il Timavo segue, fino a Pola, il litorale degl'Istriani, <text:span text:style-name="T17">che appartiene all'Italia</text:span>»<text:note text:id="ftn7" text:note-class="endnote"><text:note-citation text:label="5">5</text:note-citation><text:note-body><text:p text:style-name="Endnote"><text:span text:style-name="T6"><text:s/>Così anche i Tedeschi Dr. A. Forbiger e Cr. G. Grosskurd. Il primo, che è il più recente (per quanto posso vedere) fra i traduttori di Strabone traduce «die Küste der Istrier bis Pola, welche zu Italien gehört» (III 134); l'altro ci aggiungeva un “jetzt”: «die jetzt zu Itailien gehörige Küste der Istrier bis Pola» (I 373). Altri più vecchi ancora, non lo nascondo, traducono altrimenti. L'originale dice </text:span><text:span text:style-name="T27">ἡ παραλία.... πρόσϰειται τῇ Ἰταλίᾳ</text:span><text:span text:style-name="T6">, che secondo quei traduttori si potrebbe rendere con “il litorale (lido, costa ecc.)... (</text:span><text:span text:style-name="T8">pro</text:span><text:span text:style-name="T6">)</text:span><text:span text:style-name="T8">spetta, sta di fronte, sta aderente, vicino</text:span><text:span text:style-name="T6"> ecc. all'Italia”. Se proprio proprio volessimo ammettere anche questa traduzione, potrei giustificarla così: Strabone non dice che l'Istria è penisola e credeva forse, secondo F. A. Dommerich (</text:span><text:span text:style-name="Espanso"><text:span text:style-name="T6">Die Nachrichten</text:span></text:span><text:span text:style-name="T6"> S. -s, 1848, pg. 22), che l'Istria non fosse separata dal Balcan, per mezzo del Quarnero, che fosse una continuazione della costa illirica. Perciò, se diceva Italia, un po' alla buona, la costa umbra, picena, ecc., poteva dire (sempre alla buona), che l'Istria prospettasse all'Italia, come presso a qualche geografo anche moderno, un po' trascurato, si può leggere p. e. che la Corsica o la Sardegna o la Sicilia prospettano all'Italia (mentre va inteso: il continente). Così spiegherei anche un altro passo (VII, 5, 3), là dove dice </text:span><text:span text:style-name="T10">τοὺς Ἴστρους πρώτους τῆς Ἰλλυριϰῆς παραλίας συνεχεῖς τῇ Ἰταλίᾳ ϰαὶ τοῖς Κάρνοις.</text:span><text:span text:style-name="T6"> Qui i più traducono semplicemente: gl'Istriani primi della costa illirica (ma il mio maestro Giuseppe Vatova, nell'</text:span><text:span text:style-name="Espanso"><text:span text:style-name="T6">Unione</text:span></text:span><text:span text:style-name="T6"> V, 18: primi </text:span><text:span text:style-name="T8">presso</text:span><text:span text:style-name="T6"> alla costa illirica). Anche qui si potrebbe dunque vedere una descrizione un po' alla buona. Si consideri anche la distinzione fra Italia e Carnia, che piacerà solo al giornale a.-i., perchè egli può affermare che i Carni fossero tutt'altra cosa che i Veneti ecc. Invece in un altro passo, (V. 1, 1) Strabone non separa l'Italia dalla Carnia: «Ai piedi delle Alpi comincia l'odierna Italia». Dicendo dunque gl'Istriani vicini alla Carnia e all'Italia, intende probabilmente, che son vicini verso Nord ai Carni, e verso occidente vicini o dirimpetto alla costa (maggiore) dell'Italia adriatica. Del resto Strabone che viveva (66 a.C. – 24 d.C.) proprio all'epoca in cui si era esteso il confine politico d'Italia, poteva aver qualche incertezza sui confini d'Italia. Nel passo ora citato (V, 1, 1) continua: «...l'odierna Italia; perchè gli </text:span><text:span text:style-name="T8">antichi</text:span><text:span text:style-name="T6"> dicevano Italia l'Enotria dallo stretto siculo fino al golfo di Taranto e a quello di Posidone, e il nome, prevalendo, si estese fino ai piedi dell'Alpi. Così si estese, verso la Liguria, fino al fiume Varo e a quel mare e, dalle regioni del Tirreno, all'Istria fino a Pola». Dunque era Italia il nostro litorale (degl'Istri fino a Pola) ch'egli disse prima “illirico” e che forse era illirico come altri lidi d'Italia, ma non era Illirio. – Un'altra osservazione, </text:span><text:span text:style-name="T8">per abundantiam</text:span><text:span text:style-name="T6">: Strabone era Greco e sdegnava le fonti romane (V. la dissert. di B. Auerbach: </text:span><text:span text:style-name="T16">Quid sibi voluerit Strabo Rer. geogr. compon</text:span><text:span text:style-name="T6">. Nancy 1887), e perciò non ci farà meraviglia che qualche sua descrizione alla buona ridondi, lievemente o apparentemente, a vantaggio della sua penisola greco-illirica e a danno della nostra. Saran sottigliezze queste, e non ci tengo, perchè le fo solo per abbondare.</text:span></text:p></text:note-body></text:note>.</text:p>
      <text:p text:style-name="P3">Oh, briccone di Strabone! Non solo non ti presti a fare il manutengolo al Giornale.... per eccellenza, e non gli vuoi procurare il tanto sospirato Litorale ch'esso vuol rubare, vanamente brancolando nelle tenebre dei secoli, ma gli cali fra capo e collo un traditore “appartiene all'Italia''! Si sa, tu sei Greco, e sei però di mala fede e <text:span text:style-name="T17">illoyal</text:span>!</text:p>
      <text:p text:style-name="P3">Andiamo innanzi: <text:span text:style-name="Espanso">austro-illirico</text:span>. – Il giornale.... (Come chiamarlo? Poichè siamo a parlar di nomi nuovi, diamogli il battesimo di <text:span text:style-name="T17">giornale austro-illirico</text:span>. Torna assai bene e per il complesso e per gli elementi!) Dicevamo: il giornale austro-illirico o, più brevemente, a.-i. o a.u., come vi piace meglio, rigetta il medesimo e confessa che non gli piace. «La combinazione degli aggettivi <text:span text:style-name="T17">austro</text:span> ed <text:span text:style-name="T17">illirico</text:span> non piace pure a noi.» Siamo giusti, <text:soft-page-break/>poichè gli stessi AA.-II. si tagliano, viceversa, volenterosi il lor codino a.-i., lasciamoli tranquilli. Ma essi, da ragazzi incorreggibili, se lo riappiccicano e continuano: non ci piace «perchè l'ultimo indica soltanto il <text:span text:style-name="T17">passato</text:span>, nel mentre il primo indica anche [sic] lo stato <text:span text:style-name="T17">presente.</text:span> Questo latino capirà il professore-articolista dell'Istria.»</text:p>
      <text:p text:style-name="P3">Sì, lo capisco, furbacchione simpatico, ma, prima di risponderti, vorrei sapere, quanto al <text:span text:style-name="T17">passato</text:span>, se tu capisci l'<text:span text:style-name="T17">illirico</text:span>. E se tu sai cosa fosse l'illirico e dove si parlasse e se si parlasse nella nostra Regione. Tu lo affermi, lo sai bene. Felice te! Degnati invece di sapere che, per quante ricerche si sien fatte sinora dai glottologi moderni, quei problemi furono tutt'altro che risolti. Credilo, perchè (per caso, per uno studio molto connesso con quei problemi e che potrai criticare fra breve) il sottoscritto si è occupato da lungo tempo di quella questione. Intanto (prima di avere, in quel lavoro, ricordata tutta la bibliografia della questione) consulta p. e. gli <text:span text:style-name="T17">Studi sul dial. triestino </text:span>del nostro compagno Vidossici, nell'<text:span text:style-name="T17">Archeografo </text:span>(XXIII) che avrai a mano facilmente. E sappi questo, che, con tua buona pace, la storia in genere (e specialmente la storia etnografica) di tutta l'Alta Italia prima dell'epoca romana è quasi preistoria. E sappi ancora, che bisogna far una distinzione netta fra Illirio e popoli illirici. Se partiamo dall'epoca in cui i confini cominciarono ad essere precisi, relativamente, cioè dal principio dell'epoca romana imperiale, l'Istria (s'intende l'Istria storica) non fu compresa nell'Illirio, che si estendeva dalle Alpi Giulie e dall'Arsa in giù, poi, nella tradi<text:soft-page-break/>zione, dal Quarnaro in giù; popoli illirici invece abitavano, oltre che nell'Illirio, probabilmente in due vicine regioni dell'Italia orientale: forse dove oggi si parla l'istriano e il veneto e quasi certo là dove oggi si parla il pugliese e l'abruzzese (v. I. 2).</text:p>
      <text:p text:style-name="P3">Questo quanto al tuo <text:span text:style-name="T17">passato.</text:span> Quanto al tuo <text:span text:style-name="T17">presente</text:span> tu puoi fare coraggiosamente lo spavaldo, perchè sai che l'alma Censura non ti tocca e confidi invece, nobil cuore, che l'avversario cada, rispondendoti, <text:span text:style-name="T25">“</text:span>in tentationem<text:span text:style-name="T25">”</text:span>.</text:p>
      <text:p text:style-name="P3">Però tacciamo e.... <text:span text:style-name="T17">tiremm innanz</text:span>, per parlar un buon latino lombardesco che capirà il professore-articolista a.-u. e ricordandogli un <text:span text:style-name="T17">passato</text:span> sostituito, non molto tempo fa, da un <text:span text:style-name="T17">presente</text:span>, gli farà meditare il <text:span text:style-name="T17">futuro.</text:span></text:p>
      <text:p text:style-name="P26">Tiriamo innanzi dunque. <text:span text:style-name="T17">Venezia Giulia</text:span>.</text:p>
      <text:p text:style-name="P3">Che la Venetia degli ultimi tempi dell'Impero Romano comprendesse le nostre terre<text:note text:id="ftn8" text:note-class="endnote"><text:note-citation text:label="6">6</text:note-citation><text:note-body><text:p text:style-name="Endnote"><text:span text:style-name="T24"><text:s/></text:span><text:span text:style-name="T12">Scriveva </text:span><text:span text:style-name="T6">testè il Nissen, </text:span><text:span text:style-name="Espanso"><text:span text:style-name="T6">Ital. Landeskunde</text:span></text:span><text:span text:style-name="T6"> II (1902) p. 193: «Es lag nahe den Namen eines so alten u. angesehenen Cultorvolkes wie die Veneter es waren, über deren politische Grenzen hinaus [Livenza?] auf das gesammte Mündungsland... dann weiter auf die neugebildete Region zu übertragen». Così è successo infatti: cfr. l'iscrizione del quarto secolo, in C. I. L. III 11314 (v. in fondo a questa nota) e la divisione delle </text:span><text:span text:style-name="Espanso"><text:span text:style-name="T6">Notitiae dignitatum</text:span></text:span><text:span text:style-name="T6"> (ed. Seeck, 1876, v. Ind. s. </text:span><text:span text:style-name="T8">Venetia</text:span><text:span text:style-name="T6">): in vari passi, raccolti nel commento del Böcking II, 441 si trova solo il nome di </text:span><text:span text:style-name="T8">Venetia</text:span><text:span text:style-name="T6"> (senza l'aggiunta et </text:span><text:span text:style-name="T8">Istria</text:span><text:span text:style-name="T6">) per tutta la Provincia fino alle Alpi Giulie, cioè Venete </text:span><text:span text:style-name="T12">(v. pag. 13). </text:span><text:span text:style-name="T6">Siamo al principio del sec. V (400-416). Nelle varie liste analoghe della suddivisione anteriore o di poco posteriore (che si troveranno citate da C. Jullian, “Les trasform. polit. de l'Italie sous l'empire”. Parigi l884, in </text:span><text:span text:style-name="Espanso"><text:span text:style-name="T6">Bibl. d. écoles franç, d. Rome</text:span></text:span><text:span text:style-name="T6"> XXXVII, 173 n) compaiono sempre unite le due provincie gemelle, anzi sono una sola provincia. Alle provincie «welche </text:span><text:span text:style-name="T8">immer</text:span><text:span text:style-name="T6"> unter dem Vicarius von Italien gestanden haben.... gehören.... Venetia et Histria, welche beide </text:span><text:span text:style-name="T8">stets</text:span><text:span text:style-name="T6">, vereinigten Landshaften schon zur Zeit des Carus... unter </text:span><text:span text:style-name="T8">einem</text:span><text:span text:style-name="T6"> Corrector, mindestens seit 365 unter </text:span><text:span text:style-name="T8">einem</text:span><text:span text:style-name="T6"> Consularis standen (Mommsen, in “Erläuter. z. d. </text:span><text:span text:style-name="Espanso"><text:span text:style-name="T6">Schriften d. röm. Feldmesser</text:span></text:span><text:span text:style-name="T6">” di F. Blume ecc., 1852, pag. 203). Col sorgere della grandezza d'Aquileia, tutta quest'</text:span><text:span text:style-name="T8">unica</text:span><text:span text:style-name="T6"> provincia prendeva il nome di </text:span><text:span text:style-name="T8">Aquilejensis</text:span><text:span text:style-name="T6">, e così noi rendevamo la pariglia ai fratelli della parte occidentale meridionale, cioè ai Veneti propriamente detti. Ma il nome </text:span><text:span text:style-name="T8">Aquilejensis</text:span><text:span text:style-name="T6">, che non sarà stato mai nome ufficiale, doveva morire nell'agonia della grandezza d'Aquileia e cedeva al nome doppio di </text:span><text:span text:style-name="T8">Venetia et Histria</text:span><text:span text:style-name="T6">, che forse era solo un nome ufficiale. Questo alla sua volta dovette morire, morendo il nome colla cosa stessa (cioè colla provincia romana), e solo nella tradizione rivisse. Quando Paolo Diacono ridiceva </text:span><text:span text:style-name="T8">Venetia et Histria</text:span><text:span text:style-name="T6"> ripeteva semplicemente ciò che gli davano i suoi fonti (v. Mommsen, </text:span><text:span text:style-name="Espanso"><text:span text:style-name="T6">Neues Archiv</text:span></text:span><text:span text:style-name="T6"> V, I; Rolando, </text:span><text:span text:style-name="Espanso"><text:span text:style-name="T6">Arch. stor. ital.</text:span></text:span><text:span text:style-name="T6"> V, 238). Ma egli intitolava quel capitolo «</text:span><text:span text:style-name="T8">De Venetia</text:span><text:span text:style-name="T6">, I Italiae provincia» e, giova ripeterlo, diceva che «eius terminus a </text:span><text:span text:style-name="T8">Pannoniae</text:span><text:span text:style-name="T6"> finibus... protelatur. Venetiae etiam Histria </text:span><text:span text:style-name="T8">connectitur</text:span><text:span text:style-name="T6"> et utraeque pro </text:span><text:span text:style-name="T8">una</text:span><text:span text:style-name="T6"> provincia habentur. </text:span><text:span text:style-name="T8">Huius</text:span><text:span text:style-name="T6"> Venetiae Aquileia civitas extitit caput». Che vuol dire “huius Venetiae”? Forse: di questa Venezia, cioè della Venezia nominata da ultimo (dell'Istria?). Prima l'autore aveva parlato di Altino cioè di una gran città della Venezia occidentale. M'ingannerò, ma in tutto questo passo del grande cronista longobardo, vedrei un imbarazzo, un'incertezza: la tradizione, i fonti gli davano il vecchio nome gemino (Venetia et Histria), che l'età sua più non ricordava, usandosi allora un nome solo: </text:span><text:span text:style-name="T8">Venetia</text:span><text:span text:style-name="T6"> o </text:span><text:span text:style-name="T8">Venetiae</text:span><text:span text:style-name="T6"> o altro. – Il Nissen (l. c.) continua: «Minder begründet erscheint der Zusatz </text:span><text:span text:style-name="T8">et Histria</text:span><text:span text:style-name="T6">, denn durch die Zutheilung der istr. Halbinsel bis zum Flusse Arsia erhielt Italien nur einem Zuwachs von etwa 50 d. </text:span><text:span text:style-name="T26">□</text:span><text:span text:style-name="T6"> m.» E traduco così: quando fu costituita la X Regione sarebbe dovuto bastare il nome </text:span><text:span text:style-name="T22">Venetia</text:span><text:span text:style-name="T6">, e, come non si aggiungeva </text:span><text:span text:style-name="T8">et Carnia</text:span><text:span text:style-name="T6">, non si sarebbe dovuto aggiungere </text:span><text:span text:style-name="T8">et Histria</text:span><text:span text:style-name="T6">, per quella piccola aggiunta di territorio. Anche questa scappatella dei nostri padri (v. l'introduz.), cotesta superflua aggiunta </text:span><text:span text:style-name="T8">et Histria</text:span><text:span text:style-name="T6">, ebbe forse qualche influenza sui nostri destini. – Comunque, accontentiamoci qui del </text:span><text:span text:style-name="T8">Venetia</text:span><text:span text:style-name="T6"> (comprendente l'Istria) nella divisione delle </text:span><text:span text:style-name="T8">Notitiae</text:span><text:span text:style-name="T6"> e nell'iscrizione, indicatami dalla illuminata cortesia del Puschi, alle Alpi Giulie (sulla strada romana del Piro: Vippaco) vicina a quella consacrata a </text:span><text:span text:style-name="T8">Giuliano</text:span><text:span text:style-name="T6"> </text:span><text:span text:style-name="T8">l'Apostata</text:span><text:span text:style-name="T6"> (C. I. L. 11314-5). Quella iscrizione dice </text:span><text:span text:style-name="T8">devota Venetia</text:span><text:span text:style-name="T6"> o veramente diceva perchè non nascondiamo che oggi è monca. Ma </text:span><text:span text:style-name="T8">supplevit Mommsen!</text:span><text:span text:style-name="T6"> La completò il Mommsen, coll'iscrizione analoga di una pietra miliare trovata alla frontiera opposta (occidentale) della Venezia (C. I. L. V 7993), e ne dedusse </text:span><text:span text:style-name="T8">Ad Nauportum usque pertinuisse Venetiam saeculi quarti</text:span><text:span text:style-name="T6">. Capite, AA.-II.? Fino a Nauporto (alle Alpi Giulie) si estendeva anche allora la Venezia, la </text:span><text:span text:style-name="T8">devota</text:span><text:span text:style-name="T6"> Venezia orientale, come a dire, in lingua a.-i.... “Trieste la fedelissima”!</text:span></text:p></text:note-body></text:note>, riconosce anche il giornale a.-i. ed ha subito in pronto un calmante: «La denominazione amministrativa della IV prov. del Vicariato d'Italia: “Gallia cisalpina et Venetiae” comprova solamente che non si badava tanto all'esattezza geografica dei nomi.» Ma questi Romani ignoranti della geografia dei loro tempi e dei loro paesi da chi dovevano imparare l'“esattezza geografica”? Forse dai magistrati francesi e austriaci che crearono e battezzarono il <text:span text:style-name="T17">Litorale</text:span> (<text:span text:style-name="T17">austro</text:span>)<text:span text:style-name="T17">illirico</text:span>? No, dirà il giornale a.-i. piagnucolando, ma almeno dal magistrato dell'Impero incipiente che «unì l'Istria con la Venezia in una sola regione (la X.<text:span text:style-name="T23">a</text:span>) e <text:soft-page-break/>la chiamò Venetia et Histria. Il che dinota precisamente di [sic] due paesi distinti.» E sta bene. Rasserenati: possiamo concederti anche questo. Tu non puoi trovare mai nella storia un'epoca, per breve che sia, a provare l'esistenza del tuo <text:span text:style-name="T17">Litorale</text:span> (a meno che non ritorni, impenitente, al tuo amico Strabone), ma noi siamo ricchi e ti possiamo far quel regalo della Venezia separata o anzi solo distinta dall'Istria nel breve periodo che va dal principio della storia sicura fino alla metà dell'epoca imperiale romana. Noi siamo ricchi, perchè abbiamo poi la <text:span text:style-name="T17">Venetia</text:span> del quarto secolo, una politicamente e onomasticamente e così la Venezia di quasi tutto l'evo medio e moderno fino a un secolo fa. Ma di questo e anche della lacuna riparleremo.</text:p>
      <text:p text:style-name="P3"><text:span text:style-name="T24">Intanto, per procede</text:span>r sempre con ordine, a ribattere le tue obbiezioni disordinate, restiamo alla bella coppia “Venetia et Histria” che tu mostri di amar tanto, perchè «denota di due paesi distinti» sebbene uniti in una regione, cioè, come tu aggiungi in timidette parentesi, “(la X.<text:span text:style-name="T23">a</text:span>)”. Suvvia coraggio, la X.<text:span text:style-name="T23">a</text:span> regione di che? – D'Italia! d'Italia!</text:p>
      <text:p text:style-name="P3">Tu dici dunque spiritosamente: «Per <text:span text:style-name="T17">piccanteria</text:span> osserveremo che i primi a trovare la teoria dei primi abitatori veneti furono precisamente gli slavi, volendo in tal maniera dimostrare che gli aborigeni siano stati della loro schiatta, perchè, secondo essi [sic] gli antichi veneti non furono altro che slavi. La storia invece non parla che di traci, di colchi, e di diversi popoli celtici ecc. Tra <text:soft-page-break/>i popoli celti vanno compresi i carni, che abitarono Trieste, i cattali, che abitarono Buie.»!!!</text:p>
      <text:p text:style-name="P8"><text:span text:style-name="T8">'ssai roba!</text:span><text:span text:style-name="T6"> Ma come la sai tutta questa roba? Già, i Cattali, e i Menoncaleni e i Fecusses ecc. E i Colchi! Tu hai cieca fede (gran bella cosa la fede e comoda) nei dommi dei geografi antichi e anzi nei miti! Ebbene sì, p. e. il tuo amico Strabone dice – te lo suggerisco – che al di là del Po abitano i Veneti e gl'Istriani fino a Pola. Ma sai come dice il testo? Dice: «....</text:span><text:span text:style-name="T26">οἵ τε Ἑνετοὶ νέμονται ϰαὶ οἱ μέχρι Πόλας</text:span><text:span text:style-name="T6">» (V, 1, 9). Solo gli editori interpolarono: </text:span><text:span text:style-name="T9">ϰαὶ οἱ</text:span><text:span text:style-name="T6"> [</text:span><text:span text:style-name="T9">Ἴστροι]</text:span><text:span text:style-name="T6">. Avran ragione, ma forse anche Strabone ha ragione di dire: cotesto </text:span><text:span text:style-name="T9">Ἴστροι</text:span><text:span text:style-name="T6"> «non ce lo mis'io.» Ancora si potrebbe citarti, fra tante cose, che in Ammiano Marcellino (XXX, 16. 7) si legge: «Alpes Iulias, quas </text:span><text:span text:style-name="T8">Venetas</text:span><text:span text:style-name="T6"> appellabat </text:span><text:span text:style-name="T8">antiquitas</text:span><text:span text:style-name="T6">»</text:span><text:span text:style-name="T6"><text:note text:id="ftn9" text:note-class="endnote"><text:note-citation text:label="7">7</text:note-citation><text:note-body><text:p text:style-name="Endnote"><text:s/>V. ancora l'introduzione storica del lavoro di Egid Schreiber nel <text:span text:style-name="T32">Programma</text:span> della Scuola reale di Gorizia, 1896 (“Vorstudien zur geogr. Monogr. d. Julischen Alpen” p. 8 sgg.), dove si troveranno altre citazioni sui nomi antichi delle nostre Alpi.</text:p></text:note-body></text:note></text:span><text:span text:style-name="T6">. Ma quando si sa, che della lingua attribuita ai “Veneti” non si sa che poca cosa e della lingua degl'Istri non si sa affatto niente, si volatilizza da sè tutto lo spirito delle piccanterie aa.-ii. «Crede, è vero, il Dr. Marchesetti e con lui tutti gli slavi che i Veneti abbiano abitato queste contrade; ma dalla storia non consta altro che [sic] sono passati vicino al Timavo...» Dunque se dalla storia, o spiritoso e logicissimo giornale a.-i., “non consta altro che” questo, cioè non consta niente affatto per il caso nostro e dalla linguistica “consta” altrettanto, come fai te a dar torto e ragione a dritta e a manca? A dar torto alla teoria panveneta del Dott. Marchesetti cara a “tutti” gli Slavi (e a molti Italiani, naturalmente) e ragione.... alla teoria tua? Quale è questa teoria? Anche se la “trovi” te, e se sarà </text:span><text:soft-page-break/><text:span text:style-name="T6">basata sulla verità (supponiamo), l'accetteremo, come accetteremmo quella degli Slavi, che non accettiamo (sebbene cotesto panvenetismo sia caro in parte anche agl'Italiani), perchè non è basata. Che vai tu dunque insinuando colle tue “piccanterie”, col tuo solito metodo a.-u. di accarezzare e tormentare ora gli Slavi ora gl'Italiani, aizzando sempre gli uni contro gli altri alle zuffe nazionalistiche, che fanno la tua forza e a cui assisti ghignando mefistofelicamente? Che importa alla scienza che la tal teoria sia stata “trovata” dagli Slavi piuttosto che dagl'Italiani? Nessun glottologo nè storico serio crede oggi fondata la supposizione, della vecchia scuola, che i </text:span><text:span text:style-name="T8">Veneti</text:span><text:span text:style-name="T6"> siano stati </text:span><text:span text:style-name="T8">Ven</text:span><text:span text:style-name="T6">(</text:span><text:span text:style-name="T8">e</text:span><text:span text:style-name="T6">)</text:span><text:span text:style-name="T8">di</text:span><text:span text:style-name="T6"> (</text:span><text:span text:style-name="T8">windish</text:span><text:span text:style-name="T6"> ecc.), cioè slavi. Ed è per questo, perchè è una teoria infondata, e non perchè è stata emessa o proposta da alcuni Slavi, che non è accolta dalla scienza. Del pari se l'Ascoli, a proposito dei dialetti odierni, disse </text:span><text:span text:style-name="T8">veneto istrioto</text:span><text:span text:style-name="T6"> l'istriano (di Rovigno-Dignano), hai tu dunque il coraggio di rinnovare qui la “piccanteria” ch'egli così chiamasse l'istriano per preconcetto nazionalistico? L'Ascoli, che non temette di rivelare, in omaggio alla verità scientifica, che l'idioma della zona alpina dell'Alta Italia (e idioma natio di lui) è ladino, cioè vicino sì ma contrapposto all'italiano! L'Ascoli chiamava nel 1873 l'istriano </text:span><text:span text:style-name="T8">veneto istrioto</text:span><text:span text:style-name="T6"> perchè dai materiali, ch'egli aveva allora a sua disposizione, l'istriano gli appariva fortemente veneto, come del resto può apparire ancora, perchè la questione delicatissima non è in tutto risolta. Chi scrive queste righe crede, giudicando dai materiali pubblicati più tardi, che </text:span><text:soft-page-break/><text:span text:style-name="T6">il fondo istriano non sia veneto, e arrischiò (per la prima volta, in un modesto schizzo propedeutico sui dialetti d'Italia) di proporre per l'istriano un posto parallelo e distinto da quello del veneto. Ma di questo più avanti. Qui basta dire che la questione sulla sede dei Veneti va ben distinta da quella sui dialetti romanzi. Il Pauli, un eminente scienziato della glottologia</text:span><text:span text:style-name="T12"> indo-europea, nota di</text:span><text:span text:style-name="T6"> passata (senza insistervi perchè entrerebbe in un campo che non è suo), certe attinenze che avrebbe il veneto (il dialetto romanzo che oggi è il più diffuso in tutta la Venezia, ad occidente come ad oriente dell'Isonzo) e il veneto antico (preromano), ma sono attinenze soltanto illusorie, come può notare ogni romanista e non poteva sapere un indo-europeista. Non è punto necessario che il veneto romanzo sia sorto sul substrato dell'idioma che passa per “veneto” preromano; forse (a mio credere) è sorto a sud di Venezia e di qua s'estese su quasi tutta la Venezia (v. I, 2).</text:span></text:p>
      <text:p text:style-name="P3"><text:span text:style-name="T24">Ma la</text:span>sciamo l'antichità semipreistorica e le testimonianze o piuttosto le dicerie degli autori antichi. Cosa sieno stati gl'Istri e i “Cattali” ecc. ecc. ecc. io non lo so e non lo sai neppure te, datti pace. Fai bene a passare alla storia politica, dicendo spiritosamente: «Se esistesse ancora l'impero romano, allora la denominazione Venetia et Histria nell'esposizione d'Udine sarebbe giustificata: ma la X.<text:span text:style-name="T23">a</text:span> regione italica [italica? meno male, ma non è ancora bene: italica era soltanto una parte dell'Italia subappenninica] non esiste più, dalla venuta dei Longobardi in poi, ciò che non ignora qualunque persona che <text:soft-page-break/>abbia assolto con qualche successo il ginnasio.» Io non so con quanto successo tu abbia assolto il ginnasio (liceo o V.<text:span text:style-name="T23">a</text:span> ginnasio?), ma so – e ti suggerisco di nuovo – che anzi molto prima della venuta dei Longobardi cessava d'esistere politicamente la regione X.<text:span text:style-name="T23">a</text:span> d'Italia, e che vi seguiva la Provincia d'Aquileia ecc. Anche questa non rimase stabile certo. Il primo dei due nomi fa capolino anche «dalla venuta dei Longobardi in poi». Paolo Diacono, Warnefried, un <text:span text:style-name="T17">Longobardo</text:span> (che tu sappia questo, lo posso arguire da' tuoi successi al ginnasio di Piazza Lipsia) ripeteva ancora: «Venetia et Histria.... pro una provincia hahentur» (lib. II), ma più innanzi – stai bene attento – «Terminus Venetiae a Pannoniae finibus protelatur», cioè dai confini della Pannonia, che erano le Alpi Giulie, quelle alpi che l'antichità avea chiamate, secondo Marcellino, le Alpi Venete<text:note text:id="ftn10" text:note-class="endnote"><text:note-citation text:label="8">8</text:note-citation><text:note-body><text:p text:style-name="Endnote"><text:s/>Nella Carta della Badia di San Severo, del sec. XI, (v. la riproduz. nel <text:span text:style-name="T32">Bullett. d. Soc. geogr. ital</text:span>. 1882) è disegnato come un gran ricamo a merli che vuol dire <text:span text:style-name="T17">Alpi</text:span> e circonda il collo e una spalla di una cotta che vuol dire <text:span text:style-name="T17">Italia</text:span> ed è separata dalla <text:span text:style-name="T17">Pannonia, Ritia</text:span> ecc. Dentro alle Alpi, ci sta, fra altro, il nostro paese, che ravviserei in uno <text:span text:style-name="T17">Stria</text:span> (=[<text:span text:style-name="T17">I</text:span>]<text:span text:style-name="T17">stria</text:span>), sebbene la sua posizione non sia precisamente fissata coll'esattezza della geodesia astronomica! Ma più c'importa questo: i monti ricamati dal sapiente dito della Natura, sull'infula sacra d'Italia, hanno un solo nome nella Carta di San Severo; per sola una merlatura dell'immane corona – di che tutti gl'Italiani (da Cicerone al Petrarca e al Giusti) immaginarono cinto e difeso il capo della Madre Italia – per sola una merlatura il cartografo medioevale ricorda il nome, e scrive: “<text:span text:style-name="Espanso"><text:span text:style-name="T17">Alpes Julias</text:span></text:span>”! Era ed è il nome indimenticabile, il nome della frontiera per antonomasia, boreale e orientale a un tempo: le Colonne d'Ercole d'Italia!</text:p></text:note-body></text:note>.</text:p>
      <text:p text:style-name="P3">Ma così, pervenuti, nel buio dell'evo medio – quando la face di Roma lentamente si spegneva – ritorniamo a quell'incertezza di confini, a quel <text:span text:style-name="T17">chassez-croisez</text:span> di nomi, che avevam incontrato nella semipreistoria, nei tempi precedenti alla vita di Roma. Subito ne approfitta, di cotesta nebulosità, il giornale a.-u., non so se per disonestà di storico o per.... nebulosità di nozioni di storia imparata al ginnasio. E viene a dirci: «1300 anni fa.... il nostro (?) paese fu sottoposto all'impero bizantino e rimase sempre diviso d'allora in poi, eccettuati rari intervalli, dalla Venezia [occidentale], meno quelle parti d'Istria [non compresa Trieste] e del Goriziano che furono conquistate dalla Repubblica veneta».</text:p>
      <text:p text:style-name="P4"><text:soft-page-break/>Povero impero bizantino! Cosa gli apparteneva e cosa non gli apparteneva? sai anche questo? Dunque tu ne sai più di quello che ne sapessero gli stessi imperatori di Bisanzio! L'Istria tagliata fuori, recisa, dalla Venezia propriamente detta fin da “quando il nostro paese fu sottoposto all'Impero bizantino<text:span text:style-name="T25">”</text:span>?!<text:note text:id="ftn11" text:note-class="endnote"><text:note-citation text:label="9">9</text:note-citation><text:note-body><text:p text:style-name="Endnote"><text:s/><text:span text:style-name="T13">Ecco qua p. e. gli studi di Charles Diehl (Études sur l'admin. byzant. dans l'Exarch. de Ravenne. Parigi 1888=</text:span><text:span text:style-name="Espanso"><text:span text:style-name="T13">Bibl. d. écoles franç de Rome</text:span></text:span><text:span text:style-name="T13">), che è l'ottima autorità in proposito. Nel succoso capitolo intitolato </text:span><text:span text:style-name="T14">Vénétie-Istrie</text:span><text:span text:style-name="T13"> (in una parola, mentre son distinte “Aemilia, Flaminia” ecc.) il Diehl prende a parlare dell'Istria così (pag. 48): “Dans le </text:span><text:span text:style-name="T14">langage officiel...</text:span><text:span text:style-name="T13"> l'Istrie était considérée comme un gouvernement séparé, mais ses limites n'étaint plus celles de l'ancienne circonscription du même nom.” Cioè, mentre l'interno era “exposé à l'invasion,... en revanche l'Istrie byzantine s'étendait au delà du Formion”. Cioè si confondeva, nei pressi di Grado (cfr. p. e.</text:span><text:span text:style-name="Espanso"><text:span text:style-name="T13"> Archeogr. triest.</text:span></text:span><text:span text:style-name="T13"> II 227), colla Venezia propriamente detta. “Dans la Vénétie proprement dite”, proprio così continua il Diehl, passando alla storia della Venezia propriamente detta. Quando l'Esarcato si dissolveva (alla metà del secolo VIII), l'Istria. apparve unita al </text:span><text:span text:style-name="T10">θεμα</text:span><text:span text:style-name="T13"> bizantino della Dalmazia (751), ma ad ogni modo “à la fin du huitieme siècle.... les Byz. furent chassés de la province”, (prima del 791). Cotesto distacco era dunque durato appena una generazione! Se pure distacco fu! Chi se ne accorse? Chi gli aveva sentiti cotesti poveri Bizantini che dovevano badare più che ai “sudditi” alle incursioni dei Longobardi (lanciati dal duca di Trento e del Friuli) e degli Slavi, e a anche alle pretese dei Papi sulle nostre terre!</text:span></text:p><text:p text:style-name="Endnote">Ma è destino: il giornalista a.-i., che pretende scavare altrui la fossa, anche stavolta vi cadrà rotoloni, dopo essersi pestata, per bene, la zappa nei piedi. «Beretti place à tort la limite orientale de l'Austria lombarde au Formion et comprend Tergeste dans le duché de Frioul. Il est évident <text:span text:style-name="T17">au contraire</text:span> que Trieste faisait partie de l'Istrie grecque» (Diehl o. c. 48). E vuol dire: poichè “la province grecque d'<text:span text:style-name="T17">Italie</text:span>” fra altro “comprenait... l'Istrie”, questa era fuori dell'Austria (una provincia longobarda) ed era nell'<text:span text:style-name="T17">Italia greca</text:span>, o semplicemente <text:span text:style-name="T17">Italia</text:span>, come i Bizantini, i duchi di Savoia ad altri chiamavano i loro possedimenti al di qua del mare e delle Alpi (v. Schipa, “Le Italie d. Medio Evo”, <text:span text:style-name="Espanso">Arch. p. le. prov. napol.</text:span> XX, 434), e come dicevano, analogamente, anche gl'Imperatori di Germania e si dovrebbe dire ancora. Altro che paese “diviso”! Il nostro paese era invece anche allora (e meglio del Friuli) incorporato all'Italia, all'Italia!</text:p></text:note-body></text:note> Vera storia della tua V.<text:span text:style-name="T23">a</text:span> ginnasio! Nell'anno di grazia quattrocento settanta sei, ai tanti dei tanti: caduta dell'Impero romano. Poi abbiamo «la venuta» dei popoli germanici, dei Bizantini, ecc. Tutti segnano geodeticamente i loro bravi confini, coi loro bravi pali multicolori, con le loro brave guardie della frontiera e delle gabelle. Questo paese, d'ora in poi, e da qui a lì è mio; cotesto costì è tuo; quello lì è suo. Tutto bel bello: bimbi, non vi movete veh! niente ribellioni, niente comuni liberi! – E cotesto parapiglia di Longobardi, Bizantini ecc. lo dite Storia! Oh.... Bizantini!</text:p>
      <text:p text:style-name="P4">Ma arriviamo a Venezia. Ah questa sì che aveva confini precisi e sapeva ben guardarseli e le zampate del suo leone spennacchiarono più volte un augello a.-i. o uscocco! – che dire poi di quei.... prudentissimi «eccettuati <text:span text:style-name="T17">rari</text:span> intervalli» e «meno quelle parti d'Istria e del Goriziano»? Non valgono tutti insieme un Perù?! «Quelle parti d'Istria e del Goriziano che furono conquistate», viceversa, dall'Austria (perchè son questi i pochi paesi che vanno “eccettuati<text:span text:style-name="T25">”</text:span><text:note text:id="ftn12" text:note-class="endnote"><text:note-citation text:label="10">10</text:note-citation><text:note-body><text:p text:style-name="Endnote"><text:s/><text:span text:style-name="T17">Eccettuati</text:span> rari intervalli in cui il Litorale a.-i. fu imbrancato, per isbaglio, nell'Italia (all'epoca augustea e in qualche altro raro intervallo), <text:span text:style-name="T17">eccettuate</text:span> quelle poche terre prese negli artigli del Leone veneto ecc. Ecco come si falsa la storia in molti dei nostri libri scolastici e in alcuni libri stranieri. Ecco come s'impietrifica nei crani aa.-ii. il preconcetto: è esistito sempre (da Strabone un poi) un Litorale a.-i. diviso dall'“Italia” (cioè da quell'Italia che arriva al confine celeberrimo, notissimo, vetustissimo dello Judri!) e l'Italia ce l'ha di tanto in tanto e a brandelli rubacchiato! – Dico a suocera perchè intenda nuora.</text:p></text:note-body></text:note>, non i paesi veneti) erano considerate geograficamente, anch'esse, terre d'Italia, come le altre terre giuliane. Le varie testimonianze in proposito (ricordate p. e. dall'Hortis alla Camera austriaca, nel discorso del 18 marzo 1902), le avrà dimenticate <text:soft-page-break/>il giornale a.-i. forse, ma noi no. Gli rinfrescheremo dunque la memoria, cominciando p. e. dal documento triestino (del 1485), dove si dice che Trieste apparteneva «imperatoribus qui tunc in Italia dominabantur», e da quello (del sec. XVII), dove si legge, ancor più chiaramente, «civitas tergestina in Italia situata, liceat subjaceat germanico imperio» e venendo giù fino alla dichiarazione del deputato di Trieste all'Assemblea Costituente (l'Hagenauer) che disse queste semp<text:span text:style-name="T24">lici parole: </text:span>“Io son deputato d'Italia!”<text:note text:id="ftn13" text:note-class="endnote"><text:note-citation text:label="11">11</text:note-citation><text:note-body><text:p text:style-name="Endnote"><text:s/>V. Attilio Hortis, <text:span text:style-name="Espanso">Per l'Univers. ital. di Trieste</text:span> (Trieste, Caprin, 1902), p. 12 sg., 16. Qui si troveranno inoltre varie testimonianze sull'uso dell'italiano a Trieste, ben radicato, anche allora (v. inoltre Cavalli. <text:span text:style-name="Espanso">Storia di T. </text:span>155 sgg; Kandler. <text:span text:style-name="Espanso">Istria</text:span> III 169 sgg.) e sulle proteste dei Triestini contro chi già nel secolo XVI, attentava alla loro lingua. Eppure gli stessi dominatori sapevano, allora, la geografia di queste propaggini al di qua dell'Alpi, sapevano allora che l'Austria cisalpina era ed è <text:span text:style-name="T17">Italia</text:span>. Lo sapeva p. e. l'Università di Vienna, dall'epoca in cui chiamava, per una cattedra, “ex Italia” cioè da Trieste, Martino Bondenario, fino all'epoca, in cui v'inscriveva (come m'informa il Rešetar) Giuseppe Voltiggi, quale oriundo dell'“Istria, Italiae provincia”. Si noti che il Voltiggi era probabilmente uno Slavo, d'Antignana, ed era l'autore d'uno dei primi (in ordine di tempo) fra i dizionari slavi, pubblicato nella stessa Vienna (il 1803). – Questi sono sempre singoli esempi fra i mille che facilmente si potrebbero citare. – E potrà parer superflua anche una risposta alla seguente obbiezione che spesso ci fanno gli AA.-II.: l'Istria (e intendono nel loro linguaggio a.-i., l'Istria decollata di Trieste) apparteneva è vero all'Italia, perchè apparteneva a Venezia, ma non mai Trieste. Certo sarebbe superflua la risposta, se l'obiezione non ci fosse ripetuta ogni giorno, con petulante frequenza. Dimenticano anzitutto cotesti AA.-II. che anche Trieste era unita alla Repubblica veneta, sebbene per breve tempo. E dimenticano che quando è esistita politicamente un'Italia, l'Istria (con Trieste) era sempre parte d'Italia; cioè, giova ripeterlo, dell'Italia romana (che gli AA.-II. spesso confondono coll'Impero romano), dei Regni d'Italia (più o meno stabili) da Carlo Magno a Berengario, del Regno d'Italia all'epoca napoleonica. Sempre, eccettuato solo l'odierno Regno (coll'odierno confine allo Judri) che data appena da una generazione. – Si veda, sulla storia di questi confini, p. e. Marinelli, “Il nome d'<text:span text:style-name="T17">Italia</text:span> attraverso i secoli”, <text:span text:style-name="Espanso">Atti d. R. istit. ven.</text:span> 1891-2, pg. 807 sgg.</text:p></text:note-body></text:note> Questo per le “parti d'Istria” (Trieste ecc.). – Per quelle del Goriziano bastino due righe della cronaca di Gorizia compilata sotto la dominazione austriaca. Là dove si parla del passo o dei passi alpini che s'aprono di fronte al “Castel de Goritia” è detto: «et è passo ma assai facile e largo che vien da Lubiana de le terre del Ongaro et Imperatore, molto nociuo a la zentile Italia»!<text:note text:id="ftn14" text:note-class="endnote"><text:note-citation text:label="12">12</text:note-citation><text:note-body><text:p text:style-name="Endnote"><text:s/><text:span text:style-name="Espanso"><text:span text:style-name="T13">V. Archeogr. triest.</text:span></text:span><text:span text:style-name="T13"> I, 149. – Per l'Istria veneta è ancora più naturale, che la si riconoscesse qual parte d'Italia. Citerò, fra molti, questo solo esempio, che ci mostra allo stesso tempo come si distinguesse l'Italia da quei paesi dove l'italiano era ed è parlato meno diffusamente e che noi non possiamo rivendicare, per ragioni di giustizia e d'opportunità. Nel </text:span><text:span text:style-name="Espanso"><text:span text:style-name="T13">Trattato di Terra Santa</text:span></text:span><text:span text:style-name="T13"> di Fra Francesco Suriano, ed. da Girol. Golubovich, Milano, 1900 (50, pg. 252) si legge: «da questa città [di Zara]... pervenimmo in Hystria che è principio de la Italia, alla città de Parenzo». E così via, e così via!</text:span></text:p></text:note-body></text:note></text:p>
      <text:p text:style-name="P23"><text:span text:style-name="T17">Tiremm innanz</text:span>. Ma il giornale dell'Ordine e della “Genauigkeit” ci obbliga di nuovo, con una sua innocente ommissione, a ritornare un po' indietro. Ommette infatti, innocentemente, nel suo <text:span text:style-name="T17">zelo politico</text:span>, la giurisdizione <text:span text:style-name="T17">ecclesiastica</text:span> e la tradizione. Pensa, chissà, che l'arcidiocesi austro-illirica di Gorizia (con Lubiana ecc.) data, diciamo, da.... monsignor Straboni. No, caro giornale a.-i., i vescovati giuliani appartenevano – «ciò sa il tuo dottore», ma non lo dice – ad Aquileia e poi a Udine e poi a Venezia fin ieri<text:note text:id="ftn15" text:note-class="endnote"><text:note-citation text:label="13">13</text:note-citation><text:note-body><text:p text:style-name="Endnote"><text:s/>V. lo studio recente del Cipolla, nel riassunto del Tamaro, <text:span text:style-name="Espanso">Atti e mem. istr</text:span>. XVII (1901), pg. 187 sgg.</text:p></text:note-body></text:note>. E quanto valesse, un giorno, l'influenza della Chiesa, nella vita morale e anche mate<text:soft-page-break/>riale, lo sanno assai bene e se ne struggono, la tua ottima consorellina l'<text:span text:style-name="T17">Eco del Litorale</text:span> a.-i. e a.-u., il rubicondo <text:span text:style-name="T17">Amico</text:span> tuo affezionato «organo dei Cattolici italiani [post Romam redeptam] del Litorale» a.-i. e a.-u., e il livido <text:span text:style-name="T17">Avvenire....</text:span><text:span text:style-name="T19"> passatello!</text:span></text:p>
      <text:p text:style-name="P19"><text:span text:style-name="T19">Quanto alla tradizione, non occorre spendere parole dopo quello che s'è detto dianzi. Per le varie epoche in cui i Giuliani erano uniti agli altri Veneti anche in nesso politico e chiesastico è naturale che non c'è bisogno di parlare della tradizione. Invece sulle varie lacune – più o meno larghe e di confini (di tempo e di luogo) più o meno tremolanti – le quali vaneggino nel nostro passato politico e chiesastico, aleggiava di continuo il pensiero della comunanza fra i Giuliani e gli altri Italiani d'oltre Iudri, tramandato sovra le ali della tradizione. Qui sorge prima la “spettral” immagine di Dante, prima non nel tempo</text:span><text:span text:style-name="T19"><text:note text:id="ftn16" text:note-class="endnote"><text:note-citation text:label="14">14</text:note-citation><text:note-body><text:p text:style-name="Endnote"><text:s/>Si veda p. e. nella pubblicazione <text:span text:style-name="Espanso">La Provincia dell'Istria e la città di Trieste</text:span> (Atti dei mesi di Giugno, Luglio e Agosto 1866. Firenze, Barbèra, 1866 p. 34 sgg. = Combi. <text:span text:style-name="Espanso">Istria,</text:span> studi stor. 1886) una lista, tutt'altro che completa, degli autori italiani e stranieri (dall'epoca romana alla moderna), dove si fa menzione delle terre giuliane quali terre comprese sempre tradizionalmente nell'Italia: storici come p. e. il Guicciardini, geografi come l'Alberti. Tutti scrittori di opuscoli di propaganda irredentista: distruzione dei loro esemplari, appresi e da apprendersi.</text:p></text:note-body></text:note></text:span><text:span text:style-name="T19"> ma nella virtù, e ne addita il litorale del Quarnaro</text:span><text:span text:style-name="T19"><text:note text:id="ftn17" text:note-class="endnote"><text:note-citation text:label="15">15</text:note-citation><text:note-body><text:p text:style-name="Endnote"><text:s/>L'articolista a.-u. potrebbe non sapere e però lo rimanderemo all'<text:span text:style-name="Espanso">Inferno</text:span> IX: “Pola, presso del Quarnaro, Che Italia chiude e i suoi termini bagna”.</text:p></text:note-body></text:note></text:span><text:span text:style-name="T19"> con cenno di fidente augurio agli uni e di monimento austero (proto, non omettere l'</text:span><text:span text:style-name="T17">e</text:span><text:span text:style-name="T19">) agli altri. E nel Trattato</text:span><text:span text:style-name="T19"><text:note text:id="ftn18" text:note-class="endnote"><text:note-citation text:label="16">16</text:note-citation><text:note-body><text:p text:style-name="Endnote"><text:s/><text:span text:style-name="Espanso">De Vulgari Eloquio</text:span> (ediz. Rajna, Firenze, 1896) I. 10. – A proposito di Dante e del “Litorale a.-i.” non citerei soltanto il lavoro del Dott. G. Morosini “La leggenda di Dante nella Regione Giulia” (<text:span text:style-name="Espanso">Archeogr. triest.</text:span> XXXII, 1900) ma piuttosto, per la bibliografia dantesca, richiamerei l'attenzione del Barbi, del Mussafia e del Passerini sopra uno studio in difesa di Dante contro la Massoneria, pubblicato nel giornale a.-i. III 624, sotto la modesta rubrica di una corrispondenza da Gorizia. Vi si parla insieme, oltre che di Dante e dei Massoni, di San Tomaso e dei Mormoni, dell'«ufficialità in corpore», e insieme dell'Acciarito, Caserio, Luccheni, Bresci, Palizzolo, Murri, ecc. ecc. È tutto un inno sacro e solenne (ci è incastonato anche un gioiello di sonetto), consacrato, con devoto amore, all'Italia moderna, e vi spirano effluvii d'incenso e di cera, e vi risuonano profondi muggiti d'organo e coro di vergini beate. – Dopo aver meditato, col dovuto raccoglimento, questa melopea, sono arrivato alla conclusione, studiando tutti gli elementi ivi contenuti, che l'autore (che modestamente non si firma affatto) deve esser indubbiamente questo: un nobile ufficiale di gendarmeria, che dovette, per troppo zelo, gettar la immacolata divisa alle ortiche e prese la cocolla per diventar un Monsignor della diocesi a.-i. di Gorizia.</text:p><text:p text:style-name="Endnote">Avverto però i compagni settari della Repubblica delle lettere che di studi dello stesso genere ne deve contener ogni numero del giornale a.-i., perchè ne contengono anche gli altri due numeri, che il caso di questa polemica mi fa capitar tra i piedi. Si tenga conto anche della rubrica redazionale, dove appunto furono pubblicati gli studi che diedero materia alle presenti Lettere: lo studio principale si trova fra una lista “per la costruzione della nuova chiesa di S. Vincenzo de' Paoli” e due notizie riguardanti S. A. Questa rubrica il giornale la chiama <text:span text:style-name="Espanso">Vita Cittadina!!</text:span> – E dire che tutta quella prosa è scodellata in lingua italiana! Non par vero. Chi non ha la fortuna di leggerne tutti i giorni, gli fa l'effetto, non so, un effetto comico, come p. e. un articolo del <text:span text:style-name="T17">Popolo</text:span> di Trento o dell'<text:span text:style-name="T17">Idea italiana</text:span> di Rovigno travestito in tedesco e riportato, per isbaglio, dalla <text:span text:style-name="T17">Wiener Zeitung</text:span>: Aus <text:span text:style-name="T32">reichs</text:span> italienischer Seite wird uns berichtet, dass gelegentlich der Enthüllung eines Denkmals zum Staatsmann Joseph Matzini und zum Generallieutenant Joseph Garibaldi die Auswanderer im nahen Reiche, unsere strammen Landsleute aus dem österr. Italien (bada, censore, che cotesto “österr. Italien” l'ha detto davvero con tutta serietà un direttore della Wiener Zeitung) in ein donnerndes Heil ausbrachen auf.... ecc, ecc. Oppure in islavo: listi iz kraljevine ecc. ecc.!</text:p></text:note-body></text:note></text:span><text:span text:style-name="T19"> che egli primo scrisse intorno alla lingua nostra e ai nostri volgari – là dove il suo genio universale precorreva divinatore, per molta parte, quanto nella divisione degl'idiomi d'Italia, fissò poi la scienza moderna per bocca di un Ascoli e di un Meyer-Lübke – in quel Trattato egli non dimentica le terre giuliane: «Forum Iulii vero et Istria non nisi levae Italiae esse possunt» (Friuli ed Istria altro essere non possono che Italia d'Oriente). Ed enumera gl'idiomi d'Italia, mirabilmente ordinando, così: «linguae hominum variantur: ut lingua Siculorum </text:span><text:soft-page-break/><text:span text:style-name="T19">cum Apulis...., Lombardorum com Trevisanis et Venetis (Treviso e Venezia] et horum cum Aquileiensibus, et istorum cum Istrianis: de quo Latinorum neminem nobiscum dissentire putamus.» No, alcun Latino d'Italia dissente dal tuo verbo: e se dissentono cotesti barbari «non ti curar di lor».</text:span></text:p>
      <text:p text:style-name="P23"><text:span text:style-name="T24">Viene ora la </text:span><text:span text:style-name="Espanso"><text:span text:style-name="T24">G</text:span></text:span><text:span text:style-name="Espanso">iulia</text:span>. – Il Giornale a.-u. c'insegna qui che «nell'antichità.... la Giulia era quel paese che oggi si chiama Carnia». Questo non credo, anzi non so di nessun paese che fosse chiamato Giulia. Ma ognun sa che è tuttavia storico anche questo elemento, cioè ricorre in varie denominazioni geografiche nei paesi giuliani come: <text:span text:style-name="T21">Alpes Iuliae, Pietas Iulia</text:span> (Pola), <text:span text:style-name="T21">Colonia Iulia</text:span> (Parenzo), <text:span text:style-name="T21">Fomum Iulii</text:span> (<text:span text:style-name="T17">Friuli</text:span>), <text:span text:style-name="T21">Iulium</text:span> (<text:span text:style-name="T17">Zuglio</text:span>). Mentre, ripetiamo, l'elemento <text:span text:style-name="T17">Litorale</text:span> non ricorre mai nella storia e tenerella età ha l'<text:span text:style-name="T17">austro</text:span> e incerta vita storica l'<text:span text:style-name="T17">illirico</text:span>, i nomi p. e. di <text:span text:style-name="T21">Alpes Iuliae </text:span><text:span text:style-name="T3">e</text:span><text:span text:style-name="T21"> Pietas Iulia</text:span> furono tramandati per tradizione storica (e poderosamente storica) e i due nomi son quelli che più davano diritto al complemento ascoliano di <text:span text:style-name="T17">Giulia</text:span>: le <text:span text:style-name="T21">Alpes Iuliae</text:span> (dette anche <text:span text:style-name="T21">Venetae</text:span> da A. Marcellino, V. qui addietro) sono i monti più grandi di questa parte della Venezia, e <text:span text:style-name="T21">Pietas Iulia</text:span> era la città più florida degl'Istri romani! Bastava quest'ultima, la città capitale, per dare il nome a tutto il paese, come in tanti altri casi, quando occorre dare un nuovo nome a un paese e occorse nel caso nostro, perchè la cosa nuova (il pasticcio impastato su queste terre al principio del secolo scorso) voleva un nome nuovo. – Di <text:soft-page-break/>moltissimo momento sarebbe poi il nome di <text:span text:style-name="T17">Giugliesi</text:span> che, secondo appare da un lavoro dialettologico abruzzese di G. Savini (La gramm.... del dial. teramano 1881, s. v. <text:span text:style-name="T17">Ducignotte</text:span>) designerebbe, nell'Abruzzo, gli abitanti della nostra riva o della riva orientale dell'Adriatico. Sarebbe di molto momento, ma la scrupolosità degli studi richiede qualche altra testimonianza sull'età di questa voce nell'Abruzzo. Ad ogni modo, se – per scrupolosità – non volessimo accogliere cotesto <text:span text:style-name="T17">Giugliesi</text:span> in questa parte del nostro ragionamento, lo potremmo riservare sempre per la parte (II. 1), dove si mostra come il nome di <text:span text:style-name="T17">Giulia</text:span> (<text:span text:style-name="T17">Venezia Giulia)</text:span> ecc. sia usato oggi solo dai «settari irredentisti». Notate che il Savini in questo luogo, come altrove ne' suoi scritti (e come, del resto, gran parte degli Abruzzesi) si occupa tanto dell'irredentismo, quanto noi ci occupiamo p. e. dell'«irredentismo» catalano o dell'irlandese ecc.</text:p>
      <text:p text:style-name="P3"><text:span text:style-name="T24">Così a</text:span>vremmo terminato di considerare la questione dal lato storico-geografico. Ma la parte nostra ha argomenti da vendere e può, <text:span text:style-name="T17">per abundantiam</text:span>, divertirsi a cercare qualche altro lato affine, ossia il lato puramente geografico o geografico-fisico e anche un lato storico-linguistico che preciso subito.</text:p>
      <text:p text:style-name="P3">La terminazione <text:span text:style-name="T17">Venezia Giulia</text:span> (quanto a' suoi due complementi) non è soltanto storica cioè di tradizione letteraria, ma anzi, come c'insegna la fonetica, i due nomi si mantennero, nelle terre giuliane e in terre vicine, per ininterrotta tradizione popolare. I nomi <text:span text:style-name="T17">Friuli</text:span> (<text:span text:style-name="T17">friùl</text:span>) e <text:span text:style-name="T17">Zuglio</text:span> (<text:span text:style-name="T17">zuj</text:span>) provano al fonetico che il popolo <text:soft-page-break/>non dimenticò mai il nome di <text:span text:style-name="T21">Iuliu</text:span> e dall'epoca romana in poi lo tramandò di bocca in bocca trasformandolo: <text:span text:style-name="T17">zuj</text:span> da <text:span text:style-name="T21">Iuliu</text:span> come <text:span text:style-name="T17">zogo</text:span> <text:span text:style-name="T17">zug</text:span> <text:span text:style-name="T21">Iocu </text:span>ecc., <text:span text:style-name="T17">foja</text:span> <text:span text:style-name="T21">folia</text:span> ecc., <text:span text:style-name="T17">Friul</text:span>(<text:span text:style-name="T17">i</text:span>) come <text:span text:style-name="T17">Fréju</text:span>(<text:span text:style-name="T17">s</text:span>) <text:span text:style-name="T21">F(o)r(u)iuli</text:span>, <text:span text:style-name="T17">Forlì</text:span> <text:span text:style-name="T21">For(u) Li(v)i</text:span> – Anche nell'onomastica dei nomi di persona si potrà trovare, cercando, la tradizione. Di <text:span text:style-name="T17">Zuliani</text:span> ce n'è molti fra noi, p. e. a Parenzo, in Albona. E ce n'erano: qui p. e. basta ricordare il glorioso nome di Biagio <text:span text:style-name="T17">Zuliani</text:span> (<text:span text:style-name="T17">Giuliani</text:span>) di Capodistria, il Pietro Micca istriano.</text:p>
      <text:p text:style-name="P3">La forma <text:span text:style-name="T17">Venezia</text:span> (<text:span text:style-name="T17">Venessia</text:span>, <text:span text:style-name="T17">Venesia</text:span> ecc.) mostra bensì che il nome <text:span text:style-name="T21">Venetia</text:span>, nella stessa Capitale e anzi come pare in tutta la Venezia, fu dimenticato dal popolo e poi gli fu ridonato dalla tradizione letteraria, ma una preziosa forma dalmatica, il veglioto <text:span text:style-name="T17">Viniaze</text:span> (Dalm. II 124) mi fa credere ben possibile che il nome fosse rimasto sempre popolare fino ai nostri giorni nella vicina Veglia.</text:p>
      <text:p text:style-name="P3">Vediamo invece la popolarità di <text:span text:style-name="T21">Litorale austro-illirico</text:span>. I primi due termini vanno subito esclusi: non solo non possono essere stati tramandati dalla tradizione popolare ma neanche dalla tradizione letteraria, per la semplicissima ragione che quei due nomi ci vennero dati ieri. Ma ecco che il giornale a.-i. intona di nuovo la canzone del «geografo Strabone che tramandò il nome di <text:span text:style-name="T17">Litorale</text:span>»! Ebbene, poichè egli ha – come dire? – la mutria di bronzo d'insistere in una tale... spiritosa invenzione, e non può citare nessun monumento<text:note text:id="ftn19" text:note-class="endnote"><text:note-citation text:label="17">17</text:note-citation><text:note-body><text:p text:style-name="Endnote"><text:s/>Qui il giornale a.-i. vorrà forse ricordarci (dall'<text:span text:style-name="Espanso">Archeogr. triest</text:span>. I.<text:span text:style-name="T23">a</text:span><text:span text:style-name="T31"> Serie, I 203, n. 70), il vetustissimo «nationum orientalium in universo littorali austriaco protettor»?!</text:span></text:p></text:note-body></text:note>, nessun documento, nessuna memoria del nostro passato (prima del secolo XIX), in cui ricorra cotesto nome, voglio che <text:soft-page-break/>si provi un po' a dirmi se gli dà ragione la fonetica del nome <text:span text:style-name="T17">litorale.</text:span> Sarà solo un giocherellare, perchè tanto, per un nome che non si trova neppure nella tradizione letteraria, sarà un po' difficile supporre ch'esso ci sia stato tramandato nella tradizione popolare! Il mio avversario, partendo dal suo <text:span text:style-name="T21">litorale</text:span> dell'epoca di Strabone, arriverebbe foneticamente a un <text:span text:style-name="T17">li</text:span>(<text:span text:style-name="T17">d</text:span>)<text:span text:style-name="T17">oral</text:span>(<text:span text:style-name="T17">e</text:span>) (come p. e. in <text:span text:style-name="T17">li</text:span>(<text:span text:style-name="T17">d</text:span>)<text:span text:style-name="T17">o</text:span> da <text:span text:style-name="T21">litus</text:span>) che non esiste punto. Ei ripiglierebbe affannoso la corsa e provando uno <text:span text:style-name="T17">start</text:span> come <text:span text:style-name="T21">littorale</text:span> che io vorrei pure ammettergli, ma non concedergli se prima non mi dà una ragione del <text:span text:style-name="T17">t</text:span> lungo (perchè segue alla semitonica?), arriverebbe infatti a un <text:span text:style-name="T17">t</text:span> (come in <text:span text:style-name="T17">me</text:span><text:span text:style-name="T20">t</text:span><text:span text:style-name="T17">arà</text:span> “metterà”), ma egli avrebbe poi da discorrermi della brevità dell'<text:span text:style-name="T17">i</text:span>, prima di arrivare a <text:span text:style-name="T17">l</text:span><text:span text:style-name="T20">i</text:span><text:span text:style-name="T17">toral</text:span>(<text:span text:style-name="T17">e</text:span>)! – Resta <text:span text:style-name="T17">illirico.</text:span> Qui dovrà esser più esplicita e più chiara<text:note text:id="ftn20" text:note-class="endnote"><text:note-citation text:label="18">18</text:note-citation><text:note-body><text:p text:style-name="Endnote"><text:s/>Gli elementi necessari a provare la non interrotta tradizione popolare, nella storia dell'italiano, potrà apprenderli la Gazzetta a.-i. dal Meyer-Lübke, <text:span text:style-name="Espanso">Gramm. stor.-comp. d. lingua ital.</text:span> Torino, Loescher, 1901.</text:p></text:note-body></text:note> la nostra dimostrazione e si vedrà, come in proporzioni modeste, la glottologia possa aiutare la storia, anzi sola la glottologia possa provare, se il tal nome antico fu tramandato o no di bocca in bocca. Il nome <text:span text:style-name="T21">Illyrium, Illyricus</text:span> esisteva naturalmente (perchè non fu inventato ieri, come <text:span text:style-name="T17">Litorale</text:span>); fin dove, prima della romanità, si estendesse il territorio designato da quel nome non è precisato, ma qui non conta: è vero che esisteva, e basta. Fu tramandato questo nome per tradizione popolare? No!! <text:span text:style-name="T21">Illyriu,</text:span> <text:span text:style-name="T21">illyricu </text:span>avrebbe dato nei linguaggi indigeni (dalmatico e istriano) <text:span text:style-name="T17">lor</text:span> (<text:span text:style-name="T17">lur</text:span>) <text:span text:style-name="T17">lorko</text:span> (<text:span text:style-name="T17">lurko</text:span>) ecc. o <text:span text:style-name="T17">ler</text:span> (<text:span text:style-name="T17">lir</text:span>) ecc. come <text:span text:style-name="T21">crypta</text:span> diede <text:span text:style-name="T17">grot</text:span>(<text:span text:style-name="T17">t</text:span>)<text:span text:style-name="T17">a</text:span>, <text:span text:style-name="T21">aegyptiu</text:span> diede <text:span text:style-name="T17">ghezzo</text:span> ecc. Il nome <text:span text:style-name="T21">Illyrium</text:span>, <text:span text:style-name="T21">illyricus</text:span> è stato tramandato dalla tradizione letteraria della Chiesa (fida vestale <text:soft-page-break/>della fiamma latina anche in Dalmazia), della Scuola, specialmente nel periodo del Rinascimento e in quell'effimero rinascimento delle memorie politiche che fu il periodo del <text:span text:style-name="T17">Console</text:span> Bonaparte, della <text:span text:style-name="T17">Cisalpina</text:span>, della <text:span text:style-name="T17">Partenopea</text:span> ecc. e così delle <text:span text:style-name="T17">Provinces illyriennes</text:span> dai confini strampalati, cozzanti con la storia, dalle quali, ripetiamolo, i governanti d'Austria attinsero la loro “scienza” storica sul nome d'Illirio: <text:span text:style-name="T17">Litorale austro-illirico, Regno d'Illiria </text:span>ecc.! È stato tramandato sì, ma allo stesso modo che <text:span text:style-name="T17">cripta,</text:span> che <text:span text:style-name="T17">Egizio,</text:span> non popolarmente, non al modo di <text:span text:style-name="T17">grotta</text:span>, di <text:span text:style-name="T17">ghezzo</text:span>. – E qui non si è considerato che l'<text:span text:style-name="T17">y</text:span>, mentre la prova potrebbe ripetersi quasi all'infinito per altri suoni e per altri esempi. Non è popolare <text:span text:style-name="T17">cripta,</text:span> tramandatoci solo dalla tradizione della sacristia (non dai martiri delle catacombe), perchè porta in fronte anche il marchio del nesso non risolto in <text:span text:style-name="T17">tt</text:span>: l'anti-italiano <text:span text:style-name="T17">pt</text:span>. E così via, e così via.</text:p>
      <text:p text:style-name="P5">–——</text:p>
      <text:p text:style-name="P34">Dalla bianca di neve e di pruina<text:line-break/>vetta dell'alpe al ciel vasto protesa,<text:line-break/>a le valli e a l'intermine distesa<text:line-break/>dell'azzurra adriatica marina.</text:p>
      <text:p text:style-name="P30"><text:span text:style-name="T21">Quarantotto</text:span>, Histria XX (28)</text:p>
      <text:p text:style-name="P3">Il lato geografico-fisico<text:note text:id="ftn21" text:note-class="endnote"><text:note-citation text:label="19">19</text:note-citation><text:note-body><text:p text:style-name="Endnote"><text:s/>Qui, a proposito della geografia fisica, si potrebbero citare centinaia (v. Nota 14) di geografi antichi e moderni, nostri e stranieri, che insegnerebbero al giornale a.-i. i confini geografici della Venezia o dell'Italia orientale. Basti uno solo, un geografo, prima di tutto straniero, poi moderno e noto, speriamo, perfino al giornale a.-i., e infine tutt'altro che nazionalista: l'individualista Elisée Reclus. P. e. in <text:span text:style-name="Espanso">Nouv. Geogr. univers</text:span>. III, 216 egli mostra che le provincie giuliane hanno certi confini fatti solo “en dépit des versants et de l'ethnologie”, mentre sono “tournées vers l'Adriatique et séparées des campagnes du nord par le multiple rempart des Alpes”. E conclude che i Triestini “ont donc raison de revendiquer leur cité et toutes les côtes de l'Istrie comme une partie de l'Italie une”, scientificamente parlando.</text:p></text:note-body></text:note>.</text:p>
      <text:p text:style-name="P3">Il giornale a.-u. mi dice qui: «la geografia non è distrutta dai dialetti». Dei dialetti discorreremo poi. Intanto cosa intendi tu per geografia?</text:p>
      <text:p text:style-name="P3">Io non so cosa trovino i geologi sotto il nostro suolo, cioè se trovino un'armonia delle formazioni geologiche, morfologiche ecc., fra la Venezia orientale e l'occidentale, e ammetto anzi che trovino varie disarmonie. Ma, giudicando da profano, mi domando semplicemente: Che pendenza ha il nostro suolo? che direzione hanno i nostri fiumi? corrono forse da Ponente a Levante? Dove mai s'innalza lo schermo dell'Alpe? a Levante o a Ponente? Dov'è mai più profondo il mare? sotto le arci di Albona e Fianona e altrove n<text:span text:style-name="T24">el Quarnero</text:span><text:span text:style-name="T24"><text:note text:id="ftn22" text:note-class="endnote"><text:note-citation text:label="20">20</text:note-citation><text:note-body><text:p text:style-name="Endnote"><text:s/>La profondità del Quarnero varia dalla cinquantina al centinaio di metri e lo sorpassa di molto, mentre quella del golfo di Venezia è solo una metà. A nord di una linea che congiunga la punta meridionale dell'Istria (Promontore) col continente (l'estuario padano) si raggiunge dalla laguna di Grado appena la profondità di 24 m. (all'altezza di Trieste, 7 chil. e ½ dalla spiaggia triestina), 25 m. (Pìrano: 5), 44 (Salvore: 3), 37 (Leme: 23), 42 (Brioni e Promontore: 4½ e 20); a sud invece, fra l'Illirio e l'Italia, si discende anzi si precipita alla profondità di 66,776 m. ecc. e all'altezza del Drin e di Manfredonia, 1240, 1260 m.! V. Franc. Viezzoli, <text:span text:style-name="Espanso">L'Adriatico</text:span>, Parma, Battei, 1901, pag. 44 sg. e J. Luksch, “Das Seeboden-Relief. d. adriat. Meeres” in <text:span text:style-name="Espanso">Vierteljahresheft f. d. geogr. Unterr. I</text:span> (1902), cfr. Gravisi, <text:span text:style-name="Espanso">Pagine istr.</text:span> I (1903) 103. È noto poi (dal <text:span text:style-name="Espanso">Manuale</text:span> del Benussi) che nell'arcipelago gradigiano gran parte degli isolotti stanno, colla loro superficie, quasi a fior d'acqua e che in epoca molto recente, in parte per la trascurata arginatura nell'evo medio, il mare s'addentrò su quelle spiagge. “Ah, la curva della costa di Grado” sospirava il cuore addolorato di paolo Tedeschi! Una curva un po' più dolce, un mare ancora un paio di metri meno profondo o più rimosso! Quanto meno profondo o più r<text:span text:style-name="T24">imosso</text:span> sarebbe il... ragionamento del giornale a.-i.! Piccoli accidenti del suolo portano con sè assai spesso grandi... accidenti nel destino dei popoli. Scrive Henri Cons (<text:span text:style-name="T17">agrégé d'histoire ed de géographie</text:span>) <text:span text:style-name="Espanso">La prov. rom.</text:span> <text:span text:style-name="Espanso">de Dalm.</text:span> Paris. Thorin, 1882, p. 8: «Rien de plus capricieux en apparence que la délimitation donnée á la Dalmatie par Auguste lorsque il porta du Formio [Risano] à l'Arsa la frontière de l'Italie; rien de plus conforme aux faits géographiques. Lorsque s'ouvre sur le fianc oriental de l'Istrie et sur le grand golfe de Quarnero cet estuarie... la côte, jusque là basse, comme sur presque tout le littoral [cioè <text:span text:style-name="T17">le </text:span><text:span text:style-name="T19">L</text:span><text:span text:style-name="T17">ittoral</text:span>, corregge sapientemente il giornale a.-i.] de cette presq'île se reléve tout à coup. Le mont Goly [Golibreg, Monte calvo] commence une série de hauteurs qui... vont rejoindre le géant de ce système, le M. Maggiore (1,394 m.), dont la masse imposante domine, toute la pénisule. Le canal de l'Arsa forme lui-même une profonde découpure où l'on trouve encore à un certaine distance de la mer, une hauteur d'eau de 40 m.»</text:p></text:note-body></text:note></text:span><text:span text:style-name="T24"> </text:span>o nelle paludi del Golfo di Trieste: alla frontiera politica e in generale nel golfo di Venezia? Mi aiuti, mi aiuti per carità il giornale a.-u. a rispondere a questi difficilissimi quesiti e <text:soft-page-break/>profondissimi di geografia fisica! Intanto io m'arrischio a conchiudere <text:span text:style-name="T17">che 'l me pais, che l'Alpe Giulia siara</text:span> è serrato solo da una parte e insieme è congiunto alla restante Venezia. La Venezia è la provincia d'Italia meglio circoscritta e quasi unità geografica: racchiusa quasi tutta nel bell'anfiteatro delle Alpi (Giulie e Tridentine) e lambita dall'onda adriatica (Golfo di Venezia o Trieste).</text:p>
      <text:p text:style-name="P3">Se dunque le terre giuliane sono un paese che nettamente il golfo di <text:span text:style-name="Espanso">Venezia e le Alpi Giulie</text:span> rinserrano e riuniscono alla Venezia occidentale, il nome <text:span text:style-name="T17">Venezia Giulia</text:span> corrisponde in tutti e due i suoi complementi anche dal lato puramente geografico.</text:p>
      <text:p text:style-name="P3">Ci corrisponde da questo lato<text:span text:style-name="T17"> Litorale austro-illirico</text:span><text:span text:style-name="T19">?</text:span> Il primo elemento così così<text:note text:id="ftn23" text:note-class="endnote"><text:note-citation text:label="21">21</text:note-citation><text:note-body><text:p text:style-name="Endnote"><text:s/><text:span text:style-name="T6">Ecco quel che ne dice il compianto Marinelli (che, se non lo sapesse il giornale a.-i., fu riconosciuto quale il più celebre geografo del nostro tempo: «Fu una idea non molto felice... dare.... il nonne di </text:span><text:span text:style-name="T8">Litorale austro-illirico</text:span><text:span text:style-name="T6">, od anche semplicemente di Litorale... alla regione che... versa sì le sue acque nell'Adriatico, ma non presenta carattere costiero, se non per una parte limitata del suo territorio.» V. Giovanni Marinelli: </text:span><text:span text:style-name="Espanso"><text:span text:style-name="T6">La Terra</text:span></text:span><text:span text:style-name="T6"> II, 560, dove il giornale a.-i. troverà ricche indicazioni bibliografiche sulle nostre regioni, a complemento del </text:span><text:span text:style-name="Espanso"><text:span text:style-name="T6">Saggio</text:span></text:span><text:span text:style-name="T6"> del Combi. Cfr. ancora A. Silvestri, </text:span><text:span text:style-name="Espanso"><text:span text:style-name="T6">L'Istria,</text:span></text:span><text:span text:style-name="T6"> Vicenza 1901, sgg. e, fra i lavori slavi (oltre la “Croazia” del Klai</text:span><text:span text:style-name="T27">ć</text:span><text:span text:style-name="T6">), specialmente S. Rutar: </text:span><text:span text:style-name="Espanso"><text:span text:style-name="T6">Slov. zemlje</text:span></text:span><text:span text:style-name="T6"> (Terre slov.), Lubiana, 1893-96, dove si descrive tutto il “Litorale a.-i.”, comprendendo dunque anche la parte italiana: il Friuli orientale (nel I vol.) e l'Istria storica con Trieste (II vol.).</text:span></text:p></text:note-body></text:note>, i due altri affatto affatto niente!</text:p>
      <text:p text:style-name="P3">Questo porta tante conseguenze. La nostra flora p. e. e anche in parte la fauna il chiarissimo articolista a.-u. le studierà, con tutto trasporto del suo essere patriotardo, assieme agli altri animali aa.-uu. e i foraggi di Galizia e Lodomiria. E farà un bel lavoro scientificamente comparativo! Fuor di celia, un naturalista straniero<text:note text:id="ftn24" text:note-class="endnote"><text:note-citation text:label="22">22</text:note-citation><text:note-body><text:p text:style-name="Endnote"><text:s/>È il Pospichal. – V. da ultimo: Matteo Calegari, “Le flore d. Regione Giulia” etc. in <text:span text:style-name="Espanso">Atti d. Soc. ital. d. scienze nat</text:span>. XLII (1903).</text:p></text:note-body></text:note> che pubblicò recentemente un lavoro sulla flora giuliana dice nella prefazione, che i botanici considerano la nostra flora puramente qual flora d'Italia e però si crede in dovere di ammonirgli a fare questa o quella differenza in date specie ch'io non so e che, ben s'intende, non possono trovarsi in tutta tutta Italia. – Ma questo è tanto naturale! È <text:span text:style-name="T17">Natura!!</text:span> Alcun decreto della Luogotenenza di <text:soft-page-break/>Trieste potrà cassare i decreti della Natura, nessuna gomma di censore potrà grattar via le Alpi <text:span text:style-name="T17">Giulie!</text:span></text:p>
      <text:p text:style-name="P3">Così l'espressione “Italia” – l'ha detto quel buon.... filologo e geografo ch'era il Principe di Metternich<text:note text:id="ftn25" text:note-class="endnote"><text:note-citation text:label="23">23</text:note-citation><text:note-body><text:p text:style-name="Endnote"><text:span text:style-name="T24"><text:s/></text:span><text:span text:style-name="Espanso"><text:span text:style-name="T24">Mémoires</text:span></text:span><text:span text:style-name="T24"> </text:span>VII Parigi. 1883) 414 sgg. È noto pure che lo stesso Ministro austriaco disse, molto bene, che anche <text:span text:style-name="T17">Germania</text:span> è “ein geographischer Begriff”: v. l'Epistolario col Prokesch-Osten II (Vienna, 1881) 343, dove il Metternich ripete la definizione analoga d'<text:span text:style-name="T17">Italia</text:span> e se ne vanta. È lecitissimo dunque di ripetere e l'una e l'altra anche agli AA.-II., come è lecito p. e. di ripetere i versi, più o meno poetici, d'un impiegato austriaco (v. Marco Tamaro <text:span text:style-name="Espanso">Le città e le cast. dell'Istria</text:span> II, 1893, pg. 379), che con molto entusiasmo cantava, verso la fine del sec. XVIII, a Rovigno: “Italia, nel cui regno illustre ci pose il Ciel”...! Qui bisognerebbe mettere in prigione il <text:span text:style-name="T17">Ciel!</text:span></text:p></text:note-body></text:note>, e però è lecito ripeterlo in eterno – «Italie <text:span text:style-name="T17">est une expression</text:span> <text:span text:style-name="T17">géographique!</text:span>»</text:p>
      <text:p text:style-name="P35">….l'inclito idïoma<text:line-break/>fiera proteggi ch'è tuo primo orgoglio<text:line-break/>stirpe dell'Alighier, stirpe di Roma.</text:p>
      <text:p text:style-name="P30"><text:span text:style-name="T21">Quarantotto</text:span>, <text:span text:style-name="T17">Histria</text:span> XX (28).</text:p>
      <text:h text:style-name="Heading_20_3" text:outline-level="3">2. La linguistica.<text:span text:style-name="T29"><text:note text:id="ftn26" text:note-class="endnote"><text:note-citation text:label="24">24</text:note-citation><text:note-body><text:p text:style-name="Endnote"><text:s/><text:span text:style-name="T13">Ecco qui un'altra gustosissima trovata a.-i.: «Trieste fu soggetta soltanto per brevissimo tempo a Venezia, come Vienna all'Ungheria sotto il re Mattia Corvino. Nessuno dice però appartenere Vienna alla regione ungarica.» Bella forza! Se a Vienna si parlasse il magiaro (come a Trieste si parla il veneto), stai buono gingillone, che il Magyar-Orszàg, quel brutto diavolaccio che anche in questi giorni fa tanta paura, non risparmierebbe la tua Vienna per i tuoi begli occhi nerastro-giallognoli!</text:span></text:p></text:note-body></text:note></text:span></text:h>
      <text:p text:style-name="Text_20_body">— «Per correr miglior acqua alza le vele Omai la navicella.» nostra, nel mare nostro. Qui non sarà più da fissar questo o quel confine più o meno storico, da discutere questa o quella interpolazione incerta negli autori antichi, nè da “ausgrübeln” geologicamente il sottosuolo: qui si potranno udire le cose con le nostre orecchie, chi non voglia essere.... il sordo della Bibbia.</text:p>
      <text:p text:style-name="P3">Premetto che a voler esser precisi nei confini di tempo e di luogo (e vuol dire di quantità in genere), specialmente per il passato, proprio a voler esser precisi, si cade in errore. I termini vaghi in apparenza son richiesti imperiosamente dal riserbo che deve avere chi tratta scrupolosamente questioni così delicate.</text:p>
      <text:p text:style-name="P3">Ecco dunque, brevissimamente, ma altrettanto esattamente, abbozzato un quadretto dell'etnografia linguistica giuliana, quale è fissata secondo lo stato odierno degli <text:soft-page-break/>studi dell'Ascoli<text:note text:id="ftn27" text:note-class="endnote"><text:note-citation text:label="25">25</text:note-citation><text:note-body><text:p text:style-name="Endnote"><text:s/><text:span text:style-name="Espanso">Archivio glott</text:span>. I 433 sgg., IV 340 sgg., X 450 sgg., XIV 330 sgg. Sul dalmatico basti il giudizio dello stesso Ascoli, nella rivista <text:span text:style-name="Espanso">La vita internazion.</text:span> VI (1903) 66 sg. (che costì si avrà facilmente a mano, come anche la <text:span text:style-name="Espanso">Rivista dalm</text:span>. II. 201 sgg.): vedi ancora, per il nostro veneto, Vidossici, <text:span text:style-name="Espanso">Archeogr. triest.</text:span> XXIII 217 sgg., XXIV 5 sgg., 177 sgg. e per altre indicazioni bibliografiche sui nostri dialetti romanzi e stranieri la <text:span text:style-name="Espanso">Gramm</text:span>. del Meyer-Lübke (citata nella nota 18).</text:p></text:note-body></text:note> specialmente, del Vidossici, dei saggi del Cavalli e dei materiali di A. Ive.</text:p>
      <text:p text:style-name="P23"><text:span text:style-name="Espanso"><text:span text:style-name="T24">Lingua parlata</text:span></text:span><text:span text:style-name="T24">. Nel passato. </text:span>Sopra un substrato<text:note text:id="ftn28" text:note-class="endnote"><text:note-citation text:label="26">26</text:note-citation><text:note-body><text:p text:style-name="Endnote"><text:s/><text:span text:style-name="T13">Sull'etnografia giuliana prima della romanizzazione v. il lavoro fondamentale del Benussi, </text:span><text:span text:style-name="Espanso"><text:span text:style-name="T13">Archeogr. triest</text:span></text:span><text:span text:style-name="T13">. IX, 61 sgg.</text:span></text:p></text:note-body></text:note> che non si può ancora precisare – e che, probabilmente era illirico nel Sud e di altro tipo idiomatico nel Nord, fino circa al Risano (confine dell'Italia romana per breve tempo)<text:note text:id="ftn29" text:note-class="endnote"><text:note-citation text:label="27">27</text:note-citation><text:note-body><text:p text:style-name="Endnote"><text:s/><text:span text:style-name="T13">Il nome </text:span><text:span text:style-name="T14">Italia</text:span><text:span text:style-name="T13"> era dapprima limitato, com'è noto, a una piccola regione, non ancora ben definita, dell'Italia meridionale (v. Cocchia, “Il santo nome d'Italia” </text:span><text:span text:style-name="T14">Nuova Antol</text:span><text:span text:style-name="T13">. II Serie, Vol. 65, 1882, pg. 209) e poi si estese a poco a poco fino alle Alpi. Un'iscrizione dell'epoca repubblicana distingue “Transpadum Histriam Liburniam”, ma non basta a provare senz'altro che l'Istria </text:span><text:span text:style-name="T14">tutta</text:span><text:span text:style-name="T13"> (anche al Nord del Formione), fosse distinta dall'</text:span><text:span text:style-name="T14">Italia</text:span><text:span text:style-name="T13"> transpadana (v. Jullian, “Le limites d'Italie” nei </text:span><text:span text:style-name="Espanso"><text:span text:style-name="T13">Mélanges Graux</text:span></text:span><text:span text:style-name="T13"> 1884, p. 122; Mommsen, “Die ital. Regionen” nei </text:span><text:span text:style-name="Espanso"><text:span text:style-name="T13">Beitr. z. alten Gesch.</text:span></text:span><text:span text:style-name="T13">, Festschrift Kiepert, 1898, pg. 101); cfr. Jullian, “Le transform.” cit., p. 83 e Benussi, </text:span><text:span text:style-name="Espanso"><text:span text:style-name="T13">Archeogr. triest</text:span></text:span><text:span text:style-name="T13">. X. 271 sg. Ad ogni modo dall'epoca augustea in poi il confine orientale d'Italia non fu più il Formione (Risano) ma l'Arsa.</text:span></text:p></text:note-body></text:note> e, parallelamente (nella Venezia occidentale) circa fino alla Livenza – il verbo di Roma seminato nelle terre giuliane fe' germogliare due idiomi profondamente distinti: nel Nord, un dialetto ladino (friulano) circa fino al Risano e, nella Venezia occidentale, circa alla Livenza; nel Sud un dialetto italiano: l'istriano e, nella Venezia occidentale meridionale, il veneto. Dopo varie incursioni che cominciarono circa al secolo VII d.C., troviamo stabilite in dimora fissa verso il 1000 due schiatte jugo-slave (slovena e croata) nella regione alpina e subalpina. – Van distinte le varie colonie serbo-croate nella Regione pianigiana, trapiantate dagli stessi luoghi (Dalmazia centrale ecc.), nello stesso tempo (specialmente nella 1<text:span text:style-name="T23">a</text:span> metà del sec. XVI) e per la stessa spinta (il Turco) che nel Mezzogiorno: ad oriente di Na-poli: gli altri coloni slavi furono chiamati da Venezia fino a due secoli fa. – Coi coloni slavi sorvennero vari coloni neo-latini (rumeni). – Da ultimo coloni albanesi e greci, come nel Mezzogiorno (Calabria ecc.)<text:note text:id="ftn30" text:note-class="endnote"><text:note-citation text:label="28">28</text:note-citation><text:note-body><text:p text:style-name="Endnote"><text:s/>V. specialmente le ricerche di Carlo De Franceschi e del Benussi, <text:span text:style-name="Espanso">Atti e Mem.</text:span> istr. IX (1893). – Ora s'aggiungono i “Cenni stor. sull'etnografia dell'Istria” del Dott. B. Schiavuzzi, <text:span text:style-name="Espanso">Atti e Mem.</text:span> istr. XVII (1900) sgg. – Per i Cicci (e Rumeni) il nuovo lavoro del Vassilich, <text:span text:style-name="Espanso">Archeogr. triest</text:span>. 1903.</text:p></text:note-body></text:note>.</text:p>
      <text:p text:style-name="P3">Nel presente. Sparito in parte il ladino senza trapassi intermedi: da breve tempo (Trieste e Muggia), in parte da tempo più remoto (Monfalcone e, secondo credo, Ca<text:soft-page-break/>podistria). È sostituito dal veneto<text:note text:id="ftn31" text:note-class="endnote"><text:note-citation text:label="29">29</text:note-citation><text:note-body><text:p text:style-name="Endnote"><text:s/>Si vedano intanto i saggi veneti, istriani e ladini, da varie città giuliane, nella Raccolta di Giov. Papanti <text:span text:style-name="Espanso">I parlari ital. in Certaldo</text:span>, Livorno, 1875 (P. II «Parlari ital. di popol. non facenti parte del Regno» pg. 611 sgg.).</text:p></text:note-body></text:note>. Sotto i1 quale resta quasi soffocato e circoscritto in piccola cerchia (Rovigno-Dignano) l'istriano. – Restano vari dialetti slavi (sloveni, sloveno-croati, croati e serbo-croati) nella zona propagginata (alpina e subalpina) e nelle zone trapiantate (pianigiane): molti Serbo-croati e Sloveni furono venetizzati. – Restano poche colonie rumene (attorno al Monte Maggiore); le altre sparite a vantaggio dei dialetti croati e in parte degli sloveni. – Sparite le colonie albanesi e le greche<text:note text:id="ftn32" text:note-class="endnote"><text:note-citation text:label="30">30</text:note-citation><text:note-body><text:p text:style-name="Endnote"><text:s/>Per le proporzioni numeriche fra gl'Italiani e le altre popolazioni della Venezia Giulia e delle terre aggregate v. lo studio (basato sugli ultimi censimenti) di Franc. Salata in <text:span text:style-name="Espanso">Nuova Antol</text:span>. 1903.</text:p></text:note-body></text:note>.</text:p>
      <text:p text:style-name="P3">Futuro (abbastanza prossimo e assai facilmente presumibile). Sparirà presto il ladino anche nel Goriziano e l'istriano anche a Rovigno-Dignano, a vantaggio del veneto. – Il quale continuerà probabilmente l'assimilazione (almeno parziale) dei dialetti slavi, che, alla loro volta, assimileranno il rumeno.</text:p>
      <text:p text:style-name="P3">Non si scandolezzi candidamente il giornale a.-i. e non ci accusi d'immodestia. Sono assai facili queste “profezie”, per tutti quelli che vogliono spassionatamente considerare il passato e il presente. La forza assimilatrice del latino in generale è provata da quel gran miracolo della storia che è la diffusione di una lingua dal Lazio su tutta l'Italia e poi su quasi tutto il mondo allora conosciuto; quella forza innata, inesplicata (non dipendente da superiorità di cultura, di forza, di censo, nè d'altro) che assimilò p. e. i civilissimi Etruschi, molti dei Greci più civili ancora, dei Germani fortissimi, e quasi tutti i Celti astutissimi; che assimilò e continua ad assimilare, per mezzo dei poveri Valacchi del Balcan, tanti <text:soft-page-break/>Slavi e Magiari ed altre genti, mille volte superiori in ogni<text:span text:style-name="T24"> riguardo; che assimilò gran parte delle genti nei nuovi Mondi (specialmente nell'America meridionale); che, infine, dopo aver perduto terreno alle porte d'Italia e in Dalmazia su tutta la barriera delle Alpi settentrionali e orientali, contro popoli germanici e slavi, irruenti in numero troppo superiore, riguadagnò, per mezzo specialmente del veneto, e guadagna di continuo il terreno perduto dal ladino, dall'italiano e dal dalmatico. Il veneto è uno dei dialetti italiani più forti ed espansivi: dalla Venezia padana, forse (e credo probabile) dal Polésine, dilagò fin per entro le Venezie tridentina e Giulia, e ancora straripò oltre i confini d'Italia, alimentando il dalmatico e originando varie nuove colonie in quelle città marinare, sopra substrato probabilmente slavo, nei Lussini e in altre città di Dalmazia.</text:span></text:p>
      <text:p text:style-name="P25"><text:span text:style-name="Espanso">Lingua scritta</text:span>.</text:p>
      <text:p text:style-name="P7">Tutti i Latini (Italiani e Ladini) giuliani usarono dopo il latino ed il veneto, ed usano, la lingua letteraria di tutta Italia: il toscano. Così alcuni abitanti delle nostre colonie straniere, come di quelle del Regno. – Nel restante, gli Sloveni scrivono la lingua letteraria slovena, gli Sloveno-Croati, i Croati e i Serbo-Croati la lingua letteraria serbo-croata (o croato-serba che si voglia dire). – Così i più dei Rumeni: i restanti Rumeni usano la lingua letteraria italiana, nessuno la rumena.</text:p>
      <text:p text:style-name="P25"><text:soft-page-break/>Ora confrontiamo con questo quadretto l'informazione, in qualche parte esatta, che dà la persona intervistata dal giornale ufficioso.</text:p>
      <text:p text:style-name="P7">«Se sotto la comunanza di linguaggio, di costumi e di <text:s/>rapporti l'“Indipendente” intende la comunanza che hanno tutti gl'italiani nella <text:span text:style-name="T17">lingua</text:span> (letteraria scritta), allora non c'è che dire [grazie!]; ma se intende comunanza di dialetti, in tal caso bisogna osservargli che i dialetti veneti, parlati nell'Istria [compresa Trieste] sono stati introdotti dalla Serenissima [buono, e applausi al <text:span text:style-name="T17">Serenissima</text:span>] e che il dialetto odierno triestino è nato dopo l'affluire delle diverse schiatte (!) a Trieste, dopo la creazione cioè della città nuova (!!), essendo il dialetto veneto più facile del ladino [buono, bonino], oriundamente parlato a Trieste e (!) nell'Istria fino all'isola di Veglia [falso falso]. I dialetti di Rovigno e Dignano non si possono dir Veneti.» – Lo credo; ma molto meno ladini<text:note text:id="ftn33" text:note-class="endnote"><text:note-citation text:label="31">31</text:note-citation><text:note-body><text:p text:style-name="Endnote"><text:s/><text:span text:style-name="T13">E nemmeno veneto-ladini e meno che meno “ladino-veneti”! Questa della ladinità dell'istriano (Rovigno-Dignano), è una strana leggenda, originata dalla mera circostanza che il primo (e unico) studio sull'istriano fu pubblicato dall'Ascoli (v. n. 25) ne' suoi “Saggi ladini”. L'istriano è un dialetto italianissimo ed ha solo, in comune col veneto e probabilmente derivato dal veneto, qualche elemento ladino, importato, come la conservazione di -</text:span><text:span text:style-name="T14">s</text:span><text:span text:style-name="T13"> nella forma di 2</text:span><text:span text:style-name="T15">a</text:span><text:span text:style-name="T13"> persona. interr. (</text:span><text:span text:style-name="T14">as-tu</text:span><text:span text:style-name="T13">). Si veda intanto l'</text:span><text:span text:style-name="Espanso"><text:span text:style-name="T13">Anzeiger</text:span></text:span><text:span text:style-name="T13"> dell'Accad. di Vienna. Cl. fil.-stor. 1899, XXV 160 sgg. e </text:span><text:span text:style-name="Espanso"><text:span text:style-name="T13">Romania</text:span></text:span><text:span text:style-name="T13"> 1900, dov'è, in appendice, la rettifica dell'Ascoli che sfata quella leggenda: l'Ascoli non disse mai nè ladino nè ladineggiante, nè l'istriano nè il veglioto. Nè mai gl'incorporò senz'altro nei dialetti veneti, anzi mai usò i due nomi, uniti, </text:span><text:span text:style-name="T14">veneto istrioto</text:span><text:span text:style-name="T13"> che si dànno qui addietro a pag. 14.</text:span></text:p></text:note-body></text:note>. L'istriano è un dialetto non solo non ladino ma anzi l'opposto del ladino: è un italiano che, come dicevo nell'<text:span text:style-name="T17">Istria</text:span>, si trova, col veneto, a disagio nell'Alta Italia (ladineggiante e ladina); tutti e due gravitano invece verso l'Italia subappenninica, che è l'Italia propria, storicamente e linguisticamente</text:p>
      <text:p text:style-name="P7">Così anche le condizioni etnico-linguistiche, soprattutto le condizioni linguistiche, corrispondono al nome della <text:span text:style-name="T17">Venezia</text:span> in genere e anche della Venezia orientale, in quanto è latina. E ciò perchè il veneto è stato la nostra lingua scritta ed il linguaggio romanzo più diffuso di tutto il Veneto; e domani sarà più diffuso ancora, perchè <text:soft-page-break/>assorbirà gli altri due dialetti romanzi (il ladino nel Goriziano e nel restante Friuli, e l'istriano di Rovigno-Dignano), mentre tutta la borghesia in quelle due zone non venete (a Udine e Gorizia, Rovigno e Dignano) parla già il veneto. Il quale continua ad assimilare, come forse (a mio credere) ne ha assimilato gran parte, lo slavo: lo sloveno dell'Udinese, del Goriziano e dell'Istria, e alcuni altri dialetti delle colonie slave nell'Istria. – Non corrisponde affatto alle condizioni linguistiche l'espressione <text:span text:style-name="T17">Litorale</text:span> e non occorre dimostrarlo. Altrettanto corrisponde l'aggiunto <text:span text:style-name="T17">austro,</text:span> perchè una lingua austra o austriaca non è mai esistita; e l'aggiunto <text:span text:style-name="T17">illirico</text:span> corrisponde al supposto substrato preromano della restante Venezia, dell'Abruzzo e delle Puglie.</text:p>
      <text:h text:style-name="P54" text:outline-level="2">II</text:h>
      <text:p text:style-name="P36">….glorïante giù dal ciel di maggio<text:line-break/>all'acque sanguinose di Salvore<text:line-break/>cali del sole il benedetto raggio;</text:p>
      <text:p text:style-name="P37">come di rabbia e d'ignominia carco<text:line-break/>fugga il naviglio dell'imperatore<text:line-break/>e s'oda alto inneggiar: Viva San Marco!</text:p>
      <text:p text:style-name="P30"><text:span text:style-name="T21">Quarantotto</text:span>, <text:span text:style-name="T17">Histria</text:span> XI (19)</text:p>
      <text:h text:style-name="Heading_20_3" text:outline-level="3">1. La chiarezza,</text:h>
      <text:p text:style-name="P6">dicono, cioè la facile intelligibilità del nome viene dalla corrispondenza, di esso nome o de' suoi elementi, alla designata. E abbiam visto se e quanto corrisponda alle condizioni storico-geografiche (I, 1) e linguistiche (I, 2) il nome di <text:span text:style-name="T17">Venezia Giulia</text:span> e se corrisponda il nome di <text:span text:style-name="T17">Litorale austro-illirico</text:span>. Non ci sarebbe dunque, neanche qui, da spender altre parole. Ma la nostra parte ha sempre ragioni da vendere.</text:p>
      <text:p text:style-name="P3">È chiaro il nome Litorale, anche prescindendo dai restanti litorali italiani e rimanendo al solo punto di vista austro-ungarico? Chi ha da consultare p. e. gli studi di folklore e di dialettologia serbo-croata (studi che, detta tra parentesi, fioriscono molto, specialmente nella Croa<text:soft-page-break/>zia Banovina, con grande utile per gli studi comparativi della dialettologia e del folklore, tanto affine, di quasi tutta l'Italia orientale), troverà che p. e. il tal autore dando la tal voce per il <text:span text:style-name="T17">Pomorje</text:span> (= Litorale) intende con questo nome il litorale croato-serbo ossia il litorale dell'Illirio (= il litorale dalmato, nella sua estensione storica: da Veglia ad Antivari), tal altro autore intende solo la parte settentrionale (croato), tal altro la meridionale (serbo o della “Croazia rossa”), tal altro infine il litorale giuliano. Chi ci si raccapezza, in cotesta Babele a.-u., è bravo davvero!</text:p>
      <text:p text:style-name="P3">Il giornale a.-i. dirà che se non è chiaro <text:span text:style-name="T17">Litorale</text:span> nudo e crudo, sarà chiaro con l'amminicolo <text:span text:style-name="T17">austro-illirico</text:span>. Noi ci dimentichiamo che lo stesso giornale aveva ripudiato quell'amminicolo e gli perdoneremo questo suo ripetuto.... parer contrario. Ma dovremo anche osservargli: voi sapete che è austriaco anche il litorale dalmato e affermate, con piena ragione, ch'era illirico; come dunque fate a dire che è precisa, circoscritta, chiara la denominazione <text:span text:style-name="T17">Litorale austro-illirico</text:span> per Venezia Giulia?!!</text:p>
      <text:p text:style-name="P3">Il nome <text:span text:style-name="T17">Litorale a.-i.</text:span> ostrogotamente nebuloso, è un vipistrello boreale che “di rabbia e d'ignominia carco” è fugato ognor più dal sole di <text:span text:style-name="T17">Venezia Giulia</text:span>, irradiato da mente latinamente chiara, “glorïante giù dal ciel di maggio”, di Mezzogiorno, d'Italia!</text:p>
      <text:p text:style-name="P3">Infatti alla chiarezza della geniale denominazione ascoliana fa omaggio il suo uso che sempre più si diffonde<text:note text:id="ftn34" text:note-class="endnote"><text:note-citation text:label="32">32</text:note-citation><text:note-body><text:p text:style-name="Endnote"><text:s/><text:span text:style-name="T13">Per citar subito qui l'esempio più recente ecco un'</text:span><text:span text:style-name="Espanso"><text:span text:style-name="T13">Altilal. Chrestom</text:span></text:span><text:span text:style-name="T13">. (Strasburgo, Trübner, 1903), dove si dice “das tridentinische und julische Venetien” (p. 173), “im Trentino und Tirol” (p. 194), e nessuno credette di dover protestare.</text:span></text:p></text:note-body></text:note> e così aumenta, per conseguenza, la chiarezza.</text:p>
      <text:p text:style-name="P3"><text:soft-page-break/>Che <text:span text:style-name="T17">Venezia Giulia</text:span> per i nostri paesi, <text:span text:style-name="T17">Venezia</text:span> in genere per tutta la regione veneta, sia usato dagli scienziati italiani<text:note text:id="ftn35" text:note-class="endnote"><text:note-citation text:label="33">33</text:note-citation><text:note-body><text:p text:style-name="Endnote"><text:s/>P. e. Costantino Nigra, della cui correttezza, nelle sue funzioni d'ambasciatore del Re a Vienna, non avete il diritto di lagnarvi, adopera sempre, ne' suoi studi letterari, l'espressione <text:span text:style-name="T17">Trentino, Venezia Giulia, colonie rumene del Veneto</text:span> (=Rumeni di Val d'Arsa): v. p. e. nell'ultimo Vol. della <text:span text:style-name="Espanso">Zeitschr</text:span>. d. Gröber (1903). – Quest'è l'esempio migliore, perchè non importerebbe gran fatto al giornale a.-i. se gli dicessi di aver letto (in pubblicazioni e in lettere private) e inteso (alle lezioni) quei nomi “settari” dall'Ascoli, De Bartholomaeis, Biadene, Goidanici, Guarnerio, De Lollis, Monaci, Mussafia. D'Ovidio, Olivieri, Parodi, Salvioni, Vidossici, Zanardelli e da altri glottologi d'Italia, e da studiosi della storia letteraria, da geografi ecc. ecc.</text:p></text:note-body></text:note> è noto ed è naturale. Gli scienziati stranieri<text:note text:id="ftn36" text:note-class="endnote"><text:note-citation text:label="34">34</text:note-citation><text:note-body><text:p text:style-name="Endnote"><text:s/><text:span text:style-name="T6">Prendiamo ad esempio il geografo Reclus (v. n. 19) e lo storico Jire</text:span><text:span text:style-name="T27">č</text:span><text:span text:style-name="T6">ek. Il primo dice “le bassin de l'Isonzo, la péninsule de l'Istrie” (</text:span><text:span text:style-name="Espanso"><text:span text:style-name="T6">Nouvelle Géogr. univ.</text:span></text:span><text:span text:style-name="T6"> III 246 ecc.) non mai </text:span><text:span text:style-name="T8">Littoral austro-illyrique</text:span><text:span text:style-name="T6">. Così lo Jire</text:span><text:span text:style-name="T10">č</text:span><text:span text:style-name="T6">ek nel lavoro citato qui avanti, nota 41) non si sogna mai di adoperare cotesto assurdo nomaccio, ne' suoi studi storici, e considera invece insieme “Venedig, Istrien, Rom, Apulien” II, 21, “Istrien und Bari”, 26, “Istrien, Triest, Apulien” 31, 37, 38 ecc. ecc. Dunque </text:span><text:span text:style-name="T8">et tu Brute</text:span><text:span text:style-name="T6"> Jire</text:span><text:span text:style-name="T10">č</text:span><text:span text:style-name="T6">ek, un settario irredentista e professore all'Università di Vienna e Slavo di nazione!!</text:span></text:p></text:note-body></text:note>, quando si occupano della storia, della linguistica, della storia naturale ecc. delle provincie giuliane, è logico che non possano prescindere dalla restante Venezia (e Italia), perchè la nostra storia, la nostra linguistica, la nostra flora ecc. ecc. bisogna studiarle, per far opera seriamente scientifica, comparativamente anzi contemporaneamente con la storia ecc. della restante Venezia (e Italia). I confini politici non ci hanno che vedere affatto: la scienza va sopra la politica. Ma quando gli stranieri hanno bisogno di specificare, quando vogliono parlare in particolare di questo brano della Venezia che oggi sta sotto l'Austria, si trovano non di rado imbarazzati e discordi nel nominarlo. Se uno scienziato p. e. francese o inglese, che non ricordi esattamente la divisione amministrativa delle provincie dell'Austria, trova citato, p. e. in uno studio di uno scienziato austriaco, <text:span text:style-name="T17">österr.-illyr.</text:span> <text:span text:style-name="T17">Küstenland</text:span>, come fa a capire che questo nome così «chiaro» vuol dire, pretende dire: Venezia orientale o Giulia? Ma egli pensa invece subito al litorale croato-dalmato, se non pensa.... all'Albania, molto illirica (perchè solo qui si parla aurora l'illirico, come la scienza crede quasi provato) e molto.... vicina all'Austria! E quando dopo aver trovato, con non poca meraviglia, che quel nome vale per i nostri paesi, non sempre si adatta ad adoperarlo, se non altro per non procurare al prossimo, colla propria oscurità, le noie che ebbe egli stesso. <text:soft-page-break/>Ma alcuni scienziati specialmente francesi usano non di rado, almeno negli studi di glottologia. <text:span text:style-name="T17">Vénétie julienne</text:span> (come <text:span text:style-name="T17">Trentin</text:span>,<text:note text:id="ftn37" text:note-class="endnote"><text:note-citation text:label="35">35</text:note-citation><text:note-body><text:p text:style-name="Endnote"><text:s/>Anche il nome <text:span text:style-name="T17">Trentino</text:span> tanto perseguitato dalla stampa a.-u. e pur usato in lavori degli scienziati anche tedeschi (Mejer-Lübke, Schuchardt ecc.) è ben antico: si veda lo studio pubblicato testè dal prof. E. De Toni nell'<text:span text:style-name="Espanso">Ateneo veneto</text:span>.</text:p></text:note-body></text:note> invece di <text:span text:style-name="T17">Waelschtirol</text:span>). Altri dicono la <text:span text:style-name="T17">Provincia di Trieste</text:span> o che di simile. Anche la <text:span text:style-name="T17">Provincia</text:span> <text:span text:style-name="T17">di Fiume</text:span> ho trovato qualche volta. Ma poichè dei nostri paesi si occupano specialmente, com'è naturale, gli scienziati dei Regno (e più specialmente quelli della restante Venezia e Alta Italia), e poichè essi, specialmente per influenza dell'Ascoli (fra i glottologi), del Cipolla (fra gli storici), del compianto Marinelli (fra i geografi) ecc., usano, come ripeto, <text:span text:style-name="T17">Venezia Giulia</text:span> e non <text:span text:style-name="T17">Litorale</text:span> <text:span text:style-name="T17">a.-i.</text:span>, il primo dei due nomi si diffonde e si diffonderà sempre più anche fra gli scienziati stranieri, anche tedeschi (eccettuati gli austriaci). – Per dare solo esempi, a dir così, <text:span text:style-name="T17">continui</text:span>, ricorderò che l'Istria è compresa nella <text:span text:style-name="T17">Venetien</text:span> degli autori della Bibliografia annuale nella “Zeitschrift f. rom. Philol.” Publicata da Gustav Gröber, Prof. all'Univers. di Strasburgo, e nei rispettivi referti del “Kritischen Iahresber. ü. die Fortschr. d. rom. Phil.” pubbl. dal Prof. Karl Vollmöller di Lipsia, per non dire degli “Jahresber. d. Geschichts-wiss.” pubblicati dal Prof. Ernst Berner di Berlino ecc.</text:p>
      <text:p text:style-name="P23">Ora l'<text:span text:style-name="T17">Indipendente</text:span> per la sua serena difesa del «nome italiano della nostra regione, che si è adottato nel campo geografico» ecc. (cito dal giornale a.-i.) si ha dal giornale a.-i. codesta civile nonchè documentata risposta: «Questa è <text:span text:style-name="Espanso">pretta menzogna</text:span> – non vi è trattato di geografia, nè di storia che contenga questa denomina<text:soft-page-break/>zione, inventata <text:span text:style-name="Espanso">arbitrariamente</text:span> nell'ultimo tempo dai <text:span text:style-name="Espanso">ridicoli</text:span> eroi [Ascoli, Cipolla, Marinelli] della batrachiomachia irredentista. Nelle nostre colonne [mancano i rimandi di citazione] venne più volte già <text:span text:style-name="Espanso">dimostrato</text:span> che una tale denominazione <text:span text:style-name="Espanso">è affatto arbitraria ed assurda e manca d'ogni ragione e d'ogni base storica e</text:span> [sic] <text:span text:style-name="Espanso">scientifica</text:span>.»!!!!</text:p>
      <text:p text:style-name="P14">———</text:p>
      <text:p text:style-name="P39">All'onesto parlar duca Giovanni<text:line-break/>china la faccia e non ha più livore,<text:line-break/>e il sacerdote che non seppe amore<text:line-break/>ripensa i lucri e i frodolenti inganni.</text:p>
      <text:p text:style-name="P37">....nel tramonto un generoso coro<text:line-break/>d'anime clama: O dolce Patria amata,<text:line-break/>è fermato il tuo dritto....</text:p>
      <text:p text:style-name="P30"><text:span text:style-name="T21">Quarantotto</text:span>, <text:span text:style-name="T17">Histria</text:span> II (17)</text:p>
      <text:h text:style-name="P55" text:outline-level="3">2. La legalità.</text:h>
      <text:p text:style-name="P3">Ecco l'invulnerabile e nobilissimo calcagnino degli Achilli aa.-ii. Invulnerabile <text:span text:style-name="Espanso">davvero</text:span>? Proviamo un po' qualche quadrello.</text:p>
      <text:p text:style-name="P3">Anzitutto non so perchè sia legalmente indispensabile la denominazione “Litorale a.-i.”, dal momento che designa <text:span text:style-name="T17">en bloc</text:span> tre diverse provincie con proprie diete <text:soft-page-break/>ecc.: l'Istria, deformata ne' suoi confini odierni e così poco rispondenti dal lato storico-geografico ecc. (deformato dalle gobbe liburniche e dalmate al Quarnaro e decapitata di Trieste), Trieste e Gorizia-Gradisca. A che serve quella denominazione, se, per citare solo un esempio recente, l'Ispettorato industriale di Trieste dovette esser diviso giorni fa, e Trieste fu separata nuovamente dall'Istria, alla quale fu aggiunta (nell'Ispettorato di Pola), nuovamente e interamente, la Dalmazia!!! Come son gustosi questi pasticci aa.-ii.! Come sono stabili, legali, indispensabili, perspicui, precisi cotesti confini!<text:note text:id="ftn38" text:note-class="endnote"><text:note-citation text:label="36">36</text:note-citation><text:note-body><text:p text:style-name="Endnote"><text:s/>Quanto sieno “legali” cotesti nomi e cotesti confini, e in quanto rispondano alla <text:span text:style-name="T17">posteriore</text:span> costituzione si veda dagli studi del Benussi in <text:span text:style-name="Espanso">Atti e Mem. istr.</text:span> IX, 260 sgg. e Bidermann, Die Bestandtheile d. heutig. Königr. Dalm., in <text:span text:style-name="Espanso">Statit. Monatschr</text:span>. XI, 8 e 9. Gli onor. Hortis e Bennati forse potranno occuparsi anche di questa faccenda!</text:p></text:note-body></text:note> Stabili, “legali”, indispensabili ecc. p. e. per la scritta <text:span text:style-name="T17">Regnum Illyriae</text:span> nelle monete, che ha la stessa stabilità “legalità” ecc. ecc. del suo compagno (compagno nella carta monetata!) il <text:span text:style-name="T17">Regno Gerosolimitano! </text:span>Scusate se è poco!</text:p>
      <text:p text:style-name="P40">Ma oltre la carta monetata v'ha un'altra “Charta” che è base altrettanto solida “legalmente” a sostenere e fissare il Regno d'Illiria, cioè, o colta lettrice, nientemeno che un romanzo: “I re in esiglio”! Ed è questa una “Charta magna” legalmente bollata, molto bollata!<text:note text:id="ftn39" text:note-class="endnote"><text:note-citation text:label="37">37</text:note-citation><text:note-body><text:p text:style-name="Endnote"><text:s/>Il delicato flagellatore dei <text:span text:style-name="Espanso">Rois en exil</text:span> ebbe un'idea felicissima, assegnando il “Regno d'Illirio” a patria di S. M. il re Cristiano e delle altre maestà licenziate dal servizio. Da un lato occorreva, al compianto Daudet, un paese pur che fosse ma <text:span text:style-name="T17">vero</text:span>, perchè quei <text:span text:style-name="T19">prìncipi</text:span><text:span text:style-name="T17"> veristi</text:span> potessero correre le avventure d'amore a Parigi nel Quartiere di San Germano e specialmente fuori del quartiere nobilesco. Ma dall'altro lato, egli doveva inventare un Regno, sceglierne uno niente affatto <text:span text:style-name="T17">vero,</text:span> perchè altrimenti la verità severa della storia, anzi della storia quasi contemporanea, gli avrebbe tolto la libertà dell'azione, gli avrebbe intricato in mano i fili di quelle marionette. Ora qual Regno a questo mondo poteva egli trovare che fosse meno vero, meno reale ne' suoi confini, più spropositato nella storia, nella geografia, e nella etnografia, più arlecchinesco del Regno d'Illirio? – Eppure lo stesso romanziere doveva scandolezzarsi di cotesti assurdi confini delle <text:span text:style-name="T17">Provinces illyriennes</text:span> che gli avevano servito da modello. Egli nomina, fra le città d'Illirio, molte città d'oltr'Alpe e d'oltre mare (da Lubiana a Cattaro) e senza alcuno scrupolo, ma non fa altrettanto delle città giuliane, sebbene anche l'Intendenza di Trieste fosse stata incorporata alle Provincie sullodate e non mai abbastanza lodate. “<text:span text:style-name="T17">Il n'est guère de pays </text:span><text:span text:style-name="Espanso"><text:span text:style-name="T17">au monde</text:span></text:span><text:span text:style-name="T17"> dont les limites soient tracées d'une façon plus </text:span><text:span text:style-name="Espanso"><text:span text:style-name="T17">absurde</text:span></text:span><text:span text:style-name="T17">, plus contraire aux lois du groupement naturel et aux affinités des peuples</text:span>”. Così sentenziava – a proposito del litorale illirico-dalmato-croato-serbo-austro ecc. – Élisée Reclus. <text:span text:style-name="Espanso">Nouv. Géogr. univers</text:span>. III, 217.</text:p></text:note-body></text:note></text:p>
      <text:p text:style-name="P3">Quando legalmente si costituisce una società, si fonda un giornale ecc. non ci è permesso di chiamarla o di chiamarlo <text:span text:style-name="T17">Venezia Giulia</text:span>. O com'è allora che è permesso di chiamare e società e giornali p. e. <text:span text:style-name="T17">Ost-, Süd-Mark</text:span> (=Marca tedesca orientale, meridionale), <text:span text:style-name="T17">Crvena Hrvatska</text:span> (Croazia rossa) ecc. ecc.? Eppure questi nomi sono <text:soft-page-break/>tanto “legali” quanto <text:span text:style-name="T17">Venezia Giulia</text:span>, se non meno. Infatti quel pontefice infallibile che è il giornale ufficiale (l'<text:span text:style-name="T17">Osservatore</text:span>) usò, come rammento bene, il nostro nome, che pare gli piacesse, perchè chiaro e di confini legali. Invece i confini della <text:span text:style-name="T17">Südmark</text:span> e della <text:span text:style-name="T17">Croazia</text:span> <text:s/><text:span text:style-name="T17">rossa</text:span> assai ma assai vagamente corrispondono alle provincie o “ai paesi che fanno parte del consiglio dell'Impero” oppure... che non esistono affatto. Che provincia austriaca esiste che combaci anche solo presso a poco colla <text:span text:style-name="T17">Croazia rossa</text:span> (Dalmazia meridionale con Ragusa ecc.)? Quali provincie precisamente vanno comprese nella <text:span text:style-name="T17">Südmark</text:span>? Se date retta p. e. al nazionalistico <text:span text:style-name="T17">Tagblatt</text:span> di Graz ci va compresa, s'intende, Trieste e nei momenti di vena, tutto il Litorale a.-i. (anche p. e. la teutonicissima terra dei Veglioti), e forse più se date retta alla <text:span text:style-name="T17">Burschenschaft</text:span> “triestina” (società formata da un <text:span text:style-name="ruotato">X</text:span>, un <text:span text:style-name="ruotato">X</text:span> <text:span text:style-name="ruotato">X</text:span> e un <text:span text:style-name="ruotato">X</text:span> <text:span text:style-name="ruotato">X</text:span> <text:span text:style-name="ruotato">X</text:span> cioè, se faccio bene il conto, da più croci che membri settari) la quale si chiama <text:span text:style-name="T17">Illyria</text:span> e comprende sotto questo nome, che fa molto onore alla scienza storica di quegli studenti, tutto il Litorale a.-i. su su fino a Pontebba, ma esclusa proprio... l'Illiria! Come fate a saperlo, voi della Luogotenenza di Trieste e di Zara, quando approvate gli statuti di queste società e approvate questi periodici, come fate a conciliare questi confini coi confini “legali” che, come pretendete, debbono essere rispettati negli atti ufficiosi, negli statuti ecc. ecc.?</text:p>
      <text:p text:style-name="P3">Siamo alle solite! Storie vecchie: agli studenti tedeschi e slavi la legge permette il tricolore tedesco e lo <text:soft-page-break/>slavo, agl'italiani proibisce il tricolore italiano: il “loyal”' e ufficioso <text:span text:style-name="T17">Fremdenblatt</text:span> piange sulla bara del Bismarck, il <text:span text:style-name="T17">Popolo</text:span> di Trento è torturato per un epicedio al Canestrini. Ma perchè dunque, se è legale il radicalismo tedesco e slavo, ha da essere “settario” l'italiano? Perchè le leggi dell'Austria transalpina non hanno a valere per l'Austria cisalpina? Perchè? Perchè proprio voi siete i separatisti! Perchè proprio voi distinguete, anche nel nome, il nostro paese da tutti gli altri paesi appartenenti all'Austria. E sentite il bisogno di chiamarlo “austro” per eccellenza!</text:p>
      <text:p text:style-name="P3">E dire che non solo è permesso il nome <text:span text:style-name="T17">Crvena Hrvatska</text:span>, ma anzi – sentite questa – è il nome d'un giornale governativo! La <text:span text:style-name="T17">Crvena Hrvatska</text:span> di Ragusa e alimentata dalla polizia, dalle guardie di finanza e da tutti gli elementi governativi in genere, perchè fa la spia ai Serbi radicali, nelle loro manifestazioni p. e. a favore del Montenegro, come ultimamente in occasione del processo contro il collega nostro Prof. Fabris! E dire ancora che lo stesso Governo fa invece lo schizzinoso, quando il giornale serbo <text:span text:style-name="T17">Dubrovnik</text:span> (Ragusa) si arrischia di distinguere il territorio della ex-repubblica di Ragusa dalla Dalmazia, a cui esso appartiene oggi “legalmente”.</text:p>
      <text:p text:style-name="P3">La ragione di questa differenza di trattamento? Forse il favoritismo, come molti affermano, l'amore sviscerato per i Croati e per i Tedeschi, l'odio contro gl'Italiani? Non è il cotesto il motivo, ma invece questo: noi siamo a mala pena un milione, i Rumeni circa tre volte tanto, i Tedeschi dieci volte e gli slavi venti volte tanto, ma quel <text:soft-page-break/>milioncino solo vi dà tante gatte da pelare quante tutti gli altri milioni messi insieme. Non odio dunque, ma.... preoccupazione!</text:p>
      <text:p text:style-name="P15">*<text:line-break/>* <text:s text:c="2"/>*</text:p>
      <text:p text:style-name="P3">Potrei davvero illudermi di aver convertito in parte i peccatori aa.-ii.?</text:p>
      <text:p text:style-name="P3">Prima di rispondere consideriamo ancora una volta una delle obbiezioni. P. e. questa: Il <text:span text:style-name="T17">Venetia</text:span> (del 4° e 5.° sec.) che comprendeva l'Istria «comprova solamente che non si badava tanto all'esattezza geografica dei nomi». Qui il giornale a.-i. mi cita un esempio di una tal confusione o fusione<text:note text:id="ftn40" text:note-class="endnote"><text:note-citation text:label="38">38</text:note-citation><text:note-body><text:p text:style-name="Endnote"><text:s/><text:span text:style-name="T6">La incorporazione della Liguria nella Cisalpina mostrerebbe piuttosto il contrario di quello che vuol dimostrare il giornale. a.-i. Mostrerebbe che queste incorporazioni non dipendevano da un capriccio, da “inesattezze” geografiche, ma dalle affinità etniche: la Liguria perdeva il suo nome e acquistava quello delle Gallie, perchè i Liguri erano assorbiti dai Galli secondo il Pullè, “Profilo antropol. dell'Italia” (</text:span><text:span text:style-name="Espanso"><text:span text:style-name="T6">Archivio</text:span></text:span><text:span text:style-name="T6"> del Mantegazza, XXVIII, 1898, pg. 83. Più tardi fece capolino di nuovo il nome </text:span><text:span text:style-name="T8">Liguria</text:span><text:span text:style-name="T6"> e con strani confini p. e. in Paolo Diacono (v. Cipolla </text:span><text:span text:style-name="Espanso"><text:span text:style-name="T6">Atti d. R. Istit. ven</text:span></text:span><text:span text:style-name="T6">. 1889-91) pg. 85 sgg.; v. nota 6) e fu poi sopraffatto per ragioni analoghe dal nome </text:span><text:span text:style-name="T8">Lombardia</text:span><text:span text:style-name="T6">, p. e. in Ottone da Frisinga (v. R. Accad. d. Lincei, </text:span><text:span text:style-name="Espanso"><text:span text:style-name="T6">Rendic</text:span></text:span><text:span text:style-name="T6">. 1901, pg. 351 sg.). – Noto, di passata, che all'epoca bizantina la Liguria era compresa nel Litorale siculo (</text:span><text:span text:style-name="T27">θέμα</text:span><text:span text:style-name="T6"> di Sicilia); il che importa per la questione di certe affinità del ligure coll'italiano insulare; v. Ascoli, </text:span><text:span text:style-name="Espanso"><text:span text:style-name="T6">Archivio glott</text:span></text:span><text:span text:style-name="T6">. II 111 sgg. cfr. VIII 98 sgg. (e. cfr. l'</text:span><text:span text:style-name="Espanso"><text:span text:style-name="T6">Altit. Chrest</text:span></text:span><text:span text:style-name="T6">. edita dal Savj-Lopez, Strasburgo 1903, pg. 173 sgg.).</text:span></text:p></text:note-body></text:note> (nel nome) della Liguria colla Gallia cisalpina, sotto Diocleziano. Eccogli in risposta un esempio che gli cito a mia volta e vale per mille. Nel Mezzogiorno i nomi delle singole regioni subirono dall'epoca romana in poi varie modificazioni o spostamenti<text:note text:id="ftn41" text:note-class="endnote"><text:note-citation text:label="39">39</text:note-citation><text:note-body><text:p text:style-name="Endnote"><text:s/>Vedi soprattutto <text:span text:style-name="Espanso">Arch. stor. p. le prov. napol</text:span>. XX (1895) e <text:span text:style-name="Espanso">Atti d. Accad. pontan.</text:span> XXV-XXVI (1895-6).</text:p></text:note-body></text:note>, che brevissimamente e approssimativamente si possono rappresentar così:</text:p>
      <text:p text:style-name="P28"><text:span text:style-name="T17">Calabria</text:span> si chiama oggi <text:span text:style-name="T17">Puglie</text:span> (merid.),</text:p>
      <text:p text:style-name="P28"><text:span text:style-name="T17">Bruttium</text:span> si chiama oggi <text:span text:style-name="T17">Calabrie,</text:span></text:p>
      <text:p text:style-name="P28"><text:span text:style-name="T17">Samnium</text:span> si chiama oggi <text:span text:style-name="T17">Abruzzi.</text:span></text:p>
      <text:p text:style-name="P11">Immaginiamoci ora una buona vecchierella del Mezzogiorno che stia leggendo con attenzione e devozione p. e. <text:span text:style-name="T17">Quo vadis?</text:span> o <text:span text:style-name="T17">Fabiola</text:span> o che di simile e vi legga che p. e. il tal martire peregrina da Brundusio verso Apulia, un <text:soft-page-break/>secondo da Consenza verso Calabria, un terzo da Sulmona verso Bruzio!</text:p>
      <text:p text:style-name="P3">— Come, come? —</text:p>
      <text:p text:style-name="P3">La vecchiella crede aver letto male; si toglie gli occhiali, li ripulisce, se li rinforca:</text:p>
      <text:p text:style-name="P3">— Sta proprio stampato <text:span text:style-name="T17">Da Brundusio verso Apulia,</text:span> <text:span text:style-name="T17">da Consenza...</text:span> Ma se Brindisi è in Puglia! Io lo so, perchè sono molto <text:span text:style-name="T17">struitta</text:span> e tengo assolto “con qualche successo” la V.<text:span text:style-name="T23">a</text:span> elementare; e so anche che Cosenza è in Calabria, che Sulmona è nell'Abruzzo! —</text:p>
      <text:p text:style-name="P3">Non c'è verso! Chiude il libro e va dal curato che glielo prestò. Questi le spiega la cosa.</text:p>
      <text:p text:style-name="P3">— Capisco (vi lascio credere come), ma sa ch'erano ignoranti la loro parte cotesti antichi a non saper che le Calabrie son.... Calabrie e non sono per niente Abruzzi, o, come dice Lei reverendo, <text:span text:style-name="T17">Brùzziumme</text:span>? – Il curato rispiega e l'altra:</text:p>
      <text:p text:style-name="P3">— Ora capisco davvero: invece di <text:span text:style-name="T17">Calabrie</text:span> (col significato moderno che la buona donna crede esistesse anche prima dei Romani e “legalmente”), questi rivoluzionari di pagani, questi “settari”, inventarono il nome <text:span text:style-name="T17">Brùzziumme. </text:span>Dico bene? Gran fortuna ch'è sparito questo nome sacrilego, ed è tornato in vita il nome legale <text:span text:style-name="T17">Calabrie</text:span>! —</text:p>
      <text:p text:style-name="P3">Ebbene, circum circa il cervello del giornalista a.-i. pesa quanto il cervello della vecchierella napoletana. Infatti quel signore pensa fra altro: il <text:span text:style-name="T17">Litorale</text:span> (che esisteva e con questo nome già all'epoca di Strabone) le <text:span text:style-name="T17">Notitiae</text:span> chiamano per isbaglio, perchè non ci si «badava <text:soft-page-break/>tanto all'esattezza geografica», <text:span text:style-name="T17">Venetia</text:span>, che, come il <text:span text:style-name="T17">Venezie</text:span> ascoliano, è una «delle arbitrarie nomenclature, inventate dallo spirito settario e dalla presunzione cattedratica». Ma per fortuna questo nome settario, presuntuoso ecc. è sparito ed è ritornato in vita quello legale ecc. di <text:span text:style-name="T17">Litorale</text:span> (a.-i)!!</text:p>
      <text:p text:style-name="P3">Eppure il giornale a.-i. dice bene, quando parla qui di “presunzione cattedratica”. Sì, c'entra la presunzione... ma da parte sua! – Quando un villano, un ignorante in genere ha per la prima volta p. e. da un agronomo, da un medico o da chicchessia una nozione ch'egli prima non aveva, che cozzi colle sue nozioni confuse, co' suoi pregiudizi, non solo non ci crede, perchè non può levarsi i vecchi preconcetti che gli stanno fissi fissi inchiodati nel cervello, ma crede viceversa, da presuntuoso, che solo le sue vecchie nozioni sieno le giuste, e le nuove false: sempre falso ciò che egli non sa. Così il giornalista a.-i., che ha sempre fisso in testa il chiodo di un “antico” <text:span text:style-name="T17">Litorale,</text:span> di un'“Italia” fino allo Iudri e viene ad imbattersi improvvisamente nel <text:span text:style-name="T17">Venetia</text:span> delle <text:span text:style-name="T17">Notitiae</text:span>, fino le Alpi Giulie o Venete, non solo crede sempre esistito il suo “vecchio” <text:span text:style-name="T17">Litorale</text:span> e tramandato nei secoli, ma in tutti i modi si sforza a dimostrare errato, non corrispondente all'“esattezza” (la esattezza del suo <text:span text:style-name="T17">Litorale</text:span>) quel <text:span text:style-name="T17">Venetia</text:span>, “nuovo” perchè egli lo sente la prima volta.</text:p>
      <text:p text:style-name="P3">Così p. e. un popolano d'Istria (di Trieste, Pola ecc.) va a Venezia, vi sente un <text:span text:style-name="T17">andào</text:span> e sorride, se non sogghigna addirittura. Perchè? Solo perchè gli pare “giusto” il suo vecchio <text:span text:style-name="T17">andado</text:span> e “sbagliato” l'<text:span text:style-name="T17">andào</text:span> della Capi<text:soft-page-break/>tale. E fa lo stesso, colle stesse ragioni, il popolano di Venezia. Ora il sogghigno nasce dal concetto (a volte giusto, ma molte volte falso) della propria superiorità, perciò dalla presunzione. – Dunque, caro signore, chi è il presuntuoso?!</text:p>
      <text:p text:style-name="P3">Non vorrei insistere sul quest'esempio, sui sogghigni veneziano-triestini, perchè il giornale a.-i. e tutti i Mefistofeli aa.-ii. che sogghignando alla lor volta, assiston in disparte a questi “antagonismi”, potrebber trarne dell'acqua per il loro patriotardo molino. Non potrebbero infatti questi eroi aa.-ii. aver qui l'idea esilarante, ammettiamo, di «ritrarre lo storico ricordo del profondo antagonismo e dell'acerrima rivalità fra Trieste e la Repubblica di S. Marco!? Ne hanno tante delle idee esilaranti questi eroi in parodia, che si potrebbe benissimo ammettere anche questa». Son parole aa.-ii. che, così rientrate, tornano a capello. No, la ragione di tali antagonismi non è affatto storico-patriotica. Il glottologo osserva spesso di tali antagonismi nella stessa città, fra quelli che parlano la lingua letteraria e quelli che parlano il dialetto. I primi sentono p. e. un “aspro” <text:span text:style-name="T17">za</text:span> o <text:span text:style-name="T17">ja</text:span>, un “deforme” <text:span text:style-name="T17">ti son,</text:span> <text:span text:style-name="T17">je voulons, veux pas</text:span> ecc., invece del “dolce” <text:span text:style-name="T17">già</text:span>, del “formoso” <text:span text:style-name="T17">tu sei</text:span> ecc. e – con presunzione cattedratica – decidono, sogghignando, che nel dialetto «non si bada tanto all'esattezza» della grammatica o che anzi il dialetto «non ha grammatica» ecc., che il dialetto confonde i suoni o anzi le “lettere” (<text:span text:style-name="T17">g, z, j</text:span>), le forme del nominativo con le obblique (<text:span text:style-name="T17">ti</text:span>), la prima colla seconda persona (<text:span text:style-name="T17">son</text:span>), il singolare col plurale (<text:span text:style-name="T17">je</text:span>) e non «bada tanto al<text:soft-page-break/>l'esattezza» di queste ed altre “regole” sintattiche dei pronomi, delle congiunzioni ecc. (<text:span text:style-name="T17">je ne v. p.</text:span>). Se invece il dialetto della tal regione avesse avuto la fortuna di diventar la lingua letteraria, le parti sarebbero invertite e questi linguaioli pedanti (che, naturalmente, dicono pedanti i linguisti) direbbero: povero popolo, invece di pronunciare il “dolce” <text:span text:style-name="T17">z</text:span> o il “bellissimo” <text:span text:style-name="T17">j</text:span> (latino <text:span text:style-name="T17">jam</text:span>), dici l'“aspro” <text:span text:style-name="T17">g</text:span>; invece di dire (<text:span text:style-name="T17">ti</text:span>) <text:span text:style-name="T17">son</text:span> “sbagli le regole” e dici.... un numerale (<text:span text:style-name="T17">sei</text:span>) ecc.</text:p>
      <text:p text:style-name="P3">La morale è sempre la stessa: chi ignora, chi ha preconcetti crede ignoranti gli altri. Da presuntuoso (o talora da ingenuo) immagina universale, nel tempo e nello spazio, quello che conosce lui. Il giornale a.-u. conosce un <text:span text:style-name="T17">Litorale</text:span>, un'<text:span text:style-name="T17">Italia</text:span> odierni e se li figura universali nel tempo: interpretando con questo preconcetto un <text:span text:style-name="T17">litorale</text:span> straboniano ne ritrae la figura del <text:span text:style-name="T17">Litorale</text:span> eterno, senza capo e con infinita coda. Così il popolo o il cronista medioevale sentendo della santità della Vergine la figura in atto di ascoltar la Messa, o sentendo dell'empietà di Catilina lo immagina un eretico, uno scomunicato; o (quanto all'universalità nello spazio) il contastorie della <text:span text:style-name="T17">Scoperta d'America</text:span> si figurerà i “servaggi” che parlano o intendono il romanesco ecc.</text:p>
      <text:p text:style-name="P3">Oppure, ecco un ultimo esempio che andrà molto a fagiolo al giornale a.-u. Quando l'Austria possedeva al di qua delle Alpi, la Lombardia e la Venezia occidentale, molte volte adoperava per le relazioni cogl'indigeni i soldati della Rumenia transilvana. I soldati di nazione italiana non si potevano <text:span text:style-name="T17">gebrauchen</text:span>, perchè poco... <text:span text:style-name="T17">zu</text:span><text:soft-page-break/><text:span text:style-name="T17">verlässig</text:span><text:span text:style-name="T19">,</text:span> mentre quelli di nazione rumena erano molto <text:s/><text:span text:style-name="T17">zuverlässig </text:span><text:span text:style-name="T19">(</text:span>per il loro odio nazionalistico e religioso conto gli Ungheresi, altri settari) e abbastanza bene comprendevano la lingua sorella. Anzi, quando p. e. alla spesa domandavano la <text:span text:style-name="T17">carne</text:span><text:span text:style-name="T19">,</text:span> il <text:span text:style-name="T17">vin</text:span><text:span text:style-name="T19">(</text:span><text:span text:style-name="T17">u</text:span><text:span text:style-name="T19">),</text:span> il <text:span text:style-name="T17">pâne</text:span> ecc. trovavano il loro lignaggio spesso identico, o quasi, a quello degl'indigeni. Ora succedeva che gli ufficiali (sempre molto forti negli studi etnografici, storici ecc.) si meravigliassero a sentire come cotesti poveri contadini valacchi sapessero l'italiano, perchè, sebbene anche questi fossero certamente “compatrioti” dei Lombardo-veneti, pure bisognava convenire che.... venivano un po' di lontano. Ecco la risposta (accompagnata da un sogghigno ingenuo e detta in pura lingua a.-u. coi relativi <text:span text:style-name="T17">verbis</text:span> <text:span text:style-name="T17">castrensibus</text:span><text:span text:style-name="T19">):</text:span> «<text:span text:style-name="T17">Domnule Hauptmann, ich melde gehorsamst</text:span> che cotesti ignoranti <text:span text:style-name="T17">Civilisten</text:span> non sanno parlare: io li capisco sì, ma parlano uno sbagliatissimo dialetto rumeno. Ancora più sbagliato del Suo,.... dico rispettosamente».</text:p>
      <text:p text:style-name="P3"><text:span text:style-name="T24">Ed ora mi ridomando:</text:span> Posso illudermi di avere schiodato con queste tenaglie il preconcetto a.-i. conficcato così profondamente in quei cervelli patriotardi? Ohibò! se osassi sperar tanto, allora sì che mi meriterei il rimprovero della “presunzione cattedratica”.</text:p>
      <text:p text:style-name="P43"><text:soft-page-break/>Ma lascia, o Istria, che dal covo rio...<text:line-break/>ti fulmini scomuniche Volchero....</text:p>
      <text:p text:style-name="P41">Ma lascia, o dolorosa Istria, che a scorno<text:line-break/>imperituro di sue voglie impronte<text:line-break/>regga Bertoldo per favor di sétte:</text:p>
      <text:p text:style-name="P42">Ma lascia, lascia e attendi, Istria, quel giorno<text:line-break/>in ch'Egida ribelle e Alberto conte<text:line-break/>faran sul Montelongo le vendette.</text:p>
      <text:p text:style-name="P30"><text:span text:style-name="T21">Quarantotto</text:span>, <text:span text:style-name="T17">Histria</text:span> XII (20).</text:p>
      <text:p text:style-name="P3">Infatti quest'è spreco di ranno e di sapone. Perchè, mentre io m'appresto a <text:span text:style-name="T30">concludere,</text:span> riassumendo, sento che il giornale a.-i. torna ad intonare la canzone (ma continua a zufolarla più timidamente), che tutte queste disquisizioni da “linguaioli” sono inutili perchè il nome solidamente ufficiale <text:span text:style-name="T17">Litorale a.-i.</text:span> è anche «consacrato dal consenso della pensante popolazione [di tutto il mondo e d'altri paesi ancora] e ciò appunto pel motivo già esposto [non si capisce quale].» Che fare, per carità, al canto di questa Serbidiolla coi relativi zufolamenti? <text:span text:style-name="Espanso"><text:span text:style-name="T17">Lasso pur che i canti e i subi</text:span></text:span> e per rispondere e concludere a un tempo faccio una supposizione.</text:p>
      <text:p text:style-name="P3">Supponiamo<text:note text:id="ftn42" text:note-class="endnote"><text:note-citation text:label="40">40</text:note-citation><text:note-body><text:p text:style-name="Endnote"><text:s/>La supposizione non è arbitraria, anzi il giornale a.-i. ha in gran parte il merito di avermela suggerita. «Se si volesse distinguere una Venezia propriamente detta, essa non coincide con la regione veneta [oggi politicamente italiana] e si dovrebbe porle [alla Venezia propriamente detta] a confine il fiume Livenza, perchè in una guerra fra <text:span text:style-name="T17">carni</text:span> e <text:span text:style-name="T17">veneti</text:span> [non so bene quando combattuta, ma certo chiusa nel ben noto Congresso diplomatico ai tanti dei tanti av. Cr.] fu stabilito questo fiume come confine [ratificato nel Trattato di pace firmato nel sopra precisato Congresso] e perchè ancora oggi giorno esso divide il dialetto friulano [meno alcune zone che non contano nel caso nostro] dal dialetto veneto». Dal quale brano storico (o preistorico) s'impara, fra tante belle cose, anche questa: i confini della «Venezia propriamente detta» non sono ancora tracciati definitivamente, perchè vanno tracciati un po' più verso ponente. Cosicchè – come diceva un alto funzionario a.-i. – se volete p. e. un'università italiana aspettate che Padova ritorni a.-i.! E questo è storico non preistorico! – I buoni alleati!</text:p></text:note-body></text:note> che anche il “künsteland” fino alla Livenza o al Brenta (cogli “hinterländer” relativi) fosse stato stroncato dalla Venezia e unito alle Provincie illiriche dell'Impero francese e poi al Regno illirico e che poi, rinnovando questo peccato originale, l'Austria avesse fatto anche di questa parte della Venezia un <text:span text:style-name="T17">Litorale</text:span> <text:soft-page-break/><text:span text:style-name="T17">austro-illirico</text:span> (incorporato al nostro, o distinto p. e. col nome di <text:span text:style-name="T17">Litorale a.-i.</text:span> trans-sonziano o ulteriore o altro). Or ecco che un giornale a.-i., che p. e. si potrà chiamare l'<text:span text:style-name="T17">Udine</text:span> o il <text:span text:style-name="T17">Padova</text:span>, si farebbe paladino della nuova denominazione e la giustificherebbe con queste eccellenti argomentazioni, tutte a fil di logica: <text:span text:style-name="T17">1.</text:span> questo è un <text:span text:style-name="T17">l</text:span>itorale, dunque è il <text:span text:style-name="Espanso"><text:span text:style-name="T17">L</text:span></text:span><text:span text:style-name="Espanso">itorale</text:span>: esiste quale unità politica oggi, dunque sarà e fu sempre tale nei secoli, dall'epoca di Strabone in poi. <text:span text:style-name="T17">2.</text:span> è sotto l'Austria dal 1797 in poi con brevissime interruzioni (senza contare il medioevale <text:span text:style-name="T17">Civitas Austriae </text:span>ecc.), dunque fu e sarà sempre <text:span text:style-name="Espanso">austro.</text:span> <text:span text:style-name="T17">3.</text:span> era forse illirico in parte, dunque è e sarà sempre <text:span text:style-name="Espanso">illirico.</text:span> Dunque, dunque.... (nessuno di questi sillogismi fa una grinza e sarà perciò perfetto il giudizio finale), dunque, anche per questo paese, <text:span text:style-name="T17">Litorale a.-i.</text:span> è il più bel nome che ci sia (come il nome di Maria) e ogni altro nome sarebbe, per conseguenza, sacrilego, settario ecc. ecc., contrario alla storia, alla geografia e alla linguistica, alla chiarezza e alla legalità.</text:p>
      <text:p text:style-name="P3">Sennonchè sorgerebbe un periodico che si potrebbe chiamare <text:span text:style-name="T17">Pagine pavane </text:span>(o <text:span text:style-name="T17">Pagine carniche</text:span> o <text:span text:style-name="T17">friulane</text:span> o quel che volete) e, guarda un po' «spirito settario», difenderebbe il nome nuovo, di sana pianta, <text:span text:style-name="T17">Venezia</text:span> <text:span text:style-name="T17">euganea</text:span> o <text:span text:style-name="T17">carnica</text:span> ecc. e farebbe, è certissimo, questo breve ragionamento: nel suo complesso, la nostra denominazione è per necessità nuova (come la vostra), ma ne' suoi complementi:</text:p>
      <text:p text:style-name="P3">(<text:span text:style-name="T30">I.</text:span> – l.) corrisponde alla storia. Corrisponde <text:span text:style-name="T17">Venetia</text:span> perchè, sebbene gli Euganei (o i Carni) paiano distinti, <text:soft-page-break/>nella semipreistoria, dai Veneti, appartennero più tardi, nell'epoca storica, alla restante Venezia e per nesso politico e per nesso chiesastico o per la tradizione o per tutti e tre i nessi. – Corrisponde Venezia <text:span text:style-name="T17">euganea</text:span> (o <text:span text:style-name="T17">carnica</text:span> ecc.) perchè, sebbene non sia mai esistito un paese chiamato con questi nomi, è esistito il nome dei monti <text:span text:style-name="T17">euganei</text:span>, (<text:span text:style-name="T17">carnici</text:span> ecc.) ed è storicissima dunque la fonte, da cui noi si trae il complemento <text:span text:style-name="T17">euganea</text:span> (o carnica ecc.). – E l'uno e l'altro dei due elementi corrisponde alla geografia fisica, perchè anche questa regione è compresa nella <text:span text:style-name="T17">Venezia</text:span> fra il mare, anzi mare <text:span text:style-name="T17">veneto</text:span> ed i monti, anzi monti o colli <text:span text:style-name="T17">euganei </text:span>(<text:span text:style-name="T17">Alpi carniche</text:span> ecc.).</text:p>
      <text:p text:style-name="P3">(2.) Alla linguistica corrisponde almeno il primo elemento (<text:span text:style-name="T17">Venezia</text:span>) perchè il veneto è l'idioma principe in questo paese: era la lingua scritta di tutta la Venezia, comprese le Venezie ladina e austriaca (Udine, Cividale, Trieste ecc.) ed è parlato in tutte le nostre città e si estende sempre più nelle campagne, da dove fa sparire il ladino e il linguaggio delle propaggini e colonie straniere (slovene e tedesche).</text:p>
      <text:p text:style-name="P3">(<text:span text:style-name="T30">II.</text:span>) Dunque la denominazione <text:span text:style-name="T17">Venezia euganea</text:span> (<text:span text:style-name="T17">V.</text:span> <text:span text:style-name="T17">carnica</text:span> ecc.), essendo ne' suoi elementi storicamente, geograficamente e linguisticamente esatta, corrisponde anche alla intelligibilità, alla pratica.</text:p>
      <text:p text:style-name="P3">Domando io: «La popolazione pensante» preferirebbe <text:span text:style-name="T17">Litorale austro-illirico</text:span> o <text:span text:style-name="T17">Venezia euganea</text:span> (<text:span text:style-name="T17">V. carnica</text:span> ecc.)?</text:p>
      <text:p text:style-name="P3">Sostituite <text:span text:style-name="T17">Venezia Giulia, Alpi Giulie</text:span> ecc. alle voci <text:span text:style-name="T17">Venezia euganea, colli euganei</text:span> (<text:span text:style-name="T17">Alpi carniche</text:span> ecc.), e – <text:soft-page-break/><text:span text:style-name="Espanso">se mai vi riesce di levarvi il vecchio preconcetto, venutovi dall'uso (recente)</text:span> e dagli studi di storia «patria» del <text:span text:style-name="T17">Libro di lettura</text:span> delle scuole popolari – vedrete che in tutto e per tutto, essenzialmente, il caso supposto combacia col caso reale, e di una cruda realtà!</text:p>
      <text:p text:style-name="P12">———</text:p>
      <text:p text:style-name="P44"><text:span text:style-name="T24">Se nel </text:span>verso fedel qualche è risorta<text:line-break/>nobile gesta del passato onore;</text:p>
      <text:p text:style-name="P38">se nella patria mia non anche è morta<text:line-break/>ogni favilla di gentil valore;<text:line-break/>e se quel canto che ne detta il core<text:line-break/>cibo di fede e di speranza apporta;</text:p>
      <text:p text:style-name="P37">modestamente tu dalla solenne<text:line-break/>bianca collina di San Giusto al mare<text:line-break/>paterno drizza, o verso mio le penne...</text:p>
      <text:p text:style-name="P30"><text:span text:style-name="T21">Quarantotto</text:span>, <text:span text:style-name="T17">Histria</text:span> «Congedo» (30)</text:p>
      <text:p text:style-name="P3">Ed ora, prendendo congedo dal mio buon amico del giornale ufficioso, che io, generosamente, non voglio credere un testardo, vedendolo perciò rabbonito, contrito e pentito, gli stendo la mano e gli dico: <text:span text:style-name="T17">Sans rancune!</text:span> Se egli poi fa il cattivello e mi tira fuori un qualche <text:span text:style-name="T17">ma</text:span>, o anche solo un qualche <text:span text:style-name="T17">forse</text:span>, gli rispondo questo: Fai una cosa; per esporre compiutamente le tue obbiezioni o i tuoi dubbi, mettiti a fare uno studio un po' più <text:soft-page-break/>diffuso che un articolo di gazzetta e pubblicalo in una delle vostre numerose e valorose riviste p. e. nella <text:span text:style-name="T17">Ricreazione</text:span>! Se farai per benino ti risponderò ancora (perchè anch'io voglio fare queste vacanze uno studio di proposito, uno studio di lena e, per quanto starà in me, <text:span text:style-name="T17">exhausting</text:span>); intanto accontentati di quanto t'ho detto qui, perchè non ho ommesso consciamente di rispondere a nessuna delle tue obbiezioni e anzi ne ho prevenute alcune. Replica anche te a tutte le obbiezioni mie.</text:p>
      <text:p text:style-name="P3">E per favore, vammi a dire una parolina a que' tuoi amici della Luogotenenza di Trieste, a nome di tutti i compagni dell'<text:span text:style-name="T17">Innominata</text:span>, in riguardo a quel divieto del nome Venezia Giulia «contrario alla Storia». Quando quei Signori fanno questo o quel divieto di una dimostrazione, dell'uso di “Venezia Giulia” ecc. e lo motivano colle solite ragioni politiche, noi tutti, scusa veh, ce ne infischiamo (triviale questo vocabolo? non ce n'ho un altro più proprio), perchè questo non è il fatto nostro. Ma se, puta caso, quegli “storici” prendono questo vezzo (che prima d'ora mai non ci era occorso di notare), di montar in scanno e insegnarci che le denominazioni <text:span text:style-name="T17">Venezia</text:span> <text:span text:style-name="T17">Giulia, Region Giulia</text:span> ecc. son «contrarie alla storia», allora, per Dio, ricacceremo loro in gola la menzogna stupida e pretenziosa! Gliele faremo rimangiar le loro lezioni e rientrar ben bene! Si provino mo' a lanciar l'anatema a <text:span text:style-name="T17">Giuliano</text:span>; o anche ci dicano soltanto che <text:span text:style-name="T17">Giuliani</text:span> è superfluo per la ragione che esiste già un nome «ufficiale-storico» ecc. a designare i <text:span text:style-name="T17">Giuliani</text:span>, p. e.... di grazia quale? Non solo non riesciranno a far rece<text:soft-page-break/>dere i compagni dell'<text:span text:style-name="T17">Innominata</text:span>.... inconvertibile, ad avvinghiarci al loro <text:span text:style-name="T17">Tirol</text:span>, al loro <text:span text:style-name="T17">oesterr.-illyr. Küstenland</text:span>, ma anzi noi guadagneremo altri compagni, rispondendo sempre, noi tutti, come meglio potremo e dove potremo, nelle riviste giuliane e tridentine o, non potendo, in quelle del Regno e anche in riviste straniere. Guadagneremo altri proseliti e noi stessi ci rinfrancheremo sempre più, nel cuore e nel cervello, <text:span text:style-name="T17">Giuliani Apostati!</text:span></text:p>
      <text:p text:style-name="P12">———</text:p>
      <text:p text:style-name="P45"><text:span text:style-name="T17">Nomen est omen</text:span> non solo nella toponomastica ma nell'onomastica in generale<text:note text:id="ftn43" text:note-class="endnote"><text:note-citation text:label="41">41</text:note-citation><text:note-body><text:p text:style-name="Endnote"><text:s/><text:span text:style-name="T6">Per il vicino Illirio e più precisamente per le città della Dalmazia medioevale («von Drivasto oder Dulcigno bis Veglia und Cherso») ricordo gli studi onomastici, di capitale importanza storica e linguistica, pubblicati testè da Konstantin Jire</text:span><text:span text:style-name="T27">č</text:span><text:span text:style-name="T6">ek nelle </text:span><text:span text:style-name="Espanso"><text:span text:style-name="T6">Denkschr</text:span></text:span><text:span text:style-name="T6">. dell'Accad. di Vienna. Vol. 48 e 49, 1901-903 “Die Romanen i. d. Städten Dalm. während d. Mittelalters”. L'illustre studioso, che è scrupolosamente imparziale, come sa chi lo conosce da' suoi studi e di persona, arriva, fra altro alle seguenti conclusioni: quanto ai nomi di persone (e vuol dire, per quei tempi, cognomi) «ist bei den mittelalterlichen städtischen Dalm. keine deutliche Spur der Pers.-N. der alten Illyrer vorzufinden.... (I, 66). Dagegen ist ein Theil der römischen Namen, die man auf den Inscriften.... liest, im Mittelalter in Gebrauch geblieben (ibid.).... Vorherrschend blieb der spätrömische, christliche Typus der Pers.-N. des V-VIII Jhd.... (67) Germanischen Ursprung sind einzelne langobardische Namen.... (ibid.). Gegen Ende des Mittelalters begann die alte Nomenclatur zu verfallen und zu verschwinden (69).... Bei der wachsenden Völkermischung in den Städten ist es natürlich, dass bei der Bildung neuer Formen lateinische Namen nicht selten slavische Endungen erhielten und umgekehrt....» (69). Condizioni analoghe si troveranno nella Venezia Giulia, salvo che i nomi germanici (longobardi ecc.) saranno qui, come nella restante Alta Italia, molto più frequenti che in Dalmazia, e invece meno frequenti gli slavi.</text:span></text:p></text:note-body></text:note>. Da una ricerca statistica di G. B. Salvioni per l'Italia (Toscana) e dagli studi analoghi di F. R. Arnold per la Germania (Austria inferiore), risulta che i prenomi non di rado denotano, fra altro, il sentire di un popolo. Ora da alcune lunghe liste di sottoscrizione (e di... proscrizione insieme) pubblicate non è molto, nei periodici <text:span text:style-name="T17">L'Indipendente</text:span><text:span text:style-name="T19"> e </text:span><text:span text:style-name="T17">Il Piccolo</text:span><text:span text:style-name="T19"> di Trieste, chi scrive queste righe constatò</text:span> (senza poter pubblicare ancora uno studio esauriente) che i prenomi latini appaiono abbastanza frequenti da noi<text:note text:id="ftn44" text:note-class="endnote"><text:note-citation text:label="42">42</text:note-citation><text:note-body><text:p text:style-name="Endnote"><text:s/>Per non annoiare il lettore con lunghe statistiche, limitiamoci a enumerare i prenomi di solo poche famiglie. E ci sia permesso di considerare p. e. le famiglie i cui prenomi sono meglio noti a chi scrive queste righe (cioè la famiglia in cui è nato e le famiglie dei parenti) tanto più che si tratta di famiglie di una cittadina di provincia (Albona), dove i prenomi non derivano punto dall'artifizio letterario o politico. A Trieste sono frequenti i prenomi imparati dal Teatro o dai romanzi (<text:span text:style-name="T17">Oreste</text:span> ecc.) o emanati da tendenze politiche (p. e. <text:span text:style-name="T17">Roma</text:span>, <text:span text:style-name="T17">Italia</text:span>, ecc., e, accanto i Giulii, anche i... Cesari: <text:span text:style-name="T17">Francesco, Vittorio, Umberto, Elisabetta, Iolanda</text:span> ecc.). In provincia invece i prenomi sgorgano più spontanei, da una fonte più naturale, popolana e si ripetono da varie generazioni: il nome del figlio e del nipote è quello del babbo e dell'avo: e sono più rari i nomi di tendenza politica, senza essere esclusi: a Muggia p. e. varie popolane (Frausin, Fontanot) hanno il prenome <text:span text:style-name="T17">Italia</text:span>: tre sorelle Frausin, veri tipi fisici e morali delle fanciulle del nostro popolo, si chiamano <text:span text:style-name="T17">Italia, Istria, Libera</text:span> (son figlie a una povera vedova, l'ostessa della casetta in capo al molo, dove approda il vaporino. AA.-II., boicottate! E... viceversa). Orbene, nella famiglia della cittadina che s'è detto (Albona) troviamo i nomi latini di <text:span text:style-name="T17">Giulio, Giulia, Vi</text:span>(<text:span text:style-name="T17">n</text:span>)<text:span text:style-name="T17">cenzo</text:span> e, fra i parenti, (<text:span text:style-name="T17">An</text:span>)<text:span text:style-name="T17">toni</text:span>(<text:span text:style-name="T17">o</text:span>) -<text:span text:style-name="T17">a</text:span>, (<text:span text:style-name="T17">Au</text:span>)<text:span text:style-name="T17">gusto -a</text:span>, <text:span text:style-name="T17">Camillo, Clementina, Domenica, Emilio -a, Fiorina, Giuliano, Giustina, Libero, Lidia, Lorenzo, Marcello, Margherita, Regina, Romano, Rosa, Silvio -a, Tullio, Valente</text:span> (<text:span text:style-name="T18">-ino</text:span>), <text:span text:style-name="T17">Vi</text:span>(<text:span text:style-name="T17">n</text:span>)<text:span text:style-name="T17">cenza</text:span>. Tutti questi son nomi latini frequenti anche altrove da noi e rari invece e in parte sconosciuti nei paesi transalpini; e saranno derivati da tendenza politica tull'al più <text:span text:style-name="T17">Libero</text:span> e <text:span text:style-name="T17">Margherita.</text:span> Meno frequenti sono, in quelle famiglie, i nomi stranieri, cioè i germano-francesi <text:span text:style-name="T17">Edoardo, Ernesto, Federico, Ugo, Elvira</text:span> (che mancano del tutto o quasi in altre famiglie di quella cittadella) <text:span text:style-name="T17">Luigia</text:span>, e lo spagnuolo <text:span text:style-name="T17">Inès</text:span> (limitato anch'esso a una famiglia); gli altri pochi sono ebraico-cristiani: <text:span text:style-name="T17">Maria, Giacomo, Giovanni, Luca, Matteo</text:span>; uno solo è slavo e anzi semi-slavo: <text:span text:style-name="T17">Casimiro</text:span> (ed è del pari isolatissimo). – Anche nelle famiglie nobili o storiche della stessa città (Luciani, Negri, Scampicchio), i cui prenomi ci furono conservati dalla storia di varie generazioni, si ebbero e si hanno pur oggi nomi romani (romano-greci) e veneti: <text:span text:style-name="T17">Marcantonio, Pierantonio, Marco, Alvise, Anteo, Luciano, Priamo, Orazio, Paolo, Vittorio</text:span> e altri. V. lo scritto di Ernesto Nacinovich, <text:span text:style-name="Espanso">La famiglia</text:span> <text:span text:style-name="Espanso">Scampicchio</text:span>, Fiume 1892 pubbl. per le Nozze Scampicchio-Lazzarini (-Battiala-Gravisi-Barbabianca), dove si vede che anche i cognomi sono aa.-ii. – I prenomi slavi (greco-slavi) <text:span text:style-name="T17">Metodio</text:span> e <text:span text:style-name="T17">Cirillo</text:span> che vengono ora introdotti fra i nostri Slavi non si sono fatti ancora popolari e lo prova il fatto che i coloni slavi battezzati p. e. col nome di <text:span text:style-name="T17">Metodio</text:span> vengono chiamati, nelle loro famiglie <text:span text:style-name="T17">Vittorio</text:span> o <text:span text:style-name="T17">Matio</text:span> ( la forma veneta di Matteo). Questa notizia la devo al Dott. Ub. Scampicchio, che, detto di passata, raccoglie da vari anni gli elementi romanzi nei dialetti delle nostre colonie slave (v. la rivista torinese <text:span text:style-name="Espanso">Studi di filol. rom</text:span>. VIII, 521, n.) e così fa bell'opera, <text:span text:style-name="T30">e da imitarsi</text:span>; con vantaggio degli studi e anche della pratica, per la Scienza e la Patria.</text:p></text:note-body></text:note>. – Cosicchè non facciamo, neppur qui una “innovazione” se proponiamo e raccomandiamo fervidamente alle mamme e alle spose giuliane i prenomi latini in generale (senza però passare a esagerazioni da nazionalisti<text:note text:id="ftn45" text:note-class="endnote"><text:note-citation text:label="43">43</text:note-citation><text:note-body><text:p text:style-name="Endnote"><text:s/>Tali sarebbero forse <text:span text:style-name="T17">Traiano, Diocleziano, Domiziano</text:span> ecc., nomi che i popi greco-orientali transilvani impartiscono nel battesimo alle loro pecorelle rumene (tanto per far andare in bestia gli Ungheresi) e che da noi sarebbero poco pratici anche perchè a un Cattolico non è permesso di chiamarsi come gli pare e piace. Ma nessun curato può obbiettar niente (perchè ci sono nel martirologio) contro ai nomi veneti <text:span text:style-name="T17">Alvise, Pasqua</text:span> ecc. e ai latini <text:span text:style-name="T30">Giulio</text:span> (<text:span text:style-name="T30">-a</text:span>), <text:span text:style-name="T30">Giuliano</text:span> (<text:span text:style-name="T30">-a</text:span>)!</text:p></text:note-body></text:note>) e specialmente quelli semplicissimi di <text:span text:style-name="T30">Giulio</text:span> (<text:span text:style-name="T30">-a</text:span>) <text:span text:style-name="T30">Giuliano</text:span> (<text:span text:style-name="T30">-a</text:span>)!</text:p>
      <text:p text:style-name="P12">———</text:p>
      <text:p text:style-name="P45">Alcune <text:span text:style-name="T30">note</text:span>; poichè avanza un po' di tempo e di spazio. Comincio con dar ragione ancora una volta al giornale a.-i. Forse alludendo al I.° articolo dell'<text:span text:style-name="T17">Indipendente </text:span><text:span text:style-name="T19">(</text:span>che tanto più mi spiace di non aver letto) il giornale a.-i. si stizziva contro lo «spirito settario». Ebbene, ho voluto rinnovargli questo piacere con uno stile forse troppo vivace o, com'egli dirà, giornalistico o magari monellesco, che avrà però qualche effetto: questo modo, molte volte, <text:span text:style-name="T17">ridendo castigat mores</text:span>. Del resto tutte le cose a posto: coi pari vostri non mette conto, certo, sofisticar sullo stile e tornir bella la forma, coi pari vostri, o scribi del <text:span text:style-name="T17">österr.-illyr. Schurnals!</text:span> Prima di metter bocca, imparate dalla maestrina a scrivere le maiuscole: e non scrivete «<text:span text:style-name="T20">L</text:span><text:span text:style-name="T17">itorale</text:span>» per <text:span text:style-name="T20">l</text:span><text:span text:style-name="T17">itorale</text:span>, e, viceversa e per compenso, «<text:span text:style-name="T17">celti</text:span>» per <text:span text:style-name="T17">Celti</text:span> e «<text:span text:style-name="T17">cattali</text:span>» ecc.! E quanto al “monellesco” vi osserveremo, che voi stessi vi gettate da per voi i sassi in colombaia con le felici polemiche e le.... seducenti proibizioni. Continuate così, e vi serviremo sempre, non dubitate. Voi farete così il mestier vostro, noi il nostro dovere. «Voi sonerete le vostre trombe», nelle Caserme e nelle Luogotenenze; «noi soneremo le nostre campane»; nei nostri «Palazzi della Ragione»!</text:p>
      <text:p text:style-name="P3">Mi resta a chiedere scusa se ho dovuto dire e ridire cose che tutti i nostri sanno e che solo gli avversari non <text:soft-page-break/>sanno o non vogliono sapere. Non vogliono sapere, perchè è certo che altri (il Benussi, l'Hortis, il Puschi, e, fra i più giovani, il De Franceschi, il Salata, lo Sticotti ed altri a Trieste) avranno privatamente e inutilmente, reso attento il giornale a.-i. degli errori di storia, geografia ecc.</text:p>
      <text:p text:style-name="P24">Matteo Giulio <text:span text:style-name="T21">Bartoli</text:span></text:p>
      <text:p text:style-name="P17">Errata-Corrige</text:p>
      <text:p text:style-name="P3">Pag. 14: Sulla denominazione <text:span text:style-name="T17">veneto-istrioto</text:span> v. intanto la nota 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indent="0.499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uotato" style:family="text">
      <style:text-properties style:text-rotation-angle="90" style:text-rotation-scale="line-height"/>
    </style:style>
    <style:style style:name="Espanso"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25T10:38:35.39</meta:creation-date>
    <meta:editing-duration>PT55H51M58S</meta:editing-duration>
    <meta:editing-cycles>106</meta:editing-cycles>
    <meta:generator>NeoOffice/3.2015.12$Unix OpenOffice.org_project/</meta:generator>
    <dc:title>E-book campione Liber Liber</dc:title>
    <dc:date>2017-03-09T14:26:22</dc:date>
    <meta:document-statistic meta:table-count="0" meta:image-count="2" meta:object-count="0" meta:page-count="87" meta:paragraph-count="265" meta:word-count="19108" meta:character-count="120878"/>
    <meta:user-defined meta:name="Info 1"/>
    <meta:user-defined meta:name="Info 2"/>
    <meta:user-defined meta:name="Info 3"/>
    <meta:user-defined meta:name="Info 4"/>
  </office:meta>
</office:document-meta>
</file>