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end" style:justify-single-word="false" fo:text-indent="0cm" style:auto-text-indent="false"/>
    </style:style>
    <style:style style:name="P5" style:family="paragraph" style:parent-style-name="Text_20_body">
      <style:paragraph-properties fo:margin-left="0cm" fo:margin-right="0cm" fo:text-align="end" style:justify-single-word="false" fo:text-indent="0cm" style:auto-text-indent="false"/>
      <style:text-properties fo:font-variant="small-caps"/>
    </style:style>
    <style:style style:name="P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8pt" fo:font-weight="bold" style:font-size-asian="28pt" style:language-asian="en" style:country-asian="US" style:font-weight-asian="bold" style:font-size-complex="28pt" style:font-weight-complex="bold"/>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Times New Roman" fo:font-size="16pt" fo:font-weight="normal" style:font-size-asian="16pt" style:language-asian="en" style:country-asian="US" style:font-weight-asian="normal" style:font-size-complex="16pt" style:font-weight-complex="normal"/>
    </style:style>
    <style:style style:name="P8" style:family="paragraph" style:parent-style-name="Text_20_body">
      <style:paragraph-properties fo:margin-left="0cm" fo:margin-right="0cm" fo:margin-top="0.801cm" fo:margin-bottom="0cm" loext:contextual-spacing="false" fo:text-align="center" style:justify-single-word="false" fo:text-indent="0cm" style:auto-text-indent="false"/>
      <style:text-properties style:font-name="Times New Roman" fo:font-size="14pt" fo:font-weight="normal" style:font-size-asian="14pt" style:language-asian="en" style:country-asian="US" style:font-weight-asian="normal" style:font-size-complex="14pt" style:font-weight-complex="normal"/>
    </style:style>
    <style:style style:name="P9" style:family="paragraph" style:parent-style-name="Text_20_body" style:master-page-name="">
      <style:paragraph-properties fo:margin-left="0cm" fo:margin-right="0cm" fo:margin-top="2cm" fo:margin-bottom="2cm" loext:contextual-spacing="false" fo:line-height="150%" fo:text-align="center" style:justify-single-word="false" fo:text-indent="0cm" style:auto-text-indent="false" style:page-number="auto" fo:break-before="page"/>
      <style:text-properties style:font-name="Times New Roman" fo:font-size="14pt" fo:font-weight="normal" style:font-size-asian="14pt" style:language-asian="en" style:country-asian="US" style:font-weight-asian="normal" style:font-size-complex="14pt" style:font-weight-complex="normal"/>
    </style:style>
    <style:style style:name="P10"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24pt" fo:letter-spacing="normal" fo:font-weight="bold" style:font-size-asian="24pt" style:language-asian="en" style:country-asian="US" style:font-weight-asian="bold" style:font-size-complex="24pt" style:font-weight-complex="bold"/>
    </style:style>
    <style:style style:name="P11" style:family="paragraph" style:parent-style-name="Text_20_body">
      <style:paragraph-properties fo:margin-left="0cm" fo:margin-right="0cm" fo:margin-top="0.3cm" fo:margin-bottom="0cm" loext:contextual-spacing="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3" style:family="paragraph" style:parent-style-name="Personaggio">
      <style:paragraph-properties fo:margin-left="0cm" fo:margin-right="0cm" fo:text-indent="0cm" style:auto-text-indent="false"/>
    </style:style>
    <style:style style:name="P14" style:family="paragraph" style:parent-style-name="Testo_20_dialogo">
      <style:paragraph-properties fo:margin-left="0cm" fo:margin-right="0cm" fo:text-indent="0cm" style:auto-text-indent="false"/>
    </style:style>
    <style:style style:name="P15"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16"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Courier New1" fo:font-size="10pt" fo:font-weight="normal" style:font-size-asian="10pt" style:font-weight-asian="normal" style:font-size-complex="10pt" style:font-weight-complex="normal"/>
    </style:style>
    <style:style style:name="P17" style:family="paragraph" style:parent-style-name="Text_20_body">
      <style:paragraph-properties fo:margin-top="0cm" fo:margin-bottom="1cm" loext:contextual-spacing="false" fo:text-align="center" style:justify-single-word="false"/>
    </style:style>
    <style:style style:name="P18" style:family="paragraph" style:parent-style-name="Text_20_body">
      <style:paragraph-properties fo:margin-left="5.5cm" fo:margin-right="0cm" fo:margin-top="0.199cm" fo:margin-bottom="0cm" loext:contextual-spacing="false" fo:text-indent="0cm" style:auto-text-indent="false"/>
      <style:text-properties fo:font-size="12pt" style:font-size-asian="12pt" style:font-size-complex="12pt"/>
    </style:style>
    <style:style style:name="P19" style:family="paragraph" style:parent-style-name="Azione1">
      <style:paragraph-properties fo:margin-left="5.5cm" fo:margin-right="0cm" fo:text-indent="0cm" style:auto-text-indent="false"/>
    </style:style>
    <style:style style:name="P20" style:family="paragraph" style:parent-style-name="Text_20_body">
      <style:paragraph-properties fo:margin-left="3cm" fo:margin-right="0cm" fo:text-indent="0.499cm" style:auto-text-indent="false"/>
    </style:style>
    <style:style style:name="P21" style:family="paragraph" style:parent-style-name="Text_20_body" style:master-page-name="">
      <style:paragraph-properties fo:margin-left="3cm" fo:margin-right="0cm" fo:margin-top="2cm" fo:margin-bottom="0cm" loext:contextual-spacing="false" fo:text-indent="0.499cm" style:auto-text-indent="false" style:page-number="auto" fo:break-before="page"/>
    </style:style>
    <style:style style:name="P22" style:family="paragraph" style:parent-style-name="Text_20_body">
      <style:paragraph-properties fo:margin-left="0cm" fo:margin-right="0cm" fo:text-indent="3cm" style:auto-text-indent="false"/>
    </style:style>
    <style:style style:name="P23" style:family="paragraph" style:parent-style-name="Testo_20_dialogo">
      <style:paragraph-properties fo:margin-left="0cm" fo:margin-right="0cm" fo:text-indent="3cm" style:auto-text-indent="false"/>
    </style:style>
    <style:style style:name="P24" style:family="paragraph" style:parent-style-name="Personaggio" style:master-page-name="">
      <style:paragraph-properties fo:orphans="0" fo:widows="0" style:page-number="auto"/>
    </style:style>
    <style:style style:name="P25" style:family="paragraph" style:parent-style-name="Personaggio" style:master-page-name="">
      <style:paragraph-properties fo:orphans="0" style:page-number="auto" fo:keep-with-next="always"/>
    </style:style>
    <style:style style:name="P26" style:family="paragraph" style:parent-style-name="Personaggio" style:master-page-name="">
      <style:paragraph-properties fo:orphans="0" fo:widows="0" style:page-number="auto" fo:keep-with-next="always"/>
    </style:style>
    <style:style style:name="P27" style:family="paragraph" style:parent-style-name="Personaggio" style:master-page-name="">
      <style:paragraph-properties fo:orphans="0" fo:widows="2" style:page-number="auto" fo:keep-with-next="always"/>
    </style:style>
    <style:style style:name="P28" style:family="paragraph" style:parent-style-name="Personaggio" style:master-page-name="">
      <style:paragraph-properties fo:orphans="2" fo:widows="0" style:page-number="auto" fo:keep-with-next="always"/>
    </style:style>
    <style:style style:name="P29" style:family="paragraph" style:parent-style-name="Azione" style:master-page-name="">
      <style:paragraph-properties style:page-number="auto" fo:keep-with-next="always"/>
    </style:style>
    <style:style style:name="P30" style:family="paragraph" style:parent-style-name="Azione1" style:master-page-name="">
      <style:paragraph-properties style:page-number="auto" fo:keep-with-next="always"/>
    </style:style>
    <style:style style:name="P31" style:family="paragraph" style:parent-style-name="Personaggio" style:master-page-name="">
      <style:paragraph-properties fo:orphans="0" fo:widows="0" style:page-number="auto" fo:keep-with-next="auto"/>
    </style:style>
    <style:style style:name="P32" style:family="paragraph" style:parent-style-name="Testo_20_dialogo" style:master-page-name="">
      <style:paragraph-properties fo:orphans="0" fo:widows="0" style:page-number="auto" fo:keep-with-next="auto"/>
    </style:style>
    <style:style style:name="P33" style:family="paragraph" style:parent-style-name="Testo_20_dialogo" style:master-page-name="">
      <style:paragraph-properties fo:orphans="0" fo:widows="0" style:page-number="auto"/>
    </style:style>
    <style:style style:name="P34" style:family="paragraph" style:parent-style-name="Testo_20_dialogo" style:master-page-name="">
      <style:paragraph-properties fo:margin-left="0cm" fo:margin-right="0cm" fo:text-indent="2.499cm" style:auto-text-indent="false" style:page-number="auto"/>
    </style:style>
    <style:style style:name="P35" style:family="paragraph" style:parent-style-name="Text_20_body" style:master-page-name="">
      <style:paragraph-properties fo:margin-left="0cm" fo:margin-right="0cm" fo:text-indent="2.499cm" style:auto-text-indent="false" style:page-number="auto"/>
    </style:style>
    <style:style style:name="P36" style:family="paragraph" style:parent-style-name="Testo_20_dialogo">
      <style:paragraph-properties fo:margin-left="0cm" fo:margin-right="0cm" fo:text-indent="2.499cm" style:auto-text-indent="false"/>
    </style:style>
    <style:style style:name="P37" style:family="paragraph" style:parent-style-name="Text_20_body">
      <style:paragraph-properties fo:margin-left="0cm" fo:margin-right="0cm" fo:text-indent="2.499cm" style:auto-text-indent="false"/>
    </style:style>
    <style:style style:name="P38" style:family="paragraph" style:parent-style-name="Testo_20_dialogo">
      <style:paragraph-properties fo:margin-left="0cm" fo:margin-right="0cm" fo:text-indent="4.001cm" style:auto-text-indent="false"/>
    </style:style>
    <style:style style:name="P39" style:family="paragraph" style:parent-style-name="Testo_20_dialogo" style:master-page-name="">
      <style:paragraph-properties fo:margin-left="0cm" fo:margin-right="0cm" fo:text-indent="4.001cm" style:auto-text-indent="false" style:page-number="auto"/>
    </style:style>
    <style:style style:name="P40" style:family="paragraph" style:parent-style-name="Testo_20_dialogo">
      <style:paragraph-properties fo:margin-left="0cm" fo:margin-right="0cm" fo:margin-top="0cm" fo:margin-bottom="0cm" loext:contextual-spacing="false" fo:text-indent="4.5cm" style:auto-text-indent="false"/>
    </style:style>
    <style:style style:name="P41" style:family="paragraph" style:parent-style-name="Testo_20_dialogo">
      <style:paragraph-properties fo:margin-left="0cm" fo:margin-right="0cm" fo:text-indent="4.5cm" style:auto-text-indent="false"/>
    </style:style>
    <style:style style:name="P42" style:family="paragraph" style:parent-style-name="Testo_20_dialogo" style:master-page-name="">
      <style:paragraph-properties fo:margin-left="0cm" fo:margin-right="0cm" fo:text-indent="4.5cm" style:auto-text-indent="false" style:page-number="auto"/>
    </style:style>
    <style:style style:name="P43" style:family="paragraph" style:parent-style-name="Text_20_body">
      <style:paragraph-properties fo:margin-left="0cm" fo:margin-right="0cm" fo:text-indent="4.5cm" style:auto-text-indent="false"/>
    </style:style>
    <style:style style:name="P44" style:family="paragraph" style:parent-style-name="Testo_20_dialogo">
      <style:paragraph-properties fo:margin-left="0cm" fo:margin-right="0cm" fo:text-indent="2cm" style:auto-text-indent="false"/>
    </style:style>
    <style:style style:name="P45" style:family="paragraph" style:parent-style-name="Testo_20_dialogo">
      <style:paragraph-properties fo:margin-left="0cm" fo:margin-right="0cm" fo:orphans="2" fo:widows="0" fo:text-indent="2cm" style:auto-text-indent="false" fo:keep-with-next="always"/>
    </style:style>
    <style:style style:name="P46" style:family="paragraph" style:parent-style-name="Testo_20_dialogo" style:master-page-name="">
      <style:paragraph-properties fo:margin-left="0cm" fo:margin-right="0cm" fo:text-indent="2cm" style:auto-text-indent="false" style:page-number="auto"/>
    </style:style>
    <style:style style:name="P47" style:family="paragraph" style:parent-style-name="Testo_20_dialogo">
      <style:paragraph-properties fo:margin-left="0cm" fo:margin-right="0cm" fo:text-indent="5.2cm" style:auto-text-indent="false"/>
    </style:style>
    <style:style style:name="P48" style:family="paragraph" style:parent-style-name="Testo_20_dialogo">
      <style:paragraph-properties fo:margin-left="0cm" fo:margin-right="0cm" fo:text-indent="6.301cm" style:auto-text-indent="false"/>
    </style:style>
    <style:style style:name="P49" style:family="paragraph" style:parent-style-name="Testo_20_dialogo">
      <style:paragraph-properties fo:margin-left="0cm" fo:margin-right="0cm" fo:text-indent="5.5cm" style:auto-text-indent="false"/>
    </style:style>
    <style:style style:name="P50" style:family="paragraph" style:parent-style-name="Text_20_body">
      <style:paragraph-properties fo:margin-left="0cm" fo:margin-right="0cm" fo:text-indent="5.5cm" style:auto-text-indent="false"/>
    </style:style>
    <style:style style:name="P51" style:family="paragraph" style:parent-style-name="Testo_20_dialogo">
      <style:paragraph-properties fo:margin-left="0cm" fo:margin-right="0cm" fo:orphans="0" fo:widows="0" fo:text-indent="2.2cm" style:auto-text-indent="false" fo:keep-with-next="always"/>
    </style:style>
    <style:style style:name="P52" style:family="paragraph" style:parent-style-name="Testo_20_dialogo">
      <style:paragraph-properties fo:margin-left="0cm" fo:margin-right="0cm" fo:text-indent="2.2cm" style:auto-text-indent="false"/>
    </style:style>
    <style:style style:name="P53" style:family="paragraph" style:parent-style-name="Testo_20_dialogo">
      <style:paragraph-properties fo:margin-left="0cm" fo:margin-right="0cm" fo:text-indent="5.001cm" style:auto-text-indent="false"/>
    </style:style>
    <style:style style:name="P54" style:family="paragraph" style:parent-style-name="Text_20_body">
      <style:paragraph-properties fo:margin-left="0cm" fo:margin-right="0cm" fo:text-indent="5.001cm" style:auto-text-indent="false"/>
    </style:style>
    <style:style style:name="P55" style:family="paragraph" style:parent-style-name="Testo_20_dialogo">
      <style:paragraph-properties fo:margin-left="0cm" fo:margin-right="0cm" fo:margin-top="0cm" fo:margin-bottom="0cm" loext:contextual-spacing="false" fo:text-indent="5.001cm" style:auto-text-indent="false"/>
    </style:style>
    <style:style style:name="P56" style:family="paragraph" style:parent-style-name="Testo_20_dialogo">
      <style:paragraph-properties fo:margin-left="0cm" fo:margin-right="0cm" fo:text-indent="1.499cm" style:auto-text-indent="false"/>
    </style:style>
    <style:style style:name="P57" style:family="paragraph" style:parent-style-name="Testo_20_dialogo">
      <style:paragraph-properties fo:margin-left="0cm" fo:margin-right="0cm" fo:orphans="0" fo:text-indent="1.499cm" style:auto-text-indent="false" fo:keep-with-next="always"/>
    </style:style>
    <style:style style:name="P58" style:family="paragraph" style:parent-style-name="Testo_20_dialogo" style:master-page-name="">
      <style:paragraph-properties fo:margin-left="0cm" fo:margin-right="0cm" fo:text-indent="1.499cm" style:auto-text-indent="false" style:page-number="auto"/>
    </style:style>
    <style:style style:name="P59" style:family="paragraph" style:parent-style-name="Testo_20_dialogo">
      <style:paragraph-properties fo:margin-left="0cm" fo:margin-right="0cm" fo:text-indent="2.3cm" style:auto-text-indent="false"/>
    </style:style>
    <style:style style:name="P60" style:family="paragraph" style:parent-style-name="Testo_20_dialogo">
      <style:paragraph-properties fo:margin-left="0cm" fo:margin-right="0cm" fo:text-indent="3.701cm" style:auto-text-indent="false"/>
    </style:style>
    <style:style style:name="P61" style:family="paragraph" style:parent-style-name="Azione">
      <style:text-properties fo:font-style="normal" style:font-style-asian="normal" style:font-style-complex="normal"/>
    </style:style>
    <style:style style:name="P62" style:family="paragraph" style:parent-style-name="Azione">
      <style:paragraph-properties fo:orphans="0" fo:keep-with-next="always"/>
    </style:style>
    <style:style style:name="P63" style:family="paragraph" style:parent-style-name="Azione">
      <style:paragraph-properties fo:orphans="0" fo:widows="0" fo:keep-with-next="always"/>
    </style:style>
    <style:style style:name="P64" style:family="paragraph" style:parent-style-name="Azione">
      <style:paragraph-properties fo:orphans="2" fo:widows="0" fo:keep-with-next="always"/>
    </style:style>
    <style:style style:name="P65" style:family="paragraph" style:parent-style-name="Testo_20_dialogo">
      <style:paragraph-properties fo:orphans="2" fo:widows="0" fo:keep-with-next="always"/>
    </style:style>
    <style:style style:name="P66" style:family="paragraph" style:parent-style-name="Descrizione" style:master-page-name="">
      <style:paragraph-properties fo:margin-top="1.199cm" fo:margin-bottom="0.199cm" loext:contextual-spacing="false" style:page-number="auto" fo:break-before="page"/>
    </style:style>
    <style:style style:name="P67" style:family="paragraph" style:parent-style-name="Text_20_body">
      <style:paragraph-properties fo:margin-left="0cm" fo:margin-right="0cm" fo:text-indent="6.2cm" style:auto-text-indent="false"/>
    </style:style>
    <style:style style:name="P68" style:family="paragraph" style:parent-style-name="Testo_20_dialogo">
      <style:paragraph-properties fo:margin-left="0cm" fo:margin-right="0cm" fo:text-indent="6.2cm" style:auto-text-indent="false"/>
    </style:style>
    <style:style style:name="P69" style:family="paragraph" style:parent-style-name="Text_20_body">
      <style:paragraph-properties fo:margin-left="0cm" fo:margin-right="0cm" fo:text-indent="3.3cm" style:auto-text-indent="false"/>
    </style:style>
    <style:style style:name="P70" style:family="paragraph" style:parent-style-name="Testo_20_dialogo">
      <style:paragraph-properties fo:margin-left="0cm" fo:margin-right="0cm" fo:text-indent="3.3cm" style:auto-text-indent="false"/>
    </style:style>
    <style:style style:name="P71" style:family="paragraph" style:parent-style-name="Text_20_body">
      <style:paragraph-properties fo:margin-left="0cm" fo:margin-right="0cm" fo:text-indent="3.2cm" style:auto-text-indent="false"/>
    </style:style>
    <style:style style:name="P72" style:family="paragraph" style:parent-style-name="Testo_20_dialogo">
      <style:paragraph-properties fo:margin-left="0cm" fo:margin-right="0cm" fo:text-indent="3.2cm" style:auto-text-indent="false"/>
    </style:style>
    <style:style style:name="P73" style:family="paragraph" style:parent-style-name="Text_20_body">
      <style:paragraph-properties fo:margin-left="3cm" fo:margin-right="0cm" fo:text-indent="0cm" style:auto-text-indent="false"/>
    </style:style>
    <style:style style:name="P74" style:family="paragraph" style:parent-style-name="Testo_20_dialogo">
      <style:paragraph-properties fo:margin-left="3cm" fo:margin-right="0cm" fo:text-indent="0cm" style:auto-text-indent="false"/>
    </style:style>
    <style:style style:name="P75" style:family="paragraph" style:parent-style-name="Text_20_body" style:master-page-name="">
      <style:paragraph-properties fo:margin-left="3cm" fo:margin-right="0cm" fo:margin-top="2cm" fo:margin-bottom="0cm" loext:contextual-spacing="false" fo:text-indent="0cm" style:auto-text-indent="false" style:page-number="auto" fo:break-before="page"/>
    </style:style>
    <style:style style:name="P76" style:family="paragraph" style:parent-style-name="Text_20_body" style:master-page-name="">
      <style:paragraph-properties fo:margin-left="3cm" fo:margin-right="0cm" fo:margin-top="0cm" fo:margin-bottom="0cm" loext:contextual-spacing="false" fo:text-indent="0cm" style:auto-text-indent="false" style:page-number="auto" fo:break-before="auto" fo:break-after="auto"/>
    </style:style>
    <style:style style:name="P77" style:family="paragraph" style:parent-style-name="Testo_20_dialogo">
      <style:paragraph-properties fo:margin-left="0cm" fo:margin-right="0cm" fo:text-indent="6.001cm" style:auto-text-indent="false"/>
    </style:style>
    <style:style style:name="P78" style:family="paragraph" style:parent-style-name="Testo_20_dialogo">
      <style:paragraph-properties fo:margin-left="0cm" fo:margin-right="0cm" fo:text-indent="4.2cm" style:auto-text-indent="false"/>
    </style:style>
    <style:style style:name="P79" style:family="paragraph" style:parent-style-name="Testo_20_dialogo" style:master-page-name="">
      <style:paragraph-properties fo:margin-left="0cm" fo:margin-right="0cm" fo:text-indent="4.2cm" style:auto-text-indent="false" style:page-number="auto"/>
    </style:style>
    <style:style style:name="P80" style:family="paragraph" style:parent-style-name="Testo_20_dialogo">
      <style:paragraph-properties fo:margin-left="0cm" fo:margin-right="0cm" fo:text-indent="2.701cm" style:auto-text-indent="false"/>
    </style:style>
    <style:style style:name="P81" style:family="paragraph" style:parent-style-name="Testo_20_dialogo">
      <style:paragraph-properties fo:margin-left="0cm" fo:margin-right="0cm" fo:text-indent="4.701cm" style:auto-text-indent="false"/>
    </style:style>
    <style:style style:name="P82" style:family="paragraph" style:parent-style-name="Testo_20_dialogo">
      <style:paragraph-properties fo:margin-left="0cm" fo:margin-right="0cm" fo:text-indent="3.5cm" style:auto-text-indent="false"/>
    </style:style>
    <style:style style:name="P83" style:family="paragraph" style:parent-style-name="Testo_20_dialogo" style:master-page-name="">
      <style:paragraph-properties fo:margin-left="0cm" fo:margin-right="0cm" fo:orphans="2" fo:widows="0" fo:text-indent="3.5cm" style:auto-text-indent="false" style:page-number="auto" fo:keep-with-next="always"/>
    </style:style>
    <style:style style:name="P84" style:family="paragraph" style:parent-style-name="Testo_20_dialogo" style:master-page-name="">
      <style:paragraph-properties fo:margin-left="0cm" fo:margin-right="0cm" fo:orphans="0" fo:text-indent="3.5cm" style:auto-text-indent="false" style:page-number="auto" fo:keep-with-next="always"/>
    </style:style>
    <style:style style:name="P85" style:family="paragraph" style:parent-style-name="Text_20_body">
      <style:paragraph-properties fo:margin-left="0cm" fo:margin-right="0cm" fo:text-indent="3.5cm" style:auto-text-indent="false"/>
    </style:style>
    <style:style style:name="P86" style:family="paragraph" style:parent-style-name="Testo_20_dialogo">
      <style:paragraph-properties fo:margin-left="0cm" fo:margin-right="0cm" fo:text-indent="3.799cm" style:auto-text-indent="false"/>
    </style:style>
    <style:style style:name="P87" style:family="paragraph" style:parent-style-name="Testo_20_dialogo">
      <style:paragraph-properties fo:margin-left="0cm" fo:margin-right="0cm" fo:orphans="0" fo:text-indent="3.799cm" style:auto-text-indent="false" fo:keep-with-next="always"/>
    </style:style>
    <style:style style:name="P88" style:family="paragraph" style:parent-style-name="Testo_20_dialogo" style:master-page-name="">
      <style:paragraph-properties fo:margin-left="0cm" fo:margin-right="0cm" fo:text-indent="3.799cm" style:auto-text-indent="false" style:page-number="auto"/>
    </style:style>
    <style:style style:name="P89" style:family="paragraph" style:parent-style-name="Testo_20_dialogo" style:master-page-name="">
      <style:paragraph-properties fo:margin-left="0cm" fo:margin-right="0cm" fo:text-indent="2.6cm" style:auto-text-indent="false" style:page-number="auto"/>
    </style:style>
    <style:style style:name="P90" style:family="paragraph" style:parent-style-name="Text_20_body">
      <style:paragraph-properties fo:margin-left="0cm" fo:margin-right="0cm" fo:text-indent="2.6cm" style:auto-text-indent="false"/>
    </style:style>
    <style:style style:name="P91" style:family="paragraph" style:parent-style-name="Testo_20_dialogo">
      <style:paragraph-properties fo:margin-left="0cm" fo:margin-right="0cm" fo:text-indent="2.6cm" style:auto-text-indent="false"/>
    </style:style>
    <style:style style:name="P92" style:family="paragraph" style:parent-style-name="Testo_20_dialogo">
      <style:paragraph-properties fo:margin-left="0cm" fo:margin-right="0cm" fo:text-indent="5.701cm" style:auto-text-indent="false"/>
    </style:style>
    <style:style style:name="P93" style:family="paragraph" style:parent-style-name="Testo_20_dialogo">
      <style:paragraph-properties fo:margin-left="0cm" fo:margin-right="0cm" fo:text-indent="4.8cm" style:auto-text-indent="false"/>
    </style:style>
    <style:style style:name="P94" style:family="paragraph" style:parent-style-name="Testo_20_dialogo" style:master-page-name="">
      <style:paragraph-properties fo:margin-left="0cm" fo:margin-right="0cm" fo:text-indent="4.8cm" style:auto-text-indent="false" style:page-number="auto"/>
    </style:style>
    <style:style style:name="P95" style:family="paragraph" style:parent-style-name="Testo_20_dialogo">
      <style:paragraph-properties fo:margin-left="0cm" fo:margin-right="0cm" fo:text-indent="1.3cm" style:auto-text-indent="false"/>
    </style:style>
    <style:style style:name="P96" style:family="paragraph" style:parent-style-name="Testo_20_dialogo">
      <style:paragraph-properties fo:margin-left="0cm" fo:margin-right="0cm" fo:text-indent="2.401cm" style:auto-text-indent="false"/>
    </style:style>
    <style:style style:name="P97" style:family="paragraph" style:parent-style-name="Testo_20_dialogo">
      <style:paragraph-properties fo:margin-left="0cm" fo:margin-right="0cm" fo:margin-top="0cm" fo:margin-bottom="0cm" loext:contextual-spacing="false" fo:text-indent="2.401cm" style:auto-text-indent="false"/>
    </style:style>
    <style:style style:name="P98" style:family="paragraph" style:parent-style-name="Testo_20_dialogo">
      <style:paragraph-properties fo:margin-left="0cm" fo:margin-right="0cm" fo:text-indent="1.199cm" style:auto-text-indent="false"/>
    </style:style>
    <style:style style:name="P99" style:family="paragraph" style:parent-style-name="Azione1">
      <style:paragraph-properties fo:margin-left="5.6cm" fo:margin-right="0cm" fo:text-indent="0cm" style:auto-text-indent="false"/>
    </style:style>
    <style:style style:name="P100" style:family="paragraph" style:parent-style-name="Azione1">
      <style:paragraph-properties fo:margin-left="7.001cm" fo:margin-right="0cm" fo:text-indent="0cm" style:auto-text-indent="false"/>
    </style:style>
    <style:style style:name="P101" style:family="paragraph" style:parent-style-name="Azione1">
      <style:paragraph-properties fo:margin-top="0.199cm" fo:margin-bottom="0.3cm" loext:contextual-spacing="false"/>
    </style:style>
    <style:style style:name="P102" style:family="paragraph" style:parent-style-name="Text_20_body">
      <style:paragraph-properties fo:margin-left="0cm" fo:margin-right="0cm" fo:text-indent="4.3cm" style:auto-text-indent="false"/>
    </style:style>
    <style:style style:name="P103" style:family="paragraph" style:parent-style-name="Testo_20_dialogo">
      <style:paragraph-properties fo:margin-left="0cm" fo:margin-right="0cm" fo:text-indent="4.3cm" style:auto-text-indent="false"/>
    </style:style>
    <style:style style:name="P104" style:family="paragraph" style:parent-style-name="Testo_20_dialogo">
      <style:paragraph-properties fo:margin-left="0cm" fo:margin-right="0cm" fo:text-indent="5.3cm" style:auto-text-indent="false"/>
    </style:style>
    <style:style style:name="P105" style:family="paragraph" style:parent-style-name="Testo_20_dialogo">
      <style:paragraph-properties fo:margin-left="0cm" fo:margin-right="0cm" fo:margin-top="0cm" fo:margin-bottom="0cm" loext:contextual-spacing="false" fo:text-indent="5.3cm" style:auto-text-indent="false"/>
    </style:style>
    <style:style style:name="P106" style:family="paragraph" style:parent-style-name="Testo_20_dialogo">
      <style:paragraph-properties fo:margin-left="0cm" fo:margin-right="0cm" fo:text-indent="1.799cm" style:auto-text-indent="false"/>
    </style:style>
    <style:style style:name="P107" style:family="paragraph" style:parent-style-name="Testo_20_dialogo">
      <style:paragraph-properties fo:margin-left="0cm" fo:margin-right="0cm" fo:text-indent="1cm" style:auto-text-indent="false"/>
    </style:style>
    <style:style style:name="P108" style:family="paragraph" style:parent-style-name="Text_20_body">
      <style:paragraph-properties fo:margin-left="0cm" fo:margin-right="0cm" fo:text-indent="1cm" style:auto-text-indent="false"/>
    </style:style>
    <style:style style:name="P109" style:family="paragraph" style:parent-style-name="Testo_20_dialogo">
      <style:paragraph-properties fo:margin-left="0cm" fo:margin-right="0cm" fo:text-indent="4.6cm" style:auto-text-indent="false"/>
    </style:style>
    <style:style style:name="P110" style:family="paragraph" style:parent-style-name="Testo_20_dialogo" style:master-page-name="">
      <style:paragraph-properties fo:margin-left="0cm" fo:margin-right="0cm" fo:text-indent="4.6cm" style:auto-text-indent="false" style:page-number="auto"/>
    </style:style>
    <style:style style:name="P111" style:family="paragraph" style:parent-style-name="Testo_20_dialogo">
      <style:paragraph-properties fo:margin-left="0cm" fo:margin-right="0cm" fo:text-indent="2.799cm" style:auto-text-indent="false"/>
    </style:style>
    <style:style style:name="P112" style:family="paragraph" style:parent-style-name="Testo_20_dialogo" style:master-page-name="">
      <style:paragraph-properties fo:margin-left="0cm" fo:margin-right="0cm" fo:orphans="0" fo:text-indent="2.799cm" style:auto-text-indent="false" style:page-number="auto" fo:keep-with-next="always"/>
    </style:style>
    <style:style style:name="P113" style:family="paragraph" style:parent-style-name="Testo_20_dialogo">
      <style:paragraph-properties fo:margin-left="0cm" fo:margin-right="0cm" fo:text-indent="6.699cm" style:auto-text-indent="false"/>
    </style:style>
    <style:style style:name="P114" style:family="paragraph" style:parent-style-name="Testo_20_dialogo">
      <style:paragraph-properties fo:margin-left="0cm" fo:margin-right="0cm" fo:text-indent="4.399cm" style:auto-text-indent="false"/>
    </style:style>
    <style:style style:name="P115" style:family="paragraph" style:parent-style-name="Personaggio" style:master-page-name="">
      <style:paragraph-properties fo:margin-top="2.2cm" fo:margin-bottom="0.199cm" loext:contextual-spacing="false" style:page-number="auto" fo:break-before="page"/>
    </style:style>
    <style:style style:name="P116" style:family="paragraph" style:parent-style-name="Testo_20_dialogo">
      <style:paragraph-properties fo:margin-left="0cm" fo:margin-right="0cm" fo:text-indent="7.001cm" style:auto-text-indent="false"/>
    </style:style>
    <style:style style:name="P117" style:family="paragraph" style:parent-style-name="Testo_20_dialogo">
      <style:paragraph-properties fo:margin-left="0cm" fo:margin-right="0cm" fo:text-indent="6.5cm" style:auto-text-indent="false"/>
    </style:style>
    <style:style style:name="P118" style:family="paragraph" style:parent-style-name="Testo_20_dialogo">
      <style:paragraph-properties fo:margin-left="0cm" fo:margin-right="0cm" fo:text-indent="2.9cm" style:auto-text-indent="false"/>
    </style:style>
    <style:style style:name="P119" style:family="paragraph" style:parent-style-name="Azione1">
      <style:paragraph-properties fo:margin-left="5.909cm" fo:margin-right="0cm" fo:text-align="justify" style:justify-single-word="false" fo:text-indent="0cm" style:auto-text-indent="false"/>
    </style:style>
    <style:style style:name="P120" style:family="paragraph" style:parent-style-name="Azione1" style:master-page-name="">
      <style:paragraph-properties fo:margin-top="2.2cm" fo:margin-bottom="0.101cm" loext:contextual-spacing="false" style:page-number="auto" fo:break-before="page"/>
    </style:style>
    <style:style style:name="P121" style:family="paragraph" style:parent-style-name="Text_20_body">
      <style:paragraph-properties fo:margin-left="0cm" fo:margin-right="0cm" fo:text-indent="1.6cm" style:auto-text-indent="false"/>
    </style:style>
    <style:style style:name="P122" style:family="paragraph" style:parent-style-name="Azione1">
      <style:paragraph-properties fo:margin-left="6.495cm" fo:margin-right="0cm" fo:text-indent="0cm" style:auto-text-indent="false"/>
    </style:style>
    <style:style style:name="P123" style:family="paragraph" style:parent-style-name="Testo_20_dialogo">
      <style:paragraph-properties fo:margin-left="0cm" fo:margin-right="0cm" fo:text-indent="3.9cm" style:auto-text-indent="false"/>
    </style:style>
    <style:style style:name="P124" style:family="paragraph" style:parent-style-name="Testo_20_dialogo">
      <style:paragraph-properties fo:margin-left="0cm" fo:margin-right="0cm" fo:text-indent="5.8cm" style:auto-text-indent="false"/>
    </style:style>
    <style:style style:name="P125" style:family="paragraph" style:parent-style-name="Text_20_body">
      <style:paragraph-properties fo:margin-left="1.7cm" fo:margin-right="1.7cm" fo:margin-top="1.499cm" fo:margin-bottom="0.3cm" loext:contextual-spacing="false" fo:text-indent="0.499cm" style:auto-text-indent="false" fo:break-before="page"/>
    </style:style>
    <style:style style:name="P126" style:family="paragraph" style:parent-style-name="Text_20_body">
      <style:paragraph-properties fo:margin-left="1.7cm" fo:margin-right="1.7cm" fo:margin-top="1.499cm" fo:margin-bottom="0.3cm" loext:contextual-spacing="false" fo:text-indent="0.499cm" style:auto-text-indent="false"/>
    </style:style>
    <style:style style:name="P127" style:family="paragraph" style:parent-style-name="Text_20_body">
      <style:paragraph-properties fo:margin-left="1.7cm" fo:margin-right="1.7cm" fo:margin-top="1.499cm" fo:margin-bottom="0.3cm" loext:contextual-spacing="false" fo:text-align="start" style:justify-single-word="false" fo:text-indent="0.499cm" style:auto-text-indent="false"/>
    </style:style>
    <style:style style:name="P128" style:family="paragraph" style:parent-style-name="Text_20_body">
      <style:paragraph-properties fo:margin-left="1.7cm" fo:margin-right="1.7cm" fo:text-align="end" style:justify-single-word="false" fo:text-indent="0.499cm" style:auto-text-indent="false"/>
      <style:text-properties fo:font-style="italic" style:font-style-asian="italic" style:font-style-complex="italic"/>
    </style:style>
    <style:style style:name="P129" style:family="paragraph" style:parent-style-name="Text_20_body">
      <style:paragraph-properties fo:margin-left="1.7cm" fo:margin-right="1.7cm" fo:text-align="end" style:justify-single-word="false" fo:text-indent="0.499cm" style:auto-text-indent="false"/>
      <style:text-properties fo:font-variant="small-caps"/>
    </style:style>
    <style:style style:name="P130" style:family="paragraph" style:parent-style-name="Testo_20_dialogo" style:master-page-name="">
      <style:paragraph-properties fo:margin-left="4.089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31" style:family="paragraph" style:parent-style-name="Personaggio">
      <style:text-properties fo:background-color="transparent"/>
    </style:style>
    <style:style style:name="P132" style:family="paragraph" style:parent-style-name="Testo_20_dialogo" style:master-page-name="">
      <style:paragraph-properties fo:margin-left="0cm" fo:margin-right="0cm" fo:margin-top="0cm" fo:margin-bottom="0cm" loext:contextual-spacing="false" fo:text-align="start" style:justify-single-word="false" fo:orphans="2" fo:widows="2" fo:hyphenation-ladder-count="no-limit" fo:text-indent="3.494cm" style:auto-text-indent="false" style:page-number="auto" style:shadow="none">
        <style:tab-stops/>
      </style:paragraph-properties>
      <style:text-properties fo:hyphenate="true" fo:hyphenation-remain-char-count="2" fo:hyphenation-push-char-count="2"/>
    </style:style>
    <style:style style:name="P133" style:family="paragraph" style:parent-style-name="Testo_20_dialogo" style:master-page-name="">
      <style:paragraph-properties fo:margin-left="0cm" fo:margin-right="0cm" fo:margin-top="0cm" fo:margin-bottom="0cm" loext:contextual-spacing="false" fo:text-align="start" style:justify-single-word="false" fo:orphans="2" fo:widows="2" fo:hyphenation-ladder-count="no-limit" fo:text-indent="4.822cm" style:auto-text-indent="false" style:page-number="auto" style:shadow="none">
        <style:tab-stops/>
      </style:paragraph-properties>
      <style:text-properties fo:hyphenate="true" fo:hyphenation-remain-char-count="2" fo:hyphenation-push-char-count="2"/>
    </style:style>
    <style:style style:name="P134" style:family="paragraph" style:parent-style-name="Contents_20_1">
      <style:paragraph-properties>
        <style:tab-stops>
          <style:tab-stop style:position="11.202cm" style:type="right" style:leader-style="dotted" style:leader-text="."/>
        </style:tab-stops>
      </style:paragraph-properties>
    </style:style>
    <style:style style:name="P135" style:family="paragraph" style:parent-style-name="Contents_20_2">
      <style:paragraph-properties>
        <style:tab-stops>
          <style:tab-stop style:position="10.703cm" style:type="right" style:leader-style="dotted" style:leader-text="."/>
        </style:tab-stops>
      </style:paragraph-properties>
    </style:style>
    <style:style style:name="P136" style:family="paragraph" style:parent-style-name="Heading_20_1" style:master-page-name="">
      <style:paragraph-properties style:page-number="auto" fo:break-before="page"/>
      <style:text-properties fo:font-size="20.2000007629395pt" fo:font-weight="bold" style:font-size-asian="20.2000007629395pt" style:font-weight-asian="bold" style:font-size-complex="20.2000007629395pt" style:font-weight-complex="bold"/>
    </style:style>
    <style:style style:name="P137" style:family="paragraph" style:parent-style-name="Heading_20_1">
      <style:paragraph-properties fo:margin-top="1cm" fo:margin-bottom="0.9cm" loext:contextual-spacing="false"/>
    </style:style>
    <style:style style:name="P138" style:family="paragraph" style:parent-style-name="Heading_20_1">
      <style:paragraph-properties fo:margin-top="5.001cm" fo:margin-bottom="1.401cm" loext:contextual-spacing="false"/>
    </style:style>
    <style:style style:name="P139" style:family="paragraph" style:parent-style-name="Heading_20_2" style:master-page-name="">
      <style:paragraph-properties style:page-number="auto" fo:break-before="page"/>
    </style:style>
    <style:style style:name="P1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letter-spacing="normal"/>
    </style:style>
    <style:style style:name="T6" style:family="text">
      <style:text-properties fo:font-size="20pt" fo:letter-spacing="normal" style:font-size-asian="20pt" style:font-size-complex="20pt"/>
    </style:style>
    <style:style style:name="T7" style:family="text">
      <style:text-properties fo:background-color="transparent" loext:char-shading-value="0"/>
    </style:style>
    <style:style style:name="T8" style:family="text">
      <style:text-properties officeooo:rsid="001bdc7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0">Sem Benelli</text:p>
      <text:p text:style-name="LL_3a__20_titolo_20_libro">La cena delle beff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cena delle beffe</text:span></text:span></text:p>
      <text:p text:style-name="LL_3a__20_info">AUTORE: Benelli<text:span text:style-name="T3">, Sem</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La cena delle beffe : poema drammatico in quattro atti / di Sem Benelli. - Milano : Fratelli Treves, 1909. - <text:span text:style-name="T3">151 p., [9] c. di tav. : fotografie ; 20 cm.</text:span></text:p>
      <text:p text:style-name="P16">Contiene in appendice un articolo su Sem Benelli di Mario Ferrigni estratto dal Nuovo giornale di Firenze, 8 maggio 1909.</text:p>
      <text:p text:style-name="LL_3a__20_info"/>
      <text:p text:style-name="LL_3a__20_info">CODICE ISBN FONTE: n. d.</text:p>
      <text:p text:style-name="LL_3a__20_info"/>
      <text:p text:style-name="LL_3a__20_info">1a EDIZIONE ELETTRONICA DEL: <text:span text:style-name="T8">25</text:span> <text:span text:style-name="T8">febbraio</text:span> 2020</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6" text:outline-level="1">Liber Liber</text:h>
      <text:p text:style-name="P17"><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4">Liber Liber<text:tab/>4</text:p>
          <text:p text:style-name="P134">PERSONE DEL POEMA.<text:tab/>9</text:p>
          <text:p text:style-name="P134">ATTO PRIMO<text:tab/>10</text:p>
          <text:p text:style-name="P134">ATTO SECONDO.<text:tab/>62</text:p>
          <text:p text:style-name="P134">ATTO TERZO.<text:tab/>92</text:p>
          <text:p text:style-name="P134">ATTO QUARTO.<text:tab/>148</text:p>
          <text:p text:style-name="P134">APPENDICE.<text:tab/>170</text:p>
          <text:p text:style-name="P135">L’ARTE POETICA DI SEM BENELLI<text:tab/>171</text:p>
        </text:index-body>
      </text:table-of-content>
      <text:p text:style-name="P6">La Cena delle Beffe</text:p>
      <text:p text:style-name="P7">POEMA DRAMMATICO IN QUATTRO ATTI</text:p>
      <text:p text:style-name="P8">DI</text:p>
      <text:p text:style-name="P10">SEM BENELLI</text:p>
      <text:p text:style-name="P9"><text:span text:style-name="T5">QUESTO POEMA BEFFARDO<text:line-break/>È DEDICATO A<text:line-break/></text:span><text:span text:style-name="T6">GIULIO DE FRENZI</text:span><text:span text:style-name="T5"><text:line-break/>DILETTO FRATELLO<text:line-break/>CHE SULLA RENA VOLUBILE DELL’ARTE<text:line-break/>BENE SA RINTRACCIARE E SEGNARE<text:line-break/>CON LA SUA PENNA DOLOROSA ED ARGUTA<text:line-break/>I CONFINI DEL NOSTRO MALE<text:line-break/>ETERNO ED UGUALE<text:line-break/>INFINITO<text:line-break/>MONOTONO</text:span></text:p>
      <text:p text:style-name="P125">Io principio dunque una Tosca Favola. Sta attento, lettore, che se non m’inganno, tu ne prenderai gran sollazzo.</text:p>
      <text:p text:style-name="P129">Firenzuola.</text:p>
      <text:p text:style-name="P126">Cantate l’età vostra anche traverso le favole e gli affetti storici di età trapassate e sarete immortali.</text:p>
      <text:p text:style-name="P129">Domenico Oliva.</text:p>
      <text:p text:style-name="P127">O Morte, ti credei consolatrice<text:line-break/>col pane della tua storia, e m’accendi,<text:line-break/>e m’infiammi, e m’esalti, anima ultrice<text:line-break/>di ciò che fu, e la Face mi protendi!...</text:p>
      <text:p text:style-name="P128">Un figlio dei tempi.</text:p>
      <text:h text:style-name="P137" text:outline-level="1">PERSONE DEL POEMA.</text:h>
      <text:p text:style-name="P2">GIANNETTO MALESPINI.</text:p>
      <text:p text:style-name="P2">NERI CHIARAMANTESI.</text:p>
      <text:p text:style-name="P2">GABRIELLO CHIARAMANTESI.</text:p>
      <text:p text:style-name="P2">IL TORNAQUINCI.</text:p>
      <text:p text:style-name="P2">FAZIO.</text:p>
      <text:p text:style-name="P2">IL TRINCA.</text:p>
      <text:p text:style-name="P2">IL DOTTORE.</text:p>
      <text:p text:style-name="P2">IL CALANDRA.</text:p>
      <text:p text:style-name="P2">NENCIO.</text:p>
      <text:p text:style-name="P2">LAPO.</text:p>
      <text:p text:style-name="P2">UN CANTORE.</text:p>
      <text:p text:style-name="P2">STAFFIERI DEI MEDICI.</text:p>
      <text:p text:style-name="P2">SERVI DEL TORNAQUINCI.</text:p>
      <text:p text:style-name="P2">GINEVRA.</text:p>
      <text:p text:style-name="P2">LISABETTA.</text:p>
      <text:p text:style-name="P2">LALDOMINE.</text:p>
      <text:p text:style-name="P2">FIAMMETTA.</text:p>
      <text:p text:style-name="P2">CINTIA.</text:p>
      <text:p text:style-name="P18">L’azione si svolge a Firenze, a’ tempi di Lorenzo il Magnifico.</text:p>
      <text:p text:style-name="P11"><text:span text:style-name="T4">Rappresentato la prima volta al Teatro dell’Argentina di Roma dalla Compagnia Stabile il 16 aprile 1909. Interpreti principali:</text:span> A. Chiantoni (<text:span text:style-name="T4">Neri</text:span>); G. De-Antoni (<text:span text:style-name="T4">Giannetto</text:span>); Edvige Reinach (<text:span text:style-name="T4">Ginevra</text:span>).</text:p>
      <text:h text:style-name="P138" text:outline-level="1">ATTO PRIMO</text:h>
      <text:p text:style-name="P21">A Firenze, in casa di uno dei Tornaquinci, Cavaliere speron d’oro. Una sala da pranzo, con armi ai muri e bandiere in un angolo.</text:p>
      <text:p text:style-name="P20">In faccia, a destra, un camino di pietra scolpita con alari. A sinistra, sempre in faccia, attraverso il muro larghissimo, la finestra aperta sugli orti, le case, le torri, il colle di San Miniato.</text:p>
      <text:p text:style-name="P20">Un uscio per ogni lato: da quello di destra si va nelle cucine: da quello di sinistra, nell’interno della casa e alla porta di fuori.</text:p>
      <text:p text:style-name="P20">Ornamenti semplici ed eleganti. Alle mura fregi ad affresco.</text:p>
      <text:p text:style-name="P20">I servi apparecchiano la tavola, dispongono le sedie.</text:p>
      <text:p text:style-name="P20">Il Calandra, il maggiore di loro, è attento all’opera con somma coscienza. Nencio è sbadato, ghiotto, rissoso.</text:p>
      <text:p text:style-name="P20">È finito il tramonto: aria rossa di sera sui colli e la città.</text:p>
      <text:p text:style-name="P20">I servi recano i lumi.</text:p>
      <text:p text:style-name="P20">Verso la fine dell’atto, notte di luna. È maggio.</text:p>
      <text:p text:style-name="P66">Il Tornaquinci entra recando nella mano un libro socchiuso come chi ha interrotto allora la lettura; si pone a sedere sopra un seggiolone, in disparte.</text:p>
      <text:p text:style-name="Personaggio">TORNAQUINCI.</text:p>
      <text:p text:style-name="Testo_20_dialogo">Disponete che tutto sia per bene;<text:line-break/>voglio che questa cena si rammenti.<text:line-break/>I commensali sono assuefatti<text:line-break/>a ben godere; ed ogni sera cenano,<text:line-break/>finchè dura la state, in vario modo,<text:line-break/>diversamente invitati or da l’uno<text:line-break/>or dall’altro.</text:p>
      <text:p text:style-name="Personaggio">IL CALANDRA.</text:p>
      <text:p text:style-name="P34">Conosco la brigata;<text:line-break/>ed ho comprato un bello e grasso papero<text:line-break/>che sarà la delizia della sera.</text:p>
      <text:p text:style-name="Personaggio">TORNAQUINCI.</text:p>
      <text:p text:style-name="Testo_20_dialogo">Da chi l’hai compro?</text:p>
      <text:p text:style-name="Personaggio">IL CALANDRA.</text:p>
      <text:p text:style-name="P38">Da una bella giovane.<text:line-break/>Così avessi potuto comprar lei:<text:line-break/>era così ridente e manierosa<text:line-break/>che m’avreste lodato.</text:p>
      <text:p text:style-name="Personaggio"><text:soft-page-break/>TORNAQUINCI.</text:p>
      <text:p text:style-name="P38">Datti pace:<text:line-break/>le donne non occorrono.</text:p>
      <text:p text:style-name="Personaggio">IL CALANDRA.</text:p>
      <text:p text:style-name="P40">In ispecie<text:line-break/>quando avanzano: penso come voi,<text:line-break/>messere!</text:p>
      <text:p text:style-name="P61">(A Nencio).</text:p>
      <text:p text:style-name="P44">Ehi, Nencio, reca que’ tondini<text:line-break/>che sai: e non lasciare incustodito<text:line-break/>quello scaldavivande co’ tartufi.</text:p>
      <text:p text:style-name="Personaggio">NENCIO.</text:p>
      <text:p text:style-name="P2">E che paura avete? Che si mangino?</text:p>
      <text:p text:style-name="Personaggio">IL CALANDRA.</text:p>
      <text:p text:style-name="Testo_20_dialogo">Io conosco i miei polli: voglio dire<text:line-break/>che quei tartufi siano bene acconci...</text:p>
      <text:p text:style-name="Personaggio">NENCIO.</text:p>
      <text:p text:style-name="Testo_20_dialogo">Che se mai qualcheduno ne mangiasse<text:line-break/>uno solo, sarebbe un gran delitto!...</text:p>
      <text:p text:style-name="Personaggio">IL CALANDRA.</text:p>
      <text:p text:style-name="Testo_20_dialogo">Sì, che sarebbe, chè anche troppo avete<text:line-break/>di che mangiare: e torta e marzapane,<text:line-break/>e que’ migliacci bianchi ed erbolati<text:line-break/>che ogni po’ ciancicate e che pur tolgono<text:line-break/>sapore al vino.</text:p>
      <text:p text:style-name="Personaggio"><text:soft-page-break/>NENCIO.</text:p>
      <text:p text:style-name="P22">Questa è cosa nostra!</text:p>
      <text:p text:style-name="Personaggio">IL CALANDRA.</text:p>
      <text:p text:style-name="Testo_20_dialogo">Infatti ne bevete a tutto striscio...<text:line-break/>E fa’ silenzio, ch’io ti metto fuori<text:line-break/>a nerbate.</text:p>
      <text:p text:style-name="Personaggio">TORNAQUINCI.</text:p>
      <text:p text:style-name="P61">(Che era assorto nella lettura).</text:p>
      <text:p text:style-name="P44">Che c’è dunque?</text:p>
      <text:p text:style-name="Personaggio">IL CALANDRA.</text:p>
      <text:p text:style-name="P47">Quest’asino<text:line-break/>ha in uggia il paradiso: sputerebbe<text:line-break/>nel piatto dove mangia!</text:p>
      <text:p text:style-name="Azione">(A Nencio).</text:p>
      <text:p text:style-name="P41">Va’ di là!</text:p>
      <text:p text:style-name="Azione">(Nencio esce borbottando).</text:p>
      <text:p text:style-name="Personaggio">TORNAQUINCI.</text:p>
      <text:p text:style-name="Testo_20_dialogo">Datti pace, Calandra, che altrimenti<text:line-break/>il sangue ti dà fuori dalle orecchie:<text:line-break/>tu se’ vecchio e ti giova riposare:<text:line-break/>co’ giovani bisogna esser filosofi.</text:p>
      <text:p text:style-name="Personaggio">IL CALANDRA.</text:p>
      <text:p text:style-name="Testo_20_dialogo">Se le faccende poi non vanno bene,<text:line-break/>la colpa è mia, però.</text:p>
      <text:p text:style-name="P24"><text:soft-page-break/>TORNAQUINCI.</text:p>
      <text:p text:style-name="P39">Non sarà tua,<text:line-break/>mio fido vecchio! Acquietati!</text:p>
      <text:p text:style-name="Personaggio">IL CALANDRA.</text:p>
      <text:p text:style-name="P48">Ecco gente.</text:p>
      <text:p text:style-name="Personaggio">TORNAQUINCI.</text:p>
      <text:p text:style-name="Azione">(Ai servi).</text:p>
      <text:p text:style-name="Testo_20_dialogo">Sbrigatevi e lasciateci poi liberi...</text:p>
      <text:p text:style-name="Personaggio">IL CALANDRA.</text:p>
      <text:p text:style-name="Azione1">(Che è andato alla porta di sinistra).</text:p>
      <text:p text:style-name="Testo_20_dialogo">Messer Giannetto Malespini.</text:p>
      <text:p text:style-name="Personaggio">TORNAQUINCI.</text:p>
      <text:p text:style-name="P49">Avanti!</text:p>
      <text:p text:style-name="Personaggio">GIANNETTO.</text:p>
      <text:p text:style-name="Azione1">(Entra insieme con Fazio. È pallido. Ha indosso un mantello rosso di fiamma ed è coperto col cappuccio. Fazio è in maglia e giubbetto).</text:p>
      <text:p text:style-name="Testo_20_dialogo">Cavaliere; son qua, come vedete,<text:line-break/>ancor vivo!</text:p>
      <text:p text:style-name="P26"><text:soft-page-break/>TORNAQUINCI.</text:p>
      <text:p text:style-name="P63">(Avvicinandosi a lui con affetto).</text:p>
      <text:p text:style-name="P51">Caro mio messere,<text:line-break/>io vi credevo giunto all’altro mondo,<text:line-break/>e vi piangevo, allorquando il Magnifico<text:line-break/>mi disse che per voi si preparasse,<text:line-break/>in casa mia, cena per sette o otto...</text:p>
      <text:p text:style-name="Personaggio">GIANNETTO.</text:p>
      <text:p text:style-name="Testo_20_dialogo">Una cena per ogni pugnalata.<text:line-break/>Cavaliere, son tutto traforato;<text:line-break/>e non vi dirò dove, per vergogna.<text:line-break/>Sono vivo perchè m’hanno colpito<text:line-break/>nel morbido. Ridete, ve ne prego,<text:line-break/>senza pietà. Le burle sono burle!</text:p>
      <text:p text:style-name="Personaggio">TORNAQUINCI.</text:p>
      <text:p text:style-name="Testo_20_dialogo">Ma chi s’aspetta? Amici vostri, penso;<text:line-break/>e per amici vostri ho preparato...</text:p>
      <text:p text:style-name="Personaggio">GIANNETTO.</text:p>
      <text:p text:style-name="Testo_20_dialogo">Preparare bisogna per amici:<text:line-break/>ma verranno nemici...</text:p>
      <text:p text:style-name="Azione1">(Si toglie il suo mantello rosso e lo dà ad un servo che lo ripone nel fondo sopra una cassapanca).</text:p>
      <text:p text:style-name="Personaggio">TORNAQUINCI.</text:p>
      <text:p text:style-name="P42">Chi?</text:p>
      <text:p text:style-name="Personaggio"><text:soft-page-break/>GIANNETTO.</text:p>
      <text:p text:style-name="P49">Gli stessi<text:line-break/>che mi fecer la beffa...</text:p>
      <text:p text:style-name="Personaggio">TORNAQUINCI.</text:p>
      <text:p text:style-name="P41">I due fratelli<text:line-break/>Chiaramantesi? Neri e Gabriello?</text:p>
      <text:p text:style-name="Personaggio">GIANNETTO.</text:p>
      <text:p text:style-name="P2">Lo comanda il Magnifico.</text:p>
      <text:p text:style-name="Personaggio">TORNAQUINCI.</text:p>
      <text:p text:style-name="P53">Lo so.<text:line-break/>Ma, perchè?</text:p>
      <text:p text:style-name="Personaggio">GIANNETTO.</text:p>
      <text:p text:style-name="P36">Per la pace.</text:p>
      <text:p text:style-name="Personaggio">TORNAQUINCI.</text:p>
      <text:p text:style-name="P53">Per la pace?</text:p>
      <text:p text:style-name="Personaggio">GIANNETTO.</text:p>
      <text:p text:style-name="Testo_20_dialogo">L’amico vostro Lorenzo de’ Medici,<text:line-break/>che volentieri scuoierebbe i due<text:line-break/>Chiaramantesi, che gli son nemici,<text:line-break/>i due Pisani, vuol che in casa vostra,<text:line-break/>in questa sera stessa e a questa cena,<text:line-break/>stenda loro la mano.</text:p>
      <text:p text:style-name="Personaggio"><text:soft-page-break/>TORNAQUINCI.</text:p>
      <text:p text:style-name="P38">Voi?</text:p>
      <text:p text:style-name="Personaggio">GIANNETTO.</text:p>
      <text:p text:style-name="P53">Sì, io.</text:p>
      <text:p text:style-name="Personaggio">TORNAQUINCI.</text:p>
      <text:p text:style-name="Testo_20_dialogo">Dopo la bella celia che v’han fatto?<text:line-break/>Dopo che v’hanno calato nell’Arno<text:line-break/>e ritirato su, chiuso in un sacco,<text:line-break/>come foste un cocomero?</text:p>
      <text:p text:style-name="Personaggio">GIANNETTO.</text:p>
      <text:p text:style-name="P53">Sì; io:<text:line-break/>io cocomero!</text:p>
      <text:p text:style-name="Personaggio">TORNAQUINCI.</text:p>
      <text:p text:style-name="P36">Mio caro messere!...<text:line-break/>Ma quelle pugnalate che vi dettero<text:line-break/>poi?...</text:p>
      <text:p text:style-name="Personaggio">GIANNETTO.</text:p>
      <text:p text:style-name="P56">Me le tengo...</text:p>
      <text:p text:style-name="Personaggio">TORNAQUINCI.</text:p>
      <text:p text:style-name="Azione1">(È come indispettito dinanzi allo strano carattere di Giannetto. Agitato, scorge i servi che si son messi a bocca aperta a sentire: uno <text:soft-page-break/>di loro con la lucerna in mano).</text:p>
      <text:p text:style-name="P41">È tutto preparato?!</text:p>
      <text:p text:style-name="Azione1">(I servi si scuotono, intendono, s’inchinano, escono).</text:p>
      <text:p text:style-name="Personaggio">GIANNETTO.</text:p>
      <text:p text:style-name="P2">Che avete?</text:p>
      <text:p text:style-name="Personaggio">TORNAQUINCI.</text:p>
      <text:p text:style-name="Azione1">(Esita, sempre indispettito, e guarda Fazio).</text:p>
      <text:p text:style-name="Personaggio">GIANNETTO.</text:p>
      <text:p text:style-name="Azione">(Presentandogli il suo compagno)</text:p>
      <text:p text:style-name="P36">Fazio! Il mio più fido giovane...</text:p>
      <text:p text:style-name="Azione">(Fazio s’inchina).</text:p>
      <text:p text:style-name="P2">Parlate: è come fosse mio fratello!</text:p>
      <text:p text:style-name="Personaggio">TORNAQUINCI.</text:p>
      <text:p text:style-name="Azione1">(Dopo un po’ d’esitazione parla concitatamente).</text:p>
      <text:p text:style-name="Testo_20_dialogo">Io credo che il magnifico Signore<text:line-break/>di Fiorenza, compito uomo di lettere<text:line-break/>e maestro di vita e d’eleganza...</text:p>
      <text:p text:style-name="Personaggio">GIANNETTO.</text:p>
      <text:p text:style-name="Azione">(Togliendogli la parola di bocca).</text:p>
      <text:p text:style-name="Testo_20_dialogo">...sia questa volta un uomo compitissimo...<text:line-break/>d’eleganza e di vita maestrissimo...</text:p>
      <text:p text:style-name="Personaggio"><text:soft-page-break/>TORNAQUINCI.</text:p>
      <text:p text:style-name="Azione">(Irato).</text:p>
      <text:p text:style-name="Testo_20_dialogo">Non vi bastano dunque le calate<text:line-break/>in fondo all’Arno, nè le pugnalate<text:line-break/>nel tenerume, per farvi una volta<text:line-break/>ragionare sul serio? Ma che siete?!</text:p>
      <text:p text:style-name="Personaggio">GIANNETTO.</text:p>
      <text:p text:style-name="Azione">(Mutando accento).</text:p>
      <text:p text:style-name="Testo_20_dialogo">Onorando messere,... parlerò<text:line-break/>una volta sul serio e sarà l’ultima!<text:line-break/>Molto mi piace vedervi fraintendere<text:line-break/>me stesso. Mi credete lieto, e sono<text:line-break/>cupo; chiassoso e forse son feroce...</text:p>
      <text:p text:style-name="Personaggio">TORNAQUINCI.</text:p>
      <text:p text:style-name="Testo_20_dialogo">Ma se foste feroce non vi avrebbero...</text:p>
      <text:p text:style-name="Personaggio">GIANNETTO.</text:p>
      <text:p text:style-name="Testo_20_dialogo">...calato in Arno e pugnalato poi!<text:line-break/>Sono vile! Ma sono anche inasprito<text:line-break/>dal coraggio degli altri, dall’altrui<text:line-break/>gaia ferocia... Questi due fratelli<text:line-break/>ebbi per miei compagni ne’ trastulli<text:line-break/>infantili, ne’ giochi giovanili...<text:line-break/>Costoro sono forti con letizia,<text:line-break/>come i leoni. Io sempre li guardavo<text:line-break/>con maraviglia; e, quando era incantato<text:line-break/>di loro forza, m’acciuffavan forte<text:line-break/><text:soft-page-break/>con le zampe e le zanne, e sbrana, e tribbia...<text:line-break/>Mi dicevano gli altri: Su, coraggio;<text:line-break/>sii un uomo; rivoltati; fa’ core!...<text:line-break/>Loro stessi, ridendo, m’aizzavano;<text:line-break/>ed appena che alzavo un dito solo,<text:line-break/>mugliando mi storpiavano le braccia...<text:line-break/>Ahi; che tormento, vivere la vita<text:line-break/>tremando per il mio stesso tremore!...<text:line-break/>Non aver core!... Non avere amore!...<text:line-break/>Non so come non sono morto o pazzo!<text:line-break/>Certo non sono io, come voleva<text:line-break/>Natura: uomo pacifico, di lettere...<text:line-break/>Per difendermi ho perso ogni virtù!<text:line-break/>La mia mente soltanto, temperata<text:line-break/>come lama di spada, ora m’assiste!<text:line-break/>Io gioco, scherzo, celio col pericolo;<text:line-break/>e, quanto più m’offendono più soffro<text:line-break/>e godo insieme, perchè più s’aguzza<text:line-break/>la mia mente scaltrita. Questi due<text:line-break/>fratelli io me l’immagino più forti<text:line-break/>di quel che sono, più feroci, più<text:line-break/>astuti, per poterli superare.<text:line-break/>Voi sapete che, specialmente Neri,<text:line-break/>maestro di bravate, schernitore<text:line-break/>fierissimo è il terrore di Fiorenza.<text:line-break/>Non rispetta che il suo fratello, tristo<text:line-break/>quanto lui. Contro me questi due diavoli<text:line-break/>hanno sempre goduto ad accanirsi.<text:line-break/>Solamente col mio riso si domano...<text:line-break/><text:soft-page-break/>Ed io rido! Ed a furia ormai di ridere<text:line-break/>ho uccisa la pietà dentro di me<text:line-break/>e qualunque virtù... Solamente una<text:line-break/>m’era rimasta... E spregio ora anche quella:<text:line-break/>l’amore. Sì, per una femminetta<text:line-break/>bella. Ma Neri lo scoprì; lo disse<text:line-break/>al suo fratello; e furono d’accordo...<text:line-break/>E Neri in poco tempo la ghermì<text:line-break/>prima di me; la messe in una casa<text:line-break/>qui prossima e la tien come una stiava<text:line-break/>per il piacere suo... Io che me n’ero<text:line-break/>incapriccito, e poi per vendicarmi,<text:line-break/>per mezzo d’una fante feci intendere<text:line-break/>a Ginevra il mio scopo. Egli lo seppe,<text:line-break/>tutto sa lui col suo fratello perfido;<text:line-break/>mi chiamò con inganno a quella casa;<text:line-break/>e là m’imbavagliarono, mi posero<text:line-break/>in un sacco ed in Arno mi calarono<text:line-break/>e poi su mi tirarono e poi giù<text:line-break/>ricalarono: infine con lo stile,<text:line-break/>sempre s’intende chiuso dentro il sacco,<text:line-break/>come un tristo buffone mi bollarono...<text:line-break/>Ed io... rido!</text:p>
      <text:p text:style-name="Personaggio">TORNAQUINCI.</text:p>
      <text:p text:style-name="P36">Ah; ridete?</text:p>
      <text:p text:style-name="Personaggio"><text:soft-page-break/>GIANNETTO.</text:p>
      <text:p text:style-name="P53">Sì, perchè<text:line-break/>un’altra donna ho tolto per amarla<text:line-break/>assai più bella e più lusingatrice...<text:line-break/>Si chiama essa Vendetta. Io la saprei<text:line-break/>dipingere cotanto l’ho sognata<text:line-break/>e posseduta in sogno: la farei<text:line-break/>tutta gaia beffarda e sghignazzante,<text:line-break/>e in pieno riso mostrerebbe i denti<text:line-break/>canini e gli occhi lampeggianti verdi:<text:line-break/>la toga elegantissima scomposta<text:line-break/>da una parte in un gesto di follia<text:line-break/>le cicatrici rosse mostrerebbe<text:line-break/>sopra la carne sua martoriata...<text:line-break/>E la trista danzante ci direbbe:<text:line-break/>Chi ama me tutte le donne ama;<text:line-break/>chi ama me tutte le gioie tocca;<text:line-break/>tutte le grazie esprimo io di me stessa.<text:line-break/>Ma, per avermi, ridi, ridi, ridi;<text:line-break/>se no, non puoi toccarmi, ch’io ti pungo,<text:line-break/>se no, non puoi guardarmi, ch’io t’abbacino:<text:line-break/>perchè il mio riso non conosce pianto;<text:line-break/>se vuoi pigliarmi, ridi, ridi, ridi!...</text:p>
      <text:p text:style-name="Personaggio">TORNAQUINCI.</text:p>
      <text:p text:style-name="Testo_20_dialogo">Io vi credeva invece rassegnato;<text:line-break/>e non v’avrei pensato così esperto<text:line-break/>nel sognare e covare la vendetta.<text:line-break/><text:soft-page-break/>Sono dunque così varie le strade<text:line-break/>che conducono l’uomo a crudeltà?</text:p>
      <text:p text:style-name="Personaggio">GIANNETTO.</text:p>
      <text:p text:style-name="Testo_20_dialogo">Io son crudele e tal mi fece amore<text:line-break/>di pace, di quiete e di silenzio.<text:line-break/>Son come lo scorpione, se lo togli<text:line-break/>al buio d’un crepaccio dove pascesi<text:line-break/>aridamente di trite rovine.</text:p>
      <text:p text:style-name="Personaggio">TORNAQUINCI.</text:p>
      <text:p text:style-name="Testo_20_dialogo">Ma dunque ora si tratta di vendetta<text:line-break/>e non di pace! Li volete forse<text:line-break/>pugnalare stasera i due fratelli,<text:line-break/>in casa mia? Non credo che il Magnifico...</text:p>
      <text:p text:style-name="Personaggio">GIANNETTO.</text:p>
      <text:p text:style-name="Testo_20_dialogo">Il Magnifico vuole che sia pace.<text:line-break/>Una pace che poi darà vendetta.</text:p>
      <text:p text:style-name="Personaggio">TORNAQUINCI.</text:p>
      <text:p text:style-name="Testo_20_dialogo">Ma, come?</text:p>
      <text:p text:style-name="Personaggio">GIANNETTO.</text:p>
      <text:p text:style-name="P59">Lo vedrete. Tal mi piace<text:line-break/>e al Magnifico pure. Carnasciali<text:line-break/>voglion essere; sempre carnasciali!...<text:line-break/>Coprire sorridendo tutti i mali!<text:line-break/>Il Magnifico sa! Vi rammentate<text:line-break/>della vendetta che di ser Manente<text:line-break/><text:soft-page-break/>egli si prese, di quel noiosissimo<text:line-break/>pedante, che l’aveva contraddetto?<text:line-break/>Una sera lo fece rinserrare<text:line-break/>nelle stanze del suo stesso palazzo<text:line-break/>e fece dir che morto era di peste.<text:line-break/>Perfino i funerali furon fatti<text:line-break/>in brev’ora. La moglie era in campagna<text:line-break/>e tornando trovò la casa vuota;<text:line-break/>e dopo poco si rimaritò<text:line-break/>ed ebbe anche un figliuolo. Allora il Medici<text:line-break/>permise che Manente, ch’era vivo,<text:line-break/>fosse mandato fuori di prigione...<text:line-break/>Quello che gl’intervenne, lo sapete:<text:line-break/>fu preso per lo spettro del marito;<text:line-break/>fu bastonato e poi riconosciuto;<text:line-break/>si riebbe la moglie ancora incinta,<text:line-break/>e, credendo che ciò fosse accaduto<text:line-break/>per opera d’incanti, impaurito<text:line-break/>divenne buono e mite servitore...</text:p>
      <text:p text:style-name="Personaggio">TORNAQUINCI.</text:p>
      <text:p text:style-name="Testo_20_dialogo">Così colga la peste i due fratelli!...</text:p>
      <text:p text:style-name="Personaggio">GIANNETTO.</text:p>
      <text:p text:style-name="Testo_20_dialogo">Così li colga il taglio del mio riso!<text:line-break/>Ah, mio messere, io stringo fra le dita<text:line-break/>un filo fine fine; e ne vo’ fare<text:line-break/>un nodo che nessuno scioglierà.<text:line-break/><text:soft-page-break/>Vo’ cominciare dal maggior fratello,<text:line-break/>da Neri...</text:p>
      <text:p text:style-name="Azione">(A Fazio).</text:p>
      <text:p text:style-name="P44">È vero, Fazio; tu lo sai...<text:line-break/>Il Magnifico piena libertà<text:line-break/>m’ha dato: l’hanno troppo molestato,<text:line-break/>anche lui. Vieni qua, Fazio, ricorda<text:line-break/>che m’hai promesso d’essermi d’aiuto<text:line-break/>come uno schiavo.</text:p>
      <text:p text:style-name="Personaggio">FAZIO.</text:p>
      <text:p text:style-name="P60">Io mi rammenterò<text:line-break/>sempre del bene che da vostro padre<text:line-break/>avemmo noi di casa; e, foste pure<text:line-break/>un malvagio direi che siete un santo,<text:line-break/>e sempre vi sarò servo devoto.</text:p>
      <text:p text:style-name="Personaggio">IL CALANDRA.</text:p>
      <text:p text:style-name="Azione">(Sopraggiungendo da sinistra).</text:p>
      <text:p text:style-name="Testo_20_dialogo">Ecco, messere, è giunta la brigata!</text:p>
      <text:p text:style-name="Personaggio">TORNAQUINCI.</text:p>
      <text:p text:style-name="Testo_20_dialogo">Avanti, avanti!</text:p>
      <text:p text:style-name="Azione">(Altri servi compaiono da destra).</text:p>
      <text:p text:style-name="Personaggio">FAZIO.</text:p>
      <text:p text:style-name="Azione">(Entra rapido a sinistra)</text:p>
      <text:p text:style-name="Personaggio">GIANNETTO.</text:p>
      <text:p text:style-name="Azione">(Come fra sè).</text:p>
      <text:p text:style-name="P23"><text:soft-page-break/>E le mie gambe tremano...</text:p>
      <text:p text:style-name="Personaggio">TORNAQUINCI.</text:p>
      <text:p text:style-name="Azione">(A lui concitatamente).</text:p>
      <text:p text:style-name="Testo_20_dialogo">Ma, perchè non mi dite...</text:p>
      <text:p text:style-name="Personaggio">GIANNETTO.</text:p>
      <text:p text:style-name="P53">È meglio no!...</text:p>
      <text:p text:style-name="Personaggio">FAZIO.</text:p>
      <text:p text:style-name="Azione">(Tornando dice piano a Giannetto).</text:p>
      <text:p text:style-name="P2">Hanno condotto madonna Ginevra!</text:p>
      <text:p text:style-name="Personaggio">GIANNETTO.</text:p>
      <text:p text:style-name="Azione">(Ripigliando la sua maschera).</text:p>
      <text:p text:style-name="Testo_20_dialogo">Bene, sono contento!</text:p>
      <text:p text:style-name="Personaggio">TORNAQUINCI.</text:p>
      <text:p text:style-name="P130">Entrate! Entrate!</text:p>
      <text:p text:style-name="Azione1">(Entrano. Neri col suo mantello verde che, appena può, affida al servo, che lo ripone nel fondo presso quello di Giannetto. Neri è maschio e di bella apparenza. Gabriello lo segue conducendo Ginevra. Il fratello è forte, ma più gentile di modi e d’aspetto. È senza mantello. Ginevra è donna accortamente languida e <text:soft-page-break/>soave. C’è anche un servo di lei, Lapo, che resterà immobile ad assistere alla cena, sognando il pasto più tardi con i servi del cavalier Tornaquinci, speron d’oro).</text:p>
      <text:p text:style-name="Personaggio">NERI.</text:p>
      <text:p text:style-name="Azione1">(Porgendo la mano al Tornaquinci).</text:p>
      <text:p text:style-name="P2">Messere, vi saluto e vi ringrazio!</text:p>
      <text:p text:style-name="Personaggio">TORNAQUINCI.</text:p>
      <text:p text:style-name="Azione1">(Saluta rigidamente, ma con modi cortesi, anche gli altri).</text:p>
      <text:p text:style-name="Personaggio">NERI.</text:p>
      <text:p text:style-name="Azione1">(Scorgendo Giannetto dalla parte opposta, vicino al suo Fazio).</text:p>
      <text:p text:style-name="Testo_20_dialogo">Toh, guarda: eccolo qua questo bamboccio!<text:line-break/>È ancora vivo! Mira, Gabriello!<text:line-break/>Per comparire come un uomo sano,<text:line-break/>come s’è tutto liscio; salmisia!...</text:p>
      <text:p text:style-name="Personaggio">GABRIELLO.</text:p>
      <text:p text:style-name="Testo_20_dialogo">Ma che liscio, se ha sempre l’acqua addosso!...<text:line-break/>Gronda tutto: lo vedi?...</text:p>
      <text:p text:style-name="Personaggio"><text:soft-page-break/>NERI.</text:p>
      <text:p text:style-name="P41">Di paura,<text:line-break/>gronda!</text:p>
      <text:p text:style-name="Azione1">(Prendendo per un braccio Ginevra).</text:p>
      <text:p text:style-name="P56">Guarda. Rallegrati: t’abbiamo<text:line-break/>condotto qua la donna del tuo cuore...<text:line-break/>Vieni qua: dàlle un bacio. Sulla mano:<text:line-break/>è anche troppo... Vien qua!...</text:p>
      <text:p text:style-name="Personaggio">GIANNETTO.</text:p>
      <text:p text:style-name="Azione1">(S’inoltra a bella posta goffamente).</text:p>
      <text:p text:style-name="Personaggio">GINEVRA.</text:p>
      <text:p text:style-name="Azione">(Ridendo).</text:p>
      <text:p text:style-name="P77">Com’è ridicolo!</text:p>
      <text:p text:style-name="Personaggio">NERI.</text:p>
      <text:p text:style-name="Testo_20_dialogo">Ridicolo? Ma che! Sembra gaglioffo;<text:line-break/>ma fa ridere assai e non è sciocco,<text:line-break/>anzi di buon sapore, e stemperato,<text:line-break/>e ismellonito, se con tenerezza<text:line-break/>egli faccia la smorfie alla bellezza.</text:p>
      <text:p text:style-name="Azione1">(Le ultime parole di Neri hanno accompagnato Giannetto nell’atto di baciare la mano a Ginevra)</text:p>
      <text:p text:style-name="Personaggio"><text:soft-page-break/>GIANNETTO.</text:p>
      <text:p text:style-name="Azione">(A Ginevra).</text:p>
      <text:p text:style-name="Testo_20_dialogo">Io sono lo zimbello di costoro,<text:line-break/>perchè v’ho tanto, tanto desiato;<text:line-break/>ed ora, che pur sono stato concio,<text:line-break/>dimentico ogni cosa, e vi desio...</text:p>
      <text:p text:style-name="Personaggio">NERI.</text:p>
      <text:p text:style-name="Azione">(Ridendo forte).</text:p>
      <text:p text:style-name="Testo_20_dialogo">Un poco a denti stretti, veh, però!...</text:p>
      <text:p text:style-name="Personaggio">TORNAQUINCI.</text:p>
      <text:p text:style-name="Testo_20_dialogo">Su; dunque: concludiamo questa pace!</text:p>
      <text:p text:style-name="Personaggio">NERI.</text:p>
      <text:p text:style-name="Azione1">(A Giannetto con ispavalderia).</text:p>
      <text:p text:style-name="Testo_20_dialogo">Tu ha’ dunque deciso di far pace?!<text:line-break/>E pace sia! Se tu volessi guerra,<text:line-break/>sarebbe guerra; non temo nessuno.<text:line-break/>Ho fatto burle e beffe a chi m’è parso<text:line-break/>ed anche col Magnifico ho giostrato,...</text:p>
      <text:p text:style-name="Azione1">(Al Tornaquinci che, noiato, fa un gesto di rivolta).</text:p>
      <text:p text:style-name="Testo_20_dialogo">con licenza di vostra signoria...<text:line-break/>A burlare ho imparato dal Burchiello:<text:line-break/>adopero la satira e la beffa;<text:line-break/>se non basta la satira, le mani;<text:line-break/>se le mani non bastano, bastoni!...</text:p>
      <text:p text:style-name="Personaggio"><text:soft-page-break/>GIANNETTO.</text:p>
      <text:p text:style-name="Testo_20_dialogo">Ed io, non ti potendo divorare,<text:line-break/>ti domando la pace...</text:p>
      <text:p text:style-name="Personaggio">GINEVRA.</text:p>
      <text:p text:style-name="P78">E pace sia!</text:p>
      <text:p text:style-name="Personaggio">GIANNETTO.</text:p>
      <text:p text:style-name="Testo_20_dialogo">Qua, la mano!</text:p>
      <text:p text:style-name="Personaggio">NERI.</text:p>
      <text:p text:style-name="P80">Ti voglio anzi abbracciare!</text:p>
      <text:p text:style-name="Personaggio">GIANNETTO.</text:p>
      <text:p text:style-name="Azione">(Dandogli la mano).</text:p>
      <text:p text:style-name="Testo_20_dialogo">No: questo è troppo!</text:p>
      <text:p text:style-name="Personaggio">GABRIELLO.</text:p>
      <text:p text:style-name="P38">Allora abbraccia me!</text:p>
      <text:p text:style-name="Personaggio">GIANNETTO.</text:p>
      <text:p text:style-name="Testo_20_dialogo">Piuttosto te!</text:p>
      <text:p text:style-name="Personaggio">GABRIELLO.</text:p>
      <text:p text:style-name="P36">Perchè piuttosto me?</text:p>
      <text:p text:style-name="Personaggio">GIANNETTO.</text:p>
      <text:p text:style-name="Testo_20_dialogo">Perchè se tu somigli tuo fratello,<text:line-break/>e sei ribaldo come lui, e molti<text:line-break/>orrendi scherzi tu m’hai fatti, e t’odio<text:line-break/><text:soft-page-break/>quasi come odio lui, sei nel tuo cuore<text:line-break/>infelice....</text:p>
      <text:p text:style-name="Personaggio">GABRIELLO.</text:p>
      <text:p text:style-name="Azione1">(Che stringeva nascostamente la mano di Ginevra con la quale aveva già parlato sottovoce).</text:p>
      <text:p text:style-name="P44">Perchè?</text:p>
      <text:p text:style-name="Personaggio">GIANNETTO.</text:p>
      <text:p text:style-name="P60">Perchè tu pure<text:line-break/>ami Ginevra: quasi quanto io l’amo!</text:p>
      <text:p text:style-name="Personaggio">GINEVRA.</text:p>
      <text:p text:style-name="P2">Non è vero; messere, voi mentite!...</text:p>
      <text:p text:style-name="Personaggio">GABRIELLO.</text:p>
      <text:p text:style-name="Azione">(Irato e tremante).</text:p>
      <text:p text:style-name="P2">Ch’hai tu detto?</text:p>
      <text:p text:style-name="Personaggio">GIANNETTO.</text:p>
      <text:p text:style-name="Azione">(Tremando ed osando).</text:p>
      <text:p text:style-name="P23">Ripeto che tu l’ami;<text:line-break/>ma che non osi, perchè temi lui...</text:p>
      <text:p text:style-name="Azione">(Indica Neri).</text:p>
      <text:p text:style-name="Personaggio">NERI.</text:p>
      <text:p text:style-name="Azione1">(Ferocemente e come entro sè stesso).</text:p>
      <text:p text:style-name="Testo_20_dialogo"><text:soft-page-break/>Io domando se busse egli non meriti<text:line-break/>quante ne può portare una giumenta!..</text:p>
      <text:p text:style-name="Azione">(Direttamente a Giannetto):</text:p>
      <text:p text:style-name="P2">Che t’importa di lui?!...</text:p>
      <text:p text:style-name="Azione1">(Giannetto indietreggia timidamente).</text:p>
      <text:p text:style-name="Personaggio">TORNAQUINCI.</text:p>
      <text:p text:style-name="P81">Su, via, signori,<text:line-break/>pace, su, pace.</text:p>
      <text:p text:style-name="Azione">(Ai servi).</text:p>
      <text:p text:style-name="P23">Presto: date in tavola!</text:p>
      <text:p text:style-name="Personaggio">NERI.</text:p>
      <text:p text:style-name="Azione">(Acquietandosi; a Gabriello).</text:p>
      <text:p text:style-name="Testo_20_dialogo">Non far caso di quello ch’egli dice:<text:line-break/>tu sai ch’è mezzo tonto... Ma che hai?<text:line-break/>Sei pensieroso?...</text:p>
      <text:p text:style-name="Personaggio">GABRIELLO.</text:p>
      <text:p text:style-name="P82">Non posso restare<text:line-break/>a questa cena... Te l’ho detto prima...</text:p>
      <text:p text:style-name="Personaggio">GIANNETTO.</text:p>
      <text:p text:style-name="Azione1">(In disparte stringe forte il braccio di Fazio).</text:p>
      <text:p text:style-name="Personaggio">NERI.</text:p>
      <text:p text:style-name="P2">Ma, perchè, dunque?</text:p>
      <text:p text:style-name="P25"><text:soft-page-break/>GABRIELLO.</text:p>
      <text:p text:style-name="P87">È meglio se vo via,<text:line-break/>e mi preparo: debbo questa notte<text:line-break/>partire, chè il Magnifico lo vuole<text:line-break/>ad ogni modo: debbo andare a Pisa.</text:p>
      <text:p text:style-name="Personaggio">GIANNETTO.</text:p>
      <text:p text:style-name="Azione">(Idem).</text:p>
      <text:p text:style-name="Personaggio">NERI.</text:p>
      <text:p text:style-name="Testo_20_dialogo">Ma che ti dico io? Non ubbidire!<text:line-break/>Nessun Medici può mandarti via<text:line-break/>di Fiorenza...</text:p>
      <text:p text:style-name="Personaggio">GABRIELLO.</text:p>
      <text:p text:style-name="P89">No... no: voglio ubbidire!...</text:p>
      <text:p text:style-name="Personaggio">GIANNETTO.</text:p>
      <text:p text:style-name="Azione">(Idem).</text:p>
      <text:p text:style-name="Personaggio">NERI.</text:p>
      <text:p text:style-name="Testo_20_dialogo">Gabriello: ti prego di scordare<text:line-break/>quanto ha detto costui; che, se per caso<text:line-break/>ha mai colto nel segno e questa donna<text:line-break/>tu brami,... voglia Iddio che tu ritorni<text:line-break/>senza ricordo: ella m’è troppo cara;<text:line-break/>se no, la lascierei...</text:p>
      <text:p text:style-name="Personaggio"><text:soft-page-break/>GINEVRA.</text:p>
      <text:p text:style-name="Azione1">(Seduta sopra un seggiolone ride).</text:p>
      <text:p text:style-name="P86">Ah! Ah!</text:p>
      <text:p text:style-name="Personaggio">NERI.</text:p>
      <text:p text:style-name="P92">Che hai?<text:line-break/>Pensa alle tue gonnelle ed ai tuoi fronzoli,<text:line-break/>che per altro non sei nata, pettegola!</text:p>
      <text:p text:style-name="Personaggio">GINEVRA.</text:p>
      <text:p text:style-name="Azione">(Quasi canticchiando).</text:p>
      <text:p text:style-name="Testo_20_dialogo">Son nata per tenermi due leoni<text:line-break/>a riscaldarmi i piedi e un garzoncello</text:p>
      <text:p text:style-name="Azione">(Guarda Giannetto).</text:p>
      <text:p text:style-name="P2">a lisciarmi i capelli che son belli...</text:p>
      <text:p text:style-name="Personaggio">NERI.</text:p>
      <text:p text:style-name="Testo_20_dialogo">Ancora tu non hai dimenticato<text:line-break/>la tua stirpe; ma io ti muterò!</text:p>
      <text:p text:style-name="Personaggio">GABRIELLO.</text:p>
      <text:p text:style-name="Testo_20_dialogo">No; lasciala così: ma non lo vedi<text:line-break/>com’è bella così? Che vuoi tu farne?<text:line-break/>una santa?</text:p>
      <text:p text:style-name="Personaggio">NERI.</text:p>
      <text:p text:style-name="P52">Fratello! È meglio, sì,<text:line-break/>che tu vada...</text:p>
      <text:p text:style-name="Personaggio"><text:soft-page-break/>GABRIELLO.</text:p>
      <text:p text:style-name="P37">Ed io vado!</text:p>
      <text:p text:style-name="Personaggio">NERI.</text:p>
      <text:p text:style-name="P93">Gabriello!</text:p>
      <text:p text:style-name="Personaggio">GINEVRA.</text:p>
      <text:p text:style-name="Azione">(Canticchiando).</text:p>
      <text:p text:style-name="P2">Son nata per tenermi due leoni...</text:p>
      <text:p text:style-name="Personaggio">GABRIELLO.</text:p>
      <text:p text:style-name="Azione">(Al Tornaquinci).</text:p>
      <text:p text:style-name="Testo_20_dialogo">Signore, perdonatemi, vo via...<text:line-break/>Debbo partire, come avete inteso.</text:p>
      <text:p text:style-name="Personaggio">TORNAQUINCI.</text:p>
      <text:p text:style-name="Testo_20_dialogo">Se proprio è necessario, vi saluto.<text:line-break/>E buon viaggio, alla volta di Pisa!...</text:p>
      <text:p text:style-name="Azione">(Si salutano).</text:p>
      <text:p text:style-name="Personaggio">NERI.</text:p>
      <text:p text:style-name="Azione">(Improvviso).</text:p>
      <text:p text:style-name="Testo_20_dialogo">Gabriello: tu parti con rancore...<text:line-break/>Io non voglio – Tu sai che ti vo’ bene<text:line-break/>sopra ogni cosa al mondo. Vieni qua.</text:p>
      <text:p text:style-name="Personaggio">GABRIELLO.</text:p>
      <text:p text:style-name="Testo_20_dialogo">È meglio: è meglio che ti lasci solo...<text:line-break/>con lei;... e forse... tornerò sanato!...</text:p>
      <text:p text:style-name="P27"><text:soft-page-break/>NERI.</text:p>
      <text:p text:style-name="Testo_20_dialogo">Come prima!</text:p>
      <text:p text:style-name="Personaggio">GABRIELLO.</text:p>
      <text:p text:style-name="P35">Se Dio mi assiste...</text:p>
      <text:p text:style-name="Personaggio">NERI.</text:p>
      <text:p text:style-name="P67">Addio!</text:p>
      <text:p text:style-name="Azione1">(Si abbracciano i due fratelli, Gabriello guarda Giannetto: non lo saluta; ma con un gesto lo schernisce. Quando passa dinanzi a Ginevra, la donna gli porge un fiore. Gabriello lo prende silenzioso, ed esce).</text:p>
      <text:p text:style-name="Personaggio">TORNAQUINCI.</text:p>
      <text:p text:style-name="Azione">(A Neri).</text:p>
      <text:p text:style-name="Testo_20_dialogo">Messere, rammentatevi perchè<text:line-break/>siete venuto in casa mia: un vecchio<text:line-break/>può consigliarvi...</text:p>
      <text:p text:style-name="Personaggio">NERI.</text:p>
      <text:p text:style-name="P69">È vero: è vero sì!...</text:p>
      <text:p text:style-name="Azione1">(Ritornando col pensiero al fratello, guarda Ginevra).</text:p>
      <text:p text:style-name="P2">Vieni qua, svergognata: tu l’aizzi...</text:p>
      <text:p text:style-name="Personaggio"><text:soft-page-break/>GINEVRA.</text:p>
      <text:p text:style-name="Testo_20_dialogo">Io no; ma non lo vedi che nemmeno<text:line-break/>lo guardo?</text:p>
      <text:p text:style-name="Personaggio">GIANNETTO.</text:p>
      <text:p text:style-name="P44">Ma la donna che non guarda<text:line-break/>segno è che vede in fondo...</text:p>
      <text:p text:style-name="Personaggio">NERI.</text:p>
      <text:p text:style-name="Azione">(Ripigliando il suo fare allegro).</text:p>
      <text:p text:style-name="P49">Eccolo là!..<text:line-break/>Quella bestia ha ragione...</text:p>
      <text:p text:style-name="Azione">(A Ginevra).</text:p>
      <text:p text:style-name="P47">Lo capisci?..<text:line-break/>Sei bella! Mi permetti, Giannettino?...</text:p>
      <text:p text:style-name="Azione">(La bacia forte sulla bocca).</text:p>
      <text:p text:style-name="Testo_20_dialogo">Toh: bocca fior di melagrana; toh!<text:line-break/>Nemica che non ha mai sonno; toh!...</text:p>
      <text:p text:style-name="Personaggio">CALANDRA.</text:p>
      <text:p text:style-name="P2">Messere: le vivande sono a ordine!</text:p>
      <text:p text:style-name="Personaggio">TORNAQUINCI.</text:p>
      <text:p text:style-name="P2">Via: poniamoci a mensa!</text:p>
      <text:p text:style-name="Personaggio">NERI.</text:p>
      <text:p text:style-name="P53">Bene!</text:p>
      <text:p text:style-name="Personaggio"><text:soft-page-break/>GIANNETTO.</text:p>
      <text:p text:style-name="P77">E sia<text:line-break/>Mensa di pace, adunque!</text:p>
      <text:p text:style-name="Personaggio">NERI.</text:p>
      <text:p text:style-name="Azione">(Dandogli la mano).</text:p>
      <text:p text:style-name="P54">E pace sia!</text:p>
      <text:p text:style-name="Personaggio">TORNAQUINCI.</text:p>
      <text:p text:style-name="Azione">(Assegnando i posti).</text:p>
      <text:p text:style-name="Testo_20_dialogo">L’amico nuovo in capo della tavola!<text:line-break/>L’amico risanato in faccia a voi!</text:p>
      <text:p text:style-name="Azione1">(Si dispongono alla mensa: Neri in capo tavola a destra: Giannetto a sinistra. Il Tornaquinci, accanto a Giannetto, in faccia alla platea; a lui presso Ginevra... Fazio volge le spalle: è vicino a Giannetto).</text:p>
      <text:p text:style-name="Personaggio">GIANNETTO.</text:p>
      <text:p text:style-name="Azione">(Mettendosi a sedere).</text:p>
      <text:p text:style-name="Testo_20_dialogo">Ahi! Questa sedia morde il mio ricordo:<text:line-break/>ed io da questa parte non ho denti;<text:line-break/>sebbene tu me n’abbia conficcati<text:line-break/>cinque d’acciaio!...</text:p>
      <text:p text:style-name="Personaggio">NERI.</text:p>
      <text:p text:style-name="Azione">(Ridendo).</text:p>
      <text:p text:style-name="P38"><text:soft-page-break/>Ti rinasceranno:<text:line-break/>se non i denti, il callo ti verrà...</text:p>
      <text:p text:style-name="Personaggio">GIANNETTO.</text:p>
      <text:p text:style-name="Testo_20_dialogo">Così tu l’hai sul cuore!</text:p>
      <text:p text:style-name="Personaggio">NERI.</text:p>
      <text:p text:style-name="P41">Oh, bei tartufi!<text:line-break/>Ottimo cominciare è questo; e adesca!<text:line-break/>Ed io nel bere son di buon palato!<text:line-break/>La gola ho lunga quasi quanto il braccio!</text:p>
      <text:p text:style-name="P99">(I servi recano le vivande; e si mangia e si beve con gusto).</text:p>
      <text:p text:style-name="Personaggio">TORNAQUINCI.</text:p>
      <text:p text:style-name="Testo_20_dialogo">Io m’aspettavo avere una diecina<text:line-break/>di amici a mensa: invece siamo pochi.</text:p>
      <text:p text:style-name="Personaggio">GINEVRA.</text:p>
      <text:p text:style-name="Azione">(A Neri).</text:p>
      <text:p text:style-name="Testo_20_dialogo">Se tu avessi invitato il Bandinello,<text:line-break/>quello che narra tante belle storie<text:line-break/>d’amore!...</text:p>
      <text:p text:style-name="Personaggio">NERI.</text:p>
      <text:p text:style-name="P44">Che ti guastino il cervello!...<text:line-break/>Pensa alla tua ch’è già così intricata...<text:line-break/>Non è vero, Giannetto?</text:p>
      <text:p text:style-name="Personaggio"><text:soft-page-break/>GIANNETTO.</text:p>
      <text:p text:style-name="P53">Illuso! Illuso<text:line-break/>chi crede misurare alla sua donna<text:line-break/>la fantasia e la curiosità!...</text:p>
      <text:p text:style-name="Personaggio">NERI.</text:p>
      <text:p text:style-name="Azione">(Con impeto).</text:p>
      <text:p text:style-name="Testo_20_dialogo">Ma io non la misuro; la incateno...</text:p>
      <text:p text:style-name="Personaggio">GIANNETTO.</text:p>
      <text:p text:style-name="Testo_20_dialogo">Incatena una nuvola, se puoi!...<text:line-break/>La mente delle donne è un roseo nuvolo<text:line-break/>primaverile, che sull’aria adagiasi<text:line-break/>e si culla, e si piace, nel vedere,<text:line-break/>così stando sul soffice, infinito,<text:line-break/>comodo mar del nulla, l’altre nuvole<text:line-break/>incontrarsi, baciarsi, mescolarsi,<text:line-break/>cambiar toni e colori, sotto il nitido<text:line-break/>cielo che guarda con pacato amore...<text:line-break/>E quel cielo è il marito o il suo signore...<text:line-break/>Che se per caso arrabbiasi od offuscasi,<text:line-break/>la nuvoletta perde il suo colore<text:line-break/>roseo di primavera e gonfia e annerasi<text:line-break/>e soffia e tuona e piove acqua fischiante!...</text:p>
      <text:p text:style-name="Personaggio">GINEVRA.</text:p>
      <text:p text:style-name="Azione">(Accendendosi).</text:p>
      <text:p text:style-name="P2">Oh, bello! È vero!</text:p>
      <text:p text:style-name="P28"><text:soft-page-break/>GIANNETTO.</text:p>
      <text:p text:style-name="P64">(Con grazia).</text:p>
      <text:p text:style-name="P83">Perchè la donna ama<text:line-break/>vedendo gli altri amare; mangia i frutti<text:line-break/>dell’orto suo con gusto, quando sente<text:line-break/>nell’orto accanto un ladro che li ruba....</text:p>
      <text:p text:style-name="Personaggio">GINEVRA.</text:p>
      <text:p text:style-name="P2">Oh, sì: rubare! Oh, come appassiona!...</text:p>
      <text:p text:style-name="Personaggio">GIANNETTO.</text:p>
      <text:p text:style-name="Testo_20_dialogo">E per questo, madonna, avete scelto<text:line-break/>un ladro!</text:p>
      <text:p text:style-name="Personaggio">NERI.</text:p>
      <text:p text:style-name="P44">Ma che dici?</text:p>
      <text:p text:style-name="Personaggio">GINEVRA.</text:p>
      <text:p text:style-name="P41">Un ladro!? Chi?</text:p>
      <text:p text:style-name="Personaggio">GIANNETTO.</text:p>
      <text:p text:style-name="Testo_20_dialogo">Il vostro Neri è un ladro bello e buono,<text:line-break/>perchè, sapendo che tanto io v’amavo,<text:line-break/>subito vi rubò!...</text:p>
      <text:p text:style-name="Personaggio">NERI.</text:p>
      <text:p text:style-name="P23">Se la rubai,<text:line-break/>ora lei ruba a me.</text:p>
      <text:p text:style-name="Personaggio"><text:soft-page-break/>GINEVRA.</text:p>
      <text:p text:style-name="P71">Come, ti rubo?!</text:p>
      <text:p text:style-name="Personaggio">NERI.</text:p>
      <text:p text:style-name="Testo_20_dialogo">Tu mi costi di molto, sgualdrinella!</text:p>
      <text:p text:style-name="Personaggio">GINEVRA.</text:p>
      <text:p text:style-name="Testo_20_dialogo">E tu lasciami!</text:p>
      <text:p text:style-name="Personaggio">NERI.</text:p>
      <text:p text:style-name="P36">È giusta. Ma non posso!</text:p>
      <text:p text:style-name="Personaggio">GINEVRA.</text:p>
      <text:p text:style-name="Azione">(A Giannetto).</text:p>
      <text:p text:style-name="Testo_20_dialogo">Ma dite, voi, dite: com’ero vostra?...</text:p>
      <text:p text:style-name="Personaggio">NERI.</text:p>
      <text:p text:style-name="Testo_20_dialogo">Com’era tua?</text:p>
      <text:p text:style-name="Azione">(Al servo).</text:p>
      <text:p text:style-name="P36">Ragazzo, dammi bere!</text:p>
      <text:p text:style-name="Personaggio">TORNAQUINCI.</text:p>
      <text:p text:style-name="Azione">(A’ servi).</text:p>
      <text:p text:style-name="Testo_20_dialogo">Attenti!</text:p>
      <text:p text:style-name="Personaggio">NERI.</text:p>
      <text:p text:style-name="P56">Via: sentiamo come mai!</text:p>
      <text:p text:style-name="Azione">(Beve).</text:p>
      <text:p text:style-name="Testo_20_dialogo">Tu sei più buffo d’una panca zoppa.</text:p>
      <text:p text:style-name="Personaggio"><text:soft-page-break/>TORNAQUINCI.</text:p>
      <text:p text:style-name="Testo_20_dialogo">Sentiamo, dunque.</text:p>
      <text:p text:style-name="Personaggio">GINEVRA.</text:p>
      <text:p text:style-name="P82">Sono curiosa!</text:p>
      <text:p text:style-name="Personaggio">GIANNETTO.</text:p>
      <text:p text:style-name="Azione">(Con grazia che s’insinua).</text:p>
      <text:p text:style-name="P2">Perchè?</text:p>
      <text:p text:style-name="Personaggio">GINEVRA.</text:p>
      <text:p text:style-name="P56">Non so!</text:p>
      <text:p text:style-name="Personaggio">GIANNETTO.</text:p>
      <text:p text:style-name="Azione">(A Neri).</text:p>
      <text:p text:style-name="P23">Ma, guarda, com’è bella<text:line-break/>una donna che aspetta un madrigale!<text:line-break/>Sì, perchè la mia storia è un madrigale<text:line-break/>per voi, madonna.</text:p>
      <text:p text:style-name="Personaggio">GINEVRA.</text:p>
      <text:p text:style-name="P82">Ed io sono ansiosa!</text:p>
      <text:p text:style-name="Personaggio">NERI.</text:p>
      <text:p text:style-name="Azione">(A Giannetto).</text:p>
      <text:p text:style-name="Testo_20_dialogo">Vedi: tu giri intorno a questo fiore<text:line-break/>come fan que’ mosconi tutti pelo,<text:line-break/>che borbottano e ronzano e starnazzano<text:line-break/>sotto le foglie, per farsi sentire;<text:line-break/>ma non osan posarsi sopra il fiore,<text:line-break/><text:soft-page-break/>nè si posano mai, perchè c’è dentro<text:line-break/>l’ape che succhia il miele che le piace!</text:p>
      <text:p text:style-name="Azione">(Accennando a sè stesso).</text:p>
      <text:p text:style-name="Testo_20_dialogo">Ed ora, tira avanti e sfilunguella<text:line-break/>quanto ti pare!</text:p>
      <text:p text:style-name="Personaggio">GINEVRA.</text:p>
      <text:p text:style-name="P23">Via! Ma tu lo sdegni!</text:p>
      <text:p text:style-name="Personaggio">NERI.</text:p>
      <text:p text:style-name="Testo_20_dialogo">Lui non si sdegna mai! Vo’ che m’intenda<text:line-break/>e non altro!</text:p>
      <text:p text:style-name="Personaggio">GIANNETTO.</text:p>
      <text:p text:style-name="P36">No! Non mi sdegno mai...</text:p>
      <text:p text:style-name="Personaggio">GINEVRA.</text:p>
      <text:p text:style-name="Testo_20_dialogo">Ditemi, dunque, su: com’ero vostra?</text:p>
      <text:p text:style-name="Personaggio">GIANNETTO.</text:p>
      <text:p text:style-name="Azione">(Commovendosi fintamente)</text:p>
      <text:p text:style-name="Testo_20_dialogo">Io non mi sdegno mai... Ma, guarda,... ora...<text:line-break/>non posso più parlare...</text:p>
      <text:p text:style-name="Personaggio">NERI.</text:p>
      <text:p text:style-name="P41">È ismellonito<text:line-break/>un’altra volta!...</text:p>
      <text:p text:style-name="Personaggio">GIANNETTO.</text:p>
      <text:p text:style-name="Azione">(Al Tornaquinci).</text:p>
      <text:p text:style-name="P70"><text:soft-page-break/>E, se mi permettete,<text:line-break/>io pure vado via!</text:p>
      <text:p text:style-name="Personaggio">NERI.</text:p>
      <text:p text:style-name="P72">Che intendi farmi?<text:line-break/>Un affronto? Ti dico di restare!...<text:line-break/>Ormai tu non hai scampo: o fare il buffo,<text:line-break/>o pigliarti le busse!</text:p>
      <text:p text:style-name="Personaggio">TORNAQUINCI.</text:p>
      <text:p text:style-name="Azione">(Con impeto).</text:p>
      <text:p text:style-name="P82">Ma; signore!</text:p>
      <text:p text:style-name="Personaggio">NERI.</text:p>
      <text:p text:style-name="P2">Non dico a voi!</text:p>
      <text:p text:style-name="Personaggio">GIANNETTO.</text:p>
      <text:p text:style-name="P23">A me dice, perchè<text:line-break/>sa che non gli rispondo!</text:p>
      <text:p text:style-name="Personaggio">NERI.</text:p>
      <text:p text:style-name="P93">Ch’hai tu detto?</text:p>
      <text:p text:style-name="Personaggio">GIANNETTO.</text:p>
      <text:p text:style-name="Testo_20_dialogo">Dico che, se non fossi quel che sono,<text:line-break/>un vilissimo uomo, non m’avresti<text:line-break/>tanto beffato. Ed anche l’altra sera<text:line-break/>non avresti conciato come me<text:line-break/>un altro.</text:p>
      <text:p text:style-name="P25"><text:soft-page-break/>NERI.</text:p>
      <text:p text:style-name="P57">Senti: e bada a quel che dico!<text:line-break/>Non c’è in tutta Fiorenza un uomo solo<text:line-break/>che mi faccia paura; anche il Magnifico,<text:line-break/>e lo dico a gran voce, io non lo temo!...</text:p>
      <text:p text:style-name="Personaggio">TORNAQUINCI.</text:p>
      <text:p text:style-name="Azione">(Insorgendo).</text:p>
      <text:p text:style-name="Testo_20_dialogo">In casa mia nessuno dirà male<text:line-break/>de’ Medici!...</text:p>
      <text:p text:style-name="Personaggio">GIANNETTO.</text:p>
      <text:p text:style-name="Azione1">(Trattenendolo per un braccio e fingendo comicamente terrore, per isviare l’alterco).</text:p>
      <text:p text:style-name="P34">Ahimè! Lasso! S’abbaruffano!<text:line-break/>Soccorso! Fermi! Fermi!</text:p>
      <text:p text:style-name="Personaggio">NERI.</text:p>
      <text:p text:style-name="P81">In casa vostra,<text:line-break/>io rispetterò voi; ma nessun altro!</text:p>
      <text:p text:style-name="Personaggio">GIANNETTO.</text:p>
      <text:p text:style-name="Azione">(Buffonescamente).</text:p>
      <text:p text:style-name="Testo_20_dialogo">Anche me, te ne prego, me con lui.</text:p>
      <text:p text:style-name="Personaggio">NERI.</text:p>
      <text:p text:style-name="Azione">(Ricomponendosi).</text:p>
      <text:p text:style-name="Testo_20_dialogo">Ragazzo, dammi bere!</text:p>
      <text:p text:style-name="Personaggio"><text:soft-page-break/>CENCIO.</text:p>
      <text:p text:style-name="Azione">(Gli dà da bere).</text:p>
      <text:p text:style-name="Personaggio">NERI.</text:p>
      <text:p text:style-name="P41">E un giorno o l’altro,<text:line-break/>in qualche festa o a qualche cena o dove<text:line-break/>son ragunati questi morti giovani<text:line-break/>fiorentini mi voglio far conoscere;<text:line-break/>li vo’ veder tremare come vette,<text:line-break/>dinanzi a me...</text:p>
      <text:p text:style-name="Personaggio">GIANNETTO.</text:p>
      <text:p text:style-name="Azione">(Comicamente per aizzarlo).</text:p>
      <text:p text:style-name="P23">Per Dio! Che crolla mai!</text:p>
      <text:p text:style-name="Personaggio">TORNAQUINCI.</text:p>
      <text:p text:style-name="Testo_20_dialogo">Che c’è?</text:p>
      <text:p text:style-name="Personaggio">GINEVRA.</text:p>
      <text:p text:style-name="P56">Che accade?</text:p>
      <text:p text:style-name="Personaggio">GIANNETTO.</text:p>
      <text:p text:style-name="P38">Il tetto vien di sotto...<text:line-break/>al rumore di sì bella panzana!...</text:p>
      <text:p text:style-name="Personaggio">NERI.</text:p>
      <text:p text:style-name="Testo_20_dialogo">Panzana! Ma se fosser come te<text:line-break/>anche se non ci fossi di persona,<text:line-break/>tremerebbero tutti al nome mio!</text:p>
      <text:p text:style-name="P28"><text:soft-page-break/>GIANNETTO.</text:p>
      <text:p text:style-name="P65">Anche al mio nome tremano; conviene<text:line-break/>che tu comprenda questo: che l’astuzia<text:line-break/>ti cammina sul taglio della spada<text:line-break/>e ti motteggia; e la forza stramazza<text:line-break/>spesso di tonfo anche su piana terra.</text:p>
      <text:p text:style-name="Personaggio">NERI.</text:p>
      <text:p text:style-name="Testo_20_dialogo">Io mi reggo su due piedi di bronzo<text:line-break/>e tu ciondoli come un panno steso.<text:line-break/>La sagacia! Vorrei vederti al caso!</text:p>
      <text:p text:style-name="Personaggio">GIANNETTO.</text:p>
      <text:p text:style-name="P2">Ed io te!</text:p>
      <text:p text:style-name="Personaggio">NERI.</text:p>
      <text:p text:style-name="P58">Ti vorrei vedere andare<text:line-break/>in casa della Bella Pellegrina,<text:line-break/>dove ora stanno i suoi molti messeri<text:line-break/>cascamorti; vorrei vederti andare<text:line-break/>vestito come sei; ma con il viso<text:line-break/>tinto di nero: gioco due fiorini<text:line-break/>d’oro...</text:p>
      <text:p text:style-name="Personaggio">GIANNETTO.</text:p>
      <text:p text:style-name="P95">Ne avrei tante legnate e tante,<text:line-break/>che quasi parmi che non mi convenga.<text:line-break/>Ma gioco io però dieci fiorini<text:line-break/>che tu nemmeno saresti capace...</text:p>
      <text:p text:style-name="Personaggio"><text:soft-page-break/>NERI.</text:p>
      <text:p text:style-name="Testo_20_dialogo">Quella è impresa da deboli e da sciocchi;<text:line-break/>per ciò te l’ho proposta; e non da me.</text:p>
      <text:p text:style-name="Personaggio">GIANNETTO.</text:p>
      <text:p text:style-name="Testo_20_dialogo">Allora gioco che non anderesti,<text:line-break/>giusto a quest’ora, dentro la bottega<text:line-break/>di Ceccherino, in Vacchereccia, dove<text:line-break/>stanno appunto adunati i più notevoli<text:line-break/>giovani di Firenze che tu dici<text:line-break/>poter gabbare quando più ti piaccia.<text:line-break/>E non importerà che tu li tocchi;<text:line-break/>basta che a loro ti presenti armato<text:line-break/>d’arme bianca e recando sulle spalle<text:line-break/>una roncola.</text:p>
      <text:p text:style-name="Personaggio">NERI.</text:p>
      <text:p text:style-name="P96">Tutti morirebbero<text:line-break/>di paura, ci fosse pure il Medici!</text:p>
      <text:p text:style-name="Personaggio">TORNAQUINCI.</text:p>
      <text:p text:style-name="Azione1">(Al quale Giannetto ha scosso il gomito).</text:p>
      <text:p text:style-name="Testo_20_dialogo">Oh; questo poi vorrei vederlo!</text:p>
      <text:p text:style-name="Personaggio">GIANNETTO.</text:p>
      <text:p text:style-name="P77">Anch’io<text:line-break/>chè son convinto non ci sia pur uno,<text:line-break/>capace di far tanto!</text:p>
      <text:p text:style-name="Personaggio"><text:soft-page-break/>NERI.</text:p>
      <text:p text:style-name="Azione">(Con l’ardore dell’impresa).</text:p>
      <text:p text:style-name="P86">Vuoi tu dare<text:line-break/>la posta in mano al Tornaquinci?</text:p>
      <text:p text:style-name="Personaggio">GIANNETTO.</text:p>
      <text:p text:style-name="P77">Subito.<text:line-break/>Ecco qua l’oro!</text:p>
      <text:p text:style-name="Azione">(Lo porge al Tornaquinci).</text:p>
      <text:p text:style-name="Personaggio">NERI.</text:p>
      <text:p text:style-name="P23">Lascio di mangiare!<text:line-break/>L’arma bianca l’avete?</text:p>
      <text:p text:style-name="Personaggio">TORNAQUINCI.</text:p>
      <text:p text:style-name="P41">Ce n’è tanta,<text:line-break/>da rivestirne tutta una brigata!</text:p>
      <text:p text:style-name="Personaggio">NERI.</text:p>
      <text:p text:style-name="Azione">(A Ginevra).</text:p>
      <text:p text:style-name="Testo_20_dialogo">Allora; tu va via... Va presto a casa<text:line-break/>ed aspettami là; tornerò tardi.<text:line-break/>Lapo qui t’accompagna!...</text:p>
      <text:p text:style-name="Personaggio">GINEVRA.</text:p>
      <text:p text:style-name="P47">Ahimè! Che modo<text:line-break/>d’interrompere i dolci conversari!</text:p>
      <text:p text:style-name="Azione">(Si alza).</text:p>
      <text:p text:style-name="Personaggio"><text:soft-page-break/>NERI.</text:p>
      <text:p text:style-name="Testo_20_dialogo">Venuto è il tempo ch’io faccia vedere<text:line-break/>quello che valgo a questi zerbinotti.<text:line-break/>Presto; presto: va, va!...</text:p>
      <text:p text:style-name="Personaggio">TORNAQUINCI.</text:p>
      <text:p text:style-name="P41">Ma; così subito<text:line-break/>volete rimandarla?</text:p>
      <text:p text:style-name="Personaggio">NERI.</text:p>
      <text:p text:style-name="Azione">(Con prepotenza).</text:p>
      <text:p text:style-name="P60">Donne, a casa!</text:p>
      <text:p text:style-name="Personaggio">GINEVRA.</text:p>
      <text:p text:style-name="Testo_20_dialogo">Vado! Vado! Vorrei non esser qui!</text:p>
      <text:p text:style-name="Personaggio">NERI.</text:p>
      <text:p text:style-name="Testo_20_dialogo">Ci sei venuta per vedere il tuo<text:line-break/>spasimatore; ed ora, che l’hai visto,<text:line-break/>vattene!</text:p>
      <text:p text:style-name="Personaggio">GINEVRA.</text:p>
      <text:p text:style-name="P56">Vado! Vado!</text:p>
      <text:p text:style-name="P19">(Si muove lentamente verso la porta; Lapo le porge il manto).</text:p>
      <text:p text:style-name="Personaggio">NERI.</text:p>
      <text:p text:style-name="P38">Presto! Presto!</text:p>
      <text:p text:style-name="Personaggio"><text:soft-page-break/>GINEVRA.</text:p>
      <text:p text:style-name="Testo_20_dialogo">Non so quello ch’abbiate voialtr’uomini!<text:line-break/>Noi vi portiamo sulle nostre braccia<text:line-break/>la dolce vita e voi, sempre distratti,<text:line-break/>non volete goderne se non quando<text:line-break/>a noi non piace. Ed era così dolce,<text:line-break/>ora, finire a mensa la serata<text:line-break/>e dir cose gioconde e un poco grasse:<text:line-break/>e poi, magari, andarsene a godere,<text:line-break/>girellando; che ci sarà la luna...</text:p>
      <text:p text:style-name="Personaggio">NERI.</text:p>
      <text:p text:style-name="Azione">(Esaltato).</text:p>
      <text:p text:style-name="Testo_20_dialogo">A casa, donne! A casa, donne!!</text:p>
      <text:p text:style-name="Personaggio">GINEVRA.</text:p>
      <text:p text:style-name="Azione">(Con un po’ di rabbia).</text:p>
      <text:p text:style-name="P77">E gli uomini<text:line-break/>di fuori col malanno! Andiamo, Lapo!</text:p>
      <text:p text:style-name="Azione">(Alludendo a Neri).</text:p>
      <text:p text:style-name="Testo_20_dialogo">Il vino è il gran nemico delle donne!</text:p>
      <text:p text:style-name="Azione">(Esce con Lapo).</text:p>
      <text:p text:style-name="Personaggio">NERI.</text:p>
      <text:p text:style-name="Azione">(Urlando).</text:p>
      <text:p text:style-name="Testo_20_dialogo">A casa! A casa! A casa!</text:p>
      <text:p text:style-name="Azione">(Uscita Ginevra).</text:p>
      <text:p text:style-name="P43">Ed ora; a noi!</text:p>
      <text:p text:style-name="Personaggio"><text:soft-page-break/>GIANNETTO.</text:p>
      <text:p text:style-name="Azione">(Piano a Fazio).</text:p>
      <text:p text:style-name="P2">Attento, Fazio!</text:p>
      <text:p text:style-name="Personaggio">NERI.</text:p>
      <text:p text:style-name="P74">Qua; presto; qua l’arme!</text:p>
      <text:p text:style-name="Personaggio">TORNAQUINCI.</text:p>
      <text:p text:style-name="Azione">(Ai servi).</text:p>
      <text:p text:style-name="Testo_20_dialogo">Prendete quella bella che indossò<text:line-break/>il Magnifico, giorni sono.</text:p>
      <text:p text:style-name="Personaggio">NERI.</text:p>
      <text:p text:style-name="P53">Allora<text:line-break/>mi voglio divertire anche di più,<text:line-break/>che mi parrà d’essere entrato dentro<text:line-break/>alla pelle del Medici!</text:p>
      <text:p text:style-name="Personaggio">TORNAQUINCI.</text:p>
      <text:p text:style-name="Azione">(Fa per avventarsi su lui).</text:p>
      <text:p text:style-name="Personaggio">GIANNETTO.</text:p>
      <text:p text:style-name="Azione">(Lo trattiene).</text:p>
      <text:p text:style-name="Testo_20_dialogo">Aspettate!</text:p>
      <text:p text:style-name="Azione1">(Intanto giungono i servi recando l’armatura tutta di acciaio lavorata con arte).</text:p>
      <text:p text:style-name="Personaggio">NERI.</text:p>
      <text:p text:style-name="P2">Qua, dunque, qua! Bellissima davvero!</text:p>
      <text:p text:style-name="Personaggio"><text:soft-page-break/>GIANNETTO.</text:p>
      <text:p text:style-name="Testo_20_dialogo">Ti sarà stretta. È meglio tu ti levi<text:line-break/>anche la giacca!</text:p>
      <text:p text:style-name="Personaggio">NERI.</text:p>
      <text:p text:style-name="Azione">(Ironicamente).</text:p>
      <text:p text:style-name="P23">È vero, son più forte<text:line-break/>del signor di Fiorenza!...</text:p>
      <text:p text:style-name="Azione">(Incomincia ad armarsi).</text:p>
      <text:p text:style-name="Personaggio">TORNAQUINCI.</text:p>
      <text:p text:style-name="P53">Non lo credo!<text:line-break/>Anzi mi pare che Lorenzo sia<text:line-break/>di persona più alto e più robusto.</text:p>
      <text:p text:style-name="Personaggio">NERI.</text:p>
      <text:p text:style-name="P2">Sono molto più forte del Magnifico...</text:p>
      <text:p text:style-name="Personaggio">TORNAQUINCI.</text:p>
      <text:p text:style-name="P2">E così siate saggio quanto lui!</text:p>
      <text:p text:style-name="Personaggio">NERI.</text:p>
      <text:p text:style-name="Testo_20_dialogo">Invece vo’ godere come un pazzo,<text:line-break/>non come un saggio; e chi non vuole, strida!</text:p>
      <text:p text:style-name="Azione">(A Giannetto).</text:p>
      <text:p text:style-name="Testo_20_dialogo">Que’ tuoi fiorini mi parranno mille!<text:line-break/>Il tuo pensiero è stato giocondissimo!</text:p>
      <text:p text:style-name="Personaggio"><text:soft-page-break/>GIANNETTO.</text:p>
      <text:p text:style-name="P29">(Eccitandolo).</text:p>
      <text:p text:style-name="Testo_20_dialogo">Son certo invece che non giungerai<text:line-break/>alla bottega!</text:p>
      <text:p text:style-name="Personaggio">NERI.</text:p>
      <text:p text:style-name="P36">Lo vedrai, gaglioffo!</text:p>
      <text:p text:style-name="Azione">(Al servo che l’aiuta a vestirsi).</text:p>
      <text:p text:style-name="P2">Stringi bene le cinghie: allaccia forte!</text:p>
      <text:p text:style-name="Personaggio">GIANNETTO.</text:p>
      <text:p text:style-name="P2">Tu credi dunque d’essere assalito...</text:p>
      <text:p text:style-name="Personaggio">NERI.</text:p>
      <text:p text:style-name="Testo_20_dialogo">Temo che dal gran rider che farò<text:line-break/>non mi debba scoppiare anche l’acciaio<text:line-break/>sul ventre.</text:p>
      <text:p text:style-name="Personaggio">GIANNETTO.</text:p>
      <text:p text:style-name="Azione">(A Fazio).</text:p>
      <text:p text:style-name="P44">Dagli l’elmo! Presto, Fazio!</text:p>
      <text:p text:style-name="Personaggio">FAZIO.</text:p>
      <text:p text:style-name="Azione">(Gli dà l’elmo).</text:p>
      <text:p text:style-name="P2">Ecco, messere!</text:p>
      <text:p text:style-name="Personaggio">GIANNETTO.</text:p>
      <text:p text:style-name="P73">Sei proprio bellissimo!</text:p>
      <text:p text:style-name="Personaggio">NERI.</text:p>
      <text:p text:style-name="P2">Datemi bere, qua: vo’ prima bere!</text:p>
      <text:p text:style-name="Personaggio"><text:soft-page-break/>TORNAQUINCI.</text:p>
      <text:p text:style-name="P2">A tutti date bere!</text:p>
      <text:p text:style-name="Azione">(I servi danno bere).</text:p>
      <text:p text:style-name="Personaggio">NERI.</text:p>
      <text:p text:style-name="P70">Assai mi duole<text:line-break/>che sia lontano il mio caro fratello.<text:line-break/>Ma così gran rumore leverò<text:line-break/>questa sera in Fiorenza, che la voce<text:line-break/>delle mie gesta lo raggiungerà.</text:p>
      <text:p text:style-name="Azione">(Ebbro).</text:p>
      <text:p text:style-name="P2">Bevo alla barba dì chi non ha debiti!</text:p>
      <text:p text:style-name="Personaggio">GIANNETTO.</text:p>
      <text:p text:style-name="Azione">(Interrompendo).</text:p>
      <text:p text:style-name="P2">Certo di non offendere i presenti!</text:p>
      <text:p text:style-name="Personaggio">NERI.</text:p>
      <text:p text:style-name="Testo_20_dialogo">Bevo alla barba di chi signoreggia<text:line-break/>questa terra di vili e femminette:<text:line-break/>mercanti ladri e santi solamente<text:line-break/>in agonia!</text:p>
      <text:p text:style-name="Personaggio">GIANNETTO.</text:p>
      <text:p text:style-name="P44">Che il giusto Dio ti dia!</text:p>
      <text:p text:style-name="Personaggio">NERI.</text:p>
      <text:p text:style-name="Testo_20_dialogo">A te! Bevo esaltando i capri e gli asini<text:line-break/>che Lorenzo Magnifico pastura,<text:line-break/>aiutato da’ suoi prodi compagni<text:line-break/><text:soft-page-break/>pappatori, beoni e tavernieri...<text:line-break/>Chi non beve con me, peste lo colga!</text:p>
      <text:p text:style-name="Personaggio">GIANNETTO.</text:p>
      <text:p text:style-name="Azione">(Pronto).</text:p>
      <text:p text:style-name="Testo_20_dialogo">Bevo!</text:p>
      <text:p text:style-name="Personaggio">NERI.</text:p>
      <text:p text:style-name="P98">Ed ora la roncola!</text:p>
      <text:p text:style-name="Personaggio">FAZIO.</text:p>
      <text:p text:style-name="Azione">(Che l’aveva pronta).</text:p>
      <text:p text:style-name="P93">Ecco qua!</text:p>
      <text:p text:style-name="Personaggio">NERI.</text:p>
      <text:p text:style-name="P100">(Prendendo l’arma: al Tornaquinci).</text:p>
      <text:p text:style-name="Testo_20_dialogo">Messere; possedete armi bellissime!<text:line-break/>E questa è fatta per una gran testa<text:line-break/>di cento teste: la testa del popolo.<text:line-break/>È roncola medicea! Lo dirò<text:line-break/>a tutti questi capri addormentati!</text:p>
      <text:p text:style-name="Personaggio">TORNAQUINCI.</text:p>
      <text:p text:style-name="P2">Andate dunque: e noi si riderà!</text:p>
      <text:p text:style-name="Personaggio">GIANNETTO.</text:p>
      <text:p text:style-name="P2">Noi verremo a vedere!</text:p>
      <text:p text:style-name="Personaggio"><text:soft-page-break/>NERI.</text:p>
      <text:p text:style-name="Azione1">(Accennando alla porta di sinistra).</text:p>
      <text:p text:style-name="P41">Aprite! Aprite!</text:p>
      <text:p text:style-name="Azione1">(I servi spalancano la porta. Neri esce, ed allontanandosi grida).</text:p>
      <text:p text:style-name="Testo_20_dialogo">Passa la morte! Passa la ruina!<text:line-break/>Passa la verità! Passa la strage!</text:p>
      <text:p text:style-name="Personaggio">GIANNETTO.</text:p>
      <text:p text:style-name="Azione1">(Che si è spinto con gli altri alla porta, quando non si sente più la voce di Neri, dice al Tornaquinci).</text:p>
      <text:p text:style-name="P2">Su, presto: allontanate i servi: presto!</text:p>
      <text:p text:style-name="Personaggio">TORNAQUINCI.</text:p>
      <text:p text:style-name="Azione">(Ai servi).</text:p>
      <text:p text:style-name="P2">Via di là; via di là, presto, lasciateci!</text:p>
      <text:p text:style-name="Azione">(I servi escono).</text:p>
      <text:p text:style-name="Personaggio">GIANNETTO.</text:p>
      <text:p text:style-name="Azione1">(Dopo avere afferrate le vesti di Neri).</text:p>
      <text:p text:style-name="Testo_20_dialogo">È nella ragna! Fazio, prendi qua<text:line-break/>queste vesti, le sue, portale a volo<text:line-break/>a casa mia: mettile sopra il letto;<text:line-break/>e poi corri, veloce più che puoi;<text:line-break/><text:soft-page-break/>e, prima di lui, giungi in Vacchereccia<text:line-break/>ed entra nella scuola del Grechetto<text:line-break/>maestro d’armi, quello della Torre;<text:line-break/>ci sarà molta gente; e grida a tutti<text:line-break/>ed afferma con molti sacramenti<text:line-break/>che Neri è uscito di cervello e in casa<text:line-break/>ha voluto ammazzar quasi i parenti,<text:line-break/>le masserizie ha gettate nel pozzo;<text:line-break/>e come giunto in casa Tornaquinci<text:line-break/>con grida minacciose, strepitando,<text:line-break/>tutto s’è armato d’arme bianca e, presa<text:line-break/>una roncola enorme, s’è avviato<text:line-break/>per Vacchereccia e giura di volere<text:line-break/>uccidere quel tristo Ceccherino,<text:line-break/>linguaccia, pappatore e leccatore<text:line-break/>e con lui tutti quei che troverà<text:line-break/>in bottega. Ma, corri e grida! Via!<text:line-break/>Ed io nella bottega avvertirò<text:line-break/>quei che ci sono. Va’, Fazio mio, vola!...</text:p>
      <text:p text:style-name="P101">(Fazio fugge. Giannetto si rivolge al cavaliere prendendo e indossando il suo mantello rosso di fiamma).</text:p>
      <text:p text:style-name="Testo_20_dialogo">Voi, cavaliere, andate dal Magnifico:<text:line-break/>ditegli che la beffa è cominciata,<text:line-break/>che promette e sarà perfida e bella!<text:line-break/>Andrò da lui fra poco tempo... Addio!<text:line-break/>È in mano mia questo bandito! Via!</text:p>
      <text:p text:style-name="Azione"><text:soft-page-break/>(Esce a precipizio)</text:p>
      <text:p text:style-name="P12">CALA LA TELA</text:p>
      <text:h text:style-name="P138" text:outline-level="1">ATTO SECONDO.</text:h>
      <text:p text:style-name="P21">Anticamera di Ginevra.</text:p>
      <text:p text:style-name="P20">Nella casa della donna si scorge la signoria dell’uomo. La stanza ha sensi di voluttà. La mobilia è grave ma pur mollemente ampia: profonda la cassapanca; ricco lo scrigno per le armi corte e le cose preziose; comode le seggiole.</text:p>
      <text:p text:style-name="P20">La parete in faccia non ha che una finestrella elegante in alto ed è tutta ornata di un affresco raffigurante un giardino d’amore, che si svolge anche sulle pareti laterali.</text:p>
      <text:p text:style-name="P20">A destra, verso il fondo, un uscio: conduce verso la porta maggiore. A sinistra l’uscio di camera prima e una porticciuola poi, quasi segreta.</text:p>
      <text:p text:style-name="P20">È di prima mattina.</text:p>
      <text:p text:style-name="P115">CINTIA.</text:p>
      <text:p text:style-name="Azione1">(Entra da sinistra seguita da Lapo che rimane fermo nel fondo, mentre la fante attraversa la stanza e bussa alla porta della camera di Ginevra).</text:p>
      <text:p text:style-name="Testo_20_dialogo">Oh; madonna, levatevi! Correte!<text:line-break/>Od aprite la porta ch’io vi parli!...<text:line-break/>Ho novelle terribili da darvi.</text:p>
      <text:p text:style-name="Azione1">(Dopo una breve pausa, si rivolge a Lapo).</text:p>
      <text:p text:style-name="P2">Ora si leva! Ma; sei tu ben certo?</text:p>
      <text:p text:style-name="Personaggio">LAPO.</text:p>
      <text:p text:style-name="Testo_20_dialogo">Vi dico ch’è impazzito. Da per tutto<text:line-break/>se ne parla. Ier sera l’hanno chiuso,<text:line-break/>dopo averlo legato bene bene,<text:line-break/>nella bottega ch’egli ha devastato...<text:line-break/>È pazzo furioso!</text:p>
      <text:p text:style-name="Personaggio">CINTIA.</text:p>
      <text:p text:style-name="P70">Salvo ognuno!</text:p>
      <text:p text:style-name="Personaggio"><text:soft-page-break/>LAPO.</text:p>
      <text:p text:style-name="Testo_20_dialogo">Voleva uccider tutti. Ha rotto un braccio<text:line-break/>a Nostagio, il ragazzo di bottega!<text:line-break/>E quei messeri poi li ha rovinati!<text:line-break/>Con una grande roncola che aveva<text:line-break/>ha rotto a chi la testa, a chi le gambe!...</text:p>
      <text:p text:style-name="Personaggio">CINTIA.</text:p>
      <text:p text:style-name="Testo_20_dialogo">Dio ci scampi!</text:p>
      <text:p text:style-name="Personaggio">GINEVRA.</text:p>
      <text:p text:style-name="Azione1">(Comparisce sulla porta, discinta e bella: una veste da mattina mal ricopre la sua mirabile nudità)</text:p>
      <text:p text:style-name="P23">Che vuoi?</text:p>
      <text:p text:style-name="Azione">(Scorgendo Lapo).</text:p>
      <text:p text:style-name="P104">Mandalo via<text:line-break/>quell’uomo!</text:p>
      <text:p text:style-name="Azione">(Rientra dentro).</text:p>
      <text:p text:style-name="Personaggio">CINTIA.</text:p>
      <text:p text:style-name="Azione">(A Lapo).</text:p>
      <text:p text:style-name="P36">Lapo, vattene con Dio:<text:line-break/>la mia signora è molto vergognosa.</text:p>
      <text:p text:style-name="Azione">(Lapo esce. Ginevra ricompare).</text:p>
      <text:p text:style-name="Personaggio">CINTIA.</text:p>
      <text:p text:style-name="Testo_20_dialogo">Oh, madonna! Il padrone è uscito fuori<text:line-break/>del cervello! Stanotte, in Vacchereccia,<text:line-break/><text:soft-page-break/>l’hanno serrato dentro una bottega<text:line-break/>e ben legato!...</text:p>
      <text:p text:style-name="Personaggio">GINEVRA.</text:p>
      <text:p text:style-name="P23">Ma che dici, tu?</text:p>
      <text:p text:style-name="Personaggio">CINTIA.</text:p>
      <text:p text:style-name="Testo_20_dialogo">L’ha raccontato Lapo. Da per tutto<text:line-break/>se ne parla in Firenze.</text:p>
      <text:p text:style-name="Personaggio">GINEVRA.</text:p>
      <text:p text:style-name="P41">Tu, sei pazza.</text:p>
      <text:p text:style-name="Personaggio">CINTIA.</text:p>
      <text:p text:style-name="Testo_20_dialogo">Dico il vero!</text:p>
      <text:p text:style-name="Personaggio">GINEVRA.</text:p>
      <text:p text:style-name="P36">Non può darsi!</text:p>
      <text:p text:style-name="Personaggio">CINTIA.</text:p>
      <text:p text:style-name="P49">Perchè?</text:p>
      <text:p text:style-name="Personaggio">GINEVRA.</text:p>
      <text:p text:style-name="Testo_20_dialogo">È di là nel suo letto!... Ossia, nel nostro...</text:p>
      <text:p text:style-name="Personaggio">CINTIA.</text:p>
      <text:p text:style-name="Azione">(Gridando).</text:p>
      <text:p text:style-name="P2">Madonna! Voi dormiste con un pazzo?!</text:p>
      <text:p text:style-name="Personaggio"><text:soft-page-break/>GINEVRA.</text:p>
      <text:p text:style-name="Testo_20_dialogo">Altro che pazzo! Non è stato mai<text:line-break/>tanto savio, sì come questa notte!</text:p>
      <text:p text:style-name="Personaggio">CINTIA.</text:p>
      <text:p text:style-name="Testo_20_dialogo">Ma s’egli era laggiù chiuso e legato!</text:p>
      <text:p text:style-name="Personaggio">GINEVRA.</text:p>
      <text:p text:style-name="Testo_20_dialogo">Il contrario! Era sciolto; e come sciolto!</text:p>
      <text:p text:style-name="Personaggio">CINTIA.</text:p>
      <text:p text:style-name="Testo_20_dialogo">Oh! Buon per voi, madonna! È rinsavito!<text:line-break/>Ma; badate però, che, a volte, i pazzi,<text:line-break/>per far ciò che voi dite, sono savi,<text:line-break/>e poi...</text:p>
      <text:p text:style-name="Personaggio">GINEVRA.</text:p>
      <text:p text:style-name="P56">Egli era savio! Egli era savio!<text:line-break/>E se i pazzi non sanno dove vanno,<text:line-break/>egli non ha smarrito mai la strada!<text:line-break/>Anzi; voglio veder se l’hai destato.<text:line-break/>Dev’esser poco ch’egli ha preso sonno!</text:p>
      <text:p text:style-name="Azione1">(Va verso la camera, quando è presso al limitare della porta, dà indietro meravigliata. Giannetto comparisce dalla camera in abito succinto, con le brache e in maniche di camicia, con il <text:soft-page-break/>giubbetto e un mantello verde in braccio).</text:p>
      <text:p text:style-name="Testo_20_dialogo">Che?! Voi?! Messere; come siete entrato?!</text:p>
      <text:p text:style-name="Personaggio">GIANNETTO.</text:p>
      <text:p text:style-name="Testo_20_dialogo">Scusatemi, madonna: sono entrato!...</text:p>
      <text:p text:style-name="Personaggio">GINEVRA.</text:p>
      <text:p text:style-name="Testo_20_dialogo">Ho dormito con voi?! Ma, io non voglio!</text:p>
      <text:p text:style-name="Personaggio">GIANNETTO.</text:p>
      <text:p text:style-name="Testo_20_dialogo">Basta dimenticarlo! Vi consiglio<text:line-break/>a ridormirci sopra.</text:p>
      <text:p text:style-name="Personaggio">GINEVRA.</text:p>
      <text:p text:style-name="P86">Oh; no, davvero!<text:line-break/>Intanto uscite subito di casa!</text:p>
      <text:p text:style-name="Personaggio">GIANNETTO.</text:p>
      <text:p text:style-name="Testo_20_dialogo">Vi prego: allontanate la fantesca.<text:line-break/>Oppure entrate dentro!</text:p>
      <text:p text:style-name="Azione">(Accenna alla camera).</text:p>
      <text:p text:style-name="Personaggio">GINEVRA.</text:p>
      <text:p text:style-name="P41">Ah! questo, no!</text:p>
      <text:p text:style-name="Personaggio">GIANNETTO.</text:p>
      <text:p text:style-name="P2">Bisogna ch’io mi spieghi!</text:p>
      <text:p text:style-name="Personaggio"><text:soft-page-break/>GINEVRA.</text:p>
      <text:p text:style-name="P29">(Presa dal desiderio di sapere).</text:p>
      <text:p text:style-name="P53">Cintia, va!</text:p>
      <text:p text:style-name="Azione">(Cintia esce, sorridendo).</text:p>
      <text:p text:style-name="Personaggio">GIANNETTO.</text:p>
      <text:p text:style-name="Azione">(Continuando).</text:p>
      <text:p text:style-name="Testo_20_dialogo">Se pure non mi sono assai spiegato,<text:line-break/>stanotte...</text:p>
      <text:p text:style-name="Personaggio">GINEVRA.</text:p>
      <text:p text:style-name="P44">Che volete dire?</text:p>
      <text:p text:style-name="Personaggio">GIANNETTO.</text:p>
      <text:p text:style-name="P104">Voglio<text:line-break/>dirvi che spero m’abbiate capito.</text:p>
      <text:p text:style-name="Personaggio">GINEVRA.</text:p>
      <text:p text:style-name="Testo_20_dialogo">Che?</text:p>
      <text:p text:style-name="Personaggio">GIANNETTO.</text:p>
      <text:p text:style-name="P107">Che io v’amo!</text:p>
      <text:p text:style-name="Personaggio">GINEVRA.</text:p>
      <text:p text:style-name="P86">Oh; questo l’ho capito<text:line-break/>anche troppo!</text:p>
      <text:p text:style-name="Personaggio">GIANNETTO.</text:p>
      <text:p text:style-name="P80">Che ancora v’è mestieri<text:line-break/>di sapere?</text:p>
      <text:p text:style-name="Personaggio"><text:soft-page-break/>GINEVRA.</text:p>
      <text:p text:style-name="P44">In che modo siete giunto...<text:line-break/>E mi stupisco come non tremiate<text:line-break/>al pensiero che Neri vi può cogliere...</text:p>
      <text:p text:style-name="Personaggio">GIANNETTO.</text:p>
      <text:p text:style-name="Testo_20_dialogo">Oh! Per Neri non tremo!...</text:p>
      <text:p text:style-name="Azione">(Con un sospiro).</text:p>
      <text:p text:style-name="P53">Finalmente!</text:p>
      <text:p text:style-name="Personaggio">GINEVRA.</text:p>
      <text:p text:style-name="Testo_20_dialogo">Dunque: che accade?</text:p>
      <text:p text:style-name="Personaggio">GIANNETTO.</text:p>
      <text:p text:style-name="P38">È diventato pazzo!</text:p>
      <text:p text:style-name="Personaggio">GINEVRA.</text:p>
      <text:p text:style-name="P2">Ma, come?</text:p>
      <text:p text:style-name="Personaggio">GIANNETTO.</text:p>
      <text:p text:style-name="P44">Se non fosse pazzo o morto,<text:line-break/>voi lo vedreste qui, che l’ora è buona:<text:line-break/>baci e frutta son fresche, la mattina.</text:p>
      <text:p text:style-name="Personaggio">GINEVRA.</text:p>
      <text:p text:style-name="P2">Ma che pensate voi ora a freschezze!...</text:p>
      <text:p text:style-name="Personaggio"><text:soft-page-break/>GIANNETTO.</text:p>
      <text:p text:style-name="P30">(Accennando alle sue carni che nascono dalla veste).</text:p>
      <text:p text:style-name="Testo_20_dialogo">Poi che le vedo ora!... E tutta notte<text:line-break/>le sentii solamente;... e l’occhio ingordo</text:p>
      <text:p text:style-name="Azione">(Si accosta a lei).</text:p>
      <text:p text:style-name="Testo_20_dialogo">è ancora insaziato.</text:p>
      <text:p text:style-name="Personaggio">GINEVRA</text:p>
      <text:p text:style-name="Azione">(Coprendosi).</text:p>
      <text:p text:style-name="P86">E rimarrà...</text:p>
      <text:p text:style-name="Personaggio">GIANNETTO.</text:p>
      <text:p text:style-name="Testo_20_dialogo">Ma fino a quando dentro gli occhi vostri<text:line-break/>scorgerò quel ricordo, non dispero...</text:p>
      <text:p text:style-name="Personaggio">GINEVRA.</text:p>
      <text:p text:style-name="Testo_20_dialogo">Che ricordo?</text:p>
      <text:p text:style-name="Personaggio">GIANNETTO.</text:p>
      <text:p text:style-name="P36">Ricordo di stanotte!...</text:p>
      <text:p text:style-name="Personaggio">GINEVRA.</text:p>
      <text:p text:style-name="Testo_20_dialogo">Che bravura! Ma, voi mi discorrete<text:line-break/>delle vostre prodezze, come foste<text:line-break/>un padrone qua dentro.</text:p>
      <text:p text:style-name="Personaggio">GIANNETTO.</text:p>
      <text:p text:style-name="P109">V’ho già detto<text:line-break/>che Neri è pazzo!</text:p>
      <text:p text:style-name="Personaggio"><text:soft-page-break/>GINEVRA.</text:p>
      <text:p text:style-name="P82">Allora è proprio vero!?</text:p>
      <text:p text:style-name="Personaggio">GIANNETTO.</text:p>
      <text:p text:style-name="Testo_20_dialogo">Siete contenta?</text:p>
      <text:p text:style-name="Personaggio">GINEVRA.</text:p>
      <text:p text:style-name="P111">Che credete dunque?<text:line-break/>Ch’io non l’amassi?</text:p>
      <text:p text:style-name="Personaggio">GIANNETTO.</text:p>
      <text:p text:style-name="P86">Lo potete amare<text:line-break/>ancora: è sempre vivo.</text:p>
      <text:p text:style-name="Personaggio">GINEVRA.</text:p>
      <text:p text:style-name="P78">Amare un pazzo!...<text:line-break/>Ma com’è diventato?</text:p>
      <text:p text:style-name="Personaggio">GIANNETTO.</text:p>
      <text:p text:style-name="P78">È diventato!<text:line-break/>Non lo vedeste ieri sera a cena<text:line-break/>com’era riscaldato?</text:p>
      <text:p text:style-name="Personaggio">GINEVRA.</text:p>
      <text:p text:style-name="P86">Già; mi parve;<text:line-break/>ma credevo che fosse per il vino.</text:p>
      <text:p text:style-name="Personaggio"><text:soft-page-break/>GIANNETTO.</text:p>
      <text:p text:style-name="Testo_20_dialogo">Se avesse avuto la sua testa a posto,<text:line-break/>non si sarebbe armato e non sarebbe<text:line-break/>uscito fuori così tempestando...</text:p>
      <text:p text:style-name="Personaggio">GINEVRA.</text:p>
      <text:p text:style-name="P2">Andò, dunque! Sicchè, Cintia ha ragione!...</text:p>
      <text:p text:style-name="Personaggio">GIANNETTO.</text:p>
      <text:p text:style-name="P2">Cintia ha ragione!</text:p>
      <text:p text:style-name="Personaggio">GINEVRA.</text:p>
      <text:p text:style-name="P85">C’eravate voi?</text:p>
      <text:p text:style-name="Personaggio">GIANNETTO.</text:p>
      <text:p text:style-name="Testo_20_dialogo">Altro, se c’ero!... Quando giunse là,<text:line-break/>nella bottega ch’era tutta piena,<text:line-break/>inalberò la roncola gridando:<text:line-break/>Ah, traditori: siete tutti morti!</text:p>
      <text:p text:style-name="Personaggio">GINEVRA.</text:p>
      <text:p text:style-name="P2">Ma questa era la burla!</text:p>
      <text:p text:style-name="Personaggio">GIANNETTO.</text:p>
      <text:p text:style-name="P41">Era la burla;<text:line-break/>ma poi la burla diventò follia.<text:line-break/>Invece di guardare a corre in modo<text:line-break/>da fare assai paura e poco danno,<text:line-break/>pare che incominciasse a dare a bono;<text:line-break/>e cadevano giù pesti o feriti;<text:line-break/><text:soft-page-break/>ed ognuno levava gran rumore:<text:line-break/>chi si fuggì nel fondaco, chi sotto<text:line-break/>le panche o sotto il desco o nella mostra;<text:line-break/>garrivano, strillavano, pregavano:<text:line-break/>era il trambusto maggiore del mondo.<text:line-break/>E Neri, non ristava; ma gridando<text:line-break/>parole minacciose e senza nesso,<text:line-break/>menava giù tagliate e squartamenti;<text:line-break/>sì che ognuno, di dentro al nascondiglio,<text:line-break/>forte strillava: È pazzo; è pazzo; è pazzo!<text:line-break/>E Neri invece rideva scagliando<text:line-break/>giù roncolate. Fuor dalla bottega<text:line-break/>la gente anche strideva ed implorava...<text:line-break/>Quand’ecco dalla scuola del Grechetto<text:line-break/>giungono molti giovani gagliardi<text:line-break/>urlando: Addosso al pazzo! Ferma, ferma!<text:line-break/>Ed ardiscono entrar nella bottega...<text:line-break/>Neri allora s’avventa e grida: Voi<text:line-break/>e Lorenzo de’ Medici pazzissimi,<text:line-break/>dissennati, caproni! Ed altri detti<text:line-break/>veramente da pazzo o indemoniato.<text:line-break/>Solamente con l’arme lavorava<text:line-break/>da senno! Sì; ma quelli sono esperti<text:line-break/>e gli furono sopra e l’acciuffarono...<text:line-break/>Ognuno allora uscì fuori improvviso<text:line-break/>e, tutti addosso, alfine lo legarono.<text:line-break/>Guaiva e mugolava, tutto irsuto<text:line-break/>sì che pareva un istrice: legato<text:line-break/>non si teneva... Alfine per consiglio<text:line-break/><text:soft-page-break/>d’un medico pensarono lasciarlo<text:line-break/>nella bottega legato a quel modo,<text:line-break/>dicendo che lo stare al buio forse<text:line-break/>gli avrebbe fatto bene... Ed ora è là...<text:line-break/>Povero Neri!...</text:p>
      <text:p text:style-name="Personaggio">GINEVRA.</text:p>
      <text:p text:style-name="P23">Ed ora che faranno<text:line-break/>di lui?</text:p>
      <text:p text:style-name="Personaggio">GIANNETTO.</text:p>
      <text:p text:style-name="P95">Non so: provvederà il Magnifico,<text:line-break/>sempre propenso verso gl’infelici.<text:line-break/>Egli ha cura di tutto e già conosce<text:line-break/>la sua pazzia... Subito l’avvertii...</text:p>
      <text:p text:style-name="P131">GINEVRA</text:p>
      <text:p text:style-name="Azione">(Ripresa dalla curiosità).</text:p>
      <text:p text:style-name="P2">E poi?... Come faceste?...</text:p>
      <text:p text:style-name="Personaggio">GIANNETTO.</text:p>
      <text:p text:style-name="P53">A venir qui?...<text:line-break/>Povero Neri! A me, tanta pietà<text:line-break/>fece vederlo a quel modo finire,<text:line-break/>che pensai farlo vivere un po’ più,<text:line-break/>operando per lui... E corsi a casa<text:line-break/>del Tornaquinci e presi i suoi vestiti,<text:line-break/>ch’egli aveva lasciati per armarsi:<text:line-break/>v’era dentro la chiave della casa;<text:line-break/>e, per incominciare a operar bene,<text:line-break/><text:soft-page-break/>mi misi il suo mantello; e venni qua,<text:line-break/>com’era suo dovere. Aprii la porta,<text:line-break/>e m’inoltrai. Attraversai le stanze<text:line-break/>e giunsi a questa; e vidi sulla cassa<text:line-break/>il lume... Mi tremavano le gambe...<text:line-break/>Ma sentivo il desio di te, Ginevra...<text:line-break/>Mi fermai un istante: tu dormivi<text:line-break/>di là;... guardai un poco... Eri scoperta<text:line-break/>sulle braccia e sul petto... Mi sentii<text:line-break/>nascere dentro mescolati i brividi<text:line-break/>del desiderio e quelli del pericolo:<text:line-break/>ero un ladro e gustavo la tortura<text:line-break/>che mi veniva da quel mio desio.<text:line-break/>Ed entrai...</text:p>
      <text:p text:style-name="Personaggio">GINEVRA.</text:p>
      <text:p text:style-name="P44">Ma vi vidi: mi pareste<text:line-break/>Neri... Rammento...</text:p>
      <text:p text:style-name="Personaggio">GIANNETTO.</text:p>
      <text:p text:style-name="P86">Avevo il suo mantello<text:line-break/>verde...</text:p>
      <text:p text:style-name="Personaggio">GINEVRA.</text:p>
      <text:p text:style-name="P56">Lo vidi... Mi riaddormentai.</text:p>
      <text:p text:style-name="Personaggio">GIANNETTO.</text:p>
      <text:p text:style-name="Testo_20_dialogo">E questo mi die’ molta meraviglia,<text:line-break/>ripensando alle usanze dell’amico!...<text:line-break/>E, per meglio operar ch’ei non solesse,<text:line-break/><text:soft-page-break/>lasciato il lume fuori, mi svestii,<text:line-break/>nella penombra calda e tentatrice...<text:line-break/>Oh, che senso! Calar giù per un muro<text:line-break/>di velluto in un orto proibito,<text:line-break/>mentre i giganti enormi posti a guardia<text:line-break/>dormono orrendi;... côrre il primo frutto...<text:line-break/>No;... subito non colsi,... che parevami<text:line-break/>delizia già mollissima il tepore<text:line-break/>de’ lini,... la conchiglia dove stavi...<text:line-break/>E l’indugio scorreva nel mio sangue<text:line-break/>come un dolce veleno... Tu dormivi<text:line-break/>agitata e quieta: tu sentivi<text:line-break/>nel sonno forse la mia bramosia,<text:line-break/>come una proda il maggio che s’approssima<text:line-break/>e, invece di scacciarmi, il tuo respiro<text:line-break/>mi diceva un invito... Non sapevi;<text:line-break/>tu non sapevi. Questo era il furtivo<text:line-break/>mio godimento...</text:p>
      <text:p text:style-name="Personaggio">GINEVRA</text:p>
      <text:p text:style-name="Azione">(Con un sospiro).</text:p>
      <text:p text:style-name="P72">Ed io non ne godevo!...</text:p>
      <text:p text:style-name="Personaggio">GIANNETTO.</text:p>
      <text:p text:style-name="Testo_20_dialogo">Ma quando ti svegliasti... allora...</text:p>
      <text:p text:style-name="Personaggio">GINEVRA</text:p>
      <text:p text:style-name="Azione">(Languida di desideri insaziati).</text:p>
      <text:p text:style-name="P113">Allora,<text:line-break/>sì; ma credevo d’essere con Neri...<text:line-break/><text:soft-page-break/>Sapendo invece d’esser con un ladro<text:line-break/>d’amore, meglio assai sarebbe stato.</text:p>
      <text:p text:style-name="P13">GIANNETTO.</text:p>
      <text:p text:style-name="P2">Lo credi?...</text:p>
      <text:p text:style-name="Personaggio">GINEVRA.</text:p>
      <text:p text:style-name="P90">Certo: tu potevi dirmelo!...</text:p>
      <text:p text:style-name="Personaggio">GIANNETTO.</text:p>
      <text:p text:style-name="Testo_20_dialogo">È vero: sono troppo delicato!..<text:line-break/>Ma, ora tu lo sai che sono un ladro...</text:p>
      <text:p text:style-name="Personaggio">GINEVRA.</text:p>
      <text:p text:style-name="P2">Non è lo stesso.</text:p>
      <text:p text:style-name="Personaggio">GIANNETTO.</text:p>
      <text:p text:style-name="P23">Non mancherà molto!...<text:line-break/>Se di là... ritornassimo, vedresti:...<text:line-break/>sarei ladro ugualmente, chè il furore<text:line-break/>del prendere l’avrei...</text:p>
      <text:p text:style-name="Personaggio">GINEVRA.</text:p>
      <text:p text:style-name="P102">Ma, Neri?!</text:p>
      <text:p text:style-name="Personaggio">GIANNETTO.</text:p>
      <text:p text:style-name="P113">È la!...<text:line-break/>Sconta le sue peccata!... Se lo merita!...</text:p>
      <text:p text:style-name="Azione">(Con ferocia).</text:p>
      <text:p text:style-name="Personaggio"><text:soft-page-break/>GINEVRA.</text:p>
      <text:p text:style-name="Testo_20_dialogo">È meglio che tu vada... Se ritorna...</text:p>
      <text:p text:style-name="Personaggio">GIANNETTO.</text:p>
      <text:p text:style-name="Testo_20_dialogo">E come vuoi che torni? È catenato...<text:line-break/>Vieni... che ancora non è giorno pieno...</text:p>
      <text:p text:style-name="Personaggio">GINEVRA.</text:p>
      <text:p text:style-name="P2">Ho paura...</text:p>
      <text:p text:style-name="Personaggio">GIANNETTO.</text:p>
      <text:p text:style-name="P52">Ma c’è chi resta a guardia,<text:line-break/>alla porta... Se mai mi avviserebbe...<text:line-break/>C’è quel mio Fazio, il mio fido garzone.<text:line-break/>Inoltre la paura fa più bello<text:line-break/>l’amore...</text:p>
      <text:p text:style-name="Azione">(L’abbraccia).</text:p>
      <text:p text:style-name="P44">Ti desidero; ti voglio...</text:p>
      <text:p text:style-name="Personaggio">GINEVRA.</text:p>
      <text:p text:style-name="Testo_20_dialogo">Ladro!...</text:p>
      <text:p text:style-name="Personaggio">GIANNETTO.</text:p>
      <text:p text:style-name="P44">Bella! Tu sei la mia vendetta...</text:p>
      <text:p text:style-name="Personaggio">GINEVRA.</text:p>
      <text:p text:style-name="Testo_20_dialogo">Ladro!</text:p>
      <text:p text:style-name="Personaggio"><text:soft-page-break/>GIANNETTO.</text:p>
      <text:p text:style-name="P56">Sì, t’ho rubata dalle braccia<text:line-break/>d’un mostro.</text:p>
      <text:p text:style-name="Personaggio">GINEVRA.</text:p>
      <text:p text:style-name="P36">Ladro!</text:p>
      <text:p text:style-name="Personaggio">GIANNETTO.</text:p>
      <text:p text:style-name="P86">Per questo mi sembri<text:line-break/>la più bella!...</text:p>
      <text:p text:style-name="Azione1">(La bacia; ma improvvisamente si sentono alcuni lontani rumori).</text:p>
      <text:p text:style-name="Personaggio">GINEVRA.</text:p>
      <text:p text:style-name="P22">Hai sentito?</text:p>
      <text:p text:style-name="Personaggio">GIANNETTO.</text:p>
      <text:p text:style-name="P49">Sì.</text:p>
      <text:p text:style-name="Personaggio">GINEVRA.</text:p>
      <text:p text:style-name="P68">Che c’è?</text:p>
      <text:p text:style-name="Personaggio">GIANNETTO.</text:p>
      <text:p text:style-name="Azione">(Balbettando).</text:p>
      <text:p text:style-name="Testo_20_dialogo">Non so.</text:p>
      <text:p text:style-name="Personaggio">GINEVRA.</text:p>
      <text:p text:style-name="P106">Tu tremi.</text:p>
      <text:p text:style-name="Personaggio"><text:soft-page-break/>GIANNETTO.</text:p>
      <text:p text:style-name="Azione">(Facendosi forza).</text:p>
      <text:p text:style-name="P82">No!</text:p>
      <text:p text:style-name="Personaggio">GINEVRA.</text:p>
      <text:p text:style-name="P103">Giunge qualcuno!</text:p>
      <text:p text:style-name="P25">GIANNETTO.</text:p>
      <text:p text:style-name="P62">(Si stacca da lei).</text:p>
      <text:p text:style-name="P62">(Entra Fazio anelante, pallido).</text:p>
      <text:p text:style-name="Personaggio">FAZIO.</text:p>
      <text:p text:style-name="Testo_20_dialogo">Padrone mio, salvatevi!</text:p>
      <text:p text:style-name="Personaggio">GIANNETTO.</text:p>
      <text:p text:style-name="P110">Che c’è?</text:p>
      <text:p text:style-name="Personaggio">FAZIO.</text:p>
      <text:p text:style-name="Testo_20_dialogo">Neri, mentre volevano levarlo<text:line-break/>dalla bottega i servi del Magnifico,<text:line-break/>s’è liberato: ha buttato per terra<text:line-break/>chi voleva tenerlo; ed è fuggito!</text:p>
      <text:p text:style-name="Personaggio">GIANNETTO.</text:p>
      <text:p text:style-name="Testo_20_dialogo">Fuggito?!</text:p>
      <text:p text:style-name="Personaggio">GINEVRA.</text:p>
      <text:p text:style-name="P44">Oh; Dio!</text:p>
      <text:p text:style-name="Personaggio"><text:soft-page-break/>FAZIO.</text:p>
      <text:p text:style-name="P86">Fuggito: e con in mano<text:line-break/>la roncola. E se alcuno s’avvicina<text:line-break/>lo taglia a mezzo... Certo viene qua!</text:p>
      <text:p text:style-name="Personaggio">GINEVRA.</text:p>
      <text:p text:style-name="P2">Scappate, allora...</text:p>
      <text:p text:style-name="P25">FAZIO.</text:p>
      <text:p text:style-name="P84">Ma non per di qua.<text:line-break/>Lo potremmo incontrare.</text:p>
      <text:p text:style-name="Personaggio">GIANNETTO.</text:p>
      <text:p text:style-name="P53">Non lo seguono<text:line-break/>i famigli del Medici?</text:p>
      <text:p text:style-name="Personaggio">FAZIO.</text:p>
      <text:p text:style-name="P38">Ma intanto<text:line-break/>egli è libero!</text:p>
      <text:p text:style-name="Personaggio">GINEVRA.</text:p>
      <text:p text:style-name="Azione1">(Indicando la porticina nel fondo a destra).</text:p>
      <text:p text:style-name="P36">Qua c’è un’altra uscita<text:line-break/>che dà sull’altra strada.</text:p>
      <text:p text:style-name="Personaggio">FAZIO.</text:p>
      <text:p text:style-name="P41">Eccolo: udite!</text:p>
      <text:p text:style-name="Personaggio"><text:soft-page-break/>GINEVRA.</text:p>
      <text:p text:style-name="Azione">(Spaventata).</text:p>
      <text:p text:style-name="P2">Oh! Madonna! Io mi serro nella camera!</text:p>
      <text:p text:style-name="Azione1">(Si chiude rapidamente in camera).</text:p>
      <text:p text:style-name="Personaggio">FAZIO.</text:p>
      <text:p text:style-name="Testo_20_dialogo">Andiamo via di qua!...</text:p>
      <text:p text:style-name="Azione1">(Accenna alla porticciuola di destra).</text:p>
      <text:p text:style-name="Personaggio">GIANNETTO</text:p>
      <text:p text:style-name="P41">Sì; ma cerchiamo<text:line-break/>de’ famigli: non voglio che ci scappi!..</text:p>
      <text:p text:style-name="Azione">(Entrano nella porticciuola).</text:p>
      <text:p text:style-name="Personaggio">CINTIA.</text:p>
      <text:p text:style-name="Azione">(Di dentro, urlando).</text:p>
      <text:p text:style-name="Testo_20_dialogo">Oh, Madonna! Soccorso!...</text:p>
      <text:p text:style-name="Personaggio">NERI.</text:p>
      <text:p text:style-name="Azione">(Di dentro: le voci s’avvicinano).</text:p>
      <text:p text:style-name="P49">Taci! Taci,<text:line-break/>dannata, ch’io ti strangolo!... Mi credi<text:line-break/>pazzo anche tu?!...</text:p>
      <text:p text:style-name="Personaggio">CINTIA.</text:p>
      <text:p text:style-name="Azione1">(Entra atterrita, come dopo essersi liberata da lui).</text:p>
      <text:p text:style-name="P60">Madonna! Ohimè! Salvatemi!</text:p>
      <text:p text:style-name="Personaggio"><text:soft-page-break/>NERI.</text:p>
      <text:p text:style-name="Azione1">(Entra furente, sempre armato di ferro; con alcune parti dell’armatura perdute; ma la sua roncola in mano. Gitta l’arma che cade con un suono infernale e rincorre Cintia, che gli sfugge, per la stanza).</text:p>
      <text:p text:style-name="Testo_20_dialogo">Femminetta! Gaglioffa! Non gridare!</text:p>
      <text:p text:style-name="Personaggio">CINTIA.</text:p>
      <text:p text:style-name="P2">È pazzo! È pazzo!</text:p>
      <text:p text:style-name="Personaggio">NERI.</text:p>
      <text:p text:style-name="P86">Ch’hai tu detto ? Scimmia<text:line-break/>rabbuffata! Non son pazzo; non sono!...<text:line-break/>Ah! Se ti colgo!...</text:p>
      <text:p text:style-name="Personaggio">CINTIA.</text:p>
      <text:p text:style-name="P86">Vergine Maria!</text:p>
      <text:p text:style-name="Azione1">(Non potendo più sfuggirgli, cerca acquietarlo come si fa ai pazzi).</text:p>
      <text:p text:style-name="Testo_20_dialogo">State buono,... sì;... sì:... come volete...<text:line-break/>Farò come volete, poverino!...</text:p>
      <text:p text:style-name="Personaggio">NERI.</text:p>
      <text:p text:style-name="Testo_20_dialogo">Ma, che borbotti? Non so chi mi tenga<text:line-break/>dallo strozzarti,... gallina, che sei...</text:p>
      <text:p text:style-name="Azione1"><text:soft-page-break/>(Afferrando lei che s’è come accucciata).</text:p>
      <text:p text:style-name="Testo_20_dialogo">Su, su; via!</text:p>
      <text:p text:style-name="Personaggio">CINTIA.</text:p>
      <text:p text:style-name="Azione">(Cercando alzarsi con garbo).</text:p>
      <text:p text:style-name="P59">Come vuoi tu, poverino!...</text:p>
      <text:p text:style-name="Personaggio">NERI.</text:p>
      <text:p text:style-name="Azione1">(La spinge violentemente nella stanza di sinistra).</text:p>
      <text:p text:style-name="Testo_20_dialogo">Ranocchia velenosa! Vuoi tacere!<text:line-break/>Mi crede pazzo!... E non avrà parlato<text:line-break/>con alcuno!... Ma sembro dunque un pazzo?<text:line-break/>Ah, già: quest’armi... Me le vo’ cavare...</text:p>
      <text:p text:style-name="Azione1">(Incomincia a sciogliersi dall’armatura).</text:p>
      <text:p text:style-name="Testo_20_dialogo">Non c’è che dire: ho vinto la scommessa;<text:line-break/>ma cara m’è costata!... Ah, quel Giannetto...<text:line-break/>L’ultima ha fatto. Me la pagherà...</text:p>
      <text:p text:style-name="Azione">(S’è già liberato).</text:p>
      <text:p text:style-name="Testo_20_dialogo">Ma Ginevra che fa? Dorme?... Con questo<text:line-break/>rumore?!</text:p>
      <text:p text:style-name="Azione1">(S’avvicina alla porta che è chiusa di dentro).</text:p>
      <text:p text:style-name="P106">Chiusa? Ehi!</text:p>
      <text:p text:style-name="Azione">(Batte).</text:p>
      <text:p text:style-name="P114"><text:soft-page-break/>Che dormi? L’ultima?<text:line-break/>Svegliati. Sono stracco... Vo’ sdraiarmi!...<text:line-break/>Ma non dorme!... La sento camminare...</text:p>
      <text:p text:style-name="Personaggio">GINEVRA.</text:p>
      <text:p text:style-name="Azione">(Di dentro)</text:p>
      <text:p text:style-name="Testo_20_dialogo">Sta’ bono, poverino; e Dio ti salvi!</text:p>
      <text:p text:style-name="Personaggio">NERI.</text:p>
      <text:p text:style-name="Testo_20_dialogo">Ah! dannata! Sei tu pazza!... Sei tu!...<text:line-break/>Apri, per dio, che butto giù la porta...<text:line-break/>Sentirai se son pazzo!</text:p>
      <text:p text:style-name="Personaggio">GINEVRA.</text:p>
      <text:p text:style-name="Azione">(Con voce dolce).</text:p>
      <text:p text:style-name="P114">No! No; buono!...</text:p>
      <text:p text:style-name="Personaggio">NERI.</text:p>
      <text:p text:style-name="Testo_20_dialogo">Ah, dannata! Son pazzo; sono pazzo;...<text:line-break/>ma dalla voglia che forte mi piglia<text:line-break/>di ceffonarti!</text:p>
      <text:p text:style-name="Marginalia">GINEVRA.</text:p>
      <text:p text:style-name="P36">Poverino... No!...</text:p>
      <text:p text:style-name="Personaggio">NERI.</text:p>
      <text:p text:style-name="Testo_20_dialogo">Se non apri, ti butto giù la porta;<text:line-break/>e ti scarruffo come la versiera...</text:p>
      <text:p text:style-name="Azione">(Scuote la porta con forza).</text:p>
      <text:p text:style-name="Testo_20_dialogo">Non mi senti? Mi prudono le mani.<text:line-break/>Non vuol cedere; ti sei chiusa bene!...</text:p>
      <text:p text:style-name="Azione"><text:soft-page-break/>(Scuote ancora più forte).</text:p>
      <text:p text:style-name="Personaggio">GINEVRA.</text:p>
      <text:p text:style-name="Azione">(Urlando).</text:p>
      <text:p text:style-name="Testo_20_dialogo">Vergine Santa; salvami dal pazzo!</text:p>
      <text:p text:style-name="Personaggio">NERI.</text:p>
      <text:p text:style-name="Testo_20_dialogo">Ah! Piglierò la roncola!</text:p>
      <text:p text:style-name="Azione1">(Va per prenderla; ma si ferma improvvisamente a sentire alcune voci concitate giungere da sinistra).</text:p>
      <text:p text:style-name="P93">Che c’è?<text:line-break/>Ah! Mi voglion pigliare?! Ancora pazzo?!<text:line-break/>Son dunque pazzo, io? Oh, no!</text:p>
      <text:p text:style-name="Azione1">(Si slancia verso la porta di sinistra).</text:p>
      <text:p text:style-name="Personaggio">VOCE.</text:p>
      <text:p text:style-name="Azione">(Di dentro a sinistra).</text:p>
      <text:p text:style-name="P77">Serrate<text:line-break/>la porta!</text:p>
      <text:p text:style-name="Azione1">(Prima che Neri vi giunga, la porta è chiusa violentemente).</text:p>
      <text:p text:style-name="Personaggio">NERI.</text:p>
      <text:p text:style-name="Testo_20_dialogo">Ah, traditori!</text:p>
      <text:p text:style-name="Azione1">(Torna indietro a ripigliare la roncola).</text:p>
      <text:p text:style-name="Personaggio"><text:soft-page-break/>VOCE.</text:p>
      <text:p text:style-name="Azione">(Da sinistra, forte).</text:p>
      <text:p text:style-name="P91">Pronti siamo:</text:p>
      <text:p text:style-name="Azione1">(La porta di sinistra si spalanca: compariscono uomini e staffieri de’ Medici. Neri s’avventa con un urlo su di loro; ma dalla porticciuola di destra escono altri uomini che si gettano, a tempo, su lui, alle spalle).</text:p>
      <text:p text:style-name="Personaggio">UOMINI DA DESTRA.</text:p>
      <text:p text:style-name="Testo_20_dialogo">Ed anche noi!</text:p>
      <text:p text:style-name="Azione">(Neri acciuffato si dibatte).</text:p>
      <text:p text:style-name="Personaggio">VOCE.</text:p>
      <text:p text:style-name="Azione">(Nel tumulto).</text:p>
      <text:p text:style-name="P23">Tenetelo!</text:p>
      <text:p text:style-name="Personaggio">VOCE.</text:p>
      <text:p text:style-name="P53">È un gigante!</text:p>
      <text:p text:style-name="Personaggio">VOCE.</text:p>
      <text:p text:style-name="P2">I pazzi sono forti il doppio!</text:p>
      <text:p text:style-name="Personaggio">NERI.</text:p>
      <text:p text:style-name="P47">Cani!<text:line-break/>Medici vile!</text:p>
      <text:p text:style-name="Azione1"><text:soft-page-break/>(Compariscono dalla porticciuola Giannetto e Fazio).</text:p>
      <text:p text:style-name="Personaggio">GIANNETTO.</text:p>
      <text:p text:style-name="P111">Forte! Accalappiatelo!<text:line-break/>Che non vi scappi ancora!</text:p>
      <text:p text:style-name="Personaggio">NERI.</text:p>
      <text:p text:style-name="P53">Tu?! Brigante!</text:p>
      <text:p text:style-name="Personaggio">GIANNETTO.</text:p>
      <text:p text:style-name="P2">Non ci badate: tenetelo bene!</text:p>
      <text:p text:style-name="Personaggio">NERI.</text:p>
      <text:p text:style-name="Testo_20_dialogo">Ah, manigoldo; ah, tristo; ah, brutto viso<text:line-break/>di cane!</text:p>
      <text:p text:style-name="Personaggio">GIANNETTO.</text:p>
      <text:p text:style-name="P56">Ah, mio buon Neri, che pietà,<text:line-break/>vederti pazzo nel fiore degli anni!...</text:p>
      <text:p text:style-name="Personaggio">NERI.</text:p>
      <text:p text:style-name="P2">Mi sembra d’impazzire per davvero!</text:p>
      <text:p text:style-name="Personaggio">GIANNETTO.</text:p>
      <text:p text:style-name="Testo_20_dialogo">Lo sentite? Convien tenerlo forte;<text:line-break/>perchè voglio che possa rivederlo<text:line-break/>la donna del suo cuore, miserella....</text:p>
      <text:p text:style-name="Azione1">(Va alla porta della camera di Ginevra).</text:p>
      <text:p text:style-name="Testo_20_dialogo"><text:soft-page-break/>O Madonna; venitelo a vedere;<text:line-break/>è legato!</text:p>
      <text:p text:style-name="Azione">(Neri muggisce).</text:p>
      <text:p text:style-name="Personaggio">GINEVRA.</text:p>
      <text:p text:style-name="Azione">(Comparisce).</text:p>
      <text:p text:style-name="P106">Oh, mio Dio! Mi fa pietà.</text:p>
      <text:p text:style-name="Personaggio">NERI.</text:p>
      <text:p text:style-name="Testo_20_dialogo">Carogna!</text:p>
      <text:p text:style-name="Personaggio">GIANNETTO.</text:p>
      <text:p text:style-name="Azione">(A Ginevra).</text:p>
      <text:p text:style-name="P106">Ci son io, per consolarvi...</text:p>
      <text:p text:style-name="Azione1">(Le stringe la vita: ella si appoggia a lui).</text:p>
      <text:p text:style-name="Personaggio">NERI.</text:p>
      <text:p text:style-name="Testo_20_dialogo">Ah, traditori!</text:p>
      <text:p text:style-name="Personaggio">GIANNETTO.</text:p>
      <text:p text:style-name="P111">Portatelo via!</text:p>
      <text:p text:style-name="Azione1">(Lo trascinano via, mentre si dibatte freneticamente).</text:p>
      <text:p text:style-name="Personaggio">NERI.</text:p>
      <text:p text:style-name="Azione">(A Giannetto).</text:p>
      <text:p text:style-name="Testo_20_dialogo">Tu l’hai goduta! Tu me l’hai goduta!<text:line-break/>Preparati la bara, Giannettaccio!..</text:p>
      <text:p text:style-name="P12"><text:soft-page-break/>CALA LA TELA</text:p>
      <text:h text:style-name="P138" text:outline-level="1">ATTO TERZO.</text:h>
      <text:p text:style-name="P21">Uno degli stanzoni sotterranei del Palazzo de’ Medici: un antro di belle linee; ma scuro e triste.</text:p>
      <text:p text:style-name="P20">Da una colonna snella e solida nel mezzo sbocciano gli archi che compongono la stanza. Le pareti sono di calce e di pietra, senza altri ornamenti.</text:p>
      <text:p text:style-name="P20">In faccia, a destra, una porta conduce al piano di sopra per una scaletta visibile: sopra la porta un occhio dal quale pure si vede la scala ripidissima.</text:p>
      <text:p text:style-name="P20">Nella parete di sinistra un’altra porta più grande. Non ci sono mobili, tranne qualche cassa, qualche cosa inutile, usata.</text:p>
      <text:p text:style-name="P20">È il pomeriggio: la luce di fuori giunge fiochissima. Due torcie meglio rischiarano l’azione.</text:p>
      <text:p text:style-name="P20">Giannetto entra da sinistra con quattro staffieri.</text:p>
      <text:p text:style-name="P115">STAFFIERE.</text:p>
      <text:p text:style-name="Testo_20_dialogo">In questa stanza? Che dite, messere?</text:p>
      <text:p text:style-name="Personaggio">GIANNETTO.</text:p>
      <text:p text:style-name="Testo_20_dialogo">Mi pare adatta.</text:p>
      <text:p text:style-name="Personaggio">STAFFIERE.</text:p>
      <text:p text:style-name="P23">Allora non si tratta<text:line-break/>che di condurre il pazzo.</text:p>
      <text:p text:style-name="Personaggio">GIANNETTO.</text:p>
      <text:p text:style-name="P53">Fate a modo.<text:line-break/>Se vi scappa di mano, vi rovina.<text:line-break/>È forte oltre misura.</text:p>
      <text:p text:style-name="Personaggio">STAFFIERE.</text:p>
      <text:p text:style-name="P38">Lo sappiamo;<text:line-break/>ma credo che non sia più da temersi.<text:line-break/>Da quando fu condotto nella stanza<text:line-break/>e messo al buio, come volle il medico,<text:line-break/>s’è mal ridotto: non discorre più;<text:line-break/>se qualcuno lo tocca, non si muove.</text:p>
      <text:p text:style-name="Azione1">(Entra il dottore vestito all’usanza comica del tempo).</text:p>
      <text:p text:style-name="P28"><text:soft-page-break/>GIANNETTO.</text:p>
      <text:p text:style-name="P65">Ma, vi consiglio di legarlo bene.<text:line-break/>Che ne dite, dottore?</text:p>
      <text:p text:style-name="Personaggio">DOTTORE.</text:p>
      <text:p text:style-name="P39">Dite il giusto.<text:line-break/>Sarà bene legarlo a un seggiolone,<text:line-break/>sì come s’usa sempre con i pazzi,<text:line-break/>quando si vuole metterli a confronto,<text:line-break/>al fine che il malato o indemoniato,<text:line-break/>siccome mi par meglio, possa dare<text:line-break/>segni di maraviglia o di terrore.<text:line-break/>Se gli hanno ucciso qualche suo parente,<text:line-break/>si chiami l’uccisore, se la donna<text:line-break/>gli hanno tolta, che venga il seduttore;<text:line-break/>chè sempre l’urto de’ contrasti toglie<text:line-break/>la ragione, ed a volte anche la rende.</text:p>
      <text:p text:style-name="Personaggio">GIANNETTO.</text:p>
      <text:p text:style-name="Azione">(Ironicamente).</text:p>
      <text:p text:style-name="P2">È dottrina sicura. E Dio v’assista!</text:p>
      <text:p text:style-name="Personaggio">DOTTORE.</text:p>
      <text:p text:style-name="Testo_20_dialogo">Essa ha fatto miracoli. Una volta,<text:line-break/>io tolsi due feroci indemoniati<text:line-break/>che già si detestavano da savi<text:line-break/>e insieme li legai, non tanto stretti<text:line-break/>che non avesser libere le mani<text:line-break/>e le gambe; ma, qui, giusto alla vita.<text:line-break/><text:soft-page-break/>Furon lasciati soli per due giorni.<text:line-break/>Il demonio che s’era chiuso dentro<text:line-break/>ad ognuno vicino essendo all’altro,<text:line-break/>uscì fuori dal petto ad ambedue<text:line-break/>e s’azzuffò col demone vicino;<text:line-break/>e, nella lotta, i demoni folletti<text:line-break/>s’uccisero fra loro, così che<text:line-break/>quando aprimmo la stanza, ritrovammo<text:line-break/>que’ due pazzi pestati e sanguinanti<text:line-break/>da’ fieri colpi che que’ due demoni,<text:line-break/>dibattendosi forte in mezzo ai miseri,<text:line-break/>avevan loro dato; e, dislegati,<text:line-break/>si lasciarono porre a letto e, Cristo<text:line-break/>implorando, chiedevano mercè.<text:line-break/>E quando il pazzo sente sofferenza<text:line-break/>è come salvo. Uscito gli è dal petto<text:line-break/>certo il demonio.</text:p>
      <text:p text:style-name="Personaggio">GIANNETTO.</text:p>
      <text:p text:style-name="P82">Ah, domine magister!<text:line-break/>E voi credete che anche il nostro povero<text:line-break/>Neri sia posseduto dal demonio?</text:p>
      <text:p text:style-name="Personaggio">DOTTORE.</text:p>
      <text:p text:style-name="P2">Non è chiaro abbastanza.</text:p>
      <text:p text:style-name="Personaggio">GIANNETTO.</text:p>
      <text:p text:style-name="P53">Ma il Magnifico<text:line-break/>pensa che sì.</text:p>
      <text:p text:style-name="Personaggio"><text:soft-page-break/>DOTTORE.</text:p>
      <text:p text:style-name="P36">Ma allora anch’io lo penso!</text:p>
      <text:p text:style-name="Personaggio">GIANNETTO.</text:p>
      <text:p text:style-name="Azione">(Fintamente).</text:p>
      <text:p text:style-name="Testo_20_dialogo">Io non lo credo; non lo posso credere!</text:p>
      <text:p text:style-name="Personaggio">DOTTORE.</text:p>
      <text:p text:style-name="Testo_20_dialogo">In questa stanza si farà il confronto.<text:line-break/>S’egli non sarà pazzo furioso,<text:line-break/>noi potremmo mandarlo anche con Dio:<text:line-break/>per la città ci sono tanti pazzi<text:line-break/>che girano, ed appena accompagnati<text:line-break/>da qualcuno di casa... Ed anche soli;<text:line-break/>se bene son di scherno ai ragazzacci...<text:line-break/>Ma voi avete chi porgli dinanzi<text:line-break/>che lo possa commuovere?</text:p>
      <text:p text:style-name="Personaggio">GIANNETTO.</text:p>
      <text:p text:style-name="P49">Oh, sì; sì!<text:line-break/>Ci son nemici suoi che certamente<text:line-break/>gli faran colpo. Per esempio il Trinca<text:line-break/>al quale Neri portò via la donna!</text:p>
      <text:p text:style-name="Personaggio">DOTTORE.</text:p>
      <text:p text:style-name="P2">Ma questo vecchio non vorrà venire!</text:p>
      <text:p text:style-name="Personaggio">GIANNETTO.</text:p>
      <text:p text:style-name="Testo_20_dialogo">Anzi, brama vendetta e perciò corre.<text:line-break/>È arrivato e sta sopra, in una stanza!<text:line-break/><text:soft-page-break/>Il Magnifico subito ha concesso<text:line-break/>ch’egli venisse, tanto lo commuove<text:line-break/>la salute di Neri. Ma c’è altro!</text:p>
      <text:p text:style-name="Personaggio">DOTTORE</text:p>
      <text:p text:style-name="P2">Che, dunque?</text:p>
      <text:p text:style-name="Personaggio">GIANNETTO.</text:p>
      <text:p text:style-name="P80">Neri, lo sapete, amava,<text:line-break/>quand’era savio, smisuratamente<text:line-break/>le donne e, per averle, non badava<text:line-break/>a cosa al mondo. Io ne ho trovate tre<text:line-break/>che sono state da lui compromesse<text:line-break/>e poi lasciate: sono tre rimorsi;<text:line-break/>e... se giungono insieme... Immaginate!...</text:p>
      <text:p text:style-name="Personaggio">DOTTORE</text:p>
      <text:p text:style-name="Testo_20_dialogo">Se non risana con questi rimedi<text:line-break/>ci vuole il maliardo per cavargli<text:line-break/>le dimonia, con ferri arroventati<text:line-break/>e con preghiere.</text:p>
      <text:p text:style-name="Personaggio">GIANNETTO.</text:p>
      <text:p text:style-name="P23">Ah, povero mio Neri!</text:p>
      <text:p text:style-name="Personaggio">DOTTORE</text:p>
      <text:p text:style-name="P2">Ora dunque si vada per il pazzo.</text:p>
      <text:p text:style-name="Personaggio">GIANNETTO.</text:p>
      <text:p text:style-name="P2">Andate ch’io v’aspetto.</text:p>
      <text:p text:style-name="Azione1"><text:soft-page-break/>(Il dottore esce con gli uomini dalla porta di fondo).</text:p>
      <text:p text:style-name="Personaggio">FAZIO.</text:p>
      <text:p text:style-name="Azione1">(Entra improvvisamente, ansando).</text:p>
      <text:p text:style-name="P41">Padron mio,<text:line-break/>Gabriello è tornato! Ed ha saputo<text:line-break/>della pazzia di Neri ed è convinto<text:line-break/>che siate voi l’autore di ogni male!</text:p>
      <text:p text:style-name="Personaggio">GIANNETTO.</text:p>
      <text:p text:style-name="P2">Dove l’hai visto, tu? Come lo sai?</text:p>
      <text:p text:style-name="Personaggio">FAZIO.</text:p>
      <text:p text:style-name="Testo_20_dialogo">La Cintia me l’ha detto; ed egli è stato<text:line-break/>da madonna Ginevra!...</text:p>
      <text:p text:style-name="Personaggio">GIANNETTO.</text:p>
      <text:p text:style-name="P93">È entrato in casa?!<text:line-break/>Ha parlato con lei?</text:p>
      <text:p text:style-name="Personaggio">FAZIO.</text:p>
      <text:p text:style-name="P86">No: chè madonna,<text:line-break/>conosciuta la voce, non ha aperto<text:line-break/>temendo che volesse vendicare<text:line-break/>il suo fratello...</text:p>
      <text:p text:style-name="Personaggio"><text:soft-page-break/>GIANNETTO.</text:p>
      <text:p text:style-name="P29">(Respirando).</text:p>
      <text:p text:style-name="P23">Ah! Bene!</text:p>
      <text:p text:style-name="Personaggio">FAZIO.</text:p>
      <text:p text:style-name="P53">E Gabriello<text:line-break/>allora ha incominciato ad implorare,<text:line-break/>dicendole che troppo egli l’amava,<text:line-break/>per farle male...</text:p>
      <text:p text:style-name="Personaggio">GIANNETTO.</text:p>
      <text:p text:style-name="Azione">(Attento e meravigliato).</text:p>
      <text:p text:style-name="P72">Ah; sì?!</text:p>
      <text:p text:style-name="Personaggio">FAZIO.</text:p>
      <text:p text:style-name="P114">Che, se l’avesse<text:line-break/>lasciato entrare, al solo rimirarla<text:line-break/>così bella com’è, foss’egli stato<text:line-break/>inferocito contro lei sì come<text:line-break/>contro Giannetto il perfido, sarebbe<text:line-break/>diventato un agnello... E la chiamava<text:line-break/>con dolci nomi: della vita sua<text:line-break/>regina e donna, quella nel cui petto<text:line-break/>alberga la sua pace e la sua gioia...</text:p>
      <text:p text:style-name="Personaggio">GIANNETTO.</text:p>
      <text:p text:style-name="Azione">(Ansioso).</text:p>
      <text:p text:style-name="P2">E Ginevra?</text:p>
      <text:p text:style-name="Personaggio"><text:soft-page-break/>FAZIO.</text:p>
      <text:p text:style-name="P44">Non ha voluto aprire,<text:line-break/>temendo ch’ei mentisse e perchè sa<text:line-break/>di che ferocia sono i due fratelli...</text:p>
      <text:p text:style-name="Personaggio">GIANNETTO.</text:p>
      <text:p text:style-name="Azione">(Come dentro sè stesso).</text:p>
      <text:p text:style-name="P2">E non mentiva!... Narra; ch’io mi struggo!</text:p>
      <text:p text:style-name="Personaggio">FAZIO.</text:p>
      <text:p text:style-name="Testo_20_dialogo">Allora Gabriello ha cominciato<text:line-break/>a dirle d’ogni sorta villanie...<text:line-break/>E poi giurando che vi avrebbe ucciso<text:line-break/>in quel modo peggiore che potesse,<text:line-break/>per vendicare il fratello impazzito,<text:line-break/>è andato presso casa vostra e aspetta...<text:line-break/>Ed io son corso; e proprio ora l’ho visto!<text:line-break/>È pallido di rabbia; ha gli occhi fuori;<text:line-break/>è insaziato di sangue e d’amore!...</text:p>
      <text:p text:style-name="Personaggio">GIANNETTO.</text:p>
      <text:p text:style-name="P2">A casa mia ?!</text:p>
      <text:p text:style-name="Personaggio">FAZIO.</text:p>
      <text:p text:style-name="P36">Sì; gira su e giù<text:line-break/>per la strada, dinanzi a casa vostra!</text:p>
      <text:p text:style-name="Personaggio"><text:soft-page-break/>GIANNETTO.</text:p>
      <text:p text:style-name="P29">(Fisso in un pensiero suo).</text:p>
      <text:p text:style-name="Testo_20_dialogo">Tu credi dunque che, se la Ginevra,<text:line-break/>non avendo paura, avesse aperto,<text:line-break/>egli... avrebbe tradito suo fratello?...</text:p>
      <text:p text:style-name="Personaggio">FAZIO.</text:p>
      <text:p text:style-name="Azione">(Animandosi).</text:p>
      <text:p text:style-name="Testo_20_dialogo">Se l’avrebbe tradito?! Padron mio;<text:line-break/>l’amore per la donna ogni altro amore<text:line-break/>disperde, sia pur sacro, sia pur bello!<text:line-break/>È come il succo e l’alito di mille<text:line-break/>sorta di vini; è fiore velenoso<text:line-break/>che secca ogni altro fiore nel giardino<text:line-break/>del tuo cuore; è la piaga dolorosa<text:line-break/>che tanto dole, ch’ogni altra tua doglia<text:line-break/>si spenge e tace; ed ubriaca il padre<text:line-break/>perchè uccida il figliuolo; ed il fratello...</text:p>
      <text:p text:style-name="Personaggio">GIANNETTO.</text:p>
      <text:p text:style-name="Azione">(Troncando la sua vena).</text:p>
      <text:p text:style-name="Testo_20_dialogo">Che ne sai, tu?</text:p>
      <text:p text:style-name="Personaggio">FAZIO.</text:p>
      <text:p text:style-name="Azione">(Modestamente).</text:p>
      <text:p text:style-name="P23">Questa è la sola scienza<text:line-break/>che sappia fino in fondo un ignorante!...</text:p>
      <text:p text:style-name="Personaggio"><text:soft-page-break/>GIANNETTO.</text:p>
      <text:p text:style-name="Testo_20_dialogo">Dunque;... tu credi che l’amore pazzo<text:line-break/>per Ginevra già spento abbia nel cuore<text:line-break/>a Gabriello l’amore fraterno...</text:p>
      <text:p text:style-name="Personaggio">FAZIO.</text:p>
      <text:p text:style-name="Testo_20_dialogo">Credo di più! Negli occhi suoi non c’era<text:line-break/>solamente ferocia contro voi,<text:line-break/>ma tanta bramosia di passione<text:line-break/>per quella donna sua tanto agognata,<text:line-break/>ch’io penso bacerebbe i vostri piedi,<text:line-break/>se voi lo conduceste da Ginevra!...</text:p>
      <text:p text:style-name="Personaggio">GIANNETTO.</text:p>
      <text:p text:style-name="P2">Lo credi?</text:p>
      <text:p text:style-name="Personaggio">FAZIO.</text:p>
      <text:p text:style-name="P106">Tanto più che ormai s’immagina<text:line-break/>che il fratello sia pazzo!...</text:p>
      <text:p text:style-name="Personaggio">GIANNETTO.</text:p>
      <text:p text:style-name="P53">Peggio ancora!</text:p>
      <text:p text:style-name="Personaggio">FAZIO.</text:p>
      <text:p text:style-name="Testo_20_dialogo">Vi maraviglia, perchè non potete<text:line-break/>amare, voi, che siete come il serpe<text:line-break/>e godete la pèsca che mangiate,<text:line-break/>con i labbri soltanto e non col gusto!...<text:line-break/>Ma Gabriello vuole... vuole... agogna!<text:line-break/>E non c’è crudeltà; non c’è vergogna,<text:line-break/><text:soft-page-break/>non umiliazione che lo freni!...<text:line-break/>È malato!... Padrone, io me n’intendo!...</text:p>
      <text:p text:style-name="Personaggio">GIANNETTO.</text:p>
      <text:p text:style-name="Testo_20_dialogo">Tu mi dici parole che s’imprimono<text:line-break/>dentro il mio freddo cuore con orrenda<text:line-break/>vanità. Per la prima volta io sono<text:line-break/>più forte di que’ due; ma voglio bere<text:line-break/>questa mia gioia più che ne potrò;<text:line-break/>sono padrone ed ampiamente voglio,<text:line-break/>a lungo, inebriarmi di dominio...<text:line-break/>Inasprito con cento acuti pungoli,<text:line-break/>beffato come un gobbo od un gozzuto,<text:line-break/>mi sono illuso vendicarmi. Ed ora,<text:line-break/>incominciata appena la vendetta,<text:line-break/>s’io non fossi così diaccio e serpigno,<text:line-break/>chiuso sarei nella mia stessa rete.</text:p>
      <text:p text:style-name="Personaggio">FAZIO.</text:p>
      <text:p text:style-name="Testo_20_dialogo">Ahimè! Son due leoni che vi bramano!<text:line-break/>Ustolan come cani alla catena!<text:line-break/>E voi non ci pensate?!</text:p>
      <text:p text:style-name="Personaggio">GIANNETTO.</text:p>
      <text:p text:style-name="Azione">(Fisso, cupamente, lontano).</text:p>
      <text:p text:style-name="P41">Tu non vedi<text:line-break/>quello ch’io vedo!</text:p>
      <text:p text:style-name="Personaggio"><text:soft-page-break/>FAZIO.</text:p>
      <text:p text:style-name="P82">Io credo che sia meglio<text:line-break/>scappare!</text:p>
      <text:p text:style-name="P28">GIANNETTO.</text:p>
      <text:p text:style-name="P45">Non potrei più ritornare<text:line-break/>in Fiorenza!</text:p>
      <text:p text:style-name="Personaggio">FAZIO.</text:p>
      <text:p text:style-name="P34">Ma che volete fare?</text:p>
      <text:p text:style-name="Personaggio">GIANNETTO.</text:p>
      <text:p text:style-name="Testo_20_dialogo">Giocare!</text:p>
      <text:p text:style-name="Personaggio">FAZIO.</text:p>
      <text:p text:style-name="P106">Con la morte non si gioca!</text:p>
      <text:p text:style-name="Personaggio">GIANNETTO.</text:p>
      <text:p text:style-name="Testo_20_dialogo">Non è la vita un gioco con la morte?<text:line-break/>Vedi, come son fatto! Più ne tremo<text:line-break/>e più mi piace il gioco. Deformato<text:line-break/>mi sono, col terrore, come stelo<text:line-break/>nell’ombra: più s’affina e più s’ostina!<text:line-break/>In questa giostra io sento ora la vita<text:line-break/>raccogliersi in un nodo di terrore<text:line-break/>più tenace de’ serpi di Medusa.<text:line-break/>Io voglio; io voglio che il perfido Neri<text:line-break/>a me si raccomandi per pietà,<text:line-break/>che mi sorrida come si sorride<text:line-break/>ad un pari, non disdegnosamente.<text:line-break/><text:soft-page-break/>Io lo voglio; io lo voglio con furore,<text:line-break/>altrimenti il mio nodo di terrore<text:line-break/>lo può strozzare disperatamente!...</text:p>
      <text:p text:style-name="Personaggio">FAZIO.</text:p>
      <text:p text:style-name="Azione">(Considerandolo).</text:p>
      <text:p text:style-name="Testo_20_dialogo">Voi mi parete di quelle farfalle<text:line-break/>che giocano coi lumi nell’estate.<text:line-break/>Alieggiano e tremano e ti pare<text:line-break/>che vogliano sfuggir la fiamma e invece<text:line-break/>la cercano: la cercano e la fuggono,<text:line-break/>la temono e la bramano e si bruciano<text:line-break/>e muoiono pel gusto di temere....</text:p>
      <text:p text:style-name="Personaggio">GIANNETTO.</text:p>
      <text:p text:style-name="Testo_20_dialogo">Hanno sul dosso i segni della morte!</text:p>
      <text:p text:style-name="Personaggio">FAZIO.</text:p>
      <text:p text:style-name="Testo_20_dialogo">Ma non ho visto mai questo miracolo:<text:line-break/>che una farfalla spengesse una torcia!...</text:p>
      <text:p text:style-name="Personaggio">GIANNETTO.</text:p>
      <text:p text:style-name="Testo_20_dialogo">Una farfalla no; ma un vipistrello<text:line-break/>Sì!....</text:p>
      <text:p text:style-name="Azione1">(Dalla porta del fondo aperta si vedono scendere giù per la scaletta gli staffieri che recano Neri legato ad un seggiolone. Il dottore li <text:soft-page-break/>segue. Hanno torcie perchè la scala è buia).</text:p>
      <text:p text:style-name="Personaggio">FAZIO.</text:p>
      <text:p text:style-name="P108">Giungono col pazzo!</text:p>
      <text:p text:style-name="Personaggio">GIANNETTO.</text:p>
      <text:p text:style-name="Azione">(Indica la colonna).</text:p>
      <text:p text:style-name="P53">Avanti, qua!</text:p>
      <text:p text:style-name="Personaggio">NERI.</text:p>
      <text:p text:style-name="Azione1">(Legato al seggiolone solidamente è posto dagli staffieri con le spalle alla colonna. Allora dice a Giannetto).</text:p>
      <text:p text:style-name="Testo_20_dialogo">E fino a quando vorrai tu beffarmi,<text:line-break/>o beffato da chi ti generò?!</text:p>
      <text:p text:style-name="Personaggio">GIANNETTO.</text:p>
      <text:p text:style-name="Testo_20_dialogo">È legato a dovere?</text:p>
      <text:p text:style-name="Personaggio">DOTTORE</text:p>
      <text:p text:style-name="P86">Fosse pure<text:line-break/>Ercole non potrebbe districarsi.</text:p>
      <text:p text:style-name="Personaggio">NERI.</text:p>
      <text:p text:style-name="Testo_20_dialogo">Va; va; chiama il signore di Fiorenza,<text:line-break/>che ti tien mano, e digli che mi manca<text:line-break/>un bavaglio soltanto sulla bocca,<text:line-break/>e poi sono prigione.</text:p>
      <text:p text:style-name="Personaggio"><text:soft-page-break/>GIANNETTO.</text:p>
      <text:p text:style-name="P38">Via lasciamolo.<text:line-break/>E facciamo venire quel messere...</text:p>
      <text:p text:style-name="Azione">(Fintamente).</text:p>
      <text:p text:style-name="Testo_20_dialogo">Che Dio ci assista; mi fa proprio pena<text:line-break/>il vederlo così fuori di sé.</text:p>
      <text:p text:style-name="Azione">(Canzonandolo).</text:p>
      <text:p text:style-name="Testo_20_dialogo">Povero Neri!</text:p>
      <text:p text:style-name="Personaggio">NERI.</text:p>
      <text:p text:style-name="P36">Vile! Orrenda bestia!</text:p>
      <text:p text:style-name="Azione1">(Giannetto esce insieme con gli altri da sinistra. Neri rimasto un po’ irrigidito s’accascia finalmente, mugolando come un cane mastino).</text:p>
      <text:p text:style-name="Testo_20_dialogo">Al buio e incatenato! Maledetto!<text:line-break/>Me lo merito! Ed ora tocca a lui!<text:line-break/>Se non mi uccideranno! Ah; mio fratello!..</text:p>
      <text:p text:style-name="Azione">(Urlando).</text:p>
      <text:p text:style-name="Testo_20_dialogo">Gabriello! Potessi tu sapere!</text:p>
      <text:p text:style-name="Azione">(Entra il Trinca).</text:p>
      <text:p text:style-name="Testo_20_dialogo">Chi sei?</text:p>
      <text:p text:style-name="Azione1">(Riconoscendolo, ride sgangheratamente).</text:p>
      <text:p text:style-name="P106">Ah! Ah! Ridicolo caprone!</text:p>
      <text:p text:style-name="Personaggio"><text:soft-page-break/>TRINCA.</text:p>
      <text:p text:style-name="P29">(Impaurito dà indietro).</text:p>
      <text:p text:style-name="Testo_20_dialogo">Ah! mi schernisci? Allora non sei pazzo!..</text:p>
      <text:p text:style-name="Personaggio">NERI.</text:p>
      <text:p text:style-name="Testo_20_dialogo">Ma, non caprone... coniuge rarissimo!...</text:p>
      <text:p text:style-name="Personaggio">TRINCA.</text:p>
      <text:p text:style-name="Testo_20_dialogo">È proprio pazzo! Allora; avviciniamoci...</text:p>
      <text:p text:style-name="Azione1">(S’approssima e studia i legami).</text:p>
      <text:p text:style-name="Testo_20_dialogo">Prima di tutto, sei legato a modo?<text:line-break/>Non rispondi? Non senti, eh?</text:p>
      <text:p text:style-name="Azione1">(Dopo essersi convinto che è legato bene).</text:p>
      <text:p text:style-name="P92">Par di sì!...<text:line-break/>Ah: finalmente son più forte io!<text:line-break/>Son più giovane io; sono più furbo!<text:line-break/>E ti posso gridare, cane, cane!...</text:p>
      <text:p text:style-name="Personaggio">NERI.</text:p>
      <text:p text:style-name="Testo_20_dialogo">Pecora!</text:p>
      <text:p text:style-name="Personaggio">TRINCA.</text:p>
      <text:p text:style-name="P56">Dunque, tu mi riconosci?...</text:p>
      <text:p text:style-name="Personaggio">NERI.</text:p>
      <text:p text:style-name="Testo_20_dialogo">Che vuoi, gaglioffo!?</text:p>
      <text:p text:style-name="Personaggio"><text:soft-page-break/>TRINCA.</text:p>
      <text:p text:style-name="P38">Ti vo’ ricordare<text:line-break/>quel che m’hai fatto; perchè tu risani,<text:line-break/>dice il dottore.... Per farti soffrire,<text:line-break/>io dico, se ti resta ancora un po’<text:line-break/>di sentimento, pazzo furioso!...<text:line-break/>Vo’ godermi di te, che sei legato,<text:line-break/>innocuo più d’un bimbo senza denti!...</text:p>
      <text:p text:style-name="Personaggio">NERI.</text:p>
      <text:p text:style-name="Testo_20_dialogo">Come te!</text:p>
      <text:p text:style-name="Personaggio">TRINCA.</text:p>
      <text:p text:style-name="P56">Dunque, un poco tu ragioni?...<text:line-break/>Bene; meglio; così mi sentirai...<text:line-break/>Ed io ne’ fori della tua ragione,<text:line-break/>come un insetto avvelenato, il mio<text:line-break/>dolore verserò perchè ti punga...</text:p>
      <text:p text:style-name="Azione1">(S’accosta a lui e gli tocca il capo).</text:p>
      <text:p text:style-name="Testo_20_dialogo">V’ha parte del tuo capo ancora intatta?<text:line-break/>Tendila e intendi come sei ridotto...<text:line-break/>Peggio d’un morto: scherno sei di tutti<text:line-break/>e di me vecchio che pure offendesti<text:line-break/>col tuo riso beffardo... Tu sei giovane<text:line-break/>e forte... Che ti vale? Tu m’hai fatto<text:line-break/>il peggio scherno che si possa fare<text:line-break/>ad un uomo d’età, senza badare<text:line-break/>ch’io mi fossi... Sapevi che la gente<text:line-break/><text:soft-page-break/>mi stimava; che molto sopra i libri<text:line-break/>m’ero indugiato, giorno e notte: ognuno<text:line-break/>mi rispettava come si conviene...<text:line-break/>Ma, sapienza è poco a un cuore giovane<text:line-break/>ed io celata mi tenevo e cara<text:line-break/>una ragazza... Intendi?... La rammenti?<text:line-break/>Galatea, Galatea, ricordi; è vero?<text:line-break/>È bella è vero?</text:p>
      <text:p text:style-name="Personaggio">NERI.</text:p>
      <text:p text:style-name="P23">È bella e buona!</text:p>
      <text:p text:style-name="Personaggio">TRINCA.</text:p>
      <text:p text:style-name="P68">Sì;<text:line-break/>te ne rammenti... Tu me lo scopristi<text:line-break/>quel mio segreto, quella mia lucente<text:line-break/>gemma ch’io nascondevo perchè il sole<text:line-break/>co’ raggi suoi non me la rivelasse...<text:line-break/>Ti vedevo girare intorno a casa:<text:line-break/>eri giovane ed io vecchio, infelice...<text:line-break/>Ed a lei mi stringevo per pietà,<text:line-break/>invocando il suo cuore, ch’era buono.<text:line-break/>Un giorno – ti rammenti di quel giorno? –<text:line-break/>tornato a casa in un’ora diversa,<text:line-break/>ti trovai che giacevi nel mio letto...<text:line-break/>Oh; t’avessi potuto rovesciare<text:line-break/>nel baratro che noi vecchi tormenta:<text:line-break/>nel passato; ch’è nero e che non rende!...<text:line-break/>Oh; t’avessi potuto!.... E invece, come<text:line-break/><text:soft-page-break/>un bambino, mi trassi verso il lato<text:line-break/>più scuro della camera tremando...<text:line-break/>Allora tu ridendo, con la bocca<text:line-break/>ardente de’ cocenti baci suoi,<text:line-break/>mi traesti dall’ombra e, come un capro,<text:line-break/>mi legasti a quel letto, ad una zampa;<text:line-break/>e, come fossi stato necessario<text:line-break/>al tuo piacere, ingordo senza cuore,<text:line-break/>tu mi tenesti ad ascoltar le risa<text:line-break/>tue mescolate con quelle di lei<text:line-break/>che avevi guasta fino nel profondo...<text:line-break/>Mi scherniste e godeste di voi stessi<text:line-break/>e della mia tortura senza nome!...<text:line-break/>M’odi tu? Taci?... Dunque non capisci?<text:line-break/>Se non ragioni, voglio che tu soffra<text:line-break/>un poco,... un poco... Ho meco un pugnaletto<text:line-break/>ch’era di lei....</text:p>
      <text:p text:style-name="Azione">(Lo trae dalla cintura).</text:p>
      <text:p text:style-name="P111">Voglio che, per ricordo,<text:line-break/>tu l’assaggi....</text:p>
      <text:p text:style-name="Azione">(S’avvicina per bucarlo).</text:p>
      <text:p text:style-name="P111">Toh! Guarda...</text:p>
      <text:p text:style-name="Azione">(Glielo mette sotto gli occhi).</text:p>
      <text:p text:style-name="P50">Buca: senti?!</text:p>
      <text:p text:style-name="Azione1">(Lo punge senza affondare, sulle guancie).</text:p>
      <text:p text:style-name="P131"><text:soft-page-break/>NERI.</text:p>
      <text:p text:style-name="P29">(Urlando).</text:p>
      <text:p text:style-name="P2">No! no! No!</text:p>
      <text:p text:style-name="Personaggio">TRINCA.</text:p>
      <text:p text:style-name="P36">Credi che ti voglia uccidere?<text:line-break/>No, davvero! Mi piace ora vederti<text:line-break/>così ridotto. Voglio un poco pungerti...</text:p>
      <text:p text:style-name="Personaggio">NERI.</text:p>
      <text:p text:style-name="Testo_20_dialogo">Bada, per Dio!</text:p>
      <text:p text:style-name="Personaggio">TRINCA.</text:p>
      <text:p text:style-name="P23">Vo’ vedere il tuo sangue!...</text:p>
      <text:p text:style-name="Personaggio">NERI.</text:p>
      <text:p text:style-name="Testo_20_dialogo">Rompo le corde!</text:p>
      <text:p text:style-name="Personaggio">TRINCA.</text:p>
      <text:p text:style-name="P72">Qui ti pungerò.</text:p>
      <text:p text:style-name="Azione1">(Cerca configgergli lo stiletto nel braccio).</text:p>
      <text:p text:style-name="Personaggio">NERI.</text:p>
      <text:p text:style-name="P2">Ahi! Mi fai male! Capra!... capra!...</text:p>
      <text:p text:style-name="Azione">(Con un urlo, sentendosi punto).</text:p>
      <text:p text:style-name="P116">Ahi! Ahi!</text:p>
      <text:p text:style-name="Azione1">(Alle grida di Neri entra il Dottore, Giannetto, Fazio, due Guardiani).</text:p>
      <text:p text:style-name="Personaggio"><text:soft-page-break/>DOTTORE</text:p>
      <text:p text:style-name="Testo_20_dialogo">Che accade?</text:p>
      <text:p text:style-name="Personaggio">NERI.</text:p>
      <text:p text:style-name="Azione">(Imprecando).</text:p>
      <text:p text:style-name="P36">Maledetti! Maledetti!</text:p>
      <text:p text:style-name="Personaggio">DOTTORE.</text:p>
      <text:p text:style-name="Testo_20_dialogo">Ahimè! Ahimè! Quest’uomo non gli giova!</text:p>
      <text:p text:style-name="Personaggio">TRINCA.</text:p>
      <text:p text:style-name="Testo_20_dialogo">Ha proprio le dimonia!</text:p>
      <text:p text:style-name="Personaggio">DOTTORE.</text:p>
      <text:p text:style-name="P93">Credo anch’io!</text:p>
      <text:p text:style-name="Personaggio">TRINCA.</text:p>
      <text:p text:style-name="Testo_20_dialogo">Oh; state certi: se non è guarito<text:line-break/>ora con me, non guarirà mai più!</text:p>
      <text:p text:style-name="Personaggio">GIANNETTO</text:p>
      <text:p text:style-name="Azione1">(Motteggiando sempre col gesto e col riso ironico il povero Neri).</text:p>
      <text:p text:style-name="Testo_20_dialogo">Allora; uscite voi!</text:p>
      <text:p text:style-name="Azione">(Rivolto a Fazio).</text:p>
      <text:p text:style-name="P86">Entrino le altre!</text:p>
      <text:p text:style-name="Azione1">(Fazio esce col Trinca e Giannetto sempre acerba<text:soft-page-break/>mente motteggiando, dice a Neri).</text:p>
      <text:p text:style-name="Testo_20_dialogo">Fratello, pazienza! Un altro poco,<text:line-break/>ed è finita! Tutto pel tuo bene!</text:p>
      <text:p text:style-name="Azione">(Neri ringhia).</text:p>
      <text:p text:style-name="Testo_20_dialogo">Anch’io ringhiavo proprio come te,<text:line-break/>quando tu mi tuffasti dentro l’Arno...<text:line-break/>E pure ancora vennero le busse!<text:line-break/>Ed erano per beffa! Invece noi<text:line-break/>si fa per il tuo bene!...</text:p>
      <text:p text:style-name="Azione1">(Riappare Fazio conducendo le fanciulle: Laldomine, Fiammetta e Lisabetta).</text:p>
      <text:p text:style-name="P41">Ah; sono qua!<text:line-break/>Vedete il vostro valoroso amante<text:line-break/>in che stato è ridotto... Consolatelo...<text:line-break/>Vi lasciamo con lui...</text:p>
      <text:p text:style-name="Azione">(Agli altri).</text:p>
      <text:p text:style-name="P78">Andiamo; andiamo!</text:p>
      <text:p text:style-name="Azione">(Gli altri escono. Alle donne).</text:p>
      <text:p text:style-name="Testo_20_dialogo">Consolatelo il povero amadore:<text:line-break/>è un po’ spennato, è un poco rabbuffato;<text:line-break/>ma voi ben lo potete ravviare:<text:line-break/>se a pettinare un savio basta una,<text:line-break/>tre non saranno poche per un matto...</text:p>
      <text:p text:style-name="Azione1">(Le ragazze restano sole con Neri).</text:p>
      <text:p text:style-name="Personaggio"><text:soft-page-break/>LALDOMINE.</text:p>
      <text:p text:style-name="Azione">(Dopo una pausa di maraviglia).</text:p>
      <text:p text:style-name="Testo_20_dialogo">È dunque proprio pazzo, il poverino....</text:p>
      <text:p text:style-name="Azione">(Avvicinandosi a lui).</text:p>
      <text:p text:style-name="P2">Neri, Neri!...</text:p>
      <text:p text:style-name="Personaggio">FIAMMETTA.</text:p>
      <text:p text:style-name="P36">Messer mio traditore!</text:p>
      <text:p text:style-name="P28">LALDOMINE.</text:p>
      <text:p text:style-name="P65">Non risponde! Per me, sono commossa!...</text:p>
      <text:p text:style-name="Personaggio">FIAMMETTA.</text:p>
      <text:p text:style-name="P2">Mi muove sempre l’ira il traditore!...</text:p>
      <text:p text:style-name="Personaggio">LALDOMINE.</text:p>
      <text:p text:style-name="Testo_20_dialogo">Ha ingannato anche me... Ma che vuoi fare?<text:line-break/>Vuoi chiedergli ragione, se non l’ha?</text:p>
      <text:p text:style-name="Personaggio">FIAMMETTA.</text:p>
      <text:p text:style-name="Testo_20_dialogo">Ma, quando la ragione era con lui,<text:line-break/>mi rovinò.</text:p>
      <text:p text:style-name="Personaggio">LALDOMINE.</text:p>
      <text:p text:style-name="P46">Ma tu sei sana e fresca<text:line-break/>ed egli non potrebbe, anche volendo,<text:line-break/>ora più rovinarti.... Guarda lì...<text:line-break/>Egli è ridotto come un pecorone...<text:line-break/>che ha smarrito la strada dell’ovile...</text:p>
      <text:p text:style-name="Azione1"><text:soft-page-break/>(Neri resta sempre immobile con gli occhi spalancati, fissi innanzi a sè, patisce dolorosamente la sua pena).</text:p>
      <text:p text:style-name="Personaggio">FIAMMETTA.</text:p>
      <text:p text:style-name="Testo_20_dialogo">Io non mi fiderei.</text:p>
      <text:p text:style-name="Personaggio">LALDOMINE.</text:p>
      <text:p text:style-name="P132">Ed io vorrei<text:line-break/>temere di fidarmi... per... fidarmi;<text:line-break/>chè, quando non lo vedo, lo detesto;<text:line-break/>se lo rivedo, ancora più l’adoro...<text:line-break/>E sono stata nei tuoi piedi anch’io...</text:p>
      <text:p text:style-name="Personaggio">FIAMMETTA.</text:p>
      <text:p text:style-name="P14">Oh, la bestiaccia! E come prometteva<text:line-break/>di sposarmi e di darmi una casetta<text:line-break/>sì come ha fatto invece alla Ginevra,<text:line-break/>ch’è più astuta di noi ed ora gode<text:line-break/>una casa con loggia e corte ed orto...<text:line-break/>Ch’io non t’avessi amato mai!...</text:p>
      <text:p text:style-name="Personaggio">LALDOMINE.</text:p>
      <text:p text:style-name="P68">Per me,<text:line-break/>non mi pento di nulla...</text:p>
      <text:p text:style-name="Personaggio"><text:soft-page-break/>FIAMMETTA.</text:p>
      <text:p text:style-name="P30">(Che è andata proprio accanto a Neri).</text:p>
      <text:p text:style-name="P41">Com’è cupo...<text:line-break/>È ben legato e non ci può far male...<text:line-break/>Pecorone!</text:p>
      <text:p text:style-name="Personaggio">LALDOMINE.</text:p>
      <text:p text:style-name="Azione">(Avvicinandosi anch’essa).</text:p>
      <text:p text:style-name="P44">Tu sei senza pietà!</text:p>
      <text:p text:style-name="Personaggio">FIAMMETTA.</text:p>
      <text:p text:style-name="Testo_20_dialogo">Sono donna e, se amore mi conduce,<text:line-break/>anche l’odio mi rode....</text:p>
      <text:p text:style-name="Azione">(A Neri).</text:p>
      <text:p text:style-name="P41">Io faccio voto<text:line-break/>che tu non possa più riacquistare<text:line-break/>l’uso della ragione: in questo modo<text:line-break/>più non ci tradirai...</text:p>
      <text:p text:style-name="Personaggio">LALDOMINE.</text:p>
      <text:p text:style-name="P38">Povero Neri!<text:line-break/>Chi maledice l’uomo maledice<text:line-break/>la donna; chè, se gli uomini impazzissero,<text:line-break/>le donne rimarrebbero sbranate!<text:line-break/>È vero Neri?... È vero? Non discorri?...<text:line-break/>Lisabetta, avvicinati... Sù;... guardalo!...</text:p>
      <text:p text:style-name="P119"><text:soft-page-break/>(Lisabetta, che è stata sempre nel fondo, s’approssima).</text:p>
      <text:p text:style-name="Testo_20_dialogo">Tu sì che puoi guardarlo con amore!...<text:line-break/>Tu non sei stata sotto le sue grinfie...<text:line-break/>L’adoravi in silenzio ed egli mai,<text:line-break/>mai s’accorse di te, perciò non sei<text:line-break/>tradita come noi;... e c’invidiavi;<text:line-break/>eri gelosa...</text:p>
      <text:p text:style-name="Azione1">(Neri guarda Lisabetta, che si è avvicinata).</text:p>
      <text:p text:style-name="P59">T’ha guardato... Toh!<text:line-break/>Par quasi che capisca!</text:p>
      <text:p text:style-name="Personaggio">FIAMMETTA.</text:p>
      <text:p text:style-name="P78">Ha ancora il fiuto<text:line-break/>della preda! Non so chi mi trattenga<text:line-break/>dal dargli col mio gomito sul capo!...</text:p>
      <text:p text:style-name="Personaggio">LALDOMINE.</text:p>
      <text:p text:style-name="Testo_20_dialogo">Ahimè! come sei vipera, Fiammetta!<text:line-break/>Non ti muove a pietà? Non vedi come<text:line-break/>soffre? Non vedi come ha gli occhi dentro<text:line-break/>l’orbita scuri e lividi, e le gote<text:line-break/>infocate?....</text:p>
      <text:p text:style-name="Personaggio">FIAMMETTA.</text:p>
      <text:p text:style-name="P97">Già troppo lo conosco...<text:line-break/>Così sconvolto sempre m’era innanzi<text:line-break/><text:soft-page-break/>quando mi amava, ed ora che il dimonio<text:line-break/>gli s’è chiuso nel cuore, è ancora uguale!</text:p>
      <text:p text:style-name="Personaggio">LALDOMINE.</text:p>
      <text:p text:style-name="Testo_20_dialogo">È segno dunque che il dimonio e te<text:line-break/>gli fan lo stesso effetto!</text:p>
      <text:p text:style-name="Personaggio">FIAMMETTA.</text:p>
      <text:p text:style-name="P81">Io sono onesta<text:line-break/>e mi dolgo.</text:p>
      <text:p text:style-name="Personaggio">LALDOMINE.</text:p>
      <text:p text:style-name="P52">Feroce è l’onestà!</text:p>
      <text:p text:style-name="Personaggio">FIAMMETTA.</text:p>
      <text:p text:style-name="Azione">(Irata).</text:p>
      <text:p text:style-name="P2">È meglio se vo via!</text:p>
      <text:p text:style-name="Azione">(A Neri).</text:p>
      <text:p text:style-name="P38">Sì; sì; ti lascio<text:line-break/>senza cavarti gli occhi... Traditore!...</text:p>
      <text:p text:style-name="Azione">(Si avvia).</text:p>
      <text:p text:style-name="Personaggio">LISABETTA.</text:p>
      <text:p text:style-name="Testo_20_dialogo">Laldomine, vuoi tu lasciarmi sola<text:line-break/>un momento con lui?...</text:p>
      <text:p text:style-name="Personaggio">LALDOMINE.</text:p>
      <text:p text:style-name="P41">Se tu potrai,<text:line-break/>resta pure, che noi andiamo via...</text:p>
      <text:p text:style-name="Personaggio"><text:soft-page-break/>LISABETTA.</text:p>
      <text:p text:style-name="Testo_20_dialogo">Ma, se verrà qualcuno?...</text:p>
      <text:p text:style-name="Personaggio">LALDOMINE.</text:p>
      <text:p text:style-name="P53">Dirai loro<text:line-break/>che tu sei... come noi.</text:p>
      <text:p text:style-name="Azione">(Avviandosi).</text:p>
      <text:p text:style-name="P103">Povero Neri,<text:line-break/>io non ti so schernire... Ti compiango...<text:line-break/>O Lisabetta, bada!... È furioso...</text:p>
      <text:p text:style-name="Personaggio">LISABETTA.</text:p>
      <text:p text:style-name="Testo_20_dialogo">È ben legato!</text:p>
      <text:p text:style-name="P28">LALDOMINE.</text:p>
      <text:p text:style-name="P91">Addio!</text:p>
      <text:p text:style-name="Azione1">(Entra Giannetto che dice a Fiammetta e Laldomine:)</text:p>
      <text:p text:style-name="Personaggio">GIANNETTO.</text:p>
      <text:p text:style-name="P38">Dunque? E così?</text:p>
      <text:p text:style-name="Personaggio">LALDOMINE.</text:p>
      <text:p text:style-name="Testo_20_dialogo">Non ha detto parola.... Ora ci resta<text:line-break/>un poco sola lei... Noi si va via!</text:p>
      <text:p text:style-name="Azione">(Giannetto scruta Laldomine).</text:p>
      <text:p text:style-name="P2">Andate!.. Andate!...</text:p>
      <text:p text:style-name="Azione">(Le due escono. A Lisabetta).</text:p>
      <text:p text:style-name="P38">Dunque; anche tu sei<text:line-break/>vittima di quel nibbio?</text:p>
      <text:p text:style-name="Personaggio"><text:soft-page-break/>LISABETTA.</text:p>
      <text:p text:style-name="P78">No!... no!...</text:p>
      <text:p text:style-name="Azione">(Riprendendosi).</text:p>
      <text:p text:style-name="P117">Sì!..</text:p>
      <text:p text:style-name="Personaggio">GIANNETTO.</text:p>
      <text:p text:style-name="Testo_20_dialogo">Ed ora l’hai qui solo e ben legato...<text:line-break/>È quello che tu avrai desiderato<text:line-break/>per vendicarti... Vendicati!... È tuo!...<text:line-break/>Io te ne fo presente... E non ti muova<text:line-break/>a pietà la pazzia;... chè la vendetta<text:line-break/>è sempre dolce, anche se contro un morto...</text:p>
      <text:p text:style-name="Personaggio">LISABETTA.</text:p>
      <text:p text:style-name="Azione">(Fingendo).</text:p>
      <text:p text:style-name="Testo_20_dialogo">Molto mi piacerebbe!... E perciò chiedo<text:line-break/>restar sola con lui...</text:p>
      <text:p text:style-name="Personaggio">GIANNETTO.</text:p>
      <text:p text:style-name="P38">Ed io ti lascio...</text:p>
      <text:p text:style-name="Azione1">(Guardando Neri e schernendolo).</text:p>
      <text:p text:style-name="Testo_20_dialogo">Se non fosse il dolore che mi strazia,<text:line-break/>io quasi quasi mi divertirei...</text:p>
      <text:p text:style-name="Azione">(Esce).</text:p>
      <text:p text:style-name="Azione1">(Sono rimasti soli Lisabetta e Neri).</text:p>
      <text:p text:style-name="Personaggio"><text:soft-page-break/>LISABETTA.</text:p>
      <text:p text:style-name="Azione1">(A Neri con voce semplice, ardente).</text:p>
      <text:p text:style-name="Testo_20_dialogo">Come mi piaci anche così sconvolto!...<text:line-break/>Se ti avessi baciato e ribaciato,<text:line-break/>tu saresti così, così turbato,...<text:line-break/>perchè l’amore è pure una pazzia...<text:line-break/>Lo so io; lo so io! Lo sa la mia<text:line-break/>nonnina, con la quale ne parlavo.<text:line-break/>Oh quanto amore! E non lo protestavo!<text:line-break/>Quanto dolore! E non me ne avvilivo!..<text:line-break/>Tu mi passavi accanto, come al rivo<text:line-break/>coperto di ranuncoli e di mammole,<text:line-break/>passa il torrente: canta e seco mormora,<text:line-break/>e nulla vede; e il rivo in lui si specchia...<text:line-break/>Sola la mia compagna, la mia vecchia<text:line-break/>nonna, ch’ebbe un amore sfortunato,<text:line-break/>a sperare, a sperare m’ha insegnato;<text:line-break/>perchè conosce come bella io sono<text:line-break/>e quante grazie io porto, se mi dono.<text:line-break/>Ella mi dice che son d’oro vivo...<text:line-break/>La m’ha guardato mentre che dormivo,<text:line-break/>perchè della lucerna mi vergogno...<text:line-break/>Fossi tu la lucerna! Che bel sogno<text:line-break/>di luce che sarebbe! Ma tu invece<text:line-break/>mi sei passato accanto e non m’hai vista,<text:line-break/>sebbene tu m’avessi illuminata...</text:p>
      <text:p text:style-name="Personaggio"><text:soft-page-break/>NERI.</text:p>
      <text:p text:style-name="Testo_20_dialogo">Sì che t’ho vista; e sei di molto bella!</text:p>
      <text:p text:style-name="Personaggio">LISABETTA.</text:p>
      <text:p text:style-name="Testo_20_dialogo">Si direbbe che hai la mente sana.<text:line-break/>Povero amore! Dicon che tu sia<text:line-break/>feroce; ma è pur bella la ferocia!<text:line-break/>Noi deboli fanciulle altro non siamo,<text:line-break/>che agnellette che tremano, nascoste<text:line-break/>sotto l’arbusto della purità,<text:line-break/>e che agognano d’esser divorate<text:line-break/>da un magnifico lupo come te...<text:line-break/>Guardami fisso!... Guardami!... Non puoi?<text:line-break/>Non vedi nei miei occhi quanto amore?</text:p>
      <text:p text:style-name="Azione1">(Neri resta immobile, impietrito, colmo di rabbia).</text:p>
      <text:p text:style-name="Testo_20_dialogo">Mi chiamo Lisabetta, Lisabetta...<text:line-break/>Non sapresti ripetere il mio nome?<text:line-break/>Ah, nome mio detto dalle tue labbra!<text:line-break/>E mai nessuno te lo insegnerà!<text:line-break/>Io dirò dunque il tuo, che lo so bene:<text:line-break/>tante volte l’ho detto quante goccie<text:line-break/>passano d’acqua in Arno, in una notte.<text:line-break/>E lo so dire in infiniti toni:<text:line-break/>piangendo, desiando: Neri!... Neri!...</text:p>
      <text:p text:style-name="Personaggio"><text:soft-page-break/>NERI.</text:p>
      <text:p text:style-name="P29">(Esasperato).</text:p>
      <text:p text:style-name="Testo_20_dialogo">Ah, che tortura! Che tortura immane!<text:line-break/>Io son Tantalo ed ogni cosa bella<text:line-break/>che mi venne vicina era pur mia!</text:p>
      <text:p text:style-name="Personaggio">LISABETTA.</text:p>
      <text:p text:style-name="Testo_20_dialogo">Tantalo!? Che parola strana è questa?<text:line-break/>Ah, che offesa all’amore è la pazzia!...</text:p>
      <text:p text:style-name="Personaggio">NERI.</text:p>
      <text:p text:style-name="Testo_20_dialogo">Io soffoco; io mi struggo di vendetta!<text:line-break/>Fanciulla mia,... che cosa posso fare<text:line-break/>per farti ben capire ch’io non sono<text:line-break/>pazzo?!</text:p>
      <text:p text:style-name="Personaggio">LISABETTA.</text:p>
      <text:p text:style-name="Azione">(Come atterrita).</text:p>
      <text:p text:style-name="P56">Ma tutti dicono di sì!<text:line-break/>Se tu non fossi, quasi ne sarei<text:line-break/>atterrita... T’ho detto tante cose...<text:line-break/>Ma, se fu fossi savio non potresti<text:line-break/>dispregiarmi...</text:p>
      <text:p text:style-name="Personaggio">NERI.</text:p>
      <text:p text:style-name="P118">Che cosa posso fare,<text:line-break/>perchè tu intenda che non sono pazzo?!...</text:p>
      <text:p text:style-name="Personaggio">LISABETTA.</text:p>
      <text:p text:style-name="P2">Quel che puoi fare?</text:p>
      <text:p text:style-name="Azione"><text:soft-page-break/>(Fra sè).</text:p>
      <text:p text:style-name="P38">— Che non sia davvero<text:line-break/>O ch’io l’abbia guarito? – Che puoi fare?...</text:p>
      <text:p text:style-name="Personaggio">NERI.</text:p>
      <text:p text:style-name="Testo_20_dialogo">Dimmi, dimmi; che tutto saprò fare!</text:p>
      <text:p text:style-name="Personaggio">LISABETTA.</text:p>
      <text:p text:style-name="Testo_20_dialogo">Ebbene, allora, muta l’espressione<text:line-break/>angosciosa dei tuoi occhi; e guardami...<text:line-break/>guardami fisso, con occhi d’amore.<text:line-break/>Allora, sarò certa!</text:p>
      <text:p text:style-name="Personaggio">NERI.</text:p>
      <text:p text:style-name="P82">Vien vicina.</text:p>
      <text:p text:style-name="Azione">(Lisabetta si avvicina).</text:p>
      <text:p text:style-name="Testo_20_dialogo">Guarda: guarda: non vedi che mi piaci?<text:line-break/>Non vedi che ti venero e ti adoro?<text:line-break/>Chè tu sola hai potuto aver la fede<text:line-break/>che impazzito non fossi!... Non ti basta?<text:line-break/>Credi tu che se fossi pazzo avrei<text:line-break/>desiderio di darti un bacio puro,<text:line-break/>un bacio grato? No; chè la potenza<text:line-break/>che dirige le cose ed agli spiriti<text:line-break/>comanda non potrebbe mai concedere<text:line-break/>a un folle di baciare la tua bocca;<text:line-break/>siccome non concede al coccodrillo<text:line-break/>che s’innamori dei fiori d’un pesco...<text:line-break/>Avvicinati dunque, mio bel fiore<text:line-break/>di primavera, che ti vo’ baciare...</text:p>
      <text:p text:style-name="Personaggio"><text:soft-page-break/>LISABETTA.</text:p>
      <text:p text:style-name="Azione">(Appressandosi).</text:p>
      <text:p text:style-name="P2">Io tremo... Io tremo...</text:p>
      <text:p text:style-name="Personaggio">NERI.</text:p>
      <text:p text:style-name="P78">No: no, non temere.<text:line-break/>Ho sete anch’io... Berrò sulle tue labbra...</text:p>
      <text:p text:style-name="Azione1">(Lisabetta si getta su lui: si baciano avidamente).</text:p>
      <text:p text:style-name="Personaggio">LISABETTA.</text:p>
      <text:p text:style-name="Azione">(Dopo il distacco).</text:p>
      <text:p text:style-name="Testo_20_dialogo">Tu non sei pazzo, dunque? E allora?!.... Allora?!...<text:line-break/>Che t’hanno fatto?...</text:p>
      <text:p text:style-name="Personaggio">NERI.</text:p>
      <text:p text:style-name="Azione1">(Riacceso d’ira, a voce bassa e rauca).</text:p>
      <text:p text:style-name="P38">Quel che m’hanno fatto?<text:line-break/>M’hanno beffato!... Sì; m’hanno tradito!...</text:p>
      <text:p text:style-name="Personaggio">LISABETTA.</text:p>
      <text:p text:style-name="Testo_20_dialogo">Gli occhi tuoi ridiventano sanguigni<text:line-break/>e cupi, come prima!...</text:p>
      <text:p text:style-name="Personaggio">NERI.</text:p>
      <text:p text:style-name="P41">Sì, perchè<text:line-break/>un desiderio rosso di vendetta<text:line-break/>è chiuso in me come una fiamma enorme...<text:line-break/>è più forte di me... Sì; più di te;<text:line-break/><text:soft-page-break/>perchè non ti potrei di certo amare<text:line-break/>prima di vendicarmi!</text:p>
      <text:p text:style-name="Personaggio">LISABETTA.</text:p>
      <text:p text:style-name="P38">Oh, se potessi<text:line-break/>aiutarti!...</text:p>
      <text:p text:style-name="Personaggio">NERI.</text:p>
      <text:p text:style-name="P44">Se tu potessi darmi<text:line-break/>il modo di fuggire o ch’io vedessi<text:line-break/>il mio fratello, il mio caro fratello,<text:line-break/>ti amerei come il musco ama la roccia,<text:line-break/>come la mente adora i dolci sogni,<text:line-break/>come il mare la terra: eternamente...</text:p>
      <text:p text:style-name="Personaggio">LISABETTA.</text:p>
      <text:p text:style-name="Testo_20_dialogo">Ma perchè mai, t’hanno così ridotto?!...</text:p>
      <text:p text:style-name="Personaggio">NERI.</text:p>
      <text:p text:style-name="Testo_20_dialogo">È Giannetto!... Giannetto,... il traditore,<text:line-break/>che s’è voluto così vendicare,<text:line-break/>e che m’ha preso quella donna mia,<text:line-break/>che mi tenevo... La conoscerai?...</text:p>
      <text:p text:style-name="Personaggio">LISABETTA.</text:p>
      <text:p text:style-name="Testo_20_dialogo">Oh, sì; sì; certo. Chi non la conosce!?</text:p>
      <text:p text:style-name="Personaggio">NERI.</text:p>
      <text:p text:style-name="Testo_20_dialogo">Ma, poi amerò te! Ma intanto aiutami.<text:line-break/>Io lo voglio scannare Giannettaccio!<text:line-break/><text:soft-page-break/>Non capisci? Legato come sono,<text:line-break/>si permette qualunque siasi cosa,<text:line-break/>ora con me. Non mi è venuto a dire<text:line-break/>lui, lui, lui stesso come s’è goduta<text:line-break/>quella Ginevra che tu ben conosci?<text:line-break/>Ed io non posso dir più nulla ormai;<text:line-break/>tutti mi credon pazzo; e c’è il Magnifico<text:line-break/>nell’ombra che tien mano alla faccenda,<text:line-break/>e ride, ride come io mi burlai<text:line-break/>di lui... Ah! Maledetta gente Medici!...</text:p>
      <text:p text:style-name="Personaggio">LISABETTA.</text:p>
      <text:p text:style-name="Azione">(Con accortezza).</text:p>
      <text:p text:style-name="Testo_20_dialogo">Io penso, vedi, che, per liberarti<text:line-break/>di loro ti convenga essere astuto<text:line-break/>come sono i ragazzi in punizione...<text:line-break/>Tu non hai, vedi, rimedio migliore<text:line-break/>che di fingerti pazzo per davvero,<text:line-break/>come se quella beffa che t’han fatto<text:line-break/>t’avesse all’improvviso dato volta<text:line-break/>al cervello...</text:p>
      <text:p text:style-name="Personaggio">NERI.</text:p>
      <text:p text:style-name="P36">Sarebbero contenti<text:line-break/>più che mai!...</text:p>
      <text:p text:style-name="Personaggio">LISABETTA.</text:p>
      <text:p text:style-name="P23">Ma ugualmente cercherebbero<text:line-break/>di liberarsi della tua persona;<text:line-break/><text:soft-page-break/>e, un poco inteneriti dal rimorso,<text:line-break/>ti darebbero in mano al tuo fratello...</text:p>
      <text:p text:style-name="Personaggio">NERI.</text:p>
      <text:p text:style-name="Testo_20_dialogo">No, perchè sanno ch’egli è ben gagliardo<text:line-break/>e mi vendicherebbe sul momento;<text:line-break/>e Giannetto ha paura!...</text:p>
      <text:p text:style-name="Personaggio">LISABETTA.</text:p>
      <text:p text:style-name="P109">Allora fingi<text:line-break/>la tua pazzia nel modo che potrai<text:line-break/>migliore ed io ti chiederò a Giannetto<text:line-break/>e gli dirò di volerti guardare,<text:line-break/>risentendomi ancora innamorata...</text:p>
      <text:p text:style-name="Personaggio">NERI.</text:p>
      <text:p text:style-name="Testo_20_dialogo">È vero; è vero! Ma Giannetto trema:<text:line-break/>vorrà prima scappare e poi lasciarmi...<text:line-break/>Ed io lo vo’ pigliare!...</text:p>
      <text:p text:style-name="Personaggio">LISABETTA.</text:p>
      <text:p text:style-name="P41">Eh, via!... Perdonalo!</text:p>
      <text:p text:style-name="Personaggio">NERI.</text:p>
      <text:p text:style-name="Testo_20_dialogo">Ah, no! Piuttosto resterò ne’ ceppi<text:line-break/>a penare in silenzio e a meditare<text:line-break/>la mia vendetta, fino che non m’abbiano<text:line-break/>liberato.</text:p>
      <text:p text:style-name="Personaggio"><text:soft-page-break/>LISABETTA.</text:p>
      <text:p text:style-name="P106">E tu allora sappi fingere;<text:line-break/>ma non fingerti pazzo furioso,<text:line-break/>bensì mite e tranquillo. In questo modo<text:line-break/>concederanno che ti porti via:<text:line-break/>d’un pazzo ci si fida, quando è buono...</text:p>
      <text:p text:style-name="Personaggio">NERI.</text:p>
      <text:p text:style-name="Testo_20_dialogo">E potrò vendicarmi!?... Ah, Lisabetta,<text:line-break/>chi t’ha insegnato mai tanta scaltrezza?<text:line-break/>L’astuzia tua giunge nascostamente,<text:line-break/>come il canto di un grillo dalla tenebra...</text:p>
      <text:p text:style-name="Personaggio">LISABETTA.</text:p>
      <text:p text:style-name="Testo_20_dialogo">La donna, nell’attesa e nel silenzio<text:line-break/>della sua casa, affina la sua mente<text:line-break/>e la tempera al fuoco dell’amore...<text:line-break/>Bada! Mi par che giungano... E tu fingi!...<text:line-break/>Ed io farò lo stesso!</text:p>
      <text:p text:style-name="Personaggio">GIANNETTO.</text:p>
      <text:p text:style-name="Azione">(Entra).</text:p>
      <text:p text:style-name="P38">Voi parlate<text:line-break/>con pace a quanto pare... Giovinetta,<text:line-break/>che ti sembra del pazzo?</text:p>
      <text:p text:style-name="Personaggio"><text:soft-page-break/>LISABETTA.</text:p>
      <text:p text:style-name="P30">(Fingendo pianto e commozione).</text:p>
      <text:p text:style-name="P53">Meglio assai<text:line-break/>se non l’avessi più rivisto!...</text:p>
      <text:p text:style-name="Personaggio">GIANNETTO.</text:p>
      <text:p text:style-name="Azione">(Ironico).</text:p>
      <text:p text:style-name="P49">Ah; senti!...</text:p>
      <text:p text:style-name="Personaggio">LISABETTA.</text:p>
      <text:p text:style-name="Testo_20_dialogo">Ha parlato, sapete; sì, ha parlato;<text:line-break/>ma come un dissennato.</text:p>
      <text:p text:style-name="Personaggio">GIANNETTO.</text:p>
      <text:p text:style-name="P55">Sì?... Ti pare?....</text:p>
      <text:p text:style-name="Personaggio">LISABETTA.</text:p>
      <text:p text:style-name="Testo_20_dialogo">Provate voi: provate a interrogarlo...<text:line-break/>E non è furioso; ma quieto.</text:p>
      <text:p text:style-name="Personaggio">GIANNETTO.</text:p>
      <text:p text:style-name="Azione">(A Neri, con indagine).</text:p>
      <text:p text:style-name="P2">Dunque, Neri?...</text:p>
      <text:p text:style-name="Personaggio">NERI.</text:p>
      <text:p text:style-name="Azione">(Fingendosi pazzo).</text:p>
      <text:p text:style-name="P82">Chi sei che t’avvicini?<text:line-break/>Un elefante con la torre addosso?...<text:line-break/>Come sei grande!... Tu mi fai paura...<text:line-break/><text:soft-page-break/>Io sono un moro! Vo’ vedermi il viso!<text:line-break/>Dammi lo specchio!</text:p>
      <text:p text:style-name="Personaggio">LISABETTA.</text:p>
      <text:p text:style-name="P38">Uditelo, messere,...<text:line-break/>il poverino...</text:p>
      <text:p text:style-name="Personaggio">GIANNETTO.</text:p>
      <text:p text:style-name="Azione">(Fra sè).</text:p>
      <text:p text:style-name="P36">Che garbuglio è questo?!</text:p>
      <text:p text:style-name="Azione1">(Si presentano il Dottore e Fazio; gli staffieri giungono poi).</text:p>
      <text:p text:style-name="Testo_20_dialogo">Entrate, entrate, domine magister!</text:p>
      <text:p text:style-name="Personaggio">DOTTORE.</text:p>
      <text:p text:style-name="Testo_20_dialogo">L’esperienza è riuscita bene?</text:p>
      <text:p text:style-name="Personaggio">GIANNETTO.</text:p>
      <text:p text:style-name="Testo_20_dialogo">Ottimamente!</text:p>
      <text:p text:style-name="P25">DOTTORE.</text:p>
      <text:p text:style-name="P112">Io lo sapevo già!<text:line-break/>Oh: si vede dal viso: s’è addolcito;<text:line-break/>le gote son distese e l’occhio è timido.<text:line-break/>Il dimonio ha lasciato la sua carne!..</text:p>
      <text:p text:style-name="Personaggio">NERI.</text:p>
      <text:p text:style-name="Azione1">(Fingendo sempre d’esser pazzo).</text:p>
      <text:p text:style-name="Testo_20_dialogo"><text:soft-page-break/>La carne, il pane, il vino e l’insalata:<text:line-break/>una carezza, un bacio e una pedata...</text:p>
      <text:p text:style-name="Personaggio">DOTTORE.</text:p>
      <text:p text:style-name="Testo_20_dialogo">Udite: come scherza goffamente:<text:line-break/>se non è risanato, poco manca!</text:p>
      <text:p text:style-name="Personaggio">GIANNETTO.</text:p>
      <text:p text:style-name="Testo_20_dialogo">Vi pare?...</text:p>
      <text:p text:style-name="Personaggio">NERI.</text:p>
      <text:p text:style-name="P44">Io sono un moro</text:p>
      <text:p text:style-name="Azione">(A Lisabetta).</text:p>
      <text:p text:style-name="P47">e tu sei bianca;<text:line-break/>se tu mi sposi, nascerà un dottore<text:line-break/>color di camomilla...</text:p>
      <text:p text:style-name="Personaggio">DOTTORE.</text:p>
      <text:p text:style-name="P38">È sempre pazzo!<text:line-break/>Ma le dimonia son fuggite via!</text:p>
      <text:p text:style-name="P28">NERI.</text:p>
      <text:p text:style-name="P65">Ahimè: chi mi fa male? Ho tanto male;<text:line-break/>e sarò buono: sarò buono buono...<text:line-break/>Tu sarai mio maestro e mio pedante...</text:p>
      <text:p text:style-name="Personaggio">DOTTORE.</text:p>
      <text:p text:style-name="P2">Ahimè; che fa pietà!</text:p>
      <text:p text:style-name="Personaggio">LISABETTA.</text:p>
      <text:p text:style-name="Azione">(Piange).</text:p>
      <text:p text:style-name="Personaggio"><text:soft-page-break/>FAZIO.</text:p>
      <text:p text:style-name="P79">Padrone mio,<text:line-break/>non vi sembra che sia proprio impazzito?</text:p>
      <text:p text:style-name="Personaggio">GIANNETTO.</text:p>
      <text:p text:style-name="P2">Taci!</text:p>
      <text:p text:style-name="Personaggio">NERI.</text:p>
      <text:p text:style-name="Azione">(Al quale sta vicino il Dottore).</text:p>
      <text:p text:style-name="P107">Ah: ch’io veggo là quell’arcipresso!...<text:line-break/>E com’è tutto bello e pennacchiuto!...<text:line-break/>Ci batte il sole e sta presso una tomba...<text:line-break/>Il mio caro fratello... Il mio fratello...<text:line-break/>Io sarò buono... sarò buono... buono!...<text:line-break/>Che dici tu? Che mi gastigheranno?<text:line-break/>Ma sarò buono io; come Giannetto....</text:p>
      <text:p text:style-name="Personaggio">LISABETTA.</text:p>
      <text:p text:style-name="Azione">(A Giannetto).</text:p>
      <text:p text:style-name="Testo_20_dialogo">Messere, non l’udite: fa pietà.</text:p>
      <text:p text:style-name="Personaggio">FAZIO.</text:p>
      <text:p text:style-name="Azione">(A Giannetto).</text:p>
      <text:p text:style-name="P2">Ah, padron mio! Che cosa abbiamo fatto!</text:p>
      <text:p text:style-name="Personaggio">GIANNETTO.</text:p>
      <text:p text:style-name="Azione">(Con intenzione).</text:p>
      <text:p text:style-name="P2">È vero: mi fa pena!</text:p>
      <text:p text:style-name="Personaggio"><text:soft-page-break/>DOTTORE.</text:p>
      <text:p text:style-name="P86">Io penso, adunque,<text:line-break/>che quando i pazzi sono giunti al punto<text:line-break/>che nessuno molestano, si possano<text:line-break/>anche disciorre, e dare a custodire<text:line-break/>ai lor parenti.</text:p>
      <text:p text:style-name="Personaggio">LISABETTA.</text:p>
      <text:p text:style-name="P80">Ei non ha più parenti.<text:line-break/>Il suo fratello è a Pisa.</text:p>
      <text:p text:style-name="Personaggio">GIANNETTO.</text:p>
      <text:p text:style-name="Azione">(Con intenzione).</text:p>
      <text:p text:style-name="P41">E sarà bene<text:line-break/>che vi resti!</text:p>
      <text:p text:style-name="Personaggio">LISABETTA.</text:p>
      <text:p text:style-name="P52">Per questo io vi domando<text:line-break/>di poterlo condurre a casa mia.<text:line-break/>Voi sapete in che modo io son legata<text:line-break/>a lui. Per questo n’ho grande pietà...<text:line-break/>Lo porterò con me nella mia casa,<text:line-break/>insieme con la nonna mia che aspetta...<text:line-break/>Fin che non torni a prenderlo il fratello...<text:line-break/>È mansueto e buono come un bimbo.</text:p>
      <text:p text:style-name="Personaggio">GIANNETTO.</text:p>
      <text:p text:style-name="Azione">(Con astuzia e timore).</text:p>
      <text:p text:style-name="P2">Ah, tu credi?...</text:p>
      <text:p text:style-name="Personaggio"><text:soft-page-break/>LISABETTA.</text:p>
      <text:p text:style-name="P23">Son certa!</text:p>
      <text:p text:style-name="Personaggio">GIANNETTO.</text:p>
      <text:p text:style-name="Azione">(Con fermezza).</text:p>
      <text:p text:style-name="P53">S’egli è pazzo,<text:line-break/>resterà in questa casa! In casa Medici<text:line-break/>non si patisce!</text:p>
      <text:p text:style-name="Personaggio">NERI.</text:p>
      <text:p text:style-name="Azione">(Con un moto subito represso).</text:p>
      <text:p text:style-name="P23">Ah, vile!... Mi fai male!...<text:line-break/>Io sono buono...</text:p>
      <text:p text:style-name="Personaggio">GIANNETTO.</text:p>
      <text:p text:style-name="P72">Lo vedete? Ancora<text:line-break/>ha fatto un moto che non rassicura...<text:line-break/>Io giudico perciò non sia prudente<text:line-break/>lasciarlo a queste mani così tenere...</text:p>
      <text:p text:style-name="Azione">(A Lisabetta e Neri).</text:p>
      <text:p text:style-name="Testo_20_dialogo">Voglio invece parlare ora con voi.</text:p>
      <text:p text:style-name="Azione">(Al Dottore e agli staffieri).</text:p>
      <text:p text:style-name="Testo_20_dialogo">Voi altri uscite, poi vi chiamerò.</text:p>
      <text:p text:style-name="Azione1">(Quando sono usciti tutti, tranne Fazio, Lisabetta e Neri).</text:p>
      <text:p text:style-name="Testo_20_dialogo">Ragazza, tu ben sai che non è pazzo.<text:line-break/>Egli finge, e capisco perchè finge.<text:line-break/>Egli crede che noi, considerandolo<text:line-break/><text:soft-page-break/>così impazzito, per opera nostra,<text:line-break/>non potremmo tenerlo più legato...<text:line-break/>Non è vero, ragazza? dimmi il vero.</text:p>
      <text:p text:style-name="Personaggio">NERI.</text:p>
      <text:p text:style-name="Testo_20_dialogo">Io non fingo: io non piango; ma un boccone<text:line-break/>m’è rimasto a traverso la mia gola:<text:line-break/>io mi sono ingollata la mia rabbia.</text:p>
      <text:p text:style-name="Personaggio">LISABETTA.</text:p>
      <text:p text:style-name="Testo_20_dialogo">Ma non udite, voi? È pazzo: è pazzo!<text:line-break/>È come prima; ma non furioso.</text:p>
      <text:p text:style-name="Personaggio">GIANNETTO.</text:p>
      <text:p text:style-name="Azione1">(Parlando ora con tono umile e pentito che diventerà poi anche disperata preghiera).</text:p>
      <text:p text:style-name="Testo_20_dialogo">Non dubitare che s’egli è sanato,<text:line-break/>e giura di lasciarmi in pace, subito<text:line-break/>io lo libererò: si farà pace;<text:line-break/>e sarà stata burla contro burla.<text:line-break/>Neri, m’intendi? Abbi pietà di me!<text:line-break/>Tu m’hai schernito tanto, ed ho voluto<text:line-break/>farti vedere come possa un debole<text:line-break/>anche valere. E ora sia finita!...<text:line-break/>Parlami, Neri. Ed anche tu,... consiglialo.</text:p>
      <text:p text:style-name="Azione">(A Lisabetta).</text:p>
      <text:p text:style-name="Personaggio"><text:soft-page-break/>NERI.</text:p>
      <text:p text:style-name="Testo_20_dialogo">Il gatto fa le fusa nel fornello.<text:line-break/>Accendi il fuoco e serra lo sportello!...</text:p>
      <text:p text:style-name="Personaggio">LISABETTA.</text:p>
      <text:p text:style-name="Testo_20_dialogo">La vostra burla dunque l’ha ridotto<text:line-break/>così fuori di mente!...</text:p>
      <text:p text:style-name="Personaggio">GIANNETTO.</text:p>
      <text:p text:style-name="P78">Non è vero!<text:line-break/>E tu lo sai, fanciulla. Via, consiglialo...</text:p>
      <text:p text:style-name="Personaggio">LISABETTA.</text:p>
      <text:p text:style-name="Testo_20_dialogo">Meglio è piuttosto che lo disciogliate<text:line-break/>e l’affidiate a me perch’io lo porti<text:line-break/>fuori degli occhi vostri vergognosi!...</text:p>
      <text:p text:style-name="Personaggio">GIANNETTO.</text:p>
      <text:p text:style-name="P2">O Neri, Neri: via; facciamo pace!</text:p>
      <text:p text:style-name="Personaggio">NERI.</text:p>
      <text:p text:style-name="P33">Ma perchè mi fai male? Io sono buono...</text:p>
      <text:p text:style-name="P31">GIANNETTO.</text:p>
      <text:p text:style-name="P32">Vedi, Neri: la celia è come un gorgo<text:line-break/>che travolge chi scherza con il fiume...<text:line-break/>Non trascinarmi giù con teco insieme...<text:line-break/>Chi sa chi resterà giù giù nel fondo!...<text:line-break/>Non insistere, Neri! Basta!... Basta!..</text:p>
      <text:p text:style-name="Personaggio"><text:soft-page-break/>NERI.</text:p>
      <text:p text:style-name="Testo_20_dialogo">Sì; volevo tuffarmi giù nel fiume;<text:line-break/>ma c’era un pesce rosso che guardava...<text:line-break/>e pareva una fiamma sanguinosa...</text:p>
      <text:p text:style-name="Personaggio">LISABETTA.</text:p>
      <text:p text:style-name="Azione">(A Giannetto).</text:p>
      <text:p text:style-name="P2">Su, via; messere: siate persuaso!...</text:p>
      <text:p text:style-name="Personaggio">GIANNETTO.</text:p>
      <text:p text:style-name="Azione1">(Non badandole; sempre rivolto a Neri).</text:p>
      <text:p text:style-name="Testo_20_dialogo">Neri, Neri, ho paura e chieggo scusa!<text:line-break/>Ho paura di te, come di me!...<text:line-break/>Non finger più: pace! Sia fatta pace!..</text:p>
      <text:p text:style-name="Personaggio">NERI.</text:p>
      <text:p text:style-name="Testo_20_dialogo">No: le fiamme di sangue non si spengono<text:line-break/>nemmen coll’acqua: ci vuol foco vivo.<text:line-break/>Ti piace il fuoco?...</text:p>
      <text:p text:style-name="Personaggio">GIANNETTO.</text:p>
      <text:p text:style-name="Azione">(Disperato)</text:p>
      <text:p text:style-name="P88">Neri! Neri! Neri!</text:p>
      <text:p text:style-name="Personaggio">NERI.</text:p>
      <text:p text:style-name="Testo_20_dialogo">Le nuvole ti piacciono a mangiare?<text:line-break/>Uno mangiò una nuvola e divenne<text:line-break/>un re...</text:p>
      <text:p text:style-name="Personaggio"><text:soft-page-break/>GIANNETTO.</text:p>
      <text:p text:style-name="P56">Rifletti ancora; perchè io sono<text:line-break/>deliberato a tutto; perchè t’odio...<text:line-break/>e un vile come me non bada a nulla.<text:line-break/>Ed oramai è tempo ch’io ti sciolga:<text:line-break/>sento che devo scioglierti perchè,<text:line-break/>quanto più resti, più t’imbestialisci.<text:line-break/>Perciò ti sciolgo e per l’ultima volta<text:line-break/>ti chieggo pace; e se non acconsenti,<text:line-break/>debbo pensare invero che sei pazzo!...</text:p>
      <text:p text:style-name="Personaggio">NERI.</text:p>
      <text:p text:style-name="Testo_20_dialogo">Dammi, ti prego, un grappolo di stelle...<text:line-break/>Si pigliano così: come le mosche...</text:p>
      <text:p text:style-name="Personaggio">GIANNETTO.</text:p>
      <text:p text:style-name="Azione1">(Fremente e tremante va verso la porta, l’apre e rivolto a quelli che attendono:)</text:p>
      <text:p text:style-name="P2">Scioglietelo! E che sia quel che si vuole!..</text:p>
      <text:p text:style-name="Azione1">(Entrano il Dottore e quattro staffieri).</text:p>
      <text:p text:style-name="Testo_20_dialogo">Aspettate: mi par che siate pochi.<text:line-break/>Conosco l’uomo: chiamate altri quattro.</text:p>
      <text:p text:style-name="Azione1">(Uno staffiere esce e torna subito con altri quattro).</text:p>
      <text:p text:style-name="Personaggio"><text:soft-page-break/>NERI.</text:p>
      <text:p text:style-name="Azione1">(Alla gente che gli si è avvicinata).</text:p>
      <text:p text:style-name="Testo_20_dialogo">Oh, quanti siete! Anch’io verrò con voi!<text:line-break/>Una canna! Ch’io sono un pellegrino!...</text:p>
      <text:p text:style-name="Azione">(Lo sciolgono).</text:p>
      <text:p text:style-name="Personaggio">GIANNETTO.</text:p>
      <text:p text:style-name="Azione">(A Fazio, tremando).</text:p>
      <text:p text:style-name="Testo_20_dialogo">Fazio mio; Fazio mio; ora lo sciolgono...</text:p>
      <text:p text:style-name="Personaggio">FAZIO.</text:p>
      <text:p text:style-name="P2">Non dubitate non vi toccherà;</text:p>
      <text:p text:style-name="Azione">(Stringendo il suo pugnale).</text:p>
      <text:p text:style-name="Testo_20_dialogo">perchè lo colpirei a tradimento.<text:line-break/>E poi; è pazzo.</text:p>
      <text:p text:style-name="Personaggio">GIANNETTO.</text:p>
      <text:p text:style-name="Azione">(Con ironia).</text:p>
      <text:p text:style-name="P23">Ah: tu lo credi, Fazio!</text:p>
      <text:p text:style-name="Azione1">(Neri è già quasi liberato. Appena gli sciolgono le braccia, si avvicina i polsi alla bocca).</text:p>
      <text:p text:style-name="Personaggio">NERI.</text:p>
      <text:p text:style-name="Azione">(Goffamente).</text:p>
      <text:p text:style-name="Testo_20_dialogo">Ho fame!</text:p>
      <text:p text:style-name="Azione">(Sbadiglia).</text:p>
      <text:p text:style-name="Personaggio"><text:soft-page-break/>LISABETTA.</text:p>
      <text:p text:style-name="Azione">(Gli va vicino).</text:p>
      <text:p text:style-name="P44">Poverino!</text:p>
      <text:p text:style-name="Personaggio">NERI.</text:p>
      <text:p text:style-name="P38">Chi sei tu?<text:line-break/>Gabriello? Anche tu sei pellegrino?...</text:p>
      <text:p text:style-name="Personaggio">LISABETTA.</text:p>
      <text:p text:style-name="Azione1">(L’abbraccia fingendo commozione).</text:p>
      <text:p text:style-name="Testo_20_dialogo">Oh, che pietà mi fai! Levati su!...</text:p>
      <text:p text:style-name="Azione1">(Neri si alza e incomincia a camminare).</text:p>
      <text:p text:style-name="P2">Vieni. Sei tu capace di seguirmi?...</text:p>
      <text:p text:style-name="Azione1">(Gli prende la mano e lo conduce).</text:p>
      <text:p text:style-name="Personaggio">NERI.</text:p>
      <text:p text:style-name="Testo_20_dialogo">Io sono buono! Sono un pellegrino...</text:p>
      <text:p text:style-name="Personaggio">LISABETTA.</text:p>
      <text:p text:style-name="Testo_20_dialogo">Vedete: che mi segue come fosse<text:line-break/>un pargoletto... Adunque, accompagnateci<text:line-break/>fino alla casa.</text:p>
      <text:p text:style-name="Personaggio">GIANNETTO.</text:p>
      <text:p text:style-name="P36">Presto! Accompagnateli<text:line-break/>fino alla porta; ed uno poi li segua...</text:p>
      <text:p text:style-name="Azione1"><text:soft-page-break/>(Si avviano. Ma Giannetto li ferma con un gesto disperato come di chi prende una suprema determinazione).</text:p>
      <text:p text:style-name="P2">Ma; prima, una parola ancora!</text:p>
      <text:p text:style-name="Azione1">(S’accosta tremando a Neri. Fazio lo segue).</text:p>
      <text:p text:style-name="P77">Neri!<text:line-break/>So che tu fingi! Vorresti gettarti<text:line-break/>sopra di me, finirmi; ma, siccome<text:line-break/>sai che costoro ti rilegherebbero,<text:line-break/>tu non ardisci e simuli il tuo gioco...</text:p>
      <text:p text:style-name="Personaggio">NERI.</text:p>
      <text:p text:style-name="P2">Vuoi venire con me? Piglia una canna!...</text:p>
      <text:p text:style-name="Personaggio">GIANNETTO.</text:p>
      <text:p text:style-name="Azione1">(Con sottile finzione ed astuzia).</text:p>
      <text:p text:style-name="Testo_20_dialogo">Povero Neri!... Tu sei dunque pazzo!...<text:line-break/>Povero Neri! Tanto mi addolora,<text:line-break/>che non oso anche crederlo, e di fatti<text:line-break/>ne voglio fare un’ultima riprova.<text:line-break/>Senti: stasera io me n’andrò di certo<text:line-break/>in casa di Ginevra, all’ora solita.<text:line-break/>E se tu ci sarai, allora ammazzami!...<text:line-break/>Io certo ci sarò: sai come sono:<text:line-break/>il pericolo è il mio pane e il mio vino...<text:line-break/>Mi tremano le gambe, se ci penso;<text:line-break/><text:soft-page-break/>Ma ci sarò! Se tu sei pazzo, certo<text:line-break/>non ci verrai ed io ti farò dono,<text:line-break/>per la pietà che ancora mi rimane,<text:line-break/>d’una notte d’amore... Se non sei,<text:line-break/>vi troverò la morte... Ma verrò;<text:line-break/>perchè Ginevra adoro sopra tutto,<text:line-break/>e, senza lei, la vita, che mi giova?...<text:line-break/>Gioco tutto per tutto!... Ma tu, bada,...<text:line-break/>se hai ancora senno, usalo bene;<text:line-break/>ed aguzzalo e tendilo!... Difenditi!...</text:p>
      <text:p text:style-name="Personaggio">NERI.</text:p>
      <text:p text:style-name="Azione1">(Andando via condotto da Lisabetta, preceduto da tutti gli altri, mentre Fazio resta con Giannetto).</text:p>
      <text:p text:style-name="P2">Io sono un pellegrino... e vado... vado!...</text:p>
      <text:p text:style-name="Azione">(escono).</text:p>
      <text:p text:style-name="Personaggio">GIANNETTO.</text:p>
      <text:p text:style-name="Azione">(Disperatamente).</text:p>
      <text:p text:style-name="Testo_20_dialogo">Va, va’; corri; precipita! Qualcosa<text:line-break/>di rosso, che ti chiama, c’è nel fondo...<text:line-break/>Mi vuol morto; mi vuole straziare<text:line-break/>col suo gusto di lupo!... Mi rammento<text:line-break/>delle due belve, quando quella sera<text:line-break/>non erano mai sazie! Ah; cosa brutta,<text:line-break/>se la fai con ardore, è bella e splende!...<text:line-break/>E come? Mentre io sono sopra l’orlo<text:line-break/><text:soft-page-break/>d’una rupe, se alcuno mi vorrà<text:line-break/>toccare solamente, perch’io cada,<text:line-break/>non mi difenderò? Quanto più tremo,<text:line-break/>più m’attacco alla vita, chè il pericolo<text:line-break/>e lo scherno abbelliscono la faccia<text:line-break/>bruciacchiata dal male. Io sono lieto,<text:line-break/>Fazio mio, perchè stringo fra le dita<text:line-break/>un filo fine fine, e ne vo’ fare<text:line-break/>un nodo come fosse della morte!...</text:p>
      <text:p text:style-name="Personaggio">FAZIO.</text:p>
      <text:p text:style-name="Testo_20_dialogo">Ma non andrete certo questa sera<text:line-break/>dalla Ginevra... Non mi par prudente!</text:p>
      <text:p text:style-name="Personaggio">GIANNETTO.</text:p>
      <text:p text:style-name="Testo_20_dialogo">Appunto, Fazio mio, sì che ci andrò!</text:p>
      <text:p text:style-name="Personaggio">FAZIO.</text:p>
      <text:p text:style-name="Testo_20_dialogo">Ci andrete?</text:p>
      <text:p text:style-name="Personaggio">GIANNETTO.</text:p>
      <text:p text:style-name="P52">Certo: e mi accompagnerai!</text:p>
      <text:p text:style-name="Personaggio">FAZIO.</text:p>
      <text:p text:style-name="Testo_20_dialogo">Vergine santa! Fate che quel pazzo,<text:line-break/>se non è pazzo, subito impazzisca<text:line-break/>e con lui suo fratello Gabriello...<text:line-break/>che voi, messere, già dimenticate!...</text:p>
      <text:p text:style-name="Personaggio"><text:soft-page-break/>GIANNETTO.</text:p>
      <text:p text:style-name="Testo_20_dialogo"><text:span text:style-name="T7">Oh, no; no</text:span>; Fazio, un uomo come me<text:line-break/>non dimentica chi l’ha minacciato<text:line-break/>di morte!...</text:p>
      <text:p text:style-name="Personaggio">FAZIO.</text:p>
      <text:p text:style-name="P96">Dunque, ve ne ricordate?!</text:p>
      <text:p text:style-name="Personaggio">GIANNETTO.</text:p>
      <text:p text:style-name="Testo_20_dialogo">Me ne ricordo, e per questo son lieto;<text:line-break/>ed il mio riso taglia, taglia fino...</text:p>
      <text:p text:style-name="Azione">(Convulsamente).</text:p>
      <text:p text:style-name="Testo_20_dialogo">Fazio, guarda, mi seggo sulla seggiola<text:line-break/>di Neri, guarda, Fazio... e rido... rido...<text:line-break/>E stasera anderò dalla Ginevra!<text:line-break/>Che c’è pur festa d’amore e di morte!...<text:line-break/>Stasera me n’andrò dalla Ginevra!...</text:p>
      <text:p text:style-name="P12">CALA LA TELA</text:p>
      <text:h text:style-name="P138" text:outline-level="1">ATTO QUARTO.</text:h>
      <text:p text:style-name="P75">La stessa scena del secondo atto.</text:p>
      <text:p text:style-name="P76">È notte.</text:p>
      <text:p text:style-name="P120">Dopo una pausa Ginevra esce dalla camera e va verso la porta di sinistra. È coperta con una veste da camera leggerissima e gialla, che fa quasi lampeggiare il suo corpo bellissimamente formato. Le sue chiome abbondanti sono sciolte. Ella tiene in mano uno specchio d’argento.</text:p>
      <text:p text:style-name="Personaggio">GINEVRA.</text:p>
      <text:p text:style-name="Testo_20_dialogo">Cintia, Cintia! Che c’era?</text:p>
      <text:p text:style-name="Personaggio">CINTIA.</text:p>
      <text:p text:style-name="Azione1">(Giungendo dalla porta di sinistra).</text:p>
      <text:p text:style-name="P53">Mi pareva<text:line-break/>d’aver sentito scotere il portone;<text:line-break/>ma nel cortile non c’era nessuno...</text:p>
      <text:p text:style-name="Personaggio">GINEVRA.</text:p>
      <text:p text:style-name="Testo_20_dialogo">Ahimè, ch’io vivo sempre con terrore<text:line-break/>che non torni quel tristo Gabriello!..</text:p>
      <text:p text:style-name="Azione1"><text:soft-page-break/>(Siede languidamente sulla cassapanca presso alla porta).</text:p>
      <text:p text:style-name="Testo_20_dialogo">Sono Stanca stasera; e non ho sonno!<text:line-break/>Questo maggio mi langue per le vene:<text:line-break/>la sera è bella e mi vorrei svagare.</text:p>
      <text:p text:style-name="Personaggio">CINTIA.</text:p>
      <text:p text:style-name="Testo_20_dialogo">Messer Giannetto giungerà fra poco...</text:p>
      <text:p text:style-name="Personaggio">GINEVRA.</text:p>
      <text:p text:style-name="Testo_20_dialogo">Via; finiscimi presto d’acconciare.</text:p>
      <text:p text:style-name="Personaggio">CINTIA.</text:p>
      <text:p text:style-name="Azione1">(Cintia le prende le chiome; le ravvia, le dispone in ordine; ne compone un gran cerchio di trecce, simile ad un fiore opulento, sul capo gentile).</text:p>
      <text:p text:style-name="Testo_20_dialogo">E, se, infine, tornasse Gabriello?...</text:p>
      <text:p text:style-name="Personaggio">GINEVRA.</text:p>
      <text:p text:style-name="Testo_20_dialogo">Cintia, ma che di’ tu?</text:p>
      <text:p text:style-name="Personaggio">CINTIA.</text:p>
      <text:p text:style-name="P103">Se ritornasse<text:line-break/>e’ sarebbe cotanto innamorato<text:line-break/>che, benchè fiero come suo fratello,<text:line-break/>voi non lo temereste...</text:p>
      <text:p text:style-name="Personaggio"><text:soft-page-break/>GINEVRA.</text:p>
      <text:p text:style-name="P103">Non lo credere!</text:p>
      <text:p text:style-name="Personaggio">CINTIA.</text:p>
      <text:p text:style-name="Testo_20_dialogo">Ah! L’amore rianima noi donne;<text:line-break/>ma gli uomini deprime. In fine io penso<text:line-break/>che noi povere donne abbiamo un solo<text:line-break/>momento adatto alla vittoria contro<text:line-break/>gli uomini: quando sono innamorati!<text:line-break/>Ecco perchè quelle di noi che sanno<text:line-break/>il vivere non s’innamoran mai!</text:p>
      <text:p text:style-name="Personaggio">GINEVRA.</text:p>
      <text:p text:style-name="Testo_20_dialogo">Certo: sarebbe bene.</text:p>
      <text:p text:style-name="Personaggio">CINTIA.</text:p>
      <text:p text:style-name="P38">Così è!<text:line-break/>Nemmeno voi, mia padroncina bella,<text:line-break/>vi siete ancora veramente accesa:<text:line-break/>e voi farete strada, nella vita.<text:line-break/>Quel che preme è potersi innamorare<text:line-break/>tanto da poter dire all’uomo: io t’amo,<text:line-break/>senz’arrossire.</text:p>
      <text:p text:style-name="Personaggio">GINEVRA.</text:p>
      <text:p text:style-name="P111">Tu sei fina, Cintia...</text:p>
      <text:p text:style-name="Personaggio">CINTIA.</text:p>
      <text:p text:style-name="Testo_20_dialogo">Se fossi voi, vorrei pigliarmi gioco<text:line-break/>di tutti questi amanti e vorrei fare<text:line-break/><text:soft-page-break/>un tale incanto tessuto di grazia,<text:line-break/>da diventare come una regina.<text:line-break/>Ed anche Gabriello non vorrei<text:line-break/>che se n’andasse così impermalito;<text:line-break/>dovrebbe far la pace con Giannetto;<text:line-break/>e in premio avrebbe un po’ dell’amor mio,<text:line-break/>ossia del vostro.</text:p>
      <text:p text:style-name="Personaggio">GINEVRA.</text:p>
      <text:p text:style-name="P72">Tu non lo conosci,<text:line-break/>com’è feroce Gabriello! Il pazzo<text:line-break/>non è peggio di lui!</text:p>
      <text:p text:style-name="Personaggio">CINTIA.</text:p>
      <text:p text:style-name="P38">Ma con le vostre<text:line-break/>fattezze e il vostro corpo e il vostro garbo,<text:line-break/>non c’è ferocia che resista! Basta<text:line-break/>che, dai lenzuoli dove siete avvolta,<text:line-break/>voi mostriate, non dico il collo o il seno,<text:line-break/>che Dio ve lo preservi da fattura,<text:line-break/>così fresco com’è; ma un piede solo,<text:line-break/>uno dei vostri piccoli e lunghetti<text:line-break/>piedini bianchi bianchi e ben curati,<text:line-break/>con le dita che son d’avorio schietto,<text:line-break/>sottili e lunghe, e con l’unghie di vetro<text:line-break/>appannato su petali di rosa...</text:p>
      <text:p text:style-name="Personaggio">GINEVRA.</text:p>
      <text:p text:style-name="P2">Oh, Cintia, tu mi parli in poesia!...</text:p>
      <text:p text:style-name="Personaggio"><text:soft-page-break/>CINTIA.</text:p>
      <text:p text:style-name="Testo_20_dialogo">Non son parole mie, madonna, sono<text:line-break/>certi motti che spesso mi ripete,<text:line-break/>quando parla di voi, uno dei vostri<text:line-break/>amatori, che stringemi ogni giorno<text:line-break/>sempre di più, perchè lo raccomandi<text:line-break/>a voi; ma senza ch’io l’ascolti. Infatti<text:line-break/>è un giovinastro di quelli che cantano<text:line-break/>in rima, ed ora sempre canta il maggio,<text:line-break/>la sera, coi compagni, per le strade;<text:line-break/>ed hanno le mandòle e le ribeche.</text:p>
      <text:p text:style-name="Personaggio">GINEVRA.</text:p>
      <text:p text:style-name="Testo_20_dialogo">È un giovane gentile?</text:p>
      <text:p text:style-name="Personaggio">CINTIA.</text:p>
      <text:p text:style-name="P114">Sì; ma senza<text:line-break/>pecunia: vale per quello che dice;<text:line-break/>ma quello ch’egli dice io me lo imparo;<text:line-break/>e così glie lo rubo, e ve lo dono.</text:p>
      <text:p text:style-name="Personaggio">GINEVRA.</text:p>
      <text:p text:style-name="Testo_20_dialogo">Come quei complimenti che m’hai detto!...<text:line-break/>Ho sentito.</text:p>
      <text:p text:style-name="Personaggio">CINTIA.</text:p>
      <text:p text:style-name="P52">Di certo questa sera<text:line-break/>passerà dalla strada coi compagni;<text:line-break/><text:soft-page-break/>così m’ha detto; ed appunto per voi<text:line-break/>e’ canteranno il Maggio.</text:p>
      <text:p text:style-name="Personaggio">GINEVRA.</text:p>
      <text:p text:style-name="P81">Sentiremo!<text:line-break/>Ed apri allora la finestra; ed entri<text:line-break/>la luna e il canto che mi piaccion tanto...</text:p>
      <text:p text:style-name="Personaggio">CINTIA.</text:p>
      <text:p text:style-name="Azione">(Che ha finita l’acconciatura).</text:p>
      <text:p text:style-name="Testo_20_dialogo">Sì, madonna! Ecco: è bell’e preparata!</text:p>
      <text:p text:style-name="Azione1">(Si avvia verso il fondo: apre la finestra, un raggio di luna entra ed illumina la porta di sinistra).</text:p>
      <text:p text:style-name="Personaggio">GINEVRA.</text:p>
      <text:p text:style-name="Azione">(Dopo un poco).</text:p>
      <text:p text:style-name="Testo_20_dialogo">Ascolta; ascolta! Senti che rumore!</text:p>
      <text:p text:style-name="Personaggio">CINTIA.</text:p>
      <text:p text:style-name="Testo_20_dialogo">È vero, sì! Che c’è?</text:p>
      <text:p text:style-name="Azione1">(Si apre improvvisamente la porticina di destra ed entra Neri ancora in pessimo arnese, ma col suo mantello verde).</text:p>
      <text:p text:style-name="Personaggio">NERI.</text:p>
      <text:p text:style-name="P86">Son io! C’è il pazzo!</text:p>
      <text:p text:style-name="Personaggio"><text:soft-page-break/>CINTIA.</text:p>
      <text:p text:style-name="Testo_20_dialogo">Ah! Madonna!</text:p>
      <text:p text:style-name="Personaggio">NERI.</text:p>
      <text:p text:style-name="P118">Se tu rifiati appena,<text:line-break/>vedi, son tanto pazzo, ch’io ti sgozzo.<text:line-break/>Va intanto nella tua stanza, di là...</text:p>
      <text:p text:style-name="Azione">(Cintia si avvia).</text:p>
      <text:p text:style-name="Testo_20_dialogo">Aspetta! Dimmi: c’è nessuno in casa?<text:line-break/>Bada: se menti, è finita per te.</text:p>
      <text:p text:style-name="Personaggio">CINTIA.</text:p>
      <text:p text:style-name="Testo_20_dialogo">Nessuno; tranne noi, povere donne;<text:line-break/>e madonna che trema; non vedete?</text:p>
      <text:p text:style-name="Azione">(Indica Ginevra).</text:p>
      <text:p text:style-name="Personaggio">NERI.</text:p>
      <text:p text:style-name="P2">Vattene!</text:p>
      <text:p text:style-name="Azione">(Cintia esce).</text:p>
      <text:p text:style-name="Azione">(A Ginevra).</text:p>
      <text:p text:style-name="P56">Ah, tremi, dunque? Cortigiana!</text:p>
      <text:p text:style-name="Azione">(L’afferra per le braccia).</text:p>
      <text:p text:style-name="Testo_20_dialogo">Ma perchè tremi, se mi credi pazzo?<text:line-break/>I pazzi sono buoni,... ed è dei savi<text:line-break/>la cattiveria e la ferocia. Ed io,<text:line-break/>per farti persuasa che son savio,<text:line-break/>sarò crudele.</text:p>
      <text:p text:style-name="Personaggio"><text:soft-page-break/>GINEVRA.</text:p>
      <text:p text:style-name="P36">No: ch’io non ho colpa.<text:line-break/>Ma fui tradita; fui tradita...</text:p>
      <text:p text:style-name="Personaggio">NERI.</text:p>
      <text:p text:style-name="P105">Sì;<text:line-break/>lo so; ma questo petto e queste braccia<text:line-break/>hanno serrato il mio peggior nemico:<text:line-break/>sono macchiate e bisogna lavarle!<text:line-break/>Non perchè t’ami più; ma per l’amore,<text:line-break/>per l’amore tradito di soppiatto...<text:line-break/>E quanto mi piacevi! E questo seno<text:line-break/>e queste spalle appunto eran l’altare<text:line-break/>dell’amor mio!... Gli altari dell’amore<text:line-break/>si lavano col sangue di una vittima!...</text:p>
      <text:p text:style-name="Personaggio">GINEVRA.</text:p>
      <text:p text:style-name="Azione">(Atterrita).</text:p>
      <text:p text:style-name="P2">No! No!</text:p>
      <text:p text:style-name="Personaggio">NERI.</text:p>
      <text:p text:style-name="Azione">(Freddo e crudele).</text:p>
      <text:p text:style-name="P106">Bisogna spezzare l’altare,<text:line-break/>allora!... Scegli! O lui fra le tue braccia –<text:line-break/>l’aspetto, sai? chè tutto ho immaginato –<text:line-break/>o tutt’e due; ma uno dopo l’altro!...</text:p>
      <text:p text:style-name="Personaggio"><text:soft-page-break/>GINEVRA.</text:p>
      <text:p text:style-name="P29">(Atterrita).</text:p>
      <text:p text:style-name="Testo_20_dialogo">No; per pietà; ch’io sono donna e sai<text:line-break/>quanto amore t’ho dato.</text:p>
      <text:p text:style-name="Personaggio">NERI</text:p>
      <text:p text:style-name="P93">E te l’ho reso<text:line-break/>ad usura! T’ho dato una tua casa<text:line-break/>e belle vesti... E venivi dal nulla.<text:line-break/>E mi hai tradito...</text:p>
      <text:p text:style-name="Personaggio">GINEVRA.</text:p>
      <text:p text:style-name="P123">No!</text:p>
      <text:p text:style-name="Personaggio">NERI.</text:p>
      <text:p text:style-name="P133">Zitta! Son sordo<text:line-break/>ad ogni tuo lamento! Dimmi, presto:<text:line-break/>Quando Giannetto torna, dove sei?<text:line-break/>Qui ad aspettarlo, oppure nel tuo letto,<text:line-break/>come con me, quand’ero tuo padrone?</text:p>
      <text:p text:style-name="Personaggio">GINEVRA.</text:p>
      <text:p text:style-name="Testo_20_dialogo">Nel mio letto.</text:p>
      <text:p text:style-name="Personaggio">NERI.</text:p>
      <text:p text:style-name="P80">E la casa è tutta spenta?<text:line-break/>E, qui, c’è la lucerna?</text:p>
      <text:p text:style-name="Azione">(Indica la cassa).</text:p>
      <text:p text:style-name="Personaggio"><text:soft-page-break/>GINEVRA.</text:p>
      <text:p text:style-name="P78">Come prima.</text:p>
      <text:p text:style-name="P28">NERI.</text:p>
      <text:p text:style-name="P65">Avviati a letto! Sei bene agghindata<text:line-break/>ed odorosa: già pronta ad accoglierlo...<text:line-break/>Sei bella per morirti nelle braccia!...<text:line-break/>Quasi quasi lo invidio...</text:p>
      <text:p text:style-name="Personaggio">GINEVRA.</text:p>
      <text:p text:style-name="P94">No; ma tu...<text:line-break/>non farai quel che dici! Io non andrò!</text:p>
      <text:p text:style-name="Personaggio">NERI.</text:p>
      <text:p text:style-name="Testo_20_dialogo">Ma tu non ami già nemmeno lui!...<text:line-break/>E per questo anderai, nè potrai scegliere,<text:line-break/>se vuoi rimaner viva.</text:p>
      <text:p text:style-name="Personaggio">GINEVRA.</text:p>
      <text:p text:style-name="P103">Ah! che terrore!<text:line-break/>Io non voglio! Io non voglio!</text:p>
      <text:p text:style-name="Personaggio">NERI.</text:p>
      <text:p text:style-name="P124">Femminetta,<text:line-break/>senti, non griderò: se tu non vuoi,<text:line-break/>ti ci distendo morta, sopra il letto...<text:line-break/>E quando vorrà stendersi al tuo fianco,<text:line-break/>Giannetto crederà che tu abbia freddo...</text:p>
      <text:p text:style-name="Personaggio"><text:soft-page-break/>GINEVRA.</text:p>
      <text:p text:style-name="Azione">(Atterrita).</text:p>
      <text:p text:style-name="P2">No!</text:p>
      <text:p text:style-name="Azione">(S’avvia tremando).</text:p>
      <text:p text:style-name="Personaggio">NERI.</text:p>
      <text:p text:style-name="P107">Bada bene di non dir parola<text:line-break/>e di non lamentarti. Non si scampa!<text:line-break/>Secondo le minacce che m’ha fatte<text:line-break/>io penso che verrà forse con molti<text:line-break/>armati; e crederanno di colpirmi...<text:line-break/>Io mi nasconderò là nella camera,<text:line-break/>dietro la tenda;... e quivi aspetterò.<text:line-break/>Quando Giannetto sarà ben sicuro<text:line-break/>che non ci sono, è così vile, il cane,<text:line-break/>che vorrà rinfrancarsi accanto a te,<text:line-break/>nel tepore dei lini e della carne...<text:line-break/>Ed allora uscirò!...</text:p>
      <text:p text:style-name="Personaggio">GINEVRA.</text:p>
      <text:p text:style-name="Azione1">(Fa un gesto disperato come di chi vuol parlare).</text:p>
      <text:p text:style-name="Personaggio">NERI.</text:p>
      <text:p text:style-name="P60">Zitta! Va là!</text:p>
      <text:p text:style-name="Azione1">(Ginevra entra atterrita nella camera).</text:p>
      <text:p text:style-name="P13"><text:soft-page-break/>NERI.</text:p>
      <text:p text:style-name="P29">(Chiamando).</text:p>
      <text:p text:style-name="P2">Cintia!</text:p>
      <text:p text:style-name="Personaggio">CINTIA.</text:p>
      <text:p text:style-name="Azione">(Giunge subilo da sinistra).</text:p>
      <text:p text:style-name="Personaggio">NERI.</text:p>
      <text:p text:style-name="P121">Ascoltavi? Dunque, avrai capito!</text:p>
      <text:p text:style-name="Personaggio">CINTIA.</text:p>
      <text:p text:style-name="P2">Nulla!</text:p>
      <text:p text:style-name="Personaggio">NERI.</text:p>
      <text:p text:style-name="P95">No! Tutto! Se ti venga fatto<text:line-break/>di dire una parola o fare un gesto,...<text:line-break/>raccomandati a Dio! Ed ora, a letto!<text:line-break/>Nè levarti qualunque cosa accada!...</text:p>
      <text:p text:style-name="Azione">(Cintia esce tremando).</text:p>
      <text:p text:style-name="Personaggio">NERI.</text:p>
      <text:p text:style-name="Azione1">(A Ginevra che è nella camera).</text:p>
      <text:p text:style-name="Testo_20_dialogo">Ehi, tu! Prima d’entrare sotto i sacri<text:line-break/>lenzuoli, metti la lucerna al posto!...</text:p>
      <text:p text:style-name="Azione1">(Riappare Ginevra e mette la lucerna sulla cassa presso l’uscio di camera e poi rientra).</text:p>
      <text:p text:style-name="Personaggio"><text:soft-page-break/>NERI.</text:p>
      <text:p text:style-name="Azione1">(Dopo una pausa, si avvicina ad uno stipo a sinistra: lo apre, ne toglie un pugnale. Poi, dopo aver per un momento ascoltato, entra nella camera anche lui)</text:p>
      <text:p text:style-name="Azione1">(Si sente avvicinarsi nella strada una brigata di cantori. Indi una voce, sotto le finestre, canta).</text:p>
      <text:p text:style-name="Personaggio">CANTORE.</text:p>
      <text:p text:style-name="P3">«<text:span text:style-name="T4">Canzone di Maggio</text:span>».</text:p>
      <text:p text:style-name="P74">Tornato è Maggio,<text:line-break/>dopo lungo viaggio...</text:p>
      <text:p text:style-name="Azione">(Un accordo di viole).</text:p>
      <text:p text:style-name="P74">Venuta è primavera<text:line-break/>e ognuno s’innamori:<text:line-break/>quando scende la sera,<text:line-break/>s’intreccino gli amori,<text:line-break/>che gli assetati cuori<text:line-break/>tutti disseta il Maggio...</text:p>
      <text:p text:style-name="Azione">(Un accordo).</text:p>
      <text:p text:style-name="P74">Venuta è la frescura<text:line-break/>della notte serena;<text:line-break/>ogni bella è sicura,<text:line-break/>se ad amor s’incatena,<text:line-break/><text:soft-page-break/>perchè la notte è piena<text:line-break/>sempre di stelle, il Maggio.</text:p>
      <text:p text:style-name="Azione">(Accordo di chiusa).</text:p>
      <text:p text:style-name="Azione1">(Il cantore, finita la strofa, si tace, per una lunga pausa. Dalla porta di sinistra, illuminata prima dalla luna, appare la figura di Fazio. La stanza è rischiarata appena dalla lucerna che è sulla cassa. Fazio si inoltra curvo, teso tutto nell’ascoltare. Quando è in mezzo alla stanza, ecco richiamarlo Cintia, con voce affannata).</text:p>
      <text:p text:style-name="Personaggio">CINTIA.</text:p>
      <text:p text:style-name="Testo_20_dialogo">È là! È là! Che non venga Giannetto!</text:p>
      <text:p text:style-name="Personaggio">FAZIO.</text:p>
      <text:p text:style-name="Testo_20_dialogo">Chi?</text:p>
      <text:p text:style-name="Personaggio">CINTIA.</text:p>
      <text:p text:style-name="P95">Messere; Messer Neri! Avvertite<text:line-break/>Giannetto; e non traditemi! Fuggite!...</text:p>
      <text:p text:style-name="Personaggio">FAZIO.</text:p>
      <text:p text:style-name="Azione1">(Andando verso lei, dopo aver cavato il pugnale).</text:p>
      <text:p text:style-name="P2">Ma dov’è?</text:p>
      <text:p text:style-name="Personaggio"><text:soft-page-break/>CINTIA.</text:p>
      <text:p text:style-name="P52">Nella camera nascosto<text:line-break/>ed aspetta d’uccidere Giannetto...<text:line-break/>A voi mi raccomando, per pietà!...</text:p>
      <text:p text:style-name="Azione">(Esce).</text:p>
      <text:p text:style-name="Personaggio">FAZIO.</text:p>
      <text:p text:style-name="Azione1">(Esita un poco quindi ritorna via dalla porticina di destra).</text:p>
      <text:p text:style-name="P122">(Ricomincia l’accordo e poi il cantore).</text:p>
      <text:p text:style-name="Personaggio">CANTORE.</text:p>
      <text:p text:style-name="P74">È soave svegliarsi<text:line-break/>dopo notte amorosa;<text:line-break/>nè bisogna destarsi<text:line-break/>per nessuna altra cosa<text:line-break/>che non sia gaudiosa:<text:line-break/>tempo d’amare è il Maggio.</text:p>
      <text:p text:style-name="Azione1">(Appare sulla, porta di sinistra e poi s’inoltra un uomo coperto con un manto rosso di fiamma. Attraversa la stanza; lascia il lume al suo posto; entra nella camera. Il cantore ricomincia subito)</text:p>
      <text:p text:style-name="P74">Ben sia dunque tornato<text:line-break/>il buono viatore<text:line-break/><text:soft-page-break/>sempre più innamorato:<text:line-break/>e ogni bella il suo cuore<text:line-break/>si tolga con ardore<text:line-break/>e lo regali, il Maggio...</text:p>
      <text:p text:style-name="Azione1">(Il Cantore si tace. Un ultimo accordo che si allontana. Una breve pausa. Fazio riappare e si pone in ascolto. Passano pochi istanti. Si sente improvvisamente un doppio urlo d’uomo e di femmina. Fazio sparisce rapidamente)</text:p>
      <text:p text:style-name="Personaggio">NERI.</text:p>
      <text:p text:style-name="Azione">(Di dentro la camera).</text:p>
      <text:p text:style-name="Testo_20_dialogo">Tu ci sei nella bara, Giannettino!...</text:p>
      <text:p text:style-name="Azione">(Sul limitare della porta).</text:p>
      <text:p text:style-name="Testo_20_dialogo">Se non sei morto e se non morirai,<text:line-break/>ricordati di me, di Neri, il pazzo!...</text:p>
      <text:p text:style-name="Azione1">Con una risata feroce, si avventa verso la porta di sinistra per fuggire, col suo pugnale sanguinoso in mano. Quand’è presso al limitare, illuminata dalla luna, comparisce la rigida figura del pallido Giannetto. Neri si ferma di schianto; indietreggia; gli cade il pugnale; <text:soft-page-break/>balbetta; afferra la lucerna; si avvicina a lui che s’è inoltrato nell’ombra).</text:p>
      <text:p text:style-name="Personaggio">NERI.</text:p>
      <text:p text:style-name="P2">Sei tu!?</text:p>
      <text:p text:style-name="Personaggio">GIANNETTO.</text:p>
      <text:p text:style-name="Azione1">(Tremando nella sua vendetta, con uno sforzo supremo, sepolcrale).</text:p>
      <text:p text:style-name="P106">Sono io! Chi credi aver ucciso?<text:line-break/>Tu ti sei vendicato troppo presto<text:line-break/>e Ginevra non ha un amante solo!...<text:line-break/>Oggi un altro voleva vendicarti<text:line-break/>e mi voleva uccidere; però<text:line-break/>meglio della mia morte gli piaceva<text:line-break/>giacersi anche una volta con Ginevra,<text:line-break/>l’agognava da tempo,... la bramava...<text:line-break/>E allora, per salvare la mia vita,<text:line-break/>gli ho detto: Ebbene; t’insegnerò il modo<text:line-break/>di andare fino a lei, sì come io feci!<text:line-break/>E così gli ho prestato il mio mantello,<text:line-break/>sì come io presi il tuo. Egli ha tradito,<text:line-break/>in questo modo, uniti, e me e te.<text:line-break/>Ma tu mi hai vendicato e l’hai freddato<text:line-break/>fra le braccia di lei.</text:p>
      <text:p text:style-name="Personaggio">NERI.</text:p>
      <text:p text:style-name="P38">Dimmi!... Chi era?</text:p>
      <text:p text:style-name="Personaggio"><text:soft-page-break/>GIANNETTO.</text:p>
      <text:p text:style-name="P2">Non l’indovini, dunque?!</text:p>
      <text:p text:style-name="Personaggio">NERI.</text:p>
      <text:p text:style-name="P54">No; no! Parla!...</text:p>
      <text:p text:style-name="Personaggio">GIANNETTO.</text:p>
      <text:p text:style-name="Azione">(Feroce).</text:p>
      <text:p text:style-name="Testo_20_dialogo">Tu l’hai ucciso – che più non respira –<text:line-break/>ed era tuo fratello!... Gabriello!...</text:p>
      <text:p text:style-name="Personaggio">NERI.</text:p>
      <text:p text:style-name="Azione">(Disperatamente).</text:p>
      <text:p text:style-name="Testo_20_dialogo">No!... No!...</text:p>
      <text:p text:style-name="Personaggio">GIANNETTO.</text:p>
      <text:p text:style-name="Azione">(Con intenzione suggestiva).</text:p>
      <text:p text:style-name="P36">Se non sei pazzo ancora,... vai<text:line-break/>a vederlo!...</text:p>
      <text:p text:style-name="Personaggio">NERI.</text:p>
      <text:p text:style-name="Azione1">(Si avvia inebetito, con la sua lucerna in mano, il volto disfatto, l’occhio enorme, preso dalla curiosità terribile; entra nella camera).</text:p>
      <text:p text:style-name="P36">No! No!</text:p>
      <text:p text:style-name="Personaggio"><text:soft-page-break/>GIANNETTO.</text:p>
      <text:p text:style-name="Azione1">(Accompagnandolo con la parola, quasi lo spingesse con una spada).</text:p>
      <text:p text:style-name="P78">Va, dunque; vai!<text:line-break/>E serba la ragione, se tu puoi!...</text:p>
      <text:p text:style-name="Personaggio">FAZIO.</text:p>
      <text:p text:style-name="Azione1">(Che è stato sempre nell’ombra presso il limitare della porta, comparendo entro il raggio della luna).</text:p>
      <text:p text:style-name="Testo_20_dialogo">Fuggiamo; è tempo!... Padron mio, fuggiamo!...</text:p>
      <text:p text:style-name="Personaggio">NERI.</text:p>
      <text:p text:style-name="Azione1">(Dentro la camera dà un urlo orrendo.)</text:p>
      <text:p text:style-name="Personaggio">FAZIO.</text:p>
      <text:p text:style-name="Testo_20_dialogo">Fuggiamo; udite, quel che avete fatto!<text:line-break/>Fuggiamo!</text:p>
      <text:p text:style-name="Personaggio">GIANNETTO.</text:p>
      <text:p text:style-name="P52">No! sono inchiodato al male!...</text:p>
      <text:p text:style-name="P13">NERI.</text:p>
      <text:p text:style-name="Azione1">(Si sente sghignazzare nella camera).</text:p>
      <text:p text:style-name="Personaggio"><text:soft-page-break/>GIANNETTO.</text:p>
      <text:p text:style-name="Testo_20_dialogo">Oh, Natura, tu fammi almeno piangere,<text:line-break/>per lo strazio di non poter sentire<text:line-break/>il male che ho commesso... Eccolo! Giunge!</text:p>
      <text:p text:style-name="Azione1">(Si rincantuccia verso la porta, presso il raggio lunare. – Fazio è fuggito).</text:p>
      <text:p text:style-name="Testo_20_dialogo">Mi uccide!... Non mi uccide!... Non potrà!...</text:p>
      <text:p text:style-name="Personaggio">NERI.</text:p>
      <text:p text:style-name="Azione1">(Esce dalla camera impazzito, recando fra le mani il mantello rosso di fiamma che copriva le spalle di Gabriello).</text:p>
      <text:p text:style-name="Testo_20_dialogo">Lisabetta, piccina mia, vendetta...<text:line-break/>Dove sei, ch’io ti cerco?... Dove sei?...</text:p>
      <text:p text:style-name="Azione1">(Procede barcollando verso il nulla).</text:p>
      <text:p text:style-name="P12">CALA LA TELA.</text:p>
      <text:h text:style-name="Heading_20_1" text:outline-level="1">APPENDICE.</text:h>
      <text:p text:style-name="P4"><text:span text:style-name="T4">Dal</text:span> Nuovo Giornale <text:span text:style-name="T4">di Firenze, 8 maggio 1909.</text:span></text:p>
      <text:h text:style-name="P139" text:outline-level="2">L’ARTE POETICA DI SEM BENELLI</text:h>
      <text:p text:style-name="Text_20_body">Tutti coloro che hanno ascoltato la <text:span text:style-name="T4">Cena delle Beffe</text:span> con una certa attenzione, oltre che all’interesse drammatico, alla forma letteraria, si sono accorti certamente che il dialogo in versi di Sem Benelli è di una scorrevolezza fluidissima, nè mai presenta sacrificata ad alcuna esigenza metrica o ritmica la regolare e piana costruzione del discorso. Il quale pure si svolge agile e snello, seguendo fedelmente il pensiero o la passione in ogni suo grado, dal comune al sublime.</text:p>
      <text:p text:style-name="Text_20_body">Tutti hanno avvertito la gradevolezza musicale e la facilità melodiosa di quella poesia – facilità non volgare di ritmo martellante ma velata anzi, quasi discretamente in un ritmo largo e ampio; avvertire questa differenza dalla consueta poesia drammatica è più facile che afferrarla; e spiegarla in modo chiaro è ancor più difficile impresa, specie per un profano di tecnica poetica qual io mi sono. Pure credo che possa interessare il pubblico, sapere che la sua sensazione di piacere nuovo nell’ascoltare il dialogo in versi del Benelli, non è fortuita, per esser dovuta soltanto alla felice ispirazione del poeta, ma deriva da un modo di fare i versi che il poeta ha cercato e trovato, apposta per il teatro, e ha fatto pro<text:soft-page-break/>prio, allo scopo di ottenere precisamente quell’effetto che ha conseguito.</text:p>
      <text:p text:style-name="Text_20_body">Sotto questo punto di vista le opere drammatiche in versi di Sem Benelli lo costituiscono novatore della poesia drammatica italiana, per il titolo di un’invenzione tecnica degna della più seria considerazione.</text:p>
      <text:p text:style-name="Text_20_body">Egli ha infatti perfezionato e rinnovato l’endecasillabo sciolto pel dialogo drammatico, come un artefice insigne avrebbe potuto modificare ingegnosamente un arnese dell’arte sua, per trarre nuove bellezze dalla materia greggia dell’arte medesima. E questo ha una importanza letteraria e pratica immensa, in quanto può essere il punto di partenza di una vera rivoluzione nella poesia del teatro italiano, già dibattentesi fra gli endecasillabi stecchiti dell’Alfieri, ancorchè ringiovaniti dal Cossa, i martelliani del Giacosa e del Martini, ormai trapassati, e i polimetri, per tanti rispetti preziosissimi, della <text:span text:style-name="T4">Francesca</text:span> del D’Annunzio.</text:p>
      <text:p text:style-name="Text_20_body">Il Benelli ha snodato e rotto il ritmo dell’endecasillabo, ricomponendolo poi, per uso del teatro, secondo un criterio nuovo ingegnosissimo, che lo ha agevolato e sveltito e reso magnificamente adatto al dialogo drammatico – e straordinariamente piano per la recitazione.</text:p>
      <text:p text:style-name="P15">*</text:p>
      <text:p text:style-name="Text_20_body">Per solito, al teatro, i poeti si preoccupano assai che i versi “tornino”; ben pochi e rari si dan pensiero che “torni” anche il discorso – a meno che non stia esatta<text:soft-page-break/>mente in un verso tutto o parte – sì che sia chiara e spontanea la frase, e limpida la sintassi, e non artifiziosa la costruzione grammaticale – e non asmatica nè singhiozzante la punteggiatura.</text:p>
      <text:p text:style-name="Text_20_body">Inezie!... ma inezie che indicano e differenziano i criterii d’arte dei singoli autori, e li avvalorano. Il criterio di Sem Benelli, nella poesia drammatica, è limpido come il suo verso; e nuovo o sapientemente rinnovato che sia questo criterio, o molto accortamente sviluppato da forme di poesia teatrale oggi in disuso – esso è tale, indubbiamente, da imprimere un suggello proprio personalmente all’opera sua.</text:p>
      <text:p text:style-name="Text_20_body">È forse questo il segreto della piacevolezza semplice e serena dei suoi dialoghi comici, e dell’interesse vivissimo e facile dei suoi dialoghi drammatici? Non è certo il solo segreto, questo, ma è di sicuro uno dei segreti, e dei vanti migliori, dell’arte di Sem Benelli. Non so che altri l’abbia ancora notato; perciò mi piace indugiarmi a considerarne l’essenza.</text:p>
      <text:p text:style-name="Text_20_body">Troppo ci ha oppresso il respiro, al teatro, strillata e guaita la poesia saccente e rimbombante, che ha i fiati corti.... undici sillabe, per non sentirci allargare i polmoni a questa folata d’aria fresca e paesana, che spira da una poesia “allenata” a flettersi docile, facile e schietta ai più varî moti del pensiero e dell’animo.</text:p>
      <text:p text:style-name="Text_20_body">Io non amo i confronti, non soltanto perchè li ritengo spesso inutili, ma anche perchè ognuno sa, quando vuole, farli da sè; e poichè non amo neppure nascondere <text:soft-page-break/>nella lode a Tizio il biasimo per Cajo, circoscrivo il mio discorso modesto all’argomento.</text:p>
      <text:p text:style-name="P15">*</text:p>
      <text:p text:style-name="Text_20_body">Come e perchè la forma letteraria del dialogo “benelliano” ha la scioltezza della prosa e la musicalità della poesia? Per un procedimento metrico assai semplice e uno studio di tecnica – letteraria e poetica – che può parere perfino ingenuo, tanto è primitivo. La materia greggia, astratta, sulla quale opera l’ingegnosità del poeta – è l’endecasillabo sciolto.... ma sciolto non già dalle rime soltanto, bensì anche da alcune convenzioni grammaticali di valutazione sillabica, opportunamente sostituita da un criterio di valutazione non grammaticale, ma potrebbe chiamarsi psicologico, criterio che trova la sua più naturale applicazione nella forma letteraria – il dialogo – dalla quale deriva appunto il suo valore, e quindi al teatro.</text:p>
      <text:p text:style-name="Text_20_body">Tutti sanno che in italiano le sillabe sono spesso variabili di valore, secondo una legge fonica specialissima: quella che determina l’accento della parola nel discorso – accentuazione di pensiero, di intenzione, di significato affatto indipendente da quello del verso, e della quale il poeta si giova talora, a bella posta, a comodo e ad arbitrio, nella ritmica.</text:p>
      <text:p text:style-name="Text_20_body">Il Benelli ha pensato di distruggere questa indipendenza normale, cercando di combinare e “armonizzare” fra loro le due accentuazioni e non più ad arbitrio, ma <text:soft-page-break/>attribuendo un valore ritmico all’accento drammatico; ciò che si ottiene col far coincidere sempre – e nei limiti rigorosi segnati dalle leggi sugli spostamenti degli accenti nel verso – questi accenti ritmici, oltrechè con gli accenti grammaticali, secondo la legge immemorabile della poesia italiana, anche con gli accenti del discorso.</text:p>
      <text:p text:style-name="Text_20_body">Ne consegue che gli accenti di ogni verso cadono sulle parole accentuate della frase: cosicchè i versi si adattano al pensiero, e non già il pensiero ai versi, e lo seguono, secondo la fonetica della frase, e non più soltanto secondo quella di ogni singolo verso, non altrimenti di una prosa. Senonchè, se i versi sono esatti, il loro rigido ritmo vieta al discorso di essere prosa: e la musica che è dentro di loro lo domina, e il ritmo non appare più soltanto quello delle undici sillabe ma si allarga e si complica – quasi in contrappunto – su quello più ampio e più forte di ogni frase, creando strane, nuove e inaspettate armonie.</text:p>
      <text:p text:style-name="Text_20_body">Gli spostamenti degli accenti nell’endecasillabo sono regolati da leggi rigorose: non sarebbe stato quindi, come non è mai, possibile affrancarne il verso: solo la libertà delle spezzature e la varia valutazione delle sillabe, secondo le figure metriche lecite, erano possibili. (E va notato, perchè molto grave, che una volta che si consideri la poesia drammatica non più verso per verso, ma frase per frase, discorso per discorso, le possibilità delle figure probabilmente si moltiplicano in modo quasi incalcolabile). Ora, tanto le spezzature quanto la valutazione sillabica non sono e non possono – e <text:span text:style-name="T4">non devono</text:span>, <text:soft-page-break/>nella poesia drammatica – essere arbitrarie, poichè in natura esiste qualcosa che le determina – e questo qualcosa è precisamente l’accentuazione del discorso..., con quegli accenti del pensiero, dell’intenzione, della intonazione, della passione, che appoggiandosi sulle parole si trovano ad abbreviare o allungare le sillabe, a elidere o contrarre le vocali consecutive, ad accentuare l’iato o a scindere i dittonghi.... come animassero il discorso e dessero alle parole vita, voce, espressione, colore, suono, armonia.... Così, chi abbia da ripeterle sulla scena, non può dirle che in una sola maniera; in quella suggerita dal loro significato grammaticale, indicata dalla loro situazione sintattica, precisata dal loro valore di espressione logica e psichica.</text:p>
      <text:p text:style-name="Text_20_body">Tali accenti, nella poesia drammatica del Benelli, si trovano essere esattamente quelli ritmici del verso.</text:p>
      <text:p text:style-name="P15">*</text:p>
      <text:p text:style-name="Text_20_body">È questa una delle ragioni tecniche – e <text:span text:style-name="T4">fisiologiche</text:span> – per cui gli artisti che recitano i versi di Sem Benelli, li recitano quasi sempre bene – cioè correttamente – e in un modo differentissimo da quello che usano (da loro o per suggerimento altrui) quando recitano versi d’altri: non hanno che da dirli a senso – non da declamarli, non da cantarli, non da scaraventarli in platea con tutta l’aria dei loro polmoni come se avessero da uscire da una cerbottana. E dicendoli a senso – semplicemente – cioè recitando la frase senza preoccupazione affatto del ritmo, <text:soft-page-break/>la loro armonia, la loro poesia intima, il loro contenuto di musica viene fuori, naturalmente, senza sforzo e irresistibilmente.</text:p>
      <text:p text:style-name="Text_20_body">Sarebbe impossibile “non far sentire” il verso o farlo sentire differente da quello che è, o più o meno di quanto deve e può essere sentito – a meno di non scandirlo, come si fa a scuola, <text:span text:style-name="T4">rinunziando completamente a seguire il senso del discorso</text:span>; ciò che, al teatro, grazie al cielo, non si può fare.</text:p>
      <text:p text:style-name="Text_20_body">Eppure si fa, e si è fatto un tempo assai più d’ora, perchè i poeti drammatici pensano di solito, prima a fare i versi e poi a dire quel che hanno da dire. Ecco perchè seguirli e intenderli, non sempre agevole cosa e spesso faticosa fu ed è talvolta ancora. La preoccupazione del verso è scomparsa dalla recitazione dei drammi del Benelli, almeno dall’animo del poeta.</text:p>
      <text:p text:style-name="Text_20_body">E questo spiega nelle sue cause immediate, il fascino di naturalezza insinuante e carezzosa della parte parlata del teatro del Benelli.</text:p>
      <text:p text:style-name="Text_20_body">Altre cause, di diversa natura artistica, e più profonde e più complesse concorrono all’effetto totale: l’orditura del dramma, la buona sceneggiatura, la sapiente alternativa degli effetti più disparati e dei toni più differenti, l’elegante disinvoltura dei trapassi dal comico al tragico, dal drammatico al faceto, dal sentimentale al burlesco – ma la innovazione consiste in ciò che tutto questo non è più sotto la disciplina del verso, ma sotto la legge del senso e della chiarezza.</text:p>
      <text:p text:style-name="Text_20_body"><text:soft-page-break/>Sem Benelli, nato a Prato, e fiorentino per educazione letteraria e artistica, ha riflesso, nella sua tecnica di poeta, i caratteri genuini ed eterni dello spirito toscano; l’idea di riformare la poesia drammatica, secondo un concetto di chiarezza e di utilità, di <text:span text:style-name="T4">senso comune e di armonia</text:span>, non poteva venire in testa che a un toscano.</text:p>
      <text:p text:style-name="Text_20_body">Egli vuole, al teatro, il verso <text:span text:style-name="T4">parlato</text:span>: cioè non <text:span text:style-name="T4">detto</text:span>, a chiacchiera, ma <text:span text:style-name="T4">fatto</text:span>, a senso. Perciò ha escogitato l’espediente metrico – che ho cercato d’illustrare. Io non so se sia nuovo; certo è che è moderno, cioè rispondente alle esigenze di poesia dell’anima moderna – stanca delle martellanti poesie fatte di filastrocche di bei versi, come degli sfibranti acrobatismi polmonari richiesti dai metri barbari.</text:p>
      <text:p text:style-name="Text_20_body">L’anima moderna ne ha assai.... dei bei versi: e preferisce, credo, della bella poesia, di pensiero, cioè di vita.</text:p>
      <text:p text:style-name="P15">*</text:p>
      <text:p text:style-name="Text_20_body">Si ingannerebbe pertanto moltissimo chi credesse poter desumere dalla maggior facilità di essere detto o inteso acquisita al verso, una corrispondente maggior facilità di composizione: e per convincersene non ha che da provarsi.... a chiacchierare con un amico in endecasillabi (che è già un esercizio piuttosto faticoso) e per di più senza torcere mai la costruzione della frase, come un <text:span text:style-name="T4">Giannetto</text:span> o un <text:span text:style-name="T4">Neri</text:span> del felicissimo secolo ventesimo! Pure, l’innovazione in termini grossolani, potrebbe indicarsi anche così: consiste nel discorrere in versi: s’inten<text:soft-page-break/>de, non nel discorrere “facendo dei versi”, e neppure nel “far dei versi” discorrendo, ma nel parlare in modo che ciò sia in versi.</text:p>
      <text:p text:style-name="Text_20_body">E questo, al teatro, è di una importanza incalcolabile; forse è, semplicemente, la creazione di una forma poetica esclusivamente o propriamente drammatica che la letteratura italiana, che pure è di una ricchezza favolosa di mezzi metrici, non aveva ancora.</text:p>
      <text:p text:style-name="Text_20_body">Sem Benelli ha fatto all’incirca – e con miglior probabilità di successo, data la superiorità della ritmica italiana – con l’endecasillabo teatrale nostro quello che Edmondo Rostand ha fatto per l’alessandrino drammatico francese.</text:p>
      <text:p text:style-name="Text_20_body">E, non fossi riuscito a spiegarmi, se della differenza fra il modo del Benelli e quello di altri poeti sommi, vorreste un esempio, vi consiglierei di leggervi ad alta voce due brevi racconti.</text:p>
      <text:p text:style-name="Text_20_body">Avverto, che non per inconcludente confronto di meriti, ma per utile raffronto di metodi, scelgo il passo più narrativo del Benelli e quello più scioltamente drammatico del D’Annunzio: la parlata di Lucio Polo nell’ultimo atto della <text:span text:style-name="T4">Nave</text:span> e il racconto di Landino nel terzo della <text:span text:style-name="T4">Maschera di Bruto</text:span>.</text:p>
      <text:p text:style-name="Text_20_body">E se la differenza non la sentite ancora... giuro che non è colpa mia!</text:p>
      <text:p text:style-name="P5">Mario Ferrig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master-page-name="">
      <style:paragraph-properties fo:margin-left="4.001cm" fo:margin-right="0cm" fo:margin-top="0.199cm" fo:margin-bottom="0.199cm" loext:contextual-spacing="false" fo:text-indent="0.499cm" style:auto-text-indent="false" style:page-number="auto">
        <style:tab-stops/>
      </style:paragraph-properties>
      <style:text-properties fo:font-size="13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margin-left="0cm" fo:margin-right="0cm" fo:margin-top="0cm" fo:margin-bottom="0cm" loext:contextual-spacing="false" fo:text-align="end" style:justify-single-word="false" fo:text-indent="-0.499cm" style:auto-text-indent="false">
        <style:tab-stops/>
      </style:paragraph-properties>
      <style:text-properties fo:font-style="normal" fo:font-weight="normal"/>
    </style:style>
    <style:style style:name="Testo_20_dialogo" style:display-name="Testo dialogo"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style>
    <style:style style:name="Azione1" style:family="paragraph" style:parent-style-name="Azione" style:class="text">
      <style:paragraph-properties fo:margin-left="6.001cm" fo:margin-right="0cm" fo:margin-top="0cm" fo:margin-bottom="0.101cm" loext:contextual-spacing="false" fo:text-align="justify" style:justify-single-word="false" fo:text-indent="0cm" style:auto-text-indent="false">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25T16:19:59.862419248</dc:date>
    <meta:editing-duration>P4DT7H41M32S</meta:editing-duration>
    <meta:editing-cycles>246</meta:editing-cycles>
    <meta:generator>NeoOffice/3.2017.19$MacOSX_X86_64 NeoOffice_project/0</meta:generator>
    <dc:title>E-book campione Liber Liber</dc:title>
    <meta:document-statistic meta:table-count="0" meta:image-count="2" meta:object-count="0" meta:page-count="179" meta:paragraph-count="2074" meta:word-count="17413" meta:character-count="104838" meta:non-whitespace-character-count="89444"/>
    <meta:user-defined meta:name="Info 1"/>
    <meta:user-defined meta:name="Info 2"/>
    <meta:user-defined meta:name="Info 3"/>
    <meta:user-defined meta:name="Info 4"/>
  </office:meta>
</office:document-meta>
</file>