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Text_20_body">
      <style:text-properties style:use-window-font-color="true"/>
    </style:style>
    <style:style style:name="P4" style:family="paragraph" style:parent-style-name="Text_20_body">
      <style:paragraph-properties fo:text-align="end" style:justify-single-word="false"/>
      <style:text-properties style:use-window-font-color="true"/>
    </style:style>
    <style:style style:name="P5" style:family="paragraph" style:parent-style-name="Text_20_body">
      <style:paragraph-properties fo:text-align="end" style:justify-single-word="false"/>
      <style:text-properties fo:font-variant="small-caps" style:use-window-font-color="true"/>
    </style:style>
    <style:style style:name="P6" style:family="paragraph" style:parent-style-name="Text_20_body">
      <style:paragraph-properties fo:margin-left="0cm" fo:margin-right="0cm" fo:margin-top="3cm" fo:margin-bottom="0cm" loext:contextual-spacing="false" fo:text-align="center" style:justify-single-word="false" fo:text-indent="0cm" style:auto-text-indent="false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7" style:family="paragraph" style:parent-style-name="Text_20_body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/>
      <style:text-properties style:use-window-font-color="true" fo:font-size="20pt" style:font-size-asian="20pt" style:font-size-complex="20pt"/>
    </style:style>
    <style:style style:name="P8" style:family="paragraph" style:parent-style-name="Text_20_body" style:master-page-name="">
      <style:paragraph-properties fo:margin-left="0cm" fo:margin-right="0cm" fo:margin-top="2cm" fo:margin-bottom="0cm" loext:contextual-spacing="false" fo:text-align="center" style:justify-single-word="false" fo:text-indent="0cm" style:auto-text-indent="false" style:page-number="auto" fo:break-before="page"/>
      <style:text-properties fo:text-transform="uppercase" style:use-window-font-color="true" fo:font-size="22pt" style:font-size-asian="22pt" style:font-size-complex="22pt"/>
    </style:style>
    <style:style style:name="P9" style:family="paragraph" style:parent-style-name="Text_20_body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/>
      <style:text-properties style:use-window-font-color="true"/>
    </style:style>
    <style:style style:name="P10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use-window-font-color="true"/>
    </style:style>
    <style:style style:name="P11" style:family="paragraph" style:parent-style-name="Strofa">
      <style:text-properties style:use-window-font-color="true"/>
    </style:style>
    <style:style style:name="P12" style:family="paragraph" style:parent-style-name="Text_20_body">
      <style:paragraph-properties fo:margin-top="0cm" fo:margin-bottom="0.499cm" loext:contextual-spacing="false" fo:text-align="end" style:justify-single-word="false"/>
      <style:text-properties style:use-window-font-color="true" fo:font-size="12pt" style:font-size-asian="12pt" style:font-size-complex="12pt"/>
    </style:style>
    <style:style style:name="P13" style:family="paragraph" style:parent-style-name="Strofa">
      <style:paragraph-properties fo:margin-top="0cm" fo:margin-bottom="0.499cm" loext:contextual-spacing="false"/>
    </style:style>
    <style:style style:name="P14" style:family="paragraph" style:parent-style-name="Strofa">
      <style:paragraph-properties fo:margin-top="0cm" fo:margin-bottom="0.499cm" loext:contextual-spacing="false"/>
      <style:text-properties style:use-window-font-color="true"/>
    </style:style>
    <style:style style:name="P15" style:family="paragraph" style:parent-style-name="Strofa">
      <style:paragraph-properties fo:margin-top="2cm" fo:margin-bottom="0.499cm" loext:contextual-spacing="false"/>
    </style:style>
    <style:style style:name="P16" style:family="paragraph" style:parent-style-name="Strofa">
      <style:paragraph-properties fo:margin-top="2cm" fo:margin-bottom="0.499cm" loext:contextual-spacing="false"/>
      <style:text-properties style:use-window-font-color="true"/>
    </style:style>
    <style:style style:name="P17" style:family="paragraph" style:parent-style-name="Strofa">
      <style:paragraph-properties fo:margin-left="0.801cm" fo:margin-right="0cm" fo:text-indent="0.49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rofa" style:master-page-name="">
      <style:paragraph-properties style:page-number="auto" fo:keep-with-next="auto"/>
    </style:style>
    <style:style style:name="P19" style:family="paragraph" style:parent-style-name="Text_20_body">
      <style:paragraph-properties fo:margin-top="0.199cm" fo:margin-bottom="0.199cm" loext:contextual-spacing="false" fo:text-align="center" style:justify-single-word="false"/>
      <style:text-properties style:use-window-font-color="true"/>
    </style:style>
    <style:style style:name="P20" style:family="paragraph" style:parent-style-name="Preformatted_20_Text">
      <style:paragraph-properties fo:margin-top="0cm" fo:margin-bottom="0cm" loext:contextual-spacing="false"/>
    </style:style>
    <style:style style:name="P21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3" style:family="paragraph" style:parent-style-name="LL_3a__20_info">
      <style:text-properties officeooo:paragraph-rsid="0001acd4"/>
    </style:style>
    <style:style style:name="P24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etter-spacing="-0.004cm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fo:font-variant="small-cap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1acd4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24">Sem Benelli</text:p>
      <text:p text:style-name="LL_3a__20_titolo_20_libro">Un figlio dei tempi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Un figlio dei tempi</text:p>
      <text:p text:style-name="LL_3a__20_info">AUTORE: Benelli, Sem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Un figlio dei tempi : poema / Sem Benelli. - Torino ; Roma : Casa Editrice Nazionale Roux e Viarengo, 1905. - 159 p. ; 19 cm.</text:p>
      <text:p text:style-name="LL_3a__20_info"/>
      <text:p text:style-name="LL_3a__20_info">CODICE ISBN FONTE: n. d.</text:p>
      <text:p text:style-name="LL_3a__20_info"/>
      <text:p text:style-name="P23">1a EDIZIONE ELETTRONICA DEL: <text:span text:style-name="T9">28</text:span> <text:span text:style-name="T9">settembre</text:span> 2020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20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2"><text:a xlink:type="simple" xlink:href="#__RefHeading___Toc349_1637598191" text:style-name="Index_20_Link" text:visited-style-name="Index_20_Link">Liber Liber<text:tab/>4</text:a></text:p>
          <text:p text:style-name="P22"><text:a xlink:type="simple" xlink:href="#__RefHeading__8745_741993048" text:style-name="Index_20_Link" text:visited-style-name="Index_20_Link">UN FIGLIO DEI TEMPI<text:tab/>10</text:a></text:p>
          <text:p text:style-name="P22"><text:a xlink:type="simple" xlink:href="#__RefHeading__8747_741993048" text:style-name="Index_20_Link" text:visited-style-name="Index_20_Link">AL NOSTRO TEMPO<text:tab/>13</text:a></text:p>
          <text:p text:style-name="P22"><text:a xlink:type="simple" xlink:href="#__RefHeading__6896_1018431306" text:style-name="Index_20_Link" text:visited-style-name="Index_20_Link">PARTE PRIMA<text:tab/>15</text:a></text:p>
          <text:p text:style-name="P21"><text:a xlink:type="simple" xlink:href="#__RefHeading__6898_1018431306" text:style-name="Index_20_Link" text:visited-style-name="Index_20_Link">Canto I.<text:line-break/>IL FIGLIO.<text:tab/>16</text:a></text:p>
          <text:p text:style-name="P21"><text:a xlink:type="simple" xlink:href="#__RefHeading__6900_1018431306" text:style-name="Index_20_Link" text:visited-style-name="Index_20_Link">Canto II.<text:line-break/>L’AQUILONE.<text:tab/>18</text:a></text:p>
          <text:p text:style-name="P21"><text:a xlink:type="simple" xlink:href="#__RefHeading__6902_1018431306" text:style-name="Index_20_Link" text:visited-style-name="Index_20_Link">Canto III.<text:line-break/>LA CASA E LA GENTE.<text:tab/>22</text:a></text:p>
          <text:p text:style-name="P21"><text:a xlink:type="simple" xlink:href="#__RefHeading__6644_17774107" text:style-name="Index_20_Link" text:visited-style-name="Index_20_Link">Canto IV.<text:line-break/>IL FOLLE SCEMPIO.<text:tab/>25</text:a></text:p>
          <text:p text:style-name="P21"><text:a xlink:type="simple" xlink:href="#__RefHeading__6646_17774107" text:style-name="Index_20_Link" text:visited-style-name="Index_20_Link">Canto V.<text:line-break/>L’ACCUSATRICE.<text:tab/>27</text:a></text:p>
          <text:p text:style-name="P21"><text:a xlink:type="simple" xlink:href="#__RefHeading__6648_17774107" text:style-name="Index_20_Link" text:visited-style-name="Index_20_Link">Canto VI.<text:line-break/>L’INVOCAZIONE.<text:tab/>29</text:a></text:p>
          <text:p text:style-name="P21"><text:a xlink:type="simple" xlink:href="#__RefHeading__6650_17774107" text:style-name="Index_20_Link" text:visited-style-name="Index_20_Link">Canto VII.<text:line-break/>L’ADOLESCENTE.<text:tab/>31</text:a></text:p>
          <text:p text:style-name="P21"><text:a xlink:type="simple" xlink:href="#__RefHeading__6652_17774107" text:style-name="Index_20_Link" text:visited-style-name="Index_20_Link">Canto VIII.<text:line-break/>CONSACRAZIONE.<text:tab/>34</text:a></text:p>
          <text:p text:style-name="P21"><text:a xlink:type="simple" xlink:href="#__RefHeading__6654_17774107" text:style-name="Index_20_Link" text:visited-style-name="Index_20_Link">Canto IX.<text:line-break/>PURIFICAZIONE INVERNALE.<text:tab/>35</text:a></text:p>
          <text:p text:style-name="P21"><text:a xlink:type="simple" xlink:href="#__RefHeading__6656_17774107" text:style-name="Index_20_Link" text:visited-style-name="Index_20_Link">Canto X.<text:line-break/>SPERANZA.<text:tab/>39</text:a></text:p>
          <text:p text:style-name="P21"><text:soft-page-break/><text:a xlink:type="simple" xlink:href="#__RefHeading__6658_17774107" text:style-name="Index_20_Link" text:visited-style-name="Index_20_Link">Canto XI.<text:line-break/>LA VOCE DEL MONDO.<text:tab/>41</text:a></text:p>
          <text:p text:style-name="P21"><text:a xlink:type="simple" xlink:href="#__RefHeading__6660_17774107" text:style-name="Index_20_Link" text:visited-style-name="Index_20_Link">Canto XII.<text:line-break/>LE TRE DIVINITÀ.<text:tab/>44</text:a></text:p>
          <text:p text:style-name="P21"><text:a xlink:type="simple" xlink:href="#__RefHeading__6662_17774107" text:style-name="Index_20_Link" text:visited-style-name="Index_20_Link">Canto XIII.<text:line-break/>LIBERTÀ.<text:tab/>45</text:a></text:p>
          <text:p text:style-name="P21"><text:a xlink:type="simple" xlink:href="#__RefHeading__6664_17774107" text:style-name="Index_20_Link" text:visited-style-name="Index_20_Link">Canto XIV.<text:line-break/>VOLUTTÀ.<text:tab/>47</text:a></text:p>
          <text:p text:style-name="P21"><text:a xlink:type="simple" xlink:href="#__RefHeading__13648_967315234" text:style-name="Index_20_Link" text:visited-style-name="Index_20_Link">Canto XV.<text:line-break/>IRONIA.<text:tab/>49</text:a></text:p>
          <text:p text:style-name="P22"><text:a xlink:type="simple" xlink:href="#__RefHeading__13650_967315234" text:style-name="Index_20_Link" text:visited-style-name="Index_20_Link">PARTE SECONDA<text:tab/>52</text:a></text:p>
          <text:p text:style-name="P21"><text:a xlink:type="simple" xlink:href="#__RefHeading__13652_967315234" text:style-name="Index_20_Link" text:visited-style-name="Index_20_Link">Canto I.<text:line-break/>INTRODUZIONE.<text:tab/>53</text:a></text:p>
          <text:p text:style-name="P21"><text:a xlink:type="simple" xlink:href="#__RefHeading__13654_967315234" text:style-name="Index_20_Link" text:visited-style-name="Index_20_Link">Canto II.<text:line-break/>ALL’«URBE».<text:tab/>55</text:a></text:p>
          <text:p text:style-name="P21"><text:a xlink:type="simple" xlink:href="#__RefHeading__13656_967315234" text:style-name="Index_20_Link" text:visited-style-name="Index_20_Link">Canto III.<text:line-break/>LA FOLLA E IL FIGLIO.<text:tab/>58</text:a></text:p>
          <text:p text:style-name="P21"><text:a xlink:type="simple" xlink:href="#__RefHeading__13658_967315234" text:style-name="Index_20_Link" text:visited-style-name="Index_20_Link">Canto IV.<text:line-break/>LA FOLLA.<text:tab/>60</text:a></text:p>
          <text:p text:style-name="P21"><text:a xlink:type="simple" xlink:href="#__RefHeading__13660_967315234" text:style-name="Index_20_Link" text:visited-style-name="Index_20_Link">Canto V.<text:line-break/>IL TRADIMENTO.<text:tab/>63</text:a></text:p>
          <text:p text:style-name="P21"><text:a xlink:type="simple" xlink:href="#__RefHeading__13662_967315234" text:style-name="Index_20_Link" text:visited-style-name="Index_20_Link">Canto VI.<text:line-break/>IL POLIPO.<text:tab/>65</text:a></text:p>
          <text:p text:style-name="P21"><text:a xlink:type="simple" xlink:href="#__RefHeading__13664_967315234" text:style-name="Index_20_Link" text:visited-style-name="Index_20_Link">Canto VII.<text:line-break/>L’ANIMA.<text:tab/>66</text:a></text:p>
          <text:p text:style-name="P21"><text:a xlink:type="simple" xlink:href="#__RefHeading__13666_967315234" text:style-name="Index_20_Link" text:visited-style-name="Index_20_Link">Canto VIII.<text:line-break/>UN’AQUILA.<text:tab/>68</text:a></text:p>
          <text:p text:style-name="P21"><text:a xlink:type="simple" xlink:href="#__RefHeading__13668_967315234" text:style-name="Index_20_Link" text:visited-style-name="Index_20_Link">Canto IX.<text:line-break/>LA VITA DELLA MORTE.<text:tab/>72</text:a></text:p>
          <text:p text:style-name="P21"><text:soft-page-break/><text:a xlink:type="simple" xlink:href="#__RefHeading__13670_967315234" text:style-name="Index_20_Link" text:visited-style-name="Index_20_Link">Canto X.<text:line-break/>AUTUMNUS.<text:tab/>74</text:a></text:p>
          <text:p text:style-name="P21"><text:a xlink:type="simple" xlink:href="#__RefHeading__13672_967315234" text:style-name="Index_20_Link" text:visited-style-name="Index_20_Link">Canto XI.<text:line-break/>LA MORTE DI CATONE.<text:tab/>76</text:a></text:p>
          <text:p text:style-name="P21"><text:a xlink:type="simple" xlink:href="#__RefHeading__13674_967315234" text:style-name="Index_20_Link" text:visited-style-name="Index_20_Link">Canto XII.<text:line-break/>UOMO.<text:tab/>79</text:a></text:p>
          <text:p text:style-name="P21"><text:a xlink:type="simple" xlink:href="#__RefHeading__13676_967315234" text:style-name="Index_20_Link" text:visited-style-name="Index_20_Link">Canto XIII.<text:line-break/>LA BELLEZZA.<text:tab/>81</text:a></text:p>
          <text:p text:style-name="P21"><text:a xlink:type="simple" xlink:href="#__RefHeading__13678_967315234" text:style-name="Index_20_Link" text:visited-style-name="Index_20_Link">Canto XIV.<text:line-break/>L’INCONTRO.<text:tab/>83</text:a></text:p>
          <text:p text:style-name="P21"><text:a xlink:type="simple" xlink:href="#__RefHeading__13680_967315234" text:style-name="Index_20_Link" text:visited-style-name="Index_20_Link">Canto XV.<text:line-break/>IL LAMENTO.<text:tab/>86</text:a></text:p>
          <text:p text:style-name="P21"><text:a xlink:type="simple" xlink:href="#__RefHeading__13682_967315234" text:style-name="Index_20_Link" text:visited-style-name="Index_20_Link">Canto XVI.<text:line-break/>LA CARITÀ.<text:tab/>89</text:a></text:p>
          <text:p text:style-name="P21"><text:a xlink:type="simple" xlink:href="#__RefHeading__13684_967315234" text:style-name="Index_20_Link" text:visited-style-name="Index_20_Link">Canto XVII.<text:line-break/>IL PANE.<text:tab/>92</text:a></text:p>
          <text:p text:style-name="P21"><text:a xlink:type="simple" xlink:href="#__RefHeading__3442_1776936423" text:style-name="Index_20_Link" text:visited-style-name="Index_20_Link">Canto XVIII.<text:line-break/>IL FESTINO.<text:tab/>94</text:a></text:p>
          <text:p text:style-name="P21"><text:a xlink:type="simple" xlink:href="#__RefHeading__3444_1776936423" text:style-name="Index_20_Link" text:visited-style-name="Index_20_Link">Canto XIX.<text:line-break/>IL CONGEDO.<text:tab/>96</text:a></text:p>
          <text:p text:style-name="P22"><text:a xlink:type="simple" xlink:href="#__RefHeading__3446_1776936423" text:style-name="Index_20_Link" text:visited-style-name="Index_20_Link">PARTE TERZA<text:tab/>98</text:a></text:p>
          <text:p text:style-name="P21"><text:a xlink:type="simple" xlink:href="#__RefHeading__3448_1776936423" text:style-name="Index_20_Link" text:visited-style-name="Index_20_Link">Canto I.<text:line-break/>IL RIFIUTO.<text:tab/>99</text:a></text:p>
          <text:p text:style-name="P21"><text:a xlink:type="simple" xlink:href="#__RefHeading__3450_1776936423" text:style-name="Index_20_Link" text:visited-style-name="Index_20_Link">Canto II.<text:line-break/>IL MOSTRO ALATO.<text:tab/>102</text:a></text:p>
          <text:p text:style-name="P21"><text:a xlink:type="simple" xlink:href="#__RefHeading__3452_1776936423" text:style-name="Index_20_Link" text:visited-style-name="Index_20_Link">Canto III.<text:line-break/>L’ALLEGORIA.<text:tab/>104</text:a></text:p>
          <text:p text:style-name="P21"><text:a xlink:type="simple" xlink:href="#__RefHeading__3454_1776936423" text:style-name="Index_20_Link" text:visited-style-name="Index_20_Link">Canto IV.<text:line-break/>IL VIAGGIO ALLEGORICO.<text:tab/>106</text:a></text:p>
          <text:p text:style-name="P21"><text:soft-page-break/><text:a xlink:type="simple" xlink:href="#__RefHeading__3456_1776936423" text:style-name="Index_20_Link" text:visited-style-name="Index_20_Link">Canto V.<text:line-break/>L’ULTIMO COLLOQUIO.<text:tab/>110</text:a></text:p>
          <text:p text:style-name="P22"><text:a xlink:type="simple" xlink:href="#__RefHeading__3458_1776936423" text:style-name="Index_20_Link" text:visited-style-name="Index_20_Link">APPENDICE<text:tab/>113</text:a></text:p>
          <text:p text:style-name="P21"><text:a xlink:type="simple" xlink:href="#__RefHeading__3460_1776936423" text:style-name="Index_20_Link" text:visited-style-name="Index_20_Link">LA «QUARTA RIMA».<text:tab/>114</text:a></text:p>
          <text:p text:style-name="P22"><text:a xlink:type="simple" xlink:href="#__RefHeading__3462_1776936423" text:style-name="Index_20_Link" text:visited-style-name="Index_20_Link">INDICE<text:tab/>115</text:a></text:p>
        </text:index-body>
      </text:table-of-content>
      <text:p text:style-name="P8">SEM BENELLI</text:p>
      <text:p text:style-name="P6">UN FIGLIO<text:line-break/>DEI TEMPI</text:p>
      <text:p text:style-name="P7">POEMA</text:p>
      <text:h text:style-name="Heading_20_1" text:outline-level="1"><text:bookmark-start text:name="__RefHeading__8745_741993048"/>UN FIGLIO DEI TEMPI<text:bookmark-end text:name="__RefHeading__8745_741993048"/></text:h>
      <text:p text:style-name="Prima_20_strofa">Da te voglio tessuto il novel saio<text:line-break/>per la stagion novella, o sposa eletta;<text:line-break/>tu che la spola al ritmico telaio<text:line-break/>guidi precisa, o rima giovinetta.</text:p>
      <text:p text:style-name="Strofa">Vergine antica, io venni alla tua casa<text:line-break/><text:span text:style-name="T2">che il fico onusto e il vecchio noce adombra,<text:line-break/>io venni e volli farti persuasa<text:line-break/>di ciò che il cuore e l’anima m’ingombra.</text:span></text:p>
      <text:p text:style-name="P11">O quarta rima semplice e modesta,<text:line-break/>te fra le tue sorelle rime io voglio;<text:line-break/>tu sei la meno adorna e la più onesta;<text:line-break/>sei grano puro e non ascondi loglio.</text:p>
      <text:p text:style-name="P11">E s’anderà tra la gente moderna,<text:line-break/>insieme con la nostra anima semplice;<text:line-break/>ognuno, che ci intenda o ci discerna,<text:line-break/>dica: – Rivive pur la gente italica! –</text:p>
      <text:p text:style-name="P11">Vive la forza italica nel nuovo<text:line-break/>pensier moderno e già lo chiude in sue<text:line-break/>strette potenti; ecco, ecco il rozzo chiovo<text:line-break/>che si conficca nel cranio del bue.</text:p>
      <text:p text:style-name="P11"><text:soft-page-break/>Vien, dolce sposa, lascia il tuo telaio<text:line-break/>monotono ed al mio braccio sostienti:<text:line-break/>c’è ritmo anche ne’ colpi del rovaio,<text:line-break/>confusione per i sonnolenti.</text:p>
      <text:h text:style-name="Heading_20_1" text:outline-level="1"><text:bookmark-start text:name="__RefHeading__8747_741993048"/>AL NOSTRO TEMPO<text:bookmark-end text:name="__RefHeading__8747_741993048"/></text:h>
      <text:p text:style-name="Prima_20_strofa">Chi mai potrà scrutar tuo ventre aperto,<text:line-break/><text:span text:style-name="T2">o tempo nostro tutto a rinnovare?<text:line-break/>Tali frutti ci dài, tu, che il più esperto<text:line-break/>colono non riesce ad accoppiare...</text:span></text:p>
      <text:p text:style-name="Strofa">A me giovi levar di tua feconda<text:line-break/><text:span text:style-name="T2">terra una zolla solitaria e rara,<text:line-break/>e la barba che dentro lei s’affonda<text:line-break/>render tutta da me polita e chiara.</text:span></text:p>
      <text:h text:style-name="Heading_20_1" text:outline-level="1"><text:bookmark-start text:name="__RefHeading__6896_1018431306"/>PARTE PRIMA<text:bookmark-end text:name="__RefHeading__6896_1018431306"/></text:h>
      <text:p text:style-name="P4">A <text:span text:style-name="T5">Luigi Suner</text:span>, nell’arte<text:line-break/>drammatica, precursore.</text:p>
      <text:h text:style-name="Heading_20_2" text:outline-level="2"><text:bookmark-start text:name="__RefHeading__6898_1018431306"/>Canto I.<text:line-break/>IL FIGLIO.<text:bookmark-end text:name="__RefHeading__6898_1018431306"/></text:h>
      <text:p text:style-name="Strofa">Troppo invocò fanciullo e visse esangue<text:line-break/>all’ombra di montagne alte, pensando<text:line-break/><text:span text:style-name="T2">a quelle cime come fior che langue,<text:line-break/>che non muore e si va quasi eternando.</text:span></text:p>
      <text:p text:style-name="P11">Troppo cercò: turbò dei chiari cieli<text:line-break/>spesso il nitore per un po’ di vero,<text:line-break/>chè nulla volle di traverso a veli<text:line-break/>amare, non mai pago del mistero.</text:p>
      <text:p text:style-name="P11">Nutrirsi volle d’ogni più selvaggia<text:line-break/>cosa: d’erbe, di pomi agri ed acerbi,<text:line-break/>dolci e maturi; correre ogni piaggia<text:line-break/>ove nacque; sentir cotte le imberbi</text:p>
      <text:p text:style-name="P11">labbra e le mani per il gelo e il vento;<text:line-break/>batter le piante su brucianti zolle;<text:line-break/>nidi scoprire; più d’un rio lento<text:line-break/>animare; crear fonti di polle.</text:p>
      <text:p text:style-name="P11">E come giovin ape in alveare<text:line-break/>dalla sua cella il ronzìo lento sente<text:line-break/>delle compagne in provvido operare<text:line-break/>che non conosce, e crede troppo lente</text:p>
      <text:p text:style-name="P11"><text:soft-page-break/>le piccole ali a crescer per volare,<text:line-break/>il Figlio in una insaziabil fretta<text:line-break/>di troppe cose subito indagare,<text:line-break/>patì come uno che per forza aspetta.</text:p>
      <text:p text:style-name="P11">Ed invocò talora, per più lieti<text:line-break/>giorni, il dolore, come nuovo germe<text:line-break/>invoca la tempesta. Irrequieti<text:line-break/>primi anni al Figlio in ardua lotta inerme!</text:p>
      <text:h text:style-name="Heading_20_2" text:outline-level="2"><text:bookmark-start text:name="__RefHeading__6900_1018431306"/>Canto II.<text:line-break/>L’AQUILONE.<text:bookmark-end text:name="__RefHeading__6900_1018431306"/></text:h>
      <text:p text:style-name="Strofa">Mettere a fermo un aquilone a stella:<text:line-break/><text:span text:style-name="T2">suscitar con la sua mente un mistero:<text:line-break/>di mano sua comporre una sorella<text:line-break/>delle stelle e tenerne il lieve impero!...</text:span></text:p>
      <text:p text:style-name="P11">Anche il Figlio potè con le sue mani<text:line-break/>creare quel miracolo volante<text:line-break/>adatto a sollevarsi ne’ lontani<text:line-break/>spazï dell’aria celere esultante...</text:p>
      <text:p text:style-name="P11">E partì col fruscìo della sua coda<text:line-break/>scherzando l’aquilone e filo, chiese,<text:line-break/>filo, filo. – La mano trema e snoda<text:line-break/>lo spago che s’arruffa a più riprese.</text:p>
      <text:p text:style-name="P11">S’arruffa; ma la mano non si stanca<text:line-break/>e l’occhio non è sazio di vedere;<text:line-break/>e già la lena all’aquilone manca:<text:line-break/>si ferma: par che voglia anch’ei godere:</text:p>
      <text:p text:style-name="P11">guarda la terra come un occhio opaco:<text:line-break/>e il Figlio con la mano si fa schermo<text:line-break/>dall’azzurro e di gioia ubriaco,<text:line-break/>ardendo, grida: – L’aquilone è a fermo!...</text:p>
      <text:p text:style-name="P11"><text:soft-page-break/>E l’aligero acquietasi nel sole;<text:line-break/>ed il Figlio lo guarda e se ne vanta<text:line-break/>con sè, con la campagna e più non vuole<text:line-break/>se non quella vittoria che lo incanta...</text:p>
      <text:p text:style-name="P11">Ma passa il tempo e il desiderio muta<text:line-break/>e l’aquilone è troppo fermo, stanca:<text:line-break/>già da troppo il ragazzo lo saluta<text:line-break/>vittorioso e quei non si rinfranca...</text:p>
      <text:p text:style-name="P11">— O vento, vento! – Ma d’intorno è ferma<text:line-break/>nel meriggio ogni cosa e tanto langue<text:line-break/>che lo sgomento par che tenga inferma<text:line-break/>Natura così ardente e così esangue.</text:p>
      <text:p text:style-name="P11">— O vento, vento per il mio aquilone;<text:line-break/>tutto tace e il mistero m’impaura! –<text:line-break/>Nella strada lontana un polverone<text:line-break/>ecco si leva e l’aria si fa scura...</text:p>
      <text:p text:style-name="P11">— Io non tremo, io ti voglio anzi, o bufera! –<text:line-break/>E vede, tutto chiuso in un singulto.<text:line-break/>Natura esaudir la sua preghiera<text:line-break/>con un meridiano ampio tumulto.</text:p>
      <text:p text:style-name="Strofa">Ecco subito serpono correnti<text:line-break/><text:span text:style-name="T2">repentine di vento in la calura<text:line-break/>fresche sferzanti, solcan le cocenti<text:line-break/>messi ed investon tutta la pianura.</text:span></text:p>
      <text:p text:style-name="Strofa"><text:soft-page-break/>Respirano le piante e l’arso petto<text:line-break/><text:span text:style-name="T2">degli uomini al miracolo improvviso:<text:line-break/>Natura si rinnova e nell’aspetto<text:line-break/>ride e trema d’un trepidante riso.</text:span></text:p>
      <text:p text:style-name="P11">La tempesta percote e, ripercossa<text:line-break/>dalle colline, innalzasi, prodigio<text:line-break/>multanime e deforme; l’aria è scossa<text:line-break/>dall’urto forte, il cielo si fa bigio.</text:p>
      <text:p text:style-name="P11">E l’aligero freme, ondeggia, trema,<text:line-break/>è già invasato dal furor dei venti;<text:line-break/>ed il filo è finito: ormai l’estrema<text:line-break/>speranza resta: su per le cocenti</text:p>
      <text:p text:style-name="P11">zolle, tra macchie, siepi ed erbe folte<text:line-break/>scavalcare, volar sì come tira<text:line-break/>l’aligero furente. E tra le molte<text:line-break/>prove s’avventa il Figlio e vuole all’ira</text:p>
      <text:p text:style-name="P11">de’ venti la sua opera strappare;<text:line-break/>e corre fin che a piombo non gli resta<text:line-break/>l’aligero sul capo e lo sperare<text:line-break/>solo è riposto ormai nella tempesta.</text:p>
      <text:p text:style-name="P11">Ma l’aquilon, già preda della varia<text:line-break/>furia delle correnti ovunque addotte,<text:line-break/>rovescia il capo, frulla giù per l’aria<text:line-break/>e, uccel ferito, la selva lo inghiotte.</text:p>
      <text:p text:style-name="P11"><text:soft-page-break/>Il Figlio che tal fine ha contemplato<text:line-break/>pronto riflette, mentre ancor l’esempio<text:line-break/>è nell’aria: – Il mistero anche agognato<text:line-break/>fatto ha d’una speranza un folle scempio! –</text:p>
      <text:h text:style-name="Heading_20_2" text:outline-level="2"><text:bookmark-start text:name="__RefHeading__6902_1018431306"/>Canto III.<text:line-break/>LA CASA E LA GENTE.<text:bookmark-end text:name="__RefHeading__6902_1018431306"/></text:h>
      <text:p text:style-name="Strofa">Triste è la casa ov’io debbo educarmi!...<text:line-break/><text:span text:style-name="T2">Casa di gente non imbastardita,<text:line-break/>un tempo rude, abituata all’armi<text:line-break/>poi nell’opera dei campi abbronzita.</text:span></text:p>
      <text:p text:style-name="P11">Casa in cui la mestizia muove il passo<text:line-break/>lento tra le figure dei parenti<text:line-break/>e si ritira e guata a capo basso<text:line-break/>da un angolo se gli altri son contenti.</text:p>
      <text:p text:style-name="P11">Casa cui veglia l’anima nascosta<text:line-break/>degli avi, arcigni visi e volontà<text:line-break/>ferrigne, anima chiusa in una crosta<text:line-break/>di lievi mali e orribili bontà.</text:p>
      <text:p text:style-name="P11">Casa in cui le solerti opre donnesche<text:line-break/>muovono appena i lari sonnolenti,<text:line-break/>svegliando come un mormorar di fresche<text:line-break/>fronde od un risonar di sacri argenti.</text:p>
      <text:p text:style-name="P11">Casa in cui regna la religione<text:line-break/>e in cui si scalda a stento il freddo bene<text:line-break/>tra le braccia della contrizione,<text:line-break/>che incantalo con lunghe cantilene.</text:p>
      <text:p text:style-name="P11"><text:soft-page-break/>Tanto si cerca scongiurare il male<text:line-break/>che, se mai ci apparisse sua presenza<text:line-break/>s’udirebbe un levar subito d’ale:<text:line-break/>pace n’andrebbe in lieta dipartenza.</text:p>
      <text:p text:style-name="P11">A udirmi il cuor che batte e che non spera<text:line-break/>io qui m’avvezzo nel silenzio muto;<text:line-break/>mi guardan gli avi con la faccia austera<text:line-break/>e m’additano quel ch’hanno potuto.</text:p>
      <text:p text:style-name="P11">Guardano i vivi: e a suono di campane<text:line-break/>tornano in loro strani abbigliamenti<text:line-break/>i morti, in certe sere, e voci arcane<text:line-break/>confondonsi all’orar dei discendenti.</text:p>
      <text:p text:style-name="P11">«Morti parenti vicini e lontani,<text:line-break/>vicini per memoria di pallori,<text:line-break/>lontani e grandi pe’ racconti istrani,<text:line-break/>lucenti come antichi giostratori.</text:p>
      <text:p text:style-name="P11">«Io so che battagliaste e foste crudi<text:line-break/>cavalieri del buon tempo o predoni;<text:line-break/>chi di ventura amò cozzar di scudi<text:line-break/>e chi gettar di sella empi padroni.</text:p>
      <text:p text:style-name="Strofa">«Anche voi penso, visi arcigni d’avi,<text:line-break/>che lavoraste provvidi la terra<text:line-break/><text:span text:style-name="T2">e l’anime, che non fossero ignavi,<text:line-break/>a’ figli che ora dormono sotterra.</text:span></text:p>
      <text:p text:style-name="P11"><text:soft-page-break/>«La mente mia s’è spesso smarrita<text:line-break/>nel vecchio buio ch’è duro e non ode:<text:line-break/>voi seminaste il grano della vita<text:line-break/>silenziosi lungo nere prode.</text:p>
      <text:p text:style-name="P11">«Ma l’ignoto convien che or’io trapassi<text:line-break/>per trovar di vostr’anime la sede;<text:line-break/>e che avverrà di me che i vostri passi<text:line-break/>debbo seguir col piccolo mio piede?...</text:p>
      <text:h text:style-name="Heading_20_2" text:outline-level="2"><text:bookmark-start text:name="__RefHeading__6644_17774107"/>Canto IV.<text:line-break/>IL FOLLE SCEMPIO.<text:bookmark-end text:name="__RefHeading__6644_17774107"/></text:h>
      <text:p text:style-name="Strofa">La creatura tenera posava<text:line-break/>tra’ colori del rifiorito prato;<text:line-break/><text:span text:style-name="T2">ma un artiglio dal cielo s’allungava<text:line-break/>e le rapiva il cuore appena nato.</text:span></text:p>
      <text:p text:style-name="P11">Un’alba, ch’ei rammenta orrida e nera,<text:line-break/>un urlo soffocante udì; più nulla<text:line-break/>dopo; ma rispondeva la severa<text:line-break/>eco del vuoto, a quella sua fanciulla</text:p>
      <text:p text:style-name="P11">e triste voce che implorava: – Mamma,<text:line-break/>mamma, dove sei tu, perchè non torni<text:line-break/>a casa, dove te cerca la fiamma<text:line-break/>della lucerna nelle sere e i giorni</text:p>
      <text:p text:style-name="P11">passano agonizzando e desiando<text:line-break/>te che non torni, che non sei più viva?<text:line-break/>Il padre nelle notti aspre vegliando<text:line-break/>esausto quella triste voce udiva...</text:p>
      <text:p text:style-name="P11">Il padre, imagin santa di dolore,<text:line-break/>pallido sempre, magro, affranto, cupo,<text:line-break/>stringeva quel suo figlio unico al cuore,<text:line-break/>come sull’orlo bieco di un dirupo.</text:p>
      <text:p text:style-name="P11"><text:soft-page-break/>E il Figlio apprese dal paterno tremito<text:line-break/>tutto il mistero della vita, il male,<text:line-break/>il bene e vide e intese ad ogni gemito<text:line-break/>paterno aprirsi un baratro fatale.</text:p>
      <text:p text:style-name="P11">Un baratro fatale in cui la vita<text:line-break/>giovane adulta e vecchia invan cercato<text:line-break/>avrebbe la più gran gioia fuggita<text:line-break/>e l’amor primo che gli fu negato!</text:p>
      <text:h text:style-name="Heading_20_2" text:outline-level="2"><text:bookmark-start text:name="__RefHeading__6646_17774107"/>Canto V.<text:line-break/>L’ACCUSATRICE.<text:bookmark-end text:name="__RefHeading__6646_17774107"/></text:h>
      <text:p text:style-name="Strofa">Tra i folti sopraccigli d’ispirata<text:line-break/>l’occhio dell’Ava balenava arcano<text:line-break/><text:span text:style-name="T2">dilaniando al padre l’angustiata<text:line-break/>anima chiusa nel rimpianto insano.</text:span></text:p>
      <text:p text:style-name="P11">L’Ava del padre era l’accusatrice:<text:line-break/>«Tu la volesti quella donna sposa<text:line-break/>e madre al Figlio che or ti maledice<text:line-break/>ed a lei tende l’anima ansiosa...</text:p>
      <text:p text:style-name="P11">Ei chiama lei che tu recasti un giorno<text:line-break/>ignota, che tra le onorate mura<text:line-break/>fece il male e fuggì senza ritorno<text:line-break/>e ci chiuse in eterna sepoltura...»</text:p>
      <text:p text:style-name="P11">«Madre, madre – diceva il padre ansando –<text:line-break/>io l’amava; io lo vidi sopra il fimo,<text:line-break/>era un bel fiore, e sanguinai fin quando<text:line-break/>tremante non lo colsi io per il primo;</text:p>
      <text:p text:style-name="P11">io l’amava, io l’amava». «E l’ami ancora<text:line-break/>e il figlio non saprà la tua pietà –<text:line-break/>l’Ava aggiungeva – il figlio che assapora<text:line-break/>ora il desio di ciò che più non ha».</text:p>
      <text:p text:style-name="Strofa"><text:soft-page-break/><text:span text:style-name="T3">E il padre: «Il figlio!? Oh, egli è la mia delizia!</text:span><text:span text:style-name="T2"><text:line-break/>è l’opera per cui ancor mi stimo<text:line-break/>degno di vita!» E l’Ava con malizia:<text:line-break/>«Non è opera tua, ma fior di fimo.»</text:span></text:p>
      <text:p text:style-name="P11">E il padre ancora: «Ei tutto mi possiede;<text:line-break/>lo salverò!» Ma l’Ava con furore:<text:line-break/>«Egli è lo schiavo: gli legasti al piede<text:line-break/>la ferrea catena del dolore...»</text:p>
      <text:h text:style-name="Heading_20_2" text:outline-level="2"><text:bookmark-start text:name="__RefHeading__6648_17774107"/>Canto VI.<text:line-break/>L’INVOCAZIONE.<text:bookmark-end text:name="__RefHeading__6648_17774107"/></text:h>
      <text:p text:style-name="Strofa">Il Tempo molto seminò nel campo<text:line-break/>che il male aveva devastato ed arso,<text:line-break/><text:span text:style-name="T2">ma ogni passo suo come uno stampo<text:line-break/>d’orme fonde il terreno ebbe cosparso.</text:span></text:p>
      <text:p text:style-name="P11">Orme d’Ignoto secche, infruttuose:<text:line-break/>e questo il frutto fu della ricolta;<text:line-break/>ma il Figlio con parole dolorose<text:line-break/>l’anima alla gran Madre ebbe rivolta:</text:p>
      <text:p text:style-name="P11">«E fino a quando m’imporrai la pena<text:line-break/>di tanto male che non feci mai?<text:line-break/>E quando la tumultuosa piena<text:line-break/>del mio desìo tu liberata avrai?</text:p>
      <text:p text:style-name="P11">«Oh, la brama di me, che nulla posso<text:line-break/>è troppo vana! Io soffro come un pruno<text:line-break/>a primavera nato lungo un fosso:<text:line-break/>l’acqua non gli dà mai riposo alcuno.</text:p>
      <text:p text:style-name="P11">«Che desidero io? che posso, o madre,<text:line-break/>o Natura, se come un giovin pesco<text:line-break/>nato ai piedi d’un disseccato padre<text:line-break/>ad aver frutti lotto e non riesco?...</text:p>
      <text:p text:style-name="P11"><text:soft-page-break/>«L’umore mio per troppe vie si espande;<text:line-break/>e pur sento vicina primavera;<text:line-break/>e altri giovani cingono ghirlande;<text:line-break/>io non vedo che un’ardua chimera.</text:p>
      <text:p text:style-name="P11">«Nelle notti o ne’ meriggi quieti<text:line-break/>lacrimo se mai riso odo fiorire:<text:line-break/>così penano i miei spirti secreti<text:line-break/>non potendo, o gran Madre, maledire.</text:p>
      <text:p text:style-name="P11">«L’intima essenza mia, ch’io leverei<text:line-break/>come una face enorme or sul mio tetto,<text:line-break/>da chi m’ama e non sa quel che potrei<text:line-break/>tenuta è inferma in un penoso letto.</text:p>
      <text:p text:style-name="P11">«Adolescenza, or come m’hai tu colto,<text:line-break/>e dove! Adolescenza, fa’ ch’io vinca<text:line-break/>l’amore, il bene... e, poi che non m’hai tolto<text:line-break/>il desìo, fa che nulla più m’avvinca».</text:p>
      <text:h text:style-name="Heading_20_2" text:outline-level="2"><text:bookmark-start text:name="__RefHeading__6650_17774107"/>Canto VII.<text:line-break/>L’ADOLESCENTE.<text:bookmark-end text:name="__RefHeading__6650_17774107"/></text:h>
      <text:p text:style-name="Strofa">«Lasciami – disse un dì l’adolescente –<text:line-break/><text:span text:style-name="T2">lasciami, o padre: giunta è primavera;<text:line-break/>presto ritornerò franco e ridente:<text:line-break/>una m’invita rosea chimera.</text:span></text:p>
      <text:p text:style-name="P11">«Ritornerò portando nelle mani<text:line-break/>mie stesse a te la consolazione,<text:line-break/>sopporterai per poco ora i lontani<text:line-break/>ricordi; tornerà la tua ragione</text:p>
      <text:p text:style-name="P11">«fresca come una fonte al mio ritorno;<text:line-break/>tu sarai lieto di vedermi lieto:<text:line-break/>della letizia ora è vicino il giorno:<text:line-break/>già termina l’affanno consueto.</text:p>
      <text:p text:style-name="P11">«È troppo fredda questa casa e piena<text:line-break/>è per me troppo d’ombre e di mistero;<text:line-break/>sono pallido, tremo in ogni vena;<text:line-break/>voglio vivere; basta ora il severo</text:p>
      <text:p text:style-name="P11">«volto del male innanzi a me costante;<text:line-break/>combatterò per la tua gioia, puro<text:line-break/>ritornerò, con l’anima esultante,<text:line-break/>e guarderò sereno nel futuro.</text:p>
      <text:p text:style-name="P11"><text:soft-page-break/>«È in fiore, o padre, questo tuo figliolo,<text:line-break/>è in fiore come un ramo; è primavera:<text:line-break/>l’oro tuo bolle sciolto nel crogiolo;<text:line-break/>tu desti il seme e fosti la miniera.</text:p>
      <text:p text:style-name="P11">«Tu piangi? Io sento nelle vene il sangue<text:line-break/>tuo che mi punge, che m’incita e corre<text:line-break/>frettoloso pel mio corpo che langue...<text:line-break/>Or questo istinto che mi vuol distorre</text:p>
      <text:p text:style-name="P11">«al fato che mi stringe doloroso<text:line-break/>all’ombra di quest’albero del male<text:line-break/>fa che resti per me vittorioso,<text:line-break/>e lasciami seguir la via fatale.»</text:p>
      <text:p text:style-name="P11">La vita lo chiamava; ma il suo frale<text:line-break/>animo non sapeva la vittoria<text:line-break/>di sè contro di tutto; il nero male<text:line-break/>che ricingeva la sua prima istoria</text:p>
      <text:p text:style-name="P11">l’avea come serrato in una morsa<text:line-break/>dilaniatrice; e l’unico suo grido<text:line-break/>di rivolta alla sua vita trascorsa,<text:line-break/>pel vento del destino, che a suo nido</text:p>
      <text:p text:style-name="Strofa">respinge tosto l’aquilotto implume<text:line-break/>o lo stramazza nella sua bufera,<text:line-break/><text:span text:style-name="T2">si spense come un debole barlume,<text:line-break/>e venne per lui notte innanzi sera.</text:span></text:p>
      <text:p text:style-name="Strofa"><text:soft-page-break/><text:span text:style-name="T2">D’intorno presto gli suonò fatale<text:line-break/>una parola che distrugge: </text:span><text:span text:style-name="T4">Invano;</text:span><text:span text:style-name="T2"><text:line-break/>sentì più forte a sè d’intorno il male;<text:line-break/>toccò la porta e... gli tremò la mano...</text:span></text:p>
      <text:p text:style-name="P11">Chiamavalo nell’ombra una potenza<text:line-break/>anche più forte della sua chimera;<text:line-break/>chiamavalo l’antica sofferenza<text:line-break/>di sè, dei suoi, tutto il dolore ch’era</text:p>
      <text:p text:style-name="P11">da tempo cuore a quella mesta vita,<text:line-break/>che aveva il corpo suo esile fatto<text:line-break/>stanco e tremante, che s’avea rapita<text:line-break/>sua gioia e aveva ogni vigor contratto.</text:p>
      <text:p text:style-name="P11">«Oh, perchè andare a vivere, pensò,<text:line-break/>perchè farsi tradire ogni suo bene:<text:line-break/>quegli che più mi amò più mi rubò;<text:line-break/>ho paura: restare or mi conviene</text:p>
      <text:p text:style-name="P11">«qui nella casa dove i letti bianchi<text:line-break/>aviti accolser morbidi la testa<text:line-break/>dei miei parenti doloranti e stanchi,<text:line-break/>meglio restare nella casa mesta.</text:p>
      <text:p text:style-name="Strofa">«Altri farà per me; padre, sorridi,<text:line-break/><text:span text:style-name="T2">il figlio è morto ad altri, al tuo dolore<text:line-break/>si serba, con te resta, eccomi incidi<text:line-break/>sulla mia fronte: </text:span><text:span text:style-name="T4">Tutto per mio amore.</text:span><text:span text:style-name="T2">»</text:span></text:p>
      <text:h text:style-name="Heading_20_2" text:outline-level="2"><text:bookmark-start text:name="__RefHeading__6652_17774107"/>Canto VIII.<text:line-break/>CONSACRAZIONE.<text:bookmark-end text:name="__RefHeading__6652_17774107"/></text:h>
      <text:p text:style-name="Strofa"><text:span text:style-name="T8">Così, t</text:span>ornando il Figlio alla memoria<text:line-break/><text:span text:style-name="T2">del paterno dolore, la fuggita<text:line-break/>brama vedeva come una vittoria,<text:line-break/>alto elevando il primo inno alla vita:</text:span></text:p>
      <text:p text:style-name="P11">«Dolore, che volesti incatenato<text:line-break/>alle colonne del tuo tempio eterno<text:line-break/>questo figlio per te creato e nato;<text:line-break/>così, come a’ rigor primi del verno</text:p>
      <text:p text:style-name="P11">«l’arbusto troppo debole soggiace,<text:line-break/>fa’ ch’io rimanga freddo sull’altare<text:line-break/>tuo sacro in una invariabil pace,<text:line-break/>nè varchi della vita il limitare.</text:p>
      <text:p text:style-name="P11">«Contemplerò questa profonda piaga<text:line-break/>che aperto m’hai nell’anima dolente<text:line-break/>fino alla morte, e mia volontà paga<text:line-break/>sarà per opra tua onnipossente.</text:p>
      <text:p text:style-name="P11">«Com’acquatica rupe, che una rete<text:line-break/>dell’umor suo per lo suo corpo intesse,<text:line-break/>pianger mi piacerà senza aver sete<text:line-break/>d’altro che delle mie lacrime stesse...»</text:p>
      <text:h text:style-name="Heading_20_2" text:outline-level="2"><text:bookmark-start text:name="__RefHeading__6654_17774107"/>Canto IX.<text:line-break/>PURIFICAZIONE INVERNALE.<text:bookmark-end text:name="__RefHeading__6654_17774107"/></text:h>
      <text:p text:style-name="Strofa">Vola al suo nido l’anima mia quando<text:line-break/><text:span text:style-name="T2">tornano i venti e tornan le tempeste;<text:line-break/>ritorna lieto il mio spirito amando<text:line-break/>smarriti uccelli e nevose foreste.</text:span></text:p>
      <text:p text:style-name="P11">Poichè l’anima mia selvaggia è tale<text:line-break/>ch’ama natura per il suo dolore:<text:line-break/>è uccello pigro che non batte l’ale<text:line-break/>se non per fame o per estremo algore.</text:p>
      <text:p text:style-name="P11">Con forte braccio e con fosca pupilla<text:line-break/>semina il forte contadino il grano;<text:line-break/>ma nella calma libera e tranquilla<text:line-break/>lo tormenta una voce: – Invano, invano</text:p>
      <text:p text:style-name="P11">Passerà sulle sue zolle la morte?<text:line-break/>Ei veglierà per quei sereni campi<text:line-break/>solo nè udito; andrà temendo forte<text:line-break/>per orma che su quel suolo si stampi.</text:p>
      <text:p text:style-name="P11">Di vincere il dolore ei si consiglia,<text:line-break/>soffre e l’amaro dell’inganno beve:<text:line-break/>di Morte, che del crudo inverno è figlia<text:line-break/>si perdono le tracce tra la neve...</text:p>
      <text:p text:style-name="Strofa"><text:soft-page-break/>Verrà la sera e l’anima dolente<text:line-break/><text:span text:style-name="T2">avrà riposo, avrà suo nutrimento,<text:line-break/>avrà sua primavera: egli, che niente<text:line-break/>sperava, di soffrir sarà contento.</text:span></text:p>
      <text:p text:style-name="P11">Ha visto alfine quello sguardo stanco<text:line-break/>sua dolce moglie, suoi cari figlioli,<text:line-break/>quanti dal suo laborioso fianco<text:line-break/>pendono forti e giovani maglioli...</text:p>
      <text:p text:style-name="P16">Soffiava il vento: io vidi ieri sera<text:line-break/>due sventurati in cerca di fortuna;<text:line-break/>uno era forte ed uomo fatto ed era<text:line-break/>l’altro suo figlio: due anime in una.</text:p>
      <text:p text:style-name="P11">Un lieto raggio nei grand’occhi avea<text:line-break/>il figlio, il padre una mesta speranza,<text:line-break/>ma, in cuore, forte volontà gli ardea<text:line-break/>per sè, pel figlio, in intima esultanza.</text:p>
      <text:p text:style-name="P11">Già tutto bianco s’apprestava il cielo<text:line-break/>a coprir l’opra de’ seminatori<text:line-break/>a nasconder di suo candido velo<text:line-break/>anche la strada a que’ due viatori...</text:p>
      <text:p text:style-name="P11"><text:soft-page-break/>Se morte non avrà tronche quell’ale<text:line-break/>faranno sosta forse a qualche pieve<text:line-break/>fra molto tempo, in quell’andar fatale,<text:line-break/>e pace darà loro un bacio lieve.</text:p>
      <text:p text:style-name="Strofa">Al padre vecchio giungerà la sera<text:line-break/><text:span text:style-name="T2">il ricordo di sua vita lontana<text:line-break/>e il cuor gli piangerà nella preghiera,<text:line-break/>sì come piange a sera una campana.</text:span></text:p>
      <text:p text:style-name="P16">Gli augelli sono da molto affamati;<text:line-break/>da molto non ha stelle il firmamento;<text:line-break/>ma un vecchio insegna a’ bimbi radunati<text:line-break/>e per la neve va l’insegnamento:</text:p>
      <text:p text:style-name="P14">«Purificate nel candido inverno<text:line-break/>l’anime vostre e se avverrà che il pianto<text:line-break/>v’irrori il volto, che rimanga eterno<text:line-break/>questo ricordo, che sia vostro manto.</text:p>
      <text:p text:style-name="P14">«E, quali dalla neve escono fiori<text:line-break/>candidi, tali, dalla sofferenza,<text:line-break/>sacre memorie per gli onesti cuori<text:line-break/>e, per chi soffre, fior di pazienza.</text:p>
      <text:p text:style-name="P14"><text:soft-page-break/>«Di questi, che il dolore a noi tramanda,<text:line-break/>chi ben s’adorna mai più non assonna,<text:line-break/>che, chi sopra il suo capo ha tal ghirlanda,<text:line-break/>è di schietta bontà ferma colonna.»</text:p>
      <text:h text:style-name="Heading_20_2" text:outline-level="2"><text:bookmark-start text:name="__RefHeading__6656_17774107"/>Canto X.<text:line-break/>SPERANZA.<text:bookmark-end text:name="__RefHeading__6656_17774107"/></text:h>
      <text:p text:style-name="Strofa">«Chi ti tradì che in cuor suo non avesse<text:line-break/>desìo di te, che dar l’anima intera<text:line-break/><text:span text:style-name="T2">allo sconforto livido potesse<text:line-break/>senza piangerti, o provvida chimera?</text:span></text:p>
      <text:p text:style-name="P11">«Nell’orto, sotto il bel fico verdino<text:line-break/>sepolto è il fido cane, del mio cieco<text:line-break/>avo, secura guida al suo cammino,<text:line-break/>Fido, il bel cane attento come un’eco</text:p>
      <text:p text:style-name="P11">«ad ogni cosa che alitasse intorno<text:line-break/>al vecchio che guidava e che guardava.<text:line-break/>Un dì morì, non fece più ritorno<text:line-break/>a chi sperso nel buio lo invocava.</text:p>
      <text:p text:style-name="P11">«Ora è sepolto a piè del fico e sopra<text:line-break/>alla sua tomba le violacciocche<text:line-break/>aprono liete alla festevole opra<text:line-break/>dell’api, al sole, le dorate bocche.</text:p>
      <text:p text:style-name="P11">«Tal sulla tomba del mio dolor primo<text:line-break/>nascono i rossi fiori del ricordo<text:line-break/>ed i fiori del male: io questa opprimo<text:line-break/>anima mia nel tedio e il dolor sordo</text:p>
      <text:p text:style-name="Strofa"><text:soft-page-break/>«ritorna e torna il male e la tempesta<text:line-break/><text:span text:style-name="T2">ancora ed io neppur vidi il sereno.<text:line-break/>Meglio, oh!, guardar serenamente questa<text:line-break/>orrenda piaga che mi sta nel seno!»</text:span></text:p>
      <text:p text:style-name="P11">Così pensava il Figlio che voleva<text:line-break/>il ricordo del pianto cancellare,<text:line-break/>mentre un mistero, che non conosceva,<text:line-break/>lacrime gli strappava anche più amare.</text:p>
      <text:h text:style-name="Heading_20_2" text:outline-level="2"><text:bookmark-start text:name="__RefHeading__6658_17774107"/>Canto XI.<text:line-break/>LA VOCE DEL MONDO.<text:bookmark-end text:name="__RefHeading__6658_17774107"/></text:h>
      <text:p text:style-name="Strofa">«Udisti? Era socchiusa la finestra,<text:line-break/><text:span text:style-name="T2">per un po’ d’aria, udisti l’urlo immenso,<text:line-break/>o Anima?, tutta la valle alpestra<text:line-break/>dello spirito mio n’ebbe un intenso</text:span></text:p>
      <text:p text:style-name="P11">«fremito! – Disse il Figlio che soleva<text:line-break/>parlar sovente con l’anima sua<text:line-break/>come un asceta in un deserto, e ardeva<text:line-break/>d’una risposta. – Forse era la tua</text:p>
      <text:p text:style-name="P11">«voce, sorella, – seguitò – giammai<text:line-break/>ella fu così alta e sì lontana!»<text:line-break/>Ma l’anima sua pigra cui l’assai<text:line-break/>dolor già rese ogni virtude vana</text:p>
      <text:p text:style-name="P11">non osava e teneva in sè nascosta<text:line-break/>la nota verità furtivamente.<text:line-break/>Il Figlio avea nell’anima riposta<text:line-break/>la pace sua perchè gelosamente</text:p>
      <text:p text:style-name="P11">quella sorella la serbasse intatta.<text:line-break/>Ed ella era fedele; ma improvvisa<text:line-break/>un giorno si levò, libera fatta,<text:line-break/>come ancella dal primo amor conquisa,</text:p>
      <text:p text:style-name="Strofa"><text:soft-page-break/>e disse: «O Figlio, corri alle finestre,<text:line-break/><text:span text:style-name="T2">tendi l’orecchio, vola sull’alture,<text:line-break/>non temere il cammino aspro e rupestre,<text:line-break/>e scruta intorno colline e pianure»...</text:span></text:p>
      <text:p text:style-name="P11">«Udiamo insieme quest’enorme grido<text:line-break/>che vien dal mondo che sì forte chiama;<text:line-break/>udiamo, è tempo; il solitario nido<text:line-break/>nostro risplenda di più degna brama</text:p>
      <text:p text:style-name="P11">«che non la morte che non il dolore...<text:line-break/>La nostra voce è piccola, fratello;<text:line-break/>quella che udisti è strepito, è fragore<text:line-break/>che non dà requie: – Piglia il tuo fardello, –</text:p>
      <text:p text:style-name="P11">dice la voce – ascolta, o tu che stanco<text:line-break/>ti fermasti pensoso in sulla via,<text:line-break/>è necessario che al debole fianco<text:line-break/>non tanto presto riposo tu dia.</text:p>
      <text:p text:style-name="P11">Fin’anco tu, che posi tra le care<text:line-break/>braccia materne, al suon della diana,<text:line-break/>un forte impulso non potrai frenare,<text:line-break/>che ti sospinga alla famiglia umana... –</text:p>
      <text:p text:style-name="P11">«O Figlio, quando tal voce s’è intesa,<text:line-break/>non siamo noi parenti di nessuno,<text:line-break/>ma tutto e tutti l’anima protesa<text:line-break/>agogna forte d’abbracciare in uno.»</text:p>
      <text:p text:style-name="P11"><text:soft-page-break/>Così l’Anima al triste adolescente.<text:line-break/>Questi disse: «Il familiar distacco<text:line-break/>io ben so che si compie duramente;<text:line-break/>e già mi sento ormai, nel cuore, stracco.»</text:p>
      <text:p text:style-name="P11">E quella pronta: «Ben tu già provasti<text:line-break/>il distacco; or convien che ti rammenti.<text:line-break/>L’altra notte dal sonno ti svegliasti<text:line-break/>tra riflessi d’incendio e tra dolenti</text:p>
      <text:p text:style-name="P11">«tocchi della campana: al fuoco, al fuoco;<text:line-break/>s’udivan gridi e strepiti lontani:<text:line-break/>circonfusi in un gorgoglìo roco<text:line-break/>imploravano i tuoi fratelli umani.</text:p>
      <text:p text:style-name="P11">«Or lo rammenti, tu, con quanto ardore<text:line-break/>verso l’incendio t’affrettasti, e in petto<text:line-break/>battere ti sentivi un altro cuore,<text:line-break/>mentre il padre dicea: – Torna al tuo letto?... –»</text:p>
      <text:p text:style-name="P11">...L’Anima tacque ed ecco ora le grevi<text:line-break/>nebbie, che, intorno al monte della fede,<text:line-break/>pareano eterne come alpine nevi,<text:line-break/>vaniscono, ed il Figlio già già crede...</text:p>
      <text:p text:style-name="P11">E sente nella sua stanca fibra ardere<text:line-break/>foco novello e sulla cupa istoria<text:line-break/>passata, i mesti affetti e il lungo piangere<text:line-break/>se stesso aver la facile vittoria...</text:p>
      <text:h text:style-name="Heading_20_2" text:outline-level="2"><text:bookmark-start text:name="__RefHeading__6660_17774107"/>Canto XII.<text:line-break/>LE TRE DIVINITÀ.<text:bookmark-end text:name="__RefHeading__6660_17774107"/></text:h>
      <text:p text:style-name="Strofa"><text:span text:style-name="T8">Ed impro</text:span>vvise tre divinità<text:line-break/><text:span text:style-name="T2">belle apparvero al trepidante Figlio,<text:line-break/>che bevve con suprema avidità<text:line-break/>dalle divine bocche il buon consiglio.</text:span></text:p>
      <text:p text:style-name="P11">Parlò la Libertà con voce chiara<text:line-break/>dagli arcani dominii del desìo,<text:line-break/>che tutto un cielo mistico ha per ara<text:line-break/>cosparso dalle stelle dell’oblìo.</text:p>
      <text:p text:style-name="P11">Parlò la Voluttà con voce ardente<text:line-break/>da’ meati reconditi terreni;<text:line-break/>e salian dalla sua gola ridente<text:line-break/>profumati cachinni a’ ciel sereni.</text:p>
      <text:p text:style-name="P11">E apparve l’Ironia, la muta sfinge<text:line-break/>dal riso ambiguo, dallo sguardo vario<text:line-break/>che tutti afferra trascina e costringe<text:line-break/>ginocchioni al suo freddo santuario.</text:p>
      <text:h text:style-name="Heading_20_2" text:outline-level="2"><text:bookmark-start text:name="__RefHeading__6662_17774107"/>Canto XIII.<text:line-break/>LIBERTÀ.<text:bookmark-end text:name="__RefHeading__6662_17774107"/></text:h>
      <text:p text:style-name="Strofa">Guardami! Sto nei rosei mattini<text:line-break/><text:span text:style-name="T2">nelle limpide aurore ad ali aperte,<text:line-break/>e degli arcani albori mattutini<text:line-break/>tutte l’ebbrezze trionfando ho esperte.</text:span></text:p>
      <text:p text:style-name="P11">Acciuffami: su indomiti cavalli<text:line-break/>batto le praterie con piè sonante<text:line-break/>e risveglio le addormentate valli<text:line-break/>al clangore del mio corno esultante.</text:p>
      <text:p text:style-name="P11">Pigliami: son la serpe smeraldina,<text:line-break/>mi confondo col verde delle macchie:<text:line-break/>il fischio mio dalla selva sconfina<text:line-break/>prima del brontolar delle cornacchie...</text:p>
      <text:p text:style-name="P11">Figlio dell’uomo, prendimi per te,<text:line-break/>ch’io ti darò l’ebbrezza dolce ed acre<text:line-break/>dell’egoista che vive per sè,<text:line-break/>che come serpe fischia alle più sacre</text:p>
      <text:p text:style-name="P11">cose, che una in se stesso ha serrata<text:line-break/>gioia secura! Stringimi al tuo seno<text:line-break/>forte, e la tua vittoria è consacrata<text:line-break/>per ogni mare per ogni terreno.</text:p>
      <text:p text:style-name="Strofa"><text:soft-page-break/>Non temere: potrai stringermi presto:<text:line-break/><text:span text:style-name="T2">quando tu voglia: basta che a me sola<text:line-break/>apra le porte del tuo cuore: è lesto<text:line-break/>il passo mio, nessuno l’ode, vola,</text:span></text:p>
      <text:p text:style-name="P11">e s’avvicina a chi m’aspetta e aspetta<text:line-break/>me sola al mondo per la gioia sua.<text:line-break/>Combatti, vinci, chiama la diletta<text:line-break/>tua sposa, chiama: e sarò presto tua.</text:p>
      <text:p text:style-name="P11">Cantami una canzone alta e sonora<text:line-break/>come ad una divina ad una stella,<text:line-break/>fammi udire la tua voce canora;<text:line-break/>ma, nel cantar, ch’io son vergine e bella</text:p>
      <text:p text:style-name="P11">pensa, ti prego, e il tuo desìo sia breve;<text:line-break/>convien che puramente tu mi chiegga,<text:line-break/>e mi dipinga lieve, così lieve<text:line-break/>che l’occhio dell’ignaro non mi vegga...</text:p>
      <text:h text:style-name="Heading_20_2" text:outline-level="2"><text:bookmark-start text:name="__RefHeading__6664_17774107"/>Canto XIV.<text:line-break/>VOLUTTÀ.<text:bookmark-end text:name="__RefHeading__6664_17774107"/></text:h>
      <text:p text:style-name="Strofa">Guarda le serpi che al fiorir di maggio<text:line-break/><text:span text:style-name="T2">tenaci s’avviticchiano bevendo<text:line-break/>me, che nel sole nell’odor selvaggio<text:line-break/>delle rinate piante sto fremendo.</text:span></text:p>
      <text:p text:style-name="P11">Pensa l’amplesso del primo uomo, nelle<text:line-break/>selve intricate in un più largo amplesso,<text:line-break/>con le membra per me fatte più snelle<text:line-break/>con l’animo che non crede a se stesso!</text:p>
      <text:p text:style-name="P11">Pensa le ondine dell’antiche età,<text:line-break/>ricurve sopra il mar curvo su loro,<text:line-break/>chiamandomi per nome, – Voluttà –<text:line-break/>correr tutto il mio liquido tesoro.</text:p>
      <text:p text:style-name="P11">Senti la carne tua, come una pina<text:line-break/>serrata e già matura, desiare<text:line-break/>sparger suoi frutti, senti la divina<text:line-break/>ebbrezza di potermi conquistare!</text:p>
      <text:p text:style-name="P11">Tutti m’amano e tutti mi desiano;<text:line-break/>tutti la gola mia trepida chiama,<text:line-break/>e sopra il seno mio tutti s’obliano:<text:line-break/>credimi, o Figlio, anche il Dolore m’ama.</text:p>
      <text:p text:style-name="Strofa"><text:soft-page-break/>Dammi la mano, o Figlio adolescente,<text:line-break/><text:span text:style-name="T2">scorri le carni mie alabastrine,<text:line-break/>toccami tutta libera e fremente,<text:line-break/>bacia queste mie labbra porporine;</text:span></text:p>
      <text:p text:style-name="P11">Chiamami, adolescente, è nato aprile:<text:line-break/>io per i cieli giacerò con te:<text:line-break/>nell’azzurro fra l’aria alta e sottile,<text:line-break/>pensa, morire ti farò per me.</text:p>
      <text:h text:style-name="Heading_20_2" text:outline-level="2"><text:bookmark-start text:name="__RefHeading__13648_967315234"/>Canto XV.<text:line-break/><text:span text:style-name="T8">IRONIA.</text:span><text:bookmark-end text:name="__RefHeading__13648_967315234"/></text:h>
      <text:p text:style-name="P12">A Giulio De Frenzi.</text:p>
      <text:p text:style-name="Strofa">Canta canta, o segreto odio alle cose<text:line-break/><text:span text:style-name="T2">che mi tennero fra due precipizi<text:line-break/>sospeso, fra il dolore che m’impose<text:line-break/>la sorte, e della vita i rosei inizi,</text:span></text:p>
      <text:p text:style-name="P11">canta canta, o crudele aspra Ironia,<text:line-break/>che mi cingesti il capo di ghirlande<text:line-break/>di fiori, se la mesta anima mia<text:line-break/>per il troppo dolor si sentì grande.</text:p>
      <text:p text:style-name="P11">O Ironia, tu squillami vicino<text:line-break/>il breve fischio della tua vittoria.<text:line-break/>Tu puoi: già già si muta il mio cammino,<text:line-break/>già per me chiusa s’è la prima istoria.</text:p>
      <text:p text:style-name="P11">Forse ora andrò per più aspri sentieri<text:line-break/>che non fossero quelli del dolore;<text:line-break/>ma tra più degni ma tra più altieri<text:line-break/>simulacri si sperda il mio vigore!...</text:p>
      <text:p text:style-name="P11"><text:soft-page-break/>Ed ora io vengo franco al simulacro<text:line-break/>aureo tuo dai piedi fiammeggianti,<text:line-break/>e la tua fiamma mi sarà lavacro,<text:line-break/>sostegno gli occhi tuoi vitrei bucanti.</text:p>
      <text:p text:style-name="P11">A te consacro la ragione mia<text:line-break/>già logorata nel servirti, e tu<text:line-break/>benda quest’occhi, ch’io segua la via<text:line-break/>lieto nell’ombra, e non ragioni più.</text:p>
      <text:p text:style-name="Strofa">Io seguirò le voci che m’invitano<text:line-break/><text:span text:style-name="T2">fioche nel buio del selvaggio istinto,<text:line-break/>e andrò dove le mie brame m’incitano<text:line-break/>finchè non abbia il desiderio estinto.</text:span></text:p>
      <text:p text:style-name="P11">Oh, Dea, io bevvi assai del tuo veleno:<text:line-break/>viver non seppi nè potei morire:<text:line-break/>e, stanco di penare, dal sereno<text:line-break/>tu, Dea, m’obbligasti a rifuggire.</text:p>
      <text:p text:style-name="P11">Oh, il florido tuo seno è pietra che arde,<text:line-break/>ma le querele tue son dolci canti;<text:line-break/>straziano le tue gioie bugiarde,<text:line-break/>ma le lacrime tue son diamanti.</text:p>
      <text:p text:style-name="P11">Oh, lungi, del gran fiume della vita,<text:line-break/>fresco di verde fiammeo di fiori<text:line-break/>fluido di sua possa ampia infinita,<text:line-break/>odo il fragore che rialza i cuori.</text:p>
      <text:p text:style-name="P11"><text:soft-page-break/>Tu in esso regni: e va presta e diritta<text:line-break/>la barca tua per le volubili onde:<text:line-break/>e ogni cosa che in fondo sta confitta<text:line-break/>togli e rigetti sulle verdi sponde.</text:p>
      <text:p text:style-name="P11">O Ironia, tu sei la vita istessa,<text:line-break/>e se tu sei amor, vita è amore,<text:line-break/>ma l’anima secreta mi confessa<text:line-break/>che sei dolore e che vita è dolore.</text:p>
      <text:h text:style-name="Heading_20_1" text:outline-level="1"><text:bookmark-start text:name="__RefHeading__13650_967315234"/>PARTE SECONDA<text:bookmark-end text:name="__RefHeading__13650_967315234"/></text:h>
      <text:p text:style-name="P4">A G. S. <text:span text:style-name="T5">Gargano.</text:span></text:p>
      <text:h text:style-name="Heading_20_2" text:outline-level="2"><text:bookmark-start text:name="__RefHeading__13652_967315234"/>Canto I.<text:line-break/>INTRODUZIONE.<text:bookmark-end text:name="__RefHeading__13652_967315234"/></text:h>
      <text:p text:style-name="Strofa">O tu che vivi in dolce solitudine<text:line-break/><text:span text:style-name="T2">col tuo lavoro, con la tua famiglia,<text:line-break/>dirti del Figlio, nella moltitudine<text:line-break/>delle genti, la mente or mi consiglia.</text:span></text:p>
      <text:p text:style-name="P11">E tu che sei tra’ mille d’un ufficio<text:line-break/>d’immensa vite esausto magliolo,<text:line-break/>assaggia del mio dire il beneficio:<text:line-break/>dirò del Figlio che fra tutti solo</text:p>
      <text:p text:style-name="P11">fu come goccia d’olio in tutto il mare,<text:line-break/>del Figlio che versò lacrime amare<text:line-break/>per non potersi agli altri amalgamare,<text:line-break/>cotanto il suo voler fu singolare.</text:p>
      <text:p text:style-name="P11">Tutto volle assaggiare immerso nella<text:line-break/>fiumana umana dolorosa e folle<text:line-break/>per il desìo di un’anima sorella<text:line-break/>o impulso di sue giovini midolle.</text:p>
      <text:p text:style-name="P11">Come polipo bevve da infinite<text:line-break/>spire: maligna serpe non invano<text:line-break/>trapassò ignaro tra genti assopite<text:line-break/>in un incanto lubrico ed arcano.</text:p>
      <text:p text:style-name="Strofa"><text:soft-page-break/>Ma sempre, aquila invitta, il suo pensiero<text:line-break/><text:span text:style-name="T2">trasse lo stanco corpo in alto, solo,<text:line-break/>finchè pensò dal solito sentiero<text:line-break/>degli uomini spiccare un alto volo.</text:span></text:p>
      <text:h text:style-name="Heading_20_2" text:outline-level="2"><text:bookmark-start text:name="__RefHeading__13654_967315234"/>Canto II.<text:line-break/>ALL’«URBE».<text:bookmark-end text:name="__RefHeading__13654_967315234"/></text:h>
      <text:p text:style-name="Strofa">Poi che il dolore lo domò siccome<text:line-break/>il verno doma gli alberi precoci<text:line-break/><text:span text:style-name="T2">e rese adatto alle più dure some,<text:line-break/>la vita lo chiamò con mille voci.</text:span></text:p>
      <text:p text:style-name="P11">Ei volò presto alle più ardue cime<text:line-break/>del desiderio e la sua volontà<text:line-break/>fu come il maglio che il vitello opprime:<text:line-break/>e venne all’antichissima Città.</text:p>
      <text:p text:style-name="P11">Era come notturno pellegrino,<text:line-break/>che per ogni barlume si rincora,<text:line-break/>che trovi nell’ignoto suo cammino,<text:line-break/>per desiderio ch’abbia dell’aurora.</text:p>
      <text:p text:style-name="P11">Era uno che di briciole si pasce,<text:line-break/>tanto gli preme mantenersi in vita,<text:line-break/>un che la storia sua, fin dalle fasce,<text:line-break/>ha nella mente ferrea scolpita.</text:p>
      <text:p text:style-name="P11">E la Città che fu ricca ne’ secoli,<text:line-break/>l’imperitura, la mente, la legge<text:line-break/>di tutte leggi, che crearon gli uomini<text:line-break/>eroi che ora l’uomo novo elegge</text:p>
      <text:p text:style-name="Strofa"><text:soft-page-break/>per dimora ideale, apparve a lui.<text:line-break/><text:span text:style-name="T2">Ed ei che al Fato la tremante mano<text:line-break/>stese nè seppe lo travaglio altrui<text:line-break/>vide subito il riso e il pianto umano.</text:span></text:p>
      <text:p text:style-name="P11">In un mattino limpido gli apparve<text:line-break/>l’Urbe serena sì ch’ogni splendore,<text:line-break/>ogni calore, ogni vita gli parve<text:line-break/>che ardessero in quel sempiterno cuore.</text:p>
      <text:p text:style-name="P11">E dalle sue mille fontane uscia<text:line-break/>fuori il suo riso ritmico e giocondo:<text:line-break/>chiara e fresca letizia in armonia<text:line-break/>col più sereno palpito del mondo.</text:p>
      <text:p text:style-name="P11">E su’ volti marmorei degli antichi,<text:line-break/>che vivono la loro eternità,<text:line-break/>ardeano come fiori sempre aprichi<text:line-break/>gli ultimi segni di lor volontà.</text:p>
      <text:p text:style-name="P11">Sì che a lui parve, entro sue ferree mura,<text:line-break/>Roma ancor viva, che non mai sopita<text:line-break/>fosse sua forza sempre duratura,<text:line-break/>e ne’ suoi mausolei pur fosse vita.</text:p>
      <text:p text:style-name="P11">E disse pronto a sè: Qui la più forte<text:line-break/>vita ti aspetta e all’ombra dei colossi<text:line-break/>ti sarà dato vincere la morte,<text:line-break/>vedendo col pensier gli eroi riscossi;</text:p>
      <text:p text:style-name="Strofa"><text:soft-page-break/>e ricordando lor filosofia<text:line-break/><text:span text:style-name="T2">ti sarà dato incatenare il grave<text:line-break/>dolor sopito, una serena via,<text:line-break/>nella fortuna, aprendo alla tua nave.</text:span></text:p>
      <text:h text:style-name="Heading_20_2" text:outline-level="2"><text:bookmark-start text:name="__RefHeading__13656_967315234"/>Canto III.<text:line-break/>LA FOLLA E IL FIGLIO.<text:bookmark-end text:name="__RefHeading__13656_967315234"/></text:h>
      <text:p text:style-name="Strofa">— Dove corre quel tuo cavallo indomito?<text:line-break/>Ferma; qui non son verdi praterie:<text:line-break/><text:span text:style-name="T2">scendi; in riga: così, gomito a gomito:<text:line-break/>questo luogo non è da scorrerie... —</text:span></text:p>
      <text:p text:style-name="Strofa">— Chi mi parla? Ah, sei tu, Folla? Discendo<text:line-break/><text:span text:style-name="T2">dal mio cavallo; eccomi pronto. In riga?...<text:line-break/>Mi piaci, o bel serpente, e mi distendo<text:line-break/>sulla tua schiena, che discioglie e intriga. —</text:span></text:p>
      <text:p text:style-name="Strofa">— Io non intrigo che me stessa e tu<text:line-break/><text:span text:style-name="T2">non puoi restar fuori di me: nascosto<text:line-break/>anche tu tra le mie squame, quaggiù<text:line-break/>nella selva degli uomini, è il tuo posto. —</text:span></text:p>
      <text:p text:style-name="Strofa">— Nella selva degli uomini? Che frutti<text:line-break/><text:span text:style-name="T2">ci fanno? Ci son fresche ombre, riposi<text:line-break/>e ripari alle bufere per tutti?...<text:line-break/>Per il cavallo mio pascoli erbosi?...</text:span></text:p>
      <text:p text:style-name="Strofa">— C’è il bene e il male, quello che s’adora<text:line-break/><text:span text:style-name="T2">e questo che si fugge; il tuo ronzino<text:line-break/>guadagnerà quell’erba che divora:<text:line-break/>l’umanità non bada al suo destino.</text:span></text:p>
      <text:p text:style-name="Strofa"><text:soft-page-break/>— Il mio cavallo? Egli è la mia speranza;<text:line-break/><text:span text:style-name="T2">è la mia fede! e sotto l’ali ardite<text:line-break/>riscalda la mia giovine baldanza,<text:line-break/>serba le torve mie furie sopite... —</text:span></text:p>
      <text:p text:style-name="Strofa">— Ed io ti dico che non vidi mai<text:line-break/><text:span text:style-name="T2">ronzino tal che non fosse molesto.<text:line-break/>Stringiti a me; se tu rimpiangerai,<text:line-break/>io ti darò l’oblìo dell’uomo onesto. —</text:span></text:p>
      <text:p text:style-name="Strofa">— Tu dunque sei più forte della fede,<text:line-break/><text:span text:style-name="T2">se il tuo parlare è veramente schietto;<text:line-break/>ma la mia giovinezza ormai ti crede,<text:line-break/>se pure non t’intende, o serpe...; accetto! —</text:span></text:p>
      <text:h text:style-name="Heading_20_2" text:outline-level="2"><text:bookmark-start text:name="__RefHeading__13658_967315234"/>Canto IV.<text:line-break/>LA FOLLA.<text:bookmark-end text:name="__RefHeading__13658_967315234"/></text:h>
      <text:p text:style-name="Strofa">Spiriti innumerevoli, vestiti<text:line-break/><text:span text:style-name="T2">di febbre ei vide, entrato nella selva,<text:line-break/>all’ombra di chimere istrani riti<text:line-break/>celebrare con grandi urli di belva.</text:span></text:p>
      <text:p text:style-name="P11">Passioni innumerevoli parate<text:line-break/>d’oro e d’argento o infioccate di neve,<text:line-break/>presso ad altari o per terra sdraiate:<text:line-break/>– ognuna ciò che agogna avida beve. –</text:p>
      <text:p text:style-name="P11">Alcuno, per toccar la verde cima,<text:line-break/>sull’albero di sua fede s’affanna;<text:line-break/>scabroso è il tronco, ma la vetta è opima<text:line-break/>dell’agognata e saporita manna.</text:p>
      <text:p text:style-name="P11">Perciò talora l’albero s’arrossa<text:line-break/>di carne e sangue e i corpi abbandonati<text:line-break/>tra le radici trovan queta fossa:<text:line-break/>concio provvido per altri affamati.</text:p>
      <text:p text:style-name="P11">Alcuno, che non mai toccò la pianta,<text:line-break/>tali frutti ha dell’odorosa chioma,<text:line-break/>che ghigna allegro: Io son padron di quanta<text:line-break/>gente non toccò mai sì dolci poma.</text:p>
      <text:p text:style-name="Strofa"><text:soft-page-break/>Eppure tutta l’umana corrente<text:line-break/><text:span text:style-name="T2">verso la foce monotona va;<text:line-break/>eppure è fiume di lava bollente<text:line-break/>che il fuoco solo tener viva sa.</text:span></text:p>
      <text:p text:style-name="P11">«Vuoi tu veder le parti di sua vita?<text:line-break/>Guarda, lungo le rive, quanti massi<text:line-break/>per osservare. È forse intorbidita<text:line-break/>la vista tua, che i fondi anche più bassi</text:p>
      <text:p text:style-name="P11">«non scerna? Bada, veh, che non t’abbagli<text:line-break/>quel tremulo brillare incandescente;<text:line-break/>scruta bene e vedrai come s’agguagli<text:line-break/>ad una stilla tutta la corrente.</text:p>
      <text:p text:style-name="P11">«Ecco, vedi costui che tal s’ammanta<text:line-break/>di candore? Egli serve la Virtù,<text:line-break/>e pur godendo egli ha tristezza tanta<text:line-break/>che ormai detesta il mondo di quaggiù.</text:p>
      <text:p text:style-name="P11">«Odi quei, che ha la bocca ancor macchiata<text:line-break/>di voluttà bevuta a tante coppe:<text:line-break/>— sete avevo e Virtù ne fu sdegnata,<text:line-break/>ma Voluttà m’offerse le sue poppe.</text:p>
      <text:p text:style-name="P11">Che mal s’io bevvi latte sempre dolce,<text:line-break/>che or mi stucca? se la virtù i cigli<text:line-break/>timida abbassa e nel suo grembo molce<text:line-break/>la vana arsura solamente ai gigli? –</text:p>
      <text:p text:style-name="Strofa"><text:soft-page-break/>«Odi quest’altro: – O gente ingrata e stolta,<text:line-break/><text:span text:style-name="T2">io, per mangiar lupini, a tutti gli usci<text:line-break/>mi raccomando!... – Ei grida e non si volta,<text:line-break/>vedi?: c’è un altro che raccatta i gusci.</text:span></text:p>
      <text:p text:style-name="Strofa">«E quello mangia carne fresca e gode<text:line-break/><text:span text:style-name="T2">la grazia di coloro che dal piatto<text:line-break/>sudicio tolgon gli ossi e cantan lode<text:line-break/>a viva voce, per tenere il patto...</text:span></text:p>
      <text:p text:style-name="P11">«La vita è vita, o Figlio, e non idea;<text:line-break/>l’Umanità si lecca il barbazzale;<text:line-break/>la Folla se ti piace amarla, è dea<text:line-break/>sempre occupata e non ha cura d’ale...»</text:p>
      <text:p text:style-name="P11">Ebbe così lo Spirito parlato!<text:line-break/>Il Figlio disse: «Io saprò farti queto,<text:line-break/>o spirito, e spegnendoti l’innato<text:line-break/>orgoglio, ancora io saprò farti lieto!»</text:p>
      <text:p text:style-name="P11">«Vuoi farmi lieto? E pensi ad altri? a tutti?...<text:line-break/>O Figlio, o Figlio, io so che non potrai<text:line-break/>d’alcun amor gustare onesti frutti<text:line-break/>se di mia mano non li accetterai...»</text:p>
      <text:p text:style-name="P11">E il Figlio allor taceva, ripensando;<text:line-break/>ma d’improvviso: «Odi le grida ardenti?<text:line-break/>La Dea trionfa! – Ma l’altro scherzando:<text:line-break/>«È il vento che raduna i suoi lamenti!...»</text:p>
      <text:h text:style-name="Heading_20_2" text:outline-level="2"><text:bookmark-start text:name="__RefHeading__13660_967315234"/>Canto V.<text:line-break/>IL TRADIMENTO.<text:bookmark-end text:name="__RefHeading__13660_967315234"/></text:h>
      <text:p text:style-name="P17">I Sensisti dicono che l’anima non è spirito;<text:line-break/>i Socratici credono all’immortalità dell’anima;<text:line-break/>l’anima di questi è spesso lo spirito di quelli:<text:line-break/><text:span text:style-name="T2">Questi e quelli, non ostante, pongon l’anima fuori del corpo;<text:line-break/>Ma per ambedue lo spirito è anche facoltà di pensare:<text:line-break/>è intelletto, sentimento, fantasia; cioè facoltà corporea.<text:line-break/>Quindi io potrei dire per ipotesi:<text:line-break/>Il mio spirito va in cerca dell’anima mia.</text:span></text:p>
      <text:p text:style-name="Strofa">Or che mi resta, o spirito, or che m’hai<text:line-break/><text:span text:style-name="T2">spento la fede nella fede altrui?<text:line-break/>Or che mi resta se non potrò mai<text:line-break/>liberarmi dal dubbio in cui già fui?...</text:span></text:p>
      <text:p text:style-name="P11">Tu dunque m’hai serrato alla catena?<text:line-break/>Io viaggiava sopra il mio destriero,<text:line-break/>verso una plaga ignota ma serena;<text:line-break/>e, sperando il viaggio più leggero,</text:p>
      <text:p text:style-name="P11">mi volli accompagnare ad altra gente<text:line-break/>e il mio cavallo mi lasciò con essa.<text:line-break/>Ed ora giaccio qui miseramente<text:line-break/>ch’ho abbandonato quella gente stessa.</text:p>
      <text:p text:style-name="P11"><text:soft-page-break/>O spirito, io lo so, tu sei la scaltra<text:line-break/>femmina che m’incanta e mi travia,<text:line-break/>io sento che tu mi nascondi l’altra<text:line-break/>regolatrice della vita mia:</text:p>
      <text:p text:style-name="P11">l’Anima quella vergine custode<text:line-break/>della quiete nostra, che ogni mano<text:line-break/>protesa vede ed ogni lamento ode,<text:line-break/>lei che ho cercato sempre invano, invano</text:p>
      <text:p text:style-name="P11">Io tornerò fra gli uomini per essa<text:line-break/>che si nasconde nel comune affetto;<text:line-break/>io la ritroverò: me lo confessa,<text:line-break/>o spirito, anche il tuo mutato aspetto.</text:p>
      <text:h text:style-name="Heading_20_2" text:outline-level="2"><text:bookmark-start text:name="__RefHeading__13662_967315234"/>Canto VI.<text:line-break/>IL POLIPO.<text:bookmark-end text:name="__RefHeading__13662_967315234"/></text:h>
      <text:p text:style-name="Strofa">Il mio pensiero, i miei spiriti, l’essere,<text:line-break/><text:span text:style-name="T2">i sensi, i nervi miei, l’istinto un avido<text:line-break/>polipo sono, che, per tutto intessere<text:line-break/>entro sue spire, è contro a tutto impavido...</text:span></text:p>
      <text:p text:style-name="P11">Oh, come io stesso tremo innanzi a lui!<text:line-break/>e come egli m’avvolge in tra sue spire!<text:line-break/>Che agogna? Che dimanda? Io mai non fui<text:line-break/>capace di poterlo anche ammansire.</text:p>
      <text:p text:style-name="P11">Talora nella sua stretta mi dice;<text:line-break/>«Dov’è l’anima tua, l’anima nostra,<text:line-break/>dov’è la sola mia dominatrice?<text:line-break/>Tu la nascondi? Perchè non si mostra?...</text:p>
      <text:p text:style-name="P11">Ed io tremando grido: «Lascia, lascia<text:line-break/>dammi la pace!» E quello ancor s’avventa<text:line-break/>contro ogni cosa, finchè non s’accascia<text:line-break/>brutale enorme e pur non si contenta...</text:p>
      <text:h text:style-name="Heading_20_2" text:outline-level="2"><text:bookmark-start text:name="__RefHeading__13664_967315234"/>Canto VII.<text:line-break/>L’ANIMA.<text:bookmark-end text:name="__RefHeading__13664_967315234"/></text:h>
      <text:p text:style-name="Strofa">Anima, o tu che ben vedi il martirio<text:line-break/><text:span text:style-name="T2">della mia lotta e sai che mi travaglia<text:line-break/>sì che la mente in preda del delirio<text:line-break/>par chiusa in un fragore di battaglia;</text:span></text:p>
      <text:p text:style-name="P11">anima, or doma tu questa mischianza<text:line-break/>dolorosa di dubbi e di pensieri,<text:line-break/>sì che questa mia vita in esultanza<text:line-break/>percorra i tuoi purissimi sentieri.</text:p>
      <text:p text:style-name="P11">Deh, anima, qual’è la parentela<text:line-break/>che ci lega e qual vincolo ci unisce,<text:line-break/>se tua presenza non mai si rivela<text:line-break/>ed il cuore in cercarti inaridisce?</text:p>
      <text:p text:style-name="P11">Ognun che gode del tuo bel sostegno<text:line-break/>mi dice: – Ella sta fuori di noi stessi,<text:line-break/>ma s’avvicina pronta a chi n’è degno<text:line-break/>e lo delizia de’ suoi dolci amplessi. –</text:p>
      <text:p text:style-name="P11">Tu dunque resti ferma inconturbata<text:line-break/>anche se l’esser mio s’agita e freme?<text:line-break/>O anima, tu dunque non sei nata<text:line-break/>col mio corpo ed il mio spirito insieme.</text:p>
      <text:p text:style-name="Strofa"><text:soft-page-break/>Ma se nascesti insieme, or dove sei?<text:line-break/><text:span text:style-name="T2">come ti sei staccata dal mio petto,<text:line-break/>se un dì, sopravvivendo ai giorni miei,<text:line-break/>nata per me, vivrai per tuo diletto?</text:span></text:p>
      <text:p text:style-name="P11">O le religioni hanno disfatto<text:line-break/>un cerchio eterno di vita e di morte,<text:line-break/>violandoci un nostro mutuo patto<text:line-break/>ch’è della nostra volontà più forte?...</text:p>
      <text:p text:style-name="P11">Ma io ti cercherò, mia dolce sposa,<text:line-break/>forse implorante nel mio stesso seno:<text:line-break/>ch’io voglio per la mia vita sdegnosa<text:line-break/>anima ferma e spirito sereno.</text:p>
      <text:h text:style-name="Heading_20_2" text:outline-level="2"><text:bookmark-start text:name="__RefHeading__13666_967315234"/>Canto VIII.<text:line-break/>UN’AQUILA.<text:bookmark-end text:name="__RefHeading__13666_967315234"/></text:h>
      <text:p text:style-name="Strofa">La porta della chiesa a mattutino<text:line-break/><text:span text:style-name="T2">era una striscia di luce dorata.<text:line-break/>La nonna spinse innanzi il nipotino<text:line-break/>cautamente e poi ch’ebbe segnata</text:span></text:p>
      <text:p text:style-name="P11">a lui e a sè l’innocente persona<text:line-break/>s’inginocchiò, tra gli uomini, nel fondo.<text:line-break/>Era il giorno dei Morti, una corona<text:line-break/>di memorie e di fiori era sul mondo.</text:p>
      <text:p text:style-name="P11">Cantavan tutti; ognuno un lume aveva<text:line-break/>Il bimbo si tenea le mani al viso<text:line-break/>come la nonna: ciò che non sapeva<text:line-break/>egli vedea; vedeva il paradiso...</text:p>
      <text:p text:style-name="P11">«La mamma rivedrò forse... tra poco, –<text:line-break/>egli pensava – mamma, sei vicina? –<text:line-break/>Il canto si facea sempre più fioco<text:line-break/>per quegli orecchi:... – Mammina, mammina!</text:p>
      <text:p text:style-name="P11">«Vedi, la nonna prega per te, sai,<text:line-break/>nonna, o nonna, preghi per la mamma?...<text:line-break/>«Sì, prego – quella disse, – se sarai...»<text:line-break/>Ma negli occhi di lei brillò la fiamma</text:p>
      <text:p text:style-name="Strofa"><text:soft-page-break/>della candela più vicina. «Zitto:<text:line-break/><text:span text:style-name="T2">prega: la riavrai!» Ma singhiozzava<text:line-break/>e tacque stretta al cuore suo trafitto,<text:line-break/>per un singulto che la soffocava.</text:span></text:p>
      <text:p text:style-name="P11">Usciron dopo uniti alla severa<text:line-break/>turba: uomini tristi e donne lente;<text:line-break/>prima le donne coi bambini a schiera,<text:line-break/>gli uomini poi dolorosamente,</text:p>
      <text:p text:style-name="P11">a salutare i morti al camposanto:<text:line-break/>i lumi all’aria s’eran fatti gialli;<text:line-break/>dal piano ai monti un doloroso incanto;<text:line-break/>nell’aje bigie piangevano i galli.</text:p>
      <text:p text:style-name="P11">E al camposanto altri canti alti e lenti<text:line-break/>e la mesta campana unita in coro:<text:line-break/>da per tutto la voce dei viventi<text:line-break/>e il silenzio dei morti in un con loro...</text:p>
      <text:p text:style-name="P15">Il Figlio questo rammentava un giorno,<text:line-break/>il dì dei Morti, solo, tra la folla<text:line-break/><text:span text:style-name="T2">dell’Urbe, in un tramonto, in un ritorno<text:line-break/>dal cimitero, tra la folla – polla</text:span></text:p>
      <text:p text:style-name="P14"><text:soft-page-break/>d’acqua viva, che uscendo da ruine<text:line-break/>libera all’aria, subito desia<text:line-break/>l’andar perenne, chiusa in un confine<text:line-break/>di verde, per sicura correntia –.</text:p>
      <text:p text:style-name="P14">Pensava il Figlio: «O morte, la tua voce<text:line-break/>cupa ha fatto tacere altre querele<text:line-break/>assai vane, assai vuote; il Fato atroce<text:line-break/>con cui tu soffi alle infingarde vele</text:p>
      <text:p text:style-name="P13"><text:span text:style-name="T2">«di questa grave barca ch’è la vita<text:line-break/>ora gagliardo spira. Quanti volti<text:line-break/>pallidi! Quanti dentro hanno sentita<text:line-break/>la voce: </text:span><text:span text:style-name="T4">Pochi vivi e morti molti!</text:span></text:p>
      <text:p text:style-name="P14">«Oh, le vane querele! Chi ti chiama,<text:line-break/>umanità? Chi crede che tu intenda?<text:line-break/>Chi crede di conoscer la tua brama?<text:line-break/>Umanità, chi crede che tu ascenda?</text:p>
      <text:p text:style-name="P14">«Io da bimbo vedevo il paradiso,<text:line-break/>il mattino dei Morti ed imploravo<text:line-break/>chi non ritornò mai al mio sorriso;<text:line-break/>la nonna mi dicea, prega; e... pregavo.</text:p>
      <text:p text:style-name="P14">«Anche tu, come me piccolo, credi<text:line-break/>alle preghiere vane e il tuo cammino,<text:line-break/>bendata, verso ciò che neppur vedi,<text:line-break/>segui e la fede t’è fermo confino.</text:p>
      <text:p text:style-name="P14"><text:soft-page-break/>«Fermo confino in un’angusta valle<text:line-break/>dove la nebbia a te para le cime,<text:line-break/>dove ciò che mal giunge alle tue spalle<text:line-break/>per te già spicca il volo più sublime.</text:p>
      <text:p text:style-name="P14">Oh, la malsana valle di tua fede<text:line-break/>un’aquila non attraverserà,<text:line-break/>un’aquila che è cuore che non crede,<text:line-break/>un’aquila che è spirito che sa.</text:p>
      <text:p text:style-name="P14">«Piuttosto in alto, la trionfatrice,<text:line-break/>un canto gracchierà vero e mordente,<text:line-break/>perchè tu intenda quello ch’essa dice<text:line-break/>e impari, se non ti parrà demente:</text:p>
      <text:p text:style-name="P14">— Visto ho dall’alto dell’impero mio<text:line-break/>cadere un uomo presso ad una tomba,<text:line-break/>son corsi tutti e son volata anch’io;<text:line-break/>mi cacciarono e ancora ne rimbomba</text:p>
      <text:p text:style-name="P14">tra terra e cielo l’urlo di spavento.<text:line-break/>Lo volevo levare alto nell’aria<text:line-break/>quell’uomo, quasi fino al firmamento:<text:line-break/>posarlo su una vetta solitaria...</text:p>
      <text:p text:style-name="P14">Egli m’avrebbe dato il suo cervello<text:line-break/>e, finita che avessi la mia guerra,<text:line-break/>sarei morta sul petto a quel fratello;<text:line-break/>ma gli uomini l’han chiuso sottoterra. —</text:p>
      <text:h text:style-name="Heading_20_2" text:outline-level="2"><text:bookmark-start text:name="__RefHeading__13668_967315234"/>Canto IX.<text:line-break/>LA VITA DELLA MORTE.<text:bookmark-end text:name="__RefHeading__13668_967315234"/></text:h>
      <text:p text:style-name="Strofa">«Come nell’acqua tremula ogni cosa,<text:line-break/><text:span text:style-name="T2">che in fondo sta, squilibrasi ed ondeggia,<text:line-break/>così tutto che dentro me riposa,<text:line-break/>appena penso, mal fermo vaneggia.</text:span></text:p>
      <text:p text:style-name="P11">«Sulla mia fronte appare il mio tormento?<text:line-break/>I segni della mia lotta già sono<text:line-break/>palesi? Allora vi dirò che sento<text:line-break/>per me vicino l’ultimo abbandono.</text:p>
      <text:p text:style-name="P11">«Io tremo d’ogni verità che scorgo!<text:line-break/>Voi che mi amate e che mi compatite,<text:line-break/>voi cui la mano trepidante io porgo,<text:line-break/>e sospirando il polso mi sentite,</text:p>
      <text:p text:style-name="P11">«sappiate ch’io dovrei sacrificarvi<text:line-break/>ad ogni picciol vero! Adunque amate<text:line-break/>ancora l’abil vostro camuffarvi,<text:line-break/>o genti per bisogno adulterate!</text:p>
      <text:p text:style-name="P11">«Sì, voglio ormai tentar l’ultima prova:<text:line-break/>non vo’ guardar più nulla a viso aperto:<text:line-break/>volgermi indietro sento che mi giova;<text:line-break/>amerò ciò che morte ha ricoperto.</text:p>
      <text:p text:style-name="Strofa"><text:soft-page-break/>«Antichi, a voi ritornerò aspettando<text:line-break/><text:span text:style-name="T2">che morte mi trasporti a’ vostri mondi;<text:line-break/>e intanto, voi già trapassati amando,<text:line-break/>avrò dal Tempo giorni più giocondi.»</text:span></text:p>
      <text:p text:style-name="P11">E lo spirito suo l’ombra si finse<text:line-break/>d’un antico pagano; vagolò<text:line-break/>vivendo di ricordi e si costrinse<text:line-break/>a viver d’una morte che agognò.</text:p>
      <text:p text:style-name="P11">E dei pagani miti e dell’antiche<text:line-break/>muse divenne diligente alunno:<text:line-break/>cantò gli eroi, cantò le piene spiche,<text:line-break/>cantò di Bacco e del ferace Autunno.</text:p>
      <text:p text:style-name="P11">Fu per un poco il professor poeta<text:line-break/>che tra gli scavi fa correr la rima,<text:line-break/>come il ragazzo andar la sua moneta<text:line-break/>nel salotto e buon guidator si stima.</text:p>
      <text:p text:style-name="P11">Ma per l’anima sua, ch’era sincera,<text:line-break/>la giostra allegra fu presto finita;<text:line-break/>e del suo cuore scintillò la spera<text:line-break/>poi che la Morte gli mostrò la Vita.</text:p>
      <text:h text:style-name="Heading_20_2" text:outline-level="2"><text:bookmark-start text:name="__RefHeading__13670_967315234"/>Canto X.<text:line-break/>AUTUMNUS.<text:bookmark-end text:name="__RefHeading__13670_967315234"/></text:h>
      <text:p text:style-name="Strofa"><text:span text:style-name="T8">La m</text:span>adre Terra dai capelli d’oro<text:line-break/><text:span text:style-name="T2">dalle viscere pregne di sementa,<text:line-break/>la giusta madre, alimentò il canoro<text:line-break/>stuolo dei figli di sua poppa aulenta.</text:span></text:p>
      <text:p text:style-name="P11">E poi guardò col vigile, ansioso<text:line-break/>occhio il loro bel corpo che fioriva.<text:line-break/>Era di sangue e latte il sinuoso<text:line-break/>corpo dei figli, sì che il sangue apriva</text:p>
      <text:p text:style-name="P11">con vivi solchi, la carne fiorente;<text:line-break/>carne fiorente che ogni solco apriva,<text:line-break/>in tante poma sì ch’ebbe l’ardente<text:line-break/>campagna la fecondazione estiva.</text:p>
      <text:p text:style-name="P11">Le membra poma e messi i bei capelli!<text:line-break/>Al miracolo, stridulo il serpente<text:line-break/>accorse; salutarono gli augelli<text:line-break/>il nuovo dono splendido e fiorente;</text:p>
      <text:p text:style-name="P11">ognun si saziò dei bei colori;<text:line-break/>ognuno prese sua parte garrendo;<text:line-break/>l’aria fu piena di fervidi odori;<text:line-break/>sotto cielo, nessun vegliò temendo.</text:p>
      <text:p text:style-name="Strofa"><text:soft-page-break/>E quando poi col suo verde apparato<text:line-break/><text:span text:style-name="T2">confuso nessun frutto più rimase,<text:line-break/>accorse l’uomo di bell’armi armato,<text:line-break/>empì le corbe e ne pienò le case.</text:span></text:p>
      <text:p text:style-name="P11">L’uomo che coglie e provvido raccoglie,<text:line-break/>l’uom che lavora e poi semina i campi<text:line-break/>e che tralascia un seme tra le foglie<text:line-break/>perchè l’augello nell’inverno campi.</text:p>
      <text:p text:style-name="P11">Empì le case e sulla radiosa<text:line-break/>e calma fronte che bagnata era<text:line-break/>passò la mano sua laboriosa<text:line-break/>e coi figli cantò questa preghiera:</text:p>
      <text:p text:style-name="P11">— O Madre Terra, noi che siamo tuoi<text:line-break/>figli, siccome l’erba e come i frutti,<text:line-break/>perfino a quando aggiogheremo buoi<text:line-break/>ti adoreremo, giusta Madre, tutti.</text:p>
      <text:p text:style-name="Strofa">«Madre natura, come nel tuo cielo<text:line-break/><text:span text:style-name="T2">nessuna nube mai copra le stelle<text:line-break/>se non a tempo, così nessun velo<text:line-break/>le nostre copra mai speranze belle.</text:span></text:p>
      <text:p text:style-name="P11">«Il dolore lontano da noi caccia,<text:line-break/>ardente estate sempre in noi rinnova,<text:line-break/>o madre, o madre, finchè a te non piaccia<text:line-break/>aprir la via per un’estate nova.»</text:p>
      <text:h text:style-name="Heading_20_2" text:outline-level="2"><text:bookmark-start text:name="__RefHeading__13672_967315234"/>Canto XI.<text:line-break/>LA MORTE DI CATONE.<text:bookmark-end text:name="__RefHeading__13672_967315234"/></text:h>
      <text:p text:style-name="Strofa"><text:span text:style-name="T8">«Libertà</text:span>, libertà; son di me stesso<text:line-break/><text:span text:style-name="T2">sono ora mio; seguita Platone!»<text:line-break/>Giacea disteso il bel padre indefesso<text:line-break/>alla bronzea parola all’azione,</text:span></text:p>
      <text:p text:style-name="P11">sopra un letto per l’ultima sua notte.<text:line-break/>Utica il mar battea presso sonante,<text:line-break/>eco non ancor tacita di lotte<text:line-break/>estreme, quasi vate alto esultante</text:p>
      <text:p text:style-name="P11">intorno intorno al gesto del divino.<text:line-break/>«Parla, Platone, seguita, Platone!»<text:line-break/>E Platone: «Da te stesso, o meschino<text:line-break/>«uomo, non uscirai dalla prigione</text:p>
      <text:p text:style-name="P11">«del corpo, senza un ordine supremo.»<text:line-break/>E Cato lasciò il leggere ed attese.<text:line-break/>Cantava il Mare, il dio mare, l’estremo<text:line-break/>vale ed il padre sorridendo intese.</text:p>
      <text:p text:style-name="P11">«Libertà, libertà, disse, o il più libero<text:line-break/>dio, tu or m’insegni a perseguire.<text:line-break/>O dio, il più tranquillo e il più volubile<text:line-break/>per tua libertà sempre conseguire,</text:p>
      <text:p text:style-name="Strofa"><text:soft-page-break/>m’è caro udir la tua voce nell’ora<text:line-break/><text:span text:style-name="T2">suprema dell’instabil vita mia;<text:line-break/>e seguirò la tua voce sonora<text:line-break/>che dice – Morte libertà ti dia –.»</text:span></text:p>
      <text:p text:style-name="P11">E, come udisse palpitare il mondo<text:line-break/>intero, nel suo cuor forte d’antico<text:line-break/>tenne un istante il calmo occhio profondo<text:line-break/>fisso alla vision del suo nemico.</text:p>
      <text:p text:style-name="P11">Le cesaree vedea bianche galere<text:line-break/>pronte alla volontà del vincitore;<text:line-break/>il mondo attento alle ribelli schiere;<text:line-break/>le mani tese a quel trionfatore.</text:p>
      <text:p text:style-name="P11">E disse: «Di due cose tema Cesare:<text:line-break/>del popolo che a Roma applaude e langue,<text:line-break/>e di Catone che non seppe vincere<text:line-break/>e che avrà sì, ma immerso nel suo sangue.»</text:p>
      <text:p text:style-name="P11">E poi che il primo gallo udì cantare,<text:line-break/>quasi insieme col giorno, egli sentisse<text:line-break/>la libertà, la vita anche esulare,<text:line-break/>tolse la spada e al ventre si trafisse.</text:p>
      <text:p text:style-name="P11">E poi che tutta non fuggì la vita<text:line-break/>dal corpo già convulso egli, demente,<text:line-break/>colle mani sue stesse, la ferita<text:line-break/>anche più aperse inesorabilmente...</text:p>
      <text:p text:style-name="Strofa"><text:soft-page-break/>Spuntava l’alba e Cesare arrivò<text:line-break/><text:span text:style-name="T2">lucente d’oro per lui perdonare;<text:line-break/>ma l’aquila il cimiero suo lasciò<text:line-break/>per quell’anima in alto accompagnare.</text:span></text:p>
      <text:p text:style-name="P16">O uomo, quando tu vuoi, come puoi!<text:line-break/>Ciò che ad Utica volle quel divino<text:line-break/>lo seppe il mare che nel fondo a’ suoi<text:line-break/>gorghi lamenta ancora il suo destino.</text:p>
      <text:p text:style-name="P14">E dice, cupo: O mia forza, o furore,<text:line-break/>o violenza, o rabbia, sarà<text:line-break/>tremenda la mia sorte se il mio cuore<text:line-break/>per nessun uomo un dì palpiterà.</text:p>
      <text:h text:style-name="Heading_20_2" text:outline-level="2"><text:bookmark-start text:name="__RefHeading__13674_967315234"/>Canto XII.<text:line-break/>UOMO.<text:bookmark-end text:name="__RefHeading__13674_967315234"/></text:h>
      <text:p text:style-name="Strofa">O uomo, quando tu vuoi, come puoi!<text:line-break/>Tutto t’è schiavo anche il Tempo e la Morte;<text:line-break/><text:span text:style-name="T2">anche natura, con i figli suoi<text:line-break/>elementi, anche il fato, anche la sorte!</text:span></text:p>
      <text:p text:style-name="P11">Uomo! Ma quant’uomini, fra tanti?<text:line-break/>quanti vittoriosi sulle leggi<text:line-break/>degli uomini, di dio, del nulla; quanti<text:line-break/>solitarii ne’ consueti greggi?...</text:p>
      <text:p text:style-name="P11">O Morte, io ti credea consolatrice<text:line-break/>col pane della tua storia, e m’accendi,<text:line-break/>e m’infiammi, e m’esalti, anima ultrice<text:line-break/>di ciò che fu, e la face mi protendi!...</text:p>
      <text:p text:style-name="Strofa"><text:span text:style-name="T2">A questa creatura? a questo mio<text:line-break/>braccio tremante? Vuoi tu ch’io ti creda?<text:line-break/>Vuoi che m’affidi a questo piccolo </text:span><text:span text:style-name="T4">Io?<text:line-break/></text:span><text:span text:style-name="T2">o di me vuoi tu fare or la tua preda?</text:span></text:p>
      <text:p text:style-name="P11">Confessami, o misteriosa amante,<text:line-break/>che dentro me non sono che parvenze,<text:line-break/>che l’essere mio debole e tremante<text:line-break/>fatto non è per valide potenze;</text:p>
      <text:p text:style-name="Strofa"><text:soft-page-break/>ma per soffrire d’ogni cosa grande,<text:line-break/><text:span text:style-name="T2">adorator di gesta non compiute,<text:line-break/>dubitante su inutili domande,<text:line-break/>schiavo di verità non conosciute...</text:span></text:p>
      <text:h text:style-name="Heading_20_2" text:outline-level="2"><text:bookmark-start text:name="__RefHeading__13676_967315234"/>Canto XIII.<text:line-break/>LA BELLEZZA.<text:bookmark-end text:name="__RefHeading__13676_967315234"/></text:h>
      <text:p text:style-name="Strofa">E nelle più bell’opere passate,<text:line-break/><text:span text:style-name="T2">sperando pur nell’agognato oblìo<text:line-break/>s’immerse; ed anche tra l’inanimate<text:line-break/>forme, più alto crebbe il suo desìo.</text:span></text:p>
      <text:p text:style-name="P11">Un potente fantasma di conquista,<text:line-break/>una vittoria eletta e sovrumana,<text:line-break/>vestita d’una fiamma non mai vista<text:line-break/>apparve a quella mesta anima vana.</text:p>
      <text:p text:style-name="P11">E sì l’accese ancora di speranza<text:line-break/>ch’ei l’affrontò, come un dominatore<text:line-break/>una schiava bellissima, in sembianza<text:line-break/>sdegnoso, e insieme con ardente cuore:</text:p>
      <text:p text:style-name="P11">«Bellezza, d’un eroe valida schiava;<text:line-break/>Bellezza, del miglior volgo padrona;<text:line-break/>io non t’adoro come usa l’ignava<text:line-break/>folla che intorno t’è fredda corona.</text:p>
      <text:p text:style-name="P11">«Io so la tua potenza e ti vorrei<text:line-break/>costringere soggetta al mio pensiero:<text:line-break/>io so che meglio non lo sposerei<text:line-break/>e tu avresti un impavido destriero.</text:p>
      <text:p text:style-name="Strofa"><text:soft-page-break/>«Io t’agogno per una mia conquista<text:line-break/><text:span text:style-name="T2">che non so, ch’è nel mio pensiero in germe,<text:line-break/>o spada ch’è abbarbaglio ad ogni vista,<text:line-break/>o possa immensa a questo braccio inerme.</text:span></text:p>
      <text:p text:style-name="P11">«Forse tu mi darai quello che agogno,<text:line-break/>perchè una fede in petto ora mi sta:<text:line-break/>Con te si chiuderà forse il mio sogno<text:line-break/>fatto di vane brame e d’ansietà...»</text:p>
      <text:h text:style-name="Heading_20_2" text:outline-level="2"><text:bookmark-start text:name="__RefHeading__13678_967315234"/>Canto XIV.<text:line-break/>L’INCONTRO.<text:bookmark-end text:name="__RefHeading__13678_967315234"/></text:h>
      <text:p text:style-name="Strofa">Il Figlio – e pur, sull’agile destriero<text:line-break/><text:span text:style-name="T2">di Lussuria, già molto avea volato, –<text:line-break/>nel solitario e frigido sentiero<text:line-break/>di sua vita, una donna ebbe incontrato.</text:span></text:p>
      <text:p text:style-name="P11">Ei procedea ricinto di sanguigni<text:line-break/>fiori le tempie ed ilare scansava,<text:line-break/>nell’andar lieto, gli angui aspri e maligni,<text:line-break/>e una canzone semplice cantava:</text:p>
      <text:p text:style-name="P11">«Per i giardini del piacere andiamo<text:line-break/>cauti cogliendo fior prossimi e facili.<text:line-break/>Noi per le spine tue non sanguiniamo,<text:line-break/>o casta rosa, o fiore antico e inutile».</text:p>
      <text:p text:style-name="P11">E tutto gli assentia pronto d’intorno<text:line-break/>o tacea chiuso dentro il suo pensiero:<text:line-break/>le cose lacrimevoli d’un giorno,<text:line-break/>e quelle a lui vicine nel sentiero.</text:p>
      <text:p text:style-name="P11">Ma or le due mestissime pupille<text:line-break/>erano assorte come ad implorare:<text:line-break/>«Vedi, per te già pronto abbiamo a stille<text:line-break/>un dolce pianto, lasciati fermare;</text:p>
      <text:p text:style-name="Strofa"><text:soft-page-break/>lascia lo scherno, credi a queste mani<text:line-break/><text:span text:style-name="T2">buone, che portan vivida un’idea,<text:line-break/>che tu non sai, che gli occhi tuoi profani<text:line-break/>non videro...» Parlò mesta la dea</text:span></text:p>
      <text:p text:style-name="P11">umile. Parve allora a lui vedere<text:line-break/>la fine di suo tempo tormentoso,<text:line-break/>e un’alba chiara, e tutte le severe<text:line-break/>chimere andar nel cielo nuvoloso,</text:p>
      <text:p text:style-name="P11">come fastidiosi corvi in branco.<text:line-break/>E la quieta ancella antelucana<text:line-break/>le braccia rilasciò lunghesso il fianco<text:line-break/>e prese a favellar soave e piana:</text:p>
      <text:p text:style-name="P11">«Io saprò la tua pena aspra addolcire:<text:line-break/>debole mano è questa ch’io t’ho pôrto,<text:line-break/>ma che sa contro il mal bene infierire:<text:line-break/>ecco la mano mia per tuo conforto.»</text:p>
      <text:p text:style-name="P11">Ella splendea di limpida dolcezza;<text:line-break/>egli guardava quella non mai tocca<text:line-break/>beltà, tremando in una nuova ebbrezza...<text:line-break/>Ma la baciò con la maligna bocca.</text:p>
      <text:p text:style-name="P11">Di tutti i sogni e di tutti i misteri<text:line-break/>profanatori, in bacchica esultanza,<text:line-break/>a lui vicino i folli desideri<text:line-break/>s’eran raccolti in un’oscena danza...</text:p>
      <text:p text:style-name="Strofa"><text:soft-page-break/>E quell’umile dea, non come fiore<text:line-break/><text:span text:style-name="T2">che piega al vento, ma che al primo sole<text:line-break/>s’imperla, lacrimò per troppo amore...<text:line-break/>Ancora ella odorava di viole.</text:span></text:p>
      <text:h text:style-name="Heading_20_2" text:outline-level="2"><text:bookmark-start text:name="__RefHeading__13680_967315234"/>Canto XV.<text:line-break/>IL LAMENTO.<text:bookmark-end text:name="__RefHeading__13680_967315234"/></text:h>
      <text:p text:style-name="Strofa">O anima tradita o sacre vene<text:line-break/><text:span text:style-name="T2">di nobil sangue da me avvelenato,<text:line-break/>fioriscano entro voi, per tante pene<text:line-break/>quante vi dette il mio cuore assetato,</text:span></text:p>
      <text:p text:style-name="P11">tanti fiori virginei d’oblìo.<text:line-break/>Dimentica l’ignaro che ti pose<text:line-break/>la mano tra’ capelli e il luccichìo<text:line-break/>di tue pupille fulgide e pietose</text:p>
      <text:p text:style-name="P11">non vide, o donna che sperasti invano,<text:line-break/>candido fiore innanzi a cui tremai<text:line-break/>per ciò che sospingeva a te la mano<text:line-break/>tremante e pur tremando violai.</text:p>
      <text:p text:style-name="P11">Ho visto tra le nubi minacciose<text:line-break/>un po’ d’azzurro, ed ora è disparito:<text:line-break/>ho visto di fra rupi paurose<text:line-break/>quieto un praticel verde e fiorito,</text:p>
      <text:p text:style-name="P11">ed ora il triste mio fato mi chiama<text:line-break/>lungi da quello. Ma ben so la via<text:line-break/>che a lui conduce: l’assetata brama<text:line-break/>distruggitrice un giorno avrò alla mia</text:p>
      <text:p text:style-name="Strofa"><text:soft-page-break/>biga aggiogata e il palmo della mano<text:line-break/><text:span text:style-name="T2">le guide stringerà di sua follia:<text:line-break/>e allora, pel tuo bacio sovrumano,<text:line-break/>o donna, volerà la virtù mia.</text:span></text:p>
      <text:p text:style-name="P11">Tu nell’azzurro stai or come santa;<text:line-break/>l’anima tua conosce il verde e i fiori,<text:line-break/>le limpid’acque e di quelle s’incanta<text:line-break/>lungi da’ miei fastidiosi ardori.</text:p>
      <text:p text:style-name="P11">O pura, o pura sposa delle pure<text:line-break/>cose, non ti scordare dell’Ignaro,<text:line-break/>di me, che nelle tenebre più scure,<text:line-break/>ripenso il faro tuo vigile e raro.</text:p>
      <text:p text:style-name="P11">Un dì verrà che all’anima tua buona<text:line-break/>berrà la mia con timido sorriso.<text:line-break/>— Tu vincerai! – Nel cuor già mi risuona<text:line-break/>la lieta voce e accendesi il mio viso.</text:p>
      <text:p text:style-name="P11">Ma ancora la diserta Anima mia<text:line-break/>si perde dietro a futili chimere;<text:line-break/>io non la sento presso a me: la via<text:line-break/>ha perduta tra orride scogliere.</text:p>
      <text:p text:style-name="P11">Ma la raggiungerò qualche mattino<text:line-break/>a’ primi albori, a mente fresca, e al braccio<text:line-break/>mi legherò lo scarmigliato crino:<text:line-break/>ella un dì verrà meco stretta in laccio.</text:p>
      <text:p text:style-name="Strofa"><text:soft-page-break/>E allor ti rivedrò, corolla aulente<text:line-break/><text:span text:style-name="T2">d’onesta pianta per il sol fiorita,<text:line-break/>allora che avrò visto l’oriente<text:line-break/>apparir nella notte di mia vita.</text:span></text:p>
      <text:h text:style-name="Heading_20_2" text:outline-level="2"><text:bookmark-start text:name="__RefHeading__13682_967315234"/>Canto XVI.<text:line-break/>LA CARITÀ.<text:bookmark-end text:name="__RefHeading__13682_967315234"/></text:h>
      <text:p text:style-name="Strofa">E un giorno disse: «O Carità, la mano<text:line-break/><text:span text:style-name="T2">dammi, dove tu vuoi, portami teco;<text:line-break/>fammi pianger dinanzi al pianto umano<text:line-break/>e il mio dolore non sarà più meco.»</text:span></text:p>
      <text:p text:style-name="P11">Disse la Carità: «Vo’ che tu sia<text:line-break/>puro sì come polla d’acqua viva,<text:line-break/>che chiama con sua dolce melodia<text:line-break/>chi muor di sete, e di sua morte viva.»</text:p>
      <text:p text:style-name="P11">Nell’urbe, come in pozza lutulenta<text:line-break/>viscidi rospi, Miseria e Dolore<text:line-break/>tenevano la folla sonnolenta<text:line-break/>nella lunga agonia di lor torpore.</text:p>
      <text:p text:style-name="P11">E il Figlio, per desìo di contentezza,<text:line-break/>andò cantando insiem con altri buoni,<text:line-break/>trasfigurati da una nuova ebbrezza,<text:line-break/>di Carità le mistiche canzoni:</text:p>
      <text:p text:style-name="P11">«Andiamo a’ sofferenti in volto lieti,<text:line-break/>tendiamo lor nostr’anime e le mani,<text:line-break/>sapremo noi gli affanni più segreti,<text:line-break/>le piaghe dei fratelli nostri umani.</text:p>
      <text:p text:style-name="Strofa"><text:soft-page-break/>«Se noi godiamo, il nostro gaudio vuole<text:line-break/><text:span text:style-name="T2">che intorno a noi non siano acerbe pene,<text:line-break/>tutte le piaghe altrui mostriamo al sole<text:line-break/>che le confonda con il nostro bene.</text:span></text:p>
      <text:p text:style-name="P11">«Fratelli miei, cui la sinistra mano<text:line-break/>del fato strinse all’arruffate chiome<text:line-break/>e strascicò nel fango urlanti invano,<text:line-break/>già voi per voi troppo pesanti some,</text:p>
      <text:p text:style-name="P11">«s’io non vi intesi mai, s’io non vi vidi<text:line-break/>fin’ora in vostro misero travaglio,<text:line-break/>non posso più che tutto or non vi gridi<text:line-break/>l’amor vano di me, che mi fu abbaglio.»</text:p>
      <text:p text:style-name="P11">E nel suo schietto cuor nasceva il dolce<text:line-break/>effluvio della nuova impresa umana.<text:line-break/>Carità con amor virgineo molce<text:line-break/>il pianto altrui: chi la segue risana.</text:p>
      <text:p text:style-name="P11">Ma il Figlio, che non fu mai sì leggero<text:line-break/>nè felice così che galleggiasse<text:line-break/>come sughero sul mare del vero,<text:line-break/>anche dal cieco bene si ritrasse.</text:p>
      <text:p text:style-name="P11">Una domanda gli era sorta in cuore,<text:line-break/>ghignante come un occhio di sparviere:<text:line-break/>– l’altrui dolor mi tolse il mio dolore;<text:line-break/>ma che mi dette per il mio piacere? –</text:p>
      <text:p text:style-name="Strofa"><text:soft-page-break/>La Folla rispondeva, con rancore,<text:line-break/><text:span text:style-name="T2">cupa e fatale nel suo gran volere;<text:line-break/>— Per tuo piacer mi togli il mio dolore;<text:line-break/>ma che mi porgi per il mio piacere? –</text:span></text:p>
      <text:h text:style-name="Heading_20_2" text:outline-level="2"><text:bookmark-start text:name="__RefHeading__13684_967315234"/>Canto XVII.<text:line-break/>IL PANE.<text:bookmark-end text:name="__RefHeading__13684_967315234"/></text:h>
      <text:p text:style-name="Strofa"><text:span text:style-name="T8">Chi e</text:span>ra suo compagno, nella via,<text:line-break/><text:span text:style-name="T2">tra la folla? Una donna a capo chino,<text:line-break/>lacrimando, implorò con voce pia.<text:line-break/>Chi era suo compagno? Era il destino?</text:span></text:p>
      <text:p text:style-name="P11">Ei disse: «Quella che ti ha chiesto: pane;<text:line-break/>e che per gli anni già tutta si china<text:line-break/>non fu sempre pensosa del domane<text:line-break/>or chiede pane e molta ebbe farina.</text:p>
      <text:p text:style-name="P11">«E m’apprese, ragazzo, il pio lavoro<text:line-break/>del lievito a impastare a infarinare<text:line-break/>a intridere ad amar la fauce d’oro<text:line-break/>del forno, negl’inverni, all’albeggiare.</text:p>
      <text:p text:style-name="P11">«Quando albeggia d’inverno e che la neve<text:line-break/>il giorno affretta e tu vigile il forno<text:line-break/>scaldi contento prima che la pieve<text:line-break/>mandi la sua preghiera chiara attorno...</text:p>
      <text:p text:style-name="P11">«E la sera che fino ad assai tardi<text:line-break/>rulla lo staccio nella pia cucina<text:line-break/>e tu nel letto chiudi gli occhi e guardi<text:line-break/>e vedi inargentarsi la mattina,</text:p>
      <text:p text:style-name="P11"><text:soft-page-break/>«e tutte vedi nascer le delizie<text:line-break/>dolci di quella mistica fatica,<text:line-break/>e godi d’esser uomo e la canizie<text:line-break/>dei buoni vecchi par ti benedica.</text:p>
      <text:p text:style-name="P11">«Io mi consolo, come d’un suo nido<text:line-break/>quieto augel ramingo si consola,<text:line-break/>di quel ricordo non lontano, e affido<text:line-break/>a quelle cose l’anima mia sola.</text:p>
      <text:p text:style-name="P11">«Il pane io seppi fare a maestria<text:line-break/>quand’ero giovinetto: il lume a mano<text:line-break/>pendea dal palco nero sulla mia<text:line-break/>opera mattutina; non invano</text:p>
      <text:p text:style-name="P11">«cantato aveano i galli all’aje brune.<text:line-break/>Nude le braccia e nudo il collo ardevo<text:line-break/>a intridere, a impastare, a far lacune<text:line-break/>tra la farina che vi sommergevo.</text:p>
      <text:p text:style-name="P11">«Tutta la madia una gran pasta empìa<text:line-break/>ch’io lavoravo con le braccia forti<text:line-break/>e poi battevo ed assodavo e via,<text:line-break/>segnandoli con la croce de’ morti,</text:p>
      <text:p text:style-name="Strofa">«i pani preparavo per il forno.<text:line-break/><text:span text:style-name="T2">E una ragazza bionda, pronta e accorta<text:line-break/>li disponeva all’asse torno torno.<text:line-break/>E l’opera venia dal lume iscorta.»</text:span></text:p>
      <text:h text:style-name="Heading_20_2" text:outline-level="2"><text:bookmark-start text:name="__RefHeading__3442_1776936423"/>Canto XVIII.<text:line-break/>IL FESTINO.<text:bookmark-end text:name="__RefHeading__3442_1776936423"/></text:h>
      <text:p text:style-name="Strofa">«Io voglio – disse un giorno che la gente<text:line-break/><text:span text:style-name="T2">tutta godeva intorno – io voglio ora<text:line-break/>provar l’oblìo dell’anime contente:<text:line-break/>del male il mio cuor troppo s’innamora.</text:span></text:p>
      <text:p text:style-name="P11">«Fammi godere, o serpe del tripudio,<text:line-break/>menami dove il tuo fischio è canzone;<text:line-break/>il mal che mi ricinse ora ripudio,<text:line-break/>l’ebbrezza mi darà consolazione...</text:p>
      <text:p text:style-name="P11">«Ecco, vedi, io ti seguito fra i neri<text:line-break/>abiti: l’ugual veste del piacere<text:line-break/>elegante ho indossato; ora i severi<text:line-break/>festini siano esca al mio godere.</text:p>
      <text:p text:style-name="Strofa"><text:span text:style-name="T2">«Poichè fin’anco la Virtù stasera<text:line-break/>vestita è onestamente </text:span><text:span text:style-name="T4">décolletée</text:span><text:span text:style-name="T2">,<text:line-break/>il Vizio mostrerà nuda la nera<text:line-break/>schiena, come al dio sole etiope re!</text:span></text:p>
      <text:p text:style-name="P11">«E allora almeno te godrò, o sacra<text:line-break/>nudità, che sognai e che non vidi<text:line-break/>abbastanza: m’avrai schiavo: consacra<text:line-break/>sul talamo tuo d’oro il Figlio: ridi!</text:p>
      <text:p text:style-name="P11"><text:soft-page-break/>«Canta canta, o preludio d’ebbrezza,<text:line-break/>inno alla nudità pura e divina;<text:line-break/>per lei in trionfal naturalezza<text:line-break/>ogni anima a goder lieta si china.»</text:p>
      <text:p text:style-name="P11">Ma il Figlio, già lontano ormai da te,<text:line-break/>o società degli uomini pensosa<text:line-break/>d’ogni tua piccolezza, non potè<text:line-break/>tornare senza faccia dolorosa.</text:p>
      <text:p text:style-name="P11">E tu sommessamente: «Egli godere<text:line-break/>non potrà mai: starà sempre tra noi<text:line-break/>come un morto tra i vivi: egli tra nere<text:line-break/>ombre vivrà, chè troppo adora il poi...»</text:p>
      <text:h text:style-name="Heading_20_2" text:outline-level="2"><text:bookmark-start text:name="__RefHeading__3444_1776936423"/>Canto XIX.<text:line-break/>IL CONGEDO.<text:bookmark-end text:name="__RefHeading__3444_1776936423"/></text:h>
      <text:p text:style-name="Strofa">E il Figlio non tornò più tra la gente<text:line-break/><text:span text:style-name="T2">se non tardi, assai tardi: era il suo volto<text:line-break/>mutato; le pupille erano intente;<text:line-break/>ed il corpo in gran calma era ravvolto.</text:span></text:p>
      <text:p text:style-name="P11">— Che rechi, o Figlio, così da lontano?<text:line-break/>Che vedesti, che cosa t’occupò?<text:line-break/>Per molto tempo ti aspettammo invano... –<text:line-break/>E il Figlio, non inteso, allor parlò;</text:p>
      <text:p text:style-name="P11">«Un astro sorge nel buio più intenso;<text:line-break/>frutta dette, in deserto, mia semenza;<text:line-break/>sorge nel mio pensiero il sogno immenso<text:line-break/>che mi composi con gran pazienza.</text:p>
      <text:p text:style-name="P11">«Umanità, tu aspetti la parola<text:line-break/>delicata da queste labbra amare?<text:line-break/>o illusa, questa mia fede è la sola<text:line-break/>ch’esista nel tuo fondo dubitare.</text:p>
      <text:p text:style-name="P11">«Chè se il mio dubbio fu simile al tuo<text:line-break/>io l’annaffiai ben di mordace scherno,<text:line-break/>sì ch’ora è tutt’ardente ogni fior suo;<text:line-break/>e il tuo darà fior pallidi in eterno.</text:p>
      <text:p text:style-name="Strofa"><text:soft-page-break/>«Il Sogno, il Sogno solo ora mi placa!<text:line-break/><text:span text:style-name="T2">È stata questa mia vita un festino.<text:line-break/>Umanità! Tu n’esci ora briaca:<text:line-break/>a me parve veleno ogni tuo vino!...»</text:span></text:p>
      <text:h text:style-name="Heading_20_1" text:outline-level="1"><text:bookmark-start text:name="__RefHeading__3446_1776936423"/>PARTE TERZA<text:bookmark-end text:name="__RefHeading__3446_1776936423"/></text:h>
      <text:p text:style-name="P5">A Vitaliano Ponti.</text:p>
      <text:h text:style-name="Heading_20_2" text:outline-level="2"><text:bookmark-start text:name="__RefHeading__3448_1776936423"/>Canto I.<text:line-break/>IL RIFIUTO.<text:bookmark-end text:name="__RefHeading__3448_1776936423"/></text:h>
      <text:p text:style-name="Strofa">Ha ciascuno degli uomini nell’intimo<text:line-break/><text:span text:style-name="T2">uno specchio ch’è nitido ed onesto,<text:line-break/>che ogni bene e ogni male, sia pur infimo,<text:line-break/>fa inesorabilmente manifesto.</text:span></text:p>
      <text:p text:style-name="P11">Umanità, pel tuo squallido volto<text:line-break/>ami usare uno specchio fraudolento,<text:line-break/>che rimbellisce e rasserena molto<text:line-break/>e dell’inganno fa ogni cuor contento.</text:p>
      <text:p text:style-name="P11">Umanità, tu sei l’albero istrano,<text:line-break/>pieno di tutte leggi e sapienza;<text:line-break/>ma chi a li frutti tuoi stende la mano<text:line-break/>uccide tua fallace insipienza.</text:p>
      <text:p text:style-name="P11">Umanità, se mai tu mi chiedesti,<text:line-break/>sempre ti detti e, s’io pur mai ti chiesi,<text:line-break/>ebbi da te quanto tu ancor potesti<text:line-break/>e siam rimasti l’un dell’altro offesi.</text:p>
      <text:p text:style-name="P11">Or sento che nel mio spirito cova<text:line-break/>una rivolta; cresce un’azione;<text:line-break/>si prepara un incendio e non mi giova<text:line-break/>a domarli la rassegnazione.</text:p>
      <text:p text:style-name="P11"><text:soft-page-break/>Umanità, tal quale sei, non t’amo:<text:line-break/>nel petto tuo molteplice e deforme<text:line-break/>non sta il mio cuore; un’altra madre io chiamo<text:line-break/>pel Figlio che non crede e più non dorme.</text:p>
      <text:p text:style-name="P11">Io ti cercai tremante di desìo:<text:line-break/>io ti credea danzatrice serena<text:line-break/>di belle danze, tal come nel mio<text:line-break/>essere comandava un’ampia vena</text:p>
      <text:p text:style-name="P11">armonica d’amore e di dolore:<text:line-break/>bacchica danzatrice io ti pensai,<text:line-break/>libera d’ogni impudico rossore,<text:line-break/>rosa aulente a’ più gelidi rovai...</text:p>
      <text:p text:style-name="P11">Ma tu sul capo la fraterna mano<text:line-break/>ghiaccia ed ossuta, rigida e pungente<text:line-break/>ponesti a me, sì che alitava in vano<text:line-break/>la fiamma del mio cuor, della mia mente.</text:p>
      <text:p text:style-name="P11">Io prigioniero fui di tua bontà,<text:line-break/>di tue misericordi leggi schiavo,<text:line-break/>sì che la mia coscienza ancor non sa<text:line-break/>serena rinnegar l’abbraccio ignavo.</text:p>
      <text:p text:style-name="P11">Ma tremo io come, dinanzi al vuoto,<text:line-break/>il giovine aquilotto anche inesperto:<text:line-break/>ei dubita, ma pur sa che l’ignoto<text:line-break/>aere è sol per i suoi vanni aperto.</text:p>
      <text:p text:style-name="P11"><text:soft-page-break/>Cotale io son nel darti il mio rifiuto:<text:line-break/>cotale sono ora io nel fuggire.<text:line-break/>Umanità, quel tuo gelido aiuto:<text:line-break/>tremante, ma già pronto a maledire.</text:p>
      <text:p text:style-name="P11">Ancora impaccian me tante miserie<text:line-break/>tante nubi dinanzi a ciò che agogno,<text:line-break/>più forti anche di me; ma lor congerie<text:line-break/>varcando, mi rifugerò nel Sogno...</text:p>
      <text:h text:style-name="Heading_20_2" text:outline-level="2"><text:bookmark-start text:name="__RefHeading__3450_1776936423"/>Canto II.<text:line-break/>IL MOSTRO ALATO.<text:bookmark-end text:name="__RefHeading__3450_1776936423"/></text:h>
      <text:p text:style-name="Strofa"><text:span text:style-name="T8">Così f</text:span>ra tutti come in un deserto<text:line-break/><text:span text:style-name="T2">rimase il Figlio; ma nella sua mente<text:line-break/>un altro mondo si mostrava aperto<text:line-break/>e consolante alla sua brama urgente.</text:span></text:p>
      <text:p text:style-name="P11">Ma le cose reali erano intorno<text:line-break/>irsute e fredde sì che un’ala forte,<text:line-break/>per un viaggio che non ha ritorno,<text:line-break/>egli bramò tremante di sua sorte.</text:p>
      <text:p text:style-name="P11">L’ala ardita del sogno e dell’imagine,<text:line-break/>per attraverso ai suoi fantasmi andare,<text:line-break/>l’ala che assurge alla più alta indagine<text:line-break/>egli dovè così pronto invocare:</text:p>
      <text:p text:style-name="P11">«Imagine, o divina esaltatrice,<text:line-break/>che l’umano scrutar vinci e precorri,<text:line-break/>o di bei gesti alati ideatrice,<text:line-break/>nel pelago ov’io sono or mi soccorri!</text:p>
      <text:p text:style-name="P11">«In alto, sopra questa valle angusta,<text:line-break/>o imagin, teco, di salire anelo:<text:line-break/>levami su con l’ala tua robusta<text:line-break/>che il basso sdegna edificando in cielo.</text:p>
      <text:p text:style-name="Strofa"><text:soft-page-break/>«Senza di te non saprò tor’ d’impaccio<text:line-break/><text:span text:style-name="T2">il mio pensier che langue e si dibatte,<text:line-break/>preda del sogno e del reale, in laccio<text:line-break/>tiranno che ha mie forze ormai disfatte.</text:span></text:p>
      <text:p text:style-name="P11">«Per mia salute m’urge ora inforcare<text:line-break/>il mostro alato della fantasia:<text:line-break/>con la ragione mia debbo volare:<text:line-break/>ho in mente una sublime allegoria.»</text:p>
      <text:h text:style-name="Heading_20_2" text:outline-level="2"><text:bookmark-start text:name="__RefHeading__3452_1776936423"/>Canto III.<text:line-break/>L’ALLEGORIA.<text:bookmark-end text:name="__RefHeading__3452_1776936423"/></text:h>
      <text:p text:style-name="P12">Il mirto è emblema di verità.</text:p>
      <text:p text:style-name="P18">Sta sotto il cielo plumbeo la bigia<text:line-break/><text:span text:style-name="T2">scogliera frastagliata e disuguale<text:line-break/>e nel mezzo, senz’umane vestigia,<text:line-break/>una montagna entro le nubi sale.</text:span></text:p>
      <text:p text:style-name="P11">Chi varca la scogliera dolorosa<text:line-break/>trova l’acuto e disagevol monte:<text:line-break/>chi quello vince e la fastidiosa<text:line-break/>nube sorpassa con secura fronte,</text:p>
      <text:p text:style-name="P11">vede brillar purissimo il sereno<text:line-break/>e il nudo poggio d’un novello manto<text:line-break/>di puri mirti farsi verde e ameno,<text:line-break/>lussureggiante d’improvviso incanto.</text:p>
      <text:p text:style-name="P11">O monte, la tua cima sta soletta<text:line-break/>nelle nubi entro cui tu la nascondi,<text:line-break/>quell’odorosa e pur difficil vetta<text:line-break/>che d’aquile divine tu circondi;</text:p>
      <text:p text:style-name="P11"><text:soft-page-break/>quei che la brama ha da lasciar la via<text:line-break/>segnata di sua carne e di suo sangue<text:line-break/>e non ti giungerà prima che sia<text:line-break/>nel cuore, che di te palpita, esangue.</text:p>
      <text:p text:style-name="P11">Tu serbi in te nuova e miglior semenza,<text:line-break/>e non vuoi corpi, ma bramanti spirti<text:line-break/>pronti a riviver di tua nuova essenza,<text:line-break/>per loro infonder l’anima dei mirti.</text:p>
      <text:h text:style-name="Heading_20_2" text:outline-level="2"><text:bookmark-start text:name="__RefHeading__3454_1776936423"/>Canto IV.<text:line-break/>IL VIAGGIO ALLEGORICO.<text:bookmark-end text:name="__RefHeading__3454_1776936423"/></text:h>
      <text:p text:style-name="Strofa">Adunque il Figlio giunse al bel mirteto<text:line-break/><text:span text:style-name="T2">allor che la fatale allegoria<text:line-break/>dipinse con lo spirito inquieto<text:line-break/>nel quadro dell’accesa fantasia.</text:span></text:p>
      <text:p text:style-name="P11">E incominciò nel maggio di sua vita<text:line-break/>puro come un fanciullo a ragionare<text:line-break/>e la nebbia d’intorno era sparita<text:line-break/>e le nubi nel cielo eran più rare.</text:p>
      <text:p text:style-name="P11">«Noi che passiam la Verità cantando<text:line-break/>in fra le genti ci adorniam di mirto».<text:line-break/>Cotale il Figlio andava alto osannando,<text:line-break/>tutto innalzando l’impeto e lo spirto.</text:p>
      <text:p text:style-name="P11">«Io sono aquila ora poi che nulla<text:line-break/>mi sta d’intorno se non l’aria pura:<text:line-break/>ora la libertà sarà la culla<text:line-break/>della risorta mia vita futura.</text:p>
      <text:p text:style-name="P11">«Ormai non più dentro me stesso io fingo,<text:line-break/>ormai sento che tutto in me distrussi<text:line-break/>e liberato eccelse cime attingo:<text:line-break/>com’uno che si crea io mi condussi.</text:p>
      <text:p text:style-name="P11"><text:soft-page-break/>«E, udite, presso a me qui ritrovai,<text:line-break/>in cima al monte vergine del vero,<text:line-break/>qui, qui tra’ mirti quella ch’io cercai<text:line-break/>Anima mia d’unire al mio pensiero.</text:p>
      <text:p text:style-name="P11">«Ella fu già briaca e si confuse<text:line-break/>col Senso, con l’Istinto, col Timore<text:line-break/>ed ora io la ritrovo circonfusa<text:line-break/>di luce nova pel mio forte amore.</text:p>
      <text:p text:style-name="P11">«O voi che la perdeste e l’egro fianco<text:line-break/>tremante avete vedovo di lei,<text:line-break/>salite il monte del mirteto in franco<text:line-break/>passo; ella vi prepara alti trofei.</text:p>
      <text:p text:style-name="P11">«Or io ben tocco quella chioma, schiva<text:line-break/>d’ogni mio freno, prima, or mansueta;<text:line-break/>ella mi dice: sentimi, son viva,<text:line-break/>non cosa morta informe od insueta.</text:p>
      <text:p text:style-name="P11">«Ella mi cinge tutto, ora io ne sento<text:line-break/>l’alito ardente fondersi col mio;<text:line-break/>ella è me stesso, io son suo sposo e tento<text:line-break/>invano distaccarla al mio desìo.</text:p>
      <text:p text:style-name="P11">«Come ella mi ama e come ella mi parla;<text:line-break/>quale linguaggio non udito prima;<text:line-break/>come comprendo e com’è dolce starla<text:line-break/>ad ascoltare mentre si sublima...</text:p>
      <text:p text:style-name="P11"><text:soft-page-break/>«Anima mia, tu sai la gran letizia,<text:line-break/>parlami, ad ascoltarti or tace il mondo;<text:line-break/>apriti come un fior, siimi propizia,<text:line-break/>guidami col tuo fido occhio profondo.</text:p>
      <text:p text:style-name="P11">«Parla, parla e la verità dal monte<text:line-break/>delle ruine che ti eressi ardendo<text:line-break/>grida grida, ed accennami la fonte<text:line-break/>che mi disseterà sempre, bevendo.»</text:p>
      <text:p text:style-name="P11">E l’Anima, la nova e pura amante,<text:line-break/>a lui tornata per il gran legame,<text:line-break/>con la parola sua di diamante<text:line-break/>toglieva al Figlio l’ultimo velame:</text:p>
      <text:p text:style-name="P11">«O Figlio, ella diceva, poichè fuse<text:line-break/>or son le nostre essenze in una sola,<text:line-break/>ritraggansi da noi tristi e confuse<text:line-break/>le Deità tutte ond’altri si consola.</text:p>
      <text:p text:style-name="P11">«Sono inutili le stanche sorelle<text:line-break/>del vizio, le Virtù presuntuose;<text:line-break/>noi le tentammo separati ed elle<text:line-break/>parver troppo dolenti e dolorose.</text:p>
      <text:p text:style-name="P11">«Elle son dee che non ci fan contenti;<text:line-break/>nè il Vizio noi coronerem di mirto:<text:line-break/>di man dalle sorelle esce, e dai denti,<text:line-break/>sovente troppo rabbuffato ed irto.</text:p>
      <text:p text:style-name="P11"><text:soft-page-break/>«Il Bene e il Male non ci fan contenti,<text:line-break/>l’imagin loro c’è troppo molesta:<text:line-break/>amiamo l’aria, la bufera e i venti;<text:line-break/>amiamo l’acqua, il mare e la tempesta.</text:p>
      <text:p text:style-name="P11">«Il bene e il male resteran di noi<text:line-break/>schiavi sì come tutta la natura,<text:line-break/>come il Presente ed il Passato; il Poi<text:line-break/>nostro sarà finchè la vita dura...</text:p>
      <text:p text:style-name="P11">«Tali padroni noi fummo da quando<text:line-break/>unimmo nostre essenze dolorose:<text:line-break/>ognun così se stesso alto elevando<text:line-break/>innalza un dio nel ciclo delle cose.»</text:p>
      <text:h text:style-name="Heading_20_2" text:outline-level="2"><text:bookmark-start text:name="__RefHeading__3456_1776936423"/>Canto V.<text:line-break/>L’ULTIMO COLLOQUIO.<text:bookmark-end text:name="__RefHeading__3456_1776936423"/></text:h>
      <text:p text:style-name="Strofa">Era fresco il mattino ed augurale;<text:line-break/><text:span text:style-name="T2">dolce era star fra’ mirti al primo sole;<text:line-break/>ma ecco una voce invida che sale,<text:line-break/>dal piano, balbettando sue parole:</text:span></text:p>
      <text:p text:style-name="P11">«Tu m’hai dimenticato ed ancor t’amo,<text:line-break/>sono la tua sorella Umanità;<text:line-break/>tu m’hai lasciata ed io ti piango e chiamo,<text:line-break/>cotanto a cuor la tua fede mi sta.»</text:p>
      <text:p text:style-name="P11">Dolce era star tra i mirti al novo sole<text:line-break/>rianimati al delicato foco;<text:line-break/>dolce era l’ascoltar vane parole,<text:line-break/>senza badare, sorridendo un poco.</text:p>
      <text:p text:style-name="P11">La voce seguitava sonnolenta:<text:line-break/>«Lasciasti la Famiglia degli Umani,<text:line-break/>e credi averne l’anima contenta;<text:line-break/>ma guarda quante a te protese mani.</text:p>
      <text:p text:style-name="P11">«Tu le disprezzi?... Precipiterai<text:line-break/>dall’alto, quando non avrai più impulso;<text:line-break/>tu respingi la fede; ma ben sai<text:line-break/>che a me ritornerai stanco e convulso.</text:p>
      <text:p text:style-name="P11"><text:soft-page-break/>«Ed io mi serberò per sempre quella<text:line-break/>che porge pronta consolazione:<text:line-break/>io sarò sempre la fida sorella<text:line-break/>se tu ritornerai con la Ragione.»</text:p>
      <text:p text:style-name="P11">Il Figlio sorridea tra’ mirti lieto<text:line-break/>nel tepor novo del novello sole<text:line-break/>e pure disse: «Ascolta il mio quieto<text:line-break/>rispondere e non dire altre parole;</text:p>
      <text:p text:style-name="P11">«Ora che del mio lago s’è chiarita<text:line-break/>l’acqua che v’era già stagnante e torba,<text:line-break/>ora che ricomincia la mia vita<text:line-break/>voglio che tutte le delizie assorba.</text:p>
      <text:p text:style-name="P11">«Io sono lieto d’essermi compiuto,<text:line-break/>come una cosa non finita era<text:line-break/>prima che io ti dessi il gran rifiuto,<text:line-break/>Umanità, dolorosa chimera.</text:p>
      <text:p text:style-name="P11">«Io presso a te verrò sì, ma velato<text:line-break/>del mio mistero che tu non comprendi:<text:line-break/>sta nella mente mia fisso inchiodato<text:line-break/>un dolce vero che tu non intendi.</text:p>
      <text:p text:style-name="P11">«Io sono come una ribelle stella,<text:line-break/>che si staccò dal consueto andare<text:line-break/>che subisce nell’aria ogni sorella<text:line-break/>e si volle dall’altre allontanare.</text:p>
      <text:p text:style-name="P11"><text:soft-page-break/>«E tu mi dici: – Ella sarà combusta!<text:line-break/>Ed io sorrido e ti rispondo: – Ancora<text:line-break/>l’altre si spengeranno: ad una giusta<text:line-break/>e grande legge è indifferente l’ora. –</text:p>
      <text:p text:style-name="P11">«E tu mi dici: – E non tremi, da solo? –<text:line-break/>Ed io sorrido e ancora ti rispondo:<text:line-break/>– Con quei che amo compirò il mio volo;<text:line-break/>quel che mi piace abbraccerò nel mondo... –</text:p>
      <text:p text:style-name="P11">«Tu mi compiangi, o provvida sorella?<text:line-break/>Ben riconosco il tuo pietoso zelo:<text:line-break/>già te l’ho detto, son ribelle stella;<text:line-break/>compiangimi: m’incendierò nel cielo...»</text:p>
      <text:h text:style-name="Heading_20_1" text:outline-level="1"><text:bookmark-start text:name="__RefHeading__3458_1776936423"/>APPENDICE<text:bookmark-end text:name="__RefHeading__3458_1776936423"/></text:h>
      <text:h text:style-name="Heading_20_2" text:outline-level="2"><text:bookmark-start text:name="__RefHeading__3460_1776936423"/>LA «QUARTA RIMA».<text:bookmark-end text:name="__RefHeading__3460_1776936423"/></text:h>
      <text:p text:style-name="P3">Il metro da me seguìto in questo poema preferisco chiamarlo <text:span text:style-name="T6">quarta rima</text:span> invece che <text:span text:style-name="T6">quartina</text:span> come non pochi amerebbero meglio. A me pare che la <text:span text:style-name="T6">quartina</text:span> vera e propria debba essere, piuttosto che quattro versi endecasillabi rimati alternativamente, o il primo col quarto e il secondo col terzo, un componimento quasi vivente di per sè e del quale abbiamo esempi, composto sul noto schema:</text:p>
      <text:p text:style-name="P9">ABBA, BCCB, CDDC, DEED.</text:p>
      <text:p text:style-name="P3">La stessa differenza d’altronde esiste, ed è accettata da tutti, tra la s<text:span text:style-name="T6">esta rima</text:span> e la <text:span text:style-name="T6">sestina.</text:span></text:p>
      <text:p text:style-name="P3">La <text:span text:style-name="T6">quarta rima</text:span> è una <text:span text:style-name="T6">forma elementare</text:span> della poesia, perchè fa parte dei primi componimenti italiani e non è che la pratica più semplice di due leggi generatrici di quasi tutti i componimenti: l’<text:span text:style-name="T6">alternarsi</text:span> di quattro rime o il <text:span text:style-name="T6">chiudersi</text:span> di due fra altre due.</text:p>
      <text:p text:style-name="P3">Essa, specie questa a rime alternate, a me pare la forma più semplice del narrare in rima, e non fu mai adoperata per un poema intero; per quanto l’abbiano usata poeti antichi e moderni in componimenti non brevi.</text:p>
      <text:p text:style-name="P3">Ecco perchè a lei antica io mi rivolsi, per questo poema d’argomento modernissimo.</text:p>
      <text:h text:style-name="Heading_20_1" text:outline-level="1"><text:bookmark-start text:name="__RefHeading__3462_1776936423"/>INDICE<text:bookmark-end text:name="__RefHeading__3462_1776936423"/></text:h>
      <text:p text:style-name="P3">Alla quarta rima</text:p>
      <text:p text:style-name="P3">Al nostro tempo</text:p>
      <text:p text:style-name="P10">PARTE PRIMA.</text:p>
      <text:p text:style-name="P3">Canto I. Il figlio</text:p>
      <text:p text:style-name="P3">Canto II. L’Aquilone</text:p>
      <text:p text:style-name="P3">Canto III. La casa e la gente</text:p>
      <text:p text:style-name="P3">Canto IV. Il folle scempio</text:p>
      <text:p text:style-name="P3">Canto V. L’accusatrice</text:p>
      <text:p text:style-name="P3">Canto VI. L’invocazione</text:p>
      <text:p text:style-name="P3">Canto VII. L’adolescente</text:p>
      <text:p text:style-name="P3">Canto <text:span text:style-name="T7">VIII.</text:span> Consacrazione</text:p>
      <text:p text:style-name="P3">Canto IX. Purificazione invernale</text:p>
      <text:p text:style-name="P3">Canto X. Speranza</text:p>
      <text:p text:style-name="P3">Canto XI. La voce del mondo</text:p>
      <text:p text:style-name="P3">Canto XII. Le tre Divinità</text:p>
      <text:p text:style-name="P3">Canto XIII. Libertà</text:p>
      <text:p text:style-name="P3">Canto XIV. Voluttà</text:p>
      <text:p text:style-name="P3">Canto XV. Ironia</text:p>
      <text:p text:style-name="P19">PARTE SECONDA.</text:p>
      <text:p text:style-name="P3">Canto I. Introduzione</text:p>
      <text:p text:style-name="P3"><text:soft-page-break/>Canto II. All’«Urbe».</text:p>
      <text:p text:style-name="P3">Canto III. La Folla e il Figlio</text:p>
      <text:p text:style-name="P3">Canto IV. La Folla</text:p>
      <text:p text:style-name="P3">Canto V. Il tradimento</text:p>
      <text:p text:style-name="P3">Canto VI. Il Polipo</text:p>
      <text:p text:style-name="P3">Canto VII. L’Anima</text:p>
      <text:p text:style-name="P3">Canto VIII. Un’Aquila</text:p>
      <text:p text:style-name="P3">Canto IX. La Vita della Morte</text:p>
      <text:p text:style-name="P3">Canto X. Autumnus</text:p>
      <text:p text:style-name="P3">Canto XI. La morte di Catone</text:p>
      <text:p text:style-name="P3">Canto XII. Uomo</text:p>
      <text:p text:style-name="P3">Canto XIII. La Bellezza</text:p>
      <text:p text:style-name="P3">Canto XIV. L’incontro</text:p>
      <text:p text:style-name="P3">Canto XV. Il Lamento</text:p>
      <text:p text:style-name="P3">Canto XVI La Carità</text:p>
      <text:p text:style-name="P3">Canto XVII. Il Pane</text:p>
      <text:p text:style-name="P3">Canto XVIII. Il Festino</text:p>
      <text:p text:style-name="P3">Canto XIX. Il Congedo</text:p>
      <text:p text:style-name="P10">PARTE TERZA.</text:p>
      <text:p text:style-name="P3">Canto I. Il Rifiuto</text:p>
      <text:p text:style-name="P3">Canto II. Il Mostro alato</text:p>
      <text:p text:style-name="P3">Canto III. L’Allegoria</text:p>
      <text:p text:style-name="P3">Canto IV. Il Viaggio allegorico</text:p>
      <text:p text:style-name="P3">Canto V. L’Ultimo colloquio</text:p>
      <text:p text:style-name="P10">APPENDICE.</text:p>
      <text:p text:style-name="P3">La quarta ri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2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6cm" loext:contextual-spacing="false" fo:text-align="center" style:justify-single-word="false" fo:text-indent="0cm" style:auto-text-indent="false" style:page-number="auto" fo:break-before="page"/>
      <style:text-properties fo:font-size="125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text-align="start" style:justify-single-word="false" fo:keep-together="always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loext:contextual-spacing="false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Primo_20_paragrafo" style:display-name="Primo paragrafo" style:family="paragraph" style:parent-style-name="Text_20_body" style:class="text" style:master-page-name="">
      <style:paragraph-properties fo:margin-top="2cm" fo:margin-bottom="0cm" loext:contextual-spacing="false" style:page-number="auto" fo:break-before="page"/>
    </style:style>
    <style:style style:name="Strofa" style:family="paragraph" style:parent-style-name="Text_20_body" style:class="text" style:master-page-name="">
      <style:paragraph-properties fo:margin-left="1.499cm" fo:margin-right="0cm" fo:margin-top="0cm" fo:margin-bottom="0.499cm" loext:contextual-spacing="false" fo:text-align="start" style:justify-single-word="false" fo:keep-together="always" fo:text-indent="0.499cm" style:auto-text-indent="false" style:page-number="auto" fo:keep-with-next="auto"/>
    </style:style>
    <style:style style:name="Prima_20_strofa" style:display-name="Prima strofa" style:family="paragraph" style:parent-style-name="Strofa" style:class="text" style:master-page-name="">
      <style:paragraph-properties fo:margin-top="2cm" fo:margin-bottom="0.499cm" loext:contextual-spacing="false" style:page-number="auto" fo:break-before="pag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09-28T11:31:06.320599218</dc:date>
    <meta:editing-duration>P1DT1H6M23S</meta:editing-duration>
    <meta:editing-cycles>66</meta:editing-cycles>
    <meta:generator>NeoOffice/3.2017.19$MacOSX_X86_64 NeoOffice_project/0</meta:generator>
    <dc:title>E-book campione Liber Liber</dc:title>
    <meta:document-statistic meta:table-count="0" meta:image-count="2" meta:object-count="0" meta:page-count="116" meta:paragraph-count="614" meta:word-count="11538" meta:character-count="65737" meta:non-whitespace-character-count="54724"/>
    <meta:user-defined meta:name="Info 1"/>
    <meta:user-defined meta:name="Info 2"/>
    <meta:user-defined meta:name="Info 3"/>
    <meta:user-defined meta:name="Info 4"/>
  </office:meta>
</office:document-meta>
</file>