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1" fo:font-size="16pt" style:font-size-asian="16pt" style:font-name-complex="Times New Roman1" style:font-size-complex="16pt"/>
    </style:style>
    <style:style style:name="P3" style:family="paragraph" style:parent-style-name="Testo_20_normale">
      <style:text-properties style:font-name="Times New Roman1" fo:font-size="12pt" style:font-size-asian="12pt" style:font-name-complex="Times New Roman1" style:font-size-complex="12pt"/>
    </style:style>
    <style:style style:name="P4" style:family="paragraph" style:parent-style-name="Testo_20_normale">
      <style:paragraph-properties fo:text-align="center" style:justify-single-word="false" fo:orphans="0" fo:widows="0"/>
      <style:text-properties style:font-name="Times New Roman1" fo:font-size="12pt" style:font-size-asian="12pt" style:font-name-complex="Times New Roman1" style:font-size-complex="12pt"/>
    </style:style>
    <style:style style:name="P5" style:family="paragraph" style:parent-style-name="Testo_20_normale">
      <style:paragraph-properties fo:text-align="center" style:justify-single-word="false" fo:orphans="0" fo:widows="0"/>
      <style:text-properties style:font-name="Times New Roman1" fo:font-size="24pt" style:font-size-asian="24pt" style:font-name-complex="Times New Roman1" style:font-size-complex="24pt"/>
    </style:style>
    <style:style style:name="P6" style:family="paragraph" style:parent-style-name="Testo_20_normale">
      <style:paragraph-properties fo:text-align="center" style:justify-single-word="false" fo:orphans="0" fo:widows="0"/>
      <style:text-properties style:font-name="Times New Roman1" style:font-name-complex="Times New Roman1"/>
    </style:style>
    <style:style style:name="P7" style:family="paragraph" style:parent-style-name="Testo_20_normale">
      <style:text-properties style:font-name="Times New Roman1" fo:font-size="14pt" style:font-size-asian="14pt" style:font-name-complex="Times New Roman1" style:font-size-complex="14pt"/>
    </style:style>
    <style:style style:name="P8" style:family="paragraph" style:parent-style-name="Testo_20_normale">
      <style:paragraph-properties fo:text-align="center" style:justify-single-word="false" fo:orphans="0" fo:widows="0"/>
      <style:text-properties style:font-name="Times New Roman1" fo:font-size="14pt" style:font-size-asian="14pt" style:font-name-complex="Times New Roman1" style:font-size-complex="14pt"/>
    </style:style>
    <style:style style:name="P9" style:family="paragraph" style:parent-style-name="Testo_20_normale">
      <style:paragraph-properties fo:text-align="center" style:justify-single-word="false" fo:orphans="0" fo:widows="0"/>
      <style:text-properties style:font-name="Times New Roman1" fo:font-size="11pt" style:font-size-asian="11pt" style:font-name-complex="Times New Roman1" style:font-size-complex="11pt"/>
    </style:style>
    <style:style style:name="P10" style:family="paragraph" style:parent-style-name="Testo_20_normale">
      <style:paragraph-properties fo:text-align="center" style:justify-single-word="false" fo:orphans="0" fo:widows="0"/>
      <style:text-properties fo:font-variant="small-caps" style:font-name="Times New Roman1" fo:font-size="14pt" style:font-size-asian="14pt" style:font-name-complex="Times New Roman1" style:font-size-complex="14pt"/>
    </style:style>
    <style:style style:name="P11" style:family="paragraph" style:parent-style-name="Testo_20_normale">
      <style:paragraph-properties fo:break-before="page"/>
      <style:text-properties style:font-name="Times New Roman1" fo:font-size="12pt" style:font-size-asian="12pt" style:font-name-complex="Times New Roman1" style:font-size-complex="12pt"/>
    </style:style>
    <style:style style:name="P12" style:family="paragraph" style:parent-style-name="Testo_20_normale">
      <style:paragraph-properties fo:margin-left="4.128cm" fo:margin-right="0cm" fo:text-indent="0cm" style:auto-text-indent="false"/>
    </style:style>
    <style:style style:name="P13" style:family="paragraph" style:parent-style-name="Testo_20_normale">
      <style:paragraph-properties fo:margin-left="4.128cm" fo:margin-right="0cm" fo:text-indent="0cm" style:auto-text-indent="false"/>
      <style:text-properties fo:font-variant="small-caps" style:font-name="Times New Roman1" fo:font-size="12pt" style:font-size-asian="12pt" style:font-name-complex="Times New Roman1" style:font-size-complex="12pt"/>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1" fo:font-size="12pt" style:font-size-asian="12pt" style:font-name-complex="Times New Roman1" style:font-size-complex="12pt"/>
    </style:style>
    <style:style style:name="P16" style:family="paragraph" style:parent-style-name="Testo_20_normale">
      <style:paragraph-properties fo:margin-left="0cm" fo:margin-right="0cm" fo:text-align="justify" style:justify-single-word="false" fo:text-indent="0.501cm" style:auto-text-indent="false"/>
      <style:text-properties fo:font-variant="small-caps" style:font-name="Times New Roman1" fo:font-size="12pt" style:font-size-asian="12pt" style:font-name-complex="Times New Roman1" style:font-size-complex="12pt"/>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1" fo:font-size="12pt" style:font-size-asian="12pt" style:font-name-complex="Times New Roman1" style:font-size-complex="12pt"/>
    </style:style>
    <style:style style:name="P18" style:family="paragraph" style:parent-style-name="LL_3a__20_titolo_20_libro">
      <style:paragraph-properties fo:margin-top="0cm" fo:margin-bottom="0cm"/>
      <style:text-properties fo:font-size="18pt" style:font-size-asian="18pt" style:font-size-complex="18pt"/>
    </style:style>
    <style:style style:name="P1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0" style:family="paragraph" style:parent-style-name="LL_3a__20_info">
      <style:text-properties style:letter-kerning="true" style:font-name-asian="MS Mincho" style:language-asian="it" style:country-asian="IT" style:font-name-complex="Courier New" style:font-size-complex="10pt"/>
    </style:style>
    <style:style style:name="P21" style:family="paragraph" style:parent-style-name="LL_3a__20_info">
      <style:paragraph-properties fo:text-align="start" style:justify-single-word="false"/>
    </style:style>
    <style:style style:name="P22"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4" style:family="paragraph" style:parent-style-name="Standard" style:master-page-name="Conversione_20_2">
      <style:paragraph-properties style:page-number="auto"/>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1" fo:font-size="12pt" style:font-size-asian="12pt" style:font-name-complex="Times New Roman1" style:font-size-complex="12pt"/>
    </style:style>
    <style:style style:name="P26" style:family="paragraph" style:parent-style-name="LL_3a__20_nome_20_autore" style:master-page-name="Standard">
      <style:paragraph-properties style:page-number="auto"/>
    </style:style>
    <style:style style:name="P27" style:family="paragraph" style:parent-style-name="LL_3a__20_sponsor_20_pre" style:master-page-name="Conversione_20_1">
      <style:paragraph-properties style:page-number="auto" fo:break-before="page"/>
    </style:style>
    <style:style style:name="P28" style:family="paragraph" style:parent-style-name="LL_3a__20_link">
      <style:text-properties style:use-window-font-color="true" fo:font-size="18pt" fo:language="zxx" fo:country="none" style:text-underline-style="none" style:language-complex="zxx" style:country-complex="none"/>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style:font-name-complex="Courier New"/>
    </style:style>
    <style:style style:name="T4" style:family="text">
      <style:text-properties fo:language="de" fo:country="DE" style:letter-kerning="true" style:font-name-asian="MS Mincho" style:language-asian="it" style:country-asian="IT" style:font-name-complex="Courier New" style:font-size-complex="10pt"/>
    </style:style>
    <style:style style:name="T5" style:family="text">
      <style:text-properties fo:language="de" fo:country="DE" style:language-asian="it" style:country-asian="IT"/>
    </style:style>
    <style:style style:name="T6" style:family="text">
      <style:text-properties fo:language="en" fo:country="GB" style:letter-kerning="true" style:font-name-asian="MS Mincho" style:language-asian="it" style:country-asian="IT" style:font-name-complex="Courier New" style:font-size-complex="10pt"/>
    </style:style>
    <style:style style:name="T7" style:family="text">
      <style:text-properties fo:language="en" fo:country="GB" style:language-asian="it" style:country-asian="IT"/>
    </style:style>
    <style:style style:name="T8" style:family="text">
      <style:text-properties fo:color="#0000ff" fo:language="zxx" fo:country="none" style:text-underline-style="solid" style:text-underline-width="auto" style:text-underline-color="font-color" style:language-complex="zxx" style:country-complex="none"/>
    </style:style>
    <style:style style:name="T9" style:family="text">
      <style:text-properties fo:font-variant="small-caps" style:font-name="Times New Roman1" fo:font-size="12pt" style:font-size-asian="12pt" style:font-name-complex="Times New Roman1" style:font-size-complex="12pt"/>
    </style:style>
    <style:style style:name="T10" style:family="text">
      <style:text-properties fo:font-variant="small-caps" style:font-name="Times New Roman1" fo:font-size="12pt" fo:language="en" fo:country="GB" style:font-size-asian="12pt" style:font-name-complex="Times New Roman1" style:font-size-complex="12pt"/>
    </style:style>
    <style:style style:name="T11" style:family="text">
      <style:text-properties fo:font-variant="small-caps" style:font-name="Times New Roman1" fo:font-size="14pt" style:font-size-asian="14pt" style:font-name-complex="Times New Roman1" style:font-size-complex="14pt"/>
    </style:style>
    <style:style style:name="T12" style:family="text">
      <style:text-properties fo:font-variant="small-caps" style:font-name="Times New Roman1" fo:font-size="11pt" style:font-size-asian="11pt" style:font-name-complex="Times New Roman1" style:font-size-complex="11pt"/>
    </style:style>
    <style:style style:name="T13" style:family="text">
      <style:text-properties style:font-name="Times New Roman1" fo:font-size="12pt" style:font-size-asian="12pt" style:font-name-complex="Times New Roman1" style:font-size-complex="12pt"/>
    </style:style>
    <style:style style:name="T14" style:family="text">
      <style:text-properties style:font-name="Times New Roman1" fo:font-size="12pt" fo:language="en" fo:country="GB" style:font-size-asian="12pt" style:font-name-complex="Times New Roman1" style:font-size-complex="12pt"/>
    </style:style>
    <style:style style:name="T15" style:family="text">
      <style:text-properties style:font-name="Times New Roman1" fo:font-size="14pt" style:font-size-asian="14pt" style:font-name-complex="Times New Roman1" style:font-size-complex="14pt"/>
    </style:style>
    <style:style style:name="T16" style:family="text">
      <style:text-properties style:font-name="Times New Roman1" fo:font-size="11pt" style:font-size-asian="11pt" style:font-name-complex="Times New Roman1" style:font-size-complex="11pt"/>
    </style:style>
    <style:style style:name="T17" style:family="text">
      <style:text-properties style:font-name="(testo normale)" fo:font-size="12pt" fo:font-style="italic" style:font-size-asian="12pt" style:font-style-asian="italic" style:font-name-complex="Times New Roman1" style:font-size-complex="12pt"/>
    </style:style>
    <style:style style:name="T18" style:family="text">
      <style:text-properties style:font-name-asian="MS Mincho"/>
    </style:style>
    <style:style style:name="T19" style:family="text">
      <style:text-properties style:language-asian="it" style:country-asian="IT"/>
    </style:style>
    <style:style style:name="T20"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Bernardo Dovizi da Bibbiena</text:p>
      <text:p text:style-name="P18">La Calandria<draw:frame draw:style-name="fr1" draw:name="Cornice1" text:anchor-type="char" svg:x="5.519cm" svg:y="18.3cm" svg:width="5.999cm" svg:height="0.799cm" draw:z-index="1"><draw:text-box><text:p text:style-name="P28">www.liberliber.it</text:p></draw:text-box></draw:frame></text:p>
      <text:p text:style-name="P27">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LL_3a__20_info"/>
      <text:p text:style-name="LL_3a__20_info">QUESTO E-BOOK:</text:p>
      <text:p text:style-name="LL_3a__20_info"/>
      <text:p text:style-name="LL_3a__20_info">TITOLO: La Calandria</text:p>
      <text:p text:style-name="LL_3a__20_info">AUTORE: Bibbiena &lt;il&gt; (alias Bernardo Dovizi)</text:p>
      <text:p text:style-name="LL_3a__20_info">TRADUTTORE:</text:p>
      <text:p text:style-name="LL_3a__20_info">CURATORE: Sanesi, Ireneo</text:p>
      <text:p text:style-name="LL_3a__20_info"><text:span text:style-name="T2">NOT</text:span><text:span text:style-name="T19">E: Il testo è tratto da una copia in formato </text:span><text:span text:style-name="T19">immagine presente sul sito Internet Archive(http://www.archive.org/).</text:span></text:p>
      <text:p text:style-name="LL_3a__20_info"><text:span text:style-name="T19">Realizzato in collaborazione con il Project </text:span><text:span text:style-name="T5">Gutenberg (http://www.gutenberg.net/) tramite </text:span><text:span text:style-name="T7">(Distributed proofreaders (http://www.pgdp.net/)</text:span></text:p>
      <text:p text:style-name="P21"><text:span text:style-name="T6"/></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ommedie del Cinquecento / a cura di Ireneo Sanesi <text:span text:style-name="T3">-</text:span> volume primo <text:span text:style-name="T3">-</text:span> Scrittori d<text:span text:style-name="T3">'</text:span>Italia nr 25 - Bari : Laterza, 1912 <text:span text:style-name="T3">-</text:span> 410 p. ; 22 cm.</text:p>
      <text:p text:style-name="LL_3a__20_info"/>
      <text:p text:style-name="LL_3a__20_info">CODICE ISBN: mancante</text:p>
      <text:p text:style-name="LL_3a__20_info"/>
      <text:p text:style-name="LL_3a__20_info">1a EDIZIONE ELETTRONICA DEL: 13 gennaio 2011</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0">ALLA EDIZIONE ELETTRONICA HANNO CONTRIBUITO:</text:p>
      <text:p text:style-name="P22">(Distributed proofreaders, http://www.pgdp.net/</text:p>
      <text:p text:style-name="P22"/>
      <text:p text:style-name="P20">REVISIONE:</text:p>
      <text:p text:style-name="P20">Claudio Paganelli, paganelli@mclink.it</text:p>
      <text:p text:style-name="P20"/>
      <text:p text:style-name="P20">PUBBLICAZIONE:</text:p>
      <text:p text:style-name="P20">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8">http://www.liberliber.it/sostieni/</text:span></text:p>
      <text:p text:style-name="P24"/>
      <text:p text:style-name="P2"/>
      <text:p text:style-name="P2"/>
      <text:p text:style-name="P2">SCRITTORI D'ITALIA</text:p>
      <text:p text:style-name="P4"/>
      <text:p text:style-name="P4"/>
      <text:p text:style-name="P5">COMMEDIE</text:p>
      <text:p text:style-name="P5">DEL CINQUECENTO</text:p>
      <text:p text:style-name="P4"/>
      <text:p text:style-name="P4"/>
      <text:p text:style-name="P6">A CURA DI</text:p>
      <text:p text:style-name="P4"/>
      <text:p text:style-name="P8">IRENEO SANESI</text:p>
      <text:p text:style-name="P4"/>
      <text:p text:style-name="P4"/>
      <text:p text:style-name="P9">VOLUME PRIM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BARI</text:p>
      <text:p text:style-name="P8">GIUS. LATERZA &amp; FIGLI</text:p>
      <text:p text:style-name="P8"><text:soft-page-break/>TIPOGRAFI-EDITORI-LIBRAI</text:p>
      <text:p text:style-name="P8">1912</text:p>
      <text:p text:style-name="P7"/>
      <text:p text:style-name="P11"/>
      <text:p text:style-name="P3"/>
      <text:p text:style-name="P3"/>
      <text:p text:style-name="P8">I</text:p>
      <text:p text:style-name="P8"/>
      <text:p text:style-name="P8">LA CALANDRIA</text:p>
      <text:p text:style-name="P8"/>
      <text:p text:style-name="P8">DI</text:p>
      <text:p text:style-name="P8"/>
      <text:p text:style-name="P8">BERNARDO DOVIZI da Bibbiena</text:p>
      <text:p text:style-name="P11"/>
      <text:p text:style-name="P3"/>
      <text:p text:style-name="P4">INTERLOCUTORI</text:p>
      <text:p text:style-name="P3"/>
      <text:p text:style-name="P13">Prologo</text:p>
      <text:p text:style-name="P13">Argumento</text:p>
      <text:p text:style-name="P12"><text:span text:style-name="T9">Fessenio</text:span><text:span text:style-name="T13"> servo</text:span></text:p>
      <text:p text:style-name="P12"><text:span text:style-name="T9">Polinico</text:span><text:span text:style-name="T13"> precettore</text:span></text:p>
      <text:p text:style-name="P12"><text:span text:style-name="T9">Lidio</text:span><text:span text:style-name="T13"> adulescentulo</text:span></text:p>
      <text:p text:style-name="P13">Calandro</text:p>
      <text:p text:style-name="P12"><text:span text:style-name="T9">Samia</text:span><text:span text:style-name="T13"> serva</text:span></text:p>
      <text:p text:style-name="P12"><text:span text:style-name="T9">Ruffo</text:span><text:span text:style-name="T13"> negromante</text:span></text:p>
      <text:p text:style-name="P13">Santilla</text:p>
      <text:p text:style-name="P12"><text:span text:style-name="T9">Fannio</text:span><text:span text:style-name="T13"> servo</text:span></text:p>
      <text:p text:style-name="P12"><text:span text:style-name="T9">Fulvia</text:span><text:span text:style-name="T13"> moglie di Calandro</text:span></text:p>
      <text:p text:style-name="P13">Meretrice</text:p>
      <text:p text:style-name="P13">Facchino</text:p>
      <text:p text:style-name="P12"><text:span text:style-name="T9">Sbirri</text:span><text:span text:style-name="T13"> di dogana.</text:span></text:p>
      <text:p text:style-name="P11"/>
      <text:p text:style-name="P3"/>
      <text:p text:style-name="P3"/>
      <text:p text:style-name="P1"><text:span text:style-name="T11">Prologo [del Castiglione</text:span><text:span text:style-name="T15">]</text:span></text:p>
      <text:p text:style-name="P15"/>
      <text:p text:style-name="P14"><text:span text:style-name="T13">Voi sarete oggi spettatori d'una nova commedia intitulata Calandria: in prosa, non in versi; moderna, non antiqua; vulgare, non latina. Calandria detta è da Calandro el quale voi troverrete sí sciocco che forse difficil vi fia di credere che Natura omo sí sciocco creasse giá mai. Ma, se viste o udite avete le cose di molti simili, e precipue quelle di Martino da Amelia (el quale crede la stella Diana essere suo' moglie, lui essere lo Amen, diventare donna, Dio, pesce ed arbore a posta sua), maraviglia non vi fia che Calandro creda e faccia le sciocchezze che vedrete. Rappresentandovi la commedia cose familiarmente fatte e dette, non parse allo autore usare il verso; considerato che e' si parla in prosa, con parole sciolte e non ligate. Che antiqua non sia dispiacer non vi dee, se di sano gusto vi trovate: per ciò che le cose moderne e nove delettano sempre e piacciono piú che le antique e le vecchie; le quale, per longo uso, sogliano sapere di vieto. Non è latina: però che, dovendosi recitare ad infiniti, che tutti dotti non sono, lo autore, che piacervi sommamente cerca, ha voluto farla vulgare; a fine che, da ognuno intesa, parimenti a ciascuno diletti. Oltre che, la lingua che Dio e Natura ci ha data non deve, appresso di noi, essere di manco estimazione né di minor grazia che la latina, la greca e la ebraica: alle quali la nostra non saria forse punto inferiore se la esaltassimo, la osservassimo, la polissimo con quella diligente cura che li greci e altri ferno la loro. Bene è di sé inimico chi l'altrui lingua stima piú che la sua propria. So io bene che la mia mi è sí cara che non la darei per quante lingue oggi si trovano. E cosí credo intervenga a voi. Però grato esser vi deve sentire la commedia nella lingua vostra. Avevo errato: nella nostra, non nella vostra, udirete la </text:span><text:soft-page-break/><text:span text:style-name="T13">commedia; ché a parlare aviamo noi, voi a tacere. De' quali se sia chi dirá lo autore essere gran ladro di Plauto, lassiamo stare che a Plauto staria molto bene lo essere rubato per tenere, il moccicone, le cose sua senza una chiave, senza una custodia al mondo; ma lo autore giura, alla croce di Dio, che non gli ha furato questo (</text:span><text:span text:style-name="T17">facendo uno scoppio con la mano</text:span><text:span text:style-name="T13">); e vuole stare a paragone. E, che ciò sia vero, dice che si cerchi quanto ha Plauto e troverrassi che niente gli manca di quello che aver suole. E, se cosí è, a Plauto non è suto rubbato nulla del suo. Però non sia chi per ladro imputi lo </text:span><text:span text:style-name="T13">autore. E, se pure alcuno ostinato ciò ardisse, sia pregato almeno di non vituperarlo accusandolo al bargello; ma vada a dirlo secretamente nell'orecchio a Plauto. Ma ecco qua chi vi porta lo Argumento. Preparatevi a pigliarlo bene, aprendo ben ciascuno il buco de l'orecchio.</text:span></text:p>
      <text:p text:style-name="P17"/>
      <text:p text:style-name="P15"/>
      <text:p text:style-name="P15"/>
      <text:p text:style-name="P1"><text:span text:style-name="T11">Prologo</text:span><text:span text:style-name="T15"> [del Bibbiena]</text:span></text:p>
      <text:p text:style-name="P15"/>
      <text:p text:style-name="P14"><text:span text:style-name="T13">Oh che tranquillo sonno e che piacevol sogno m'ha rotto ser Giuliano con quella suo' voce da camera, che gli venga il canchero! Se mi donassi il miglior poder ch'egli abbi, non mi ristorerebbe del piacere che m'ha tolto svegliandomi. Io dormiva qua come un tasso e sognava d'aver trovato l'anel d'Angelica; quell'anel, dico, che chi lo portava in bocca non poteva esser veduto da persona. Pensate or voi, donne mie, se io era allegro di sí fatta ventura! Io faceva pensiero di andarmene invisibile alle casse di certi pigoloni avaracci, a' quali non si trarrebbe un grosso delle mani con le tanaglie di Nicodemo, e quivi volevo fare un ripulisti di tal sorte che non rimanessi loro un marcio quatrino. In ogni modo egli è un peccato che cotali miseracci abbin del fiato, poi che, per non spendere un soldo, tengano a patti quasi di lasciarsi morir di fame. Alle spese loro volevo io ragunar tanti denari che io comprassi due bonissime porzioni: chi sarebbe poi stato meglio di me, dite il vero? Pensava poi di vedere tutte le donne di Firenze quando si levano: e forse che i' non arei potuto farlo, potendo andar per tutto senza esser veduto! - So - diceva io - che non gioverá far meco lo schizzinoso di non voler esser vedute, perché le giugnerò in lato che non potranno nascondermisi! - E giá mi pareva essere a' ferri, quando, cosí dormendo, mi ricordai che stasera si faceva una veglia. - Orsú - diss'io - in anzi che i' faccia altro, vo' dare una scorribandola per queste case e vedere quel che fanno quelle donne che vi sono invitate. - Fatto il pensiero, mi pongo l'anello in bocca; e, parendomi di non poter esser veduto, entro in una casa. E truovo che 'l marito faceva un grande afrettare la moglie che andassi via presto, e non le dava tanto agio che la poveretta si potessi a pena </text:span><text:soft-page-break/><text:span text:style-name="T13">assettare. Maraviglia' mi di tanta fretta che colui le faceva; e, considerando molto bene a ogni cosa, m'aveggo che il galantuomo aveva fatto assegnamento adosso alla fante, e però gli pareva mill'anni di levarsi la moglie dinanzi. Non vi dico se mi gonfiò lo stommaco vedendo che colui faceva sí poca stima della moglie giovane e bella, per andar dietro a una fante: e, s'io avessi potuto, l'arei confinato in una cucina a succiar broda e a leccare strofinacci, poi che n'è sí giotto; e starebbe, la state, molto bene a questi tali. Basta che poi si scusano con dire: «Ogni cosa è me' che </text:span><text:span text:style-name="T13">moglie». Mi partii di quivi, mezzo sdegnato con lui; e, giunto in un'altra casa, truovo la moglie e il marito che facevano un gran contendere insieme. Ella piangeva, e voleva pur venir alla veglia, e diceva al marito: - Se voi non volevi che io v'andassi, bisognava dirlo prima e non mi lassar promettere. Voi volete pure che ognuno sappia chi voi sète, che maladetto sia il punto e l'ora che io mi maritai! cosí poteva io farmi monaca, se non ho mai a avere un piacere come l'altre. - Ben, be' - rispondeva il marito geloso, - veglie, eh? veglie, eh? Se tu volessi bene al tuo marito, tu non ti cureresti d'andarvi. Tu non sai bene quel che si fa a queste veglie. Statti, statti in casa meco; e sará molto meglio che andar notticon tutta notte. - Deh sí, lasciatemi andare - soggiugneva ella: - alle veglie si va una volta l'anno, e vaccene tante de l'altre: avete voi paura ch'io non sie mangiata? - Che belle parole! che vuol dir mangiata, cervellinuzza? - disse il geloso. - Oh! sta' costí, e non mi romper piú la testa. - Io messi mano a un legno, con animo di dargli venticinque bastonate per fargli uscire la gelosia del capo: ma pensai poi che fusse meglio lasciarne far la vendetta a lei, che, se sará savia, com'io credo, lo fará esser geloso di qualcosa. E forse che ci mancano e' giovani sfaccendati, in questa cittá! E' gli fará il dovere al dappochello: gli è ben vero che la gelosia non vien da altro che da dappocaggine. Anda'mene in un altro luogo: e trovai che la padrona si aveva messo il brigante in casa e, per non venire alla veglia, dava ad intendere al marito che un suo </text:span><text:soft-page-break/><text:span text:style-name="T13">bambino, o bambina che si fusse, si sentiva male; e, per farlo piangere, non restava di pizzicarlo, talché 'l poverino né con lusinghe né con altro si rachetava. Onde ella diceva: - Vedi, marito mio, io non voglio lasciare questo povero bambino a guardia di fante e non son per venire alla veglia altrimenti. Ma facciam cosí: vavvi tu, acciò che non paia che noi faccián poca stima di chi ci ha invitati. - Il buono uomo, per non sentir quel pianto tutta notte, e non sapendo come potessi giovare al figliuolo, si uscí di casa e dette campo franco alla moglie, piú aveduta e piú savia di lui. Parvemi d'entrar poi in una altra casa e trovare la padrona che si faceva affibbiar dalla fante e le diceva: - Uh, sciocca, dappocuza! ancor non sai tu affibbiare una vesta? Comínciati di sotto, in malora! - A cui la fante rispondeva: - E che noia dá, che importa cominciarsi di sotto o di sopra? Quando io affibbiava quell'altra mia padrona, io cominciava pur sempre di sopra. - Sai tu perché? - rispondeva la padrona: - perché ella ha troppe le puppe grosse, e cominciavasi di sopra per tirarsele in giú a poco a poco acciò non apparissino sí ritte. Ma io, perché son magra ed ho il petto </text:span><text:span text:style-name="T13">piccolo, bisogna, se io non voglio parer fatta colla pialla, che mi cominci affibbiar di sotto, acciò che io abbia un poco di apparienzia e non paia una spigolista; ben sai! - Oh quanto mi risi di questa astuzia da donne! Trova'ne, doppo questa, un'altra, piú vana che una zucca secca; la quale si stava in una sua anticameretta dintorno allo specchio, con un paio di mollettine in mano, e davasi una riveduta solenne alle ciglia; e, poi che si fu pelata e spelata a suo modo, messe mano a un fiaschetto pieno d'una certa aqua sbiancata, che pareva latte marcio, e con essa si lavò molto bene il viso e la gola per infino al petto. Doppo, presa la pezzetta di levante, si dipinse un viso che pareva una mascara modanese: e, poi che si fu lisciata a suo modo, cominciò a mettersi tanti fiori in seno e agli urecchi che la pareva un maggio; e, guardandosi nello specchio e parendole che non campeggiassino a suo modo, forse dieci volte li levò e ripose, </text:span><text:soft-page-break/><text:span text:style-name="T13">tanto che mi venne a noia e me ne partii senza voler vederne la fine. Entrai in piú di diece altre case: e sempre sempre trovai donne che si lisciavano; e alcuna ne viddi che era aiutata dal marito, molto piú vano di lei. - Diacin ne vadia, con tanto lisciarsi! - diceva io fra me medesimo: - può egli essere che queste meschine non si accorghino che, per voler parer piú belle, si fanno maschere e si guastan la vita ed invechiano dieci anni inanzi al tempo e diventano grinze e isdentate o vero co' denti sí sudici e lordi che sarebbe manco schifo a baciar loro... presso che io non dissi qualche mala parola... che baciar loro la bocca? Quante ne è qui che, cariche di panni e del mal che Dio die loro, stanno intirizzate come statue e non si possan muovere, scoppiano di caldo e di affanno, per parer belle! E pensan forse, queste tali, esser tenute piú belle che l'altre? Le s'ingannano, perché belle son tenute quelle che né poco né molto le lor persone procurano. - Mi deliberai di rompere quanti fiaschetti di liscio e quante ampolle io trovava: e, stendendo la mano cosí nel sonno, credendo pigliare un fiaschetto, presi un orinale, pien d'altro che d'aqua d'angioli, per trarlo nel muro; e a punto lo batteva nel capo a ser Giuliano che m'era a canto per svegliarmi; e vi so dire che io l'arei profumato di buona sorte, se a punto in su quello egli non mi avessi svegliato, per impormi vi dicessi quello che si vergogna a dir lui. E questo è che certi sua amici gli avevan promesso di aver in ordine per questa sera una bella commedia; e lui, fidandosi di loro, non si è curato vederla o udirla, credendo che la commedia fussi, se non buona in tutta perfezione, almeno ragionevole: ma stamane, ch'egli l'ha udita provare, conosce che invero la non è degna di voi, e gli duole in sino al cuore che </text:span><text:span text:style-name="T13">voi siate qui, parendoli d'avervi fatto perdere l'aconciatura. Onde vi prega vi degnate averlo per iscusato, promettendovi che, la prima volta tornerete in casa sua, vi fará sentire una commedia d'un'altra sorte e piú bella e sanza comparazione piú piacevole. Ma mi pare vedere che gli ará una bazza, perché questi gentiluomini sono </text:span><text:soft-page-break/><text:span text:style-name="T13">tanto intenti a contemprare le bellezze di voi altre donne che poco o niente della commedia si cureranno. Di grazia, nobilissime donne, se pensate di far cosa grata a lui e a chi l'ha a recitare, mostratevi loro piú del solito favorevoli e benigne, acciò che la commedia quel manco gl'infastidisca. Che dite? faretelo? Non bisogna storcere il viso: chi di voi non vuol far questo, o li paressi stare a disagio, se ne può ire a suo' posta, ché l'uscio è aperto. Fate largo, lá! E chi resterá udirá la commedia che costoro hanno ordinato di fare, quale ella si sia, che forse vi fará ridere per la sua goffezza. Poco stará non so chi di loro a uscir fuora; e voi, donne, di grazia, spalancate bene il buco de l'urecchio vostro a ciò non ne perdiate una gocciola.</text:span></text:p>
      <text:p text:style-name="P17"/>
      <text:p text:style-name="P15"/>
      <text:p text:style-name="P15"/>
      <text:p text:style-name="P10">Argumento</text:p>
      <text:p text:style-name="P15"/>
      <text:p text:style-name="P15">Demetrio, cittadin di Modon, ebbe uno figliolo maschio chiamato Lidio e una femmina chiamata Santilla, amendua d'un parto nati, tanto di forma e di presenzia simili che, dove il vestire la differenzia non facea, non era chi l'uno dall'altro cognoscere potessi. Il che credere dovete: perché, lassando molti esempli che adducere vi potremmo, bastar vi deve quel degli due di sangue e di virtú nobilissimi frategli romani Antonio e Valerio Porcari; sí consimili che, ogn'ora, da tutta Roma è preso l'uno per l'altro. Alli dua putti ritorno a' quali, giá di anni sei, manca il padre. Li turchi prendeno e ardeno Modone uccidendo quanti trovano per la cittá. La nutrice loro e Fannio servo, per salvare Santilla, da maschio la vesteno e Lidio la chiamano, stimando il fratello da' turchi essere stato morto. <text:s/>Di Modon parteno. Tra via, son presi e prigioni in Costantinopoli condotti. Perillo mercante fiorentino tutti a tre li riscatta, a Roma seco gli mena, in casa sua li tiene: ove dimorando lungo tempo, ottimamente lo abito, i costumi e 'l parlar pigliano. E, questo giorno, Perillo vuole dare la sua figliuola per moglie alla detta Santilla, da ciascuno Lidio chiamata e per maschio sempre creduta. Lidio, il maschio, con Fessenio servo da Modon esce salvo; in Toscana e in Italia si conduce; ivi il vestire, il vivere e la lingua apprende. Essendo di anni diciassette in diciotto, a Roma viene, di Fulvia se innamora e, parimente da lei amato, piú volte, vestito da donna, seco a sollazzar si va. Dopo molti scambiamenti, Lidio e Santilla lietamente si riconoscano. Guardate or voi, aprendo ben l'occhio, a non scambiar l'un dall'altro. Però che io ve avvertisco che amendua d'una statura e d'una presenzia sono, amendua si chiamano Lidio, amendua ad un modo vestono, parlano, ridano, <text:soft-page-break/>amendua sono oggi in Roma ed amendua or or qui comparir li vedrete. Né crediate però che, per negromanzia, sí presto da Roma venghino qui; per ciò che la terra che vedete qui è Roma. La quale giá esser soleva sí ampia, sí spaziosa, sí grande che, trionfando, molte cittá e paesi e fiumi largamente in se stessa riceveva; ed ora è sí piccola diventata che, come vedete, agiatamente cape nella cittá vostra. Cosí va il mondo.</text:p>
      <text:p text:style-name="P17"/>
      <text:p text:style-name="P15"/>
      <text:p text:style-name="P15"/>
      <text:p text:style-name="P8">ATTO I</text:p>
      <text:p text:style-name="P4"/>
      <text:p text:style-name="P4">SCENA I</text:p>
      <text:p text:style-name="P4"/>
      <text:p text:style-name="P1"><text:span text:style-name="T12">Fessenio</text:span><text:span text:style-name="T16"> solo.</text:span></text:p>
      <text:p text:style-name="P15"/>
      <text:p text:style-name="P14"><text:span text:style-name="T13">Bene è vero che l'uomo mai un disegno non fa che la Fortuna un altro non ne faccia. Ecco, allor che noi pensavamo a Bologna quietarci, intese Lidio mio padrone Santilla sua sorella esser viva ed in Italia pervenuta. Onde, in un tratto, resuscitò in lui quello amore che gli portava, maggior che mai fratello a sorella portassi: perché, amendue de un parto nati, di volto, di persona, di parlare, di modi tanto simili gli fe' Natura che a Modon, talor vestendosi Lidio da fanciulla e Santilla da maschio, non pur li forestieri, ma non essa madre, non la propria nutrice sapea discernere qual fusse Lidio o qual fusse Santilla; e come gli dèi non gli ariano potuti fare piú simili, cosí parimente l'uno amava l'altro piú che se stesso. Però Lidio, che morta si pensava essere sua sorella, inteso lei essere salva, si messe ad investigare di lei. Ed a Roma pervenuti, sono giá quattro mesi, cercando sua sorella, trovò Fulvia romana. Della quale fieramente accesosi, con Calandro suo marito misse me per servo per condurre a fine lo amoroso suo disio: come subito condussi con satisfazione di lei; perché ella, di lui grandemente ardendo, di bel mezzo giorno, ha piú volte fatto andare a sollazzarsi seco Lidio vestito da donna Santilla chiamandosi. Ma pure esso, temendo che tal fiamma non si scoprisse, si è, da molti giorni in qua, mostro negligentissimo di lei fingendo di qua partire volersi. Laonde Fulvia è ora in passione e in furia tale che quiete alcuna non trova: e ora ricorre a maliastre, ad incantatrici, a negromanti che ricuperare le faccino </text:span><text:soft-page-break/><text:span text:style-name="T13">lo amante suo come se perduto l'avesse; e ora me e quando Samia sua serva, conscia di tutto, manda a lui con preghi, con doni e con promessa di dare per moglie al suo figliuolo Santilla, se mai avviene che la si trovi. E tutto fa in maniera che, se 'l marito non avesse piú della pecora che de l'uomo, giá accorto se ne saria. E tutta la ruina caderia sopra me: per che mi bisogna bene sapere schermire. Io solo fo la impossibilitá. Nessuno potette mai servire a due ed io servo a tre: al marito, alla moglie e al </text:span><text:span text:style-name="T13">proprio mio padrone; in modo che io non ho mai uno riposo al mondo. Né per ciò mi dolgo, perché chi in questo mondo sempre si sta ha il viver morto. Se vero è che un bon servo non deve mai avere ozio, io pur tanto non ne ho che possa pure stuzzicarmi li orecchi. E, se niente mi mancava, un'altra amorosa pratica mi è pervenuta alle mani, la qual mille anni parmi di conferire con Lidio che di qua viene. Ed, oh! oh! oh!, seco è quel Momo di Polinico suo precettore. Apparso è il delfino; tempesta fia. Voglio un poco starmi cosí da parte e udire quel che ragionano.</text:span></text:p>
      <text:p text:style-name="P15"/>
      <text:p text:style-name="P15"/>
      <text:p text:style-name="P15"/>
      <text:p text:style-name="P4">SCENA II</text:p>
      <text:p text:style-name="P4"/>
      <text:p text:style-name="P1"><text:span text:style-name="T12">Polinico</text:span><text:span text:style-name="T16"> precettore, </text:span><text:span text:style-name="T12">Lidio</text:span><text:span text:style-name="T16"> padrone, </text:span><text:span text:style-name="T12">Fessenio</text:span><text:span text:style-name="T16"> servo.</text:span></text:p>
      <text:p text:style-name="P15"/>
      <text:p text:style-name="P14"><text:span text:style-name="T9">Polinico</text:span><text:span text:style-name="T13">. Per certo, non mi saria mai caduto ne l'animo, Lidio, che tu a questo venissi; che, drieto andando a vani innamoramenti, sprezzatore de ogni virtú sei diventato. Ma di tutto do causa a quella bona creatura di Fessenio.</text:span></text:p>
      <text:p text:style-name="P14"><text:span text:style-name="T9">Fessenio</text:span><text:span text:style-name="T13">. Per lo corpo...</text:span></text:p>
      <text:p text:style-name="P14"><text:span text:style-name="T9">Lidio</text:span><text:span text:style-name="T13">. Non dir cosí, Polinico.</text:span></text:p>
      <text:p text:style-name="P14"><text:span text:style-name="T9">Polinico</text:span><text:span text:style-name="T13">. Eh! Lidio, tutto so meglio che tu e che quel ribaldo del tuo servo.</text:span></text:p>
      <text:p text:style-name="P14"><text:span text:style-name="T9">Fessenio</text:span><text:span text:style-name="T13">. A dispetto di... che io li...</text:span></text:p>
      <text:p text:style-name="P14"><text:soft-page-break/><text:span text:style-name="T9">Polinico</text:span><text:span text:style-name="T13">. L'omo prudente pensa sempre quello li pò venire in contrario.</text:span></text:p>
      <text:p text:style-name="P14"><text:span text:style-name="T9">Fessenio</text:span><text:span text:style-name="T13">. Eccoci su per le pedagogarie.</text:span></text:p>
      <text:p text:style-name="P14"><text:span text:style-name="T9">Polinico</text:span><text:span text:style-name="T13">. Come questo vostro amore fia piú noto, oltre che in gran pericolo starai, tu sarai da tutti tenuto una bestia.</text:span></text:p>
      <text:p text:style-name="P14"><text:span text:style-name="T9">Fessenio</text:span><text:span text:style-name="T13">. Pedagogo poltrone!</text:span></text:p>
      <text:p text:style-name="P14"><text:span text:style-name="T9">Polinico</text:span><text:span text:style-name="T13">. Perché, chi non dileggia e non odia li vani e li leggeri? Come diventato sei tu che, forestiero, ti sei posto ad amare. E chi? Una delle piú nobil donne di questa cittá. Fuggi, dico, e' pericoli di questo amore.</text:span></text:p>
      <text:p text:style-name="P14"><text:span text:style-name="T9">Lidio</text:span><text:span text:style-name="T13">. Polinico, io son giovane; e la giovinezza è tutta sottoposta ad Amore. Le gravi cose si convengano a' piú maturi. lo non posso volere se non quello che Amor vuole: e mi sforza ad amare questa nobil donna piú che me stesso. Il che, quando mai si risapessi, credo che io ne sarò da molti piú reputato; per ciò che come in una donna è grandissimo senno il </text:span><text:span text:style-name="T13">guardarsi da l'amore di maggior omo che ella non è, cosí è gran valore nelli omini di amare donne di piú alto lignaggio che essi non sono.</text:span></text:p>
      <text:p text:style-name="P14"><text:span text:style-name="T9">Fessenio</text:span><text:span text:style-name="T13">. Oh bella risposta!</text:span></text:p>
      <text:p text:style-name="P14"><text:span text:style-name="T9">Polinico</text:span><text:span text:style-name="T13">. Questi son termini insegnatili da quel tristo di Fessenio per metterlo sú.</text:span></text:p>
      <text:p text:style-name="P14"><text:span text:style-name="T9">Fessenio</text:span><text:span text:style-name="T13">. Tristo se' tu.</text:span></text:p>
      <text:p text:style-name="P14"><text:span text:style-name="T9">Polinico</text:span><text:span text:style-name="T13">. Mi maravigliavo che tu non volassi a turbar l'opere bone.</text:span></text:p>
      <text:p text:style-name="P14"><text:span text:style-name="T9">Fessenio</text:span><text:span text:style-name="T13">. Adonque io non turberò le tua.</text:span></text:p>
      <text:p text:style-name="P14"><text:span text:style-name="T9">Polinico</text:span><text:span text:style-name="T13">. Nulla è peggio che vedere la vita de' savi dependere dal parlare de' matti.</text:span></text:p>
      <text:p text:style-name="P14"><text:span text:style-name="T9">Fessenio</text:span><text:span text:style-name="T13">. Piú saviamente l'ho consigliato io sempre che tu fatto non hai.</text:span></text:p>
      <text:p text:style-name="P14"><text:span text:style-name="T9">Polinico</text:span><text:span text:style-name="T13">. Non puole essere superiore di consigli chi è inferiore di costumi. Non te ho prima cognosciuto, Fessenio, perché non t'arei tanto laudato a Lidio.</text:span></text:p>
      <text:p text:style-name="P14"><text:span text:style-name="T9">Fessenio</text:span><text:span text:style-name="T13">. Avevo forse bisogno di tuo favore io, ah?</text:span></text:p>
      <text:p text:style-name="P14"><text:soft-page-break/><text:span text:style-name="T9">Polinico</text:span><text:span text:style-name="T13">. Conosco ora essere ben vero che, in laudare altrui, spesso resta l'omo ingannato; in biasmarlo, non mai.</text:span></text:p>
      <text:p text:style-name="P14"><text:span text:style-name="T9">Fessenio</text:span><text:span text:style-name="T13">. Tu stesso mostri la vanitá tua poi che laudavi chi non conoscevi. So io bene che, in parlare di te, non mi sono ingannato mai.</text:span></text:p>
      <text:p text:style-name="P14"><text:span text:style-name="T9">Polinico</text:span><text:span text:style-name="T13">. Donque hai tu detto mal di me?</text:span></text:p>
      <text:p text:style-name="P14"><text:span text:style-name="T9">Fessenio</text:span><text:span text:style-name="T13">. Tu stesso il di'.</text:span></text:p>
      <text:p text:style-name="P14"><text:span text:style-name="T9">Polinico</text:span><text:span text:style-name="T13">. Pazienzia! Non intendo quistionar teco, ché saria uno gridare co' tuoni.</text:span></text:p>
      <text:p text:style-name="P14"><text:span text:style-name="T9">Fessenio</text:span><text:span text:style-name="T13">. El fai perché non hai ragion meco.</text:span></text:p>
      <text:p text:style-name="P14"><text:span text:style-name="T9">Polinico</text:span><text:span text:style-name="T13">. El fo per non usare altro che parole.</text:span></text:p>
      <text:p text:style-name="P14"><text:span text:style-name="T9">Fessenio</text:span><text:span text:style-name="T13">. E che potresti tu mai farmi in cent'anni?</text:span></text:p>
      <text:p text:style-name="P14"><text:span text:style-name="T9">Polinico</text:span><text:span text:style-name="T13">. El vederesti. E cosí, cosí...</text:span></text:p>
      <text:p text:style-name="P14"><text:span text:style-name="T9">Fessenio</text:span><text:span text:style-name="T13">. Non stuzzicar, quando fumma el naso de l'orso.</text:span></text:p>
      <text:p text:style-name="P14"><text:span text:style-name="T9">Polinico</text:span><text:span text:style-name="T13">. Deh! deh! Orsú! Non voglio con un servo...</text:span></text:p>
      <text:p text:style-name="P14"><text:span text:style-name="T9">Lidio</text:span><text:span text:style-name="T13">. Orsú! Fessenio, non piú.</text:span></text:p>
      <text:p text:style-name="P14"><text:span text:style-name="T9">Fessenio</text:span><text:span text:style-name="T13">. Non minacciare: ché, benché io sia vil servo, anco la mosca ha la sua collora; e non è sí picciol pelo che non abbi l'ombra sua, intendi?</text:span></text:p>
      <text:p text:style-name="P14"><text:span text:style-name="T9">Lidio</text:span><text:span text:style-name="T13">. Taci, Fessenio.</text:span></text:p>
      <text:p text:style-name="P14"><text:span text:style-name="T9">Polinico</text:span><text:span text:style-name="T13">. Lassami seguire con Lidio, se ti piace.</text:span></text:p>
      <text:p text:style-name="P14"><text:span text:style-name="T9">Fessenio</text:span><text:span text:style-name="T13">. E dá del buon per la pace.</text:span></text:p>
      <text:p text:style-name="P14"><text:span text:style-name="T9">Polinico</text:span><text:span text:style-name="T13">. Ascolta, Lidio. Sappi che Dio ci ha fatto due orecchi per udire assai.</text:span></text:p>
      <text:p text:style-name="P14"><text:span text:style-name="T9">Fessenio</text:span><text:span text:style-name="T13">. Ed una sol bocca per parlar poco.</text:span></text:p>
      <text:p text:style-name="P14"><text:span text:style-name="T9">Polinico</text:span><text:span text:style-name="T13">. Non parlo teco. Ogni mal fresco agevolmente si leva; ma poi, invecchiato, non mai. Levati, dico, da questo tuo amore.</text:span></text:p>
      <text:p text:style-name="P14"><text:span text:style-name="T9">Lidio</text:span><text:span text:style-name="T13">. Perché?</text:span></text:p>
      <text:p text:style-name="P14"><text:span text:style-name="T9">Polinico</text:span><text:span text:style-name="T13">. Non ve arai mai se non tormenti.</text:span></text:p>
      <text:p text:style-name="P14"><text:span text:style-name="T9">Lidio</text:span><text:span text:style-name="T13">. Perché?</text:span></text:p>
      <text:p text:style-name="P14"><text:span text:style-name="T9">Polinico</text:span><text:span text:style-name="T13">. Oimè! Non sai tu che i compagni d'amore sono ira, odii, inimicizie, discordie, ruine, povertá, suspezione, </text:span><text:soft-page-break/><text:span text:style-name="T13">inquietudine, morbi perniziosi nelli animi de' mortali? Fuggi amor; fuggi.</text:span></text:p>
      <text:p text:style-name="P14"><text:span text:style-name="T9">Lidio</text:span><text:span text:style-name="T13">. Oimè! Polinico, non posso.</text:span></text:p>
      <text:p text:style-name="P14"><text:span text:style-name="T9">Polinico</text:span><text:span text:style-name="T13">. Perché?</text:span></text:p>
      <text:p text:style-name="P14"><text:span text:style-name="T9">Fessenio</text:span><text:span text:style-name="T13">. Per mal che Dio ti dia.</text:span></text:p>
      <text:p text:style-name="P14"><text:span text:style-name="T9">Lidio</text:span><text:span text:style-name="T13">. Alla potenzia sua ogni cosa è suggetta. E non è maggior dolcezza che acquistare quel che si desidera in amore, senza il quale non è cosa alcuna perfetta né virtuosa né gentile.</text:span></text:p>
      <text:p text:style-name="P14"><text:span text:style-name="T9">Fessenio</text:span><text:span text:style-name="T13">. Non si può dir meglio.</text:span></text:p>
      <text:p text:style-name="P14"><text:span text:style-name="T9">Polinico</text:span><text:span text:style-name="T13">. Non è maggior vizio in un servo che l'adulazione. E tu lui ascolti? Lidio mio, attendi a me.</text:span></text:p>
      <text:p text:style-name="P14"><text:span text:style-name="T9">Fessenio</text:span><text:span text:style-name="T13">. Sí che gli è delicata robba!</text:span></text:p>
      <text:p text:style-name="P14"><text:span text:style-name="T9">Polinico</text:span><text:span text:style-name="T13">. Amore è simile al foco che, postovi sopra zolfo o altra trista cosa, amorba l'omo.</text:span></text:p>
      <text:p text:style-name="P14"><text:span text:style-name="T9">Lidio</text:span><text:span text:style-name="T13">. E, postovi incenso, aloe ed ambra, fa pure odore da resuscitare morti.</text:span></text:p>
      <text:p text:style-name="P14"><text:span text:style-name="T9">Fessenio</text:span><text:span text:style-name="T13">. Ah! ah! Col laccio che fece resta preso Polinico.</text:span></text:p>
      <text:p text:style-name="P14"><text:span text:style-name="T9">Polinico</text:span><text:span text:style-name="T13">. Ritorna, Lidio, alle cose laudabili.</text:span></text:p>
      <text:p text:style-name="P14"><text:span text:style-name="T9">Fessenio</text:span><text:span text:style-name="T13">. Laudabile è accomodarsi al tempo.</text:span></text:p>
      <text:p text:style-name="P14"><text:span text:style-name="T9">Polinico</text:span><text:span text:style-name="T13">. Laudabile è quel che è buono ed onesto. Te annunzio ci capiterai male.</text:span></text:p>
      <text:p text:style-name="P14"><text:span text:style-name="T9">Fessenio</text:span><text:span text:style-name="T13">. El profeta ha parlato.</text:span></text:p>
      <text:p text:style-name="P14"><text:span text:style-name="T9">Polinico</text:span><text:span text:style-name="T13">. Ricordoti che l'animo virtuoso non si muove per cupiditá.</text:span></text:p>
      <text:p text:style-name="P14"><text:span text:style-name="T9">Fessenio</text:span><text:span text:style-name="T13">. Né si leva per paura.</text:span></text:p>
      <text:p text:style-name="P14"><text:span text:style-name="T9">Polinico</text:span><text:span text:style-name="T13">. Tu pur male fai. E sai che gli è grande arroganzia sprezzare i consigli de' savi.</text:span></text:p>
      <text:p text:style-name="P14"><text:span text:style-name="T9">Fessenio</text:span><text:span text:style-name="T13">. Mentre che savio te intituli, matto ti battezzi perché tu pur sai che non è maggior pazzia che tentare quello che non può ottenersi.</text:span></text:p>
      <text:p text:style-name="P14"><text:span text:style-name="T9">Polinico</text:span><text:span text:style-name="T13">. Egli è meglio perdere dicendo il vero che vincere con le bugie.</text:span></text:p>
      <text:p text:style-name="P14"><text:soft-page-break/><text:span text:style-name="T9">Fessenio</text:span><text:span text:style-name="T13">. El vero dico io come tu. Ma non son giá un messer tutto-biasma come sei tu; che, per quattro cuius che tu hai, sí savio esser ti pare che credi che ogni altro, da te in fuora, sia una bestia. E non sei però Salamone; né consideri che una cosa al vecchio, una al giovane, una ne' pericoli e una nel riposo si conviene. Tu, che vecchio sei, la vita tieni che a lui ricordi. Lidio, che giovane è, lassa che le cose faccia da giovane. E tu al tempo ed a quel che piace a Lidio te accomoda.</text:span></text:p>
      <text:p text:style-name="P14"><text:span text:style-name="T9">Polinico</text:span><text:span text:style-name="T13">. Egli è ben vero che un padrone quanti ha piú servi tanti piú ha inimici. Costui ti conduce alle forche. E, quando mai altro mal non te ne avvenga, ne arai sempre tu rimordimento ne l'animo perché e' non è supplizio piú grave che la conscienzia delli errori commessi. E però lassa costei, Lidio.</text:span></text:p>
      <text:p text:style-name="P14"><text:span text:style-name="T9">Lidio</text:span><text:span text:style-name="T13">. Tanto lassar posso io costei quanto il corpo l'ombra.</text:span></text:p>
      <text:p text:style-name="P14"><text:span text:style-name="T9">Polinico</text:span><text:span text:style-name="T13">. Anzi, meglio faresti tu ad odiarla che a lassarla.</text:span></text:p>
      <text:p text:style-name="P14"><text:span text:style-name="T9">Fessenio</text:span><text:span text:style-name="T13">. Oh! oh! oh! Non puole il vitello e vuol che porti el bue!</text:span></text:p>
      <text:p text:style-name="P14"><text:span text:style-name="T9">Polinico</text:span><text:span text:style-name="T13">. Ella lasserá ben presto te, come da altri fia ricercata; ché le femine sono mutabili.</text:span></text:p>
      <text:p text:style-name="P14"><text:span text:style-name="T9">Lidio</text:span><text:span text:style-name="T13">. Oh! oh! oh! Non sono tutte d'una fatta.</text:span></text:p>
      <text:p text:style-name="P14"><text:span text:style-name="T9">Polinico</text:span><text:span text:style-name="T13">. Non son giá d'una apparienzia; ma sono ben tutte d'una natura.</text:span></text:p>
      <text:p text:style-name="P14"><text:span text:style-name="T9">Lidio</text:span><text:span text:style-name="T13">. Gran fallacia pigli.</text:span></text:p>
      <text:p text:style-name="P14"><text:span text:style-name="T9">Polinico</text:span><text:span text:style-name="T13">. O Lidio, leva el lume, che i volti veder non si possino, non è una differenzia al mondo da l'una all'altra. E sappi che a donna non si può credere, etiam poi che è morta.</text:span></text:p>
      <text:p text:style-name="P14"><text:span text:style-name="T9">Fessenio</text:span><text:span text:style-name="T13">. Costui fa meglio che or or non li ricordava.</text:span></text:p>
      <text:p text:style-name="P14"><text:span text:style-name="T9">Polinico</text:span><text:span text:style-name="T13">. Che?</text:span></text:p>
      <text:p text:style-name="P14"><text:span text:style-name="T9">Fessenio</text:span><text:span text:style-name="T13">. Te accommodi benissimo al tempo.</text:span></text:p>
      <text:p text:style-name="P14"><text:span text:style-name="T9">Polinico</text:span><text:span text:style-name="T13">. Anzi, dico bene il vero a Lidio.</text:span></text:p>
      <text:p text:style-name="P14"><text:span text:style-name="T9">Fessenio</text:span><text:span text:style-name="T13">. Piú sú sta mona luna!</text:span></text:p>
      <text:p text:style-name="P14"><text:span text:style-name="T9">Polinico</text:span><text:span text:style-name="T13">. In fine, che vuo' tu inferire?</text:span></text:p>
      <text:p text:style-name="P14"><text:span text:style-name="T9">Fessenio</text:span><text:span text:style-name="T13">. Voglio inferire che tu ti accommodi al viver d'oggi.</text:span></text:p>
      <text:p text:style-name="P14"><text:soft-page-break/><text:span text:style-name="T9">Polinico</text:span><text:span text:style-name="T13">. In che modo?</text:span></text:p>
      <text:p text:style-name="P14"><text:span text:style-name="T9">Fessenio</text:span><text:span text:style-name="T13">. Allo essere inimico delle donne, come è quasi ognuno in questa corte. E però ne dici male. E iniquamente fai.</text:span></text:p>
      <text:p text:style-name="P14"><text:span text:style-name="T9">Lidio</text:span><text:span text:style-name="T13">. Dice il vero Fessenio, perché laudar non si può quel che tu hai detto di loro: per ciò che sono quanto refrigerio e quanto bene ha il mondo e sanza le quali noi siamo disutili, inetti, duri e simili alle bestie.</text:span></text:p>
      <text:p text:style-name="P14"><text:span text:style-name="T9">Fessenio</text:span><text:span text:style-name="T13">. Che bisogna dir tanto? Non sappiam noi che le donne sono sí degne che oggi non è alcuno che non le vadi imitando e che volentieri, con l'animo e col corpo, femina non diventi?</text:span></text:p>
      <text:p text:style-name="P14"><text:span text:style-name="T9">Polinico</text:span><text:span text:style-name="T13">. Altra risposta non voglio darvi.</text:span></text:p>
      <text:p text:style-name="P14"><text:span text:style-name="T9">Fessenio</text:span><text:span text:style-name="T13">. Altro in contrario dir non sai.</text:span></text:p>
      <text:p text:style-name="P14"><text:span text:style-name="T9">Polinico</text:span><text:span text:style-name="T13">. Ricordo a te, Lidio, che gli è sempre da tôr via l'occasione del male e di nuovo ti conforto che tu voglia, per tuo bene, levarti da questi vani innamoramenti.</text:span></text:p>
      <text:p text:style-name="P14"><text:span text:style-name="T9">Lidio</text:span><text:span text:style-name="T13">. Polinico, e' non è cosa al mondo che manco riceva il consiglio o la operazione in contrario che lo amore; la cui natura è tale che piú tosto per se stesso consumar si può che per gli altrui ricordi tôrsi via. E però, se pensi levarmi dallo amore di costei, tu cerchi abracciar l'ombra e pigliare il vento con le reti.</text:span></text:p>
      <text:p text:style-name="P14"><text:span text:style-name="T9">Polinico</text:span><text:span text:style-name="T13">. E questo ben mi pesa: perché, dove esser solevi piú trattabile che cera, or piú ruvido mi pari che la piú alta rovere che si trovi. E sai tu come ell'è? Io ne lasserò il pensiero a te. E sappi che tu ci capiterai male.</text:span></text:p>
      <text:p text:style-name="P14"><text:span text:style-name="T9">Lidio</text:span><text:span text:style-name="T13">. Io nol credo. E se pur ciò fia, non m'hai tu nelle tue lezioni mostro che è gran laude morire in amore e che bel fin fa chi bene amando more?</text:span></text:p>
      <text:p text:style-name="P14"><text:span text:style-name="T9">Polinico</text:span><text:span text:style-name="T13">. Orsú! Fa' pure a tuo modo e di questa bestia qui. Presto presto potresti cognoscere con tuo danno li effetti d'amore.</text:span></text:p>
      <text:p text:style-name="P14"><text:span text:style-name="T9">Fessenio</text:span><text:span text:style-name="T13">. Fermati, o Polinico. Sai tu che effetti fa amore?</text:span></text:p>
      <text:p text:style-name="P14"><text:span text:style-name="T9">Polinico</text:span><text:span text:style-name="T13">. Che? bestia!</text:span></text:p>
      <text:p text:style-name="P14"><text:span text:style-name="T9">Fessenio</text:span><text:span text:style-name="T13">. Quelli del tartufo, che a' giovani fa rizzar la ventura e a' vecchi tirar coregge.</text:span></text:p>
      <text:p text:style-name="P14"><text:soft-page-break/><text:span text:style-name="T9">Lidio</text:span><text:span text:style-name="T13">. Ah! ah! ah!</text:span></text:p>
      <text:p text:style-name="P14"><text:span text:style-name="T9">Polinico</text:span><text:span text:style-name="T13">. Eh! Lidio, tu te ne ridi e sprezzi le parole mie? Piú non te ne parlo; e di te a te lasso il pensiero; e me ne vo.</text:span></text:p>
      <text:p text:style-name="P14"><text:span text:style-name="T9">Fessenio</text:span><text:span text:style-name="T13">. Col mal anno. Hai tu visto come e' finge il buono? Come se noi non cognoscessimo questo ipocrito poltrone! che ci ha tutti turbati in modo che io né narrare né tu ascoltar potremo certa bella cosa di Calandro.</text:span></text:p>
      <text:p text:style-name="P14"><text:span text:style-name="T9">Lidio</text:span><text:span text:style-name="T13">. Di', di'; ché con questa dolcezza leverem l'amaritudine che ci ha lassata Polinico.</text:span></text:p>
      <text:p text:style-name="P15"/>
      <text:p text:style-name="P15"/>
      <text:p text:style-name="P15"/>
      <text:p text:style-name="P4">SCENA III</text:p>
      <text:p text:style-name="P4"/>
      <text:p text:style-name="P1"><text:span text:style-name="T12">Lidio</text:span><text:span text:style-name="T16">, </text:span><text:span text:style-name="T12">Fessenio</text:span><text:span text:style-name="T16"> servo.</text:span></text:p>
      <text:p text:style-name="P15"/>
      <text:p text:style-name="P14"><text:span text:style-name="T9">Lidio</text:span><text:span text:style-name="T13">. Or parla.</text:span></text:p>
      <text:p text:style-name="P14"><text:span text:style-name="T9">Fessenio</text:span><text:span text:style-name="T13">. Calandro, marito di Fulvia tua amorosa e padrone mio posticcio, che castrone è e tu becco fai, mentre che tu, li dí passati, da donna vestito, Santilla chiamatoti, andato da Fulvia e tornato sei, credendo che tu donna sia, si è forte di te invaghito e pregatomi che io faccia sí che egli ottenga questa sua amorosa: la qual sei tu. Io ho finto averci fatta grande opera; gli ho data speranza di condurla, ancor oggi, alle voglie sue.</text:span></text:p>
      <text:p text:style-name="P14"><text:span text:style-name="T9">Lidio</text:span><text:span text:style-name="T13">. Questa è ben cosa da ridere. Ah! ah! ah! Ed or mi ricordo che, l'altro dí, tornando io da Fulvia in abito di donna, mi venne drieto un pezzo; ma non pensai che fusse per innamoramento. Si vuol mandarla innanzi.</text:span></text:p>
      <text:p text:style-name="P14"><text:span text:style-name="T9">Fessenio</text:span><text:span text:style-name="T13">. Ti servirò bene: lassa fare a me. Gli mostrerò di novo aver fatti miraculi per lui; e sta' sicuro, Lidio, che egli piú crederrá a me che io non dirò a lui. Gli do spesso ad intendere le piú scempie cose del mondo per ciò che gli è il piú sufficiente lavaceci che tu vedessi mai. Potrei mille sua castronarie </text:span><text:soft-page-break/><text:span text:style-name="T13">raccontarti; ma, acciò che io non vada ogni particularitá narrandoti, egli ha in sé sí profonde sciocchezze che, se una sola di quelle fusse in Salamone, in Aristotele o in Seneca, averebben forza di guastare ogni lor senno, ogni lor sapienzia. E quello che sommamente mi fa ridere delli fatti suoi è che gli pare essere sí bello e sí piacevole che e' s'avisa che quante lo vedeno subito se innamorino di lui, come se altro piú bel fante di lui non si trovasse in questa terra. In fine, come il vulgo usa dire, se mangiasse fieno, sarebbe un bue; perché poco meglio è che Martino da Amelia o Giovan Manente. Onde facil ci fia, in questo suo amorazzo, condurlo a quel che noi piú vorremo.</text:span></text:p>
      <text:p text:style-name="P14"><text:span text:style-name="T9">Lidio</text:span><text:span text:style-name="T13">. Ah! ah! ah! Io sono per morir delle risa. Ma dimmi: credendo esso che io sia femina, e maschio essendo, quando esso fia da me, come anderá la cosa?</text:span></text:p>
      <text:p text:style-name="P14"><text:span text:style-name="T9">Fessenio</text:span><text:span text:style-name="T13">. Lassa pur questa cura a me, ché tutto ben si condurrá. Ma oh! oh! oh! Vedilo lá. Va' via, ché teco non mi veda.</text:span></text:p>
      <text:p text:style-name="P15"/>
      <text:p text:style-name="P15"/>
      <text:p text:style-name="P15"/>
      <text:p text:style-name="P4">SCENA IV</text:p>
      <text:p text:style-name="P4"/>
      <text:p text:style-name="P1"><text:span text:style-name="T12">Calandro</text:span><text:span text:style-name="T16">, </text:span><text:span text:style-name="T12">Fessenio</text:span><text:span text:style-name="T16"> servo.</text:span></text:p>
      <text:p text:style-name="P15"/>
      <text:p text:style-name="P14"><text:span text:style-name="T9">Calandro</text:span><text:span text:style-name="T13">. Fessenio!</text:span></text:p>
      <text:p text:style-name="P14"><text:span text:style-name="T9">Fessenio</text:span><text:span text:style-name="T13">. Chi mi chiama? Oh padrone!</text:span></text:p>
      <text:p text:style-name="P14"><text:span text:style-name="T9">Calandro</text:span><text:span text:style-name="T13">. Or be', dimmi: che è di Santilla mia?</text:span></text:p>
      <text:p text:style-name="P14"><text:span text:style-name="T9">Fessenio</text:span><text:span text:style-name="T13">. Di' tu quel che è di Santilla?</text:span></text:p>
      <text:p text:style-name="P14"><text:span text:style-name="T9">Calandro</text:span><text:span text:style-name="T13">. Sí.</text:span></text:p>
      <text:p text:style-name="P14"><text:span text:style-name="T9">Fessenio</text:span><text:span text:style-name="T13">. Non lo so bene. Pur io credo che di Santilla sia quella veste, la camicia che l'ha indosso, el grembiule, i guanti e le pianelle ancora.</text:span></text:p>
      <text:p text:style-name="P14"><text:span text:style-name="T9">Calandro</text:span><text:span text:style-name="T13">. Che pianelle? che guanti? Imbriaco! Ti domandai, non di quello che è suo, ma come la stava.</text:span></text:p>
      <text:p text:style-name="P14"><text:soft-page-break/><text:span text:style-name="T9">Fessenio</text:span><text:span text:style-name="T13">. Ah! ah! ah! Come la stava vuoi saper tu?</text:span></text:p>
      <text:p text:style-name="P14"><text:span text:style-name="T9">Calandro</text:span><text:span text:style-name="T13">. Messer sí.</text:span></text:p>
      <text:p text:style-name="P14"><text:span text:style-name="T9">Fessenio</text:span><text:span text:style-name="T13">. Quando poco fa la vidi, ella stava ... aspetta! a sedere con la mano al volto; e, parlando io di te, intenta ascoltandomi, teneva gli occhi e la bocca aperta, con un poco di quella sua linguetta fuora, cosí.</text:span></text:p>
      <text:p text:style-name="P14"><text:span text:style-name="T9">Calandro</text:span><text:span text:style-name="T13">. Tu m'hai risposto tanto a proposito quanto voglio. Ma lassiamo ire. Donque l'ascolta volentieri, eh?</text:span></text:p>
      <text:p text:style-name="P14"><text:span text:style-name="T9">Fessenio</text:span><text:span text:style-name="T13">. Come «ascolta»? Io l'ho giá acconcia in modo che fra poche ore tu arai lo attento tuo. Vuoi altro?</text:span></text:p>
      <text:p text:style-name="P14"><text:span text:style-name="T9">Calandro</text:span><text:span text:style-name="T13">. Fessenio mio, buon per te.</text:span></text:p>
      <text:p text:style-name="P14"><text:span text:style-name="T9">Fessenio</text:span><text:span text:style-name="T13">. Cosí spero.</text:span></text:p>
      <text:p text:style-name="P14"><text:span text:style-name="T9">Calandro</text:span><text:span text:style-name="T13">. Certo. Fessenio, aiutami; ch'io sto male.</text:span></text:p>
      <text:p text:style-name="P14"><text:span text:style-name="T9">Fessenio</text:span><text:span text:style-name="T13">. Oimè, padrone! Hai la febbre? Mostra.</text:span></text:p>
      <text:p text:style-name="P14"><text:span text:style-name="T9">Calandro</text:span><text:span text:style-name="T13">. No. Oh! oh! Che febbre? Bufalo! Dico che Santilla m'ha concio male.</text:span></text:p>
      <text:p text:style-name="P14"><text:span text:style-name="T9">Fessenio</text:span><text:span text:style-name="T13">. T'ha battuto?</text:span></text:p>
      <text:p text:style-name="P14"><text:span text:style-name="T9">Calandro</text:span><text:span text:style-name="T13">. Oh! oh! oh! Tu se' grosso! Dico ch'ella m'ha inamorato forte.</text:span></text:p>
      <text:p text:style-name="P14"><text:span text:style-name="T9">Fessenio</text:span><text:span text:style-name="T13">. Be', presto sarai da lei.</text:span></text:p>
      <text:p text:style-name="P14"><text:span text:style-name="T9">Calandro</text:span><text:span text:style-name="T13">. Andiamo dunque da lei.</text:span></text:p>
      <text:p text:style-name="P14"><text:span text:style-name="T9">Fessenio</text:span><text:span text:style-name="T13">. Ci sono ancora di mali passi.</text:span></text:p>
      <text:p text:style-name="P14"><text:span text:style-name="T9">Calandro</text:span><text:span text:style-name="T13">. Non ci perder tempo.</text:span></text:p>
      <text:p text:style-name="P14"><text:span text:style-name="T9">Fessenio</text:span><text:span text:style-name="T13">. Non dormirò.</text:span></text:p>
      <text:p text:style-name="P14"><text:span text:style-name="T9">Calandro</text:span><text:span text:style-name="T13">. Fallo.</text:span></text:p>
      <text:p text:style-name="P14"><text:span text:style-name="T9">Fessenio</text:span><text:span text:style-name="T13">. El vedrai: ché or ora sarò qui con la risposta. Addio. Guarda lo gentile innamorato! Bel caso! Ah! ah! ah! D'un medesimo amante son morti la moglie e il marito. Oh! oh! oh! Vedi Samia serva di Fulvia che </text:span><text:span text:style-name="T13">esce di casa. Alterata parmi; trama c'è. Ed essa sa il tutto. Da lei saperrò quel che in casa si fa.</text:span></text:p>
      <text:p text:style-name="P15"/>
      <text:p text:style-name="P15"/>
      <text:p text:style-name="P15"/>
      <text:p text:style-name="P4"><text:soft-page-break/>SCENA V</text:p>
      <text:p text:style-name="P4"/>
      <text:p text:style-name="P1"><text:span text:style-name="T12">Fessenio</text:span><text:span text:style-name="T16"> servo, </text:span><text:span text:style-name="T12">Samia</text:span><text:span text:style-name="T16"> serva.</text:span></text:p>
      <text:p text:style-name="P15"/>
      <text:p text:style-name="P14"><text:span text:style-name="T9">Fessenio</text:span><text:span text:style-name="T13">. Samia! o Samia! Aspetta, Samia.</text:span></text:p>
      <text:p text:style-name="P14"><text:span text:style-name="T9">Samia</text:span><text:span text:style-name="T13">. Oh! oh! Fessenio!</text:span></text:p>
      <text:p text:style-name="P14"><text:span text:style-name="T9">Fessenio</text:span><text:span text:style-name="T13">. Che si fa in casa?</text:span></text:p>
      <text:p text:style-name="P14"><text:span text:style-name="T9">Samia</text:span><text:span text:style-name="T13">. A fé, non bene per la padrona.</text:span></text:p>
      <text:p text:style-name="P14"><text:span text:style-name="T9">Fessenio</text:span><text:span text:style-name="T13">. Che c'è?</text:span></text:p>
      <text:p text:style-name="P14"><text:span text:style-name="T9">Samia</text:span><text:span text:style-name="T13">. La sta fresca.</text:span></text:p>
      <text:p text:style-name="P14"><text:span text:style-name="T9">Fessenio</text:span><text:span text:style-name="T13">. Che ha?</text:span></text:p>
      <text:p text:style-name="P14"><text:span text:style-name="T9">Samia</text:span><text:span text:style-name="T13">. Non mel far dire.</text:span></text:p>
      <text:p text:style-name="P14"><text:span text:style-name="T9">Fessenio</text:span><text:span text:style-name="T13">. Che?</text:span></text:p>
      <text:p text:style-name="P14"><text:span text:style-name="T9">Samia</text:span><text:span text:style-name="T13">. Troppa...</text:span></text:p>
      <text:p text:style-name="P14"><text:span text:style-name="T9">Fessenio</text:span><text:span text:style-name="T13">. Troppa che?</text:span></text:p>
      <text:p text:style-name="P14"><text:span text:style-name="T9">Samia</text:span><text:span text:style-name="T13">. ... rabbia di...</text:span></text:p>
      <text:p text:style-name="P14"><text:span text:style-name="T9">Fessenio</text:span><text:span text:style-name="T13">. Rabbia di che?</text:span></text:p>
      <text:p text:style-name="P14"><text:span text:style-name="T9">Samia</text:span><text:span text:style-name="T13">. ... trastullarsi con Lidio suo. Ha' lo inteso mò?</text:span></text:p>
      <text:p text:style-name="P14"><text:span text:style-name="T9">Fessenio</text:span><text:span text:style-name="T13">. Oh! Questo sapevo io come tu.</text:span></text:p>
      <text:p text:style-name="P14"><text:span text:style-name="T9">Samia</text:span><text:span text:style-name="T13">. Tu non sai giá un'altra cosa.</text:span></text:p>
      <text:p text:style-name="P14"><text:span text:style-name="T9">Fessenio</text:span><text:span text:style-name="T13">. Che?</text:span></text:p>
      <text:p text:style-name="P14"><text:span text:style-name="T9">Samia</text:span><text:span text:style-name="T13">. Che la mi manda a uno che fará fare a Lidio ciò che la vuole.</text:span></text:p>
      <text:p text:style-name="P14"><text:span text:style-name="T9">Fessenio</text:span><text:span text:style-name="T13">. In che modo?</text:span></text:p>
      <text:p text:style-name="P14"><text:span text:style-name="T9">Samia</text:span><text:span text:style-name="T13">. Per via di canti.</text:span></text:p>
      <text:p text:style-name="P14"><text:span text:style-name="T9">Fessenio</text:span><text:span text:style-name="T13">. Di canti?</text:span></text:p>
      <text:p text:style-name="P14"><text:span text:style-name="T9">Samia</text:span><text:span text:style-name="T13">. Messer sí.</text:span></text:p>
      <text:p text:style-name="P14"><text:span text:style-name="T9">Fessenio</text:span><text:span text:style-name="T13">. E chi sará questo musico?</text:span></text:p>
      <text:p text:style-name="P14"><text:span text:style-name="T9">Samia</text:span><text:span text:style-name="T13">. Che vuoi tu fare di musico? Dico che vo a uno che lo fará amare, se crepasse.</text:span></text:p>
      <text:p text:style-name="P14"><text:span text:style-name="T9">Fessenio</text:span><text:span text:style-name="T13">. Chi è costui?</text:span></text:p>
      <text:p text:style-name="P14"><text:span text:style-name="T9">Samia</text:span><text:span text:style-name="T13">. Ruffo negromante, che fa ciò che vuole.</text:span></text:p>
      <text:p text:style-name="P14"><text:span text:style-name="T9">Fessenio</text:span><text:span text:style-name="T13">. Come cosí?</text:span></text:p>
      <text:p text:style-name="P14"><text:soft-page-break/><text:span text:style-name="T9">Samia</text:span><text:span text:style-name="T13">. Ha uno spirito favellario.</text:span></text:p>
      <text:p text:style-name="P14"><text:span text:style-name="T9">Fessenio</text:span><text:span text:style-name="T13">. Familiare, vuoi dir tu.</text:span></text:p>
      <text:p text:style-name="P14"><text:span text:style-name="T9">Samia</text:span><text:span text:style-name="T13">. Non so ben dir queste parole. Basta che ben saprò dirgli che venga a madonna. Fatti con Dio. Vedi, olá! non ne parlare.</text:span></text:p>
      <text:p text:style-name="P14"><text:span text:style-name="T9">Fessenio</text:span><text:span text:style-name="T13">. Non dubitare. Addio.</text:span></text:p>
      <text:p text:style-name="P15"/>
      <text:p text:style-name="P15"/>
      <text:p text:style-name="P15"/>
      <text:p text:style-name="P4">SCENA VI</text:p>
      <text:p text:style-name="P4"/>
      <text:p text:style-name="P1"><text:span text:style-name="T12">Samia</text:span><text:span text:style-name="T16"> serva, </text:span><text:span text:style-name="T12">Ruffo</text:span><text:span text:style-name="T16"> negromante.</text:span></text:p>
      <text:p text:style-name="P15"/>
      <text:p text:style-name="P14"><text:span text:style-name="T9">Samia</text:span><text:span text:style-name="T13">. Egli è ancor sí buon'ora che Ruffo non sará ancor tornato a desinare. Meglio è guardare se in piazza fusse. Ed oh! oh! oh! ventura! Vedilo che va in lá. O Ruffo! o Ruffo! Non odi, Ruffo?</text:span></text:p>
      <text:p text:style-name="P14"><text:span text:style-name="T9">Ruffo</text:span><text:span text:style-name="T13">. Io pur mi volto né vedo chi mi chiama.</text:span></text:p>
      <text:p text:style-name="P14"><text:span text:style-name="T9">Samia</text:span><text:span text:style-name="T13">. Aspetta!</text:span></text:p>
      <text:p text:style-name="P14"><text:span text:style-name="T9">Ruffo</text:span><text:span text:style-name="T13">. Chi è costei?</text:span></text:p>
      <text:p text:style-name="P14"><text:span text:style-name="T9">Samia</text:span><text:span text:style-name="T13">. M'hai fatta tutta sudare.</text:span></text:p>
      <text:p text:style-name="P14"><text:span text:style-name="T9">Ruffo</text:span><text:span text:style-name="T13">. Be', che vuoi?</text:span></text:p>
      <text:p text:style-name="P14"><text:span text:style-name="T9">Samia</text:span><text:span text:style-name="T13">. La padrona mia ti prega che or ora tu vadi da lei.</text:span></text:p>
      <text:p text:style-name="P14"><text:span text:style-name="T9">Ruffo</text:span><text:span text:style-name="T13">. Chi è la padrona tua?</text:span></text:p>
      <text:p text:style-name="P14"><text:span text:style-name="T9">Samia</text:span><text:span text:style-name="T13">. Fulvia.</text:span></text:p>
      <text:p text:style-name="P14"><text:span text:style-name="T9">Ruffo</text:span><text:span text:style-name="T13">. Donna di Calandro?</text:span></text:p>
      <text:p text:style-name="P14"><text:span text:style-name="T9">Samia</text:span><text:span text:style-name="T13">. Quella, sí.</text:span></text:p>
      <text:p text:style-name="P14"><text:span text:style-name="T9">Ruffo</text:span><text:span text:style-name="T13">. Che vuol da me?</text:span></text:p>
      <text:p text:style-name="P14"><text:span text:style-name="T9">Samia</text:span><text:span text:style-name="T13">. Ella tel dirá.</text:span></text:p>
      <text:p text:style-name="P14"><text:span text:style-name="T9">Ruffo</text:span><text:span text:style-name="T13">. Non sta lá su la piazza?</text:span></text:p>
      <text:p text:style-name="P14"><text:span text:style-name="T9">Samia</text:span><text:span text:style-name="T13">. Ci son due passi. Andianne.</text:span></text:p>
      <text:p text:style-name="P14"><text:span text:style-name="T9">Ruffo</text:span><text:span text:style-name="T13">. Vattene innanzi ed io drieto a te ne vengo. Sarebbe mai costei nel numero dell'altre scempie a credere che io sia negromante e abbia quello spirito che molte sciocche dicano? </text:span><text:soft-page-break/><text:span text:style-name="T13">Non posso errare ad intendere quel che la vuole. Ed in casa sua me n'entro prima che qui arrivi colui che in qua viene.</text:span></text:p>
      <text:p text:style-name="P15"/>
      <text:p text:style-name="P15"/>
      <text:p text:style-name="P15"/>
      <text:p text:style-name="P4">SCENA VII</text:p>
      <text:p text:style-name="P4"/>
      <text:p text:style-name="P1"><text:span text:style-name="T12">Fessenio</text:span><text:span text:style-name="T16"> servo, </text:span><text:span text:style-name="T12">Calandro</text:span><text:span text:style-name="T16">.</text:span></text:p>
      <text:p text:style-name="P15"/>
      <text:p text:style-name="P14"><text:span text:style-name="T9">Fessenio</text:span><text:span text:style-name="T13">. Or vedo ben che ancor li dèi hanno, come li mortali, del buffone. Ecco, Amore, che suole inviscare solo i cori gentili, s'è in Calandro pecora posto, che da lui non si parte; che ben mostra Cupido aver poca faccenda poi che entra in sí egregio babuasso. Ma il fa perché costui sia tra gli amanti come l'asino tra le scimie. E forse che non l'ha messo in bone mane? Ma la piuma è cascata nella pania.</text:span></text:p>
      <text:p text:style-name="P14"><text:span text:style-name="T9">Calandro</text:span><text:span text:style-name="T13">. O Fessenio! Fessenio!</text:span></text:p>
      <text:p text:style-name="P14"><text:span text:style-name="T9">Fessenio</text:span><text:span text:style-name="T13">. Chi mi chiama? Oh padrone!</text:span></text:p>
      <text:p text:style-name="P14"><text:span text:style-name="T9">Calandro</text:span><text:span text:style-name="T13">. Hai tu vista Santilla?</text:span></text:p>
      <text:p text:style-name="P14"><text:span text:style-name="T9">Fessenio</text:span><text:span text:style-name="T13">. Ho.</text:span></text:p>
      <text:p text:style-name="P14"><text:span text:style-name="T9">Calandro</text:span><text:span text:style-name="T13">. Che te ne pare?</text:span></text:p>
      <text:p text:style-name="P14"><text:span text:style-name="T9">Fessenio</text:span><text:span text:style-name="T13">. Tu hai gusto. In fine, io credo che'l fatto suo sia la piú sollazzevol cosa che si trovi in Maremma. Fa' ogni cosa per ottenerla.</text:span></text:p>
      <text:p text:style-name="P14"><text:span text:style-name="T9">Calandro</text:span><text:span text:style-name="T13">. Io l'arò, se io dovessi andar nudo e scalzo.</text:span></text:p>
      <text:p text:style-name="P14"><text:span text:style-name="T9">Fessenio</text:span><text:span text:style-name="T13">. Imparate, amanti, questi bei detti.</text:span></text:p>
      <text:p text:style-name="P14"><text:span text:style-name="T9">Calandro</text:span><text:span text:style-name="T13">. Se io l'ho mai, tutta me la mangerò.</text:span></text:p>
      <text:p text:style-name="P14"><text:span text:style-name="T9">Fessenio</text:span><text:span text:style-name="T13">. Mangiare? Ah! ah! Calandro, pietá di lei. Le fiere l'altre fiere mangiano; non gli omini le donne. Egli è ben vero che la donna si beve, non si mangia.</text:span></text:p>
      <text:p text:style-name="P14"><text:span text:style-name="T9">Calandro</text:span><text:span text:style-name="T13">. Come! si beve?</text:span></text:p>
      <text:p text:style-name="P14"><text:span text:style-name="T9">Fessenio</text:span><text:span text:style-name="T13">. Si beve, sí.</text:span></text:p>
      <text:p text:style-name="P14"><text:span text:style-name="T9">Calandro</text:span><text:span text:style-name="T13">. O in che modo?</text:span></text:p>
      <text:p text:style-name="P14"><text:soft-page-break/><text:span text:style-name="T9">Fessenio</text:span><text:span text:style-name="T13">. Nol sai?</text:span></text:p>
      <text:p text:style-name="P14"><text:span text:style-name="T9">Calandro</text:span><text:span text:style-name="T13">. Non certo.</text:span></text:p>
      <text:p text:style-name="P14"><text:span text:style-name="T9">Fessenio</text:span><text:span text:style-name="T13">. Oh! Gran peccato che un tanto omo non sappi bere le donne!</text:span></text:p>
      <text:p text:style-name="P14"><text:span text:style-name="T9">Calandro</text:span><text:span text:style-name="T13">. Deh! insegnami.</text:span></text:p>
      <text:p text:style-name="P14"><text:span text:style-name="T9">Fessenio</text:span><text:span text:style-name="T13">. Dirotti. Quando la baci, non la succi tu?</text:span></text:p>
      <text:p text:style-name="P14"><text:span text:style-name="T9">Calandro</text:span><text:span text:style-name="T13">. Sí.</text:span></text:p>
      <text:p text:style-name="P14"><text:span text:style-name="T9">Fessenio</text:span><text:span text:style-name="T13">. E quando si beve, non si succia?</text:span></text:p>
      <text:p text:style-name="P14"><text:span text:style-name="T9">Calandro</text:span><text:span text:style-name="T13">. Sí.</text:span></text:p>
      <text:p text:style-name="P14"><text:span text:style-name="T9">Fessenio</text:span><text:span text:style-name="T13">. Be'! Allora che, basciando, succi una donna, tu te la bevi.</text:span></text:p>
      <text:p text:style-name="P14"><text:span text:style-name="T9">Calandro</text:span><text:span text:style-name="T13">. Parmi che sia cosí. Madesine! Ma pure io non mi ho mai beuto Fulvia mia; e pure baciata l'ho mille volte.</text:span></text:p>
      <text:p text:style-name="P14"><text:span text:style-name="T9">Fessenio</text:span><text:span text:style-name="T13">. Oh! oh! oh! Tu non l'hai bevuta perché ancora essa ha baciato te e tanto di te ha succiato quanto tu di lei: per il che tu beuto lei non hai né ella te.</text:span></text:p>
      <text:p text:style-name="P14"><text:span text:style-name="T9">Calandro</text:span><text:span text:style-name="T13">. Or vedo ben, Fessenio, che tu sei piú dotto che Orlando, perché per certo cosí è; ché io non baciai mai lei che ella non baciassi me.</text:span></text:p>
      <text:p text:style-name="P14"><text:span text:style-name="T9">Fessenio</text:span><text:span text:style-name="T13">. Oh! vedi tu se io il vero te dico?</text:span></text:p>
      <text:p text:style-name="P14"><text:span text:style-name="T9">Calandro</text:span><text:span text:style-name="T13">. Ma dimmi: una spagnuola, che sempre mi baciava le mani, perché se le voleva ella bere?</text:span></text:p>
      <text:p text:style-name="P14"><text:span text:style-name="T9">Fessenio</text:span><text:span text:style-name="T13">. Bel secreto! Le spagnuole bacian le mani, non per amore che le ti portino né per bersi le mani, no; ma per succiarsi li anelli che si portano in dito.</text:span></text:p>
      <text:p text:style-name="P14"><text:span text:style-name="T9">Calandro</text:span><text:span text:style-name="T13">. O Fessenio, Fessenio, tu sai piú secreti delle donne...</text:span></text:p>
      <text:p text:style-name="P14"><text:span text:style-name="T9">Fessenio</text:span><text:span text:style-name="T13">. Massime quelli della tua.</text:span></text:p>
      <text:p text:style-name="P14"><text:span text:style-name="T9">Calandro</text:span><text:span text:style-name="T13">. ... che un architetto.</text:span></text:p>
      <text:p text:style-name="P14"><text:span text:style-name="T9">Fessenio</text:span><text:span text:style-name="T13">. To' lá! Architetto, ah?</text:span></text:p>
      <text:p text:style-name="P14"><text:span text:style-name="T9">Calandro</text:span><text:span text:style-name="T13">. Due anelli mi bevve quella spagnuola. Or io fo ben voto a Dio che io m'arò ben l'occhio di non esser beuto.</text:span></text:p>
      <text:p text:style-name="P14"><text:span text:style-name="T9">Fessenio</text:span><text:span text:style-name="T13">. E tu savio.</text:span></text:p>
      <text:p text:style-name="P14"><text:soft-page-break/><text:span text:style-name="T9">Calandro</text:span><text:span text:style-name="T13">. Nissuna mi bacerá giá mai che lei non baci.</text:span></text:p>
      <text:p text:style-name="P14"><text:span text:style-name="T9">Fessenio</text:span><text:span text:style-name="T13">. Calandro, abbivi avvertenza; perché, se una ti bevesse il naso, una gota o un occhio, tu resteresti il piú brutto omo del mondo.</text:span></text:p>
      <text:p text:style-name="P14"><text:span text:style-name="T9">Calandro</text:span><text:span text:style-name="T13">. Ci arò ben cura. Ma fa' pur che io abbi in braccio Santilla mia.</text:span></text:p>
      <text:p text:style-name="P14"><text:span text:style-name="T9">Fessenio</text:span><text:span text:style-name="T13">. Lassa fare a me. Voglio ire ad ultimare in un tratto la cosa.</text:span></text:p>
      <text:p text:style-name="P14"><text:span text:style-name="T9">Calandro</text:span><text:span text:style-name="T13">. Cosí fa'. Ma presto.</text:span></text:p>
      <text:p text:style-name="P14"><text:span text:style-name="T9">Fessenio</text:span><text:span text:style-name="T13">. Non ho se none andar lá; da qua ad un poco, tornerò a te con la conclusione.</text:span></text:p>
      <text:p text:style-name="P15"/>
      <text:p text:style-name="P15"/>
      <text:p text:style-name="P15"/>
      <text:p text:style-name="P4">SCENA VIII</text:p>
      <text:p text:style-name="P4"/>
      <text:p text:style-name="P1"><text:span text:style-name="T12">Ruffo</text:span><text:span text:style-name="T16"> solo.</text:span></text:p>
      <text:p text:style-name="P15"/>
      <text:p text:style-name="P14"><text:span text:style-name="T13">Non deve l'omo mai disperarsi perché spesso vengano le venture quando altri non l'aspetta. Costei, come io pensai, crede che io abbi uno spirito. Ed, essendo fieramente d'un giovane accesa ed altro rimedio non </text:span><text:span text:style-name="T13">giovandoli, al mio ricorre, pregandomi che io lo stringa andare da lei, di giorno, in forma di donna, promettendomi denari assai se io ne la contento: che credo di sí, per ciò che lo amante è un Lidio greco, amico e cognoscente mio per essere d'un medesimo paese che sono io; ed è anco mio amico Fannio suo servo. Però spero condurre la cosa in paro. A costei non ho promessa cosa certa, se prima con questo Lidio non parlo. La ventura ci piove in grembo, se ella fia presa da Lidio come da me. Orsú! A casa di Perillo mercante fiorentino, ove sta Lidio, me ne vo; ed, essendo ora di pranzo, forse in casa il troverrò.</text:span></text:p>
      <text:p text:style-name="P17"/>
      <text:p text:style-name="P15"/>
      <text:p text:style-name="P15"/>
      <text:p text:style-name="P8">ATTO II</text:p>
      <text:p text:style-name="P4"/>
      <text:p text:style-name="P4">SCENA I</text:p>
      <text:p text:style-name="P4"/>
      <text:p text:style-name="P1"><text:span text:style-name="T9">Lidio</text:span><text:span text:style-name="T13"> femina, </text:span><text:span text:style-name="T9">Fannio</text:span><text:span text:style-name="T13"> servo e la </text:span><text:span text:style-name="T9">Nutrice&gt;/sc&gt;.</text:span></text:p>
      <text:p text:style-name="P16"/>
      <text:p text:style-name="P14"><text:span text:style-name="T9">Lidio</text:span><text:span text:style-name="T13"> femina. Assai è manifesto quanto sia miglior la fortuna degli uomini che quella delle donne. Ed io piú che l'altre l'ho per prova cognosciuto: per ciò che, da quel giorno in qua che Modon nostra patria fu arsa da' turchi, avendo sempre io vestito da maschio e Lidio chiamatomi (che cosí nome avea el mio suavissimo fratello), credendosi sempre ognun che io maschio sia, ho trovato venture tali che ben ne son stati li fatti nostri; ove che, se io nel vestire e nel nome mi fussi mostro essere donna, come sono in fatto, né il turco di cui eravamo schiavi ce aria venduti né forse Perillo riscossici, se saputo avesse che io femina fusse, onde in miserabil servitú sempre ci conveniva stare. Ed io or vi dico che, quando fussi maschio come son femina, sempre in tranquillo stato ci viveremmo: per ciò che, credendosi Perillo, come sapete, che io maschio sia, e fidelissimo nelli affari suoi avendomi trovato sempre, me ama tanto che vuol darmi per moglie Verginia unica figliuola sua e di tutti gli beni suoi farla erede. E, dicendomi el nipote che Perillo vuol, doman o l'altro, io la sposi, per conferire la cosa con voi, mia nutrice, e teco, Fannio mio servo, fuora di casa me ne sono venuta; e piena di tanto travaglio quanto io ben sento e voi pensar potete. E non so se...</text:span></text:p>
      <text:p text:style-name="P14"><text:span text:style-name="T9">Fannio</text:span><text:span text:style-name="T13">. Taci, oimè! taci; a fin che costei, che afflitta verso noi viene, non attinga quel che parliamo.</text:span></text:p>
      <text:p text:style-name="P15"/>
      <text:p text:style-name="P15"/>
      <text:p text:style-name="P15"><text:soft-page-break/></text:p>
      <text:p text:style-name="P4">SCENA II</text:p>
      <text:p text:style-name="P4"/>
      <text:p text:style-name="P1"><text:span text:style-name="T12">Samia</text:span><text:span text:style-name="T16"> serva, </text:span><text:span text:style-name="T12">Lidio</text:span><text:span text:style-name="T16"> femina, </text:span><text:span text:style-name="T12">Fannio</text:span><text:span text:style-name="T16">.</text:span></text:p>
      <text:p text:style-name="P15"/>
      <text:p text:style-name="P14"><text:span text:style-name="T9">Samia</text:span><text:span text:style-name="T13">. Te so dir che l'ha ne l'ossa! Dice aver visto Lidio suo dalle finestre e mandami a favellarli. Tirandol da parte, li parlerò. Bona vita, messer.</text:span></text:p>
      <text:p text:style-name="P14"><text:span text:style-name="T9">Lidio</text:span><text:span text:style-name="T13"> femina. Ben venga.</text:span></text:p>
      <text:p text:style-name="P14"><text:span text:style-name="T9">Samia</text:span><text:span text:style-name="T13">. Due parole.</text:span></text:p>
      <text:p text:style-name="P14"><text:span text:style-name="T9">Lidio</text:span><text:span text:style-name="T13"> femina. Chi sei tu?</text:span></text:p>
      <text:p text:style-name="P14"><text:span text:style-name="T9">Samia</text:span><text:span text:style-name="T13">. Mi domandi chi sono?</text:span></text:p>
      <text:p text:style-name="P14"><text:span text:style-name="T9">Lidio</text:span><text:span text:style-name="T13"> femina. Cerco quel ch'io non so.</text:span></text:p>
      <text:p text:style-name="P14"><text:span text:style-name="T9">Samia</text:span><text:span text:style-name="T13">. El saperrai ora.</text:span></text:p>
      <text:p text:style-name="P14"><text:span text:style-name="T9">Lidio</text:span><text:span text:style-name="T13"> femina. Che vuoi?</text:span></text:p>
      <text:p text:style-name="P14"><text:span text:style-name="T9">Samia</text:span><text:span text:style-name="T13">. La padrona mia ti prega che tu voglia amarla come lei fa te e, quando ti piaccia, venire da lei.</text:span></text:p>
      <text:p text:style-name="P14"><text:span text:style-name="T9">Lidio</text:span><text:span text:style-name="T13"> femina. Non intendo. Chi è la padrona tua?</text:span></text:p>
      <text:p text:style-name="P14"><text:span text:style-name="T9">Samia</text:span><text:span text:style-name="T13">. Eh! Lidio, tu vuoi straziarmi, sí?</text:span></text:p>
      <text:p text:style-name="P14"><text:span text:style-name="T9">Lidio</text:span><text:span text:style-name="T13"> femina. Straziar vuoi tu me.</text:span></text:p>
      <text:p text:style-name="P14"><text:span text:style-name="T9">Samia</text:span><text:span text:style-name="T13">. Laudato sia Dio poi che tu non sai chi è Fulvia né me conosci. Orsú! sú! Che vuo' tu che io le dica?</text:span></text:p>
      <text:p text:style-name="P14"><text:span text:style-name="T9">Lidio</text:span><text:span text:style-name="T13"> femina. Buona donna, se altro non mi di', altro non te rispondo.</text:span></text:p>
      <text:p text:style-name="P14"><text:span text:style-name="T9">Samia</text:span><text:span text:style-name="T13">. Fingi non intendere, eh?</text:span></text:p>
      <text:p text:style-name="P14"><text:span text:style-name="T9">Lidio</text:span><text:span text:style-name="T13"> femina. Io non te intendo né ti conosco e manco d'intenderti e conoscerti mi curo. Va' in pace.</text:span></text:p>
      <text:p text:style-name="P14"><text:span text:style-name="T9">Samia</text:span><text:span text:style-name="T13">. Discretamente fai, certo. Alla croce di Dio, che io glie ne dirò bene.</text:span></text:p>
      <text:p text:style-name="P14"><text:span text:style-name="T9">Lidio</text:span><text:span text:style-name="T13"> femina. Dilli ciò che tu vuoi, pur che dinanzi mi ti levi in la tua mal'ora e sua.</text:span></text:p>
      <text:p text:style-name="P14"><text:soft-page-break/><text:span text:style-name="T9">Samia</text:span><text:span text:style-name="T13">. Va' pur lá. Ci starai se crepassi, greco taccagno, ché la mi manda al negromante. Ma, se cosí risponde lo spirito, trionfa Fulvia.</text:span></text:p>
      <text:p text:style-name="P14"><text:span text:style-name="T9">Lidio</text:span><text:span text:style-name="T13"> femina. Misera e trista la fortuna di noi donne! E queste cose inanzi mi si parano perché io tanto piú cognosca e pianga il danno del mio esser donna.</text:span></text:p>
      <text:p text:style-name="P14"><text:span text:style-name="T9">Fannio</text:span><text:span text:style-name="T13">. Io arei pure voluto intendere il tutto da costei; ché nocer non potea.</text:span></text:p>
      <text:p text:style-name="P14"><text:span text:style-name="T9">Lidio</text:span><text:span text:style-name="T13"> femina. La cura piú grave tutte l'altre scaccia. Pur, se piú mi parlasse, piú grato me le mostrerrei.</text:span></text:p>
      <text:p text:style-name="P14"><text:span text:style-name="T9">Fannio</text:span><text:span text:style-name="T13">. Io cognosco costei.</text:span></text:p>
      <text:p text:style-name="P14"><text:span text:style-name="T9">Lidio</text:span><text:span text:style-name="T13"> femina. Chi è?</text:span></text:p>
      <text:p text:style-name="P14"><text:span text:style-name="T9">Fannio</text:span><text:span text:style-name="T13">. Samia serva di Fulvia gentildonna romana.</text:span></text:p>
      <text:p text:style-name="P14"><text:span text:style-name="T9">Lidio</text:span><text:span text:style-name="T13"> femina. Oh! oh! oh! Anch'io la cognosco, ora. Pazienzia! Ella ben nominò Fulvia.</text:span></text:p>
      <text:p text:style-name="P15"/>
      <text:p text:style-name="P15"/>
      <text:p text:style-name="P4">SCENA III</text:p>
      <text:p text:style-name="P4"/>
      <text:p text:style-name="P1"><text:span text:style-name="T12">Lidio</text:span><text:span text:style-name="T16"> femina, </text:span><text:span text:style-name="T12">Fannio</text:span><text:span text:style-name="T16"> servo, </text:span><text:span text:style-name="T12">Ruffo</text:span><text:span text:style-name="T16"> negromante.</text:span></text:p>
      <text:p text:style-name="P15"/>
      <text:p text:style-name="P14"><text:span text:style-name="T9">Ruffo</text:span><text:span text:style-name="T13">. Oh! oh! oh!</text:span></text:p>
      <text:p text:style-name="P14"><text:span text:style-name="T9">Lidio</text:span><text:span text:style-name="T13"> femina. Che voce è quella?</text:span></text:p>
      <text:p text:style-name="P14"><text:span text:style-name="T9">Ruffo</text:span><text:span text:style-name="T13">. Vi sono andato cercando un pezzo.</text:span></text:p>
      <text:p text:style-name="P14"><text:span text:style-name="T9">Fannio</text:span><text:span text:style-name="T13">. Addio, Ruffo. Che c'è?</text:span></text:p>
      <text:p text:style-name="P14"><text:span text:style-name="T9">Ruffo</text:span><text:span text:style-name="T13">. Buono.</text:span></text:p>
      <text:p text:style-name="P14"><text:span text:style-name="T9">Fannio</text:span><text:span text:style-name="T13">. Che?</text:span></text:p>
      <text:p text:style-name="P14"><text:span text:style-name="T9">Ruffo</text:span><text:span text:style-name="T13">. Or lo saperrete.</text:span></text:p>
      <text:p text:style-name="P14"><text:span text:style-name="T9">Lidio</text:span><text:span text:style-name="T13"> femina. Aspetta, Ruffo. Odi, Tiresia. A casa te ne va' e vedi quel che fa Perillo nostro padrone circa al fatto di queste nozze mie; e, quando verrá lá Fannio, mandami per lui a raguagliare quello che vi si fa perché intendo oggi non lassarmi trovare per vedere se in me verificar si potesse quel che il vulgo </text:span><text:soft-page-break/><text:span text:style-name="T13">dice: «Chi ha tempo ha vita». Va' via. Or di' tu, Ruffo, quel buon che ci porti.</text:span></text:p>
      <text:p text:style-name="P14"><text:span text:style-name="T9">Ruffo</text:span><text:span text:style-name="T13">. Benché novellamente vi cognoschi, pur molto vi amo, sendo tutti d'un paese; e li cieli occasion ce dánno che insieme ce intendiamo.</text:span></text:p>
      <text:p text:style-name="P14"><text:span text:style-name="T9">Lidio</text:span><text:span text:style-name="T13"> femina. Certo, da noi amato sei e teco sempre ce intenderemo volentieri. Ma che ce di' tu?</text:span></text:p>
      <text:p text:style-name="P14"><text:span text:style-name="T9">Ruffo</text:span><text:span text:style-name="T13">. Dirò brevemente. Udite. Una donna, di te, Lidio, innamorata, cerca che tu suo sia come ella è tua e dice che, non giovandoli altro mezzo, al mio ricorre. E la causa per che essa de l'opera mia mi richiede è perché, buttando de figure e punti e avendo pure ben la chiromanzia, tra le donne, che credule sono, ho fama d'essere un nobil negromante; e tengan per certo che io abbia uno spirito col quale elle s'avvisano che io faccia e disfaccia ciò che voglio. Il che io volentieri consento per ciò che spesso grandissimo utile e talor di belli piaceri con queste semplicette ne traggo: come si fará ora con costei, se savio sarai; però ch'ella vuole che io ti costringa andar da lei ed io, pensando teco intendermi, glie n'ho data qualche speranza. Se tu or vorrai, ricchi insieme diventeremo e tu di lei diletto trar potrai.</text:span></text:p>
      <text:p text:style-name="P14"><text:span text:style-name="T9">Lidio</text:span><text:span text:style-name="T13"> femina. Ruffo, in queste cose assai fraude intendo si fanno ed io, inesperto, facilmente potria esserci gabbato. Ma, fidandomi di te che sei il mezzano, non me ne discosterò allora che delibererò di farlo. Ci penseremo Fannio ed io. Ma dimmi: chi è costei?</text:span></text:p>
      <text:p text:style-name="P14"><text:span text:style-name="T9">Ruffo</text:span><text:span text:style-name="T13">. Una detta Fulvia, ricca, nobile e bella.</text:span></text:p>
      <text:p text:style-name="P14"><text:span text:style-name="T9">Fannio</text:span><text:span text:style-name="T13">. Oh! oh! oh! La padrona di colei che or ora ti parlò.</text:span></text:p>
      <text:p text:style-name="P14"><text:span text:style-name="T9">Lidio</text:span><text:span text:style-name="T13"> femina. Vero dici.</text:span></text:p>
      <text:p text:style-name="P14"><text:span text:style-name="T9">Ruffo</text:span><text:span text:style-name="T13">. Come! La serva sua t'ha parlato?</text:span></text:p>
      <text:p text:style-name="P14"><text:span text:style-name="T9">Lidio</text:span><text:span text:style-name="T13"> femina. Or ora.</text:span></text:p>
      <text:p text:style-name="P14"><text:span text:style-name="T9">Ruffo</text:span><text:span text:style-name="T13">. E che le rispondesti?</text:span></text:p>
      <text:p text:style-name="P14"><text:span text:style-name="T9">Lidio</text:span><text:span text:style-name="T13"> femina. Me la levai dinanzi con villane parole.</text:span></text:p>
      <text:p text:style-name="P14"><text:soft-page-break/><text:span text:style-name="T9">Ruffo</text:span><text:span text:style-name="T13">. Non fu fuor di proposito. Ma, se piú ti parla, mostratele piú piacevole, se alla cosa attender vorremo.</text:span></text:p>
      <text:p text:style-name="P14"><text:span text:style-name="T9">Lidio</text:span><text:span text:style-name="T13"> femina. Cosí si fará.</text:span></text:p>
      <text:p text:style-name="P14"><text:span text:style-name="T9">Fannio</text:span><text:span text:style-name="T13">. Dimmi, Ruffo: quando aría Lidio ad esser con lei?</text:span></text:p>
      <text:p text:style-name="P14"><text:span text:style-name="T9">Ruffo</text:span><text:span text:style-name="T13">. Quanto piú presto, meglio.</text:span></text:p>
      <text:p text:style-name="P14"><text:span text:style-name="T9">Fannio</text:span><text:span text:style-name="T13">. A che ora?</text:span></text:p>
      <text:p text:style-name="P14"><text:span text:style-name="T9">Ruffo</text:span><text:span text:style-name="T13">. Di giorno.</text:span></text:p>
      <text:p text:style-name="P14"><text:span text:style-name="T9">Lidio</text:span><text:span text:style-name="T13"> femina. Oh! io saria visto.</text:span></text:p>
      <text:p text:style-name="P14"><text:span text:style-name="T9">Ruffo</text:span><text:span text:style-name="T13">. Vero. Ma la vole che lo spirito ti costringa andarvi in forma di donna.</text:span></text:p>
      <text:p text:style-name="P14"><text:span text:style-name="T9">Fannio</text:span><text:span text:style-name="T13">. E che vuol far di lui, se la pensa lo spirito lo converta in donna?</text:span></text:p>
      <text:p text:style-name="P14"><text:span text:style-name="T9">Ruffo</text:span><text:span text:style-name="T13">. Penso volessi dire in abito, non in forma di donna. Pur ella cosí disse.</text:span></text:p>
      <text:p text:style-name="P14"><text:span text:style-name="T9">Lidio</text:span><text:span text:style-name="T13"> femina. È bella trama: hai tu notato, Fannio?</text:span></text:p>
      <text:p text:style-name="P14"><text:span text:style-name="T9">Fannio</text:span><text:span text:style-name="T13">. Benissimo. E piacemi assai.</text:span></text:p>
      <text:p text:style-name="P14"><text:span text:style-name="T9">Ruffo</text:span><text:span text:style-name="T13">. Be', volete darli effetto?</text:span></text:p>
      <text:p text:style-name="P14"><text:span text:style-name="T9">Lidio</text:span><text:span text:style-name="T13"> femina. Da qua ad un poco te ne diremo l'animo nostro.</text:span></text:p>
      <text:p text:style-name="P14"><text:span text:style-name="T9">Ruffo</text:span><text:span text:style-name="T13">. Ove ci troverremo?</text:span></text:p>
      <text:p text:style-name="P14"><text:span text:style-name="T9">Fannio</text:span><text:span text:style-name="T13">. Qui.</text:span></text:p>
      <text:p text:style-name="P14"><text:span text:style-name="T9">Lidio</text:span><text:span text:style-name="T13"> femina. E chi prima arriva l'altro aspetti.</text:span></text:p>
      <text:p text:style-name="P14"><text:span text:style-name="T9">Ruffo</text:span><text:span text:style-name="T13">. Ben di'. Addio.</text:span></text:p>
      <text:p text:style-name="P15"/>
      <text:p text:style-name="P15"/>
      <text:p text:style-name="P15"/>
      <text:p text:style-name="P4">SCENA IV</text:p>
      <text:p text:style-name="P4"/>
      <text:p text:style-name="P1"><text:span text:style-name="T12">Fannio</text:span><text:span text:style-name="T16"> servo, </text:span><text:span text:style-name="T12">Lidio</text:span><text:span text:style-name="T16"> femina.</text:span></text:p>
      <text:p text:style-name="P15"/>
      <text:p text:style-name="P14"><text:span text:style-name="T9">Fannio</text:span><text:span text:style-name="T13">. Li cieli ci porgono occasione conforme al pensier tuo di non te lassare trovare oggi, con ciò sia che, andando tu da costei, Iove non ti troverrebbe. Ed oltra di questo, scoprendola tu puttana, spesso da lei beccherai danari per pagarti il silenzio tuo a </text:span><text:soft-page-break/><text:span text:style-name="T13">non parlarne. Oltra questo, è cosa da crepar delle risa. Tu donna sei; ella in forma di donna te adomanda; da lei anderai. Al provar quel che cerca, troverrá quel che non vuole.</text:span></text:p>
      <text:p text:style-name="P14"><text:span text:style-name="T9">Lidio</text:span><text:span text:style-name="T13"> femina. Vogliam farlo?</text:span></text:p>
      <text:p text:style-name="P14"><text:span text:style-name="T9">Fannio</text:span><text:span text:style-name="T13">. Per altro nol dico.</text:span></text:p>
      <text:p text:style-name="P14"><text:span text:style-name="T9">Lidio</text:span><text:span text:style-name="T13"> femina. Be'. Va' a casa, intendi quel che vi si fa e trova li panni per vestirci. E me troverrai nella bottega di Franzino e risolveremo Ruffo al sí.</text:span></text:p>
      <text:p text:style-name="P14"><text:span text:style-name="T9">Fannio</text:span><text:span text:style-name="T13">. Levati ancor tu di qui, perché colui che lá appare essere potria uno che Perillo mandasse per te.</text:span></text:p>
      <text:p text:style-name="P14"><text:span text:style-name="T9">Lidio</text:span><text:span text:style-name="T13"> femina. Non è de' nostri. Pur tu hai ben detto.</text:span></text:p>
      <text:p text:style-name="P15"/>
      <text:p text:style-name="P15"/>
      <text:p text:style-name="P15"/>
      <text:p text:style-name="P4">SCENA V</text:p>
      <text:p text:style-name="P4"/>
      <text:p text:style-name="P1"><text:span text:style-name="T12">Fessenio</text:span><text:span text:style-name="T16"> servo, </text:span><text:span text:style-name="T12">Fulvia</text:span><text:span text:style-name="T16">.</text:span></text:p>
      <text:p text:style-name="P15"/>
      <text:p text:style-name="P14"><text:span text:style-name="T9">Fessenio</text:span><text:span text:style-name="T13">. Voglio andare un poco da Fulvia, ché comparita su l'uscio la vedo, e mostrarle che Lidio vuol partirsi per vedere come se ne risente.</text:span></text:p>
      <text:p text:style-name="P14"><text:span text:style-name="T9">Fulvia</text:span><text:span text:style-name="T13">. Ben venga, Fessenio caro. Dimmi: che è di Lidio mio?</text:span></text:p>
      <text:p text:style-name="P14"><text:span text:style-name="T9">Fessenio</text:span><text:span text:style-name="T13">. Non mi pare quel desso.</text:span></text:p>
      <text:p text:style-name="P14"><text:span text:style-name="T9">Fulvia</text:span><text:span text:style-name="T13">. Eimè! Di' sú: che ha?</text:span></text:p>
      <text:p text:style-name="P14"><text:span text:style-name="T9">Fessenio</text:span><text:span text:style-name="T13">. Sta pure in fantasia di partirsi per cercare Santilla sua sorella.</text:span></text:p>
      <text:p text:style-name="P14"><text:span text:style-name="T9">Fulvia</text:span><text:span text:style-name="T13">. Eh lassa a me! Vuol partirsi?</text:span></text:p>
      <text:p text:style-name="P14"><text:span text:style-name="T9">Fessenio</text:span><text:span text:style-name="T13">. Ve è vòlto, in fine.</text:span></text:p>
      <text:p text:style-name="P14"><text:span text:style-name="T9">Fulvia</text:span><text:span text:style-name="T13">. Fessenio mio, se tu vuoi l'util tuo, se tu ami il ben di Lidio, se tu stimi la salute mia, trovalo, persuadilo, pregalo, stringilo, suplicalo che per questo non si parta, perché io farò per tutta Italia cercar di lei; e, se avvien che si ritrovi, da mò, </text:span><text:soft-page-break/><text:span text:style-name="T13">Fessenio mio, come t'ho detto altre fiate, li do la fede mia che io la darò per moglie a Flaminio mio unico figliuolo.</text:span></text:p>
      <text:p text:style-name="P14"><text:span text:style-name="T9">Fessenio</text:span><text:span text:style-name="T13">. Vuoi che cosí gli prometta?</text:span></text:p>
      <text:p text:style-name="P14"><text:span text:style-name="T9">Fulvia</text:span><text:span text:style-name="T13">. Cosí ti giuro e cosí mi obligo.</text:span></text:p>
      <text:p text:style-name="P14"><text:span text:style-name="T9">Fessenio</text:span><text:span text:style-name="T13">. Son certo che volentieri l'udirá perché è cosa da piacergli.</text:span></text:p>
      <text:p text:style-name="P14"><text:span text:style-name="T9">Fulvia</text:span><text:span text:style-name="T13">. Spacciata sono, se tu con lui non mi aiuti. Pregalo che salvi questa vita che è sua.</text:span></text:p>
      <text:p text:style-name="P14"><text:span text:style-name="T9">Fessenio</text:span><text:span text:style-name="T13">. Farò quanto mi commetti; e per servirti vo a trovarlo a casa ove ora si trova.</text:span></text:p>
      <text:p text:style-name="P14"><text:span text:style-name="T9">Fulvia</text:span><text:span text:style-name="T13">. Non men farai per te, Fessenio mio, che per me. Addio.</text:span></text:p>
      <text:p text:style-name="P14"><text:span text:style-name="T9">Fessenio</text:span><text:span text:style-name="T13">. Costei sta come pò; e, per Dio, ormai è d'aver compassione di lei. Fia bene che Lidio oggi, da donna vestito, come suole, venga da lei. E cosí fará perché non meno lo desidera che costei. Ma far prima bisogna la cosa di Calandro. Ed eccolo che giá torna. Dirogli avere ultimato il fatto suo.</text:span></text:p>
      <text:p text:style-name="P15"/>
      <text:p text:style-name="P15"/>
      <text:p text:style-name="P15"/>
      <text:p text:style-name="P4">SCENA VI</text:p>
      <text:p text:style-name="P4"/>
      <text:p text:style-name="P1"><text:span text:style-name="T12">Fessenio</text:span><text:span text:style-name="T16"> servo, </text:span><text:span text:style-name="T12">Calandro</text:span><text:span text:style-name="T16">.</text:span></text:p>
      <text:p text:style-name="P15"/>
      <text:p text:style-name="P14"><text:span text:style-name="T9">Fessenio</text:span><text:span text:style-name="T13">. Salve, padron, che ben salvo sei da che la salute ti porto. Dammi la mano.</text:span></text:p>
      <text:p text:style-name="P14"><text:span text:style-name="T9">Calandro</text:span><text:span text:style-name="T13">. La mano e i piedi.</text:span></text:p>
      <text:p text:style-name="P14"><text:span text:style-name="T9">Fessenio</text:span><text:span text:style-name="T13">. Parti che i pronti detti gli sdrucciolino di bocca?</text:span></text:p>
      <text:p text:style-name="P14"><text:span text:style-name="T9">Calandro</text:span><text:span text:style-name="T13">. Che c'è?</text:span></text:p>
      <text:p text:style-name="P14"><text:span text:style-name="T9">Fessenio</text:span><text:span text:style-name="T13">. Che, ah? El mondo è tuo; felice sei.</text:span></text:p>
      <text:p text:style-name="P14"><text:span text:style-name="T9">Calandro</text:span><text:span text:style-name="T13">. Che mi porti?</text:span></text:p>
      <text:p text:style-name="P14"><text:span text:style-name="T9">Fessenio</text:span><text:span text:style-name="T13">. Santilla tua ti porto, che piú te ama che tu non ami lei e di esser teco piú brama che tu non brami; perché gli ho detto </text:span><text:soft-page-break/><text:span text:style-name="T13">quanto tu se' liberale, bello e savio. Uh! uh! uh! Tal che la vuol, in fine, ciò che tu vuoi. Odi, padrone. Ella non sentí prima nominarti che io la viddi tutta accesa de l'amor tuo. Or sarai ben, tu, felice.</text:span></text:p>
      <text:p text:style-name="P14"><text:span text:style-name="T9">Calandro</text:span><text:span text:style-name="T13">. Tu di' il vero. E' mi par mille anni succiar quelle labra vermigliuzze e quelle gote vino e ricotta.</text:span></text:p>
      <text:p text:style-name="P14"><text:span text:style-name="T9">Fessenio</text:span><text:span text:style-name="T13">. Buono! Volse dir sangue e latte.</text:span></text:p>
      <text:p text:style-name="P14"><text:span text:style-name="T9">Calandro</text:span><text:span text:style-name="T13">. Ahi, Fessenio! Imperator ti faccio.</text:span></text:p>
      <text:p text:style-name="P14"><text:span text:style-name="T9">Fessenio</text:span><text:span text:style-name="T13">. Con che grazia l'amico accatta grazia!</text:span></text:p>
      <text:p text:style-name="P14"><text:span text:style-name="T9">Calandro</text:span><text:span text:style-name="T13">. Or andianne da lei.</text:span></text:p>
      <text:p text:style-name="P14"><text:span text:style-name="T9">Fessenio</text:span><text:span text:style-name="T13">. Come da lei? E che? pensi tu ch'ella sia di bordello? Andar vi ti bisogna con ordine.</text:span></text:p>
      <text:p text:style-name="P14"><text:span text:style-name="T9">Calandro</text:span><text:span text:style-name="T13">. E come vi si anderá?</text:span></text:p>
      <text:p text:style-name="P14"><text:span text:style-name="T9">Fessenio</text:span><text:span text:style-name="T13">. Coi piedi.</text:span></text:p>
      <text:p text:style-name="P14"><text:span text:style-name="T9">Calandro</text:span><text:span text:style-name="T13">. So bene. Ma dico: in che modo?</text:span></text:p>
      <text:p text:style-name="P14"><text:span text:style-name="T9">Fessenio</text:span><text:span text:style-name="T13">. Hai a sapere che, se tu palesemente vi andasse, saresti visto. E però sono rimasto con lei, perché tu scoperto non sia e perché ella vituperata non resti, che tu in un forziero entri e, portato in camera sua, insieme quel piacere prendiate che vorrete tutti a due.</text:span></text:p>
      <text:p text:style-name="P14"><text:span text:style-name="T9">Calandro</text:span><text:span text:style-name="T13">. Vedi che io non v'andrò coi piedi come dicevi.</text:span></text:p>
      <text:p text:style-name="P14"><text:span text:style-name="T9">Fessenio</text:span><text:span text:style-name="T13">. Ah! ah! ah! accorto amante! Tu di' il vero, in fine.</text:span></text:p>
      <text:p text:style-name="P14"><text:span text:style-name="T9">Calandro</text:span><text:span text:style-name="T13">. Non durerò fatica, non è vero, Fessenio?</text:span></text:p>
      <text:p text:style-name="P14"><text:span text:style-name="T9">Fessenio</text:span><text:span text:style-name="T13">. Non, moccicon mio, no.</text:span></text:p>
      <text:p text:style-name="P14"><text:span text:style-name="T9">Calandro</text:span><text:span text:style-name="T13">. Dimmi: il forziero sará sí grande che io possa entrarvi tutto?</text:span></text:p>
      <text:p text:style-name="P14"><text:span text:style-name="T9">Fessenio</text:span><text:span text:style-name="T13">. Mò che importa questo? Se non vi entrerai intero, ti farem di pezzi.</text:span></text:p>
      <text:p text:style-name="P14"><text:span text:style-name="T9">Calandro</text:span><text:span text:style-name="T13">. Come di pezzi?</text:span></text:p>
      <text:p text:style-name="P14"><text:span text:style-name="T9">Fessenio</text:span><text:span text:style-name="T13">. Di pezzi, sí!</text:span></text:p>
      <text:p text:style-name="P14"><text:span text:style-name="T9">Calandro</text:span><text:span text:style-name="T13">. Oh! come?</text:span></text:p>
      <text:p text:style-name="P14"><text:span text:style-name="T9">Fessenio</text:span><text:span text:style-name="T13">. Benissimo.</text:span></text:p>
      <text:p text:style-name="P14"><text:span text:style-name="T9">Calandro</text:span><text:span text:style-name="T13">. Di'.</text:span></text:p>
      <text:p text:style-name="P14"><text:soft-page-break/><text:span text:style-name="T9">Fessenio</text:span><text:span text:style-name="T13">. Nol sai?</text:span></text:p>
      <text:p text:style-name="P14"><text:span text:style-name="T9">Calandro</text:span><text:span text:style-name="T13">. Non, per questa croce.</text:span></text:p>
      <text:p text:style-name="P14"><text:span text:style-name="T9">Fessenio</text:span><text:span text:style-name="T13">. Se tu avesse navigato, il saperresti: perché aresti visto spesso che, volendo mettere in una piccola barca le centinara delle persone, non vi enterriano se non si scommettesse a chi le mani, a chi le braccia e a chi le gambe secondo il bisogno; e, cosí stivate, come l'altre mercanzie, a suolo a suolo, si acconciano sí che tengano poco loco.</text:span></text:p>
      <text:p text:style-name="P14"><text:span text:style-name="T9">Calandro</text:span><text:span text:style-name="T13">. E poi?</text:span></text:p>
      <text:p text:style-name="P14"><text:span text:style-name="T9">Fessenio</text:span><text:span text:style-name="T13">. Poi, arrivati in porto, chi vuol si piglia e rinchiava il membro suo. E spesso anco avviene che, per inavvertenzia o per malizia, l'uno piglia el membro dell'altro e sel mette ove piú gli piace; e talvolta non gli torna bene perché toglie un membro piú grosso che non gli bisogna o una gamba piú corta della sua, onde ne diventa poi zoppo o sproporzionato, intendi?</text:span></text:p>
      <text:p text:style-name="P14"><text:span text:style-name="T9">Calandro</text:span><text:span text:style-name="T13">. Sí, certo. In buona fé, mi guarderò bene io che non mi sia nel forziero scambiato il membro mio.</text:span></text:p>
      <text:p text:style-name="P14"><text:span text:style-name="T9">Fessenio</text:span><text:span text:style-name="T13">. Se tu a te medesimo non lo scambi, altro certo non te lo scambierá, andando tu solo in nel forziero: nel quale quando tu intero non cappia, dico che, come quelli che vanno in nave, ti potremo scommettere almen le gambe; con ciò sia che, avendo tu ad essere portato, tu non hai adoprarle.</text:span></text:p>
      <text:p text:style-name="P14"><text:span text:style-name="T9">Calandro</text:span><text:span text:style-name="T13">. E dove si scommette l'omo?</text:span></text:p>
      <text:p text:style-name="P14"><text:span text:style-name="T9">Fessenio</text:span><text:span text:style-name="T13">. In tutti e' luoghi ove tu vedi svolgersi: come qui, qui, qui, qui... Vuo' lo sapere?</text:span></text:p>
      <text:p text:style-name="P14"><text:span text:style-name="T9">Calandro</text:span><text:span text:style-name="T13">. Te ne prego.</text:span></text:p>
      <text:p text:style-name="P14"><text:span text:style-name="T9">Fessenio</text:span><text:span text:style-name="T13">. Tel mosterrò in un tratto, perché è facil cosa e si fa con un poco d'incanto. Dirai come dico io; ma in voce summissa, per ciò che, come tu punto gridasse, tutto si guasteria.</text:span></text:p>
      <text:p text:style-name="P14"><text:span text:style-name="T9">Calandro</text:span><text:span text:style-name="T13">. Non dubitare.</text:span></text:p>
      <text:p text:style-name="P14"><text:span text:style-name="T9">Fessenio</text:span><text:span text:style-name="T13">. Proviamo, per ora, alla mano. Da' qua. E di' cosí: Ambracullac.</text:span></text:p>
      <text:p text:style-name="P14"><text:span text:style-name="T9">Calandro</text:span><text:span text:style-name="T13">. Anculabrac.</text:span></text:p>
      <text:p text:style-name="P14"><text:soft-page-break/><text:span text:style-name="T9">Fessenio</text:span><text:span text:style-name="T13">. Tu hai fallito. Di' cosí: Ambracullac.</text:span></text:p>
      <text:p text:style-name="P14"><text:span text:style-name="T9">Calandro</text:span><text:span text:style-name="T13">. Alabracuc.</text:span></text:p>
      <text:p text:style-name="P14"><text:span text:style-name="T9">Fessenio</text:span><text:span text:style-name="T13">. Peggio! Ambracullac.</text:span></text:p>
      <text:p text:style-name="P14"><text:span text:style-name="T9">Calandro</text:span><text:span text:style-name="T13">. Alucambrac.</text:span></text:p>
      <text:p text:style-name="P14"><text:span text:style-name="T9">Fessenio</text:span><text:span text:style-name="T13">. Oimè! oimè! Or di' cosí: Am...</text:span></text:p>
      <text:p text:style-name="P14"><text:span text:style-name="T9">Calandro</text:span><text:span text:style-name="T13">. Am...</text:span></text:p>
      <text:p text:style-name="P14"><text:span text:style-name="T9">Fessenio</text:span><text:span text:style-name="T13">. ...bra...</text:span></text:p>
      <text:p text:style-name="P14"><text:span text:style-name="T9">Calandro</text:span><text:span text:style-name="T13">. ...bra...</text:span></text:p>
      <text:p text:style-name="P14"><text:span text:style-name="T9">Fessenio</text:span><text:span text:style-name="T13">. ...cul...</text:span></text:p>
      <text:p text:style-name="P14"><text:span text:style-name="T9">Calandro</text:span><text:span text:style-name="T13">. ...cul...</text:span></text:p>
      <text:p text:style-name="P14"><text:span text:style-name="T9">Fessenio</text:span><text:span text:style-name="T13">. ...lac...</text:span></text:p>
      <text:p text:style-name="P14"><text:span text:style-name="T9">Calandro</text:span><text:span text:style-name="T13">. ...lac...</text:span></text:p>
      <text:p text:style-name="P14"><text:span text:style-name="T9">Fessenio</text:span><text:span text:style-name="T13">. Bu...</text:span></text:p>
      <text:p text:style-name="P14"><text:span text:style-name="T9">Calandro</text:span><text:span text:style-name="T13">. Bu...</text:span></text:p>
      <text:p text:style-name="P14"><text:span text:style-name="T9">Fessenio</text:span><text:span text:style-name="T13">. ... fo...</text:span></text:p>
      <text:p text:style-name="P14"><text:span text:style-name="T9">Calandro</text:span><text:span text:style-name="T13">. ... fo...</text:span></text:p>
      <text:p text:style-name="P14"><text:span text:style-name="T9">Fessenio</text:span><text:span text:style-name="T13">. ...la...</text:span></text:p>
      <text:p text:style-name="P14"><text:span text:style-name="T9">Calandro</text:span><text:span text:style-name="T13">. ...la...</text:span></text:p>
      <text:p text:style-name="P14"><text:span text:style-name="T9">Fessenio</text:span><text:span text:style-name="T13">. ... ccio...</text:span></text:p>
      <text:p text:style-name="P14"><text:span text:style-name="T9">Calandro</text:span><text:span text:style-name="T13">. ...ccio...</text:span></text:p>
      <text:p text:style-name="P14"><text:span text:style-name="T9">Fessenio</text:span><text:span text:style-name="T13">. ...or...</text:span></text:p>
      <text:p text:style-name="P14"><text:span text:style-name="T9">Calandro</text:span><text:span text:style-name="T13">. ...or...</text:span></text:p>
      <text:p text:style-name="P14"><text:span text:style-name="T9">Fessenio</text:span><text:span text:style-name="T13">. ...te la...</text:span></text:p>
      <text:p text:style-name="P14"><text:span text:style-name="T9">Calandro</text:span><text:span text:style-name="T13">. ...te la...</text:span></text:p>
      <text:p text:style-name="P14"><text:span text:style-name="T9">Fessenio</text:span><text:span text:style-name="T13">. ...do.</text:span></text:p>
      <text:p text:style-name="P14"><text:span text:style-name="T9">Calandro</text:span><text:span text:style-name="T13">. Oh! oh! oh! ohi! ohi! oimè!</text:span></text:p>
      <text:p text:style-name="P14"><text:span text:style-name="T9">Fessenio</text:span><text:span text:style-name="T13">. Tu guasteresti il mondo. Oh che maladetta sia tanta smemorataggine e si poca pazienzia! Ma, potta del cielo, non ti dissi pure ora che tu non dovevi gridare? Hai guasto lo 'ncanto.</text:span></text:p>
      <text:p text:style-name="P14"><text:span text:style-name="T9">Calandro</text:span><text:span text:style-name="T13">. El braccio hai tu guasto a me.</text:span></text:p>
      <text:p text:style-name="P14"><text:span text:style-name="T9">Fessenio</text:span><text:span text:style-name="T13">. Non ti puoi piú scommetter, sai?</text:span></text:p>
      <text:p text:style-name="P14"><text:span text:style-name="T9">Calandro</text:span><text:span text:style-name="T13">. Come farò, dunque?</text:span></text:p>
      <text:p text:style-name="P14"><text:soft-page-break/><text:span text:style-name="T9">Fessenio</text:span><text:span text:style-name="T13">. Torrò, in fine, forziero sí grande che vi entrerai intero.</text:span></text:p>
      <text:p text:style-name="P14"><text:span text:style-name="T9">Calandro</text:span><text:span text:style-name="T13">. Oh! cosí sí. Va' e trovalo in modo che io non mi abbia a scommettere, per l'amor di Dio! perché questo braccio m'amazza.</text:span></text:p>
      <text:p text:style-name="P14"><text:span text:style-name="T9">Fessenio</text:span><text:span text:style-name="T13">. Cosí farò in un tratto.</text:span></text:p>
      <text:p text:style-name="P14"><text:span text:style-name="T9">Calandro</text:span><text:span text:style-name="T13">. Io anderò in mercato, e tornerò qui subito.</text:span></text:p>
      <text:p text:style-name="P14"><text:span text:style-name="T9">Fessenio</text:span><text:span text:style-name="T13">. Ben di'. Addio. Sará or ben ch'i' trovi Lidio e seco ordini questa cosa della quale ci fia da ridere tutto questo anno. Or vo via sanza parlare altrimenti a Samia che lá su l'uscio veggo borbottare da sé.</text:span></text:p>
      <text:p text:style-name="P15"/>
      <text:p text:style-name="P15"/>
      <text:p text:style-name="P15"/>
      <text:p text:style-name="P4">SCENA VII</text:p>
      <text:p text:style-name="P4"/>
      <text:p text:style-name="P1"><text:span text:style-name="T12">Samia</text:span><text:span text:style-name="T16"> serva, </text:span><text:span text:style-name="T12">Fulvia</text:span><text:span text:style-name="T16">.</text:span></text:p>
      <text:p text:style-name="P15"/>
      <text:p text:style-name="P14"><text:span text:style-name="T9">Samia</text:span><text:span text:style-name="T13">. Come va il mondo! Non è ancora un mese passato che Lidio, della mia padrona ardendo, voleva ad ogni ora esser seco; e poi che vidde lei bene accesa di lui, la stima quanto il fango. E, se a questa cosa remedio non si pone, certo Fulvia ci fará drento error di sorte che tutta la cittá ne sará piena. E ho fantasia che li fratelli di Calandro, fin da mò, alcuna cosa non abbino spiato, perché altro non stima, altro non pensa e d'altro non ragiona che di Lidio. Bene è vero che chi ha amore in seno sempre ha li sproni al fianco. Or voglia il cielo che a bene ne esca.</text:span></text:p>
      <text:p text:style-name="P14"><text:span text:style-name="T9">Fulvia</text:span><text:span text:style-name="T13">. Samia!</text:span></text:p>
      <text:p text:style-name="P14"><text:span text:style-name="T9">Samia</text:span><text:span text:style-name="T13"> Odila che di sopra mi chiama. Ará dalle finestre visto Lidio, ché lá lo vedo parlare con non so chi. O forse vorrá rimandarmi a Ruffo.</text:span></text:p>
      <text:p text:style-name="P14"><text:span text:style-name="T9">Fulvia</text:span><text:span text:style-name="T13">. Saaamia!</text:span></text:p>
      <text:p text:style-name="P14"><text:span text:style-name="T9">Samia</text:span><text:span text:style-name="T13">. Veeengo.</text:span></text:p>
      <text:p text:style-name="P15"><text:soft-page-break/>SCENA VIII</text:p>
      <text:p text:style-name="P14"><text:span text:style-name="T9">Lidio</text:span><text:span text:style-name="T13"> femina, </text:span><text:span text:style-name="T9">Fannio</text:span><text:span text:style-name="T13"> servo.</text:span></text:p>
      <text:p text:style-name="P14"><text:span text:style-name="T9">Lidio</text:span><text:span text:style-name="T13"> femina. Cosí t'ha detto Tiresia?</text:span></text:p>
      <text:p text:style-name="P14"><text:span text:style-name="T9">Fannio</text:span><text:span text:style-name="T13">. Sí.</text:span></text:p>
      <text:p text:style-name="P14"><text:span text:style-name="T9">Lidio</text:span><text:span text:style-name="T13"> femina. E del parentado mio come di cosa conclusa si parla in casa?</text:span></text:p>
      <text:p text:style-name="P14"><text:span text:style-name="T9">Fannio</text:span><text:span text:style-name="T13">. Cosí sta.</text:span></text:p>
      <text:p text:style-name="P14"><text:span text:style-name="T9">Lidio</text:span><text:span text:style-name="T13"> femina. E Virginia ne è lieta?</text:span></text:p>
      <text:p text:style-name="P14"><text:span text:style-name="T9">Fannio</text:span><text:span text:style-name="T13">. Non cape in sé.</text:span></text:p>
      <text:p text:style-name="P14"><text:span text:style-name="T9">Lidio</text:span><text:span text:style-name="T13"> femina. E si preparano le nozze?</text:span></text:p>
      <text:p text:style-name="P14"><text:span text:style-name="T9">Fannio</text:span><text:span text:style-name="T13">. Tutta la casa è in faccende.</text:span></text:p>
      <text:p text:style-name="P14"><text:span text:style-name="T9">Lidio</text:span><text:span text:style-name="T13"> femina. E credeno che io ne sia contenta?</text:span></text:p>
      <text:p text:style-name="P14"><text:span text:style-name="T9">Fannio</text:span><text:span text:style-name="T13">. Lo tengano per fermo.</text:span></text:p>
      <text:p text:style-name="P14"><text:span text:style-name="T9">Lidio</text:span><text:span text:style-name="T13"> femina. Oh infelice Santilla! Quel che ad altri giova solo a me nuoce. Le amorevolezze di Perillo e della moglie verso me mi sono acutissimi strali per non poter fare el desiderio loro né quel che sarebbe il ben mio. Deh! me avesse Dio dato per luce tenebre, per vita morte e per cuna sepultura allor che io del materno ventre uscii; da che, in quel punto che io nacqui, morir dovea la ventura mia. Oh sanza fin beato, fratello dulcissimo, se, come io credo, nella patria morto restasti! Or che farò io, meschina Santilla? ché cosí omai chiamar mi posso, e non piú Lidio. Femina sono, e conviemmi esser marito! Se io sposo costei, subito cognoscerá che io femina e non maschio sono; e, da me scornati, el padre e la madre e la figlia porriano farmi uccidere. Negar di sposarla non posso; e, se pur niego di farlo, sdegnati, a casa maladetta me ne manderanno. Se paleso esser femina, io medesima a me stessa fo il danno. Tener cosí la cosa piú non posso. Misera a me! ché, da uno lato, ho il precipizio; da l'altro, e' lupi.</text:span></text:p>
      <text:p text:style-name="P14"><text:span text:style-name="T9">Fannio</text:span><text:span text:style-name="T13">. Non te disperare, ché forse e' cieli non te abbandoneranno. A me par che si segua el parer tuo di non te lassar trovare oggi da Perillo; e lo andare da colei viene a </text:span><text:soft-page-break/><text:span text:style-name="T13">proposito; e io li panni da donna, per vestirti, ho in ordine. Chi scampa d'un punto ne schiva mille.</text:span></text:p>
      <text:p text:style-name="P14"><text:span text:style-name="T9">Lidio</text:span><text:span text:style-name="T13"> femina. Ogni cosa farò. Ma dove è quel Ruffo?</text:span></text:p>
      <text:p text:style-name="P14"><text:span text:style-name="T9">Fannio</text:span><text:span text:style-name="T13">. Rimanemo che chi prima arrivava l'altro aspettassi.</text:span></text:p>
      <text:p text:style-name="P14"><text:span text:style-name="T9">Lidio</text:span><text:span text:style-name="T13"> femina. Meglio è che Ruffo aspetti noi. Leviamoci di qui, perché colui che è lá non ci veda, se fusse alcuno che per ordine di Perillo me cercasse: se ben de' sua non mi pare.</text:span></text:p>
      <text:p text:style-name="P15"/>
      <text:p text:style-name="P15"/>
      <text:p text:style-name="P15"/>
      <text:p text:style-name="P4">SCENA IX</text:p>
      <text:p text:style-name="P4"/>
      <text:p text:style-name="P1"><text:span text:style-name="T12">Fessenio</text:span><text:span text:style-name="T16"> servo, </text:span><text:span text:style-name="T12">Calandro</text:span><text:span text:style-name="T16">.</text:span></text:p>
      <text:p text:style-name="P15"/>
      <text:p text:style-name="P14"><text:span text:style-name="T9">Fessenio</text:span><text:span text:style-name="T13">. Non potria meglio esser ordinata la cosa. Lidio da donna si veste e in la sua camera terrena Calandro aspetta e da fanciulla galantissima se gli mosterrá. Poi, al far quella novella, chiuse le finestre, una scanfarda a canto se gli metterá: attento che di sí grossa pasta è il gocciolone che l'asino dal rosignolo non discerneria. Vedilo che ne viene tutto allegro. Contentiti el ciel, padrone.</text:span></text:p>
      <text:p text:style-name="P14"><text:span text:style-name="T9">Calandro</text:span><text:span text:style-name="T13">. E te, Fessenio mio. È in ordine il forzieri?</text:span></text:p>
      <text:p text:style-name="P14"><text:span text:style-name="T9">Fessenio</text:span><text:span text:style-name="T13">. Tutto. E vi starai drento sanza snodarti pure un capello, pur che bene vi ti acconci drento.</text:span></text:p>
      <text:p text:style-name="P14"><text:span text:style-name="T9">Calandro</text:span><text:span text:style-name="T13">. Meglio del mondo! Ma dimmi una cosa ch'io non so.</text:span></text:p>
      <text:p text:style-name="P14"><text:span text:style-name="T9">Fessenio</text:span><text:span text:style-name="T13">. Che?</text:span></text:p>
      <text:p text:style-name="P14"><text:span text:style-name="T9">Calandro</text:span><text:span text:style-name="T13">. Arò io a stare nel forziero desto o adormentato?</text:span></text:p>
      <text:p text:style-name="P14"><text:span text:style-name="T9">Fessenio</text:span><text:span text:style-name="T13">. Oh salatissimo quesito! Come desto o adormentato? Ma non sai tu che in su' cavalli si sta desto, nelle strade si camina, alla tavola si mangia, nelle panche si siede, ne' letti si dorme e ne' forzieri si muore?</text:span></text:p>
      <text:p text:style-name="P14"><text:span text:style-name="T9">Calandro</text:span><text:span text:style-name="T13">. Come si muore?</text:span></text:p>
      <text:p text:style-name="P14"><text:soft-page-break/><text:span text:style-name="T9">Fessenio</text:span><text:span text:style-name="T13">. Si muore, sí. Perché?</text:span></text:p>
      <text:p text:style-name="P14"><text:span text:style-name="T9">Calandro</text:span><text:span text:style-name="T13">. Cagna! L'è mala cosa.</text:span></text:p>
      <text:p text:style-name="P14"><text:span text:style-name="T9">Fessenio</text:span><text:span text:style-name="T13">. Moristi tu mai?</text:span></text:p>
      <text:p text:style-name="P14"><text:span text:style-name="T9">Calandro</text:span><text:span text:style-name="T13">. Non, ch'io sappia.</text:span></text:p>
      <text:p text:style-name="P14"><text:span text:style-name="T9">Fessenio</text:span><text:span text:style-name="T13">. Come sai, adonque, che l'è mala cosa, se tu mai non moristi?</text:span></text:p>
      <text:p text:style-name="P14"><text:span text:style-name="T9">Calandro</text:span><text:span text:style-name="T13">. E tu se' mai morto?</text:span></text:p>
      <text:p text:style-name="P14"><text:span text:style-name="T10">Fessenio</text:span><text:span text:style-name="T14">. Oh! oh! oh! oh! </text:span><text:span text:style-name="T13">Mille millanta, che tutta notte canta.</text:span></text:p>
      <text:p text:style-name="P14"><text:span text:style-name="T9">Calandro</text:span><text:span text:style-name="T13">. È gran pena?</text:span></text:p>
      <text:p text:style-name="P14"><text:span text:style-name="T9">Fessenio</text:span><text:span text:style-name="T13">. Come el dormire.</text:span></text:p>
      <text:p text:style-name="P14"><text:span text:style-name="T9">Calandro</text:span><text:span text:style-name="T13">. Ho a morir, io?</text:span></text:p>
      <text:p text:style-name="P14"><text:span text:style-name="T9">Fessenio</text:span><text:span text:style-name="T13">. Sí, andando nel forziero.</text:span></text:p>
      <text:p text:style-name="P14"><text:span text:style-name="T9">Calandro</text:span><text:span text:style-name="T13">. E chi morirá me?</text:span></text:p>
      <text:p text:style-name="P14"><text:span text:style-name="T9">Fessenio</text:span><text:span text:style-name="T13">. Ti morirai da te stesso.</text:span></text:p>
      <text:p text:style-name="P14"><text:span text:style-name="T9">Calandro</text:span><text:span text:style-name="T13">. E come si fa a morire?</text:span></text:p>
      <text:p text:style-name="P14"><text:span text:style-name="T9">Fessenio</text:span><text:span text:style-name="T13">. El morire è una favola. Poi che nol sai, son contento a dirti el modo.</text:span></text:p>
      <text:p text:style-name="P14"><text:span text:style-name="T9">Calandro</text:span><text:span text:style-name="T13">. Deh sí! Di' sú.</text:span></text:p>
      <text:p text:style-name="P14"><text:span text:style-name="T9">Fessenio</text:span><text:span text:style-name="T13">. Si chiude gli occhi; si tiene le mani cortese; si torce le braccia; stassi fermo fermo, cheto cheto; non si vede, non si sente cosa che altri si faccia o ti dica.</text:span></text:p>
      <text:p text:style-name="P14"><text:span text:style-name="T9">Calandro</text:span><text:span text:style-name="T13">. Intendo. Ma il fatto sta come si fa poi a rivivere.</text:span></text:p>
      <text:p text:style-name="P14"><text:span text:style-name="T9">Fessenio</text:span><text:span text:style-name="T13">. Questo è bene uno de' piú profondi secreti che abbi tutto il mondo e quasi nessuno il sa. E sia certo che ad altri nol direi giá mai; ma a te son contento dirlo. Ma vedi, per tua fé, Calandro mio, che ad altra persona del mondo tu non lo palesi mai.</text:span></text:p>
      <text:p text:style-name="P14"><text:span text:style-name="T9">Calandro</text:span><text:span text:style-name="T13">. Io te giuro che io non lo dirò ad alcuno; ed anche, se tu vuoi, non lo dirò a me stesso.</text:span></text:p>
      <text:p text:style-name="P14"><text:span text:style-name="T9">Fessenio</text:span><text:span text:style-name="T13">. Ah! ah! A te stesso sono io ben contento che tu 'l dica; ma solo ad uno orecchio, a l'altro non giá.</text:span></text:p>
      <text:p text:style-name="P14"><text:span text:style-name="T9">Calandro</text:span><text:span text:style-name="T13">. Or insegnamelo.</text:span></text:p>
      <text:p text:style-name="P14"><text:soft-page-break/><text:span text:style-name="T9">Fessenio</text:span><text:span text:style-name="T13">. Tu sai, Calandro, che altra differenzia non è dal vivo al morto se none in quanto che il morto non se move mai e il vivo sí. E però, quando tu faccia come io ti dirò, sempre risusciterai.</text:span></text:p>
      <text:p text:style-name="P14"><text:span text:style-name="T9">Calandro</text:span><text:span text:style-name="T13">. Di' sú.</text:span></text:p>
      <text:p text:style-name="P14"><text:span text:style-name="T9">Fessenio</text:span><text:span text:style-name="T13">. Col viso tutto alzato al cielo si sputa in sú; poi con tutta la persona si dá una scossa, cosí; poi s'apre gli occhi, si parla e si muove i membri. Allor la Morte si va con Dio e l'omo ritorna vivo. E sta' sicuro, Calandro mio, che chi fa questo non è mai, mai morto. Or puoi tu ben dire d'avere cosí bel secreto quanto sia in tutto l'universo ed in Maremma.</text:span></text:p>
      <text:p text:style-name="P14"><text:span text:style-name="T9">Calandro</text:span><text:span text:style-name="T13">. Certo, io l'ho ben caro. Ed or saprò morire e rivivere a mie' posta.</text:span></text:p>
      <text:p text:style-name="P14"><text:span text:style-name="T9">Fessenio</text:span><text:span text:style-name="T13">. Madesí, padron buaccio.</text:span></text:p>
      <text:p text:style-name="P14"><text:span text:style-name="T9">Calandro</text:span><text:span text:style-name="T13">. E tutto farò benissimo.</text:span></text:p>
      <text:p text:style-name="P14"><text:span text:style-name="T9">Fessenio</text:span><text:span text:style-name="T13">. Credolo.</text:span></text:p>
      <text:p text:style-name="P14"><text:span text:style-name="T9">Calandro</text:span><text:span text:style-name="T13">. Vuo' tu, per veder se io so ben far, ch'i' provi un poco?</text:span></text:p>
      <text:p text:style-name="P14"><text:span text:style-name="T9">Fessenio</text:span><text:span text:style-name="T13">. Ah! ah! Non sará male; ma guarda a farlo bene.</text:span></text:p>
      <text:p text:style-name="P14"><text:span text:style-name="T9">Calandro</text:span><text:span text:style-name="T13">. Tu 'l vedrai. Or guarda. Eccomi.</text:span></text:p>
      <text:p text:style-name="P14"><text:span text:style-name="T9">Fessenio</text:span><text:span text:style-name="T13">. Torci la bocca. Piú ancora; torci bene; per l'altro verso; piú basso. Oh! oh! Or muori a posta tua. Oh! Bene. Che cosa è a far con savi! Chi aría mai imparato a morir sí bene come ha fatto questo valente omo? El quale more di fuora eccellentemente. Se cosí bene di drento more, non sentirá cosa che io gli faccia; e cognoscerollo a questo. Zas! Bene. Zas! Benissimo. Zas! Optime. Calandro! o Calandro! Calandro!</text:span></text:p>
      <text:p text:style-name="P14"><text:span text:style-name="T9">Calandro</text:span><text:span text:style-name="T13">. Io son morto, i' son morto.</text:span></text:p>
      <text:p text:style-name="P14"><text:span text:style-name="T9">Fessenio</text:span><text:span text:style-name="T13">. Diventa vivo, diventa vivo. Sú! sú! ché, alla fé, tu muori galantemente. Sputa in sú.</text:span></text:p>
      <text:p text:style-name="P14"><text:span text:style-name="T9">Calandro</text:span><text:span text:style-name="T13">. Oh! oh! uh! oh! oh! uh! uh! Certo, gran male hai fatto a rinvivermi.</text:span></text:p>
      <text:p text:style-name="P14"><text:span text:style-name="T9">Fessenio</text:span><text:span text:style-name="T13">. Perché?</text:span></text:p>
      <text:p text:style-name="P14"><text:span text:style-name="T9">Calandro</text:span><text:span text:style-name="T13">. Cominciavo a vedere l'altro mondo di lá.</text:span></text:p>
      <text:p text:style-name="P14"><text:soft-page-break/><text:span text:style-name="T9">Fessenio</text:span><text:span text:style-name="T13">. Tu lo vedrai bene a tuo agio nel forziero.</text:span></text:p>
      <text:p text:style-name="P14"><text:span text:style-name="T9">Calandro</text:span><text:span text:style-name="T13">. Mi par mill'anni.</text:span></text:p>
      <text:p text:style-name="P14"><text:span text:style-name="T9">Fessenio</text:span><text:span text:style-name="T13">. Orsú! Poi che tu sai sí ben morire e risuscitare, non è da perder tempo.</text:span></text:p>
      <text:p text:style-name="P14"><text:span text:style-name="T9">Calandro</text:span><text:span text:style-name="T13">. Or via! sú!</text:span></text:p>
      <text:p text:style-name="P14"><text:span text:style-name="T9">Fessenio</text:span><text:span text:style-name="T13">. Nooo! Con ordine vuol farsi tutto, a fin che Fulvia non se ne accorga. Con lei fingendo andare in villa, a casa di Menicuccio te ne vieni; ove troverrai me con tutte le cose che fanno di mestiero.</text:span></text:p>
      <text:p text:style-name="P14"><text:span text:style-name="T9">Calandro</text:span><text:span text:style-name="T13">. Ben di'. Cosí farò or ora, ché la bestia sta parata.</text:span></text:p>
      <text:p text:style-name="P14"><text:span text:style-name="T9">Fessenio</text:span><text:span text:style-name="T13">. Mostra. Che l'hai in ordine?</text:span></text:p>
      <text:p text:style-name="P14"><text:span text:style-name="T9">Calandro</text:span><text:span text:style-name="T13">. Ah! ah! Dico che 'l mulo, drento a l'uscio, è sellato.</text:span></text:p>
      <text:p text:style-name="P14"><text:span text:style-name="T9">Fessenio</text:span><text:span text:style-name="T13">. Ah! ah! ah! Intendeva quella novella.</text:span></text:p>
      <text:p text:style-name="P14"><text:span text:style-name="T9">Calandro</text:span><text:span text:style-name="T13">. Mi par mille anni esser a cavallo; ma in su quella angioletta di paradiso.</text:span></text:p>
      <text:p text:style-name="P14"><text:span text:style-name="T9">Fessenio</text:span><text:span text:style-name="T13">. Angioletta, ah? Va' pur lá. Se io non mi inganno, la castroneria si congiungerá oggi con la lordezza. E debbe or montare a cavallo. Voglio avviarmi inanzi e dire a quella vezzosa porca che in ordine sia e me aspetti. Oh! oh! oh! Vedi Calandro giá montato. Miraculosa gagliardia di quel muletto che porta cosí sconcio elefantaccio!</text:span></text:p>
      <text:p text:style-name="P15"/>
      <text:p text:style-name="P15"/>
      <text:p text:style-name="P15"/>
      <text:p text:style-name="P4">SCENA X</text:p>
      <text:p text:style-name="P4"/>
      <text:p text:style-name="P1"><text:span text:style-name="T12">Calandro</text:span><text:span text:style-name="T16">, </text:span><text:span text:style-name="T12">Fulvia</text:span><text:span text:style-name="T16">.</text:span></text:p>
      <text:p text:style-name="P15"/>
      <text:p text:style-name="P14"><text:span text:style-name="T9">Calandro</text:span><text:span text:style-name="T13">. Fulvia! o Fulvia!</text:span></text:p>
      <text:p text:style-name="P14"><text:span text:style-name="T9">Fulvia</text:span><text:span text:style-name="T13">. Messer, che vuoi?</text:span></text:p>
      <text:p text:style-name="P14"><text:span text:style-name="T9">Calandro</text:span><text:span text:style-name="T13">. Fatti alla finestra.</text:span></text:p>
      <text:p text:style-name="P14"><text:span text:style-name="T9">Fulvia</text:span><text:span text:style-name="T13">. Che c'è?</text:span></text:p>
      <text:p text:style-name="P14"><text:soft-page-break/><text:span text:style-name="T9">Calandro</text:span><text:span text:style-name="T13">. Vuoi altro? Io vo insino in villa, ché Flaminio nostro non si consumi drieto alle cacce.</text:span></text:p>
      <text:p text:style-name="P14"><text:span text:style-name="T9">Fulvia</text:span><text:span text:style-name="T13">. Ben fai. Quando tornerai?</text:span></text:p>
      <text:p text:style-name="P14"><text:span text:style-name="T9">Calandro</text:span><text:span text:style-name="T13">. Forse stasera. Fatti con Dio.</text:span></text:p>
      <text:p text:style-name="P14"><text:span text:style-name="T9">Fulvia</text:span><text:span text:style-name="T13">. Va' in pace, col mal anno. Guarda che vezzoso marito mi detteno li frategli miei! che mi fa venire in angoscia pure a vedello.</text:span></text:p>
      <text:p text:style-name="P17"/>
      <text:p text:style-name="P15"/>
      <text:p text:style-name="P15"/>
      <text:p text:style-name="P8">ATTO III</text:p>
      <text:p text:style-name="P4"/>
      <text:p text:style-name="P4">SCENA I</text:p>
      <text:p text:style-name="P4"/>
      <text:p text:style-name="P1"><text:span text:style-name="T12">Fessenio</text:span><text:span text:style-name="T16"> servo solo.</text:span></text:p>
      <text:p text:style-name="P15"/>
      <text:p text:style-name="P15">Ecco, o spettatori, le spoglie amorose. Chi cerca che se gli apicchi gentilezza, acume, accorgimento queste veste compri ed alquanto indosso le porti: perché di quel vago Calandro sono, tanto astuto che, d'un giovane innamorato, si crede che fanciulla sia; di quel che ha tanto della divinitá che muore e risuscita a posta sua. Chi comprar le vuole dinari porga; ché io, come cose d'omo giá passato di questa vita, vendere le posso. Prima si messe da morto nel forziero che arrivato fusse. Ah! ah! ah! Cosí Lidio galantemente da donna vestito aspetta con allegrezza questo vezzoso amante che, a dire il vero, è piú schifo che Bramante. Io son corso inanzi perché qua mi trovi la scanfarda che io ho ordinato per questo conto. Ed eccola che a me ne viene. E vedi anco lá, col forzieri, el facchino; el quale si pensa portare preziosa mercanzia e non sa che ella è la piú vile che in questa terra sia. Nessuno vuol le veste? no? Addio, dunque, spettatori. Andrò a congiungere il castron con la troia. Restate in pace.</text:p>
      <text:p text:style-name="P15"/>
      <text:p text:style-name="P15"/>
      <text:p text:style-name="P15"/>
      <text:p text:style-name="P4">SCENA II</text:p>
      <text:p text:style-name="P4"/>
      <text:p text:style-name="P1"><text:span text:style-name="T12">Meretrice</text:span><text:span text:style-name="T16">, </text:span><text:span text:style-name="T12">Fessenio</text:span><text:span text:style-name="T16">, </text:span><text:span text:style-name="T12">Facchino</text:span><text:span text:style-name="T16">, </text:span><text:span text:style-name="T12">Sbirri</text:span><text:span text:style-name="T16"> di dogana, </text:span><text:span text:style-name="T12">Calandro</text:span><text:span text:style-name="T16">.</text:span></text:p>
      <text:p text:style-name="P15"/>
      <text:p text:style-name="P14"><text:span text:style-name="T9">Meretrice</text:span><text:span text:style-name="T13">. Eccomi, Fessenio. Andianne.</text:span></text:p>
      <text:p text:style-name="P14"><text:soft-page-break/><text:span text:style-name="T9">Fessenio</text:span><text:span text:style-name="T13">. Lassa andare innanzi questo forziero nostro. Non di lá, no, facchino. Va' pur dritto.</text:span></text:p>
      <text:p text:style-name="P14"><text:span text:style-name="T9">Meretrice</text:span><text:span text:style-name="T13">. Che vi è drento?</text:span></text:p>
      <text:p text:style-name="P14"><text:span text:style-name="T9">Fessenio</text:span><text:span text:style-name="T13">. Vi è, anima mia bella, robba da te.</text:span></text:p>
      <text:p text:style-name="P14"><text:span text:style-name="T9">Meretrice</text:span><text:span text:style-name="T13">. Che?</text:span></text:p>
      <text:p text:style-name="P14"><text:span text:style-name="T9">Fessenio</text:span><text:span text:style-name="T13">. Sete e panni.</text:span></text:p>
      <text:p text:style-name="P14"><text:span text:style-name="T9">Meretrice</text:span><text:span text:style-name="T13">. Di chi sono?</text:span></text:p>
      <text:p text:style-name="P14"><text:span text:style-name="T9">Fessenio</text:span><text:span text:style-name="T13">. Di colui con chi sguazzar dèi, viso bello.</text:span></text:p>
      <text:p text:style-name="P14"><text:span text:style-name="T9">Meretrice</text:span><text:span text:style-name="T13">. Oh! e me ne dará qualche cosa?</text:span></text:p>
      <text:p text:style-name="P14"><text:span text:style-name="T9">Fessenio</text:span><text:span text:style-name="T13">. Sí, se farai ben quel che t'ho detto.</text:span></text:p>
      <text:p text:style-name="P14"><text:span text:style-name="T9">Meretrice</text:span><text:span text:style-name="T13">. Lassa pur governallo a me.</text:span></text:p>
      <text:p text:style-name="P14"><text:span text:style-name="T9">Fessenio</text:span><text:span text:style-name="T13">. Fa' che, sopra tutto, tu ti ricordi, nota, di chiamarti Santilla e di tutte l'altre cose che io t'ho detto.</text:span></text:p>
      <text:p text:style-name="P14"><text:span text:style-name="T9">Meretrice</text:span><text:span text:style-name="T13">. Non mancherò d'un pelo.</text:span></text:p>
      <text:p text:style-name="P14"><text:span text:style-name="T9">Fessenio</text:span><text:span text:style-name="T13">. Altrimenti non aresti un baghero.</text:span></text:p>
      <text:p text:style-name="P14"><text:span text:style-name="T9">Meretrice</text:span><text:span text:style-name="T13">. Tutto farò benissimo. Ma oh! oh! oh! Che voglian questi sbirri dal facchino?</text:span></text:p>
      <text:p text:style-name="P14"><text:span text:style-name="T9">Fessenio</text:span><text:span text:style-name="T13">. Oimè! Salda, cheta! Ascolta.</text:span></text:p>
      <text:p text:style-name="P14"><text:span text:style-name="T9">Sbirri</text:span><text:span text:style-name="T13">. Di' sú: che è qui drento?</text:span></text:p>
      <text:p text:style-name="P14"><text:span text:style-name="T9">Facchino</text:span><text:span text:style-name="T13">. Mò che soie mi?</text:span></text:p>
      <text:p text:style-name="P14"><text:span text:style-name="T9">Sbirri</text:span><text:span text:style-name="T13">. Sei stato in doana?</text:span></text:p>
      <text:p text:style-name="P14"><text:span text:style-name="T9">Facchino</text:span><text:span text:style-name="T13">. Non mi.</text:span></text:p>
      <text:p text:style-name="P14"><text:span text:style-name="T9">Sbirri</text:span><text:span text:style-name="T13">. Che c'è drento? Di' sú.</text:span></text:p>
      <text:p text:style-name="P14"><text:span text:style-name="T9">Facchino</text:span><text:span text:style-name="T13">. Non l'ho visto o verto mi.</text:span></text:p>
      <text:p text:style-name="P14"><text:span text:style-name="T9">Sbirri</text:span><text:span text:style-name="T13">. Dillo, poltron!</text:span></text:p>
      <text:p text:style-name="P14"><text:span text:style-name="T9">Facchino</text:span><text:span text:style-name="T13">. El me fu deccio che 'l ghera seda e pagni.</text:span></text:p>
      <text:p text:style-name="P14"><text:span text:style-name="T9">Sbirri</text:span><text:span text:style-name="T13">. Sede?</text:span></text:p>
      <text:p text:style-name="P14"><text:span text:style-name="T9">Facchino</text:span><text:span text:style-name="T13">. Madesine.</text:span></text:p>
      <text:p text:style-name="P14"><text:span text:style-name="T9">Sbirri</text:span><text:span text:style-name="T13">. È chiavato?</text:span></text:p>
      <text:p text:style-name="P14"><text:span text:style-name="T9">Facchino</text:span><text:span text:style-name="T13">. E' crezo de no mi.</text:span></text:p>
      <text:p text:style-name="P14"><text:span text:style-name="T9">Sbirri</text:span><text:span text:style-name="T13">. Le son perdute. Posa giú.</text:span></text:p>
      <text:p text:style-name="P14"><text:span text:style-name="T9">Facchino</text:span><text:span text:style-name="T13">. Eh! no, misser.</text:span></text:p>
      <text:p text:style-name="P14"><text:span text:style-name="T9">Sbirri</text:span><text:span text:style-name="T13">. Posa, poltron! Tu vorrai che io ti soni, sí</text:span></text:p>
      <text:p text:style-name="P14"><text:soft-page-break/><text:span text:style-name="T9">Fessenio</text:span><text:span text:style-name="T13">. Oimè! oimè! La va male. Spacciato è il fatto nostro; ogni cosa è guasta; tutto è scoperto; ruinati siamo.</text:span></text:p>
      <text:p text:style-name="P14"><text:span text:style-name="T9">Meretrice</text:span><text:span text:style-name="T13">. Che cosa è?</text:span></text:p>
      <text:p text:style-name="P14"><text:span text:style-name="T9">Fessenio</text:span><text:span text:style-name="T13">. Rotto è il disegno.</text:span></text:p>
      <text:p text:style-name="P14"><text:span text:style-name="T9">Meretrice</text:span><text:span text:style-name="T13">. Parla, Fessenio: che c'è?</text:span></text:p>
      <text:p text:style-name="P14"><text:span text:style-name="T9">Fessenio</text:span><text:span text:style-name="T13">. Aiutami, Sofilla.</text:span></text:p>
      <text:p text:style-name="P14"><text:span text:style-name="T9">Meretrice</text:span><text:span text:style-name="T13">. Che vuoi?</text:span></text:p>
      <text:p text:style-name="P14"><text:span text:style-name="T9">Fessenio</text:span><text:span text:style-name="T13">. Piangi, lamentati, grida, scapigliati. Cosí! sú!</text:span></text:p>
      <text:p text:style-name="P14"><text:span text:style-name="T9">Meretrice</text:span><text:span text:style-name="T13">. Perché?</text:span></text:p>
      <text:p text:style-name="P14"><text:span text:style-name="T9">Fessenio</text:span><text:span text:style-name="T13">. Presto lo saperrai.</text:span></text:p>
      <text:p text:style-name="P14"><text:span text:style-name="T9">Meretrice</text:span><text:span text:style-name="T13">. Ecco. Oh! oh! oh! uha!</text:span></text:p>
      <text:p text:style-name="P14"><text:span text:style-name="T9">Sbirri</text:span><text:span text:style-name="T13">. Oh! oh! oh! Questo è un morto.</text:span></text:p>
      <text:p text:style-name="P14"><text:span text:style-name="T9">Fessenio</text:span><text:span text:style-name="T13">. Che fate? Olá! che cercate?</text:span></text:p>
      <text:p text:style-name="P14"><text:span text:style-name="T9">Sbirri</text:span><text:span text:style-name="T13">. Il facchino ci disse esserci cosa da gabella e troviamo che c'è un morto.</text:span></text:p>
      <text:p text:style-name="P14"><text:span text:style-name="T9">Fessenio</text:span><text:span text:style-name="T13">. Un morto è.</text:span></text:p>
      <text:p text:style-name="P14"><text:span text:style-name="T9">Sbirri</text:span><text:span text:style-name="T13">. Chi è?</text:span></text:p>
      <text:p text:style-name="P14"><text:span text:style-name="T9">Fessenio</text:span><text:span text:style-name="T13">. Il marito di questa poveretta. Non vedete come si dispera?</text:span></text:p>
      <text:p text:style-name="P14"><text:span text:style-name="T9">Sbirri</text:span><text:span text:style-name="T13">. Perché cosí il portate nel forziero?</text:span></text:p>
      <text:p text:style-name="P14"><text:span text:style-name="T9">Fessenio</text:span><text:span text:style-name="T13">. A dirvi il vero, per ingannare la brigata.</text:span></text:p>
      <text:p text:style-name="P14"><text:span text:style-name="T9">Sbirri</text:span><text:span text:style-name="T13">. O perché?</text:span></text:p>
      <text:p text:style-name="P14"><text:span text:style-name="T9">Fessenio</text:span><text:span text:style-name="T13">. Saremmo da ognuno scacciati.</text:span></text:p>
      <text:p text:style-name="P14"><text:span text:style-name="T9">Sbirri</text:span><text:span text:style-name="T13">. La cagione?</text:span></text:p>
      <text:p text:style-name="P14"><text:span text:style-name="T9">Fessenio</text:span><text:span text:style-name="T13">. È morto di peste.</text:span></text:p>
      <text:p text:style-name="P14"><text:span text:style-name="T9">Sbirri</text:span><text:span text:style-name="T13">. Di peste? Oimè! Io che l'ho tócco!</text:span></text:p>
      <text:p text:style-name="P14"><text:span text:style-name="T9">Fessenio</text:span><text:span text:style-name="T13">. Tuo danno.</text:span></text:p>
      <text:p text:style-name="P14"><text:span text:style-name="T9">Sbirri</text:span><text:span text:style-name="T13">. E dove il portate?</text:span></text:p>
      <text:p text:style-name="P14"><text:span text:style-name="T9">Fessenio</text:span><text:span text:style-name="T13">. A sotterrarlo in qualche fossa; o, cosí, il forziero e lui butteremo in un fiume.</text:span></text:p>
      <text:p text:style-name="P14"><text:span text:style-name="T9">Calandro</text:span><text:span text:style-name="T13">. Ohu! ehu! ohu! Ad annegarmi, eh? Io non son morto, no, ribaldi!</text:span></text:p>
      <text:p text:style-name="P14"><text:soft-page-break/><text:span text:style-name="T9">Fessenio</text:span><text:span text:style-name="T13">. Oh! Ognun si fugge per paura. O Sofilla! facchino! O Sofilla! facchino! Sí! Va', giungeli tu! El diavol non gli faria voltare in qua. Va', poi, impacciati con pazzi, tu! Va'!</text:span></text:p>
      <text:p text:style-name="P15"/>
      <text:p text:style-name="P15"/>
      <text:p text:style-name="P15"/>
      <text:p text:style-name="P4">SCENA III</text:p>
      <text:p text:style-name="P4"/>
      <text:p text:style-name="P1"><text:span text:style-name="T12">Calandro</text:span><text:span text:style-name="T16">, </text:span><text:span text:style-name="T12">Fessenio</text:span><text:span text:style-name="T16">.</text:span></text:p>
      <text:p text:style-name="P15"/>
      <text:p text:style-name="P14"><text:span text:style-name="T9">Calandro</text:span><text:span text:style-name="T13">. Ah poltron Fessenio! Mi volevi annegare, eh?</text:span></text:p>
      <text:p text:style-name="P14"><text:span text:style-name="T9">Fessenio</text:span><text:span text:style-name="T13">. Eimè! Eh! padron, perché mi vuo' battere?</text:span></text:p>
      <text:p text:style-name="P14"><text:span text:style-name="T9">Calandro</text:span><text:span text:style-name="T13">. Domandi perché, tristo, ah?</text:span></text:p>
      <text:p text:style-name="P14"><text:span text:style-name="T9">Fessenio</text:span><text:span text:style-name="T13">. Sí. Perché?</text:span></text:p>
      <text:p text:style-name="P14"><text:span text:style-name="T9">Calandro</text:span><text:span text:style-name="T13">. Il meriti, sciagurato ribaldo!</text:span></text:p>
      <text:p text:style-name="P14"><text:span text:style-name="T9">Fessenio</text:span><text:span text:style-name="T13">.</text:span></text:p>
      <text:p text:style-name="P15">Miser chi del ben far sempre ha mal merto.</text:p>
      <text:p text:style-name="P15">Adunque tu me offendi perché t'ho salvato?</text:p>
      <text:p text:style-name="P14"><text:span text:style-name="T9">Calandro</text:span><text:span text:style-name="T13">. E che salvamento è questo?</text:span></text:p>
      <text:p text:style-name="P14"><text:span text:style-name="T9">Fessenio</text:span><text:span text:style-name="T13">. Che, ah? Dissi a quel modo perché tu non fussi portato in doana.</text:span></text:p>
      <text:p text:style-name="P14"><text:span text:style-name="T9">Calandro</text:span><text:span text:style-name="T13">. E che era, quando ben m'avessin portato lá?</text:span></text:p>
      <text:p text:style-name="P14"><text:span text:style-name="T9">Fessenio</text:span><text:span text:style-name="T13">. Che era, eh? Tu meritavi che io vi t'avessi lassato portare; e arestilo veduto.</text:span></text:p>
      <text:p text:style-name="P14"><text:span text:style-name="T9">Calandro</text:span><text:span text:style-name="T13">. Che domin era?</text:span></text:p>
      <text:p text:style-name="P14"><text:span text:style-name="T9">Fessenio</text:span><text:span text:style-name="T13">. E' par che ci nascessi pure oggi. Eri còlto in frodo; eri preso; e te ariano poi venduto come l'altre cose che son còlte in frodo.</text:span></text:p>
      <text:p text:style-name="P14"><text:span text:style-name="T9">Calandro</text:span><text:span text:style-name="T13">. Maaa... Tu facesti molto bene, adonque. Perdonami, Fessenio.</text:span></text:p>
      <text:p text:style-name="P14"><text:span text:style-name="T9">Fessenio</text:span><text:span text:style-name="T13">. Un'altra volta, aspetta il fine prima che ti corrucci. Mio danno, se io non te ne pago.</text:span></text:p>
      <text:p text:style-name="P14"><text:soft-page-break/><text:span text:style-name="T9">Calandro</text:span><text:span text:style-name="T13">. Cosí farò. Ma dimmi: chi era quella, cosí brutta, che fuggiva via?</text:span></text:p>
      <text:p text:style-name="P14"><text:span text:style-name="T9">Fessenio</text:span><text:span text:style-name="T13">. Chi era, ah? non la cognosci?</text:span></text:p>
      <text:p text:style-name="P14"><text:span text:style-name="T9">Calandro</text:span><text:span text:style-name="T13">. No.</text:span></text:p>
      <text:p text:style-name="P14"><text:span text:style-name="T9">Fessenio</text:span><text:span text:style-name="T13">. È la Morte che teco era nel forziero.</text:span></text:p>
      <text:p text:style-name="P14"><text:span text:style-name="T9">Calandro</text:span><text:span text:style-name="T13">. Meco?</text:span></text:p>
      <text:p text:style-name="P14"><text:span text:style-name="T9">Fessenio</text:span><text:span text:style-name="T13">. Teco, sí.</text:span></text:p>
      <text:p text:style-name="P14"><text:span text:style-name="T9">Calandro</text:span><text:span text:style-name="T13">. Oh! oh! lo non la vidi mai lá drento meco.</text:span></text:p>
      <text:p text:style-name="P14"><text:span text:style-name="T9">Fessenio</text:span><text:span text:style-name="T13">. Oh buono! Tu non vedi anco il sonno, quando dormi; né la sete, quando bevi; né la fame, quando mangi. Ed anco, se tu vuoi dirmi il vero, or che tu vivi, tu non vedi la vita; e pure è teco.</text:span></text:p>
      <text:p text:style-name="P14"><text:span text:style-name="T9">Calandro</text:span><text:span text:style-name="T13">. Certo, no, ch'io non la veggo.</text:span></text:p>
      <text:p text:style-name="P14"><text:span text:style-name="T9">Fessenio</text:span><text:span text:style-name="T13">. Cosí non si vede la morte, quando si muore.</text:span></text:p>
      <text:p text:style-name="P14"><text:span text:style-name="T9">Calandro</text:span><text:span text:style-name="T13">. Perché si è fuggito il facchino?</text:span></text:p>
      <text:p text:style-name="P14"><text:span text:style-name="T9">Fessenio</text:span><text:span text:style-name="T13">. Per paura della morte: sí che temo che a Santilla oggi andar non potrai.</text:span></text:p>
      <text:p text:style-name="P14"><text:span text:style-name="T9">Calandro</text:span><text:span text:style-name="T13">. Morto son se oggi con lei non sono.</text:span></text:p>
      <text:p text:style-name="P14"><text:span text:style-name="T9">Fessenio</text:span><text:span text:style-name="T13">. Io non saprei in ciò che farmi: se giá tu non pigliasse un poco di fatica.</text:span></text:p>
      <text:p text:style-name="P14"><text:span text:style-name="T9">Calandro</text:span><text:span text:style-name="T13">. Fessenio, per essere con lei farò ogni cosa, sino andare scalzo a letto.</text:span></text:p>
      <text:p text:style-name="P14"><text:span text:style-name="T9">Fessenio</text:span><text:span text:style-name="T13">. Ah! ah! Scalzo a letto, ah? Questo è troppo. Non piaccia a Dio.</text:span></text:p>
      <text:p text:style-name="P14"><text:span text:style-name="T9">Calandro</text:span><text:span text:style-name="T13">. Di' pur sú.</text:span></text:p>
      <text:p text:style-name="P14"><text:span text:style-name="T9">Fessenio</text:span><text:span text:style-name="T13">. Ti bisogna, in fine, esser facchino. Tu sei sí travisato di abito e, per essere stato morto un pezzo, nel viso se' sí cambiato che non fia chi ti conosca. Io mi presenterò lá come legnaiuolo che fatto abbi il forziero. Santilla comprenderá subito come il fatto sta, perché ella è piú savia che una sibilla. E insieme farete il bisogno.</text:span></text:p>
      <text:p text:style-name="P14"><text:span text:style-name="T9">Calandro</text:span><text:span text:style-name="T13">. Oh! Tu hai ben pensato. Per amar suo porterei e' cestoni.</text:span></text:p>
      <text:p text:style-name="P14"><text:soft-page-break/><text:span text:style-name="T9">Fessenio</text:span><text:span text:style-name="T13">. Oh! oh! Grande ardire costui ha. Orsú! Piglia. Alto! O diavol! Tu caschi. Sta' forte. Ha' lo bene?</text:span></text:p>
      <text:p text:style-name="P14"><text:span text:style-name="T9">Calandro</text:span><text:span text:style-name="T13">. Benissimo.</text:span></text:p>
      <text:p text:style-name="P14"><text:span text:style-name="T9">Fessenio</text:span><text:span text:style-name="T13">. Orsú! Va' inanzi; fermati all'uscio: e io, cosí, di drieto a te ne vengo. Quanto sta bene questa bestia sotto la soma! Sciocco animalaccio! Intanto che io menerò, per l'uscio di drieto, quella scanfarda, bisognerá pure che Lidio si lassi baciar da costui. Ma, se gli baci sui li fiano fastidiosi, li parranno poi piú suavi quelli di Fulvia. Ma ecco Samia. Non ha visto Calandro. Dirolli due parole. E la bestia stará tanto piú carica.</text:span></text:p>
      <text:p text:style-name="P15"/>
      <text:p text:style-name="P15"/>
      <text:p text:style-name="P15"/>
      <text:p text:style-name="P4">SCENA IV</text:p>
      <text:p text:style-name="P4"/>
      <text:p text:style-name="P1"><text:span text:style-name="T12">Fessenio</text:span><text:span text:style-name="T16"> servo, </text:span><text:span text:style-name="T12">Samia</text:span><text:span text:style-name="T16"> serva.</text:span></text:p>
      <text:p text:style-name="P15"/>
      <text:p text:style-name="P14"><text:span text:style-name="T9">Fessenio</text:span><text:span text:style-name="T13">. Onde vieni?</text:span></text:p>
      <text:p text:style-name="P14"><text:span text:style-name="T9">Samia</text:span><text:span text:style-name="T13">. Da quel negromante a chi, per la strada di lá, ella poco fa mi mandò.</text:span></text:p>
      <text:p text:style-name="P14"><text:span text:style-name="T9">Fessenio</text:span><text:span text:style-name="T13">. Che dic'egli?</text:span></text:p>
      <text:p text:style-name="P14"><text:span text:style-name="T9">Samia</text:span><text:span text:style-name="T13">. Che presto verrá da lei.</text:span></text:p>
      <text:p text:style-name="P14"><text:span text:style-name="T9">Fessenio</text:span><text:span text:style-name="T13">. Eh! eh! eh! Che son bubole? Io vo a trovar Lidio per obedire a quanto madonna mi commise dianzi.</text:span></text:p>
      <text:p text:style-name="P14"><text:span text:style-name="T9">Samia</text:span><text:span text:style-name="T13">. È egli in casa?</text:span></text:p>
      <text:p text:style-name="P14"><text:span text:style-name="T9">Fessenio</text:span><text:span text:style-name="T13">. Sí.</text:span></text:p>
      <text:p text:style-name="P14"><text:span text:style-name="T9">Samia</text:span><text:span text:style-name="T13">. Che credi di lui?</text:span></text:p>
      <text:p text:style-name="P14"><text:span text:style-name="T9">Fessenio</text:span><text:span text:style-name="T13">. A dirlo a te, non bene. Pure non so.</text:span></text:p>
      <text:p text:style-name="P14"><text:span text:style-name="T9">Samia</text:span><text:span text:style-name="T13">. Basta. Noi stiamo fresche!</text:span></text:p>
      <text:p text:style-name="P14"><text:span text:style-name="T9">Fessenio</text:span><text:span text:style-name="T13">. Addio.</text:span></text:p>
      <text:p text:style-name="P15"/>
      <text:p text:style-name="P15"/>
      <text:p text:style-name="P15"/>
      <text:p text:style-name="P4"><text:soft-page-break/>SCENA V</text:p>
      <text:p text:style-name="P4"/>
      <text:p text:style-name="P1"><text:span text:style-name="T12">Samia</text:span><text:span text:style-name="T16"> serva, </text:span><text:span text:style-name="T12">Fulvia</text:span><text:span text:style-name="T16">.</text:span></text:p>
      <text:p text:style-name="P15"/>
      <text:p text:style-name="P14"><text:span text:style-name="T9">Samia</text:span><text:span text:style-name="T13">. Ti so dire che la va bene! ché né da Lidio né dallo spirito porto cosa che buona sia. Questa è la volta che Fulvia si dispera. Vedila che appare su l'uscio.</text:span></text:p>
      <text:p text:style-name="P14"><text:span text:style-name="T9">Fulvia</text:span><text:span text:style-name="T13">. Tu sei stata tanto a tornare!</text:span></text:p>
      <text:p text:style-name="P14"><text:span text:style-name="T9">Samia</text:span><text:span text:style-name="T13">. Non ho, prima che or ora, trovato Ruffo.</text:span></text:p>
      <text:p text:style-name="P14"><text:span text:style-name="T9">Fulvia</text:span><text:span text:style-name="T13">. Che dice?</text:span></text:p>
      <text:p text:style-name="P14"><text:span text:style-name="T9">Samia</text:span><text:span text:style-name="T13">. Niente, pare a me.</text:span></text:p>
      <text:p text:style-name="P14"><text:span text:style-name="T9">Fulvia</text:span><text:span text:style-name="T13">. Pure?</text:span></text:p>
      <text:p text:style-name="P14"><text:span text:style-name="T9">Samia</text:span><text:span text:style-name="T13">. Che lo spirito gli ha risposto... Oh! come diss'egli? Non me ne ricordo.</text:span></text:p>
      <text:p text:style-name="P14"><text:span text:style-name="T9">Fulvia</text:span><text:span text:style-name="T13">. Sia col malanno, cervel d'oca.</text:span></text:p>
      <text:p text:style-name="P14"><text:span text:style-name="T9">Samia</text:span><text:span text:style-name="T13">. Oh! oh! oh! Io me ne ricordo. Dice che gli ha risposto anghibuo.</text:span></text:p>
      <text:p text:style-name="P14"><text:span text:style-name="T9">Fulvia</text:span><text:span text:style-name="T13">. Ambiguo, vuoi dir tu.</text:span></text:p>
      <text:p text:style-name="P14"><text:span text:style-name="T9">Samia</text:span><text:span text:style-name="T13">. A quel modo, sí.</text:span></text:p>
      <text:p text:style-name="P14"><text:span text:style-name="T9">Fulvia</text:span><text:span text:style-name="T13">. Non dice altro?</text:span></text:p>
      <text:p text:style-name="P14"><text:span text:style-name="T9">Samia</text:span><text:span text:style-name="T13">. Che di nuovo lo pregherrá.</text:span></text:p>
      <text:p text:style-name="P14"><text:span text:style-name="T9">Fulvia</text:span><text:span text:style-name="T13">. Altro?</text:span></text:p>
      <text:p text:style-name="P14"><text:span text:style-name="T9">Samia</text:span><text:span text:style-name="T13">. Che, volendo servirti, verrá a dirtelo subito.</text:span></text:p>
      <text:p text:style-name="P14"><text:span text:style-name="T9">Fulvia</text:span><text:span text:style-name="T13">. Misera a me! che non ne sará nulla. Ma Lidio?</text:span></text:p>
      <text:p text:style-name="P14"><text:span text:style-name="T9">Samia</text:span><text:span text:style-name="T13">. Fa quel conto di te che delle scarpe vecchie.</text:span></text:p>
      <text:p text:style-name="P14"><text:span text:style-name="T9">Fulvia</text:span><text:span text:style-name="T13">. Ha' lo trovato?</text:span></text:p>
      <text:p text:style-name="P14"><text:span text:style-name="T9">Samia</text:span><text:span text:style-name="T13">. E parlatoli.</text:span></text:p>
      <text:p text:style-name="P14"><text:span text:style-name="T9">Fulvia</text:span><text:span text:style-name="T13">. Dimmi, dimmi: che c'è?</text:span></text:p>
      <text:p text:style-name="P14"><text:span text:style-name="T9">Samia</text:span><text:span text:style-name="T13">. L'arai per male?</text:span></text:p>
      <text:p text:style-name="P14"><text:span text:style-name="T9">Fulvia</text:span><text:span text:style-name="T13">. Oimè! che c'è? Di' sú.</text:span></text:p>
      <text:p text:style-name="P14"><text:span text:style-name="T9">Samia</text:span><text:span text:style-name="T13">. In fin, e' par che non te cognoscessi mai.</text:span></text:p>
      <text:p text:style-name="P14"><text:span text:style-name="T9">Fulvia</text:span><text:span text:style-name="T13">. Che mi di' tu?</text:span></text:p>
      <text:p text:style-name="P14"><text:span text:style-name="T9">Samia</text:span><text:span text:style-name="T13">. Cosí sta mò.</text:span></text:p>
      <text:p text:style-name="P14"><text:soft-page-break/><text:span text:style-name="T9">Fulvia</text:span><text:span text:style-name="T13">. A che il comprendesti?</text:span></text:p>
      <text:p text:style-name="P14"><text:span text:style-name="T9">Samia</text:span><text:span text:style-name="T13">. Mi rispose in modo che mi fe' paura.</text:span></text:p>
      <text:p text:style-name="P14"><text:span text:style-name="T9">Fulvia</text:span><text:span text:style-name="T13">. Forse finse burlare teco.</text:span></text:p>
      <text:p text:style-name="P14"><text:span text:style-name="T9">Samia</text:span><text:span text:style-name="T13">. Non m'aría svillaneggiata.</text:span></text:p>
      <text:p text:style-name="P14"><text:span text:style-name="T9">Fulvia</text:span><text:span text:style-name="T13">. Non sapesti forse dire.</text:span></text:p>
      <text:p text:style-name="P14"><text:span text:style-name="T9">Samia</text:span><text:span text:style-name="T13">. Meglio non m'imponesti.</text:span></text:p>
      <text:p text:style-name="P14"><text:span text:style-name="T9">Fulvia</text:span><text:span text:style-name="T13">. Era forse accompagnato.</text:span></text:p>
      <text:p text:style-name="P14"><text:span text:style-name="T9">Samia</text:span><text:span text:style-name="T13">. Lo tirai da parte.</text:span></text:p>
      <text:p text:style-name="P14"><text:span text:style-name="T9">Fulvia</text:span><text:span text:style-name="T13">. Forse parlasti troppo forte.</text:span></text:p>
      <text:p text:style-name="P14"><text:span text:style-name="T9">Samia</text:span><text:span text:style-name="T13">. Quasi all'orecchio.</text:span></text:p>
      <text:p text:style-name="P14"><text:span text:style-name="T9">Fulvia</text:span><text:span text:style-name="T13">. In fin, che ti disse?</text:span></text:p>
      <text:p text:style-name="P14"><text:span text:style-name="T9">Samia</text:span><text:span text:style-name="T13">. Mi scacciò da sé.</text:span></text:p>
      <text:p text:style-name="P14"><text:span text:style-name="T9">Fulvia</text:span><text:span text:style-name="T13">. Dunque, piú non mi ama?</text:span></text:p>
      <text:p text:style-name="P14"><text:span text:style-name="T9">Samia</text:span><text:span text:style-name="T13">. Né te ama né ti stima.</text:span></text:p>
      <text:p text:style-name="P14"><text:span text:style-name="T9">Fulvia</text:span><text:span text:style-name="T13">. Cosí credi?</text:span></text:p>
      <text:p text:style-name="P14"><text:span text:style-name="T9">Samia</text:span><text:span text:style-name="T13">. Ne son certa.</text:span></text:p>
      <text:p text:style-name="P14"><text:span text:style-name="T9">Fulvia</text:span><text:span text:style-name="T13">. Lassa me! che odo io?</text:span></text:p>
      <text:p text:style-name="P14"><text:span text:style-name="T9">Samia</text:span><text:span text:style-name="T13">. Tu intendi.</text:span></text:p>
      <text:p text:style-name="P14"><text:span text:style-name="T9">Fulvia</text:span><text:span text:style-name="T13">. E di me non ti domandò?</text:span></text:p>
      <text:p text:style-name="P14"><text:span text:style-name="T9">Samia</text:span><text:span text:style-name="T13">. Anzi, disse non saper chi tu fussi.</text:span></text:p>
      <text:p text:style-name="P14"><text:span text:style-name="T9">Fulvia</text:span><text:span text:style-name="T13">. Dunque, m'ha dismenticata?</text:span></text:p>
      <text:p text:style-name="P14"><text:span text:style-name="T9">Samia</text:span><text:span text:style-name="T13">. Se non te odia pur, bene ne vai.</text:span></text:p>
      <text:p text:style-name="P14"><text:span text:style-name="T9">Fulvia</text:span><text:span text:style-name="T13">. Ahi cieli avversi! Certo, or cognosco lui spietato e me misera. Ahi quanto è trista la fortuna della donna! e come è male appagato lo amore di molte nelli amanti! Ahi trista me! che troppo amai. Lassa! che ad altri tanto mi diedi che non sono piú mia. Deh, cieli! perché non fate che Lidio me ami come io lui amo? o che io fugga lui come esso me fugge? Ahi crudel! che chiedo io? Disamar e fuggir Lidio mio? Ah! certo, questo né far posso né voglio; anzi, penso io stessa trovarlo.</text:span></text:p>
      <text:p text:style-name="P14"><text:span text:style-name="T13">E perché non mi è lecito da omo vestirmi una sol volta e trovar lui, come esso, da donna vestito, spesso è venuto a trovar me? Ragionevol è. Ed egli è ben tale che merita che questa e maggior </text:span><text:soft-page-break/><text:span text:style-name="T13">cosa si faccia per lui. Perché far nol devo? perché non vo? perché perdo io la mia giovinezza? Non è dolor pari a quello de una donna che si trova aver perso la sua giovinezza in vano. Fresca sta chi crede, in vecchiezza, ristorarla. Quando troverrò io uno amante cosí fatto? quando arò io tempo andarlo a trovare, come al presente, che egli è in casa e che il mio marito è di fuora? chi mel vieta? chi mi tiene? Certo, sí farò, ché ben mi accorsi che Ruffo interamente non si confidava disporre lo spirito per me. Li ministri non operano mai bene come colui a cui tocca; non eleggono il tempo </text:span><text:span text:style-name="T13">commodo; non mostrano lo effetto de l'amante. Se io da lui vo, vedrá le mie lacrime, sentirá e' mie' lamenti, udirá e' mie' preghi.. Or butteromegli ai piedi, or fingerò morire, or al collo le braccia li circunderò: e come sará mai sí crudele che a pietá di me non si mova? Le parole amorose, per li orecchi dal core ricevute, hanno piú forza che stimar non si può e alli amanti quasi ogni cosa è possibile. Cosí spero; cosí far voglio. Or da omo a vestir mi vo. Tu, Samia, su l'uscio resta: né lassar fermarsici alcuno, acciò che io, a l'uscire di casa, cognosciuta non fusse. Tutto farò subito.</text:span></text:p>
      <text:p text:style-name="P15"/>
      <text:p text:style-name="P15"/>
      <text:p text:style-name="P15"/>
      <text:p text:style-name="P4">SCENA VI</text:p>
      <text:p text:style-name="P4"/>
      <text:p text:style-name="P1"><text:span text:style-name="T12">Samia</text:span><text:span text:style-name="T16"> serva, </text:span><text:span text:style-name="T12">Fulvia</text:span><text:span text:style-name="T16">.</text:span></text:p>
      <text:p text:style-name="P15"/>
      <text:p text:style-name="P14"><text:span text:style-name="T9">Samia</text:span><text:span text:style-name="T13">. Oh povere e infelici donne! a quanto male siamo noi sottoposte quando ad Amore sottoposte siamo! Ecco, Fulvia, che giá tanto prudente era, ora, di costui accesa, non cognosce cosa che si faccia. Non possendo aver Lidio suo, a trovarlo va vestita da omo; sanza pensar quanti mali avvenir ne potriano, quando mai si sapesse. Forse ch'ella non è bene appagata? che ha dato a costui la robba, l'onore e le carne; ed esso tanto la stima quanto il </text:span><text:soft-page-break/><text:span text:style-name="T13">fango. Ben semo noi tutte sventurate. Eccola che giá ne viene da omo vestita. Parti che l'abbia fatto presto?</text:span></text:p>
      <text:p text:style-name="P14"><text:span text:style-name="T9">Fulvia</text:span><text:span text:style-name="T13">. Tu intendi. Vo a trovar Lidio. Tu resta qui; e tien l'uscio serrato, mentre che io vo e torno.</text:span></text:p>
      <text:p text:style-name="P14"><text:span text:style-name="T9">Samia</text:span><text:span text:style-name="T13">. Cosí farò. Guarda come va!</text:span></text:p>
      <text:p text:style-name="P15"/>
      <text:p text:style-name="P15"/>
      <text:p text:style-name="P15"/>
      <text:p text:style-name="P4">SCENA VII</text:p>
      <text:p text:style-name="P4"/>
      <text:p text:style-name="P1"><text:span text:style-name="T12">Fulvia</text:span><text:span text:style-name="T16"> sola.</text:span></text:p>
      <text:p text:style-name="P15"/>
      <text:p text:style-name="P14"><text:span text:style-name="T13">Nulla è, certo, che Amore altri a fare non costringa. Io, che giá sanza compagnia a gran pena di camera uscita non sarei, or, da amor spinta, vestita da uomo fuor di casa me ne vo sola. Ma, se quella era timida servitú, questa è generosa libertá. A casa sua, benché alquanto discosto sia, </text:span><text:span text:style-name="T13">me ne dirizzo, ché ben so dove sta. E farò lá sentirmi, ché far lo posso; perché altri non vi è che la sua vecchiarella e forse anche Fessenio, a' quali tutto è noto. Nessuno mi conoscerá: onde questa cosa non si saprá giá mai; e, se pur si dovessi sapere, egli è meglio fare e pentirsi che starsi e pentirsi.</text:span></text:p>
      <text:p text:style-name="P15"/>
      <text:p text:style-name="P15"/>
      <text:p text:style-name="P15"/>
      <text:p text:style-name="P4">SCENA VIII</text:p>
      <text:p text:style-name="P4"/>
      <text:p text:style-name="P1"><text:span text:style-name="T12">Samia</text:span><text:span text:style-name="T16"> sola.</text:span></text:p>
      <text:p text:style-name="P15"/>
      <text:p text:style-name="P15">Ella va a darsi piacere; e, dove io la biasimava, or la scuso e laudo perché chi amor non gusta non sa che cosa sia la dolcezza del mondo ed è una bella bestia. So ben io che altro ben non sento, se non quando mi trovo col mio amante Lusco spenditore. <text:soft-page-break/>Semo in casa soli ed egli è qui nella corte. Meglio è che, cosí drento all'uscio serrato, ci sollazziamo insieme. La padrona m'insegna che anch'io mi dia bel tempo. Matto è chi non sa pigliare e' piaceri quando può averli con ciò sia che il fastidio e la noia, sempre che altri ne vuole, sieno apparecchiati. Luuusco!</text:p>
      <text:p text:style-name="P15"/>
      <text:p text:style-name="P15"/>
      <text:p text:style-name="P15"/>
      <text:p text:style-name="P4">SCENA IX</text:p>
      <text:p text:style-name="P4"/>
      <text:p text:style-name="P1"><text:span text:style-name="T12">Fessenio</text:span><text:span text:style-name="T16"> servo.</text:span></text:p>
      <text:p text:style-name="P15"/>
      <text:p text:style-name="P15">Non serrar. Olá! Non odi? Ma non importa. Ben mi fia aperto: ché, or che Calandro è con la vaga scanfarda condotta da me per la via di lá, voglio ire a narrare il fatto a Fulvia che so ne creperá delle risa. Ed invero la cosa è tale che faria ridere li morti. Bei misteri doverranno essere li loro! Or vado a Fulvia.</text:p>
      <text:p text:style-name="P15"/>
      <text:p text:style-name="P15"/>
      <text:p text:style-name="P15"/>
      <text:p text:style-name="P4">SCENA X</text:p>
      <text:p text:style-name="P4"/>
      <text:p text:style-name="P1"><text:span text:style-name="T12">Fessenio</text:span><text:span text:style-name="T16"> fuor de l'uscio. </text:span><text:span text:style-name="T12">Samia</text:span><text:span text:style-name="T16"> dentro.</text:span></text:p>
      <text:p text:style-name="P15"/>
      <text:p text:style-name="P14"><text:span text:style-name="T9">Fessenio</text:span><text:span text:style-name="T13">. Tic, toc; tic, toc. Sète sordi? </text:span><text:span text:style-name="T14">Oh! oh! Tic, toc. Aprite. Oh! oh! Tic, toc. Non udite?</text:span></text:p>
      <text:p text:style-name="P14"><text:span text:style-name="T9">Samia</text:span><text:span text:style-name="T13">. Chi picchia?</text:span></text:p>
      <text:p text:style-name="P14"><text:span text:style-name="T9">Fessenio</text:span><text:span text:style-name="T13">. Fessenio tuo. Samia, apri.</text:span></text:p>
      <text:p text:style-name="P14"><text:span text:style-name="T9">Samia</text:span><text:span text:style-name="T13">. Ora.</text:span></text:p>
      <text:p text:style-name="P14"><text:span text:style-name="T9">Fessenio</text:span><text:span text:style-name="T13">. Perché non apri?</text:span></text:p>
      <text:p text:style-name="P14"><text:span text:style-name="T9">Samia</text:span><text:span text:style-name="T13">. Io mi alzo per metter la chiave nella toppa.</text:span></text:p>
      <text:p text:style-name="P14"><text:span text:style-name="T9">Fessenio</text:span><text:span text:style-name="T13">. Presto, se vuoi.</text:span></text:p>
      <text:p text:style-name="P14"><text:span text:style-name="T9">Samia</text:span><text:span text:style-name="T13">. Non truovo il buco.</text:span></text:p>
      <text:p text:style-name="P14"><text:soft-page-break/><text:span text:style-name="T9">Fessenio</text:span><text:span text:style-name="T13">. Or escine.</text:span></text:p>
      <text:p text:style-name="P14"><text:span text:style-name="T9">Samia</text:span><text:span text:style-name="T13">. Eh! eh! eimè! non si può ancora.</text:span></text:p>
      <text:p text:style-name="P14"><text:span text:style-name="T9">Fessenio</text:span><text:span text:style-name="T13">. Perché?</text:span></text:p>
      <text:p text:style-name="P14"><text:span text:style-name="T9">Samia</text:span><text:span text:style-name="T13">. Il buco è pieno.</text:span></text:p>
      <text:p text:style-name="P14"><text:span text:style-name="T9">Fessenio</text:span><text:span text:style-name="T13">. Soffia nella chiave.</text:span></text:p>
      <text:p text:style-name="P14"><text:span text:style-name="T9">Samia</text:span><text:span text:style-name="T13">. Fo meglio.</text:span></text:p>
      <text:p text:style-name="P14"><text:span text:style-name="T9">Fessenio</text:span><text:span text:style-name="T13">. Che?</text:span></text:p>
      <text:p text:style-name="P14"><text:span text:style-name="T9">Samia</text:span><text:span text:style-name="T13">. Scuoto quant'io posso.</text:span></text:p>
      <text:p text:style-name="P14"><text:span text:style-name="T9">Fessenio</text:span><text:span text:style-name="T13">. Che indugi?</text:span></text:p>
      <text:p text:style-name="P14"><text:span text:style-name="T9">Samia</text:span><text:span text:style-name="T13">. Oh! oh! oh! Laudato sia il manico della vanga, Fessenio, ché ho fatto el bisogno ed ho tutta unta la chiave perché meglio apri.</text:span></text:p>
      <text:p text:style-name="P14"><text:span text:style-name="T9">Fessenio</text:span><text:span text:style-name="T13">. Or apri.</text:span></text:p>
      <text:p text:style-name="P14"><text:span text:style-name="T9">Samia</text:span><text:span text:style-name="T13">. Fatto è. Non senti tu ch'io schiavo? Or entra a tuo piacere.</text:span></text:p>
      <text:p text:style-name="P14"><text:span text:style-name="T9">Fessenio</text:span><text:span text:style-name="T13">. Che voglian dire tante serrature?</text:span></text:p>
      <text:p text:style-name="P14"><text:span text:style-name="T9">Samia</text:span><text:span text:style-name="T13">. Fulvia ha voluto che oggi si chiavi l'uscio.</text:span></text:p>
      <text:p text:style-name="P14"><text:span text:style-name="T9">Fessenio</text:span><text:span text:style-name="T13">. Perché?</text:span></text:p>
      <text:p text:style-name="P14"><text:span text:style-name="T9">Samia</text:span><text:span text:style-name="T13">. A te può dirsi tutto. Vestita da omo, è ita a trovar Lidio.</text:span></text:p>
      <text:p text:style-name="P14"><text:span text:style-name="T9">Fessenio</text:span><text:span text:style-name="T13">. Oh! Samia, che mi di' tu?</text:span></text:p>
      <text:p text:style-name="P14"><text:span text:style-name="T9">Samia</text:span><text:span text:style-name="T13">. Tu hai inteso. Io ho a stare coll'uscio serrato e aprire quando la viene. Vatti con Dio.</text:span></text:p>
      <text:p text:style-name="P15"/>
      <text:p text:style-name="P15"/>
      <text:p text:style-name="P15"/>
      <text:p text:style-name="P4">SCENA XI</text:p>
      <text:p text:style-name="P4"/>
      <text:p text:style-name="P1"><text:span text:style-name="T12">Fessenio</text:span><text:span text:style-name="T16"> servo solo.</text:span></text:p>
      <text:p text:style-name="P15"/>
      <text:p text:style-name="P15">Or vedo bene esser vero che nessuna cosa è, quantunche grave e dubiosa, che far non ardisca chi ferventemente ama: come fa costei, la qual se n'è ita a casa di Lidio né sa che suo marito lá si trova. Il quale, posto che male accorto sia, non potrá però fare che <text:soft-page-break/>di lei mal non pensi, vedendola in quell'abito e in quel loco sola; e forse in modo se ne adirerá che a' parenti di lei il fará noto. Voglio andar lá presto per vedere se, in alcun modo, a questo riparar potessi. Ma oh! oh! oh! Che cosa è questa? Oh! oh! oh! Fulvia che, oh! oh!, Calandro da prigion ne mena. Che domin è questo? Starommi cosí da parte per udire e vedere a che si riduce la cosa.</text:p>
      <text:p text:style-name="P15"/>
      <text:p text:style-name="P15"/>
      <text:p text:style-name="P15"/>
      <text:p text:style-name="P4">SCENA XII</text:p>
      <text:p text:style-name="P4"/>
      <text:p text:style-name="P1"><text:span text:style-name="T12">Fulvia</text:span><text:span text:style-name="T16">, </text:span><text:span text:style-name="T12">Calandro</text:span><text:span text:style-name="T16">.</text:span></text:p>
      <text:p text:style-name="P15"/>
      <text:p text:style-name="P14"><text:span text:style-name="T9">Fulvia</text:span><text:span text:style-name="T13">. Oh valente marito! Questa è la villa dove andar dicevi? A questo modo, ah? Non hai da far tanto a casa tua che tu vai sviandoti altrove? Misera me! A chi porto io tanto amore? e a chi tanta fede servo? Or so perché, le notti passate, non mi ti sei mai appressato: come quello che, avendo a scaricare le some altrove, volevi arrivare fresco cavalieri in battaglia. In fede mia, non so come io mi tengo che io non ti cavi gli occhi. E forse che non pensavi ascosamente farmi questo inganno? Ma, per mie' fé, tanto sa altri quanto tu. E, a questa ora, in questo abito, d'altri non fidandomi, io propria son venuta per trovarti. E cosí ti meno, come tu sei degno, sozzo cane, per svergognarti e perché ognuno prenda compassione di me che tanti oltraggi da te sopporto, ingrato! E pensi tu, dolente, se io rea femina fussi come tu reo omo sei, che modo mi mancasse da sollazzarmi con altro come tu con altra ti sollazzi? Non credere: perché io né sí vecchia né sí brutta sono che rifiutata fussi, se piú a me stessa che alla tua gaglioffezza rispetto non avessi avuto. Vivi sicuro che ben vendicata mi sarei contro a colei che a canto ti trovai. Ma va' pur </text:span><text:soft-page-break/><text:span text:style-name="T13">lá. Non abbia mai cosa che mi piaccia, se non te ne pago e di lei non mi vendico.</text:span></text:p>
      <text:p text:style-name="P14"><text:span text:style-name="T9">Calandro</text:span><text:span text:style-name="T13">. Hai finito?</text:span></text:p>
      <text:p text:style-name="P14"><text:span text:style-name="T9">Fulvia</text:span><text:span text:style-name="T13">. Sí.</text:span></text:p>
      <text:p text:style-name="P14"><text:span text:style-name="T9">Calandro</text:span><text:span text:style-name="T13">. Col mal anno, lassa che mi corrucci io, non tu, dispettosa! ché m'hai cavato del paradiso mondano e toltomi ogni mio sollazzo. </text:span><text:span text:style-name="T13">Fastidiosa! Tu non vali le scarpette vecchie sue, che la mi fa piú carezze e meglio mi bacia che tu non fai. Ella mi piace piú che la zuppa del vin dolce; e luce piú che la stella Diana; e ha piú magnificenzia che la Quintadecima; e è piú astuta che la fata Morgana. Sí che tu non te l'aresti inghiottita, no, malvagia femina che tu sei! E se tu mai le fai male, trista a te!</text:span></text:p>
      <text:p text:style-name="P14"><text:span text:style-name="T9">Fulvia</text:span><text:span text:style-name="T13">. Orsú! Non piú! In casa, in casa. Apri. Olá! Apri.</text:span></text:p>
      <text:p text:style-name="P15"/>
      <text:p text:style-name="P15"/>
      <text:p text:style-name="P15"/>
      <text:p text:style-name="P4">SCENA XIII</text:p>
      <text:p text:style-name="P4"/>
      <text:p text:style-name="P1"><text:span text:style-name="T12">Fessenio</text:span><text:span text:style-name="T16"> servo solo.</text:span></text:p>
      <text:p text:style-name="P15"/>
      <text:p text:style-name="P15">O Fessenio, che è questo che tu veduto hai? O Amore, quanto è la potenzia tua! Qual poeta, qual dottore, qual filosofo potria mai mostrare quelli accorgimenti, quelle astuzie che fai tu a chi séguita la tua insegna? Ogni sapienzia, ogni dottrina di qualunche altro è tarda respetto alla tua. Qual altra, sanza amore, averia avuto tale accorgimento che di sí gran periculo escita fusse come costei? Mai non vidi malizia simile. Ella se ferma in su l'uscio. Anderò da lei e le darò speranza di Lidio suo perché è d'avere ormai compassione della poveretta.</text:p>
      <text:p text:style-name="P15"/>
      <text:p text:style-name="P15"/>
      <text:p text:style-name="P15"/>
      <text:p text:style-name="P4">SCENA XIV</text:p>
      <text:p text:style-name="P4"><text:soft-page-break/></text:p>
      <text:p text:style-name="P1"><text:span text:style-name="T12">Fulvia</text:span><text:span text:style-name="T16">, </text:span><text:span text:style-name="T12">Fessenio</text:span><text:span text:style-name="T16"> servo, </text:span><text:span text:style-name="T12">Samia</text:span><text:span text:style-name="T16"> serva.</text:span></text:p>
      <text:p text:style-name="P15"/>
      <text:p text:style-name="P14"><text:span text:style-name="T9">Fulvia</text:span><text:span text:style-name="T13">. Guarda, Fessenio mio, se io sgraziata sono! ché, in loco di Lidio, trovai questa bestia di mio marito, col quale mi son però salvata.</text:span></text:p>
      <text:p text:style-name="P14"><text:span text:style-name="T9">Fessenio</text:span><text:span text:style-name="T13">. Tutto ho visto. Tirati piú drento, ché altri in questi panni non ti veda.</text:span></text:p>
      <text:p text:style-name="P14"><text:span text:style-name="T9">Fulvia</text:span><text:span text:style-name="T13">. Ben ricordi. El gran disio d'esser con Lidio in modo mi accecò che piú oltre non pensai. Ma dimmi, Fessenio caro: hai trovato Lidio mio?</text:span></text:p>
      <text:p text:style-name="P14"><text:span text:style-name="T9">Fessenio</text:span><text:span text:style-name="T13">. Corre il sangue ov'è la percossa. Ho.</text:span></text:p>
      <text:p text:style-name="P14"><text:span text:style-name="T9">Fulvia</text:span><text:span text:style-name="T13">. Sí?</text:span></text:p>
      <text:p text:style-name="P14"><text:span text:style-name="T9">Fessenio</text:span><text:span text:style-name="T13">. Sí.</text:span></text:p>
      <text:p text:style-name="P14"><text:span text:style-name="T9">Fulvia</text:span><text:span text:style-name="T13">. Be', Fessenio mio: che dice? Dimmi.</text:span></text:p>
      <text:p text:style-name="P14"><text:span text:style-name="T9">Fessenio</text:span><text:span text:style-name="T13">. Non partirá cosí presto.</text:span></text:p>
      <text:p text:style-name="P14"><text:span text:style-name="T9">Fulvia</text:span><text:span text:style-name="T13">. Doh Dio! Quando potrò io parlar seco?</text:span></text:p>
      <text:p text:style-name="P14"><text:span text:style-name="T9">Fessenio</text:span><text:span text:style-name="T13">. Forse anche oggi; e, quando con Calandro ti vidi, a lui me ne andavo per disporlo a venire da te.</text:span></text:p>
      <text:p text:style-name="P14"><text:span text:style-name="T9">Fulvia</text:span><text:span text:style-name="T13">. Fallo, Fessenio mio, ché buon per te! E la vita mia te raccomando.</text:span></text:p>
      <text:p text:style-name="P14"><text:span text:style-name="T9">Fessenio</text:span><text:span text:style-name="T13">. Farò tutto perché a te venga; e a lui ne vo. Resta in pace.</text:span></text:p>
      <text:p text:style-name="P14"><text:span text:style-name="T9">Fulvia</text:span><text:span text:style-name="T13">. In pace, eh? In guerra e in lamenti resterò io. Tu alla pace mia vai, ché a Lidio vai.</text:span></text:p>
      <text:p text:style-name="P14"><text:span text:style-name="T9">Fessenio</text:span><text:span text:style-name="T13">. Addio.</text:span></text:p>
      <text:p text:style-name="P14"><text:span text:style-name="T9">Fulvia</text:span><text:span text:style-name="T13">. Fessenio mio, torna presto.</text:span></text:p>
      <text:p text:style-name="P14"><text:span text:style-name="T9">Fessenio</text:span><text:span text:style-name="T13">. Cosí farò.</text:span></text:p>
      <text:p text:style-name="P14"><text:span text:style-name="T9">Fulvia</text:span><text:span text:style-name="T13">. Ahi infelice Fulvia! Se io cosí troppo sto, certo io me morirò! Misera! che far devo?</text:span></text:p>
      <text:p text:style-name="P14"><text:span text:style-name="T9">Samia</text:span><text:span text:style-name="T13">. Forse lo spirito lo moverá.</text:span></text:p>
      <text:p text:style-name="P14"><text:span text:style-name="T9">Fulvia</text:span><text:span text:style-name="T13">. Deh! Samia, poi che il negromante sta tanto a venire, torna a ritrovarlo.</text:span></text:p>
      <text:p text:style-name="P14"><text:soft-page-break/><text:span text:style-name="T9">Samia</text:span><text:span text:style-name="T13">. Cosí mi pare; e non ci voglio perder tempo.</text:span></text:p>
      <text:p text:style-name="P14"><text:span text:style-name="T9">Fulvia</text:span><text:span text:style-name="T13">. Raccomandagli questa cosa. E torna presto.</text:span></text:p>
      <text:p text:style-name="P14"><text:span text:style-name="T9">Samia</text:span><text:span text:style-name="T13">. Subito che l'ho trovato.</text:span></text:p>
      <text:p text:style-name="P15"/>
      <text:p text:style-name="P15"/>
      <text:p text:style-name="P15"/>
      <text:p text:style-name="P4">SCENA XV</text:p>
      <text:p text:style-name="P4"/>
      <text:p text:style-name="P1"><text:span text:style-name="T12">Samia</text:span><text:span text:style-name="T16"> serva, </text:span><text:span text:style-name="T12">Ruffo</text:span><text:span text:style-name="T16"> negromante.</text:span></text:p>
      <text:p text:style-name="P15"/>
      <text:p text:style-name="P14"><text:span text:style-name="T9">Samia</text:span><text:span text:style-name="T13">. Oh! oh! oh! Gran ventura! Ecco Ruffo. Contentiti el cielo.</text:span></text:p>
      <text:p text:style-name="P14"><text:span text:style-name="T9">Ruffo</text:span><text:span text:style-name="T13">. Che cerchi, Samia?</text:span></text:p>
      <text:p text:style-name="P14"><text:span text:style-name="T9">Samia</text:span><text:span text:style-name="T13">. Consumasi di sapere quello che hai fatto della faccenda sua.</text:span></text:p>
      <text:p text:style-name="P14"><text:span text:style-name="T9">Ruffo</text:span><text:span text:style-name="T13">. Credo si condurrá in porto.</text:span></text:p>
      <text:p text:style-name="P14"><text:span text:style-name="T9">Samia</text:span><text:span text:style-name="T13">. E quando?</text:span></text:p>
      <text:p text:style-name="P14"><text:span text:style-name="T9">Ruffo</text:span><text:span text:style-name="T13">. Verrò a dire a Fulvia il tutto.</text:span></text:p>
      <text:p text:style-name="P14"><text:span text:style-name="T9">Samia</text:span><text:span text:style-name="T13">. Tu stai pur troppo a far questa cosa.</text:span></text:p>
      <text:p text:style-name="P14"><text:span text:style-name="T9">Ruffo</text:span><text:span text:style-name="T13">. Samia, le son trame che non si fanno al gitto. Bisogna accozzare stelle, parole, acque, erbe, pietre e tante bazzicature che è forza che ci vada tempo.</text:span></text:p>
      <text:p text:style-name="P14"><text:span text:style-name="T9">Samia</text:span><text:span text:style-name="T13">. Se voi il fate pur poi...</text:span></text:p>
      <text:p text:style-name="P14"><text:span text:style-name="T9">Ruffo</text:span><text:span text:style-name="T13">. Ne ho ferma speranza.</text:span></text:p>
      <text:p text:style-name="P14"><text:span text:style-name="T9">Samia</text:span><text:span text:style-name="T13">. Oh! oh! oh! Conosci tu l'amante?</text:span></text:p>
      <text:p text:style-name="P14"><text:span text:style-name="T9">Ruffo</text:span><text:span text:style-name="T13">. Non certo.</text:span></text:p>
      <text:p text:style-name="P14"><text:span text:style-name="T9">Samia</text:span><text:span text:style-name="T13">. È quel lá.</text:span></text:p>
      <text:p text:style-name="P14"><text:span text:style-name="T9">Ruffo</text:span><text:span text:style-name="T13">. El conosci ben, tu?</text:span></text:p>
      <text:p text:style-name="P14"><text:span text:style-name="T9">Samia</text:span><text:span text:style-name="T13">. Non è anco due ore che io gli parlai.</text:span></text:p>
      <text:p text:style-name="P14"><text:span text:style-name="T9">Ruffo</text:span><text:span text:style-name="T13">. Che ti disse?</text:span></text:p>
      <text:p text:style-name="P14"><text:span text:style-name="T9">Samia</text:span><text:span text:style-name="T13">. Mi si mostrò piú aspro che un tribulo.</text:span></text:p>
      <text:p text:style-name="P14"><text:span text:style-name="T9">Ruffo</text:span><text:span text:style-name="T13">. Va', parlali ora per vedere se lo spirito l'ha punto raddolcito.</text:span></text:p>
      <text:p text:style-name="P14"><text:soft-page-break/><text:span text:style-name="T9">Samia</text:span><text:span text:style-name="T13">. Ti pare?</text:span></text:p>
      <text:p text:style-name="P14"><text:span text:style-name="T9">Ruffo</text:span><text:span text:style-name="T13">. Te ne prego.</text:span></text:p>
      <text:p text:style-name="P14"><text:span text:style-name="T9">Samia</text:span><text:span text:style-name="T13">. A lui ne vo.</text:span></text:p>
      <text:p text:style-name="P14"><text:span text:style-name="T9">Ruffo</text:span><text:span text:style-name="T13">. Olá! Tórnatene poi per di lá a Fulvia; e io ne verrò subito a lei.</text:span></text:p>
      <text:p text:style-name="P14"><text:span text:style-name="T9">Samia</text:span><text:span text:style-name="T13">. Fatto è.</text:span></text:p>
      <text:p text:style-name="P14"><text:span text:style-name="T9">Ruffo</text:span><text:span text:style-name="T13">. Fin che costei parla a Lidio, mi starò qui apparato.</text:span></text:p>
      <text:p text:style-name="P15">SCENA XVI</text:p>
      <text:p text:style-name="P14"><text:span text:style-name="T9">Fannio</text:span><text:span text:style-name="T13"> servo, </text:span><text:span text:style-name="T9">Lidio</text:span><text:span text:style-name="T13"> femina, </text:span><text:span text:style-name="T9">Samia</text:span><text:span text:style-name="T13"> serva.</text:span></text:p>
      <text:p text:style-name="P14"><text:span text:style-name="T9">Fannio</text:span><text:span text:style-name="T13">. O Lidio, ecco in verso noi la serva di Fulvia. Nota che ha nome Samia. Rispondeli dolcemente.</text:span></text:p>
      <text:p text:style-name="P14"><text:span text:style-name="T9">Lidio</text:span><text:span text:style-name="T13"> femina. Cosí pensavo.</text:span></text:p>
      <text:p text:style-name="P14"><text:span text:style-name="T9">Samia</text:span><text:span text:style-name="T13">. Sei tu piú turbato?</text:span></text:p>
      <text:p text:style-name="P14"><text:span text:style-name="T9">Lidio</text:span><text:span text:style-name="T13"> femina. No, Dio, no. Samia mia, perdonami, ché in altro caso io ero occupato ed ero quasi fuor di me, tal ch'io non so quel che mi ti dissi. Ma dimmi: che è di Fulvia mia?</text:span></text:p>
      <text:p text:style-name="P14"><text:span text:style-name="T9">Samia</text:span><text:span text:style-name="T13">. Vuo' lo sapere?</text:span></text:p>
      <text:p text:style-name="P14"><text:span text:style-name="T9">Lidio</text:span><text:span text:style-name="T13"> femina. Non per altro te ne ricerco.</text:span></text:p>
      <text:p text:style-name="P14"><text:span text:style-name="T9">Samia</text:span><text:span text:style-name="T13">. Domandane il cor tuo.</text:span></text:p>
      <text:p text:style-name="P14"><text:span text:style-name="T9">Lidio</text:span><text:span text:style-name="T13"> femina. Non posso.</text:span></text:p>
      <text:p text:style-name="P14"><text:span text:style-name="T9">Samia</text:span><text:span text:style-name="T13">. Perché?</text:span></text:p>
      <text:p text:style-name="P14"><text:span text:style-name="T9">Lidio</text:span><text:span text:style-name="T13"> femina. O non sai che 'l cor mio è con lei?</text:span></text:p>
      <text:p text:style-name="P14"><text:span text:style-name="T9">Samia</text:span><text:span text:style-name="T13">. Tanto faccia Iddio sani delle reni voi altri amatori quanto voi dite mai il vero. Dianzi non poteva costui sentire ricordarla; e or mi vuol far </text:span><text:span text:style-name="T13">credere che altro bene non ha che lei. Come se io non sapessi che tu non l'ami e non vuoi venire dove la sia!</text:span></text:p>
      <text:p text:style-name="P14"><text:span text:style-name="T9">Lidio</text:span><text:span text:style-name="T13"> femina. Anzi, mi si strugge la vita infin che seco non mi trovo.</text:span></text:p>
      <text:p text:style-name="P14"><text:span text:style-name="T9">Samia</text:span><text:span text:style-name="T13">. Alla croce di Dio, che lo spirito potria pure aver lavorato da buon senno. Tu verrai, dunque, come suoli?</text:span></text:p>
      <text:p text:style-name="P14"><text:span text:style-name="T9">Lidio</text:span><text:span text:style-name="T13"> femina. Che vuol dir «come suoli»?</text:span></text:p>
      <text:p text:style-name="P14"><text:span text:style-name="T9">Samia</text:span><text:span text:style-name="T13">. Dico, in forma di donna.</text:span></text:p>
      <text:p text:style-name="P14"><text:soft-page-break/><text:span text:style-name="T9">Lidio</text:span><text:span text:style-name="T13"> femina. Bee', sí: come l'altre volte.</text:span></text:p>
      <text:p text:style-name="P14"><text:span text:style-name="T9">Samia</text:span><text:span text:style-name="T13">. Oh che nuova porto io a Fulvia! Non voglio star piú teco. E tornerommene per la strada di dreto perché altri non mi veda, partendo da te, entrare in casa. Addio.</text:span></text:p>
      <text:p text:style-name="P14"><text:span text:style-name="T9">Lidio</text:span><text:span text:style-name="T13"> femina. Addio.</text:span></text:p>
      <text:p text:style-name="P15"/>
      <text:p text:style-name="P15"/>
      <text:p text:style-name="P15"/>
      <text:p text:style-name="P4">SCENA XVII</text:p>
      <text:p text:style-name="P4"/>
      <text:p text:style-name="P1"><text:span text:style-name="T12">Lidio</text:span><text:span text:style-name="T16"> femina, </text:span><text:span text:style-name="T12">Fannio</text:span><text:span text:style-name="T16"> servo, </text:span><text:span text:style-name="T12">Ruffo</text:span><text:span text:style-name="T16"> negromante.</text:span></text:p>
      <text:p text:style-name="P15"/>
      <text:p text:style-name="P14"><text:span text:style-name="T9">Lidio</text:span><text:span text:style-name="T13"> femina. Hai tu udito, Fannio?</text:span></text:p>
      <text:p text:style-name="P14"><text:span text:style-name="T9">Fannio</text:span><text:span text:style-name="T13">. Sí; e notato quel «come suoli». Certo, per altro sei còlto in iscambio.</text:span></text:p>
      <text:p text:style-name="P14"><text:span text:style-name="T9">Lidio</text:span><text:span text:style-name="T13"> femina. Cosí è vero.</text:span></text:p>
      <text:p text:style-name="P14"><text:span text:style-name="T9">Fannio</text:span><text:span text:style-name="T13">. Sará bene avvertirne Ruffo che a punto a noi torna.</text:span></text:p>
      <text:p text:style-name="P14"><text:span text:style-name="T9">Ruffo</text:span><text:span text:style-name="T13">. Or be', che vuoi fare?</text:span></text:p>
      <text:p text:style-name="P14"><text:span text:style-name="T9">Lidio</text:span><text:span text:style-name="T13"> femina. Ti par cosa da lassare?</text:span></text:p>
      <text:p text:style-name="P14"><text:span text:style-name="T9">Ruffo</text:span><text:span text:style-name="T13">. Eh! eh! eh! L'amico si risente. E ne hai bene ragione, Lidio, ché, per certo, l'è un sole.</text:span></text:p>
      <text:p text:style-name="P14"><text:span text:style-name="T9">Lidio</text:span><text:span text:style-name="T13"> femina. La conosco e so dove sta a punto.</text:span></text:p>
      <text:p text:style-name="P14"><text:span text:style-name="T9">Fannio</text:span><text:span text:style-name="T13">. Se ne trarrá piacere.</text:span></text:p>
      <text:p text:style-name="P14"><text:span text:style-name="T9">Ruffo</text:span><text:span text:style-name="T13">. Ed utile.</text:span></text:p>
      <text:p text:style-name="P14"><text:span text:style-name="T9">Fannio</text:span><text:span text:style-name="T13">. Se io, Ruffo, ben le tuo' parole notai, tu dicesti dianzi che, altro mezzo non giovandoli, ella al tuo ricorre: da che comprendo che ha tentato piú la pratica. A noi di ciò non fu mai parlato. Però è da creder che Lidio, qui, sie còlto in iscambio per un altro, come oggi ha fatto la sua serva: per il che è necessario che tu, a cautela, dica a Fulvia, per parte dello spirto, </text:span><text:span text:style-name="T13">che di cosa passata non parli mai piú; perché il fatto potria scoprirsi e gran scandalo riuscirne. Avvertisci bene.</text:span></text:p>
      <text:p text:style-name="P14"><text:soft-page-break/><text:span text:style-name="T9">Ruffo</text:span><text:span text:style-name="T13">. Ben notasti; saviamente ricordi. Cosí farò. Orsú! Qui non è da dire altro. A' fatti. Io a lei me ne vo; voi in ordin vi mettete.</text:span></text:p>
      <text:p text:style-name="P14"><text:span text:style-name="T9">Lidio</text:span><text:span text:style-name="T13"> femina. Va' e torna, ché in punto ci troverrai.</text:span></text:p>
      <text:p text:style-name="P14"><text:span text:style-name="T9">Fannio</text:span><text:span text:style-name="T13">. Lidio, avíati. Io, or or, drieto a te ne vengo. Ruffo, duo parole.</text:span></text:p>
      <text:p text:style-name="P14"><text:span text:style-name="T9">Ruffo</text:span><text:span text:style-name="T13">. Che c'è?</text:span></text:p>
      <text:p text:style-name="P14"><text:span text:style-name="T9">Fannio</text:span><text:span text:style-name="T13">. Io ti dirò un secreto tanto a proposito di questa cosa quanto tu mai immaginar non potresti. Ma guarda che tu non lo dica, poi.</text:span></text:p>
      <text:p text:style-name="P14"><text:span text:style-name="T9">Ruffo</text:span><text:span text:style-name="T13">. Non mi lassi avere Dio cosa che io brami, se io ne parlerò giá mai.</text:span></text:p>
      <text:p text:style-name="P14"><text:span text:style-name="T9">Fannio</text:span><text:span text:style-name="T13">. Vedi, Ruffo, tu rovineresti me e leveresti a te l'utile che trarrai di questa pratica.</text:span></text:p>
      <text:p text:style-name="P14"><text:span text:style-name="T9">Ruffo</text:span><text:span text:style-name="T13">. Non temer. Di' sú.</text:span></text:p>
      <text:p text:style-name="P14"><text:span text:style-name="T9">Fannio</text:span><text:span text:style-name="T13">. Sappi che Lidio mio padrone è ermafrodito.</text:span></text:p>
      <text:p text:style-name="P14"><text:span text:style-name="T9">Ruffo</text:span><text:span text:style-name="T13">. E che importa questo merdafiorito?</text:span></text:p>
      <text:p text:style-name="P14"><text:span text:style-name="T9">Fannio</text:span><text:span text:style-name="T13">. Ermafrodito, dico io. Diavol! tu se' grosso!</text:span></text:p>
      <text:p text:style-name="P14"><text:span text:style-name="T9">Ruffo</text:span><text:span text:style-name="T13">. Be', che vuol dire?</text:span></text:p>
      <text:p text:style-name="P14"><text:span text:style-name="T9">Fannio</text:span><text:span text:style-name="T13">. Tu nol sai?</text:span></text:p>
      <text:p text:style-name="P14"><text:span text:style-name="T9">Ruffo</text:span><text:span text:style-name="T13">. Per ciò il dimando.</text:span></text:p>
      <text:p text:style-name="P14"><text:span text:style-name="T9">Fannio</text:span><text:span text:style-name="T13">. Ermafroditi sono quelli che hanno l'uno e l'altro sesso.</text:span></text:p>
      <text:p text:style-name="P14"><text:span text:style-name="T9">Ruffo</text:span><text:span text:style-name="T13">. Ed è Lidio uno di quelli?</text:span></text:p>
      <text:p text:style-name="P14"><text:span text:style-name="T9">Fannio</text:span><text:span text:style-name="T13">. Sí, dico.</text:span></text:p>
      <text:p text:style-name="P14"><text:span text:style-name="T9">Ruffo</text:span><text:span text:style-name="T13">. Ed ha il sesso da donna e la radice d'uomo?</text:span></text:p>
      <text:p text:style-name="P14"><text:span text:style-name="T9">Fannio</text:span><text:span text:style-name="T13">. Messer sí.</text:span></text:p>
      <text:p text:style-name="P14"><text:span text:style-name="T9">Ruffo</text:span><text:span text:style-name="T13">. Te giuro, alle guagnele, che mi è sempre parso che Lidio tuo abbia, nella voce e anco ne' modi, un poco del feminile.</text:span></text:p>
      <text:p text:style-name="P14"><text:span text:style-name="T9">Fannio</text:span><text:span text:style-name="T13">. E per quello sappi che, questa volta, userá con Fulvia solo il sesso feminile per ciò che, avendolo ella domandato in forma di donna, e donna trovandolo, dará tanta fede allo spirito che poi la te adorerá.</text:span></text:p>
      <text:p text:style-name="P14"><text:soft-page-break/><text:span text:style-name="T9">Ruffo</text:span><text:span text:style-name="T13">. Questa è una delle piú belle trame che io sentissi mai. E ti so dire che e' denari verranno a staia.</text:span></text:p>
      <text:p text:style-name="P14"><text:span text:style-name="T9">Fannio</text:span><text:span text:style-name="T13">. Fatt'è. Come è liberale?</text:span></text:p>
      <text:p text:style-name="P14"><text:span text:style-name="T9">Ruffo</text:span><text:span text:style-name="T13">. Liberale, dimandi? Gli amanti serran la borsa con la fronde del porro; perché i ducati, e' panni, il bestiame, li offizi, le possessioni e la vita darieno coloro che aman come costei.</text:span></text:p>
      <text:p text:style-name="P14"><text:span text:style-name="T9">Fannio</text:span><text:span text:style-name="T13">. Tutto mi consoli.</text:span></text:p>
      <text:p text:style-name="P14"><text:span text:style-name="T9">Ruffo</text:span><text:span text:style-name="T13">. Consolato hai tu me con quel barbafiorito.</text:span></text:p>
      <text:p text:style-name="P14"><text:span text:style-name="T9">Fannio</text:span><text:span text:style-name="T13">. Piacemi che tu nol sappi nominare perché, volendo, noi saprai poi ridire.</text:span></text:p>
      <text:p text:style-name="P14"><text:span text:style-name="T9">Ruffo</text:span><text:span text:style-name="T13">. Or vattene a Lidio; e vestitevi. Io me ne vo a Fulvia e dirò che ará lo attento suo.</text:span></text:p>
      <text:p text:style-name="P14"><text:span text:style-name="T9">Fannio</text:span><text:span text:style-name="T13">. Adunque, io sarò la serva.</text:span></text:p>
      <text:p text:style-name="P14"><text:span text:style-name="T9">Ruffo</text:span><text:span text:style-name="T13">. Ben sai. Siate in ordine quando a voi tornerò.</text:span></text:p>
      <text:p text:style-name="P14"><text:span text:style-name="T9">Fannio</text:span><text:span text:style-name="T13">. In un tratto. Ben feci a trovare i panni ancor per me.</text:span></text:p>
      <text:p text:style-name="P15"/>
      <text:p text:style-name="P15"/>
      <text:p text:style-name="P15"/>
      <text:p text:style-name="P4">SCENA XVIII</text:p>
      <text:p text:style-name="P4"/>
      <text:p text:style-name="P1"><text:span text:style-name="T12">Ruffo</text:span><text:span text:style-name="T16"> negromante, </text:span><text:span text:style-name="T12">Samia</text:span><text:span text:style-name="T16"> serva.</text:span></text:p>
      <text:p text:style-name="P15"/>
      <text:p text:style-name="P14"><text:span text:style-name="T9">Ruffo</text:span><text:span text:style-name="T13">. Sin qui la cosa va in modo che li cieli non me l'ariano potuta ordinar meglio. Se Samia è per di lá arrivata a casa, Fulvia deve aspettarmi. Mosterrolle lo spirito aver fatto tutto e che le bisogna, con questa immaginetta, dire alcune parole e far certe cose che li parranno tutte a proposito d'incantesimi. E ricorderolle che di cosa successa e seguita in questo amore suo e ch'io seco faccia, fuor che alla serva sua, con altri non ne parli. Farò tutto subito e fuor me ne tornerò. E vedi in su l'uscio comparsa Samia.</text:span></text:p>
      <text:p text:style-name="P14"><text:span text:style-name="T9">Samia</text:span><text:span text:style-name="T13">. Entra presto, Ruffo, e va' da Fulvia lá in quella camera terrena; perché, su di sopra, è Calandro pecora.</text:span></text:p>
      <text:p text:style-name="P15"/>
      <text:p text:style-name="P15"><text:soft-page-break/></text:p>
      <text:p text:style-name="P15"/>
      <text:p text:style-name="P4">SCENA XIX</text:p>
      <text:p text:style-name="P4"/>
      <text:p text:style-name="P1"><text:span text:style-name="T12">Samia</text:span><text:span text:style-name="T16"> serva, </text:span><text:span text:style-name="T12">Fessenio</text:span><text:span text:style-name="T16"> servo.</text:span></text:p>
      <text:p text:style-name="P15"/>
      <text:p text:style-name="P14"><text:span text:style-name="T9">Samia</text:span><text:span text:style-name="T13">. Ove vai, Fessenio?</text:span></text:p>
      <text:p text:style-name="P14"><text:span text:style-name="T9">Fessenio</text:span><text:span text:style-name="T13">. Alla padrona.</text:span></text:p>
      <text:p text:style-name="P14"><text:span text:style-name="T9">Samia</text:span><text:span text:style-name="T13">. Non puoi ora parlarli.</text:span></text:p>
      <text:p text:style-name="P14"><text:span text:style-name="T9">Fessenio</text:span><text:span text:style-name="T13">. Perché?</text:span></text:p>
      <text:p text:style-name="P14"><text:span text:style-name="T9">Samia</text:span><text:span text:style-name="T13">. È col negromante.</text:span></text:p>
      <text:p text:style-name="P14"><text:span text:style-name="T9">Fessenio</text:span><text:span text:style-name="T13">. Deh! lassami entrare.</text:span></text:p>
      <text:p text:style-name="P14"><text:span text:style-name="T9">Samia</text:span><text:span text:style-name="T13">. In fine, non si può.</text:span></text:p>
      <text:p text:style-name="P14"><text:span text:style-name="T9">Fessenio</text:span><text:span text:style-name="T13">. Son tutte bubole.</text:span></text:p>
      <text:p text:style-name="P14"><text:span text:style-name="T9">Samia</text:span><text:span text:style-name="T13">. Bubole son le tua.</text:span></text:p>
      <text:p text:style-name="P14"><text:span text:style-name="T9">Fessenio</text:span><text:span text:style-name="T13">. Sono un... presso ch'io non ti dissi. Or io darò una volta e tornerò a Fulvia.</text:span></text:p>
      <text:p text:style-name="P14"><text:span text:style-name="T9">Samia</text:span><text:span text:style-name="T13">. Ben farai.</text:span></text:p>
      <text:p text:style-name="P14"><text:span text:style-name="T9">Fessenio</text:span><text:span text:style-name="T13">. Se Fulvia sapesse quel ch'io so, non se cureria di spirti; perché Lidio brama piú d'esser con lei che essa non fa e oggi vuol trovarsi seco. E di mia bocca glie ne voglio dire io, perché so mi donerá qualche cosa. Però nol dissi a Samia. Lassami partire di qui perché, vedendomi Fulvia, pensería che io fermo mi ci fussi per vedere il suo negromante; che esser deve quel che esce di casa.</text:span></text:p>
      <text:p text:style-name="P15"/>
      <text:p text:style-name="P15"/>
      <text:p text:style-name="P15"/>
      <text:p text:style-name="P4">SCENA XX</text:p>
      <text:p text:style-name="P4"/>
      <text:p text:style-name="P1"><text:span text:style-name="T12">Ruffo</text:span><text:span text:style-name="T16"> negromante solo.</text:span></text:p>
      <text:p text:style-name="P15"/>
      <text:p text:style-name="P15"><text:soft-page-break/>La cosa procede bene. Io spero ristorare le miserie mie e uscire di questi stracci perché la mi ha dati di buon denari. Non potrei piú bel giuoco avere alle mani. Costei è femina ricca e, per quel che io comprendo, piú innamorata che savia. Se io non me inganno, credo che trarrá ancor da maladetto senno; né io di minor ventura avevo bisogno. Vedi, vedi che pur li sogni, alle volte, son veri. Questo è la fagiana che, stanotte, sognai aver presa. Mi parea trarle molte penne della coda e porle sopra il cappel mio. S'ella se lasserá prendere, che mi pare omai di sí, io la spinnerò di maniera che bene ne staranno un pezzo i fatti miei. Per mie' fé, che anche io mi saperrò dar buon tempo e vorrò del buono. Oh! oh! che ventura! Ma che donna è quella che mi accenna? Non la conosco. Lassami accostar piú a lei.</text:p>
      <text:p text:style-name="P15"/>
      <text:p text:style-name="P15"/>
      <text:p text:style-name="P15"/>
      <text:p text:style-name="P4">SCENA XXI</text:p>
      <text:p text:style-name="P4"/>
      <text:p text:style-name="P1"><text:span text:style-name="T12">Ruffo</text:span><text:span text:style-name="T16"> negromante, </text:span><text:span text:style-name="T12">Fannio</text:span><text:span text:style-name="T16"> servo vestito da donna.</text:span></text:p>
      <text:p text:style-name="P15"/>
      <text:p text:style-name="P14"><text:span text:style-name="T9">Ruffo</text:span><text:span text:style-name="T13">. Oh! oh! oh! Fannio, tanto te ha questo abito trasfigurato che non ti ricognoscevo.</text:span></text:p>
      <text:p text:style-name="P14"><text:span text:style-name="T9">Fannio</text:span><text:span text:style-name="T13">. Non son io buona robba?</text:span></text:p>
      <text:p text:style-name="P14"><text:span text:style-name="T9">Ruffo</text:span><text:span text:style-name="T13">. In ogni modo, sí. Andate a contentar quella scontenta.</text:span></text:p>
      <text:p text:style-name="P14"><text:span text:style-name="T9">Fannio</text:span><text:span text:style-name="T13">. Contenta so io ben che non fia, a questa volta.</text:span></text:p>
      <text:p text:style-name="P14"><text:span text:style-name="T9">Ruffo</text:span><text:span text:style-name="T13">. Sí, sí, perché Lidio userá seco il sesso feminile.</text:span></text:p>
      <text:p text:style-name="P14"><text:span text:style-name="T9">Fannio</text:span><text:span text:style-name="T13">. Messer sí. Be'. Possemo andare? di'.</text:span></text:p>
      <text:p text:style-name="P14"><text:span text:style-name="T9">Ruffo</text:span><text:span text:style-name="T13">. A posta vostra. Lidio è vestito?</text:span></text:p>
      <text:p text:style-name="P14"><text:span text:style-name="T9">Fannio</text:span><text:span text:style-name="T13">. E' mi aspetta qui presso; e sta tanto bene che non è persona che non lo pigliasse per donna.</text:span></text:p>
      <text:p text:style-name="P14"><text:span text:style-name="T9">Ruffo</text:span><text:span text:style-name="T13">. Oh! oh! quanto mi piace! Fulvia vi aspetta. Va', trova Lidio e da lei ve n'andate. Io de qui intorno non mi partirò, per </text:span><text:soft-page-break/><text:span text:style-name="T13">intendere poi a che fine se arreca la cosa. Oh! oh! oh! Ella è, vedi, giá in su l'uscio. Ben ha presto fatto quanto li dissi.</text:span></text:p>
      <text:p text:style-name="P15"/>
      <text:p text:style-name="P15"/>
      <text:p text:style-name="P15"/>
      <text:p text:style-name="P4">SCENA XXII</text:p>
      <text:p text:style-name="P4"/>
      <text:p text:style-name="P1"><text:span text:style-name="T12">Fessenio</text:span><text:span text:style-name="T16"> servo, </text:span><text:span text:style-name="T12">Fulvia</text:span><text:span text:style-name="T16">.</text:span></text:p>
      <text:p text:style-name="P15"/>
      <text:p text:style-name="P14"><text:span text:style-name="T9">Fessenio</text:span><text:span text:style-name="T13">. Or sei tu fuor di passion, madonna mia.</text:span></text:p>
      <text:p text:style-name="P14"><text:span text:style-name="T9">Fulvia</text:span><text:span text:style-name="T13">. Come?</text:span></text:p>
      <text:p text:style-name="P14"><text:span text:style-name="T9">Fessenio</text:span><text:span text:style-name="T13">. Lidio è per te in maggior fiamma che tu per lui. Non prima gli dissi quanto me imponesti che in ordine si misse; e a te ne viene.</text:span></text:p>
      <text:p text:style-name="P14"><text:span text:style-name="T9">Fulvia</text:span><text:span text:style-name="T13">. Fessenio mio, questa è nuova da altro che da calze; e certo ben ti ristorerò. Odi, di sopra, che Calandro domanda i panni per uscir fuori. Tira via, ché meco non te veda. Oh che commoditá! oh che piacere mi fa! Ogni cosa comincia andarmi prospera. Lassami spingere fuora questo uccellaccio acciò che io libera resti.</text:span></text:p>
      <text:p text:style-name="P14"><text:span text:style-name="T9">Fessenio</text:span><text:span text:style-name="T13">. Ti so dir che questi amanti ristoreranno il tempo perso. E, se Lidio fia savio, doverrá ben fermarla alla cosa di sua sorella, se mai si ritrovassi. Calandro non sará in casa. Hanno viso per grande spazio sollazzarsi insieme. Io posso andarmi a spasso. Ma oh! oh! oh! Vedi Calandro che vien fuora. Lassami discostar di qui perché, fermandosi a parlare qui meco, potria veder Lidio che omai deve arrivare.</text:span></text:p>
      <text:p text:style-name="P15"/>
      <text:p text:style-name="P15"/>
      <text:p text:style-name="P15"/>
      <text:p text:style-name="P4">SCENA XXIII</text:p>
      <text:p text:style-name="P4"/>
      <text:p text:style-name="P1"><text:span text:style-name="T12">Calandro</text:span><text:span text:style-name="T16">, </text:span><text:span text:style-name="T12">Lidio</text:span><text:span text:style-name="T16"> maschio, </text:span><text:span text:style-name="T12">Lidio</text:span><text:span text:style-name="T16"> femina.</text:span></text:p>
      <text:p text:style-name="P4"><text:soft-page-break/></text:p>
      <text:p text:style-name="P14"><text:span text:style-name="T9">Calandro</text:span><text:span text:style-name="T13">. Oh felice giorno per me! che non ho prima el piè fuor de l'uscio che vedo apparire il mio galante sole e verso me venire. Ma, oimè! Che saluto gli darò io? Dirò «buon dí»? Non è da mattina. «Buona sera»? Non è tardi. «Dio t'aiuti»? Saluto da vetturali. Dirò «anima mia bella»? Non è saluto: «Cor del corpo mio»? Detto da barbieri. «Viso de angioletta»? Par da mercante. «Spirito divino»? Non è bevitrice. «Occhi ladri»? Mal vocabulo. Oimè! la m'è giá adosso. Anima... cor... vis... spi... och... Cancher ti venga! Oh castron che io sono! Avevo fallito. E ben ho fatto a bastemiar quella perché questa qua è Santilla mia, non quella. Buon dí... volsi dir, buona sera. In fede mia, la non è dessa: m'ingannavo. La è questa qui. Mai non è. Ella è pur quella: lassami ire da lei. Anzi, è pur questa. Parole! Ell'è quella. Or questa è la vita mia. Anzi, è pur quell'altra. Anderò da lei.</text:span></text:p>
      <text:p text:style-name="P14"><text:span text:style-name="T9">Lidio</text:span><text:span text:style-name="T13"> maschio. Pillera! Questo matto mi stima donna; e è di me innamorato; e mi verrá dreto fino a casa sua. Torniamo pur a casa nostra. Spoglierommi e, piú al tardi, torneremo da Fulvia.</text:span></text:p>
      <text:p text:style-name="P14"><text:span text:style-name="T9">Calandro</text:span><text:span text:style-name="T13">. Eimè! Lei non è dessa. Infin, l'è quella che è andata lá per la strada. Meglio è trovarla.</text:span></text:p>
      <text:p text:style-name="P14"><text:span text:style-name="T9">Lidio</text:span><text:span text:style-name="T13"> femina. Or che questa bestia non può vederci, entriamo in casa presto. E vedi lá, drento all'uscio, Fulvia che ci accenna. Drento, sú!</text:span></text:p>
      <text:p text:style-name="P17"/>
      <text:p text:style-name="P15"/>
      <text:p text:style-name="P15"/>
      <text:p text:style-name="P8">ATTO IV</text:p>
      <text:p text:style-name="P4"/>
      <text:p text:style-name="P4">SCENA I</text:p>
      <text:p text:style-name="P4"/>
      <text:p text:style-name="P1"><text:span text:style-name="T12">Fulvia</text:span><text:span text:style-name="T16">, </text:span><text:span text:style-name="T12">Samia</text:span><text:span text:style-name="T16"> serva.</text:span></text:p>
      <text:p text:style-name="P15"/>
      <text:p text:style-name="P14"><text:span text:style-name="T9">Fulvia</text:span><text:span text:style-name="T13">. Samia! o Samia!</text:span></text:p>
      <text:p text:style-name="P14"><text:span text:style-name="T9">Samia</text:span><text:span text:style-name="T13">. Madoonna!</text:span></text:p>
      <text:p text:style-name="P14"><text:span text:style-name="T9">Fulvia</text:span><text:span text:style-name="T13">. Vien giú presto.</text:span></text:p>
      <text:p text:style-name="P14"><text:span text:style-name="T9">Samia</text:span><text:span text:style-name="T13">. Io veengo.</text:span></text:p>
      <text:p text:style-name="P14"><text:span text:style-name="T9">Fulvia</text:span><text:span text:style-name="T13">. Muoviti, trista ti faccia Dio! Muoviti!</text:span></text:p>
      <text:p text:style-name="P14"><text:span text:style-name="T9">Samia</text:span><text:span text:style-name="T13">. Eccomi: che vuoi?</text:span></text:p>
      <text:p text:style-name="P14"><text:span text:style-name="T9">Fulvia</text:span><text:span text:style-name="T13">. Va' via or ora, truova Ruffo dello spirito e digli che venga a me subito subito.</text:span></text:p>
      <text:p text:style-name="P14"><text:span text:style-name="T9">Samia</text:span><text:span text:style-name="T13">. Vo sú pel velo.</text:span></text:p>
      <text:p text:style-name="P14"><text:span text:style-name="T9">Fulvia</text:span><text:span text:style-name="T13">. Che velo? Bestia! Tira via cosí; vola.</text:span></text:p>
      <text:p text:style-name="P14"><text:span text:style-name="T9">Samia</text:span><text:span text:style-name="T13">. Che diavol vuol dir tanta rabbia? E' mi par che l'abbia il dimonio in corpo. E pur Lidio doverria avergliene cavato.</text:span></text:p>
      <text:p text:style-name="P14"><text:span text:style-name="T9">Fulvia</text:span><text:span text:style-name="T13">. Oh fraudolenti spiriti! oh sciocche umane menti! oh ingannata e infelice Fulvia, che, non pur te sola offeso hai, ma ancora chi piú che te stessa ami! Misera a me, che ho quel che cercai e trovato quel che non volea! onde, se lo spirito remedio non ci pone, de uccidermi sono disposta; perché manco amara è una voluntaria morte che una angosciosa vita. Ma ecco Ruffo. Presto saperrò se sperar o disperar mi debbo. Nissuno appare. Meglio è parlarli qui perché, in casa, le panche, le sedie, le casse, le finestre stimo che abbino li orecchi.</text:span></text:p>
      <text:p text:style-name="P15"/>
      <text:p text:style-name="P15"/>
      <text:p text:style-name="P15"/>
      <text:p text:style-name="P4"><text:soft-page-break/>SCENA II</text:p>
      <text:p text:style-name="P4"/>
      <text:p text:style-name="P1"><text:span text:style-name="T12">Ruffo</text:span><text:span text:style-name="T16"> negromante, </text:span><text:span text:style-name="T12">Fulvia</text:span><text:span text:style-name="T16">.</text:span></text:p>
      <text:p text:style-name="P15"/>
      <text:p text:style-name="P14"><text:span text:style-name="T9">Ruffo</text:span><text:span text:style-name="T13">. Che c'è, madonna?</text:span></text:p>
      <text:p text:style-name="P14"><text:span text:style-name="T9">Fulvia</text:span><text:span text:style-name="T13">. Le lacrime mie, assai piú che le parole, mostrar ti possono la passion ch'io sento.</text:span></text:p>
      <text:p text:style-name="P14"><text:span text:style-name="T9">Ruffo</text:span><text:span text:style-name="T13">. Parla: che cosa è questa? Fulvia, non pianger. Madonna, che hai?</text:span></text:p>
      <text:p text:style-name="P14"><text:span text:style-name="T9">Fulvia</text:span><text:span text:style-name="T13">. Io non so, Ruffo, se o della ignoranzia mia o de l'inganno vostro doler mi devo.</text:span></text:p>
      <text:p text:style-name="P14"><text:span text:style-name="T9">Ruffo</text:span><text:span text:style-name="T13">. Ah madonna! Che è quel che tu di'?</text:span></text:p>
      <text:p text:style-name="P14"><text:span text:style-name="T9">Fulvia</text:span><text:span text:style-name="T13">. O il cielo o il peccato mio o la malignitá dello spirito che stato si sia, non so; ma, una volta, voi avete, oimè! di maschio in femina converso Lidio mio. Tutto l'ho maneggiato e tócco; né altro del solito ritrovo che la presenzia in lui. Ed io non tanto la privazion del mio diletto piango quanto el danno suo: ché, per me, privo si trova di quel che piú si brama. Or hai la cagion di queste lacrime e per te comprender puoi quel che io da te vorrei.</text:span></text:p>
      <text:p text:style-name="P14"><text:span text:style-name="T9">Ruffo</text:span><text:span text:style-name="T13">. Se, Fulvia, il pianto, che mal finger si può, testimonio di ciò non mi facessi, a gran pena ti crederrei. Ma, stimando che vero sia, penso che di te sola doler ti puoi perché io mi ricordo che tu domandasti Lidio in forma di donna. Penso ora che lo spirito, per piú compiutamente servirti, e nel sesso e ne l'abito di donna ha mandato a te lo amante tuo. Ma poni fine al dolor tuo perché chi femina l'ha fatto ancor maschio può rifarlo.</text:span></text:p>
      <text:p text:style-name="P14"><text:span text:style-name="T9">Fulvia</text:span><text:span text:style-name="T13">. Tutta consolar mi sento, parendomi che il fatto passato sia come tu di'. Ma, se tu Lidio mio intero mi rendi, li denari, la robba e ciò che io ho fia tuo.</text:span></text:p>
      <text:p text:style-name="P14"><text:span text:style-name="T9">Ruffo</text:span><text:span text:style-name="T13">. Or che so lo spirito esser ben volto verso te, ti dico chiaramente che lo amante tuo tornerá maschio subito. Ma, per </text:span><text:soft-page-break/><text:span text:style-name="T13">piú non equivocare, di' chiaro quel che vuoi. </text:span><text:span text:style-name="T9">Fulvia</text:span><text:span text:style-name="T13">. La prima cosa, che se li renda il coltel della guaina mia, intendi?</text:span></text:p>
      <text:p text:style-name="P14"><text:span text:style-name="T9">Ruffo</text:span><text:span text:style-name="T13">. Benissimo.</text:span></text:p>
      <text:p text:style-name="P14"><text:span text:style-name="T9">Fulvia</text:span><text:span text:style-name="T13">. E che in abito, non in sesso da donna torni a me.</text:span></text:p>
      <text:p text:style-name="P14"><text:span text:style-name="T9">Ruffo</text:span><text:span text:style-name="T13">. Se cosí staman parlavi, non seguiva questo errore: del quale ho però piacere perché tu cognosca quanta sia la potenzia del mio spirto.</text:span></text:p>
      <text:p text:style-name="P14"><text:span text:style-name="T9">Fulvia</text:span><text:span text:style-name="T13">. Tra' mi presto di questa angoscia; ché, s'io nol vedo, non posso rallegrarmi.</text:span></text:p>
      <text:p text:style-name="P14"><text:span text:style-name="T9">Ruffo</text:span><text:span text:style-name="T13">. Non solo il vedrai, ma con mano il toccherai.</text:span></text:p>
      <text:p text:style-name="P14"><text:span text:style-name="T9">Fulvia</text:span><text:span text:style-name="T13">. E tornerá oggi da me?</text:span></text:p>
      <text:p text:style-name="P14"><text:span text:style-name="T9">Ruffo</text:span><text:span text:style-name="T13">. Sono omai venti ore e poco teco star potria.</text:span></text:p>
      <text:p text:style-name="P14"><text:span text:style-name="T9">Fulvia</text:span><text:span text:style-name="T13">. Non mi curo dello stare, pur ch'io veda che maschio sia.</text:span></text:p>
      <text:p text:style-name="P14"><text:span text:style-name="T9">Ruffo</text:span><text:span text:style-name="T13">. E come può non bere chi assetato si trova al fonte?</text:span></text:p>
      <text:p text:style-name="P14"><text:span text:style-name="T9">Fulvia</text:span><text:span text:style-name="T13">. Verrá, dunque, oggi?</text:span></text:p>
      <text:p text:style-name="P14"><text:span text:style-name="T9">Ruffo</text:span><text:span text:style-name="T13">. Lo spirto tel fará venire subito, se vuole. Statti, dunque, avvertente in su l'uscio.</text:span></text:p>
      <text:p text:style-name="P14"><text:span text:style-name="T9">Fulvia</text:span><text:span text:style-name="T13">. Non bisogna questo, perché, venendo da donna, in presenzia d'ognuno può mostrarsi; perché non è chi per maschio il conosca.</text:span></text:p>
      <text:p text:style-name="P14"><text:span text:style-name="T9">Ruffo</text:span><text:span text:style-name="T13">. Basta.</text:span></text:p>
      <text:p text:style-name="P14"><text:span text:style-name="T9">Fulvia</text:span><text:span text:style-name="T13">. Ruffo mio, vivi lieto, ché mai piú povero sarai.</text:span></text:p>
      <text:p text:style-name="P14"><text:span text:style-name="T9">Ruffo</text:span><text:span text:style-name="T13">. E tu non piú scontenta.</text:span></text:p>
      <text:p text:style-name="P14"><text:span text:style-name="T9">Fulvia</text:span><text:span text:style-name="T13">. E quanto posso aspettarlo?</text:span></text:p>
      <text:p text:style-name="P14"><text:span text:style-name="T9">Ruffo</text:span><text:span text:style-name="T13">. Subito che sarò in casa.</text:span></text:p>
      <text:p text:style-name="P14"><text:span text:style-name="T9">Fulvia</text:span><text:span text:style-name="T13">. Ti manderò drieto Samia perché tu me avvisi quel che te ne dice lo spirito.</text:span></text:p>
      <text:p text:style-name="P14"><text:span text:style-name="T9">Ruffo</text:span><text:span text:style-name="T13">. Fa' tu. E ricordati che anche lo amante si presenti spesso.</text:span></text:p>
      <text:p text:style-name="P14"><text:span text:style-name="T9">Fulvia</text:span><text:span text:style-name="T13">. Oh! oh! Non curare, ché ará denari e gioie a iosa.</text:span></text:p>
      <text:p text:style-name="P14"><text:span text:style-name="T9">Ruffo</text:span><text:span text:style-name="T13">. Resta in pace. Con gran ragione Amor si dipinge cieco perché chi ama mai il ver non vede. Costei è per amor accecata sí </text:span><text:soft-page-break/><text:span text:style-name="T13">ch'ella s'avvisa che uno spirito possa fare una persona femina e maschio a posta sua: come se altro fare non bisognasse che tagliare la radice de l'uomo e farvi un fesso, e cosí formare una donna; e ricucire la bocca da basso e appiccare un bischero, e cosí fare un maschio. Oh! oh! oh! amatoria credulitá! Oh! oh! Ecco Lidio e Fannio giá spogliati.</text:span></text:p>
      <text:p text:style-name="P15"/>
      <text:p text:style-name="P15"/>
      <text:p text:style-name="P15"/>
      <text:p text:style-name="P4">SCENA III</text:p>
      <text:p text:style-name="P4"/>
      <text:p text:style-name="P1"><text:span text:style-name="T12">Ruffo</text:span><text:span text:style-name="T16"> negromante, </text:span><text:span text:style-name="T12">Lidio</text:span><text:span text:style-name="T16"> femina, </text:span><text:span text:style-name="T12">Fannio</text:span><text:span text:style-name="T16"> servo.</text:span></text:p>
      <text:p text:style-name="P15"/>
      <text:p text:style-name="P14"><text:span text:style-name="T9">Ruffo</text:span><text:span text:style-name="T13">. Vorrei che voi fusse ancor vestiti da donne.</text:span></text:p>
      <text:p text:style-name="P14"><text:span text:style-name="T9">Lidio</text:span><text:span text:style-name="T13"> femina. Perché?</text:span></text:p>
      <text:p text:style-name="P14"><text:span text:style-name="T9">Ruffo</text:span><text:span text:style-name="T13">. Per tornare da lei. Ah! ah!</text:span></text:p>
      <text:p text:style-name="P14"><text:span text:style-name="T9">Fannio</text:span><text:span text:style-name="T13">. Di che cosí sconciamente ridi?</text:span></text:p>
      <text:p text:style-name="P14"><text:span text:style-name="T10">Ruffo</text:span><text:span text:style-name="T14">. Ah! ah! ah! ah!</text:span></text:p>
      <text:p text:style-name="P14"><text:span text:style-name="T9">Lidio</text:span><text:span text:style-name="T13"> femina. Di' sú: che hai?</text:span></text:p>
      <text:p text:style-name="P14"><text:span text:style-name="T9">Ruffo</text:span><text:span text:style-name="T13">. Ah! ah! ah! Fulvia, credendo che lo spirito abbi converso Lidio in femina, supplica che or maschio ti rifaccia e che te rimandi da lei.</text:span></text:p>
      <text:p text:style-name="P14"><text:span text:style-name="T9">Lidio</text:span><text:span text:style-name="T13"> femina. Be', che gli hai promisso?</text:span></text:p>
      <text:p text:style-name="P14"><text:span text:style-name="T9">Ruffo</text:span><text:span text:style-name="T13">. Che tutto subito si fará.</text:span></text:p>
      <text:p text:style-name="P14"><text:span text:style-name="T9">Fannio</text:span><text:span text:style-name="T13">. Bene hai fatto.</text:span></text:p>
      <text:p text:style-name="P14"><text:span text:style-name="T9">Ruffo</text:span><text:span text:style-name="T13">. Quando vi tornerai?</text:span></text:p>
      <text:p text:style-name="P14"><text:span text:style-name="T9">Lidio</text:span><text:span text:style-name="T13"> femina. Non so.</text:span></text:p>
      <text:p text:style-name="P14"><text:span text:style-name="T9">Ruffo</text:span><text:span text:style-name="T13">. Tu rispondi freddo. Non vuoi tornarvi?</text:span></text:p>
      <text:p text:style-name="P14"><text:span text:style-name="T9">Fannio</text:span><text:span text:style-name="T13">. Si fará, sí.</text:span></text:p>
      <text:p text:style-name="P14"><text:span text:style-name="T9">Ruffo</text:span><text:span text:style-name="T13">. Cosí si faccia, perché io gli ho detto, per parte dello spirito, ch'ella spesso ti presenti; e promisso m'ha di farlo.</text:span></text:p>
      <text:p text:style-name="P14"><text:span text:style-name="T9">Fannio</text:span><text:span text:style-name="T13">. Vi torneremo. Non temere.</text:span></text:p>
      <text:p text:style-name="P14"><text:span text:style-name="T9">Ruffo</text:span><text:span text:style-name="T13">. E quando?</text:span></text:p>
      <text:p text:style-name="P14"><text:soft-page-break/><text:span text:style-name="T9">Fannio</text:span><text:span text:style-name="T13">. Intesa certa nostra faccenda, ci rivestiremo e vi anderemo subito.</text:span></text:p>
      <text:p text:style-name="P14"><text:span text:style-name="T9">Ruffo</text:span><text:span text:style-name="T13">. Non mancar, Lidio. Sin di qua mi par vedere la sua serva su l'uscio. Non voglio che con voi mi veda. Addio. Ma oh! oh! oh! Fannio, odi all'orecchio. Fa' che il barbafiorito usi or con Fulvia il pestello, non il mortaro, intendi?</text:span></text:p>
      <text:p text:style-name="P14"><text:span text:style-name="T9">Fannio</text:span><text:span text:style-name="T13">. Cosí fará. Va' via.</text:span></text:p>
      <text:p text:style-name="P15"/>
      <text:p text:style-name="P15"/>
      <text:p text:style-name="P15"/>
      <text:p text:style-name="P4">SCENA IV</text:p>
      <text:p text:style-name="P4"/>
      <text:p text:style-name="P1"><text:span text:style-name="T12">Fannio</text:span><text:span text:style-name="T16"> servo, </text:span><text:span text:style-name="T12">Lidio</text:span><text:span text:style-name="T16"> femina, </text:span><text:span text:style-name="T12">Samia</text:span><text:span text:style-name="T16"> serva.</text:span></text:p>
      <text:p text:style-name="P15"/>
      <text:p text:style-name="P14"><text:span text:style-name="T9">Fannio</text:span><text:span text:style-name="T13">. Samia esce di casa. Tirati in qua sin che passi.</text:span></text:p>
      <text:p text:style-name="P14"><text:span text:style-name="T9">Lidio</text:span><text:span text:style-name="T13"> femina. Da sé parla.</text:span></text:p>
      <text:p text:style-name="P14"><text:span text:style-name="T9">Fannio</text:span><text:span text:style-name="T13">. Taci e ascolta.</text:span></text:p>
      <text:p text:style-name="P14"><text:span text:style-name="T9">Samia</text:span><text:span text:style-name="T13">. Or va' impácciati con spirti, va'! che t'hanno ben concio Lidio tuo.</text:span></text:p>
      <text:p text:style-name="P14"><text:span text:style-name="T9">Fannio</text:span><text:span text:style-name="T13">. Di te parla.</text:span></text:p>
      <text:p text:style-name="P14"><text:span text:style-name="T9">Samia</text:span><text:span text:style-name="T13">. L'han fatto femina e ora lo vogliono far maschio. Oggi è il dí delle tribulazioni sue e delle fatiche mie. E pur, se lo faranno, anderá bene tutto. E presto il saperrò, perché la mi manda ad intenderlo dal negromante; e all'amante prepara di dare di buon denari, come la intende che abbia rifatta quella novella.</text:span></text:p>
      <text:p text:style-name="P14"><text:span text:style-name="T9">Fannio</text:span><text:span text:style-name="T13">. Hai tu udito de' denari?</text:span></text:p>
      <text:p text:style-name="P14"><text:span text:style-name="T9">Lidio</text:span><text:span text:style-name="T13"> femina. Ho.</text:span></text:p>
      <text:p text:style-name="P14"><text:span text:style-name="T9">Fannio</text:span><text:span text:style-name="T13">. Or prepariamoci a tornarvi.</text:span></text:p>
      <text:p text:style-name="P14"><text:span text:style-name="T9">Lidio</text:span><text:span text:style-name="T13"> femina. Certo, Fannio, tu se' fuor di te. Tu promesso hai a Ruffo che noi ci torneremo; e non so come vuoi che vada questo fatto.</text:span></text:p>
      <text:p text:style-name="P14"><text:span text:style-name="T9">Fannio</text:span><text:span text:style-name="T13">. Perché?</text:span></text:p>
      <text:p text:style-name="P14"><text:soft-page-break/><text:span text:style-name="T9">Lidio</text:span><text:span text:style-name="T13"> femina. Me ne domandi? Scempio! come se tu non sapessi ch'io son femina!</text:span></text:p>
      <text:p text:style-name="P14"><text:span text:style-name="T9">Fannio</text:span><text:span text:style-name="T13">. E poi?</text:span></text:p>
      <text:p text:style-name="P14"><text:span text:style-name="T9">Lidio</text:span><text:span text:style-name="T13"> femina. E poi, dice! Mò non sai tu, sciocco, che, s'io fo prova di me, paleso quel ch'io sono, me stessa offendo, Ruffo perde il credito ed essa scornata resta? Come vuoi che si faccia?</text:span></text:p>
      <text:p text:style-name="P14"><text:span text:style-name="T9">Fannio</text:span><text:span text:style-name="T13">. Come, ah?</text:span></text:p>
      <text:p text:style-name="P14"><text:span text:style-name="T9">Lidio</text:span><text:span text:style-name="T13"> femina. Come, sí.</text:span></text:p>
      <text:p text:style-name="P14"><text:span text:style-name="T9">Fannio</text:span><text:span text:style-name="T13">. Ove omini sono modi sono.</text:span></text:p>
      <text:p text:style-name="P14"><text:span text:style-name="T9">Lidio</text:span><text:span text:style-name="T13"> femina. Ma dove non sono se non donne, come saremo ella ed io, non vi sará giá il modo.</text:span></text:p>
      <text:p text:style-name="P14"><text:span text:style-name="T9">Fannio</text:span><text:span text:style-name="T13">. Tu sei sul burlare, sí?</text:span></text:p>
      <text:p text:style-name="P14"><text:span text:style-name="T9">Lidio</text:span><text:span text:style-name="T13"> femina. Su le berte sei tu. Io parlo da maladetto senno.</text:span></text:p>
      <text:p text:style-name="P14"><text:span text:style-name="T9">Fannio</text:span><text:span text:style-name="T13">. Quando promissi che tu vi torneresti, a tutto avevo io ben pensato.</text:span></text:p>
      <text:p text:style-name="P14"><text:span text:style-name="T9">Lidio</text:span><text:span text:style-name="T13"> femina. Or di': che?</text:span></text:p>
      <text:p text:style-name="P14"><text:span text:style-name="T9">Fannio</text:span><text:span text:style-name="T13">. Non me hai tu detto che in camera scura stesti con lei?</text:span></text:p>
      <text:p text:style-name="P14"><text:span text:style-name="T9">Lidio</text:span><text:span text:style-name="T13"> femina. Sí.</text:span></text:p>
      <text:p text:style-name="P14"><text:span text:style-name="T9">Fannio</text:span><text:span text:style-name="T13">. E sol con le mani teco parlava?</text:span></text:p>
      <text:p text:style-name="P14"><text:span text:style-name="T9">Lidio</text:span><text:span text:style-name="T13"> femina. Vero.</text:span></text:p>
      <text:p text:style-name="P14"><text:span text:style-name="T9">Fannio</text:span><text:span text:style-name="T13">. Be', io verrò teco, come dianzi.</text:span></text:p>
      <text:p text:style-name="P14"><text:span text:style-name="T9">Lidio</text:span><text:span text:style-name="T13"> femina. Oh! oh! oh! a far che?</text:span></text:p>
      <text:p text:style-name="P14"><text:span text:style-name="T9">Fannio</text:span><text:span text:style-name="T13">. Ascolta. Per serva.</text:span></text:p>
      <text:p text:style-name="P14"><text:span text:style-name="T9">Lidio</text:span><text:span text:style-name="T13"> femina. Mel so.</text:span></text:p>
      <text:p text:style-name="P14"><text:span text:style-name="T9">Fannio</text:span><text:span text:style-name="T13">. Vestita come tu.</text:span></text:p>
      <text:p text:style-name="P14"><text:span text:style-name="T9">Lidio</text:span><text:span text:style-name="T13"> femina. E poi?</text:span></text:p>
      <text:p text:style-name="P14"><text:span text:style-name="T9">Fannio</text:span><text:span text:style-name="T13">. Quando seco in camera sarai, fingi avermi a dire qualche cosa e fuor di camera vieni. Tu resterai di fuori in loco mio, nota, ed io in tuo scambio entrerò in camera: ove essa, sanza barba trovandomi, al buio non discernerá chi si sia, o tu o io. E cosí crederrá che tu maschio ritornato sia; allo spirito si giungerá credito; i denari verranno a iosa; ed io con lei arò quel piacere.</text:span></text:p>
      <text:p text:style-name="P14"><text:soft-page-break/><text:span text:style-name="T9">Lidio</text:span><text:span text:style-name="T13"> femina. Ti do la fede mia, Fannio, ch'io non udii mai cosa con maggior astuzia pensata.</text:span></text:p>
      <text:p text:style-name="P14"><text:span text:style-name="T9">Fannio</text:span><text:span text:style-name="T13">. Adunque, io non errai a dire a Ruffo che noi vi torneremo.</text:span></text:p>
      <text:p text:style-name="P14"><text:span text:style-name="T9">Lidio</text:span><text:span text:style-name="T13"> femina. Non certo. Ma, intanto, saria pur bene intendere quel che a casa nostra si fa di questo mio parentado.</text:span></text:p>
      <text:p text:style-name="P14"><text:span text:style-name="T9">Fannio</text:span><text:span text:style-name="T13">. Questo è uno procacciar doglia e 'l proposito nostro è fuggire la conclusione.</text:span></text:p>
      <text:p text:style-name="P14"><text:span text:style-name="T9">Lidio</text:span><text:span text:style-name="T13"> femina. Lo allungare non leva via la cosa. A quel saremo domane che oggi semo.</text:span></text:p>
      <text:p text:style-name="P14"><text:span text:style-name="T9">Fannio</text:span><text:span text:style-name="T13">. Chi sa? Chi scappa d'un punto ne schifa cento. L'andar da Fulvia può giovare; nuocer no.</text:span></text:p>
      <text:p text:style-name="P14"><text:span text:style-name="T9">Lidio</text:span><text:span text:style-name="T13"> femina. Io son contenta. Ma va' prima presto a casa, per amor mio, e da Tiresia intendi quello che vi si fa. Torna presto; e subito anderemo da Fulvia.</text:span></text:p>
      <text:p text:style-name="P14"><text:span text:style-name="T9">Fannio</text:span><text:span text:style-name="T13">. Ben di'. Cosí farò.</text:span></text:p>
      <text:p text:style-name="P15"/>
      <text:p text:style-name="P15"/>
      <text:p text:style-name="P15"/>
      <text:p text:style-name="P4">SCENA V</text:p>
      <text:p text:style-name="P4"/>
      <text:p text:style-name="P1"><text:span text:style-name="T12">Lidio</text:span><text:span text:style-name="T16"> femina sola.</text:span></text:p>
      <text:p text:style-name="P15"/>
      <text:p text:style-name="P15">Oh infelice sesso feminile, che, non pur alle opere, ma ancora ai pensieri sottoposto sei! Dovendo femina mostrarmi, non sol far ma pensar cosa non so che riuscir mi possa. Deh misera me! Che debb'io fare? Dovunche io mi volto, dalle angosce tanto circundata mi trovo che loco non vedo onde salvar mi possa. Ma ecco di qua la serva di Fulvia che con uno parla. Discosterommi fin che passa.</text:p>
      <text:p text:style-name="P15"/>
      <text:p text:style-name="P15"/>
      <text:p text:style-name="P15"/>
      <text:p text:style-name="P4"><text:soft-page-break/>SCENA VI</text:p>
      <text:p text:style-name="P4"/>
      <text:p text:style-name="P1"><text:span text:style-name="T9">Fessenio</text:span><text:span text:style-name="T13"> servo, </text:span><text:span text:style-name="T9">Samia</text:span><text:span text:style-name="T13"> serva.</text:span></text:p>
      <text:p text:style-name="P15"/>
      <text:p text:style-name="P14"><text:span text:style-name="T9">Fessenio</text:span><text:span text:style-name="T13">. In fine, che guai son questi? Di' sú.</text:span></text:p>
      <text:p text:style-name="P14"><text:span text:style-name="T9">Samia</text:span><text:span text:style-name="T13">. Naffe! Il demonio c'è intrato.</text:span></text:p>
      <text:p text:style-name="P14"><text:span text:style-name="T9">Fessenio</text:span><text:span text:style-name="T13">. Come?</text:span></text:p>
      <text:p text:style-name="P14"><text:span text:style-name="T9">Samia</text:span><text:span text:style-name="T13">. Il negromante ha Lidio converso in donna.</text:span></text:p>
      <text:p text:style-name="P14"><text:span text:style-name="T10">Fessenio</text:span><text:span text:style-name="T14">. Ah! ah! ah! ah!</text:span></text:p>
      <text:p text:style-name="P14"><text:span text:style-name="T9">Samia</text:span><text:span text:style-name="T13">. Tu te ne ridi?</text:span></text:p>
      <text:p text:style-name="P14"><text:span text:style-name="T9">Fessenio</text:span><text:span text:style-name="T13">. Sí, io.</text:span></text:p>
      <text:p text:style-name="P14"><text:span text:style-name="T9">Samia</text:span><text:span text:style-name="T13">. Egli è 'l vangelo.</text:span></text:p>
      <text:p text:style-name="P14"><text:span text:style-name="T9">Fessenio</text:span><text:span text:style-name="T13">. Eh! eh! eh! che sète matte!</text:span></text:p>
      <text:p text:style-name="P14"><text:span text:style-name="T9">Samia</text:span><text:span text:style-name="T13">. Tu mi pari una bestia. Cosí è, se tu vuoi o se tu non vuoi. Fulvia l'ha tócco tutto e trovatolo femina; e del solito non gli è rimasto se non la presenzia.</text:span></text:p>
      <text:p text:style-name="P14"><text:span text:style-name="T9">Fessenio</text:span><text:span text:style-name="T13">. Ah! ah! E come fará, adunque?</text:span></text:p>
      <text:p text:style-name="P14"><text:span text:style-name="T9">Samia</text:span><text:span text:style-name="T13">. Tu nol credi e però non tel vo' dire.</text:span></text:p>
      <text:p text:style-name="P14"><text:span text:style-name="T9">Fessenio</text:span><text:span text:style-name="T13">. Sí, fo, per questa croce. Di' pur: come si fará ora?</text:span></text:p>
      <text:p text:style-name="P14"><text:span text:style-name="T9">Samia</text:span><text:span text:style-name="T13">. Lo spirito lo rifará maschio. Vengo dal negromante che m'ha data questa polizza ch'io la porti a Fulvia.</text:span></text:p>
      <text:p text:style-name="P14"><text:span text:style-name="T9">Fessenio</text:span><text:span text:style-name="T13">. Lassamela leggere.</text:span></text:p>
      <text:p text:style-name="P14"><text:span text:style-name="T9">Samia</text:span><text:span text:style-name="T13">. Oimè! non fare, ché forse te ne avverria qualche male.</text:span></text:p>
      <text:p text:style-name="P14"><text:span text:style-name="T9">Fessenio</text:span><text:span text:style-name="T13">. S'io dovesse cascar morto, vedere la voglio.</text:span></text:p>
      <text:p text:style-name="P14"><text:span text:style-name="T9">Samia</text:span><text:span text:style-name="T13">. Guarda, Fessenio, quel che fai. Le son cose da demoni.</text:span></text:p>
      <text:p text:style-name="P14"><text:span text:style-name="T9">Fessenio</text:span><text:span text:style-name="T13">. Non mi dá noia. Mostra pur qua.</text:span></text:p>
      <text:p text:style-name="P14"><text:span text:style-name="T9">Samia</text:span><text:span text:style-name="T13">. Non far, dico. Ségnati prima, Fessenio.</text:span></text:p>
      <text:p text:style-name="P14"><text:span text:style-name="T9">Fessenio</text:span><text:span text:style-name="T13">. Deh! dá' qua.</text:span></text:p>
      <text:p text:style-name="P14"><text:span text:style-name="T9">Samia</text:span><text:span text:style-name="T13">. Sí; ma vedi che in ciò sia tu piú muto che un pesce perché, se mai si risapesse, trist'a noi!</text:span></text:p>
      <text:p text:style-name="P14"><text:span text:style-name="T9">Fessenio</text:span><text:span text:style-name="T13">. Nol pensare. Dá' qua.</text:span></text:p>
      <text:p text:style-name="P14"><text:span text:style-name="T9">Samia</text:span><text:span text:style-name="T13">. Leggi forte, che intenda anch'io.</text:span></text:p>
      <text:p text:style-name="P14"><text:soft-page-break/><text:span text:style-name="T9">Fessenio</text:span><text:span text:style-name="T13">. «Ruffo a Fulvia salute. Lo spirito sapeva che di maschio era fatto femina Lidio tuo. Meco ne ha riso assai. Tu medesima cagion fusti del suo danno e del tuo dispiacere; ma sta' sicura che allo amante tuo rimetterá presto il ramo...».</text:span></text:p>
      <text:p text:style-name="P14"><text:span text:style-name="T9">Samia</text:span><text:span text:style-name="T13">. Che dice di ramo?</text:span></text:p>
      <text:p text:style-name="P14"><text:span text:style-name="T9">Fessenio</text:span><text:span text:style-name="T13">. Che riará la coda, ha' lo inteso? «... e a te subito ne verrá. E piú dice che egli arde di te tanto piú che prima, che altri che te piú non ama, piú non stima, piú non conosce, piú non ha in memoria. Di ciò non parlare perché gran scandolo ne seguiria. Mandali denari spesso; e cosí allo spirito, per farlo a te grato e a me felice. Vivi lieta e di me te ricorda che fidelmente ti servo».</text:span></text:p>
      <text:p text:style-name="P14"><text:span text:style-name="T9">Samia</text:span><text:span text:style-name="T13">. Or vedi s'egli è 'l vero che gli spiriti possino e sappin tutto?</text:span></text:p>
      <text:p text:style-name="P14"><text:span text:style-name="T9">Fessenio</text:span><text:span text:style-name="T13">. Io resto il piú stupefatto omo del mondo.</text:span></text:p>
      <text:p text:style-name="P14"><text:span text:style-name="T9">Samia</text:span><text:span text:style-name="T13">. Voglio portar presto questa buona nuova a Fulvia.</text:span></text:p>
      <text:p text:style-name="P14"><text:span text:style-name="T9">Fessenio</text:span><text:span text:style-name="T13">. Vatti con Dio. Oh potenzia del cielo! Debbo io però credere che Lidio, per forza de incanti, sia converso in femina e che non amerá né conoscerá se non Fulvia? Altro che 'l cielo nol potria fare. E pur costei dice che Fulvia lo ha tócco con mano. Intendo vedere questo miraculo prima che maschio ridiventi; e poi adorare questo negromante, se cosí trovo. Per questa strada di qua a Lidio me ne vo; ché in casa forse sará.</text:span></text:p>
      <text:p text:style-name="P17"/>
      <text:p text:style-name="P15"/>
      <text:p text:style-name="P15"/>
      <text:p text:style-name="P8">ATTO V</text:p>
      <text:p text:style-name="P4"/>
      <text:p text:style-name="P4">SCENA I</text:p>
      <text:p text:style-name="P4"/>
      <text:p text:style-name="P1"><text:span text:style-name="T12">Samia</text:span><text:span text:style-name="T16"> serva, </text:span><text:span text:style-name="T12">Lidio</text:span><text:span text:style-name="T16"> femina, </text:span><text:span text:style-name="T12">Lidio</text:span><text:span text:style-name="T16"> maschio.</text:span></text:p>
      <text:p text:style-name="P15"/>
      <text:p text:style-name="P14"><text:span text:style-name="T9">Samia</text:span><text:span text:style-name="T13">. Bene è vero che la donna è sopra la pecunia come il sole sopra il ghiaccio; che, del continuo, lo strugge e consuma. Non prima lesse Fulvia la polizza del negromante che la mi dette questa borsa de ducati perché io a Lidio suo li porti. E vedilo a punto lá. Guarda se l'amica tua, o Lidio, fa il dovere. Non odi, Lidio? Che aspetti? Piglia, o Lidio.</text:span></text:p>
      <text:p text:style-name="P14"><text:span text:style-name="T9">Lidio</text:span><text:span text:style-name="T13"> femina. Eccomi.</text:span></text:p>
      <text:p text:style-name="P14"><text:span text:style-name="T9">Lidio</text:span><text:span text:style-name="T13"> maschio. Da' qua.</text:span></text:p>
      <text:p text:style-name="P14"><text:span text:style-name="T9">Samia</text:span><text:span text:style-name="T13">. Uh! uh! trista me! Aveva preso un granchio. Perdonami, messer. Volevo costui, non te. Addio tu. Tu ascolta.</text:span></text:p>
      <text:p text:style-name="P14"><text:span text:style-name="T9">Lidio</text:span><text:span text:style-name="T13"> femina. El granchio pigli tu ora. Parla a me. Licenzia lui.</text:span></text:p>
      <text:p text:style-name="P14"><text:span text:style-name="T9">Samia</text:span><text:span text:style-name="T13">. El vero di' tu. La smemorata! Erravo io. Va' sano. Tu vieni a me.</text:span></text:p>
      <text:p text:style-name="P14"><text:span text:style-name="T9">Lidio</text:span><text:span text:style-name="T13"> maschio. Che «va' sano»? Voltati a me.</text:span></text:p>
      <text:p text:style-name="P14"><text:span text:style-name="T10">Samia</text:span><text:span text:style-name="T14">. Oh! oh! oh! A te, sí. </text:span><text:span text:style-name="T13">Costui voglio, non te. Tu odi. Tu addio.</text:span></text:p>
      <text:p text:style-name="P14"><text:span text:style-name="T9">Lidio</text:span><text:span text:style-name="T13"> femina. Che «addio»? Non di' tu a me? Non son Lidio, io?</text:span></text:p>
      <text:p text:style-name="P14"><text:span text:style-name="T9">Samia</text:span><text:span text:style-name="T13">. Madesí. Desso sei tu; tu no. Te cerco io; tu va' al camin tuo.</text:span></text:p>
      <text:p text:style-name="P14"><text:span text:style-name="T9">Lidio</text:span><text:span text:style-name="T13"> maschio. Sei fuor di te. Guardami ben. Non son quello, io?</text:span></text:p>
      <text:p text:style-name="P14"><text:span text:style-name="T9">Samia</text:span><text:span text:style-name="T13">. Oh! oh! oh! Pur ti conobbi. Tu Lidio sei. Te voglio; te no. Tu sta' discosto; tu piglia.</text:span></text:p>
      <text:p text:style-name="P14"><text:soft-page-break/><text:span text:style-name="T9">Lidio</text:span><text:span text:style-name="T13"> femina. Che «piglia»? Balorda! Son io; non lui.</text:span></text:p>
      <text:p text:style-name="P14"><text:span text:style-name="T9">Samia</text:span><text:span text:style-name="T13">. Cosí è. Erravo io. Tu hai ragione; tu il torto. Tu va' in pace; tu togli.</text:span></text:p>
      <text:p text:style-name="P14"><text:span text:style-name="T9">Lidio</text:span><text:span text:style-name="T13"> maschio. Che fai tu, bestia? Par che vogli dargli a lui; e sai che son nostri.</text:span></text:p>
      <text:p text:style-name="P14"><text:span text:style-name="T9">Lidio</text:span><text:span text:style-name="T13"> femina. Che «nostri»? Lassali a me.</text:span></text:p>
      <text:p text:style-name="P14"><text:span text:style-name="T9">Lidio</text:span><text:span text:style-name="T13"> maschio. Anzi, a me.</text:span></text:p>
      <text:p text:style-name="P14"><text:span text:style-name="T9">Lidio</text:span><text:span text:style-name="T13"> femina. Che a te? Lidio son io; non tu.</text:span></text:p>
      <text:p text:style-name="P14"><text:span text:style-name="T9">Lidio</text:span><text:span text:style-name="T13"> maschio. Dágli qua.</text:span></text:p>
      <text:p text:style-name="P14"><text:span text:style-name="T9">Lidio</text:span><text:span text:style-name="T13"> femina. Che «qua»? Dágli pur a me.</text:span></text:p>
      <text:p text:style-name="P14"><text:span text:style-name="T9">Samia</text:span><text:span text:style-name="T13">. Oh! oh! Per forza non voglio giá me li toglia alcuno di voi per ciò che io griderrei ad alta voce. Ma state saldi. Lassatemi ben vedere chi di voi è Lidio. Oh Dio! oh miraculosa maraviglia! Non è alcuno sí simile a se stesso né la neve alla neve né l'uovo a l'uovo come è l'uno all'altro di costoro: tal che non so discernere chi di voi Lidio si sia; perché tu Lidio mi pari e tu Lidio pari, tu Lidio sei e tu Lidio sei. Ma io or ben la ritroverrò. Ditemi: è alcuno di voi innamorato?</text:span></text:p>
      <text:p text:style-name="P14"><text:span text:style-name="T9">Lidio</text:span><text:span text:style-name="T13"> maschio. Sí.</text:span></text:p>
      <text:p text:style-name="P14"><text:span text:style-name="T9">Lidio</text:span><text:span text:style-name="T13"> femina. Sí.</text:span></text:p>
      <text:p text:style-name="P14"><text:span text:style-name="T9">Samia</text:span><text:span text:style-name="T13">. Chi?</text:span></text:p>
      <text:p text:style-name="P14"><text:span text:style-name="T9">Lidio</text:span><text:span text:style-name="T13"> maschio. Io.</text:span></text:p>
      <text:p text:style-name="P14"><text:span text:style-name="T9">Lidio</text:span><text:span text:style-name="T13"> femina. Io.</text:span></text:p>
      <text:p text:style-name="P14"><text:span text:style-name="T9">Samia</text:span><text:span text:style-name="T13">. Onde vengon questi denari?</text:span></text:p>
      <text:p text:style-name="P14"><text:span text:style-name="T9">Lidio</text:span><text:span text:style-name="T13"> maschio. Da lei.</text:span></text:p>
      <text:p text:style-name="P14"><text:span text:style-name="T9">Lidio</text:span><text:span text:style-name="T13"> femina. Da l'amorosa.</text:span></text:p>
      <text:p text:style-name="P14"><text:span text:style-name="T9">Samia</text:span><text:span text:style-name="T13">. Oh fortuna! Ancor non son chiara. Ditemi: chi è l'amorosa?</text:span></text:p>
      <text:p text:style-name="P14"><text:span text:style-name="T9">Lidio</text:span><text:span text:style-name="T13"> maschio. Fulvia.</text:span></text:p>
      <text:p text:style-name="P14"><text:span text:style-name="T9">Lidio</text:span><text:span text:style-name="T13"> femina. Fulvia.</text:span></text:p>
      <text:p text:style-name="P14"><text:span text:style-name="T9">Samia</text:span><text:span text:style-name="T13">. Chi è il suo caro amante?</text:span></text:p>
      <text:p text:style-name="P14"><text:span text:style-name="T9">Lidio</text:span><text:span text:style-name="T13"> maschio. Io.</text:span></text:p>
      <text:p text:style-name="P14"><text:span text:style-name="T9">Lidio</text:span><text:span text:style-name="T13"> femina. Io.</text:span></text:p>
      <text:p text:style-name="P14"><text:soft-page-break/><text:span text:style-name="T9">Lidio</text:span><text:span text:style-name="T13"> maschio. Chi? tu?</text:span></text:p>
      <text:p text:style-name="P14"><text:span text:style-name="T9">Lidio</text:span><text:span text:style-name="T13"> femina. Io, sí.</text:span></text:p>
      <text:p text:style-name="P14"><text:span text:style-name="T9">Lidio</text:span><text:span text:style-name="T13"> maschio. Anzi, io.</text:span></text:p>
      <text:p text:style-name="P14"><text:span text:style-name="T9">Samia</text:span><text:span text:style-name="T13">. Uh! uh! uh! In malora! Mò che cosa è questa? Saldi! Qual Fulvia dite voi?</text:span></text:p>
      <text:p text:style-name="P14"><text:span text:style-name="T9">Lidio</text:span><text:span text:style-name="T13"> maschio. La moglie di Calandro.</text:span></text:p>
      <text:p text:style-name="P14"><text:span text:style-name="T9">Lidio</text:span><text:span text:style-name="T13"> femina. La padrona tua.</text:span></text:p>
      <text:p text:style-name="P14"><text:span text:style-name="T9">Samia</text:span><text:span text:style-name="T13">. Tutt'una! Certo, o io sono impazzata o costoro hanno il demonio adosso. Ma aspettate. Or la rinvengo. Ditemi: con che abito andaste da lei?</text:span></text:p>
      <text:p text:style-name="P14"><text:span text:style-name="T9">Lidio</text:span><text:span text:style-name="T13"> maschio. Da donna.</text:span></text:p>
      <text:p text:style-name="P14"><text:span text:style-name="T9">Lidio</text:span><text:span text:style-name="T13"> femina. Da fanciulla.</text:span></text:p>
      <text:p text:style-name="P14"><text:span text:style-name="T9">Samia</text:span><text:span text:style-name="T13">. Oh cosa ridicula e dispettosa! Ma oh! oh! a questo la ritruovo. In che tempo ha ella voluto lo amante suo?</text:span></text:p>
      <text:p text:style-name="P14"><text:span text:style-name="T9">Lidio</text:span><text:span text:style-name="T13"> maschio. Di dí.</text:span></text:p>
      <text:p text:style-name="P14"><text:span text:style-name="T9">Lidio</text:span><text:span text:style-name="T13"> femina. Di mezzo giorno.</text:span></text:p>
      <text:p text:style-name="P14"><text:span text:style-name="T9">Samia</text:span><text:span text:style-name="T13">. El fistolo de l'inferno non la rinverrebbe. Certo, questa è una trama diabolica cosí condotta da quello spirito maladetto. Meglio è che io, con li denari, a Fulvia me ne ritorni; e díegli poi essa a chi piú gli piace. Sapete voi com'ell'è? Io non so a chi di voi darmegli. Fulvia ben conoscerá il vero suo amante. Però chi di voi quello è a lei se ne venga e da lei li ará. Restate in pace.</text:span></text:p>
      <text:p text:style-name="P14"><text:span text:style-name="T9">Lidio</text:span><text:span text:style-name="T13"> maschio. Non mi vedo nello specchio sí simile a me stesso com'è colui simile al volto mio. A bell'agio saprò chi egli è. E perché queste venture non vengono ogni dí e Fulvia intanto potria pentirsi, in fede mia, meglio è che io, come soglio, spacciatamente da lei ritorni; ché quelli denari non sono pochi. Sí: farò, a fé.</text:span></text:p>
      <text:p text:style-name="P14"><text:span text:style-name="T9">Lidio</text:span><text:span text:style-name="T13"> femina. Or questo è lo amante per cui io son tolta in scambio. Che domin indugia tanto a tornar Fannio? Se qui or fussi, come esso disegnò, torneremmo a Fulvia e forse ci beccheremmo sú quei denari: benché al fatto mio pensar bisogna.</text:span></text:p>
      <text:p text:style-name="P15"/>
      <text:p text:style-name="P15"><text:soft-page-break/></text:p>
      <text:p text:style-name="P15"/>
      <text:p text:style-name="P4">SCENA II</text:p>
      <text:p text:style-name="P4"/>
      <text:p text:style-name="P1"><text:span text:style-name="T12">Fessenio</text:span><text:span text:style-name="T16"> servo, </text:span><text:span text:style-name="T12">Lidio</text:span><text:span text:style-name="T16"> femina, </text:span><text:span text:style-name="T12">Fannio</text:span><text:span text:style-name="T16"> servo.</text:span></text:p>
      <text:p text:style-name="P15"/>
      <text:p text:style-name="P14"><text:span text:style-name="T9">Fessenio</text:span><text:span text:style-name="T13">. Né per via né in casa ho trovato Lidio.</text:span></text:p>
      <text:p text:style-name="P14"><text:span text:style-name="T9">Lidio</text:span><text:span text:style-name="T13"> femina. Or che debbo fare?</text:span></text:p>
      <text:p text:style-name="P14"><text:span text:style-name="T9">Fessenio</text:span><text:span text:style-name="T13">. Sin che non mi chiarisco se vero è che femina fatto sia, non sará ben di me. Ma oh! oh! oh! È e' quello? Non è. Sí, è. Non è desso. È, sí! Molto fantastico parmi.</text:span></text:p>
      <text:p text:style-name="P14"><text:span text:style-name="T9">Lidio</text:span><text:span text:style-name="T13"> femina. Ahi fortuna!</text:span></text:p>
      <text:p text:style-name="P14"><text:span text:style-name="T9">Fessenio</text:span><text:span text:style-name="T13">. Da sé parla.</text:span></text:p>
      <text:p text:style-name="P14"><text:span text:style-name="T9">Lidio</text:span><text:span text:style-name="T13"> femina. In che laberinto mi trovo io!</text:span></text:p>
      <text:p text:style-name="P14"><text:span text:style-name="T9">Fessenio</text:span><text:span text:style-name="T13">. Che cosa fia?</text:span></text:p>
      <text:p text:style-name="P14"><text:span text:style-name="T9">Lidio</text:span><text:span text:style-name="T13"> femina. Devo io cosí subito rovinare?</text:span></text:p>
      <text:p text:style-name="P14"><text:span text:style-name="T9">Fessenio</text:span><text:span text:style-name="T13">. Oimè! che ruina fia?</text:span></text:p>
      <text:p text:style-name="P14"><text:span text:style-name="T9">Lidio</text:span><text:span text:style-name="T13"> femina. Per esser troppo amato...</text:span></text:p>
      <text:p text:style-name="P14"><text:span text:style-name="T9">Fessenio</text:span><text:span text:style-name="T13">. Che vuol dir questo?</text:span></text:p>
      <text:p text:style-name="P14"><text:span text:style-name="T9">Lidio</text:span><text:span text:style-name="T13"> femina.... devo io questo abito lassare?</text:span></text:p>
      <text:p text:style-name="P14"><text:span text:style-name="T9">Fessenio</text:span><text:span text:style-name="T13">. Aimè! Trama fia. E la voce sua parmi abbia preso assai del feminile.</text:span></text:p>
      <text:p text:style-name="P14"><text:span text:style-name="T9">Lidio</text:span><text:span text:style-name="T13"> femina.... e di questa libertá privarmi?</text:span></text:p>
      <text:p text:style-name="P14"><text:span text:style-name="T9">Fessenio</text:span><text:span text:style-name="T13">. Sará pur vero.</text:span></text:p>
      <text:p text:style-name="P14"><text:span text:style-name="T9">Lidio</text:span><text:span text:style-name="T13"> femina. Or sarò io per femina conosciuto e non piú maschio tenuto?</text:span></text:p>
      <text:p text:style-name="P14"><text:span text:style-name="T9">Fessenio</text:span><text:span text:style-name="T13">. Cascato è ne l'orcio il topo.</text:span></text:p>
      <text:p text:style-name="P14"><text:span text:style-name="T9">Lidio</text:span><text:span text:style-name="T13"> femina. Or da vero Santilla, e non piú Lidio, mi chiamerò.</text:span></text:p>
      <text:p text:style-name="P14"><text:span text:style-name="T9">Fessenio</text:span><text:span text:style-name="T13">. Misero me! che la cosa è pur vera.</text:span></text:p>
      <text:p text:style-name="P14"><text:span text:style-name="T9">Lidio</text:span><text:span text:style-name="T13"> femina. Sia maladetta la mia mala sorte che morir non mi lassò il dí che Modon fu preso.</text:span></text:p>
      <text:p text:style-name="P14"><text:soft-page-break/><text:span text:style-name="T9">Fessenio</text:span><text:span text:style-name="T13">. Oh cieli avversi! come può questo farsi? Se da lui sentito non l'avessi, mai creduto non l'arei. Lassameli parlare. O Lidio!</text:span></text:p>
      <text:p text:style-name="P14"><text:span text:style-name="T9">Lidio</text:span><text:span text:style-name="T13"> femina. Chi è quella bestia?</text:span></text:p>
      <text:p text:style-name="P14"><text:span text:style-name="T9">Fessenio</text:span><text:span text:style-name="T13">. Sará pur vero anco questo, che Lidio non conosca se non Fulvia sua? Bestia chiami me, eh? Come se tu non mi conoscessi!</text:span></text:p>
      <text:p text:style-name="P14"><text:span text:style-name="T9">Lidio</text:span><text:span text:style-name="T13"> femina. Non ti conobbi mai né di conoscerti mi curo.</text:span></text:p>
      <text:p text:style-name="P14"><text:span text:style-name="T9">Fessenio</text:span><text:span text:style-name="T13">. Adunque, tu non conosci il servo tuo?</text:span></text:p>
      <text:p text:style-name="P14"><text:span text:style-name="T9">Lidio</text:span><text:span text:style-name="T13"> femina. Tu mio servo?</text:span></text:p>
      <text:p text:style-name="P14"><text:span text:style-name="T9">Fessenio</text:span><text:span text:style-name="T13">. Se per tuo non mi vuoi, sarò d'altri.</text:span></text:p>
      <text:p text:style-name="P14"><text:span text:style-name="T9">Lidio</text:span><text:span text:style-name="T13"> femina. Va' in pace, va'; ché col vin parlar non intendo.</text:span></text:p>
      <text:p text:style-name="P14"><text:span text:style-name="T9">Fessenio</text:span><text:span text:style-name="T13">. Col vino non parli tu giá; parlo io bene con la smemorataggine. Ma non ti nasconder da me, ché li accidenti tuoi so io bene come te.</text:span></text:p>
      <text:p text:style-name="P14"><text:span text:style-name="T9">Lidio</text:span><text:span text:style-name="T13"> femina. Che accidenti son li miei?</text:span></text:p>
      <text:p text:style-name="P14"><text:span text:style-name="T9">Fessenio</text:span><text:span text:style-name="T13">. Per forza di negromanzia se' diventato femina.</text:span></text:p>
      <text:p text:style-name="P14"><text:span text:style-name="T9">Lidio</text:span><text:span text:style-name="T13"> femina. Io femina?</text:span></text:p>
      <text:p text:style-name="P14"><text:span text:style-name="T9">Fessenio</text:span><text:span text:style-name="T13">. Femina, sí.</text:span></text:p>
      <text:p text:style-name="P14"><text:span text:style-name="T9">Lidio</text:span><text:span text:style-name="T13"> femina. Male il sai.</text:span></text:p>
      <text:p text:style-name="P14"><text:span text:style-name="T9">Fessenio</text:span><text:span text:style-name="T13">. Però chiarir me ne voglio.</text:span></text:p>
      <text:p text:style-name="P14"><text:span text:style-name="T9">Lidio</text:span><text:span text:style-name="T13"> femina. Ah poltron! che vuoi tu fare?</text:span></text:p>
      <text:p text:style-name="P14"><text:span text:style-name="T9">Fessenio</text:span><text:span text:style-name="T13">. So che io lo vederò.</text:span></text:p>
      <text:p text:style-name="P14"><text:span text:style-name="T9">Lidio</text:span><text:span text:style-name="T13"> femina. Ahi sciagurato! A questo modo, ah?</text:span></text:p>
      <text:p text:style-name="P14"><text:span text:style-name="T9">Fessenio</text:span><text:span text:style-name="T13">. Con man lo toccherò, se me amazzassi.</text:span></text:p>
      <text:p text:style-name="P14"><text:span text:style-name="T9">Lidio</text:span><text:span text:style-name="T13"> femina. Ah prusuntuoso! Sta' discosto. O Fannio! o Fannio! A tempo arrivi; corri qua.</text:span></text:p>
      <text:p text:style-name="P14"><text:span text:style-name="T9">Fannio</text:span><text:span text:style-name="T13">. Che cosa è questa?</text:span></text:p>
      <text:p text:style-name="P14"><text:span text:style-name="T9">Lidio</text:span><text:span text:style-name="T13"> femina. Questo reo omo dice ch'io son femina; e a mio dispetto vuol cercarmi.</text:span></text:p>
      <text:p text:style-name="P14"><text:span text:style-name="T9">Fannio</text:span><text:span text:style-name="T13">. Che audacia a far ciò ti muove?</text:span></text:p>
      <text:p text:style-name="P14"><text:span text:style-name="T9">Fessenio</text:span><text:span text:style-name="T13">. Che pazzia induce te a metterti tra 'l padron mio e me?</text:span></text:p>
      <text:p text:style-name="P14"><text:soft-page-break/><text:span text:style-name="T9">Fannio</text:span><text:span text:style-name="T13">. Questo è tuo padrone?</text:span></text:p>
      <text:p text:style-name="P14"><text:span text:style-name="T9">Fessenio</text:span><text:span text:style-name="T13">. Mio, sí. Perché?</text:span></text:p>
      <text:p text:style-name="P14"><text:span text:style-name="T9">Fannio</text:span><text:span text:style-name="T13">. Buono uomo, tu pigli errore. So che né tu a lui servo né egli a te padrone fu mai. A me, sí, bene egli ed io sempre a lui.</text:span></text:p>
      <text:p text:style-name="P14"><text:span text:style-name="T9">Fessenio</text:span><text:span text:style-name="T13">. Né tu a costui servo né tu a lui padrone fusti giá mai. Io, sí, ben tuo servo; tu, sí, bene mio padrone. Io sol il vero dico; voi amendue mentite.</text:span></text:p>
      <text:p text:style-name="P14"><text:span text:style-name="T9">Lidio</text:span><text:span text:style-name="T13"> femina. Maraviglia non è che tu arrogantemente parli, se anche prosuntuosamente operi.</text:span></text:p>
      <text:p text:style-name="P14"><text:span text:style-name="T9">Fessenio</text:span><text:span text:style-name="T13">. Maraviglia non è che tu ignorantemente mi dismentichi, se anche smemoratamente te stesso non conosci.</text:span></text:p>
      <text:p text:style-name="P14"><text:span text:style-name="T9">Fannio</text:span><text:span text:style-name="T13">. Parlali dolcemente.</text:span></text:p>
      <text:p text:style-name="P14"><text:span text:style-name="T9">Lidio</text:span><text:span text:style-name="T13"> femina. Io me stesso non conosco?</text:span></text:p>
      <text:p text:style-name="P14"><text:span text:style-name="T9">Fessenio</text:span><text:span text:style-name="T13">. Messer... volsi dir, madonna, non. Se tu te riconoscessi, me ancor conosceresti.</text:span></text:p>
      <text:p text:style-name="P14"><text:span text:style-name="T9">Lidio</text:span><text:span text:style-name="T13"> femina. Io ben mi conosco. Chi tu te sia non ritruovo giá.</text:span></text:p>
      <text:p text:style-name="P14"><text:span text:style-name="T9">Fessenio</text:span><text:span text:style-name="T13">. Di', piú correttamente, che tu hai trovato altri e perso te stesso.</text:span></text:p>
      <text:p text:style-name="P14"><text:span text:style-name="T9">Lidio</text:span><text:span text:style-name="T13"> femina. E chi ho io trovato?</text:span></text:p>
      <text:p text:style-name="P14"><text:span text:style-name="T9">Fessenio</text:span><text:span text:style-name="T13">. Tua sorella Santilla, che ora è in te, sendo tu femina. Hai perso te stesso, perché non sei piú maschio, non sei piú Lidio.</text:span></text:p>
      <text:p text:style-name="P14"><text:span text:style-name="T9">Lidio</text:span><text:span text:style-name="T13"> femina. Qual Lidio?</text:span></text:p>
      <text:p text:style-name="P14"><text:span text:style-name="T9">Fessenio</text:span><text:span text:style-name="T13">. Oh poveretto, che nulla ti ricorda! Deh! padrone, non ti soviene egli essere Lidio da Modon, figliuolo di Demetrio, fratello di Santilla, discipul di Polinico, padrone di Fessenio, innamorato di Fulvia?</text:span></text:p>
      <text:p text:style-name="P14"><text:span text:style-name="T9">Lidio</text:span><text:span text:style-name="T13"> femina. Nota, Fannio, nota. Fulvia mi è ben ne l'animo e nella memoria.</text:span></text:p>
      <text:p text:style-name="P14"><text:span text:style-name="T9">Fessenio</text:span><text:span text:style-name="T13">. Mi sapeva bene che sol di Fulvia ti ricorderesti. D'altro no, in modo affatturato sei!</text:span></text:p>
      <text:p text:style-name="P15"/>
      <text:p text:style-name="P15"/>
      <text:p text:style-name="P15"/>
      <text:p text:style-name="P4"><text:soft-page-break/>SCENA III</text:p>
      <text:p text:style-name="P4"/>
      <text:p text:style-name="P1"><text:span text:style-name="T12">Lidio</text:span><text:span text:style-name="T16"> maschio, </text:span><text:span text:style-name="T12">Fessenio</text:span><text:span text:style-name="T16">, </text:span><text:span text:style-name="T12">Lidio</text:span><text:span text:style-name="T16"> femina, </text:span><text:span text:style-name="T12">Fannio</text:span><text:span text:style-name="T16">.</text:span></text:p>
      <text:p text:style-name="P15"/>
      <text:p text:style-name="P14"><text:span text:style-name="T9">Lidio</text:span><text:span text:style-name="T13"> maschio. Fessenio! o Fessenio!</text:span></text:p>
      <text:p text:style-name="P14"><text:span text:style-name="T9">Fessenio</text:span><text:span text:style-name="T13">. Che donna è quella che a sé m'accenna? Aspetta, tu, che a te torno ora.</text:span></text:p>
      <text:p text:style-name="P14"><text:span text:style-name="T9">Lidio</text:span><text:span text:style-name="T13"> femina. Fannio, se io sapessi che mio fratel vivo fusse, di speranza non sperata sarei or piena; perché vederei lui essere quello per cui costui me ha còlto in scambio.</text:span></text:p>
      <text:p text:style-name="P14"><text:span text:style-name="T9">Fannio</text:span><text:span text:style-name="T13">. Tu non sai anche lui essere morto.</text:span></text:p>
      <text:p text:style-name="P14"><text:span text:style-name="T9">Lidio</text:span><text:span text:style-name="T13"> femina. Non giá.</text:span></text:p>
      <text:p text:style-name="P14"><text:span text:style-name="T9">Fannio</text:span><text:span text:style-name="T13">. Però certo è che Lidio nostro è quel che e' ci dice; e che è vivo; e che è qua. E quasi quasi mi par raffigurar costui esser Fessenio.</text:span></text:p>
      <text:p text:style-name="P14"><text:span text:style-name="T9">Lidio</text:span><text:span text:style-name="T13"> femina. Oh Dio! Tutto il core, per nuova tenerezza e letizia, mancar mi sento.</text:span></text:p>
      <text:p text:style-name="P14"><text:span text:style-name="T9">Fessenio</text:span><text:span text:style-name="T13">. Ancor non son ben chiaro se sei tu Lidio o pur quella. Lassa che io meglio ti riguardi.</text:span></text:p>
      <text:p text:style-name="P14"><text:span text:style-name="T9">Lidio</text:span><text:span text:style-name="T13"> maschio. Saresti tu mai imbriaco?</text:span></text:p>
      <text:p text:style-name="P14"><text:span text:style-name="T9">Fessenio</text:span><text:span text:style-name="T13">. Sei desso, sí; e sei anche maschio.</text:span></text:p>
      <text:p text:style-name="P14"><text:span text:style-name="T9">Lidio</text:span><text:span text:style-name="T13"> maschio. Io voglio, or ora, andar lá dove sai.</text:span></text:p>
      <text:p text:style-name="P14"><text:span text:style-name="T9">Fessenio</text:span><text:span text:style-name="T13">. Orsú! Vanne a Fulvia, va', mercatante di campagna; che darai olio e piglierai denari.</text:span></text:p>
      <text:p text:style-name="P14"><text:span text:style-name="T9">Lidio</text:span><text:span text:style-name="T13"> femina. Or be': che di' tu?</text:span></text:p>
      <text:p text:style-name="P14"><text:span text:style-name="T9">Fessenio</text:span><text:span text:style-name="T13">. Se cosa fatto o detto t'ho che dispiaciuta ti sia, perdonami; ché or m'accorgo che per il padron mio ti presi in scambio.</text:span></text:p>
      <text:p text:style-name="P14"><text:span text:style-name="T9">Lidio</text:span><text:span text:style-name="T13"> femina. Chi è il padron tuo?</text:span></text:p>
      <text:p text:style-name="P14"><text:span text:style-name="T9">Fessenio</text:span><text:span text:style-name="T13">. Un Lidio da Modon, tanto a te simile che pensai te esser lui.</text:span></text:p>
      <text:p text:style-name="P14"><text:span text:style-name="T9">Lidio</text:span><text:span text:style-name="T13"> femina. Fannio mio, uh! uh! uh! La cosa è chiara. Come è il nome tuo?</text:span></text:p>
      <text:p text:style-name="P14"><text:soft-page-break/><text:span text:style-name="T9">Fessenio</text:span><text:span text:style-name="T13">. Fessenio, al vostro piacere.</text:span></text:p>
      <text:p text:style-name="P14"><text:span text:style-name="T9">Lidio</text:span><text:span text:style-name="T13"> femina. Felici semo: non c'è piú dubbio. Oh Fessenio mio caro! mio caro Fessenio! mio sei tu.</text:span></text:p>
      <text:p text:style-name="P14"><text:span text:style-name="T9">Fessenio</text:span><text:span text:style-name="T13">. Che tante carezze? No, no. Per tuo mi vorresti, ah? Se io dissi dianzi esser tuo, mentivo per la gola: né io tuo servo sono né tu mio padron sei. Io altro padrone ho; tu altro servo ti procaccia.</text:span></text:p>
      <text:p text:style-name="P14"><text:span text:style-name="T9">Lidio</text:span><text:span text:style-name="T13"> femina. Tu mio sei ed io tua sono.</text:span></text:p>
      <text:p text:style-name="P14"><text:span text:style-name="T9">Fannio</text:span><text:span text:style-name="T13">. Deh, il mio Fessenio!</text:span></text:p>
      <text:p text:style-name="P14"><text:span text:style-name="T9">Fessenio</text:span><text:span text:style-name="T13">. Che voglion dire tanti abbracciamenti? Oh! oh! oh! Trama c'è sotto.</text:span></text:p>
      <text:p text:style-name="P14"><text:span text:style-name="T9">Fannio</text:span><text:span text:style-name="T13">. Andianne qua da parte, che tutto ti diremo. Questa è Santilla sorella di Lidio tuo padrone.</text:span></text:p>
      <text:p text:style-name="P14"><text:span text:style-name="T9">Fessenio</text:span><text:span text:style-name="T13">. Santilla nostra?</text:span></text:p>
      <text:p text:style-name="P14"><text:span text:style-name="T9">Fannio</text:span><text:span text:style-name="T13">. Piano. Essa è. Io son Fannio.</text:span></text:p>
      <text:p text:style-name="P14"><text:span text:style-name="T9">Fessenio</text:span><text:span text:style-name="T13">. Oh Fannio mio!</text:span></text:p>
      <text:p text:style-name="P14"><text:span text:style-name="T9">Fannio</text:span><text:span text:style-name="T13">. Non far qui dimostrazion, per buon rispetto. Fermo e cheto!</text:span></text:p>
      <text:p text:style-name="P15"/>
      <text:p text:style-name="P15"/>
      <text:p text:style-name="P15"/>
      <text:p text:style-name="P4">SCENA IV</text:p>
      <text:p text:style-name="P4"/>
      <text:p text:style-name="P1"><text:span text:style-name="T12">Samia</text:span><text:span text:style-name="T16">, </text:span><text:span text:style-name="T12">Fessenio</text:span><text:span text:style-name="T16">, </text:span><text:span text:style-name="T12">Lidio</text:span><text:span text:style-name="T16"> femina, </text:span><text:span text:style-name="T12">Fannio</text:span><text:span text:style-name="T16">.</text:span></text:p>
      <text:p text:style-name="P15"/>
      <text:p text:style-name="P14"><text:span text:style-name="T9">Samia</text:span><text:span text:style-name="T13">. Oimè! uh! uh! uh! trista me! Oh povera padrona mia, che, in un tratto, svergognata e ruinata sei!</text:span></text:p>
      <text:p text:style-name="P14"><text:span text:style-name="T9">Fessenio</text:span><text:span text:style-name="T13">. Ch'hai tu, Samia?</text:span></text:p>
      <text:p text:style-name="P14"><text:span text:style-name="T9">Samia</text:span><text:span text:style-name="T13">. Oh sventurata Fulvia!</text:span></text:p>
      <text:p text:style-name="P14"><text:span text:style-name="T9">Fessenio</text:span><text:span text:style-name="T13">. Che cosa è questa?</text:span></text:p>
      <text:p text:style-name="P14"><text:span text:style-name="T9">Samia</text:span><text:span text:style-name="T13">. O Fessenio mio, ruinati semo.</text:span></text:p>
      <text:p text:style-name="P14"><text:span text:style-name="T9">Fessenio</text:span><text:span text:style-name="T13">. Che c'è? di' sú.</text:span></text:p>
      <text:p text:style-name="P14"><text:span text:style-name="T9">Samia</text:span><text:span text:style-name="T13">. Pessime nuove.</text:span></text:p>
      <text:p text:style-name="P14"><text:soft-page-break/><text:span text:style-name="T9">Fessenio</text:span><text:span text:style-name="T13">. Che?</text:span></text:p>
      <text:p text:style-name="P14"><text:span text:style-name="T9">Samia</text:span><text:span text:style-name="T13">. Li fratelli di Calandro hanno trovato Lidio tuo con Fulvia e mandato per Calandro e per li fratelli di lei, che venghino a casa per svergognarla; e forse poi uccideranno Lidio.</text:span></text:p>
      <text:p text:style-name="P14"><text:span text:style-name="T9">Fessenio</text:span><text:span text:style-name="T13">. Oimè! Che cosa è questa? Oh sventurato padron mio! Lo hanno preso?</text:span></text:p>
      <text:p text:style-name="P14"><text:span text:style-name="T9">Samia</text:span><text:span text:style-name="T13">. Non giá.</text:span></text:p>
      <text:p text:style-name="P14"><text:span text:style-name="T9">Fessenio</text:span><text:span text:style-name="T13">. Perché non si è fuggito?</text:span></text:p>
      <text:p text:style-name="P14"><text:span text:style-name="T9">Samia</text:span><text:span text:style-name="T13">. Perché Fulvia pensa, prima che Calandro e li fratelli di lei si trovino ed a casa arrivino, che il negromante lo faccia di nuovo femina; e cosí levar la vergogna a sé e il periculo a Lidio. Ove che, se esso fuggendo si salvasse, Fulvia vituperata resteria. Però, volando, mi manda al negromante per questo conto. Addio.</text:span></text:p>
      <text:p text:style-name="P14"><text:span text:style-name="T9">Fessenio</text:span><text:span text:style-name="T13">. Odi. Fermati un poco. In che luogo di casa è Lidio?</text:span></text:p>
      <text:p text:style-name="P14"><text:span text:style-name="T9">Samia</text:span><text:span text:style-name="T13">. Egli e Fulvia nella camera terrena.</text:span></text:p>
      <text:p text:style-name="P14"><text:span text:style-name="T9">Fessenio</text:span><text:span text:style-name="T13">. Non ha, dirieto, la finestra bassa?</text:span></text:p>
      <text:p text:style-name="P14"><text:span text:style-name="T9">Samia</text:span><text:span text:style-name="T13">. Potria, per lí, andarsene a posta sua.</text:span></text:p>
      <text:p text:style-name="P14"><text:span text:style-name="T9">Fessenio</text:span><text:span text:style-name="T13">. Non per questo ne domando io. Dimmi: sará, ora, chi impedisca ad alcuno lo ire lá drento a detta camera?</text:span></text:p>
      <text:p text:style-name="P14"><text:span text:style-name="T9">Samia</text:span><text:span text:style-name="T13">. Quasi nissuno. Tutti son corsi, al rumore, all'uscio della camera.</text:span></text:p>
      <text:p text:style-name="P14"><text:span text:style-name="T9">Fessenio</text:span><text:span text:style-name="T13">. Samia, questa cosa del negromante è pazzia. Se brami salvare la padrona, torna a casa e, con buon modo, leva de l'andito, se alcuno per sorte vi fusse.</text:span></text:p>
      <text:p text:style-name="P14"><text:span text:style-name="T9">Samia</text:span><text:span text:style-name="T13">. Farò quel che di'; ma guarda che la cosa non se ruini affatto.</text:span></text:p>
      <text:p text:style-name="P14"><text:span text:style-name="T9">Fessenio</text:span><text:span text:style-name="T13">. Non temer. Va' via.</text:span></text:p>
      <text:p text:style-name="P14"><text:span text:style-name="T9">Lidio</text:span><text:span text:style-name="T13"> femina. Eimè! Fessenio mio, voglia il cielo che, in uno stante, ritrovato e riperduto mio fratello non abbia e che, ad un tempo, renduta la vita e data la morte non mi sia.</text:span></text:p>
      <text:p text:style-name="P14"><text:span text:style-name="T9">Fessenio</text:span><text:span text:style-name="T13">. Qui non bisogna lamenti; il caso ricerca che il rimedio sia non men presto che savio. Nissun ci vede. Piglia i panni di Fannio e i tuoi da' a lui. Sú! presto!... Oh! cosí!... Piglia </text:span><text:soft-page-break/><text:span text:style-name="T13">questo. Metti sú... Cosí stai ben troppo. Non dubitare: meco ne vieni. Tu, Fannio, aspetta. A te, Santilla, mostrerò quanto a far hai.</text:span></text:p>
      <text:p text:style-name="P14"><text:span text:style-name="T9">Fannio</text:span><text:span text:style-name="T13">. In che travaglio ha posto la fortuna il caso di questi due, fratello e sorella! Sará oggi il maggior affanno o la maggior letizia che avessin mai, secondo che la cosa se butterá. Ben fece il cielo l'uno e l'altra simili, non pur di apparenzia, ma ancor di fortuna. Sono amendue in loco che forza è che uno abbia quel bene e quel male che ará l'altro. Sin che il fine non vedo, né allegrar né attristar mi posso; né timor certo né certa speranza in cor mi siede. Or piaccia al cielo che la cosa a quel fin si riduca che Lidio e Santilla di tanto travaglio e periculo eschino. Io, aspettando quel che avvenir di questo fatto deve, qua da parte mi ritirerò soletto.</text:span></text:p>
      <text:p text:style-name="P15"/>
      <text:p text:style-name="P15"/>
      <text:p text:style-name="P15"/>
      <text:p text:style-name="P4">SCENA V</text:p>
      <text:p text:style-name="P4"/>
      <text:p text:style-name="P1"><text:span text:style-name="T12">Lidio</text:span><text:span text:style-name="T16"> maschio solo.</text:span></text:p>
      <text:p text:style-name="P15"/>
      <text:p text:style-name="P14"><text:span text:style-name="T13">D'un gran periculo uscito sono; e, a gran pena, io medesimo non so come. Io ero, si può dir, prigione e di Fulvia e di me piangeva l'infelice </text:span><text:span text:style-name="T13">sorte quando ecco uno, menato da Fessenio, salta in camera dalla finestra di dreto. E subito vestissi de' panni miei e me dei suoi. E fuor me ne ha mandato Fessenio, senza che persona mi abbia visto, dicendomi: - Tutto è acconcio benissimo; sta' contento. - In modo che da un grandissimo dolore mi trovo in grandissima contentezza. Fessenio, cosí dalla finestra, rimase a parlare con Fulvia. Bene è che io mi stia cosí, qui intorno, per vedere a quel che si riduce la cosa. Ed oh! oh! oh! Ben va. Lieta comparsa è Fulvia su l'uscio.</text:span></text:p>
      <text:p text:style-name="P15"/>
      <text:p text:style-name="P15"><text:soft-page-break/></text:p>
      <text:p text:style-name="P15"/>
      <text:p text:style-name="P4">SCENA VI</text:p>
      <text:p text:style-name="P4"/>
      <text:p text:style-name="P1"><text:span text:style-name="T12">Fulvia</text:span><text:span text:style-name="T16"> sola.</text:span></text:p>
      <text:p text:style-name="P15"/>
      <text:p text:style-name="P15">Travaglio è certo stato per me in questo giorno; ma ringrazio il cielo che di tutti li accidenti felicemente uscita sono. E il fine del periculo presente mi porta incredibile iocunditá; perché, non pur ha salvato l'onore a me e la vita a Lidio, ma sará cagione che con lui potrò essere piú spesso e piú facilmente. Chi ora è di me piú lieto non deve esser mortale.</text:p>
      <text:p text:style-name="P15"/>
      <text:p text:style-name="P15"/>
      <text:p text:style-name="P15"/>
      <text:p text:style-name="P4">SCENA VII</text:p>
      <text:p text:style-name="P4"/>
      <text:p text:style-name="P1"><text:span text:style-name="T12">Calandro</text:span><text:span text:style-name="T16">.</text:span></text:p>
      <text:p text:style-name="P15"/>
      <text:p text:style-name="P15">E vi meno perché vediate l'onore che l'ha fatto a voi e a me. E, poi che l'arò tutta pesta, menatela a casa il diavolo, perché non voglio in casa questa vergogna. Guardate se ella è bene sfacciata! che la sta su l'uscio, come la fusse la buona e la bella.</text:p>
      <text:p text:style-name="P15"/>
      <text:p text:style-name="P15"/>
      <text:p text:style-name="P15"/>
      <text:p text:style-name="P4">SCENA VIII</text:p>
      <text:p text:style-name="P4"/>
      <text:p text:style-name="P1"><text:span text:style-name="T12">Calandro</text:span><text:span text:style-name="T16">, </text:span><text:span text:style-name="T12">Fulvia</text:span><text:span text:style-name="T16">.</text:span></text:p>
      <text:p text:style-name="P15"/>
      <text:p text:style-name="P14"><text:span text:style-name="T9">Calandro</text:span><text:span text:style-name="T13">. Tu sei qui, malvagia femina? ed hai animo di aspettarmici, sappiendo che m'hai fatte le corna? Non so come io mi tenga che io non ti tragga la vita del corpo. Ma prima voglio </text:span><text:soft-page-break/><text:span text:style-name="T13">uccidere, a' tua occhi veggenti, colui che tu hai in camera, ribalda! E poi, con le mie mani, a te cavar gli occhi della testa.</text:span></text:p>
      <text:p text:style-name="P14"><text:span text:style-name="T9">Fulvia</text:span><text:span text:style-name="T13">. Oimè, marito mio! Mò che cosa è quella che te muove a fare me rea femina, che non sono, e te crudele omo, ove fin qui non fusti mai?</text:span></text:p>
      <text:p text:style-name="P14"><text:span text:style-name="T9">Calandro</text:span><text:span text:style-name="T13">. Oh svergognata! Ancor hai ardir di parlare? Come se noi non sapessimo che in camera hai, vestito da donna, lo amante tuo!</text:span></text:p>
      <text:p text:style-name="P14"><text:span text:style-name="T9">Fulvia</text:span><text:span text:style-name="T13">. Fratelli miei, costui cerca che vi faccia palese quel che io ho sempre ascoso: cioè la pazienzia mia e li oltraggi che, tuttodí, mi fa questo fastidioso; ché non è moglie sí fedele né peggio trattata come sono io. E che non si vergogna a dire che io li metto le corna!</text:span></text:p>
      <text:p text:style-name="P14"><text:span text:style-name="T9">Calandro</text:span><text:span text:style-name="T13">. Sí, che gli è il vero, trista femina! E ora voglio mostrarlo a' tuoi fratelli.</text:span></text:p>
      <text:p text:style-name="P14"><text:span text:style-name="T9">Fulvia</text:span><text:span text:style-name="T13">. Intrate e vedete chi io ho in camera e come questo fiero bacarozzo l'ucciderá. Sú! venite.</text:span></text:p>
      <text:p text:style-name="P15"/>
      <text:p text:style-name="P15"/>
      <text:p text:style-name="P15"/>
      <text:p text:style-name="P4">SCENA IX</text:p>
      <text:p text:style-name="P4"/>
      <text:p text:style-name="P1"><text:span text:style-name="T12">Lidio</text:span><text:span text:style-name="T16"> maschio solo.</text:span></text:p>
      <text:p text:style-name="P15"/>
      <text:p text:style-name="P15">Fessenio mio disse la cosa esser acconcia; ma non ne vedo segno e con sospetto ne sto. Colui, con chi Fessenio i panni scambiar mi fece, non conobbi. Fessenio fuor non viene. Calandro, Fulvia minacciando, è intrato in casa. Egli è matto furioso e forse le fará villania. Ma, se romor in casa sento, al corpo di me, ch'i' salterò drento e difenderò lei o per lei morirò. Amante non sia chi coraggioso non è.</text:p>
      <text:p text:style-name="P15"/>
      <text:p text:style-name="P15"/>
      <text:p text:style-name="P15"><text:soft-page-break/></text:p>
      <text:p text:style-name="P4">SCENA X</text:p>
      <text:p text:style-name="P4"/>
      <text:p text:style-name="P1"><text:span text:style-name="T12">Fannio</text:span><text:span text:style-name="T16"> servo, </text:span><text:span text:style-name="T12">Lidio</text:span><text:span text:style-name="T16"> maschio.</text:span></text:p>
      <text:p text:style-name="P15"/>
      <text:p text:style-name="P14"><text:span text:style-name="T9">Fannio</text:span><text:span text:style-name="T13">. Vedi lá Lidio o, vogliam dir, Santilla. Non ha fatto niente. Riscambiamo. Togli li tuoi; rendemi li panni miei.</text:span></text:p>
      <text:p text:style-name="P14"><text:span text:style-name="T9">Lidio</text:span><text:span text:style-name="T13"> maschio. Che scambiamenti di' tu?</text:span></text:p>
      <text:p text:style-name="P14"><text:span text:style-name="T9">Fannio</text:span><text:span text:style-name="T13">. Sí poco è che scambiare Fessenio ce li fece che pur ricordar te ne déi. Dá' qua questi e piglia li tuoi.</text:span></text:p>
      <text:p text:style-name="P14"><text:span text:style-name="T9">Lidio</text:span><text:span text:style-name="T13"> maschio. Mi ricordo, sí, averli scambiati; ma questi non son giá quelli ch'io detti a te.</text:span></text:p>
      <text:p text:style-name="P14"><text:span text:style-name="T9">Fannio</text:span><text:span text:style-name="T13">. Tu non mi pari in te. Mò crederrestú mai che io ne avessi fatto mercanzia?</text:span></text:p>
      <text:p text:style-name="P14"><text:span text:style-name="T9">Lidio</text:span><text:span text:style-name="T13"> maschio. Non mi dare impaccio. Ecco Fessenio.</text:span></text:p>
      <text:p text:style-name="P15"/>
      <text:p text:style-name="P15"/>
      <text:p text:style-name="P15"/>
      <text:p text:style-name="P4">SCENA XI</text:p>
      <text:p text:style-name="P4"/>
      <text:p text:style-name="P1"><text:span text:style-name="T12">Fessenio</text:span><text:span text:style-name="T16"> servo solo.</text:span></text:p>
      <text:p text:style-name="P15"/>
      <text:p text:style-name="P15">Oh! oh! oh! bella cosa! Credevon mò, sotto abito di donna, trovare un garzone che con Fulvia si sollazzassi; e volevano uccidere lui e vituperar lei. Ma, trovato che è una fanciulla, tutti si sono rasserenati, tenendo Fulvia la piú pudica donna del mondo. Ed ella con onore ed io con estrema letizia resto. Santilla, da loro licenziata, tutta contenta fuor ne viene. Vedi anche lá Lidio.</text:p>
      <text:p text:style-name="P15"/>
      <text:p text:style-name="P15"/>
      <text:p text:style-name="P15"/>
      <text:p text:style-name="P4">SCENA XII</text:p>
      <text:p text:style-name="P4"/>
      <text:p text:style-name="P1"><text:soft-page-break/><text:span text:style-name="T12">Santilla</text:span><text:span text:style-name="T16">, </text:span><text:span text:style-name="T12">Fessenio</text:span><text:span text:style-name="T16"> servo, </text:span><text:span text:style-name="T12">Lidio</text:span><text:span text:style-name="T16">, </text:span><text:span text:style-name="T12">Fannio</text:span><text:span text:style-name="T16"> servo.</text:span></text:p>
      <text:p text:style-name="P4"/>
      <text:p text:style-name="P14"><text:span text:style-name="T9">Santilla</text:span><text:span text:style-name="T13">. Eh! Fessenio, dov'è mio fratello?</text:span></text:p>
      <text:p text:style-name="P14"><text:span text:style-name="T9">Fessenio</text:span><text:span text:style-name="T13">. Vedilo lá, ancor con li panni che tu li desti. Andiamo a lui. Lidio, conosci tu costei?</text:span></text:p>
      <text:p text:style-name="P14"><text:span text:style-name="T9">Lidio</text:span><text:span text:style-name="T13">. Non certo. Dimmi chi ella è.</text:span></text:p>
      <text:p text:style-name="P14"><text:span text:style-name="T9">Fessenio</text:span><text:span text:style-name="T13">. Quella che, in tuo loco, con Fulvia rimase; quella che tanto hai cercato.</text:span></text:p>
      <text:p text:style-name="P14"><text:span text:style-name="T9">Lidio</text:span><text:span text:style-name="T13">. Chi?</text:span></text:p>
      <text:p text:style-name="P14"><text:span text:style-name="T9">Fessenio</text:span><text:span text:style-name="T13">. Santilla tua.</text:span></text:p>
      <text:p text:style-name="P14"><text:span text:style-name="T9">Lidio</text:span><text:span text:style-name="T13">. Mia sorella?</text:span></text:p>
      <text:p text:style-name="P14"><text:span text:style-name="T9">Santilla</text:span><text:span text:style-name="T13">. Tua sorella sono; e tu mio fratel sei.</text:span></text:p>
      <text:p text:style-name="P14"><text:span text:style-name="T9">Lidio</text:span><text:span text:style-name="T13">. Tu sei Santilla mia? Or ti conosco: dessa sei. Oh sorella cara, da me tanto desiderata e cerca! Or son contento; or ho adempiuto il desiderio mio; or piú affanno avere non posso.</text:span></text:p>
      <text:p text:style-name="P14"><text:span text:style-name="T9">Santilla</text:span><text:span text:style-name="T13">. Deh, fratel dulcissimo! Io pur te vedo e sento. A pena creder posso che tu desso sia, vivo trovandoti ove io per morto lunga stagion te ho pianto. Or tanto maggior letizia mi porta la salute tua quanto io manco la aspettavo.</text:span></text:p>
      <text:p text:style-name="P14"><text:span text:style-name="T9">Lidio</text:span><text:span text:style-name="T13">. E tu, sorella, tanto piú cara mi sei quanto io, per te, oggi salvato mi trovo: ove che, se tu non eri, forse ucciso stato sarei.</text:span></text:p>
      <text:p text:style-name="P14"><text:span text:style-name="T9">Santilla</text:span><text:span text:style-name="T13">. Ora aranno fine li suspiri e li pianti miei. Questo è Fannio, servo nostro, che sempre fidelmente servito mi ha.</text:span></text:p>
      <text:p text:style-name="P14"><text:span text:style-name="T9">Lidio</text:span><text:span text:style-name="T13">. Oh! oh! oh! Fannio mio, ben di te mi ricordo. Avendo tu servito a una, te hai due persone obligato; e certo di noi ben contento ti terrai.</text:span></text:p>
      <text:p text:style-name="P14"><text:span text:style-name="T9">Fannio</text:span><text:span text:style-name="T13">. Maggior contento aver non posso che vivo e con Santilla vederti.</text:span></text:p>
      <text:p text:style-name="P14"><text:span text:style-name="T9">Santilla</text:span><text:span text:style-name="T13">. Ché cosí fisso guardi, Fessenio caro?</text:span></text:p>
      <text:p text:style-name="P14"><text:span text:style-name="T9">Fessenio</text:span><text:span text:style-name="T13">. Ché non vidi mai omo ad omo simile come è l'uno all'altro di voi. Ed or vedo la cagione per che seguíti son oggi tanti begli scambiamenti.</text:span></text:p>
      <text:p text:style-name="P14"><text:span text:style-name="T9">Santilla</text:span><text:span text:style-name="T13">. Vero di'.</text:span></text:p>
      <text:p text:style-name="P14"><text:soft-page-break/><text:span text:style-name="T9">Lidio</text:span><text:span text:style-name="T13">. Belli son certo; e piú che non sapete voi.</text:span></text:p>
      <text:p text:style-name="P14"><text:span text:style-name="T9">Fessenio</text:span><text:span text:style-name="T13">. Di ciò a bell'agio parleremo. Attendasi oggi a quel che piú importa. Dissi lá drento a Fulvia questa esser Santilla tua sorella: di che ella si mostrò oltra modo contenta; e conchiusemi al tutto volere che sia moglie a Flaminio suo figliuolo.</text:span></text:p>
      <text:p text:style-name="P14"><text:span text:style-name="T9">Santilla</text:span><text:span text:style-name="T13">. Or mi fai chiara perché ella, lá in camera, teneramente baciandomi, disse cosí a me: - Chi di noi piú contento sia non so. Lidio ha trovata la sorella; io la figliuola; e tu il marito. -</text:span></text:p>
      <text:p text:style-name="P14"><text:span text:style-name="T9">Lidio</text:span><text:span text:style-name="T13">. La cosa può tenersi per fatta.</text:span></text:p>
      <text:p text:style-name="P14"><text:span text:style-name="T9">Fannio</text:span><text:span text:style-name="T13">. Un'altra ce n'è, forse miglior che questa.</text:span></text:p>
      <text:p text:style-name="P14"><text:span text:style-name="T9">Lidio</text:span><text:span text:style-name="T13">. Quale?</text:span></text:p>
      <text:p text:style-name="P14"><text:span text:style-name="T9">Fannio</text:span><text:span text:style-name="T13">. Come dice Fessenio, tanto simili sète di persona che non è chi non ci abbi a restare ingannato.</text:span></text:p>
      <text:p text:style-name="P14"><text:span text:style-name="T9">Santilla</text:span><text:span text:style-name="T13">. So quel che vuoi dire: che Lidio, da noi instrutto, in loco mio entri e pigli per moglie la figliuola di Perillo la qual voglian dare a me.</text:span></text:p>
      <text:p text:style-name="P14"><text:span text:style-name="T9">Lidio</text:span><text:span text:style-name="T13">. Ed è chiaro, questo?</text:span></text:p>
      <text:p text:style-name="P14"><text:span text:style-name="T9">Santilla</text:span><text:span text:style-name="T13">. Piú chiaro che 'l sole; piú vero che 'l vero.</text:span></text:p>
      <text:p text:style-name="P14"><text:span text:style-name="T9">Lidio</text:span><text:span text:style-name="T13">. Oh felici noi! Vedi che pure, doppo gran pioggia, viene bellissimo sereno. Staremo meglio che a Modon.</text:span></text:p>
      <text:p text:style-name="P14"><text:span text:style-name="T9">Fessenio</text:span><text:span text:style-name="T13">. Tanto meglio quanto Italia è piú degna della Grecia, quanto Roma è piú nobil che Modon e quanto vaglion piú due ricchezze che una. E tutti trionferemo.</text:span></text:p>
      <text:p text:style-name="P14"><text:span text:style-name="T9">Lidio</text:span><text:span text:style-name="T13">. Orsú! Andiamo a fare il tutto.</text:span></text:p>
      <text:p text:style-name="P14"><text:span text:style-name="T9">Fessenio</text:span><text:span text:style-name="T13">. Spettatori, le nozze si faran domane. Chi veder le vuole non si parta. Chi 'l disagio dell'aspettare fuggir cerca a sua posta se ne vada. Qui, per ora, altro a far non se ha. </text:span><text:span text:style-name="T17">Valete et plaudite</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background-image/>
      </style:paragraph-properties>
      <style:text-properties fo:color="#000000" fo:font-size="18pt" fo:font-weight="normal" style:font-size-asian="18pt" style:font-weight-asian="normal" style:font-weight-complex="norma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ernardo Dovizi da Bibbiena</dc:title>
    <meta:initial-creator>u011609</meta:initial-creator>
    <meta:creation-date>2010-11-19T09:46:00</meta:creation-date>
    <dc:creator>E-text S.r.l. E-text S.r.l.</dc:creator>
    <dc:date>2011-01-13T14:26:21.53</dc:date>
    <meta:editing-cycles>7</meta:editing-cycles>
    <meta:editing-duration>PT00H13M18S</meta:editing-duration>
    <meta:generator>OpenOffice.org/3.2$Win32 OpenOffice.org_project/320m18$Build-9502</meta:generator>
    <meta:document-statistic meta:table-count="0" meta:image-count="1" meta:object-count="0" meta:page-count="96" meta:paragraph-count="1343" meta:word-count="21423" meta:character-count="118171"/>
  </office:meta>
</office:document-meta>
</file>