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top="0cm" fo:margin-bottom="0cm"/>
      <style:text-properties fo:font-style="normal" style:font-style-asian="normal"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6" style:family="paragraph" style:parent-style-name="Text_20_body" style:master-page-name="">
      <style:paragraph-properties fo:margin-top="1cm" fo:margin-bottom="0cm" style:page-number="auto"/>
      <style:text-properties fo:font-style="normal" style:font-style-asian="normal" style:font-style-complex="normal"/>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Pasquale Binazzi</text:p>
      <text:p text:style-name="P2">Perchè non votia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Perchè non votiamo</text:span></text:span></text:p>
      <text:p text:style-name="LL_3a__20_info">AUTORE: Binazzi<text:span text:style-name="T3">, Pasqua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Perchè non votiamo / Pasquale Binazzi. - La Spezia : Il libertario, 1909. - 16 p. ; 18 cm.</text:span></text:span></text:p>
      <text:p text:style-name="LL_3a__20_info"/>
      <text:p text:style-name="LL_3a__20_info">CODICE ISBN FONTE: <text:span text:style-name="T6">n. d.</text:span></text:p>
      <text:p text:style-name="LL_3a__20_info"/>
      <text:p text:style-name="LL_3a__20_info">1a EDIZIONE ELETTRONICA DEL: 24 giugn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I. Nè eletti, nè elettori.<text:tab/>6</text:p>
          <text:p text:style-name="P7">II. Illusioni sulla legislazione sociale<text:tab/>11</text:p>
          <text:p text:style-name="P7">III. Che fare?<text:tab/>17</text:p>
        </text:index-body>
      </text:table-of-content>
      <text:p text:style-name="P5">Pasquale Binazzi</text:p>
      <text:p text:style-name="P4">PERCHÈ NON VOTIAMO</text:p>
      <text:h text:style-name="P8" text:outline-level="1">I. Nè eletti, nè elettori.</text:h>
      <text:p text:style-name="P3">Per quanto già molte volte, sia nelle nostre conferenze come sui nostri giornali ed opuscoli, abbiamo fino a sazietà risposto e dimostrato perchè noi anarchici non dobbiamo essere nè eletti nè elettori, pur tuttavia i vecchi pregiudizi che annebbiano la mente di gran parte dei lavoratori, l'arte subdola di cui sono maestri i politicanti di ogni colore, ci mettono sempre nella condizione di dovere difenderci da attacchi, ora apparentemente benevoli, ora addirittura vili e triviali, coi quali lo studio degli illusi o degli intriganti cercano di menomare la propaganda nostra, affinchè non sfugga dalla loro tutela il gregge elettorale, di cui essi hanno bisogno per salire le comode e lucrose scale del potere. E lo scopo principale per cui questi uomini tanto si affannano, intrigano, corrompono, intimidiscono è per raggiungere il posto privilegiato di legislatori, mediante il quale essi possono non già rendersi interpreti della volontà di chi li elesse a deputati; ma imporre la propria e incanalare le risorse e le attività di un popolo a loro beneficio e della classe cui appartengono.</text:p>
      <text:p text:style-name="P3">Questa è una verità troppo vecchia e resa fin troppo evidente dai fatti di tutti i giorni. Nessuno aspirerebbe al potere se questo non procacciasse dei vantaggi, dei <text:soft-page-break/>privilegi morali, politici ed economici. Quindi il potere è per sua natura ingiusto e corruttore. Ma oltre a questa elementarissima considerazione che non può sfuggire neppure ai più bonari osservatori, ne dobbiamo fare altre ben più importanti e che sono precisamente quelle che ci fanno essere dei ferventi propagandisti dell'astensionismo nelle elezioni politiche ed amministrative. Il nostro atteggiamento e le ragioni per cui adottiamo questa linea di condotta diversificano assai dagli altri partiti o rivoluzionari o reazionari che accettano l'astensionismo, come ad esempio i mazziniani ed i clericali intransigenti. Noi non siamo astensionisti in forza di qualche pregiudiziale o perchè il potere invece di avere una forma democratica repubblicana l'ha borghese e monarchica, oppure perchè non è schiettamente clericale o papalina; ma perchè noi siamo avversi ad ogni forma di potere costituito, perchè ogni potere costituito rappresenta una sopraffazione, una violenza, un'ingiustizia.</text:p>
      <text:p text:style-name="P3">Comprendiamo che i mali sociali si eliminano eliminando le cause che li generano, quindi logicamente siamo avversi allo Stato, qualunque sia la sua forma, perchè questo rappresenta un tiranno che sta sul collo dei cittadini; un grande parassita dalle mille branche che sa tutto assimilarsi, tutto carpire senza nulla dare. Comprendiamo che accettare per principio che altri pensino per noi, studino per noi, facciano per noi è un condannarci all'inattività, è rinunciare alla nostra indipendenza, è lasciarci atrofizzare lo spirito <text:soft-page-break/>d'iniziativa sia nel campo del pensiero che dell'azione. Un uomo, un popolo è forte, è capace di sostenere efficacemente la lotta per la vita, ed anzi riesce a trionfare sulle difficoltà che gli si parano innanzi, a misura dello spirito d'indipendenza e d'iniziativa di cui è animato. Invece la tattica elezionistica abitua gli uomini ed i popoli alla passività, tutto si limita a fare la fatica di eleggersi un rappresentante, ad accentrare così in poche mani il potere e quindi l'avvenire di un'intera nazione.</text:p>
      <text:p text:style-name="P3">Perciò noi anarchici siamo convinti che la massima indipendenza sia dell'individuo, come di ogni singola collettività umana, sia una condizione indispensabile di rapido progresso e di sviluppo su ogni ramo di attività e una eliminazione di parassitismo e di ogni ingombrante e dannosa burocrazia. Non bisogna metter l'uomo nelle condizioni che possa diventare il padrone dell'altro uomo; non bisogna concedergli nè riconcedergli un'autorità, di cui poi tutti debbano sopportare le conseguenze dannose e subire gli errori e le ingiustizie che vengono consumate in nome di un potere da noi stessi eletto. Il potere per sua natura deve sviluppare due grandi mali che paralizzano la vita di un intero popolo, e cioè l'accentramento e la burocrazia. Stabilire che a Roma si debbano discutere, approvare, dare ordini, regolare i rapporti e gli interessi che riguardano collettività che risiedono a Milano, Torino, Palermo, ecc. è quanto di più errato si possa pensare e stabilire. Tutti anche nelle più dolorose circostanze hanno potuto constatare il grande fallimento dello Stato. Infatti questo <text:soft-page-break/>che viene costituito, secondo i suoi sostenitori, per tutelare con maggiore potenzialità, minor dispendio di forze e unità d'intenti l'interessi delle collettività che deve amministrare, in pratica ha solo saputo meritarsi la critica e l'imprecazione generale, perchè invece di scongiurare dei mali, di limitare i danni con pronti provvedimenti, ha dato prova di noncuranza, di una spaventevole lentezza, causata dal suo mostruoso ingranaggio burocratico. Il recente disastro calabro-siculo informi. La logica dei fatti impone dunque di non dover dar mano ad erigere delle istituzioni, il cui esponente rappresenta quanto di male possa colpirci. Ognuno confronti il funzionamento dello Stato, che impone ai suoi rappresentanti ed esecutori l'attesa d'ordini anche nelle circostanze più gravi, col mirabile risultato che sa sempre dare l'iniziativa individuale e collettiva, ed avrà subito una dimostrazione chiara delle verità che noi andiamo da molti anni propagandando e che vengono chiamate utopie, solo perchè troppo grandi e perchè impongono un mutamento radicale delle attuali condizioni di cose. Tutti si devono convincere che invece dell'inutile e pesante macchina dello Stato, i popoli hanno bisogno per il loro benessere di abbattere tutti gli Stati, siano essi democratici o reazionari, per poter più presto e bene stabilire tra di loro dei rapporti di scambio rapidi, diretti e mutabili a seconda dei bisogni e delle innovazioni che vengono introdotte nelle arti, nelle scienze e nelle industrie.</text:p>
      <text:p text:style-name="P3"><text:soft-page-break/>Lo Stato che in tutti i paesi del mondo non sa far altro che opera paralizzatrice delle individuali energie e il grassatore delle fatiche altrui, deve essere combattuto e non aiutato, deve essere abbattuto e non modificato. Quindi, o lavoratori, quando coloro che ambiscono di diventare i monopolizzatori di tutto, sciorineranno molti sofismi e vi useranno tutte le blandizie che il loro animo d'ipocriti dominatori sa abilmente trovare, ricordatevi che voi non dovete concorrere a dare vita allo Stato; voi non dovete concorrere a nominare gli uomini che lo impersonificheranno; voi se volete far trionfare la libertà e la giustizia non dovete essere nè eletti nè elettori.</text:p>
      <text:h text:style-name="Heading_20_1" text:outline-level="1">II. Illusioni sulla legislazione sociale</text:h>
      <text:p text:style-name="P3">Quei repubblicani, quei socialisti e tutti coloro che nutrono fiducia sulla legislazione sociale, credono di usare contro di noi l'argomento principale quando ci dicono, quando dicono ai lavoratori che è necessario che la classe diseredata abbia in seno al parlamento – istituzione borghese – i suoi diretti rappresentanti, i suoi deputati che portino in quell'ambiente grigio la eco delle proteste e dei dolori dei poveri paria dei campi, delle miniere e delle officine. "Siamo in pochi, – questi democratici politicanti dicono, – perchè non vi è il suffragio universale, arma potente assai temuta dalla borghesia. Aiutateci a conseguire questo diritto per tutti i cittadini, per tutti i lavoratori e noi avremo fatto un gran passo verso l'emancipazione sociale". A parte gli esempi che si potrebbero citare di paesi dove il diritto al voto è più esteso che non in Italia; a parte i risultati incerti che si potrebbero ottenere se tutta la massa acefala potesse ancor più in modo pecorile essere guidata alle urne a compiere l'alto dovere civico!!!; a parte le ragioni d'indole morale dette nel precedente capitolo, vi è da tener conto della resistenza tenace, e nei più dei casi anche violenta, che sa usare ogni singolo privilegiato contro chi vuole strappargli una parte dei <text:soft-page-break/>privilegi che ha saputo imporre alla grande maggioranza dei produttori con ogni sorta di astuzie e di frodi. Vi è stato un tempo in cui quando l'astuto poliziotto Giolitti amoreggiava coi generali del socialismo italiano – momento di vergognoso amplesso che essi oggi vorrebbero che fosse da tutti dimenticato e che ha provocato persino un segreto convegno a Bardonecchia fra Giolitti ed il futuro ministro Filippo Turati – allora tutti decantavano i trionfi della legislazione sociale ed i 50 milioni (!!) guadagnati dal proletariato nelle sue ultime agitazioni.</text:p>
      <text:p text:style-name="P3">Venne la realtà cruda dei fatti a dissipare la vacuità delle parole, gli eccidi proletari imposero silenzio ai politicanti della frazione estrema, i quali di fronte all'indignazione generale dei lavoratori dovettero bruscamente troncare i loro incestuosi amori, seguire la piazza e perdere qualche seggio a Montecitorio. Anche allora, come in altre occasioni, la borghesia che si era seriamente preoccupata della rapidità ed estensione colla quale seppe il proletariato proclamare lo sciopero generale politico, e comprendendo quanto era per lei pericoloso che i lavoratori abbandonassero le vie legali ed incominciassero ad usare l'azione diretta, se la prese coi capi popolo, scagliò contro costoro tutta la sua stampa prezzolata, incitò i locandieri, gli affitta-camere, la piccola borghesia, lo stuolo dei servitori delle istituzioni perchè facessero vile ed assordante coro contro i lavoratori, perchè avevano osato – ahi purtroppo! solo per qualche giorno – di protestare con <text:soft-page-break/>un po' di energia contro i sistematici assassinii di poveri affamati, di smunte donne e di miseri piccini. Anche quella misera borghesia che si compiace in tempi di bonaccia di farsi chiamare liberale, seppe con eguale veemenza e criteri reazionari condannare l'impulso generoso dei lavoratori, seppe con non minore rabbia fare pressioni contro i duci delle schiere proletarie, contro i politicanti dei partiti popolari, affinchè richiamassero i ribelli alla consuetudinaria docilità e alla cieca fiducia nella legislazione sociale.</text:p>
      <text:p text:style-name="P3">La borghesia più intelligente comprese che il concedere alla classe sfruttata qualche riconoscimento ufficiale e accettare il principio della legislazione sociale, non costituiva per essa alcun pericolo. Quello che seriamente teme e che vuole con ogni mezzo scongiurare è la sfiducia nei metodi legalitari; non vuole che si dilaghi fra la grande massa lavoratrice la fiducia nell'azione diretta, nell'azione singola, nell'azione prettamente rivoluzionaria, perchè assai bene comprende che questa segnerebbe il principio della sua fine. Ecco perchè noi anarchici moviamo aspra guerra ai nostri avversari che adescano i lavoratori col miraggio dei grandi (??) benefici della legislazione sociale. I poveri abbrutiti dalle fatiche, dalla miseria e dall'ignoranza ascoltano questi progettisti delle pacifiche conquiste, prendono tutto sul serio, credono che basti stabilire con un articolo di legge un miglioramento qualsiasi perchè venga dopo poco attuato; imparano a venerare i loro legiferatori come gli <text:soft-page-break/>antichi cristiani veneravano il loro Cristo; ed intanto il tempo scorre ed i senza pane ed i senza tetto continuano la loro parte di docili macchine produttive, seguitando a produrre per altri e lusingandosi sempre di vedere spuntare per opera della legislazione sociale il simbolico e decantato sole… dell'avvenire apportatore di benessere e giustizia per tutti.</text:p>
      <text:p text:style-name="P3">Intanto messi su una falsa via iniziano agitazioni sterili, che non danno nè possono dare alcun pratico risultato, vanno dietro ora a questo ora a quell'arruffone politicante; chiedono i pochi soldi di aumento di salario, lusingandosi che tale aumento procaccerà loro maggiore benessere, mentre invece non s'accorgono che per la legge ferrea del salario, derivante dall'attuale sistema di economia politica, essi concorrono a far rialzare artifiziosamente il costo generale della vita – a maggiore vantaggio degli sfruttatori – ed essi rimangono sempre dei poveri diseredati, coloro che tutto devono pagare e che per tutti devono soffrire. Fino a tanto che rimarrà saldo come principio la proprietà privata e il salario costituirà la pietra di paragone del compenso del lavoro umano; fino a tanto che i principi della finanza saranno lasciati i padroni delle ricchezze ed i monopolizzatori di tutti i prodotti, saranno pure i trionfatori del potere, gli alleati, i protetti e gli ispiratori dello Stato e della Chiesa, ed ai lavoratori, ad onta delle apparenti concessioni e miglioramenti, rimarrà soltanto quanto loro necessita per non morir di fame. I pingui e tristi eroi dell'oro cedono soltanto quando sono costretti a <text:soft-page-break/>farlo, e a tutta quella gente che s'illude ed illude di poter armonizzare il capitale col lavoro, non potrebbe danneggiare maggiormente gli interessi dei non abbienti.</text:p>
      <text:p text:style-name="P3">Si prova un profondo disgusto a vedere della gente che vorrebbe passare per sincera e per chiaroveggente, dimenticare i punti sostanziali della questione sociale e per amore di un vile seggio nelle amministrazioni pubbliche o al parlamento smorzare ogni ardore giovanile, soffocare ogni impeto generoso, e, per rendersi accetti a tutti gli elettori delle diverse graduazioni politiche e sociali, smussare tutte le angolosità del proprio pensiero, e anzi fare dei veri sforzi per renderlo incomprensibile e accettabile alla massa amorfa, che non sa pensare nè vuole fare sforzi per comprendere. E più disgusto suscitano quei giovani, che dicono di appartenere alle file dell'avanguardia del socialismo, quando si vedono prendere parte attiva agli ibridi connubi ed affannarsi per andare alla ricerca di un candidato qualsiasi, perchè questi si prenda il disturbo di fare qualche piccola promessa e qualche insignificante dichiarazione di fede incerta. No, in questo caso meglio è trincerarsi nel silenzio, se non si sa o non si vuole risvegliare l'animo sopito del popolo. Se essi non vogliono essere i pionieri di ardenti verità, se non vogliono essere i pugnaci combattenti contro le cattive presenti istituzioni e contro uomini corruttori e corrotti, almeno non partecipino agli intrighi, abbandonino il popolo a se stesso piuttosto che <text:soft-page-break/>ingannarlo, piuttosto che trascinarlo in vie contorte che lo fanno allontanare dalla soluzione del tormentoso problema sociale. Se invece veramente amano il popolo, se vogliono educarlo, incoraggiarlo e consigliarlo, essi devono rimanere col popolo e fra il popolo. Da questo trarranno sempre novella audacia ed eviteranno così il pericolo di diventare le giudiziose scimmie ammaestrate del baraccone nazionale.</text:p>
      <text:h text:style-name="Heading_20_1" text:outline-level="1">III. Che fare?</text:h>
      <text:p text:style-name="P3">Arrivati a questo punto mi pare di sentirmi da ogni parte rivolgere la domanda: Che fare dunque? Io rispondo con una sola parola: la rivoluzione. Questo malessere generale che ormai si acutizza in tutte le classi dei lavoratori – siano essi operai manuali o cultori del genio o del fecondo pensiero – si estende anche nelle altre categorie meno potenti, meno privilegiate, le quali cercano con ogni mezzo di non essere completamente travolte dalla lotta per la vita. Questo disagio quasi generale rappresenta le prime scosse della terra in quel punto dove non si è ancora definitivamente assestata, e l'assestamento verrà dopo una grande scossa, dopo un tremendo terremoto. Quindi anche la natura c'insegna che noi non possiamo mutare radicalmente i rapporti economico-sociali se non compiamo l'atto rivoluzionario, l'atto definitivo che deve completare, anzi attuare, quella rivoluzione che già è avvenuta nel pensiero nostro. Tutto il resto è vana retorica, se non è spudorata menzogna. Il trionfo del quarto d'ora, la soluzione del problema della giornata, il riconoscimento legale dei diritti che altri devono poi concedere; l'attesa del proprio benessere dalla sapienza, <text:soft-page-break/>dall'onestà, dall'attività di altri, sono tutti palliativi, tutti ritardi, tutte illusioni, tutte mistificazioni.</text:p>
      <text:p text:style-name="P3">La rivoluzione non è un capriccio, non è una degenerazione, non è una malvagità, ma è una necessità. Bisogna che ogni uomo possa assestarsi sulla terra come egli vuole, bisogna che si senta completamente libero nei suoi atti e nel suo pensiero, bisogna che l'individuo non s'imponga alla collettività, come la collettività all'individuo, e ciò non può venire se non col trionfo della grande rivoluzione livellatrice e liberatrice di tutte le ingiustizie, di tutte le miserie e di tutte le schiavitù. Solo allora si verrà stabilendo il vero equilibrio sociale, che darà inizio ad una novella gagliarda vita che sarà veramente vissuta da ogni individuo, perchè tutti educati alla scuola dell'operosità e della libera iniziativa.</text:p>
      <text:p text:style-name="P3">Come già in altro punto di questo modestissimo lavoro ho detto, saranno gli stessi bisogni che regoleranno i rapporti fra individui, collettività e popoli; saranno i bisogni che regoleranno le attività, le iniziative, la produzione e gli scambi dei prodotti. Però bisogna che anche i rivoluzionari e gli anarchici un po' alla buona, comprendano che la rivoluzione non è la rottura di un vetro, la ribellione sciocca alle guardie in un momento di sbornia, ma è l'azione costante, coscientemente ribelle a tutte le presenti ingiustizie, a tutte le attuali concezioni economiche politiche. Bisogna fare il grande vuoto all'attuale edifizio sociale, sottrargli quanto più sta in noi i difensori ed i coadiuvatori, non bisogna lasciarci assorbire nè <text:soft-page-break/>moralmente nè finanziariamente, non bisogna alimentarlo, ma scavargli l'abisso che lo travolga. E voi, o lavoratori di campi e delle officine, voi che pur seminando e mietendo ciò che è il frutto delle fatiche vostre dovete tutto consegnare a chi nulla produce, voi che costruendo macchine, case, mobili, vesti, oggetti di bellezza e d'arte dovete rimanere sempre miseri, sempre schiavi, sempre iloti, comprendeteci una buona volta, ascoltate i nostri consigli, cominciate a scacciare lontani da voi i pastori della Chiesa e dello Stato e lo stuolo dei politicanti, ed unitevi alle nostre falangi ribelli che lottano per il trionfo dell'integrale emancipazione umana, per il trionfo del tanto temuto, calunniato ma pur tanto bello e grande ideale dell'Anarchia.</text:p>
      <text:p text:style-name="P6">La Spezia, 19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24T11:18:57</dc:date>
    <meta:editing-duration>PT22H11M29S</meta:editing-duration>
    <meta:editing-cycles>93</meta:editing-cycles>
    <meta:generator>NeoOffice/3.2014.11$Unix OpenOffice.org_project/</meta:generator>
    <dc:title>E-book campione Liber Liber</dc:title>
    <meta:document-statistic meta:table-count="0" meta:image-count="1" meta:object-count="0" meta:page-count="19" meta:paragraph-count="65" meta:word-count="3007" meta:character-count="19865"/>
    <meta:user-defined meta:name="Info 1"/>
    <meta:user-defined meta:name="Info 2"/>
    <meta:user-defined meta:name="Info 3"/>
    <meta:user-defined meta:name="Info 4"/>
  </office:meta>
</office:document-meta>
</file>