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00000017700000096D6288114.png"/>
  <manifest:file-entry manifest:media-type="image/png" manifest:full-path="Pictures/1000000000000578000008986DE1D981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LL_3a__20_titolo_20_libro">
      <style:text-properties fo:font-size="18pt" style:font-size-asian="18pt" style:font-size-complex="18pt"/>
    </style:style>
    <style:style style:name="P3" style:family="paragraph" style:parent-style-name="Strofa_20_1">
      <style:paragraph-properties fo:margin-left="0cm" fo:margin-right="0cm" fo:text-indent="0cm" style:auto-text-indent="false"/>
    </style:style>
    <style:style style:name="P4" style:family="paragraph" style:parent-style-name="Text_20_body" style:master-page-name="">
      <style:paragraph-properties fo:margin-left="0cm" fo:margin-right="0cm" fo:margin-top="2.499cm" fo:margin-bottom="0cm" fo:text-align="center" style:justify-single-word="false" fo:text-indent="0cm" style:auto-text-indent="false" style:page-number="auto" fo:break-before="page"/>
      <style:text-properties fo:font-size="18pt" style:font-size-asian="18pt" style:font-size-complex="18pt"/>
    </style:style>
    <style:style style:name="P5" style:family="paragraph" style:parent-style-name="Text_20_body" style:master-page-name="">
      <style:paragraph-properties fo:margin-left="0cm" fo:margin-right="0cm" fo:margin-top="3cm" fo:margin-bottom="0cm" fo:text-align="end" style:justify-single-word="false" fo:text-indent="0cm" style:auto-text-indent="false" style:page-number="auto" fo:break-before="pag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7" style:family="paragraph" style:parent-style-name="Strofa_20_1">
      <style:paragraph-properties fo:margin-left="2cm" fo:margin-right="0cm" fo:margin-top="0cm" fo:margin-bottom="0.199cm" fo:text-indent="0cm" style:auto-text-indent="false"/>
    </style:style>
    <style:style style:name="P8" style:family="paragraph" style:parent-style-name="Strofa_20_1">
      <style:paragraph-properties fo:margin-top="0.199cm" fo:margin-bottom="0cm"/>
    </style:style>
    <style:style style:name="P9" style:family="paragraph" style:parent-style-name="Strofa_20_1" style:master-page-name="">
      <style:paragraph-properties fo:keep-together="always" fo:orphans="0" fo:widows="0" style:page-number="auto"/>
    </style:style>
    <style:style style:name="P10" style:family="paragraph" style:parent-style-name="Contents_20_Heading" style:master-page-name="">
      <style:paragraph-properties style:page-number="auto" fo:break-before="pag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 style:master-page-name="">
      <style:paragraph-properties fo:margin-top="3cm" fo:margin-bottom="1cm" style:page-number="auto"/>
      <style:text-properties fo:font-size="24pt" fo:font-weight="bold" style:font-size-asian="24pt" style:font-weight-asian="bold" style:font-size-complex="24pt" style:font-weight-complex="bold"/>
    </style:style>
    <style:style style:name="P13" style:family="paragraph" style:parent-style-name="Text_20_body" style:master-page-name="">
      <style:paragraph-properties fo:margin-left="1cm" fo:margin-right="0cm" fo:margin-top="0cm" fo:margin-bottom="0cm" fo:text-indent="0.499cm" style:auto-text-indent="false" style:page-number="auto"/>
    </style:style>
    <style:style style:name="P14" style:family="paragraph" style:parent-style-name="Text_20_body">
      <style:paragraph-properties fo:margin-left="1cm" fo:margin-right="0cm" fo:margin-top="0cm" fo:margin-bottom="0cm" fo:text-indent="0.499cm" style:auto-text-indent="false"/>
    </style:style>
    <style:style style:name="P15" style:family="paragraph" style:parent-style-name="Contents_20_3">
      <style:paragraph-properties>
        <style:tab-stops>
          <style:tab-stop style:position="10.204cm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17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8" style:family="paragraph" style:parent-style-name="LL_3a__20_nome_20_autore" style:master-page-name="First_20_Page">
      <style:paragraph-properties style:page-number="auto"/>
    </style:style>
    <style:style style:name="P19" style:family="paragraph" style:parent-style-name="Heading_20_3">
      <style:text-properties fo:font-style="italic" style:font-style-asian="italic" style:font-style-complex="italic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style:font-name="Courier New1" fo:font-size="10pt" fo:font-style="normal" fo:font-weight="normal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style:use-window-font-color="true" style:text-line-through-style="none" style:font-name="Courier New1" fo:font-size="10pt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T6" style:family="text">
      <style:text-properties fo:letter-spacing="-0.007cm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T9" style:family="text">
      <style:text-properties fo:letter-spacing="-0.014cm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18">Renzo Ildebrando Bocchi</text:p>
      <text:p text:style-name="P2">La fiamma del cuore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LL_3a__20_info">TITOLO: <text:span text:style-name="Strong_20_Emphasis"><text:span text:style-name="T4">La fiamma del cuore</text:span></text:span></text:p>
      <text:p text:style-name="LL_3a__20_info">AUTORE: Bocchi<text:span text:style-name="T3">, Renzo Ildebrando</text:span></text:p>
      <text:p text:style-name="LL_3a__20_info">TRADUTTORE: </text:p>
      <text:p text:style-name="LL_3a__20_info">CURATORE: </text:p>
      <text:p text:style-name="LL_3a__20_info">NOTE: </text:p>
      <text:p text:style-name="LL_3a__20_info"/>
      <text:p text:style-name="LL_3a__20_info">CODICE ISBN E-BOOK: n. d.</text:p>
      <text:p text:style-name="LL_3a__20_info"/>
      <text:p text:style-name="LL_3a__20_info">DIRITTI D’AUTORE: no</text:p>
      <text:p text:style-name="LL_3a__20_info"/>
      <text:p text:style-name="LL_3a__20_info">LICENZA: questo testo è distribuito con la licenza specificata al seguente indirizzo Internet: <text:a xlink:type="simple" xlink:href="http://www.liberliber.it/online/opere/libri/licenze/">http://www.liberliber.it/online/opere/libri/licenze/</text:a></text:p>
      <text:p text:style-name="LL_3a__20_info"/>
      <text:p text:style-name="LL_3a__20_info">TRATTO DA: <text:span text:style-name="Strong_20_Emphasis"><text:span text:style-name="T5">La fiamma del cuore : Parole in libertà / Renzo Ildebrando Bocchi. - Parma : La Bodoniana, 1938. - 8. p. 53.</text:span></text:span></text:p>
      <text:p text:style-name="LL_3a__20_info"/>
      <text:p text:style-name="LL_3a__20_info">CODICE ISBN FONTE: n. d.</text:p>
      <text:p text:style-name="LL_3a__20_info"/>
      <text:p text:style-name="LL_3a__20_info">1a EDIZIONE ELETTRONICA DEL: 25 giugno 2015</text:p>
      <text:p text:style-name="LL_3a__20_info"/>
      <text:p text:style-name="LL_3a__20_info">INDICE DI AFFIDABILITA’: 1</text:p>
      <text:p text:style-name="LL_3a__20_info"><text:s text:c="2"/>0: affidabilità bassa</text:p>
      <text:p text:style-name="LL_3a__20_info"><text:s text:c="2"/>1: affidabilità media</text:p>
      <text:p text:style-name="LL_3a__20_info"><text:soft-page-break/><text:s text:c="2"/>2: affidabilità buona</text:p>
      <text:p text:style-name="LL_3a__20_info"><text:s text:c="2"/>3: affidabilità ottima</text:p>
      <text:p text:style-name="LL_3a__20_info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online/aiuta/">http://www.liberliber.it/online/aiuta/</text:a></text:p>
      <text:table-of-content text:style-name="Sect1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P10">Indice generale</text:p>
          </text:index-title>
          <text:p text:style-name="P17">LA FIAMMA DEL CUORE<text:tab/>8</text:p>
          <text:p text:style-name="P16">OFFERTE<text:tab/>9</text:p>
          <text:p text:style-name="P15">1a<text:tab/>10</text:p>
          <text:p text:style-name="P15">2a<text:tab/>11</text:p>
          <text:p text:style-name="P16">TORMENTI<text:tab/>12</text:p>
          <text:p text:style-name="P15">CIELO DI GENNAIO<text:tab/>13</text:p>
          <text:p text:style-name="P15">SOLITUDINE<text:tab/>14</text:p>
          <text:p text:style-name="P15">SOFFERENZA<text:tab/>15</text:p>
          <text:p text:style-name="P15">LA MIA RICCHEZZA<text:tab/>16</text:p>
          <text:p text:style-name="P15">T'HO RAPITO UN BACIO<text:tab/>17</text:p>
          <text:p text:style-name="P15">SPERANZA<text:tab/>18</text:p>
          <text:p text:style-name="P15">PERCEZIONE<text:tab/>19</text:p>
          <text:p text:style-name="P15">PIANTO<text:tab/>20</text:p>
          <text:p text:style-name="P15">ILLUSA<text:tab/>21</text:p>
          <text:p text:style-name="P16">TREGUE<text:tab/>22</text:p>
          <text:p text:style-name="P15">COSE MORTE<text:tab/>23</text:p>
          <text:p text:style-name="P15">SOGNANDO<text:tab/>24</text:p>
          <text:p text:style-name="P15">INSEGNAMENTI<text:tab/>25</text:p>
          <text:p text:style-name="P15">A NERINA<text:tab/>27</text:p>
          <text:p text:style-name="P15">LE VIOLE...<text:tab/>28</text:p>
          <text:p text:style-name="P15">NON CHIEDERE<text:tab/>29</text:p>
          <text:p text:style-name="P16">FREMITI DE LO SPIRITO<text:tab/>30</text:p>
          <text:p text:style-name="P15">FREMITI DELLO SPIRITO<text:tab/>31</text:p>
          <text:p text:style-name="P15">LA FAVOLA DI PUCCETTINO<text:tab/>32</text:p>
          <text:p text:style-name="P15">PERCHÈ?<text:tab/>33</text:p>
          <text:p text:style-name="P15"><text:soft-page-break/>MAMME<text:tab/>35</text:p>
          <text:p text:style-name="P15">DISSENSO<text:tab/>36</text:p>
          <text:p text:style-name="P15">DENUDAZIONE<text:tab/>37</text:p>
          <text:p text:style-name="P15">ESTREMI<text:tab/>39</text:p>
          <text:p text:style-name="P15">È MORTO UN BIMBO<text:tab/>40</text:p>
          <text:p text:style-name="P16">PRIMAVERA<text:tab/>41</text:p>
          <text:p text:style-name="P15">I°<text:tab/>42</text:p>
          <text:p text:style-name="P15">2°<text:tab/>43</text:p>
          <text:p text:style-name="P15">3°<text:tab/>44</text:p>
          <text:p text:style-name="P15">4°<text:tab/>45</text:p>
          <text:p text:style-name="P16">SALUTAZIONE<text:tab/>46</text:p>
          <text:p text:style-name="P15">TEMPO DI SERA<text:tab/>47</text:p>
          <text:p text:style-name="P15">M'HAI DETTO CHE NON RIDO MAI....<text:tab/>48</text:p>
          <text:p text:style-name="P17">INDICE<text:tab/>49</text:p>
        </text:index-body>
      </text:table-of-content>
      <text:p text:style-name="P4">RENZO ILDEBRANDO BOCCHI</text:p>
      <text:p text:style-name="P12">LA FIAMMA DEL CUORE</text:p>
      <text:p text:style-name="P6">PAROLE IN LIBERTÀ</text:p>
      <text:p text:style-name="P5">AL SORRISO DI NERINA</text:p>
      <text:h text:style-name="Heading_20_1" text:outline-level="1">LA FIAMMA DEL CUORE</text:h>
      <text:h text:style-name="Heading_20_2" text:outline-level="2">OFFERTE</text:h>
      <text:h text:style-name="Heading_20_3" text:outline-level="3"><text:span text:style-name="T8">1</text:span><text:span text:style-name="T7">a</text:span></text:h>
      <text:p text:style-name="Strofa_20_1">Fratelli, li volete i miei canti?<text:line-break/>Prendeteli.<text:line-break/>Spandetene la semenza al vento.<text:line-break/>Non li deridete!<text:line-break/>Vengono da l'anima<text:line-break/>e sono sacri.<text:line-break/>Non li elogiate.<text:line-break/>Son fatti di tristezza e di pianto<text:line-break/>di sangue sgorgato dal cuore,<text:line-break/>di profumo, di fiori,<text:line-break/>di fede,<text:line-break/>di illusioni e d'amore,<text:line-break/>di nulla<text:line-break/>. . . . . . . . . . . . . . . . .</text:p>
      <text:h text:style-name="Heading_20_3" text:outline-level="3">2<text:span text:style-name="T7">a</text:span></text:h>
      <text:p text:style-name="Strofa_20_1">Devi partire?<text:line-break/>Prendi con te la fiamma del mio cuore.<text:line-break/>Non ho altro.<text:line-break/>Ti sarà luce nel cammino,<text:line-break/>ti riscalderà nelle soste.<text:line-break/>Non pensare a me;<text:line-break/>prendi.<text:line-break/>Io devo morire.<text:line-break/>Né luce né calore<text:line-break/>mi servon più.</text:p>
      <text:h text:style-name="Heading_20_2" text:outline-level="2">TORMENTI</text:h>
      <text:h text:style-name="P19" text:outline-level="3">CIELO DI GENNAIO</text:h>
      <text:p text:style-name="Strofa_20_1">Non il sorriso d'un raggio di sole<text:line-break/>in questo cielo di gennaio,<text:line-break/>non la carezza di un volo,<text:line-break/>non un fuggir di nubi davanti al vento,<text:line-break/>ma solo un cupo velo, ovunque,<text:line-break/>di solitudine e di tristezza.</text:p>
      <text:p text:style-name="Strofa_20_1">La terra è un rabbrividir di gelo,<text:line-break/>alberi stecchiti, allineati nei viali<text:line-break/>come feretri in camposanto.</text:p>
      <text:p text:style-name="Strofa_20_1">E nel mio dolente cuore<text:line-break/>è tutta la tristezza del cielo,<text:line-break/>la morte della terra<text:line-break/>ed il desiderio del sole di maggio.</text:p>
      <text:h text:style-name="P19" text:outline-level="3">SOLITUDINE</text:h>
      <text:p text:style-name="Strofa_20_1">Sono tornato oggi alla mia casa<text:line-break/>troppo grande, troppo vuota,<text:line-break/>dopo che la disperazione v'è entrata.<text:line-break/>Era sulla tavola del pane e del vino;<text:line-break/>ho mangiato irrorando di lacrime la tovaglia.<text:line-break/>Grazie, Signore, del pane, del vino, del pianto<text:line-break/>ma dammi un barbaglio di luce<text:line-break/>i miei occhi sono sbarrati nel buio.</text:p>
      <text:h text:style-name="Heading_20_3" text:outline-level="3">SOFFERENZA</text:h>
      <text:p text:style-name="Strofa_20_1">Nulla dice Iddio a chi è felice<text:line-break/>ma per me che soffro<text:line-break/>ha sempre una parola<text:line-break/>un segno da darmi.<text:line-break/>Sento così che mi è vicino;<text:line-break/>che mi sorregge.<text:line-break/>Quanto, quanto ti amo per questo,<text:line-break/>o mio dolore.</text:p>
      <text:h text:style-name="Heading_20_3" text:outline-level="3">LA MIA RICCHEZZA</text:h>
      <text:p text:style-name="P3">Sono povero, dite,<text:line-break/><text:span text:style-name="T9">perchè abito una stanza nuda con le pareti bianche di calce;</text:span><text:line-break/>perchè ho un letto solo, una scranna e pochi libri.<text:line-break/><text:span text:style-name="T6">Eppure in questa casa brillan le mie speranze come stelle.</text:span><text:line-break/>Vi cantano, gli angeli, i cori dell'infinito,<text:line-break/>le rondini vi fanno il loro nido<text:line-break/>ed a sera quando son troppo solo<text:line-break/>vi scende Gesù, mi parla al cuore<text:line-break/>e non mi lascia più finchè ritorna il sole.</text:p>
      <text:h text:style-name="Heading_20_3" text:outline-level="3">T'HO RAPITO UN BACIO</text:h>
      <text:p text:style-name="Strofa_20_1">Stamattina, come un ladro,<text:line-break/>mentre dormivi, t'ho rapito un bacio<text:line-break/>poi sono fuggito con la dolcezza sul labbro<text:line-break/>della tua carne,<text:line-break/>col fuoco del tuo alito<text:line-break/>centuplicato nelle vene.<text:line-break/>Sono fuggito come un bimbo colto in fallo,<text:line-break/>perchè ti amo.</text:p>
      <text:p text:style-name="Strofa_20_1">Non si fugge l'amore, lo so.<text:line-break/>Ma tu sapendo rideresti del mio cuore,<text:line-break/>calpesteresti il fiore dei miei sogni<text:line-break/>disperdendone il tenue profumo.<text:line-break/>Perciò nascostamente<text:line-break/>ti amerò sempre così, senza che nessuno<text:line-break/>lo sappia<text:line-break/>accontentandomi di tanto in tanto<text:line-break/>di rubarti un bacio mentre dormi.</text:p>
      <text:h text:style-name="Heading_20_3" text:outline-level="3">SPERANZA</text:h>
      <text:p text:style-name="Strofa_20_1">Ho tanto pregato stanotte<text:line-break/>finchè m'è caduta la testa sul guanciale<text:line-break/>e gli occhi si son gonfiati di lacrime.<text:line-break/>Ho sentito allora la tua mano, Signore,<text:line-break/>posarsi sui miei capelli in una carezza<text:line-break/>poderosa e lieve,<text:line-break/>la fronte sfiorarmi dal sospiro d'un bacio<text:line-break/>come un segno di promessa.<text:line-break/>Son risorto allora alla speranza nel tuo nome<text:line-break/>e cantando ho ripreso il cammino nel buio<text:line-break/>perchè so d'andar verso la luce.</text:p>
      <text:h text:style-name="Heading_20_3" text:outline-level="3">PERCEZIONE</text:h>
      <text:p text:style-name="P8">Oh, Iddio, sei qui, mi sei vicino!<text:line-break/>non ti vedo, ma t'avverto nella pace che<text:line-break/>m'è entrata in cuore, nella speranza che<text:line-break/>poni nella mia anima.<text:line-break/>Oh, Iddio, morir così mentre mi sento puro,<text:line-break/>invaso di te!<text:line-break/>Morire in questa notte brulicante di luci<text:line-break/>tremanti come il mio essere devoto e tumultuoso</text:p>
      <text:p text:style-name="P7">come un mare!</text:p>
      <text:h text:style-name="Heading_20_3" text:outline-level="3">PIANTO</text:h>
      <text:p text:style-name="Strofa_20_1">Perchè piango vi faccio compassione?<text:line-break/>Lasciatemi piangere in pace!<text:line-break/>Le lacrime son benedette dal Signore.</text:p>
      <text:h text:style-name="Heading_20_3" text:outline-level="3">ILLUSA</text:h>
      <text:p text:style-name="Strofa_20_1">Fra un bacio ed un morso<text:line-break/>mi hai detto stasera:<text:line-break/>«sei mio, lo sento».<text:line-break/>Illusa!<text:line-break/>Non sai ch'io sono come l'ombra:<text:line-break/>seguo tutti ma nessuno<text:line-break/>può afferrarmi e trattenermi!<text:line-break/>Illusa!</text:p>
      <text:h text:style-name="Heading_20_2" text:outline-level="2">TREGUE</text:h>
      <text:h text:style-name="Heading_20_3" text:outline-level="3">COSE MORTE</text:h>
      <text:p text:style-name="Strofa_20_1">Son passato oggi pel cimitero<text:line-break/>nell'ora in cui il sole volge a l'occaso.<text:line-break/>L'odor dei fiori morti,<text:line-break/>lo stormir dei pioppi al vento,<text:line-break/>la fragranza della terra smossa,<text:line-break/>il volo basso dei corvi<text:line-break/>e infine la putredine della carne che si sfascia<text:line-break/>mi han commosso e nauseato insieme.</text:p>
      <text:p text:style-name="Strofa_20_1">Son venuto così alla tua tomba<text:line-break/>con nel cuore i morsi del dolore.<text:line-break/>Dolore nato per la tua morte<text:line-break/>forse da tutti ormai dimenticata.<text:line-break/>Solo io non l'ho obliata,<text:line-break/>anche se ho dato altri baci<text:line-break/>l'amor mio è con te sepolto.</text:p>
      <text:p text:style-name="Strofa_20_1">T'ho dette queste cose oggi a fior di labbro<text:line-break/>ed ho sentito sopra te fremer la terra.<text:line-break/>Fremiti di gioia incontenuta,<text:line-break/>d'amor che risorge ad un bacio novello.</text:p>
      <text:p text:style-name="Strofa_20_1">Tu m'ami tuttavia e m'attendi in cielo.</text:p>
      <text:h text:style-name="Heading_20_3" text:outline-level="3">SOGNANDO</text:h>
      <text:p text:style-name="Strofa_20_1">Ho sognato stanotte<text:line-break/>che tu spezzavi il pane<text:line-break/>e me lo porgevi;<text:line-break/>che bevevi con me il vino<text:line-break/>qui ne la mia casa<text:line-break/>piena di te,<text:line-break/>del tuo sorriso,<text:line-break/>de la tua voce<text:line-break/>come maggio è invaso di primavera.</text:p>
      <text:p text:style-name="Strofa_20_1">Ma stamani svegliandomi<text:line-break/>era nella madia ancora il pane intero<text:line-break/>nel fiasco il vino sembrava sangue.</text:p>
      <text:p text:style-name="Strofa_20_1">Ho tremato di terrore:<text:line-break/>Tu non c'eri.</text:p>
      <text:p text:style-name="Strofa_20_1">Tu non sei mai venuta qui,<text:line-break/>ne la mia casa<text:line-break/>e non verrai forse mai.</text:p>
      <text:h text:style-name="Heading_20_3" text:outline-level="3">INSEGNAMENTI</text:h>
      <text:p text:style-name="Strofa_20_1">Sempre camminando,<text:line-break/>ti ho cercato per tanti anni<text:line-break/>stanco di sperare,<text:line-break/>stanco di piangere senza conforto,<text:line-break/>ma t'incontrai un giorno, Nerina,<text:line-break/>eri tu pure stanca<text:line-break/>e cercavi come me un po' di luce,<text:line-break/>un po' di calore<text:line-break/>meno abbacinante, meno bruciante<text:line-break/>di quello del sole, ma più intimo,<text:line-break/>più raccolto.</text:p>
      <text:p text:style-name="Strofa_20_1">Ci siamo presi per mano<text:line-break/>percorrendo la strada insieme,<text:line-break/>sanguinando per le molte ferite<text:line-break/>inferte dalle spine della vita.</text:p>
      <text:p text:style-name="Strofa_20_1">E tu m'insegnasti a sopportare,<text:line-break/>a pregare.<text:line-break/>Così il pianto non scuote più l'anima:<text:line-break/>tu m'insegnasti a sorridere.<text:line-break/>Non più ansie, non più timori<text:line-break/><text:soft-page-break/>involano l'ali ai miei sogni:<text:line-break/>tu m'insegnasti a sperare.<text:line-break/>Togliendomi il desiderio della carne,<text:line-break/>tu m'insegnasti ad amare,<text:line-break/>Nerina.</text:p>
      <text:h text:style-name="Heading_20_3" text:outline-level="3">A NERINA</text:h>
      <text:p text:style-name="Strofa_20_1">Finchè non saprai che son le notti insonni<text:line-break/>e non conoscerai il morso del dolore<text:line-break/>che ruba al labbro grida forsennate;<text:line-break/>finchè crederai che un po' di sole<text:line-break/>possa far svanir una disperazione<text:line-break/>come una goccia di rugiada<text:line-break/>su d'un fiore;<text:line-break/>bambina non saprai cos'è l'amore.</text:p>
      <text:h text:style-name="Heading_20_3" text:outline-level="3">LE VIOLE...</text:h>
      <text:p text:style-name="Strofa_20_1">.... stavano su di un carretto stamattina,<text:line-break/>per pochi soldi<text:line-break/>offerte ai passanti;<text:line-break/>avevan tutte il capo chino<text:line-break/>su lo stelo<text:line-break/>e, cosparse di goccie di rugiada,<text:line-break/>sembravan piangere.</text:p>
      <text:p text:style-name="Strofa_20_1">Ne comperai io pure<text:line-break/>e le offersi a la mia donna.</text:p>
      <text:p text:style-name="Strofa_20_1">Mi sorrise, poi guardò le viole:<text:line-break/>esse sembravano rivivere nelle sue mani<text:line-break/>come se maggio le baciasse.</text:p>
      <text:p text:style-name="Strofa_20_1">O Nerina! Tu trasformi le cose,<text:line-break/>dai vita a chi muore<text:line-break/>come dai amore al mio cuore.</text:p>
      <text:h text:style-name="Heading_20_3" text:outline-level="3">NON CHIEDERE</text:h>
      <text:p text:style-name="Strofa_20_1">Non chiedermi nulla,<text:line-break/>non attender risposta.<text:line-break/>Una sola parola<text:line-break/>turberebbe ogni cosa,<text:line-break/>sarebbe una stonatura<text:line-break/>che cancellerebbe la gioia<text:line-break/>che tu m'hai data dicendomi:<text:line-break/>Amore!</text:p>
      <text:h text:style-name="Heading_20_2" text:outline-level="2">FREMITI DE LO SPIRITO</text:h>
      <text:h text:style-name="Heading_20_3" text:outline-level="3">FREMITI DELLO SPIRITO</text:h>
      <text:p text:style-name="Strofa_20_1">Vuoi che canti per te una canzone?<text:line-break/>Non so cantare;<text:line-break/>ma senti:<text:line-break/>v'è qui in fondo all'esser mio<text:line-break/>un suono indistinto di voci,<text:line-break/>un pullular di sentimenti,<text:line-break/>un rigoglio di vita<text:line-break/>che vuole espandersi in gioia.</text:p>
      <text:p text:style-name="Strofa_20_1">V'è poi in ogni fibra un fremito,<text:line-break/>un desiderio sfrenato di godimento,<text:line-break/>che risveglia lacrime di piacere.</text:p>
      <text:p text:style-name="Strofa_20_1">Ascolta ancora:<text:line-break/>vi sono altre mille armonie<text:line-break/>che non so dire,<text:line-break/>e vi è tanta luce.</text:p>
      <text:p text:style-name="Strofa_20_1">Ti basta tutto questo?<text:line-break/>Forse no.<text:line-break/>Eppure questo è l'amore.</text:p>
      <text:h text:style-name="Heading_20_3" text:outline-level="3">LA FAVOLA DI PUCCETTINO</text:h>
      <text:p text:style-name="Strofa_20_1">Da bambino, quando la nonna<text:line-break/>mi narrava la favola<text:line-break/>di Puccettino<text:line-break/>smarrito nel bosco,<text:line-break/>sentivo pietà per lui<text:line-break/>e diventavo triste.</text:p>
      <text:p text:style-name="Strofa_20_1">Ora vedendo vivere<text:line-break/>la favola degli uomini<text:line-break/>sperduti nel bosco<text:line-break/>della vita,<text:line-break/>mi sento assai più triste.<text:line-break/>Poichè essi non hanno<text:line-break/>come Puccettino<text:line-break/>un lume che li guidi.</text:p>
      <text:h text:style-name="Heading_20_3" text:outline-level="3">PERCHÈ?</text:h>
      <text:p text:style-name="Strofa_20_1">Quando si conoscono gli uomini, Signore,<text:line-break/>prima ancora d'esser noi stessi uomini,<text:line-break/>quando si è camminato<text:line-break/>per brulle vie, sempre sui sassi;<text:line-break/>quando a primavera si sente fra i fiori<text:line-break/>gelo nel cuore e odor di cose morte;<text:line-break/>quando si piange nell'età in cui<text:line-break/>gli altri cantano;<text:line-break/>quando si sente la nausea<text:line-break/>per le cose che vivono e palpitano;<text:line-break/>quando le speranze son tutte cadute<text:line-break/>ad una ad una<text:line-break/>come petali d'una rosa che si sfascia;<text:line-break/>che vale vivere, Signore?</text:p>
      <text:p text:style-name="Strofa_20_1">Ché, forse, si vive<text:line-break/>per ricordare ai felici<text:line-break/>che v'è pure il dolore?<text:line-break/>O forse che anche per noi<text:line-break/>rispunterà una stella su nel cielo?</text:p>
      <text:p text:style-name="Strofa_20_1"><text:soft-page-break/>Non vale, Signore<text:line-break/>ricordare agli altri,<text:line-break/>non vale aspettare.<text:line-break/>Perchè turbare chi gioisce?<text:line-break/>Perchè tormentare noi<text:line-break/>quando solo anelito nostro<text:line-break/>è ritornare a Te?</text:p>
      <text:h text:style-name="Heading_20_3" text:outline-level="3">MAMME</text:h>
      <text:p text:style-name="Strofa_20_1">Le mamme<text:line-break/>quando son per la via,<text:line-break/>si voltano a guardare gli altri bimbi,<text:line-break/>paragonandoli al loro<text:line-break/>e vorrebbero poter togliere agli altri<text:line-break/>ciò che egli non ha,<text:line-break/>per farne un campione<text:line-break/>d'ogni bellezza<text:line-break/>e per sentirne di più<text:line-break/>l'orgoglio e l'amore.</text:p>
      <text:h text:style-name="Heading_20_3" text:outline-level="3">DISSENSO</text:h>
      <text:p text:style-name="Strofa_20_1">Mia giovinezza,<text:line-break/>piango la tua inutilità,<text:line-break/>il tuo squallore,<text:line-break/>la tua mancanza di luce,<text:line-break/>il tuo freddo<text:line-break/>che mi gela la vita.<text:line-break/>Vorrei tu passassi presto,<text:line-break/>silenziosa,<text:line-break/>perchè penso alla vecchiaia<text:line-break/>come alla mia primavera.<text:line-break/>Penso similmente ai pazzi<text:line-break/>che sperano calore<text:line-break/>dal chiarore della luna.</text:p>
      <text:h text:style-name="Heading_20_3" text:outline-level="3">DENUDAZIONE</text:h>
      <text:p text:style-name="Strofa_20_1">M'hai detto che vorresti,<text:line-break/>stando nascosta,<text:line-break/>vedermi qui nella mia stanza<text:line-break/>come mi comporto solo<text:line-break/>di fronte a me stesso,<text:line-break/>nell'intimità,<text:line-break/>coi miei libri e coi miei pensieri.</text:p>
      <text:p text:style-name="Strofa_20_1">Getto la maschera assurda, cara,<text:line-break/>che m'ha imposto il mondo;<text:line-break/>non sono più un burattino<text:line-break/>col filo tra le mani del Destino;<text:line-break/>non atteggio più la bocca<text:line-break/>all'ironico riso che nasconde il pensiero;<text:line-break/>sono io e mi sento solo:<text:line-break/>piango talvolta.</text:p>
      <text:p text:style-name="P9"><text:soft-page-break/>Ma se tu col tuo amore<text:line-break/>volessi colmar questo vuoto,<text:line-break/>calmare questi attimi di tormento,<text:line-break/>mi toglieresti l'unica gioia:<text:line-break/>quella d'esser sincero<text:line-break/>almeno con me stesso.</text:p>
      <text:h text:style-name="Heading_20_3" text:outline-level="3">ESTREMI</text:h>
      <text:p text:style-name="Strofa_20_1">Bimbi e vecchi si sorridono.<text:line-break/>Si capiscono loro<text:line-break/>perchè sono due estremità<text:line-break/>che si congiungono.<text:line-break/>Noi uomini, invece,<text:line-break/>padroni della vita<text:line-break/>stiamo in mezzo a loro<text:line-break/>e ci dilaniamo come lupi.<text:line-break/>Perchè?</text:p>
      <text:p text:style-name="Strofa_20_1">Perchè non siamo fanciulli<text:line-break/>e non conosciamo l'innocenza<text:line-break/>e perchè non siamo vecchi<text:line-break/>e l'esperienza non ci ha ancora insegnato<text:line-break/>la vanità delle ambizioni.</text:p>
      <text:h text:style-name="Heading_20_3" text:outline-level="3">È MORTO UN BIMBO</text:h>
      <text:p text:style-name="Strofa_20_1">Perchè stasera le stelle<text:line-break/>tremano più del solito?<text:line-break/>Perchè i corvi volan basso<text:line-break/>ed un cane ulula in lontananza<text:line-break/>mentre l'aria<text:line-break/>sa di desolazione e di pianto?</text:p>
      <text:p text:style-name="Strofa_20_1">Forse perchè rintocca triste<text:line-break/>una campana violando la pace.</text:p>
      <text:p text:style-name="Strofa_20_1">È morto un bimbo<text:line-break/>E le stelle piangono luce.</text:p>
      <text:h text:style-name="Heading_20_2" text:outline-level="2">PRIMAVERA</text:h>
      <text:h text:style-name="Heading_20_3" text:outline-level="3">I°</text:h>
      <text:p text:style-name="Strofa_20_1">D'inverno un pane solo,<text:line-break/>nascosto nella credenza.<text:line-break/>È una miseria che muove al pianto.<text:line-break/>Ma a primavera<text:line-break/>quando le meraviglie si rinnovano<text:line-break/>con altre meraviglie<text:line-break/>un pane nero e duro<text:line-break/>sembra un tesoro<text:line-break/>fatto di sole e di profumo.</text:p>
      <text:h text:style-name="Heading_20_3" text:outline-level="3">2°</text:h>
      <text:p text:style-name="Strofa_20_1">Primavera: era di vita.<text:line-break/>La morte è fuggita lontano<text:line-break/>per sempre.<text:line-break/>Cantan dunque tutte le cose:<text:line-break/>Le acque<text:line-break/>le piante<text:line-break/>i fiori<text:line-break/>di sera assieme a le campane,<text:line-break/>allor che il cielo<text:line-break/>arrossisce di piacere.<text:line-break/>Ma in tutta questa gioia<text:line-break/>talvolta una nube invidiosa,<text:line-break/>come un cattivo pensiero,<text:line-break/>si pone fra la terra e il sole.</text:p>
      <text:h text:style-name="Heading_20_3" text:outline-level="3">3°</text:h>
      <text:p text:style-name="Strofa_20_1">Ogni sasso è diventato un fiore,<text:line-break/>ogni gemma un albero,<text:line-break/>ogni pozzanghera un ruscello,<text:line-break/>ogni fremito s'è trasformato<text:line-break/>in una rondine.<text:line-break/>L'azzurro del cielo<text:line-break/>si confonde col verde della terra.<text:line-break/>Guardate tutti il miracolo<text:line-break/>che vivete:<text:line-break/>è primavera!</text:p>
      <text:h text:style-name="Heading_20_3" text:outline-level="3">4°</text:h>
      <text:p text:style-name="Strofa_20_1">Se d'inverno una speranza<text:line-break/>è una spina che ferisce il cuore,<text:line-break/>a primavera<text:line-break/>è un bocciolo che si trasforma in fiore<text:line-break/>pregno d'un profumo<text:line-break/>sottile sottile<text:line-break/>che sembra venire<text:line-break/>d'oltremare.</text:p>
      <text:h text:style-name="Heading_20_2" text:outline-level="2">SALUTAZIONE</text:h>
      <text:h text:style-name="Heading_20_3" text:outline-level="3">TEMPO DI SERA</text:h>
      <text:p text:style-name="Strofa_20_1">Lontano una campana rintoccava<text:line-break/>cantando la canzone dei morti<text:line-break/>e il cielo tarlato di nubi bianche<text:line-break/>ferito dai cipressi a punta<text:line-break/>sanguinava.<text:line-break/>In fondo al viale<text:line-break/>nel cimitero<text:line-break/>i miei morti nella fossa<text:line-break/>si rivoltan non calmi.<text:line-break/>Mi sentivo molto triste<text:line-break/>ma tu mi venisti incontro<text:line-break/>vestita d'un raggio di sole;<text:line-break/>sorridendo come tu sai<text:line-break/>ed io non so dire.<text:line-break/>Vieni, dicesti, che pensi?<text:line-break/>Chi muore ha vissuto<text:line-break/>ciò che sentiamo noi ora.<text:line-break/>Verrà dunque anche per noi<text:line-break/>l'ora della fine.</text:p>
      <text:h text:style-name="Heading_20_3" text:outline-level="3">M'HAI DETTO CHE NON RIDO MAI....</text:h>
      <text:p text:style-name="Strofa_20_1">M'hai detto che non rido mai,<text:line-break/>che son triste come un poeta<text:line-break/>in cerca della perfezione<text:line-break/>e d'un canto migliore.<text:line-break/>È vero:<text:line-break/>è così.<text:line-break/>Ma tu non sai<text:line-break/>che da oggi io riderò sempre<text:line-break/>perchè la perfezione l'ho trovata<text:line-break/>in fondo al tuo cuore;<text:line-break/>ed il canto migliore<text:line-break/>sarà l'esaltazione del nostro amore.</text:p>
      <text:h text:style-name="Heading_20_1" text:outline-level="1">INDICE</text:h>
      <text:p text:style-name="P11">LA FIAMMA DEL CUORE</text:p>
      <text:p text:style-name="P13">Offerte I<text:span text:style-name="T7">a</text:span></text:p>
      <text:p text:style-name="P14">Offerte II<text:span text:style-name="T7">a</text:span></text:p>
      <text:p text:style-name="P11">TORMENTI</text:p>
      <text:p text:style-name="P14">Cielo di gennaio</text:p>
      <text:p text:style-name="P14">Solitudine</text:p>
      <text:p text:style-name="P14">Sofferenza</text:p>
      <text:p text:style-name="P14">La mia ricchezza</text:p>
      <text:p text:style-name="P14">T'ho rapito un bacio</text:p>
      <text:p text:style-name="P14">Speranza</text:p>
      <text:p text:style-name="P14">Percezione</text:p>
      <text:p text:style-name="P14">Pianto</text:p>
      <text:p text:style-name="P14">Illusa</text:p>
      <text:p text:style-name="P11">TREGUE</text:p>
      <text:p text:style-name="P14">Cose morte</text:p>
      <text:p text:style-name="P14">Sognando<text:tab/></text:p>
      <text:p text:style-name="P14">Insegnamenti</text:p>
      <text:p text:style-name="P14">A Nerina</text:p>
      <text:p text:style-name="P14">Le viole</text:p>
      <text:p text:style-name="P14">Non chiedere</text:p>
      <text:p text:style-name="P11">FREMITI DELLO SPIRITO</text:p>
      <text:p text:style-name="P14">Fremiti dello spirito</text:p>
      <text:p text:style-name="P14">La favola di Puccettino</text:p>
      <text:p text:style-name="P14"><text:soft-page-break/>Perchè</text:p>
      <text:p text:style-name="P14">Mamme</text:p>
      <text:p text:style-name="P14">Dissenso</text:p>
      <text:p text:style-name="P14">Denudazione</text:p>
      <text:p text:style-name="P14">Estremi</text:p>
      <text:p text:style-name="P14">È morto un bimbo</text:p>
      <text:p text:style-name="P11">PRIMAVERA</text:p>
      <text:p text:style-name="P14">I°</text:p>
      <text:p text:style-name="P14">II°</text:p>
      <text:p text:style-name="P14">III°</text:p>
      <text:p text:style-name="P14">IV°</text:p>
      <text:p text:style-name="P11">SALUTAZIONE</text:p>
      <text:p text:style-name="P14">Tempo di sera</text:p>
      <text:p text:style-name="P14">M'hai detto che non rido ma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orphans="2" fo:widows="2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1cm" fo:margin-bottom="1.401cm" fo:text-align="center" style:justify-single-word="false" fo:text-indent="0cm" style:auto-text-indent="false" style:page-number="auto" fo:break-before="page" fo:background-color="transparent">
        <style:background-image/>
      </style:paragraph-properties>
      <style:text-properties style:font-name="Times New Roman2"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.499cm" fo:margin-bottom="0.499cm" fo:text-align="center" style:justify-single-word="false" fo:text-indent="0cm" style:auto-text-indent="false" style:page-number="auto" fo:break-before="page"/>
      <style:text-properties fo:font-size="13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1.499cm" fo:margin-bottom="1.499cm" fo:text-align="center" style:justify-single-word="false" fo:text-indent="0cm" style:auto-text-indent="false" style:page-number="auto" fo:break-before="page"/>
      <style:text-properties fo:font-variant="normal" fo:text-transform="none" fo:font-size="120%" fo:font-style="italic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Footnote" style:family="paragraph" style:parent-style-name="Standard" style:class="extra">
      <style:paragraph-properties fo:margin-left="0cm" fo:margin-right="0cm" fo:margin-top="0cm" fo:margin-bottom="0cm" fo:text-indent="0.499cm" style:auto-text-indent="false" text:number-lines="false" text:line-number="0"/>
      <style:text-properties fo:font-size="12pt" fo:font-style="normal" style:font-size-asian="10pt" style:font-size-complex="10pt"/>
    </style:style>
    <style:style style:name="sottotitolo" style:family="paragraph" style:parent-style-name="Text_20_body" style:class="text">
      <style:paragraph-properties fo:margin-left="0.499cm" fo:margin-right="0cm" fo:margin-top="0cm" fo:margin-bottom="0.499cm" fo:text-indent="-0.499cm" style:auto-text-indent="false">
        <style:tab-stops/>
      </style:paragraph-properties>
      <style:text-properties fo:font-style="italic"/>
    </style:style>
    <style:style style:name="Strofa_20_1" style:display-name="Strofa 1" style:family="paragraph" style:parent-style-name="Text_20_body" style:class="text">
      <style:paragraph-properties fo:margin-left="1cm" fo:margin-right="0cm" fo:margin-top="0.199cm" fo:margin-bottom="0.199cm" fo:text-align="start" style:justify-single-word="false" fo:text-indent="0cm" style:auto-text-indent="false"/>
      <style:text-properties fo:font-style="italic"/>
    </style:style>
    <style:style style:name="Strofa_20_2" style:display-name="Strofa 2" style:family="paragraph" style:parent-style-name="Strofa_20_1" style:class="text">
      <style:paragraph-properties fo:margin-top="0.199cm" fo:margin-bottom="0cm"/>
    </style:style>
    <style:style style:name="Strofa_20_3" style:display-name="Strofa 3" style:family="paragraph" style:parent-style-name="Strofa_20_2" style:class="text">
      <style:paragraph-properties fo:margin-left="1cm" fo:margin-right="0cm" fo:margin-top="0cm" fo:margin-bottom="0.199cm" fo:text-indent="0.499cm" style:auto-text-indent="false"/>
    </style:style>
    <style:style style:name="Strofa_20_4" style:display-name="Strofa 4" style:family="paragraph" style:parent-style-name="Strofa_20_3" style:class="text">
      <style:paragraph-properties fo:margin-top="0cm" fo:margin-bottom="0cm"/>
    </style:style>
    <style:style style:name="Strofa_20_5" style:display-name="Strofa 5" style:family="paragraph" style:parent-style-name="Strofa_20_1" style:class="text">
      <style:paragraph-properties fo:margin-left="0cm" fo:margin-right="0cm" fo:margin-top="0cm" fo:margin-bottom="0cm" fo:text-indent="0cm" style:auto-text-indent="false"/>
    </style:style>
    <style:style style:name="strofa_20_6" style:display-name="strofa 6" style:family="paragraph" style:parent-style-name="Strofa_20_4" style:class="text">
      <style:paragraph-properties fo:margin-left="1.499cm" fo:margin-right="0cm" fo:margin-top="0cm" fo:margin-bottom="0cm" fo:text-indent="-0.499cm" style:auto-text-indent="false">
        <style:tab-stops/>
      </style:paragraph-properties>
    </style:style>
    <style:style style:name="strofa_20_7" style:display-name="strofa 7" style:family="paragraph" style:parent-style-name="strofa_20_6" style:class="text">
      <style:paragraph-properties fo:margin-top="0cm" fo:margin-bottom="0.199cm"/>
    </style:style>
    <style:style style:name="strofa_20_8" style:display-name="strofa 8" style:family="paragraph" style:parent-style-name="Strofa_20_5" style:class="text">
      <style:paragraph-properties fo:margin-top="0cm" fo:margin-bottom="0.3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50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3</meta:creation-date>
    <dc:date>2015-06-25T11:54:26</dc:date>
    <meta:editing-duration>PT101H17M02S</meta:editing-duration>
    <meta:editing-cycles>273</meta:editing-cycles>
    <meta:generator>NeoOffice/3.2014.11$Unix OpenOffice.org_project/</meta:generator>
    <dc:title>E-book campione Liber Liber</dc:title>
    <meta:document-statistic meta:table-count="0" meta:image-count="1" meta:object-count="0" meta:page-count="50" meta:paragraph-count="218" meta:word-count="2384" meta:character-count="13670"/>
    <meta:user-defined meta:name="Info 1"/>
    <meta:user-defined meta:name="Info 2"/>
    <meta:user-defined meta:name="Info 3"/>
    <meta:user-defined meta:name="Info 4"/>
  </office:meta>
</office:document-meta>
</file>