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286cm" style:rel-column-width="1510*"/>
    </style:style>
    <style:style style:name="Tabella1.B" style:family="table-column">
      <style:table-column-properties style:column-width="0.818cm" style:rel-column-width="540*"/>
    </style:style>
    <style:style style:name="Tabella1.C" style:family="table-column">
      <style:table-column-properties style:column-width="8.098cm" style:rel-column-width="5348*"/>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1.741cm" style:rel-column-width="1150*"/>
    </style:style>
    <style:style style:name="Tabella2.B" style:family="table-column">
      <style:table-column-properties style:column-width="9.462cm" style:rel-column-width="6248*"/>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1.741cm" style:rel-column-width="1150*"/>
    </style:style>
    <style:style style:name="Tabella3.B" style:family="table-column">
      <style:table-column-properties style:column-width="9.462cm" style:rel-column-width="6248*"/>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1.741cm" style:rel-column-width="1150*"/>
    </style:style>
    <style:style style:name="Tabella4.B" style:family="table-column">
      <style:table-column-properties style:column-width="9.462cm" style:rel-column-width="624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1.202cm" table:align="margins" style:writing-mode="lr-tb"/>
    </style:style>
    <style:style style:name="Tabella5.A" style:family="table-column">
      <style:table-column-properties style:column-width="1.741cm" style:rel-column-width="1150*"/>
    </style:style>
    <style:style style:name="Tabella5.B" style:family="table-column">
      <style:table-column-properties style:column-width="9.462cm" style:rel-column-width="624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1.741cm" style:rel-column-width="1150*"/>
    </style:style>
    <style:style style:name="Tabella6.B" style:family="table-column">
      <style:table-column-properties style:column-width="9.462cm" style:rel-column-width="6248*"/>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1.741cm" style:rel-column-width="1150*"/>
    </style:style>
    <style:style style:name="Tabella7.B" style:family="table-column">
      <style:table-column-properties style:column-width="9.462cm" style:rel-column-width="6248*"/>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1.202cm" table:align="margins" style:writing-mode="lr-tb"/>
    </style:style>
    <style:style style:name="Tabella8.A" style:family="table-column">
      <style:table-column-properties style:column-width="1.741cm" style:rel-column-width="1150*"/>
    </style:style>
    <style:style style:name="Tabella8.B" style:family="table-column">
      <style:table-column-properties style:column-width="9.462cm" style:rel-column-width="6248*"/>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1.202cm" table:align="margins" style:writing-mode="lr-tb"/>
    </style:style>
    <style:style style:name="Tabella9.A" style:family="table-column">
      <style:table-column-properties style:column-width="1.741cm" style:rel-column-width="1150*"/>
    </style:style>
    <style:style style:name="Tabella9.B" style:family="table-column">
      <style:table-column-properties style:column-width="9.462cm" style:rel-column-width="6248*"/>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1.741cm" style:rel-column-width="1150*"/>
    </style:style>
    <style:style style:name="Tabella10.B" style:family="table-column">
      <style:table-column-properties style:column-width="9.462cm" style:rel-column-width="6248*"/>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1.741cm" style:rel-column-width="1150*"/>
    </style:style>
    <style:style style:name="Tabella11.B" style:family="table-column">
      <style:table-column-properties style:column-width="9.462cm" style:rel-column-width="6248*"/>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2" style:family="table">
      <style:table-properties style:width="11.202cm" table:align="margins" style:writing-mode="lr-tb"/>
    </style:style>
    <style:style style:name="Tabella12.A" style:family="table-column">
      <style:table-column-properties style:column-width="1.741cm" style:rel-column-width="1150*"/>
    </style:style>
    <style:style style:name="Tabella12.B" style:family="table-column">
      <style:table-column-properties style:column-width="9.462cm" style:rel-column-width="6248*"/>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3" style:family="table">
      <style:table-properties style:width="11.202cm" table:align="margins" style:writing-mode="lr-tb"/>
    </style:style>
    <style:style style:name="Tabella13.A" style:family="table-column">
      <style:table-column-properties style:column-width="1.741cm" style:rel-column-width="1150*"/>
    </style:style>
    <style:style style:name="Tabella13.B" style:family="table-column">
      <style:table-column-properties style:column-width="9.462cm" style:rel-column-width="6248*"/>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4" style:family="table">
      <style:table-properties style:width="11.202cm" table:align="margins" style:writing-mode="lr-tb"/>
    </style:style>
    <style:style style:name="Tabella14.A" style:family="table-column">
      <style:table-column-properties style:column-width="1.741cm" style:rel-column-width="1150*"/>
    </style:style>
    <style:style style:name="Tabella14.B" style:family="table-column">
      <style:table-column-properties style:column-width="9.462cm" style:rel-column-width="6248*"/>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5" style:family="table">
      <style:table-properties style:width="11.202cm" table:align="margins" style:writing-mode="lr-tb"/>
    </style:style>
    <style:style style:name="Tabella15.A" style:family="table-column">
      <style:table-column-properties style:column-width="1.741cm" style:rel-column-width="1150*"/>
    </style:style>
    <style:style style:name="Tabella15.B" style:family="table-column">
      <style:table-column-properties style:column-width="9.462cm" style:rel-column-width="6248*"/>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none" style:writing-mode="lr-tb"/>
    </style:style>
    <style:style style:name="Tabella16" style:family="table">
      <style:table-properties style:width="11.202cm" table:align="margins" style:writing-mode="lr-tb"/>
    </style:style>
    <style:style style:name="Tabella16.A" style:family="table-column">
      <style:table-column-properties style:column-width="1.741cm" style:rel-column-width="1150*"/>
    </style:style>
    <style:style style:name="Tabella16.B" style:family="table-column">
      <style:table-column-properties style:column-width="9.462cm" style:rel-column-width="6248*"/>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7" style:family="table">
      <style:table-properties style:width="11.202cm" table:align="margins" style:writing-mode="lr-tb"/>
    </style:style>
    <style:style style:name="Tabella17.A" style:family="table-column">
      <style:table-column-properties style:column-width="1.741cm" style:rel-column-width="1150*"/>
    </style:style>
    <style:style style:name="Tabella17.B" style:family="table-column">
      <style:table-column-properties style:column-width="9.462cm" style:rel-column-width="6248*"/>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8" style:family="table">
      <style:table-properties style:width="11.202cm" table:align="margins" style:writing-mode="lr-tb"/>
    </style:style>
    <style:style style:name="Tabella18.A" style:family="table-column">
      <style:table-column-properties style:column-width="1.741cm" style:rel-column-width="1150*"/>
    </style:style>
    <style:style style:name="Tabella18.B" style:family="table-column">
      <style:table-column-properties style:column-width="9.462cm" style:rel-column-width="6248*"/>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9" style:family="table">
      <style:table-properties style:width="11.202cm" table:align="margins" style:writing-mode="lr-tb"/>
    </style:style>
    <style:style style:name="Tabella19.A" style:family="table-column">
      <style:table-column-properties style:column-width="1.741cm" style:rel-column-width="1150*"/>
    </style:style>
    <style:style style:name="Tabella19.B" style:family="table-column">
      <style:table-column-properties style:column-width="9.462cm" style:rel-column-width="6248*"/>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20" style:family="table">
      <style:table-properties style:width="11.202cm" table:align="margins" style:writing-mode="lr-tb"/>
    </style:style>
    <style:style style:name="Tabella20.A" style:family="table-column">
      <style:table-column-properties style:column-width="1.741cm" style:rel-column-width="1150*"/>
    </style:style>
    <style:style style:name="Tabella20.B" style:family="table-column">
      <style:table-column-properties style:column-width="9.462cm" style:rel-column-width="6248*"/>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1" style:family="table">
      <style:table-properties style:width="11.202cm" table:align="margins" style:writing-mode="lr-tb"/>
    </style:style>
    <style:style style:name="Tabella21.A" style:family="table-column">
      <style:table-column-properties style:column-width="1.741cm" style:rel-column-width="1150*"/>
    </style:style>
    <style:style style:name="Tabella21.B" style:family="table-column">
      <style:table-column-properties style:column-width="9.462cm" style:rel-column-width="6248*"/>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2" style:family="table">
      <style:table-properties style:width="11.202cm" table:align="margins" style:writing-mode="lr-tb"/>
    </style:style>
    <style:style style:name="Tabella22.A" style:family="table-column">
      <style:table-column-properties style:column-width="1.741cm" style:rel-column-width="1150*"/>
    </style:style>
    <style:style style:name="Tabella22.B" style:family="table-column">
      <style:table-column-properties style:column-width="9.462cm" style:rel-column-width="6248*"/>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3" style:family="table">
      <style:table-properties style:width="11.202cm" table:align="margins" style:writing-mode="lr-tb"/>
    </style:style>
    <style:style style:name="Tabella23.A" style:family="table-column">
      <style:table-column-properties style:column-width="1.741cm" style:rel-column-width="1150*"/>
    </style:style>
    <style:style style:name="Tabella23.B" style:family="table-column">
      <style:table-column-properties style:column-width="9.462cm" style:rel-column-width="6248*"/>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none" style:writing-mode="lr-tb"/>
    </style:style>
    <style:style style:name="Tabella24" style:family="table">
      <style:table-properties style:width="11.202cm" table:align="margins" style:writing-mode="lr-tb"/>
    </style:style>
    <style:style style:name="Tabella24.A" style:family="table-column">
      <style:table-column-properties style:column-width="1.741cm" style:rel-column-width="1150*"/>
    </style:style>
    <style:style style:name="Tabella24.B" style:family="table-column">
      <style:table-column-properties style:column-width="9.462cm" style:rel-column-width="6248*"/>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none" style:writing-mode="lr-tb"/>
    </style:style>
    <style:style style:name="Tabella25" style:family="table">
      <style:table-properties style:width="11.202cm" table:align="margins" style:writing-mode="lr-tb"/>
    </style:style>
    <style:style style:name="Tabella25.A" style:family="table-column">
      <style:table-column-properties style:column-width="1.741cm" style:rel-column-width="1150*"/>
    </style:style>
    <style:style style:name="Tabella25.B" style:family="table-column">
      <style:table-column-properties style:column-width="9.462cm" style:rel-column-width="6248*"/>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6" style:family="table">
      <style:table-properties style:width="11.202cm" table:align="margins" style:writing-mode="lr-tb"/>
    </style:style>
    <style:style style:name="Tabella26.A" style:family="table-column">
      <style:table-column-properties style:column-width="1.741cm" style:rel-column-width="1150*"/>
    </style:style>
    <style:style style:name="Tabella26.B" style:family="table-column">
      <style:table-column-properties style:column-width="9.462cm" style:rel-column-width="6248*"/>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none" style:writing-mode="lr-tb"/>
    </style:style>
    <style:style style:name="Tabella27" style:family="table">
      <style:table-properties style:width="11.202cm" table:align="margins" style:writing-mode="lr-tb"/>
    </style:style>
    <style:style style:name="Tabella27.A" style:family="table-column">
      <style:table-column-properties style:column-width="1.741cm" style:rel-column-width="1150*"/>
    </style:style>
    <style:style style:name="Tabella27.B" style:family="table-column">
      <style:table-column-properties style:column-width="9.462cm" style:rel-column-width="6248*"/>
    </style:style>
    <style:style style:name="Tabella27.1" style:family="table-row">
      <style:table-row-properties style:keep-together="true" fo:keep-together="auto"/>
    </style:style>
    <style:style style:name="Tabella27.A1" style:family="table-cell">
      <style:table-cell-properties style:vertical-align="top" fo:padding-left="0.123cm" fo:padding-right="0.123cm" fo:padding-top="0cm" fo:padding-bottom="0cm" fo:border="none" style:writing-mode="lr-tb"/>
    </style:style>
    <style:style style:name="Tabella28" style:family="table">
      <style:table-properties style:width="11.202cm" table:align="margins" style:writing-mode="lr-tb"/>
    </style:style>
    <style:style style:name="Tabella28.A" style:family="table-column">
      <style:table-column-properties style:column-width="1.741cm" style:rel-column-width="1150*"/>
    </style:style>
    <style:style style:name="Tabella28.B" style:family="table-column">
      <style:table-column-properties style:column-width="9.462cm" style:rel-column-width="6248*"/>
    </style:style>
    <style:style style:name="Tabella28.1" style:family="table-row">
      <style:table-row-properties style:keep-together="true" fo:keep-together="auto"/>
    </style:style>
    <style:style style:name="Tabella28.A1" style:family="table-cell">
      <style:table-cell-properties style:vertical-align="top" fo:padding-left="0.123cm" fo:padding-right="0.123cm" fo:padding-top="0cm" fo:padding-bottom="0cm" fo:border="none" style:writing-mode="lr-tb"/>
    </style:style>
    <style:style style:name="Tabella28.B50" style:family="table-cell">
      <style:table-cell-properties style:vertical-align="middle" fo:padding-left="0.123cm" fo:padding-right="0.123cm" fo:padding-top="0cm" fo:padding-bottom="0cm" fo:border="none" style:writing-mode="lr-tb"/>
    </style:style>
    <style:style style:name="Tabella29" style:family="table">
      <style:table-properties style:width="11.202cm" table:align="margins" style:writing-mode="lr-tb"/>
    </style:style>
    <style:style style:name="Tabella29.A" style:family="table-column">
      <style:table-column-properties style:column-width="1.741cm" style:rel-column-width="1150*"/>
    </style:style>
    <style:style style:name="Tabella29.B" style:family="table-column">
      <style:table-column-properties style:column-width="9.462cm" style:rel-column-width="6248*"/>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none" style:writing-mode="lr-tb"/>
    </style:style>
    <style:style style:name="Tabella30" style:family="table">
      <style:table-properties style:width="11.202cm" table:align="margins" style:writing-mode="lr-tb"/>
    </style:style>
    <style:style style:name="Tabella30.A" style:family="table-column">
      <style:table-column-properties style:column-width="1.741cm" style:rel-column-width="1150*"/>
    </style:style>
    <style:style style:name="Tabella30.B" style:family="table-column">
      <style:table-column-properties style:column-width="9.462cm" style:rel-column-width="6248*"/>
    </style:style>
    <style:style style:name="Tabella30.1" style:family="table-row">
      <style:table-row-properties style:keep-together="true"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1" style:family="table">
      <style:table-properties style:width="11.202cm" table:align="margins" style:writing-mode="lr-tb"/>
    </style:style>
    <style:style style:name="Tabella31.A" style:family="table-column">
      <style:table-column-properties style:column-width="1.741cm" style:rel-column-width="1150*"/>
    </style:style>
    <style:style style:name="Tabella31.B" style:family="table-column">
      <style:table-column-properties style:column-width="9.462cm" style:rel-column-width="6248*"/>
    </style:style>
    <style:style style:name="Tabella31.1" style:family="table-row">
      <style:table-row-properties style:keep-together="true" fo:keep-together="auto"/>
    </style:style>
    <style:style style:name="Tabella31.A1" style:family="table-cell">
      <style:table-cell-properties style:vertical-align="top" fo:padding-left="0.123cm" fo:padding-right="0.123cm" fo:padding-top="0cm" fo:padding-bottom="0cm" fo:border="none" style:writing-mode="lr-tb"/>
    </style:style>
    <style:style style:name="Tabella32" style:family="table">
      <style:table-properties style:width="11.202cm" table:align="margins" style:writing-mode="lr-tb"/>
    </style:style>
    <style:style style:name="Tabella32.A" style:family="table-column">
      <style:table-column-properties style:column-width="1.741cm" style:rel-column-width="1150*"/>
    </style:style>
    <style:style style:name="Tabella32.B" style:family="table-column">
      <style:table-column-properties style:column-width="9.462cm" style:rel-column-width="6248*"/>
    </style:style>
    <style:style style:name="Tabella32.1" style:family="table-row">
      <style:table-row-properties style:keep-together="true" fo:keep-together="auto"/>
    </style:style>
    <style:style style:name="Tabella3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language="fr" fo:country="FR"/>
    </style:style>
    <style:style style:name="P2" style:family="paragraph" style:parent-style-name="Standard">
      <style:paragraph-properties fo:break-before="page"/>
    </style:style>
    <style:style style:name="P3"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4"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style>
    <style:style style:name="P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7" style:family="paragraph" style:parent-style-name="Testo_20_normale">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9" style:family="paragraph" style:parent-style-name="Testo_20_normale">
      <style:paragraph-properties style:snap-to-layout-grid="false"/>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justify" style:justify-single-word="false" fo:orphans="0" fo:widows="0" style:snap-to-layout-grid="false"/>
      <style:text-properties style:font-name="Times New Roman" fo:font-size="12pt" style:font-name-asian="MS Mincho" style:font-size-asian="12pt" style:font-name-complex="Times New Roman"/>
    </style:style>
    <style:style style:name="P12" style:family="paragraph" style:parent-style-name="Testo_20_normale">
      <style:text-properties style:font-name="Times New Roman" fo:font-size="12pt" fo:language="fr" fo:country="FR" style:font-name-asian="MS Mincho" style:font-size-asian="12pt" style:font-name-complex="Times New Roman"/>
    </style:style>
    <style:style style:name="P13" style:family="paragraph" style:parent-style-name="Testo_20_normale">
      <style:paragraph-properties style:snap-to-layout-grid="false"/>
      <style:text-properties style:font-name="Times New Roman" fo:font-size="12pt" fo:language="fr" fo:country="FR" style:font-name-asian="MS Mincho" style:font-size-asian="12pt" style:font-name-complex="Times New Roman"/>
    </style:style>
    <style:style style:name="P14" style:family="paragraph" style:parent-style-name="Testo_20_normale">
      <style:text-properties style:font-name="Times New Roman" fo:font-size="12pt" fo:language="en" fo:country="GB" style:font-name-asian="MS Mincho" style:font-size-asian="12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9" style:family="paragraph" style:parent-style-name="Testo_20_normale">
      <style:paragraph-properties style:snap-to-layout-grid="false"/>
      <style:text-properties style:font-name="Times New Roman" fo:font-size="20pt" style:font-name-asian="MS Mincho" style:font-size-asian="20pt" style:font-name-complex="Times New Roman"/>
    </style:style>
    <style:style style:name="P20" style:family="paragraph" style:parent-style-name="Testo_20_normale">
      <style:paragraph-properties style:snap-to-layout-grid="false"/>
    </style:style>
    <style:style style:name="P21" style:family="paragraph" style:parent-style-name="Testo_20_normale">
      <style:text-properties fo:font-variant="small-caps" style:font-name="Times New Roman" fo:font-size="12pt" style:font-name-asian="MS Mincho" style:font-size-asian="12pt" style:font-name-complex="Times New Roman"/>
    </style:style>
    <style:style style:name="P22" style:family="paragraph" style:parent-style-name="Testo_20_normale">
      <style:paragraph-properties style:snap-to-layout-grid="false"/>
      <style:text-properties fo:font-variant="small-caps" style:font-name="Times New Roman" fo:font-size="12pt" style:font-name-asian="MS Mincho" style:font-size-asian="12pt" style:font-name-complex="Times New Roman"/>
    </style:style>
    <style:style style:name="P23"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4" style:family="paragraph" style:parent-style-name="Testo_20_normale">
      <style:paragraph-properties style:snap-to-layout-grid="false"/>
      <style:text-properties fo:font-variant="small-caps" style:font-name="Times New Roman" fo:font-size="12pt" fo:language="en" fo:country="GB" style:font-name-asian="MS Mincho" style:font-size-asian="12pt" style:font-name-complex="Times New Roman"/>
    </style:style>
    <style:style style:name="P25" style:family="paragraph" style:parent-style-name="Testo_20_normale">
      <style:paragraph-properties style:snap-to-layout-grid="false"/>
      <style:text-properties fo:font-variant="small-caps" style:font-name="Times New Roman" fo:font-size="12pt" fo:language="fr" fo:country="FR" style:font-name-asian="MS Mincho" style:font-size-asian="12pt" style:font-name-complex="Times New Roman"/>
    </style:style>
    <style:style style:name="P26" style:family="paragraph" style:parent-style-name="Testo_20_normale">
      <style:paragraph-properties fo:text-align="center" style:justify-single-word="false" fo:orphans="0" fo:widows="0"/>
      <style:text-properties fo:font-variant="small-caps" style:font-name="Times New Roman" fo:font-size="12pt" fo:language="fr" fo:country="FR" style:font-name-asian="MS Mincho" style:font-size-asian="12pt" style:font-name-complex="Times New Roman"/>
    </style:style>
    <style:style style:name="P27" style:family="paragraph" style:parent-style-name="Testo_20_normale">
      <style:paragraph-properties fo:text-align="justify" style:justify-single-word="false" fo:orphans="0" fo:widows="0"/>
    </style:style>
    <style:style style:name="P28" style:family="paragraph" style:parent-style-name="Testo_20_normale">
      <style:paragraph-properties fo:margin-left="3.369cm" fo:margin-right="0cm" fo:text-indent="0cm" style:auto-text-indent="false" style:snap-to-layout-grid="false"/>
    </style:style>
    <style:style style:name="P29" style:family="paragraph" style:parent-style-name="Testo_20_normale">
      <style:paragraph-properties fo:margin-left="3.369cm" fo:margin-right="0cm" fo:text-indent="0cm" style:auto-text-indent="false" style:snap-to-layout-grid="fals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1.782cm" fo:margin-right="0cm" fo:text-indent="0cm" style:auto-text-indent="false" style:snap-to-layout-grid="false"/>
      <style:text-properties style:font-name="Times New Roman" fo:font-size="12pt" style:font-name-asian="MS Mincho" style:font-size-asian="12pt" style:font-name-complex="Times New Roman"/>
    </style:style>
    <style:style style:name="P31" style:family="paragraph" style:parent-style-name="Testo_20_normale">
      <style:paragraph-properties fo:margin-left="4.004cm" fo:margin-right="0cm" fo:text-indent="0cm" style:auto-text-indent="false" style:snap-to-layout-grid="false"/>
      <style:text-properties style:font-name="Times New Roman" fo:font-size="12pt" style:font-name-asian="MS Mincho" style:font-size-asian="12pt" style:font-name-complex="Times New Roman"/>
    </style:style>
    <style:style style:name="P32" style:family="paragraph" style:parent-style-name="Testo_20_normale">
      <style:paragraph-properties fo:margin-left="4.004cm" fo:margin-right="0cm" fo:text-indent="0cm" style:auto-text-indent="false" style:snap-to-layout-grid="false"/>
      <style:text-properties style:font-name="Times New Roman" fo:font-size="12pt" fo:language="fr" fo:country="FR" style:font-name-asian="MS Mincho" style:font-size-asian="12pt" style:font-name-complex="Times New Roman"/>
    </style:style>
    <style:style style:name="P33" style:family="paragraph" style:parent-style-name="Testo_20_normale">
      <style:paragraph-properties fo:margin-left="4.004cm" fo:margin-right="0cm" fo:text-indent="0cm" style:auto-text-indent="false" style:snap-to-layout-grid="false"/>
      <style:text-properties style:font-name="Times New Roman" fo:font-size="12pt" fo:language="en" fo:country="GB" style:font-name-asian="MS Mincho" style:font-size-asian="12pt" style:font-name-complex="Times New Roman"/>
    </style:style>
    <style:style style:name="P34" style:family="paragraph" style:parent-style-name="Testo_20_normale">
      <style:paragraph-properties fo:margin-left="3.687cm" fo:margin-right="0cm" fo:text-indent="0cm" style:auto-text-indent="false" style:snap-to-layout-grid="false"/>
      <style:text-properties style:font-name="Times New Roman" fo:font-size="12pt" style:font-name-asian="MS Mincho" style:font-size-asian="12pt" style:font-name-complex="Times New Roman"/>
    </style:style>
    <style:style style:name="P35" style:family="paragraph" style:parent-style-name="Testo_20_normale">
      <style:paragraph-properties fo:margin-left="3.687cm" fo:margin-right="0cm" fo:text-indent="0cm" style:auto-text-indent="false" style:snap-to-layout-grid="false"/>
      <style:text-properties style:font-name="Times New Roman" fo:font-size="12pt" fo:language="fr" fo:country="FR" style:font-name-asian="MS Mincho" style:font-size-asian="12pt" style:font-name-complex="Times New Roman"/>
    </style:style>
    <style:style style:name="P36" style:family="paragraph" style:parent-style-name="Testo_20_normale">
      <style:paragraph-properties fo:margin-left="3.052cm" fo:margin-right="0cm" fo:text-indent="0cm" style:auto-text-indent="false" style:snap-to-layout-grid="false"/>
      <style:text-properties style:font-name="Times New Roman" fo:font-size="12pt" style:font-name-asian="MS Mincho" style:font-size-asian="12pt" style:font-name-complex="Times New Roman"/>
    </style:style>
    <style:style style:name="P37" style:family="paragraph" style:parent-style-name="Testo_20_normale">
      <style:paragraph-properties fo:margin-left="5.274cm" fo:margin-right="0cm" fo:text-indent="0cm" style:auto-text-indent="false" style:snap-to-layout-grid="false"/>
      <style:text-properties style:font-name="Times New Roman" fo:font-size="12pt" style:font-name-asian="MS Mincho" style:font-size-asian="12pt" style:font-name-complex="Times New Roman"/>
    </style:style>
    <style:style style:name="P38" style:family="paragraph" style:parent-style-name="Testo_20_normale">
      <style:paragraph-properties fo:margin-left="2.099cm" fo:margin-right="0cm" fo:text-indent="0cm" style:auto-text-indent="false" style:snap-to-layout-grid="false"/>
      <style:text-properties style:font-name="Times New Roman" fo:font-size="12pt" style:font-name-asian="MS Mincho" style:font-size-asian="12pt" style:font-name-complex="Times New Roman"/>
    </style:style>
    <style:style style:name="P39" style:family="paragraph" style:parent-style-name="Testo_20_normale">
      <style:paragraph-properties fo:margin-left="2.417cm" fo:margin-right="0cm" fo:text-indent="0cm" style:auto-text-indent="false" style:snap-to-layout-grid="false"/>
      <style:text-properties style:font-name="Times New Roman" fo:font-size="12pt" style:font-name-asian="MS Mincho" style:font-size-asian="12pt" style:font-name-complex="Times New Roman"/>
    </style:style>
    <style:style style:name="P40" style:family="paragraph" style:parent-style-name="Testo_20_normale">
      <style:paragraph-properties fo:margin-left="2.417cm" fo:margin-right="0cm" fo:text-indent="0cm" style:auto-text-indent="false" style:snap-to-layout-grid="false"/>
      <style:text-properties style:font-name="Times New Roman" fo:font-size="12pt" fo:language="en" fo:country="GB" style:font-name-asian="MS Mincho" style:font-size-asian="12pt" style:font-name-complex="Times New Roman"/>
    </style:style>
    <style:style style:name="P41" style:family="paragraph" style:parent-style-name="Testo_20_normale">
      <style:paragraph-properties fo:margin-left="1.147cm" fo:margin-right="0cm" fo:text-indent="0cm" style:auto-text-indent="false" style:snap-to-layout-grid="false"/>
      <style:text-properties style:font-name="Times New Roman" fo:font-size="12pt" style:font-name-asian="MS Mincho" style:font-size-asian="12pt" style:font-name-complex="Times New Roman"/>
    </style:style>
    <style:style style:name="P42" style:family="paragraph" style:parent-style-name="Testo_20_normale">
      <style:paragraph-properties fo:margin-left="1.464cm" fo:margin-right="0cm" fo:text-indent="0cm" style:auto-text-indent="false" style:snap-to-layout-grid="false"/>
      <style:text-properties style:font-name="Times New Roman" fo:font-size="12pt" style:font-name-asian="MS Mincho" style:font-size-asian="12pt" style:font-name-complex="Times New Roman"/>
    </style:style>
    <style:style style:name="P43" style:family="paragraph" style:parent-style-name="Testo_20_normale">
      <style:paragraph-properties fo:margin-left="4.322cm" fo:margin-right="0cm" fo:text-indent="0cm" style:auto-text-indent="false" style:snap-to-layout-grid="false"/>
      <style:text-properties style:font-name="Times New Roman" fo:font-size="12pt" style:font-name-asian="MS Mincho" style:font-size-asian="12pt" style:font-name-complex="Times New Roman"/>
    </style:style>
    <style:style style:name="P44" style:family="paragraph" style:parent-style-name="Testo_20_normale">
      <style:paragraph-properties fo:margin-left="4.322cm" fo:margin-right="0cm" fo:text-indent="0cm" style:auto-text-indent="false" style:snap-to-layout-grid="false"/>
      <style:text-properties style:font-name="Times New Roman" fo:font-size="12pt" fo:language="fr" fo:country="FR" style:font-name-asian="MS Mincho" style:font-size-asian="12pt" style:font-name-complex="Times New Roman"/>
    </style:style>
    <style:style style:name="P45" style:family="paragraph" style:parent-style-name="Testo_20_normale">
      <style:paragraph-properties fo:margin-left="2.734cm" fo:margin-right="0cm" fo:text-indent="0cm" style:auto-text-indent="false" style:snap-to-layout-grid="false"/>
      <style:text-properties style:font-name="Times New Roman" fo:font-size="12pt" style:font-name-asian="MS Mincho" style:font-size-asian="12pt" style:font-name-complex="Times New Roman"/>
    </style:style>
    <style:style style:name="P46" style:family="paragraph" style:parent-style-name="Testo_20_normale">
      <style:paragraph-properties fo:margin-left="4.957cm" fo:margin-right="0cm" fo:text-indent="0cm" style:auto-text-indent="false" style:snap-to-layout-grid="false"/>
      <style:text-properties style:font-name="Times New Roman" fo:font-size="12pt" style:font-name-asian="MS Mincho" style:font-size-asian="12pt" style:font-name-complex="Times New Roman"/>
    </style:style>
    <style:style style:name="P47" style:family="paragraph" style:parent-style-name="Testo_20_normale">
      <style:paragraph-properties fo:margin-left="4.957cm" fo:margin-right="0cm" fo:text-indent="0cm" style:auto-text-indent="false" style:snap-to-layout-grid="false"/>
      <style:text-properties style:font-name="Times New Roman" fo:font-size="12pt" fo:language="en" fo:country="GB" style:font-name-asian="MS Mincho" style:font-size-asian="12pt" style:font-name-complex="Times New Roman"/>
    </style:style>
    <style:style style:name="P48" style:family="paragraph" style:parent-style-name="Testo_20_normale">
      <style:paragraph-properties fo:margin-left="4.639cm" fo:margin-right="0cm" fo:text-indent="0cm" style:auto-text-indent="false" style:snap-to-layout-grid="false"/>
      <style:text-properties style:font-name="Times New Roman" fo:font-size="12pt" style:font-name-asian="MS Mincho" style:font-size-asian="12pt" style:font-name-complex="Times New Roman"/>
    </style:style>
    <style:style style:name="P49" style:family="paragraph" style:parent-style-name="Testo_20_normale">
      <style:paragraph-properties fo:margin-left="6.227cm" fo:margin-right="0cm" fo:text-indent="0cm" style:auto-text-indent="false" style:snap-to-layout-grid="false"/>
      <style:text-properties style:font-name="Times New Roman" fo:font-size="12pt" style:font-name-asian="MS Mincho" style:font-size-asian="12pt" style:font-name-complex="Times New Roman"/>
    </style:style>
    <style:style style:name="P50" style:family="paragraph" style:parent-style-name="Testo_20_normale">
      <style:paragraph-properties fo:margin-left="3.687cm" fo:margin-right="0cm" fo:text-indent="-3.687cm" style:auto-text-indent="false" style:snap-to-layout-grid="false"/>
      <style:text-properties style:font-name="Times New Roman" fo:font-size="12pt" style:font-name-asian="MS Mincho" style:font-size-asian="12pt" style:font-name-complex="Times New Roman"/>
    </style:style>
    <style:style style:name="P51" style:family="paragraph" style:parent-style-name="Testo_20_normale">
      <style:paragraph-properties fo:margin-left="0.829cm" fo:margin-right="0cm" fo:text-indent="0cm" style:auto-text-indent="false" style:snap-to-layout-grid="false"/>
      <style:text-properties style:font-name="Times New Roman" fo:font-size="12pt" style:font-name-asian="MS Mincho" style:font-size-asian="12pt" style:font-name-complex="Times New Roman"/>
    </style:style>
    <style:style style:name="P52" style:family="paragraph" style:parent-style-name="Testo_20_normale">
      <style:paragraph-properties fo:margin-left="6.544cm" fo:margin-right="0cm" fo:text-indent="0cm" style:auto-text-indent="false" style:snap-to-layout-grid="false"/>
      <style:text-properties style:font-name="Times New Roman" fo:font-size="12pt" style:font-name-asian="MS Mincho" style:font-size-asian="12pt" style:font-name-complex="Times New Roman"/>
    </style:style>
    <style:style style:name="P53" style:family="paragraph" style:parent-style-name="Testo_20_normale">
      <style:paragraph-properties fo:margin-left="5.909cm" fo:margin-right="0cm" fo:text-indent="0cm" style:auto-text-indent="false" style:snap-to-layout-grid="false"/>
      <style:text-properties style:font-name="Times New Roman" fo:font-size="12pt" style:font-name-asian="MS Mincho" style:font-size-asian="12pt" style:font-name-complex="Times New Roman"/>
    </style:style>
    <style:style style:name="P54" style:family="paragraph" style:parent-style-name="Testo_20_normale">
      <style:paragraph-properties fo:margin-left="5.592cm" fo:margin-right="0cm" fo:text-indent="0cm" style:auto-text-indent="false" style:snap-to-layout-grid="false"/>
      <style:text-properties style:font-name="Times New Roman" fo:font-size="12pt" style:font-name-asian="MS Mincho" style:font-size-asian="12pt" style:font-name-complex="Times New Roman"/>
    </style:style>
    <style:style style:name="P55" style:family="paragraph" style:parent-style-name="Testo_20_normale">
      <style:paragraph-properties fo:margin-left="6.862cm" fo:margin-right="0cm" fo:text-indent="0cm" style:auto-text-indent="false" style:snap-to-layout-grid="false"/>
      <style:text-properties style:font-name="Times New Roman" fo:font-size="12pt" style:font-name-asian="MS Mincho" style:font-size-asian="12pt" style:font-name-complex="Times New Roman"/>
    </style:style>
    <style:style style:name="P56" style:family="paragraph" style:parent-style-name="Testo_20_normale">
      <style:paragraph-properties fo:margin-left="3.052cm" fo:margin-right="0cm" fo:text-indent="-3.052cm" style:auto-text-indent="false" style:snap-to-layout-grid="false"/>
      <style:text-properties style:font-name="Times New Roman" fo:font-size="12pt" style:font-name-asian="MS Mincho" style:font-size-asian="12pt" style:font-name-complex="Times New Roman"/>
    </style:style>
    <style:style style:name="P57" style:family="paragraph" style:parent-style-name="Testo_20_normale">
      <style:paragraph-properties fo:margin-left="0cm" fo:margin-right="0cm" fo:text-indent="0.501cm" style:auto-text-indent="false"/>
    </style:style>
    <style:style style:name="P58" style:family="paragraph" style:parent-style-name="Testo_20_normale">
      <style:paragraph-properties fo:margin-left="0cm" fo:margin-right="0cm" fo:text-align="justify" style:justify-single-word="false" fo:text-indent="0.501cm" style:auto-text-indent="false"/>
    </style:style>
    <style:style style:name="P5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6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6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62" style:family="paragraph" style:parent-style-name="Testo_20_normale">
      <style:paragraph-properties fo:margin-left="0cm" fo:margin-right="0cm" fo:text-indent="0.501cm" style:auto-text-indent="false"/>
      <style:text-properties style:font-name="Times New Roman" fo:font-size="11pt" style:font-name-asian="MS Mincho" style:font-size-asian="11pt" style:font-name-complex="Times New Roman"/>
    </style:style>
    <style:style style:name="P63"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4"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6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66" style:family="paragraph" style:parent-style-name="Testo_20_normale">
      <style:paragraph-properties fo:margin-left="1.588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67" style:family="paragraph" style:parent-style-name="Testo_20_normale">
      <style:paragraph-properties fo:margin-left="1.588cm" fo:margin-right="0cm" fo:text-align="justify" style:justify-single-word="false" fo:orphans="0" fo:widows="0" fo:text-indent="0cm" style:auto-text-indent="false"/>
      <style:text-properties style:font-name="Times New Roman" fo:font-size="12pt" fo:language="fr" fo:country="FR" style:font-name-asian="MS Mincho" style:font-size-asian="12pt" style:font-name-complex="Times New Roman"/>
    </style:style>
    <style:style style:name="P68" style:family="paragraph" style:parent-style-name="Testo_20_normale">
      <style:paragraph-properties fo:margin-left="1.588cm" fo:margin-right="0cm" fo:text-align="justify" style:justify-single-word="false" fo:text-indent="0.501cm" style:auto-text-indent="false"/>
    </style:style>
    <style:style style:name="P69"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70" style:family="paragraph" style:parent-style-name="Testo_20_normale">
      <style:paragraph-properties fo:margin-left="1.588cm" fo:margin-right="0cm" fo:text-align="justify" style:justify-single-word="false" fo:text-indent="0.501cm" style:auto-text-indent="false">
        <style:tab-stops>
          <style:tab-stop style:position="-0.318cm"/>
        </style:tab-stops>
      </style:paragraph-properties>
      <style:text-properties style:font-name="Times New Roman" fo:font-size="12pt" style:font-name-asian="MS Mincho" style:font-size-asian="12pt" style:font-name-complex="Times New Roman"/>
    </style:style>
    <style:style style:name="P71"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72"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73"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74"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75" style:family="paragraph" style:parent-style-name="Testo_20_normale">
      <style:paragraph-properties fo:margin-left="1.905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76" style:family="paragraph" style:parent-style-name="Testo_20_normale">
      <style:paragraph-properties fo:margin-left="1.905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77" style:family="paragraph" style:parent-style-name="Testo_20_normale">
      <style:paragraph-properties fo:margin-left="1.588cm" fo:margin-right="1.69cm" fo:text-align="end" style:justify-single-word="false" fo:text-indent="0.501cm" style:auto-text-indent="false"/>
    </style:style>
    <style:style style:name="P78" style:family="paragraph" style:parent-style-name="Testo_20_normale">
      <style:paragraph-properties fo:margin-left="0cm" fo:margin-right="3.595cm" fo:text-align="end" style:justify-single-word="false" fo:text-indent="0.501cm" style:auto-text-indent="false"/>
    </style:style>
    <style:style style:name="P79" style:family="paragraph" style:parent-style-name="Testo_20_normale">
      <style:paragraph-properties fo:margin-left="0cm" fo:margin-right="3.595cm" fo:text-align="end" style:justify-single-word="false" fo:text-indent="0.501cm" style:auto-text-indent="false"/>
      <style:text-properties style:font-name="Times New Roman" fo:font-size="11pt" style:font-name-asian="MS Mincho" style:font-size-asian="11pt" style:font-name-complex="Times New Roman"/>
    </style:style>
    <style:style style:name="P80" style:family="paragraph" style:parent-style-name="Testo_20_normale">
      <style:paragraph-properties fo:margin-left="4.445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81" style:family="paragraph" style:parent-style-name="Testo_20_normale">
      <style:paragraph-properties fo:margin-left="4.44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82" style:family="paragraph" style:parent-style-name="Testo_20_normale">
      <style:paragraph-properties fo:margin-left="0cm" fo:margin-right="3.277cm" fo:text-align="end" style:justify-single-word="false" fo:text-indent="0.501cm" style:auto-text-indent="false"/>
    </style:style>
    <style:style style:name="P83" style:family="paragraph" style:parent-style-name="Testo_20_normale">
      <style:paragraph-properties fo:margin-left="0cm" fo:margin-right="3.277cm" fo:text-align="end" style:justify-single-word="false" fo:text-indent="0.501cm" style:auto-text-indent="false"/>
      <style:text-properties style:font-name="Times New Roman" fo:font-size="12pt" style:font-name-asian="MS Mincho" style:font-size-asian="12pt" style:font-name-complex="Times New Roman"/>
    </style:style>
    <style:style style:name="P84" style:family="paragraph" style:parent-style-name="Testo_20_normale">
      <style:paragraph-properties fo:margin-left="4.12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5" style:family="paragraph" style:parent-style-name="Testo_20_normale">
      <style:paragraph-properties fo:margin-left="6.35cm" fo:margin-right="0cm" fo:text-align="justify" style:justify-single-word="false" fo:text-indent="0.501cm" style:auto-text-indent="false"/>
    </style:style>
    <style:style style:name="P86"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7" style:family="paragraph" style:parent-style-name="Testo_20_normale">
      <style:paragraph-properties fo:margin-left="5.0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8" style:family="paragraph" style:parent-style-name="Testo_20_normale">
      <style:paragraph-properties fo:margin-left="6.668cm" fo:margin-right="0cm" fo:text-align="justify" style:justify-single-word="false" fo:text-indent="0.501cm" style:auto-text-indent="false"/>
    </style:style>
    <style:style style:name="P89"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0" style:family="paragraph" style:parent-style-name="Testo_20_normale">
      <style:paragraph-properties fo:margin-left="6.033cm" fo:margin-right="0cm" fo:text-align="justify" style:justify-single-word="false" fo:text-indent="0.501cm" style:auto-text-indent="false"/>
    </style:style>
    <style:style style:name="P91"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2" style:family="paragraph" style:parent-style-name="Testo_20_normale">
      <style:paragraph-properties fo:margin-left="6.033cm" fo:margin-right="0cm" fo:text-align="justify" style:justify-single-word="false" fo:text-indent="0.501cm" style:auto-text-indent="false">
        <style:tab-stops>
          <style:tab-stop style:position="-0.318cm"/>
        </style:tab-stops>
      </style:paragraph-properties>
      <style:text-properties style:font-name="Times New Roman" fo:font-size="11pt" style:font-name-asian="MS Mincho" style:font-size-asian="11pt" style:font-name-complex="Times New Roman"/>
    </style:style>
    <style:style style:name="P93" style:family="paragraph" style:parent-style-name="Testo_20_normale">
      <style:paragraph-properties fo:margin-left="0.635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94" style:family="paragraph" style:parent-style-name="Testo_20_normale">
      <style:paragraph-properties fo:margin-left="7.62cm" fo:margin-right="0cm" fo:text-align="justify" style:justify-single-word="false" fo:text-indent="0.501cm" style:auto-text-indent="false"/>
    </style:style>
    <style:style style:name="P95" style:family="paragraph" style:parent-style-name="Testo_20_normale">
      <style:paragraph-properties fo:margin-left="5.715cm" fo:margin-right="0cm" fo:text-align="justify" style:justify-single-word="false" fo:text-indent="0.501cm" style:auto-text-indent="false"/>
    </style:style>
    <style:style style:name="P96" style:family="paragraph" style:parent-style-name="Testo_20_normale">
      <style:paragraph-properties fo:margin-left="7.303cm" fo:margin-right="0cm" fo:text-align="justify" style:justify-single-word="false" fo:text-indent="0cm" style:auto-text-indent="false"/>
    </style:style>
    <style:style style:name="P97" style:family="paragraph" style:parent-style-name="Testo_20_normale">
      <style:paragraph-properties fo:margin-left="7.303cm" fo:margin-right="0cm" fo:text-align="justify" style:justify-single-word="false" fo:text-indent="0.501cm" style:auto-text-indent="false"/>
    </style:style>
    <style:style style:name="P98" style:family="paragraph" style:parent-style-name="Testo_20_normale">
      <style:paragraph-properties fo:margin-left="6.985cm" fo:margin-right="0cm" fo:text-align="justify" style:justify-single-word="false" fo:text-indent="0.501cm" style:auto-text-indent="false"/>
    </style:style>
    <style:style style:name="P99" style:family="paragraph" style:parent-style-name="Testo_20_normale">
      <style:paragraph-properties fo:margin-left="6.98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00" style:family="paragraph" style:parent-style-name="Testo_20_normale">
      <style:paragraph-properties fo:margin-left="6.668cm" fo:margin-right="0cm" fo:text-align="justify" style:justify-single-word="false" fo:text-indent="0.318cm" style:auto-text-indent="false"/>
    </style:style>
    <style:style style:name="P101" style:family="paragraph" style:parent-style-name="Testo_20_normale">
      <style:paragraph-properties fo:margin-left="2.223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02" style:family="paragraph" style:parent-style-name="Testo_20_normale">
      <style:paragraph-properties fo:margin-left="4.763cm" fo:margin-right="0cm" fo:text-align="justify" style:justify-single-word="false" fo:text-indent="0.501cm" style:auto-text-indent="false"/>
    </style:style>
    <style:style style:name="P103" style:family="paragraph" style:parent-style-name="Testo_20_normale">
      <style:paragraph-properties fo:margin-left="2.85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04"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05"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06" style:family="paragraph" style:parent-style-name="Testo_20_normale">
      <style:paragraph-properties fo:margin-left="0.318cm" fo:margin-right="0cm" fo:text-indent="0cm" style:auto-text-indent="false"/>
      <style:text-properties style:font-name="Times New Roman" fo:font-size="12pt" style:font-name-asian="MS Mincho" style:font-size-asian="12pt" style:font-name-complex="Times New Roman"/>
    </style:style>
    <style:style style:name="P10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08" style:family="paragraph" style:parent-style-name="LL_3a__20_info">
      <style:text-properties style:letter-kerning="true" style:font-name-asian="MS Mincho" style:language-asian="it" style:country-asian="IT" style:font-name-complex="Courier New" style:font-size-complex="10pt"/>
    </style:style>
    <style:style style:name="P109" style:family="paragraph" style:parent-style-name="LL_3a__20_info">
      <style:paragraph-properties fo:text-align="start" style:justify-single-word="false"/>
      <style:text-properties fo:language="en" fo:country="GB" style:font-name-asian="MS Mincho"/>
    </style:style>
    <style:style style:name="P110"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11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12" style:family="paragraph" style:parent-style-name="LL_3a__20_nome_20_autore" style:master-page-name="Standard">
      <style:paragraph-properties style:page-number="auto"/>
    </style:style>
    <style:style style:name="P113" style:family="paragraph" style:parent-style-name="LL_3a__20_link">
      <style:text-properties style:use-window-font-color="true" fo:language="zxx" fo:country="none" style:text-underline-style="none" style:language-complex="zxx" style:country-complex="none"/>
    </style:style>
    <style:style style:name="P114" style:family="paragraph" style:parent-style-name="LL_3a__20_sponsor_20_pre" style:master-page-name="Conversione_20_1">
      <style:paragraph-properties style:page-number="auto" fo:break-before="page"/>
    </style:style>
    <style:style style:name="P115"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style:font-name-asian="MS Mincho"/>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font-variant="small-caps" style:font-name="Times New Roman" fo:font-size="12pt" style:font-name-asian="MS Mincho" style:font-size-asian="12pt" style:font-name-complex="Times New Roman"/>
    </style:style>
    <style:style style:name="T4" style:family="text">
      <style:text-properties fo:font-variant="small-caps" style:font-name="Times New Roman" fo:font-size="12pt" style:font-name-asian="MS Mincho" style:font-size-asian="12pt" style:font-name-complex="Times New Roman" style:font-style-complex="italic"/>
    </style:style>
    <style:style style:name="T5" style:family="text">
      <style:text-properties fo:font-variant="small-caps" style:font-name="Times New Roman" fo:font-size="11pt" style:font-name-asian="MS Mincho" style:font-size-asian="11pt" style:font-name-complex="Times New Roman"/>
    </style:style>
    <style:style style:name="T6" style:family="text">
      <style:text-properties style:font-name="Times New Roman"/>
    </style:style>
    <style:style style:name="T7" style:family="text">
      <style:text-properties style:font-name="Times New Roman" fo:font-size="12pt" style:font-name-asian="MS Mincho" style:font-size-asian="12pt" style:font-name-complex="Times New Roman"/>
    </style:style>
    <style:style style:name="T8" style:family="text">
      <style:text-properties style:font-name="Times New Roman" fo:font-size="12pt" style:font-name-asian="MS Mincho" style:font-size-asian="12pt" style:font-name-complex="Times New Roman" style:font-style-complex="italic"/>
    </style:style>
    <style:style style:name="T9" style:family="text">
      <style:text-properties style:font-name="Times New Roman" fo:font-size="12pt" fo:language="en" fo:country="GB" style:font-name-asian="MS Mincho" style:font-size-asian="12pt" style:font-name-complex="Times New Roman"/>
    </style:style>
    <style:style style:name="T10" style:family="text">
      <style:text-properties style:font-name="Times New Roman" fo:font-size="12pt" fo:language="fr" fo:country="FR" style:font-name-asian="MS Mincho" style:font-size-asian="12pt" style:font-name-complex="Times New Roman"/>
    </style:style>
    <style:style style:name="T11" style:family="text">
      <style:text-properties style:font-name="Times New Roman" fo:font-size="12pt" fo:font-style="italic" style:font-name-asian="MS Mincho" style:font-size-asian="12pt" style:font-style-asian="italic" style:font-name-complex="Times New Roman"/>
    </style:style>
    <style:style style:name="T12" style:family="text">
      <style:text-properties style:font-name="Times New Roman" fo:font-size="11pt" style:font-name-asian="MS Mincho" style:font-size-asian="11pt" style:font-name-complex="Times New Roman"/>
    </style:style>
    <style:style style:name="T13" style:family="text">
      <style:text-properties style:font-name="Times New Roman" fo:font-size="11pt" fo:font-style="italic" style:font-name-asian="MS Mincho" style:font-size-asian="11pt" style:font-style-asian="italic" style:font-name-complex="Times New Roman"/>
    </style:style>
    <style:style style:name="T14" style:family="text">
      <style:text-properties fo:font-size="12pt"/>
    </style:style>
    <style:style style:name="T15" style:family="text">
      <style:text-properties style:font-size-asian="12pt"/>
    </style:style>
    <style:style style:name="T16" style:family="text">
      <style:text-properties style:font-name-complex="Times New Roman"/>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Guidubaldo Bonarelli</text:p>
      <text:p text:style-name="LL_3a__20_titolo_20_libro"><draw:frame draw:style-name="fr1" draw:name="Cornice1" text:anchor-type="char" svg:x="5.519cm" svg:y="18.3cm" svg:width="5.999cm" svg:height="0.799cm" draw:z-index="1"><draw:text-box><text:p text:style-name="P113">www.liberliber.it</text:p></draw:text-box></draw:frame>Filli di Sciro</text:p>
      <text:p text:style-name="P114">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07">http://www.e-text.it/</text:p>
      <text:p text:style-name="LL_3a__20_info"/>
      <text:p text:style-name="LL_3a__20_info">QUESTO E-BOOK:</text:p>
      <text:p text:style-name="LL_3a__20_info"/>
      <text:p text:style-name="LL_3a__20_info">TITOLO: Filli di Sciro</text:p>
      <text:p text:style-name="LL_3a__20_info">AUTORE: Bonarelli, Guidubaldo &lt;1563-1608&gt;</text:p>
      <text:p text:style-name="LL_3a__20_info">TRADUTTORE:</text:p>
      <text:p text:style-name="LL_3a__20_info">CURATORE:</text:p>
      <text:p text:style-name="Testo_20_normale"><text:span text:style-name="T1">NOTE: Il testo è presente in formato immagine sul sito "Scrittori d'Italia Laterza": (</text:span>http://www.bibliotecaitaliana.it/ScrittoriItalia/)<text:span text:style-name="T1">. Realizzato in collaborazione con il Project Gutenberg (http://www.gutenberg.net/) tramite Distributed proofreaders Europe (http://dp.rastko.net/)</text:span></text:p>
      <text:p text:style-name="P10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Filli di Sciro ; discorsi e Appendice / Guidubaldo Bonarelli ; a cura di Giovanni Gambarin - Bari : G. Laterza e figli, 1941 - 334 p. ; 22 cm</text:p>
      <text:p text:style-name="LL_3a__20_info"/>
      <text:p text:style-name="LL_3a__20_info">1a EDIZIONE ELETTRONICA DEL: 28 giugn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P108">ALLA EDIZIONE ELETTRONICA HANNO CONTRIBUITO:</text:p>
      <text:p text:style-name="P109">Distributed proofreaders Europe, http://dp.rastko.net/</text:p>
      <text:p text:style-name="P110"/>
      <text:p text:style-name="P108">REVISIONE:</text:p>
      <text:p text:style-name="P108">Claudio Paganelli, paganelli@mclink.it</text:p>
      <text:p text:style-name="P108"/>
      <text:p text:style-name="P108">PUBBLICAZIONE:</text:p>
      <text:p text:style-name="P108">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115"/>
      <text:p text:style-name="P8"/>
      <text:p text:style-name="P8"/>
      <text:p text:style-name="P15">GUIDUBALDO BONARELLI</text:p>
      <text:p text:style-name="P8"/>
      <text:p text:style-name="P8"/>
      <text:p text:style-name="P8"/>
      <text:p text:style-name="P8"/>
      <text:p text:style-name="P8"/>
      <text:p text:style-name="P8"/>
      <text:p text:style-name="P16">FILLI DI SCIRO</text:p>
      <text:p text:style-name="P8"/>
      <text:p text:style-name="P17">DISCORSI E APPENDICE</text:p>
      <text:p text:style-name="P8"/>
      <text:p text:style-name="P8"/>
      <text:p text:style-name="P8"/>
      <text:p text:style-name="P18">A CURA DI</text:p>
      <text:p text:style-name="P17">GIOVANNI GAMBARIN</text:p>
      <text:p text:style-name="P8"/>
      <text:p text:style-name="P8"/>
      <text:p text:style-name="P8"/>
      <text:p text:style-name="P8"/>
      <text:p text:style-name="P8"/>
      <text:p text:style-name="P8"/>
      <text:p text:style-name="P8"/>
      <text:p text:style-name="P15">BARI</text:p>
      <text:p text:style-name="P17"><text:soft-page-break/>GIUS. LATERZA &amp; FIGLI</text:p>
      <text:p text:style-name="P18">TIPOGRAFI-EDITORI-LIBRAI</text:p>
      <text:p text:style-name="P17">1941-XIX</text:p>
      <text:p text:style-name="P4"/>
      <text:p text:style-name="P7"/>
      <text:p text:style-name="P7"/>
      <text:p text:style-name="P8">PERSONAGGI</text:p>
      <text:p text:style-name="P7"/>
      <text:p text:style-name="Testo_20_normale"><text:span text:style-name="T3">Melisso</text:span><text:span text:style-name="T7">, pastor di Smirna, creduto padre di </text:span><text:span text:style-name="T3">Clori.</text:span></text:p>
      <text:p text:style-name="Testo_20_normale"><text:span text:style-name="T3">Sireno</text:span><text:span text:style-name="T7">, padre di Filli e d'Aminta.</text:span></text:p>
      <text:p text:style-name="Testo_20_normale"><text:span text:style-name="T3">Clori</text:span><text:span text:style-name="T7">, Filli sotto il nome di Clori, sposa di Tirsi.</text:span></text:p>
      <text:p text:style-name="Testo_20_normale"><text:span text:style-name="T3">Celia</text:span><text:span text:style-name="T7">, figliuola d'Ormino, amante di Niso e d'Aminta.</text:span></text:p>
      <text:p text:style-name="Testo_20_normale"><text:span text:style-name="T3">Aminta</text:span><text:span text:style-name="T7">, figliuol di Sireno, amante di </text:span><text:span text:style-name="T3">Celia.</text:span></text:p>
      <text:p text:style-name="Testo_20_normale"><text:span text:style-name="T3">Niso</text:span><text:span text:style-name="T7">, Tirsi sotto nome di Niso, amante di Celia, sposo di Filli.</text:span></text:p>
      <text:p text:style-name="Testo_20_normale"><text:span text:style-name="T3">Ormino</text:span><text:span text:style-name="T7">, padre di Tirsi e di </text:span><text:span text:style-name="T3">Celia.</text:span></text:p>
      <text:p text:style-name="Testo_20_normale"><text:span text:style-name="T3">Oronte</text:span><text:span text:style-name="T7">, ministro regio.</text:span></text:p>
      <text:p text:style-name="Testo_20_normale"><text:span text:style-name="T3">Perindo</text:span><text:span text:style-name="T7">, soldato d'Oronte.</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Serpilla</text:p>
          </table:table-cell>
          <table:table-cell table:style-name="Tabella1.B1" table:number-rows-spanned="2" office:value-type="string">
            <text:p text:style-name="P19">}</text:p>
          </table:table-cell>
          <table:table-cell table:style-name="Tabella1.B1" table:number-rows-spanned="2" office:value-type="string">
            <text:p text:style-name="P9">ninfe attempate</text:p>
          </table:table-cell>
        </table:table-row>
        <table:table-row table:style-name="Tabella1.1">
          <table:table-cell table:style-name="Tabella1.A1" office:value-type="string">
            <text:p text:style-name="P22">Nerea</text:p>
          </table:table-cell>
          <table:covered-table-cell/>
          <table:covered-table-cell/>
        </table:table-row>
      </table:table>
      <text:p text:style-name="Testo_20_normale"><text:span text:style-name="T3">Filino</text:span><text:span text:style-name="T7">, fanciullo pecoraio d'Ormino.</text:span></text:p>
      <text:p text:style-name="Testo_20_normale"><text:span text:style-name="T3">Narete</text:span><text:span text:style-name="T7">, pastor vecchio.</text:span></text:p>
      <text:p text:style-name="P7"/>
      <text:p text:style-name="P8">La scena è nell'isola di Sciro.</text:p>
      <text:p text:style-name="P4"/>
      <text:p text:style-name="P7"/>
      <text:p text:style-name="P7"/>
      <text:p text:style-name="P17">ATTO PRIMO</text:p>
      <text:p text:style-name="P7"/>
      <text:p text:style-name="P7"/>
      <text:p text:style-name="P8">SCENA I</text:p>
      <text:p text:style-name="P8"/>
      <text:p text:style-name="P5"><text:span text:style-name="T3">Melisso, Sireno</text:span><text:span text:style-name="T7">.</text:span></text:p>
      <text:p text:style-name="P7"/>
      <table:table table:name="Tabella2" table:style-name="Tabella2">
        <table:table-column table:style-name="Tabella2.A"/>
        <table:table-column table:style-name="Tabella2.B"/>
        <table:table-row table:style-name="Tabella2.1">
          <table:table-cell table:style-name="Tabella2.A1" office:value-type="string">
            <text:p text:style-name="P22">Mel.</text:p>
          </table:table-cell>
          <table:table-cell table:style-name="Tabella2.A1" office:value-type="string">
            <text:p text:style-name="P9">Ecco l'alba: odi l'aura,</text:p>
            <text:p text:style-name="P7">ch'è la squilla del cielo, ond'ei richiama</text:p>
            <text:p text:style-name="P7">in sul mattin gli addormentati augelli</text:p>
            <text:p text:style-name="P7">a riverir ne l'orïente il sole.</text:p>
            <text:p text:style-name="P7">Ma chi vide giammai dal gremb'oscuro</text:p>
            <text:p text:style-name="P7">di sí torbida notte</text:p>
            <text:p text:style-name="P7">nascer sí bell'aurora?</text:p>
            <text:p text:style-name="P7">Mira come vezzosa,</text:p>
            <text:p text:style-name="P7">furando al ciel le stelle,</text:p>
            <text:p text:style-name="P7">empie di fior la terra.</text:p>
            <text:p text:style-name="P7">Oh be' campi fioriti!</text:p>
            <text:p text:style-name="P7">non sembran questi fiori</text:p>
            <text:p text:style-name="P7">stelle appunto del ciel discese in terra?</text:p>
          </table:table-cell>
        </table:table-row>
        <table:table-row table:style-name="Tabella2.1">
          <table:table-cell table:style-name="Tabella2.A1" office:value-type="string">
            <text:p text:style-name="P22">Sir.</text:p>
          </table:table-cell>
          <table:table-cell table:style-name="Tabella2.A1" office:value-type="string">
            <text:p text:style-name="P9">Parmi un sogno, Melisso. Ecco pur dianzi</text:p>
            <text:p text:style-name="P7">imperversava il mondo, era travolto</text:p>
            <text:p text:style-name="P7">fra le nuvole il mar, fra l'onde il cielo;</text:p>
            <text:p text:style-name="P7">s'udian da' nembi i tuoni</text:p>
            <text:p text:style-name="P7">scoccar fremendo orribile tempesta:</text:p>
            <text:p text:style-name="P7">splendeva ad ora ad ora</text:p>
            <text:p text:style-name="P7">di fiera luce il ciel, e già facendo</text:p>
            <text:p text:style-name="P7">a lume di baleno</text:p>
            <text:p text:style-name="P7">pompa dei suoi furori:</text:p>
            <text:p text:style-name="P7">parean soffiando i venti</text:p>
            <text:p text:style-name="P7"><text:soft-page-break/>fin da l'alte radici</text:p>
            <text:p text:style-name="P7">tutta smover la terra:</text:p>
            <text:p text:style-name="P7">piover giá non parea, parean superbi,</text:p>
            <text:p text:style-name="P7">quasi sdegnando omai rive terrene,</text:p>
            <text:p text:style-name="P7">correr per l'aria i fiumi.</text:p>
            <text:p text:style-name="P7">Ed ora fu ch'i' dissi: - Oimè, cad'egli</text:p>
            <text:p text:style-name="P7">dal cielo in terra il mare? -</text:p>
            <text:p text:style-name="P7">E, se vo' dir il vero,</text:p>
            <text:p text:style-name="P7">io non ardia stamane</text:p>
            <text:p text:style-name="P7">d'uscir da la capanna:</text:p>
            <text:p text:style-name="P7">temea l'orror dei tempestati campi,</text:p>
            <text:p text:style-name="P7">temea di riveder qui svelti i fiori,</text:p>
            <text:p text:style-name="P7">colá trite le biade,</text:p>
            <text:p text:style-name="P7">quinci i rami sfrondati,</text:p>
            <text:p text:style-name="P7">indi i tronchi abbattuti,</text:p>
            <text:p text:style-name="P7">e d'ogn'intorno sparsi</text:p>
            <text:p text:style-name="P7">gl'infelici trofei de le battaglie</text:p>
            <text:p text:style-name="P7">che fa contra la terra il ciel guerriero:</text:p>
            <text:p text:style-name="P7">lá dove poi riveggio</text:p>
            <text:p text:style-name="P7">infin degli arboscelli</text:p>
            <text:p text:style-name="P7">culte le verdi chiome.</text:p>
            <text:p text:style-name="P7">Fronda non è che, scossa dal suo ramo,</text:p>
            <text:p text:style-name="P7">languisca appiè del tronco.</text:p>
            <text:p text:style-name="P7">Ogni valle, ogni piaggia, ogni campagna,</text:p>
            <text:p text:style-name="P7">carca piú che mai fusse</text:p>
            <text:p text:style-name="P7">veggio d'erbe e di fior lieta e ridente</text:p>
            <text:p text:style-name="P7">dei favori del cielo insuperbire.</text:p>
            <text:p text:style-name="P7">Oh meraviglie! addunque</text:p>
            <text:p text:style-name="P7">fien l'ingiurie del cielo</text:p>
            <text:p text:style-name="P7">favori de la terra?</text:p>
            <text:p text:style-name="P7">le tempeste del ciel seme dei campi?</text:p>
          </table:table-cell>
        </table:table-row>
        <table:table-row table:style-name="Tabella2.1">
          <table:table-cell table:style-name="Tabella2.A1" office:value-type="string">
            <text:p text:style-name="P22">Mel.</text:p>
          </table:table-cell>
          <table:table-cell table:style-name="Tabella2.A1" office:value-type="string">
            <text:p text:style-name="P9">Siren, dagli usi eterni</text:p>
            <text:p text:style-name="P7">senza prodigio mai non esce il cielo:</text:p>
            <text:p text:style-name="P7"><text:soft-page-break/>egli è 'l vero maestro</text:p>
            <text:p text:style-name="P7">de le future cose;</text:p>
            <text:p text:style-name="P7">i suoi lumi, i suoi giri han voce e parlano.</text:p>
            <text:p text:style-name="P7">Se folgora, se tuona,</text:p>
            <text:p text:style-name="P7">cosí balbo talor con noi ragiona.</text:p>
            <text:p text:style-name="P7">Forse col van terrore</text:p>
            <text:p text:style-name="P7">de la passata notte,</text:p>
            <text:p text:style-name="P7">a cui succede, fuori</text:p>
            <text:p text:style-name="P7">d'ogni speranza umana,</text:p>
            <text:p text:style-name="P7">sí felice mattin, vuole additarci,</text:p>
            <text:p text:style-name="P7">dopo breve tempesta</text:p>
            <text:p text:style-name="P7">di temuto dolore, il bel sereno</text:p>
            <text:p text:style-name="P7">d'improvisa letizia.</text:p>
          </table:table-cell>
        </table:table-row>
        <table:table-row table:style-name="Tabella2.1">
          <table:table-cell table:style-name="Tabella2.A1" office:value-type="string">
            <text:p text:style-name="P22">Sir.</text:p>
          </table:table-cell>
          <table:table-cell table:style-name="Tabella2.A1" office:value-type="string">
            <text:p text:style-name="P29">E fia chi 'l creda?</text:p>
            <text:p text:style-name="P7">Ah se tai cure il ciel di noi prendesse,</text:p>
            <text:p text:style-name="P7">anzi ch'oggi spiegar i suoi be' raggi,</text:p>
            <text:p text:style-name="P7">staria fra l'onde il sol, per non vedere</text:p>
            <text:p text:style-name="P7">i nostri, oimè, pur troppo certi affanni!</text:p>
            <text:p text:style-name="P7">Or non sai tu ch'è giunto</text:p>
            <text:p text:style-name="P7">a questo lido Oronte,</text:p>
            <text:p text:style-name="P7">il regio esecutore,</text:p>
            <text:p text:style-name="P7">l'esecutor de le miserie nostre?</text:p>
          </table:table-cell>
        </table:table-row>
        <table:table-row table:style-name="Tabella2.1">
          <table:table-cell table:style-name="Tabella2.A1" office:value-type="string">
            <text:p text:style-name="P22">Mel.</text:p>
          </table:table-cell>
          <table:table-cell table:style-name="Tabella2.A1" office:value-type="string">
            <text:p text:style-name="P9">Io non so nulla: appena</text:p>
            <text:p text:style-name="P7">nel tramontar del sol giunsi iersera,</text:p>
            <text:p text:style-name="P7">con la mia figlia Clori,</text:p>
            <text:p text:style-name="P7">da l'isola sacrata, ove n'andammo,</text:p>
            <text:p text:style-name="P7">come tu sai, su la stagion primiera;</text:p>
            <text:p text:style-name="P7">e poi ch'io sono abitator di Sciro,</text:p>
            <text:p text:style-name="P7">ove tre volte ho giá veduto i campi,</text:p>
            <text:p text:style-name="P7">biondi la state, incanutire il verno,</text:p>
            <text:p text:style-name="P7">uom tal non ci fu mai, che mi rimembri.</text:p>
          </table:table-cell>
        </table:table-row>
        <table:table-row table:style-name="Tabella2.1">
          <table:table-cell table:style-name="Tabella2.A1" office:value-type="string">
            <text:p text:style-name="P22">Sir.</text:p>
          </table:table-cell>
          <table:table-cell table:style-name="Tabella2.A1" office:value-type="string">
            <text:p text:style-name="P9">Ei qui non vien ch'ad ogni terzo lustro,</text:p>
            <text:p text:style-name="P7">ma lasciaci di sé memoria eterna.</text:p>
            <text:p text:style-name="P7"><text:soft-page-break/>O Melisso, Melisso,</text:p>
            <text:p text:style-name="P7">pria che per l'aria bruna</text:p>
            <text:p text:style-name="P7">veggi stasera andar nottole e strigi</text:p>
            <text:p text:style-name="P7">stridendo, udrai ridir sin da' fanciulli</text:p>
            <text:p text:style-name="P7">l'alto dolor di Sciro.</text:p>
            <text:p text:style-name="P7">Ma io vo' gir, che si dee gir per tempo</text:p>
            <text:p text:style-name="P7">a venerar il tempio.</text:p>
          </table:table-cell>
        </table:table-row>
        <table:table-row table:style-name="Tabella2.1">
          <table:table-cell table:style-name="Tabella2.A1" office:value-type="string">
            <text:p text:style-name="P20"><text:span text:style-name="T3">Mel</text:span><text:span text:style-name="T7">.</text:span></text:p>
          </table:table-cell>
          <table:table-cell table:style-name="Tabella2.A1" office:value-type="string">
            <text:p text:style-name="P9">Il tempio è chiuso ancora, e non è lungi:</text:p>
            <text:p text:style-name="P7">possiamo dimorare in questo luogo</text:p>
            <text:p text:style-name="P7">di spazioso e lucido orizonte,</text:p>
            <text:p text:style-name="P7">mentre co' raggi d'oro</text:p>
            <text:p text:style-name="P7">pennelleggiando il sole</text:p>
            <text:p text:style-name="P7">del ciel l'argento indora,</text:p>
            <text:p text:style-name="P7">per far de l'alba aurora:</text:p>
            <text:p text:style-name="P7">e fia l'ora ch'appunto il sacerdote</text:p>
            <text:p text:style-name="P7">ne l'aprirsi del ciel de' aprire il tempio:</text:p>
            <text:p text:style-name="P7">e qui diraimi intanto</text:p>
            <text:p text:style-name="P7">chi sia costui, e di qua' mali, e donde</text:p>
            <text:p text:style-name="P7">in queste rive apportator sen vegna.</text:p>
            <text:p text:style-name="P7">Deh fa' che sappia anch'io</text:p>
            <text:p text:style-name="P7">le comuni sciagure,</text:p>
            <text:p text:style-name="P7">e non voler ch'io solo,</text:p>
            <text:p text:style-name="P7">piangendo ognun, non pianga!</text:p>
          </table:table-cell>
        </table:table-row>
        <table:table-row table:style-name="Tabella2.1">
          <table:table-cell table:style-name="Tabella2.A1" office:value-type="string">
            <text:p text:style-name="P20"><text:span text:style-name="T3">Sir</text:span><text:span text:style-name="T7">.</text:span></text:p>
          </table:table-cell>
          <table:table-cell table:style-name="Tabella2.A1" office:value-type="string">
            <text:p text:style-name="P9">Dirolti; e udrai, Melisso,</text:p>
            <text:p text:style-name="P7">in duo brevi sospir lunghi dolori.</text:p>
            <text:p text:style-name="P7">Giá sai che quando il gran signor de' traci...</text:p>
          </table:table-cell>
        </table:table-row>
        <table:table-row table:style-name="Tabella2.1">
          <table:table-cell table:style-name="Tabella2.A1" office:value-type="string">
            <text:p text:style-name="P20"><text:span text:style-name="T3">Mel</text:span><text:span text:style-name="T7">.</text:span></text:p>
          </table:table-cell>
          <table:table-cell table:style-name="Tabella2.A1" office:value-type="string">
            <text:p text:style-name="P9">Oh da nome crudel principio infausto!</text:p>
          </table:table-cell>
        </table:table-row>
        <table:table-row table:style-name="Tabella2.1">
          <table:table-cell table:style-name="Tabella2.A1" office:value-type="string">
            <text:p text:style-name="P20"><text:span text:style-name="T3">Sir</text:span><text:span text:style-name="T7">.</text:span></text:p>
          </table:table-cell>
          <table:table-cell table:style-name="Tabella2.A1" office:value-type="string">
            <text:p text:style-name="P9">Gí soggiogando al suo barbaro impero</text:p>
            <text:p text:style-name="P7">le ville e le cittadi</text:p>
            <text:p text:style-name="P7">qui d'intorno a l'Egeo,</text:p>
            <text:p text:style-name="P7">fiero tributo impose,</text:p>
            <text:p text:style-name="P7">non di tondute lane,</text:p>
            <text:p text:style-name="P7">non di lanose gregge,</text:p>
            <text:p text:style-name="P7"><text:soft-page-break/>non di cornuti armenti,</text:p>
            <text:p text:style-name="P7">non d'oro, non di gemme,</text:p>
            <text:p text:style-name="P7">parto vil di natura,</text:p>
            <text:p text:style-name="P7">ma de' propri figliuoli,</text:p>
            <text:p text:style-name="P7">caro dono del cielo,</text:p>
            <text:p text:style-name="P7">di teneri bambini,</text:p>
            <text:p text:style-name="P7">che sian fra 'l secondo anno e 'l primo lustro,</text:p>
            <text:p text:style-name="P7">l'empio signore il fier tributo impose.</text:p>
          </table:table-cell>
        </table:table-row>
        <table:table-row table:style-name="Tabella2.1">
          <table:table-cell table:style-name="Tabella2.A1" office:value-type="string">
            <text:p text:style-name="P20"><text:span text:style-name="T3">Mel</text:span><text:span text:style-name="T7">.</text:span></text:p>
          </table:table-cell>
          <table:table-cell table:style-name="Tabella2.A1" office:value-type="string">
            <text:p text:style-name="P9">Giá sollo.</text:p>
          </table:table-cell>
        </table:table-row>
        <table:table-row table:style-name="Tabella2.1">
          <table:table-cell table:style-name="Tabella2.A1" office:value-type="string">
            <text:p text:style-name="P20"><text:span text:style-name="T3">Sir</text:span><text:span text:style-name="T7">.</text:span></text:p>
          </table:table-cell>
          <table:table-cell table:style-name="Tabella2.A1" office:value-type="string">
            <text:p text:style-name="P30">Or costui dunque</text:p>
            <text:p text:style-name="P7">ad ogni terzo lustro</text:p>
            <text:p text:style-name="P7">rimanda un capitano</text:p>
            <text:p text:style-name="P7">a tòr da questi lidi</text:p>
            <text:p text:style-name="P7">i pargoletti servi,</text:p>
            <text:p text:style-name="P7">o d'uno o d'altro luogo,</text:p>
            <text:p text:style-name="P7">o diece, o cento, o mille,</text:p>
            <text:p text:style-name="P7">sí come avvien che piú di gente abbondi.</text:p>
            <text:p text:style-name="P7">Ma da questa infelice</text:p>
            <text:p text:style-name="P7">isoletta di Sciro,</text:p>
            <text:p text:style-name="P7">grande sol per gli affanni,</text:p>
            <text:p text:style-name="P7">venti e venti ne prende:</text:p>
            <text:p text:style-name="P7">quei che, fra mille in prima</text:p>
            <text:p text:style-name="P7">da la sua mano eletti,</text:p>
            <text:p text:style-name="P7">sceglie la sorte poi fra lor cadendo,</text:p>
            <text:p text:style-name="P7">quella sorte crudel che fece, appunto</text:p>
            <text:p text:style-name="P7">or compie il terzo lustro,</text:p>
            <text:p text:style-name="P7">sovra d'ogni altro addolorato padre</text:p>
            <text:p text:style-name="P7">Ormino e me dolenti,</text:p>
            <text:p text:style-name="P7">(forza è pur ch'ad ogni ora</text:p>
            <text:p text:style-name="P7">piangendo i 'la rimembri!);</text:p>
            <text:p text:style-name="P7">allor, dico io, che pur lo stesso Oronte</text:p>
            <text:p text:style-name="P7">a me Filli rapí, Tirsi ad Ormino,</text:p>
            <text:p text:style-name="P7">e ad entrambo il core. Oh me infelice!</text:p>
          </table:table-cell>
        </table:table-row>
        <text:soft-page-break/>
        <table:table-row table:style-name="Tabella2.1">
          <table:table-cell table:style-name="Tabella2.A1" office:value-type="string">
            <text:p text:style-name="P22">Mel.</text:p>
          </table:table-cell>
          <table:table-cell table:style-name="Tabella2.A1" office:value-type="string">
            <text:p text:style-name="P9">Dunque né pur a' figli</text:p>
            <text:p text:style-name="P7">d'Ormino e di Siren, che son pur figli</text:p>
            <text:p text:style-name="P7">scesi dal grande Achille,</text:p>
            <text:p text:style-name="P7">germi di quegli amori</text:p>
            <text:p text:style-name="P7">per cui famosa è Sciro,</text:p>
            <text:p text:style-name="P7">non si perdona in Sciro?</text:p>
            <text:p text:style-name="P7">Non han dunque risguardo</text:p>
            <text:p text:style-name="P7">al real sangue i regi?</text:p>
          </table:table-cell>
        </table:table-row>
        <table:table-row table:style-name="Tabella2.1">
          <table:table-cell table:style-name="Tabella2.A1" office:value-type="string">
            <text:p text:style-name="P22">Sir.</text:p>
          </table:table-cell>
          <table:table-cell table:style-name="Tabella2.A1" office:value-type="string">
            <text:p text:style-name="P9">Ah no, ché nulla vale</text:p>
            <text:p text:style-name="P7">senza scettro real sangue reale.</text:p>
            <text:p text:style-name="P7">E chi vuoi tu che scorga</text:p>
            <text:p text:style-name="P7">sott'umil tetto, in pastorali spoglie,</text:p>
            <text:p text:style-name="P7">fra semplici costumi alma reale?</text:p>
          </table:table-cell>
        </table:table-row>
        <table:table-row table:style-name="Tabella2.1">
          <table:table-cell table:style-name="Tabella2.A1" office:value-type="string">
            <text:p text:style-name="P22">Mel.</text:p>
          </table:table-cell>
          <table:table-cell table:style-name="Tabella2.A1" office:value-type="string">
            <text:p text:style-name="P9">Se non gli uomini, almeno</text:p>
            <text:p text:style-name="P7">vo' che la scorga il cielo;</text:p>
            <text:p text:style-name="P7">ché 'l ciel vede anco ove non splende il sole:</text:p>
            <text:p text:style-name="P7">la vede il cielo, e 'l ciel fors'anco un giorno</text:p>
            <text:p text:style-name="P7">fia ch'a pietá sen muova.</text:p>
            <text:p text:style-name="P7">Ma tu dimmi: costui dunque ch'è giunto,</text:p>
            <text:p text:style-name="P7">è il capitan di Tracia? ed egli è trace?</text:p>
          </table:table-cell>
        </table:table-row>
        <table:table-row table:style-name="Tabella2.1">
          <table:table-cell table:style-name="Tabella2.A1" office:value-type="string">
            <text:p text:style-name="P22">Sir.</text:p>
          </table:table-cell>
          <table:table-cell table:style-name="Tabella2.A1" office:value-type="string">
            <text:p text:style-name="P9">È trace di Bisanto, e dei piú cari</text:p>
            <text:p text:style-name="P7">servi del re, per quel ch'io n'udii quando</text:p>
            <text:p text:style-name="P7">fu l'altra volta in Sciro, ed è sua cura</text:p>
            <text:p text:style-name="P7">l'andar per li tributi.</text:p>
            <text:p text:style-name="P7">Ond'al suo ufficio intento,</text:p>
            <text:p text:style-name="P7">perché d'un dí non varchi il terzo lustro,</text:p>
            <text:p text:style-name="P7">termin fatale a rinovar le piaghe,</text:p>
            <text:p text:style-name="P7">s'unîr con l'onde i venti,</text:p>
            <text:p text:style-name="P7">e ne 'l portâr volando.</text:p>
          </table:table-cell>
        </table:table-row>
        <table:table-row table:style-name="Tabella2.1">
          <table:table-cell table:style-name="Tabella2.A1" office:value-type="string">
            <text:p text:style-name="P22">Mel.</text:p>
          </table:table-cell>
          <table:table-cell table:style-name="Tabella2.A1" office:value-type="string">
            <text:p text:style-name="P9">Non piú: nuovo pensiero,</text:p>
            <text:p text:style-name="P7">nato or or di repente,</text:p>
            <text:p text:style-name="P7">mi chiama altrove: è forza</text:p>
            <text:p text:style-name="P7">che senza indugio il segua.</text:p>
          </table:table-cell>
        </table:table-row>
        <text:soft-page-break/>
        <table:table-row table:style-name="Tabella2.1">
          <table:table-cell table:style-name="Tabella2.A1" office:value-type="string">
            <text:p text:style-name="P22">Sir.</text:p>
          </table:table-cell>
          <table:table-cell table:style-name="Tabella2.A1" office:value-type="string">
            <text:p text:style-name="P9">Va' pur felice a tuo piacere; anch'io</text:p>
            <text:p text:style-name="P7">dal tempio andrò lá, dove</text:p>
            <text:p text:style-name="P7">sotto le tende al mar alloggia Oronte,</text:p>
            <text:p text:style-name="P7">per intender se viva</text:p>
            <text:p text:style-name="P7">giunse Fillide almeno a l'altra riva.</text:p>
          </table:table-cell>
        </table:table-row>
      </table:table>
      <text:p text:style-name="Standard"/>
      <text:p text:style-name="Standard"/>
      <text:p text:style-name="Standard"/>
      <text:p text:style-name="P8">SCENA II</text:p>
      <text:p text:style-name="P8"/>
      <text:p text:style-name="P23">Clori, Melisso.</text:p>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22">Clori.</text:p>
          </table:table-cell>
          <table:table-cell table:style-name="Tabella3.A1" office:value-type="string">
            <text:p text:style-name="P9">Celia, Celia! - Ma quinci</text:p>
            <text:p text:style-name="P7">ned appar, né risponde.</text:p>
          </table:table-cell>
        </table:table-row>
        <table:table-row table:style-name="Tabella3.1">
          <table:table-cell table:style-name="Tabella3.A1" office:value-type="string">
            <text:p text:style-name="P22">Mel.</text:p>
          </table:table-cell>
          <table:table-cell table:style-name="Tabella3.A1" office:value-type="string">
            <text:p text:style-name="P31">O Clori, o figlia!</text:p>
          </table:table-cell>
        </table:table-row>
        <table:table-row table:style-name="Tabella3.1">
          <table:table-cell table:style-name="Tabella3.A1" office:value-type="string">
            <text:p text:style-name="P22">Clori.</text:p>
          </table:table-cell>
          <table:table-cell table:style-name="Tabella3.A1" office:value-type="string">
            <text:p text:style-name="P9">Ahi lassa! e dove, o padre,</text:p>
            <text:p text:style-name="P7">sí frettoloso e mesto?</text:p>
          </table:table-cell>
        </table:table-row>
        <table:table-row table:style-name="Tabella3.1">
          <table:table-cell table:style-name="Tabella3.A1" office:value-type="string">
            <text:p text:style-name="P22">Mel.</text:p>
          </table:table-cell>
          <table:table-cell table:style-name="Tabella3.A1" office:value-type="string">
            <text:p text:style-name="P34">A te men vegno.</text:p>
          </table:table-cell>
        </table:table-row>
        <table:table-row table:style-name="Tabella3.1">
          <table:table-cell table:style-name="Tabella3.A1" office:value-type="string">
            <text:p text:style-name="P22">Clori.</text:p>
          </table:table-cell>
          <table:table-cell table:style-name="Tabella3.A1" office:value-type="string">
            <text:p text:style-name="P9">A me cosí turbato?</text:p>
            <text:p text:style-name="P7">oimè, per qual cagione?</text:p>
            <text:p text:style-name="P7">che sciagura m'apporti?</text:p>
          </table:table-cell>
        </table:table-row>
        <table:table-row table:style-name="Tabella3.1">
          <table:table-cell table:style-name="Tabella3.A1" office:value-type="string">
            <text:p text:style-name="P22">Mel.</text:p>
          </table:table-cell>
          <table:table-cell table:style-name="Tabella3.A1" office:value-type="string">
            <text:p text:style-name="P9">Gente di Tracia in Sciro: a questo lido</text:p>
            <text:p text:style-name="P7">co' tuoi nemici la tua morte arriva:</text:p>
            <text:p text:style-name="P7">sai ben se quel tiranno</text:p>
            <text:p text:style-name="P7">la tua morte desia.</text:p>
          </table:table-cell>
        </table:table-row>
        <table:table-row table:style-name="Tabella3.1">
          <table:table-cell table:style-name="Tabella3.A1" office:value-type="string">
            <text:p text:style-name="P22">Clori.</text:p>
          </table:table-cell>
          <table:table-cell table:style-name="Tabella3.A1" office:value-type="string">
            <text:p text:style-name="P31">Ahi lassa! O Tirsi,</text:p>
            <text:p text:style-name="P7">o Tirsi, anima mia!</text:p>
          </table:table-cell>
        </table:table-row>
        <table:table-row table:style-name="Tabella3.1">
          <table:table-cell table:style-name="Tabella3.A1" office:value-type="string">
            <text:p text:style-name="P22">Mel.</text:p>
          </table:table-cell>
          <table:table-cell table:style-name="Tabella3.A1" office:value-type="string">
            <text:p text:style-name="P9">Ma, figlia, non temere... Anzi pur temi,</text:p>
            <text:p text:style-name="P7">temi pur e paventa,</text:p>
            <text:p text:style-name="P7">ché guardia piú sicura</text:p>
            <text:p text:style-name="P7">non ha la vita tua che la paura.</text:p>
            <text:p text:style-name="P7">Or vedi ch'è in tua man la tua salute.</text:p>
            <text:p text:style-name="P7">È pur leggiera impresa</text:p>
            <text:p text:style-name="P7"><text:soft-page-break/>al cor d'una fanciulla aver paura.</text:p>
          </table:table-cell>
        </table:table-row>
        <table:table-row table:style-name="Tabella3.1">
          <table:table-cell table:style-name="Tabella3.A1" office:value-type="string">
            <text:p text:style-name="P22">Clori.</text:p>
          </table:table-cell>
          <table:table-cell table:style-name="Tabella3.A1" office:value-type="string">
            <text:p text:style-name="P9">T'inganni: a me cotanto</text:p>
            <text:p text:style-name="P7">giá non concede il cielo: egli non vuole</text:p>
            <text:p text:style-name="P7">ch'osi pur di temere.</text:p>
            <text:p text:style-name="P7">Ah, s'io non so se Tirsi</text:p>
            <text:p text:style-name="P7">o sia vivo o sia morto,</text:p>
            <text:p text:style-name="P7">non so s'io deggia aver de la mia morte</text:p>
            <text:p text:style-name="P7">o temenza o desire. O Tirsi, o Tirsi,</text:p>
            <text:p text:style-name="P7">mille fiate in vano</text:p>
            <text:p text:style-name="P7">s'io ti chiamai, quest'una a sí grand'uopo</text:p>
            <text:p text:style-name="P7">deh mi rispondi almen: sei vivo o morto?</text:p>
            <text:p text:style-name="P7">se' vivo o morto, o Tirsi?</text:p>
            <text:p text:style-name="P7">ove degg' io seguirti?</text:p>
            <text:p text:style-name="P7">fra l'ombre o fra i viventi?</text:p>
          </table:table-cell>
        </table:table-row>
        <table:table-row table:style-name="Tabella3.1">
          <table:table-cell table:style-name="Tabella3.A1" office:value-type="string">
            <text:p text:style-name="P22">Mel.</text:p>
          </table:table-cell>
          <table:table-cell table:style-name="Tabella3.A1" office:value-type="string">
            <text:p text:style-name="P9">Ecco la pazzarella</text:p>
            <text:p text:style-name="P7">sul vaneggiar d'amore.</text:p>
            <text:p text:style-name="P7">E' ti par che la morte</text:p>
            <text:p text:style-name="P7">abbia ceffo amoroso, onde se' vaga</text:p>
            <text:p text:style-name="P7">d'amoreggiar con la tua morte a fronte?</text:p>
          </table:table-cell>
        </table:table-row>
        <table:table-row table:style-name="Tabella3.1">
          <table:table-cell table:style-name="Tabella3.A1" office:value-type="string">
            <text:p text:style-name="P22">Clori.</text:p>
          </table:table-cell>
          <table:table-cell table:style-name="Tabella3.A1" office:value-type="string">
            <text:p text:style-name="P9">Ahi che, se morto è 'l mio bel Tirsi, bella</text:p>
            <text:p text:style-name="P7">anco è per me la morte!</text:p>
            <text:p text:style-name="P7">Ma se tu forse, o padre,</text:p>
            <text:p text:style-name="P7">per soverchia pietá del mio dolore</text:p>
            <text:p text:style-name="P7">la sua morte m'ascondi,</text:p>
            <text:p text:style-name="P7">del tuo pietoso inganno</text:p>
            <text:p text:style-name="P7">fin qui ti doni il ciel, non so s'io dica</text:p>
            <text:p text:style-name="P7">o mercede o perdono.</text:p>
            <text:p text:style-name="P7">Ma poich'ora la strada</text:p>
            <text:p text:style-name="P7">per la mano de' traci</text:p>
            <text:p text:style-name="P7">apre sí larga a la mia morte il fato,</text:p>
            <text:p text:style-name="P7">abbia pur fine omai</text:p>
            <text:p text:style-name="P7">cotesto mal per me pietoso inganno.</text:p>
            <text:p text:style-name="P7">Se Tirsi è giunto a morte,</text:p>
            <text:p text:style-name="P7"><text:soft-page-break/>colá certo m'aspetta;</text:p>
            <text:p text:style-name="P7">ed or che qui mi scorge</text:p>
            <text:p text:style-name="P7">cosí vicina al varco,</text:p>
            <text:p text:style-name="P7">eccol (parmi ch'io 'l veggia)</text:p>
            <text:p text:style-name="P7">mi vien incontro: e mentre</text:p>
            <text:p text:style-name="P7">ei porge a me la mano,</text:p>
            <text:p text:style-name="P7">sará ch'io volga a lui le spalle? Ahi lassa!</text:p>
          </table:table-cell>
        </table:table-row>
        <table:table-row table:style-name="Tabella3.1">
          <table:table-cell table:style-name="Tabella3.A1" office:value-type="string">
            <text:p text:style-name="P22">Mel.</text:p>
          </table:table-cell>
          <table:table-cell table:style-name="Tabella3.A1" office:value-type="string">
            <text:p text:style-name="P9">Or con questi sospiri</text:p>
            <text:p text:style-name="P7">finiran le tue favole?</text:p>
            <text:p text:style-name="P7">Vive, vive il tuo Tirsi.</text:p>
            <text:p text:style-name="P7">Oh tu se' discredente!</text:p>
            <text:p text:style-name="P7">Per lo ciel, per la terra</text:p>
            <text:p text:style-name="P7">mille volte il giurai, ned anco il credi?</text:p>
            <text:p text:style-name="P7">Ei vive, dico, e viva</text:p>
            <text:p text:style-name="P7">al tuo amor, al tuo sposo, a la tua vita</text:p>
            <text:p text:style-name="P7">la tua vita riserba.</text:p>
          </table:table-cell>
        </table:table-row>
        <table:table-row table:style-name="Tabella3.1">
          <table:table-cell table:style-name="Tabella3.A1" office:value-type="string">
            <text:p text:style-name="P22">Clori.</text:p>
          </table:table-cell>
          <table:table-cell table:style-name="Tabella3.A1" office:value-type="string">
            <text:p text:style-name="P9">Ed è pur vero? e fia ch'io 'l creda? vive,</text:p>
            <text:p text:style-name="P7">vive dunque il mio Tirsi? ah verrá mai</text:p>
            <text:p text:style-name="P7">quel dí ch'io lo riveggia?</text:p>
          </table:table-cell>
        </table:table-row>
        <table:table-row table:style-name="Tabella3.1">
          <table:table-cell table:style-name="Tabella3.A1" office:value-type="string">
            <text:p text:style-name="P22">Mel.</text:p>
          </table:table-cell>
          <table:table-cell table:style-name="Tabella3.A1" office:value-type="string">
            <text:p text:style-name="P9">Verrá, se tu l'aspetti.</text:p>
          </table:table-cell>
        </table:table-row>
        <table:table-row table:style-name="Tabella3.1">
          <table:table-cell table:style-name="Tabella3.A1" office:value-type="string">
            <text:p text:style-name="P22">Clori.</text:p>
          </table:table-cell>
          <table:table-cell table:style-name="Tabella3.A1" office:value-type="string">
            <text:p text:style-name="P9">E quando fia giammai?</text:p>
          </table:table-cell>
        </table:table-row>
        <table:table-row table:style-name="Tabella3.1">
          <table:table-cell table:style-name="Tabella3.A1" office:value-type="string">
            <text:p text:style-name="P22">Mel.</text:p>
          </table:table-cell>
          <table:table-cell table:style-name="Tabella3.A1" office:value-type="string">
            <text:p text:style-name="P31">Tosto non vedi</text:p>
            <text:p text:style-name="P7">se 'l ciel, che i dí rimena,</text:p>
            <text:p text:style-name="P7">lassú girando a suo poter s'affretta.</text:p>
            <text:p text:style-name="P7">Ma lascia ch'a lor tempo</text:p>
            <text:p text:style-name="P7">partoriscano i fati,</text:p>
            <text:p text:style-name="P7">e non voler che faccia,</text:p>
            <text:p text:style-name="P7">per immatura morte,</text:p>
            <text:p text:style-name="P7">la tua fortuna aborto.</text:p>
          </table:table-cell>
        </table:table-row>
        <table:table-row table:style-name="Tabella3.1">
          <table:table-cell table:style-name="Tabella3.A1" office:value-type="string">
            <text:p text:style-name="P22">Clori.</text:p>
          </table:table-cell>
          <table:table-cell table:style-name="Tabella3.A1" office:value-type="string">
            <text:p text:style-name="P9">Dunque che debb'io far? dove? in che guisa</text:p>
            <text:p text:style-name="P7">dalla mano de' traci</text:p>
            <text:p text:style-name="P7">fia scampo a la mia vita?</text:p>
            <text:p text:style-name="P7">Giá temo e tremo.</text:p>
          </table:table-cell>
        </table:table-row>
        <text:soft-page-break/>
        <table:table-row table:style-name="Tabella3.1">
          <table:table-cell table:style-name="Tabella3.A1" office:value-type="string">
            <text:p text:style-name="P22">Mel.</text:p>
          </table:table-cell>
          <table:table-cell table:style-name="Tabella3.A1" office:value-type="string">
            <text:p text:style-name="P36">(Or le ha pur insegnato</text:p>
            <text:p text:style-name="P7">la speranza a temere.)</text:p>
          </table:table-cell>
        </table:table-row>
        <table:table-row table:style-name="Tabella3.1">
          <table:table-cell table:style-name="Tabella3.A1" office:value-type="string">
            <text:p text:style-name="P22">Clori.</text:p>
          </table:table-cell>
          <table:table-cell table:style-name="Tabella3.A1" office:value-type="string">
            <text:p text:style-name="P9">Vuoi tu che per li campi,</text:p>
            <text:p text:style-name="P7">in selva, in grotta o in altra</text:p>
            <text:p text:style-name="P7">vie piú remota parte i' mi nasconda?</text:p>
          </table:table-cell>
        </table:table-row>
        <table:table-row table:style-name="Tabella3.1">
          <table:table-cell table:style-name="Tabella3.A1" office:value-type="string">
            <text:p text:style-name="P22">Mel.</text:p>
          </table:table-cell>
          <table:table-cell table:style-name="Tabella3.A1" office:value-type="string">
            <text:p text:style-name="P9">Ma qual fia mai cosí remota parte,</text:p>
            <text:p text:style-name="P7">ove, mentre persegue armenti o fere,</text:p>
            <text:p text:style-name="P7">non ponga mano il trace?</text:p>
            <text:p text:style-name="P7">Sola bella fanciulla in luoghi ascosti</text:p>
            <text:p text:style-name="P7">non è sicura, ove s'aggira il trace.</text:p>
          </table:table-cell>
        </table:table-row>
        <table:table-row table:style-name="Tabella3.1">
          <table:table-cell table:style-name="Tabella3.A1" office:value-type="string">
            <text:p text:style-name="P22">Clori.</text:p>
          </table:table-cell>
          <table:table-cell table:style-name="Tabella3.A1" office:value-type="string">
            <text:p text:style-name="P9">Vuoi ch'a lo scoglio io varchi?</text:p>
            <text:p text:style-name="P7">Quivi certo non fia ch'armento o fèra</text:p>
            <text:p text:style-name="P7">i traci ingordi alletti.</text:p>
            <text:p text:style-name="P7">Io andrò: e se non trovo</text:p>
            <text:p text:style-name="P7">pronta barchetta al lido,</text:p>
            <text:p text:style-name="P7">ancor che l' mar, poco anzi</text:p>
            <text:p text:style-name="P7">turbato, anco non posi,</text:p>
            <text:p text:style-name="P7">pur io v'andrò nuotando.</text:p>
          </table:table-cell>
        </table:table-row>
        <table:table-row table:style-name="Tabella3.1">
          <table:table-cell table:style-name="Tabella3.A1" office:value-type="string">
            <text:p text:style-name="P22">Mel.</text:p>
          </table:table-cell>
          <table:table-cell table:style-name="Tabella3.A1" office:value-type="string">
            <text:p text:style-name="P9">Or cotesto è giá fatto</text:p>
            <text:p text:style-name="P7">troppo ardito timore.</text:p>
            <text:p text:style-name="P7">Nuotando, una fanciulla</text:p>
            <text:p text:style-name="P7">d'irato mar premere il dorso all'onde,</text:p>
            <text:p text:style-name="P7">ir nuotando a lo scoglio?</text:p>
            <text:p text:style-name="P7">Ma né pur anco in barca.</text:p>
            <text:p text:style-name="P7">Tutta di gente è piena</text:p>
            <text:p text:style-name="P7">la spiaggia; il capitano</text:p>
            <text:p text:style-name="P7">lunghesso 'l lido alberga.</text:p>
          </table:table-cell>
        </table:table-row>
        <table:table-row table:style-name="Tabella3.1">
          <table:table-cell table:style-name="Tabella3.A1" office:value-type="string">
            <text:p text:style-name="P22">Clori.</text:p>
          </table:table-cell>
          <table:table-cell table:style-name="Tabella3.A1" office:value-type="string">
            <text:p text:style-name="P9">Né fia dunque per me luogo al mio scampo?</text:p>
          </table:table-cell>
        </table:table-row>
        <table:table-row table:style-name="Tabella3.1">
          <table:table-cell table:style-name="Tabella3.A1" office:value-type="string">
            <text:p text:style-name="P22">Mel.</text:p>
          </table:table-cell>
          <table:table-cell table:style-name="Tabella3.A1" office:value-type="string">
            <text:p text:style-name="P9">Io colá verso il mare,</text:p>
            <text:p text:style-name="P7">con gli ami e con le reti</text:p>
            <text:p text:style-name="P7">quasi intento a pescare, andrò dei traci</text:p>
            <text:p text:style-name="P7">gli andamenti spiando.</text:p>
            <text:p text:style-name="P7">Con piú certo consiglio</text:p>
            <text:p text:style-name="P7"><text:soft-page-break/>in breve a te rivegno.</text:p>
          </table:table-cell>
        </table:table-row>
        <table:table-row table:style-name="Tabella3.1">
          <table:table-cell table:style-name="Tabella3.A1" office:value-type="string">
            <text:p text:style-name="P22">Clori.</text:p>
          </table:table-cell>
          <table:table-cell table:style-name="Tabella3.A1" office:value-type="string">
            <text:p text:style-name="P9">Ed io, misera, intanto?</text:p>
          </table:table-cell>
        </table:table-row>
        <table:table-row table:style-name="Tabella3.1">
          <table:table-cell table:style-name="Tabella3.A1" office:value-type="string">
            <text:p text:style-name="P22">Mel.</text:p>
          </table:table-cell>
          <table:table-cell table:style-name="Tabella3.A1" office:value-type="string">
            <text:p text:style-name="P9">Tu qui d'intorno in luogo aperto aspetta,</text:p>
            <text:p text:style-name="P7">ch'or se' sicura; e mentre a te ritorno,</text:p>
            <text:p text:style-name="P7">lascia a me tutto 'l peso</text:p>
            <text:p text:style-name="P7">del tuo timor, né far ch'altri ti scorga</text:p>
            <text:p text:style-name="P7">timida e fuggitiva.</text:p>
            <text:p text:style-name="P7">Se vengon ninfe a l'ombra,</text:p>
            <text:p text:style-name="P7">e tu fra loro in schiera</text:p>
            <text:p text:style-name="P7">ridi, scherza, ragiona,</text:p>
            <text:p text:style-name="P7">perché fra l'altre in torma</text:p>
            <text:p text:style-name="P7">se ti veggono i traci,</text:p>
            <text:p text:style-name="P7">sarai men conosciuta.</text:p>
            <text:p text:style-name="P7">Ma da quegli occhi tuoi non so qual luce,</text:p>
            <text:p text:style-name="P7">che 'n altrui non si vede,</text:p>
            <text:p text:style-name="P7">troppo viva risplende; a tanto lume</text:p>
            <text:p text:style-name="P7">non potrai star nascosa.</text:p>
            <text:p text:style-name="P7">Fa' che quasi per vezzo</text:p>
            <text:p text:style-name="P7">sparso intorno a la fronte il crin disciolto</text:p>
            <text:p text:style-name="P7">le tue belle sembianze</text:p>
            <text:p text:style-name="P7">vada in parte adombrando:</text:p>
            <text:p text:style-name="P7">tanto parrai men dessa,</text:p>
            <text:p text:style-name="P7">quanto parrai men bella.</text:p>
          </table:table-cell>
        </table:table-row>
        <table:table-row table:style-name="Tabella3.1">
          <table:table-cell table:style-name="Tabella3.A1" office:value-type="string">
            <text:p text:style-name="P22">Clori.</text:p>
          </table:table-cell>
          <table:table-cell table:style-name="Tabella3.A1" office:value-type="string">
            <text:p text:style-name="P9">Ecco non pur il crine,</text:p>
            <text:p text:style-name="P7">ma 'l velo ancor disciolto.</text:p>
            <text:p text:style-name="P7">Oimè, son troppo inculta!</text:p>
          </table:table-cell>
        </table:table-row>
        <table:table-row table:style-name="Tabella3.1">
          <table:table-cell table:style-name="Tabella3.A1" office:value-type="string">
            <text:p text:style-name="P22">Mel.</text:p>
          </table:table-cell>
          <table:table-cell table:style-name="Tabella3.A1" office:value-type="string">
            <text:p text:style-name="P9">Né se' però men bella.</text:p>
            <text:p text:style-name="P7">Or il piú fido schermo</text:p>
            <text:p text:style-name="P7">ne l'accorto parlar tutto è riposto.</text:p>
            <text:p text:style-name="P7">Sai ben come apprendesti</text:p>
            <text:p text:style-name="P7">fin da bambina a favellar, quand'altri</text:p>
            <text:p text:style-name="P7">del tuo stato chiedesse.</text:p>
          </table:table-cell>
        </table:table-row>
        <table:table-row table:style-name="Tabella3.1">
          <table:table-cell table:style-name="Tabella3.A1" office:value-type="string">
            <text:p text:style-name="P22">Clori.</text:p>
          </table:table-cell>
          <table:table-cell table:style-name="Tabella3.A1" office:value-type="string">
            <text:p text:style-name="P31">Io 'l so.</text:p>
          </table:table-cell>
        </table:table-row>
        <text:soft-page-break/>
        <table:table-row table:style-name="Tabella3.1">
          <table:table-cell table:style-name="Tabella3.A1" office:value-type="string">
            <text:p text:style-name="P22">Mel.</text:p>
          </table:table-cell>
          <table:table-cell table:style-name="Tabella3.A1" office:value-type="string">
            <text:p text:style-name="P37">Veggiamo</text:p>
            <text:p text:style-name="P7">se ten rimembra. Attendi:</text:p>
            <text:p text:style-name="P7">com'è 'l tuo nome?</text:p>
          </table:table-cell>
        </table:table-row>
        <table:table-row table:style-name="Tabella3.1">
          <table:table-cell table:style-name="Tabella3.A1" office:value-type="string">
            <text:p text:style-name="P22">Clori.</text:p>
          </table:table-cell>
          <table:table-cell table:style-name="Tabella3.A1" office:value-type="string">
            <text:p text:style-name="P28"><text:span text:style-name="T7">Clori</text:span><text:span text:style-name="T3">.</text:span></text:p>
          </table:table-cell>
        </table:table-row>
        <table:table-row table:style-name="Tabella3.1">
          <table:table-cell table:style-name="Tabella3.A1" office:value-type="string">
            <text:p text:style-name="P22">Mel.</text:p>
          </table:table-cell>
          <table:table-cell table:style-name="Tabella3.A1" office:value-type="string">
            <text:p text:style-name="P13">Onde se' tu?</text:p>
          </table:table-cell>
        </table:table-row>
        <table:table-row table:style-name="Tabella3.1">
          <table:table-cell table:style-name="Tabella3.A1" office:value-type="string">
            <text:p text:style-name="P22">Clori.</text:p>
          </table:table-cell>
          <table:table-cell table:style-name="Tabella3.A1" office:value-type="string">
            <text:p text:style-name="P38">Di Smirna.</text:p>
          </table:table-cell>
        </table:table-row>
        <table:table-row table:style-name="Tabella3.1">
          <table:table-cell table:style-name="Tabella3.A1" office:value-type="string">
            <text:p text:style-name="P22">Mel.</text:p>
          </table:table-cell>
          <table:table-cell table:style-name="Tabella3.A1" office:value-type="string">
            <text:p text:style-name="P9">Figlia di cui?</text:p>
          </table:table-cell>
        </table:table-row>
        <table:table-row table:style-name="Tabella3.1">
          <table:table-cell table:style-name="Tabella3.A1" office:value-type="string">
            <text:p text:style-name="P22">Clori.</text:p>
          </table:table-cell>
          <table:table-cell table:style-name="Tabella3.A1" office:value-type="string">
            <text:p text:style-name="P39">D'Armilla e di Melisso.</text:p>
          </table:table-cell>
        </table:table-row>
        <table:table-row table:style-name="Tabella3.1">
          <table:table-cell table:style-name="Tabella3.A1" office:value-type="string">
            <text:p text:style-name="P22">Mel.</text:p>
          </table:table-cell>
          <table:table-cell table:style-name="Tabella3.A1" office:value-type="string">
            <text:p text:style-name="P9">Tirsi?</text:p>
          </table:table-cell>
        </table:table-row>
        <table:table-row table:style-name="Tabella3.1">
          <table:table-cell table:style-name="Tabella3.A1" office:value-type="string">
            <text:p text:style-name="P22">Clori.</text:p>
          </table:table-cell>
          <table:table-cell table:style-name="Tabella3.A1" office:value-type="string">
            <text:p text:style-name="P41">Non so chi sia.</text:p>
          </table:table-cell>
        </table:table-row>
        <table:table-row table:style-name="Tabella3.1">
          <table:table-cell table:style-name="Tabella3.A1" office:value-type="string">
            <text:p text:style-name="P22">Mel.</text:p>
          </table:table-cell>
          <table:table-cell table:style-name="Tabella3.A1" office:value-type="string">
            <text:p text:style-name="P9">Filli?</text:p>
          </table:table-cell>
        </table:table-row>
        <table:table-row table:style-name="Tabella3.1">
          <table:table-cell table:style-name="Tabella3.A1" office:value-type="string">
            <text:p text:style-name="P22">Clori.</text:p>
          </table:table-cell>
          <table:table-cell table:style-name="Tabella3.A1" office:value-type="string">
            <text:p text:style-name="P41">Non la conosco.</text:p>
          </table:table-cell>
        </table:table-row>
        <table:table-row table:style-name="Tabella3.1">
          <table:table-cell table:style-name="Tabella3.A1" office:value-type="string">
            <text:p text:style-name="P22">Mel.</text:p>
          </table:table-cell>
          <table:table-cell table:style-name="Tabella3.A1" office:value-type="string">
            <text:p text:style-name="P9">Tracia?</text:p>
          </table:table-cell>
        </table:table-row>
        <table:table-row table:style-name="Tabella3.1">
          <table:table-cell table:style-name="Tabella3.A1" office:value-type="string">
            <text:p text:style-name="P22">Clori.</text:p>
          </table:table-cell>
          <table:table-cell table:style-name="Tabella3.A1" office:value-type="string">
            <text:p text:style-name="P42">Mai non la vidi.</text:p>
          </table:table-cell>
        </table:table-row>
        <table:table-row table:style-name="Tabella3.1">
          <table:table-cell table:style-name="Tabella3.A1" office:value-type="string">
            <text:p text:style-name="P22">Mel.</text:p>
          </table:table-cell>
          <table:table-cell table:style-name="Tabella3.A1" office:value-type="string">
            <text:p text:style-name="P43">Appunto, appunto</text:p>
            <text:p text:style-name="P7">cosí convien che parli:</text:p>
            <text:p text:style-name="P7">e non fallar, s'hai pur la vita a grado. -</text:p>
            <text:p text:style-name="P7">Non è giá chi n'ascolti?</text:p>
            <text:p text:style-name="P7">Vien dal bosco una ninfa.</text:p>
          </table:table-cell>
        </table:table-row>
        <table:table-row table:style-name="Tabella3.1">
          <table:table-cell table:style-name="Tabella3.A1" office:value-type="string">
            <text:p text:style-name="P22">Clori.</text:p>
          </table:table-cell>
          <table:table-cell table:style-name="Tabella3.A1" office:value-type="string">
            <text:p text:style-name="P9">Oh! ella è Celia, quella</text:p>
            <text:p text:style-name="P7">ch'ha meco a parte il cor, quella che dianzi</text:p>
            <text:p text:style-name="P7">smarrita i' giá cercando.</text:p>
          </table:table-cell>
        </table:table-row>
        <table:table-row table:style-name="Tabella3.1">
          <table:table-cell table:style-name="Tabella3.A1" office:value-type="string">
            <text:p text:style-name="P22">Mel.</text:p>
          </table:table-cell>
          <table:table-cell table:style-name="Tabella3.A1" office:value-type="string">
            <text:p text:style-name="P9">Or con lei ti dimora.</text:p>
          </table:table-cell>
        </table:table-row>
      </table:table>
      <text:p text:style-name="Standard"/>
      <text:p text:style-name="Standard"/>
      <text:p text:style-name="Standard"/>
      <text:p text:style-name="P8">SCENA III</text:p>
      <text:p text:style-name="P8"/>
      <text:p text:style-name="P23">Clori, Celia.</text:p>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22">Clori.</text:p>
          </table:table-cell>
          <table:table-cell table:style-name="Tabella4.A1" office:value-type="string">
            <text:p text:style-name="P9">O dolcissima Celia,</text:p>
            <text:p text:style-name="P7">a pena colsi un fior, che ti perdei.</text:p>
            <text:p text:style-name="P7">Ma dove e gli occhi e 'l piede</text:p>
            <text:p text:style-name="P7"><text:soft-page-break/>sí turbata ravvolgi?</text:p>
            <text:p text:style-name="P7">sdegni ch'io ti riveggia?</text:p>
            <text:p text:style-name="P7">Deh che nuovi portenti!</text:p>
            <text:p text:style-name="P7">Sul mio primo apparir a le tue case</text:p>
            <text:p text:style-name="P7">tu m'accogliesti appena</text:p>
            <text:p text:style-name="P7">con un cotal sorriso,</text:p>
            <text:p text:style-name="P7">a cui non rispondea per gli occhi il core.</text:p>
            <text:p text:style-name="P7">Poscia ne l'abbracciarmi</text:p>
            <text:p text:style-name="P7">con le braccia cadenti</text:p>
            <text:p text:style-name="P7">non mi stringesti al seno, e da l'estremo</text:p>
            <text:p text:style-name="P7">de le gelate labbra</text:p>
            <text:p text:style-name="P7">parve cader, non iscoccare il bacio.</text:p>
            <text:p text:style-name="P7">Indi con fioca voce</text:p>
            <text:p text:style-name="P7">non so se pur dicesti:</text:p>
            <text:p text:style-name="P7">- Ben vegna Clori! -</text:p>
            <text:p text:style-name="P7">Io non t'udii giá dir, come solevi</text:p>
            <text:p text:style-name="P7">mentre pur ti fui cara:</text:p>
            <text:p text:style-name="P7">- Cloride, vita mia! -</text:p>
            <text:p text:style-name="P7">Poi ti sei data a gir d'intorno errando</text:p>
            <text:p text:style-name="P7">torbida e lagrimosa:</text:p>
            <text:p text:style-name="P7">io ti seguo, e tu fuggi:</text:p>
            <text:p text:style-name="P7">io ti parlo, e tu taci:</text:p>
            <text:p text:style-name="P7">io ti miro, e tu piangi.</text:p>
            <text:p text:style-name="P7">Sí m'odii forse? o ingrata,</text:p>
            <text:p text:style-name="P7">e che fec'io perché tu deggi odiarmi?</text:p>
            <text:p text:style-name="P7">anzi che non fec'io</text:p>
            <text:p text:style-name="P7">perché tu deggi amarmi? or siam noi desse?</text:p>
            <text:p text:style-name="P7">se' tu Celia ed io Clori?</text:p>
          </table:table-cell>
        </table:table-row>
        <table:table-row table:style-name="Tabella4.1">
          <table:table-cell table:style-name="Tabella4.A1" office:value-type="string">
            <text:p text:style-name="P22">Celia.</text:p>
          </table:table-cell>
          <table:table-cell table:style-name="Tabella4.A1" office:value-type="string">
            <text:p text:style-name="P9">(O dolor che m'uccidi,</text:p>
            <text:p text:style-name="P7">deh lasciami sol quanto</text:p>
            <text:p text:style-name="P7">or a costei risponda,</text:p>
            <text:p text:style-name="P7">e 'l mio dolore e la mia morte asconda!)</text:p>
          </table:table-cell>
        </table:table-row>
        <table:table-row table:style-name="Tabella4.1">
          <table:table-cell table:style-name="Tabella4.A1" office:value-type="string">
            <text:p text:style-name="P22">Clori.</text:p>
          </table:table-cell>
          <table:table-cell table:style-name="Tabella4.A1" office:value-type="string">
            <text:p text:style-name="P9">Cosí dunque, o scortese,</text:p>
            <text:p text:style-name="P7"><text:soft-page-break/>nieghi a me quelle voci,</text:p>
            <text:p text:style-name="P7">quelle che spargi al vento?</text:p>
            <text:p text:style-name="P7">a cui fia piú ch'io parli,</text:p>
            <text:p text:style-name="P7">se tu non mi rispondi?</text:p>
            <text:p text:style-name="P7">che fia (lassa!) di me, se tu, che sola</text:p>
            <text:p text:style-name="P7">raddolcisci talora i miei tormenti,</text:p>
            <text:p text:style-name="P7">se' tu che mi tormenti? Oimè, che questo</text:p>
            <text:p text:style-name="P7">è forse ancor de l'alta mia sventura</text:p>
            <text:p text:style-name="P7">qualche fero prodigio!</text:p>
            <text:p text:style-name="P7">Vuol forse il ciel che sieno</text:p>
            <text:p text:style-name="P7">le mie lagrime eterne, or s'ei mi toglie</text:p>
            <text:p text:style-name="P7">chi talor le rasciuga.</text:p>
          </table:table-cell>
        </table:table-row>
        <table:table-row table:style-name="Tabella4.1">
          <table:table-cell table:style-name="Tabella4.A1" office:value-type="string">
            <text:p text:style-name="P22">Celia.</text:p>
          </table:table-cell>
          <table:table-cell table:style-name="Tabella4.A1" office:value-type="string">
            <text:p text:style-name="P9">Ahi, Clori, vita mia!</text:p>
          </table:table-cell>
        </table:table-row>
        <table:table-row table:style-name="Tabella4.1">
          <table:table-cell table:style-name="Tabella4.A1" office:value-type="string">
            <text:p text:style-name="P22">Clori.</text:p>
          </table:table-cell>
          <table:table-cell table:style-name="Tabella4.A1" office:value-type="string">
            <text:p text:style-name="P34">Quel «vita mia»</text:p>
            <text:p text:style-name="P7">tratto è di bocca a forza;</text:p>
            <text:p text:style-name="P7">non l'ha mandato il core, io 'l riconosco.</text:p>
          </table:table-cell>
        </table:table-row>
        <table:table-row table:style-name="Tabella4.1">
          <table:table-cell table:style-name="Tabella4.A1" office:value-type="string">
            <text:p text:style-name="P22">Celia.</text:p>
          </table:table-cell>
          <table:table-cell table:style-name="Tabella4.A1" office:value-type="string">
            <text:p text:style-name="P9">(Or simuli chi può, ché la mia lingua</text:p>
            <text:p text:style-name="P7">non sa disdire al core.)</text:p>
            <text:p text:style-name="P7">Odi, Clori (né dico</text:p>
            <text:p text:style-name="P7">Cloride vita mia,</text:p>
            <text:p text:style-name="P7">perché tu mi se' cara,</text:p>
            <text:p text:style-name="P7">e la mia vita amara):</text:p>
            <text:p text:style-name="P7">non son piú Celia, è vero;</text:p>
            <text:p text:style-name="P7">ma, qual ch'io sia, me stessa e non altrui</text:p>
            <text:p text:style-name="P7">ho pur in odio e fuggo.</text:p>
            <text:p text:style-name="P7">Ecco fin dove lece</text:p>
            <text:p text:style-name="P7">che di me si ragioni.</text:p>
            <text:p text:style-name="P7">Tu lascia ornai ch'i' vada</text:p>
            <text:p text:style-name="P7">per li secreti orrori</text:p>
            <text:p text:style-name="P12">de le romite selve,</text:p>
            <text:p text:style-name="P7">ove fra l'ombre oscure</text:p>
            <text:p text:style-name="P7">me stessa i' non riveggia.</text:p>
          </table:table-cell>
        </table:table-row>
        <table:table-row table:style-name="Tabella4.1">
          <table:table-cell table:style-name="Tabella4.A1" office:value-type="string">
            <text:p text:style-name="P22">Clori.</text:p>
          </table:table-cell>
          <table:table-cell table:style-name="Tabella4.A1" office:value-type="string">
            <text:p text:style-name="P9">Oimè! che nuova stella</text:p>
            <text:p text:style-name="P7"><text:soft-page-break/>contra te nata in cielo</text:p>
            <text:p text:style-name="P7">a tal dolor ti mena?</text:p>
            <text:p text:style-name="P7">Ch'io ti lasci? Non mai,</text:p>
            <text:p text:style-name="P7">finch'io non oda almeno</text:p>
            <text:p text:style-name="P7">di sí fero dolor l'alta cagione.</text:p>
            <text:p text:style-name="P7">Ma che fia mai che turbi,</text:p>
            <text:p text:style-name="P7">fuor d'amorosi impacci,</text:p>
            <text:p text:style-name="P7">il tuo felice stato?</text:p>
            <text:p text:style-name="P7">Udii pur mille volte</text:p>
            <text:p text:style-name="P7">cantar dalle piú sagge:</text:p>
            <text:p text:style-name="P7">«Non sa che sia dolore</text:p>
            <text:p text:style-name="P7">chi non conosce amore».</text:p>
            <text:p text:style-name="P7">Che sará dunque? avrai</text:p>
            <text:p text:style-name="P7">(mira grandi sciagure!)</text:p>
            <text:p text:style-name="P7">fra l'altre ninfe in qualche dí solenne</text:p>
            <text:p text:style-name="P7">o saettato o dardeggiato in vano?</text:p>
            <text:p text:style-name="P7">avrai forse perduto</text:p>
            <text:p text:style-name="P7">quel bell'arco d'avorio,</text:p>
            <text:p text:style-name="P7">ch'io non tel veggio al fianco? ovver è morto</text:p>
            <text:p text:style-name="P7">(ma questo sí che fôra</text:p>
            <text:p text:style-name="P7">l'estremo dei dolori) il tuo bel capro?</text:p>
          </table:table-cell>
        </table:table-row>
        <table:table-row table:style-name="Tabella4.1">
          <table:table-cell table:style-name="Tabella4.A1" office:value-type="string">
            <text:p text:style-name="P22">Celia.</text:p>
          </table:table-cell>
          <table:table-cell table:style-name="Tabella4.A1" office:value-type="string">
            <text:p text:style-name="P9">E fu ben egli almeno</text:p>
            <text:p text:style-name="P7">cagion de la mia morte;</text:p>
            <text:p text:style-name="P7">per lui rimasi io preda</text:p>
            <text:p text:style-name="P7">d'Euritone centauro,</text:p>
            <text:p text:style-name="P7">principio orrendo, oimè, del mio martoro!</text:p>
          </table:table-cell>
        </table:table-row>
        <table:table-row table:style-name="Tabella4.1">
          <table:table-cell table:style-name="Tabella4.A1" office:value-type="string">
            <text:p text:style-name="P22">Clori.</text:p>
          </table:table-cell>
          <table:table-cell table:style-name="Tabella4.A1" office:value-type="string">
            <text:p text:style-name="P9">Tu preda di centauri? e come? e quando?</text:p>
            <text:p text:style-name="P7">Deh sí nuova fortuna</text:p>
            <text:p text:style-name="P7">non mi tacere almeno.</text:p>
          </table:table-cell>
        </table:table-row>
        <table:table-row table:style-name="Tabella4.1">
          <table:table-cell table:style-name="Tabella4.A1" office:value-type="string">
            <text:p text:style-name="P22">Celia.</text:p>
          </table:table-cell>
          <table:table-cell table:style-name="Tabella4.A1" office:value-type="string">
            <text:p text:style-name="P9">Te la dirò: ma d'altro</text:p>
            <text:p text:style-name="P7">non mi richieder poscia.</text:p>
          </table:table-cell>
        </table:table-row>
        <table:table-row table:style-name="Tabella4.1">
          <table:table-cell table:style-name="Tabella4.A1" office:value-type="string">
            <text:p text:style-name="P22">Clori.</text:p>
          </table:table-cell>
          <table:table-cell table:style-name="Tabella4.A1" office:value-type="string">
            <text:p text:style-name="P9">Com'a te pare.</text:p>
          </table:table-cell>
        </table:table-row>
        <table:table-row table:style-name="Tabella4.1">
          <table:table-cell table:style-name="Tabella4.A1" office:value-type="string">
            <text:p text:style-name="P24">Celia.</text:p>
          </table:table-cell>
          <table:table-cell table:style-name="Tabella4.A1" office:value-type="string">
            <text:p text:style-name="P40">Or odi:</text:p>
            <text:p text:style-name="P7"><text:soft-page-break/>E quand'io t'avrò detto</text:p>
            <text:p text:style-name="P7">come rapita fui, vo' ben che sola</text:p>
            <text:p text:style-name="P7">tu mi rilasci allora.</text:p>
          </table:table-cell>
        </table:table-row>
        <table:table-row table:style-name="Tabella4.1">
          <table:table-cell table:style-name="Tabella4.A1" office:value-type="string">
            <text:p text:style-name="P22">Clori.</text:p>
          </table:table-cell>
          <table:table-cell table:style-name="Tabella4.A1" office:value-type="string">
            <text:p text:style-name="P9">Deh segui omai!</text:p>
          </table:table-cell>
        </table:table-row>
        <table:table-row table:style-name="Tabella4.1">
          <table:table-cell table:style-name="Tabella4.A1" office:value-type="string">
            <text:p text:style-name="P22">Celia.</text:p>
          </table:table-cell>
          <table:table-cell table:style-name="Tabella4.A1" office:value-type="string">
            <text:p text:style-name="P45">Quel giorno</text:p>
            <text:p text:style-name="P7">che tu, per gir a le solenni feste</text:p>
            <text:p text:style-name="P7">de la gran Madre a l'isola sacrata,</text:p>
            <text:p text:style-name="P7">venisti a le mie case a tòr congedo,</text:p>
            <text:p text:style-name="P7">io per frenar il pianto,</text:p>
            <text:p text:style-name="P7">quasi presaga, oimè, ch'a maggior uopo</text:p>
            <text:p text:style-name="P7">sparger poi ne dovea,</text:p>
            <text:p text:style-name="P7">mi diedi a solazzar con quel mio capro</text:p>
            <text:p text:style-name="P7">che giá tutte solea</text:p>
            <text:p text:style-name="P12">consolar le mie pene,</text:p>
            <text:p text:style-name="P7">mentre io non ebbi inconsolabil pena.</text:p>
            <text:p text:style-name="P7">Questa fera gentile, o 'n sua sembianza</text:p>
            <text:p text:style-name="P7">la mia crudel fortuna, in mille guise</text:p>
            <text:p text:style-name="P7">co' suoi scherzi mi trasse infin al lido,</text:p>
            <text:p text:style-name="P7">lá 've sí presso al bosco il mar s'avanza,</text:p>
            <text:p text:style-name="P7">che va l'ombra a nuotar, vien l'onda a l'ombra.</text:p>
            <text:p text:style-name="P7">Or quivi mentre i' colgo</text:p>
            <text:p text:style-name="P7">le vergate conchiglie</text:p>
            <text:p text:style-name="P7">per intrecciarne un bel collaro al capro,</text:p>
            <text:p text:style-name="P7">eccomi dietro un trito calpestio</text:p>
            <text:p text:style-name="P7">di corrente animale;</text:p>
            <text:p text:style-name="P7">e volgo gli occhi appena,</text:p>
            <text:p text:style-name="P7">ch'a le spalle mi veggio</text:p>
            <text:p text:style-name="P7">non so se uomo o fera,</text:p>
            <text:p text:style-name="P7">che nel furor del corso</text:p>
            <text:p text:style-name="P7">le piú minute arene</text:p>
            <text:p text:style-name="P7">co' piè mi sparse al volto.</text:p>
            <text:p text:style-name="P7">Quinci gli occhi serrando,</text:p>
            <text:p text:style-name="P7">senza veder da cui,</text:p>
            <text:p text:style-name="P7"><text:soft-page-break/>sento, lassa, rapirmi.</text:p>
            <text:p text:style-name="P7">Volli gridar, ma non ardí la voce</text:p>
            <text:p text:style-name="P7">d'uscir, ché per timore</text:p>
            <text:p text:style-name="P7">fuggí tacita al core.</text:p>
            <text:p text:style-name="P7">Ond'io, giá quasi morta,</text:p>
            <text:p text:style-name="P7">non prima in me rivenni,</text:p>
            <text:p text:style-name="P7">che mi vidi portata in mezzo al bosco;</text:p>
            <text:p text:style-name="P7">vidimi fatta, oimè, d'orribil mostro</text:p>
            <text:p text:style-name="P7">inevitabil preda:</text:p>
            <text:p text:style-name="P7">mi vidi (e tremo a rimembrarlo) in braccio</text:p>
            <text:p text:style-name="P7">a quel centauro, a quello</text:p>
            <text:p text:style-name="P7">che potrai ben (se tanto</text:p>
            <text:p text:style-name="P7">avrai di cor negli occhi),</text:p>
            <text:p text:style-name="P7">veder tu stessa al tempio.</text:p>
          </table:table-cell>
        </table:table-row>
        <table:table-row table:style-name="Tabella4.1">
          <table:table-cell table:style-name="Tabella4.A1" office:value-type="string">
            <text:p text:style-name="P22">Clori.</text:p>
          </table:table-cell>
          <table:table-cell table:style-name="Tabella4.A1" office:value-type="string">
            <text:p text:style-name="P9">Ah che solo in udir mi raccapriccio!</text:p>
          </table:table-cell>
        </table:table-row>
        <table:table-row table:style-name="Tabella4.1">
          <table:table-cell table:style-name="Tabella4.A1" office:value-type="string">
            <text:p text:style-name="P22">Celia.</text:p>
          </table:table-cell>
          <table:table-cell table:style-name="Tabella4.A1" office:value-type="string">
            <text:p text:style-name="P9">Quivi ad un forte cerro</text:p>
            <text:p text:style-name="P7">stretta legommi, e rinforzò i suo' lacci</text:p>
            <text:p text:style-name="P7">con la mia lunga chioma. Oh chioma ingrata,</text:p>
            <text:p text:style-name="P7">oh mal nudrita chioma!</text:p>
            <text:p text:style-name="P7">Poscia venne il crudele</text:p>
            <text:p text:style-name="P7">a prendermi da piede ambe le gonne,</text:p>
            <text:p text:style-name="P7">e tutte in una scossa</text:p>
            <text:p text:style-name="P7">fin da capo squarciolle.</text:p>
            <text:p text:style-name="P7">Or pensa tu s'allora</text:p>
            <text:p text:style-name="P7">si fe' per onta il mio pallor vermiglio!</text:p>
            <text:p text:style-name="P7">Io, che, mirando 'l ciel, con alte strida</text:p>
            <text:p text:style-name="P7">chiedea lá suso aita,</text:p>
            <text:p text:style-name="P7">abbassai gli occhi a terra, e mi parea</text:p>
            <text:p text:style-name="P7">con le palpebre chine</text:p>
            <text:p text:style-name="P7">sotto gli occhi coprir l'ignude membra.</text:p>
            <text:p text:style-name="P7">Ma poscia ch'io m'avvidi</text:p>
            <text:p text:style-name="P7">de l'empio suo talento,</text:p>
            <text:p text:style-name="P7">sospirando ver lui: - Eccomi, dissi,</text:p>
            <text:p text:style-name="P7"><text:soft-page-break/>a le tue brame acconcia: or vien, satolla</text:p>
            <text:p text:style-name="P7">la scelerata fame. -</text:p>
          </table:table-cell>
        </table:table-row>
        <table:table-row table:style-name="Tabella4.1">
          <table:table-cell table:style-name="Tabella4.A1" office:value-type="string">
            <text:p text:style-name="P22">Clori.</text:p>
          </table:table-cell>
          <table:table-cell table:style-name="Tabella4.A1" office:value-type="string">
            <text:p text:style-name="P29">E perché dunque</text:p>
            <text:p text:style-name="P7">cosí infelice priego?</text:p>
          </table:table-cell>
        </table:table-row>
        <table:table-row table:style-name="Tabella4.1">
          <table:table-cell table:style-name="Tabella4.A1" office:value-type="string">
            <text:p text:style-name="P22">Celia.</text:p>
          </table:table-cell>
          <table:table-cell table:style-name="Tabella4.A1" office:value-type="string">
            <text:p text:style-name="P34">Acciocché, divorata,</text:p>
            <text:p text:style-name="P7">nel ventre ingordo almen fussi coperta.</text:p>
          </table:table-cell>
        </table:table-row>
        <table:table-row table:style-name="Tabella4.1">
          <table:table-cell table:style-name="Tabella4.A1" office:value-type="string">
            <text:p text:style-name="P22">Clori.</text:p>
          </table:table-cell>
          <table:table-cell table:style-name="Tabella4.A1" office:value-type="string">
            <text:p text:style-name="P9">E credi che i centauri</text:p>
            <text:p text:style-name="P7">manuchin le fanciulle?</text:p>
          </table:table-cell>
        </table:table-row>
        <table:table-row table:style-name="Tabella4.1">
          <table:table-cell table:style-name="Tabella4.A1" office:value-type="string">
            <text:p text:style-name="P22">Celia.</text:p>
          </table:table-cell>
          <table:table-cell table:style-name="Tabella4.A1" office:value-type="string">
            <text:p text:style-name="P9">Nerea nol crede, e se ne rise allora</text:p>
            <text:p text:style-name="P7">che ciò le raccontai.</text:p>
            <text:p text:style-name="P7">Ma di', perché voleami</text:p>
            <text:p text:style-name="P7">aver legata e ignuda,</text:p>
            <text:p text:style-name="P7">se non per trangugiarmi a suo bell'agio,</text:p>
            <text:p text:style-name="P7">cosí viva e guizzante a membro a membro?</text:p>
            <text:p text:style-name="P7">Onde giá mi venia</text:p>
            <text:p text:style-name="P7">a braccia aperte incontro,</text:p>
            <text:p text:style-name="P7">giá mi ghermiva al seno:</text:p>
            <text:p text:style-name="P7">quand'ecco duo pastori</text:p>
            <text:p text:style-name="P7">quivi apparir correndo.</text:p>
          </table:table-cell>
        </table:table-row>
        <table:table-row table:style-name="Tabella4.1">
          <table:table-cell table:style-name="Tabella4.A1" office:value-type="string">
            <text:p text:style-name="P22">Clori.</text:p>
          </table:table-cell>
          <table:table-cell table:style-name="Tabella4.A1" office:value-type="string">
            <text:p text:style-name="P9">Or teco anch'io respiro!</text:p>
            <text:p text:style-name="P7">Ma chi fur quei felici</text:p>
            <text:p text:style-name="P7">dal ciel pietoso al tuo soccorso eletti?</text:p>
          </table:table-cell>
        </table:table-row>
        <table:table-row table:style-name="Tabella4.1">
          <table:table-cell table:style-name="Tabella4.A1" office:value-type="string">
            <text:p text:style-name="P22">Celia.</text:p>
          </table:table-cell>
          <table:table-cell table:style-name="Tabella4.A1" office:value-type="string">
            <text:p text:style-name="P9">Aminta di Sireno, il cacciatore,</text:p>
            <text:p text:style-name="P7">e Niso, un forastiero</text:p>
            <text:p text:style-name="P7">cui non conosci. Ahi lassa!</text:p>
          </table:table-cell>
        </table:table-row>
        <table:table-row table:style-name="Tabella4.1">
          <table:table-cell table:style-name="Tabella4.A1" office:value-type="string">
            <text:p text:style-name="P22">Clori.</text:p>
          </table:table-cell>
          <table:table-cell table:style-name="Tabella4.A1" office:value-type="string">
            <text:p text:style-name="P9">Ancor tu ne sospiri.</text:p>
          </table:table-cell>
        </table:table-row>
        <table:table-row table:style-name="Tabella4.1">
          <table:table-cell table:style-name="Tabella4.A1" office:value-type="string">
            <text:p text:style-name="P22">Celia.</text:p>
          </table:table-cell>
          <table:table-cell table:style-name="Tabella4.A1" office:value-type="string">
            <text:p text:style-name="P29">Ed ho ben onde.</text:p>
          </table:table-cell>
        </table:table-row>
        <table:table-row table:style-name="Tabella4.1">
          <table:table-cell table:style-name="Tabella4.A1" office:value-type="string">
            <text:p text:style-name="P22">Clori.</text:p>
          </table:table-cell>
          <table:table-cell table:style-name="Tabella4.A1" office:value-type="string">
            <text:p text:style-name="P9">Ma come quivi in sí remota parte</text:p>
            <text:p text:style-name="P7">condusse la fortuna</text:p>
            <text:p text:style-name="P7">duo pastori ad un punto?</text:p>
          </table:table-cell>
        </table:table-row>
        <table:table-row table:style-name="Tabella4.1">
          <table:table-cell table:style-name="Tabella4.A1" office:value-type="string">
            <text:p text:style-name="P22">Celia.</text:p>
          </table:table-cell>
          <table:table-cell table:style-name="Tabella4.A1" office:value-type="string">
            <text:p text:style-name="P9">Era Aminta a la valle, ov'egli stava</text:p>
            <text:p text:style-name="P7">presso ai lacci in agguato:</text:p>
            <text:p text:style-name="P7">era Niso a la spiaggia, ov'in quell'ora</text:p>
            <text:p text:style-name="P7"><text:soft-page-break/>da lontane contrade</text:p>
            <text:p text:style-name="P7">l'avea gittato il mare.</text:p>
            <text:p text:style-name="P7">Ma, tratti a le mie strida,</text:p>
            <text:p text:style-name="P7">fur quivi ambo ad un tempo. In arrivando,</text:p>
            <text:p text:style-name="P7">scoccò l'un l'arco, e l'altro avventò 'l dardo;</text:p>
            <text:p text:style-name="P7">né l'un né l'altro invano; onde il centauro,</text:p>
            <text:p text:style-name="P7">leggermente ferito</text:p>
            <text:p text:style-name="P7">a l'omero sinistro, al braccio destro,</text:p>
            <text:p text:style-name="P7">poco sangue versò, molta ira accolse.</text:p>
            <text:p text:style-name="P7">Qui s'appiccò tra loro</text:p>
            <text:p text:style-name="P7">sanguinosa battaglia, ov'il superbo,</text:p>
            <text:p text:style-name="P7">sdegnando che duo soli e giá feriti</text:p>
            <text:p text:style-name="P7">giovanetti pastor potesser tanto</text:p>
            <text:p text:style-name="P7">regger al suo furore,</text:p>
            <text:p text:style-name="P7">per far l'ultimo colpo, ond'ei credea</text:p>
            <text:p text:style-name="P7">d'uccider ambo a un tratto,</text:p>
            <text:p text:style-name="P7">alta l'asta vibrando,</text:p>
            <text:p text:style-name="P7">arbor, ch'ebbe di me forse pietade,</text:p>
            <text:p text:style-name="P7">fra gl'intricati rami</text:p>
            <text:p text:style-name="P7">a lui di man la trasse. Allor, sentendo</text:p>
            <text:p text:style-name="P7">la man senz'arme e senza core il core,</text:p>
            <text:p text:style-name="P7">tosto e' fu volto in fuga.</text:p>
            <text:p text:style-name="P7">E mentre inverso 'l monte si rinselva,</text:p>
            <text:p text:style-name="P7">ecco la sua fortuna infra que' lacci,</text:p>
            <text:p text:style-name="P7">che tesi avea per grosse fiere Aminta,</text:p>
            <text:p text:style-name="P7">a traboccar nel mena.</text:p>
          </table:table-cell>
        </table:table-row>
        <table:table-row table:style-name="Tabella4.1">
          <table:table-cell table:style-name="Tabella4.A1" office:value-type="string">
            <text:p text:style-name="P22">Clori.</text:p>
          </table:table-cell>
          <table:table-cell table:style-name="Tabella4.A1" office:value-type="string">
            <text:p text:style-name="P34">E cosí resta</text:p>
            <text:p text:style-name="P7">nobile preda il predator superbo.</text:p>
          </table:table-cell>
        </table:table-row>
        <table:table-row table:style-name="Tabella4.1">
          <table:table-cell table:style-name="Tabella4.A1" office:value-type="string">
            <text:p text:style-name="P22">Celia.</text:p>
          </table:table-cell>
          <table:table-cell table:style-name="Tabella4.A1" office:value-type="string">
            <text:p text:style-name="P9">Seguivanlo i pastori;</text:p>
            <text:p text:style-name="P7">ma poco indi lontan caddero a terra,</text:p>
            <text:p text:style-name="P7">versando per le piaghe,</text:p>
            <text:p text:style-name="P7">ond'erano ambidue feriti a morte,</text:p>
            <text:p text:style-name="P7">un torrente di sangue,</text:p>
            <text:p text:style-name="P7"><text:soft-page-break/>ch'a' piedi miei sen corse,</text:p>
            <text:p text:style-name="P7">messaggiero mortal, chiedendo aita.</text:p>
            <text:p text:style-name="P7">Gran cosa, o Clori, udrai, ned è menzogna.</text:p>
            <text:p text:style-name="P7">Io per pietá sí forte allor mi scossi,</text:p>
            <text:p text:style-name="P7">che i forti lacci infransi:</text:p>
            <text:p text:style-name="P7">fransi que' lacci allora</text:p>
            <text:p text:style-name="P7">per la pietá d'altrui, che per me stessa</text:p>
            <text:p text:style-name="P7">ben mille volte in prima</text:p>
            <text:p text:style-name="P7">tentato avea di rallentare in vano.</text:p>
            <text:p text:style-name="P7">Quando sciolta mi vidi,</text:p>
            <text:p text:style-name="P7">per poco non mi diedi a correr nuda.</text:p>
            <text:p text:style-name="P7">E mira strano affetto...</text:p>
          </table:table-cell>
        </table:table-row>
        <table:table-row table:style-name="Tabella4.1">
          <table:table-cell table:style-name="Tabella4.A1" office:value-type="string">
            <text:p text:style-name="P22">Clori.</text:p>
          </table:table-cell>
          <table:table-cell table:style-name="Tabella4.A1" office:value-type="string">
            <text:p text:style-name="P9">Ma che dicesti ancor, che non sia strano?</text:p>
          </table:table-cell>
        </table:table-row>
        <table:table-row table:style-name="Tabella4.1">
          <table:table-cell table:style-name="Tabella4.A1" office:value-type="string">
            <text:p text:style-name="P22">Celia.</text:p>
          </table:table-cell>
          <table:table-cell table:style-name="Tabella4.A1" office:value-type="string">
            <text:p text:style-name="P9">Giunta fra i duo giacenti</text:p>
            <text:p text:style-name="P7">semivivi pastor, quand'io dovrei</text:p>
            <text:p text:style-name="P7">da le ferite almeno</text:p>
            <text:p text:style-name="P7">raccor co' veli il sangue,</text:p>
            <text:p text:style-name="P7">or l'uno or l'altro i' miro,</text:p>
            <text:p text:style-name="P7">ver l'un, ver l'altro i' movo;</text:p>
            <text:p text:style-name="P7">bramo pur d'aiutar ambo ad un tempo,</text:p>
            <text:p text:style-name="P7">e nullo aiuto intanto,</text:p>
            <text:p text:style-name="P7">non sapendo a cui dar l'aiuto in prima.</text:p>
            <text:p text:style-name="P7">Al fin pur cominciai; né so da cui,</text:p>
            <text:p text:style-name="P7">perocché, mentre a l'uno</text:p>
            <text:p text:style-name="P7">porgea la mano aita,</text:p>
            <text:p text:style-name="P7">correva a l'altro il core,</text:p>
            <text:p text:style-name="P7">ned io sapea con qual mi fussi intanto.</text:p>
          </table:table-cell>
        </table:table-row>
        <table:table-row table:style-name="Tabella4.1">
          <table:table-cell table:style-name="Tabella4.A1" office:value-type="string">
            <text:p text:style-name="P22">Clori.</text:p>
          </table:table-cell>
          <table:table-cell table:style-name="Tabella4.A1" office:value-type="string">
            <text:p text:style-name="P9">E che facesti al fin?</text:p>
          </table:table-cell>
        </table:table-row>
        <table:table-row table:style-name="Tabella4.1">
          <table:table-cell table:style-name="Tabella4.A1" office:value-type="string">
            <text:p text:style-name="P22">Celia.</text:p>
          </table:table-cell>
          <table:table-cell table:style-name="Tabella4.A1" office:value-type="string">
            <text:p text:style-name="P29">Quant'io potea.</text:p>
            <text:p text:style-name="P7">E nulla omai potea.</text:p>
            <text:p text:style-name="P7">Ma gli urli spaventosi, ond'il centauro,</text:p>
            <text:p text:style-name="P7">fremendo contro il ciel, fea tra que' lacci</text:p>
            <text:p text:style-name="P7">tutta da lungi rimbombar la valle,</text:p>
            <text:p text:style-name="P7"><text:soft-page-break/>trasser ninfe e pastori in quella parte;</text:p>
            <text:p text:style-name="P7">ove poich'ebber visto</text:p>
            <text:p text:style-name="P7">duo sommersi nel sangue, una nel pianto,</text:p>
            <text:p text:style-name="P7">tosto portaro ambo i feriti a casa</text:p>
            <text:p text:style-name="P7">del buon vecchio Siren, padre d'Aminta.</text:p>
          </table:table-cell>
        </table:table-row>
        <table:table-row table:style-name="Tabella4.1">
          <table:table-cell table:style-name="Tabella4.A1" office:value-type="string">
            <text:p text:style-name="P22">Clori.</text:p>
          </table:table-cell>
          <table:table-cell table:style-name="Tabella4.A1" office:value-type="string">
            <text:p text:style-name="P9">E vivon ei? son risanati ancora?</text:p>
          </table:table-cell>
        </table:table-row>
        <table:table-row table:style-name="Tabella4.1">
          <table:table-cell table:style-name="Tabella4.A1" office:value-type="string">
            <text:p text:style-name="P22">Celia.</text:p>
          </table:table-cell>
          <table:table-cell table:style-name="Tabella4.A1" office:value-type="string">
            <text:p text:style-name="P9">Ciò non so dir.</text:p>
          </table:table-cell>
        </table:table-row>
        <table:table-row table:style-name="Tabella4.1">
          <table:table-cell table:style-name="Tabella4.A1" office:value-type="string">
            <text:p text:style-name="P22">Clori.</text:p>
          </table:table-cell>
          <table:table-cell table:style-name="Tabella4.A1" office:value-type="string">
            <text:p text:style-name="P45">Ma come?</text:p>
            <text:p text:style-name="P7">curi dunque sí poco</text:p>
            <text:p text:style-name="P7">la vita di color che per tuo scampo</text:p>
            <text:p text:style-name="P7">la vita non curâr? Se' ben ingrata!</text:p>
          </table:table-cell>
        </table:table-row>
        <table:table-row table:style-name="Tabella4.1">
          <table:table-cell table:style-name="Tabella4.A1" office:value-type="string">
            <text:p text:style-name="P22">Celia.</text:p>
          </table:table-cell>
          <table:table-cell table:style-name="Tabella4.A1" office:value-type="string">
            <text:p text:style-name="P9">Clori, non piú: fia l'ora</text:p>
            <text:p text:style-name="P7">del dovuto silenzio.</text:p>
            <text:p text:style-name="P7">Dissi quanto chiedevi.</text:p>
            <text:p text:style-name="P7">Or vado. - Oimè, che veggio?</text:p>
          </table:table-cell>
        </table:table-row>
        <table:table-row table:style-name="Tabella4.1">
          <table:table-cell table:style-name="Tabella4.A1" office:value-type="string">
            <text:p text:style-name="P22">Clori.</text:p>
          </table:table-cell>
          <table:table-cell table:style-name="Tabella4.A1" office:value-type="string">
            <text:p text:style-name="P9">Che vide lá costei? per onde volse</text:p>
            <text:p text:style-name="P7">cosí repente in altra parte il piede? -</text:p>
            <text:p text:style-name="P7">O Celia, egli è un pastore, e sembra Aminta.</text:p>
          </table:table-cell>
        </table:table-row>
      </table:table>
      <text:p text:style-name="Standard"/>
      <text:p text:style-name="Standard"/>
      <text:p text:style-name="Standard"/>
      <text:p text:style-name="P8">SCENA IV</text:p>
      <text:p text:style-name="P8"/>
      <text:p text:style-name="P5"><text:span text:style-name="T3">Aminta</text:span><text:span text:style-name="T7">.</text:span></text:p>
      <text:p text:style-name="Standard"/>
      <table:table table:name="Tabella5" table:style-name="Tabella5">
        <table:table-column table:style-name="Tabella5.A"/>
        <table:table-column table:style-name="Tabella5.B"/>
        <table:table-row table:style-name="Tabella5.1">
          <table:table-cell table:style-name="Tabella5.A1" office:value-type="string">
            <text:p text:style-name="P9"/>
          </table:table-cell>
          <table:table-cell table:style-name="Tabella5.A1" office:value-type="string">
            <text:p text:style-name="P9">Lodato il cielo, io torno</text:p>
            <text:p text:style-name="P7">a ricalcar i campi,</text:p>
            <text:p text:style-name="P7">a respirar a l'aura,</text:p>
            <text:p text:style-name="P7">a rivedere il sole!</text:p>
            <text:p text:style-name="P7">Santi numi del ciel, se quando umile</text:p>
            <text:p text:style-name="P7">a voi porsi i miei prieghi,</text:p>
            <text:p text:style-name="P7">a queste membra esangui</text:p>
            <text:p text:style-name="P7">vostro favor diè vita,</text:p>
            <text:p text:style-name="P7"><text:soft-page-break/>date anco spirto a l'alma,</text:p>
            <text:p text:style-name="P7">ora ch'io vo devoto</text:p>
            <text:p text:style-name="P7">per adorare il sole e sciorre il voto.</text:p>
            <text:p text:style-name="P7">I' vo per adorare</text:p>
            <text:p text:style-name="P7">il sol? Ma, lasso, e dove</text:p>
            <text:p text:style-name="P7">è l'idolo del sole?</text:p>
            <text:p text:style-name="P7">I' vo per sciorre il voto</text:p>
            <text:p text:style-name="P7">al sol, perché son vivo:</text:p>
            <text:p text:style-name="P7">ma dov'è la mia vita?</text:p>
            <text:p text:style-name="P7">Io non ti veggio, o Celia; e tu pur sei</text:p>
            <text:p text:style-name="P7">la vita del mio core,</text:p>
            <text:p text:style-name="P7">tu l'idolo del sole.</text:p>
            <text:p text:style-name="P7">Ove se'? ove se'? ove t'ascondi?</text:p>
            <text:p text:style-name="P7">Celia, folgor del cielo</text:p>
            <text:p text:style-name="P7">venisti in un baleno</text:p>
            <text:p text:style-name="P7">a ferire e sparire.</text:p>
            <text:p text:style-name="P7">Tu mi fuggisti allor ch'io non potea</text:p>
            <text:p text:style-name="P7">trar da la morte il piede: or in qual parte</text:p>
            <text:p text:style-name="P7">n'andrai ch'io non ti segua?</text:p>
            <text:p text:style-name="P7">Per le piú scure selve,</text:p>
            <text:p text:style-name="P7">per le piú cupe valli</text:p>
            <text:p text:style-name="P7">godrò pur di seguire, ancorché 'n vano,</text:p>
            <text:p text:style-name="P7">del leggiadretto piè l'orme fugaci;</text:p>
            <text:p text:style-name="P7">godrò di gir lambendo</text:p>
            <text:p text:style-name="P7">lá 've tu poni il piede;</text:p>
            <text:p text:style-name="P7">conoscerollo ai fiori,</text:p>
            <text:p text:style-name="P7">ove saran piú folti;</text:p>
            <text:p text:style-name="P7">godrò di sugger l'aria</text:p>
            <text:p text:style-name="P7">che bacia il tuo bel volto;</text:p>
            <text:p text:style-name="P7">conoscerollo a l'aure,</text:p>
            <text:p text:style-name="P7">ove saran piú dolci;</text:p>
            <text:p text:style-name="P7">godrò d'ir vagheggiando</text:p>
            <text:p text:style-name="P7">ne le vermiglie rose,</text:p>
            <text:p text:style-name="P7"><text:soft-page-break/>nei candidi ligustri,</text:p>
            <text:p text:style-name="P7">ne le dorate spiche,</text:p>
            <text:p text:style-name="P7">nel sole e ne le stelle</text:p>
            <text:p text:style-name="P7">le tue sembianze belle.</text:p>
            <text:p text:style-name="P7">Ma, stolto! in van raggiro</text:p>
            <text:p text:style-name="P7">gli occhi al cielo, a la terra:</text:p>
            <text:p text:style-name="P7">veggio ben gigli e rose, e veggio il sole,</text:p>
            <text:p text:style-name="P7">ma Celia non appare,</text:p>
            <text:p text:style-name="P7">e senza lei non veggio</text:p>
            <text:p text:style-name="P7">né colorati i fiori,</text:p>
            <text:p text:style-name="P7">né rilucente il sole.</text:p>
            <text:p text:style-name="P7">Oh di viva beltade</text:p>
            <text:p text:style-name="P7">troppo morte sembianze,</text:p>
            <text:p text:style-name="P7">troppo inculto pittore!</text:p>
            <text:p text:style-name="P7">Vieni tu, Celia, vieni:</text:p>
            <text:p text:style-name="P7">tu sola puoi compire,</text:p>
            <text:p text:style-name="P7">tu sola a te simile, il mio desire. -</text:p>
            <text:p text:style-name="P7">Odo io fischiar da lungi? È Niso, è desso;</text:p>
            <text:p text:style-name="P7">e' viene a la mia traccia.</text:p>
            <text:p text:style-name="P7">A tuo bell'agio, o Niso; io qui t'aspetto.</text:p>
            <text:p text:style-name="P7">Caro Niso! non puote</text:p>
            <text:p text:style-name="P7">far senza me brevissima dimora.</text:p>
            <text:p text:style-name="P7">Né fia che, mentre in Sciro</text:p>
            <text:p text:style-name="P7">costui fará soggiorno, il veggian mai</text:p>
            <text:p text:style-name="P7">lungi dal fianco mio le stelle o 'l sole.</text:p>
            <text:p text:style-name="P7">Or che farò? come potrò celargli</text:p>
            <text:p text:style-name="P7">i miei giri amorosi?</text:p>
            <text:p text:style-name="P7">Sí, sí, vien, Niso, vien, segui il sentiere.</text:p>
            <text:p text:style-name="P7">Io son novello amante,</text:p>
            <text:p text:style-name="P7">ei seppe amar fin da fanciullo, e porta</text:p>
            <text:p text:style-name="P7">in giovanetto sen canuti amori.</text:p>
            <text:p text:style-name="P7">Meglio è ch'io me gli scopra:</text:p>
            <text:p text:style-name="P7">saprá forse anco dar col suo consiglio</text:p>
            <text:p text:style-name="P7"><text:soft-page-break/>qualche aita al mio male.</text:p>
            <text:p text:style-name="P7">Ma fia ch'Aminta, Aminta il cacciatore,</text:p>
            <text:p text:style-name="P7">il nemico d'Amore,</text:p>
            <text:p text:style-name="P7">or si discopra amante?</text:p>
            <text:p text:style-name="P7">Mi vergogno, i' non oso.</text:p>
            <text:p text:style-name="P7">Farò come dicea</text:p>
            <text:p text:style-name="P7">la maestra d'amore: scoprirògli</text:p>
            <text:p text:style-name="P7">l'amore e non l'amante: andrò mostrando</text:p>
            <text:p text:style-name="P7">il foco del mio amor ne l'altrui seno.</text:p>
          </table:table-cell>
        </table:table-row>
      </table:table>
      <text:p text:style-name="Standard"/>
      <text:p text:style-name="Standard"/>
      <text:p text:style-name="Standard"/>
      <text:p text:style-name="P8">SCENA V</text:p>
      <text:p text:style-name="P8"/>
      <text:p text:style-name="P23">Aminta, Niso.</text:p>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22">Amin.</text:p>
          </table:table-cell>
          <table:table-cell table:style-name="Tabella6.A1" office:value-type="string">
            <text:p text:style-name="P9">Ove, o Niso?</text:p>
          </table:table-cell>
        </table:table-row>
        <table:table-row table:style-name="Tabella6.1">
          <table:table-cell table:style-name="Tabella6.A1" office:value-type="string">
            <text:p text:style-name="P22">Niso.</text:p>
          </table:table-cell>
          <table:table-cell table:style-name="Tabella6.A1" office:value-type="string">
            <text:p text:style-name="P39">Ad Aminta.</text:p>
            <text:p text:style-name="P7">Ma dove Aminta senza Niso?</text:p>
          </table:table-cell>
        </table:table-row>
        <table:table-row table:style-name="Tabella6.1">
          <table:table-cell table:style-name="Tabella6.A1" office:value-type="string">
            <text:p text:style-name="P22">Amin.</text:p>
          </table:table-cell>
          <table:table-cell table:style-name="Tabella6.A1" office:value-type="string">
            <text:p text:style-name="P46">Al tempio.</text:p>
            <text:p text:style-name="P7">Ma non giá senza Niso; ora io v'andava</text:p>
            <text:p text:style-name="P7">a trattar con Narete</text:p>
            <text:p text:style-name="P7">del nostro voto, e poscia</text:p>
            <text:p text:style-name="P7">per te sarei tornato.</text:p>
          </table:table-cell>
        </table:table-row>
        <table:table-row table:style-name="Tabella6.1">
          <table:table-cell table:style-name="Tabella6.A1" office:value-type="string">
            <text:p text:style-name="P22">Niso.</text:p>
          </table:table-cell>
          <table:table-cell table:style-name="Tabella6.A1" office:value-type="string">
            <text:p text:style-name="P9">Verrò teco; ma lascia</text:p>
            <text:p text:style-name="P7">che qui respiri alquanto; io son giá stanco.</text:p>
            <text:p text:style-name="P7">È sanata la piaga,</text:p>
            <text:p text:style-name="P7">ma non è fermo il piede;</text:p>
            <text:p text:style-name="P7">ei trema, e treman gli occhi,</text:p>
            <text:p text:style-name="P7">e par che male il cor d'ambo si fidi.</text:p>
          </table:table-cell>
        </table:table-row>
        <table:table-row table:style-name="Tabella6.1">
          <table:table-cell table:style-name="Tabella6.A1" office:value-type="string">
            <text:p text:style-name="P22">Amin.</text:p>
          </table:table-cell>
          <table:table-cell table:style-name="Tabella6.A1" office:value-type="string">
            <text:p text:style-name="P9">Che meraviglia? Appena abbiam lasciate</text:p>
            <text:p text:style-name="P7">quell'ozïose piume,</text:p>
            <text:p text:style-name="P7">in cui mentre feriti</text:p>
            <text:p text:style-name="P7"><text:soft-page-break/>ambo giacemmo al buio,</text:p>
            <text:p text:style-name="P7">l'innamorata luna</text:p>
            <text:p text:style-name="P7">gí per tre volte a farsi bella al sole.</text:p>
          </table:table-cell>
        </table:table-row>
        <table:table-row table:style-name="Tabella6.1">
          <table:table-cell table:style-name="Tabella6.A1" office:value-type="string">
            <text:p text:style-name="P22">Niso.</text:p>
          </table:table-cell>
          <table:table-cell table:style-name="Tabella6.A1" office:value-type="string">
            <text:p text:style-name="P9">E pur tu sí leggiero</text:p>
            <text:p text:style-name="P7">givi traendo or per la piaggia il fianco,</text:p>
            <text:p text:style-name="P7">che mal potean seguire</text:p>
            <text:p text:style-name="P7">il tuo passo i miei sguardi.</text:p>
          </table:table-cell>
        </table:table-row>
        <table:table-row table:style-name="Tabella6.1">
          <table:table-cell table:style-name="Tabella6.A1" office:value-type="string">
            <text:p text:style-name="P22">Amin.</text:p>
          </table:table-cell>
          <table:table-cell table:style-name="Tabella6.A1" office:value-type="string">
            <text:p text:style-name="P9">O Niso, una dolcezza,</text:p>
            <text:p text:style-name="P7">che spirar novamente</text:p>
            <text:p text:style-name="P7">parean la terra e 'l cielo,</text:p>
            <text:p text:style-name="P7">lusingandomi il core,</text:p>
            <text:p text:style-name="P7">poteo ingannarmi il piede,</text:p>
            <text:p text:style-name="P7">che senza toccar terra</text:p>
            <text:p text:style-name="P7">quinci mi gía portando.</text:p>
          </table:table-cell>
        </table:table-row>
        <table:table-row table:style-name="Tabella6.1">
          <table:table-cell table:style-name="Tabella6.A1" office:value-type="string">
            <text:p text:style-name="P22">Niso.</text:p>
          </table:table-cell>
          <table:table-cell table:style-name="Tabella6.A1" office:value-type="string">
            <text:p text:style-name="P9">Vedrai che qualche boschereccio nume</text:p>
            <text:p text:style-name="P7">è venuto a portar pe' campi in braccio</text:p>
            <text:p text:style-name="P7">il fanciullin d'Aminta!</text:p>
          </table:table-cell>
        </table:table-row>
        <table:table-row table:style-name="Tabella6.1">
          <table:table-cell table:style-name="Tabella6.A1" office:value-type="string">
            <text:p text:style-name="P22">Amin.</text:p>
          </table:table-cell>
          <table:table-cell table:style-name="Tabella6.A1" office:value-type="string">
            <text:p text:style-name="P9">Non rider, no, ch'e' fu ben forse un nume</text:p>
            <text:p text:style-name="P7">del cielo, e non de' boschi, un nume alato</text:p>
            <text:p text:style-name="P7">che fa volar altrui senz'aver ali.</text:p>
            <text:p text:style-name="P7">(Troppo avanti mi scopro.)</text:p>
          </table:table-cell>
        </table:table-row>
        <table:table-row table:style-name="Tabella6.1">
          <table:table-cell table:style-name="Tabella6.A1" office:value-type="string">
            <text:p text:style-name="P22">Niso.</text:p>
          </table:table-cell>
          <table:table-cell table:style-name="Tabella6.A1" office:value-type="string">
            <text:p text:style-name="P9">Qualche beffa gentile</text:p>
            <text:p text:style-name="P12">or contr'Amor s'ordisce.</text:p>
            <text:p text:style-name="P7">O beffardo d'Amore,</text:p>
            <text:p text:style-name="P7">non ischerzar d'Amore:</text:p>
            <text:p text:style-name="P7">non è fanciul da scherzar seco Amore.</text:p>
          </table:table-cell>
        </table:table-row>
        <table:table-row table:style-name="Tabella6.1">
          <table:table-cell table:style-name="Tabella6.A1" office:value-type="string">
            <text:p text:style-name="P22">Amin.</text:p>
          </table:table-cell>
          <table:table-cell table:style-name="Tabella6.A1" office:value-type="string">
            <text:p text:style-name="P9">M'ingiuri a torto; i' non son tale, o tale</text:p>
            <text:p text:style-name="P7">non m'hai tu scorto almeno.</text:p>
          </table:table-cell>
        </table:table-row>
        <table:table-row table:style-name="Tabella6.1">
          <table:table-cell table:style-name="Tabella6.A1" office:value-type="string">
            <text:p text:style-name="P22">Niso.</text:p>
          </table:table-cell>
          <table:table-cell table:style-name="Tabella6.A1" office:value-type="string">
            <text:p text:style-name="P9">Io no: ma non fu giá ninfa o pastore,</text:p>
            <text:p text:style-name="P7">ov'io giacea ferito,</text:p>
            <text:p text:style-name="P7">che parlando di te non mi narrasse</text:p>
            <text:p text:style-name="P7">cotesta tua d'amor selvatichezza.</text:p>
            <text:p text:style-name="P7">E mi diceano appunto</text:p>
            <text:p text:style-name="P7"><text:soft-page-break/>che tu d'amor non parli</text:p>
            <text:p text:style-name="P7">se non rampogni e beffi, e ch'indi altero,</text:p>
            <text:p text:style-name="P7">quasi da' suoi dispregi</text:p>
            <text:p text:style-name="P12">tu le tue glorie attenda,</text:p>
            <text:p text:style-name="P7">ovunque altro pastore</text:p>
            <text:p text:style-name="P7">in quercia annosa o in giovinetta scorza</text:p>
            <text:p text:style-name="P7">fece scrivendo le sue fiamme eterne,</text:p>
            <text:p text:style-name="P7">e tu quivi il tuo nome incidi e 'l fregi</text:p>
            <text:p text:style-name="P7">d'un titolo inumano:</text:p>
            <text:p text:style-name="P7">«Aminta il cacciatore,</text:p>
            <text:p text:style-name="P7">il nimico d'Amore».</text:p>
            <text:p text:style-name="P7">E vuoi far de l'amante?</text:p>
          </table:table-cell>
        </table:table-row>
        <table:table-row table:style-name="Tabella6.1">
          <table:table-cell table:style-name="Tabella6.A1" office:value-type="string">
            <text:p text:style-name="P22">Amin.</text:p>
          </table:table-cell>
          <table:table-cell table:style-name="Tabella6.A1" office:value-type="string">
            <text:p text:style-name="P9">Ciò non dich'io: ma sarei forse il primo</text:p>
            <text:p text:style-name="P7">tra' nemici d'Amor, cui vinca Amore?</text:p>
          </table:table-cell>
        </table:table-row>
        <table:table-row table:style-name="Tabella6.1">
          <table:table-cell table:style-name="Tabella6.A1" office:value-type="string">
            <text:p text:style-name="P22">Niso.</text:p>
          </table:table-cell>
          <table:table-cell table:style-name="Tabella6.A1" office:value-type="string">
            <text:p text:style-name="P9">Voglialo il cielo! Oh s'io vedessi un giorno</text:p>
            <text:p text:style-name="P7">fra nostre schiere Amore</text:p>
            <text:p text:style-name="P7">trarsi legato Aminta!</text:p>
            <text:p text:style-name="P7">Ardirei forse allora</text:p>
            <text:p text:style-name="P7">d'aprir avanti agli occhi tuoi la piaga</text:p>
            <text:p text:style-name="P7">che chiusa il cor mi rode;</text:p>
            <text:p text:style-name="P7">ov'or non oso appena</text:p>
            <text:p text:style-name="P7">mover pur un sospir, che tu mi veggia.</text:p>
            <text:p text:style-name="P7">Oh quanti i' ne rimando</text:p>
            <text:p text:style-name="P7">fin da le labbra al core! E se pur quindi</text:p>
            <text:p text:style-name="P7">alcun ne scoppia a forza,</text:p>
            <text:p text:style-name="P7">temo che tu ten rida,</text:p>
            <text:p text:style-name="P7">e meco Amor s'adiri</text:p>
            <text:p text:style-name="P7">ch'avanti a' suoi nemici</text:p>
            <text:p text:style-name="P7">dei suoi tesori io sparga.</text:p>
          </table:table-cell>
        </table:table-row>
        <table:table-row table:style-name="Tabella6.1">
          <table:table-cell table:style-name="Tabella6.A1" office:value-type="string">
            <text:p text:style-name="P22">Amin.</text:p>
          </table:table-cell>
          <table:table-cell table:style-name="Tabella6.A1" office:value-type="string">
            <text:p text:style-name="P9">Niso, t'inganni; anch'io</text:p>
            <text:p text:style-name="P7">so degli altrui sospiri</text:p>
            <text:p text:style-name="P7">aver omai pietade.</text:p>
            <text:p text:style-name="P7">Cosí deh sapess'io</text:p>
            <text:p text:style-name="P7"><text:soft-page-break/>porger aita a chi d'amor sospira!</text:p>
            <text:p text:style-name="P7">Fors'anco egli vivrebbe</text:p>
            <text:p text:style-name="P7">un pastorel, che è giá condotto a morte.</text:p>
            <text:p text:style-name="P7">Ma tu, cui noto è per lung'arte amore,</text:p>
            <text:p text:style-name="P7">odi il suo caso, e mira</text:p>
            <text:p text:style-name="P7">se per la costui vita</text:p>
            <text:p text:style-name="P7">fia nel regno d'Amor consiglio o scampo.</text:p>
          </table:table-cell>
        </table:table-row>
        <table:table-row table:style-name="Tabella6.1">
          <table:table-cell table:style-name="Tabella6.A1" office:value-type="string">
            <text:p text:style-name="P22">Niso.</text:p>
          </table:table-cell>
          <table:table-cell table:style-name="Tabella6.A1" office:value-type="string">
            <text:p text:style-name="P9">Io nel regno d'Amore</text:p>
            <text:p text:style-name="P7">altro non so che l'arte</text:p>
            <text:p text:style-name="P7">de lo stillare il pianto</text:p>
            <text:p text:style-name="P7">a la fiamma del core.</text:p>
            <text:p text:style-name="P7">Ardere e pianger solo,</text:p>
            <text:p text:style-name="P7">altro non so d'Amor. Ma quel pastore</text:p>
            <text:p text:style-name="P7">conoscol io?</text:p>
          </table:table-cell>
        </table:table-row>
        <table:table-row table:style-name="Tabella6.1">
          <table:table-cell table:style-name="Tabella6.A1" office:value-type="string">
            <text:p text:style-name="P22">Amin.</text:p>
          </table:table-cell>
          <table:table-cell table:style-name="Tabella6.A1" office:value-type="string">
            <text:p text:style-name="P38">Sí, tu 'l conosci, e l'ami</text:p>
            <text:p text:style-name="P7">al par de la tua vita.</text:p>
          </table:table-cell>
        </table:table-row>
        <table:table-row table:style-name="Tabella6.1">
          <table:table-cell table:style-name="Tabella6.A1" office:value-type="string">
            <text:p text:style-name="P22">Niso.</text:p>
          </table:table-cell>
          <table:table-cell table:style-name="Tabella6.A1" office:value-type="string">
            <text:p text:style-name="P29">E la sua ninfa?</text:p>
          </table:table-cell>
        </table:table-row>
        <table:table-row table:style-name="Tabella6.1">
          <table:table-cell table:style-name="Tabella6.A1" office:value-type="string">
            <text:p text:style-name="P22">Amin.</text:p>
          </table:table-cell>
          <table:table-cell table:style-name="Tabella6.A1" office:value-type="string">
            <text:p text:style-name="P9">La piú leggiadra e bella</text:p>
            <text:p text:style-name="P7">che ne' campi di Sciro,</text:p>
            <text:p text:style-name="P7">spiegando il crine al vento,</text:p>
            <text:p text:style-name="P7">tenda le reti a l'alme.</text:p>
            <text:p text:style-name="P7">Ma di lei poscia: io voglio</text:p>
            <text:p text:style-name="P7">che del misero amante</text:p>
            <text:p text:style-name="P7">odi l'istoria in prima,</text:p>
            <text:p text:style-name="P7">dolente sí, ma breve,</text:p>
            <text:p text:style-name="P7">poiché 'n breve ora ei fu condotto a morte.</text:p>
            <text:p text:style-name="P7">Fu costui ad Amore</text:p>
            <text:p text:style-name="P7">anch'ei ritroso un tempo.</text:p>
            <text:p text:style-name="P7">Ma volle il suo destino</text:p>
            <text:p text:style-name="P7">ch'un dí, per la salute</text:p>
            <text:p text:style-name="P7">d'una ninfa gentile,</text:p>
            <text:p text:style-name="P7">fusse ferito anch'egli.</text:p>
          </table:table-cell>
        </table:table-row>
        <table:table-row table:style-name="Tabella6.1">
          <table:table-cell table:style-name="Tabella6.A1" office:value-type="string">
            <text:p text:style-name="P22">Niso.</text:p>
          </table:table-cell>
          <table:table-cell table:style-name="Tabella6.A1" office:value-type="string">
            <text:p text:style-name="P34">E la cagione?</text:p>
          </table:table-cell>
        </table:table-row>
        <text:soft-page-break/>
        <table:table-row table:style-name="Tabella6.1">
          <table:table-cell table:style-name="Tabella6.A1" office:value-type="string">
            <text:p text:style-name="P22">Amin.</text:p>
          </table:table-cell>
          <table:table-cell table:style-name="Tabella6.A1" office:value-type="string">
            <text:p text:style-name="P9">Altra volta l'udrai. Or tu m'ascolta.</text:p>
            <text:p text:style-name="P7">Colei, fin qui pietosa,</text:p>
            <text:p text:style-name="P7">ben mille volte e mille</text:p>
            <text:p text:style-name="P7">sopra 'l ferito seno</text:p>
            <text:p text:style-name="P7">calde lagrime amare</text:p>
            <text:p text:style-name="P7">distillava piangendo,</text:p>
            <text:p text:style-name="P7">e d'intorno a la piaga</text:p>
            <text:p text:style-name="P7">con soavi sospiri</text:p>
            <text:p text:style-name="P7">dolcemente soffiando,</text:p>
            <text:p text:style-name="P7">come se mormorato</text:p>
            <text:p text:style-name="P7">magici incanti avesse,</text:p>
            <text:p text:style-name="P7">sen portava il dolore.</text:p>
            <text:p text:style-name="P14">Or mentr'ella sí dolce</text:p>
            <text:p text:style-name="P7">con medica pietade</text:p>
            <text:p text:style-name="P7">giá curando al pastore</text:p>
            <text:p text:style-name="P7">la ferita del sen, gli ferí 'l core.</text:p>
            <text:p text:style-name="P7">Allor che lo 'nfelice</text:p>
            <text:p text:style-name="P7">sentí 'l colpo mortal, richiese aita;</text:p>
            <text:p text:style-name="P7">ma fatta ella ad un punto</text:p>
            <text:p text:style-name="P7">di pietosa crudel, ratto fuggendo,</text:p>
            <text:p text:style-name="P7">mai piú non la rivide.</text:p>
          </table:table-cell>
        </table:table-row>
        <table:table-row table:style-name="Tabella6.1">
          <table:table-cell table:style-name="Tabella6.A1" office:value-type="string">
            <text:p text:style-name="P22">Niso.</text:p>
          </table:table-cell>
          <table:table-cell table:style-name="Tabella6.A1" office:value-type="string">
            <text:p text:style-name="P9">O grazïoso Aminta, ed è ben forza</text:p>
            <text:p text:style-name="P7">ch'ora fra queste braccia</text:p>
            <text:p text:style-name="P7">mille volte io ti baci.</text:p>
          </table:table-cell>
        </table:table-row>
        <table:table-row table:style-name="Tabella6.1">
          <table:table-cell table:style-name="Tabella6.A1" office:value-type="string">
            <text:p text:style-name="P22">Amin.</text:p>
          </table:table-cell>
          <table:table-cell table:style-name="Tabella6.A1" office:value-type="string">
            <text:p text:style-name="P9">Che? forse dunque intendi</text:p>
            <text:p text:style-name="P7">chi sia 'l pastore amante?</text:p>
          </table:table-cell>
        </table:table-row>
        <table:table-row table:style-name="Tabella6.1">
          <table:table-cell table:style-name="Tabella6.A1" office:value-type="string">
            <text:p text:style-name="P22">Niso.</text:p>
          </table:table-cell>
          <table:table-cell table:style-name="Tabella6.A1" office:value-type="string">
            <text:p text:style-name="P9">E non vuol ch'io lo 'ntenda,</text:p>
            <text:p text:style-name="P7">ancor che tu il suo nome</text:p>
            <text:p text:style-name="P7">cosí n'adombri e taccia?</text:p>
          </table:table-cell>
        </table:table-row>
        <table:table-row table:style-name="Tabella6.1">
          <table:table-cell table:style-name="Tabella6.A1" office:value-type="string">
            <text:p text:style-name="P22">Amin.</text:p>
          </table:table-cell>
          <table:table-cell table:style-name="Tabella6.A1" office:value-type="string">
            <text:p text:style-name="P9">Dillo tu stesso; io certo,</text:p>
            <text:p text:style-name="P7">vergognando per lui, par che non osi.</text:p>
          </table:table-cell>
        </table:table-row>
        <table:table-row table:style-name="Tabella6.1">
          <table:table-cell table:style-name="Tabella6.A1" office:value-type="string">
            <text:p text:style-name="P22">Niso.</text:p>
          </table:table-cell>
          <table:table-cell table:style-name="Tabella6.A1" office:value-type="string">
            <text:p text:style-name="P9">Io 'l dirò; e, se vuoi, ad alta voce</text:p>
            <text:p text:style-name="P7">l'andrò cantando ancora:</text:p>
            <text:p text:style-name="P7"><text:soft-page-break/>egli è Niso, egli è Niso!</text:p>
            <text:p text:style-name="P7">Non arrossir per me, ch'io me ne pregio.</text:p>
            <text:p text:style-name="P7">Tu va pur, e disciolto</text:p>
            <text:p text:style-name="P7">dagli amorosi lacci</text:p>
            <text:p text:style-name="P7">alza superbo il collo:</text:p>
            <text:p text:style-name="P7">a me il mio giogo è caro.</text:p>
            <text:p text:style-name="P7">Niso è 'l pastore amante,</text:p>
            <text:p text:style-name="P7">e Celia è, che pietosa</text:p>
            <text:p text:style-name="P7">l'ha ferito, e crudele</text:p>
            <text:p text:style-name="P7">ora l'ancide e fugge.</text:p>
            <text:p text:style-name="P7">Per Celia, oimè, per Celia,</text:p>
            <text:p text:style-name="P7">(tu 'l sai, non fia ch'io 'l nieghi)</text:p>
            <text:p text:style-name="P7">per lei sospiro ed ardo.</text:p>
          </table:table-cell>
        </table:table-row>
        <table:table-row table:style-name="Tabella6.1">
          <table:table-cell table:style-name="Tabella6.A1" office:value-type="string">
            <text:p text:style-name="P22">Amin.</text:p>
          </table:table-cell>
          <table:table-cell table:style-name="Tabella6.A1" office:value-type="string">
            <text:p text:style-name="P9">Tu per Celia? Mi beffi.</text:p>
            <text:p text:style-name="P7">Non farai giá ch'io 'l creda:</text:p>
            <text:p text:style-name="P7">d'altr'esca è l'ardor tuo; ne' tuoi sospiri</text:p>
            <text:p text:style-name="P7">Altro nome risuona.</text:p>
          </table:table-cell>
        </table:table-row>
        <table:table-row table:style-name="Tabella6.1">
          <table:table-cell table:style-name="Tabella6.A1" office:value-type="string">
            <text:p text:style-name="P22">Niso.</text:p>
          </table:table-cell>
          <table:table-cell table:style-name="Tabella6.A1" office:value-type="string">
            <text:p text:style-name="P29">E non mi credi?</text:p>
            <text:p text:style-name="P7">o pur vuoi con quest'arte,</text:p>
            <text:p text:style-name="P7">per la mia nuova fiamma</text:p>
            <text:p text:style-name="P7">ripigliar il mio errore,</text:p>
            <text:p text:style-name="P7">schernir la mia 'ncostanza?</text:p>
            <text:p text:style-name="P7">S'ho d'altr'esca altro ardore,</text:p>
            <text:p text:style-name="P7">d'altr'esca incenerita</text:p>
            <text:p text:style-name="P7">cieco ardor senza fiamma</text:p>
            <text:p text:style-name="P7">sol mi rimane al core;</text:p>
            <text:p text:style-name="P7">e se ne' miei sospiri</text:p>
            <text:p text:style-name="P7">altro nome risuona,</text:p>
            <text:p text:style-name="P7">nome senza soggetto, un'ombra vana,</text:p>
            <text:p text:style-name="P7">una spenta beltade, oimè, sospiro.</text:p>
            <text:p text:style-name="P7">Or sol di vivo ardor ardo per Celia;</text:p>
            <text:p text:style-name="P7">e morrò certo, Aminta,</text:p>
            <text:p text:style-name="P7">se non m'aiti a ritrovarne aita.</text:p>
          </table:table-cell>
        </table:table-row>
        <text:soft-page-break/>
        <table:table-row table:style-name="Tabella6.1">
          <table:table-cell table:style-name="Tabella6.A1" office:value-type="string">
            <text:p text:style-name="P22">Amin.</text:p>
          </table:table-cell>
          <table:table-cell table:style-name="Tabella6.A1" office:value-type="string">
            <text:p text:style-name="P9">(Lasso, mi chiede aita,</text:p>
            <text:p text:style-name="P7">e sí mi fere a morte!</text:p>
            <text:p text:style-name="P7">Ma né pur anco il credo.) E come, e quando</text:p>
            <text:p text:style-name="P7">ne divenisti amante?</text:p>
          </table:table-cell>
        </table:table-row>
        <table:table-row table:style-name="Tabella6.1">
          <table:table-cell table:style-name="Tabella6.A1" office:value-type="string">
            <text:p text:style-name="P22">Niso.</text:p>
          </table:table-cell>
          <table:table-cell table:style-name="Tabella6.A1" office:value-type="string">
            <text:p text:style-name="P9">Mentre colá ferito</text:p>
            <text:p text:style-name="P7">i' giacea quasi estinto,</text:p>
            <text:p text:style-name="P7">dal grembo de la morte,</text:p>
            <text:p text:style-name="P7">a l'aura dei sospiri,</text:p>
            <text:p text:style-name="P7">sotto due crude stelle</text:p>
            <text:p text:style-name="P7">(mira infausto natal!) nacque il mio amore.</text:p>
            <text:p text:style-name="P7">Amor, figlio di morte,</text:p>
            <text:p text:style-name="P7">somiglia la sua madre:</text:p>
            <text:p text:style-name="P7">ancide, ed ei non muore;</text:p>
            <text:p text:style-name="P7">ond'io morrò, né fia</text:p>
            <text:p text:style-name="P7">che morto anco non ami.</text:p>
          </table:table-cell>
        </table:table-row>
        <table:table-row table:style-name="Tabella6.1">
          <table:table-cell table:style-name="Tabella6.A1" office:value-type="string">
            <text:p text:style-name="P22">Amin.</text:p>
          </table:table-cell>
          <table:table-cell table:style-name="Tabella6.A1" office:value-type="string">
            <text:p text:style-name="P9">(Ad un varco, ad un laccio ed in un tempo</text:p>
            <text:p text:style-name="P7">fe' doppia preda Amore.)</text:p>
          </table:table-cell>
        </table:table-row>
        <table:table-row table:style-name="Tabella6.1">
          <table:table-cell table:style-name="Tabella6.A1" office:value-type="string">
            <text:p text:style-name="P22">Niso.</text:p>
          </table:table-cell>
          <table:table-cell table:style-name="Tabella6.A1" office:value-type="string">
            <text:p text:style-name="P9">Ma, benché sí t'infinga,</text:p>
            <text:p text:style-name="P7">tu 'l sai però, che givi</text:p>
            <text:p text:style-name="P7">in persona d'altrui di punto in punto</text:p>
            <text:p text:style-name="P7">raccontando il mio mal. Non so giá come</text:p>
            <text:p text:style-name="P7">si fe' nel mio silenzio altrui palese.</text:p>
            <text:p text:style-name="P7">Forse, dormendo, in sogno,</text:p>
            <text:p text:style-name="P7">o vaneggiando a morte, allor che l'alma</text:p>
            <text:p text:style-name="P7">suol divenir piú saggia,</text:p>
            <text:p text:style-name="P7">narrava per suo scampo il mio dolore?</text:p>
            <text:p text:style-name="P7">o pur, di sua fierezza</text:p>
            <text:p text:style-name="P7">altera vantatrice,</text:p>
            <text:p text:style-name="P7">Celia stessa il ridice?</text:p>
            <text:p text:style-name="P7">Tu non di' nulla, Aminta. Aminta, sembri</text:p>
            <text:p text:style-name="P7">isbigottito. Ove se' tu? non m'odi?</text:p>
            <text:p text:style-name="P7">qual sí forte pensiero</text:p>
            <text:p text:style-name="P7">ti rapisce a te stesso?</text:p>
          </table:table-cell>
        </table:table-row>
        <text:soft-page-break/>
        <table:table-row table:style-name="Tabella6.1">
          <table:table-cell table:style-name="Tabella6.A1" office:value-type="string">
            <text:p text:style-name="P22">Amin.</text:p>
          </table:table-cell>
          <table:table-cell table:style-name="Tabella6.A1" office:value-type="string">
            <text:p text:style-name="P9">(Arde Niso per Celia, e sí non finge.)</text:p>
            <text:p text:style-name="P7">Ma di', s'altro pastore</text:p>
            <text:p text:style-name="P7">per Celia ardesse anch'egli,</text:p>
            <text:p text:style-name="P7">come ti senti il core?</text:p>
            <text:p text:style-name="P7">lasceresti il suo ardore?</text:p>
          </table:table-cell>
        </table:table-row>
        <table:table-row table:style-name="Tabella6.1">
          <table:table-cell table:style-name="Tabella6.A1" office:value-type="string">
            <text:p text:style-name="P22">Niso.</text:p>
          </table:table-cell>
          <table:table-cell table:style-name="Tabella6.A1" office:value-type="string">
            <text:p text:style-name="P31">Anzi la vita.</text:p>
            <text:p text:style-name="P7">Oimè, tu mi trafiggi!</text:p>
            <text:p text:style-name="P7">S'egli è vero, io son morto.</text:p>
          </table:table-cell>
        </table:table-row>
        <table:table-row table:style-name="Tabella6.1">
          <table:table-cell table:style-name="Tabella6.A1" office:value-type="string">
            <text:p text:style-name="P22">Amin.</text:p>
          </table:table-cell>
          <table:table-cell table:style-name="Tabella6.A1" office:value-type="string">
            <text:p text:style-name="P9">(Morrò ben io piú tosto.) Or ti consola:</text:p>
            <text:p text:style-name="P7">cosí parlai da scherzo.</text:p>
          </table:table-cell>
        </table:table-row>
        <table:table-row table:style-name="Tabella6.1">
          <table:table-cell table:style-name="Tabella6.A1" office:value-type="string">
            <text:p text:style-name="P22">Niso.</text:p>
          </table:table-cell>
          <table:table-cell table:style-name="Tabella6.A1" office:value-type="string">
            <text:p text:style-name="P9">Lascia cotesti scherzi:</text:p>
            <text:p text:style-name="P7">son troppo duri, Aminta. Io tel perdono,</text:p>
            <text:p text:style-name="P7">perché d'amor non senti.</text:p>
          </table:table-cell>
        </table:table-row>
        <table:table-row table:style-name="Tabella6.1">
          <table:table-cell table:style-name="Tabella6.A1" office:value-type="string">
            <text:p text:style-name="P22">Amin.</text:p>
          </table:table-cell>
          <table:table-cell table:style-name="Tabella6.A1" office:value-type="string">
            <text:p text:style-name="P9">Or quant'avrò di spirto</text:p>
            <text:p text:style-name="P7">vo' ch'a tuo pro s'adopri.</text:p>
            <text:p text:style-name="P7">Ma l'ora è tarda; il sole</text:p>
            <text:p text:style-name="P7">giá si fa d'alto a riveder le valli.</text:p>
            <text:p text:style-name="P7">Andiamo ove Narete</text:p>
            <text:p text:style-name="P7">per la pompa del voto</text:p>
            <text:p text:style-name="P7">presso 'l tempio n'aspetta, e fors'ancora</text:p>
            <text:p text:style-name="P7">de lo 'ndugio si duol.</text:p>
          </table:table-cell>
        </table:table-row>
        <table:table-row table:style-name="Tabella6.1">
          <table:table-cell table:style-name="Tabella6.A1" office:value-type="string">
            <text:p text:style-name="P22">Niso.</text:p>
          </table:table-cell>
          <table:table-cell table:style-name="Tabella6.A1" office:value-type="string">
            <text:p text:style-name="P34">Va, ch'io ti seguo.</text:p>
            <text:p text:style-name="P7">Ma se vuoi pur ch'i' viva,</text:p>
            <text:p text:style-name="P7">il mio soccorso affretta:</text:p>
            <text:p text:style-name="P7">che breve tempo vuole</text:p>
            <text:p text:style-name="P7">a spirar un che muore.</text:p>
          </table:table-cell>
        </table:table-row>
      </table:table>
      <text:p text:style-name="P2"/>
      <text:p text:style-name="Standard"/>
      <text:p text:style-name="Standard"/>
      <text:p text:style-name="P17">ATTO SECONDO</text:p>
      <text:p text:style-name="P8"/>
      <text:p text:style-name="P8"/>
      <text:p text:style-name="P8"/>
      <text:p text:style-name="P8">SCENA I</text:p>
      <text:p text:style-name="P8"/>
      <text:p text:style-name="P23">Oronte, Perindo, Sireno, Ormino.</text:p>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22">Oron.</text:p>
          </table:table-cell>
          <table:table-cell table:style-name="Tabella7.A1" office:value-type="string">
            <text:p text:style-name="P9">Costí rimangan gli altri:</text:p>
            <text:p text:style-name="P7">tu mi segui, Perindo, e vegnan teco</text:p>
            <text:p text:style-name="P7">que' duo vecchi pastori.</text:p>
          </table:table-cell>
        </table:table-row>
        <table:table-row table:style-name="Tabella7.1">
          <table:table-cell table:style-name="Tabella7.A1" office:value-type="string">
            <text:p text:style-name="P22">Sir.</text:p>
          </table:table-cell>
          <table:table-cell table:style-name="Tabella7.A1" office:value-type="string">
            <text:p text:style-name="P9">Vien tosto, Ormin, non odi?</text:p>
          </table:table-cell>
        </table:table-row>
        <table:table-row table:style-name="Tabella7.1">
          <table:table-cell table:style-name="Tabella7.A1" office:value-type="string">
            <text:p text:style-name="P22">Orm.</text:p>
          </table:table-cell>
          <table:table-cell table:style-name="Tabella7.A1" office:value-type="string">
            <text:p text:style-name="P9">Lá dove trema il cor, non corre il piede.</text:p>
          </table:table-cell>
        </table:table-row>
        <table:table-row table:style-name="Tabella7.1">
          <table:table-cell table:style-name="Tabella7.A1" office:value-type="string">
            <text:p text:style-name="P22">Per.</text:p>
          </table:table-cell>
          <table:table-cell table:style-name="Tabella7.A1" office:value-type="string">
            <text:p text:style-name="P9">Siam qui, signor: ma vuoi</text:p>
            <text:p text:style-name="P7">tu senza servi gir, senza soldati,</text:p>
            <text:p text:style-name="P7">quinci soletto errando?</text:p>
          </table:table-cell>
        </table:table-row>
        <table:table-row table:style-name="Tabella7.1">
          <table:table-cell table:style-name="Tabella7.A1" office:value-type="string">
            <text:p text:style-name="P22">Oron.</text:p>
          </table:table-cell>
          <table:table-cell table:style-name="Tabella7.A1" office:value-type="string">
            <text:p text:style-name="P9">Per sí dolci campagne,</text:p>
            <text:p text:style-name="P7">fra mansuete genti,</text:p>
            <text:p text:style-name="P7">non è d'uopo di gir cinto di squadre.</text:p>
            <text:p text:style-name="P7">Vegno fuor de le tende,</text:p>
            <text:p text:style-name="P7">perché ristori in questi campi ameni</text:p>
            <text:p text:style-name="P7">la dolcezza del ciel gli orror del mare:</text:p>
            <text:p text:style-name="P7">ma non par che de' campi</text:p>
            <text:p text:style-name="P7">sappia goder chi vuole</text:p>
            <text:p text:style-name="P7">pe' campi gir con cittadini onori.</text:p>
            <text:p text:style-name="P7">Oh caro praticello,</text:p>
            <text:p text:style-name="P7">oh leggiadro boschetto,</text:p>
            <text:p text:style-name="P7">mira di che bell'ombre</text:p>
            <text:p text:style-name="P7">incontra 'l sole i suoi fioretti ammanta!</text:p>
            <text:p text:style-name="P7">Ecco appunto una scena</text:p>
            <text:p text:style-name="P7"><text:soft-page-break/>pastorale, a cui fanno</text:p>
            <text:p text:style-name="P7">quinci il mar, quindi i colli, e d'ogn'intorno</text:p>
            <text:p text:style-name="P7">i fior, le piante e l'ombre e l'onde e 'l cielo</text:p>
            <text:p text:style-name="P7">un teatro pomposo. Amici, avanti!</text:p>
            <text:p text:style-name="P7">Qui, dove or cosí dolce</text:p>
            <text:p text:style-name="P7">spira l'aura, posando,</text:p>
            <text:p text:style-name="P7">seguirò di que' figli</text:p>
            <text:p text:style-name="P7">la fortunosa istoria.</text:p>
          </table:table-cell>
        </table:table-row>
        <table:table-row table:style-name="Tabella7.1">
          <table:table-cell table:style-name="Tabella7.A1" office:value-type="string">
            <text:p text:style-name="P22">Orm.</text:p>
          </table:table-cell>
          <table:table-cell table:style-name="Tabella7.A1" office:value-type="string">
            <text:p text:style-name="P9">Deh per pietá, signor, dimmi, viv'egli</text:p>
            <text:p text:style-name="P7">Tirsi il mio figlio? Dimmi</text:p>
            <text:p text:style-name="P7">prima se vive, il resto</text:p>
            <text:p text:style-name="P7">dirailo poi a tuo bell'agio.</text:p>
          </table:table-cell>
        </table:table-row>
        <table:table-row table:style-name="Tabella7.1">
          <table:table-cell table:style-name="Tabella7.A1" office:value-type="string">
            <text:p text:style-name="P25">Oron.</text:p>
          </table:table-cell>
          <table:table-cell table:style-name="Tabella7.A1" office:value-type="string">
            <text:p text:style-name="P44">Udite.</text:p>
            <text:p text:style-name="P12">Posciaché de' fanciulli</text:p>
            <text:p text:style-name="P7">la turba numerosa ebbi condotta</text:p>
            <text:p text:style-name="P7">avanti al gran signor ne la gran sala,</text:p>
            <text:p text:style-name="P7">ove parea vagir nascente il mondo,</text:p>
            <text:p text:style-name="P7">mentre si fea di lor distinta mostra,</text:p>
            <text:p text:style-name="P7">qui, dove apparian gli altri</text:p>
            <text:p text:style-name="P7">cotai selvatichetti,</text:p>
            <text:p text:style-name="P7">arditi e baldanzosi i vostri figli</text:p>
            <text:p text:style-name="P7">innanzi al re con sí leggiadri vezzi</text:p>
            <text:p text:style-name="P7">bamboleggiando ad atteggiar si diero,</text:p>
            <text:p text:style-name="P7">che 'ntenerita pur quella grand'alma</text:p>
            <text:p text:style-name="P7">quasi con un sorriso</text:p>
            <text:p text:style-name="P7">temprò 'l severo aspetto.</text:p>
            <text:p text:style-name="P7">Indi la man porgendo,</text:p>
            <text:p text:style-name="P7">la man che usata è solo</text:p>
            <text:p text:style-name="P7">a trattar arme e scettri,</text:p>
            <text:p text:style-name="P7">lusingò lor le vermigliuzze gote,</text:p>
            <text:p text:style-name="P7">e se non le baciò, sen vide almeno</text:p>
            <text:p text:style-name="P7">fin su le labbra il bel desio del core.</text:p>
            <text:p text:style-name="P7">Poscia ver me diss'egli: - Attendi: i' veggio</text:p>
            <text:p text:style-name="P7"><text:soft-page-break/>in questi duo bambini alme sí belle,</text:p>
            <text:p text:style-name="P7">che a non volgare impresa</text:p>
            <text:p text:style-name="P7">forza è che 'l ciel gli scorga,</text:p>
            <text:p text:style-name="P7">se ne' sembianti umani</text:p>
            <text:p text:style-name="P7">scrive i suoi fati il cielo, e s'io gl'intendo. -</text:p>
            <text:p text:style-name="P7"><text:s/>(Ned uom v'è giá, ch'a par di lui gl'intenda).</text:p>
            <text:p text:style-name="P7">- Ond'io non vo' (soggiunse)</text:p>
            <text:p text:style-name="P7">che fra gli altri fanciulli al gran serraglio</text:p>
            <text:p text:style-name="P7">sian questi due condotti,</text:p>
            <text:p text:style-name="P7">ma fia tua cura, Oronte,</text:p>
            <text:p text:style-name="P7">farli nudrir ad altri studi in corte. -</text:p>
            <text:p text:style-name="P7">Io cosí feci, e sí mi furon cari,</text:p>
            <text:p text:style-name="P7">che senza figli aver, senz'esser padre,</text:p>
            <text:p text:style-name="P7">provò pur il mio core</text:p>
            <text:p text:style-name="P7">per gli altrui figli anch'ei paterno amore.</text:p>
            <text:p text:style-name="P7">Or, mentre che i fanciulli</text:p>
            <text:p text:style-name="P7">crescean con gli anni, in loro</text:p>
            <text:p text:style-name="P7">cresceva innanzi agli anni</text:p>
            <text:p text:style-name="P7">il senno e la beltade.</text:p>
            <text:p text:style-name="P7">Ma tutto è nulla; udite</text:p>
            <text:p text:style-name="P7">meraviglia gentile. Amor fanciullo,</text:p>
            <text:p text:style-name="P7">con lor (cred'io) scherzando,</text:p>
            <text:p text:style-name="P7">sí come appunto intra fanciulli avviene,</text:p>
            <text:p text:style-name="P7">per fortuna ferilli,</text:p>
            <text:p text:style-name="P7">e sí gli venne fatta</text:p>
            <text:p text:style-name="P7">gran piaga in picciol core. Oh che dolcezza</text:p>
            <text:p text:style-name="P7">era veder duo fanciullini amanti</text:p>
            <text:p text:style-name="P7">trattar lor vezzosissimi amoretti!</text:p>
            <text:p text:style-name="P7">Con lingua ancor di latte balbettando</text:p>
            <text:p text:style-name="P7">sepper chiamar, prima che mamma, amore.</text:p>
            <text:p text:style-name="P7">Cominciavano appena</text:p>
            <text:p text:style-name="P7">a trar l'aure vitali,</text:p>
            <text:p text:style-name="P7">che sapean sospirare</text:p>
            <text:p text:style-name="P7"><text:soft-page-break/>i sospiri d'amore: aveano appena</text:p>
            <text:p text:style-name="P7">gli occhi aperti a la luce,</text:p>
            <text:p text:style-name="P7">che sapean vagheggiando</text:p>
            <text:p text:style-name="P7">vibrar guardi amorosi.</text:p>
            <text:p text:style-name="P7">Vedevansi talora</text:p>
            <text:p text:style-name="P7">con la man tenerella,</text:p>
            <text:p text:style-name="P7">che mal pur sapea dianzi</text:p>
            <text:p text:style-name="P7">le mamme careggiar de le nudrici,</text:p>
            <text:p text:style-name="P7">fatta a l'arti d'amor pronta e sagace,</text:p>
            <text:p text:style-name="P7">lisciarsi il volto, inanellarsi il crine;</text:p>
            <text:p text:style-name="P7">e quando parea lor d'esser piú belli,</text:p>
            <text:p text:style-name="P7">corrersi ad abbracciar quasi di furto</text:p>
            <text:p text:style-name="P7">con dolcissimi baci.</text:p>
            <text:p text:style-name="P7">Cosí amoreggiando i pargoletti,</text:p>
            <text:p text:style-name="P7">pargoleggiava Amore.</text:p>
            <text:p text:style-name="P7">Quinci de l'amor loro</text:p>
            <text:p text:style-name="P7">innamorato 'l re, mi disse un giorno:</text:p>
            <text:p text:style-name="P7">- Effetto esser non può d'etá sí acerba</text:p>
            <text:p text:style-name="P7">un sí maturo amore.</text:p>
            <text:p text:style-name="P7">Ei vien dal cielo, e 'l cielo</text:p>
            <text:p text:style-name="P7">non opra in vano: è forza</text:p>
            <text:p text:style-name="P7">ch'ei sieno un dí consorti.</text:p>
            <text:p text:style-name="P7">Io 'l vo', ché il cielo il vuole. -</text:p>
            <text:p text:style-name="P7">Ah che troppo alto è 'l ciel, né giugner puote</text:p>
            <text:p text:style-name="P7">la mente umana a suo voler lassuso!</text:p>
            <text:p text:style-name="P7">Ammala il gran signor, e giá si crede</text:p>
            <text:p text:style-name="P7">vicino al giorno estremo;</text:p>
            <text:p text:style-name="P7">giá si dispone a l'ultima partita.</text:p>
            <text:p text:style-name="P7">Né fra le gravi cure ond'in quel punto</text:p>
            <text:p text:style-name="P7">avea 'ngombrato il cor, pose in oblio</text:p>
            <text:p text:style-name="P7">i suo' diletti amanti,</text:p>
            <text:p text:style-name="P7">che fatti a sé condur: - Figli (lor disse)</text:p>
            <text:p text:style-name="P7">i' moro: a me non lice</text:p>
            <text:p text:style-name="P7"><text:soft-page-break/>di veder voi consorti.</text:p>
            <text:p text:style-name="P7">Troppo maturo i' son, voi troppo acerbi.</text:p>
            <text:p text:style-name="P7">Sposi vedrovvi almen; di questo nodo</text:p>
            <text:p text:style-name="P7">capace è ben la vostra etade e 'l senno.</text:p>
            <text:p text:style-name="P7">Porgetevi le destre, e 'l ciel secondi</text:p>
            <text:p text:style-name="P7">di tenerella man fede sí pura. -</text:p>
            <text:p text:style-name="P7">Ei, fra lieti e dolenti,</text:p>
            <text:p text:style-name="P7">si dier la mano e si baciar piangendo.</text:p>
            <text:p text:style-name="P7">Il re qui trasse intanto</text:p>
            <text:p text:style-name="P7">di sotto a l'origliere un cerchio d'oro,</text:p>
            <text:p text:style-name="P7">intorno a cui scolpite</text:p>
            <text:p text:style-name="P7">eran note d'Egitto, e per suggello</text:p>
            <text:p text:style-name="P7">impressavi di lui la sacra imago.</text:p>
            <text:p text:style-name="P7">Doppio era il cerchio, e ciascheduna parte</text:p>
            <text:p text:style-name="P7">facea, benché divisa, un cerchio intero;</text:p>
            <text:p text:style-name="P7">ma rimanean le note oscure e tronche.</text:p>
            <text:p text:style-name="P7">Il re partillo, ed a' novelli sposi</text:p>
            <text:p text:style-name="P7">cintone il collo ignudo:</text:p>
            <text:p text:style-name="P7">- Questo sará (diss'egli)</text:p>
            <text:p text:style-name="P7">del vostro amor memoria,</text:p>
            <text:p text:style-name="P7">ed anco del mio amor fia segno un giorno. -</text:p>
            <text:p text:style-name="P7">Poi si rivolse in altra parte, e credo</text:p>
            <text:p text:style-name="P7">per contenere o per celare il pianto.</text:p>
            <text:p text:style-name="P7">Allor ind'io li tolsi, e' ncontanente</text:p>
            <text:p text:style-name="P7">con le cose piú care al mio castello</text:p>
            <text:p text:style-name="P7">condur li fei, temendo</text:p>
            <text:p text:style-name="P7">(o stolta providenza!)</text:p>
            <text:p text:style-name="P7">le stragi e le rapine</text:p>
            <text:p text:style-name="P7">che soglion celebrar l'esequie a' grandi.</text:p>
            <text:p text:style-name="P7">Sparge la fama intanto</text:p>
            <text:p text:style-name="P7">de la morte del re fallace grido.</text:p>
            <text:p text:style-name="P7">Chi la bramava di leggieri il crede.</text:p>
            <text:p text:style-name="P7">Il re di Smirna il crede,</text:p>
            <text:p text:style-name="P7"><text:soft-page-break/>e fatto ardito, di repente assale</text:p>
            <text:p text:style-name="P7">i confini di Tracia, indi s'avanza</text:p>
            <text:p text:style-name="P7">fin al castello, e con notturno assalto</text:p>
            <text:p text:style-name="P7">il prende, il preda, il brucia.</text:p>
          </table:table-cell>
        </table:table-row>
        <table:table-row table:style-name="Tabella7.1">
          <table:table-cell table:style-name="Tabella7.A1" office:value-type="string">
            <text:p text:style-name="P22">Orm.</text:p>
          </table:table-cell>
          <table:table-cell table:style-name="Tabella7.A1" office:value-type="string">
            <text:p text:style-name="P46">Ed arser quivi,</text:p>
            <text:p text:style-name="P7">ahi lasso, i nostri figli?</text:p>
          </table:table-cell>
        </table:table-row>
        <table:table-row table:style-name="Tabella7.1">
          <table:table-cell table:style-name="Tabella7.A1" office:value-type="string">
            <text:p text:style-name="P25">Oron.</text:p>
          </table:table-cell>
          <table:table-cell table:style-name="Tabella7.A1" office:value-type="string">
            <text:p text:style-name="P32">Un de' miei servi,</text:p>
            <text:p text:style-name="P7">che fra l'ombre del sonno</text:p>
            <text:p text:style-name="P7">a' nemici involossi,</text:p>
            <text:p text:style-name="P7">narrò ch'ambiduo vivi</text:p>
            <text:p text:style-name="P7">un soldato di Smirna</text:p>
            <text:p text:style-name="P7">lá di mezzo a lo 'ncendio</text:p>
            <text:p text:style-name="P7">li ritolse a le fiamme.</text:p>
          </table:table-cell>
        </table:table-row>
        <table:table-row table:style-name="Tabella7.1">
          <table:table-cell table:style-name="Tabella7.A1" office:value-type="string">
            <text:p text:style-name="P22">Orm.</text:p>
          </table:table-cell>
          <table:table-cell table:style-name="Tabella7.A1" office:value-type="string">
            <text:p text:style-name="P9">E vivon dunque prigionieri in Smirna?</text:p>
          </table:table-cell>
        </table:table-row>
        <table:table-row table:style-name="Tabella7.1">
          <table:table-cell table:style-name="Tabella7.A1" office:value-type="string">
            <text:p text:style-name="P22">Oron.</text:p>
          </table:table-cell>
          <table:table-cell table:style-name="Tabella7.A1" office:value-type="string">
            <text:p text:style-name="P9">Ne temo. Udite. Arriva</text:p>
            <text:p text:style-name="P7">de l'armi predatrici il suono in corte.</text:p>
            <text:p text:style-name="P7">Il re sol tanto avea di senso e vita,</text:p>
            <text:p text:style-name="P7">che bastò per udirlo. Ode l'ingiuria,</text:p>
            <text:p text:style-name="P7">s'adira, e l'ira, il freddo sangue acceso,</text:p>
            <text:p text:style-name="P7">arresta entro del cor l'alma fugace,</text:p>
            <text:p text:style-name="P7">perch'ella sia del suo furor ministra.</text:p>
            <text:p text:style-name="P7">Ma 'l nemico fellon, com'ebbe udito</text:p>
            <text:p text:style-name="P7">che pur vivea colui,</text:p>
            <text:p text:style-name="P7">la cui creduta morte</text:p>
            <text:p text:style-name="P7">fatto l'aveva ardito,</text:p>
            <text:p text:style-name="P7">cosí fu vólto in fuga, e per temprare</text:p>
            <text:p text:style-name="P7">l'ira del re, e per fuggir piú scarco,</text:p>
            <text:p text:style-name="P7">ne rimandò in Bisanto</text:p>
            <text:p text:style-name="P7">le spoglie co' prigioni.</text:p>
          </table:table-cell>
        </table:table-row>
        <table:table-row table:style-name="Tabella7.1">
          <table:table-cell table:style-name="Tabella7.A1" office:value-type="string">
            <text:p text:style-name="P22">Orm.</text:p>
          </table:table-cell>
          <table:table-cell table:style-name="Tabella7.A1" office:value-type="string">
            <text:p text:style-name="P31">E i nostri figli?</text:p>
          </table:table-cell>
        </table:table-row>
        <table:table-row table:style-name="Tabella7.1">
          <table:table-cell table:style-name="Tabella7.A1" office:value-type="string">
            <text:p text:style-name="P22">Oron.</text:p>
          </table:table-cell>
          <table:table-cell table:style-name="Tabella7.A1" office:value-type="string">
            <text:p text:style-name="P9">Questi solo mancâr, mancâr sol questi,</text:p>
            <text:p text:style-name="P7">che solo il re chiedeva; onde piú fero</text:p>
            <text:p text:style-name="P7">guerra immortale al re di Smirna indice,</text:p>
            <text:p text:style-name="P7"><text:soft-page-break/>se non gli rende intatti</text:p>
            <text:p text:style-name="P7">non so s'io deggia dire i servi o i figli.</text:p>
            <text:p text:style-name="P7">Quegli niega d'averli,</text:p>
            <text:p text:style-name="P7">questi creder nol vuole,</text:p>
            <text:p text:style-name="P7">perché vuole i fanciulli o la vendetta.</text:p>
            <text:p text:style-name="P7">Allor si venne a l'armi.</text:p>
            <text:p text:style-name="P7">Si venne allora a l'armi,</text:p>
            <text:p text:style-name="P7">per cui distrutto giace</text:p>
            <text:p text:style-name="P7">il paese di Smirna.</text:p>
            <text:p text:style-name="P7">Onde non è ch'io speri</text:p>
            <text:p text:style-name="P7">di riveder mai piú que' figli altrove,</text:p>
            <text:p text:style-name="P7">ch'andammo invan cercando</text:p>
            <text:p text:style-name="P7">fin sotto a le rovine</text:p>
            <text:p text:style-name="P7">di quel cadente regno.</text:p>
          </table:table-cell>
        </table:table-row>
        <table:table-row table:style-name="Tabella7.1">
          <table:table-cell table:style-name="Tabella7.A1" office:value-type="string">
            <text:p text:style-name="P22">Orm.</text:p>
          </table:table-cell>
          <table:table-cell table:style-name="Tabella7.A1" office:value-type="string">
            <text:p text:style-name="P9">Oh miseri figliuoli!</text:p>
          </table:table-cell>
        </table:table-row>
        <table:table-row table:style-name="Tabella7.1">
          <table:table-cell table:style-name="Tabella7.A1" office:value-type="string">
            <text:p text:style-name="P22">Sir.</text:p>
          </table:table-cell>
          <table:table-cell table:style-name="Tabella7.A1" office:value-type="string">
            <text:p text:style-name="P9">Oh piú miseri padri!</text:p>
          </table:table-cell>
        </table:table-row>
        <table:table-row table:style-name="Tabella7.1">
          <table:table-cell table:style-name="Tabella7.A1" office:value-type="string">
            <text:p text:style-name="P22">Oron.</text:p>
          </table:table-cell>
          <table:table-cell table:style-name="Tabella7.A1" office:value-type="string">
            <text:p text:style-name="P9">Miseri e figli e padri,</text:p>
            <text:p text:style-name="P7">ma pur felici intanto,</text:p>
            <text:p text:style-name="P7">che ne la lor miseria hanno versato</text:p>
            <text:p text:style-name="P7">lagrime il re, mille e mille altri il sangue.</text:p>
          </table:table-cell>
        </table:table-row>
        <table:table-row table:style-name="Tabella7.1">
          <table:table-cell table:style-name="Tabella7.A1" office:value-type="string">
            <text:p text:style-name="P22">Orm.</text:p>
          </table:table-cell>
          <table:table-cell table:style-name="Tabella7.A1" office:value-type="string">
            <text:p text:style-name="P9">Di lagrime e di sangue</text:p>
            <text:p text:style-name="P7">oh infelice ristoro!</text:p>
          </table:table-cell>
        </table:table-row>
        <table:table-row table:style-name="Tabella7.1">
          <table:table-cell table:style-name="Tabella7.A1" office:value-type="string">
            <text:p text:style-name="P22">Per.</text:p>
          </table:table-cell>
          <table:table-cell table:style-name="Tabella7.A1" office:value-type="string">
            <text:p text:style-name="P9">(Piangono i vecchierelli, ed al lor pianto</text:p>
            <text:p text:style-name="P7">Oronte ancor si turba.</text:p>
            <text:p text:style-name="P7">Meglio è ch'io nel distolga.) Omai, signore,</text:p>
            <text:p text:style-name="P7">vedi ch'a mezzo cielo il sol si libra</text:p>
            <text:p text:style-name="P7">per correr piú veloce inver l'occaso,</text:p>
            <text:p text:style-name="P7">e sai che non abbiamo</text:p>
            <text:p text:style-name="P7">scelti i fanciulli ancor, né pur la tromba</text:p>
            <text:p text:style-name="P7">annunziatrice del tuo arrivo in Sciro,</text:p>
            <text:p text:style-name="P7">sonando, è gita ad assembrargli al tempio.</text:p>
          </table:table-cell>
        </table:table-row>
        <table:table-row table:style-name="Tabella7.1">
          <table:table-cell table:style-name="Tabella7.A1" office:value-type="string">
            <text:p text:style-name="P22">Oron.</text:p>
          </table:table-cell>
          <table:table-cell table:style-name="Tabella7.A1" office:value-type="string">
            <text:p text:style-name="P9">Torniam dunque a le tende: e voi, pastori,</text:p>
            <text:p text:style-name="P7">per altro ombroso calle</text:p>
            <text:p text:style-name="P7"><text:soft-page-break/>conducetemi al mare; e vi consoli</text:p>
            <text:p text:style-name="P7">che, vivi o morti, ovunque sien que' figli,</text:p>
            <text:p text:style-name="P7">forza è che sien graditi</text:p>
            <text:p text:style-name="P7">o dagli uomini in terra,</text:p>
            <text:p text:style-name="P7">o dagli dèi nel cielo.</text:p>
          </table:table-cell>
        </table:table-row>
        <table:table-row table:style-name="Tabella7.1">
          <table:table-cell table:style-name="Tabella7.A1" office:value-type="string">
            <text:p text:style-name="P22">Sir.</text:p>
          </table:table-cell>
          <table:table-cell table:style-name="Tabella7.A1" office:value-type="string">
            <text:p text:style-name="P9">O pietoso signore,</text:p>
            <text:p text:style-name="P7">te pur consoli il ciel, quanto noi siamo</text:p>
            <text:p text:style-name="P7">inconsolabilmente sconsolati.</text:p>
          </table:table-cell>
        </table:table-row>
      </table:table>
      <text:p text:style-name="Standard"/>
      <text:p text:style-name="Standard"/>
      <text:p text:style-name="Standard"/>
      <text:p text:style-name="P8">SCENA II</text:p>
      <text:p text:style-name="P8"/>
      <text:p text:style-name="P23">Serpilla, Celia.</text:p>
      <text:p text:style-name="Standard"/>
      <table:table table:name="Tabella8" table:style-name="Tabella8">
        <table:table-column table:style-name="Tabella8.A"/>
        <table:table-column table:style-name="Tabella8.B"/>
        <table:table-row table:style-name="Tabella8.1">
          <table:table-cell table:style-name="Tabella8.A1" office:value-type="string">
            <text:p text:style-name="P22">Serp.</text:p>
          </table:table-cell>
          <table:table-cell table:style-name="Tabella8.A1" office:value-type="string">
            <text:p text:style-name="P9">Eh Celia!</text:p>
          </table:table-cell>
        </table:table-row>
        <table:table-row table:style-name="Tabella8.1">
          <table:table-cell table:style-name="Tabella8.A1" office:value-type="string">
            <text:p text:style-name="P22">Celia.</text:p>
          </table:table-cell>
          <table:table-cell table:style-name="Tabella8.A1" office:value-type="string">
            <text:p text:style-name="P30">Oimè! di' piano...</text:p>
          </table:table-cell>
        </table:table-row>
        <table:table-row table:style-name="Tabella8.1">
          <table:table-cell table:style-name="Tabella8.A1" office:value-type="string">
            <text:p text:style-name="P22">Serp.</text:p>
          </table:table-cell>
          <table:table-cell table:style-name="Tabella8.A1" office:value-type="string">
            <text:p text:style-name="P46">E che paventi?</text:p>
          </table:table-cell>
        </table:table-row>
        <table:table-row table:style-name="Tabella8.1">
          <table:table-cell table:style-name="Tabella8.A1" office:value-type="string">
            <text:p text:style-name="P22">Celia.</text:p>
          </table:table-cell>
          <table:table-cell table:style-name="Tabella8.A1" office:value-type="string">
            <text:p text:style-name="P9">Vedi colá mio padre.</text:p>
          </table:table-cell>
        </table:table-row>
        <table:table-row table:style-name="Tabella8.1">
          <table:table-cell table:style-name="Tabella8.A1" office:value-type="string">
            <text:p text:style-name="P22">Serp.</text:p>
          </table:table-cell>
          <table:table-cell table:style-name="Tabella8.A1" office:value-type="string">
            <text:p text:style-name="P34">Egli sen parte,</text:p>
            <text:p text:style-name="Testo_20_normale"><text:span text:style-name="T10">né poté udir. </text:span><text:span text:style-name="T7">Ma 'nvano</text:span></text:p>
            <text:p text:style-name="P7">a me t'ascondi omai: que' tuoi sospiri</text:p>
            <text:p text:style-name="P7">ch'ora spargevi al ciel, mentre credevi</text:p>
            <text:p text:style-name="P7">che sol t'udisse in questo bosco il cielo,</text:p>
            <text:p text:style-name="P7">m'han ridetto il tuo male: e ti consola,</text:p>
            <text:p text:style-name="P7">ch'è mal d'amore, e non di morte, e male</text:p>
            <text:p text:style-name="P7">che fa nascer la gente, e non morire.</text:p>
            <text:p text:style-name="P7">Ma che riguardi? Volgi</text:p>
            <text:p text:style-name="P7">ver me cotesto viso. Ah, ah, se tace</text:p>
            <text:p text:style-name="P7">vergognando la lingua, odo che parla</text:p>
            <text:p text:style-name="P7">rosseggiando la gota;</text:p>
            <text:p text:style-name="P7">e dice in sua favella</text:p>
            <text:p text:style-name="P7">ch'a la fiamma del cor avvampa, anch'ella.</text:p>
            <text:p text:style-name="P7"><text:soft-page-break/>Deh, s'ami, e perché vuoi</text:p>
            <text:p text:style-name="P7">vergognando celarlo?</text:p>
            <text:p text:style-name="P7">Celi nel cor, né porti</text:p>
            <text:p text:style-name="P7">nella fronte l'amor, chi l'ha rugosa,</text:p>
            <text:p text:style-name="P7">ch'una polita guancia</text:p>
            <text:p text:style-name="P7">è bel teatro, in cui venga dal core</text:p>
            <text:p text:style-name="P7">a far di sé pomposa mostra Amore.</text:p>
            <text:p text:style-name="P7">Amai anch'io 'l mio Sirto, e la tua madre</text:p>
            <text:p text:style-name="P7">arse d'Ormino anch'ella.</text:p>
            <text:p text:style-name="P7">Né tacemmo per onta:</text:p>
            <text:p text:style-name="P7">s'ode ancor per le valli</text:p>
            <text:p text:style-name="P7">l'eco dei nostri amori.</text:p>
            <text:p text:style-name="P7">Ama Egeria Felisco, Urinda Armillo,</text:p>
            <text:p text:style-name="P7">Amaranta Licandro, e la tua Clori,</text:p>
            <text:p text:style-name="P7">la bella e saggia Clori,</text:p>
            <text:p text:style-name="P7">Clori, colei che tanto</text:p>
            <text:p text:style-name="P7">sembra d'amor nemica, or, se nol sai,</text:p>
            <text:p text:style-name="P7">vive solo e respira</text:p>
            <text:p text:style-name="P7">mentre d'amor sospira.</text:p>
            <text:p text:style-name="P7">E se pur de' suo' amori</text:p>
            <text:p text:style-name="P7">non parla a te, che sorda</text:p>
            <text:p text:style-name="P7">forse d'amor non senti,</text:p>
            <text:p text:style-name="P7">meco però no 'l tace.</text:p>
            <text:p text:style-name="P7">Odi quel che men disse</text:p>
            <text:p text:style-name="P7">un dí, mentr'io sdegnosa</text:p>
            <text:p text:style-name="P7">la riprendea di core</text:p>
            <text:p text:style-name="P7">senz'amor dispietato.</text:p>
            <text:p text:style-name="P7">- O Serpilla, Serpilla,</text:p>
            <text:p text:style-name="P7">(mi rispose piangendo)</text:p>
            <text:p text:style-name="P7">senz'amante son io, non senz'amore.</text:p>
            <text:p text:style-name="P7">Amo d'altre contrade</text:p>
            <text:p text:style-name="P7">altro pastore, e tale</text:p>
            <text:p text:style-name="P7">che, benché fors'estinto</text:p>
            <text:p text:style-name="P7"><text:soft-page-break/>giaccia sotterra, i' vo' però che solo</text:p>
            <text:p text:style-name="P7">il cener di quell'ossa</text:p>
            <text:p text:style-name="P7">sia l'esca del mio foco. -</text:p>
            <text:p text:style-name="P7">O fanciulla gentile,</text:p>
            <text:p text:style-name="P7">felice a cui è dato</text:p>
            <text:p text:style-name="P7">arder sol d'una fiamma!</text:p>
          </table:table-cell>
        </table:table-row>
        <table:table-row table:style-name="Tabella8.1">
          <table:table-cell table:style-name="Tabella8.A1" office:value-type="string">
            <text:p text:style-name="P22">Celia.</text:p>
          </table:table-cell>
          <table:table-cell table:style-name="Tabella8.A1" office:value-type="string">
            <text:p text:style-name="P9">Oh me infelice!</text:p>
          </table:table-cell>
        </table:table-row>
        <table:table-row table:style-name="Tabella8.1">
          <table:table-cell table:style-name="Tabella8.A1" office:value-type="string">
            <text:p text:style-name="P22">Serp.</text:p>
          </table:table-cell>
          <table:table-cell table:style-name="Tabella8.A1" office:value-type="string">
            <text:p text:style-name="P9">Or che ti duole? è forse</text:p>
            <text:p text:style-name="P7">la 'nfedeltá d'un disleale amante</text:p>
            <text:p text:style-name="P7">l'empia cagion del tuo dolore?</text:p>
          </table:table-cell>
        </table:table-row>
        <table:table-row table:style-name="Tabella8.1">
          <table:table-cell table:style-name="Tabella8.A1" office:value-type="string">
            <text:p text:style-name="P22">Celia.</text:p>
          </table:table-cell>
          <table:table-cell table:style-name="Tabella8.A1" office:value-type="string">
            <text:p text:style-name="P37">Ah taci,</text:p>
            <text:p text:style-name="P7">taci, Serpilla, e non voler ch'io scopra</text:p>
            <text:p text:style-name="P7">l'orror de la mia piaga.</text:p>
          </table:table-cell>
        </table:table-row>
        <table:table-row table:style-name="Tabella8.1">
          <table:table-cell table:style-name="Tabella8.A1" office:value-type="string">
            <text:p text:style-name="P25">Serp.</text:p>
          </table:table-cell>
          <table:table-cell table:style-name="Tabella8.A1" office:value-type="string">
            <text:p text:style-name="P13">Or non m'apposi?</text:p>
            <text:p text:style-name="P7">Ah cosí va, figliuola!</text:p>
            <text:p text:style-name="P7">Nel cor de l'uom vedrai</text:p>
            <text:p text:style-name="P7">pullular gli Amoretti</text:p>
            <text:p text:style-name="P7">a guisa di colombi,</text:p>
            <text:p text:style-name="P7">ove mentre che l'uno</text:p>
            <text:p text:style-name="P7">ha l'ale grandi e vola,</text:p>
            <text:p text:style-name="P7">spunta a l'altro la piuma:</text:p>
            <text:p text:style-name="P7">l'un tronfio e pettoruto</text:p>
            <text:p text:style-name="P7">va toneggiando e ruota,</text:p>
            <text:p text:style-name="P7">l'altro col petto 'n terra</text:p>
            <text:p text:style-name="P7">vien pigolando e serpe:</text:p>
            <text:p text:style-name="P7">nasce l'uno da l'uova</text:p>
            <text:p text:style-name="P7">mentre l'altro si cova.</text:p>
            <text:p text:style-name="P7">Ma non ten caglia, no: cruda e severa,</text:p>
            <text:p text:style-name="P7">benché tarda talor, sopra gl'infidi</text:p>
            <text:p text:style-name="P7">vien dal ciel la vendetta.</text:p>
            <text:p text:style-name="P7">Non sai ciò che Peloro,</text:p>
            <text:p text:style-name="P7">quel Peloro di cui ninfa non vide</text:p>
            <text:p text:style-name="P7">piú fido amante in Sciro,</text:p>
            <text:p text:style-name="P7"><text:soft-page-break/>non sai ciò ch'ei dicea?</text:p>
            <text:p text:style-name="P7">La fede è la deitá, per cui Amore</text:p>
            <text:p text:style-name="P7">lá su tra' dei s'inciela.</text:p>
            <text:p text:style-name="P7">Senza la fede Amore, egli dicea,</text:p>
            <text:p text:style-name="P7">Amor non è, né dio.</text:p>
            <text:p text:style-name="P7">È spiritel d'inferno,</text:p>
            <text:p text:style-name="P7">che, accese in Flegetonte atre fiammelle,</text:p>
            <text:p text:style-name="P12">finge d'Amor la face,</text:p>
            <text:p text:style-name="P7">e i suoi mentiti ardori</text:p>
            <text:p text:style-name="P7">va d'intorno spirando,</text:p>
            <text:p text:style-name="P7">per la cui scelerata orribil colpa</text:p>
            <text:p text:style-name="P7">colá giú ne lo 'nferno</text:p>
            <text:p text:style-name="P7">(odi giusto castigo)</text:p>
            <text:p text:style-name="P7">da' quei mostri d'abisso,</text:p>
            <text:p text:style-name="P7">in sembianza de' suoi traditi amanti,</text:p>
            <text:p text:style-name="P7">l'anima disleal vien tormentata.</text:p>
            <text:p text:style-name="P7">Ma tu piú chiaro omai</text:p>
            <text:p text:style-name="P7">deh mi discopri il tuo dolor, ché s'io</text:p>
            <text:p text:style-name="P7">non potrò dargli aita,</text:p>
            <text:p text:style-name="P7">te n'avrò almen pietade.</text:p>
          </table:table-cell>
        </table:table-row>
        <table:table-row table:style-name="Tabella8.1">
          <table:table-cell table:style-name="Tabella8.A1" office:value-type="string">
            <text:p text:style-name="P22">Celia.</text:p>
          </table:table-cell>
          <table:table-cell table:style-name="Tabella8.A1" office:value-type="string">
            <text:p text:style-name="P31">A me che pro?</text:p>
            <text:p text:style-name="P7">Non spero aita e non desio pietade.</text:p>
          </table:table-cell>
        </table:table-row>
        <table:table-row table:style-name="Tabella8.1">
          <table:table-cell table:style-name="Tabella8.A1" office:value-type="string">
            <text:p text:style-name="P22">Serp.</text:p>
          </table:table-cell>
          <table:table-cell table:style-name="Tabella8.A1" office:value-type="string">
            <text:p text:style-name="P9">Non mi tacer almeno</text:p>
            <text:p text:style-name="P7">l'infedel tuo nemico. I' sarò teco,</text:p>
            <text:p text:style-name="P7">e farem sí ch'ei lasci</text:p>
            <text:p text:style-name="P7">o la vita o l'amor, per cui t'offende.</text:p>
          </table:table-cell>
        </table:table-row>
        <table:table-row table:style-name="Tabella8.1">
          <table:table-cell table:style-name="Tabella8.A1" office:value-type="string">
            <text:p text:style-name="P22">Celia.</text:p>
          </table:table-cell>
          <table:table-cell table:style-name="Tabella8.A1" office:value-type="string">
            <text:p text:style-name="P9">La vita, e non l'amore.</text:p>
          </table:table-cell>
        </table:table-row>
        <table:table-row table:style-name="Tabella8.1">
          <table:table-cell table:style-name="Tabella8.A1" office:value-type="string">
            <text:p text:style-name="P22">Serp.</text:p>
          </table:table-cell>
          <table:table-cell table:style-name="Tabella8.A1" office:value-type="string">
            <text:p text:style-name="P34">E vuoi ch'e' mora?</text:p>
          </table:table-cell>
        </table:table-row>
        <table:table-row table:style-name="Tabella8.1">
          <table:table-cell table:style-name="Tabella8.A1" office:value-type="string">
            <text:p text:style-name="P22">Celia.</text:p>
          </table:table-cell>
          <table:table-cell table:style-name="Tabella8.A1" office:value-type="string">
            <text:p text:style-name="P9">I' vo' ch'e' mora. E s'altra man non trovo</text:p>
            <text:p text:style-name="P7">del mio giusto desire</text:p>
            <text:p text:style-name="P7">pietosa esecutrice,</text:p>
            <text:p text:style-name="P7">ragion è ben che faccia</text:p>
            <text:p text:style-name="P7">del mio cor la mia man degna vendetta.</text:p>
          </table:table-cell>
        </table:table-row>
        <text:soft-page-break/>
        <table:table-row table:style-name="Tabella8.1">
          <table:table-cell table:style-name="Tabella8.A1" office:value-type="string">
            <text:p text:style-name="P22">Serp.</text:p>
          </table:table-cell>
          <table:table-cell table:style-name="Tabella8.A1" office:value-type="string">
            <text:p text:style-name="P9">(O cruda gelosia,</text:p>
            <text:p text:style-name="P7">cosí fa 'l tuo veleno</text:p>
            <text:p text:style-name="P7">ch'una fanciulla infieri?</text:p>
            <text:p text:style-name="P7">Ma s'io vo' raddolcirla,</text:p>
            <text:p text:style-name="P7">convien ch'io la secondi.) Or ti consola,</text:p>
            <text:p text:style-name="P7">che, se fia uopo, io stessa</text:p>
            <text:p text:style-name="P7">andrò con queste mani</text:p>
            <text:p text:style-name="P7">a sveller da quel cor l'anima infida.</text:p>
            <text:p text:style-name="P7">Ma dimmi, a che piú 'l taci?</text:p>
            <text:p text:style-name="P7">chi è quel disleal? come t'offese?</text:p>
          </table:table-cell>
        </table:table-row>
        <table:table-row table:style-name="Tabella8.1">
          <table:table-cell table:style-name="Tabella8.A1" office:value-type="string">
            <text:p text:style-name="P22">Celia.</text:p>
          </table:table-cell>
          <table:table-cell table:style-name="Tabella8.A1" office:value-type="string">
            <text:p text:style-name="P9">Dirolti, or ch'io discerno</text:p>
            <text:p text:style-name="P7">conforme al mio desire il tuo talento;</text:p>
            <text:p text:style-name="P7">ma ve' che non ti cangi.</text:p>
          </table:table-cell>
        </table:table-row>
        <table:table-row table:style-name="Tabella8.1">
          <table:table-cell table:style-name="Tabella8.A1" office:value-type="string">
            <text:p text:style-name="P22">Serp.</text:p>
          </table:table-cell>
          <table:table-cell table:style-name="Tabella8.A1" office:value-type="string">
            <text:p text:style-name="P9">Mi vedrai ben piú tosto</text:p>
            <text:p text:style-name="P7">l'alma cangiar che 'l core.</text:p>
          </table:table-cell>
        </table:table-row>
        <table:table-row table:style-name="Tabella8.1">
          <table:table-cell table:style-name="Tabella8.A1" office:value-type="string">
            <text:p text:style-name="P22">Celia.</text:p>
          </table:table-cell>
          <table:table-cell table:style-name="Tabella8.A1" office:value-type="string">
            <text:p text:style-name="P9">E sia chi che si voglia,</text:p>
            <text:p text:style-name="P7">nulla pietá ten prenda.</text:p>
          </table:table-cell>
        </table:table-row>
        <table:table-row table:style-name="Tabella8.1">
          <table:table-cell table:style-name="Tabella8.A1" office:value-type="string">
            <text:p text:style-name="P22">Serp.</text:p>
          </table:table-cell>
          <table:table-cell table:style-name="Tabella8.A1" office:value-type="string">
            <text:p text:style-name="P9">Contra me stessa ancor sarei crudele,</text:p>
            <text:p text:style-name="P7">quand'io fossi infedele.</text:p>
          </table:table-cell>
        </table:table-row>
        <table:table-row table:style-name="Tabella8.1">
          <table:table-cell table:style-name="Tabella8.A1" office:value-type="string">
            <text:p text:style-name="P22">Celia.</text:p>
          </table:table-cell>
          <table:table-cell table:style-name="Tabella8.A1" office:value-type="string">
            <text:p text:style-name="P9">Or odi, ed a te dico</text:p>
            <text:p text:style-name="P7">quel ch'a' secreti boschi ancor non dissi.</text:p>
            <text:p text:style-name="P7">Come avrò lingua a dirlo?</text:p>
            <text:p text:style-name="P7">Ah mal la lingua affreno,</text:p>
            <text:p text:style-name="P7">s'io non affreno il core! Ecco, Serpilla,</text:p>
            <text:p text:style-name="P7">ecco quel disleale, ecco quell'empio.</text:p>
            <text:p text:style-name="P7">Qui dentro è 'l mio nemico; i' son colei,</text:p>
            <text:p text:style-name="P7">io son colei che 'n seno</text:p>
            <text:p text:style-name="P7">lo 'nfido Amor, lo spiritel d'inferno,</text:p>
            <text:p text:style-name="P7">con doppia fiamma accolsi.</text:p>
          </table:table-cell>
        </table:table-row>
        <table:table-row table:style-name="Tabella8.1">
          <table:table-cell table:style-name="Tabella8.A1" office:value-type="string">
            <text:p text:style-name="P22">Serp.</text:p>
          </table:table-cell>
          <table:table-cell table:style-name="Tabella8.A1" office:value-type="string">
            <text:p text:style-name="P9">(Deh, costei si ritrova</text:p>
            <text:p text:style-name="P7">duo be' amoretti al seno;</text:p>
            <text:p text:style-name="P7">tardò, ma 'l fe' gemello.)</text:p>
            <text:p text:style-name="P7">O giustizia d'Amor! E' non potea</text:p>
            <text:p text:style-name="P7"><text:soft-page-break/>contra cotesto tuo</text:p>
            <text:p text:style-name="P7">sí ribellante core</text:p>
            <text:p text:style-name="P7">far uno strale solo</text:p>
            <text:p text:style-name="P7">degna d'Amor vendetta?</text:p>
            <text:p text:style-name="P7">Ma dimmi, io te ne priego,</text:p>
            <text:p text:style-name="P7">chi son cotesti amanti?</text:p>
          </table:table-cell>
        </table:table-row>
        <table:table-row table:style-name="Tabella8.1">
          <table:table-cell table:style-name="Tabella8.A1" office:value-type="string">
            <text:p text:style-name="P22">Celia.</text:p>
          </table:table-cell>
          <table:table-cell table:style-name="Tabella8.A1" office:value-type="string">
            <text:p text:style-name="P9">Che piú debbo tacerti?</text:p>
            <text:p text:style-name="P7">Conosci Aminta e Niso?</text:p>
          </table:table-cell>
        </table:table-row>
        <table:table-row table:style-name="Tabella8.1">
          <table:table-cell table:style-name="Tabella8.A1" office:value-type="string">
            <text:p text:style-name="P22">Serp.</text:p>
          </table:table-cell>
          <table:table-cell table:style-name="Tabella8.A1" office:value-type="string">
            <text:p text:style-name="P9">Quei che giá per tuo scampo</text:p>
            <text:p text:style-name="P7">furon feriti a morte?</text:p>
          </table:table-cell>
        </table:table-row>
        <table:table-row table:style-name="Tabella8.1">
          <table:table-cell table:style-name="Tabella8.A1" office:value-type="string">
            <text:p text:style-name="P22">Celia.</text:p>
          </table:table-cell>
          <table:table-cell table:style-name="Tabella8.A1" office:value-type="string">
            <text:p text:style-name="P9">Quegli appunto,</text:p>
          </table:table-cell>
        </table:table-row>
        <table:table-row table:style-name="Tabella8.1">
          <table:table-cell table:style-name="Tabella8.A1" office:value-type="string">
            <text:p text:style-name="P22">Serp.</text:p>
          </table:table-cell>
          <table:table-cell table:style-name="Tabella8.A1" office:value-type="string">
            <text:p text:style-name="P45">Ma come</text:p>
            <text:p text:style-name="P7">nel tuo sí forte petto in un momento</text:p>
            <text:p text:style-name="P7">poté far doppie le ferite Amore?</text:p>
          </table:table-cell>
        </table:table-row>
        <table:table-row table:style-name="Tabella8.1">
          <table:table-cell table:style-name="Tabella8.A1" office:value-type="string">
            <text:p text:style-name="P22">Celia.</text:p>
          </table:table-cell>
          <table:table-cell table:style-name="Tabella8.A1" office:value-type="string">
            <text:p text:style-name="P9">Meraviglie n'udrai.</text:p>
            <text:p text:style-name="P7">Amor, che trovò sempre</text:p>
            <text:p text:style-name="P7">contra gli strali suoi forte il mio petto,</text:p>
            <text:p text:style-name="P7">per le ferite altrui,</text:p>
            <text:p text:style-name="P7">per l'altrui seno aperto</text:p>
            <text:p text:style-name="P7">si fe' strada al mio core.</text:p>
            <text:p text:style-name="P7">Allor ch'essi feriti</text:p>
            <text:p text:style-name="P7">stavan colá morendo,</text:p>
            <text:p text:style-name="P7">tutto del sangue lor coperto Amore,</text:p>
            <text:p text:style-name="P7">e prese di pietá sembianze ed armi,</text:p>
            <text:p text:style-name="P7">sotto le 'nfinte spoglie il traditore</text:p>
            <text:p text:style-name="P7">venne a ferirmi il core.</text:p>
            <text:p text:style-name="P7">Allor presi a disdegno il cane e l'arco,</text:p>
            <text:p text:style-name="P7">il mar, la terra e 'l cielo;</text:p>
            <text:p text:style-name="P7">pace per me non era,</text:p>
            <text:p text:style-name="P7">se non quanto lá presso</text:p>
            <text:p text:style-name="P7">a' feriti pastori</text:p>
            <text:p text:style-name="P7">stava con lor languendo.</text:p>
            <text:p text:style-name="P7">Quivi con le mie mani i' rasciugava</text:p>
            <text:p text:style-name="P7"><text:soft-page-break/>a le smarrite fronti</text:p>
            <text:p text:style-name="P7">l'agghiacciato sudor, con le mie mani</text:p>
            <text:p text:style-name="P7">curava le ferite.</text:p>
            <text:p text:style-name="P7">Oh per me troppo crude</text:p>
            <text:p text:style-name="P7">feritrici ferite!</text:p>
            <text:p text:style-name="P7">Ben talor mi riscossi,</text:p>
            <text:p text:style-name="P7">fra me dicendo: - O Celia,</text:p>
            <text:p text:style-name="P7">or che nuovi sospiri,</text:p>
            <text:p text:style-name="P7">che non usato ardore</text:p>
            <text:p text:style-name="P7">ti si ravvolge al sen? Ma, pazzerella,</text:p>
            <text:p text:style-name="P7">(fra mio cor io dicea) quest'è pietade,</text:p>
            <text:p text:style-name="P7">ben dovuta pietá; non la conosci?</text:p>
            <text:p text:style-name="P7">Duolti d'aver pietade</text:p>
            <text:p text:style-name="P7">di chi per te si muore? -</text:p>
            <text:p text:style-name="P7">Cosí, mentre credeami</text:p>
            <text:p text:style-name="P7">pietosa e non amante,</text:p>
            <text:p text:style-name="P7">lusingando i' nudriva</text:p>
            <text:p text:style-name="P7">il mio fero nemico</text:p>
            <text:p text:style-name="P7">mal conosciuto ardore.</text:p>
            <text:p text:style-name="P7">Ben poscia il riconobbi.</text:p>
            <text:p text:style-name="P7">Oh tarda conoscenza! allor ch'amanti</text:p>
            <text:p text:style-name="P7">conobbi lor, conobbi</text:p>
            <text:p text:style-name="P7">me stessa ancor amante.</text:p>
            <text:p text:style-name="P7">Al lume del lor fuoco</text:p>
            <text:p text:style-name="P7">lo 'ncendio mio conobbi.</text:p>
          </table:table-cell>
        </table:table-row>
        <table:table-row table:style-name="Tabella8.1">
          <table:table-cell table:style-name="Tabella8.A1" office:value-type="string">
            <text:p text:style-name="P22">Serp.</text:p>
          </table:table-cell>
          <table:table-cell table:style-name="Tabella8.A1" office:value-type="string">
            <text:p text:style-name="P9">E da ciascun di loro</text:p>
            <text:p text:style-name="P7">se' dunque riamata?</text:p>
            <text:p text:style-name="P7">Oh quinci assai piú lieve</text:p>
            <text:p text:style-name="P7">si fa la tua sciagura! Ed in che guisa</text:p>
            <text:p text:style-name="P7">ten se' tu pur accorta?</text:p>
          </table:table-cell>
        </table:table-row>
        <table:table-row table:style-name="Tabella8.1">
          <table:table-cell table:style-name="Tabella8.A1" office:value-type="string">
            <text:p text:style-name="P22">Celia.</text:p>
          </table:table-cell>
          <table:table-cell table:style-name="Tabella8.A1" office:value-type="string">
            <text:p text:style-name="P9">E questo anco dirò. Per mille segni</text:p>
            <text:p text:style-name="P7">giá mi pareva udir entro me stessa</text:p>
            <text:p text:style-name="P7">de l'amor loro un mormorar segreto,</text:p>
            <text:p text:style-name="P7"><text:soft-page-break/>e 'l cor mel ridicea; ma non so come,</text:p>
            <text:p text:style-name="P7">giovandomi lo 'nganno, i' nol credea.</text:p>
            <text:p text:style-name="P7">Pur egli avvenne un dí che mentre Aminta,</text:p>
            <text:p text:style-name="P7">per l'acerbo dolor de la sua piaga</text:p>
            <text:p text:style-name="P7">senz'ora di riposo</text:p>
            <text:p text:style-name="P7">traea le notti e i giorni, io per pietade</text:p>
            <text:p text:style-name="P7">potei tanto di tregua</text:p>
            <text:p text:style-name="P7">impetrar dal mio pianto,</text:p>
            <text:p text:style-name="P7">che cantando i' tentai</text:p>
            <text:p text:style-name="P7">al sonno rinvitar gli occhi dolenti:</text:p>
            <text:p text:style-name="P7">quand'ei ver me vibrando</text:p>
            <text:p text:style-name="P7">con un sospiro un guardo: - O Celia, e' disse,</text:p>
            <text:p text:style-name="P7">s'io non ti veggio, i' moro;</text:p>
            <text:p text:style-name="P7">e s'io ti veggio, vuoi</text:p>
            <text:p text:style-name="P7">ch'i' dorma avanti al sol degli occhi tuoi? -</text:p>
            <text:p text:style-name="P7">Quindi tutta sorpresa,</text:p>
            <text:p text:style-name="P7">da lui ratto fuggendo,</text:p>
            <text:p text:style-name="P7">corsi lá dove Niso</text:p>
            <text:p text:style-name="P7">a sé mi richiamava.</text:p>
            <text:p text:style-name="P7">Quivi da la sua piaga,</text:p>
            <text:p text:style-name="P7">mentr'io la rilegava,</text:p>
            <text:p text:style-name="P7">un rampollo di sangue,</text:p>
            <text:p text:style-name="P7">non so come, spicciando,</text:p>
            <text:p text:style-name="P7">venne a tingermi il seno.</text:p>
            <text:p text:style-name="P7">Allor diss'egli: - O Celia,</text:p>
            <text:p text:style-name="P7">deh non aver a sdegno</text:p>
            <text:p text:style-name="P7">ch'a te corra il mio sangue!</text:p>
            <text:p text:style-name="P7">Vedi, tu se 'l mio core, e quand'uom more,</text:p>
            <text:p text:style-name="P7">sen corre il sangue al core. -</text:p>
            <text:p text:style-name="P7">Cosí d'ambidue loro</text:p>
            <text:p text:style-name="P7">l'amoroso talento</text:p>
            <text:p text:style-name="P7">mi fu noto ad un punto:</text:p>
            <text:p text:style-name="P7">ed io, che fin allora</text:p>
            <text:p text:style-name="P7"><text:soft-page-break/>mai piú non ebbi udita</text:p>
            <text:p text:style-name="P7">voce d'amor senz'ira,</text:p>
            <text:p text:style-name="P7">punsi il mio core, e volli</text:p>
            <text:p text:style-name="P7">destare 'ncontra lor gli usati sdegni;</text:p>
            <text:p text:style-name="P7">ma, lassa, io non potei!</text:p>
            <text:p text:style-name="P7">Sentii che mal mio grado</text:p>
            <text:p text:style-name="P7">quell'amorose voci</text:p>
            <text:p text:style-name="P7">fer entro del mio core</text:p>
            <text:p text:style-name="P7">un rimbombo amoroso.</text:p>
            <text:p text:style-name="P7">Repente ind'io fuggii, ma però tardi,</text:p>
            <text:p text:style-name="P7">quantunque anco repente.</text:p>
            <text:p text:style-name="P7">Allor fuggii, né fia mai piú ch'io voglia</text:p>
            <text:p text:style-name="P7">che giungan gli occhi ove sospira il core.</text:p>
            <text:p text:style-name="P7">Ma s'io fuggo gli amanti,</text:p>
            <text:p text:style-name="P7">non però fuggo Amore:</text:p>
            <text:p text:style-name="P7">ei mi segue a la traccia</text:p>
            <text:p text:style-name="P7">de le cadenti lagrime,</text:p>
            <text:p text:style-name="P7">e tra' piú scuri orrori, ov'ad ogni altro</text:p>
            <text:p text:style-name="P7">sovente io mi nascondo,</text:p>
            <text:p text:style-name="P7">non so, credo ch'ei forse</text:p>
            <text:p text:style-name="P7">mi conosca a la voce</text:p>
            <text:p text:style-name="P7">degli alti miei sospiri.</text:p>
            <text:p text:style-name="P7">Ma per fuggir Amore andronne a morte.</text:p>
            <text:p text:style-name="P7">Serpilla, omai che tardi?</text:p>
            <text:p text:style-name="P7">Deh vieni, e di tua mano</text:p>
            <text:p text:style-name="P7">svelli da questo cor l'anima infida.</text:p>
          </table:table-cell>
        </table:table-row>
        <table:table-row table:style-name="Tabella8.1">
          <table:table-cell table:style-name="Tabella8.A1" office:value-type="string">
            <text:p text:style-name="P22">Serp.</text:p>
          </table:table-cell>
          <table:table-cell table:style-name="Tabella8.A1" office:value-type="string">
            <text:p text:style-name="P9">Oh misera fanciulla!</text:p>
            <text:p text:style-name="P7">Deh, Celia, figlia mia, Celia, rasciuga</text:p>
            <text:p text:style-name="P7">il pianto, e ti consoli</text:p>
            <text:p text:style-name="P7">che se la piaga duol, tosto risana.</text:p>
            <text:p text:style-name="P7">Duolti per doppio amor esser infida?</text:p>
            <text:p text:style-name="P7">Amane un solo, e sia vendicatrice</text:p>
            <text:p text:style-name="P7">d'infedeltá la fede.</text:p>
          </table:table-cell>
        </table:table-row>
        <text:soft-page-break/>
        <table:table-row table:style-name="Tabella8.1">
          <table:table-cell table:style-name="Tabella8.A1" office:value-type="string">
            <text:p text:style-name="P22">Celia.</text:p>
          </table:table-cell>
          <table:table-cell table:style-name="Tabella8.A1" office:value-type="string">
            <text:p text:style-name="P9">Il tuo consiglio è vano:</text:p>
            <text:p text:style-name="P7">la mia piaga è insanabile.</text:p>
            <text:p text:style-name="P7">Ch'io n'ami un solo? e quale,</text:p>
            <text:p text:style-name="P7">oimè, fia ch'io disami?</text:p>
          </table:table-cell>
        </table:table-row>
        <table:table-row table:style-name="Tabella8.1">
          <table:table-cell table:style-name="Tabella8.A1" office:value-type="string">
            <text:p text:style-name="P22">Serp.</text:p>
          </table:table-cell>
          <table:table-cell table:style-name="Tabella8.A1" office:value-type="string">
            <text:p text:style-name="P9">Ama solo dei due</text:p>
            <text:p text:style-name="P7">quel che piú 'l merta: è 'l merto</text:p>
            <text:p text:style-name="P7">degna ragion d'amore.</text:p>
          </table:table-cell>
        </table:table-row>
        <table:table-row table:style-name="Tabella8.1">
          <table:table-cell table:style-name="Tabella8.A1" office:value-type="string">
            <text:p text:style-name="P22">Celia.</text:p>
          </table:table-cell>
          <table:table-cell table:style-name="Tabella8.A1" office:value-type="string">
            <text:p text:style-name="P9">Ma tant'oltre i' non veggio:</text:p>
            <text:p text:style-name="P7">par a questi occhi miei che 'l merto loro,</text:p>
            <text:p text:style-name="P7">lá dove ogni altro avanza,</text:p>
            <text:p text:style-name="P7">pari fra lor s'adegui.</text:p>
          </table:table-cell>
        </table:table-row>
        <table:table-row table:style-name="Tabella8.1">
          <table:table-cell table:style-name="Tabella8.A1" office:value-type="string">
            <text:p text:style-name="P22">Serp.</text:p>
          </table:table-cell>
          <table:table-cell table:style-name="Tabella8.A1" office:value-type="string">
            <text:p text:style-name="P9">Ama solo cui prima</text:p>
            <text:p text:style-name="P7">tu prendesti ad amare: è ben il tempo</text:p>
            <text:p text:style-name="P7">privilegio d'amore.</text:p>
          </table:table-cell>
        </table:table-row>
        <table:table-row table:style-name="Tabella8.1">
          <table:table-cell table:style-name="Tabella8.A1" office:value-type="string">
            <text:p text:style-name="P22">Celia.</text:p>
          </table:table-cell>
          <table:table-cell table:style-name="Tabella8.A1" office:value-type="string">
            <text:p text:style-name="P9">Ad un tempo, ad un parto</text:p>
            <text:p text:style-name="P7">nacquero e si fer grandi</text:p>
            <text:p text:style-name="P7">i miei gemelli amori.</text:p>
          </table:table-cell>
        </table:table-row>
        <table:table-row table:style-name="Tabella8.1">
          <table:table-cell table:style-name="Tabella8.A1" office:value-type="string">
            <text:p text:style-name="P22">Serp.</text:p>
          </table:table-cell>
          <table:table-cell table:style-name="Tabella8.A1" office:value-type="string">
            <text:p text:style-name="P9">Ama solo dei due</text:p>
            <text:p text:style-name="P7">quel che piú t'ama: amore</text:p>
            <text:p text:style-name="P7">al fin legge è d'amore.</text:p>
          </table:table-cell>
        </table:table-row>
        <table:table-row table:style-name="Tabella8.1">
          <table:table-cell table:style-name="Tabella8.A1" office:value-type="string">
            <text:p text:style-name="P22">Celia.</text:p>
          </table:table-cell>
          <table:table-cell table:style-name="Tabella8.A1" office:value-type="string">
            <text:p text:style-name="P9">Io con ugual misura</text:p>
            <text:p text:style-name="P7">sparger per mia cagion gli ho visti entrambo</text:p>
            <text:p text:style-name="P7">le lagrime, i sospiri,</text:p>
            <text:p text:style-name="P7">anzi i singulti e 'l sangue.</text:p>
          </table:table-cell>
        </table:table-row>
        <table:table-row table:style-name="Tabella8.1">
          <table:table-cell table:style-name="Tabella8.A1" office:value-type="string">
            <text:p text:style-name="P22">Serp.</text:p>
          </table:table-cell>
          <table:table-cell table:style-name="Tabella8.A1" office:value-type="string">
            <text:p text:style-name="P9">Forza è pur che talora</text:p>
            <text:p text:style-name="P7">l'amoroso pensiero</text:p>
            <text:p text:style-name="P7">in questa parte o 'n quella</text:p>
            <text:p text:style-name="P7">ondeggiando trabocchi:</text:p>
            <text:p text:style-name="P7">segui chi vince, ed ama</text:p>
            <text:p text:style-name="P7">ove piú 'l cor s'inchina.</text:p>
          </table:table-cell>
        </table:table-row>
        <table:table-row table:style-name="Tabella8.1">
          <table:table-cell table:style-name="Tabella8.A1" office:value-type="string">
            <text:p text:style-name="P22">Celia.</text:p>
          </table:table-cell>
          <table:table-cell table:style-name="Tabella8.A1" office:value-type="string">
            <text:p text:style-name="P9">In van, ti dico, in vano</text:p>
            <text:p text:style-name="P7">tenti rimedio ov'il contende il cielo.</text:p>
            <text:p text:style-name="P7">Egli è ben ver che, mentre</text:p>
            <text:p text:style-name="P7"><text:soft-page-break/>fra' miei scuri pensieri</text:p>
            <text:p text:style-name="P7">vo pur talora fuor di me stessa errando,</text:p>
            <text:p text:style-name="P7">par che quasi di furto</text:p>
            <text:p text:style-name="P7">or Aminta ora Niso</text:p>
            <text:p text:style-name="P7">a sé ciascun mi tragga;</text:p>
            <text:p text:style-name="P7">ma appena i' dico allora:</text:p>
            <text:p text:style-name="P7">- Son tua, - che di repente</text:p>
            <text:p text:style-name="P7">sorge l'altro, e mostrando</text:p>
            <text:p text:style-name="P7">per mia cagion anch'egli</text:p>
            <text:p text:style-name="P7">squarciato il petto e i panni,</text:p>
            <text:p text:style-name="P7">a forza di pietá me gli ritoglie.</text:p>
            <text:p text:style-name="P7">Cosí 'n perpetua guerra,</text:p>
            <text:p text:style-name="P7">alternando fra loro</text:p>
            <text:p text:style-name="P7">brevissime vittorie,</text:p>
            <text:p text:style-name="P7">non so cui dar la palma,</text:p>
            <text:p text:style-name="P7">ma lascio ad ambidue,</text:p>
            <text:p text:style-name="P7">povera preda ed infelice, il core.</text:p>
          </table:table-cell>
        </table:table-row>
        <table:table-row table:style-name="Tabella8.1">
          <table:table-cell table:style-name="Tabella8.A1" office:value-type="string">
            <text:p text:style-name="P22">Serp.</text:p>
          </table:table-cell>
          <table:table-cell table:style-name="Tabella8.A1" office:value-type="string">
            <text:p text:style-name="P9">Or cotesto è un furor; in tale stato</text:p>
            <text:p text:style-name="P7">non può durar lunga stagione un core.</text:p>
            <text:p text:style-name="P7">Soffri, Clelia, e fia breve</text:p>
            <text:p text:style-name="P7">il tuo soffrir; brev'ora</text:p>
            <text:p text:style-name="P7">saprá mostrarti a cui donar la palma:</text:p>
            <text:p text:style-name="P7">ad Aminta od a Niso</text:p>
            <text:p text:style-name="P7">tutta al fin ti darai,</text:p>
            <text:p text:style-name="P7">e ne fia saggio consigliere il tempo.</text:p>
          </table:table-cell>
        </table:table-row>
        <table:table-row table:style-name="Tabella8.1">
          <table:table-cell table:style-name="Tabella8.A1" office:value-type="string">
            <text:p text:style-name="P22">Celia.</text:p>
          </table:table-cell>
          <table:table-cell table:style-name="Tabella8.A1" office:value-type="string">
            <text:p text:style-name="P9">Ed io, perché non giunga</text:p>
            <text:p text:style-name="P7">l'ora giammai di sí 'nfelice tempo,</text:p>
            <text:p text:style-name="P7">non vo' dar tempo al tempo;</text:p>
            <text:p text:style-name="P7">vo' prevenir con la mia morte il tempo.</text:p>
          </table:table-cell>
        </table:table-row>
        <table:table-row table:style-name="Tabella8.1">
          <table:table-cell table:style-name="Tabella8.A1" office:value-type="string">
            <text:p text:style-name="P22">Serp.</text:p>
          </table:table-cell>
          <table:table-cell table:style-name="Tabella8.A1" office:value-type="string">
            <text:p text:style-name="P9">M'hai vinta; i' mi ti rendo.</text:p>
            <text:p text:style-name="P7">E che vuoi piú ch'io dica?</text:p>
            <text:p text:style-name="P7">S'esser non puoi fedele,</text:p>
            <text:p text:style-name="P7">ha per te fatta il cielo</text:p>
            <text:p text:style-name="P7"><text:soft-page-break/>l'infedeltá innocente.</text:p>
            <text:p text:style-name="P7">Altra fuga i' non trovo:</text:p>
            <text:p text:style-name="P7">amarne un sol non vuoi, amagli entrambo.</text:p>
            <text:p text:style-name="P7">E fa buon cor: vedrai</text:p>
            <text:p text:style-name="P7">de l'altre in questi campi</text:p>
            <text:p text:style-name="P7">che san portar piú d'un bambin nel seno.</text:p>
            <text:p text:style-name="P7">Ecco appunto Nerea, colei che mentre</text:p>
            <text:p text:style-name="P7">trovò chi le credesse,</text:p>
            <text:p text:style-name="P7">ebbe sempre d'amori</text:p>
            <text:p text:style-name="P7">piene le mani e 'l grembo:</text:p>
            <text:p text:style-name="P7">e si vien seco Aminta.</text:p>
          </table:table-cell>
        </table:table-row>
        <table:table-row table:style-name="Tabella8.1">
          <table:table-cell table:style-name="Tabella8.A1" office:value-type="string">
            <text:p text:style-name="P22">Celia.</text:p>
          </table:table-cell>
          <table:table-cell table:style-name="Tabella8.A1" office:value-type="string">
            <text:p text:style-name="P34">O tu mi segui,</text:p>
            <text:p text:style-name="P7">o ti rimani: i' parto.</text:p>
            <text:p text:style-name="P7">(E pur convien ch'io vada,</text:p>
            <text:p text:style-name="P7">quasi notturno augel, fuggendo il sole.)</text:p>
          </table:table-cell>
        </table:table-row>
        <table:table-row table:style-name="Tabella8.1">
          <table:table-cell table:style-name="Tabella8.A1" office:value-type="string">
            <text:p text:style-name="P22">Serp.</text:p>
          </table:table-cell>
          <table:table-cell table:style-name="Tabella8.A1" office:value-type="string">
            <text:p text:style-name="P9">Deh torna, o Celia, ascolta! -</text:p>
            <text:p text:style-name="P7">Né torna, né risponde.</text:p>
            <text:p text:style-name="P7">Meglio fia ch'io la segua.</text:p>
          </table:table-cell>
        </table:table-row>
      </table:table>
      <text:p text:style-name="Standard"/>
      <text:p text:style-name="Standard"/>
      <text:p text:style-name="Standard"/>
      <text:p text:style-name="P8">SCENA III</text:p>
      <text:p text:style-name="P8"/>
      <text:p text:style-name="P23">Nerea, Aminta.</text:p>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22">Ner.</text:p>
          </table:table-cell>
          <table:table-cell table:style-name="Tabella9.A1" office:value-type="string">
            <text:p text:style-name="P9">E vuoi dunque ch'io parli</text:p>
            <text:p text:style-name="P7">d'amor a Celia, e che per Niso i' parli?</text:p>
            <text:p text:style-name="P7">Malagevole impresa</text:p>
            <text:p text:style-name="P7">parlar d'amor a cor disamorato</text:p>
            <text:p text:style-name="P7">per forestiero amante!</text:p>
          </table:table-cell>
        </table:table-row>
        <table:table-row table:style-name="Tabella9.1">
          <table:table-cell table:style-name="Tabella9.A1" office:value-type="string">
            <text:p text:style-name="P22">Amin.</text:p>
          </table:table-cell>
          <table:table-cell table:style-name="Tabella9.A1" office:value-type="string">
            <text:p text:style-name="P9">O mia gentil Nerea,</text:p>
            <text:p text:style-name="P7">per te nulla è d'amore</text:p>
            <text:p text:style-name="P7">malagevole impresa,</text:p>
            <text:p text:style-name="P7"><text:soft-page-break/>per te, che volger sai com'a te pare</text:p>
            <text:p text:style-name="P7">tutto d'Amor lo 'mpero.</text:p>
          </table:table-cell>
        </table:table-row>
        <table:table-row table:style-name="Tabella9.1">
          <table:table-cell table:style-name="Tabella9.A1" office:value-type="string">
            <text:p text:style-name="P22">Ner.</text:p>
          </table:table-cell>
          <table:table-cell table:style-name="Tabella9.A1" office:value-type="string">
            <text:p text:style-name="P9">Ahi, tempo ne fu ben, cortese Aminta,</text:p>
            <text:p text:style-name="P7">allor quand'io portava</text:p>
            <text:p text:style-name="P7">ne le labbra le rose, nel crin l'oro!</text:p>
            <text:p text:style-name="P7">Ma, la beltá sfiorita,</text:p>
            <text:p text:style-name="P7">ogni altra forza è gita.</text:p>
          </table:table-cell>
        </table:table-row>
        <table:table-row table:style-name="Tabella9.1">
          <table:table-cell table:style-name="Tabella9.A1" office:value-type="string">
            <text:p text:style-name="P22">Amin.</text:p>
          </table:table-cell>
          <table:table-cell table:style-name="Tabella9.A1" office:value-type="string">
            <text:p text:style-name="P9">Quel ch'a tuo pro con la beltá valevi,</text:p>
            <text:p text:style-name="P7">a pro d'altrui or con lo 'ngegno il vali.</text:p>
            <text:p text:style-name="P7">Nel crine, ov'era l'oro,</text:p>
            <text:p text:style-name="P7">ha sparto il senno Amore, e ne le labbra,</text:p>
            <text:p text:style-name="P7">ove fiorian le rose, ha posto il mèle</text:p>
            <text:p text:style-name="P7">di dolci parolette, onde tu vai,</text:p>
            <text:p text:style-name="P7">qual piú 'ngegnosa pecchia,</text:p>
            <text:p text:style-name="P7">entro a' favi del core</text:p>
            <text:p text:style-name="P7">portando il mèl d'Amore.</text:p>
          </table:table-cell>
        </table:table-row>
        <table:table-row table:style-name="Tabella9.1">
          <table:table-cell table:style-name="Tabella9.A1" office:value-type="string">
            <text:p text:style-name="P22">Ner.</text:p>
          </table:table-cell>
          <table:table-cell table:style-name="Tabella9.A1" office:value-type="string">
            <text:p text:style-name="P9">Oh vera sí, ma ingrata somiglianza!</text:p>
            <text:p text:style-name="P7">Pecchia son io, ch'ad altrui porto il mèle:</text:p>
            <text:p text:style-name="P7">io 'l porto, ed altri il gode.</text:p>
            <text:p text:style-name="P7">Ma cosí vuole Amore,</text:p>
            <text:p text:style-name="P7">Amor ch'a nulla etá perdona, e vuole</text:p>
            <text:p text:style-name="P7">che chi giovane in sé provò gli ardori,</text:p>
            <text:p text:style-name="P7">vecchio altrui li ministri,</text:p>
            <text:p text:style-name="P7">acciò ch'ad ogni tempo ogni uomo il serva</text:p>
            <text:p text:style-name="P7">per esca o per focile,</text:p>
            <text:p text:style-name="P7">per mantice o per fiamma.</text:p>
            <text:p text:style-name="P7">Oh che tenero core</text:p>
            <text:p text:style-name="P7">nelle cose d'Amor mi diè natura!</text:p>
            <text:p text:style-name="P7">In somma io non sostenni,</text:p>
            <text:p text:style-name="P7">né sosterrò giammai,</text:p>
            <text:p text:style-name="P7">d'amorosa bisogna</text:p>
            <text:p text:style-name="P7">esser pregata o ripregata indarno.</text:p>
            <text:p text:style-name="P7">Aminta, eccomi presta:</text:p>
            <text:p text:style-name="P7"><text:soft-page-break/>farò quanto richiedi.</text:p>
            <text:p text:style-name="P7">Ma ve', figliuolo, oh quanto</text:p>
            <text:p text:style-name="P7">piú lietamente udrei cotesti prieghi</text:p>
            <text:p text:style-name="P7">che per altrui mi porgi,</text:p>
            <text:p text:style-name="P7">se per te li porgessi!</text:p>
            <text:p text:style-name="P7">Insensato garzon (forz'è ch'io 'l dica,</text:p>
            <text:p text:style-name="P7">ancor ch'al vento i' parli),</text:p>
            <text:p text:style-name="P7">come senz'onta, come</text:p>
            <text:p text:style-name="P7">senza sdegno, senz'ira</text:p>
            <text:p text:style-name="P7">di te stesso, vedrai</text:p>
            <text:p text:style-name="P7">ch'un pastor peregrino,</text:p>
            <text:p text:style-name="P7">un che l'altr'ieri appena</text:p>
            <text:p text:style-name="P7">giunse in queste contrade,</text:p>
            <text:p text:style-name="P7">un che qui non è stato</text:p>
            <text:p text:style-name="P7">se non con gli occhi avvolti</text:p>
            <text:p text:style-name="P7">infra gli orror d'una vicina morte,</text:p>
            <text:p text:style-name="P7">abbia però saputo</text:p>
            <text:p text:style-name="P7">vagheggiar e bramar quella beltade,</text:p>
            <text:p text:style-name="P7">cui tu, che se' pur nato</text:p>
            <text:p text:style-name="P7">con lei, con lei nudrito,</text:p>
            <text:p text:style-name="P7">né pur anco mirasti?</text:p>
          </table:table-cell>
        </table:table-row>
        <table:table-row table:style-name="Tabella9.1">
          <table:table-cell table:style-name="Tabella9.A1" office:value-type="string">
            <text:p text:style-name="P22">Amin.</text:p>
          </table:table-cell>
          <table:table-cell table:style-name="Tabella9.A1" office:value-type="string">
            <text:p text:style-name="P29">Ah non son cieco!</text:p>
          </table:table-cell>
        </table:table-row>
        <table:table-row table:style-name="Tabella9.1">
          <table:table-cell table:style-name="Tabella9.A1" office:value-type="string">
            <text:p text:style-name="P22">Ner.</text:p>
          </table:table-cell>
          <table:table-cell table:style-name="Tabella9.A1" office:value-type="string">
            <text:p text:style-name="P9">Tu se' ben losco almeno,</text:p>
            <text:p text:style-name="P7">che losco e torto mira</text:p>
            <text:p text:style-name="P7">chi la beltá mirata</text:p>
            <text:p text:style-name="P7">non sa mandar dirittamente al core.</text:p>
            <text:p text:style-name="P7">Per te, per te, Aminta,</text:p>
            <text:p text:style-name="P7">o mal tuo grado avventurato Aminta,</text:p>
            <text:p text:style-name="P7">per te (ma tu nol sai, ma tu nol curi),</text:p>
            <text:p text:style-name="P7">per te nacque dal cielo</text:p>
            <text:p text:style-name="P7">la bellissima Celia.</text:p>
            <text:p text:style-name="P7">Tu nol mi credi? Mira</text:p>
            <text:p text:style-name="P7">quegli occhi suoi lucenti,</text:p>
            <text:p text:style-name="P7"><text:soft-page-break/>questi occhi tuoi sereni:</text:p>
            <text:p text:style-name="P7">tai ve gli ha dati Amor, perché tra voi</text:p>
            <text:p text:style-name="P7">di vostre alme bellezze</text:p>
            <text:p text:style-name="P7">sien bei vagheggiatori.</text:p>
            <text:p text:style-name="P7">Quelle sue chiome intorte,</text:p>
            <text:p text:style-name="P7">questi increspati crini</text:p>
            <text:p text:style-name="P7">sembran pur nati solo</text:p>
            <text:p text:style-name="P7">per annodar tra voi piú forte il core.</text:p>
            <text:p text:style-name="P7">Quella guancia pienotta,</text:p>
            <text:p text:style-name="P7">cotest'ancor lanuginosa gota</text:p>
            <text:p text:style-name="P7">son fatte a riposar l'una su l'altra</text:p>
            <text:p text:style-name="P7">le fatiche amorose.</text:p>
            <text:p text:style-name="P7">La sua vermiglia bocca,</text:p>
            <text:p text:style-name="P7">le tue rosate labbra</text:p>
            <text:p text:style-name="P7">invitansi a carpir bocca da bocca</text:p>
            <text:p text:style-name="P7">quelle purpuree fragole,</text:p>
            <text:p text:style-name="P7">che 'n su le vostre labbra Amor matura.</text:p>
            <text:p text:style-name="P7">Ma quel suo bianco seno,</text:p>
            <text:p text:style-name="P7">non vedi come acerbo e tumidetto</text:p>
            <text:p text:style-name="P7">sfida ai sospir d'Amore</text:p>
            <text:p text:style-name="P7">cotesto forte e rilevato petto?</text:p>
            <text:p text:style-name="P7">Codardo, e tu la sfida anco ricusi?</text:p>
            <text:p text:style-name="P7">scortese, e tu lo 'nvito anco rifiuti?</text:p>
            <text:p text:style-name="P7">empio, contrasti al fato anco d'Amore?</text:p>
          </table:table-cell>
        </table:table-row>
        <table:table-row table:style-name="Tabella9.1">
          <table:table-cell table:style-name="Tabella9.A1" office:value-type="string">
            <text:p text:style-name="P22">Amin.</text:p>
          </table:table-cell>
          <table:table-cell table:style-name="Tabella9.A1" office:value-type="string">
            <text:p text:style-name="P9">Oimè lasso!</text:p>
          </table:table-cell>
        </table:table-row>
        <table:table-row table:style-name="Tabella9.1">
          <table:table-cell table:style-name="Tabella9.A1" office:value-type="string">
            <text:p text:style-name="P22">Ner.</text:p>
          </table:table-cell>
          <table:table-cell table:style-name="Tabella9.A1" office:value-type="string">
            <text:p text:style-name="P38">E che dici?</text:p>
          </table:table-cell>
        </table:table-row>
        <table:table-row table:style-name="Tabella9.1">
          <table:table-cell table:style-name="Tabella9.A1" office:value-type="string">
            <text:p text:style-name="P22">Amin.</text:p>
          </table:table-cell>
          <table:table-cell table:style-name="Tabella9.A1" office:value-type="string">
            <text:p text:style-name="P9">Io nulla dico, oimè, sospiro appena.</text:p>
          </table:table-cell>
        </table:table-row>
        <table:table-row table:style-name="Tabella9.1">
          <table:table-cell table:style-name="Tabella9.A1" office:value-type="string">
            <text:p text:style-name="P22">Ner.</text:p>
          </table:table-cell>
          <table:table-cell table:style-name="Tabella9.A1" office:value-type="string">
            <text:p text:style-name="P9">Tu sospiri? Ma donde</text:p>
            <text:p text:style-name="P7">il tuo fallito cor, nudo d'amore,</text:p>
            <text:p text:style-name="P7">toglie 'n presto i sospiri? ed a che fine?</text:p>
            <text:p text:style-name="P7">per parer forse sospirando amante?</text:p>
            <text:p text:style-name="P7">Ma che dico io? non sono,</text:p>
            <text:p text:style-name="P7">non son sospiri i tuoi:</text:p>
            <text:p text:style-name="P7"><text:soft-page-break/>chi d'amor non sospira,</text:p>
            <text:p text:style-name="P7">sbadiglia, e non sospira.</text:p>
          </table:table-cell>
        </table:table-row>
        <table:table-row table:style-name="Tabella9.1">
          <table:table-cell table:style-name="Tabella9.A1" office:value-type="string">
            <text:p text:style-name="P22">Amin.</text:p>
          </table:table-cell>
          <table:table-cell table:style-name="Tabella9.A1" office:value-type="string">
            <text:p text:style-name="P9">Oimè, se i miei sospiri,</text:p>
            <text:p text:style-name="P7">troppo veri sospiri,</text:p>
            <text:p text:style-name="P7">questi che 'n larga vena</text:p>
            <text:p text:style-name="P7">m'escon dal cor, ned io li cerco altronde,</text:p>
            <text:p text:style-name="P7">gissen fuori mostrando</text:p>
            <text:p text:style-name="P7">quel che 'n sé chiude il petto,</text:p>
            <text:p text:style-name="P7">Nerea, Nerea, vedrian fors'anco i sassi</text:p>
            <text:p text:style-name="P7">che questo cor, cui, nudo</text:p>
            <text:p text:style-name="P7">d'amor, fallito appelli,</text:p>
            <text:p text:style-name="P7">ei n'è però di fiamme</text:p>
            <text:p text:style-name="P7">sí riccamente adorno,</text:p>
            <text:p text:style-name="P7">che senz'aita altrui</text:p>
            <text:p text:style-name="P7">può ben aver in sé donde sospiri.</text:p>
          </table:table-cell>
        </table:table-row>
        <table:table-row table:style-name="Tabella9.1">
          <table:table-cell table:style-name="Tabella9.A1" office:value-type="string">
            <text:p text:style-name="P22">Ner.</text:p>
          </table:table-cell>
          <table:table-cell table:style-name="Tabella9.A1" office:value-type="string">
            <text:p text:style-name="P9">Odi novello Aminta,</text:p>
            <text:p text:style-name="P7">di grembo alla sua Silvia</text:p>
            <text:p text:style-name="P7">venuto or ora in Sciro!</text:p>
            <text:p text:style-name="P7">Ve' come ben s'adatta</text:p>
            <text:p text:style-name="P7">a favellar d'amore!</text:p>
            <text:p text:style-name="P7">Petto, cor, fiamme, amor, sospiri, omei,</text:p>
            <text:p text:style-name="P7">queste son tutte voci</text:p>
            <text:p text:style-name="P7">d'amoroso linguaggio:</text:p>
            <text:p text:style-name="P7">cosí parlan gli amanti</text:p>
            <text:p text:style-name="P7">lá nel regno d'Amore.</text:p>
            <text:p text:style-name="P7">Ma tu, quando giammai</text:p>
            <text:p text:style-name="P7">fost'in quelle contrade?</text:p>
            <text:p text:style-name="P7">ov'imparasti la natia favella?</text:p>
          </table:table-cell>
        </table:table-row>
        <table:table-row table:style-name="Tabella9.1">
          <table:table-cell table:style-name="Tabella9.A1" office:value-type="string">
            <text:p text:style-name="P22">Amin.</text:p>
          </table:table-cell>
          <table:table-cell table:style-name="Tabella9.A1" office:value-type="string">
            <text:p text:style-name="P9">Colá nel mezzo appunto</text:p>
            <text:p text:style-name="P7">del bel regno d'Amore.</text:p>
            <text:p text:style-name="P7">Quivi pur io fui tratto, e sí m'aggrada</text:p>
            <text:p text:style-name="P7">l'aer di quel paese,</text:p>
            <text:p text:style-name="P7">che, bench'io per me 'l veggia</text:p>
            <text:p text:style-name="P7"><text:soft-page-break/>nubiloso e tonante,</text:p>
            <text:p text:style-name="P7">altro ciel non mi piace.</text:p>
          </table:table-cell>
        </table:table-row>
        <table:table-row table:style-name="Tabella9.1">
          <table:table-cell table:style-name="Tabella9.A1" office:value-type="string">
            <text:p text:style-name="P22">Ner.</text:p>
          </table:table-cell>
          <table:table-cell table:style-name="Tabella9.A1" office:value-type="string">
            <text:p text:style-name="P9">Ma tu mi parli in guisa,</text:p>
            <text:p text:style-name="P7">e sí bene accompagni</text:p>
            <text:p text:style-name="P7">co' sospiri le voci,</text:p>
            <text:p text:style-name="P7">con le voci i sembianti,</text:p>
            <text:p text:style-name="P7">ch'omai ti crederei</text:p>
            <text:p text:style-name="P7">da vero innamorato.</text:p>
          </table:table-cell>
        </table:table-row>
        <table:table-row table:style-name="Tabella9.1">
          <table:table-cell table:style-name="Tabella9.A1" office:value-type="string">
            <text:p text:style-name="P22">Amin.</text:p>
          </table:table-cell>
          <table:table-cell table:style-name="Tabella9.A1" office:value-type="string">
            <text:p text:style-name="P9">Con amor non si finge.</text:p>
            <text:p text:style-name="P7">Da vero un tempo i' l'ho fuggito; or quando</text:p>
            <text:p text:style-name="P7">ei m'ha pur giunto, ed io da vero il seguo.</text:p>
          </table:table-cell>
        </table:table-row>
        <table:table-row table:style-name="Tabella9.1">
          <table:table-cell table:style-name="Tabella9.A1" office:value-type="string">
            <text:p text:style-name="P22">Ner.</text:p>
          </table:table-cell>
          <table:table-cell table:style-name="Tabella9.A1" office:value-type="string">
            <text:p text:style-name="P9">Oh possanza infinita,</text:p>
            <text:p text:style-name="P7">contra di cui non vai fuga né schermo!</text:p>
            <text:p text:style-name="P7">Or sia lodato Amore, Amor che diede</text:p>
            <text:p text:style-name="P7">al marmo del tuo cor sensi di vita.</text:p>
            <text:p text:style-name="P7">Ma non vorrai tu dirmi</text:p>
            <text:p text:style-name="P7">chi sia colei, cui scelse</text:p>
            <text:p text:style-name="P7">per degna scorta a sí grand'opra Amore?</text:p>
          </table:table-cell>
        </table:table-row>
        <table:table-row table:style-name="Tabella9.1">
          <table:table-cell table:style-name="Tabella9.A1" office:value-type="string">
            <text:p text:style-name="P22">Amin.</text:p>
          </table:table-cell>
          <table:table-cell table:style-name="Tabella9.A1" office:value-type="string">
            <text:p text:style-name="P9">Troppo fin qui n'ho detto:</text:p>
            <text:p text:style-name="P7">ma il lagrimar del core</text:p>
            <text:p text:style-name="P7">fa sdrucciolar la lingua.</text:p>
            <text:p text:style-name="P7">È tempo omai ch'io taccia.</text:p>
          </table:table-cell>
        </table:table-row>
        <table:table-row table:style-name="Tabella9.1">
          <table:table-cell table:style-name="Tabella9.A1" office:value-type="string">
            <text:p text:style-name="P22">Ner.</text:p>
          </table:table-cell>
          <table:table-cell table:style-name="Tabella9.A1" office:value-type="string">
            <text:p text:style-name="P9">A me tacere? Or a tua voglia taci,</text:p>
            <text:p text:style-name="P7">ché se pur io son quella,</text:p>
            <text:p text:style-name="P7">quella che volger sa come a lei piace</text:p>
            <text:p text:style-name="P7">tutto d'Amor lo 'mpero,</text:p>
            <text:p text:style-name="P7">vorrai fors'anco un dí che per tu' aita</text:p>
            <text:p text:style-name="P7">io le tue fiamme ascolti,</text:p>
            <text:p text:style-name="P7">e quanto or tu se' muto,</text:p>
            <text:p text:style-name="P7">io sarò sorda allora.</text:p>
          </table:table-cell>
        </table:table-row>
        <table:table-row table:style-name="Tabella9.1">
          <table:table-cell table:style-name="Tabella9.A1" office:value-type="string">
            <text:p text:style-name="P22">Amin.</text:p>
          </table:table-cell>
          <table:table-cell table:style-name="Tabella9.A1" office:value-type="string">
            <text:p text:style-name="P9">Parliam d'altro, Nerea; parliam di Niso:</text:p>
            <text:p text:style-name="P7">a pro di lui t'adopra; io per me nulla</text:p>
            <text:p text:style-name="P7">bramo, spero né cheggio.</text:p>
          </table:table-cell>
        </table:table-row>
        <text:soft-page-break/>
        <table:table-row table:style-name="Tabella9.1">
          <table:table-cell table:style-name="Tabella9.A1" office:value-type="string">
            <text:p text:style-name="P22">Ner.</text:p>
          </table:table-cell>
          <table:table-cell table:style-name="Tabella9.A1" office:value-type="string">
            <text:p text:style-name="P9">Oh che rustico amante!</text:p>
            <text:p text:style-name="P7">Se 'n cor selvaggio amor alligna, sente</text:p>
            <text:p text:style-name="P7">del selvatico anch'ei. Guata che amore!</text:p>
            <text:p text:style-name="P7">amor senza desio, senza speranza!</text:p>
            <text:p text:style-name="P7">Ma sia com'a te piace:</text:p>
            <text:p text:style-name="P7">per Niso adoprerommi;</text:p>
            <text:p text:style-name="P7">e se puote in amor ingegno od arte,</text:p>
            <text:p text:style-name="P7">farò ne' suoi contenti</text:p>
            <text:p text:style-name="P7">che tu pentito del tuo error t'avveggia.</text:p>
            <text:p text:style-name="P7">Allor che tu vedrai</text:p>
            <text:p text:style-name="P7">la freddissima Celia,</text:p>
            <text:p text:style-name="P7">quella massa di neve,</text:p>
            <text:p text:style-name="P7">per opra di mia mano</text:p>
            <text:p text:style-name="P7">(e fia de la mia mano opra vulgare),</text:p>
            <text:p text:style-name="P7">allor che la vedrai</text:p>
            <text:p text:style-name="P7">arder tutta d'amore, e 'n questi campi,</text:p>
            <text:p text:style-name="P7">in questi propri campi</text:p>
            <text:p text:style-name="P7">che con l'errante piede</text:p>
            <text:p text:style-name="P7">cacciatrice indefessa or va stampando,</text:p>
            <text:p text:style-name="P7">allor che la vedrai</text:p>
            <text:p text:style-name="P7">in braccio al suo bel Niso infra l'erbette,</text:p>
            <text:p text:style-name="P7">cacciatrice di fere</text:p>
            <text:p text:style-name="P7">fatta preda d'Amore,</text:p>
            <text:p text:style-name="P7">che fia, lasso, di te? So ben ch'allora</text:p>
            <text:p text:style-name="P7">tu mi verrai d'intorno, e lusinghevole:</text:p>
            <text:p text:style-name="P7">- O Nerea (mi dirai), Nerea, aita! -</text:p>
            <text:p text:style-name="P7">Ma certo in van, perch'io</text:p>
            <text:p text:style-name="P7">ridendo schernirò le tue lusinghe.</text:p>
          </table:table-cell>
        </table:table-row>
        <table:table-row table:style-name="Tabella9.1">
          <table:table-cell table:style-name="Tabella9.A1" office:value-type="string">
            <text:p text:style-name="P22">Amin.</text:p>
          </table:table-cell>
          <table:table-cell table:style-name="Tabella9.A1" office:value-type="string">
            <text:p text:style-name="P9">E speri, oimè, con Celia,</text:p>
            <text:p text:style-name="P7">e con Celia per Niso,</text:p>
            <text:p text:style-name="P7">speri forse cotanto?</text:p>
          </table:table-cell>
        </table:table-row>
        <table:table-row table:style-name="Tabella9.1">
          <table:table-cell table:style-name="Tabella9.A1" office:value-type="string">
            <text:p text:style-name="P22">Ner.</text:p>
          </table:table-cell>
          <table:table-cell table:style-name="Tabella9.A1" office:value-type="string">
            <text:p text:style-name="P9">Il mio potere inforsi?</text:p>
            <text:p text:style-name="P7">Con Celia, e con ogni altra</text:p>
            <text:p text:style-name="P7"><text:soft-page-break/>d'amor piú dispietata;</text:p>
            <text:p text:style-name="P7">per Niso, e per ogni altro</text:p>
            <text:p text:style-name="P7">d'amor piú sfortunato,</text:p>
            <text:p text:style-name="P7">sí ch'io spero cotanto.</text:p>
            <text:p text:style-name="P7">Farò Celia di Niso.</text:p>
          </table:table-cell>
        </table:table-row>
        <table:table-row table:style-name="Tabella9.1">
          <table:table-cell table:style-name="Tabella9.A1" office:value-type="string">
            <text:p text:style-name="P22">Amin.</text:p>
          </table:table-cell>
          <table:table-cell table:style-name="Tabella9.A1" office:value-type="string">
            <text:p text:style-name="P29">(Oimè, son morto!)</text:p>
          </table:table-cell>
        </table:table-row>
        <table:table-row table:style-name="Tabella9.1">
          <table:table-cell table:style-name="Tabella9.A1" office:value-type="string">
            <text:p text:style-name="P22">Ner.</text:p>
          </table:table-cell>
          <table:table-cell table:style-name="Tabella9.A1" office:value-type="string">
            <text:p text:style-name="P9">E tua farò qual'altra</text:p>
            <text:p text:style-name="P7">brama il tuo amor, se l'amor tuo mi scopri.</text:p>
          </table:table-cell>
        </table:table-row>
        <table:table-row table:style-name="Tabella9.1">
          <table:table-cell table:style-name="Tabella9.A1" office:value-type="string">
            <text:p text:style-name="P22">Amin.</text:p>
          </table:table-cell>
          <table:table-cell table:style-name="Tabella9.A1" office:value-type="string">
            <text:p text:style-name="P9">Celia fatta di Niso,</text:p>
            <text:p text:style-name="P7">altro non ho ch'io brami.</text:p>
          </table:table-cell>
        </table:table-row>
        <table:table-row table:style-name="Tabella9.1">
          <table:table-cell table:style-name="Tabella9.A1" office:value-type="string">
            <text:p text:style-name="P22">Ner.</text:p>
          </table:table-cell>
          <table:table-cell table:style-name="Tabella9.A1" office:value-type="string">
            <text:p text:style-name="P9">Ma tu perché ti lagni? Or che se' a tempo,</text:p>
            <text:p text:style-name="P7">il mio soccorso impetra.</text:p>
          </table:table-cell>
        </table:table-row>
        <table:table-row table:style-name="Tabella9.1">
          <table:table-cell table:style-name="Tabella9.A1" office:value-type="string">
            <text:p text:style-name="P22">Amin.</text:p>
          </table:table-cell>
          <table:table-cell table:style-name="Tabella9.A1" office:value-type="string">
            <text:p text:style-name="P9">(E sará dunque Celia, oimè, di Niso?)</text:p>
          </table:table-cell>
        </table:table-row>
        <table:table-row table:style-name="Tabella9.1">
          <table:table-cell table:style-name="Tabella9.A1" office:value-type="string">
            <text:p text:style-name="P22">Ner.</text:p>
          </table:table-cell>
          <table:table-cell table:style-name="Tabella9.A1" office:value-type="string">
            <text:p text:style-name="P9">(Egli sen turba. Certo</text:p>
            <text:p text:style-name="P7">costui m'inganna, ed altro</text:p>
            <text:p text:style-name="P7">brama di quel ch'e' chiede.</text:p>
            <text:p text:style-name="P7">Io 'l vo' tentar, ché raro</text:p>
            <text:p text:style-name="P7">nasconder può se stessa alma turbata.)</text:p>
            <text:p text:style-name="P7">Omai che piú ti duole?</text:p>
            <text:p text:style-name="P7">Celia sará di Niso,</text:p>
            <text:p text:style-name="P7">cosí come richiedi. Egli è ben vero</text:p>
            <text:p text:style-name="P7">che, con minor fatica,</text:p>
            <text:p text:style-name="P7">ella saria d'Aminta,</text:p>
            <text:p text:style-name="P7">s'Aminta, come Niso,</text:p>
            <text:p text:style-name="P7">a quella fiamma ardesse.</text:p>
            <text:p text:style-name="P7">So ben io quel ch'io dico:</text:p>
            <text:p text:style-name="P7">ma non si deon ridir sí di leggiero</text:p>
            <text:p text:style-name="P7">i segreti pensier de le fanciulle</text:p>
            <text:p text:style-name="P7">a cui di lor non cale.</text:p>
          </table:table-cell>
        </table:table-row>
        <table:table-row table:style-name="Tabella9.1">
          <table:table-cell table:style-name="Tabella9.A1" office:value-type="string">
            <text:p text:style-name="P22">Amin.</text:p>
          </table:table-cell>
          <table:table-cell table:style-name="Tabella9.A1" office:value-type="string">
            <text:p text:style-name="P9">Odi: non mi tentar, per Niso i' parlo;</text:p>
            <text:p text:style-name="P7">per Niso i' vo' che parli.</text:p>
          </table:table-cell>
        </table:table-row>
        <table:table-row table:style-name="Tabella9.1">
          <table:table-cell table:style-name="Tabella9.A1" office:value-type="string">
            <text:p text:style-name="P22">Ner.</text:p>
          </table:table-cell>
          <table:table-cell table:style-name="Tabella9.A1" office:value-type="string">
            <text:p text:style-name="P9">(Giá crolla, e cadrá tosto.)</text:p>
            <text:p text:style-name="P7">Cosí farò: ma quando</text:p>
            <text:p text:style-name="P7"><text:soft-page-break/>costei pur si trovasse</text:p>
            <text:p text:style-name="P7">inesorabilmente</text:p>
            <text:p text:style-name="P7">contra Niso ostinata,</text:p>
            <text:p text:style-name="P7">allor non mi concedi,</text:p>
            <text:p text:style-name="P7">che per te la ritenti?</text:p>
            <text:p text:style-name="P7">Non ogni donna è contr'ogni uom crudele.</text:p>
          </table:table-cell>
        </table:table-row>
        <table:table-row table:style-name="Tabella9.1">
          <table:table-cell table:style-name="Tabella9.A1" office:value-type="string">
            <text:p text:style-name="P22">Amin.</text:p>
          </table:table-cell>
          <table:table-cell table:style-name="Tabella9.A1" office:value-type="string">
            <text:p text:style-name="P9">(Costei mi smuove il cor, né posso aitarlo.)</text:p>
            <text:p text:style-name="P7">Ma che diria poi Niso?</text:p>
          </table:table-cell>
        </table:table-row>
        <table:table-row table:style-name="Tabella9.1">
          <table:table-cell table:style-name="Tabella9.A1" office:value-type="string">
            <text:p text:style-name="P22">Ner.</text:p>
          </table:table-cell>
          <table:table-cell table:style-name="Tabella9.A1" office:value-type="string">
            <text:p text:style-name="P31">- Aminta fece</text:p>
            <text:p text:style-name="P7">piú per me che per lui, ed io mi godo</text:p>
            <text:p text:style-name="P7">che sien fortuna sua le mie sciagure. -</text:p>
            <text:p text:style-name="P7">Ecco quel ch'ei diria. Ma tu che pensi?</text:p>
            <text:p text:style-name="P7">A che grattar il capo,</text:p>
            <text:p text:style-name="P7">se 'l prurito è nel core?</text:p>
          </table:table-cell>
        </table:table-row>
        <table:table-row table:style-name="Tabella9.1">
          <table:table-cell table:style-name="Tabella9.A1" office:value-type="string">
            <text:p text:style-name="P25">Amin.</text:p>
          </table:table-cell>
          <table:table-cell table:style-name="Tabella9.A1" office:value-type="string">
            <text:p text:style-name="P13">Mercé, mercé, son vinto!</text:p>
            <text:p text:style-name="P7">Or m'ascolta, o Nerea. (Ah taci, taci,</text:p>
            <text:p text:style-name="P7">troppo tenero amante,</text:p>
            <text:p text:style-name="P7">poco fedele amico!</text:p>
            <text:p text:style-name="P7">Meglio fia ch'io mi parta.)</text:p>
            <text:p text:style-name="P7">Io vo, Nerea: tu 'l mio desire udisti.</text:p>
            <text:p text:style-name="P7">Parlo di Niso, intendi?</text:p>
          </table:table-cell>
        </table:table-row>
      </table:table>
      <text:p text:style-name="Standard"/>
      <text:p text:style-name="Standard"/>
      <text:p text:style-name="Standard"/>
      <text:p text:style-name="P8">SCENA IV</text:p>
      <text:p text:style-name="P8"/>
      <text:p text:style-name="P23">Nerea.</text:p>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P9"/>
          </table:table-cell>
          <table:table-cell table:style-name="Tabella10.A1" office:value-type="string">
            <text:p text:style-name="P9">O nulla mai d'amore intesi, o certo</text:p>
            <text:p text:style-name="P7">arde per Celia Aminta.</text:p>
            <text:p text:style-name="P7">Ma che parla e' di Niso?</text:p>
            <text:p text:style-name="P7">Forse è follía d'amante:</text:p>
            <text:p text:style-name="P7">s'infinge forse, e vuole</text:p>
            <text:p text:style-name="P7"><text:soft-page-break/>col finto amor di Niso</text:p>
            <text:p text:style-name="P7">tentar di fede il cor de la sua ninfa.</text:p>
            <text:p text:style-name="P7">O giovanetto incauto,</text:p>
            <text:p text:style-name="P7">tentar di fé con nuovi amor le donne?</text:p>
            <text:p text:style-name="P7">fidar l'esca a le fiamme?</text:p>
            <text:p text:style-name="Testo_20_normale"><text:span text:style-name="T7">creder le piume al vento? </text:span><text:span text:style-name="T10">Ah tu non sai</text:span></text:p>
            <text:p text:style-name="P7">quanti io n'abbia veduti a cotai prove</text:p>
            <text:p text:style-name="P7">pentiti andar piangendo!</text:p>
            <text:p text:style-name="P7">O fors'anco è pietá d'amico, forse</text:p>
            <text:p text:style-name="P7">è ver che Niso anch'egli</text:p>
            <text:p text:style-name="P7">arde per Celia, e 'l sempliciotto Aminta</text:p>
            <text:p text:style-name="P7">parla per lui, né sa che 'n sua ragione</text:p>
            <text:p text:style-name="P7">amici Amor non cura.</text:p>
            <text:p text:style-name="P7">Ma sia che vuolsi; giovi</text:p>
            <text:p text:style-name="P7">credergli amanti entrambo,</text:p>
            <text:p text:style-name="P7">per aver doppie l'armi, ond'io piú forte</text:p>
            <text:p text:style-name="P7">il duro sen de la crudele assalga.</text:p>
            <text:p text:style-name="P7">Andrò movendo al cor de la fanciulla</text:p>
            <text:p text:style-name="P7">ambedue queste fiamme,</text:p>
            <text:p text:style-name="P7">perch'una almen s'apprenda.</text:p>
            <text:p text:style-name="P7">Dipingerò pietosa agli occhi suoi</text:p>
            <text:p text:style-name="P7">per sua cagion ambo condotti a morte,</text:p>
            <text:p text:style-name="P7">e le dirò da parte</text:p>
            <text:p text:style-name="P7">e del padre e d'Amore</text:p>
            <text:p text:style-name="P7">che 'n sua man n'è la scelta.</text:p>
            <text:p text:style-name="P7">Pazzarella, se vuoi</text:p>
            <text:p text:style-name="P7">ne la copia d'amanti</text:p>
            <text:p text:style-name="P7">impoverir d'amore!</text:p>
            <text:p text:style-name="P7">Deh, s'io potessi!... Cangia,</text:p>
            <text:p text:style-name="P7">cangia meco fortuna,</text:p>
            <text:p text:style-name="P7">ninfa crudele e bella, e tu ti prendi</text:p>
            <text:p text:style-name="P7">il mio 'nfocato core, o tu mi presta</text:p>
            <text:p text:style-name="P7">il tuo dorato crine.</text:p>
            <text:p text:style-name="P7"><text:soft-page-break/>Son troppo fieri mostri</text:p>
            <text:p text:style-name="P7">con la chioma di neve un cor di foco,</text:p>
            <text:p text:style-name="P7">o con la chioma d'oro un cor di ferro.</text:p>
            <text:p text:style-name="P7">Ma vado or ora a ritrovarla, e certo</text:p>
            <text:p text:style-name="P7">la vincerò costei,</text:p>
            <text:p text:style-name="P7">ché raro avvien al fin che donna bella,</text:p>
            <text:p text:style-name="P7">ardendo altri per lei, non arda anch'ella.</text:p>
          </table:table-cell>
        </table:table-row>
      </table:table>
      <text:p text:style-name="P3"/>
      <text:p text:style-name="P6"/>
      <text:p text:style-name="P6"/>
      <text:p text:style-name="P17">ATTO TERZO</text:p>
      <text:p text:style-name="P8"/>
      <text:p text:style-name="P8"/>
      <text:p text:style-name="P8"/>
      <text:p text:style-name="P8">SCENA PRIMA</text:p>
      <text:p text:style-name="P8"/>
      <text:p text:style-name="P23">Celia.</text:p>
      <text:p text:style-name="Standard"/>
      <table:table table:name="Tabella11" table:style-name="Tabella11">
        <table:table-column table:style-name="Tabella11.A"/>
        <table:table-column table:style-name="Tabella11.B"/>
        <table:table-row table:style-name="Tabella11.1">
          <table:table-cell table:style-name="Tabella11.A1" office:value-type="string">
            <text:p text:style-name="P9"/>
          </table:table-cell>
          <table:table-cell table:style-name="Tabella11.A1" office:value-type="string">
            <text:p text:style-name="P9">Nerea, tu m'ancidesti.</text:p>
            <text:p text:style-name="P7">Scoccò da le tue labbra</text:p>
            <text:p text:style-name="P7">l'ultimo colpo la mia morte. Ahi lassa!</text:p>
            <text:p text:style-name="P7">i' ardo, i' ardo, io son tutta di fuoco.</text:p>
            <text:p text:style-name="P7">Oimè, né fia ristoro</text:p>
            <text:p text:style-name="P7">al mio mortale incendio?</text:p>
            <text:p text:style-name="P7">Amor, tu mi consiglia.</text:p>
            <text:p text:style-name="P7">Aminta, anima mia,</text:p>
            <text:p text:style-name="P7">Aminta, a te mi dono:</text:p>
            <text:p text:style-name="P7">ecco io son tua; tu lieto</text:p>
            <text:p text:style-name="P7">farai forse il mio amore e la mia vita.</text:p>
            <text:p text:style-name="P7">Oimè, che dico? io lieta,</text:p>
            <text:p text:style-name="P7">io viva senza Niso?</text:p>
            <text:p text:style-name="P7">O Niso, o vita mia,</text:p>
            <text:p text:style-name="P7">ecco a te mi ridono;</text:p>
            <text:p text:style-name="P7">tu sarai la mia vita.</text:p>
            <text:p text:style-name="P7">Ma s'io vivrò per Niso,</text:p>
            <text:p text:style-name="P7">morirò per Aminta. Eccomi in preda</text:p>
            <text:p text:style-name="P7">agli usati furori.</text:p>
            <text:p text:style-name="P7">O Celia, o miserella, anco vaneggi?</text:p>
            <text:p text:style-name="P7">che pensi? ove t'aggiri? In tale stato,</text:p>
            <text:p text:style-name="P7">priva d'ogni mio bene,</text:p>
            <text:p text:style-name="P7"><text:soft-page-break/>certo non fia ch'io viva.</text:p>
            <text:p text:style-name="Testo_20_normale"><text:span text:style-name="T10">Godrò d'un sol? </text:span><text:span text:style-name="T7">Non mel consente amore.</text:span></text:p>
            <text:p text:style-name="P7">O d'ambidue? Amor e 'l ciel mel vieta.</text:p>
            <text:p text:style-name="P7">Dunque morir conviensi: altro rimedio</text:p>
            <text:p text:style-name="P7">e non ha la morte mia che la mia morte.</text:p>
            <text:p text:style-name="P7">Ed io dovrò morire?</text:p>
            <text:p text:style-name="P7">nata appena, morire? Occhi dolenti,</text:p>
            <text:p text:style-name="P7">a voi poco fu dato</text:p>
            <text:p text:style-name="P7">di rimirar il sole. Ah che pur troppo</text:p>
            <text:p text:style-name="P7">io vissi e 'l rimirai! Stolta, ché piango</text:p>
            <text:p text:style-name="P7">il fin de la mia vita?</text:p>
            <text:p text:style-name="P7">e che spero vivendo?</text:p>
            <text:p text:style-name="P7">Non altro, no, che pianto. E cosí dunque</text:p>
            <text:p text:style-name="P7">piango il fin del mio pianto? Or vegna, vegna</text:p>
            <text:p text:style-name="P7">la morte, e di sua mano</text:p>
            <text:p text:style-name="P7">gli occhi serrando, ella m'asciughi il pianto.</text:p>
            <text:p text:style-name="P7">Pur il mio pianto è nulla:</text:p>
            <text:p text:style-name="P7">altra maggior cagione</text:p>
            <text:p text:style-name="P7">è ch'a morir m'invita.</text:p>
            <text:p text:style-name="P7">Via piú che 'l mio tormento,</text:p>
            <text:p text:style-name="P7">l'altrui dolor mi duole.</text:p>
            <text:p text:style-name="P7">O Nerea, o Nerea,</text:p>
            <text:p text:style-name="P7">dunque de l'amor mio</text:p>
            <text:p text:style-name="P7">arde Niso? arde Aminta?</text:p>
            <text:p text:style-name="P7">muore per mia cagione Aminta e Niso?</text:p>
            <text:p text:style-name="P7">ed io, ch'ambo v'adoro,</text:p>
            <text:p text:style-name="P7">o sfortunati amanti,</text:p>
            <text:p text:style-name="P7">son io, son io ch'a forza</text:p>
            <text:p text:style-name="P7">incontro a voi per troppo amor crudele,</text:p>
            <text:p text:style-name="P7">son io ch'ambo v'ancido?</text:p>
            <text:p text:style-name="P7">Ah morrò, non temete,</text:p>
            <text:p text:style-name="P7">ché del vostro dolor fia la mia morte</text:p>
            <text:p text:style-name="P7">o rimedio o vendetta. Oimè, la morte?</text:p>
            <text:p text:style-name="P7"><text:soft-page-break/>Oh fera voce! Anima vile, addunque</text:p>
            <text:p text:style-name="P7">chi non teme duo amor, teme una morte?</text:p>
            <text:p text:style-name="P7">No, no, vana pietá, pietá spietata,</text:p>
            <text:p text:style-name="P7">tardo, vile timor, gelo mortale,</text:p>
            <text:p text:style-name="P7">per voi non fia piú luogo in questo core.</text:p>
            <text:p text:style-name="P7">Cedete omai, cedete</text:p>
            <text:p text:style-name="P7">a lo sdegno, al furor, a l'ira, al duolo.</text:p>
            <text:p text:style-name="P7">Or ecco ignudo il seno,</text:p>
            <text:p text:style-name="P7">ecco armata la mano.</text:p>
            <text:p text:style-name="P7">O man dappoca e vile,</text:p>
            <text:p text:style-name="P7">cosí dunque tremando</text:p>
            <text:p text:style-name="P7">vibransi i dardi? ahi lassa, io non ho forza</text:p>
            <text:p text:style-name="P7">che 'l mio furor secondi? Or tenti il piede</text:p>
            <text:p text:style-name="P7">quel che la man non osa.</text:p>
            <text:p text:style-name="P7">O miei furori, o miei</text:p>
            <text:p text:style-name="P7">disperati dolori,</text:p>
            <text:p text:style-name="P7">voi, mia fidata scorta,</text:p>
            <text:p text:style-name="P7">su, su venite, andiamo</text:p>
            <text:p text:style-name="P7">per altro calle ad incontrar la morte;</text:p>
            <text:p text:style-name="P7">andiamo al precipizio: e' non ci vuole</text:p>
            <text:p text:style-name="P7">molta forza a cadere.</text:p>
            <text:p text:style-name="P7">Ma se cespuglio o sterpo</text:p>
            <text:p text:style-name="P7">fesse ritegno a la mortal caduta?</text:p>
            <text:p text:style-name="P7">Cosí n'avvenne appunto</text:p>
            <text:p text:style-name="P7">ad Aminta di Silvia;</text:p>
            <text:p text:style-name="P7">e fòra mia sciagura</text:p>
            <text:p text:style-name="P7">quel ch'a lui fu ventura.</text:p>
            <text:p text:style-name="P7">Che farò dunque? O dèi</text:p>
            <text:p text:style-name="P7">del cielo e de lo 'nferno,</text:p>
            <text:p text:style-name="P7">voi, voi che m'inspirate</text:p>
            <text:p text:style-name="P7">il desio de la morte,</text:p>
            <text:p text:style-name="P7">voi m'insegnate ancora</text:p>
            <text:p text:style-name="P7">come per me si muora!</text:p>
          </table:table-cell>
        </table:table-row>
      </table:table>
      <text:p text:style-name="Standard"><text:soft-page-break/></text:p>
      <text:p text:style-name="Standard"/>
      <text:p text:style-name="Standard"/>
      <text:p text:style-name="P8">SCENA II</text:p>
      <text:p text:style-name="P8"/>
      <text:p text:style-name="P23">Filino, Celia.</text:p>
      <text:p text:style-name="Standard"/>
      <table:table table:name="Tabella12" table:style-name="Tabella12">
        <table:table-column table:style-name="Tabella12.A"/>
        <table:table-column table:style-name="Tabella12.B"/>
        <table:table-row table:style-name="Tabella12.1">
          <table:table-cell table:style-name="Tabella12.A1" office:value-type="string">
            <text:p text:style-name="P22">Fil.</text:p>
          </table:table-cell>
          <table:table-cell table:style-name="Tabella12.A1" office:value-type="string">
            <text:p text:style-name="P9">Oh me infelice! oh cara</text:p>
            <text:p text:style-name="P7">tutta la gioia mia!</text:p>
            <text:p text:style-name="P7">oh perduto mio bene!</text:p>
          </table:table-cell>
        </table:table-row>
        <table:table-row table:style-name="Tabella12.1">
          <table:table-cell table:style-name="Tabella12.A1" office:value-type="string">
            <text:p text:style-name="P22">Celia.</text:p>
          </table:table-cell>
          <table:table-cell table:style-name="Tabella12.A1" office:value-type="string">
            <text:p text:style-name="P9">Che voce dolorosa</text:p>
            <text:p text:style-name="P7">quinci vien risonando?</text:p>
            <text:p text:style-name="P7">Filino è questi.</text:p>
          </table:table-cell>
        </table:table-row>
        <table:table-row table:style-name="Tabella12.1">
          <table:table-cell table:style-name="Tabella12.A1" office:value-type="string">
            <text:p text:style-name="P22">Fil.</text:p>
          </table:table-cell>
          <table:table-cell table:style-name="Tabella12.A1" office:value-type="string">
            <text:p text:style-name="P45">O Celia,</text:p>
            <text:p text:style-name="P7">piangi pur, Celia, piangi!</text:p>
          </table:table-cell>
        </table:table-row>
        <table:table-row table:style-name="Tabella12.1">
          <table:table-cell table:style-name="Tabella12.A1" office:value-type="string">
            <text:p text:style-name="P22">Celia.</text:p>
          </table:table-cell>
          <table:table-cell table:style-name="Tabella12.A1" office:value-type="string">
            <text:p text:style-name="P9">E perché ciò?</text:p>
          </table:table-cell>
        </table:table-row>
        <table:table-row table:style-name="Tabella12.1">
          <table:table-cell table:style-name="Tabella12.A1" office:value-type="string">
            <text:p text:style-name="P22">Fil.</text:p>
          </table:table-cell>
          <table:table-cell table:style-name="Tabella12.A1" office:value-type="string">
            <text:p text:style-name="P39">Deh piangi</text:p>
            <text:p text:style-name="P7">senz'aspettar ch'io dica</text:p>
            <text:p text:style-name="P7">la cagion del tuo pianto.</text:p>
          </table:table-cell>
        </table:table-row>
        <table:table-row table:style-name="Tabella12.1">
          <table:table-cell table:style-name="Tabella12.A1" office:value-type="string">
            <text:p text:style-name="P22">Celia.</text:p>
          </table:table-cell>
          <table:table-cell table:style-name="Tabella12.A1" office:value-type="string">
            <text:p text:style-name="P9">Ed a che nuovo affanno,</text:p>
            <text:p text:style-name="P7">oimè, serbommi in sí poc'ora il cielo?</text:p>
            <text:p text:style-name="P7">ma che puote esser mai che piú mi dolga?</text:p>
            <text:p text:style-name="P7">Di' pur tosto, o Filino;</text:p>
            <text:p text:style-name="P7">so ben che'l mio dolore</text:p>
            <text:p text:style-name="P7">non lasserá piú luogo</text:p>
            <text:p text:style-name="P7">che per altra cagion possa dolermi.</text:p>
          </table:table-cell>
        </table:table-row>
        <table:table-row table:style-name="Tabella12.1">
          <table:table-cell table:style-name="Tabella12.A1" office:value-type="string">
            <text:p text:style-name="P22">Fil.</text:p>
          </table:table-cell>
          <table:table-cell table:style-name="Tabella12.A1" office:value-type="string">
            <text:p text:style-name="P9">Sconsolato Filin, Celia 'nfelice!</text:p>
            <text:p text:style-name="P7">La tua gioia, il mio bene,</text:p>
            <text:p text:style-name="P7">la vaghezza dei prati,</text:p>
            <text:p text:style-name="P12">il fior de le campagne,</text:p>
            <text:p text:style-name="P7">l'amor de la tua greggia,</text:p>
            <text:p text:style-name="P7">il tuo capro gentile,</text:p>
            <text:p text:style-name="P7">(ahi me ne scoppia il core!)</text:p>
            <text:p text:style-name="P7"><text:soft-page-break/>il miserello è morto.</text:p>
          </table:table-cell>
        </table:table-row>
        <table:table-row table:style-name="Tabella12.1">
          <table:table-cell table:style-name="Tabella12.A1" office:value-type="string">
            <text:p text:style-name="P22">Celia.</text:p>
          </table:table-cell>
          <table:table-cell table:style-name="Tabella12.A1" office:value-type="string">
            <text:p text:style-name="P9">Oh felice garzón, poiché sí lievi</text:p>
            <text:p text:style-name="Testo_20_normale"><text:span text:style-name="T10">son le miserie tue! </text:span><text:span text:style-name="T7">Ma chi l'ancise?</text:span></text:p>
          </table:table-cell>
        </table:table-row>
        <table:table-row table:style-name="Tabella12.1">
          <table:table-cell table:style-name="Tabella12.A1" office:value-type="string">
            <text:p text:style-name="P22">Fil.</text:p>
          </table:table-cell>
          <table:table-cell table:style-name="Tabella12.A1" office:value-type="string">
            <text:p text:style-name="P9">Pensa che non fu giá pastor né fera,</text:p>
            <text:p text:style-name="P7">ché seco a sua difesa</text:p>
            <text:p text:style-name="P7">sarei ben anch'io morto.</text:p>
          </table:table-cell>
        </table:table-row>
        <table:table-row table:style-name="Tabella12.1">
          <table:table-cell table:style-name="Tabella12.A1" office:value-type="string">
            <text:p text:style-name="P22">Celia.</text:p>
          </table:table-cell>
          <table:table-cell table:style-name="Tabella12.A1" office:value-type="string">
            <text:p text:style-name="P31">E chi fu dunque?</text:p>
          </table:table-cell>
        </table:table-row>
        <table:table-row table:style-name="Tabella12.1">
          <table:table-cell table:style-name="Tabella12.A1" office:value-type="string">
            <text:p text:style-name="P22">Fil.</text:p>
          </table:table-cell>
          <table:table-cell table:style-name="Tabella12.A1" office:value-type="string">
            <text:p text:style-name="P9">La malvagia pastura</text:p>
            <text:p text:style-name="P7">d'un'erba velenosa, oimè, l'ancise.</text:p>
          </table:table-cell>
        </table:table-row>
        <table:table-row table:style-name="Tabella12.1">
          <table:table-cell table:style-name="Tabella12.A1" office:value-type="string">
            <text:p text:style-name="P22">Celia.</text:p>
          </table:table-cell>
          <table:table-cell table:style-name="Tabella12.A1" office:value-type="string">
            <text:p text:style-name="P9">D'un'erba velenosa? Or quindi certo</text:p>
            <text:p text:style-name="P7">la via de la mia morte il ciel m'addita.</text:p>
            <text:p text:style-name="P7">O dèi pietosi, adunque</text:p>
            <text:p text:style-name="P7">de l'alto mio dolor qualche pietade</text:p>
            <text:p text:style-name="P7">è pur salita in cielo?</text:p>
          </table:table-cell>
        </table:table-row>
        <table:table-row table:style-name="Tabella12.1">
          <table:table-cell table:style-name="Tabella12.A1" office:value-type="string">
            <text:p text:style-name="P22">Fil.</text:p>
          </table:table-cell>
          <table:table-cell table:style-name="Tabella12.A1" office:value-type="string">
            <text:p text:style-name="P9">Salito il capro in cielo?</text:p>
            <text:p text:style-name="P7">Oh come cozzerá col capricorno!</text:p>
          </table:table-cell>
        </table:table-row>
        <table:table-row table:style-name="Tabella12.1">
          <table:table-cell table:style-name="Tabella12.A1" office:value-type="string">
            <text:p text:style-name="P22">Celia.</text:p>
          </table:table-cell>
          <table:table-cell table:style-name="Tabella12.A1" office:value-type="string">
            <text:p text:style-name="P9">(Ma non vorrei tal volta</text:p>
            <text:p text:style-name="P7">che l'error d'un fanciullo</text:p>
            <text:p text:style-name="P7">la mia morte schernisse.) E come sai</text:p>
            <text:p text:style-name="P7">che velenoso erbaggio</text:p>
            <text:p text:style-name="P7">abbia ucciso il mio capro?</text:p>
          </table:table-cell>
        </table:table-row>
        <table:table-row table:style-name="Tabella12.1">
          <table:table-cell table:style-name="Tabella12.A1" office:value-type="string">
            <text:p text:style-name="P22">Fil.</text:p>
          </table:table-cell>
          <table:table-cell table:style-name="Tabella12.A1" office:value-type="string">
            <text:p text:style-name="P9">Dirolti. In sul meriggio, ardendo il sole,</text:p>
            <text:p text:style-name="P7">mossi la greggia inver quel prato ombroso</text:p>
            <text:p text:style-name="P7">poco quinci lontan, quello, non sai?</text:p>
            <text:p text:style-name="P7">che fra gli alberi e'l rio si fresche ha l'erbe.</text:p>
            <text:p text:style-name="P7">Or quivi in arrivando</text:p>
            <text:p text:style-name="P7">(odimi, Celia), mentre</text:p>
            <text:p text:style-name="P7">al suon de la zampogna</text:p>
            <text:p text:style-name="P7">il belar de la greggia</text:p>
            <text:p text:style-name="P7">saluta il pasco ameno,</text:p>
            <text:p text:style-name="P7">il tuo bel capro (ahi cara la mia vita!)</text:p>
            <text:p text:style-name="P7">tutto lieto e giulivo,</text:p>
            <text:p text:style-name="P7">correndo e saltellando,</text:p>
            <text:p text:style-name="P7"><text:soft-page-break/>in sí dolci maniere</text:p>
            <text:p text:style-name="P7">con l'erbetta scherzava,</text:p>
            <text:p text:style-name="P7">che di me non ti dico,</text:p>
            <text:p text:style-name="P7">ma, affè, tutta la greggia,</text:p>
            <text:p text:style-name="P7">lasciando la pastura,</text:p>
            <text:p text:style-name="P7">stava intenta a mirarlo.</text:p>
          </table:table-cell>
        </table:table-row>
        <table:table-row table:style-name="Tabella12.1">
          <table:table-cell table:style-name="Tabella12.A1" office:value-type="string">
            <text:p text:style-name="P22">Celia.</text:p>
          </table:table-cell>
          <table:table-cell table:style-name="Tabella12.A1" office:value-type="string">
            <text:p text:style-name="P9">Breve, breve, Filino! io non ho tempo:</text:p>
            <text:p text:style-name="P7">di' tosto quel ch'io cheggio.</text:p>
          </table:table-cell>
        </table:table-row>
        <table:table-row table:style-name="Tabella12.1">
          <table:table-cell table:style-name="Tabella12.A1" office:value-type="string">
            <text:p text:style-name="P22">Fil.</text:p>
          </table:table-cell>
          <table:table-cell table:style-name="Tabella12.A1" office:value-type="string">
            <text:p text:style-name="P48">Adagio, ascolta.</text:p>
            <text:p text:style-name="P7">Or in un batter d'occhio</text:p>
            <text:p text:style-name="P7">tutto sen gío scorrendo il praticello,</text:p>
            <text:p text:style-name="P7">e giunto in sul rigagno</text:p>
            <text:p text:style-name="P7">lá piú vicino al colle,</text:p>
            <text:p text:style-name="P7">quivi si diede a pascersi d'un'erba</text:p>
            <text:p text:style-name="P7">che mai non vidi altrove; e cosi 'ngordo</text:p>
            <text:p text:style-name="P7">ei se la gía carpendo,</text:p>
            <text:p text:style-name="P7">che tutto io m'ingrassava</text:p>
            <text:p text:style-name="P7">al saporito pascersi del capro.</text:p>
            <text:p text:style-name="P7">Quand'ecco di repente (oh fiero caso!)</text:p>
            <text:p text:style-name="P7">veggiol cader tremando.</text:p>
            <text:p text:style-name="P7">Credi che 'n un baleno io v'accorressi?</text:p>
            <text:p text:style-name="P7">Io 'l miro, il chiamo, il pungo;</text:p>
            <text:p text:style-name="P7">ei mi rimira e geme,</text:p>
            <text:p text:style-name="P7">e fioco parea dir: - Filino, i' muoro! -</text:p>
            <text:p text:style-name="P7">Cosí torbidi e scuri</text:p>
            <text:p text:style-name="P7">gli occhi, quegli occhi belli,</text:p>
            <text:p text:style-name="P7">vidi fuggir fin entro 'l capo, e chiusi,</text:p>
            <text:p text:style-name="P7">lasso! morire il vidi.</text:p>
          </table:table-cell>
        </table:table-row>
        <table:table-row table:style-name="Tabella12.1">
          <table:table-cell table:style-name="Tabella12.A1" office:value-type="string">
            <text:p text:style-name="P22">Celia.</text:p>
          </table:table-cell>
          <table:table-cell table:style-name="Tabella12.A1" office:value-type="string">
            <text:p text:style-name="P9">E pur non m'assicuro</text:p>
            <text:p text:style-name="P7">ch'egli non sia rimaso</text:p>
            <text:p text:style-name="P7">svenuto anzi che morto,</text:p>
            <text:p text:style-name="P7">e per altra cagion che di quel pasco.</text:p>
            <text:p text:style-name="P7">Filin, poco t'intendi</text:p>
            <text:p text:style-name="P7"><text:soft-page-break/>o d'animali o d'erbe:</text:p>
            <text:p text:style-name="P7">tu se' fanciullo ancor.</text:p>
          </table:table-cell>
        </table:table-row>
        <table:table-row table:style-name="Tabella12.1">
          <table:table-cell table:style-name="Tabella12.A1" office:value-type="string">
            <text:p text:style-name="P22">Fil.</text:p>
          </table:table-cell>
          <table:table-cell table:style-name="Tabella12.A1" office:value-type="string">
            <text:p text:style-name="P34">Sí, ma Narete,</text:p>
            <text:p text:style-name="P7">quella sí folta e sí canuta barba,</text:p>
            <text:p text:style-name="P7">párti fanciullo anch'egli,</text:p>
            <text:p text:style-name="P7">che poco d'erbe o d'animai s'intenda?</text:p>
          </table:table-cell>
        </table:table-row>
        <table:table-row table:style-name="Tabella12.1">
          <table:table-cell table:style-name="Tabella12.A1" office:value-type="string">
            <text:p text:style-name="P22">Celia.</text:p>
          </table:table-cell>
          <table:table-cell table:style-name="Tabella12.A1" office:value-type="string">
            <text:p text:style-name="P9">Ma che dice Narete?</text:p>
          </table:table-cell>
        </table:table-row>
        <table:table-row table:style-name="Tabella12.1">
          <table:table-cell table:style-name="Tabella12.A1" office:value-type="string">
            <text:p text:style-name="P22">Fil.</text:p>
          </table:table-cell>
          <table:table-cell table:style-name="Tabella12.A1" office:value-type="string">
            <text:p text:style-name="P9">Ei corse a le mie strida</text:p>
            <text:p text:style-name="P7">lá dove sopra 'l capro</text:p>
            <text:p text:style-name="P7">io mi stava piangendo,</text:p>
            <text:p text:style-name="P7">e poi ch'egli ebbe udita</text:p>
            <text:p text:style-name="P7">la cagion del mio pianto:</text:p>
            <text:p text:style-name="P7">- Oh mal'erba! (diss'ei); caccia, Filino,</text:p>
            <text:p text:style-name="P7">caccia la greggia altrove. - E quinci intanto,</text:p>
            <text:p text:style-name="P7">fattosi al capro, il trasse</text:p>
            <text:p text:style-name="P7">ver la sponda del rio.</text:p>
            <text:p text:style-name="P7">A me non diede il core</text:p>
            <text:p text:style-name="P7">di vederlo gittar ne l'acqua, e tosto</text:p>
            <text:p text:style-name="P7">piangendo a te men corsi.</text:p>
          </table:table-cell>
        </table:table-row>
        <table:table-row table:style-name="Tabella12.1">
          <table:table-cell table:style-name="Tabella12.A1" office:value-type="string">
            <text:p text:style-name="P22">Celia.</text:p>
          </table:table-cell>
          <table:table-cell table:style-name="Tabella12.A1" office:value-type="string">
            <text:p text:style-name="P9">Merta fede Narete.</text:p>
            <text:p text:style-name="P7">Certa dunque è del capro</text:p>
            <text:p text:style-name="P7">la morte, e la cagione.</text:p>
            <text:p text:style-name="P7">Andiam, Filino.</text:p>
          </table:table-cell>
        </table:table-row>
        <table:table-row table:style-name="Tabella12.1">
          <table:table-cell table:style-name="Tabella12.A1" office:value-type="string">
            <text:p text:style-name="P22">Fil.</text:p>
          </table:table-cell>
          <table:table-cell table:style-name="Tabella12.A1" office:value-type="string">
            <text:p text:style-name="P45">E dove?</text:p>
          </table:table-cell>
        </table:table-row>
        <table:table-row table:style-name="Tabella12.1">
          <table:table-cell table:style-name="Tabella12.A1" office:value-type="string">
            <text:p text:style-name="P22">Celia.</text:p>
          </table:table-cell>
          <table:table-cell table:style-name="Tabella12.A1" office:value-type="string">
            <text:p text:style-name="P9">A ritrovar quell'erba.</text:p>
          </table:table-cell>
        </table:table-row>
        <table:table-row table:style-name="Tabella12.1">
          <table:table-cell table:style-name="Tabella12.A1" office:value-type="string">
            <text:p text:style-name="P22">Fil.</text:p>
          </table:table-cell>
          <table:table-cell table:style-name="Tabella12.A1" office:value-type="string">
            <text:p text:style-name="P34">E che vuoi farne?</text:p>
          </table:table-cell>
        </table:table-row>
        <table:table-row table:style-name="Tabella12.1">
          <table:table-cell table:style-name="Tabella12.A1" office:value-type="string">
            <text:p text:style-name="P22">Celia.</text:p>
          </table:table-cell>
          <table:table-cell table:style-name="Tabella12.A1" office:value-type="string">
            <text:p text:style-name="P9">A te di ciò non caglia.</text:p>
          </table:table-cell>
        </table:table-row>
        <table:table-row table:style-name="Tabella12.1">
          <table:table-cell table:style-name="Tabella12.A1" office:value-type="string">
            <text:p text:style-name="P22">Fil.</text:p>
          </table:table-cell>
          <table:table-cell table:style-name="Tabella12.A1" office:value-type="string">
            <text:p text:style-name="P34">Ah con qual occhio</text:p>
            <text:p text:style-name="P7">rivedrò mai quel prato?</text:p>
          </table:table-cell>
        </table:table-row>
        <table:table-row table:style-name="Tabella12.1">
          <table:table-cell table:style-name="Tabella12.A1" office:value-type="string">
            <text:p text:style-name="P22">Celia.</text:p>
          </table:table-cell>
          <table:table-cell table:style-name="Tabella12.A1" office:value-type="string">
            <text:p text:style-name="P9">Avacciati, Filino;</text:p>
            <text:p text:style-name="P7">ove se' tu rimaso?</text:p>
          </table:table-cell>
        </table:table-row>
        <table:table-row table:style-name="Tabella12.1">
          <table:table-cell table:style-name="Tabella12.A1" office:value-type="string">
            <text:p text:style-name="P22">Fil.</text:p>
          </table:table-cell>
          <table:table-cell table:style-name="Tabella12.A1" office:value-type="string">
            <text:p text:style-name="P9">Veggio Nerea che viene;</text:p>
            <text:p text:style-name="P7">deh lascia ch'io l'aspetti; ella suol darmi</text:p>
            <text:p text:style-name="P7"><text:soft-page-break/>per ogni bacio un pomo.</text:p>
          </table:table-cell>
        </table:table-row>
        <table:table-row table:style-name="Tabella12.1">
          <table:table-cell table:style-name="Tabella12.A1" office:value-type="string">
            <text:p text:style-name="P22">Celia.</text:p>
          </table:table-cell>
          <table:table-cell table:style-name="Tabella12.A1" office:value-type="string">
            <text:p text:style-name="P9">Nerea? Seguimi tosto;</text:p>
            <text:p text:style-name="P7">non voler ch'io m'adiri.</text:p>
          </table:table-cell>
        </table:table-row>
        <table:table-row table:style-name="Tabella12.1">
          <table:table-cell table:style-name="Tabella12.A1" office:value-type="string">
            <text:p text:style-name="P22">Fil.</text:p>
          </table:table-cell>
          <table:table-cell table:style-name="Tabella12.A1" office:value-type="string">
            <text:p text:style-name="P31">Or ecco, i' vegno. -</text:p>
            <text:p text:style-name="P7">Oh, va come saetta!</text:p>
          </table:table-cell>
        </table:table-row>
      </table:table>
      <text:p text:style-name="Standard"/>
      <text:p text:style-name="Standard"/>
      <text:p text:style-name="Standard"/>
      <text:p text:style-name="P8">SCENA III</text:p>
      <text:p text:style-name="P8"/>
      <text:p text:style-name="P23">Niso, Nerea.</text:p>
      <text:p text:style-name="Standard"/>
      <table:table table:name="Tabella13" table:style-name="Tabella13">
        <table:table-column table:style-name="Tabella13.A"/>
        <table:table-column table:style-name="Tabella13.B"/>
        <table:table-row table:style-name="Tabella13.1">
          <table:table-cell table:style-name="Tabella13.A1" office:value-type="string">
            <text:p text:style-name="P22">Niso.</text:p>
          </table:table-cell>
          <table:table-cell table:style-name="Tabella13.A1" office:value-type="string">
            <text:p text:style-name="P9">Deh fosse meco Aminta!</text:p>
            <text:p text:style-name="P7">Udrebbe anch'ei l'istoria</text:p>
            <text:p text:style-name="P7">de l'altrui feritá, de la mia morte.</text:p>
          </table:table-cell>
        </table:table-row>
        <table:table-row table:style-name="Tabella13.1">
          <table:table-cell table:style-name="Tabella13.A1" office:value-type="string">
            <text:p text:style-name="P22">Ner.</text:p>
          </table:table-cell>
          <table:table-cell table:style-name="Tabella13.A1" office:value-type="string">
            <text:p text:style-name="P9">Giá udilla, e pianse. In lui</text:p>
            <text:p text:style-name="P7">m'avvenni allor che Celia</text:p>
            <text:p text:style-name="P7">fece da me partita;</text:p>
            <text:p text:style-name="P7">e le preghiere mie, le sue ripulse</text:p>
            <text:p text:style-name="P7">tutte gli raccontai,</text:p>
            <text:p text:style-name="P7">onde lá presso al fiume</text:p>
            <text:p text:style-name="P7">ei si rimase addolorato e mesto;</text:p>
            <text:p text:style-name="P7">per tua cagion, s'intende.</text:p>
          </table:table-cell>
        </table:table-row>
        <table:table-row table:style-name="Tabella13.1">
          <table:table-cell table:style-name="Tabella13.A1" office:value-type="string">
            <text:p text:style-name="P22">Niso.</text:p>
          </table:table-cell>
          <table:table-cell table:style-name="Tabella13.A1" office:value-type="string">
            <text:p text:style-name="P9">Or segui pur: che replicasti allora?</text:p>
          </table:table-cell>
        </table:table-row>
        <table:table-row table:style-name="Tabella13.1">
          <table:table-cell table:style-name="Tabella13.A1" office:value-type="string">
            <text:p text:style-name="P22">Ner.</text:p>
          </table:table-cell>
          <table:table-cell table:style-name="Tabella13.A1" office:value-type="string">
            <text:p text:style-name="P9">Come dunque? (diss' io) Celia crudele,</text:p>
            <text:p text:style-name="P7">e non vorrai ch'un infelice amante</text:p>
            <text:p text:style-name="P7">possa teco parlando</text:p>
            <text:p text:style-name="P7">narrar almeno i suoi dolori?</text:p>
          </table:table-cell>
        </table:table-row>
        <table:table-row table:style-name="Tabella13.1">
          <table:table-cell table:style-name="Tabella13.A1" office:value-type="string">
            <text:p text:style-name="P22">Niso.</text:p>
          </table:table-cell>
          <table:table-cell table:style-name="Tabella13.A1" office:value-type="string">
            <text:p text:style-name="P48">Ed ella?</text:p>
          </table:table-cell>
        </table:table-row>
        <table:table-row table:style-name="Tabella13.1">
          <table:table-cell table:style-name="Tabella13.A1" office:value-type="string">
            <text:p text:style-name="P22">Ner.</text:p>
          </table:table-cell>
          <table:table-cell table:style-name="Tabella13.A1" office:value-type="string">
            <text:p text:style-name="P9">- Non sia pastor, diss'ella,</text:p>
            <text:p text:style-name="P7">o peregrino o paesan pastore,</text:p>
            <text:p text:style-name="P7">non sia pastor ch'ardisca</text:p>
            <text:p text:style-name="P7">Celia tentar d'amore.</text:p>
            <text:p text:style-name="P7"><text:soft-page-break/>Ciascun mi fugga e taccia.</text:p>
            <text:p text:style-name="P7">E se ce n'ha ch'a mia cagion si dolga,</text:p>
            <text:p text:style-name="P7">dica a le piante i suoi dolori, e creda</text:p>
            <text:p text:style-name="P7">che men che Celia fien sorde le piante. -</text:p>
          </table:table-cell>
        </table:table-row>
        <table:table-row table:style-name="Tabella13.1">
          <table:table-cell table:style-name="Tabella13.A1" office:value-type="string">
            <text:p text:style-name="P22">Niso.</text:p>
          </table:table-cell>
          <table:table-cell table:style-name="Tabella13.A1" office:value-type="string">
            <text:p text:style-name="P9">Oh fierissimo core!</text:p>
          </table:table-cell>
        </table:table-row>
        <table:table-row table:style-name="Tabella13.1">
          <table:table-cell table:style-name="Tabella13.A1" office:value-type="string">
            <text:p text:style-name="P22">Ner.</text:p>
          </table:table-cell>
          <table:table-cell table:style-name="Tabella13.A1" office:value-type="string">
            <text:p text:style-name="P9">Ma ciò fu nulla: il viso</text:p>
            <text:p text:style-name="P7">parlò piú che la lingua;</text:p>
            <text:p text:style-name="P7">ma 'l linguaggio fu scuro,</text:p>
            <text:p text:style-name="P7">ned io per me lo 'ntesi.</text:p>
            <text:p text:style-name="P7">In quel punto io le vidi</text:p>
            <text:p text:style-name="P7">impallidir le gote,</text:p>
            <text:p text:style-name="P7">scolorarsi le labbra:</text:p>
            <text:p text:style-name="P7">lagrimar non la vidi,</text:p>
            <text:p text:style-name="P7">ma ben le vidi agli occhi</text:p>
            <text:p text:style-name="P7">senza lagrime il pianto.</text:p>
            <text:p text:style-name="P7">Indi poi, come sdegno</text:p>
            <text:p text:style-name="P7">prendesse di se stessa</text:p>
            <text:p text:style-name="P7">e di cotai sembianze,</text:p>
            <text:p text:style-name="P7">scosse il capo, e repente</text:p>
            <text:p text:style-name="P7">gli occhi raccesi, d'ira</text:p>
            <text:p text:style-name="P7">io la vidi avvampare, e minacciosa</text:p>
            <text:p text:style-name="P7">(non so giá contra cui) stringere il dardo.</text:p>
          </table:table-cell>
        </table:table-row>
        <table:table-row table:style-name="Tabella13.1">
          <table:table-cell table:style-name="Tabella13.A1" office:value-type="string">
            <text:p text:style-name="P22">Niso.</text:p>
          </table:table-cell>
          <table:table-cell table:style-name="Tabella13.A1" office:value-type="string">
            <text:p text:style-name="P9">Contra me certo: ed io,</text:p>
            <text:p text:style-name="P7">io stesso andronne addunque</text:p>
            <text:p text:style-name="P7">a portarle davanti il petto ignudo:</text:p>
            <text:p text:style-name="P7">io stesso di mia mano</text:p>
            <text:p text:style-name="P7">nuovamente aprirommi</text:p>
            <text:p text:style-name="P7">questa piaga recente,</text:p>
            <text:p text:style-name="P7">per far piú breve e larga</text:p>
            <text:p text:style-name="P7">la via del ferro al core.</text:p>
            <text:p text:style-name="P7">E poiché ad altro tempo</text:p>
            <text:p text:style-name="P7">questa crudel mi niega</text:p>
            <text:p text:style-name="P7">d'udir il mio dolore,</text:p>
            <text:p text:style-name="P7"><text:soft-page-break/>udrá pur la mia morte.</text:p>
            <text:p text:style-name="P7">Potrò pur in quel punto</text:p>
            <text:p text:style-name="P7">che spingerá la bella mano il dardo,</text:p>
            <text:p text:style-name="P7">in quel punto felice,</text:p>
            <text:p text:style-name="P7">potrò pur dirle almeno,</text:p>
            <text:p text:style-name="P7">prima ch'i' mora: - I' moro! -</text:p>
          </table:table-cell>
        </table:table-row>
        <table:table-row table:style-name="Tabella13.1">
          <table:table-cell table:style-name="Tabella13.A1" office:value-type="string">
            <text:p text:style-name="P22">Ner.</text:p>
          </table:table-cell>
          <table:table-cell table:style-name="Tabella13.A1" office:value-type="string">
            <text:p text:style-name="P9">Oh misero pastore! oimè, non denno</text:p>
            <text:p text:style-name="P7">lagrimar soli i tuo' begli occhi; è forza,</text:p>
            <text:p text:style-name="P7">ch'al tuo pianto anch'io pianga.</text:p>
            <text:p text:style-name="P7">Ma, Niso, figliuol mio (vo' consolarlo),</text:p>
            <text:p text:style-name="P7">è vero, ed io nol niego,</text:p>
            <text:p text:style-name="P7">Celia par che si mostri</text:p>
            <text:p text:style-name="P7">fuor di modo spietata;</text:p>
            <text:p text:style-name="P7">ma chi sa che non finga?</text:p>
            <text:p text:style-name="P7">Per me nol giurerei.</text:p>
            <text:p text:style-name="P7">L'arte del finger viene</text:p>
            <text:p text:style-name="P7">per natura a le donne,</text:p>
            <text:p text:style-name="P7">perché dal nascimento</text:p>
            <text:p text:style-name="P7">se la recan dai padri; e però sanno,</text:p>
            <text:p text:style-name="P7">ancorché ben fanciulle,</text:p>
            <text:p text:style-name="P7">sotto fiero sembiante</text:p>
            <text:p text:style-name="P7">portar in sen nascoso un core amante.</text:p>
            <text:p text:style-name="P7">E poi, qual ch'ella sia,</text:p>
            <text:p text:style-name="P7">non può cangiar consiglio?</text:p>
            <text:p text:style-name="P7">La donna è don del cielo,</text:p>
            <text:p text:style-name="P12">ed a par de la luna</text:p>
            <text:p text:style-name="P7">cangia volto e sembianza.</text:p>
            <text:p text:style-name="P7">Non ti fidar s'ell'ama,</text:p>
            <text:p text:style-name="P7">non diffidar s'ell'odia,</text:p>
            <text:p text:style-name="P7">ma dálle tempo almeno</text:p>
            <text:p text:style-name="P7">ch'ella possa cangiarsi.</text:p>
            <text:p text:style-name="P7">Vedi che 'n un baleno</text:p>
            <text:p text:style-name="P7">non arde e gela il cielo.</text:p>
            <text:p text:style-name="P7"><text:soft-page-break/>L'altr'ier appena divenisti amante,</text:p>
            <text:p text:style-name="P7">appena hai sospirato; e' non è tempo</text:p>
            <text:p text:style-name="P7">di disperar ancora.</text:p>
            <text:p text:style-name="P7">Breve sospir non puote</text:p>
            <text:p text:style-name="P7">per l'oceán d'amor trar l'alme in porto.</text:p>
            <text:p text:style-name="P7">Se' nel principio ancora, e giá disperi</text:p>
            <text:p text:style-name="P7">perch'al tuo fin non giungi?</text:p>
          </table:table-cell>
        </table:table-row>
        <table:table-row table:style-name="Tabella13.1">
          <table:table-cell table:style-name="Tabella13.A1" office:value-type="string">
            <text:p text:style-name="P22">Niso.</text:p>
          </table:table-cell>
          <table:table-cell table:style-name="Tabella13.A1" office:value-type="string">
            <text:p text:style-name="P9">Io sono, ahi lasso!</text:p>
            <text:p text:style-name="P7">nel principio d'amore,</text:p>
            <text:p text:style-name="P7">ma nel fin de la vita,</text:p>
            <text:p text:style-name="P7">perché fiamma sí grande,</text:p>
            <text:p text:style-name="P7">appena accesa, ha consumato il core.</text:p>
          </table:table-cell>
        </table:table-row>
        <table:table-row table:style-name="Tabella13.1">
          <table:table-cell table:style-name="Tabella13.A1" office:value-type="string">
            <text:p text:style-name="P22">Ner.</text:p>
          </table:table-cell>
          <table:table-cell table:style-name="Tabella13.A1" office:value-type="string">
            <text:p text:style-name="P9">Or ti raffida e spera.</text:p>
            <text:p text:style-name="P7">Per te non vo' che nessun'arte in somma,</text:p>
            <text:p text:style-name="P7">da risvegliar ove piú dorme amore,</text:p>
            <text:p text:style-name="P7">intentata rimanga.</text:p>
            <text:p text:style-name="P7">Io vo' ch'ad una ad una</text:p>
            <text:p text:style-name="P7">tutte andiam ricercando</text:p>
            <text:p text:style-name="P7">le machine d'amor. Dimmi, ti priego,</text:p>
            <text:p text:style-name="P12">hai tu de l'amor tuo</text:p>
            <text:p text:style-name="P7">fatta costei per altri mezzi accorta?</text:p>
            <text:p text:style-name="P7">né le mandasti pure</text:p>
            <text:p text:style-name="P7">co' guardi e co' sospiri</text:p>
            <text:p text:style-name="P7">le primiere ambasciate?</text:p>
          </table:table-cell>
        </table:table-row>
        <table:table-row table:style-name="Tabella13.1">
          <table:table-cell table:style-name="Tabella13.A1" office:value-type="string">
            <text:p text:style-name="P22">Niso.</text:p>
          </table:table-cell>
          <table:table-cell table:style-name="Tabella13.A1" office:value-type="string">
            <text:p text:style-name="P9">Sí, ma che pro, quando i sospiri miei</text:p>
            <text:p text:style-name="P7">per l'aria sparsi gli disperde il vento,</text:p>
            <text:p text:style-name="P7">pria che giungan al seno a cui gl'invio;</text:p>
            <text:p text:style-name="P7">e i guardi, messaggieri infra gli amanti,</text:p>
            <text:p text:style-name="P7">divengon muti e non san piú che dire,</text:p>
            <text:p text:style-name="P7">quando al mirar de l'un l'altro non mire?</text:p>
          </table:table-cell>
        </table:table-row>
        <table:table-row table:style-name="Tabella13.1">
          <table:table-cell table:style-name="Tabella13.A1" office:value-type="string">
            <text:p text:style-name="P22">Ner.</text:p>
          </table:table-cell>
          <table:table-cell table:style-name="Tabella13.A1" office:value-type="string">
            <text:p text:style-name="P9">Len dicestú mai nulla,</text:p>
            <text:p text:style-name="P7">mentre colá ferito</text:p>
            <text:p text:style-name="P7">ognor l'avevi a fianco?</text:p>
          </table:table-cell>
        </table:table-row>
        <text:soft-page-break/>
        <table:table-row table:style-name="Tabella13.1">
          <table:table-cell table:style-name="Tabella13.A1" office:value-type="string">
            <text:p text:style-name="P22">Niso.</text:p>
          </table:table-cell>
          <table:table-cell table:style-name="Tabella13.A1" office:value-type="string">
            <text:p text:style-name="P9">Ah cosí morte avesse</text:p>
            <text:p text:style-name="P7">rannodata la lingua,</text:p>
            <text:p text:style-name="P7">cui male allor per me disciolse Amore!</text:p>
            <text:p text:style-name="P7">Allor fu che, da me ratto fuggendo,</text:p>
            <text:p text:style-name="P7">mai piú non la rividi.</text:p>
          </table:table-cell>
        </table:table-row>
        <table:table-row table:style-name="Tabella13.1">
          <table:table-cell table:style-name="Tabella13.A1" office:value-type="string">
            <text:p text:style-name="P22">Ner.</text:p>
          </table:table-cell>
          <table:table-cell table:style-name="Tabella13.A1" office:value-type="string">
            <text:p text:style-name="P9">Né le destú giammai</text:p>
            <text:p text:style-name="P7">altro segno amoroso?</text:p>
            <text:p text:style-name="P7">qualche dono gentile?</text:p>
          </table:table-cell>
        </table:table-row>
        <table:table-row table:style-name="Tabella13.1">
          <table:table-cell table:style-name="Tabella13.A1" office:value-type="string">
            <text:p text:style-name="P22">Niso.</text:p>
          </table:table-cell>
          <table:table-cell table:style-name="Tabella13.A1" office:value-type="string">
            <text:p text:style-name="P9">Dono? Guardimi il cielo.</text:p>
            <text:p text:style-name="P7">Tentar Celia co' doni?</text:p>
            <text:p text:style-name="P7">trattar ninfa gentil da donna avara?</text:p>
            <text:p text:style-name="P7">Io crederei co' doni</text:p>
            <text:p text:style-name="P7">rendermi un cor ben nato</text:p>
            <text:p text:style-name="P7">nemico anzi ch'amante.</text:p>
          </table:table-cell>
        </table:table-row>
        <table:table-row table:style-name="Tabella13.1">
          <table:table-cell table:style-name="Tabella13.A1" office:value-type="string">
            <text:p text:style-name="P22">Ner.</text:p>
          </table:table-cell>
          <table:table-cell table:style-name="Tabella13.A1" office:value-type="string">
            <text:p text:style-name="P9">Mal credi, se'l pur credi.</text:p>
            <text:p text:style-name="P7">Placan i doni il ciel, placan lo 'nferno,</text:p>
            <text:p text:style-name="P7">e pur non son le donne</text:p>
            <text:p text:style-name="P7">men avare che 'l cielo,</text:p>
            <text:p text:style-name="P7">piú crude che lo 'nferno.</text:p>
            <text:p text:style-name="P7">Il don, credimi, il dono</text:p>
            <text:p text:style-name="P7">gran ministro è d'Amore, anzi tiranno:</text:p>
            <text:p text:style-name="P7">egli è, ch'a suo volere impetra e spetra.</text:p>
            <text:p text:style-name="P7">Non sai tu ciò ch'Elpino,</text:p>
            <text:p text:style-name="P7">il saggio Elpin dicea?</text:p>
            <text:p text:style-name="P7">che fin colá ne la primiera etade,</text:p>
            <text:p text:style-name="P7">quand'anco semplicetti</text:p>
            <text:p text:style-name="P7">non sapean favellare</text:p>
            <text:p text:style-name="P7">che d'un linguaggio sol la lingua e'l core,</text:p>
            <text:p text:style-name="P7">allor l'amate donne altra canzona</text:p>
            <text:p text:style-name="Testo_20_normale"><text:span text:style-name="T7">non s'udivan cantar che </text:span><text:span text:style-name="T11">dona, dona</text:span><text:span text:style-name="T7">:</text:span></text:p>
            <text:p text:style-name="Testo_20_normale"><text:span text:style-name="T7">quindi l'</text:span><text:span text:style-name="T11">enne</text:span><text:span text:style-name="T7"> addoppiando</text:span></text:p>
            <text:p text:style-name="Testo_20_normale"><text:span text:style-name="T7">(perché non basta un don), </text:span><text:span text:style-name="T11">donna</text:span><text:span text:style-name="T7"> fu detta:</text:span></text:p>
            <text:p text:style-name="P7">e se c'è chi tapino</text:p>
            <text:p text:style-name="P7"><text:soft-page-break/>brama di gir limosinando amori,</text:p>
            <text:p text:style-name="P7">non dica giá che sia</text:p>
            <text:p text:style-name="P7">da donna avara il desïare i doni,</text:p>
            <text:p text:style-name="P7">perocché l'avarizia</text:p>
            <text:p text:style-name="P7">de l'uom (ve' quel ch'io dico),</text:p>
            <text:p text:style-name="P7">l'avarizia de l'uom, non de la donna,</text:p>
            <text:p text:style-name="P7">sforza la donna a desïare i doni.</text:p>
          </table:table-cell>
        </table:table-row>
        <table:table-row table:style-name="Tabella13.1">
          <table:table-cell table:style-name="Tabella13.A1" office:value-type="string">
            <text:p text:style-name="P22">Niso.</text:p>
          </table:table-cell>
          <table:table-cell table:style-name="Tabella13.A1" office:value-type="string">
            <text:p text:style-name="P9">Strane cose mi narri.</text:p>
          </table:table-cell>
        </table:table-row>
        <table:table-row table:style-name="Tabella13.1">
          <table:table-cell table:style-name="Tabella13.A1" office:value-type="string">
            <text:p text:style-name="P22">Ner.</text:p>
          </table:table-cell>
          <table:table-cell table:style-name="Tabella13.A1" office:value-type="string">
            <text:p text:style-name="P9">Ma però chiare. Ascolta:</text:p>
            <text:p text:style-name="P7">avaro è l'uom cotanto,</text:p>
            <text:p text:style-name="P7">che spende ne' suo' amori a mille a mille</text:p>
            <text:p text:style-name="P7">passi, sguardi, sospiri,</text:p>
            <text:p text:style-name="P7">voci, pianti, preghiere, e sí v'aggiugne</text:p>
            <text:p text:style-name="P7">menzognette e pergiuri,</text:p>
            <text:p text:style-name="P7">anzi ch'egli s'induca</text:p>
            <text:p text:style-name="P7">a donar pure una ben magra agnella.</text:p>
            <text:p text:style-name="P7">Quinci de l'amor suo piú certa prova</text:p>
            <text:p text:style-name="P7">non ci essendo che 'l dono,</text:p>
            <text:p text:style-name="P7">creder può sol la donna</text:p>
            <text:p text:style-name="P7">al donator amante, ed a ragione</text:p>
            <text:p text:style-name="P7">l'amor del donatore</text:p>
            <text:p text:style-name="P7">vince il rigor di lei, quando ha giá vinta</text:p>
            <text:p text:style-name="P7">l'avarizia di lui, mostro maggiore.</text:p>
          </table:table-cell>
        </table:table-row>
        <table:table-row table:style-name="Tabella13.1">
          <table:table-cell table:style-name="Tabella13.A1" office:value-type="string">
            <text:p text:style-name="P22">Niso.</text:p>
          </table:table-cell>
          <table:table-cell table:style-name="Tabella13.A1" office:value-type="string">
            <text:p text:style-name="P9">Deh, s'egli è ver che 'l dono aggia possanza</text:p>
            <text:p text:style-name="P7">da vincer quell'indomita fierezza,</text:p>
            <text:p text:style-name="P7">questo core, quest'alma,</text:p>
            <text:p text:style-name="P7">tutto quant'io mi sono,</text:p>
            <text:p text:style-name="P7">ecco di lei fo dono.</text:p>
          </table:table-cell>
        </table:table-row>
        <table:table-row table:style-name="Tabella13.1">
          <table:table-cell table:style-name="Tabella13.A1" office:value-type="string">
            <text:p text:style-name="P22">Ner.</text:p>
          </table:table-cell>
          <table:table-cell table:style-name="Tabella13.A1" office:value-type="string">
            <text:p text:style-name="P9">Ah, ah! questo è quel dono</text:p>
            <text:p text:style-name="P7">che fan con larga man tutti gli amanti.</text:p>
            <text:p text:style-name="P7">Val troppo un core, un'alma.</text:p>
            <text:p text:style-name="P7">Non voglio, no, figliuolo,</text:p>
            <text:p text:style-name="P7">che tu prodigo omai spenda cotanto.</text:p>
            <text:p text:style-name="P7"><text:soft-page-break/>Per te pur gli risparmia, e fa 'l tuo dono</text:p>
            <text:p text:style-name="P7">men caro e piú gradito.</text:p>
          </table:table-cell>
        </table:table-row>
        <table:table-row table:style-name="Tabella13.1">
          <table:table-cell table:style-name="Tabella13.A1" office:value-type="string">
            <text:p text:style-name="P22">Niso.</text:p>
          </table:table-cell>
          <table:table-cell table:style-name="Tabella13.A1" office:value-type="string">
            <text:p text:style-name="P9">Io, povero straniero in questi campi,</text:p>
            <text:p text:style-name="P7">senz'orto, senza greggia,</text:p>
            <text:p text:style-name="P7">ond'avrò che donarle?</text:p>
            <text:p text:style-name="P7">Té, dalle questo dardo:</text:p>
            <text:p text:style-name="P7">ei non è vile; mira</text:p>
            <text:p text:style-name="P7">il ferro e l'asta.</text:p>
          </table:table-cell>
        </table:table-row>
        <table:table-row table:style-name="Tabella13.1">
          <table:table-cell table:style-name="Tabella13.A1" office:value-type="string">
            <text:p text:style-name="P22">Ner.</text:p>
          </table:table-cell>
          <table:table-cell table:style-name="Tabella13.A1" office:value-type="string">
            <text:p text:style-name="P39">È 'l ferro</text:p>
            <text:p text:style-name="P7">acuto e terso, l'asta</text:p>
            <text:p text:style-name="P7">è nerboruta e forte,</text:p>
            <text:p text:style-name="P7">quale appunto conviensi</text:p>
            <text:p text:style-name="P7">per incontrar le grosse fere al bosco.</text:p>
            <text:p text:style-name="P7">Ma per la man di Celia, a dirne il vero,</text:p>
            <text:p text:style-name="P7">troppo tenera e molle,</text:p>
            <text:p text:style-name="P7">parmi grave soverchio:</text:p>
            <text:p text:style-name="P7">il vibrerebbe appena.</text:p>
          </table:table-cell>
        </table:table-row>
        <table:table-row table:style-name="Tabella13.1">
          <table:table-cell table:style-name="Tabella13.A1" office:value-type="string">
            <text:p text:style-name="P22">Niso.</text:p>
          </table:table-cell>
          <table:table-cell table:style-name="Tabella13.A1" office:value-type="string">
            <text:p text:style-name="P9">Saria buon questo corno?</text:p>
          </table:table-cell>
        </table:table-row>
        <table:table-row table:style-name="Tabella13.1">
          <table:table-cell table:style-name="Tabella13.A1" office:value-type="string">
            <text:p text:style-name="P22">Ner.</text:p>
          </table:table-cell>
          <table:table-cell table:style-name="Tabella13.A1" office:value-type="string">
            <text:p text:style-name="P43">Oh, oh, de' corni</text:p>
            <text:p text:style-name="P7">i' son maestra; e pur l'altr'ieri appunto</text:p>
            <text:p text:style-name="P7">a lei un ne donai,</text:p>
            <text:p text:style-name="P7">e forse, con tua pace, anco piú bello.</text:p>
          </table:table-cell>
        </table:table-row>
        <table:table-row table:style-name="Tabella13.1">
          <table:table-cell table:style-name="Tabella13.A1" office:value-type="string">
            <text:p text:style-name="P22">Niso.</text:p>
          </table:table-cell>
          <table:table-cell table:style-name="Tabella13.A1" office:value-type="string">
            <text:p text:style-name="P9">Or mi sovviene un don, che non fia mica</text:p>
            <text:p text:style-name="P7">di lei fors'anco indegno.</text:p>
          </table:table-cell>
        </table:table-row>
        <table:table-row table:style-name="Tabella13.1">
          <table:table-cell table:style-name="Tabella13.A1" office:value-type="string">
            <text:p text:style-name="P22">Ner.</text:p>
          </table:table-cell>
          <table:table-cell table:style-name="Tabella13.A1" office:value-type="string">
            <text:p text:style-name="P9">E l'hai d'intorno al collo?</text:p>
          </table:table-cell>
        </table:table-row>
        <table:table-row table:style-name="Tabella13.1">
          <table:table-cell table:style-name="Tabella13.A1" office:value-type="string">
            <text:p text:style-name="P22">Niso.</text:p>
          </table:table-cell>
          <table:table-cell table:style-name="Tabella13.A1" office:value-type="string">
            <text:p text:style-name="P9">Mira com'egli è bello!</text:p>
          </table:table-cell>
        </table:table-row>
        <table:table-row table:style-name="Tabella13.1">
          <table:table-cell table:style-name="Tabella13.A1" office:value-type="string">
            <text:p text:style-name="P22">Ner.</text:p>
          </table:table-cell>
          <table:table-cell table:style-name="Tabella13.A1" office:value-type="string">
            <text:p text:style-name="P9">Che è questo che luce?</text:p>
            <text:p text:style-name="P7">Trannel fuori, ch'io 'l veggia.</text:p>
          </table:table-cell>
        </table:table-row>
        <table:table-row table:style-name="Tabella13.1">
          <table:table-cell table:style-name="Tabella13.A1" office:value-type="string">
            <text:p text:style-name="P22">Niso.</text:p>
          </table:table-cell>
          <table:table-cell table:style-name="Tabella13.A1" office:value-type="string">
            <text:p text:style-name="P9">Aspetta, or il disciolgo.</text:p>
          </table:table-cell>
        </table:table-row>
        <table:table-row table:style-name="Tabella13.1">
          <table:table-cell table:style-name="Tabella13.A1" office:value-type="string">
            <text:p text:style-name="P22">Ner.</text:p>
          </table:table-cell>
          <table:table-cell table:style-name="Tabella13.A1" office:value-type="string">
            <text:p text:style-name="P9">(Ha pur la bianca gola!)</text:p>
          </table:table-cell>
        </table:table-row>
        <table:table-row table:style-name="Tabella13.1">
          <table:table-cell table:style-name="Tabella13.A1" office:value-type="string">
            <text:p text:style-name="P22">Niso.</text:p>
          </table:table-cell>
          <table:table-cell table:style-name="Tabella13.A1" office:value-type="string">
            <text:p text:style-name="P9">(O del mio primo amore,</text:p>
            <text:p text:style-name="P7">del mio perduto bene</text:p>
            <text:p text:style-name="P7">disperata memoria,</text:p>
            <text:p text:style-name="P7"><text:soft-page-break/>altra miglior fortuna,</text:p>
            <text:p text:style-name="P7">or va', ti doni il cielo!) Eccol, Nerea.</text:p>
          </table:table-cell>
        </table:table-row>
        <table:table-row table:style-name="Tabella13.1">
          <table:table-cell table:style-name="Tabella13.A1" office:value-type="string">
            <text:p text:style-name="P22">Ner.</text:p>
          </table:table-cell>
          <table:table-cell table:style-name="Tabella13.A1" office:value-type="string">
            <text:p text:style-name="P9">Deh chi vide giammai cosa piú bella?</text:p>
            <text:p text:style-name="P7">E' sembra tutto d'oro.</text:p>
          </table:table-cell>
        </table:table-row>
        <table:table-row table:style-name="Tabella13.1">
          <table:table-cell table:style-name="Tabella13.A1" office:value-type="string">
            <text:p text:style-name="P22">Niso.</text:p>
          </table:table-cell>
          <table:table-cell table:style-name="Tabella13.A1" office:value-type="string">
            <text:p text:style-name="P34">E tutto è d'oro.</text:p>
            <text:p text:style-name="P7">Ma vanne, e vedi tu se puoi con esso</text:p>
            <text:p text:style-name="P7">ricomprarmi la vita.</text:p>
            <text:p text:style-name="P7">Non indugiar: che pensi?</text:p>
          </table:table-cell>
        </table:table-row>
        <table:table-row table:style-name="Tabella13.1">
          <table:table-cell table:style-name="Tabella13.A1" office:value-type="string">
            <text:p text:style-name="P22">Ner.</text:p>
          </table:table-cell>
          <table:table-cell table:style-name="Tabella13.A1" office:value-type="string">
            <text:p text:style-name="P9">Niso, per dir il vero,</text:p>
            <text:p text:style-name="P7">partí da me colei;</text:p>
            <text:p text:style-name="P7">sí turbata e sdegnosa,</text:p>
            <text:p text:style-name="P7">che piú non credo omai ch'ella m'ascolti,</text:p>
            <text:p text:style-name="P7">o che parlando io 'mpetri.</text:p>
            <text:p text:style-name="P7">Per altra man conviene</text:p>
            <text:p text:style-name="P7">che se le porga il dono.</text:p>
          </table:table-cell>
        </table:table-row>
        <table:table-row table:style-name="Tabella13.1">
          <table:table-cell table:style-name="Tabella13.A1" office:value-type="string">
            <text:p text:style-name="P22">Niso.</text:p>
          </table:table-cell>
          <table:table-cell table:style-name="Tabella13.A1" office:value-type="string">
            <text:p text:style-name="P9">Se m'abbandoni tu, Nerea, son morto.</text:p>
          </table:table-cell>
        </table:table-row>
        <table:table-row table:style-name="Tabella13.1">
          <table:table-cell table:style-name="Tabella13.A1" office:value-type="string">
            <text:p text:style-name="P22">Ner.</text:p>
          </table:table-cell>
          <table:table-cell table:style-name="Tabella13.A1" office:value-type="string">
            <text:p text:style-name="P9">Taci, che? ciel n'aita.</text:p>
            <text:p text:style-name="P7">Mira colá da lungi</text:p>
            <text:p text:style-name="P7">quella ninfa che vien: se non m'abbaglia</text:p>
            <text:p text:style-name="P7">lo sfavillar di quella sparsa chioma,</text:p>
            <text:p text:style-name="P7">è Clori. Anzi piú tosto</text:p>
            <text:p text:style-name="P7">perché m'abbaglia, quinci</text:p>
            <text:p text:style-name="P7">la riconosco. È dessa:</text:p>
            <text:p text:style-name="P7">altra non è che spieghi</text:p>
            <text:p text:style-name="P7">chioma sí bionda al sole.</text:p>
            <text:p text:style-name="P7">Ella è Clori, ella è 'l core</text:p>
            <text:p text:style-name="P7">di Celia appunto: è Clori,</text:p>
            <text:p text:style-name="P7">di cui Celia non vede</text:p>
            <text:p text:style-name="P7">piú fida amica in Sciro. Oh te felice,</text:p>
            <text:p text:style-name="P7">se costei porta il dono!</text:p>
          </table:table-cell>
        </table:table-row>
        <table:table-row table:style-name="Tabella13.1">
          <table:table-cell table:style-name="Tabella13.A1" office:value-type="string">
            <text:p text:style-name="P22">Niso.</text:p>
          </table:table-cell>
          <table:table-cell table:style-name="Tabella13.A1" office:value-type="string">
            <text:p text:style-name="P9">Ma io non la conosco.</text:p>
            <text:p text:style-name="P7">Tu per me parla e priega.</text:p>
          </table:table-cell>
        </table:table-row>
      </table:table>
      <text:p text:style-name="Standard"/>
      <text:p text:style-name="Standard"><text:soft-page-break/></text:p>
      <text:p text:style-name="Standard"/>
      <text:p text:style-name="P8">SCENA IV</text:p>
      <text:p text:style-name="P8"/>
      <text:p text:style-name="P23">Clori, Niso, Nerea.</text:p>
      <text:p text:style-name="Standard"/>
      <table:table table:name="Tabella14" table:style-name="Tabella14">
        <table:table-column table:style-name="Tabella14.A"/>
        <table:table-column table:style-name="Tabella14.B"/>
        <table:table-row table:style-name="Tabella14.1">
          <table:table-cell table:style-name="Tabella14.A1" office:value-type="string">
            <text:p text:style-name="P22">Clori.</text:p>
          </table:table-cell>
          <table:table-cell table:style-name="Tabella14.A1" office:value-type="string">
            <text:p text:style-name="P9">(Ei non appare, ed io</text:p>
            <text:p text:style-name="P7">convien che quinci intorno</text:p>
            <text:p text:style-name="P7">il vecchio padre aspetti.)</text:p>
          </table:table-cell>
        </table:table-row>
        <table:table-row table:style-name="Tabella14.1">
          <table:table-cell table:style-name="Tabella14.A1" office:value-type="string">
            <text:p text:style-name="P22">Niso.</text:p>
          </table:table-cell>
          <table:table-cell table:style-name="Tabella14.A1" office:value-type="string">
            <text:p text:style-name="P9">Che tardi omai?</text:p>
          </table:table-cell>
        </table:table-row>
        <table:table-row table:style-name="Tabella14.1">
          <table:table-cell table:style-name="Tabella14.A1" office:value-type="string">
            <text:p text:style-name="P22">Ner.</text:p>
          </table:table-cell>
          <table:table-cell table:style-name="Tabella14.A1" office:value-type="string">
            <text:p text:style-name="P45">Deh taci!</text:p>
          </table:table-cell>
        </table:table-row>
        <table:table-row table:style-name="Tabella14.1">
          <table:table-cell table:style-name="Tabella14.A1" office:value-type="string">
            <text:p text:style-name="P22">Clori.</text:p>
          </table:table-cell>
          <table:table-cell table:style-name="Tabella14.A1" office:value-type="string">
            <text:p text:style-name="P9">(Ma che farò qui sola intanto? Ah lassa!</text:p>
            <text:p text:style-name="P7">sospirerò. Amore,</text:p>
            <text:p text:style-name="P7">torniamo al giuoco usato,</text:p>
            <text:p text:style-name="P7">e con l'aura amorosa</text:p>
            <text:p text:style-name="P7">gareggiam sospirando.)</text:p>
          </table:table-cell>
        </table:table-row>
        <table:table-row table:style-name="Tabella14.1">
          <table:table-cell table:style-name="Tabella14.A1" office:value-type="string">
            <text:p text:style-name="P22">Niso.</text:p>
          </table:table-cell>
          <table:table-cell table:style-name="Tabella14.A1" office:value-type="string">
            <text:p text:style-name="P31">Or va': che temi?</text:p>
          </table:table-cell>
        </table:table-row>
        <table:table-row table:style-name="Tabella14.1">
          <table:table-cell table:style-name="Tabella14.A1" office:value-type="string">
            <text:p text:style-name="P22">Ner.</text:p>
          </table:table-cell>
          <table:table-cell table:style-name="Tabella14.A1" office:value-type="string">
            <text:p text:style-name="P9">Costei fa de la saggia: a mille prove</text:p>
            <text:p text:style-name="P7">la conobbi, i' ricordo.</text:p>
          </table:table-cell>
        </table:table-row>
        <table:table-row table:style-name="Tabella14.1">
          <table:table-cell table:style-name="Tabella14.A1" office:value-type="string">
            <text:p text:style-name="P22">Clori.</text:p>
          </table:table-cell>
          <table:table-cell table:style-name="Tabella14.A1" office:value-type="string">
            <text:p text:style-name="P9">(Ma dove, ahi lassa, dove,</text:p>
            <text:p text:style-name="P7">o perduti sospiri,</text:p>
            <text:p text:style-name="P7">dove n'andrete voi per l'aria erranti,</text:p>
            <text:p text:style-name="P7">se non sapete ove trovar quel core,</text:p>
            <text:p text:style-name="P7">a cui vi manda Amor di rea novella</text:p>
            <text:p text:style-name="P7">smarriti messaggieri?)</text:p>
          </table:table-cell>
        </table:table-row>
        <table:table-row table:style-name="Tabella14.1">
          <table:table-cell table:style-name="Tabella14.A1" office:value-type="string">
            <text:p text:style-name="P22">Niso.</text:p>
          </table:table-cell>
          <table:table-cell table:style-name="Tabella14.A1" office:value-type="string">
            <text:p text:style-name="P9">Deh vanne, vanne, e tenta,</text:p>
            <text:p text:style-name="P7">ché, quando e' fosse ancora</text:p>
            <text:p text:style-name="P7">disperato rimedio,</text:p>
            <text:p text:style-name="P7">ad ogni modo i' moro.</text:p>
          </table:table-cell>
        </table:table-row>
        <table:table-row table:style-name="Tabella14.1">
          <table:table-cell table:style-name="Tabella14.A1" office:value-type="string">
            <text:p text:style-name="P22">Clori.</text:p>
          </table:table-cell>
          <table:table-cell table:style-name="Tabella14.A1" office:value-type="string">
            <text:p text:style-name="P9">(Ah non fia mai quel dí che 'l mio bel sole</text:p>
            <text:p text:style-name="P7">sol una volta ancora</text:p>
            <text:p text:style-name="P7">riveggia, anzi ch'i' mora?</text:p>
            <text:p text:style-name="P7">Un guardo solo i' cheggio:</text:p>
            <text:p text:style-name="P7"><text:soft-page-break/>morirò poscia, e lieta</text:p>
            <text:p text:style-name="P7">pagherò, se fia d'uopo,</text:p>
            <text:p text:style-name="P7">con la morte uno sguardo; ei ben il vale.)</text:p>
          </table:table-cell>
        </table:table-row>
        <table:table-row table:style-name="Tabella14.1">
          <table:table-cell table:style-name="Tabella14.A1" office:value-type="string">
            <text:p text:style-name="P22">Niso.</text:p>
          </table:table-cell>
          <table:table-cell table:style-name="Tabella14.A1" office:value-type="string">
            <text:p text:style-name="P9">Deh...</text:p>
          </table:table-cell>
        </table:table-row>
        <table:table-row table:style-name="Tabella14.1">
          <table:table-cell table:style-name="Tabella14.A1" office:value-type="string">
            <text:p text:style-name="P22">Ner.</text:p>
          </table:table-cell>
          <table:table-cell table:style-name="Tabella14.A1" office:value-type="string">
            <text:p text:style-name="P41">Taci; i' vado.</text:p>
          </table:table-cell>
        </table:table-row>
        <table:table-row table:style-name="Tabella14.1">
          <table:table-cell table:style-name="Tabella14.A1" office:value-type="string">
            <text:p text:style-name="P22">Clori.</text:p>
          </table:table-cell>
          <table:table-cell table:style-name="Tabella14.A1" office:value-type="string">
            <text:p text:style-name="P29">Oh cielo!</text:p>
          </table:table-cell>
        </table:table-row>
        <table:table-row table:style-name="Tabella14.1">
          <table:table-cell table:style-name="Tabella14.A1" office:value-type="string">
            <text:p text:style-name="P22">Ner.</text:p>
          </table:table-cell>
          <table:table-cell table:style-name="Tabella14.A1" office:value-type="string">
            <text:p text:style-name="P9">Pietoso adempia il cielo...</text:p>
          </table:table-cell>
        </table:table-row>
        <table:table-row table:style-name="Tabella14.1">
          <table:table-cell table:style-name="Tabella14.A1" office:value-type="string">
            <text:p text:style-name="P22">Clori.</text:p>
          </table:table-cell>
          <table:table-cell table:style-name="Tabella14.A1" office:value-type="string">
            <text:p text:style-name="P9">(Oimè!)</text:p>
          </table:table-cell>
        </table:table-row>
        <table:table-row table:style-name="Tabella14.1">
          <table:table-cell table:style-name="Tabella14.A1" office:value-type="string">
            <text:p text:style-name="P22">Ner.</text:p>
          </table:table-cell>
          <table:table-cell table:style-name="Tabella14.A1" office:value-type="string">
            <text:p text:style-name="P42">Il tuo desio, Clori gentile.</text:p>
          </table:table-cell>
        </table:table-row>
        <table:table-row table:style-name="Tabella14.1">
          <table:table-cell table:style-name="Tabella14.A1" office:value-type="string">
            <text:p text:style-name="P22">Clori.</text:p>
          </table:table-cell>
          <table:table-cell table:style-name="Tabella14.A1" office:value-type="string">
            <text:p text:style-name="P9">La tua voce improvisa</text:p>
            <text:p text:style-name="P7">quasi mi fe' paura.</text:p>
          </table:table-cell>
        </table:table-row>
        <table:table-row table:style-name="Tabella14.1">
          <table:table-cell table:style-name="Tabella14.A1" office:value-type="string">
            <text:p text:style-name="P22">Ner.</text:p>
          </table:table-cell>
          <table:table-cell table:style-name="Tabella14.A1" office:value-type="string">
            <text:p text:style-name="P9">Ma tu pietosa ancora</text:p>
            <text:p text:style-name="P7">l'altrui desire adempi.</text:p>
            <text:p text:style-name="P7">Chi vuol pietá dal cielo, usi pietade.</text:p>
          </table:table-cell>
        </table:table-row>
        <table:table-row table:style-name="Tabella14.1">
          <table:table-cell table:style-name="Tabella14.A1" office:value-type="string">
            <text:p text:style-name="P22">Clori.</text:p>
          </table:table-cell>
          <table:table-cell table:style-name="Tabella14.A1" office:value-type="string">
            <text:p text:style-name="P9">(Che debb'io dir? M'ha 'ntesa.)</text:p>
            <text:p text:style-name="P7">Per me, vedi, Nerea,</text:p>
            <text:p text:style-name="P7">soletta or qui d'intorno</text:p>
            <text:p text:style-name="P7">gia sospirando il dí ch'io rivedrei</text:p>
            <text:p text:style-name="P7">colá nel patrio cielo il sol di Smirna.</text:p>
            <text:p text:style-name="P7">Ma tu da me che brami?</text:p>
          </table:table-cell>
        </table:table-row>
        <table:table-row table:style-name="Tabella14.1">
          <table:table-cell table:style-name="Tabella14.A1" office:value-type="string">
            <text:p text:style-name="P22">Ner.</text:p>
          </table:table-cell>
          <table:table-cell table:style-name="Tabella14.A1" office:value-type="string">
            <text:p text:style-name="P9">La vita d'un pastore.</text:p>
          </table:table-cell>
        </table:table-row>
        <table:table-row table:style-name="Tabella14.1">
          <table:table-cell table:style-name="Tabella14.A1" office:value-type="string">
            <text:p text:style-name="P22">Clori.</text:p>
          </table:table-cell>
          <table:table-cell table:style-name="Tabella14.A1" office:value-type="string">
            <text:p text:style-name="P29">Addio, men vado;</text:p>
            <text:p text:style-name="P7">sai ben ch'io non ascolto</text:p>
            <text:p text:style-name="P7">chi mi parla d'amore...</text:p>
          </table:table-cell>
        </table:table-row>
        <table:table-row table:style-name="Tabella14.1">
          <table:table-cell table:style-name="Tabella14.A1" office:value-type="string">
            <text:p text:style-name="P22">Ner.</text:p>
          </table:table-cell>
          <table:table-cell table:style-name="Tabella14.A1" office:value-type="string">
            <text:p text:style-name="P31">O dispettosa,</text:p>
            <text:p text:style-name="P7">odi me, non fuggir; l'amor ch'io dico,</text:p>
            <text:p text:style-name="P7">amor certo e' non fia ch'a te dispiaccia,</text:p>
            <text:p text:style-name="P7">no, non, affè, tel giuro</text:p>
            <text:p text:style-name="P7">per questa bella e cara man ch'io stringo.</text:p>
          </table:table-cell>
        </table:table-row>
        <table:table-row table:style-name="Tabella14.1">
          <table:table-cell table:style-name="Tabella14.A1" office:value-type="string">
            <text:p text:style-name="P22">Clori.</text:p>
          </table:table-cell>
          <table:table-cell table:style-name="Tabella14.A1" office:value-type="string">
            <text:p text:style-name="P9">Che è cotesto? (Oimè!) Dammel, ti prego.</text:p>
          </table:table-cell>
        </table:table-row>
        <table:table-row table:style-name="Tabella14.1">
          <table:table-cell table:style-name="Tabella14.A1" office:value-type="string">
            <text:p text:style-name="P22">Ner.</text:p>
          </table:table-cell>
          <table:table-cell table:style-name="Tabella14.A1" office:value-type="string">
            <text:p text:style-name="P20"><text:span text:style-name="T7">(Halmi tratto di mano.) </text:span><text:span text:style-name="T9">Or ve' s'è bello!</text:span></text:p>
            <text:p text:style-name="P7">Ma tempo avrai da vagheggiarlo. Intanto</text:p>
            <text:p text:style-name="P7">odi quel ch'io vo' dirne.</text:p>
          </table:table-cell>
        </table:table-row>
        <text:soft-page-break/>
        <table:table-row table:style-name="Tabella14.1">
          <table:table-cell table:style-name="Tabella14.A1" office:value-type="string">
            <text:p text:style-name="P22">Clori.</text:p>
          </table:table-cell>
          <table:table-cell table:style-name="Tabella14.A1" office:value-type="string">
            <text:p text:style-name="P9">(Il mio non è: l'ho pur al collo, il sento.</text:p>
            <text:p text:style-name="P7">Forz'è ch'e' sia di Tirsi. O dèi, che veggio!)</text:p>
          </table:table-cell>
        </table:table-row>
        <table:table-row table:style-name="Tabella14.1">
          <table:table-cell table:style-name="Tabella14.A1" office:value-type="string">
            <text:p text:style-name="P22">Ner.</text:p>
          </table:table-cell>
          <table:table-cell table:style-name="Tabella14.A1" office:value-type="string">
            <text:p text:style-name="P9">Lieto, o Niso, rinfranca</text:p>
            <text:p text:style-name="P7">tuo perduto coraggio: a costei piace</text:p>
            <text:p text:style-name="P7">fuor di modo il tuo don: fará che piaccia</text:p>
            <text:p text:style-name="P7">a Celia ancor, s'ella gliel porta. Vedi</text:p>
            <text:p text:style-name="P7">come intenta il rimira.</text:p>
          </table:table-cell>
        </table:table-row>
        <table:table-row table:style-name="Tabella14.1">
          <table:table-cell table:style-name="Tabella14.A1" office:value-type="string">
            <text:p text:style-name="P22">Niso.</text:p>
          </table:table-cell>
          <table:table-cell table:style-name="Tabella14.A1" office:value-type="string">
            <text:p text:style-name="P9">Segui, Nerea, deh segui,</text:p>
            <text:p text:style-name="P7">ché sol per te rinverde,</text:p>
            <text:p text:style-name="P7">se fior ho di speranza.</text:p>
          </table:table-cell>
        </table:table-row>
        <table:table-row table:style-name="Tabella14.1">
          <table:table-cell table:style-name="Tabella14.A1" office:value-type="string">
            <text:p text:style-name="P22">Clori.</text:p>
          </table:table-cell>
          <table:table-cell table:style-name="Tabella14.A1" office:value-type="string">
            <text:p text:style-name="P9">(Ma se, morto il mio Tirsi, in man d'altrui</text:p>
            <text:p text:style-name="P7">fusse caduto il cerchio?)</text:p>
            <text:p text:style-name="P7">Or chi ti diè, Nerea, cerchio sí bello?</text:p>
          </table:table-cell>
        </table:table-row>
        <table:table-row table:style-name="Tabella14.1">
          <table:table-cell table:style-name="Tabella14.A1" office:value-type="string">
            <text:p text:style-name="P22">Ner.</text:p>
          </table:table-cell>
          <table:table-cell table:style-name="Tabella14.A1" office:value-type="string">
            <text:p text:style-name="P9">Gentil pastor mel diè.</text:p>
          </table:table-cell>
        </table:table-row>
        <table:table-row table:style-name="Tabella14.1">
          <table:table-cell table:style-name="Tabella14.A1" office:value-type="string">
            <text:p text:style-name="P22">Clori.</text:p>
          </table:table-cell>
          <table:table-cell table:style-name="Tabella14.A1" office:value-type="string">
            <text:p text:style-name="P34">Pastor di Sciro?</text:p>
          </table:table-cell>
        </table:table-row>
        <table:table-row table:style-name="Tabella14.1">
          <table:table-cell table:style-name="Tabella14.A1" office:value-type="string">
            <text:p text:style-name="P22">Ner.</text:p>
          </table:table-cell>
          <table:table-cell table:style-name="Tabella14.A1" office:value-type="string">
            <text:p text:style-name="P9">D'altre contrade.</text:p>
          </table:table-cell>
        </table:table-row>
        <table:table-row table:style-name="Tabella14.1">
          <table:table-cell table:style-name="Tabella14.A1" office:value-type="string">
            <text:p text:style-name="P22">Clori.</text:p>
          </table:table-cell>
          <table:table-cell table:style-name="Tabella14.A1" office:value-type="string">
            <text:p text:style-name="P45">Ed a che fin tel diede?</text:p>
          </table:table-cell>
        </table:table-row>
        <table:table-row table:style-name="Tabella14.1">
          <table:table-cell table:style-name="Tabella14.A1" office:value-type="string">
            <text:p text:style-name="P22">Ner.</text:p>
          </table:table-cell>
          <table:table-cell table:style-name="Tabella14.A1" office:value-type="string">
            <text:p text:style-name="P9">Per segno del su' amor, de la sua fede.</text:p>
          </table:table-cell>
        </table:table-row>
        <table:table-row table:style-name="Tabella14.1">
          <table:table-cell table:style-name="Tabella14.A1" office:value-type="string">
            <text:p text:style-name="P22">Clori.</text:p>
          </table:table-cell>
          <table:table-cell table:style-name="Tabella14.A1" office:value-type="string">
            <text:p text:style-name="P9">D'amor ch'egli a te porti?</text:p>
          </table:table-cell>
        </table:table-row>
        <table:table-row table:style-name="Tabella14.1">
          <table:table-cell table:style-name="Tabella14.A1" office:value-type="string">
            <text:p text:style-name="P22">Ner.</text:p>
          </table:table-cell>
          <table:table-cell table:style-name="Tabella14.A1" office:value-type="string">
            <text:p text:style-name="P9">A me, se tal pur sembro</text:p>
            <text:p text:style-name="P7">ch'altri debba coi doni</text:p>
            <text:p text:style-name="P7">comprar de l'amor mio. Ah ch'io son vecchia,</text:p>
            <text:p text:style-name="P7">né trovo piú da vender le mie merci!</text:p>
            <text:p text:style-name="P7">Chi ha dovizia d'anni,</text:p>
            <text:p text:style-name="P7">compra, non vende amori.</text:p>
            <text:p text:style-name="P7">Ma tu 'l sai, e t'infingi:</text:p>
            <text:p text:style-name="P7">d'altro viso è 'l suo amore</text:p>
            <text:p text:style-name="P7">(misero lui!): amore</text:p>
            <text:p text:style-name="P7">di perduta speranza:</text:p>
            <text:p text:style-name="P7">se non che 'n quest'un cerchio</text:p>
            <text:p text:style-name="P7">(mira in che breve spazio) ora per lui</text:p>
            <text:p text:style-name="P7">la fortuna, rotando,</text:p>
            <text:p text:style-name="P7">la sua vita racchiude,</text:p>
            <text:p text:style-name="P7"><text:soft-page-break/>le sue speranze aggira.</text:p>
          </table:table-cell>
        </table:table-row>
        <table:table-row table:style-name="Tabella14.1">
          <table:table-cell table:style-name="Tabella14.A1" office:value-type="string">
            <text:p text:style-name="P22">Clori.</text:p>
          </table:table-cell>
          <table:table-cell table:style-name="Tabella14.A1" office:value-type="string">
            <text:p text:style-name="P9">Trammi di pena omai:</text:p>
            <text:p text:style-name="P7">com'ha nome il pastore? ove si trova?</text:p>
            <text:p text:style-name="P7">Fa' ch'io 'l veggia e gli parli.</text:p>
          </table:table-cell>
        </table:table-row>
        <table:table-row table:style-name="Tabella14.1">
          <table:table-cell table:style-name="Tabella14.A1" office:value-type="string">
            <text:p text:style-name="P22">Ner.</text:p>
          </table:table-cell>
          <table:table-cell table:style-name="Tabella14.A1" office:value-type="string">
            <text:p text:style-name="P9">Altro appunto e' non brama. - Avanti, Niso! -</text:p>
            <text:p text:style-name="P7">Ecco 'l pastor ch'io dico; il riconosci?</text:p>
            <text:p text:style-name="P7">Un de' due che staman, se tu pur fosti</text:p>
            <text:p text:style-name="P7">a la pompa del vóto,</text:p>
            <text:p text:style-name="P7">vedesti gir trionfatore al tempio.</text:p>
          </table:table-cell>
        </table:table-row>
        <table:table-row table:style-name="Tabella14.1">
          <table:table-cell table:style-name="Tabella14.A1" office:value-type="string">
            <text:p text:style-name="P22">Niso.</text:p>
          </table:table-cell>
          <table:table-cell table:style-name="Tabella14.A1" office:value-type="string">
            <text:p text:style-name="P9">O bellissima ninfa, io son colui</text:p>
            <text:p text:style-name="P7">che trïonfò stamane,</text:p>
            <text:p text:style-name="P7">e che morrá stasera,</text:p>
            <text:p text:style-name="P7">se non m'aita Amore.</text:p>
          </table:table-cell>
        </table:table-row>
        <table:table-row table:style-name="Tabella14.1">
          <table:table-cell table:style-name="Tabella14.A1" office:value-type="string">
            <text:p text:style-name="P22">Clori.</text:p>
          </table:table-cell>
          <table:table-cell table:style-name="Tabella14.A1" office:value-type="string">
            <text:p text:style-name="P9">(Altro nome, altra voce, altra sembianza.</text:p>
            <text:p text:style-name="P7">Ma che non cangia il tempo e la fortuna?</text:p>
            <text:p text:style-name="P7">Parmi che 'l raffiguri,</text:p>
            <text:p text:style-name="P7">via piú che gli occhi, il cor; ma temo forse</text:p>
            <text:p text:style-name="P7">non il desio m'inganni.)</text:p>
            <text:p text:style-name="P7">Dimmi, pastor gentile, è tuo quel cerchio?</text:p>
          </table:table-cell>
        </table:table-row>
        <table:table-row table:style-name="Tabella14.1">
          <table:table-cell table:style-name="Tabella14.A1" office:value-type="string">
            <text:p text:style-name="P22">Niso.</text:p>
          </table:table-cell>
          <table:table-cell table:style-name="Tabella14.A1" office:value-type="string">
            <text:p text:style-name="P9">Egli è mio, se non quanto</text:p>
            <text:p text:style-name="P7">anch'io son pur d'altrui.</text:p>
          </table:table-cell>
        </table:table-row>
        <table:table-row table:style-name="Tabella14.1">
          <table:table-cell table:style-name="Tabella14.A1" office:value-type="string">
            <text:p text:style-name="P22">Clori.</text:p>
          </table:table-cell>
          <table:table-cell table:style-name="Tabella14.A1" office:value-type="string">
            <text:p text:style-name="P9">Quando e come l'avesti, e chi tel diede?</text:p>
            <text:p text:style-name="P7">S'io ti sembro importuna,</text:p>
            <text:p text:style-name="P7">perdonami, pastor: la cosa il merta.</text:p>
            <text:p text:style-name="P7">Raro o non mai sen vede in questi campi.</text:p>
          </table:table-cell>
        </table:table-row>
        <table:table-row table:style-name="Tabella14.1">
          <table:table-cell table:style-name="Tabella14.A1" office:value-type="string">
            <text:p text:style-name="P22">Niso.</text:p>
          </table:table-cell>
          <table:table-cell table:style-name="Tabella14.A1" office:value-type="string">
            <text:p text:style-name="P9">Deh non voler ch'io narri</text:p>
            <text:p text:style-name="P7">lunghe fortune or, quando</text:p>
            <text:p text:style-name="P7">poco tempo ho di vita.</text:p>
            <text:p text:style-name="P7">L'ebbi, ch'era fanciullo</text:p>
            <text:p text:style-name="P7">anzi tempo felice:</text:p>
            <text:p text:style-name="P7">l'ebbi da man che regge</text:p>
            <text:p text:style-name="P7">altro ch'armento o gregge:</text:p>
            <text:p text:style-name="P7">l'ebbi, né fia ch'io 'l nieghi,</text:p>
            <text:p text:style-name="P7"><text:soft-page-break/>l'ebbi a pegno d'amor, d'amor ch'altrove</text:p>
            <text:p text:style-name="P7">perduto, in questi campi (oimè, che spero!)</text:p>
            <text:p text:style-name="P7">a la mia pena antica</text:p>
            <text:p text:style-name="P7">va cercando 'l ristoro.</text:p>
          </table:table-cell>
        </table:table-row>
        <table:table-row table:style-name="Tabella14.1">
          <table:table-cell table:style-name="Tabella14.A1" office:value-type="string">
            <text:p text:style-name="P22">Clori.</text:p>
          </table:table-cell>
          <table:table-cell table:style-name="Tabella14.A1" office:value-type="string">
            <text:p text:style-name="P34">(È Tirsi, è desso.</text:p>
            <text:p text:style-name="P7">È Tirsi, e fin ad ora in questi campi,</text:p>
            <text:p text:style-name="P7">per mia cagion dolente,</text:p>
            <text:p text:style-name="P7">va di me ricercando.</text:p>
            <text:p text:style-name="P7">Oh fido core, oh me via piú ch'ogni altra</text:p>
            <text:p text:style-name="P7">avventurata amante!</text:p>
            <text:p text:style-name="P7">Ecco 'l dí sospirato,</text:p>
            <text:p text:style-name="P7">ecco il ben ch'io piangea!</text:p>
            <text:p text:style-name="P7">Pianti, sospiri, addio!</text:p>
            <text:p text:style-name="P7">son forniti i dolori.)</text:p>
          </table:table-cell>
        </table:table-row>
        <table:table-row table:style-name="Tabella14.1">
          <table:table-cell table:style-name="Tabella14.A1" office:value-type="string">
            <text:p text:style-name="P22">Niso.</text:p>
          </table:table-cell>
          <table:table-cell table:style-name="Tabella14.A1" office:value-type="string">
            <text:p text:style-name="P9">Deh non vedi costei, ch'ad ogni punto</text:p>
            <text:p text:style-name="P7">si volge in altra parte,</text:p>
            <text:p text:style-name="P7">seco stessa ragiona,</text:p>
            <text:p text:style-name="P7">e par tutta confusa, io non so donde?</text:p>
          </table:table-cell>
        </table:table-row>
        <table:table-row table:style-name="Tabella14.1">
          <table:table-cell table:style-name="Tabella14.A1" office:value-type="string">
            <text:p text:style-name="P22">Clori.</text:p>
          </table:table-cell>
          <table:table-cell table:style-name="Tabella14.A1" office:value-type="string">
            <text:p text:style-name="P9">(Non mi conosce ancor, non s'assicura.</text:p>
            <text:p text:style-name="P7">Con Nerea sen consiglia.)</text:p>
          </table:table-cell>
        </table:table-row>
        <table:table-row table:style-name="Tabella14.1">
          <table:table-cell table:style-name="Tabella14.A1" office:value-type="string">
            <text:p text:style-name="P22">Ner.</text:p>
          </table:table-cell>
          <table:table-cell table:style-name="Tabella14.A1" office:value-type="string">
            <text:p text:style-name="P9">Fors'anco adombra, e teme</text:p>
            <text:p text:style-name="P7">ch'a lei si doni il cerchio.</text:p>
            <text:p text:style-name="P7">Non vedesti giammai</text:p>
            <text:p text:style-name="P7">piú guardinga fanciulla.</text:p>
          </table:table-cell>
        </table:table-row>
        <table:table-row table:style-name="Tabella14.1">
          <table:table-cell table:style-name="Tabella14.A1" office:value-type="string">
            <text:p text:style-name="P22">Clori.</text:p>
          </table:table-cell>
          <table:table-cell table:style-name="Tabella14.A1" office:value-type="string">
            <text:p text:style-name="P9">(Com'esser può ch'Amore</text:p>
            <text:p text:style-name="P7">segreto almen non gliel ridica al core?)</text:p>
          </table:table-cell>
        </table:table-row>
        <table:table-row table:style-name="Tabella14.1">
          <table:table-cell table:style-name="Tabella14.A1" office:value-type="string">
            <text:p text:style-name="P22">Ner.</text:p>
          </table:table-cell>
          <table:table-cell table:style-name="Tabella14.A1" office:value-type="string">
            <text:p text:style-name="P9">O fors'anco invaghita</text:p>
            <text:p text:style-name="P12">de la beltá de l'oro,</text:p>
            <text:p text:style-name="P7">chi sa? per sé 'l vorrebbe.</text:p>
            <text:p text:style-name="P7">L'oro può ben ancor a le piú schive,</text:p>
            <text:p text:style-name="P7">isfavillando agli occhi,</text:p>
            <text:p text:style-name="P7">abbarbagliare il core.</text:p>
          </table:table-cell>
        </table:table-row>
        <table:table-row table:style-name="Tabella14.1">
          <table:table-cell table:style-name="Tabella14.A1" office:value-type="string">
            <text:p text:style-name="P22">Niso.</text:p>
          </table:table-cell>
          <table:table-cell table:style-name="Tabella14.A1" office:value-type="string">
            <text:p text:style-name="P9">Ma, che sia, conviene</text:p>
            <text:p text:style-name="P7"><text:soft-page-break/>di chiarirla.</text:p>
          </table:table-cell>
        </table:table-row>
        <table:table-row table:style-name="Tabella14.1">
          <table:table-cell table:style-name="Tabella14.A1" office:value-type="string">
            <text:p text:style-name="P22">Clori.</text:p>
          </table:table-cell>
          <table:table-cell table:style-name="Tabella14.A1" office:value-type="string">
            <text:p text:style-name="P38">(Ed io, stolta, a che ritardo</text:p>
            <text:p text:style-name="P7">La mia gioia? Pur troppo</text:p>
            <text:p text:style-name="P7">fu lungo 'l mio tormento.)</text:p>
          </table:table-cell>
        </table:table-row>
        <table:table-row table:style-name="Tabella14.1">
          <table:table-cell table:style-name="Tabella14.A1" office:value-type="string">
            <text:p text:style-name="P22">Ner.</text:p>
          </table:table-cell>
          <table:table-cell table:style-name="Tabella14.A1" office:value-type="string">
            <text:p text:style-name="P43">Or ora, attendi,</text:p>
            <text:p text:style-name="P7">io la vo' trar d'impaccio.</text:p>
          </table:table-cell>
        </table:table-row>
        <table:table-row table:style-name="Tabella14.1">
          <table:table-cell table:style-name="Tabella14.A1" office:value-type="string">
            <text:p text:style-name="P22">Clori.</text:p>
          </table:table-cell>
          <table:table-cell table:style-name="Tabella14.A1" office:value-type="string">
            <text:p text:style-name="P31">(Or me gli scopro;</text:p>
            <text:p text:style-name="P7">ora vado a bearmi.)</text:p>
          </table:table-cell>
        </table:table-row>
        <table:table-row table:style-name="Tabella14.1">
          <table:table-cell table:style-name="Tabella14.A1" office:value-type="string">
            <text:p text:style-name="P22">Ner.</text:p>
          </table:table-cell>
          <table:table-cell table:style-name="Tabella14.A1" office:value-type="string">
            <text:p text:style-name="P9">Clori!</text:p>
          </table:table-cell>
        </table:table-row>
        <table:table-row table:style-name="Tabella14.1">
          <table:table-cell table:style-name="Tabella14.A1" office:value-type="string">
            <text:p text:style-name="P22">Clori.</text:p>
          </table:table-cell>
          <table:table-cell table:style-name="Tabella14.A1" office:value-type="string">
            <text:p text:style-name="P41">Nerea, non mi turbar; altrove</text:p>
            <text:p text:style-name="P7">mi tragge il core.</text:p>
          </table:table-cell>
        </table:table-row>
        <table:table-row table:style-name="Tabella14.1">
          <table:table-cell table:style-name="Tabella14.A1" office:value-type="string">
            <text:p text:style-name="P22">Ner.</text:p>
          </table:table-cell>
          <table:table-cell table:style-name="Tabella14.A1" office:value-type="string">
            <text:p text:style-name="P36">Aspetta!</text:p>
            <text:p text:style-name="P7">Oh tu se' rincrescevole! Che temi?</text:p>
            <text:p text:style-name="P7">forse che 'n questo cerchio</text:p>
            <text:p text:style-name="P7">qualche laccio amoroso</text:p>
            <text:p text:style-name="P7">incontr'a te s'ordisca?</text:p>
            <text:p text:style-name="P7">Or odi, e t'assicura:</text:p>
            <text:p text:style-name="P7">questo pastor gentile</text:p>
            <text:p text:style-name="P7">per Celia, e non per te, per Celia, dico,</text:p>
            <text:p text:style-name="P7">e non per te, m'intendi?</text:p>
            <text:p text:style-name="P7">arde, sospira e muore.</text:p>
            <text:p text:style-name="P7">A Celia, a cui diè 'l cor, a lei va 'l dono.</text:p>
            <text:p text:style-name="P7">Ma tu gliel porta almeno.</text:p>
            <text:p text:style-name="P7">Questo è pur poco; ed altro</text:p>
            <text:p text:style-name="P7">da te non si richiede.</text:p>
            <text:p text:style-name="P7">Portagliel tu; fará poi 'l resto Amore.</text:p>
          </table:table-cell>
        </table:table-row>
        <table:table-row table:style-name="Tabella14.1">
          <table:table-cell table:style-name="Tabella14.A1" office:value-type="string">
            <text:p text:style-name="P22">Clori.</text:p>
          </table:table-cell>
          <table:table-cell table:style-name="Tabella14.A1" office:value-type="string">
            <text:p text:style-name="P9">Tirsi, Tirsi per Celia...</text:p>
          </table:table-cell>
        </table:table-row>
        <table:table-row table:style-name="Tabella14.1">
          <table:table-cell table:style-name="Tabella14.A1" office:value-type="string">
            <text:p text:style-name="P22">Ner.</text:p>
          </table:table-cell>
          <table:table-cell table:style-name="Tabella14.A1" office:value-type="string">
            <text:p text:style-name="P9">Niso, non Tirsi.</text:p>
          </table:table-cell>
        </table:table-row>
        <table:table-row table:style-name="Tabella14.1">
          <table:table-cell table:style-name="Tabella14.A1" office:value-type="string">
            <text:p text:style-name="P22">Clori.</text:p>
          </table:table-cell>
          <table:table-cell table:style-name="Tabella14.A1" office:value-type="string">
            <text:p text:style-name="P45">Ahi lassa,</text:p>
            <text:p text:style-name="P7">arde, sospira e muore!</text:p>
            <text:p text:style-name="P7">A Celia il cerchio, ed io</text:p>
            <text:p text:style-name="P7">del sacrilego don la portatrice!</text:p>
          </table:table-cell>
        </table:table-row>
        <table:table-row table:style-name="Tabella14.1">
          <table:table-cell table:style-name="Tabella14.A1" office:value-type="string">
            <text:p text:style-name="P22">Niso.</text:p>
          </table:table-cell>
          <table:table-cell table:style-name="Tabella14.A1" office:value-type="string">
            <text:p text:style-name="P9">(Clori si turba: certo</text:p>
            <text:p text:style-name="P7"><text:soft-page-break/>non ne vorrá far nulla.)</text:p>
          </table:table-cell>
        </table:table-row>
        <table:table-row table:style-name="Tabella14.1">
          <table:table-cell table:style-name="Tabella14.A1" office:value-type="string">
            <text:p text:style-name="P22">Ner.</text:p>
          </table:table-cell>
          <table:table-cell table:style-name="Tabella14.A1" office:value-type="string">
            <text:p text:style-name="P9">Deh, se per te spietata,</text:p>
            <text:p text:style-name="P7">sii almen d'altrui pietosa:</text:p>
            <text:p text:style-name="P7">sol una paroletta a pro d'altrui</text:p>
            <text:p text:style-name="P7">non turba, no, non turba</text:p>
            <text:p text:style-name="P7">la maestá del tuo rigor.</text:p>
          </table:table-cell>
        </table:table-row>
        <table:table-row table:style-name="Tabella14.1">
          <table:table-cell table:style-name="Tabella14.A1" office:value-type="string">
            <text:p text:style-name="P22">Niso.</text:p>
          </table:table-cell>
          <table:table-cell table:style-name="Tabella14.A1" office:value-type="string">
            <text:p text:style-name="P31">(D'Aminta</text:p>
            <text:p text:style-name="P7">Odo la voce, e lui non veggio, Aminta.)</text:p>
          </table:table-cell>
        </table:table-row>
        <table:table-row table:style-name="Tabella14.1">
          <table:table-cell table:style-name="Tabella14.A1" office:value-type="string">
            <text:p text:style-name="P22">Clori.</text:p>
          </table:table-cell>
          <table:table-cell table:style-name="Tabella14.A1" office:value-type="string">
            <text:p text:style-name="P9">(Oh perfido amatore! oh fé tradita!</text:p>
            <text:p text:style-name="P7">oh spergiurato cielo! oh me infelice!)</text:p>
          </table:table-cell>
        </table:table-row>
        <table:table-row table:style-name="Tabella14.1">
          <table:table-cell table:style-name="Tabella14.A1" office:value-type="string">
            <text:p text:style-name="P22">Ner.</text:p>
          </table:table-cell>
          <table:table-cell table:style-name="Tabella14.A1" office:value-type="string">
            <text:p text:style-name="P9">Oimè, per qual cagione</text:p>
            <text:p text:style-name="P7">cosí turbata e fiera? e dove, Clori,</text:p>
            <text:p text:style-name="P7">fuggi sí ratto? Almeno</text:p>
            <text:p text:style-name="P7">rendimi il cerchio. Ascolta!</text:p>
          </table:table-cell>
        </table:table-row>
      </table:table>
      <text:p text:style-name="Standard"/>
      <text:p text:style-name="Standard"/>
      <text:p text:style-name="Standard"/>
      <text:p text:style-name="P8">SCENA V</text:p>
      <text:p text:style-name="P8"/>
      <text:p text:style-name="P23">Niso, Aminta, Celia.</text:p>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22">Niso.</text:p>
          </table:table-cell>
          <table:table-cell table:style-name="Tabella15.A1" office:value-type="string">
            <text:p text:style-name="P9">A tempo, a tempo arrivi: il ciel ti mena:</text:p>
            <text:p text:style-name="P7">trattasi qui de la mia vita, Aminta.</text:p>
            <text:p text:style-name="P7">Ecco... Ma dove, oimè, sono sparite?</text:p>
            <text:p text:style-name="P7">- Nerea, Clori, Nerea! -</text:p>
            <text:p text:style-name="P7">Deh, sí m'hanno schernito?</text:p>
            <text:p text:style-name="P7">Seguiamle, Aminta.</text:p>
          </table:table-cell>
        </table:table-row>
        <table:table-row table:style-name="Tabella15.1">
          <table:table-cell table:style-name="Tabella15.A1" office:value-type="string">
            <text:p text:style-name="P22">Amin.</text:p>
          </table:table-cell>
          <table:table-cell table:style-name="Tabella15.A1" office:value-type="string">
            <text:p text:style-name="P29">E da qual parte?</text:p>
          </table:table-cell>
        </table:table-row>
        <table:table-row table:style-name="Tabella15.1">
          <table:table-cell table:style-name="Tabella15.A1" office:value-type="string">
            <text:p text:style-name="P22">Niso.</text:p>
          </table:table-cell>
          <table:table-cell table:style-name="Tabella15.A1" office:value-type="string">
            <text:p text:style-name="P49">Mira.</text:p>
            <text:p text:style-name="P7">Or che so io? tu colá ver la selva,</text:p>
            <text:p text:style-name="P7">io qui d'intorno al monte.</text:p>
          </table:table-cell>
        </table:table-row>
        <table:table-row table:style-name="Tabella15.1">
          <table:table-cell table:style-name="Tabella15.A1" office:value-type="string">
            <text:p text:style-name="P22">Celia.</text:p>
          </table:table-cell>
          <table:table-cell table:style-name="Tabella15.A1" office:value-type="string">
            <text:p text:style-name="P9">(Oh soave bevanda,</text:p>
            <text:p text:style-name="P7">soave a queste fauci</text:p>
            <text:p text:style-name="P7"><text:soft-page-break/>che avean sete di morte!)</text:p>
          </table:table-cell>
        </table:table-row>
        <table:table-row table:style-name="Tabella15.1">
          <table:table-cell table:style-name="Tabella15.A1" office:value-type="string">
            <text:p text:style-name="P22">Amin.</text:p>
          </table:table-cell>
          <table:table-cell table:style-name="Tabella15.A1" office:value-type="string">
            <text:p text:style-name="P9">Per lo sentier non vanno:</text:p>
            <text:p text:style-name="P7">ma s'elle entrâr fra 'l bosco, i' guato indarno.</text:p>
          </table:table-cell>
        </table:table-row>
        <table:table-row table:style-name="Tabella15.1">
          <table:table-cell table:style-name="Tabella15.A1" office:value-type="string">
            <text:p text:style-name="P22">Celia.</text:p>
          </table:table-cell>
          <table:table-cell table:style-name="Tabella15.A1" office:value-type="string">
            <text:p text:style-name="P9">(Son pur qui tutta sola</text:p>
            <text:p text:style-name="P7">in man de la mia morte: or ché non moro?)</text:p>
          </table:table-cell>
        </table:table-row>
        <table:table-row table:style-name="Tabella15.1">
          <table:table-cell table:style-name="Tabella15.A1" office:value-type="string">
            <text:p text:style-name="P22">Niso.</text:p>
          </table:table-cell>
          <table:table-cell table:style-name="Tabella15.A1" office:value-type="string">
            <text:p text:style-name="P9">Né quindi orma n'appare. Ecci altra strada?</text:p>
          </table:table-cell>
        </table:table-row>
        <table:table-row table:style-name="Tabella15.1">
          <table:table-cell table:style-name="Tabella15.A1" office:value-type="string">
            <text:p text:style-name="P22">Celia.</text:p>
          </table:table-cell>
          <table:table-cell table:style-name="Tabella15.A1" office:value-type="string">
            <text:p text:style-name="P9">(Oimè, che veggio!)</text:p>
          </table:table-cell>
        </table:table-row>
        <table:table-row table:style-name="Tabella15.1">
          <table:table-cell table:style-name="Tabella15.A1" office:value-type="string">
            <text:p text:style-name="P22">Niso.</text:p>
          </table:table-cell>
          <table:table-cell table:style-name="Tabella15.A1" office:value-type="string">
            <text:p text:style-name="P29">Aminta,</text:p>
            <text:p text:style-name="P7">ecco 'l mio sole.</text:p>
          </table:table-cell>
        </table:table-row>
        <table:table-row table:style-name="Tabella15.1">
          <table:table-cell table:style-name="Tabella15.A1" office:value-type="string">
            <text:p text:style-name="P22">Amin.</text:p>
          </table:table-cell>
          <table:table-cell table:style-name="Tabella15.A1" office:value-type="string">
            <text:p text:style-name="P45">Eh taci,</text:p>
            <text:p text:style-name="P7">ché se di noi s'avvede, ella è sparita,</text:p>
            <text:p text:style-name="P7">e ti parrá 'l suo lume</text:p>
            <text:p text:style-name="P7">anzi balen che sole.</text:p>
          </table:table-cell>
        </table:table-row>
        <table:table-row table:style-name="Tabella15.1">
          <table:table-cell table:style-name="Tabella15.A1" office:value-type="string">
            <text:p text:style-name="P22">Niso.</text:p>
          </table:table-cell>
          <table:table-cell table:style-name="Tabella15.A1" office:value-type="string">
            <text:p text:style-name="P9">Giá n'ha veduti, e par che disdegnosa</text:p>
            <text:p text:style-name="P7">ad or ad or ci miri.</text:p>
            <text:p text:style-name="P7">Ma non vedi com'ella</text:p>
            <text:p text:style-name="P7">sembra tutta dolente?</text:p>
            <text:p text:style-name="P7">I' veggio in quel bel volto</text:p>
            <text:p text:style-name="P7">le rose e i gigli impalliditi e smorti.</text:p>
          </table:table-cell>
        </table:table-row>
        <table:table-row table:style-name="Tabella15.1">
          <table:table-cell table:style-name="Tabella15.A1" office:value-type="string">
            <text:p text:style-name="P22">Celia.</text:p>
          </table:table-cell>
          <table:table-cell table:style-name="Tabella15.A1" office:value-type="string">
            <text:p text:style-name="P9">(Ei non vanno, i' non parto:</text:p>
            <text:p text:style-name="P7">né vien per me la morte.)</text:p>
          </table:table-cell>
        </table:table-row>
        <table:table-row table:style-name="Tabella15.1">
          <table:table-cell table:style-name="Tabella15.A1" office:value-type="string">
            <text:p text:style-name="P22">Amin.</text:p>
          </table:table-cell>
          <table:table-cell table:style-name="Tabella15.A1" office:value-type="string">
            <text:p text:style-name="P9">Fra sé ragiona, e forse</text:p>
            <text:p text:style-name="P7">per noi seco s'adira.</text:p>
          </table:table-cell>
        </table:table-row>
        <table:table-row table:style-name="Tabella15.1">
          <table:table-cell table:style-name="Tabella15.A1" office:value-type="string">
            <text:p text:style-name="P22">Niso.</text:p>
          </table:table-cell>
          <table:table-cell table:style-name="Tabella15.A1" office:value-type="string">
            <text:p text:style-name="P9">Ma si vede però fra quei dolori</text:p>
            <text:p text:style-name="P7">una beltá ridente,</text:p>
            <text:p text:style-name="P7">fra quelle languidezze</text:p>
            <text:p text:style-name="P7">una beltá fiorita.</text:p>
            <text:p text:style-name="P7">Oh bellezza divina!</text:p>
            <text:p text:style-name="P7">han l'altre belle il bel da be' colori</text:p>
            <text:p text:style-name="P7">dei piú leggiadri fiori;</text:p>
            <text:p text:style-name="P7">ma costei no, perch'ella</text:p>
            <text:p text:style-name="P7">sol perch'è lei è bella.</text:p>
          </table:table-cell>
        </table:table-row>
        <table:table-row table:style-name="Tabella15.1">
          <table:table-cell table:style-name="Tabella15.A1" office:value-type="string">
            <text:p text:style-name="P22">Celia.</text:p>
          </table:table-cell>
          <table:table-cell table:style-name="Tabella15.A1" office:value-type="string">
            <text:p text:style-name="P9">(Occhi infelici, or ecco</text:p>
            <text:p text:style-name="P7"><text:soft-page-break/>quanto ha di bello il mondo:</text:p>
            <text:p text:style-name="P7">ma non per voi. Qual dunque altra vaghezza,</text:p>
            <text:p text:style-name="P7">che di morir, v'alletta?)</text:p>
          </table:table-cell>
        </table:table-row>
        <table:table-row table:style-name="Tabella15.1">
          <table:table-cell table:style-name="Tabella15.A1" office:value-type="string">
            <text:p text:style-name="P22">Niso.</text:p>
          </table:table-cell>
          <table:table-cell table:style-name="Tabella15.A1" office:value-type="string">
            <text:p text:style-name="P9">Ahi lasso, i' tutto a sí bel foco avvampo;</text:p>
            <text:p text:style-name="P7">e tu 'l rimiri, e taci?</text:p>
            <text:p text:style-name="P7">il rimiri, e non ardi? Ah ch'io non posso</text:p>
            <text:p text:style-name="P7">frenar piú l'ardor mio!</text:p>
          </table:table-cell>
        </table:table-row>
        <table:table-row table:style-name="Tabella15.1">
          <table:table-cell table:style-name="Tabella15.A1" office:value-type="string">
            <text:p text:style-name="P22">Amin.</text:p>
          </table:table-cell>
          <table:table-cell table:style-name="Tabella15.A1" office:value-type="string">
            <text:p text:style-name="P9">Ferma, a che movi?</text:p>
          </table:table-cell>
        </table:table-row>
        <table:table-row table:style-name="Tabella15.1">
          <table:table-cell table:style-name="Tabella15.A1" office:value-type="string">
            <text:p text:style-name="P22">Niso.</text:p>
          </table:table-cell>
          <table:table-cell table:style-name="Tabella15.A1" office:value-type="string">
            <text:p text:style-name="P29">È forza;</text:p>
            <text:p text:style-name="P7">vo' parlar a costei,</text:p>
            <text:p text:style-name="P7">vo' dirle almen ch'io moro.</text:p>
          </table:table-cell>
        </table:table-row>
        <table:table-row table:style-name="Tabella15.1">
          <table:table-cell table:style-name="Tabella15.A1" office:value-type="string">
            <text:p text:style-name="P22">Amin.</text:p>
          </table:table-cell>
          <table:table-cell table:style-name="Tabella15.A1" office:value-type="string">
            <text:p text:style-name="P9">Parlarle? e non paventi</text:p>
            <text:p text:style-name="P7">lo sdegno di quel cor? non ti rimembra</text:p>
            <text:p text:style-name="P7">il divieto crudele?</text:p>
            <text:p text:style-name="Testo_20_normale"><text:span text:style-name="T7">non tel disse Nerea? </text:span><text:span text:style-name="T10">Or, se tu l'ami,</text:span></text:p>
            <text:p text:style-name="P7">ah non l'inacerbire!</text:p>
          </table:table-cell>
        </table:table-row>
        <table:table-row table:style-name="Tabella15.1">
          <table:table-cell table:style-name="Tabella15.A1" office:value-type="string">
            <text:p text:style-name="P22">Celia.</text:p>
          </table:table-cell>
          <table:table-cell table:style-name="Tabella15.A1" office:value-type="string">
            <text:p text:style-name="P9">(Ma da sí dolce vista,</text:p>
            <text:p text:style-name="P7">oimè, nuovo veleno</text:p>
            <text:p text:style-name="P7">vo con gli occhi suggendo, ed egli forse</text:p>
            <text:p text:style-name="P7">la mia morte ritarda.)</text:p>
          </table:table-cell>
        </table:table-row>
        <table:table-row table:style-name="Tabella15.1">
          <table:table-cell table:style-name="Tabella15.A1" office:value-type="string">
            <text:p text:style-name="P22">Niso.</text:p>
          </table:table-cell>
          <table:table-cell table:style-name="Tabella15.A1" office:value-type="string">
            <text:p text:style-name="P9">E sí morrò tacendo?</text:p>
            <text:p text:style-name="P7">morrò senza trar fiato? Ah non fia vero!</text:p>
            <text:p text:style-name="P7">Udranno, udranno almeno</text:p>
            <text:p text:style-name="P7">il mio dolor le piante,</text:p>
            <text:p text:style-name="P7">che men di Celia fien sorde le piante,</text:p>
            <text:p text:style-name="P7">le piante a cui non niega</text:p>
            <text:p text:style-name="P7">questa crudel ch'io parli.</text:p>
          </table:table-cell>
        </table:table-row>
        <table:table-row table:style-name="Tabella15.1">
          <table:table-cell table:style-name="Tabella15.A1" office:value-type="string">
            <text:p text:style-name="P22">Celia.</text:p>
          </table:table-cell>
          <table:table-cell table:style-name="Tabella15.A1" office:value-type="string">
            <text:p text:style-name="P9">(Morte, che fai? non osi</text:p>
            <text:p text:style-name="P7">di chiuder queste luci,</text:p>
            <text:p text:style-name="P7">ch'or tiene aperte Amore?</text:p>
            <text:p text:style-name="P7">Ma pur convien ch'i' mora,</text:p>
            <text:p text:style-name="P7">e se tardano gli occhi, il cor s'affretta.)</text:p>
            <text:p text:style-name="P7">Pastori, o voi ven gite, o in altra parte</text:p>
            <text:p text:style-name="P7"><text:soft-page-break/>ecco forz'è ch'i' fugga.</text:p>
          </table:table-cell>
        </table:table-row>
        <table:table-row table:style-name="Tabella15.1">
          <table:table-cell table:style-name="Tabella15.A1" office:value-type="string">
            <text:p text:style-name="P22">Niso.</text:p>
          </table:table-cell>
          <table:table-cell table:style-name="Tabella15.A1" office:value-type="string">
            <text:p text:style-name="P9">Ahi fierissima!</text:p>
          </table:table-cell>
        </table:table-row>
        <table:table-row table:style-name="Tabella15.1">
          <table:table-cell table:style-name="Tabella15.A1" office:value-type="string">
            <text:p text:style-name="P22">Amin.</text:p>
          </table:table-cell>
          <table:table-cell table:style-name="Tabella15.A1" office:value-type="string">
            <text:p text:style-name="P45">Taci,</text:p>
            <text:p text:style-name="P7">taci, Niso. Non vedi,</text:p>
            <text:p text:style-name="P7">che giá col piede in aria</text:p>
            <text:p text:style-name="P7">la sua fuga minaccia?</text:p>
            <text:p text:style-name="P7">Lasciamla in pace; e noi</text:p>
            <text:p text:style-name="P7">andiam, ché per le selve</text:p>
            <text:p text:style-name="P7">non mancan de le piante, ove potrai,</text:p>
            <text:p text:style-name="P7">non men che quí d'intorno a questi faggi,</text:p>
            <text:p text:style-name="P7">sparger querele in vano.</text:p>
          </table:table-cell>
        </table:table-row>
        <table:table-row table:style-name="Tabella15.1">
          <table:table-cell table:style-name="Tabella15.A1" office:value-type="string">
            <text:p text:style-name="P22">Niso.</text:p>
          </table:table-cell>
          <table:table-cell table:style-name="Tabella15.A1" office:value-type="string">
            <text:p text:style-name="P9">Andiamo. Ahi cruda!</text:p>
          </table:table-cell>
        </table:table-row>
        <table:table-row table:style-name="Tabella15.1">
          <table:table-cell table:style-name="Tabella15.A1" office:value-type="string">
            <text:p text:style-name="P22">Amin.</text:p>
          </table:table-cell>
          <table:table-cell table:style-name="Tabella15.A1" office:value-type="string">
            <text:p text:style-name="P34">Ahi lasso!</text:p>
          </table:table-cell>
        </table:table-row>
      </table:table>
      <text:p text:style-name="Standard"/>
      <text:p text:style-name="Standard"/>
      <text:p text:style-name="Standard"/>
      <text:p text:style-name="P8">SCENA VI</text:p>
      <text:p text:style-name="P8"/>
      <text:p text:style-name="P23">Celia.</text:p>
      <text:p text:style-name="Standard"/>
      <table:table table:name="Tabella16" table:style-name="Tabella16">
        <table:table-column table:style-name="Tabella16.A"/>
        <table:table-column table:style-name="Tabella16.B"/>
        <table:table-row table:style-name="Tabella16.1">
          <table:table-cell table:style-name="Tabella16.A1" office:value-type="string">
            <text:p text:style-name="P9"/>
          </table:table-cell>
          <table:table-cell table:style-name="Tabella16.A1" office:value-type="string">
            <text:p text:style-name="P9">Alme de l'alma mia,</text:p>
            <text:p text:style-name="P7">ven gite, ed è ragione</text:p>
            <text:p text:style-name="P7">che, s'io debbo morir, l'alma sen vada.</text:p>
            <text:p text:style-name="P7">Or i' morrò: ma voi,</text:p>
            <text:p text:style-name="P7">amorose pupille,</text:p>
            <text:p text:style-name="P7">care degli occhi miei luci serene,</text:p>
            <text:p text:style-name="P7">deh s'avvien mai ch'errando</text:p>
            <text:p text:style-name="P7">veggiate a terra estinte</text:p>
            <text:p text:style-name="P7">queste membra infelici,</text:p>
            <text:p text:style-name="P7">d'una lagrima sola o d'un sospiro</text:p>
            <text:p text:style-name="P7">pietá da voi non cheggio, anzi sol cheggio</text:p>
            <text:p text:style-name="P7">che 'l vostro piè superbo</text:p>
            <text:p text:style-name="P7">per vendetta del core</text:p>
            <text:p text:style-name="P7"><text:soft-page-break/>getti l'ossa a le fere,</text:p>
            <text:p text:style-name="P7">sparga il cenere al vento;</text:p>
            <text:p text:style-name="P7">ma col cenere il vento</text:p>
            <text:p text:style-name="P7">disperda la memoria</text:p>
            <text:p text:style-name="P7">del mio mortal error. Morte felice,</text:p>
            <text:p text:style-name="P7">se con la vita anco l'error s'estingue!</text:p>
            <text:p text:style-name="P7">Ma pur io vivo ancor. Di poca erbetta</text:p>
            <text:p text:style-name="P7">per me forse la morte</text:p>
            <text:p text:style-name="P7">non si contenta. Or ecco,</text:p>
            <text:p text:style-name="P7">n'ho perciò pieno il grembo;</text:p>
            <text:p text:style-name="P7">rinoverò 'l velen. Ma non fia d'uopo;</text:p>
            <text:p text:style-name="P7">giá mi sento morir. Aminta, Niso,</text:p>
            <text:p text:style-name="P7">Amor, tradito Amore, o fé tradita,</text:p>
            <text:p text:style-name="P7">or vieni, mira e godi:</text:p>
            <text:p text:style-name="P7">ecco la tua vendetta, ecco la pena</text:p>
            <text:p text:style-name="P7">de l'error mio, ecco</text:p>
            <text:p text:style-name="P7">il fin de la mia pena.</text:p>
            <text:p text:style-name="P7">Pianta gentil, deh reggi</text:p>
            <text:p text:style-name="P7">questa cadente spoglia; e poich'a l'ombra</text:p>
            <text:p text:style-name="P7">de' tuo' bei rami i' moro,</text:p>
            <text:p text:style-name="P7">oimè, con le tue frondi,</text:p>
            <text:p text:style-name="P7">con quell'aride almen che scuote il vento,</text:p>
            <text:p text:style-name="P7">queste insepolte membra</text:p>
            <text:p text:style-name="P7">deh per pietá ricopri!</text:p>
            <text:p text:style-name="P7">Ma tu mi fuggi; fugge</text:p>
            <text:p text:style-name="P7">la terra, il ciel s'asconde. Ahi lassa, ed io</text:p>
            <text:p text:style-name="P7">senza ciel, senza terra, ove rimango?</text:p>
            <text:p text:style-name="P7">Or ecco, ecco lo 'nferno.</text:p>
            <text:p text:style-name="P7">O furie de l'abisso, e che mirate?</text:p>
            <text:p text:style-name="P7">o Cerbero, che ringhi?</text:p>
            <text:p text:style-name="P7">Su, date luogo, i' vegno</text:p>
            <text:p text:style-name="P7">a tormentar fra voi: anzi cedete</text:p>
            <text:p text:style-name="P7">a me le vostre pene.</text:p>
            <text:p text:style-name="P7"><text:soft-page-break/>Itene voi, ch'io sola</text:p>
            <text:p text:style-name="P7">farò qua giú lo 'nferno. Ahi lassa, ahi lassa!</text:p>
          </table:table-cell>
        </table:table-row>
      </table:table>
      <text:p text:style-name="P2"/>
      <text:p text:style-name="Standard"/>
      <text:p text:style-name="Standard"/>
      <text:p text:style-name="P17">ATTO QUARTO</text:p>
      <text:p text:style-name="P8"/>
      <text:p text:style-name="P8"/>
      <text:p text:style-name="P8"/>
      <text:p text:style-name="P8">SCENA PRIMA</text:p>
      <text:p text:style-name="P8"/>
      <text:p text:style-name="P23">Serpilla, Clori.</text:p>
      <text:p text:style-name="Standard"/>
      <table:table table:name="Tabella17" table:style-name="Tabella17">
        <table:table-column table:style-name="Tabella17.A"/>
        <table:table-column table:style-name="Tabella17.B"/>
        <table:table-row table:style-name="Tabella17.1">
          <table:table-cell table:style-name="Tabella17.A1" office:value-type="string">
            <text:p text:style-name="P22">Serp.</text:p>
          </table:table-cell>
          <table:table-cell table:style-name="Tabella17.A1" office:value-type="string">
            <text:p text:style-name="P9">Non posso piú: deh qui ti posa omai,</text:p>
            <text:p text:style-name="P7">e dá qualche respiro,</text:p>
            <text:p text:style-name="P7">se non al core, al piede almen.</text:p>
          </table:table-cell>
        </table:table-row>
        <table:table-row table:style-name="Tabella17.1">
          <table:table-cell table:style-name="Tabella17.A1" office:value-type="string">
            <text:p text:style-name="P22">Clori.</text:p>
          </table:table-cell>
          <table:table-cell table:style-name="Tabella17.A1" office:value-type="string">
            <text:p text:style-name="P37">Posiamci</text:p>
            <text:p text:style-name="P7">ove a te pare: ad ogni modo in vano</text:p>
            <text:p text:style-name="P7">quinci e quindi m'aggiro.</text:p>
            <text:p text:style-name="P7">Non c'è monte né colle,</text:p>
            <text:p text:style-name="P7">aura non c'è ned ombra</text:p>
            <text:p text:style-name="P7">che 'l mio dolor consoli.</text:p>
            <text:p text:style-name="P7">Non c'è luogo al mio scampo, ed ogni luogo</text:p>
            <text:p text:style-name="P7">a tormentar m'è buono.</text:p>
            <text:p text:style-name="P7">Ecco appunto ove nacque il mio dolore:</text:p>
            <text:p text:style-name="P7">lá rividi il crudel, qui 'l riconobbi;</text:p>
            <text:p text:style-name="P7">qui fui lieta, e repente</text:p>
            <text:p text:style-name="P7">ad un colpo di voce</text:p>
            <text:p text:style-name="P7">qui, in questo luogo appunto,</text:p>
            <text:p text:style-name="P7">qui ricaddi infelice; e fu sí ratto,</text:p>
            <text:p text:style-name="P7">ahi lassa, il precipizio,</text:p>
            <text:p text:style-name="P7">ch'omai per me la morte</text:p>
            <text:p text:style-name="P7">esser non può che neghittosa e tarda.</text:p>
          </table:table-cell>
        </table:table-row>
        <table:table-row table:style-name="Tabella17.1">
          <table:table-cell table:style-name="Tabella17.A1" office:value-type="string">
            <text:p text:style-name="P22">Serp.</text:p>
          </table:table-cell>
          <table:table-cell table:style-name="Tabella17.A1" office:value-type="string">
            <text:p text:style-name="P9">D'amor e di fortuna</text:p>
            <text:p text:style-name="P7">miseri avvenimenti</text:p>
            <text:p text:style-name="P7"><text:soft-page-break/>da me piú non uditi</text:p>
            <text:p text:style-name="P7">tu m'hai narrati, o figlia.</text:p>
            <text:p text:style-name="P7">Non è però 'l tuo stato or, qual tel fingi,</text:p>
            <text:p text:style-name="P7">senza speme e conforto,</text:p>
            <text:p text:style-name="P7">ché, se ben dritto miri,</text:p>
            <text:p text:style-name="P7">Niso, costui che Tirsi</text:p>
            <text:p text:style-name="P7">or mi di' che si noma,</text:p>
            <text:p text:style-name="P7">egli è pur tuo, né fia possanza umana</text:p>
            <text:p text:style-name="P7">che tel ritoglia. Indissolubil nodo</text:p>
            <text:p text:style-name="P7">strinse fra voi la fede;</text:p>
            <text:p text:style-name="P7">e ben si può talor porre 'n oblio</text:p>
            <text:p text:style-name="P7">l'amor, ma non la fede:</text:p>
            <text:p text:style-name="P7">la fé, cui Giove ha scritta</text:p>
            <text:p text:style-name="P7">con la sua man folgoreggiante in cielo.</text:p>
          </table:table-cell>
        </table:table-row>
        <table:table-row table:style-name="Tabella17.1">
          <table:table-cell table:style-name="Tabella17.A1" office:value-type="string">
            <text:p text:style-name="P22">Clori.</text:p>
          </table:table-cell>
          <table:table-cell table:style-name="Tabella17.A1" office:value-type="string">
            <text:p text:style-name="P9">Ma, lassa, a me che pro?</text:p>
            <text:p text:style-name="P7">Senza l'amor la fede</text:p>
            <text:p text:style-name="P7">è fune de la mano,</text:p>
            <text:p text:style-name="P7">non è laccio del core. In questa guisa</text:p>
            <text:p text:style-name="P7">troppo è duro il suo nodo:</text:p>
            <text:p text:style-name="P7">per me sciolgasi pure. Ah lungi, lungi</text:p>
            <text:p text:style-name="P7">da me la man che non mi porge il core!</text:p>
            <text:p text:style-name="P7">No, no: vedi, Serpilla,</text:p>
            <text:p text:style-name="P7">poich'io non ho 'l suo amor, la fé non cheggio.</text:p>
          </table:table-cell>
        </table:table-row>
        <table:table-row table:style-name="Tabella17.1">
          <table:table-cell table:style-name="Tabella17.A1" office:value-type="string">
            <text:p text:style-name="P22">Serp.</text:p>
          </table:table-cell>
          <table:table-cell table:style-name="Tabella17.A1" office:value-type="string">
            <text:p text:style-name="P9">Anzi tempo disperi.</text:p>
            <text:p text:style-name="P7">Tirsi morta ti crede, ond'a ragione</text:p>
            <text:p text:style-name="P7">nel giovanetto sen poté raccorre</text:p>
            <text:p text:style-name="P7">altra fiamma d'amore, e senza ingiuria</text:p>
            <text:p text:style-name="P7">de la beltá, ch'estinta</text:p>
            <text:p text:style-name="P7">fors'ha creduta, e pianta.</text:p>
            <text:p text:style-name="P7">Ma quando ei vedrá pur che tu se' viva,</text:p>
            <text:p text:style-name="P7">ravviverassi il suo primiero ardore.</text:p>
          </table:table-cell>
        </table:table-row>
        <table:table-row table:style-name="Tabella17.1">
          <table:table-cell table:style-name="Tabella17.A1" office:value-type="string">
            <text:p text:style-name="P22">Clori.</text:p>
          </table:table-cell>
          <table:table-cell table:style-name="Tabella17.A1" office:value-type="string">
            <text:p text:style-name="P9">Ardor, cui spegner puote un lieve soffio</text:p>
            <text:p text:style-name="P7">d'imaginata morte, oimè, Serpilla,</text:p>
            <text:p text:style-name="P7"><text:soft-page-break/>è ben languido ardore, ardor, di cui</text:p>
            <text:p text:style-name="P7">poco o nulla mi caglia</text:p>
            <text:p text:style-name="P7">s'e' si ravvivi o mora.</text:p>
            <text:p text:style-name="P7">Anch'io credei lui morto, e pure, schiva</text:p>
            <text:p text:style-name="P7">d'ogni altro amore, amai</text:p>
            <text:p text:style-name="P7">quell'estinta beltade,</text:p>
            <text:p text:style-name="P7">quell'ossa incenerite,</text:p>
            <text:p text:style-name="P7">e sotto 'l cener loro</text:p>
            <text:p text:style-name="P7">serbai vivo il mio foco.</text:p>
            <text:p text:style-name="P7">Ben tu 'l sai, che sovente</text:p>
            <text:p text:style-name="P7">vedesti, e te ne 'ncrebbe,</text:p>
            <text:p text:style-name="P7">il mio talento in ombra.</text:p>
            <text:p text:style-name="P7">Non può dunque, non puote</text:p>
            <text:p text:style-name="P7">la mia creduta morte</text:p>
            <text:p text:style-name="P7">farmi parer men grave</text:p>
            <text:p text:style-name="P7">o la sua colpa o la mia pena. Ahi lassa,</text:p>
            <text:p text:style-name="P7">egli è 'nfedele, egli è 'nfedele, ed io</text:p>
            <text:p text:style-name="P7">sono infelice! Omai</text:p>
            <text:p text:style-name="P7">non ha scusa il suo error, non ha riparo</text:p>
            <text:p text:style-name="P7">il mio tormento. Ahi, dunque</text:p>
            <text:p text:style-name="P7">che debb'io far, che mi consiglia (amore</text:p>
            <text:p text:style-name="P7">non dirò, no, ch'amore</text:p>
            <text:p text:style-name="P7">contra l'infedeltá perde 'l consiglio)</text:p>
            <text:p text:style-name="P7">che mi consiglia il mio furore? il mio</text:p>
            <text:p text:style-name="P7">disperato furore?</text:p>
          </table:table-cell>
        </table:table-row>
        <table:table-row table:style-name="Tabella17.1">
          <table:table-cell table:style-name="Tabella17.A1" office:value-type="string">
            <text:p text:style-name="P22">Serp.</text:p>
          </table:table-cell>
          <table:table-cell table:style-name="Tabella17.A1" office:value-type="string">
            <text:p text:style-name="P9">Figlia, vien meco, o lascia</text:p>
            <text:p text:style-name="P7">ch'i' vada a trovar Tirsi.</text:p>
            <text:p text:style-name="P7">Vo' ch'ei ti riconosca,</text:p>
            <text:p text:style-name="P7">vo' vedergliti a fronte.</text:p>
            <text:p text:style-name="P7">Udrem ciò ch'ei ne dica;</text:p>
            <text:p text:style-name="P7">prenderem poi consiglio.</text:p>
          </table:table-cell>
        </table:table-row>
        <table:table-row table:style-name="Tabella17.1">
          <table:table-cell table:style-name="Tabella17.A1" office:value-type="string">
            <text:p text:style-name="P22">Clori.</text:p>
          </table:table-cell>
          <table:table-cell table:style-name="Tabella17.A1" office:value-type="string">
            <text:p text:style-name="P9">Ch'ei mi riveggia? Ahi non ho tant'ardire!</text:p>
            <text:p text:style-name="P7">Sento che mal sicuro</text:p>
            <text:p text:style-name="P7"><text:soft-page-break/>avanti agli occhi suoi sará 'l mio sdegno,</text:p>
            <text:p text:style-name="P7">il mio sdegno, che pur a mia salute</text:p>
            <text:p text:style-name="P7">convien ch'io serbi intero.</text:p>
            <text:p text:style-name="P7">Ah non piú, non piú mai!</text:p>
          </table:table-cell>
        </table:table-row>
        <table:table-row table:style-name="Tabella17.1">
          <table:table-cell table:style-name="Tabella17.A1" office:value-type="string">
            <text:p text:style-name="P22">Serp.</text:p>
          </table:table-cell>
          <table:table-cell table:style-name="Tabella17.A1" office:value-type="string">
            <text:p text:style-name="P43">Sí, vo' ben io</text:p>
            <text:p text:style-name="P7">ch'ei ti riveggia (e tu negar nol dèi),</text:p>
            <text:p text:style-name="P7">se non per tuo conforto,</text:p>
            <text:p text:style-name="P7">almen per suo tormento.</text:p>
            <text:p text:style-name="P7">Or vo. Ma Tirsi a casa</text:p>
            <text:p text:style-name="P7">d'Aminta alberga; quinci</text:p>
            <text:p text:style-name="P7">è piú breve il sentiero.</text:p>
            <text:p text:style-name="P7">Tu fa' ch'a le tue case io ti ritrovi,</text:p>
            <text:p text:style-name="P7">o quivi sappia almen ove sie gita.</text:p>
          </table:table-cell>
        </table:table-row>
        <table:table-row table:style-name="Tabella17.1">
          <table:table-cell table:style-name="Tabella17.A1" office:value-type="string">
            <text:p text:style-name="P22">Clori.</text:p>
          </table:table-cell>
          <table:table-cell table:style-name="Tabella17.A1" office:value-type="string">
            <text:p text:style-name="P9">Sí, sí, va' pur felice.</text:p>
          </table:table-cell>
        </table:table-row>
        <table:table-row table:style-name="Tabella17.1">
          <table:table-cell table:style-name="Tabella17.A1" office:value-type="string">
            <text:p text:style-name="P22">Serp.</text:p>
          </table:table-cell>
          <table:table-cell table:style-name="Tabella17.A1" office:value-type="string">
            <text:p text:style-name="P9">(Deh s'io potessi trar ad un sol colpo</text:p>
            <text:p text:style-name="P7">Celia e Clori d'impaccio!)</text:p>
          </table:table-cell>
        </table:table-row>
        <table:table-row table:style-name="Tabella17.1">
          <table:table-cell table:style-name="Tabella17.A1" office:value-type="string">
            <text:p text:style-name="P22">Clori.</text:p>
          </table:table-cell>
          <table:table-cell table:style-name="Tabella17.A1" office:value-type="string">
            <text:p text:style-name="P9">Saprai u' sarò gita;</text:p>
            <text:p text:style-name="P7">ma ben saprai ch'i' sarò gita a morte.</text:p>
            <text:p text:style-name="P7">Sento ben io dov'il dolor mi mena.</text:p>
            <text:p text:style-name="P7">Tirsi piú non vedrammi.</text:p>
            <text:p text:style-name="P7">Per me non c'è conforto,</text:p>
            <text:p text:style-name="P7">per te non vo' tormento:</text:p>
            <text:p text:style-name="P7">ché, qual tu pur ti sie perfido e crudo,</text:p>
            <text:p text:style-name="P7">è forza, oimè, ch'io t'ami.</text:p>
            <text:p text:style-name="P7">Io t'amo, e se per altro</text:p>
            <text:p text:style-name="P7">non t'è caro 'l mio amor, caro ti fia,</text:p>
            <text:p text:style-name="P7">perché 'l mio amor sará la morte mia.</text:p>
            <text:p text:style-name="P7">O Tirsi, o Tirsi ingrato,</text:p>
            <text:p text:style-name="P7">Filli che per te nacque,</text:p>
            <text:p text:style-name="P7">Filli che per te visse,</text:p>
            <text:p text:style-name="P7">Filli per te si muore!</text:p>
          </table:table-cell>
        </table:table-row>
      </table:table>
      <text:p text:style-name="Standard"/>
      <text:p text:style-name="Standard"/>
      <text:p text:style-name="Standard"><text:soft-page-break/></text:p>
      <text:p text:style-name="P8">SCENA II</text:p>
      <text:p text:style-name="P8"/>
      <text:p text:style-name="P23">Niso.</text:p>
      <text:p text:style-name="P8"/>
      <table:table table:name="Tabella18" table:style-name="Tabella18">
        <table:table-column table:style-name="Tabella18.A"/>
        <table:table-column table:style-name="Tabella18.B"/>
        <table:table-row table:style-name="Tabella18.1">
          <table:table-cell table:style-name="Tabella18.A1" office:value-type="string">
            <text:p text:style-name="P9"/>
          </table:table-cell>
          <table:table-cell table:style-name="Tabella18.A1" office:value-type="string">
            <text:p text:style-name="P9">Odo 'l nome di Filli?</text:p>
            <text:p text:style-name="P7">Deh par ch'ad ora ad ora</text:p>
            <text:p text:style-name="P7">fieramente da l'aria</text:p>
            <text:p text:style-name="P7">mi rimbombi nel cor! Ma donde viene</text:p>
            <text:p text:style-name="P7">questa mentita voce,</text:p>
            <text:p text:style-name="P7">ch'a le sue fiamme antiche</text:p>
            <text:p text:style-name="P7">le ceneri del core</text:p>
            <text:p text:style-name="P7">altamente richiama?</text:p>
            <text:p text:style-name="P7">Se' tu forse, o di Filli</text:p>
            <text:p text:style-name="P7">ombra serena e bella,</text:p>
            <text:p text:style-name="P7">se' tu, che quinci intorno</text:p>
            <text:p text:style-name="P7">senza riposo errante</text:p>
            <text:p text:style-name="P7">al cor mi ti ravvolgi?</text:p>
            <text:p text:style-name="P7">Lasso, da me che puoi voler? Tu sai</text:p>
            <text:p text:style-name="P7">che dopo la tua morte</text:p>
            <text:p text:style-name="P7">altro a me non rimase</text:p>
            <text:p text:style-name="P7">che lagrime e sospiri.</text:p>
            <text:p text:style-name="P7">Se ti giova ch'io pianga,</text:p>
            <text:p text:style-name="P7">potrai ben, finch'io viva,</text:p>
            <text:p text:style-name="P7">rinovar a tua voglia</text:p>
            <text:p text:style-name="P12">de le lagrime mie, de' miei sospiri</text:p>
            <text:p text:style-name="P7">ricca pompa funèbre. Or prendi queste</text:p>
            <text:p text:style-name="P7">calde lagrime amare,</text:p>
            <text:p text:style-name="P7">questi sospiri ardenti:</text:p>
            <text:p text:style-name="P7">ad Amor li consacro, a te gli spargo.</text:p>
            <text:p text:style-name="P7">Rimanti, ahi lasso! in pace.</text:p>
          </table:table-cell>
        </table:table-row>
      </table:table>
      <text:p text:style-name="Standard"/>
      <text:p text:style-name="Standard"/>
      <text:p text:style-name="Standard"><text:soft-page-break/></text:p>
      <text:p text:style-name="P8">SCENA III</text:p>
      <text:p text:style-name="P8"/>
      <text:p text:style-name="P23">Aminta, Niso.</text:p>
      <text:p text:style-name="Standard"/>
      <table:table table:name="Tabella19" table:style-name="Tabella19">
        <table:table-column table:style-name="Tabella19.A"/>
        <table:table-column table:style-name="Tabella19.B"/>
        <table:table-row table:style-name="Tabella19.1">
          <table:table-cell table:style-name="Tabella19.A1" office:value-type="string">
            <text:p text:style-name="P22">Amin.</text:p>
          </table:table-cell>
          <table:table-cell table:style-name="Tabella19.A1" office:value-type="string">
            <text:p text:style-name="P9">(Egli è pur solo.) E con cui parli, o Niso?</text:p>
          </table:table-cell>
        </table:table-row>
        <table:table-row table:style-name="Tabella19.1">
          <table:table-cell table:style-name="Tabella19.A1" office:value-type="string">
            <text:p text:style-name="P22">Niso.</text:p>
          </table:table-cell>
          <table:table-cell table:style-name="Tabella19.A1" office:value-type="string">
            <text:p text:style-name="P9">Parlo con l'ombre, Aminta. Ahi non so come</text:p>
            <text:p text:style-name="P7">la dolente memoria</text:p>
            <text:p text:style-name="P7">di quel mio primo ed infelice ardore</text:p>
            <text:p text:style-name="P7">or nel mio nuovo incendio,</text:p>
            <text:p text:style-name="P7">quando pur men dovrebbe,</text:p>
            <text:p text:style-name="P7">or piú che mai si rinovella; e mentre</text:p>
            <text:p text:style-name="P7">questo e quello ad un tempo</text:p>
            <text:p text:style-name="P7">ciascun vuol che per sé pianga e sospiri,</text:p>
            <text:p text:style-name="P7">s'ingorgano le lagrime,</text:p>
            <text:p text:style-name="P7">confondonsi i sospiri, e 'l cor vien meno.</text:p>
          </table:table-cell>
        </table:table-row>
        <table:table-row table:style-name="Tabella19.1">
          <table:table-cell table:style-name="Tabella19.A1" office:value-type="string">
            <text:p text:style-name="P22">Amin.</text:p>
          </table:table-cell>
          <table:table-cell table:style-name="Tabella19.A1" office:value-type="string">
            <text:p text:style-name="P9">Omai cotesto core</text:p>
            <text:p text:style-name="P7">fra tanti ardor, fra tanti incendi sembra</text:p>
            <text:p text:style-name="P7">il focolar d'Amore. Oh miserello!</text:p>
            <text:p text:style-name="P7">Ove Celia balena, una favilla</text:p>
            <text:p text:style-name="P7">non basta dunque a folgorar un core,</text:p>
            <text:p text:style-name="P7">senza ch'Amor poi tenti</text:p>
            <text:p text:style-name="P7">trar da spenta beltá cieche fiammelle?</text:p>
            <text:p text:style-name="P7">non è morta colei (se ben rimembro)</text:p>
            <text:p text:style-name="P7">ch'or il tuo duol ravviva?</text:p>
          </table:table-cell>
        </table:table-row>
        <table:table-row table:style-name="Tabella19.1">
          <table:table-cell table:style-name="Tabella19.A1" office:value-type="string">
            <text:p text:style-name="P22">Niso.</text:p>
          </table:table-cell>
          <table:table-cell table:style-name="Tabella19.A1" office:value-type="string">
            <text:p text:style-name="P9">Morí ch'era fanciulla: in orïente</text:p>
            <text:p text:style-name="P7">andò a l'occaso il mio bel sol nascente.</text:p>
            <text:p text:style-name="P7">Ella morí fanciulla:</text:p>
            <text:p text:style-name="P7">e se poscia talor altra beltade,</text:p>
            <text:p text:style-name="P7">e forse anco ver me (qual tu mi vedi)</text:p>
            <text:p text:style-name="P7">non ritrosa beltá m'offerse Amore,</text:p>
            <text:p text:style-name="P7">tosto, per non vederla, in altra parte</text:p>
            <text:p text:style-name="P7">gli occhi rivolsi o li coprii col pianto.</text:p>
            <text:p text:style-name="P7"><text:soft-page-break/>Sol di Celia poteo</text:p>
            <text:p text:style-name="P7">la nemica beltade</text:p>
            <text:p text:style-name="P7">quel che d'altrui non fece</text:p>
            <text:p text:style-name="P7">l'amorosa beltá: né so giá come</text:p>
            <text:p text:style-name="P7">schermo o fuga non v'ebbi.</text:p>
            <text:p text:style-name="P7">Cosí di nuova fiamma,</text:p>
            <text:p text:style-name="P7">senza punto allentarsi il primo ardore,</text:p>
            <text:p text:style-name="P7">il cor mi si raccese,</text:p>
            <text:p text:style-name="P7">onde Fillide i' piango,</text:p>
            <text:p text:style-name="P7">Celia sospiro: quella</text:p>
            <text:p text:style-name="P7">ho giá perduta, questa</text:p>
            <text:p text:style-name="P7">non avrò mai: e fieno (or ben mel veggio)</text:p>
            <text:p text:style-name="P7">vani i sospiri e 'l pianto.</text:p>
          </table:table-cell>
        </table:table-row>
        <table:table-row table:style-name="Tabella19.1">
          <table:table-cell table:style-name="Tabella19.A1" office:value-type="string">
            <text:p text:style-name="P22">Amin.</text:p>
          </table:table-cell>
          <table:table-cell table:style-name="Tabella19.A1" office:value-type="string">
            <text:p text:style-name="P31">Omai soverchio,</text:p>
            <text:p text:style-name="P7">mentre ti lagni, il tuo dolor s'inaspra.</text:p>
            <text:p text:style-name="P7">Parliam d'altro. Il capraio,</text:p>
            <text:p text:style-name="P7">col qual perciò rimasi</text:p>
            <text:p text:style-name="P7">nel bosco favellando,</text:p>
            <text:p text:style-name="P7">di Clori o di Nerea</text:p>
            <text:p text:style-name="P7">non mi sa dar novella.</text:p>
          </table:table-cell>
        </table:table-row>
        <table:table-row table:style-name="Tabella19.1">
          <table:table-cell table:style-name="Tabella19.A1" office:value-type="string">
            <text:p text:style-name="P22">Niso.</text:p>
          </table:table-cell>
          <table:table-cell table:style-name="Tabella19.A1" office:value-type="string">
            <text:p text:style-name="P9">Ed in qual parte omai potrem seguirle?</text:p>
          </table:table-cell>
        </table:table-row>
        <table:table-row table:style-name="Tabella19.1">
          <table:table-cell table:style-name="Tabella19.A1" office:value-type="string">
            <text:p text:style-name="P22">Amin.</text:p>
          </table:table-cell>
          <table:table-cell table:style-name="Tabella19.A1" office:value-type="string">
            <text:p text:style-name="P9">Senz'orma e senza traccia,</text:p>
            <text:p text:style-name="P7">ché piú seguirle a caso? I' son giá stanco.</text:p>
            <text:p text:style-name="P7">Meglio è che 'n questo luogo, ove si scopre</text:p>
            <text:p text:style-name="P7">da lungi ogni cammino,</text:p>
            <text:p text:style-name="P7">appiè di que' be' faggi</text:p>
            <text:p text:style-name="P7">riposando, veggiam se quinci intorno</text:p>
            <text:p text:style-name="P7">appariranno, mentre</text:p>
            <text:p text:style-name="P7">l'aura con fresca mano a l'arsa fronte</text:p>
            <text:p text:style-name="P7">il sudor ne rasciuga.</text:p>
          </table:table-cell>
        </table:table-row>
        <table:table-row table:style-name="Tabella19.1">
          <table:table-cell table:style-name="Tabella19.A1" office:value-type="string">
            <text:p text:style-name="P22">Niso.</text:p>
          </table:table-cell>
          <table:table-cell table:style-name="Tabella19.A1" office:value-type="string">
            <text:p text:style-name="P9">Andiam. Ma che vegg'io?</text:p>
            <text:p text:style-name="P7">lá entro in riva al bosco,</text:p>
            <text:p text:style-name="P7">fra quegli sterpi e 'l tronco?</text:p>
          </table:table-cell>
        </table:table-row>
        <text:soft-page-break/>
        <table:table-row table:style-name="Tabella19.1">
          <table:table-cell table:style-name="Tabella19.A1" office:value-type="string">
            <text:p text:style-name="P22">Amin.</text:p>
          </table:table-cell>
          <table:table-cell table:style-name="Tabella19.A1" office:value-type="string">
            <text:p text:style-name="P9">Ninfa sembra a le vesti.</text:p>
            <text:p text:style-name="P7">Oh ella è Celia: mira</text:p>
            <text:p text:style-name="P7">quella gonna d'azzurro,</text:p>
            <text:p text:style-name="P7">que' coturni d'argento,</text:p>
            <text:p text:style-name="P7">quell'arco d'oro. È Celia,</text:p>
            <text:p text:style-name="P7">che giace a l'ombra; è dessa.</text:p>
          </table:table-cell>
        </table:table-row>
        <table:table-row table:style-name="Tabella19.1">
          <table:table-cell table:style-name="Tabella19.A1" office:value-type="string">
            <text:p text:style-name="P22">Niso.</text:p>
          </table:table-cell>
          <table:table-cell table:style-name="Tabella19.A1" office:value-type="string">
            <text:p text:style-name="P9">Deh Celia a l'ombra giace!</text:p>
            <text:p text:style-name="P7">Vegna chi veder vuole</text:p>
            <text:p text:style-name="P7">giacer a l'ombra il sole.</text:p>
          </table:table-cell>
        </table:table-row>
        <table:table-row table:style-name="Tabella19.1">
          <table:table-cell table:style-name="Tabella19.A1" office:value-type="string">
            <text:p text:style-name="P22">Amin.</text:p>
          </table:table-cell>
          <table:table-cell table:style-name="Tabella19.A1" office:value-type="string">
            <text:p text:style-name="P9">Di' pian, che dorme.</text:p>
          </table:table-cell>
        </table:table-row>
        <table:table-row table:style-name="Tabella19.1">
          <table:table-cell table:style-name="Tabella19.A1" office:value-type="string">
            <text:p text:style-name="P22">Niso.</text:p>
          </table:table-cell>
          <table:table-cell table:style-name="Tabella19.A1" office:value-type="string">
            <text:p text:style-name="P29">E dorme?</text:p>
            <text:p text:style-name="P7">Oh se per me pietoso</text:p>
            <text:p text:style-name="P7">(non dico uomini o dèi)</text:p>
            <text:p text:style-name="P7">oh se per me pietoso</text:p>
            <text:p text:style-name="P7">un sogno, un'ombra almeno,</text:p>
            <text:p text:style-name="P7">or che dorme secura e non sen guarda,</text:p>
            <text:p text:style-name="P7">gisse colá davanti</text:p>
            <text:p text:style-name="P7">a quell'anima cruda, effigïando</text:p>
            <text:p text:style-name="P7">l'addolorato Niso</text:p>
            <text:p text:style-name="P7">con isquallide labbia,</text:p>
            <text:p text:style-name="P7">in atto di morir chiederle aita!</text:p>
            <text:p text:style-name="P7">Chi sa? Ben per me provo</text:p>
            <text:p text:style-name="P7">fra l'ombre anco de' sogni</text:p>
            <text:p text:style-name="P7">destarsi amor dormendo.</text:p>
            <text:p text:style-name="P7">Misero, a che son giunto or, quand'io credo</text:p>
            <text:p text:style-name="P7">le mie speranze a' sogni?</text:p>
            <text:p text:style-name="P7">Ma che? potrò pur una volta almeno</text:p>
            <text:p text:style-name="P7">rimirar non fugace il suo bel volto.</text:p>
          </table:table-cell>
        </table:table-row>
        <table:table-row table:style-name="Tabella19.1">
          <table:table-cell table:style-name="Tabella19.A1" office:value-type="string">
            <text:p text:style-name="P22">Amin.</text:p>
          </table:table-cell>
          <table:table-cell table:style-name="Tabella19.A1" office:value-type="string">
            <text:p text:style-name="P9">(Ed io, lasso, ad ogni ora</text:p>
            <text:p text:style-name="P7">odo le altrui, e debbo</text:p>
            <text:p text:style-name="P7">tacer le proprie pene!</text:p>
            <text:p text:style-name="P7">Ma taccio, perch'i' moro. A l'ultim'ore</text:p>
            <text:p text:style-name="P7">non grida, no, chi muore).</text:p>
          </table:table-cell>
        </table:table-row>
        <text:soft-page-break/>
        <table:table-row table:style-name="Tabella19.1">
          <table:table-cell table:style-name="Tabella19.A1" office:value-type="string">
            <text:p text:style-name="P22">Niso.</text:p>
          </table:table-cell>
          <table:table-cell table:style-name="Tabella19.A1" office:value-type="string">
            <text:p text:style-name="P9">Per ogni lato i' miro,</text:p>
            <text:p text:style-name="P7">e non iscorgo il viso. Or vedi, Aminta,</text:p>
            <text:p text:style-name="P7">quel fronduto cespuglio?</text:p>
            <text:p text:style-name="P7">Par ben ch'amante anch'egli ingordo stenda</text:p>
            <text:p text:style-name="P7">le ramora spinose</text:p>
            <text:p text:style-name="P7">ad involar quelle vermiglie rose.</text:p>
            <text:p text:style-name="P7">O rivale importuno,</text:p>
            <text:p text:style-name="P7">non fia che la tua branca,</text:p>
            <text:p text:style-name="P7">benché di spine armata,</text:p>
            <text:p text:style-name="P7">il mio ben mi contenda.</text:p>
          </table:table-cell>
        </table:table-row>
        <table:table-row table:style-name="Tabella19.1">
          <table:table-cell table:style-name="Tabella19.A1" office:value-type="string">
            <text:p text:style-name="P22">Amin.</text:p>
          </table:table-cell>
          <table:table-cell table:style-name="Tabella19.A1" office:value-type="string">
            <text:p text:style-name="P9">Va' pian, che non la desti.</text:p>
          </table:table-cell>
        </table:table-row>
        <table:table-row table:style-name="Tabella19.1">
          <table:table-cell table:style-name="Tabella19.A1" office:value-type="string">
            <text:p text:style-name="P22">Niso.</text:p>
          </table:table-cell>
          <table:table-cell table:style-name="Tabella19.A1" office:value-type="string">
            <text:p text:style-name="P9">Oimè, vicino al mio bramato foco</text:p>
            <text:p text:style-name="P7">or tutto agghiaccio e tremo. Oh meraviglia!</text:p>
            <text:p text:style-name="P7">cosí vien che si tema</text:p>
            <text:p text:style-name="P7">la beltá che s'adora? I' non ardisco;</text:p>
            <text:p text:style-name="P7">invisibili strali</text:p>
            <text:p text:style-name="P7">par ch'indi Amor saetti.</text:p>
            <text:p text:style-name="P7">Ma tu, che non paventi</text:p>
            <text:p text:style-name="P7">saettume d'Amor, tu vanne ardito,</text:p>
            <text:p text:style-name="P7">e 'l suo bel viso mi discopri.</text:p>
          </table:table-cell>
        </table:table-row>
        <table:table-row table:style-name="Tabella19.1">
          <table:table-cell table:style-name="Tabella19.A1" office:value-type="string">
            <text:p text:style-name="P24">Amin.</text:p>
          </table:table-cell>
          <table:table-cell table:style-name="Tabella19.A1" office:value-type="string">
            <text:p text:style-name="P47">Or vado.</text:p>
            <text:p text:style-name="P7">(Ma non a lieve impresa,</text:p>
            <text:p text:style-name="P7">com'ei si crede.)</text:p>
          </table:table-cell>
        </table:table-row>
        <table:table-row table:style-name="Tabella19.1">
          <table:table-cell table:style-name="Tabella19.A1" office:value-type="string">
            <text:p text:style-name="P22">Niso.</text:p>
          </table:table-cell>
          <table:table-cell table:style-name="Tabella19.A1" office:value-type="string">
            <text:p text:style-name="P45">Aminta,</text:p>
            <text:p text:style-name="P7">Aminta, eh non t'accorgi</text:p>
            <text:p text:style-name="P7">che 'l piè tremando segna</text:p>
            <text:p text:style-name="P7">l'orme incerte e ritrose?</text:p>
            <text:p text:style-name="P7">Ferma, ferma, che 'l volto impallidito</text:p>
            <text:p text:style-name="P7">ridice il tuo timore. E pur non ami:</text:p>
            <text:p text:style-name="P7">or dond'è 'l tuo spavento?</text:p>
          </table:table-cell>
        </table:table-row>
        <table:table-row table:style-name="Tabella19.1">
          <table:table-cell table:style-name="Tabella19.A1" office:value-type="string">
            <text:p text:style-name="P22">Amin.</text:p>
          </table:table-cell>
          <table:table-cell table:style-name="Tabella19.A1" office:value-type="string">
            <text:p text:style-name="P9">Certo io nol so. Ma forse</text:p>
            <text:p text:style-name="P7">qualche nume del cielo è qui disceso</text:p>
            <text:p text:style-name="P7">a custodir l'addormentate membra.</text:p>
          </table:table-cell>
        </table:table-row>
        <text:soft-page-break/>
        <table:table-row table:style-name="Tabella19.1">
          <table:table-cell table:style-name="Tabella19.A1" office:value-type="string">
            <text:p text:style-name="P22">Niso.</text:p>
          </table:table-cell>
          <table:table-cell table:style-name="Tabella19.A1" office:value-type="string">
            <text:p text:style-name="P9">Se maggior nume ha 'l cielo</text:p>
            <text:p text:style-name="P7">che la stessa beltá di quel bel volto.</text:p>
          </table:table-cell>
        </table:table-row>
      </table:table>
      <text:p text:style-name="Standard"/>
      <text:p text:style-name="Standard"/>
      <text:p text:style-name="Standard"/>
      <text:p text:style-name="P8">SCENA IV</text:p>
      <text:p text:style-name="P8"/>
      <text:p text:style-name="P23">Narete, Niso, Aminta.</text:p>
      <text:p text:style-name="Standard"/>
      <table:table table:name="Tabella20" table:style-name="Tabella20">
        <table:table-column table:style-name="Tabella20.A"/>
        <table:table-column table:style-name="Tabella20.B"/>
        <table:table-row table:style-name="Tabella20.1">
          <table:table-cell table:style-name="Tabella20.A1" office:value-type="string">
            <text:p text:style-name="P22">Nar.</text:p>
          </table:table-cell>
          <table:table-cell table:style-name="Tabella20.A1" office:value-type="string">
            <text:p text:style-name="P9">Ma ve', Silvan, che 'l capro</text:p>
            <text:p text:style-name="P7">non ti fugga di man, se tu pur vuoi</text:p>
            <text:p text:style-name="P7">dar la vita a Filin con le tue mani.</text:p>
          </table:table-cell>
        </table:table-row>
        <table:table-row table:style-name="Tabella20.1">
          <table:table-cell table:style-name="Tabella20.A1" office:value-type="string">
            <text:p text:style-name="P22">Amin.</text:p>
          </table:table-cell>
          <table:table-cell table:style-name="Tabella20.A1" office:value-type="string">
            <text:p text:style-name="P9">Egli è Narete.</text:p>
          </table:table-cell>
        </table:table-row>
        <table:table-row table:style-name="Tabella20.1">
          <table:table-cell table:style-name="Tabella20.A1" office:value-type="string">
            <text:p text:style-name="P22">Nar.</text:p>
          </table:table-cell>
          <table:table-cell table:style-name="Tabella20.A1" office:value-type="string">
            <text:p text:style-name="P39">E di' lui che volando</text:p>
            <text:p text:style-name="P7">riporti a Celia omai de l'amor suo</text:p>
            <text:p text:style-name="P7">la felice novella.</text:p>
          </table:table-cell>
        </table:table-row>
        <table:table-row table:style-name="Tabella20.1">
          <table:table-cell table:style-name="Tabella20.A1" office:value-type="string">
            <text:p text:style-name="P22">Niso.</text:p>
          </table:table-cell>
          <table:table-cell table:style-name="Tabella20.A1" office:value-type="string">
            <text:p text:style-name="P36">Ahi, che novella?</text:p>
            <text:p text:style-name="P7">che amor? che Celia? Or tu non odi, Aminta?</text:p>
          </table:table-cell>
        </table:table-row>
        <table:table-row table:style-name="Tabella20.1">
          <table:table-cell table:style-name="Tabella20.A1" office:value-type="string">
            <text:p text:style-name="P22">Amin.</text:p>
          </table:table-cell>
          <table:table-cell table:style-name="Tabella20.A1" office:value-type="string">
            <text:p text:style-name="P9">Taci, taci. - Ti salvi il ciel, Narete.</text:p>
            <text:p text:style-name="P7">Ma che liete novelle</text:p>
            <text:p text:style-name="P7">hai per Celia d'amor?</text:p>
          </table:table-cell>
        </table:table-row>
        <table:table-row table:style-name="Tabella20.1">
          <table:table-cell table:style-name="Tabella20.A1" office:value-type="string">
            <text:p text:style-name="P22">Nar.</text:p>
          </table:table-cell>
          <table:table-cell table:style-name="Tabella20.A1" office:value-type="string">
            <text:p text:style-name="P34">Che l'amor suo,</text:p>
            <text:p text:style-name="P7">il suo bel capro è vivo.</text:p>
          </table:table-cell>
        </table:table-row>
        <table:table-row table:style-name="Tabella20.1">
          <table:table-cell table:style-name="Tabella20.A1" office:value-type="string">
            <text:p text:style-name="P22">Amin.</text:p>
          </table:table-cell>
          <table:table-cell table:style-name="Tabella20.A1" office:value-type="string">
            <text:p text:style-name="P31">Ah, ah</text:p>
          </table:table-cell>
        </table:table-row>
        <table:table-row table:style-name="Tabella20.1">
          <table:table-cell table:style-name="Tabella20.A1" office:value-type="string">
            <text:p text:style-name="P22">Niso.</text:p>
          </table:table-cell>
          <table:table-cell table:style-name="Tabella20.A1" office:value-type="string">
            <text:p text:style-name="P37">(Respiro!)</text:p>
          </table:table-cell>
        </table:table-row>
        <table:table-row table:style-name="Tabella20.1">
          <table:table-cell table:style-name="Tabella20.A1" office:value-type="string">
            <text:p text:style-name="P22">Amin.</text:p>
          </table:table-cell>
          <table:table-cell table:style-name="Tabella20.A1" office:value-type="string">
            <text:p text:style-name="P9">Quel capro che Filin giá d'ogn'intorno</text:p>
            <text:p text:style-name="P7">con sí vezzose lagrime piangendo?</text:p>
          </table:table-cell>
        </table:table-row>
        <table:table-row table:style-name="Tabella20.1">
          <table:table-cell table:style-name="Tabella20.A1" office:value-type="string">
            <text:p text:style-name="P22">Nar.</text:p>
          </table:table-cell>
          <table:table-cell table:style-name="Tabella20.A1" office:value-type="string">
            <text:p text:style-name="P9">Morto 'l credea 'l fanciullo; e saria morto,</text:p>
            <text:p text:style-name="P7">se tratto a le sue strida</text:p>
            <text:p text:style-name="P7">non v'accorrea Narete;</text:p>
            <text:p text:style-name="P7">perch'egli avea pasciuto</text:p>
            <text:p text:style-name="P7">d'un'erba velenosa,</text:p>
            <text:p text:style-name="P7">che con mortale inganno</text:p>
            <text:p text:style-name="P7"><text:soft-page-break/>prima addormenta e poscia</text:p>
            <text:p text:style-name="P7">gli addormentati ancide,</text:p>
            <text:p text:style-name="P7">s'avanti che 'l velen giunga nel core</text:p>
            <text:p text:style-name="P7">non vengono bagnati,</text:p>
            <text:p text:style-name="P7">sí che, ne lo spruzzar percosso il volto,</text:p>
            <text:p text:style-name="P7">da l'abisso del sonno</text:p>
            <text:p text:style-name="P7">la vita si richiami.</text:p>
            <text:p text:style-name="P7">Ond'io, cui nota è l'erba,</text:p>
            <text:p text:style-name="P7">a l'acqua corsi, ed inaffiando il capro,</text:p>
            <text:p text:style-name="P7">bello e vivo nel trassi.</text:p>
            <text:p text:style-name="P7">Ma voi colá, figliuoli,</text:p>
            <text:p text:style-name="P7">ch'andavate guatando?</text:p>
            <text:p text:style-name="P7">qualche fiera al covile?</text:p>
          </table:table-cell>
        </table:table-row>
        <table:table-row table:style-name="Tabella20.1">
          <table:table-cell table:style-name="Tabella20.A1" office:value-type="string">
            <text:p text:style-name="P22">Niso.</text:p>
          </table:table-cell>
          <table:table-cell table:style-name="Tabella20.A1" office:value-type="string">
            <text:p text:style-name="P9">O Narete, una fiera</text:p>
            <text:p text:style-name="P7">(dirol, né fia ch'io 'l taccia</text:p>
            <text:p text:style-name="P7">a te, perché se' veglio,</text:p>
            <text:p text:style-name="P7">ché fra le nevi ancor di bianche chiome</text:p>
            <text:p text:style-name="P7">saprai aver pietate</text:p>
            <text:p text:style-name="P7">dei giovanili ardori),</text:p>
            <text:p text:style-name="P7">giace una fiera qui, del basilisco</text:p>
            <text:p text:style-name="P7">piú fera e piú mortal, poiché se quello</text:p>
            <text:p text:style-name="P7">sol mirando avvelena,</text:p>
            <text:p text:style-name="P7">questa mirando e non mirando ancide.</text:p>
            <text:p text:style-name="P7">Ed ora appunto, ah vedi</text:p>
            <text:p text:style-name="P7">ch'ella dorme ed io moro!</text:p>
          </table:table-cell>
        </table:table-row>
        <table:table-row table:style-name="Tabella20.1">
          <table:table-cell table:style-name="Tabella20.A1" office:value-type="string">
            <text:p text:style-name="P22">Nar.</text:p>
          </table:table-cell>
          <table:table-cell table:style-name="Tabella20.A1" office:value-type="string">
            <text:p text:style-name="P9">La veggio, e riconosco</text:p>
            <text:p text:style-name="P7">la fiera e 'l suo velen: foss'io pur buono</text:p>
            <text:p text:style-name="P7">a dar aita, quanto</text:p>
            <text:p text:style-name="P7">ho di pietá! Figliuolo,</text:p>
            <text:p text:style-name="P7">son vecchio, ma rammento</text:p>
            <text:p text:style-name="P7">la propria giovanezza,</text:p>
            <text:p text:style-name="P7">e l'altrui non invidio.</text:p>
          </table:table-cell>
        </table:table-row>
        <table:table-row table:style-name="Tabella20.1">
          <table:table-cell table:style-name="Tabella20.A1" office:value-type="string">
            <text:p text:style-name="P22">Niso.</text:p>
          </table:table-cell>
          <table:table-cell table:style-name="Tabella20.A1" office:value-type="string">
            <text:p text:style-name="P9">S'altro non puoi, deh vanne;</text:p>
            <text:p text:style-name="P7"><text:soft-page-break/>prova ancor tu se la tua man, quantunque</text:p>
            <text:p text:style-name="P7">per vecchiezza tremante,</text:p>
            <text:p text:style-name="P7">ha forza infra que' pruni</text:p>
            <text:p text:style-name="P7">di scoprir il bel volto,</text:p>
            <text:p text:style-name="P7">ché noi sí dolce impresa</text:p>
            <text:p text:style-name="P7">abbiam tentata in vano,</text:p>
            <text:p text:style-name="P7">poich'indi i' non so quale</text:p>
            <text:p text:style-name="P7">spira virtú segreta,</text:p>
            <text:p text:style-name="P7">ond'appressando il piede</text:p>
            <text:p text:style-name="P7">torpe la mano, e l'alma</text:p>
            <text:p text:style-name="P7">fin entro al cor s'agghiaccia.</text:p>
          </table:table-cell>
        </table:table-row>
        <table:table-row table:style-name="Tabella20.1">
          <table:table-cell table:style-name="Tabella20.A1" office:value-type="string">
            <text:p text:style-name="P22">Nar.</text:p>
          </table:table-cell>
          <table:table-cell table:style-name="Tabella20.A1" office:value-type="string">
            <text:p text:style-name="P9">Oh di maga beltate opra d'incanto!</text:p>
            <text:p text:style-name="P7">La donnesca beltá, se nol sapete,</text:p>
            <text:p text:style-name="P7">è la maga del cielo, ond'egli 'n terra</text:p>
            <text:p text:style-name="P7">sue meraviglie, e le piú grandi, adopra.</text:p>
            <text:p text:style-name="P7">E quell'ardor, quel gelo,</text:p>
            <text:p text:style-name="P7">quell'ardir, quella tema,</text:p>
            <text:p text:style-name="P7">onde, com'a lei piace, affrena o sferza</text:p>
            <text:p text:style-name="P7">il core ammalïato,</text:p>
            <text:p text:style-name="P7">tutti son pur effetti</text:p>
            <text:p text:style-name="P7">de l'alta sua magia,</text:p>
            <text:p text:style-name="P7">contra la qual non giova</text:p>
            <text:p text:style-name="P7">carme, pietra ned erba.</text:p>
            <text:p text:style-name="P7">Appena val talora</text:p>
            <text:p text:style-name="P7">d'una rugosa pelle</text:p>
            <text:p text:style-name="P7">cotta al sol di molt'anni</text:p>
            <text:p text:style-name="P7">portar coperto il volto.</text:p>
            <text:p text:style-name="P7">Ond'io, che ben armato</text:p>
            <text:p text:style-name="P7">men vo di voi piú forte,</text:p>
            <text:p text:style-name="P7">trarrò fors'anco a fine</text:p>
            <text:p text:style-name="P7">la per voi male incominciata impresa.</text:p>
          </table:table-cell>
        </table:table-row>
        <table:table-row table:style-name="Tabella20.1">
          <table:table-cell table:style-name="Tabella20.A1" office:value-type="string">
            <text:p text:style-name="P22">Amin.</text:p>
          </table:table-cell>
          <table:table-cell table:style-name="Tabella20.A1" office:value-type="string">
            <text:p text:style-name="P9">Va' pur dunque.</text:p>
          </table:table-cell>
        </table:table-row>
        <table:table-row table:style-name="Tabella20.1">
          <table:table-cell table:style-name="Tabella20.A1" office:value-type="string">
            <text:p text:style-name="P22">Nar.</text:p>
          </table:table-cell>
          <table:table-cell table:style-name="Tabella20.A1" office:value-type="string">
            <text:p text:style-name="P45">Attendete.</text:p>
          </table:table-cell>
        </table:table-row>
        <text:soft-page-break/>
        <table:table-row table:style-name="Tabella20.1">
          <table:table-cell table:style-name="Tabella20.A1" office:value-type="string">
            <text:p text:style-name="P22">Niso.</text:p>
          </table:table-cell>
          <table:table-cell table:style-name="Tabella20.A1" office:value-type="string">
            <text:p text:style-name="P48">Ascolta, ascolta.</text:p>
            <text:p text:style-name="P7">Guarda che non la svegli,</text:p>
            <text:p text:style-name="P7">perché tu la vedresti</text:p>
            <text:p text:style-name="P7">come un lampo sparire; e dietro a lei</text:p>
            <text:p text:style-name="P7">sí veloce il mio cor n'andrebbe, ch'io</text:p>
            <text:p text:style-name="P7">non le potrei pur dir: - Mio core, addio!</text:p>
          </table:table-cell>
        </table:table-row>
        <table:table-row table:style-name="Tabella20.1">
          <table:table-cell table:style-name="Tabella20.A1" office:value-type="string">
            <text:p text:style-name="P22">Nar.</text:p>
          </table:table-cell>
          <table:table-cell table:style-name="Tabella20.A1" office:value-type="string">
            <text:p text:style-name="P9">Or voi vi state ascosi,</text:p>
            <text:p text:style-name="P7">ché bench'ella si desti,</text:p>
            <text:p text:style-name="P7">quando pur voi non veggia,</text:p>
            <text:p text:style-name="P7">per me non fuggirassi.</text:p>
          </table:table-cell>
        </table:table-row>
        <table:table-row table:style-name="Tabella20.1">
          <table:table-cell table:style-name="Tabella20.A1" office:value-type="string">
            <text:p text:style-name="P22">Amin.</text:p>
          </table:table-cell>
          <table:table-cell table:style-name="Tabella20.A1" office:value-type="string">
            <text:p text:style-name="P9">Odi, odi.</text:p>
          </table:table-cell>
        </table:table-row>
        <table:table-row table:style-name="Tabella20.1">
          <table:table-cell table:style-name="Tabella20.A1" office:value-type="string">
            <text:p text:style-name="P22">Nar.</text:p>
          </table:table-cell>
          <table:table-cell table:style-name="Tabella20.A1" office:value-type="string">
            <text:p text:style-name="P30">Il ciel m'aiti.</text:p>
          </table:table-cell>
        </table:table-row>
        <table:table-row table:style-name="Tabella20.1">
          <table:table-cell table:style-name="Tabella20.A1" office:value-type="string">
            <text:p text:style-name="P22">Amin.</text:p>
          </table:table-cell>
          <table:table-cell table:style-name="Tabella20.A1" office:value-type="string">
            <text:p text:style-name="P9">Pon cura che, movendo</text:p>
            <text:p text:style-name="P7">que' vepri, non le punga un qualche spino</text:p>
            <text:p text:style-name="P7">la tenerella gota.</text:p>
          </table:table-cell>
        </table:table-row>
        <table:table-row table:style-name="Tabella20.1">
          <table:table-cell table:style-name="Tabella20.A1" office:value-type="string">
            <text:p text:style-name="P22">Nar.</text:p>
          </table:table-cell>
          <table:table-cell table:style-name="Tabella20.A1" office:value-type="string">
            <text:p text:style-name="P36">Or tu mi sembri</text:p>
            <text:p text:style-name="P7">piú di lei tenerello.</text:p>
            <text:p text:style-name="P7">Vatten, rimira e taci.</text:p>
          </table:table-cell>
        </table:table-row>
        <table:table-row table:style-name="Tabella20.1">
          <table:table-cell table:style-name="Tabella20.A1" office:value-type="string">
            <text:p text:style-name="P22">Niso.</text:p>
          </table:table-cell>
          <table:table-cell table:style-name="Tabella20.A1" office:value-type="string">
            <text:p text:style-name="P50">Eccolo giunto.</text:p>
            <text:p text:style-name="P7">Or la discopre. Ah par che quella mano,</text:p>
            <text:p text:style-name="P7">mentre si muove intorno a quel bel volto,</text:p>
            <text:p text:style-name="P7">mi solletichi 'l core.</text:p>
          </table:table-cell>
        </table:table-row>
        <table:table-row table:style-name="Tabella20.1">
          <table:table-cell table:style-name="Tabella20.A1" office:value-type="string">
            <text:p text:style-name="P22">Nar.</text:p>
          </table:table-cell>
          <table:table-cell table:style-name="Tabella20.A1" office:value-type="string">
            <text:p text:style-name="P29">Oimè! pastori,</text:p>
            <text:p text:style-name="P7">o pastori, correte,</text:p>
            <text:p text:style-name="P7">correte, oimè, ché Celia,</text:p>
            <text:p text:style-name="P7">se non è morta, muore!</text:p>
          </table:table-cell>
        </table:table-row>
        <table:table-row table:style-name="Tabella20.1">
          <table:table-cell table:style-name="Tabella20.A1" office:value-type="string">
            <text:p text:style-name="P22">Amin.</text:p>
          </table:table-cell>
          <table:table-cell table:style-name="Tabella20.A1" office:value-type="string">
            <text:p text:style-name="P9">Ahi!</text:p>
          </table:table-cell>
        </table:table-row>
        <table:table-row table:style-name="Tabella20.1">
          <table:table-cell table:style-name="Tabella20.A1" office:value-type="string">
            <text:p text:style-name="P22">Niso.</text:p>
          </table:table-cell>
          <table:table-cell table:style-name="Tabella20.A1" office:value-type="string">
            <text:p text:style-name="P51">Ahi, Celia muore?</text:p>
          </table:table-cell>
        </table:table-row>
        <table:table-row table:style-name="Tabella20.1">
          <table:table-cell table:style-name="Tabella20.A1" office:value-type="string">
            <text:p text:style-name="P22">Nar.</text:p>
          </table:table-cell>
          <table:table-cell table:style-name="Tabella20.A1" office:value-type="string">
            <text:p text:style-name="P9">Non è giá qui d'intorno ombra ch'adduggi.</text:p>
          </table:table-cell>
        </table:table-row>
        <table:table-row table:style-name="Tabella20.1">
          <table:table-cell table:style-name="Tabella20.A1" office:value-type="string">
            <text:p text:style-name="P22">Niso.</text:p>
          </table:table-cell>
          <table:table-cell table:style-name="Tabella20.A1" office:value-type="string">
            <text:p text:style-name="P9">O Celia, o vita mia!</text:p>
          </table:table-cell>
        </table:table-row>
        <table:table-row table:style-name="Tabella20.1">
          <table:table-cell table:style-name="Tabella20.A1" office:value-type="string">
            <text:p text:style-name="P22">Amin.</text:p>
          </table:table-cell>
          <table:table-cell table:style-name="Tabella20.A1" office:value-type="string">
            <text:p text:style-name="P9">Ma non ho tanto core,</text:p>
            <text:p text:style-name="P7">non ardisco mirarla.</text:p>
          </table:table-cell>
        </table:table-row>
        <table:table-row table:style-name="Tabella20.1">
          <table:table-cell table:style-name="Tabella20.A1" office:value-type="string">
            <text:p text:style-name="P22">Niso.</text:p>
          </table:table-cell>
          <table:table-cell table:style-name="Tabella20.A1" office:value-type="string">
            <text:p text:style-name="P9">Deh non rispondi, o Celia?</text:p>
          </table:table-cell>
        </table:table-row>
        <text:soft-page-break/>
        <table:table-row table:style-name="Tabella20.1">
          <table:table-cell table:style-name="Tabella20.A1" office:value-type="string">
            <text:p text:style-name="P22">Nar.</text:p>
          </table:table-cell>
          <table:table-cell table:style-name="Tabella20.A1" office:value-type="string">
            <text:p text:style-name="P9">Sbranca, Niso, que' rami:</text:p>
            <text:p text:style-name="P7">fuor di questi cespugli</text:p>
            <text:p text:style-name="P7">vo' trarla in qua su l'erba.</text:p>
          </table:table-cell>
        </table:table-row>
        <table:table-row table:style-name="Tabella20.1">
          <table:table-cell table:style-name="Tabella20.A1" office:value-type="string">
            <text:p text:style-name="P22">Amin.</text:p>
          </table:table-cell>
          <table:table-cell table:style-name="Tabella20.A1" office:value-type="string">
            <text:p text:style-name="P9">Narete, di', viv'ella?</text:p>
          </table:table-cell>
        </table:table-row>
        <table:table-row table:style-name="Tabella20.1">
          <table:table-cell table:style-name="Tabella20.A1" office:value-type="string">
            <text:p text:style-name="P22">Nar.</text:p>
          </table:table-cell>
          <table:table-cell table:style-name="Tabella20.A1" office:value-type="string">
            <text:p text:style-name="P9">Né per cotale scossa</text:p>
            <text:p text:style-name="Testo_20_normale"><text:span text:style-name="T7">veggio che si risenta. </text:span><text:span text:style-name="T10">Or qui posiamla.</text:span></text:p>
          </table:table-cell>
        </table:table-row>
      </table:table>
      <text:p text:style-name="P1"/>
      <text:p text:style-name="P1"/>
      <text:p text:style-name="P1"/>
      <text:p text:style-name="P8">SCENA V</text:p>
      <text:p text:style-name="P8"/>
      <text:p text:style-name="P23">Niso, Narete, Aminta, Celia.</text:p>
      <text:p text:style-name="Standard"/>
      <table:table table:name="Tabella21" table:style-name="Tabella21">
        <table:table-column table:style-name="Tabella21.A"/>
        <table:table-column table:style-name="Tabella21.B"/>
        <table:table-row table:style-name="Tabella21.1">
          <table:table-cell table:style-name="Tabella21.A1" office:value-type="string">
            <text:p text:style-name="P22">Niso.</text:p>
          </table:table-cell>
          <table:table-cell table:style-name="Tabella21.A1" office:value-type="string">
            <text:p text:style-name="P9">O Celia, anima mia!</text:p>
          </table:table-cell>
        </table:table-row>
        <table:table-row table:style-name="Tabella21.1">
          <table:table-cell table:style-name="Tabella21.A1" office:value-type="string">
            <text:p text:style-name="P22">Nar.</text:p>
          </table:table-cell>
          <table:table-cell table:style-name="Tabella21.A1" office:value-type="string">
            <text:p text:style-name="P9">Lascia che 'ntorno al seno</text:p>
            <text:p text:style-name="P7">la gonna io le rallenti.</text:p>
          </table:table-cell>
        </table:table-row>
        <table:table-row table:style-name="Tabella21.1">
          <table:table-cell table:style-name="Tabella21.A1" office:value-type="string">
            <text:p text:style-name="P22">Amin.</text:p>
          </table:table-cell>
          <table:table-cell table:style-name="Tabella21.A1" office:value-type="string">
            <text:p text:style-name="P9">Deh, viv'ella, Narete?</text:p>
          </table:table-cell>
        </table:table-row>
        <table:table-row table:style-name="Tabella21.1">
          <table:table-cell table:style-name="Tabella21.A1" office:value-type="string">
            <text:p text:style-name="P22">Nar.</text:p>
          </table:table-cell>
          <table:table-cell table:style-name="Tabella21.A1" office:value-type="string">
            <text:p text:style-name="P9">Or vo' toccarle il core.</text:p>
            <text:p text:style-name="P7">Ma che scorza è pur questa</text:p>
            <text:p text:style-name="P7">che, dentro 'l petto ascosa,</text:p>
            <text:p text:style-name="P7">ha di sua man vergata?</text:p>
          </table:table-cell>
        </table:table-row>
        <table:table-row table:style-name="Tabella21.1">
          <table:table-cell table:style-name="Tabella21.A1" office:value-type="string">
            <text:p text:style-name="P22">Amin.</text:p>
          </table:table-cell>
          <table:table-cell table:style-name="Tabella21.A1" office:value-type="string">
            <text:p text:style-name="P9">E non riviene ancora?</text:p>
          </table:table-cell>
        </table:table-row>
        <table:table-row table:style-name="Tabella21.1">
          <table:table-cell table:style-name="Tabella21.A1" office:value-type="string">
            <text:p text:style-name="P22">Niso.</text:p>
          </table:table-cell>
          <table:table-cell table:style-name="Tabella21.A1" office:value-type="string">
            <text:p text:style-name="P9">Oh fra candide nevi</text:p>
            <text:p text:style-name="P7">discolorate rose, ecco 'l sembiante</text:p>
            <text:p text:style-name="P7">che prender dèe la morte, se talora</text:p>
            <text:p text:style-name="P7">la morte anco innamora.</text:p>
          </table:table-cell>
        </table:table-row>
        <table:table-row table:style-name="Tabella21.1">
          <table:table-cell table:style-name="Tabella21.A1" office:value-type="string">
            <text:p text:style-name="P22">Nar.</text:p>
          </table:table-cell>
          <table:table-cell table:style-name="Tabella21.A1" office:value-type="string">
            <text:p text:style-name="P9">Oh mai piú non udito</text:p>
            <text:p text:style-name="P7">miserissimo caso!</text:p>
            <text:p text:style-name="P7">oh fanciulla infelice, oh strana morte,</text:p>
            <text:p text:style-name="P7">oh crudele omicida!</text:p>
          </table:table-cell>
        </table:table-row>
        <table:table-row table:style-name="Tabella21.1">
          <table:table-cell table:style-name="Tabella21.A1" office:value-type="string">
            <text:p text:style-name="P22">Amin.</text:p>
          </table:table-cell>
          <table:table-cell table:style-name="Tabella21.A1" office:value-type="string">
            <text:p text:style-name="P29">Ahi, dunqu'è morta?</text:p>
          </table:table-cell>
        </table:table-row>
        <table:table-row table:style-name="Tabella21.1">
          <table:table-cell table:style-name="Tabella21.A1" office:value-type="string">
            <text:p text:style-name="P22">Niso.</text:p>
          </table:table-cell>
          <table:table-cell table:style-name="Tabella21.A1" office:value-type="string">
            <text:p text:style-name="P9">E chi fu l'omicida?</text:p>
            <text:p text:style-name="P7">ov'è lo scelerato?</text:p>
          </table:table-cell>
        </table:table-row>
        <text:soft-page-break/>
        <table:table-row table:style-name="Tabella21.1">
          <table:table-cell table:style-name="Tabella21.A1" office:value-type="string">
            <text:p text:style-name="P22">Amin.</text:p>
          </table:table-cell>
          <table:table-cell table:style-name="Tabella21.A1" office:value-type="string">
            <text:p text:style-name="P29">In qual caverna</text:p>
            <text:p text:style-name="P7">troverò questa tigre?</text:p>
          </table:table-cell>
        </table:table-row>
        <table:table-row table:style-name="Tabella21.1">
          <table:table-cell table:style-name="Tabella21.A1" office:value-type="string">
            <text:p text:style-name="P22">Niso.</text:p>
          </table:table-cell>
          <table:table-cell table:style-name="Tabella21.A1" office:value-type="string">
            <text:p text:style-name="P11">Seguiamlo.</text:p>
          </table:table-cell>
        </table:table-row>
        <table:table-row table:style-name="Tabella21.1">
          <table:table-cell table:style-name="Tabella21.A1" office:value-type="string">
            <text:p text:style-name="P22">Amin.</text:p>
          </table:table-cell>
          <table:table-cell table:style-name="Tabella21.A1" office:value-type="string">
            <text:p text:style-name="P30">Andiamo.</text:p>
            <text:p text:style-name="P7">Giá l'ancido e gli schianto</text:p>
            <text:p text:style-name="P7">co' denti infin da le radici il core.</text:p>
          </table:table-cell>
        </table:table-row>
        <table:table-row table:style-name="Tabella21.1">
          <table:table-cell table:style-name="Tabella21.A1" office:value-type="string">
            <text:p text:style-name="P22">Nar.</text:p>
          </table:table-cell>
          <table:table-cell table:style-name="Tabella21.A1" office:value-type="string">
            <text:p text:style-name="P9">O forsennati, e dove</text:p>
            <text:p text:style-name="P7">andate furïando?</text:p>
          </table:table-cell>
        </table:table-row>
        <table:table-row table:style-name="Tabella21.1">
          <table:table-cell table:style-name="Tabella21.A1" office:value-type="string">
            <text:p text:style-name="P22">Niso.</text:p>
          </table:table-cell>
          <table:table-cell table:style-name="Tabella21.A1" office:value-type="string">
            <text:p text:style-name="P36">A la vendetta.</text:p>
          </table:table-cell>
        </table:table-row>
        <table:table-row table:style-name="Tabella21.1">
          <table:table-cell table:style-name="Tabella21.A1" office:value-type="string">
            <text:p text:style-name="P22">Nar.</text:p>
          </table:table-cell>
          <table:table-cell table:style-name="Tabella21.A1" office:value-type="string">
            <text:p text:style-name="P9">Deh ritornate, o ciechi!</text:p>
            <text:p text:style-name="P7">Egli è qui l'omicida.</text:p>
          </table:table-cell>
        </table:table-row>
        <table:table-row table:style-name="Tabella21.1">
          <table:table-cell table:style-name="Tabella21.A1" office:value-type="string">
            <text:p text:style-name="P22">Niso.</text:p>
          </table:table-cell>
          <table:table-cell table:style-name="Tabella21.A1" office:value-type="string">
            <text:p text:style-name="P34">Aminta, addietro:</text:p>
            <text:p text:style-name="P7">è qui, è qui 'l nemico.</text:p>
          </table:table-cell>
        </table:table-row>
        <table:table-row table:style-name="Tabella21.1">
          <table:table-cell table:style-name="Tabella21.A1" office:value-type="string">
            <text:p text:style-name="P22">Amin.</text:p>
          </table:table-cell>
          <table:table-cell table:style-name="Tabella21.A1" office:value-type="string">
            <text:p text:style-name="P9">E dove?</text:p>
          </table:table-cell>
        </table:table-row>
        <table:table-row table:style-name="Tabella21.1">
          <table:table-cell table:style-name="Tabella21.A1" office:value-type="string">
            <text:p text:style-name="P22">Niso.</text:p>
          </table:table-cell>
          <table:table-cell table:style-name="Tabella21.A1" office:value-type="string">
            <text:p text:style-name="P42">Ov'è, Narete?</text:p>
          </table:table-cell>
        </table:table-row>
        <table:table-row table:style-name="Tabella21.1">
          <table:table-cell table:style-name="Tabella21.A1" office:value-type="string">
            <text:p text:style-name="P22">Nar.</text:p>
          </table:table-cell>
          <table:table-cell table:style-name="Tabella21.A1" office:value-type="string">
            <text:p text:style-name="P9">Eccol, vedete</text:p>
            <text:p text:style-name="P7">in un l'uccisa e l'omicida estinti.</text:p>
            <text:p text:style-name="P7">Udite quel che di sua propria mano</text:p>
            <text:p text:style-name="P7">la miserella in questa scorza ha scritto:</text:p>
            <text:p text:style-name="P21">Per Niso e per Aminta</text:p>
            <text:p text:style-name="P21">Arsi: ma fui crudele,</text:p>
            <text:p text:style-name="P21">Fui amante infedele:</text:p>
            <text:p text:style-name="P21">Or per non esser loro</text:p>
            <text:p text:style-name="P21">Infida e cruda, i' moro.</text:p>
            <text:p text:style-name="P7">Oh mille volte e mille</text:p>
            <text:p text:style-name="P7">miserissimo caso!</text:p>
          </table:table-cell>
        </table:table-row>
        <table:table-row table:style-name="Tabella21.1">
          <table:table-cell table:style-name="Tabella21.A1" office:value-type="string">
            <text:p text:style-name="P22">Amin.</text:p>
          </table:table-cell>
          <table:table-cell table:style-name="Tabella21.A1" office:value-type="string">
            <text:p text:style-name="P9">Oimè!</text:p>
          </table:table-cell>
        </table:table-row>
        <table:table-row table:style-name="Tabella21.1">
          <table:table-cell table:style-name="Tabella21.A1" office:value-type="string">
            <text:p text:style-name="P22">Niso.</text:p>
          </table:table-cell>
          <table:table-cell table:style-name="Tabella21.A1" office:value-type="string">
            <text:p text:style-name="P41">Oimè, sí forte,</text:p>
            <text:p text:style-name="P7">che fin il cielo il senta.</text:p>
            <text:p text:style-name="P7">Aminta, Aminta, in questa guisa eh?...</text:p>
          </table:table-cell>
        </table:table-row>
        <table:table-row table:style-name="Tabella21.1">
          <table:table-cell table:style-name="Tabella21.A1" office:value-type="string">
            <text:p text:style-name="P22">Amin.</text:p>
          </table:table-cell>
          <table:table-cell table:style-name="Tabella21.A1" office:value-type="string">
            <text:p text:style-name="P52">Taci,</text:p>
            <text:p text:style-name="P7">Niso, per Dio, ch'a torto</text:p>
            <text:p text:style-name="P7">di me ti lagneresti.</text:p>
            <text:p text:style-name="P7"><text:soft-page-break/>Arsi a forza, ma tacqui.</text:p>
          </table:table-cell>
        </table:table-row>
        <table:table-row table:style-name="Tabella21.1">
          <table:table-cell table:style-name="Tabella21.A1" office:value-type="string">
            <text:p text:style-name="P22">Niso.</text:p>
          </table:table-cell>
          <table:table-cell table:style-name="Tabella21.A1" office:value-type="string">
            <text:p text:style-name="P9">E 'l tuo silenzio appunto</text:p>
            <text:p text:style-name="P7">ne conduce a la morte.</text:p>
          </table:table-cell>
        </table:table-row>
        <table:table-row table:style-name="Tabella21.1">
          <table:table-cell table:style-name="Tabella21.A1" office:value-type="string">
            <text:p text:style-name="P22">Amin.</text:p>
          </table:table-cell>
          <table:table-cell table:style-name="Tabella21.A1" office:value-type="string">
            <text:p text:style-name="P9">Oimè, non piú.</text:p>
          </table:table-cell>
        </table:table-row>
        <table:table-row table:style-name="Tabella21.1">
          <table:table-cell table:style-name="Tabella21.A1" office:value-type="string">
            <text:p text:style-name="P22">Niso.</text:p>
          </table:table-cell>
          <table:table-cell table:style-name="Tabella21.A1" office:value-type="string">
            <text:p text:style-name="P45">Deh, Celia,</text:p>
            <text:p text:style-name="P7">or tu se' morta, ed io</text:p>
            <text:p text:style-name="P7">morrò. Ma che? non vale</text:p>
            <text:p text:style-name="P7">la mia per la tua morte.</text:p>
          </table:table-cell>
        </table:table-row>
        <table:table-row table:style-name="Tabella21.1">
          <table:table-cell table:style-name="Tabella21.A1" office:value-type="string">
            <text:p text:style-name="P22">Amin.</text:p>
          </table:table-cell>
          <table:table-cell table:style-name="Tabella21.A1" office:value-type="string">
            <text:p text:style-name="P9">Oimè!</text:p>
          </table:table-cell>
        </table:table-row>
        <table:table-row table:style-name="Tabella21.1">
          <table:table-cell table:style-name="Tabella21.A1" office:value-type="string">
            <text:p text:style-name="P22">Nar.</text:p>
          </table:table-cell>
          <table:table-cell table:style-name="Tabella21.A1" office:value-type="string">
            <text:p text:style-name="P41">Vo' pur almeno</text:p>
            <text:p text:style-name="P7">veder come s'uccise.</text:p>
          </table:table-cell>
        </table:table-row>
        <table:table-row table:style-name="Tabella21.1">
          <table:table-cell table:style-name="Tabella21.A1" office:value-type="string">
            <text:p text:style-name="P22">Niso.</text:p>
          </table:table-cell>
          <table:table-cell table:style-name="Tabella21.A1" office:value-type="string">
            <text:p text:style-name="P9">Aminta, ah se m'aitasti</text:p>
            <text:p text:style-name="P7">ad esser infelice,</text:p>
            <text:p text:style-name="P7">a pianger anco il mio dolor m'aita.</text:p>
          </table:table-cell>
        </table:table-row>
        <table:table-row table:style-name="Tabella21.1">
          <table:table-cell table:style-name="Tabella21.A1" office:value-type="string">
            <text:p text:style-name="P22">Nar.</text:p>
          </table:table-cell>
          <table:table-cell table:style-name="Tabella21.A1" office:value-type="string">
            <text:p text:style-name="P9">Segno non ha di laccio</text:p>
            <text:p text:style-name="P7">la bianchissima gola.</text:p>
          </table:table-cell>
        </table:table-row>
        <table:table-row table:style-name="Tabella21.1">
          <table:table-cell table:style-name="Tabella21.A1" office:value-type="string">
            <text:p text:style-name="P22">Amin.</text:p>
          </table:table-cell>
          <table:table-cell table:style-name="Tabella21.A1" office:value-type="string">
            <text:p text:style-name="P9">Ahi lasso, il mio dolore</text:p>
            <text:p text:style-name="P7">chiuso è nel core, e quivi</text:p>
            <text:p text:style-name="P7">di lagrime si pasce,</text:p>
            <text:p text:style-name="P7">né vuol che fuor dagli occhi</text:p>
            <text:p text:style-name="P7">pur una ne trabocchi.</text:p>
          </table:table-cell>
        </table:table-row>
        <table:table-row table:style-name="Tabella21.1">
          <table:table-cell table:style-name="Tabella21.A1" office:value-type="string">
            <text:p text:style-name="P22">Nar.</text:p>
          </table:table-cell>
          <table:table-cell table:style-name="Tabella21.A1" office:value-type="string">
            <text:p text:style-name="P9">Ned è qua suso intorno</text:p>
            <text:p text:style-name="P7">luogo di precipizio.</text:p>
          </table:table-cell>
        </table:table-row>
        <table:table-row table:style-name="Tabella21.1">
          <table:table-cell table:style-name="Tabella21.A1" office:value-type="string">
            <text:p text:style-name="P22">Amin.</text:p>
          </table:table-cell>
          <table:table-cell table:style-name="Tabella21.A1" office:value-type="string">
            <text:p text:style-name="P9">Ma, spietato dolor, dolore ingordo,</text:p>
            <text:p text:style-name="P7">divora il core, e lascia</text:p>
            <text:p text:style-name="P7">le lagrime per gli occhi;</text:p>
            <text:p text:style-name="P7">lascia ch'omai l'alta pietá dirompa</text:p>
            <text:p text:style-name="P7">gli abissi del mio pianto.</text:p>
          </table:table-cell>
        </table:table-row>
        <table:table-row table:style-name="Tabella21.1">
          <table:table-cell table:style-name="Tabella21.A1" office:value-type="string">
            <text:p text:style-name="P22">Nar.</text:p>
          </table:table-cell>
          <table:table-cell table:style-name="Tabella21.A1" office:value-type="string">
            <text:p text:style-name="P9">Senza goccia di sangue</text:p>
            <text:p text:style-name="P7">veggo innocente il dardo.</text:p>
          </table:table-cell>
        </table:table-row>
        <table:table-row table:style-name="Tabella21.1">
          <table:table-cell table:style-name="Tabella21.A1" office:value-type="string">
            <text:p text:style-name="P22">Niso.</text:p>
          </table:table-cell>
          <table:table-cell table:style-name="Tabella21.A1" office:value-type="string">
            <text:p text:style-name="P9">O Celia, ahi tu non odi?</text:p>
            <text:p text:style-name="P7">o bell'anima ignuda, ove se' gita?</text:p>
            <text:p text:style-name="P7">lasci qui fredde e sole</text:p>
            <text:p text:style-name="P7"><text:soft-page-break/>queste membra sí belle?</text:p>
          </table:table-cell>
        </table:table-row>
        <table:table-row table:style-name="Tabella21.1">
          <table:table-cell table:style-name="Tabella21.A1" office:value-type="string">
            <text:p text:style-name="P22">Nar.</text:p>
          </table:table-cell>
          <table:table-cell table:style-name="Tabella21.A1" office:value-type="string">
            <text:p text:style-name="P9">Sono intatte le vesti.</text:p>
          </table:table-cell>
        </table:table-row>
        <table:table-row table:style-name="Tabella21.1">
          <table:table-cell table:style-name="Tabella21.A1" office:value-type="string">
            <text:p text:style-name="P22">Niso.</text:p>
          </table:table-cell>
          <table:table-cell table:style-name="Tabella21.A1" office:value-type="string">
            <text:p text:style-name="P9">Vieni, torna, rimira</text:p>
            <text:p text:style-name="P7">sol una volta ancor questo bel viso;</text:p>
            <text:p text:style-name="P7">ed allor vivi poi</text:p>
            <text:p text:style-name="P7">lontana, se tu puoi.</text:p>
          </table:table-cell>
        </table:table-row>
        <table:table-row table:style-name="Tabella21.1">
          <table:table-cell table:style-name="Tabella21.A1" office:value-type="string">
            <text:p text:style-name="P22">Nar.</text:p>
          </table:table-cell>
          <table:table-cell table:style-name="Tabella21.A1" office:value-type="string">
            <text:p text:style-name="P9">Che erba è questa, ond'ella ha pieno il grembo?</text:p>
            <text:p text:style-name="P7">Niso, Aminta, correte,</text:p>
            <text:p text:style-name="P7">tosto correte a la vicina fonte.</text:p>
          </table:table-cell>
        </table:table-row>
        <table:table-row table:style-name="Tabella21.1">
          <table:table-cell table:style-name="Tabella21.A1" office:value-type="string">
            <text:p text:style-name="P22">Niso.</text:p>
          </table:table-cell>
          <table:table-cell table:style-name="Tabella21.A1" office:value-type="string">
            <text:p text:style-name="P9">Qual piú vicina fonte</text:p>
            <text:p text:style-name="P7">che gli occhi miei correnti</text:p>
            <text:p text:style-name="P7">d'amarissime lagrime?</text:p>
            <text:p text:style-name="P7">Lascia che noi piangiamo:</text:p>
            <text:p text:style-name="P7">ufficio nostro è 'l pianto: il bagno e 'l rogo</text:p>
            <text:p text:style-name="P7">saran cura d'altrui.</text:p>
          </table:table-cell>
        </table:table-row>
        <table:table-row table:style-name="Tabella21.1">
          <table:table-cell table:style-name="Tabella21.A1" office:value-type="string">
            <text:p text:style-name="P22">Nar.</text:p>
          </table:table-cell>
          <table:table-cell table:style-name="Tabella21.A1" office:value-type="string">
            <text:p text:style-name="P29">Deh non è tempo</text:p>
            <text:p text:style-name="P7">di lagrimar in vano!</text:p>
            <text:p text:style-name="P7">Itene voi, dich'io,</text:p>
            <text:p text:style-name="P7">recatemi de l'acqua</text:p>
            <text:p text:style-name="P7">da bagnarnele il viso.</text:p>
            <text:p text:style-name="P7">Datemi luogo, eh gite!</text:p>
          </table:table-cell>
        </table:table-row>
        <table:table-row table:style-name="Tabella21.1">
          <table:table-cell table:style-name="Tabella21.A1" office:value-type="string">
            <text:p text:style-name="P22">Amin.</text:p>
          </table:table-cell>
          <table:table-cell table:style-name="Tabella21.A1" office:value-type="string">
            <text:p text:style-name="P9">A che lavar d'altr'acqua</text:p>
            <text:p text:style-name="P7">il volto, in cui (non vedi?)</text:p>
            <text:p text:style-name="P7">il nostro pianto innonda?</text:p>
          </table:table-cell>
        </table:table-row>
        <table:table-row table:style-name="Tabella21.1">
          <table:table-cell table:style-name="Tabella21.A1" office:value-type="string">
            <text:p text:style-name="P22">Nar.</text:p>
          </table:table-cell>
          <table:table-cell table:style-name="Tabella21.A1" office:value-type="string">
            <text:p text:style-name="P9">Or io stesso v'andrò.</text:p>
          </table:table-cell>
        </table:table-row>
        <table:table-row table:style-name="Tabella21.1">
          <table:table-cell table:style-name="Tabella21.A1" office:value-type="string">
            <text:p text:style-name="P25">Amin.</text:p>
          </table:table-cell>
          <table:table-cell table:style-name="Tabella21.A1" office:value-type="string">
            <text:p text:style-name="P35">Vien, vien, Narete.</text:p>
            <text:p text:style-name="P7">Deh par ch'ella si mova.</text:p>
          </table:table-cell>
        </table:table-row>
        <table:table-row table:style-name="Tabella21.1">
          <table:table-cell table:style-name="Tabella21.A1" office:value-type="string">
            <text:p text:style-name="P22">Celia.</text:p>
          </table:table-cell>
          <table:table-cell table:style-name="Tabella21.A1" office:value-type="string">
            <text:p text:style-name="P9">Oimè!</text:p>
          </table:table-cell>
        </table:table-row>
        <table:table-row table:style-name="Tabella21.1">
          <table:table-cell table:style-name="Tabella21.A1" office:value-type="string">
            <text:p text:style-name="P22">Niso.</text:p>
          </table:table-cell>
          <table:table-cell table:style-name="Tabella21.A1" office:value-type="string">
            <text:p text:style-name="P41">Tosto, o Narete!</text:p>
            <text:p text:style-name="P7">Celia vive e respira.</text:p>
          </table:table-cell>
        </table:table-row>
        <table:table-row table:style-name="Tabella21.1">
          <table:table-cell table:style-name="Tabella21.A1" office:value-type="string">
            <text:p text:style-name="P22">Nar.</text:p>
          </table:table-cell>
          <table:table-cell table:style-name="Tabella21.A1" office:value-type="string">
            <text:p text:style-name="P9">Oh providenza eterna!</text:p>
            <text:p text:style-name="P7">felicissimo pianto,</text:p>
            <text:p text:style-name="P7">antidoto mirabile!</text:p>
            <text:p text:style-name="P7"><text:soft-page-break/>Ei fu che, per lo viso diramando,</text:p>
            <text:p text:style-name="P7">contra 'l velen de l'erba</text:p>
            <text:p text:style-name="P7">le ritornò la vita.</text:p>
          </table:table-cell>
        </table:table-row>
        <table:table-row table:style-name="Tabella21.1">
          <table:table-cell table:style-name="Tabella21.A1" office:value-type="string">
            <text:p text:style-name="P22">Niso.</text:p>
          </table:table-cell>
          <table:table-cell table:style-name="Tabella21.A1" office:value-type="string">
            <text:p text:style-name="P36">O Celia!</text:p>
          </table:table-cell>
        </table:table-row>
        <table:table-row table:style-name="Tabella21.1">
          <table:table-cell table:style-name="Tabella21.A1" office:value-type="string">
            <text:p text:style-name="P22">Amin.</text:p>
          </table:table-cell>
          <table:table-cell table:style-name="Tabella21.A1" office:value-type="string">
            <text:p text:style-name="P48">Celia!</text:p>
          </table:table-cell>
        </table:table-row>
        <table:table-row table:style-name="Tabella21.1">
          <table:table-cell table:style-name="Tabella21.A1" office:value-type="string">
            <text:p text:style-name="P22">Nar.</text:p>
          </table:table-cell>
          <table:table-cell table:style-name="Tabella21.A1" office:value-type="string">
            <text:p text:style-name="P9">Non la turbate. Ecco risorge: aitiamla.</text:p>
          </table:table-cell>
        </table:table-row>
        <table:table-row table:style-name="Tabella21.1">
          <table:table-cell table:style-name="Tabella21.A1" office:value-type="string">
            <text:p text:style-name="P22">Celia.</text:p>
          </table:table-cell>
          <table:table-cell table:style-name="Tabella21.A1" office:value-type="string">
            <text:p text:style-name="P9">Oh com'è faticoso</text:p>
            <text:p text:style-name="P7">il cammin de la morte!</text:p>
            <text:p text:style-name="P7">Son lassa, e tutto molle</text:p>
            <text:p text:style-name="P7">ho di sudore il volto.</text:p>
          </table:table-cell>
        </table:table-row>
        <table:table-row table:style-name="Tabella21.1">
          <table:table-cell table:style-name="Tabella21.A1" office:value-type="string">
            <text:p text:style-name="P22">Nar.</text:p>
          </table:table-cell>
          <table:table-cell table:style-name="Tabella21.A1" office:value-type="string">
            <text:p text:style-name="P9">Stordita anco vaneggia,</text:p>
            <text:p text:style-name="P7">e sudor del suo volto</text:p>
            <text:p text:style-name="P7">cred'ella il vostro pianto.</text:p>
          </table:table-cell>
        </table:table-row>
        <table:table-row table:style-name="Tabella21.1">
          <table:table-cell table:style-name="Tabella21.A1" office:value-type="string">
            <text:p text:style-name="P22">Celia.</text:p>
          </table:table-cell>
          <table:table-cell table:style-name="Tabella21.A1" office:value-type="string">
            <text:p text:style-name="P43">I' son pur giunta</text:p>
            <text:p text:style-name="P7">entro i regni de l'ombre.</text:p>
            <text:p text:style-name="P7">Son questi i campi stigi?</text:p>
          </table:table-cell>
        </table:table-row>
        <table:table-row table:style-name="Tabella21.1">
          <table:table-cell table:style-name="Tabella21.A1" office:value-type="string">
            <text:p text:style-name="P22">Nar.</text:p>
          </table:table-cell>
          <table:table-cell table:style-name="Tabella21.A1" office:value-type="string">
            <text:p text:style-name="P9">Itela sostenendo.</text:p>
          </table:table-cell>
        </table:table-row>
        <table:table-row table:style-name="Tabella21.1">
          <table:table-cell table:style-name="Tabella21.A1" office:value-type="string">
            <text:p text:style-name="P22">Celia.</text:p>
          </table:table-cell>
          <table:table-cell table:style-name="Tabella21.A1" office:value-type="string">
            <text:p text:style-name="P9">Chi mi sospinge? Ahi lassa, ahi lassa, or ecco</text:p>
            <text:p text:style-name="P7">i mostri de l'inferno; or ecco quelli</text:p>
            <text:p text:style-name="P7">che 'n forma degli amanti</text:p>
            <text:p text:style-name="P7">vengono a tormentar l'anime infide.</text:p>
          </table:table-cell>
        </table:table-row>
        <table:table-row table:style-name="Tabella21.1">
          <table:table-cell table:style-name="Tabella21.A1" office:value-type="string">
            <text:p text:style-name="P22">Niso.</text:p>
          </table:table-cell>
          <table:table-cell table:style-name="Tabella21.A1" office:value-type="string">
            <text:p text:style-name="P9">O Celia!</text:p>
          </table:table-cell>
        </table:table-row>
        <table:table-row table:style-name="Tabella21.1">
          <table:table-cell table:style-name="Tabella21.A1" office:value-type="string">
            <text:p text:style-name="P22">Celia.</text:p>
          </table:table-cell>
          <table:table-cell table:style-name="Tabella21.A1" office:value-type="string">
            <text:p text:style-name="P42">Oimè!</text:p>
          </table:table-cell>
        </table:table-row>
        <table:table-row table:style-name="Tabella21.1">
          <table:table-cell table:style-name="Tabella21.A1" office:value-type="string">
            <text:p text:style-name="P22">Nar.</text:p>
          </table:table-cell>
          <table:table-cell table:style-name="Tabella21.A1" office:value-type="string">
            <text:p text:style-name="P45">Deh lungi,</text:p>
            <text:p text:style-name="P7">lungi da lei, pastori:</text:p>
            <text:p text:style-name="P7">quivi ascosi tacete, infin ch'io sgombri</text:p>
            <text:p text:style-name="P7">da questa mente addormentata i sogni.</text:p>
          </table:table-cell>
        </table:table-row>
        <table:table-row table:style-name="Tabella21.1">
          <table:table-cell table:style-name="Tabella21.A1" office:value-type="string">
            <text:p text:style-name="P22">Celia.</text:p>
          </table:table-cell>
          <table:table-cell table:style-name="Tabella21.A1" office:value-type="string">
            <text:p text:style-name="P9">Ma pur al loro aspetto</text:p>
            <text:p text:style-name="P7">la fiamma del mio core, oimè, s'avanza.</text:p>
            <text:p text:style-name="P7">Dunque i mostri d'inferno</text:p>
            <text:p text:style-name="P7">spiran fuoco d'amore? Ahi troppo è crudo,</text:p>
            <text:p text:style-name="P7">se col fuoco d'amore arde lo 'nferno.</text:p>
          </table:table-cell>
        </table:table-row>
        <table:table-row table:style-name="Tabella21.1">
          <table:table-cell table:style-name="Tabella21.A1" office:value-type="string">
            <text:p text:style-name="P22">Nar.</text:p>
          </table:table-cell>
          <table:table-cell table:style-name="Tabella21.A1" office:value-type="string">
            <text:p text:style-name="P9">O figlia!...</text:p>
          </table:table-cell>
        </table:table-row>
        <text:soft-page-break/>
        <table:table-row table:style-name="Tabella21.1">
          <table:table-cell table:style-name="Tabella21.A1" office:value-type="string">
            <text:p text:style-name="P22">Celia.</text:p>
          </table:table-cell>
          <table:table-cell table:style-name="Tabella21.A1" office:value-type="string">
            <text:p text:style-name="P38">E chi è costui,</text:p>
            <text:p text:style-name="P7">cosí barbuto e bianco?</text:p>
            <text:p text:style-name="P7">Forse 'l vecchio Caronte? A l'altra riva</text:p>
            <text:p text:style-name="P7">non ho varcato ancora?</text:p>
          </table:table-cell>
        </table:table-row>
        <table:table-row table:style-name="Tabella21.1">
          <table:table-cell table:style-name="Tabella21.A1" office:value-type="string">
            <text:p text:style-name="P22">Nar.</text:p>
          </table:table-cell>
          <table:table-cell table:style-name="Tabella21.A1" office:value-type="string">
            <text:p text:style-name="P9">Celia, figlia, vaneggi.</text:p>
            <text:p text:style-name="P7">Deh riscuotiti omai, tu se' tra' vivi.</text:p>
            <text:p text:style-name="P7">E se nol credi, mira</text:p>
            <text:p text:style-name="P7">colá girando il cielo</text:p>
            <text:p text:style-name="P7">ir a l'occaso il sol, che tu pur dianzi</text:p>
            <text:p text:style-name="P7">vedesti in orïente;</text:p>
            <text:p text:style-name="P7">mira al soffiar de l'aura</text:p>
            <text:p text:style-name="P7">questa fronda cadente.</text:p>
            <text:p text:style-name="P12">Lá ne' regni de l'ombre,</text:p>
            <text:p text:style-name="P7">o non si leva o non tramonta il sole;</text:p>
            <text:p text:style-name="P7">né quell'eterne piante</text:p>
            <text:p text:style-name="P7">caduca fronde adorna.</text:p>
            <text:p text:style-name="P7">Se' in terra de' mortali, e tu se' viva.</text:p>
            <text:p text:style-name="P7">Io son Narete: questi</text:p>
            <text:p text:style-name="P7">son i campi di Sciro. E non conosci</text:p>
            <text:p text:style-name="P7">il prato de la fonte,</text:p>
            <text:p text:style-name="P7">il boschetto del Cervo, il monte d'Euro,</text:p>
            <text:p text:style-name="P7">il colle Orminio, il colle ove se' nata?</text:p>
            <text:p text:style-name="P7">Or che rimiri? E' son ben dessi: parla.</text:p>
            <text:p text:style-name="P7">Che pensi omai? non ti risvegli ancora?</text:p>
          </table:table-cell>
        </table:table-row>
        <table:table-row table:style-name="Tabella21.1">
          <table:table-cell table:style-name="Tabella21.A1" office:value-type="string">
            <text:p text:style-name="P22">Celia.</text:p>
          </table:table-cell>
          <table:table-cell table:style-name="Tabella21.A1" office:value-type="string">
            <text:p text:style-name="P9">Son viva? ed è pur vero?</text:p>
            <text:p text:style-name="P7">Narete 'l dice, ed io</text:p>
            <text:p text:style-name="P7">piú ch'a Narete, al mio dolore il credo.</text:p>
            <text:p text:style-name="P7">Ma pur fui morta, e fui</text:p>
            <text:p text:style-name="P7">la giú ne' regni de la morte: vidi</text:p>
            <text:p text:style-name="P7">pur quivi ad uno ad uno</text:p>
            <text:p text:style-name="P7">tutti quanti ha l'inferno</text:p>
            <text:p text:style-name="P7">furie, fere e tormenti.</text:p>
            <text:p text:style-name="P7">Or chi potea trarmi d'abisso a forza?</text:p>
          </table:table-cell>
        </table:table-row>
        <text:soft-page-break/>
        <table:table-row table:style-name="Tabella21.1">
          <table:table-cell table:style-name="Tabella21.A1" office:value-type="string">
            <text:p text:style-name="P22">Nar.</text:p>
          </table:table-cell>
          <table:table-cell table:style-name="Tabella21.A1" office:value-type="string">
            <text:p text:style-name="P9">I tuoi miseri amanti,</text:p>
            <text:p text:style-name="P7">piangendo la tua morte, essi potero</text:p>
            <text:p text:style-name="P7">con le lagrime lor darti la vita.</text:p>
          </table:table-cell>
        </table:table-row>
        <table:table-row table:style-name="Tabella21.1">
          <table:table-cell table:style-name="Tabella21.A1" office:value-type="string">
            <text:p text:style-name="P22">Celia.</text:p>
          </table:table-cell>
          <table:table-cell table:style-name="Tabella21.A1" office:value-type="string">
            <text:p text:style-name="P9">Ah mal per me si fece al pianto loro</text:p>
            <text:p text:style-name="P7">placabile l'inferno!</text:p>
            <text:p text:style-name="P7">Ma non fu il pianto loro: e so ben io</text:p>
            <text:p text:style-name="P7">ch'ove Cerbero latra o fischia l'Idra</text:p>
            <text:p text:style-name="P7">altra voce non s'ode.</text:p>
            <text:p text:style-name="P7">Ei fu l'orror di quest'alma infedele,</text:p>
            <text:p text:style-name="P7">cui non poté soffrir l'orrido inferno.</text:p>
            <text:p text:style-name="P7">Misera, e vivo? I' vivo, e la mia vita</text:p>
            <text:p text:style-name="P7">è vomito d'inferno.</text:p>
          </table:table-cell>
        </table:table-row>
        <table:table-row table:style-name="Tabella21.1">
          <table:table-cell table:style-name="Tabella21.A1" office:value-type="string">
            <text:p text:style-name="P22">Niso.</text:p>
          </table:table-cell>
          <table:table-cell table:style-name="Tabella21.A1" office:value-type="string">
            <text:p text:style-name="P29">Odi, Narete,</text:p>
            <text:p text:style-name="P7">costei ancor tra le chimere adombra.</text:p>
          </table:table-cell>
        </table:table-row>
        <table:table-row table:style-name="Tabella21.1">
          <table:table-cell table:style-name="Tabella21.A1" office:value-type="string">
            <text:p text:style-name="P22">Celia.</text:p>
          </table:table-cell>
          <table:table-cell table:style-name="Tabella21.A1" office:value-type="string">
            <text:p text:style-name="P9">Vita infelice, a cui</text:p>
            <text:p text:style-name="P7">fin il morir vien meno.</text:p>
          </table:table-cell>
        </table:table-row>
        <table:table-row table:style-name="Tabella21.1">
          <table:table-cell table:style-name="Tabella21.A1" office:value-type="string">
            <text:p text:style-name="P22">Nar.</text:p>
          </table:table-cell>
          <table:table-cell table:style-name="Tabella21.A1" office:value-type="string">
            <text:p text:style-name="P9">Voi, senza darle noia,</text:p>
            <text:p text:style-name="P7">mirate che di nuovo</text:p>
            <text:p text:style-name="P7">contra sé non ritorni a 'ncrudelire.</text:p>
          </table:table-cell>
        </table:table-row>
        <table:table-row table:style-name="Tabella21.1">
          <table:table-cell table:style-name="Tabella21.A1" office:value-type="string">
            <text:p text:style-name="P22">Celia.</text:p>
          </table:table-cell>
          <table:table-cell table:style-name="Tabella21.A1" office:value-type="string">
            <text:p text:style-name="P9">Ma tu forse, o del cielo alta giustizia,</text:p>
            <text:p text:style-name="P7">tu forse vuoi ch'io doppiamente infida</text:p>
            <text:p text:style-name="P7">or sia tornata in vita,</text:p>
            <text:p text:style-name="P7">perché di nuovo i' mora,</text:p>
            <text:p text:style-name="P7">e sia per doppio error doppia la morte.</text:p>
          </table:table-cell>
        </table:table-row>
        <table:table-row table:style-name="Tabella21.1">
          <table:table-cell table:style-name="Tabella21.A1" office:value-type="string">
            <text:p text:style-name="P22">Niso.</text:p>
          </table:table-cell>
          <table:table-cell table:style-name="Tabella21.A1" office:value-type="string">
            <text:p text:style-name="P9">Ma tu, perché ten vai?</text:p>
            <text:p text:style-name="P7">Deh non lasciar noi soli</text:p>
            <text:p text:style-name="P7">a tanta impresa.</text:p>
          </table:table-cell>
        </table:table-row>
        <table:table-row table:style-name="Tabella21.1">
          <table:table-cell table:style-name="Tabella21.A1" office:value-type="string">
            <text:p text:style-name="P22">Nar.</text:p>
          </table:table-cell>
          <table:table-cell table:style-name="Tabella21.A1" office:value-type="string">
            <text:p text:style-name="P45">Io vado</text:p>
            <text:p text:style-name="P7">ver la valle d'Alcandro,</text:p>
            <text:p text:style-name="P7">e torno or or con erbe</text:p>
            <text:p text:style-name="P7">da stenebrar quell'alma.</text:p>
          </table:table-cell>
        </table:table-row>
        <table:table-row table:style-name="Tabella21.1">
          <table:table-cell table:style-name="Tabella21.A1" office:value-type="string">
            <text:p text:style-name="P22">Celia.</text:p>
          </table:table-cell>
          <table:table-cell table:style-name="Tabella21.A1" office:value-type="string">
            <text:p text:style-name="P9">A morte, dunque, a morte!</text:p>
          </table:table-cell>
        </table:table-row>
      </table:table>
      <text:p text:style-name="Standard"/>
      <text:p text:style-name="Standard"><text:soft-page-break/></text:p>
      <text:p text:style-name="Standard"/>
      <text:p text:style-name="P8">SCENA VI</text:p>
      <text:p text:style-name="P8"/>
      <text:p text:style-name="P5"><text:span text:style-name="T3">Aminta, Celia, Niso</text:span><text:span text:style-name="T7">.</text:span></text:p>
      <text:p text:style-name="Standard"/>
      <table:table table:name="Tabella22" table:style-name="Tabella22">
        <table:table-column table:style-name="Tabella22.A"/>
        <table:table-column table:style-name="Tabella22.B"/>
        <table:table-row table:style-name="Tabella22.1">
          <table:table-cell table:style-name="Tabella22.A1" office:value-type="string">
            <text:p text:style-name="P22">Amin.</text:p>
          </table:table-cell>
          <table:table-cell table:style-name="Tabella22.A1" office:value-type="string">
            <text:p text:style-name="P9">A morte, o Celia, a morte?</text:p>
            <text:p text:style-name="P7">Or, se pur vuoi morir, prendi quest'alma,</text:p>
            <text:p text:style-name="P7">e con essa ti mori.</text:p>
            <text:p text:style-name="P7">Tu certo non morrai,</text:p>
            <text:p text:style-name="P7">se l'alma mia non spiri.</text:p>
          </table:table-cell>
        </table:table-row>
        <table:table-row table:style-name="Tabella22.1">
          <table:table-cell table:style-name="Tabella22.A1" office:value-type="string">
            <text:p text:style-name="P22">Niso.</text:p>
          </table:table-cell>
          <table:table-cell table:style-name="Tabella22.A1" office:value-type="string">
            <text:p text:style-name="P9">(Ei parla seco; ed ella ancor non fugge?)</text:p>
          </table:table-cell>
        </table:table-row>
        <table:table-row table:style-name="Tabella22.1">
          <table:table-cell table:style-name="Tabella22.A1" office:value-type="string">
            <text:p text:style-name="P22">Celia.</text:p>
          </table:table-cell>
          <table:table-cell table:style-name="Tabella22.A1" office:value-type="string">
            <text:p text:style-name="P9">Perché non vuoi ch'io mora?</text:p>
            <text:p text:style-name="P7">cosí dunque contendi</text:p>
            <text:p text:style-name="P7">al mio male il rimedio?</text:p>
            <text:p text:style-name="P7">cosí contrasti il cielo?</text:p>
          </table:table-cell>
        </table:table-row>
        <table:table-row table:style-name="Tabella22.1">
          <table:table-cell table:style-name="Tabella22.A1" office:value-type="string">
            <text:p text:style-name="P22">Niso.</text:p>
          </table:table-cell>
          <table:table-cell table:style-name="Tabella22.A1" office:value-type="string">
            <text:p text:style-name="P9">(Anzi ascolta e risponde.)</text:p>
          </table:table-cell>
        </table:table-row>
        <table:table-row table:style-name="Tabella22.1">
          <table:table-cell table:style-name="Tabella22.A1" office:value-type="string">
            <text:p text:style-name="P22">Amin.</text:p>
          </table:table-cell>
          <table:table-cell table:style-name="Tabella22.A1" office:value-type="string">
            <text:p text:style-name="P9">Altro rimedio 'l cielo</text:p>
            <text:p text:style-name="P7">che la tua morte or al tuo mal prescrive.</text:p>
          </table:table-cell>
        </table:table-row>
        <table:table-row table:style-name="Tabella22.1">
          <table:table-cell table:style-name="Tabella22.A1" office:value-type="string">
            <text:p text:style-name="P22">Celia.</text:p>
          </table:table-cell>
          <table:table-cell table:style-name="Tabella22.A1" office:value-type="string">
            <text:p text:style-name="P9">E qual rimedio vuoi ch'abbia 'l mio male,</text:p>
            <text:p text:style-name="P7">quando né pur la morte,</text:p>
            <text:p text:style-name="P7">che fine è d'ogni male,</text:p>
            <text:p text:style-name="P7">poté dar fine al mio 'nfinito male?</text:p>
          </table:table-cell>
        </table:table-row>
        <table:table-row table:style-name="Tabella22.1">
          <table:table-cell table:style-name="Tabella22.A1" office:value-type="string">
            <text:p text:style-name="P22">Niso.</text:p>
          </table:table-cell>
          <table:table-cell table:style-name="Tabella22.A1" office:value-type="string">
            <text:p text:style-name="P9">(Ma romperò ben io</text:p>
            <text:p text:style-name="P7">questi fra lor sí dolci</text:p>
            <text:p text:style-name="P7">amorosi parlari.)</text:p>
          </table:table-cell>
        </table:table-row>
        <table:table-row table:style-name="Tabella22.1">
          <table:table-cell table:style-name="Tabella22.A1" office:value-type="string">
            <text:p text:style-name="P22">Amin.</text:p>
          </table:table-cell>
          <table:table-cell table:style-name="Tabella22.A1" office:value-type="string">
            <text:p text:style-name="P9">La mia, non la tua morte;</text:p>
            <text:p text:style-name="P7">e con la morte mia l'amor di Niso</text:p>
            <text:p text:style-name="P7">per tua salute ha destinato il cielo.</text:p>
          </table:table-cell>
        </table:table-row>
        <table:table-row table:style-name="Tabella22.1">
          <table:table-cell table:style-name="Tabella22.A1" office:value-type="string">
            <text:p text:style-name="P22">Niso.</text:p>
          </table:table-cell>
          <table:table-cell table:style-name="Tabella22.A1" office:value-type="string">
            <text:p text:style-name="P9">(Ma no, non vo' turbarli;</text:p>
            <text:p text:style-name="P7">vo' prima udir tacendo.)</text:p>
          </table:table-cell>
        </table:table-row>
        <table:table-row table:style-name="Tabella22.1">
          <table:table-cell table:style-name="Tabella22.A1" office:value-type="string">
            <text:p text:style-name="P22">Celia.</text:p>
          </table:table-cell>
          <table:table-cell table:style-name="Tabella22.A1" office:value-type="string">
            <text:p text:style-name="P9">Ah, ah!</text:p>
          </table:table-cell>
        </table:table-row>
        <table:table-row table:style-name="Tabella22.1">
          <table:table-cell table:style-name="Tabella22.A1" office:value-type="string">
            <text:p text:style-name="P22">Amin.</text:p>
          </table:table-cell>
          <table:table-cell table:style-name="Tabella22.A1" office:value-type="string">
            <text:p text:style-name="P42">Non ti sdegnar; deh piú benigna</text:p>
            <text:p text:style-name="P7"><text:soft-page-break/>or mia ragion intendi.</text:p>
            <text:p text:style-name="P7">S'ami pur Niso, o Celia...</text:p>
          </table:table-cell>
        </table:table-row>
        <table:table-row table:style-name="Tabella22.1">
          <table:table-cell table:style-name="Tabella22.A1" office:value-type="string">
            <text:p text:style-name="P22">Niso.</text:p>
          </table:table-cell>
          <table:table-cell table:style-name="Tabella22.A1" office:value-type="string">
            <text:p text:style-name="P9">(E contra me si parla.)</text:p>
          </table:table-cell>
        </table:table-row>
        <table:table-row table:style-name="Tabella22.1">
          <table:table-cell table:style-name="Tabella22.A1" office:value-type="string">
            <text:p text:style-name="P22">Amin.</text:p>
          </table:table-cell>
          <table:table-cell table:style-name="Tabella22.A1" office:value-type="string">
            <text:p text:style-name="P9">Ami Niso a ragione:</text:p>
            <text:p text:style-name="P7">merta Niso il tuo amor, Niso che seppe</text:p>
            <text:p text:style-name="P7">arder al tuo bel lume</text:p>
            <text:p text:style-name="P7">fin d'allor che, morendo,</text:p>
            <text:p text:style-name="P7">al tuo bel lume aprí le luci oscure.</text:p>
            <text:p text:style-name="P7">Felice lui! se vide tardi il sole,</text:p>
            <text:p text:style-name="P7">non arse tardi al sole,</text:p>
            <text:p text:style-name="P7">ond'ei può dirsi in Sciro</text:p>
            <text:p text:style-name="P7">novello abitator, non tardo amante.</text:p>
          </table:table-cell>
        </table:table-row>
        <table:table-row table:style-name="Tabella22.1">
          <table:table-cell table:style-name="Tabella22.A1" office:value-type="string">
            <text:p text:style-name="P22">Niso.</text:p>
          </table:table-cell>
          <table:table-cell table:style-name="Tabella22.A1" office:value-type="string">
            <text:p text:style-name="P9">(Ove cadrá costui? ove s'aggira?)</text:p>
          </table:table-cell>
        </table:table-row>
        <table:table-row table:style-name="Tabella22.1">
          <table:table-cell table:style-name="Tabella22.A1" office:value-type="string">
            <text:p text:style-name="P22">Amin.</text:p>
          </table:table-cell>
          <table:table-cell table:style-name="Tabella22.A1" office:value-type="string">
            <text:p text:style-name="P9">Ma, lasso, in me che scorgi,</text:p>
            <text:p text:style-name="P7">ond'io pur del tuo amor degno ti sembri?</text:p>
            <text:p text:style-name="P7">Io d'ogni merto ignudo</text:p>
            <text:p text:style-name="P7">ardo bensí, ma quasi inutil tronco;</text:p>
            <text:p text:style-name="P7">ardo vil tronco, il quale</text:p>
            <text:p text:style-name="P7">tardi s'accende e tosto incenerisce.</text:p>
            <text:p text:style-name="P7">Io, che potei molti anni,</text:p>
            <text:p text:style-name="P7">mirando il tuo bel viso,</text:p>
            <text:p text:style-name="P7">senza fiamma mirarlo,</text:p>
            <text:p text:style-name="P7">degno non son che trovi</text:p>
            <text:p text:style-name="P7">tarda fiamma d'amor pronta pietade:</text:p>
            <text:p text:style-name="P7">degno non son che m'ami: e pur non cheggio</text:p>
            <text:p text:style-name="P7">che lasci, no, d'amarmi (omai cotanto</text:p>
            <text:p text:style-name="P7">non mi consente Amore); i' cheggio solo</text:p>
            <text:p text:style-name="P7">che mi lasci morire. E la mia morte,</text:p>
            <text:p text:style-name="P7">oh fortunata morte!</text:p>
            <text:p text:style-name="P7">sará la tua salute. Allor potrai</text:p>
            <text:p text:style-name="P7">amar Niso ed Aminta:</text:p>
            <text:p text:style-name="P7">e non sarai crudele,</text:p>
            <text:p text:style-name="P7">od amante infedele,</text:p>
            <text:p text:style-name="P7"><text:soft-page-break/>perché amerai l'un vivo e l'altro estinto:</text:p>
            <text:p text:style-name="P7">l'un amerai godendo,</text:p>
            <text:p text:style-name="P7">l'altro amerai piangendo.</text:p>
            <text:p text:style-name="P7">Né sará lungo il pianto:</text:p>
            <text:p text:style-name="P7">una lagrima sola</text:p>
            <text:p text:style-name="P7">fará pago 'l mio amore; indi n'andrai</text:p>
            <text:p text:style-name="P7">tu stessa lieta a far beato altrui.</text:p>
          </table:table-cell>
        </table:table-row>
        <table:table-row table:style-name="Tabella22.1">
          <table:table-cell table:style-name="Tabella22.A1" office:value-type="string">
            <text:p text:style-name="P22">Niso.</text:p>
          </table:table-cell>
          <table:table-cell table:style-name="Tabella22.A1" office:value-type="string">
            <text:p text:style-name="P9">(Oh d'amante, oh d'amico</text:p>
            <text:p text:style-name="P7">non usata pietade!</text:p>
            <text:p text:style-name="P7">A torto io ne temei; or me ne pento.)</text:p>
          </table:table-cell>
        </table:table-row>
        <table:table-row table:style-name="Tabella22.1">
          <table:table-cell table:style-name="Tabella22.A1" office:value-type="string">
            <text:p text:style-name="P22">Amin.</text:p>
          </table:table-cell>
          <table:table-cell table:style-name="Tabella22.A1" office:value-type="string">
            <text:p text:style-name="P9">Voi dunque ambo vivete,</text:p>
            <text:p text:style-name="P7">vivete voi felici:</text:p>
            <text:p text:style-name="P7">io morirò. Per voi de la mia vita</text:p>
            <text:p text:style-name="P7">faccio un voto ad Amor: lá nel suo tempio</text:p>
            <text:p text:style-name="P7">questa spoglia s'appenda.</text:p>
          </table:table-cell>
        </table:table-row>
        <table:table-row table:style-name="Tabella22.1">
          <table:table-cell table:style-name="Tabella22.A1" office:value-type="string">
            <text:p text:style-name="P22">Niso.</text:p>
          </table:table-cell>
          <table:table-cell table:style-name="Tabella22.A1" office:value-type="string">
            <text:p text:style-name="P9">(Non è piú tempo di tacere; omai</text:p>
            <text:p text:style-name="P7">vile fôra il silenzio.) Aminta, Aminta,</text:p>
            <text:p text:style-name="P7">ho ben un'alma da morir anch'io;</text:p>
            <text:p text:style-name="P7">ho core anch'io che sa bramar la morte;</text:p>
            <text:p text:style-name="P7">anzi la vita omai cara m'è solo,</text:p>
            <text:p text:style-name="P7">quanto con essa i' mora,</text:p>
            <text:p text:style-name="P7">s'a la mia morte lice</text:p>
            <text:p text:style-name="P7">far l'amico e l'amante in un felice.</text:p>
          </table:table-cell>
        </table:table-row>
        <table:table-row table:style-name="Tabella22.1">
          <table:table-cell table:style-name="Tabella22.A1" office:value-type="string">
            <text:p text:style-name="P22">Celia.</text:p>
          </table:table-cell>
          <table:table-cell table:style-name="Tabella22.A1" office:value-type="string">
            <text:p text:style-name="P9">Deh tacete, pastori;</text:p>
            <text:p text:style-name="P7">ambo tacete, ed ambo</text:p>
            <text:p text:style-name="P7">datevi pace, ch'io,</text:p>
            <text:p text:style-name="P7">io sola errai, ed io</text:p>
            <text:p text:style-name="P7">sola convien che mora.</text:p>
            <text:p text:style-name="P7">Vivete voi, vivete,</text:p>
            <text:p text:style-name="P7">né vi prenda pietade</text:p>
            <text:p text:style-name="P7">d'una fera spietata;</text:p>
            <text:p text:style-name="P7">non vi riscaldi amore</text:p>
            <text:p text:style-name="P7">d'una amante infedele.</text:p>
            <text:p text:style-name="P7"><text:soft-page-break/>Parvi che questo volto,</text:p>
            <text:p text:style-name="P7">questi occhi, questo crine,</text:p>
            <text:p text:style-name="P7">avanzi del dolore,</text:p>
            <text:p text:style-name="P7">rifiuti de la morte,</text:p>
            <text:p text:style-name="P7">debbansi amar da voi?</text:p>
            <text:p text:style-name="P14">Or amate, i' nol vieto;</text:p>
            <text:p text:style-name="P7">ma amate sí ch'amore</text:p>
            <text:p text:style-name="P7">disdegno, e non pietade, al cor vi spiri.</text:p>
            <text:p text:style-name="P7">Io t'amo Aminta; o Niso,</text:p>
            <text:p text:style-name="P7">e tu non m'odii addunque? Io t'amo, o Niso;</text:p>
            <text:p text:style-name="P7">dunque non m'odii, Aminta?</text:p>
            <text:p text:style-name="P7">Oimè, se non m'odiate,</text:p>
            <text:p text:style-name="P7">voi certo non m'amate:</text:p>
            <text:p text:style-name="P7">ch'amor non è lá dov'ei non ispira,</text:p>
            <text:p text:style-name="P7">quando 'l chiede ragion, disdegno ed ira.</text:p>
            <text:p text:style-name="P7">O miei traditi amanti,</text:p>
            <text:p text:style-name="P7">deh tra voi si contenda,</text:p>
            <text:p text:style-name="P7">non chi di voi, morendo,</text:p>
            <text:p text:style-name="P7">ridoni a me la vita,</text:p>
            <text:p text:style-name="P7">ma si contenda solo</text:p>
            <text:p text:style-name="P7">chi debba esser di voi a la mia morte</text:p>
            <text:p text:style-name="P7">il feritor primiero.</text:p>
            <text:p text:style-name="P7">Deh venitene omai,</text:p>
            <text:p text:style-name="P7">ch'a la mia morte anch'io sarò con voi</text:p>
            <text:p text:style-name="P7">congiurata, e ciascuno a suo talento</text:p>
            <text:p text:style-name="P7">ogni poter v'impieghi.</text:p>
            <text:p text:style-name="P7">Voi la mano ed io 'l sen; voi l'arme, io l'alma:</text:p>
            <text:p text:style-name="P7">voi m'aprirete il core,</text:p>
            <text:p text:style-name="P7">io ne trarrò la vita.</text:p>
            <text:p text:style-name="P7">Cosí voi col ferire, io col morire</text:p>
            <text:p text:style-name="P7">farem di nostre offese alta vendetta.</text:p>
          </table:table-cell>
        </table:table-row>
      </table:table>
      <text:p text:style-name="Standard"/>
      <text:p text:style-name="Standard"/>
      <text:p text:style-name="Standard"><text:soft-page-break/></text:p>
      <text:p text:style-name="P8">SCENA VII</text:p>
      <text:p text:style-name="P8"/>
      <text:p text:style-name="P23">Filino, Celia, Aminta, Niso.</text:p>
      <text:p text:style-name="Standard"/>
      <table:table table:name="Tabella23" table:style-name="Tabella23">
        <table:table-column table:style-name="Tabella23.A"/>
        <table:table-column table:style-name="Tabella23.B"/>
        <table:table-row table:style-name="Tabella23.1">
          <table:table-cell table:style-name="Tabella23.A1" office:value-type="string">
            <text:p text:style-name="P25">Fil.</text:p>
          </table:table-cell>
          <table:table-cell table:style-name="Tabella23.A1" office:value-type="string">
            <text:p text:style-name="P20"><text:span text:style-name="T10">E tu se' qui? </text:span><text:span text:style-name="T7">Correndo</text:span></text:p>
            <text:p text:style-name="P7">non ti vedeva, o Celia.</text:p>
            <text:p text:style-name="P7">Deh non sai? La tua Clori...</text:p>
            <text:p text:style-name="P7">oimè!...</text:p>
          </table:table-cell>
        </table:table-row>
        <table:table-row table:style-name="Tabella23.1">
          <table:table-cell table:style-name="Tabella23.A1" office:value-type="string">
            <text:p text:style-name="P22">Celia.</text:p>
          </table:table-cell>
          <table:table-cell table:style-name="Tabella23.A1" office:value-type="string">
            <text:p text:style-name="P42">Che rea novella</text:p>
            <text:p text:style-name="P7">hai di Clori, o Filino,</text:p>
            <text:p text:style-name="P7">da recar sospirando?</text:p>
          </table:table-cell>
        </table:table-row>
        <table:table-row table:style-name="Tabella23.1">
          <table:table-cell table:style-name="Tabella23.A1" office:value-type="string">
            <text:p text:style-name="P22">Fil.</text:p>
          </table:table-cell>
          <table:table-cell table:style-name="Tabella23.A1" office:value-type="string">
            <text:p text:style-name="P9">O non è viva o muore.</text:p>
          </table:table-cell>
        </table:table-row>
        <table:table-row table:style-name="Tabella23.1">
          <table:table-cell table:style-name="Tabella23.A1" office:value-type="string">
            <text:p text:style-name="P22">Celia.</text:p>
          </table:table-cell>
          <table:table-cell table:style-name="Tabella23.A1" office:value-type="string">
            <text:p text:style-name="P9">Muore?</text:p>
          </table:table-cell>
        </table:table-row>
        <table:table-row table:style-name="Tabella23.1">
          <table:table-cell table:style-name="Tabella23.A1" office:value-type="string">
            <text:p text:style-name="P22">Amin.</text:p>
          </table:table-cell>
          <table:table-cell table:style-name="Tabella23.A1" office:value-type="string">
            <text:p text:style-name="P42">Oh!</text:p>
          </table:table-cell>
        </table:table-row>
        <table:table-row table:style-name="Tabella23.1">
          <table:table-cell table:style-name="Tabella23.A1" office:value-type="string">
            <text:p text:style-name="P22">Niso.</text:p>
          </table:table-cell>
          <table:table-cell table:style-name="Tabella23.A1" office:value-type="string">
            <text:p text:style-name="P38">Che dic'egli?</text:p>
          </table:table-cell>
        </table:table-row>
        <table:table-row table:style-name="Tabella23.1">
          <table:table-cell table:style-name="Tabella23.A1" office:value-type="string">
            <text:p text:style-name="P22">Celia.</text:p>
          </table:table-cell>
          <table:table-cell table:style-name="Tabella23.A1" office:value-type="string">
            <text:p text:style-name="P43">Ahi, come e dove?</text:p>
          </table:table-cell>
        </table:table-row>
        <table:table-row table:style-name="Tabella23.1">
          <table:table-cell table:style-name="Tabella23.A1" office:value-type="string">
            <text:p text:style-name="P22">Fil.</text:p>
          </table:table-cell>
          <table:table-cell table:style-name="Tabella23.A1" office:value-type="string">
            <text:p text:style-name="P9">Ne la valle...</text:p>
          </table:table-cell>
        </table:table-row>
        <table:table-row table:style-name="Tabella23.1">
          <table:table-cell table:style-name="Tabella23.A1" office:value-type="string">
            <text:p text:style-name="P22">Celia</text:p>
          </table:table-cell>
          <table:table-cell table:style-name="Tabella23.A1" office:value-type="string">
            <text:p text:style-name="P38">Di' tosto!</text:p>
          </table:table-cell>
        </table:table-row>
        <table:table-row table:style-name="Tabella23.1">
          <table:table-cell table:style-name="Tabella23.A1" office:value-type="string">
            <text:p text:style-name="P22">Fil.</text:p>
          </table:table-cell>
          <table:table-cell table:style-name="Tabella23.A1" office:value-type="string">
            <text:p text:style-name="P34">Adagio! appena</text:p>
            <text:p text:style-name="P7">anelando respiro.</text:p>
            <text:p text:style-name="P7">Ne la valle d'Alcandro</text:p>
            <text:p text:style-name="P7">io l'ho testé lasciata,</text:p>
            <text:p text:style-name="P7">ove giacea, non miga</text:p>
            <text:p text:style-name="P7">in su l'erbetta a l'ombra,</text:p>
            <text:p text:style-name="P7">ma fra l'ignude pietre,</text:p>
            <text:p text:style-name="P7">ove piú scalda il sole.</text:p>
            <text:p text:style-name="P7">Ella quivi piagnendo</text:p>
            <text:p text:style-name="P7">prendea dal ciel commiato,</text:p>
            <text:p text:style-name="P7">e con dolenti voci</text:p>
            <text:p text:style-name="P7">affrettava la morte.</text:p>
            <text:p text:style-name="P7">Ma ben l'avea da presso; i' l'ho veduta</text:p>
            <text:p text:style-name="P7">che giá con l'ali sparse</text:p>
            <text:p text:style-name="P7"><text:soft-page-break/>faceale ombrar di pallid'ombre il volto.</text:p>
          </table:table-cell>
        </table:table-row>
        <table:table-row table:style-name="Tabella23.1">
          <table:table-cell table:style-name="Tabella23.A1" office:value-type="string">
            <text:p text:style-name="P22">Niso.</text:p>
          </table:table-cell>
          <table:table-cell table:style-name="Tabella23.A1" office:value-type="string">
            <text:p text:style-name="P9">Oh infausto giorno!</text:p>
          </table:table-cell>
        </table:table-row>
        <table:table-row table:style-name="Tabella23.1">
          <table:table-cell table:style-name="Tabella23.A1" office:value-type="string">
            <text:p text:style-name="P22">Celia.</text:p>
          </table:table-cell>
          <table:table-cell table:style-name="Tabella23.A1" office:value-type="string">
            <text:p text:style-name="P29">Ahi, qual empia cagione</text:p>
            <text:p text:style-name="P7">ha di dolor sí fiero?</text:p>
          </table:table-cell>
        </table:table-row>
        <table:table-row table:style-name="Tabella23.1">
          <table:table-cell table:style-name="Tabella23.A1" office:value-type="string">
            <text:p text:style-name="P22">Amin.</text:p>
          </table:table-cell>
          <table:table-cell table:style-name="Tabella23.A1" office:value-type="string">
            <text:p text:style-name="P9">Forse 'l romor ch'è sparso</text:p>
            <text:p text:style-name="Testo_20_normale"><text:span text:style-name="T10">de la tua morte. </text:span><text:span text:style-name="T7">O Celia, e chi vorrebbe,</text:span></text:p>
            <text:p text:style-name="P7">andando a morir tu, restar in vita?</text:p>
          </table:table-cell>
        </table:table-row>
        <table:table-row table:style-name="Tabella23.1">
          <table:table-cell table:style-name="Tabella23.A1" office:value-type="string">
            <text:p text:style-name="P22">Niso.</text:p>
          </table:table-cell>
          <table:table-cell table:style-name="Tabella23.A1" office:value-type="string">
            <text:p text:style-name="P9">Aminta, è costei forse</text:p>
            <text:p text:style-name="P7">quella Clori, a cui diedi il cerchio?</text:p>
          </table:table-cell>
        </table:table-row>
        <table:table-row table:style-name="Tabella23.1">
          <table:table-cell table:style-name="Tabella23.A1" office:value-type="string">
            <text:p text:style-name="P22">Amin.</text:p>
          </table:table-cell>
          <table:table-cell table:style-name="Tabella23.A1" office:value-type="string">
            <text:p text:style-name="P53">È dessa.</text:p>
          </table:table-cell>
        </table:table-row>
        <table:table-row table:style-name="Tabella23.1">
          <table:table-cell table:style-name="Tabella23.A1" office:value-type="string">
            <text:p text:style-name="P22">Celia.</text:p>
          </table:table-cell>
          <table:table-cell table:style-name="Tabella23.A1" office:value-type="string">
            <text:p text:style-name="P9">Ah ria fortuna!</text:p>
          </table:table-cell>
        </table:table-row>
        <table:table-row table:style-name="Tabella23.1">
          <table:table-cell table:style-name="Tabella23.A1" office:value-type="string">
            <text:p text:style-name="P22">Niso.</text:p>
          </table:table-cell>
          <table:table-cell table:style-name="Tabella23.A1" office:value-type="string">
            <text:p text:style-name="P45">O Celia,</text:p>
            <text:p text:style-name="P7">andiam colá; fors'anco</text:p>
            <text:p text:style-name="P7">potremo aitarla.</text:p>
          </table:table-cell>
        </table:table-row>
        <table:table-row table:style-name="Tabella23.1">
          <table:table-cell table:style-name="Tabella23.A1" office:value-type="string">
            <text:p text:style-name="P22">Celia.</text:p>
          </table:table-cell>
          <table:table-cell table:style-name="Tabella23.A1" office:value-type="string">
            <text:p text:style-name="P45">Andiam, Filino.</text:p>
          </table:table-cell>
        </table:table-row>
        <table:table-row table:style-name="Tabella23.1">
          <table:table-cell table:style-name="Tabella23.A1" office:value-type="string">
            <text:p text:style-name="P22">Amin.</text:p>
          </table:table-cell>
          <table:table-cell table:style-name="Tabella23.A1" office:value-type="string">
            <text:p text:style-name="P54">E dove</text:p>
            <text:p text:style-name="P7">di' tu ch'ella giacea?</text:p>
          </table:table-cell>
        </table:table-row>
        <table:table-row table:style-name="Tabella23.1">
          <table:table-cell table:style-name="Tabella23.A1" office:value-type="string">
            <text:p text:style-name="P22">Fil.</text:p>
          </table:table-cell>
          <table:table-cell table:style-name="Tabella23.A1" office:value-type="string">
            <text:p text:style-name="P9">Ne la valle d'Alcandro infra le selci,</text:p>
            <text:p text:style-name="P7">colá presso a la fonte:</text:p>
            <text:p text:style-name="P7">voi non potrete errare. Io men ritorno</text:p>
            <text:p text:style-name="P7">a riveder la greggia,</text:p>
            <text:p text:style-name="P7">a ribaciare il capro.</text:p>
          </table:table-cell>
        </table:table-row>
        <table:table-row table:style-name="Tabella23.1">
          <table:table-cell table:style-name="Tabella23.A1" office:value-type="string">
            <text:p text:style-name="P22">Celia.</text:p>
          </table:table-cell>
          <table:table-cell table:style-name="Tabella23.A1" office:value-type="string">
            <text:p text:style-name="P9">O Clori, anima mia, deh voglia il cielo</text:p>
            <text:p text:style-name="P7">che viva io ti riveggia!</text:p>
            <text:p text:style-name="P7">So ben che quand'udito</text:p>
            <text:p text:style-name="P7">avrai l'alta cagion de la mia morte,</text:p>
            <text:p text:style-name="P7">so ben che 'n pace allora</text:p>
            <text:p text:style-name="P7">tu soffrirai ch'io mora.</text:p>
          </table:table-cell>
        </table:table-row>
        <table:table-row table:style-name="Tabella23.1">
          <table:table-cell table:style-name="Tabella23.A1" office:value-type="string">
            <text:p text:style-name="P22">Fil.</text:p>
          </table:table-cell>
          <table:table-cell table:style-name="Tabella23.A1" office:value-type="string">
            <text:p text:style-name="P9">O Niso, Niso, ascolta.</text:p>
          </table:table-cell>
        </table:table-row>
        <table:table-row table:style-name="Tabella23.1">
          <table:table-cell table:style-name="Tabella23.A1" office:value-type="string">
            <text:p text:style-name="P22">Niso.</text:p>
          </table:table-cell>
          <table:table-cell table:style-name="Tabella23.A1" office:value-type="string">
            <text:p text:style-name="P9">Che vuoi?</text:p>
          </table:table-cell>
        </table:table-row>
        <table:table-row table:style-name="Tabella23.1">
          <table:table-cell table:style-name="Tabella23.A1" office:value-type="string">
            <text:p text:style-name="P22">Fil.</text:p>
          </table:table-cell>
          <table:table-cell table:style-name="Tabella23.A1" office:value-type="string">
            <text:p text:style-name="P30">M'uscía di mente.</text:p>
          </table:table-cell>
        </table:table-row>
        <table:table-row table:style-name="Tabella23.1">
          <table:table-cell table:style-name="Tabella23.A1" office:value-type="string">
            <text:p text:style-name="P22">Niso.</text:p>
          </table:table-cell>
          <table:table-cell table:style-name="Tabella23.A1" office:value-type="string">
            <text:p text:style-name="P9">Or di' tosto, che Celia</text:p>
            <text:p text:style-name="P7">vassene e corre.</text:p>
          </table:table-cell>
        </table:table-row>
        <text:soft-page-break/>
        <table:table-row table:style-name="Tabella23.1">
          <table:table-cell table:style-name="Tabella23.A1" office:value-type="string">
            <text:p text:style-name="P22">Fil.</text:p>
          </table:table-cell>
          <table:table-cell table:style-name="Tabella23.A1" office:value-type="string">
            <text:p text:style-name="P45">Aspetta.</text:p>
            <text:p text:style-name="P7">Ma tu stesso tel prendi.</text:p>
            <text:p text:style-name="P7">Ella 'l mi cinse, ed io non so disciorlo.</text:p>
          </table:table-cell>
        </table:table-row>
        <table:table-row table:style-name="Tabella23.1">
          <table:table-cell table:style-name="Tabella23.A1" office:value-type="string">
            <text:p text:style-name="P22">Niso.</text:p>
          </table:table-cell>
          <table:table-cell table:style-name="Tabella23.A1" office:value-type="string">
            <text:p text:style-name="P9">Sí, sí, questo è 'l mio cerchio.</text:p>
            <text:p text:style-name="P7">Or sia lodato il ciel! Ma che vegg'io?</text:p>
            <text:p text:style-name="P7">È qui la parte anco di Filli; è certo.</text:p>
            <text:p text:style-name="P7">Ecco appunto d'intorno</text:p>
            <text:p text:style-name="P7">appariscono intiere</text:p>
            <text:p text:style-name="P7">le giá tronche figure.</text:p>
            <text:p text:style-name="P7">O chi tel diè, Filino?</text:p>
          </table:table-cell>
        </table:table-row>
        <table:table-row table:style-name="Tabella23.1">
          <table:table-cell table:style-name="Tabella23.A1" office:value-type="string">
            <text:p text:style-name="P22">Fil.</text:p>
          </table:table-cell>
          <table:table-cell table:style-name="Tabella23.A1" office:value-type="string">
            <text:p text:style-name="P9">Clori mel diede.</text:p>
          </table:table-cell>
        </table:table-row>
        <table:table-row table:style-name="Tabella23.1">
          <table:table-cell table:style-name="Tabella23.A1" office:value-type="string">
            <text:p text:style-name="P22">Niso.</text:p>
          </table:table-cell>
          <table:table-cell table:style-name="Tabella23.A1" office:value-type="string">
            <text:p text:style-name="P45">E donde</text:p>
            <text:p text:style-name="P7">l'ebbe costei?</text:p>
          </table:table-cell>
        </table:table-row>
        <table:table-row table:style-name="Tabella23.1">
          <table:table-cell table:style-name="Tabella23.A1" office:value-type="string">
            <text:p text:style-name="P22">Fil.</text:p>
          </table:table-cell>
          <table:table-cell table:style-name="Tabella23.A1" office:value-type="string">
            <text:p text:style-name="P39">Non so; ma quando mossi</text:p>
            <text:p text:style-name="P7">cheto cheto lá dove</text:p>
            <text:p text:style-name="P7">ella giacea piangendo,</text:p>
            <text:p text:style-name="P7">quivi 'n terra l'avea;</text:p>
            <text:p text:style-name="P7">miraval fisso, e tutto</text:p>
            <text:p text:style-name="P7">di lagrime il bagnava,</text:p>
            <text:p text:style-name="P7">spesse volte chiamando:</text:p>
            <text:p text:style-name="P7">- Oh sfortunata Filli! oh Tirsi ingrato! -</text:p>
          </table:table-cell>
        </table:table-row>
        <table:table-row table:style-name="Tabella23.1">
          <table:table-cell table:style-name="Tabella23.A1" office:value-type="string">
            <text:p text:style-name="P22">Niso.</text:p>
          </table:table-cell>
          <table:table-cell table:style-name="Tabella23.A1" office:value-type="string">
            <text:p text:style-name="P20"><text:span text:style-name="T7">Oimè, che fia cotesto? </text:span><text:span text:style-name="T9">Or segui, or segui.</text:span></text:p>
          </table:table-cell>
        </table:table-row>
        <table:table-row table:style-name="Tabella23.1">
          <table:table-cell table:style-name="Tabella23.A1" office:value-type="string">
            <text:p text:style-name="P22">Fil.</text:p>
          </table:table-cell>
          <table:table-cell table:style-name="Tabella23.A1" office:value-type="string">
            <text:p text:style-name="P9">E che vuoi piú ch'io segua?</text:p>
          </table:table-cell>
        </table:table-row>
        <table:table-row table:style-name="Tabella23.1">
          <table:table-cell table:style-name="Tabella23.A1" office:value-type="string">
            <text:p text:style-name="P22">Niso.</text:p>
          </table:table-cell>
          <table:table-cell table:style-name="Tabella23.A1" office:value-type="string">
            <text:p text:style-name="P9">Come poscia tel diede?</text:p>
            <text:p text:style-name="P7">che fe', che disse allora?</text:p>
          </table:table-cell>
        </table:table-row>
        <table:table-row table:style-name="Tabella23.1">
          <table:table-cell table:style-name="Tabella23.A1" office:value-type="string">
            <text:p text:style-name="P22">Fil.</text:p>
          </table:table-cell>
          <table:table-cell table:style-name="Tabella23.A1" office:value-type="string">
            <text:p text:style-name="P9">Ella di me s'avvide,</text:p>
            <text:p text:style-name="P7">e mi chiamò: v'andai, e di sua mano,</text:p>
            <text:p text:style-name="P7">ma d'una man tremante,</text:p>
            <text:p text:style-name="P7">fredda via piú che'l marmo, intorno al collo</text:p>
            <text:p text:style-name="P7">questo cerchio mi cinse,</text:p>
            <text:p text:style-name="P7">e dissemi piangendo,</text:p>
            <text:p text:style-name="P7">tal ch'appena l'udii, cosí giá roca</text:p>
            <text:p text:style-name="P7">avea la voce: - O bel garzon (mi disse)</text:p>
            <text:p text:style-name="P7"><text:soft-page-break/>vanne, che 'l ciel t'aiti;</text:p>
            <text:p text:style-name="P7">porta or or questo cerchio,</text:p>
            <text:p text:style-name="P7">(né far ch'altrui tel veggia),</text:p>
            <text:p text:style-name="P7">a quel pastor che Niso or qui s'appella,</text:p>
            <text:p text:style-name="P7">e digli...</text:p>
          </table:table-cell>
        </table:table-row>
        <table:table-row table:style-name="Tabella23.1">
          <table:table-cell table:style-name="Tabella23.A1" office:value-type="string">
            <text:p text:style-name="P22">Niso.</text:p>
          </table:table-cell>
          <table:table-cell table:style-name="Tabella23.A1" office:value-type="string">
            <text:p text:style-name="P42">E che dèi dirgli?</text:p>
          </table:table-cell>
        </table:table-row>
        <table:table-row table:style-name="Tabella23.1">
          <table:table-cell table:style-name="Tabella23.A1" office:value-type="string">
            <text:p text:style-name="P22">Fil.</text:p>
          </table:table-cell>
          <table:table-cell table:style-name="Tabella23.A1" office:value-type="string">
            <text:p text:style-name="P9">Non so se mi rammenti.</text:p>
          </table:table-cell>
        </table:table-row>
        <table:table-row table:style-name="Tabella23.1">
          <table:table-cell table:style-name="Tabella23.A1" office:value-type="string">
            <text:p text:style-name="P22">Niso.</text:p>
          </table:table-cell>
          <table:table-cell table:style-name="Tabella23.A1" office:value-type="string">
            <text:p text:style-name="P31">Oh smemorato!</text:p>
          </table:table-cell>
        </table:table-row>
        <table:table-row table:style-name="Tabella23.1">
          <table:table-cell table:style-name="Tabella23.A1" office:value-type="string">
            <text:p text:style-name="P22">Fil.</text:p>
          </table:table-cell>
          <table:table-cell table:style-name="Tabella23.A1" office:value-type="string">
            <text:p text:style-name="P9">Non mi gridar. Sí sí, or mi sovviene.</text:p>
            <text:p text:style-name="P7">- Digli ch'ei riconosca</text:p>
            <text:p text:style-name="P7">in questo cerchio intiero</text:p>
            <text:p text:style-name="P7">la rotta fé di Tirsi.</text:p>
            <text:p text:style-name="P7">E viva ei pur felice,</text:p>
            <text:p text:style-name="P7">come 'nfelice i' moro. -</text:p>
          </table:table-cell>
        </table:table-row>
        <table:table-row table:style-name="Tabella23.1">
          <table:table-cell table:style-name="Tabella23.A1" office:value-type="string">
            <text:p text:style-name="P22">Niso.</text:p>
          </table:table-cell>
          <table:table-cell table:style-name="Tabella23.A1" office:value-type="string">
            <text:p text:style-name="P31">Ahi, certo è Filli!</text:p>
            <text:p text:style-name="P7">Che piú temerne? Oh me via piú ch'ogni altro</text:p>
            <text:p text:style-name="P12">fin ne le mie venture</text:p>
            <text:p text:style-name="P7">sventurato pastore!</text:p>
            <text:p text:style-name="P7">O dolcissima Filli,</text:p>
            <text:p text:style-name="P7">dunque ha voluto il cielo</text:p>
            <text:p text:style-name="P7">che viva io ti ritrovi</text:p>
            <text:p text:style-name="P7">solo perch'io t'ancida? ahi, non bastava</text:p>
            <text:p text:style-name="P7">a la miseria mia</text:p>
            <text:p text:style-name="P7">la tua morte, s'io stesso</text:p>
            <text:p text:style-name="P7">non era l'omicida?</text:p>
          </table:table-cell>
        </table:table-row>
        <table:table-row table:style-name="Tabella23.1">
          <table:table-cell table:style-name="Tabella23.A1" office:value-type="string">
            <text:p text:style-name="P22">Fil.</text:p>
          </table:table-cell>
          <table:table-cell table:style-name="Tabella23.A1" office:value-type="string">
            <text:p text:style-name="P9">S'altro da me non chiedi,</text:p>
            <text:p text:style-name="P7">I' me n'andrò.</text:p>
          </table:table-cell>
        </table:table-row>
        <table:table-row table:style-name="Tabella23.1">
          <table:table-cell table:style-name="Tabella23.A1" office:value-type="string">
            <text:p text:style-name="P22">Niso.</text:p>
          </table:table-cell>
          <table:table-cell table:style-name="Tabella23.A1" office:value-type="string">
            <text:p text:style-name="P39">Ma tu, cerchio 'nfelice,</text:p>
            <text:p text:style-name="P7">tu che dell'error mio fusti ad un tempo</text:p>
            <text:p text:style-name="P7">accusatore e reo,</text:p>
            <text:p text:style-name="P7">or to', va' negli abissi.</text:p>
          </table:table-cell>
        </table:table-row>
        <table:table-row table:style-name="Tabella23.1">
          <table:table-cell table:style-name="Tabella23.A1" office:value-type="string">
            <text:p text:style-name="P22">Fil.</text:p>
          </table:table-cell>
          <table:table-cell table:style-name="Tabella23.A1" office:value-type="string">
            <text:p text:style-name="P9">(Deh, nel torrente ei l'ha gittato.)</text:p>
          </table:table-cell>
        </table:table-row>
        <table:table-row table:style-name="Tabella23.1">
          <table:table-cell table:style-name="Tabella23.A1" office:value-type="string">
            <text:p text:style-name="P22">Niso.</text:p>
          </table:table-cell>
          <table:table-cell table:style-name="Tabella23.A1" office:value-type="string">
            <text:p text:style-name="P54">Quinci</text:p>
            <text:p text:style-name="P7"><text:soft-page-break/>Tu la mia colpa accusa,</text:p>
            <text:p text:style-name="P7">le mie pene apparecchia:</text:p>
            <text:p text:style-name="P7">quinci a poco io ti seguo.</text:p>
          </table:table-cell>
        </table:table-row>
        <table:table-row table:style-name="Tabella23.1">
          <table:table-cell table:style-name="Tabella23.A1" office:value-type="string">
            <text:p text:style-name="P22">Fil.</text:p>
          </table:table-cell>
          <table:table-cell table:style-name="Tabella23.A1" office:value-type="string">
            <text:p text:style-name="P9">Costui sí furïoso</text:p>
            <text:p text:style-name="P7">mi spaventa, impazzisce.</text:p>
            <text:p text:style-name="P7">Io men vo' gire.</text:p>
          </table:table-cell>
        </table:table-row>
        <table:table-row table:style-name="Tabella23.1">
          <table:table-cell table:style-name="Tabella23.A1" office:value-type="string">
            <text:p text:style-name="P22">Niso.</text:p>
          </table:table-cell>
          <table:table-cell table:style-name="Tabella23.A1" office:value-type="string">
            <text:p text:style-name="P45">O stolto,</text:p>
            <text:p text:style-name="P7">errai. Che feci? a che gittar il cerchio?</text:p>
            <text:p text:style-name="P7">Filli fors'anco è viva.</text:p>
            <text:p text:style-name="P7">Ma che però? Non fia</text:p>
            <text:p text:style-name="P7">che giá 'l colpo crudel de la sua morte</text:p>
            <text:p text:style-name="P7">io non abbia scoccato. Omai che spero?</text:p>
            <text:p text:style-name="P7">potrò forse negando</text:p>
            <text:p text:style-name="P7">ricoprir l'empietá de l'error mio?</text:p>
            <text:p text:style-name="P7">O giustizia d'Amore, hai pur voluto</text:p>
            <text:p text:style-name="P7">che questa propria lingua innanzi a lei,</text:p>
            <text:p text:style-name="P7">a lei stessa dispieghi</text:p>
            <text:p text:style-name="P7">fra mill'empi sospiri</text:p>
            <text:p text:style-name="P7">il mio 'nfedele ardore.</text:p>
            <text:p text:style-name="P7">Ma sia che puote, i' voglio,</text:p>
            <text:p text:style-name="P7">viva o morta che sia,</text:p>
            <text:p text:style-name="P7">gir a trovar costei:</text:p>
            <text:p text:style-name="P7">le vo' morir a' piedi,</text:p>
            <text:p text:style-name="P7">ché se non altro, almen le fia pur caro</text:p>
            <text:p text:style-name="P7">di veder la mia morte. O Celia, o Celia,</text:p>
            <text:p text:style-name="P7">ama tu pur il tuo fedele Aminta:</text:p>
            <text:p text:style-name="P7">tu vivi seco, e lascia</text:p>
            <text:p text:style-name="P7">ch'omai per la mia Filli,</text:p>
            <text:p text:style-name="P7">s'altro non posso, almeno</text:p>
            <text:p text:style-name="P7">per la mia Filli i' mora. - Or tu mi guida.</text:p>
            <text:p text:style-name="P7">Ove se' tu, Fillino? - Ei se n'è gito.</text:p>
            <text:p text:style-name="P7">Deh chi fia che mi scorga? Andronne a caso.</text:p>
            <text:p text:style-name="P7">A disperato core</text:p>
            <text:p text:style-name="P7"><text:soft-page-break/>fida scorta è 'l furore.</text:p>
          </table:table-cell>
        </table:table-row>
      </table:table>
      <text:p text:style-name="P2"/>
      <text:p text:style-name="Standard"/>
      <text:p text:style-name="Standard"/>
      <text:p text:style-name="P17">ATTO QUINTO</text:p>
      <text:p text:style-name="P8"/>
      <text:p text:style-name="P8"/>
      <text:p text:style-name="P8"/>
      <text:p text:style-name="P8">SCENA PRIMA</text:p>
      <text:p text:style-name="P8"/>
      <text:p text:style-name="P23">Perindo.</text:p>
      <text:p text:style-name="Standard"/>
      <table:table table:name="Tabella24" table:style-name="Tabella24">
        <table:table-column table:style-name="Tabella24.A"/>
        <table:table-column table:style-name="Tabella24.B"/>
        <table:table-row table:style-name="Tabella24.1">
          <table:table-cell table:style-name="Tabella24.A1" office:value-type="string">
            <text:p text:style-name="P9"/>
          </table:table-cell>
          <table:table-cell table:style-name="Tabella24.A1" office:value-type="string">
            <text:p text:style-name="P9">Oh sacrilegio! In terra</text:p>
            <text:p text:style-name="P7">l'idolo, a cui ogni mortal s'atterra?</text:p>
            <text:p text:style-name="P7">O del mio gran signor, del re de' regi,</text:p>
            <text:p text:style-name="P7">o sacra, o diva imago, ecco i' t'inchino,</text:p>
            <text:p text:style-name="P7">a' piedi tuoi la cima</text:p>
            <text:p text:style-name="P7">del mio capo soggiace.</text:p>
            <text:p text:style-name="P7">Ma te infelice, a cui</text:p>
            <text:p text:style-name="P7">poté cader di man l'idolo altero!</text:p>
            <text:p text:style-name="P7">Morrai, chi che tu sie; né viver deve</text:p>
            <text:p text:style-name="P7">cui tanto ha in ira il ciel, che fin di mano</text:p>
            <text:p text:style-name="P7">gli fa cader la vita.</text:p>
            <text:p text:style-name="P7">Deh chi fu l'empio? e come</text:p>
            <text:p text:style-name="P7">n'avremo indizio? Questo</text:p>
            <text:p text:style-name="P7">cura sará d'Oronte: egli ha in sua mano</text:p>
            <text:p text:style-name="P7">e la legge e la spada.</text:p>
            <text:p text:style-name="P7">A lui, a lui volando...</text:p>
            <text:p text:style-name="P7">Basta a me ch'egli il sappia.</text:p>
            <text:p text:style-name="P7">Ma qui fia ben ch'i' tema</text:p>
            <text:p text:style-name="P7">di smarrir il cammino.</text:p>
            <text:p text:style-name="P7">Se pur non erro, io fui</text:p>
            <text:p text:style-name="P7">con Oronte stamane</text:p>
            <text:p text:style-name="P7">in questo luogo appunto.</text:p>
            <text:p text:style-name="P7"><text:soft-page-break/>Sí, sí, quell'è 'l sentiero</text:p>
            <text:p text:style-name="P7">onde venimmo; quinci</text:p>
            <text:p text:style-name="P7">tornammo, e fu piú breve.</text:p>
            <text:p text:style-name="P7">- Oh, oh pastor, la via</text:p>
            <text:p text:style-name="P7">di gir dritto alle tende? -</text:p>
          </table:table-cell>
        </table:table-row>
      </table:table>
      <text:p text:style-name="Standard"/>
      <text:p text:style-name="Standard"/>
      <text:p text:style-name="Standard"/>
      <text:p text:style-name="P8">SCENA II</text:p>
      <text:p text:style-name="P8"/>
      <text:p text:style-name="P23">Narete, Clori.</text:p>
      <text:p text:style-name="Standard"/>
      <table:table table:name="Tabella25" table:style-name="Tabella25">
        <table:table-column table:style-name="Tabella25.A"/>
        <table:table-column table:style-name="Tabella25.B"/>
        <table:table-row table:style-name="Tabella25.1">
          <table:table-cell table:style-name="Tabella25.A1" office:value-type="string">
            <text:p text:style-name="P22">Nar.</text:p>
          </table:table-cell>
          <table:table-cell table:style-name="Tabella25.A1" office:value-type="string">
            <text:p text:style-name="P9">Costá dritto, signore! -</text:p>
            <text:p text:style-name="P7">Ma fòra ben piú dritto</text:p>
            <text:p text:style-name="P7">per voi, barbara gente,</text:p>
            <text:p text:style-name="P7">il cammin de la morte.</text:p>
            <text:p text:style-name="P7">Io sapea ben che tardi</text:p>
            <text:p text:style-name="P7">qui tornerei per Celia.</text:p>
            <text:p text:style-name="P7">E' non si può cotanto. Io mi consolo</text:p>
            <text:p text:style-name="P7">ch'ell'era in buone mani. Or di costei</text:p>
            <text:p text:style-name="P7">convien prendermi cura. - O figlia, innanzi...</text:p>
          </table:table-cell>
        </table:table-row>
        <table:table-row table:style-name="Tabella25.1">
          <table:table-cell table:style-name="Tabella25.A1" office:value-type="string">
            <text:p text:style-name="P22">Clori.</text:p>
          </table:table-cell>
          <table:table-cell table:style-name="Tabella25.A1" office:value-type="string">
            <text:p text:style-name="P9">O cortese Narete,</text:p>
            <text:p text:style-name="P7">deh lascia omai ch'io torni</text:p>
            <text:p text:style-name="P7">a godermi soletta il mio dolore.</text:p>
          </table:table-cell>
        </table:table-row>
        <table:table-row table:style-name="Tabella25.1">
          <table:table-cell table:style-name="Tabella25.A1" office:value-type="string">
            <text:p text:style-name="P22">Nar.</text:p>
          </table:table-cell>
          <table:table-cell table:style-name="Tabella25.A1" office:value-type="string">
            <text:p text:style-name="P9">Ei non è tal ch'io fidi</text:p>
            <text:p text:style-name="P7">la tua vita in tua mano.</text:p>
            <text:p text:style-name="P7">Io ne vo' cura: il cielo</text:p>
            <text:p text:style-name="P7">per te, non per altrui a coglier l'erbe</text:p>
            <text:p text:style-name="P7">colá dianzi mi trasse.</text:p>
          </table:table-cell>
        </table:table-row>
        <table:table-row table:style-name="Tabella25.1">
          <table:table-cell table:style-name="Tabella25.A1" office:value-type="string">
            <text:p text:style-name="P22">Clori.</text:p>
          </table:table-cell>
          <table:table-cell table:style-name="Tabella25.A1" office:value-type="string">
            <text:p text:style-name="P9">Ahi, che strana pietade</text:p>
            <text:p text:style-name="P7">è cotesta, o Narete!</text:p>
            <text:p text:style-name="P7">Sappi ch'io son giá morta:</text:p>
            <text:p text:style-name="P7">non ho piú cor ned alma: e mentre credi</text:p>
            <text:p text:style-name="P7"><text:soft-page-break/>vietar ch'io mora, omai sol mi divieti</text:p>
            <text:p text:style-name="P7">la tomba, e non la morte.</text:p>
            <text:p text:style-name="P7">Cosí dunque ti giova</text:p>
            <text:p text:style-name="P7">trarti dietro pe' campi</text:p>
            <text:p text:style-name="P7">cadaveri insepolti?</text:p>
          </table:table-cell>
        </table:table-row>
        <table:table-row table:style-name="Tabella25.1">
          <table:table-cell table:style-name="Tabella25.A1" office:value-type="string">
            <text:p text:style-name="P22">Nar.</text:p>
          </table:table-cell>
          <table:table-cell table:style-name="Tabella25.A1" office:value-type="string">
            <text:p text:style-name="P9">Tu da me nulla impetrerai, se prima</text:p>
            <text:p text:style-name="P7">il tuo dolor non mi discopri almeno.</text:p>
          </table:table-cell>
        </table:table-row>
        <table:table-row table:style-name="Tabella25.1">
          <table:table-cell table:style-name="Tabella25.A1" office:value-type="string">
            <text:p text:style-name="P22">Clori.</text:p>
          </table:table-cell>
          <table:table-cell table:style-name="Tabella25.A1" office:value-type="string">
            <text:p text:style-name="P9">Eccolo, oimè!</text:p>
          </table:table-cell>
        </table:table-row>
        <table:table-row table:style-name="Tabella25.1">
          <table:table-cell table:style-name="Tabella25.A1" office:value-type="string">
            <text:p text:style-name="P22">Nar.</text:p>
          </table:table-cell>
          <table:table-cell table:style-name="Tabella25.A1" office:value-type="string">
            <text:p text:style-name="P39">Chi vien? perché t'ascondi?</text:p>
          </table:table-cell>
        </table:table-row>
      </table:table>
      <text:p text:style-name="Standard"/>
      <text:p text:style-name="Standard"/>
      <text:p text:style-name="Standard"/>
      <text:p text:style-name="P8">SCENA III</text:p>
      <text:p text:style-name="P8"/>
      <text:p text:style-name="P23">Narete, Niso, Clori.</text:p>
      <text:p text:style-name="Standard"/>
      <table:table table:name="Tabella26" table:style-name="Tabella26">
        <table:table-column table:style-name="Tabella26.A"/>
        <table:table-column table:style-name="Tabella26.B"/>
        <table:table-row table:style-name="Tabella26.1">
          <table:table-cell table:style-name="Tabella26.A1" office:value-type="string">
            <text:p text:style-name="P22">Nar.</text:p>
          </table:table-cell>
          <table:table-cell table:style-name="Tabella26.A1" office:value-type="string">
            <text:p text:style-name="P9">Ve' ch'egli è Niso. - O Niso,</text:p>
            <text:p text:style-name="P7">e dov'è la tua Celia?</text:p>
            <text:p text:style-name="P7">che divenne d'Aminta? ei non è teco?</text:p>
          </table:table-cell>
        </table:table-row>
        <table:table-row table:style-name="Tabella26.1">
          <table:table-cell table:style-name="Tabella26.A1" office:value-type="string">
            <text:p text:style-name="P22">Niso.</text:p>
          </table:table-cell>
          <table:table-cell table:style-name="Tabella26.A1" office:value-type="string">
            <text:p text:style-name="P9">O mio Narete, oh quanto in sí breve ora</text:p>
            <text:p text:style-name="P7">mi rivedi cangiato! È meraviglia</text:p>
            <text:p text:style-name="P7">che tu mi riconosca.</text:p>
            <text:p text:style-name="P7">Non son piú Niso, anzi non son piú vivo;</text:p>
            <text:p text:style-name="P7">Celia non è piú mia:</text:p>
            <text:p text:style-name="P7">Aminta è seco, e vanno</text:p>
            <text:p text:style-name="P7">per trovar Clori, e Clori</text:p>
            <text:p text:style-name="P7">anch'io pur vo cercando. Ah sai tu dove</text:p>
            <text:p text:style-name="P7">ella sia, viva o morta?</text:p>
          </table:table-cell>
        </table:table-row>
        <table:table-row table:style-name="Tabella26.1">
          <table:table-cell table:style-name="Tabella26.A1" office:value-type="string">
            <text:p text:style-name="P22">Nar.</text:p>
          </table:table-cell>
          <table:table-cell table:style-name="Tabella26.A1" office:value-type="string">
            <text:p text:style-name="P9">È viva, e non è lungi.</text:p>
            <text:p text:style-name="P7">Ma tu che parli? donde</text:p>
            <text:p text:style-name="P7">cosí turbato or nuovamente appari?</text:p>
          </table:table-cell>
        </table:table-row>
        <table:table-row table:style-name="Tabella26.1">
          <table:table-cell table:style-name="Tabella26.A1" office:value-type="string">
            <text:p text:style-name="P22">Niso.</text:p>
          </table:table-cell>
          <table:table-cell table:style-name="Tabella26.A1" office:value-type="string">
            <text:p text:style-name="P9">Tosto l'udrai; ma prima</text:p>
            <text:p text:style-name="P7">Clori m'insegna. Ah dunque</text:p>
            <text:p text:style-name="P7"><text:soft-page-break/>è viva? e non è lungi?</text:p>
          </table:table-cell>
        </table:table-row>
        <table:table-row table:style-name="Tabella26.1">
          <table:table-cell table:style-name="Tabella26.A1" office:value-type="string">
            <text:p text:style-name="P22">Clori.</text:p>
          </table:table-cell>
          <table:table-cell table:style-name="Tabella26.A1" office:value-type="string">
            <text:p text:style-name="P9">(E pur convien ch'io 'l miri.</text:p>
            <text:p text:style-name="P7">Oh come dolcemente in quel bel viso</text:p>
            <text:p text:style-name="P7">va l'empio cor larvato!)</text:p>
          </table:table-cell>
        </table:table-row>
        <table:table-row table:style-name="Tabella26.1">
          <table:table-cell table:style-name="Tabella26.A1" office:value-type="string">
            <text:p text:style-name="P22">Nar.</text:p>
          </table:table-cell>
          <table:table-cell table:style-name="Tabella26.A1" office:value-type="string">
            <text:p text:style-name="P31">Eccola. - Clori,</text:p>
            <text:p text:style-name="P7">vien, vieni: è Niso!</text:p>
          </table:table-cell>
        </table:table-row>
        <table:table-row table:style-name="Tabella26.1">
          <table:table-cell table:style-name="Tabella26.A1" office:value-type="string">
            <text:p text:style-name="P22">Niso.</text:p>
          </table:table-cell>
          <table:table-cell table:style-name="Tabella26.A1" office:value-type="string">
            <text:p text:style-name="P29">(Oimè, son morto!)</text:p>
          </table:table-cell>
        </table:table-row>
        <table:table-row table:style-name="Tabella26.1">
          <table:table-cell table:style-name="Tabella26.A1" office:value-type="string">
            <text:p text:style-name="P22">Nar.</text:p>
          </table:table-cell>
          <table:table-cell table:style-name="Tabella26.A1" office:value-type="string">
            <text:p text:style-name="P55">Udisti</text:p>
            <text:p text:style-name="P7">ch'egli, Celia ed Aminta in ogni lato</text:p>
            <text:p text:style-name="P7">van di te ricercando?</text:p>
            <text:p text:style-name="P7">Vedi com'il romor de la tua morte</text:p>
            <text:p text:style-name="P7">turba ninfe e pastori.</text:p>
          </table:table-cell>
        </table:table-row>
        <table:table-row table:style-name="Tabella26.1">
          <table:table-cell table:style-name="Tabella26.A1" office:value-type="string">
            <text:p text:style-name="P22">Niso.</text:p>
          </table:table-cell>
          <table:table-cell table:style-name="Tabella26.A1" office:value-type="string">
            <text:p text:style-name="P29">(E sí la luce</text:p>
            <text:p text:style-name="P7">di que' begli occhi, o cieco,</text:p>
            <text:p text:style-name="P7">io vidi e non conobbi?)</text:p>
          </table:table-cell>
        </table:table-row>
        <table:table-row table:style-name="Tabella26.1">
          <table:table-cell table:style-name="Tabella26.A1" office:value-type="string">
            <text:p text:style-name="P22">Clori.</text:p>
          </table:table-cell>
          <table:table-cell table:style-name="Tabella26.A1" office:value-type="string">
            <text:p text:style-name="P31">O buon Narete,</text:p>
            <text:p text:style-name="P7">non conosci costui.</text:p>
            <text:p text:style-name="P7">Se la mia morte il turba,</text:p>
            <text:p text:style-name="P7">de la mia morte il turba</text:p>
            <text:p text:style-name="P7">diletto, e non pietade.</text:p>
            <text:p text:style-name="P7">Ei fu che mi diè morte,</text:p>
            <text:p text:style-name="P7">e vien qui sol per vagheggiarne il colpo.</text:p>
          </table:table-cell>
        </table:table-row>
        <table:table-row table:style-name="Tabella26.1">
          <table:table-cell table:style-name="Tabella26.A1" office:value-type="string">
            <text:p text:style-name="P22">Nar.</text:p>
          </table:table-cell>
          <table:table-cell table:style-name="Tabella26.A1" office:value-type="string">
            <text:p text:style-name="P9">A te costui la morte?</text:p>
            <text:p text:style-name="P7">Niso, non odi? e che vuol dir costei?</text:p>
          </table:table-cell>
        </table:table-row>
        <table:table-row table:style-name="Tabella26.1">
          <table:table-cell table:style-name="Tabella26.A1" office:value-type="string">
            <text:p text:style-name="P22">Niso.</text:p>
          </table:table-cell>
          <table:table-cell table:style-name="Tabella26.A1" office:value-type="string">
            <text:p text:style-name="P9">(Che fia, lasso, di me?</text:p>
            <text:p text:style-name="P7">potrò parlare? ed ella</text:p>
            <text:p text:style-name="P7">sosterrá le mie voci?)</text:p>
          </table:table-cell>
        </table:table-row>
        <table:table-row table:style-name="Tabella26.1">
          <table:table-cell table:style-name="Tabella26.A1" office:value-type="string">
            <text:p text:style-name="P22">Nar.</text:p>
          </table:table-cell>
          <table:table-cell table:style-name="Tabella26.A1" office:value-type="string">
            <text:p text:style-name="P9">(Egli a me non risponde, ed io non odo</text:p>
            <text:p text:style-name="P7">ciò che fra sé gorgoglia.)</text:p>
          </table:table-cell>
        </table:table-row>
        <table:table-row table:style-name="Tabella26.1">
          <table:table-cell table:style-name="Tabella26.A1" office:value-type="string">
            <text:p text:style-name="P22">Niso.</text:p>
          </table:table-cell>
          <table:table-cell table:style-name="Tabella26.A1" office:value-type="string">
            <text:p text:style-name="P43">(Or tu mi spira</text:p>
            <text:p text:style-name="P7">a sí grand'uopo, Amor; tu mi concedi</text:p>
            <text:p text:style-name="P7">degne del mio dolor sembianze e voci.)</text:p>
            <text:p text:style-name="P7">O Filli, ahi Filli, oimè!</text:p>
          </table:table-cell>
        </table:table-row>
        <text:soft-page-break/>
        <table:table-row table:style-name="Tabella26.1">
          <table:table-cell table:style-name="Tabella26.A1" office:value-type="string">
            <text:p text:style-name="P22">Nar.</text:p>
          </table:table-cell>
          <table:table-cell table:style-name="Tabella26.A1" office:value-type="string">
            <text:p text:style-name="P9">Filli costei? o Clori?</text:p>
          </table:table-cell>
        </table:table-row>
        <table:table-row table:style-name="Tabella26.1">
          <table:table-cell table:style-name="Tabella26.A1" office:value-type="string">
            <text:p text:style-name="P22">Niso.</text:p>
          </table:table-cell>
          <table:table-cell table:style-name="Tabella26.A1" office:value-type="string">
            <text:p text:style-name="P9">(Ahi, non posso! I sospiri</text:p>
            <text:p text:style-name="P7">annodan le parole.)</text:p>
          </table:table-cell>
        </table:table-row>
        <table:table-row table:style-name="Tabella26.1">
          <table:table-cell table:style-name="Tabella26.A1" office:value-type="string">
            <text:p text:style-name="P22">Nar.</text:p>
          </table:table-cell>
          <table:table-cell table:style-name="Tabella26.A1" office:value-type="string">
            <text:p text:style-name="P9">(Ella fuor di se stessa</text:p>
            <text:p text:style-name="P7">non pon cura ad altrui). Tu dimmi, o Niso...</text:p>
          </table:table-cell>
        </table:table-row>
        <table:table-row table:style-name="Tabella26.1">
          <table:table-cell table:style-name="Tabella26.A1" office:value-type="string">
            <text:p text:style-name="P22">Niso.</text:p>
          </table:table-cell>
          <table:table-cell table:style-name="Tabella26.A1" office:value-type="string">
            <text:p text:style-name="P9">O Filli, anima mia!</text:p>
          </table:table-cell>
        </table:table-row>
        <table:table-row table:style-name="Tabella26.1">
          <table:table-cell table:style-name="Tabella26.A1" office:value-type="string">
            <text:p text:style-name="P22">Nar.</text:p>
          </table:table-cell>
          <table:table-cell table:style-name="Tabella26.A1" office:value-type="string">
            <text:p text:style-name="P29">(Anima mia?</text:p>
            <text:p text:style-name="P7">E' si parla d'amore; or me n'avveggio.</text:p>
            <text:p text:style-name="P7">La mia voce v'è roca;</text:p>
            <text:p text:style-name="P7">meraviglia non è s'altri non m'ode.)</text:p>
          </table:table-cell>
        </table:table-row>
        <table:table-row table:style-name="Tabella26.1">
          <table:table-cell table:style-name="Tabella26.A1" office:value-type="string">
            <text:p text:style-name="P22">Niso.</text:p>
          </table:table-cell>
          <table:table-cell table:style-name="Tabella26.A1" office:value-type="string">
            <text:p text:style-name="P9">Errai, misero, errai.</text:p>
          </table:table-cell>
        </table:table-row>
        <table:table-row table:style-name="Tabella26.1">
          <table:table-cell table:style-name="Tabella26.A1" office:value-type="string">
            <text:p text:style-name="P22">Nar.</text:p>
          </table:table-cell>
          <table:table-cell table:style-name="Tabella26.A1" office:value-type="string">
            <text:p text:style-name="P9">(Ma sarò pur almeno</text:p>
            <text:p text:style-name="P7">di qualche meraviglia</text:p>
            <text:p text:style-name="P7">muto riguardatore).</text:p>
          </table:table-cell>
        </table:table-row>
        <table:table-row table:style-name="Tabella26.1">
          <table:table-cell table:style-name="Tabella26.A1" office:value-type="string">
            <text:p text:style-name="P22">Niso.</text:p>
          </table:table-cell>
          <table:table-cell table:style-name="Tabella26.A1" office:value-type="string">
            <text:p text:style-name="P9">Deh non volgere, o Filli,</text:p>
            <text:p text:style-name="P7">in altra parte il volto!</text:p>
            <text:p text:style-name="P7">Forse che in questa guisa,</text:p>
            <text:p text:style-name="P7">negando il tuo bel volto agli occhi miei,</text:p>
            <text:p text:style-name="P7">vuoi punir la mia colpa.</text:p>
            <text:p text:style-name="P7">Ma no: mirami, ascolta. Il tuo bel volto,</text:p>
            <text:p text:style-name="P7">ei fia, se pur nol sai,</text:p>
            <text:p text:style-name="P7">ei fia de l'error mio</text:p>
            <text:p text:style-name="P7">il punitor severo; ei folgorando</text:p>
            <text:p text:style-name="P7">saprá ben far da sé le sue vendette.</text:p>
            <text:p text:style-name="P7">Deh qual piú degna pena a le mie colpe</text:p>
            <text:p text:style-name="P7">che tener fissa avanti agli occhi miei</text:p>
            <text:p text:style-name="P7">la beltá ch'ho tradita,</text:p>
            <text:p text:style-name="P7">la beltá ch'ho perduta?</text:p>
            <text:p text:style-name="P7">Errai, misero, errai: e perch'io pianga,</text:p>
            <text:p text:style-name="P7">non creder giá ch'io voglia</text:p>
            <text:p text:style-name="P7">chieder mercé col pianto.</text:p>
            <text:p text:style-name="P7">So ben che dal mio sen, dagli occhi miei,</text:p>
            <text:p text:style-name="P7">che per altrui potero</text:p>
            <text:p text:style-name="P7"><text:soft-page-break/>piangere e sospirare,</text:p>
            <text:p text:style-name="P7">non può lagrima uscir, non può sospiro</text:p>
            <text:p text:style-name="P7">che da te nulla impetri.</text:p>
            <text:p text:style-name="P7">Altro da me non puoi</text:p>
            <text:p text:style-name="P7">gradir, se non ch'io mora, e la mia morte</text:p>
            <text:p text:style-name="P7">per me cheggia perdono.</text:p>
            <text:p text:style-name="P7">Tu, s'ella pur t'è cara,</text:p>
            <text:p text:style-name="P7">non gliel negar: non è ragion che nulla</text:p>
            <text:p text:style-name="P7">a sí gradito intercessor si nieghi.</text:p>
            <text:p text:style-name="P7">Io morrò: tu perdona (altro non cheggio)</text:p>
            <text:p text:style-name="P7">al cenere insepolto, a l'alma errante.</text:p>
          </table:table-cell>
        </table:table-row>
        <table:table-row table:style-name="Tabella26.1">
          <table:table-cell table:style-name="Tabella26.A1" office:value-type="string">
            <text:p text:style-name="P22">Clori.</text:p>
          </table:table-cell>
          <table:table-cell table:style-name="Tabella26.A1" office:value-type="string">
            <text:p text:style-name="P9">Pastor, s'errasti, il sai;</text:p>
            <text:p text:style-name="P7">sallo Amor, sallo il cielo:</text:p>
            <text:p text:style-name="P7">ei, che può folgorar, ei ti perdoni.</text:p>
            <text:p text:style-name="P7">Io vile pastorella,</text:p>
            <text:p text:style-name="P7">ingannata fanciulla,</text:p>
            <text:p text:style-name="P7">abbandonata amante,</text:p>
            <text:p text:style-name="P7">non ho giá donde caglia</text:p>
            <text:p text:style-name="P7">del mio sdegno a colui,</text:p>
            <text:p text:style-name="P7">cui del mio amor non calse.</text:p>
          </table:table-cell>
        </table:table-row>
        <table:table-row table:style-name="Tabella26.1">
          <table:table-cell table:style-name="Tabella26.A1" office:value-type="string">
            <text:p text:style-name="P22">Niso.</text:p>
          </table:table-cell>
          <table:table-cell table:style-name="Tabella26.A1" office:value-type="string">
            <text:p text:style-name="P9">Oimè!</text:p>
          </table:table-cell>
        </table:table-row>
        <table:table-row table:style-name="Tabella26.1">
          <table:table-cell table:style-name="Tabella26.A1" office:value-type="string">
            <text:p text:style-name="P22">Clori.</text:p>
          </table:table-cell>
          <table:table-cell table:style-name="Tabella26.A1" office:value-type="string">
            <text:p text:style-name="P41">Ah Tirsi, ah Tirsi!</text:p>
          </table:table-cell>
        </table:table-row>
        <table:table-row table:style-name="Tabella26.1">
          <table:table-cell table:style-name="Tabella26.A1" office:value-type="string">
            <text:p text:style-name="P22">Nar.</text:p>
          </table:table-cell>
          <table:table-cell table:style-name="Tabella26.A1" office:value-type="string">
            <text:p text:style-name="P9">(Filli dianzi costei, or costui Tirsi?)</text:p>
          </table:table-cell>
        </table:table-row>
        <table:table-row table:style-name="Tabella26.1">
          <table:table-cell table:style-name="Tabella26.A1" office:value-type="string">
            <text:p text:style-name="P22">Clori.</text:p>
          </table:table-cell>
          <table:table-cell table:style-name="Tabella26.A1" office:value-type="string">
            <text:p text:style-name="P9">D'amorosi sospiri</text:p>
            <text:p text:style-name="P7">falseggiatore industre,</text:p>
            <text:p text:style-name="P7">se' tu che piangi, o Tirsi?</text:p>
            <text:p text:style-name="P7">e tu, tu che m'ancidi,</text:p>
            <text:p text:style-name="P7">se' tu che per me poi</text:p>
            <text:p text:style-name="P7">brami cotanto di morire? addunque</text:p>
            <text:p text:style-name="P7">non basta al mio tormento</text:p>
            <text:p text:style-name="P7">la tua 'mpietá, s'ancora</text:p>
            <text:p text:style-name="P7">con la pietate incrudelir non tenti?</text:p>
            <text:p text:style-name="P7">Finta pietate, finti</text:p>
            <text:p text:style-name="P7"><text:soft-page-break/>sospir, ben li conosco;</text:p>
            <text:p text:style-name="P7">finte lagrime, finto</text:p>
            <text:p text:style-name="P7">dolor, finto desire: e pur non posso</text:p>
            <text:p text:style-name="P7">patir, quantunque finto, il tuo dolore:</text:p>
            <text:p text:style-name="P7">de la tua morte solo,</text:p>
            <text:p text:style-name="P7">solo il nome io pavento.</text:p>
            <text:p text:style-name="P7">Taci dunque, e tu vivi,</text:p>
            <text:p text:style-name="P7">ch'hai ben chi per te muora.</text:p>
            <text:p text:style-name="P7">Tu vivi pur, e 'n pace</text:p>
            <text:p text:style-name="P7">goditi lieto i tuoi novelli amori,</text:p>
            <text:p text:style-name="P7">ove se ti diè campo</text:p>
            <text:p text:style-name="P7">la mia creduta, e forse</text:p>
            <text:p text:style-name="P7">ancor bramata, morte,</text:p>
            <text:p text:style-name="P7">non vo' che la mia vita</text:p>
            <text:p text:style-name="P7">le tue colpe n'accusi,</text:p>
            <text:p text:style-name="P7">le tue gioie ne turbi.</text:p>
            <text:p text:style-name="P7">Morrommi: or ti rallegra;</text:p>
            <text:p text:style-name="P7">morrò, e priego il cielo</text:p>
            <text:p text:style-name="P7">che 'ncontra te non armi</text:p>
            <text:p text:style-name="P7">l'ira vendicatrice,</text:p>
            <text:p text:style-name="P7">ché, se tu l'offendesti,</text:p>
            <text:p text:style-name="P7">i' ho ben in sen per te cotante pene</text:p>
            <text:p text:style-name="P7">che può de le tue colpe</text:p>
            <text:p text:style-name="P7">pagarsi appieno il ciel con le mie pene.</text:p>
            <text:p text:style-name="P7">Che dico mie? Son tue:</text:p>
            <text:p text:style-name="P7">l'ebbi da te: ragione</text:p>
            <text:p text:style-name="P7">è che per te le 'mpieghi.</text:p>
          </table:table-cell>
        </table:table-row>
      </table:table>
      <text:p text:style-name="Standard"/>
      <text:p text:style-name="Standard"/>
      <text:p text:style-name="Standard"/>
      <text:p text:style-name="P8">SCENA IV</text:p>
      <text:p text:style-name="P8"/>
      <text:p text:style-name="P5"><text:soft-page-break/><text:span text:style-name="T3">Melisso, Niso, Clori, Narete</text:span><text:span text:style-name="Footnote_20_Symbol"><text:span text:style-name="T3"><text:note text:id="ftn1" text:note-class="footnote"><text:note-citation>1</text:note-citation><text:note-body><text:p text:style-name="Footnote"><text:s/>Nell'originale "Nerete". [Nota per l'edizione elettronica Manuzio]</text:p></text:note-body></text:note></text:span></text:span><text:span text:style-name="T3">.</text:span></text:p>
      <text:p text:style-name="Standard"/>
      <table:table table:name="Tabella27" table:style-name="Tabella27">
        <table:table-column table:style-name="Tabella27.A"/>
        <table:table-column table:style-name="Tabella27.B"/>
        <table:table-row table:style-name="Tabella27.1">
          <table:table-cell table:style-name="Tabella27.A1" office:value-type="string">
            <text:p text:style-name="P22">Mel.</text:p>
          </table:table-cell>
          <table:table-cell table:style-name="Tabella27.A1" office:value-type="string">
            <text:p text:style-name="P9">O Clori (e tremo ancora),</text:p>
            <text:p text:style-name="P7">deh sai tu nulla, o figlia?</text:p>
            <text:p text:style-name="P7">sapetel voi, pastori,</text:p>
            <text:p text:style-name="P7">chi sia quello 'nfelice,</text:p>
            <text:p text:style-name="P7">che gittata ne' campi</text:p>
            <text:p text:style-name="P7">ha del trace signor l'altiera imago?</text:p>
          </table:table-cell>
        </table:table-row>
        <table:table-row table:style-name="Tabella27.1">
          <table:table-cell table:style-name="Tabella27.A1" office:value-type="string">
            <text:p text:style-name="P22">Niso.</text:p>
          </table:table-cell>
          <table:table-cell table:style-name="Tabella27.A1" office:value-type="string">
            <text:p text:style-name="P9">E perché poi cotanto</text:p>
            <text:p text:style-name="P7">affannato il richiedi?</text:p>
          </table:table-cell>
        </table:table-row>
        <table:table-row table:style-name="Tabella27.1">
          <table:table-cell table:style-name="Tabella27.A1" office:value-type="string">
            <text:p text:style-name="P22">Mel.</text:p>
          </table:table-cell>
          <table:table-cell table:style-name="Tabella27.A1" office:value-type="string">
            <text:p text:style-name="P9">Deh, se tu 'l sai, va' pur, e vola, e digli</text:p>
            <text:p text:style-name="P7">ch'ei fugga, voli, o mora.</text:p>
            <text:p text:style-name="P7">Ma noi andiam, figliuola;</text:p>
            <text:p text:style-name="P7">son qui vicino i traci,</text:p>
            <text:p text:style-name="P7">e piú che mai rabbiosi.</text:p>
          </table:table-cell>
        </table:table-row>
        <table:table-row table:style-name="Tabella27.1">
          <table:table-cell table:style-name="Tabella27.A1" office:value-type="string">
            <text:p text:style-name="P22">Clori.</text:p>
          </table:table-cell>
          <table:table-cell table:style-name="Tabella27.A1" office:value-type="string">
            <text:p text:style-name="P9">A che fuggir dai traci,</text:p>
            <text:p text:style-name="P7">ora che fatto è per me trace Amore?</text:p>
          </table:table-cell>
        </table:table-row>
        <table:table-row table:style-name="Tabella27.1">
          <table:table-cell table:style-name="Tabella27.A1" office:value-type="string">
            <text:p text:style-name="P22">Niso.</text:p>
          </table:table-cell>
          <table:table-cell table:style-name="Tabella27.A1" office:value-type="string">
            <text:p text:style-name="P9">Ma come dee morir? per qual cagione?</text:p>
          </table:table-cell>
        </table:table-row>
        <table:table-row table:style-name="Tabella27.1">
          <table:table-cell table:style-name="Tabella27.A1" office:value-type="string">
            <text:p text:style-name="P22">Mel.</text:p>
          </table:table-cell>
          <table:table-cell table:style-name="Tabella27.A1" office:value-type="string">
            <text:p text:style-name="P9">Barbara legge il danna, e ciò ti basti.</text:p>
            <text:p text:style-name="P7">Andiam, Clori: non sai?</text:p>
            <text:p text:style-name="P7">t'uscí di mente? Andiamo.</text:p>
          </table:table-cell>
        </table:table-row>
        <table:table-row table:style-name="Tabella27.1">
          <table:table-cell table:style-name="Tabella27.A1" office:value-type="string">
            <text:p text:style-name="P22">Nar.</text:p>
          </table:table-cell>
          <table:table-cell table:style-name="Tabella27.A1" office:value-type="string">
            <text:p text:style-name="P9">Ferma, ti priego! Ah dimmi,</text:p>
            <text:p text:style-name="P7">e che nuova sciagura omai n'apporta</text:p>
            <text:p text:style-name="P7">quel barbaro furor, de' nostri mali</text:p>
            <text:p text:style-name="P7">producitor fecondo?</text:p>
          </table:table-cell>
        </table:table-row>
        <table:table-row table:style-name="Tabella27.1">
          <table:table-cell table:style-name="Tabella27.A1" office:value-type="string">
            <text:p text:style-name="P22">Mel.</text:p>
          </table:table-cell>
          <table:table-cell table:style-name="Tabella27.A1" office:value-type="string">
            <text:p text:style-name="P9">Diròl; ma voi deh rimirate intanto</text:p>
            <text:p text:style-name="P7">s'alcun d'essi n'appare.</text:p>
            <text:p text:style-name="P7">Hanno per legge i traci</text:p>
            <text:p text:style-name="P7">che la reale imagine</text:p>
            <text:p text:style-name="P7">del superbo tiranno,</text:p>
            <text:p text:style-name="P7">ovunque ella si veggia, ella s'adori,</text:p>
            <text:p text:style-name="P7">pena la vita a chi per caso od arte</text:p>
            <text:p text:style-name="P7"><text:soft-page-break/>spregia, come che sia, l'idolo atroce.</text:p>
          </table:table-cell>
        </table:table-row>
        <table:table-row table:style-name="Tabella27.1">
          <table:table-cell table:style-name="Tabella27.A1" office:value-type="string">
            <text:p text:style-name="P22">Nar.</text:p>
          </table:table-cell>
          <table:table-cell table:style-name="Tabella27.A1" office:value-type="string">
            <text:p text:style-name="P9">Iniqua legge: mira</text:p>
            <text:p text:style-name="P7">se l'alterezza umana</text:p>
            <text:p text:style-name="P7">sa ben alzar le corna, e torreggiante</text:p>
            <text:p text:style-name="P7">cozzar infin col ciel.</text:p>
          </table:table-cell>
        </table:table-row>
        <table:table-row table:style-name="Tabella27.1">
          <table:table-cell table:style-name="Tabella27.A1" office:value-type="string">
            <text:p text:style-name="P22">Niso.</text:p>
          </table:table-cell>
          <table:table-cell table:style-name="Tabella27.A1" office:value-type="string">
            <text:p text:style-name="P29">Segui, pastore.</text:p>
          </table:table-cell>
        </table:table-row>
        <table:table-row table:style-name="Tabella27.1">
          <table:table-cell table:style-name="Tabella27.A1" office:value-type="string">
            <text:p text:style-name="P22">Mel.</text:p>
          </table:table-cell>
          <table:table-cell table:style-name="Tabella27.A1" office:value-type="string">
            <text:p text:style-name="P9">Or giva il capitan con le sue genti</text:p>
            <text:p text:style-name="P7">per li fanciulli del tributo al tempio,</text:p>
            <text:p text:style-name="P7">ed io colá nascoso</text:p>
            <text:p text:style-name="P7">per la fratta il mirava,</text:p>
            <text:p text:style-name="P7">quand'un de' suoi, ch'appunto</text:p>
            <text:p text:style-name="P7">venia da questa parte,</text:p>
            <text:p text:style-name="P7">a lui si fe', dicendo:</text:p>
            <text:p text:style-name="P7">- Mira, signor; - e 'n mano</text:p>
            <text:p text:style-name="P7">gli diè non so che d'oro:</text:p>
            <text:p text:style-name="P7">altro fra quella siepe</text:p>
            <text:p text:style-name="P7">io non iscersi; appena</text:p>
            <text:p text:style-name="P7">potei vederne il folgorar de l'oro.</text:p>
            <text:p text:style-name="P7">- Ed ecco, ecco (diss'egli)</text:p>
            <text:p text:style-name="P7">l'imagine real, cui poco dianzi</text:p>
            <text:p text:style-name="P7">in riva d'un torrente, oh sacrilegio!</text:p>
            <text:p text:style-name="P7">ho ritrovata in terra. -</text:p>
            <text:p text:style-name="P7">Gli altri, d'ira fremendo,</text:p>
            <text:p text:style-name="P7">non so se per furore o per usanza</text:p>
            <text:p text:style-name="P7">tutte le vesti allora</text:p>
            <text:p text:style-name="P7">si lacerâr d'intorno; il capitano,</text:p>
            <text:p text:style-name="P7">preso colui per man, seco parlando</text:p>
            <text:p text:style-name="P7">con inarcate ciglia,</text:p>
            <text:p text:style-name="P7">in disparte si trasse.</text:p>
            <text:p text:style-name="Testo_20_normale"><text:span text:style-name="T7">Io per girevol calle</text:span></text:p>
            <text:p text:style-name="P7">indi parti'mi. E certo</text:p>
            <text:p text:style-name="P7">tardar non ponno... Eccogli! Ahi figlia, andiamo.</text:p>
          </table:table-cell>
        </table:table-row>
        <table:table-row table:style-name="Tabella27.1">
          <table:table-cell table:style-name="Tabella27.A1" office:value-type="string">
            <text:p text:style-name="P22">Nar.</text:p>
          </table:table-cell>
          <table:table-cell table:style-name="Tabella27.A1" office:value-type="string">
            <text:p text:style-name="P9">No, ché, partendo voi, ne prenderanno</text:p>
            <text:p text:style-name="P7"><text:soft-page-break/>qualche 'ndizio di colpa.</text:p>
          </table:table-cell>
        </table:table-row>
      </table:table>
      <text:p text:style-name="Standard"/>
      <text:p text:style-name="Standard"/>
      <text:p text:style-name="Standard"/>
      <text:p text:style-name="P8">SCENA V</text:p>
      <text:p text:style-name="P8"/>
      <text:p text:style-name="P23">Oronte, Niso, Clori, Melisso, Narete, Perindo.</text:p>
      <text:p text:style-name="Standard"/>
      <table:table table:name="Tabella28" table:style-name="Tabella28">
        <table:table-column table:style-name="Tabella28.A"/>
        <table:table-column table:style-name="Tabella28.B"/>
        <table:table-row table:style-name="Tabella28.1">
          <table:table-cell table:style-name="Tabella28.A1" office:value-type="string">
            <text:p text:style-name="P22">Oron.</text:p>
          </table:table-cell>
          <table:table-cell table:style-name="Tabella28.A1" office:value-type="string">
            <text:p text:style-name="P9">È certo il cerchio, è desso, io 'l riconosco:</text:p>
            <text:p text:style-name="P7">ma pur la legge è chiara</text:p>
            <text:p text:style-name="P7">contra la mano errante,</text:p>
            <text:p text:style-name="P7">e tronco ha da cadere</text:p>
            <text:p text:style-name="P7">il capo di colui</text:p>
            <text:p text:style-name="P7">che l'imagin real gittò per terra.</text:p>
          </table:table-cell>
        </table:table-row>
        <table:table-row table:style-name="Tabella28.1">
          <table:table-cell table:style-name="Tabella28.A1" office:value-type="string">
            <text:p text:style-name="P22">Niso.</text:p>
          </table:table-cell>
          <table:table-cell table:style-name="Tabella28.A1" office:value-type="string">
            <text:p text:style-name="P9">(O Filli, or tu vedrai</text:p>
            <text:p text:style-name="P7">se 'l mio dolor, se 'l mio desire è finto.)</text:p>
          </table:table-cell>
        </table:table-row>
        <table:table-row table:style-name="Tabella28.1">
          <table:table-cell table:style-name="Tabella28.A1" office:value-type="string">
            <text:p text:style-name="P22">Oron.</text:p>
          </table:table-cell>
          <table:table-cell table:style-name="Tabella28.A1" office:value-type="string">
            <text:p text:style-name="P9">Si trovi il reo, si trovi</text:p>
            <text:p text:style-name="P7">di cui sia 'l cerchio, e poscia...</text:p>
          </table:table-cell>
        </table:table-row>
        <table:table-row table:style-name="Tabella28.1">
          <table:table-cell table:style-name="Tabella28.A1" office:value-type="string">
            <text:p text:style-name="P22">Niso.</text:p>
          </table:table-cell>
          <table:table-cell table:style-name="Tabella28.A1" office:value-type="string">
            <text:p text:style-name="P9">Signor, egli è trovato,</text:p>
            <text:p text:style-name="P7">e preso a prender viene</text:p>
            <text:p text:style-name="P7">da la tua man le sue dovute pene.</text:p>
            <text:p text:style-name="P7">È mio quel cerchio, ed io</text:p>
            <text:p text:style-name="P7">fui che 'n terra il gittai.</text:p>
            <text:p text:style-name="P7">Questa è la mano errante,</text:p>
            <text:p text:style-name="P7">questo è 'l capo dannato: or vegna il ferro</text:p>
            <text:p text:style-name="P7">vendicator de la reale offesa.</text:p>
          </table:table-cell>
        </table:table-row>
        <table:table-row table:style-name="Tabella28.1">
          <table:table-cell table:style-name="Tabella28.A1" office:value-type="string">
            <text:p text:style-name="P22">Mel.</text:p>
          </table:table-cell>
          <table:table-cell table:style-name="Tabella28.A1" office:value-type="string">
            <text:p text:style-name="P9">Oh disperato ardir! Fuggiam noi, Clori,</text:p>
            <text:p text:style-name="P7">fuggiam quinci la morte.</text:p>
          </table:table-cell>
        </table:table-row>
        <table:table-row table:style-name="Tabella28.1">
          <table:table-cell table:style-name="Tabella28.A1" office:value-type="string">
            <text:p text:style-name="P22">Clori.</text:p>
          </table:table-cell>
          <table:table-cell table:style-name="Tabella28.A1" office:value-type="string">
            <text:p text:style-name="P9">Tu fuggi ove ti pare: a me conviene</text:p>
            <text:p text:style-name="P7">per seguir la mia vita</text:p>
            <text:p text:style-name="P7">gir incontro a la morte.</text:p>
            <text:p text:style-name="P7">- Signor, costui per altro</text:p>
            <text:p text:style-name="P7">va la morte cercando. Il cerchio è mio.</text:p>
            <text:p text:style-name="P7"><text:soft-page-break/>Ecco, questa è la gola</text:p>
            <text:p text:style-name="P7">ch'ei giá molti anni ha cinta,</text:p>
            <text:p text:style-name="P7">e sí ne serba ancor freschissime orme.</text:p>
            <text:p text:style-name="P7">È mio quel cerchio, ed io...</text:p>
          </table:table-cell>
        </table:table-row>
        <table:table-row table:style-name="Tabella28.1">
          <table:table-cell table:style-name="Tabella28.A1" office:value-type="string">
            <text:p text:style-name="P22">Mel.</text:p>
          </table:table-cell>
          <table:table-cell table:style-name="Tabella28.A1" office:value-type="string">
            <text:p text:style-name="P9">Ahi, Clori...</text:p>
          </table:table-cell>
        </table:table-row>
        <table:table-row table:style-name="Tabella28.1">
          <table:table-cell table:style-name="Tabella28.A1" office:value-type="string">
            <text:p text:style-name="P22">Nar.</text:p>
          </table:table-cell>
          <table:table-cell table:style-name="Tabella28.A1" office:value-type="string">
            <text:p text:style-name="P38">Oimè!</text:p>
          </table:table-cell>
        </table:table-row>
        <table:table-row table:style-name="Tabella28.1">
          <table:table-cell table:style-name="Tabella28.A1" office:value-type="string">
            <text:p text:style-name="P22">Per.</text:p>
          </table:table-cell>
          <table:table-cell table:style-name="Tabella28.A1" office:value-type="string">
            <text:p text:style-name="P29">Pastori,</text:p>
            <text:p text:style-name="P7">fermatevi, tacete.</text:p>
            <text:p text:style-name="P7">Alcun non sia che ardisca</text:p>
            <text:p text:style-name="P7">mover piede né lingua.</text:p>
          </table:table-cell>
        </table:table-row>
        <table:table-row table:style-name="Tabella28.1">
          <table:table-cell table:style-name="Tabella28.A1" office:value-type="string">
            <text:p text:style-name="P22">Oron.</text:p>
          </table:table-cell>
          <table:table-cell table:style-name="Tabella28.A1" office:value-type="string">
            <text:p text:style-name="P9">Tu segui, ninfa.</text:p>
          </table:table-cell>
        </table:table-row>
        <table:table-row table:style-name="Tabella28.1">
          <table:table-cell table:style-name="Tabella28.A1" office:value-type="string">
            <text:p text:style-name="P22">Clori.</text:p>
          </table:table-cell>
          <table:table-cell table:style-name="Tabella28.A1" office:value-type="string">
            <text:p text:style-name="P45">È mio quel cerchio, ed io</text:p>
            <text:p text:style-name="P7">fui che 'n terra il gittai. Or, se morendo</text:p>
            <text:p text:style-name="P7">può pagarsi il mio fallo, altri nol paghi.</text:p>
            <text:p text:style-name="P7">Ho capo anch'io, che tronco</text:p>
            <text:p text:style-name="P7">saprá cadere e insanguinare il ferro</text:p>
            <text:p text:style-name="P7">vendicator de la reale offesa.</text:p>
          </table:table-cell>
        </table:table-row>
        <table:table-row table:style-name="Tabella28.1">
          <table:table-cell table:style-name="Tabella28.A1" office:value-type="string">
            <text:p text:style-name="P22">Niso.</text:p>
          </table:table-cell>
          <table:table-cell table:style-name="Tabella28.A1" office:value-type="string">
            <text:p text:style-name="P9">Deh taci, tu. - Signore,</text:p>
            <text:p text:style-name="P7">costei d'amor vaneggia: a te non lice</text:p>
            <text:p text:style-name="P7">dar piú l'orecchie a' sogni</text:p>
            <text:p text:style-name="P7">de' forsennati amanti.</text:p>
            <text:p text:style-name="P7">È vero, ed io nol niego,</text:p>
            <text:p text:style-name="P7">ell'ha parte nel cerchio,</text:p>
            <text:p text:style-name="P7">ma non giá ne l'errore.</text:p>
            <text:p text:style-name="P7">Ove e quando gittollo, e chi la vide?</text:p>
            <text:p text:style-name="P7">Io lo gittai pur dianzi, e lo gittai</text:p>
            <text:p text:style-name="P7">colá per quel dirupo</text:p>
            <text:p text:style-name="P7">che 'nfin al rio s'avvalla; or men rimembra.</text:p>
          </table:table-cell>
        </table:table-row>
        <table:table-row table:style-name="Tabella28.1">
          <table:table-cell table:style-name="Tabella28.A1" office:value-type="string">
            <text:p text:style-name="P22">Per.</text:p>
          </table:table-cell>
          <table:table-cell table:style-name="Tabella28.A1" office:value-type="string">
            <text:p text:style-name="P9">È vero; e fu da questo lato, ov'io</text:p>
            <text:p text:style-name="P7">presso a l'acqua il trovai.</text:p>
          </table:table-cell>
        </table:table-row>
        <table:table-row table:style-name="Tabella28.1">
          <table:table-cell table:style-name="Tabella28.A1" office:value-type="string">
            <text:p text:style-name="P22">Niso.</text:p>
          </table:table-cell>
          <table:table-cell table:style-name="Tabella28.A1" office:value-type="string">
            <text:p text:style-name="P43">Filino il vide,</text:p>
            <text:p text:style-name="P7">Filino il semplicetto.</text:p>
            <text:p text:style-name="P7">Ei, che non sa mentir, egli tel dica.</text:p>
          </table:table-cell>
        </table:table-row>
        <text:soft-page-break/>
        <table:table-row table:style-name="Tabella28.1">
          <table:table-cell table:style-name="Tabella28.A1" office:value-type="string">
            <text:p text:style-name="P22">Clori.</text:p>
          </table:table-cell>
          <table:table-cell table:style-name="Tabella28.A1" office:value-type="string">
            <text:p text:style-name="P9">Crudel, deh se m'hai tolto</text:p>
            <text:p text:style-name="P7">l'alma e la vita, almeno</text:p>
            <text:p text:style-name="P7">lasciami poi la morte.</text:p>
          </table:table-cell>
        </table:table-row>
        <table:table-row table:style-name="Tabella28.1">
          <table:table-cell table:style-name="Tabella28.A1" office:value-type="string">
            <text:p text:style-name="P22">Oron.</text:p>
          </table:table-cell>
          <table:table-cell table:style-name="Tabella28.A1" office:value-type="string">
            <text:p text:style-name="P9">Che ti sembra, Perindo?</text:p>
            <text:p text:style-name="P7">Par a me ch'io ravvisi</text:p>
            <text:p text:style-name="P7">in piú maturi aspetti</text:p>
            <text:p text:style-name="P7">que' teneri sembianti.</text:p>
          </table:table-cell>
        </table:table-row>
        <table:table-row table:style-name="Tabella28.1">
          <table:table-cell table:style-name="Tabella28.A1" office:value-type="string">
            <text:p text:style-name="P22">Niso.</text:p>
          </table:table-cell>
          <table:table-cell table:style-name="Tabella28.A1" office:value-type="string">
            <text:p text:style-name="P9">Forse, o Filli, ti duole</text:p>
            <text:p text:style-name="P7">che, reo de la tua morte,</text:p>
            <text:p text:style-name="P7">per altra colpa i' muora?</text:p>
          </table:table-cell>
        </table:table-row>
        <table:table-row table:style-name="Tabella28.1">
          <table:table-cell table:style-name="Tabella28.A1" office:value-type="string">
            <text:p text:style-name="P22">Clori.</text:p>
          </table:table-cell>
          <table:table-cell table:style-name="Tabella28.A1" office:value-type="string">
            <text:p text:style-name="P9">Forse, o Tirsi, ti duole</text:p>
            <text:p text:style-name="P7">che, per tua man ferita,</text:p>
            <text:p text:style-name="P7">per altra mano i' muora?</text:p>
          </table:table-cell>
        </table:table-row>
        <table:table-row table:style-name="Tabella28.1">
          <table:table-cell table:style-name="Tabella28.A1" office:value-type="string">
            <text:p text:style-name="P22">Per.</text:p>
          </table:table-cell>
          <table:table-cell table:style-name="Tabella28.A1" office:value-type="string">
            <text:p text:style-name="P9">Odi tenzon d'amor: certo son questi</text:p>
            <text:p text:style-name="P7">que' pargoletti amanti.</text:p>
            <text:p text:style-name="P7">Mira con esso loro</text:p>
            <text:p text:style-name="P7">com'egli è fatto grande</text:p>
            <text:p text:style-name="P7">l'Amorin, che fanciullo</text:p>
            <text:p text:style-name="P7">pargoleggiava in Tracia.</text:p>
            <text:p text:style-name="P7">Amor è che gli trae (non te n'avvedi?)</text:p>
            <text:p text:style-name="P7">l'un per l'altro a morire.</text:p>
          </table:table-cell>
        </table:table-row>
        <table:table-row table:style-name="Tabella28.1">
          <table:table-cell table:style-name="Tabella28.A1" office:value-type="string">
            <text:p text:style-name="P22">Oron.</text:p>
          </table:table-cell>
          <table:table-cell table:style-name="Tabella28.A1" office:value-type="string">
            <text:p text:style-name="P31">Or tu, fanciulla,</text:p>
            <text:p text:style-name="P7">dimmi, come ti nomi?</text:p>
            <text:p text:style-name="P7">onde se'? di cui figlia?</text:p>
          </table:table-cell>
        </table:table-row>
        <table:table-row table:style-name="Tabella28.1">
          <table:table-cell table:style-name="Tabella28.A1" office:value-type="string">
            <text:p text:style-name="P22">Mel.</text:p>
          </table:table-cell>
          <table:table-cell table:style-name="Tabella28.A1" office:value-type="string">
            <text:p text:style-name="P9">Clori costei s'appella, ed io Melisso.</text:p>
            <text:p text:style-name="P7">Ella è mia figlia, ed ambo</text:p>
            <text:p text:style-name="P7">siam de' campi di Smirna.</text:p>
          </table:table-cell>
        </table:table-row>
        <table:table-row table:style-name="Tabella28.1">
          <table:table-cell table:style-name="Tabella28.A1" office:value-type="string">
            <text:p text:style-name="P22">Clori.</text:p>
          </table:table-cell>
          <table:table-cell table:style-name="Tabella28.A1" office:value-type="string">
            <text:p text:style-name="P9">Clori di Smirna, e figlia</text:p>
            <text:p text:style-name="P7">mi chiamai di Melisso,</text:p>
            <text:p text:style-name="P7">mentre io volea sotto mentite insegne</text:p>
            <text:p text:style-name="P7">fuggir la morte. Omai</text:p>
            <text:p text:style-name="P7">non son piú Clori, no, son Filli; e sono</text:p>
            <text:p text:style-name="P7">quella Filli, che 'n Tracia</text:p>
            <text:p text:style-name="P7"><text:soft-page-break/>fu giá nudrita un tempo:</text:p>
            <text:p text:style-name="P7">quella Filli, di cui</text:p>
            <text:p text:style-name="P7">bramò cotanto il tuo signor la morte.</text:p>
            <text:p text:style-name="P7">Altro di me non so; ma ciò ti basti,</text:p>
            <text:p text:style-name="P7">s'altro da me non vuoi, se non ch'io muora.</text:p>
          </table:table-cell>
        </table:table-row>
        <table:table-row table:style-name="Tabella28.1">
          <table:table-cell table:style-name="Tabella28.A1" office:value-type="string">
            <text:p text:style-name="P22">Oron.</text:p>
          </table:table-cell>
          <table:table-cell table:style-name="Tabella28.A1" office:value-type="string">
            <text:p text:style-name="P9">E tu, vecchio bugiardo,</text:p>
            <text:p text:style-name="P7">a me dunque ne vai</text:p>
            <text:p text:style-name="P7">con quest'ardita fronte</text:p>
            <text:p text:style-name="P7">menzognette recando?</text:p>
          </table:table-cell>
        </table:table-row>
        <table:table-row table:style-name="Tabella28.1">
          <table:table-cell table:style-name="Tabella28.A1" office:value-type="string">
            <text:p text:style-name="P22">Mel.</text:p>
          </table:table-cell>
          <table:table-cell table:style-name="Tabella28.A1" office:value-type="string">
            <text:p text:style-name="P9">Mercé, per Dio, mercede!</text:p>
            <text:p text:style-name="P7">Ecco la vita mia,</text:p>
            <text:p text:style-name="P7">signor, ne le tue mani. Arban di Smirna</text:p>
            <text:p text:style-name="P7">costei mi diede in cura, e per iscampo</text:p>
            <text:p text:style-name="P7">di me, di lei, di lui,</text:p>
            <text:p text:style-name="P7">la gía celando altrui.</text:p>
          </table:table-cell>
        </table:table-row>
        <table:table-row table:style-name="Tabella28.1">
          <table:table-cell table:style-name="Tabella28.A1" office:value-type="string">
            <text:p text:style-name="P22">Oron.</text:p>
          </table:table-cell>
          <table:table-cell table:style-name="Tabella28.A1" office:value-type="string">
            <text:p text:style-name="P9">Tu m'avviluppi: io non intendo. Dimmi</text:p>
            <text:p text:style-name="P7">piú chiaramente come</text:p>
            <text:p text:style-name="P7">venne in tua man costei.</text:p>
          </table:table-cell>
        </table:table-row>
        <table:table-row table:style-name="Tabella28.1">
          <table:table-cell table:style-name="Tabella28.A1" office:value-type="string">
            <text:p text:style-name="P22">Mel.</text:p>
          </table:table-cell>
          <table:table-cell table:style-name="Tabella28.A1" office:value-type="string">
            <text:p text:style-name="P31">Signor, dirollo:</text:p>
            <text:p text:style-name="P7">tu l'ira affrena intanto. Oimè!</text:p>
          </table:table-cell>
        </table:table-row>
        <table:table-row table:style-name="Tabella28.1">
          <table:table-cell table:style-name="Tabella28.A1" office:value-type="string">
            <text:p text:style-name="P22">Oron.</text:p>
          </table:table-cell>
          <table:table-cell table:style-name="Tabella28.A1" office:value-type="string">
            <text:p text:style-name="P46">Pon' fine</text:p>
            <text:p text:style-name="P7">a' sospiri, e di' tosto.</text:p>
          </table:table-cell>
        </table:table-row>
        <table:table-row table:style-name="Tabella28.1">
          <table:table-cell table:style-name="Tabella28.A1" office:value-type="string">
            <text:p text:style-name="P22">Mel.</text:p>
          </table:table-cell>
          <table:table-cell table:style-name="Tabella28.A1" office:value-type="string">
            <text:p text:style-name="P9">Allor che 'l re di Smirna assalse armato</text:p>
            <text:p text:style-name="P7">le campagne di Tracia, un di sua gente,</text:p>
            <text:p text:style-name="P7">quell'Arban ch'io dicea, costei bambina,</text:p>
            <text:p text:style-name="P7">e seco un garzoncello,</text:p>
            <text:p text:style-name="P7">fe' prigioni ad un tempo...</text:p>
          </table:table-cell>
        </table:table-row>
        <table:table-row table:style-name="Tabella28.1">
          <table:table-cell table:style-name="Tabella28.A1" office:value-type="string">
            <text:p text:style-name="P22">Niso.</text:p>
          </table:table-cell>
          <table:table-cell table:style-name="Tabella28.A1" office:value-type="string">
            <text:p text:style-name="P43">Ed ecco...</text:p>
          </table:table-cell>
        </table:table-row>
        <table:table-row table:style-name="Tabella28.1">
          <table:table-cell table:style-name="Tabella28.A1" office:value-type="string">
            <text:p text:style-name="P22">Oron.</text:p>
          </table:table-cell>
          <table:table-cell table:style-name="Tabella28.A1" office:value-type="string">
            <text:p text:style-name="P49">Taci,</text:p>
            <text:p text:style-name="P7">non mi turbar: tu segui.</text:p>
          </table:table-cell>
        </table:table-row>
        <table:table-row table:style-name="Tabella28.1">
          <table:table-cell table:style-name="Tabella28.A1" office:value-type="string">
            <text:p text:style-name="P22">Mel.</text:p>
          </table:table-cell>
          <table:table-cell table:style-name="Tabella28.A1" office:value-type="string">
            <text:p text:style-name="P9">Ai sembianti, a le vesti, ai portamenti</text:p>
            <text:p text:style-name="P7">parver d'alta fortuna:</text:p>
            <text:p text:style-name="P7">ond'invaghito Arbano</text:p>
            <text:p text:style-name="P7"><text:soft-page-break/>de la preda gentile,</text:p>
            <text:p text:style-name="P7">teme che 'l re nel privi;</text:p>
            <text:p text:style-name="P7">la cela, e sí non cura</text:p>
            <text:p text:style-name="P7">un decreto real, ch'ogni soldato</text:p>
            <text:p text:style-name="P7">deggia deporre in man del re quantunque</text:p>
            <text:p text:style-name="P7">fa prigionieri o spoglie.</text:p>
            <text:p text:style-name="P7">Il re di Tracia intanto,</text:p>
            <text:p text:style-name="P7">pien d'ira, minaccioso,</text:p>
            <text:p text:style-name="P7">i fanciulli richiede,</text:p>
            <text:p text:style-name="P7">non so se per desio de la lor morte.</text:p>
          </table:table-cell>
        </table:table-row>
        <table:table-row table:style-name="Tabella28.1">
          <table:table-cell table:style-name="Tabella28.A1" office:value-type="string">
            <text:p text:style-name="P22">Clori.</text:p>
          </table:table-cell>
          <table:table-cell table:style-name="Tabella28.A1" office:value-type="string">
            <text:p text:style-name="P9">Oh non tel disse Arbano, e mille volte</text:p>
            <text:p text:style-name="P7">non l'hai tu raffermato? e come dunque</text:p>
            <text:p text:style-name="P7">or qui sí d'improvviso</text:p>
            <text:p text:style-name="P7">nascono i dubbi tuoi?</text:p>
            <text:p text:style-name="P7">Per vana tenerezza</text:p>
            <text:p text:style-name="P7">ch'hai tu de la mia vita</text:p>
            <text:p text:style-name="P7">non dèi giá porre in forse</text:p>
            <text:p text:style-name="P7">il gran desio c'ha 'l re de la mia morte.</text:p>
          </table:table-cell>
        </table:table-row>
        <table:table-row table:style-name="Tabella28.1">
          <table:table-cell table:style-name="Tabella28.A1" office:value-type="string">
            <text:p text:style-name="P22">Mel.</text:p>
          </table:table-cell>
          <table:table-cell table:style-name="Tabella28.A1" office:value-type="string">
            <text:p text:style-name="P9">Arbano il disse, è vero,</text:p>
            <text:p text:style-name="P7">ma forse ad arte il finse.</text:p>
            <text:p text:style-name="P7">Tu 'l dèi saper, signore.</text:p>
          </table:table-cell>
        </table:table-row>
        <table:table-row table:style-name="Tabella28.1">
          <table:table-cell table:style-name="Tabella28.A1" office:value-type="string">
            <text:p text:style-name="P22">Oron.</text:p>
          </table:table-cell>
          <table:table-cell table:style-name="Tabella28.A1" office:value-type="string">
            <text:p text:style-name="P31">Io 'l so; tu segui.</text:p>
          </table:table-cell>
        </table:table-row>
        <table:table-row table:style-name="Tabella28.1">
          <table:table-cell table:style-name="Tabella28.A1" office:value-type="string">
            <text:p text:style-name="P22">Mel.</text:p>
          </table:table-cell>
          <table:table-cell table:style-name="Tabella28.A1" office:value-type="string">
            <text:p text:style-name="P9">Li chiede il re di Tracia: il re di Smirna</text:p>
            <text:p text:style-name="P7">non sa di lor novella, e pur e' brama</text:p>
            <text:p text:style-name="P7">di rimandargli in Tracia,</text:p>
            <text:p text:style-name="P7">per addolcir gli sdegni</text:p>
            <text:p text:style-name="P7">de l'offeso nemico</text:p>
            <text:p text:style-name="P7">ed impetrar la desiata pace.</text:p>
            <text:p text:style-name="P7">Grandi quinci propone e premi e pene</text:p>
            <text:p text:style-name="P7">a chi li cela o scuopre.</text:p>
            <text:p text:style-name="P7">Però temendo Arban non il suo furto</text:p>
            <text:p text:style-name="P7">al fin pur s'appalesi,</text:p>
            <text:p text:style-name="P7">lá ne' vicini monti, ov' a le cacce</text:p>
            <text:p text:style-name="P7"><text:soft-page-break/>solea venir sovente,</text:p>
            <text:p text:style-name="P7">reca di notte ambo i fanciulli. Quivi</text:p>
            <text:p text:style-name="P7">cangia lor nome e vesti, e vuol che ignoti</text:p>
            <text:p text:style-name="P7">in boscherecce spoglie</text:p>
            <text:p text:style-name="P7">vivan rustica vita;</text:p>
            <text:p text:style-name="P7">e perché l'un per l'altro</text:p>
            <text:p text:style-name="P7">non sia riconosciuto,</text:p>
            <text:p text:style-name="P7">a me diede costei,</text:p>
            <text:p text:style-name="P7">e 'l fanciullo a Dameta,</text:p>
            <text:p text:style-name="P7">abitator di piú lontana parte.</text:p>
            <text:p text:style-name="P7">Ma, perché mal si fida</text:p>
            <text:p text:style-name="P7">d'innamorato core,</text:p>
            <text:p text:style-name="P7">di fanciullesco ingegno,</text:p>
            <text:p text:style-name="P7">teme che, l'un l'altro cercando, al fine</text:p>
            <text:p text:style-name="P7">sian conosciuti entrambo:</text:p>
            <text:p text:style-name="P7">e però vuol che i fanciulletti amanti</text:p>
            <text:p text:style-name="P7">credan l'un l'altro estinto.</text:p>
          </table:table-cell>
        </table:table-row>
        <table:table-row table:style-name="Tabella28.1">
          <table:table-cell table:style-name="Tabella28.A1" office:value-type="string">
            <text:p text:style-name="P22">Oron.</text:p>
          </table:table-cell>
          <table:table-cell table:style-name="Tabella28.A1" office:value-type="string">
            <text:p text:style-name="P9">Ma come poi di Smirna</text:p>
            <text:p text:style-name="P7">se' tu venuto ad abitar in Sciro?</text:p>
          </table:table-cell>
        </table:table-row>
        <table:table-row table:style-name="Tabella28.1">
          <table:table-cell table:style-name="Tabella28.A1" office:value-type="string">
            <text:p text:style-name="P22">Mel.</text:p>
          </table:table-cell>
          <table:table-cell table:style-name="Tabella28.A1" office:value-type="string">
            <text:p text:style-name="P9">Crebbe il furor de l'armi,</text:p>
            <text:p text:style-name="P7">e, per far la guerra al cielo,</text:p>
            <text:p text:style-name="P7">venne a salire i monti.</text:p>
            <text:p text:style-name="P7">Allora, ahi, quando i' vidi</text:p>
            <text:p text:style-name="P7">innondar d'ogn'intorno</text:p>
            <text:p text:style-name="P7">turbe d'uomini armati;</text:p>
            <text:p text:style-name="P7">quando vidi ch'errando</text:p>
            <text:p text:style-name="P7">givan per le campagne</text:p>
            <text:p text:style-name="P7">di feroci cavai superbi armenti;</text:p>
            <text:p text:style-name="P7">quand'udii per le valli</text:p>
            <text:p text:style-name="P7">Eco, fatta guerriera,</text:p>
            <text:p text:style-name="P7">sonar le trombe anch'essa;</text:p>
            <text:p text:style-name="P7">co' timidi augelletti,</text:p>
            <text:p text:style-name="P7">con le innocenti fere</text:p>
            <text:p text:style-name="P7"><text:soft-page-break/>diemmi a fuggire, e venni</text:p>
            <text:p text:style-name="P7">qui, dove gli avi miei</text:p>
            <text:p text:style-name="P7">menâr la prima etade.</text:p>
            <text:p text:style-name="P7">Venni fuggendo in Sciro.</text:p>
            <text:p text:style-name="P7">Ma dove, oimè! si puote</text:p>
            <text:p text:style-name="P7">fuggir quel che 'l ciel vuole,</text:p>
            <text:p text:style-name="P7">se d'ogn'intorno è 'l cielo?</text:p>
          </table:table-cell>
        </table:table-row>
        <table:table-row table:style-name="Tabella28.1">
          <table:table-cell table:style-name="Tabella28.A1" office:value-type="string">
            <text:p text:style-name="P22">Oron.</text:p>
          </table:table-cell>
          <table:table-cell table:style-name="Tabella28.A1" office:value-type="string">
            <text:p text:style-name="P9">E del garzón?</text:p>
          </table:table-cell>
        </table:table-row>
        <table:table-row table:style-name="Tabella28.1">
          <table:table-cell table:style-name="Tabella28.A1" office:value-type="string">
            <text:p text:style-name="P22">Mel.</text:p>
          </table:table-cell>
          <table:table-cell table:style-name="Tabella28.A1" office:value-type="string">
            <text:p text:style-name="P39">Di lui</text:p>
            <text:p text:style-name="P7">non ti so dar novella.</text:p>
          </table:table-cell>
        </table:table-row>
        <table:table-row table:style-name="Tabella28.1">
          <table:table-cell table:style-name="Tabella28.A1" office:value-type="string">
            <text:p text:style-name="P22">Niso.</text:p>
          </table:table-cell>
          <table:table-cell table:style-name="Tabella28.A1" office:value-type="string">
            <text:p text:style-name="P9">Se per desio de la sua morte il chiedi,</text:p>
            <text:p text:style-name="P7">signor, non è lontano: ecco tu 'l vedi.</text:p>
            <text:p text:style-name="P7">Io son quel Tirsi, cui</text:p>
            <text:p text:style-name="P7">diede Arbano a Dameta,</text:p>
            <text:p text:style-name="P7">e con Dameta io vissi,</text:p>
            <text:p text:style-name="P7">finché l'ultimo aprii tiepido il sole</text:p>
            <text:p text:style-name="P7">rivenne a scior le nevi,</text:p>
            <text:p text:style-name="P7">quand'entro una barchetta</text:p>
            <text:p text:style-name="P7">un rapido torrente</text:p>
            <text:p text:style-name="P7">m'ebbe portato in mare, u' la fortuna</text:p>
            <text:p text:style-name="P7">fe' per me vela; e ratto, io non so come,</text:p>
            <text:p text:style-name="P7">fui qui gittato al lido.</text:p>
          </table:table-cell>
        </table:table-row>
        <table:table-row table:style-name="Tabella28.1">
          <table:table-cell table:style-name="Tabella28.A1" office:value-type="string">
            <text:p text:style-name="P22">Clori.</text:p>
          </table:table-cell>
          <table:table-cell table:style-name="Tabella28.A1" office:value-type="string">
            <text:p text:style-name="P9">Signore, io mi dileguo;</text:p>
            <text:p text:style-name="P7">il mio dolor m'ancide.</text:p>
            <text:p text:style-name="P7">Ti fia tolto da lui, se non t'affretti,</text:p>
            <text:p text:style-name="P7">l'onor de la mia morte.</text:p>
          </table:table-cell>
        </table:table-row>
        <table:table-row table:style-name="Tabella28.1">
          <table:table-cell table:style-name="Tabella28.A1" office:value-type="string">
            <text:p text:style-name="P22">Niso.</text:p>
          </table:table-cell>
          <table:table-cell table:style-name="Tabella28.A1" office:value-type="string">
            <text:p text:style-name="P9">Attendi a me, signor; lascia costei</text:p>
            <text:p text:style-name="P7">almen finch'io sia morto.</text:p>
          </table:table-cell>
        </table:table-row>
        <table:table-row table:style-name="Tabella28.1">
          <table:table-cell table:style-name="Tabella28.A1" office:value-type="string">
            <text:p text:style-name="P22">Oron.</text:p>
          </table:table-cell>
          <table:table-cell table:style-name="Tabella28.A1" office:value-type="string">
            <text:p text:style-name="P9">Assai attesi e intesi.</text:p>
            <text:p text:style-name="P7">Veggio che voi bramate</text:p>
            <text:p text:style-name="P7">ambo la morte, ed ambo</text:p>
            <text:p text:style-name="P7">or vi farò contenti.</text:p>
          </table:table-cell>
        </table:table-row>
        <table:table-row table:style-name="Tabella28.1">
          <table:table-cell table:style-name="Tabella28.A1" office:value-type="string">
            <text:p text:style-name="P22">Per.</text:p>
          </table:table-cell>
          <table:table-cell table:style-name="Tabella28.A1" office:value-type="string">
            <text:p text:style-name="P9">Oimè, che fia, signor?</text:p>
          </table:table-cell>
        </table:table-row>
        <text:soft-page-break/>
        <table:table-row table:style-name="Tabella28.1">
          <table:table-cell table:style-name="Tabella28.A1" office:value-type="string">
            <text:p text:style-name="P22">Oron.</text:p>
          </table:table-cell>
          <table:table-cell table:style-name="Tabella28.A1" office:value-type="string">
            <text:p text:style-name="P34">Taci, Perindo.</text:p>
          </table:table-cell>
        </table:table-row>
        <table:table-row table:style-name="Tabella28.1">
          <table:table-cell table:style-name="Tabella28.A1" office:value-type="string">
            <text:p text:style-name="P22">Mel.</text:p>
          </table:table-cell>
          <table:table-cell table:style-name="Tabella28.A1" office:value-type="string">
            <text:p text:style-name="P9">Ahi lasso, io vado! Ah non fia mai che vivo</text:p>
            <text:p text:style-name="P7">la mia morte io rimiri!</text:p>
          </table:table-cell>
        </table:table-row>
        <table:table-row table:style-name="Tabella28.1">
          <table:table-cell table:style-name="Tabella28.A1" office:value-type="string">
            <text:p text:style-name="P22">Oron.</text:p>
          </table:table-cell>
          <table:table-cell table:style-name="Tabella28.A1" office:value-type="string">
            <text:p text:style-name="P9">Ma vo' ch'andiamo al tempio. Ivi conviene</text:p>
            <text:p text:style-name="P7">che 'n piú celebre luogo,</text:p>
            <text:p text:style-name="P7">con piú solenne pompa</text:p>
            <text:p text:style-name="P7">l'alto voler del gran signor s'adempia.</text:p>
            <text:p text:style-name="P7">Voi mi seguite, andiamo.</text:p>
          </table:table-cell>
        </table:table-row>
        <table:table-row table:style-name="Tabella28.1">
          <table:table-cell table:style-name="Tabella28.A1" office:value-type="string">
            <text:p text:style-name="P22">Niso.</text:p>
          </table:table-cell>
          <table:table-cell table:style-name="Tabella28.A1" office:value-type="string">
            <text:p text:style-name="P9">Oh Filli!</text:p>
          </table:table-cell>
        </table:table-row>
        <table:table-row table:style-name="Tabella28.1">
          <table:table-cell table:style-name="Tabella28.A1" office:value-type="string">
            <text:p text:style-name="P22">Clori.</text:p>
          </table:table-cell>
          <table:table-cell table:style-name="Tabella28.A1" office:value-type="string">
            <text:p text:style-name="P42">Oh Tirsi!</text:p>
          </table:table-cell>
        </table:table-row>
        <table:table-row table:style-name="Tabella28.1">
          <table:table-cell table:style-name="Tabella28.A1" office:value-type="string">
            <text:p text:style-name="P20"><text:span text:style-name="T3">Niso.</text:span><text:span text:style-name="T7"> </text:span><text:span text:style-name="T3">Clori.</text:span></text:p>
          </table:table-cell>
          <table:table-cell table:style-name="Tabella28.B50" office:value-type="string">
            <text:p text:style-name="P36">Oimè!</text:p>
          </table:table-cell>
        </table:table-row>
        <table:table-row table:style-name="Tabella28.1">
          <table:table-cell table:style-name="Tabella28.A1" office:value-type="string">
            <text:p text:style-name="P22">Niso.</text:p>
          </table:table-cell>
          <table:table-cell table:style-name="Tabella28.A1" office:value-type="string">
            <text:p text:style-name="P9">Signor, se vuoi che per tua mano io muora,</text:p>
            <text:p text:style-name="P7">convien che tu m'ancida,</text:p>
            <text:p text:style-name="P7">pria che costei, morendo,</text:p>
            <text:p text:style-name="P7">da me l'anima involi.</text:p>
          </table:table-cell>
        </table:table-row>
        <table:table-row table:style-name="Tabella28.1">
          <table:table-cell table:style-name="Tabella28.A1" office:value-type="string">
            <text:p text:style-name="P22">Clori.</text:p>
          </table:table-cell>
          <table:table-cell table:style-name="Tabella28.A1" office:value-type="string">
            <text:p text:style-name="P9">No, no, se tu ferisci</text:p>
            <text:p text:style-name="P7">costui prima ch'io muora,</text:p>
            <text:p text:style-name="P7">breve farai la pompa: ad un sol colpo</text:p>
            <text:p text:style-name="P7">ambo cadremo estinti.</text:p>
          </table:table-cell>
        </table:table-row>
        <table:table-row table:style-name="Tabella28.1">
          <table:table-cell table:style-name="Tabella28.A1" office:value-type="string">
            <text:p text:style-name="P22">Nar.</text:p>
          </table:table-cell>
          <table:table-cell table:style-name="Tabella28.A1" office:value-type="string">
            <text:p text:style-name="P9">Fiera d'amor contesa, ove la morte</text:p>
            <text:p text:style-name="P7">il vincitore a trionfar conduce!</text:p>
          </table:table-cell>
        </table:table-row>
      </table:table>
      <text:p text:style-name="Standard"/>
      <text:p text:style-name="Standard"/>
      <text:p text:style-name="Standard"/>
      <text:p text:style-name="P8">SCENA VI</text:p>
      <text:p text:style-name="P8"/>
      <text:p text:style-name="P23">Narete.</text:p>
      <text:p text:style-name="Standard"/>
      <table:table table:name="Tabella29" table:style-name="Tabella29">
        <table:table-column table:style-name="Tabella29.A"/>
        <table:table-column table:style-name="Tabella29.B"/>
        <table:table-row table:style-name="Tabella29.1">
          <table:table-cell table:style-name="Tabella29.A1" office:value-type="string">
            <text:p text:style-name="P9"/>
          </table:table-cell>
          <table:table-cell table:style-name="Tabella29.A1" office:value-type="string">
            <text:p text:style-name="P9">Ed è pur vero? ed io,</text:p>
            <text:p text:style-name="P7">io non son fatto ancora</text:p>
            <text:p text:style-name="P7">per gelido stupore un tronco, un sasso?</text:p>
            <text:p text:style-name="P7">ancor ho voce, e non istrido al cielo?</text:p>
            <text:p text:style-name="P7"><text:soft-page-break/>O miseri figliuoli,</text:p>
            <text:p text:style-name="P7">o sfortunati amanti,</text:p>
            <text:p text:style-name="P7">voi ve ne gite al tempio,</text:p>
            <text:p text:style-name="P7">di sacrificio orrendo</text:p>
            <text:p text:style-name="P7">vittime dispietate ed innocenti.</text:p>
            <text:p text:style-name="P7">Amor sel vede, ed egli</text:p>
            <text:p text:style-name="P7">(ohimè, chi 'l crederebbe?)</text:p>
            <text:p text:style-name="P7">egli è che porge in mano</text:p>
            <text:p text:style-name="P7">del tiranno furor l'empio coltello.</text:p>
            <text:p text:style-name="P7">Ahi, non bastavan solo i nostri affanni,</text:p>
            <text:p text:style-name="P7">se pellegrini ancora</text:p>
            <text:p text:style-name="P7">non venivan da lungi a far tra noi</text:p>
            <text:p text:style-name="P7">de le sciagure loro</text:p>
            <text:p text:style-name="P7">lagrimevole pompa?</text:p>
            <text:p text:style-name="P7">Ahi lasso, a che piú splende</text:p>
            <text:p text:style-name="P7">in questi campi il cielo?</text:p>
            <text:p text:style-name="P7">a che piú gira intorno</text:p>
            <text:p text:style-name="P7">a questi lidi il mare?</text:p>
            <text:p text:style-name="P7">Deh per pietá si celi</text:p>
            <text:p text:style-name="P7">fra le tenebre il cielo;</text:p>
            <text:p text:style-name="P7">deh per pietade innondi</text:p>
            <text:p text:style-name="P7">per questi campi il mare,</text:p>
            <text:p text:style-name="P7">e terra sí crudele,</text:p>
            <text:p text:style-name="P7">fatta d'empio dolore orrido albergo,</text:p>
            <text:p text:style-name="P7">sotto l'onde rabbiose</text:p>
            <text:p text:style-name="P7">deh per pietá nasconda.</text:p>
          </table:table-cell>
        </table:table-row>
      </table:table>
      <text:p text:style-name="Standard"/>
      <text:p text:style-name="Standard"/>
      <text:p text:style-name="Standard"/>
      <text:p text:style-name="P8">SCENA VII</text:p>
      <text:p text:style-name="P8"/>
      <text:p text:style-name="P23">Ormino, Sireno, Narete.</text:p>
      <text:p text:style-name="Standard"/>
      <table:table table:name="Tabella30" table:style-name="Tabella30">
        <table:table-column table:style-name="Tabella30.A"/>
        <table:table-column table:style-name="Tabella30.B"/>
        <text:soft-page-break/>
        <table:table-row table:style-name="Tabella30.1">
          <table:table-cell table:style-name="Tabella30.A1" office:value-type="string">
            <text:p text:style-name="P22">Orm.</text:p>
          </table:table-cell>
          <table:table-cell table:style-name="Tabella30.A1" office:value-type="string">
            <text:p text:style-name="P9">Onde quinci, Siren?</text:p>
          </table:table-cell>
        </table:table-row>
        <table:table-row table:style-name="Tabella30.1">
          <table:table-cell table:style-name="Tabella30.A1" office:value-type="string">
            <text:p text:style-name="P22">Sir.</text:p>
          </table:table-cell>
          <table:table-cell table:style-name="Tabella30.A1" office:value-type="string">
            <text:p text:style-name="P29">Vegno dal tempio;</text:p>
            <text:p text:style-name="P7">ma da quel tempio, Ormino,</text:p>
            <text:p text:style-name="P7">che giá fatto è per noi</text:p>
            <text:p text:style-name="P7">teatro di miserie.</text:p>
            <text:p text:style-name="P7">Io fuggo da quel tempio,</text:p>
            <text:p text:style-name="P7">da cui fugge ben anco</text:p>
            <text:p text:style-name="P7">per pietá la pietade.</text:p>
          </table:table-cell>
        </table:table-row>
        <table:table-row table:style-name="Tabella30.1">
          <table:table-cell table:style-name="Tabella30.A1" office:value-type="string">
            <text:p text:style-name="P22">Nar.</text:p>
          </table:table-cell>
          <table:table-cell table:style-name="Tabella30.A1" office:value-type="string">
            <text:p text:style-name="P9">Fuggi, Siren, dal tempio</text:p>
            <text:p text:style-name="P7">lo spettacolo atroce?</text:p>
            <text:p text:style-name="P7">Ma come n'hai novelle?</text:p>
            <text:p text:style-name="P7">vassi a morte volando? Al tuo partire</text:p>
            <text:p text:style-name="P7">giá non potea, cred'io,</text:p>
            <text:p text:style-name="P7">esservi giunto ancora</text:p>
            <text:p text:style-name="P7">con gl'infelici Oronte.</text:p>
          </table:table-cell>
        </table:table-row>
        <table:table-row table:style-name="Tabella30.1">
          <table:table-cell table:style-name="Tabella30.A1" office:value-type="string">
            <text:p text:style-name="P22">Sir.</text:p>
          </table:table-cell>
          <table:table-cell table:style-name="Tabella30.A1" office:value-type="string">
            <text:p text:style-name="P9">Oronte no, ma co' mal nati figli</text:p>
            <text:p text:style-name="P7">le dolorose madri</text:p>
            <text:p text:style-name="P7">e' son pur giá condotte</text:p>
            <text:p text:style-name="P7">per lo tributo al tempio: oh fiera vista!</text:p>
            <text:p text:style-name="P7">Elle son quivi in un drappello accolte,</text:p>
            <text:p text:style-name="P7">cosí qual si restringe, attornïata</text:p>
            <text:p text:style-name="P7">da fiero predator, timida greggia.</text:p>
            <text:p text:style-name="P7">Stringonsi i figli al petto,</text:p>
            <text:p text:style-name="P7">rimiranli piangendo, e mentre il pianto</text:p>
            <text:p text:style-name="P7">scorre loro nel seno,</text:p>
            <text:p text:style-name="P7">vanno i bambin suggendo</text:p>
            <text:p text:style-name="P7">da le mamme dolenti</text:p>
            <text:p text:style-name="P7">piú lagrime che latte.</text:p>
            <text:p text:style-name="P7">Fa lor corona intorno</text:p>
            <text:p text:style-name="P7">la turba di que' cani:</text:p>
            <text:p text:style-name="P7">vagheggiansi la preda, e 'mpazïenti,</text:p>
            <text:p text:style-name="P7">or ch'a le vele loro</text:p>
            <text:p text:style-name="P7">spiran l'aure seconde,</text:p>
            <text:p text:style-name="P7"><text:soft-page-break/>bestemmiano lo 'ndugio.</text:p>
          </table:table-cell>
        </table:table-row>
        <table:table-row table:style-name="Tabella30.1">
          <table:table-cell table:style-name="Tabella30.A1" office:value-type="string">
            <text:p text:style-name="P22">Orm.</text:p>
          </table:table-cell>
          <table:table-cell table:style-name="Tabella30.A1" office:value-type="string">
            <text:p text:style-name="P9">Oh tributo inumano!</text:p>
            <text:p text:style-name="P7">oh miseria infinita!</text:p>
            <text:p text:style-name="P7">ad altrui generar i propri figli,</text:p>
            <text:p text:style-name="P7">e convenire a' padri</text:p>
            <text:p text:style-name="P7">piagnere al nascer lor piú ch'al morire!</text:p>
          </table:table-cell>
        </table:table-row>
        <table:table-row table:style-name="Tabella30.1">
          <table:table-cell table:style-name="Tabella30.A1" office:value-type="string">
            <text:p text:style-name="P22">Nar.</text:p>
          </table:table-cell>
          <table:table-cell table:style-name="Tabella30.A1" office:value-type="string">
            <text:p text:style-name="P9">D'altra miseria i' parlo.</text:p>
            <text:p text:style-name="P7">È il tributo inumano;</text:p>
            <text:p text:style-name="P7">ma di nuova fierezza,</text:p>
            <text:p text:style-name="P7">e forse anco piú cruda,</text:p>
            <text:p text:style-name="P7">esser de' giá quel tempio</text:p>
            <text:p text:style-name="P7">sanguinoso teatro.</text:p>
            <text:p text:style-name="P7">A l'idolo crudele</text:p>
            <text:p text:style-name="P7">d'uno spietato nume,</text:p>
            <text:p text:style-name="P7">a la sdegnata imago</text:p>
            <text:p text:style-name="P7">del superbo tiranno</text:p>
            <text:p text:style-name="P7">or ora è gito Oronte</text:p>
            <text:p text:style-name="P7">ad immolar duo giovanetti amanti.</text:p>
          </table:table-cell>
        </table:table-row>
        <table:table-row table:style-name="Tabella30.1">
          <table:table-cell table:style-name="Tabella30.A1" office:value-type="string">
            <text:p text:style-name="P22">Orm.</text:p>
          </table:table-cell>
          <table:table-cell table:style-name="Tabella30.A1" office:value-type="string">
            <text:p text:style-name="P9">Oh dèi del cielo! e fien di sangue umano</text:p>
            <text:p text:style-name="P7">i nostri altari indegnamente aspersi?</text:p>
          </table:table-cell>
        </table:table-row>
        <table:table-row table:style-name="Tabella30.1">
          <table:table-cell table:style-name="Tabella30.A1" office:value-type="string">
            <text:p text:style-name="P22">Sir.</text:p>
          </table:table-cell>
          <table:table-cell table:style-name="Tabella30.A1" office:value-type="string">
            <text:p text:style-name="P9">Ah veggio, veggio il tempio</text:p>
            <text:p text:style-name="P7">tutto scuotersi d'ira.</text:p>
            <text:p text:style-name="P7">Non può soffrir cotanto:</text:p>
            <text:p text:style-name="P7">forza è pur ch' e' rovini, e sopra gli empi</text:p>
            <text:p text:style-name="P7">l'alte mura, cadendo,</text:p>
            <text:p text:style-name="P7">del precipizio lor faccian vendetta.</text:p>
          </table:table-cell>
        </table:table-row>
        <table:table-row table:style-name="Tabella30.1">
          <table:table-cell table:style-name="Tabella30.A1" office:value-type="string">
            <text:p text:style-name="P22">Orm.</text:p>
          </table:table-cell>
          <table:table-cell table:style-name="Tabella30.A1" office:value-type="string">
            <text:p text:style-name="P9">Ma qual cagion, qual empio rito muove</text:p>
            <text:p text:style-name="P7">la scelerata spada</text:p>
            <text:p text:style-name="P7">al sacrificio infame?</text:p>
          </table:table-cell>
        </table:table-row>
        <table:table-row table:style-name="Tabella30.1">
          <table:table-cell table:style-name="Tabella30.A1" office:value-type="string">
            <text:p text:style-name="P22">Nar.</text:p>
          </table:table-cell>
          <table:table-cell table:style-name="Tabella30.A1" office:value-type="string">
            <text:p text:style-name="P9">Lungo fôra 'l narrarlo; appena ho fiato</text:p>
            <text:p text:style-name="P7">che basti a sospirarne.</text:p>
          </table:table-cell>
        </table:table-row>
        <table:table-row table:style-name="Tabella30.1">
          <table:table-cell table:style-name="Tabella30.A1" office:value-type="string">
            <text:p text:style-name="P22">Orm.</text:p>
          </table:table-cell>
          <table:table-cell table:style-name="Tabella30.A1" office:value-type="string">
            <text:p text:style-name="P9">Deh dimmi almen chi son que' miserelli.</text:p>
          </table:table-cell>
        </table:table-row>
        <table:table-row table:style-name="Tabella30.1">
          <table:table-cell table:style-name="Tabella30.A1" office:value-type="string">
            <text:p text:style-name="P22">Nar.</text:p>
          </table:table-cell>
          <table:table-cell table:style-name="Tabella30.A1" office:value-type="string">
            <text:p text:style-name="P9">Niso e Clori infelici.</text:p>
          </table:table-cell>
        </table:table-row>
        <text:soft-page-break/>
        <table:table-row table:style-name="Tabella30.1">
          <table:table-cell table:style-name="Tabella30.A1" office:value-type="string">
            <text:p text:style-name="P25">Orm.</text:p>
          </table:table-cell>
          <table:table-cell table:style-name="Tabella30.A1" office:value-type="string">
            <text:p text:style-name="P13">Oh fiera sorte!</text:p>
          </table:table-cell>
        </table:table-row>
        <table:table-row table:style-name="Tabella30.1">
          <table:table-cell table:style-name="Tabella30.A1" office:value-type="string">
            <text:p text:style-name="P22">Sir.</text:p>
          </table:table-cell>
          <table:table-cell table:style-name="Tabella30.A1" office:value-type="string">
            <text:p text:style-name="P39">Clori,</text:p>
            <text:p text:style-name="P7">la bella figlia di Melisso?</text:p>
          </table:table-cell>
        </table:table-row>
        <table:table-row table:style-name="Tabella30.1">
          <table:table-cell table:style-name="Tabella30.A1" office:value-type="string">
            <text:p text:style-name="P22">Nar.</text:p>
          </table:table-cell>
          <table:table-cell table:style-name="Tabella30.A1" office:value-type="string">
            <text:p text:style-name="P43">Quella.</text:p>
            <text:p text:style-name="P7">Ma Niso non è Niso,</text:p>
            <text:p text:style-name="P7">e Clori non è Clori,</text:p>
            <text:p text:style-name="P7">né figlia è di Melisso.</text:p>
            <text:p text:style-name="P7">Altr'è la lor fortuna, altr'i lor nomi.</text:p>
          </table:table-cell>
        </table:table-row>
        <table:table-row table:style-name="Tabella30.1">
          <table:table-cell table:style-name="Tabella30.A1" office:value-type="string">
            <text:p text:style-name="P22">Orm.</text:p>
          </table:table-cell>
          <table:table-cell table:style-name="Tabella30.A1" office:value-type="string">
            <text:p text:style-name="P9">Che fortuna, che nomi?</text:p>
          </table:table-cell>
        </table:table-row>
        <table:table-row table:style-name="Tabella30.1">
          <table:table-cell table:style-name="Tabella30.A1" office:value-type="string">
            <text:p text:style-name="P22">Nar.</text:p>
          </table:table-cell>
          <table:table-cell table:style-name="Tabella30.A1" office:value-type="string">
            <text:p text:style-name="P9">Di Niso il nome è Tirsi.</text:p>
          </table:table-cell>
        </table:table-row>
        <table:table-row table:style-name="Tabella30.1">
          <table:table-cell table:style-name="Tabella30.A1" office:value-type="string">
            <text:p text:style-name="P24">Orm.</text:p>
          </table:table-cell>
          <table:table-cell table:style-name="Tabella30.A1" office:value-type="string">
            <text:p text:style-name="P33">Oimè!</text:p>
          </table:table-cell>
        </table:table-row>
        <table:table-row table:style-name="Tabella30.1">
          <table:table-cell table:style-name="Tabella30.A1" office:value-type="string">
            <text:p text:style-name="P24">Nar.</text:p>
          </table:table-cell>
          <table:table-cell table:style-name="Tabella30.A1" office:value-type="string">
            <text:p text:style-name="P37">Di Clori,</text:p>
            <text:p text:style-name="P7">se mi rimembra, è Filli.</text:p>
          </table:table-cell>
        </table:table-row>
        <table:table-row table:style-name="Tabella30.1">
          <table:table-cell table:style-name="Tabella30.A1" office:value-type="string">
            <text:p text:style-name="P22">Orm.</text:p>
          </table:table-cell>
          <table:table-cell table:style-name="Tabella30.A1" office:value-type="string">
            <text:p text:style-name="P9">Oimè, Sireno!</text:p>
          </table:table-cell>
        </table:table-row>
        <table:table-row table:style-name="Tabella30.1">
          <table:table-cell table:style-name="Tabella30.A1" office:value-type="string">
            <text:p text:style-name="P22">Sir.</text:p>
          </table:table-cell>
          <table:table-cell table:style-name="Tabella30.A1" office:value-type="string">
            <text:p text:style-name="P39">Ormino.</text:p>
          </table:table-cell>
        </table:table-row>
        <table:table-row table:style-name="Tabella30.1">
          <table:table-cell table:style-name="Tabella30.A1" office:value-type="string">
            <text:p text:style-name="P22">Nar.</text:p>
          </table:table-cell>
          <table:table-cell table:style-name="Tabella30.A1" office:value-type="string">
            <text:p text:style-name="P9">Che nuova meraviglia?</text:p>
          </table:table-cell>
        </table:table-row>
        <table:table-row table:style-name="Tabella30.1">
          <table:table-cell table:style-name="Tabella30.A1" office:value-type="string">
            <text:p text:style-name="P22">Orm.</text:p>
          </table:table-cell>
          <table:table-cell table:style-name="Tabella30.A1" office:value-type="string">
            <text:p text:style-name="P31">E Tirsi e Filli</text:p>
            <text:p text:style-name="P7">si nomavano ancor que' nostri figli,</text:p>
            <text:p text:style-name="P7">quei che fanciulli andâr giá servi al trace.</text:p>
          </table:table-cell>
        </table:table-row>
        <table:table-row table:style-name="Tabella30.1">
          <table:table-cell table:style-name="Tabella30.A1" office:value-type="string">
            <text:p text:style-name="P22">Sir.</text:p>
          </table:table-cell>
          <table:table-cell table:style-name="Tabella30.A1" office:value-type="string">
            <text:p text:style-name="P9">Chi sa che non sien questi?</text:p>
            <text:p text:style-name="P7">Certo, se pur son vivi,</text:p>
            <text:p text:style-name="P7">son, come questi, e giovanetti e belli.</text:p>
          </table:table-cell>
        </table:table-row>
        <table:table-row table:style-name="Tabella30.1">
          <table:table-cell table:style-name="Tabella30.A1" office:value-type="string">
            <text:p text:style-name="P22">Nar.</text:p>
          </table:table-cell>
          <table:table-cell table:style-name="Tabella30.A1" office:value-type="string">
            <text:p text:style-name="P9">Vostri figli costoro? Eh raffrenate,</text:p>
            <text:p text:style-name="P7">raffrenate, per Dio, timor sí folle</text:p>
            <text:p text:style-name="P7">Io me ne rido. Udite: i vostri figli,</text:p>
            <text:p text:style-name="P7">quei che fanciulli andâr giá servi al trace,</text:p>
            <text:p text:style-name="P7">dovean nel gran serraglio</text:p>
            <text:p text:style-name="P7">fra la turba de' servi,</text:p>
            <text:p text:style-name="P7">accorciata la chioma,</text:p>
            <text:p text:style-name="P7">tener vita servile, e conosciuti</text:p>
            <text:p text:style-name="P7">da le nudrici appena, allor che questi</text:p>
            <text:p text:style-name="P7">riccamente vestiti</text:p>
            <text:p text:style-name="P7">ne le tracie campagne</text:p>
            <text:p text:style-name="P7"><text:soft-page-break/>un soldato di Smirna</text:p>
            <text:p text:style-name="P7">fe' prigionieri; e sí non son figliuoli</text:p>
            <text:p text:style-name="P7">di poveri pastori,</text:p>
            <text:p text:style-name="P7">ma sono tai che la fortuna loro</text:p>
            <text:p text:style-name="P7">quinci e quindi poté muover ne' grandi</text:p>
            <text:p text:style-name="P7">cure, sdegni, timor, desire ed armi.</text:p>
          </table:table-cell>
        </table:table-row>
        <table:table-row table:style-name="Tabella30.1">
          <table:table-cell table:style-name="Tabella30.A1" office:value-type="string">
            <text:p text:style-name="P22">Sir.</text:p>
          </table:table-cell>
          <table:table-cell table:style-name="Tabella30.A1" office:value-type="string">
            <text:p text:style-name="P9">Oimè, non piú, Narete!</text:p>
          </table:table-cell>
        </table:table-row>
        <table:table-row table:style-name="Tabella30.1">
          <table:table-cell table:style-name="Tabella30.A1" office:value-type="string">
            <text:p text:style-name="P25">Orm.</text:p>
          </table:table-cell>
          <table:table-cell table:style-name="Tabella30.A1" office:value-type="string">
            <text:p text:style-name="P32">Oimè, son dessi!</text:p>
          </table:table-cell>
        </table:table-row>
        <table:table-row table:style-name="Tabella30.1">
          <table:table-cell table:style-name="Tabella30.A1" office:value-type="string">
            <text:p text:style-name="P22">Nar.</text:p>
          </table:table-cell>
          <table:table-cell table:style-name="Tabella30.A1" office:value-type="string">
            <text:p text:style-name="P9">Oimè, com'esser puote?</text:p>
          </table:table-cell>
        </table:table-row>
      </table:table>
      <text:p text:style-name="Standard"/>
      <text:p text:style-name="Standard"/>
      <text:p text:style-name="Standard"/>
      <text:p text:style-name="P8">SCENA VIII</text:p>
      <text:p text:style-name="P8"/>
      <text:p text:style-name="P23">Serpilla, Ormino, Sireno, Narete.</text:p>
      <text:p text:style-name="Standard"/>
      <table:table table:name="Tabella31" table:style-name="Tabella31">
        <table:table-column table:style-name="Tabella31.A"/>
        <table:table-column table:style-name="Tabella31.B"/>
        <table:table-row table:style-name="Tabella31.1">
          <table:table-cell table:style-name="Tabella31.A1" office:value-type="string">
            <text:p text:style-name="P22">Serp.</text:p>
          </table:table-cell>
          <table:table-cell table:style-name="Tabella31.A1" office:value-type="string">
            <text:p text:style-name="P9">Che dolorosi omei,</text:p>
            <text:p text:style-name="P7">che importuni lamenti</text:p>
            <text:p text:style-name="P7">van la gioia turbando, onde ridente</text:p>
            <text:p text:style-name="P7">la terra e 'l ciel risuona?</text:p>
            <text:p text:style-name="P7">Narete, Ormin, Sireno,</text:p>
            <text:p text:style-name="P7">o di liete campagne</text:p>
            <text:p text:style-name="P7">fortunati pastori,</text:p>
            <text:p text:style-name="P7">o di felici figli</text:p>
            <text:p text:style-name="P7">avventurati padri,</text:p>
            <text:p text:style-name="P7">su, su, fine ai dolori!</text:p>
            <text:p text:style-name="P7">Deh raddolcite omai</text:p>
            <text:p text:style-name="P7">queste voci dogliose,</text:p>
            <text:p text:style-name="P7">rasciugate questi occhi;</text:p>
            <text:p text:style-name="P7">non lagrimate, o lagrimate solo</text:p>
            <text:p text:style-name="P7">di gioia, e non di duolo.</text:p>
            <text:p text:style-name="P7">Udite, udite: a voi d'alte venture</text:p>
            <text:p text:style-name="P7">apportatrice i' vegno.</text:p>
          </table:table-cell>
        </table:table-row>
        <text:soft-page-break/>
        <table:table-row table:style-name="Tabella31.1">
          <table:table-cell table:style-name="Tabella31.A1" office:value-type="string">
            <text:p text:style-name="P22">Orm.</text:p>
          </table:table-cell>
          <table:table-cell table:style-name="Tabella31.A1" office:value-type="string">
            <text:p text:style-name="P9">Deh che fia ciò, Siren?</text:p>
          </table:table-cell>
        </table:table-row>
        <table:table-row table:style-name="Tabella31.1">
          <table:table-cell table:style-name="Tabella31.A1" office:value-type="string">
            <text:p text:style-name="P22">Sir.</text:p>
          </table:table-cell>
          <table:table-cell table:style-name="Tabella31.A1" office:value-type="string">
            <text:p text:style-name="P31">Lasso, non veggio</text:p>
            <text:p text:style-name="P7">onde sperar contento.</text:p>
          </table:table-cell>
        </table:table-row>
        <table:table-row table:style-name="Tabella31.1">
          <table:table-cell table:style-name="Tabella31.A1" office:value-type="string">
            <text:p text:style-name="P22">Nar.</text:p>
          </table:table-cell>
          <table:table-cell table:style-name="Tabella31.A1" office:value-type="string">
            <text:p text:style-name="P9">O per soverchio duolo alma avvilita,</text:p>
            <text:p text:style-name="P7">credi sí poco al cielo?</text:p>
            <text:p text:style-name="P7">Ei sa far meraviglie.</text:p>
          </table:table-cell>
        </table:table-row>
        <table:table-row table:style-name="Tabella31.1">
          <table:table-cell table:style-name="Tabella31.A1" office:value-type="string">
            <text:p text:style-name="P22">Serp.</text:p>
          </table:table-cell>
          <table:table-cell table:style-name="Tabella31.A1" office:value-type="string">
            <text:p text:style-name="P9">Itene or ora al tempio; itene, e quivi</text:p>
            <text:p text:style-name="P7">Tirsi vedrete e Filli,</text:p>
            <text:p text:style-name="P7">que' vostri figli, quelli</text:p>
            <text:p text:style-name="P7">che giá perduti, ed ora</text:p>
            <text:p text:style-name="P7">morti forse piangete;</text:p>
            <text:p text:style-name="P7">itene al tempio, e quivi</text:p>
            <text:p text:style-name="P7">vedrete Aminta e Celia,</text:p>
            <text:p text:style-name="P7">quei vostri figli, quelli</text:p>
            <text:p text:style-name="P7">che giá d'amor nemici, or per amore</text:p>
            <text:p text:style-name="P7">s'eran condotti a morte.</text:p>
            <text:p text:style-name="P7">Ma che tardo io narrando ad una ad una</text:p>
            <text:p text:style-name="P7">le nostre gioie? Itene al tempio, e quivi,</text:p>
            <text:p text:style-name="P7">tutta quant'ella è grande,</text:p>
            <text:p text:style-name="P7">l'isoletta di Sciro</text:p>
            <text:p text:style-name="P7">fatta vedrete omai lieta e contenta.</text:p>
            <text:p text:style-name="P7">Sono sposi felici</text:p>
            <text:p text:style-name="P7">i disperati amanti,</text:p>
            <text:p text:style-name="P7">e dal tributo orrendo</text:p>
            <text:p text:style-name="P7">ecco venuto il giorno</text:p>
            <text:p text:style-name="P7">(o quattro volte e mille</text:p>
            <text:p text:style-name="P7">felicissimo giorno!)</text:p>
            <text:p text:style-name="P7">ecco venuto il giorno</text:p>
            <text:p text:style-name="P7">che Sciro è liberata.</text:p>
          </table:table-cell>
        </table:table-row>
        <table:table-row table:style-name="Tabella31.1">
          <table:table-cell table:style-name="Tabella31.A1" office:value-type="string">
            <text:p text:style-name="P22">Sir.</text:p>
          </table:table-cell>
          <table:table-cell table:style-name="Tabella31.A1" office:value-type="string">
            <text:p text:style-name="P9">O cieli, o dèi!</text:p>
          </table:table-cell>
        </table:table-row>
        <table:table-row table:style-name="Tabella31.1">
          <table:table-cell table:style-name="Tabella31.A1" office:value-type="string">
            <text:p text:style-name="P22">Orm.</text:p>
          </table:table-cell>
          <table:table-cell table:style-name="Tabella31.A1" office:value-type="string">
            <text:p text:style-name="P39">Serpilla,</text:p>
            <text:p text:style-name="P7">oimè, deh taci, e' mi vien meno il core.</text:p>
          </table:table-cell>
        </table:table-row>
        <table:table-row table:style-name="Tabella31.1">
          <table:table-cell table:style-name="Tabella31.A1" office:value-type="string">
            <text:p text:style-name="P22">Sir.</text:p>
          </table:table-cell>
          <table:table-cell table:style-name="Tabella31.A1" office:value-type="string">
            <text:p text:style-name="P9">E non vuoi dirci come?</text:p>
          </table:table-cell>
        </table:table-row>
        <text:soft-page-break/>
        <table:table-row table:style-name="Tabella31.1">
          <table:table-cell table:style-name="Tabella31.A1" office:value-type="string">
            <text:p text:style-name="P22">Serp.</text:p>
          </table:table-cell>
          <table:table-cell table:style-name="Tabella31.A1" office:value-type="string">
            <text:p text:style-name="P9">Nulla vo' dir: gite voi stessi al tempio.</text:p>
            <text:p text:style-name="P7">Che piú badate? Ah che di nostra vita</text:p>
            <text:p text:style-name="P7">troppo son brevi l'ore,</text:p>
            <text:p text:style-name="P7">troppo lunghi gli affanni!</text:p>
            <text:p text:style-name="P7">Perché tardar le gioie?</text:p>
            <text:p text:style-name="P7">Ite voi stessi al tempio.</text:p>
          </table:table-cell>
        </table:table-row>
        <table:table-row table:style-name="Tabella31.1">
          <table:table-cell table:style-name="Tabella31.A1" office:value-type="string">
            <text:p text:style-name="P22">Sir.</text:p>
          </table:table-cell>
          <table:table-cell table:style-name="Tabella31.A1" office:value-type="string">
            <text:p text:style-name="P9">Andiamo, Ormino, andiamo</text:p>
            <text:p text:style-name="P7">a far di tanto bene anzi la morte</text:p>
            <text:p text:style-name="P7">queste luci beate.</text:p>
          </table:table-cell>
        </table:table-row>
        <table:table-row table:style-name="Tabella31.1">
          <table:table-cell table:style-name="Tabella31.A1" office:value-type="string">
            <text:p text:style-name="P22">Orm.</text:p>
          </table:table-cell>
          <table:table-cell table:style-name="Tabella31.A1" office:value-type="string">
            <text:p text:style-name="P36">Andiam. Ma donde?</text:p>
            <text:p text:style-name="P7">Tu mi scorgi, Sireno: io non so dove</text:p>
            <text:p text:style-name="P7">mover il piè tremante.</text:p>
          </table:table-cell>
        </table:table-row>
      </table:table>
      <text:p text:style-name="Standard"/>
      <text:p text:style-name="Standard"/>
      <text:p text:style-name="Standard"/>
      <text:p text:style-name="P8">SCENA IX</text:p>
      <text:p text:style-name="P8"/>
      <text:p text:style-name="P23">Narete, Serpilla.</text:p>
      <text:p text:style-name="Standard"/>
      <table:table table:name="Tabella32" table:style-name="Tabella32">
        <table:table-column table:style-name="Tabella32.A"/>
        <table:table-column table:style-name="Tabella32.B"/>
        <table:table-row table:style-name="Tabella32.1">
          <table:table-cell table:style-name="Tabella32.A1" office:value-type="string">
            <text:p text:style-name="P22">Nar.</text:p>
          </table:table-cell>
          <table:table-cell table:style-name="Tabella32.A1" office:value-type="string">
            <text:p text:style-name="P9">Odi, Serpilla: io tacqui, ed a fatica;</text:p>
            <text:p text:style-name="P7">ma pur tacqui, né volli</text:p>
            <text:p text:style-name="P7">che que' vecchi dolenti</text:p>
            <text:p text:style-name="P7">il mio dubbiar turbasse.</text:p>
            <text:p text:style-name="P7">Ma pur io non intendo:</text:p>
            <text:p text:style-name="P7">tu spargi in troppa copia</text:p>
            <text:p text:style-name="P7">sovra un angusto core</text:p>
            <text:p text:style-name="P7">un torrente di gioie</text:p>
            <text:p text:style-name="P7">a stilla a stilla. Dimmi,</text:p>
            <text:p text:style-name="P7">quel Tirsi, quella Filli,</text:p>
            <text:p text:style-name="P7">ch'eran giá Niso e Clori,</text:p>
            <text:p text:style-name="P7">quei che pur ora il capitan di Tracia</text:p>
            <text:p text:style-name="P7">conduceva a la morte,</text:p>
            <text:p text:style-name="P7">che fia di lor? vivranno?</text:p>
          </table:table-cell>
        </table:table-row>
        <text:soft-page-break/>
        <table:table-row table:style-name="Tabella32.1">
          <table:table-cell table:style-name="Tabella32.A1" office:value-type="string">
            <text:p text:style-name="P22">Serp.</text:p>
          </table:table-cell>
          <table:table-cell table:style-name="Tabella32.A1" office:value-type="string">
            <text:p text:style-name="P9">Vivranno; e fieno i piú felici amanti</text:p>
            <text:p text:style-name="P7">che traesser giammai sospir d'amore.</text:p>
          </table:table-cell>
        </table:table-row>
        <table:table-row table:style-name="Tabella32.1">
          <table:table-cell table:style-name="Tabella32.A1" office:value-type="string">
            <text:p text:style-name="P22">Nar.</text:p>
          </table:table-cell>
          <table:table-cell table:style-name="Tabella32.A1" office:value-type="string">
            <text:p text:style-name="P9">E non è dunque vero</text:p>
            <text:p text:style-name="P7">che per fero desio de la lor morte</text:p>
            <text:p text:style-name="P7">giá li chiedesse al re di Smirna il trace?</text:p>
          </table:table-cell>
        </table:table-row>
        <table:table-row table:style-name="Tabella32.1">
          <table:table-cell table:style-name="Tabella32.A1" office:value-type="string">
            <text:p text:style-name="P22">Serp.</text:p>
          </table:table-cell>
          <table:table-cell table:style-name="Tabella32.A1" office:value-type="string">
            <text:p text:style-name="P9">Non so: so ben ch'autore</text:p>
            <text:p text:style-name="P7">d'ogni lor bene è 'l trace.</text:p>
          </table:table-cell>
        </table:table-row>
        <table:table-row table:style-name="Tabella32.1">
          <table:table-cell table:style-name="Tabella32.A1" office:value-type="string">
            <text:p text:style-name="P22">Nar.</text:p>
          </table:table-cell>
          <table:table-cell table:style-name="Tabella32.A1" office:value-type="string">
            <text:p text:style-name="P9">E pur Clori il dicea.</text:p>
            <text:p text:style-name="P7">Ma fu certo ingannata</text:p>
            <text:p text:style-name="P7">dal predator Arbano, e con ragione</text:p>
            <text:p text:style-name="P7">ne sospicò Melisso.</text:p>
            <text:p text:style-name="P7">Colui ad arte il finse, acciò, temendo</text:p>
            <text:p text:style-name="P7">de la morte i fanciulli,</text:p>
            <text:p text:style-name="P7">andasser con piú cura</text:p>
            <text:p text:style-name="P7">se stessi altrui celando.</text:p>
          </table:table-cell>
        </table:table-row>
        <table:table-row table:style-name="Tabella32.1">
          <table:table-cell table:style-name="Tabella32.A1" office:value-type="string">
            <text:p text:style-name="P22">Serp.</text:p>
          </table:table-cell>
          <table:table-cell table:style-name="Tabella32.A1" office:value-type="string">
            <text:p text:style-name="P31">Egli è ben vero:</text:p>
            <text:p text:style-name="P7">Oronte ancora il dice.</text:p>
          </table:table-cell>
        </table:table-row>
        <table:table-row table:style-name="Tabella32.1">
          <table:table-cell table:style-name="Tabella32.A1" office:value-type="string">
            <text:p text:style-name="P22">Nar.</text:p>
          </table:table-cell>
          <table:table-cell table:style-name="Tabella32.A1" office:value-type="string">
            <text:p text:style-name="P34">Oh com'è vana</text:p>
            <text:p text:style-name="P7">la providenza umana!</text:p>
            <text:p text:style-name="P7">Col timor de la morte</text:p>
            <text:p text:style-name="P7">ha creduto celar quel che ha scoperto</text:p>
            <text:p text:style-name="P7">il desio de la morte.</text:p>
            <text:p text:style-name="P7">Ma per l'error del cerchio</text:p>
            <text:p text:style-name="P7">che fu gittato in terra,</text:p>
            <text:p text:style-name="P7">per l'imagine offesa</text:p>
            <text:p text:style-name="P7">com'ha potuto Oronte</text:p>
            <text:p text:style-name="P7">contra le sacre leggi</text:p>
            <text:p text:style-name="P7">il reo sottrar da morte?</text:p>
          </table:table-cell>
        </table:table-row>
        <table:table-row table:style-name="Tabella32.1">
          <table:table-cell table:style-name="Tabella32.A1" office:value-type="string">
            <text:p text:style-name="P22">Serp.</text:p>
          </table:table-cell>
          <table:table-cell table:style-name="Tabella32.A1" office:value-type="string">
            <text:p text:style-name="P9">A gran periglio</text:p>
            <text:p text:style-name="P7">fu 'l caso loro; e morti</text:p>
            <text:p text:style-name="P7">per me li vidi e piansi.</text:p>
            <text:p text:style-name="P7">Di Niso io giá cercando,</text:p>
            <text:p text:style-name="P7">e stanca omai lá presso</text:p>
            <text:p text:style-name="P7"><text:soft-page-break/>al tempio mi sedea, quand'una voce</text:p>
            <text:p text:style-name="P7">fu sparsa, io non so donde,</text:p>
            <text:p text:style-name="P7">che frettoloso al tempio</text:p>
            <text:p text:style-name="P7">veniva Oronte, e seco</text:p>
            <text:p text:style-name="P7">traea giá condennati</text:p>
            <text:p text:style-name="P7">gli spregiator de la reale imago,</text:p>
            <text:p text:style-name="P7">al cui mesto apparir lieti mostrârsi</text:p>
            <text:p text:style-name="P7">di fiera gioia i traci: indi mandaro</text:p>
            <text:p text:style-name="P7">sol una voce al ciel per mille bocche,</text:p>
            <text:p text:style-name="P7">gridando: - Mora, mora! -</text:p>
            <text:p text:style-name="P7">Ma quivi tosto un guardo</text:p>
            <text:p text:style-name="P7">girò d'intorno imperïoso Oronte,</text:p>
            <text:p text:style-name="P7">a cui tutti ammutiro. Indi soggiunse:</text:p>
            <text:p text:style-name="P7">- Udite, o traci, udite:</text:p>
            <text:p text:style-name="P7">l'alte leggi di Tracia han forza solo</text:p>
            <text:p text:style-name="P7">ne lo 'mpero di Tracia,</text:p>
            <text:p text:style-name="P7">contr'a' servi di Tracia.</text:p>
            <text:p text:style-name="P7">Ma costoro non sono</text:p>
            <text:p text:style-name="P7">servi di Tracia, e Sciro</text:p>
            <text:p text:style-name="P7">non è, come credete,</text:p>
            <text:p text:style-name="P7">non è soggetta a quello impero. Udite</text:p>
            <text:p text:style-name="P7">il decreto real, che qui d'intorno</text:p>
            <text:p text:style-name="P7">al proprio cerchio, in cui</text:p>
            <text:p text:style-name="P7">è l'imagine impressa,</text:p>
            <text:p text:style-name="P7">con figure d'Egitto a sacre note</text:p>
            <text:p text:style-name="P7">iscolpito si legge. - Ad alta voce</text:p>
            <text:p text:style-name="P7">egli 'l lesse; ed io 'ntenta</text:p>
            <text:p text:style-name="P7">l'udii, e cosí fiso</text:p>
            <text:p text:style-name="P7">me l'ho stampato al cor, che giurerei</text:p>
            <text:p text:style-name="P7">di saperlo ridir, né d'errar punto.</text:p>
          </table:table-cell>
        </table:table-row>
        <table:table-row table:style-name="Tabella32.1">
          <table:table-cell table:style-name="Tabella32.A1" office:value-type="string">
            <text:p text:style-name="P22">Nar.</text:p>
          </table:table-cell>
          <table:table-cell table:style-name="Tabella32.A1" office:value-type="string">
            <text:p text:style-name="P9">Deh dillo, io te ne priego!</text:p>
          </table:table-cell>
        </table:table-row>
        <table:table-row table:style-name="Tabella32.1">
          <table:table-cell table:style-name="Tabella32.A1" office:value-type="string">
            <text:p text:style-name="P22">Serp.</text:p>
          </table:table-cell>
          <table:table-cell table:style-name="Tabella32.A1" office:value-type="string">
            <text:p text:style-name="P22">Filide di Siren, Tirsi d'Ormino</text:p>
            <text:p text:style-name="P21">sarà noto, dovunque il ciel si vede,</text:p>
            <text:p text:style-name="P21"><text:soft-page-break/>che amanti amor li fe', sposi la fede,</text:p>
            <text:p text:style-name="P21">servi il destino: il re gli ha liberati,</text:p>
            <text:p text:style-name="P21">essi non pur, ma Sciro, ond'e' son nati.</text:p>
            <text:p text:style-name="P7">Cosí less'egli, e: - Questi (indi riprese,</text:p>
            <text:p text:style-name="P7">Niso e Clori additando)</text:p>
            <text:p text:style-name="P7">questi sono i felici,</text:p>
            <text:p text:style-name="P7">cui tanto poté far benigna stella</text:p>
            <text:p text:style-name="P7">al cielo, al re graditi.</text:p>
            <text:p text:style-name="P7">Son dessi, io li conosco.</text:p>
            <text:p text:style-name="P7">A voi ciò basti, o traci. E voi vivete</text:p>
            <text:p text:style-name="P7">(cosí disse, rivolto</text:p>
            <text:p text:style-name="P7">con lieto sguardo ai fortunati amanti),</text:p>
            <text:p text:style-name="P7">voi vivete felici amanti e sposi.</text:p>
            <text:p text:style-name="P7">Riprendansi le madri i figli al seno,</text:p>
            <text:p text:style-name="P7">e vadano cantando</text:p>
            <text:p text:style-name="P7">la libertá di Sciro. -</text:p>
          </table:table-cell>
        </table:table-row>
        <table:table-row table:style-name="Tabella32.1">
          <table:table-cell table:style-name="Tabella32.A1" office:value-type="string">
            <text:p text:style-name="P22">Nar.</text:p>
          </table:table-cell>
          <table:table-cell table:style-name="Tabella32.A1" office:value-type="string">
            <text:p text:style-name="P9">Oh fra quante il mar bagna e scalda il sole</text:p>
            <text:p text:style-name="P7">cara, dal ciel diletta,</text:p>
            <text:p text:style-name="P7">fortunata isoletta!</text:p>
            <text:p text:style-name="P7">Non porteran giá piú per l'onde i venti</text:p>
            <text:p text:style-name="P7">dietro a' tuoi figli i tuoi sospiri a nuoto.</text:p>
            <text:p text:style-name="P7">Ma Filli e Tirsi allora</text:p>
            <text:p text:style-name="P7">che dissero? che féro?</text:p>
          </table:table-cell>
        </table:table-row>
        <table:table-row table:style-name="Tabella32.1">
          <table:table-cell table:style-name="Tabella32.A1" office:value-type="string">
            <text:p text:style-name="P22">Serp.</text:p>
          </table:table-cell>
          <table:table-cell table:style-name="Tabella32.A1" office:value-type="string">
            <text:p text:style-name="P31">Al primo incontro,</text:p>
            <text:p text:style-name="P7">qual uom ch'adonti o 'n dubbio core incespi,</text:p>
            <text:p text:style-name="P7">vergognosetti e schivi,</text:p>
            <text:p text:style-name="P7">tratti per man d'Oronte,</text:p>
            <text:p text:style-name="P7">venner ad abbracciarsi,</text:p>
            <text:p text:style-name="P7">e fur i baci in forse.</text:p>
            <text:p text:style-name="P7">Ma ben ripreso ardore</text:p>
            <text:p text:style-name="P7">vicino a l'esca il fuoco,</text:p>
            <text:p text:style-name="P7">strinsersi tal ch'ellera mai non vidi</text:p>
            <text:p text:style-name="P7">sí abbarbicata ad olmo.</text:p>
          </table:table-cell>
        </table:table-row>
        <text:soft-page-break/>
        <table:table-row table:style-name="Tabella32.1">
          <table:table-cell table:style-name="Tabella32.A1" office:value-type="string">
            <text:p text:style-name="P22">Nar.</text:p>
          </table:table-cell>
          <table:table-cell table:style-name="Tabella32.A1" office:value-type="string">
            <text:p text:style-name="P9">Filli dunque sí tosto</text:p>
            <text:p text:style-name="P7">poté lasciar lo sdegno,</text:p>
            <text:p text:style-name="P7">porr'in oblio l'ingiuria</text:p>
            <text:p text:style-name="P7">del nuovo amor di Tirsi,</text:p>
            <text:p text:style-name="P7">ond'egli ardea per Celia?</text:p>
          </table:table-cell>
        </table:table-row>
        <table:table-row table:style-name="Tabella32.1">
          <table:table-cell table:style-name="Tabella32.A1" office:value-type="string">
            <text:p text:style-name="P22">Serp.</text:p>
          </table:table-cell>
          <table:table-cell table:style-name="Tabella32.A1" office:value-type="string">
            <text:p text:style-name="P9">Par che non sappi ancor quai sian le leggi</text:p>
            <text:p text:style-name="P7">del duellar d'amore.</text:p>
            <text:p text:style-name="P7">D'ogn'ingiuria amorosa,</text:p>
            <text:p text:style-name="P7">tratti da solo a solo</text:p>
            <text:p text:style-name="P7">un colpo o due di baci,</text:p>
            <text:p text:style-name="P7">si ponno far le paci.</text:p>
            <text:p text:style-name="P7">Ma, se ben dritto miri,</text:p>
            <text:p text:style-name="P7">non le fe' Tirsi ingiuria. Ei fu ingannato:</text:p>
            <text:p text:style-name="P7">morta giá la credea. Sai ben che 'l regno</text:p>
            <text:p text:style-name="P7">amoroso non varca</text:p>
            <text:p text:style-name="P7">i confin de la vita.</text:p>
            <text:p text:style-name="P7">Amor non va fra' morti:</text:p>
            <text:p text:style-name="P7">lá fra quell'ossa ignude,</text:p>
            <text:p text:style-name="P7">quelle membra gelate,</text:p>
            <text:p text:style-name="P7">il suo foco non arde.</text:p>
            <text:p text:style-name="P7">Oltre che, se pur neo</text:p>
            <text:p text:style-name="P7">v'ebbe Tirsi di colpa, ei n'ha potuto</text:p>
            <text:p text:style-name="P7">lavar la macchia a lagrime correnti.</text:p>
            <text:p text:style-name="P7">Che piú? Il poverello,</text:p>
            <text:p text:style-name="P7">pentito de l'error, volea morirne.</text:p>
            <text:p text:style-name="P7">Felice error, di cui sí generosa</text:p>
            <text:p text:style-name="P7">ei seppe far l'ammenda!</text:p>
            <text:p text:style-name="P7">Anzi felice errore,</text:p>
            <text:p text:style-name="P7">ond'ha potuto, errando,</text:p>
            <text:p text:style-name="P7">far seco altrui felice!</text:p>
            <text:p text:style-name="P7">Fu 'l suo error, se 'l rammenti,</text:p>
            <text:p text:style-name="P7">l'amor di Celia; e fu di tanto bene</text:p>
            <text:p text:style-name="P7">fortunata cagion, perocché quindi</text:p>
            <text:p text:style-name="P7"><text:soft-page-break/>fu conosciuto prima</text:p>
            <text:p text:style-name="P7">Tirsi da Filli, poscia</text:p>
            <text:p text:style-name="P7">Filli da Tirsi, ed ambo alfin da' traci.</text:p>
          </table:table-cell>
        </table:table-row>
        <table:table-row table:style-name="Tabella32.1">
          <table:table-cell table:style-name="Tabella32.A1" office:value-type="string">
            <text:p text:style-name="P22">Nar.</text:p>
          </table:table-cell>
          <table:table-cell table:style-name="Tabella32.A1" office:value-type="string">
            <text:p text:style-name="P9">Tu di' ben vero. Mira</text:p>
            <text:p text:style-name="P7">se le vie degli dèi</text:p>
            <text:p text:style-name="P7">sono oscure e ritrose.</text:p>
            <text:p text:style-name="P7">Chi 'l crederebbe? In somma</text:p>
            <text:p text:style-name="P7">è 'l cielo un laberinto, in cui si perde</text:p>
            <text:p text:style-name="P7">chiunque va per ispiarne i fati.</text:p>
            <text:p text:style-name="P7">Temo però che quest'amor di Celia,</text:p>
            <text:p text:style-name="P7">ch'è pur fumante ancora,</text:p>
            <text:p text:style-name="P7">non sia per gir turbando,</text:p>
            <text:p text:style-name="P7">se non Tirsi d'ardor, Filli di gelo.</text:p>
            <text:p text:style-name="P7">Non fia cosí leggiere</text:p>
            <text:p text:style-name="P7">spegnere in un momento e quinci e quindi</text:p>
            <text:p text:style-name="P7">amore e gelosia.</text:p>
          </table:table-cell>
        </table:table-row>
        <table:table-row table:style-name="Tabella32.1">
          <table:table-cell table:style-name="Tabella32.A1" office:value-type="string">
            <text:p text:style-name="P22">Serp.</text:p>
          </table:table-cell>
          <table:table-cell table:style-name="Tabella32.A1" office:value-type="string">
            <text:p text:style-name="P9">Deh, che dirai? se Tirsi</text:p>
            <text:p text:style-name="P7">è figliuolo d'Ormino,</text:p>
            <text:p text:style-name="P7">non è fratel di Celia?</text:p>
            <text:p text:style-name="P7">non sará dunque spento</text:p>
            <text:p text:style-name="P7">l'amor, la gelosia?</text:p>
          </table:table-cell>
        </table:table-row>
        <table:table-row table:style-name="Tabella32.1">
          <table:table-cell table:style-name="Tabella32.A1" office:value-type="string">
            <text:p text:style-name="P22">Nar.</text:p>
          </table:table-cell>
          <table:table-cell table:style-name="Tabella32.A1" office:value-type="string">
            <text:p text:style-name="P36">O mentecatto</text:p>
            <text:p text:style-name="P7">ch'io pur mi son! tante e sí nuove cose</text:p>
            <text:p text:style-name="P7">m'han tolto omai di senno.</text:p>
            <text:p text:style-name="P7">Tirsi è fratel di Celia:</text:p>
            <text:p text:style-name="P7">l'amor loro è finito.</text:p>
            <text:p text:style-name="P7">Ma di Celia e d'Aminta</text:p>
            <text:p text:style-name="P7">che diverrá? Giá quivi par ch'i' veggia</text:p>
            <text:p text:style-name="P7">dei lor dolori ancora</text:p>
            <text:p text:style-name="P7">non isperato fine.</text:p>
          </table:table-cell>
        </table:table-row>
        <table:table-row table:style-name="Tabella32.1">
          <table:table-cell table:style-name="Tabella32.A1" office:value-type="string">
            <text:p text:style-name="P22">Serp.</text:p>
          </table:table-cell>
          <table:table-cell table:style-name="Tabella32.A1" office:value-type="string">
            <text:p text:style-name="P56">Essi in quel punto</text:p>
            <text:p text:style-name="P7">(mira punto fatale!)</text:p>
            <text:p text:style-name="P7">giunsero al tempio; e Celia,</text:p>
            <text:p text:style-name="P7"><text:soft-page-break/>allor che, in arrivando,</text:p>
            <text:p text:style-name="P7">vide tutto amoroso</text:p>
            <text:p text:style-name="P7">in braccio a Filli il suo creduto Niso,</text:p>
            <text:p text:style-name="P7">pensa qual si fec'ella!</text:p>
            <text:p text:style-name="P7">Gelata, impallidita, irrigidita</text:p>
            <text:p text:style-name="P7">tutta divenne un sasso.</text:p>
            <text:p text:style-name="P7">Tirsi la vide, e ratto,</text:p>
            <text:p text:style-name="P7">sciolte d'intorno a Filli</text:p>
            <text:p text:style-name="P7">l'avviticchiate braccia,</text:p>
            <text:p text:style-name="P7">corse ver lei dicendo: - O Celia, o cara</text:p>
            <text:p text:style-name="P7">sorella, e non amante,</text:p>
            <text:p text:style-name="P7">io son Tirsi d'Ormin, son tuo fratello!</text:p>
            <text:p text:style-name="P7">Errò la nostra fiamma,</text:p>
            <text:p text:style-name="P7">poiché accenderne il core</text:p>
            <text:p text:style-name="P7">dovea natura, e non foco d'amore.</text:p>
            <text:p text:style-name="P7">Amianci or senz'amore; e 'n altra parte</text:p>
            <text:p text:style-name="P7">volgiam le fiamme erranti.</text:p>
            <text:p text:style-name="P7">Costei, ch'io credea morta,</text:p>
            <text:p text:style-name="P7">è sorella d'Aminta, e fu mia sposa</text:p>
            <text:p text:style-name="P7">colá fin da fanciulla.</text:p>
            <text:p text:style-name="P7">Tu, che se' mia sorella,</text:p>
            <text:p text:style-name="P7">sarai sposa d'Aminta:</text:p>
            <text:p text:style-name="P7">il vostr'amor sel merta,</text:p>
            <text:p text:style-name="P7">non fia chi vel dinieghi. -</text:p>
            <text:p text:style-name="P7">Ciascun v'arrise, ed ella,</text:p>
            <text:p text:style-name="P7">che forse per l'angoscia</text:p>
            <text:p text:style-name="P7">era stordita ancor ned intendea,</text:p>
            <text:p text:style-name="P7">poscia che piú distinto il ver n'apprese,</text:p>
            <text:p text:style-name="P7">rasserenato il cor, fe' dolcemente</text:p>
            <text:p text:style-name="P7">isfavillar il viso.</text:p>
          </table:table-cell>
        </table:table-row>
        <table:table-row table:style-name="Tabella32.1">
          <table:table-cell table:style-name="Tabella32.A1" office:value-type="string">
            <text:p text:style-name="P22">Nar.</text:p>
          </table:table-cell>
          <table:table-cell table:style-name="Tabella32.A1" office:value-type="string">
            <text:p text:style-name="P45">E che diss'ella?</text:p>
          </table:table-cell>
        </table:table-row>
        <table:table-row table:style-name="Tabella32.1">
          <table:table-cell table:style-name="Tabella32.A1" office:value-type="string">
            <text:p text:style-name="P22">Serp.</text:p>
          </table:table-cell>
          <table:table-cell table:style-name="Tabella32.A1" office:value-type="string">
            <text:p text:style-name="P9">Tacque, e chinò le luci</text:p>
            <text:p text:style-name="P7">vergognosette a terra.</text:p>
            <text:p text:style-name="P7"><text:soft-page-break/>Ma ben per gli occhi al core</text:p>
            <text:p text:style-name="P7">mandò liete e ridenti</text:p>
            <text:p text:style-name="P7">due lagrimette a dire i suoi contenti.</text:p>
          </table:table-cell>
        </table:table-row>
        <table:table-row table:style-name="Tabella32.1">
          <table:table-cell table:style-name="Tabella32.A1" office:value-type="string">
            <text:p text:style-name="P22">Nar.</text:p>
          </table:table-cell>
          <table:table-cell table:style-name="Tabella32.A1" office:value-type="string">
            <text:p text:style-name="P9">O te felice, Aminta!</text:p>
            <text:p text:style-name="P7">o te, Celia, felice!</text:p>
            <text:p text:style-name="P7">o mare, o terra, o cielo,</text:p>
            <text:p text:style-name="P7">o noi tutti felici!</text:p>
            <text:p text:style-name="P7">Ma voi, o Filli, o Tirsi, o sovr'ogni altro</text:p>
            <text:p text:style-name="P7">felicissimi voi, per cui ogni altro</text:p>
            <text:p text:style-name="P7">oggi è tra noi felice!</text:p>
          </table:table-cell>
        </table:table-row>
        <table:table-row table:style-name="Tabella32.1">
          <table:table-cell table:style-name="Tabella32.A1" office:value-type="string">
            <text:p text:style-name="P22">Serp.</text:p>
          </table:table-cell>
          <table:table-cell table:style-name="Tabella32.A1" office:value-type="string">
            <text:p text:style-name="P9">Or poi che tu se' chiaro, in altra parte</text:p>
            <text:p text:style-name="P7">vo' gir a seminar le nostre gioie.</text:p>
          </table:table-cell>
        </table:table-row>
        <table:table-row table:style-name="Tabella32.1">
          <table:table-cell table:style-name="Tabella32.A1" office:value-type="string">
            <text:p text:style-name="P22">Nar.</text:p>
          </table:table-cell>
          <table:table-cell table:style-name="Tabella32.A1" office:value-type="string">
            <text:p text:style-name="P9">De' piú intricati nodi,</text:p>
            <text:p text:style-name="P7">che mai ravviluppasse</text:p>
            <text:p text:style-name="P7">la fortuna, girando, ecco ad un colpo, i</text:p>
            <text:p text:style-name="P7">quando parean piú stretti,</text:p>
            <text:p text:style-name="P7">ha pur disciolto il cielo. Oh meraviglie!</text:p>
            <text:p text:style-name="P7">A la futura etade</text:p>
            <text:p text:style-name="P7">potran di noi favoleggiar le scene.</text:p>
            <text:p text:style-name="P7">Or cosí per ischerzo</text:p>
            <text:p text:style-name="P7">par che si goda il cielo</text:p>
            <text:p text:style-name="P7">confonder negli abissi</text:p>
            <text:p text:style-name="P7">de' suoi segreti i semplici mortali.</text:p>
            <text:p text:style-name="P7">Deh voi, che troppo arditi</text:p>
            <text:p text:style-name="P7">co' vostri umani ingegni</text:p>
            <text:p text:style-name="P7">sperate di veder fin sovra i cieli,</text:p>
            <text:p text:style-name="P7">quinci imparate omai</text:p>
            <text:p text:style-name="P7">che le cose del ciel sol colui vede</text:p>
            <text:p text:style-name="P7">che serra gli occhi e crede.</text:p>
          </table:table-cell>
        </table:table-row>
      </table:table>
      <text:p text:style-name="P7"/>
      <text:p text:style-name="P4"/>
      <text:p text:style-name="P7"/>
      <text:p text:style-name="P7"/>
      <text:p text:style-name="P17">DISCORSI IN DIFESA</text:p>
      <text:p text:style-name="P17">DEL DOPPIO AMORE DELLA SUA CELIA</text:p>
      <text:p text:style-name="P4"/>
      <text:p text:style-name="P7"/>
      <text:p text:style-name="P7"/>
      <text:p text:style-name="P8">DELL'AUTORE ALLI LETTORI</text:p>
      <text:p text:style-name="P59"/>
      <text:p text:style-name="P58"><text:span text:style-name="T7">Queste sono le cose, che venner dette all'Aggiunto nell'Accademia degl'Intrepidi, quando egli ebbe in difesa della sua Celia a ragionarvi; le quali con la velocitá della viva voce molte loro imperfezioni nascondendo, poteron forse in quel punto a quegli uditori parer non ingrate. Ma ora che per comandamento della stessa Accademia è convenuto porle in iscrittura, potrebbono agevolmente a qualche tempo venir in man d'alcuno che, con maggior attenzione e con minore tolleranza leggendole, in tutt'altra stima le avesse, che allora da quell'adunanza, verso di lui troppo cortese e benigna, giudicate ne furono. Per tanto è ben di sapere che l'Aggiunto, ancorché poco in ogn'altro studio abbia saputo avvanzarsi, alla poesia nondimeno (e non fia malagevole il crederglielo) men ch'ad ogni altro ha mai atteso; ma chiamato per sua buona fortuna ne gli anni piú giovanili a' servigi del serenissimo Alfonso II, duca di Ferrara, trovò che quivi, né pur anche l'ozio sapendo non esser virtuoso, era per lor solazzo anche a' non poeti lecito il poetare; dal cui esemplo allettato, vennegli fatta quella favola pastorale, ch'è poi piaciuto all'Accademia di mettere troppo nobilmente in istampa. Nella qual favola se l'amor di Celia non fosse regolatamente finto, l'autore afferma che, in ciò conoscendo se stesso, può agevolmente credere che l'opera sua contenga questo ed altri maggiori errori, i quali tutti vorrebbe che a lui fossero condonati, come ad uomo che non avendo mai aspirato alla gloria di buon favoleggiatore, non ha gran fatto abbadato, né forse avrebbe saputo farlo, a ben favoleggiare. Ha fatta nondimeno la difesa di Celia, perché l'Accademia glie l'ha comandato; ed halla fatta (come egli stesso ne' suoi ragionamenti dichiara) con desiderio piú tosto di correggere che di sostenere gli </text:span><text:soft-page-break/><text:span text:style-name="T7">errori. Ora in questa opera essendosi egli dilatato assai, potrá parer ad alcuno che il grande apparato della difesa renda sospetta la causa: e veramente l'amor di Celia o non si può difendere, o con poche parole si difende. Ma per riverenza degli oppositori, che son persone gravissime, e per la condizione del luogo ov'egli ebbe a ragionare, e degli uditori che l'ascoltarono, parve conveniente al dicitore, dilatando le materie, con maggior decoro sostenere il soggetto. Vero è che sono stati ragionamenti i suoi, non orazioni; però, dove gli è paruto opportuno, non </text:span><text:span text:style-name="T7">ha ricusato né le forme domestiche, né il metodo scolastico. Ma sono stati ragionamenti accademici; però dove la materia il comportava, il meglio ch'egli ha saputo con qualche ornamento e vaghezza ha procurato di raddolcirli. Ascoltavanlo uomini di tutte le lettere, dame e cavalieri. Laonde con vario stile, con diverse materie, or all'uno or all'altro avrebbe voluto soddisfare; ma mentre in ciascuna parte si cerca di soddisfare ad alcuno, non si può in tutte compiacere a tutti da chi val poco in tutte. Però, fatta la distinzione delle </text:span><text:span text:style-name="T11">particelle</text:span><text:span text:style-name="T7">, son loro stati imposti i titoli, e si è formato l'indice delle materie principali che in questi ragionamenti si contengono, non per far pompa della povertá loro, ma perché ciascuno possa, quelle cose trapassando che le parran piú rincrescevoli, legger solamente quell'altre, dalle quali minor tedio potranno aspettare. Molte, senza dubbio, dispiaceranno a molti, sí nella favola stessa come anche nella difesa: ma contuttociò dice l'Aggiunto non dover presumer di se stesso e dell'opere sue sí altamente, che debba sperarne correggimento da alcuno. Imperocché intorno ad una favola contra l'Aggiunto chi fia mai cotanto scioperato che voglia pigliarsi briga di scrivere? Il soggetto non è grave, l'autor non è di grido: né l'uno né l'altro il merita. Ma perché vari sono i sensi degli uomini, se fosse pure alcuno, il quale non isdegnasse d'inchinar la sua penna cotanto, l'Aggiunto imparerá da chi che sia: n'avrá grado a tutti, ma non risponderá ad alcuno. Perché le </text:span><text:soft-page-break/><text:span text:style-name="T7">correzioni se saran buone, egli non dee difendere i propri errori; e se non saran buone, non ha talento da corregger gli altrui. Ci è nondimeno chi di cotesta sua dichiarazione il ripiglia, potendo parere una cotal fuga tutta piena di diffidenza di se stesso e di timor d'altrui. Ma egli risponde che se ci è chi meriti d'esser lodato per istimar se stesso sopra d'ogni altro, e' si contenta d'esser biasimato per creder se stesso inferiore ad ogni altro. Né giudica viltá che chi val poco tema assai. Ma finalmente soggiugne che quando in ciò non temesse altrui, teme se stesso. Egli per etá non è piú giovane, e per sanitá è decrepito: d'intorno a queste leggerezze ha vaneggiato assai. Per lui non è piú tempo di perder tempo.</text:span></text:p>
      <text:p text:style-name="P65"/>
      <text:p text:style-name="P59"/>
      <text:p text:style-name="P59"/>
      <text:p text:style-name="P17">DELL'AMOR DIVISO</text:p>
      <text:p text:style-name="P8">PER DIFESA</text:p>
      <text:p text:style-name="P17">DEL DOPPIO AMORE DI CELIA</text:p>
      <text:p text:style-name="P59"/>
      <text:p text:style-name="P59"/>
      <text:p text:style-name="P59">Altre volte in questo luogo ho ragionato: qui non ci è alcuno a cui non sia noto il mio debole ingegno, non ci è alcuno di cui a me non sia noto il cortese costume. Potrei dunque sperare che il mio ragionamento avesse ad esser, se non con diletto, almeno con sofferenza ascoltato. Ma, piú dirittamente considerando, m'avveggio che né io né l'Accademia non siamo piú gli stessi. Io, da che mi partii di sotto a questo cielo, da questo che per me sempre fu di benigni influssi fecondissimo cielo, la sanitá del corpo, la serenitá dell'animo, ogni mio bene ho perduto: non son piú desso. Giá so ben io che in alcun tempo mai non sono stato da nulla, e pur or son di men valore che da nulla, se non ho altro paragone che dal nulla al meno basti. Qual mi sia stato, non son piú desso; il vedete: io non son piú desso: né questa è piú la stessa Accademia. Era questa un'Accademia nascente, ma intra bambini anche i primi vagiti, quegl'indistinti balbettamenti, sogliono parer vezzosi. A tal fanciullo poté ben anche una semplice e rozza vecchiarella appresso il fuoco con una mal ordita cantafavola recar diletto, al quale, essendo poi fatto grande, piacciono appena gli Omeri. Pargoleggiava l'Accademia degl'Intrepidi quando parve che i miei ragionamenti non isdegnasse; ma fatta ormai grande, usata a cose grandi, intenta a cose pellegrine, come potrá le mie solite bassezze non aver a schivo? Ma se di me, che parlo, io diffido, se di voi, a cui parlo io, pavento, forse che la materia di cui parlo mi rincuora: anzi pur ella è che maggiormente mi sgomenta. Dell'amor diviso, cioè dell'amor di piú d'uno, per <text:soft-page-break/>difesa del doppio amor della mia Celia conviene ch'io parli. L'affetto paterno il persuade: il principe il comanda. Ma in Ferrara, nell'Accademia degl'Intrepidi, alla presenza di dame e di cavalieri (che vuol dire ogni cosa d'amori nobilissimi ripiena) per difesa d'un amore ho da parlar io, contro il quale con cento bocche il cielo e la terra sgrida? Coloro a' quali la maestá del dio d'amor è raccomandata, che faranno eglino? Permetteranno, ch'io parli? E parlando, sarò io sicuro dagl'impeti loro, sí che, crollando il capo o travolgendo gli occhi, contro di me non avventino l'armi o di sdegno o di scherno pungente? Ma l'avranno appena sfodrate, ch'io sarò bello e fuggito. Al primo segno che io scorgerò d'animo turbato nel volto di chi che sia, eccomi in fugga; e se il piede è infermo, la lingua è pronta: al silenzio piú che al parlare ella è pronta; s'alcun si turberá, io ammutirò. Per vostra e per mia pace adunque vo' che innanzi ad ogni altra cosa presso di voi l'animo mio rimanga sincerato. Veramente non posso negare che per difesa del doppio amore di Celia io non abbia a mostrare che l'amore sia capace di divisione e che si possano amar piú amanti ad un tempo. Ma che però? Crederete voi forse per questo ch'essendo io dal regno d'Amore bandito della vita, invidiando ormai ad altrui quel bene che a me vien meno, voglia, o per isdegno contra d'Amore o per invidia verso gli amanti, a distruggimento o dello imperio d'Amore o della pace degli amanti, gir con falsa dottrina qualche amorosa eresia seminando? Potess'io pure, il farei per pietá, e non per invidia il farei; se pur di pietá piú tosto che d'invidia lo stato infelicissimo degli amanti è degno. Ma non è questo il mio pensiero: qui in questo luogo contra d'Amore non ardirei mai cotanto: io non miro ad altro ch'alla difesa, o certo al correggimento d'un'opera, la quale per sua fortuna e per vostra bontá so che da voi piú che da ogni altro è stimata: so che l'onore d'un'opera, che ormai è piú vostra che dell'autore istesso, non può non esservi a cuore; so che in questa impresa dal favor non men di chi l'ampugna che di chi la difende <text:soft-page-break/>sarò cortesemente atato. L'amor dunque di Celia, non lo scompiglio d'amore, intendo. L'amor di Celia, s'egli è ben inteso, non è di mal esemplo agli amanti, anzi che per molta utilitá che loro apporta, della repubblica d'Amore è benemerito. Sí certo, quasi ch'io il giurerei: ma voi il vedrete al fine. In tanto vi priego che almeno il mi crediate, acciò che senza animositá possiate benignamente ascoltarmi.</text:p>
      <text:p text:style-name="P59">Comanda il principe la difesa di Celia, ma non è chi ne dimostri l'offese; forse perch'io non ne sbigottisca: pur non è mica leggiera impresa l'aversi a schermir da arme invisibili. Odo ben io che l'amor di Celia pare a molti che non sia né possibile né verisimile, e che però non sia soggetto poetico; ma le ragioni né da altrui ho intese, né da me stesso ho sapute fingermi tali, che mi paian degne di cotanto, per la mia Celia, certo troppo ornato strepito. Non è però che, perché il male non veggo, punto me n'assicuri: lo infermo che il suo mal non sente è moribondo o farnetico. Però mentre d'intorno alla difesa di Celia argomento, priego ciascuno, e di cuore il priego, che s'io pur erro, l'error mi dimostri, ch'io ne prometto l'ammenda. Ora avend'io dunque a dimostrare se l'amor di Celia, qual nella nostra favola si rappresenta, è soggetto poetico, in due parti principali tutto il discorso ho distinto. Nella prima, dovendosi le cose piú generali mettere innanzi, vedremo in comune qual sia l'amor di Celia, quai le cagioni dell'amore, quale il soggetto poetico per quella parte ch'alla presente materia si richiede; nella seconda, l'amor di Celia piú distintamente in cinque capi dividendo, vedremo se all'amor di Celia le condizioni del suggetto poetico in ciascuno di quei capi si convengono.</text:p>
      <text:p text:style-name="P65"/>
      <text:p text:style-name="P59"/>
      <text:p text:style-name="P59"/>
      <text:p text:style-name="P17">PARTE PRIMA</text:p>
      <text:p text:style-name="P59"/>
      <text:p text:style-name="P59">Avendo noi a trattar, in questa prima parte del nostro discorso, delle cose piú generali che per la difesa dell'amor di Celia n'occorrono, in tre capi l'abbiamo divisa. Nel primo vedremo qual sia l'amor di Celia; nel secondo quali sieno le cagioni di qualunque amor in comune; nel terzo quai sieno le condizioni del soggetto poetico, per quello ch'a noi ne aspetta.</text:p>
      <text:p text:style-name="P59"/>
      <text:p text:style-name="P59"/>
      <text:p text:style-name="P8">CAPO PRIMO</text:p>
      <text:p text:style-name="P8"/>
      <text:p text:style-name="P8">QUAL SIA L'AMOR DI CELIA</text:p>
      <text:p text:style-name="P59"/>
      <text:p text:style-name="P58"><text:span text:style-name="T7">I. </text:span><text:span text:style-name="T3">Natura dell'amor di Celia.</text:span><text:span text:style-name="T7"> - Per intender qual sia l'amor di Celia vedianne primieramente la natura, nel secondo luogo il costume, nel terzo la storia.</text:span></text:p>
      <text:p text:style-name="P59">Quanto alla specie ed alla natura dell'amor di Celia, amore è voce comunissima, perché son molti gli amori: naturale, sensitivo, intellettivo (divisione di san Tomaso); onesto, utile, dilettevole (divisione d'Aristotale), che spiritale, mondano, carnale furon detti da sant'Agostino; divino, umano, ferino da Platone; ed in mille altre forme l'amor è distinto. Ma l'amor di Celia, del quale abbiamo a trattare, è il sensitivo, direbbe san Tomaso: il dilettevole, direbbe Aristotale: il carnale, direbbe sant'Agostino: l'umano, direbbe Platone: egli è l'amor di Cupido, di Cupido il figliuol di Venere, della Venere volgare, non della celeste: egli è in somma quell'amore che in nostra buona favella, da chi ne fu maestro, amor d'amore è chiamato. E tanto di sua natura ci basti.</text:p>
      <text:p text:style-name="P59"><text:soft-page-break/></text:p>
      <text:p text:style-name="P58"><text:span text:style-name="T7">II. </text:span><text:span text:style-name="T3">Costume dell'amor di Celia.</text:span><text:span text:style-name="T7"> - Ma d'intorno al costume sappiate, o signori, che l'amor di Celia non è giá di quegli amori simulati, che sol negli occhi e nelle labbra, e sempre, quanto piú si può, lontani dal cuore annidando, san ben cavar mille sguardi dagli occhi, mille parolette dalla bocca, ma dal cuor né pur un sospir solo. No: cotesti sono amori troppo comuni, anzi (diciamla fra noi) poco d'altri usa oggi il mondo; cotesti sono </text:span><text:span text:style-name="T7">amori che, perché ce n'è copia grande, ben se ne potrebbon tesser lunghe le storie, ma non leggiadri i poemi. Di cotesti, dico, non è l'amor di Celia. Ned è pur anche di quegli amori, per dir cosí, ideali, che con arte magica onnipotente trasformando gli amanti, fan che, morto in sé stesso, altri viva in altrui, ed una perdendo, due e quattro vite racquisti, con tutte quelle maraviglie altissime che Pausania e gli altri convivanti del </text:span><text:span text:style-name="T11">Simposio</text:span><text:span text:style-name="T7"> a furor divino andavano imaginando. Questi sono amori, che se pur mai alcuna volta per fortuna caggion dal cielo, non trovan ricetto altrove che fra le chimere, nel cervel di qualche troppo acuto filosofante: nel cuor d'alcuno amator non arrivano giammai. Di cotesti non è l'amor di Celia: l'amor di Celia passa gli occhi e le labbra, non si ferma nel celabro, penetra al cuore: l'amor di Celia non è simulato, com'è quel degli occhi e delle labbra solo; non è fantastico, come quello che è del celabro solo: egli è vero, egli è reale, egli è del cuore l'amor di </text:span><text:span text:style-name="T3">Celia.</text:span><text:span text:style-name="T7"> Non è di quegli amori volgarissimi, de' quali a mio tempo si vedea piena la Zoecca il verno, la Montagnuola l'estate. Né meno è di quegli amori sopramaravigliosi, che non si truovano in alcun luogo, in alcun tempo giammai: egli è di quelli, che si truovano bensí, ma di rado ed in rari. Di qui s'ha da raccorre che l'amor di Celia, non essendo uno di que' fantastichi appena immaginati amori, non ha da esser misurato col rigor delle leggi degli amori ideali; e non essendo di quei comuni, non ha da parere strano che da non comune amore </text:span><text:soft-page-break/><text:span text:style-name="T7">non comune effetto derivi. Tale adunque per natura e per costume è l'amor di Celia: veggiamo l'istoria.</text:span></text:p>
      <text:p text:style-name="P59"/>
      <text:p text:style-name="P58"><text:span text:style-name="T3">III. Istoria dell'amor di Celia.</text:span><text:span text:style-name="T7"> - La istoria pur troppo è nota: i suoi errori, forse, l'han fatta strepitosamente famosa; ma con due parole tutta rammenterolla. Celia, rapita da un centauro, da due pastori ad un tempo valorosamente è soccorsa: il centauro è messo in fuga, ma i pastori ambidue ne rimangono mortalmente fediti. Celia, per gratitudine della ricevuta libertá e per compassione dei suoi feriti liberatori, ansiosa della lor salute, alla lor cura sollicitamente intende. L'uno e l'altro pastore di lei fieramente s'accende, e l'amor loro quasi ad un tempo le scuoprono. Celia, benché per natura nemica d'amore e d'estrema puritá zelantissima, ad ogni modo a suo dispetto è sforzata ad amargli egualmente amenduni, sí che per non offender né l'un né l'altro, né se stessa, a tutti e due ed a se stessa è crudele. Però, non potendo né soffrir il dolore né sperarne il rimedio, tenta la morte. E ciò basti, perché l'istoria di questo amore in piú altri luoghi ci </text:span><text:span text:style-name="T7">dee tornar per mano. Intanto, avendo veduto quanto per ora ci occorre della natura, del costume e dell'istoria dell'amor di Celia, ch'era la materia del primo capo, vegniamo al secondo.</text:span></text:p>
      <text:p text:style-name="P59"/>
      <text:p text:style-name="P59"/>
      <text:p text:style-name="P8">CAPO SECONDO</text:p>
      <text:p text:style-name="P8"/>
      <text:p text:style-name="P8">DELLE CAGIONI DELL'AMORE IN COMUNE</text:p>
      <text:p text:style-name="P59"/>
      <text:p text:style-name="P59">Qui, dove abbiamo a trattar delle cagioni dell'amore in comune, se non vorremo dirne se non quanto al proponimento nostro fa di bisogno, in brevissima ora ce ne potremo strigare; ma la materia è bella: non vi paia grave se intorno ad essa, digredendo, faremo qualche non lunga dimora, che non suol esser molesto l'uscir anche talvolta dal diritto cammino, quando per <text:soft-page-break/>luoghi ameni e deliziosi uomo trasvia. Oltre che molte cose, le quali ora parran forse lontane dal nostro segno, vedremo al fine che tutte anderanno a ferirne il punto. Le cagioni addunque dell'amor in comune sono o sopranaturali o naturali: sopranaturale è Dio, naturali sono o principali o coadiutrici: le principali sono attiva o passiva: attiva è l'oggetto amabile, passiva è la potenza amante: le coadiutrici sono molte, ma per ora a due capi le ridurremo: al beneficio ed alla similitudine: al beneficio o dato o ricevuto; alla similitudine della stella, del cielo, del genio, della complessione, del nudrimento, del costume, dell'aspetto. Tante sono per ora le cagioni dell'amore: consideriamle ad una ad una.</text:p>
      <text:p text:style-name="P59"/>
      <text:p text:style-name="P63">[I-XIV. - Si esaminano le varie cause dell'amore. - Dio primo amore e cagion d'ogni amore. - Della potenza amante. - Dell'oggetto amabile. - Come il beneficio sia cagion d'amore. - La somiglianza come causa d'amore. - Varie specie di somiglianza: della stella, del cielo, del genio, del temperamento, dei costumi, dell'aspetto.]</text:p>
      <text:p text:style-name="P59"/>
      <text:p text:style-name="P59"/>
      <text:p text:style-name="P59"/>
      <text:p text:style-name="P23">CAPO TERZO</text:p>
      <text:p text:style-name="P23"/>
      <text:p text:style-name="P23">DEL SOGGETTO POETICO</text:p>
      <text:p text:style-name="P59"/>
      <text:p text:style-name="P59">La libertá della poetica licenza è sfrenatissima, perché la poesia dall'imaginazione depende, di cui l'anima nostra non ha piú ardita, piú temeraria ministra. L'imaginazione ogni cosa intraprende: a quello che è, a quello che non è, a quel che può essere, a quel che non può essere, a quel che si può credere, a quel che non si può credere, ad ogni cosa ella pon mano. Onde il soggetto poetico, come parto di lei, può esser vero e falso, possibile ed impossibile, verisimile ed inverisimile, purché per esser dilettevole abbia sempre del maraviglioso. Ma perché <text:soft-page-break/>dell'amor di Celia non è chi dica che sia vero, non è chi 'l riprenda perché sia falso, e ciascun pur troppo gli concede del maraviglioso, intra le condizioni del soggetto poetico non avrem noi da trattare d'altro, che del possibile e dello 'mpossibile, del verisimile e dello 'nverisimile.</text:p>
      <text:p text:style-name="P59"/>
      <text:p text:style-name="P58"><text:span text:style-name="T7">I. </text:span><text:span text:style-name="T3">Ciò che sia, e di quante specie, il possibile e lo 'mpossibile.</text:span><text:span text:style-name="T7"> - I Megarici credettero niuna cosa esser possibile, altri niuna non esser possibile: contra l'una e l'altra pur troppo irragionevol sentenza disputa Aristotale. A lui lasciamne la briga, e noi, supponendo che ci sia il possibile e lo 'mpossibile, veggiamo ciò che e' siano, e come al poeta convegnano. Il possibile e lo 'mpossibile, come la voce stessa lo 'nsegna, dalla potenza si prende, sí che possibile è quello che ha potenza ad essere, impossibile è quello che non ha potenza ad essere: cosí Aristotale il definisce. Ma due sono le potenze: l'una attiva, l'altra passiva; e perché la cosa sia possibile, l'una e l'altra potenza ci ha da concorrere; perché sia impossibile, basta che l'una o l'altra le venga meno. È possibile che 'l fuoco riscaldi il legno, perché il fuoco ha la potenza attiva a riscaldare, e 'l legno la passiva ad esser riscaldato. Ma egli è impossibile che la neve riscaldi il legno, o 'l fuoco il cielo, perché la neve non ha la potenza attiva a riscaldare, né il cielo la passiva ad esser riscaldato. Per maggior espressione adunque della definizion d'Aristotale diciamo che 'l possibile è quello in cui l'attiva e la passiva potenza concorre; lo 'mpossibile quello a cui od ambodue o l'una d'esse manca, e manca o assolutamente, sí che a niun modo può mai seguirne l'effetto, o manca in tanto che l'effetto può seguirne, ma con difficoltá. Il primo è quello impossibile che da Aristotale nel primo del </text:span><text:span text:style-name="T11">Cielo</text:span><text:span text:style-name="T7"> è detto </text:span><text:span text:style-name="T11">impossibile simpliciter</text:span><text:span text:style-name="T7">, e nella </text:span><text:span text:style-name="T11">Retorica ad Alessandro</text:span><text:span text:style-name="T7"> </text:span><text:span text:style-name="T11">impossibile ex natura</text:span><text:span text:style-name="T7">, sí come, dice egli quivi, è impossibile al vivente viver senza nudrimento. Il secondo è quello 'mpossibile, che nel primo del </text:span><text:span text:style-name="T11">Cielo</text:span><text:span text:style-name="T7"> da Aristotale è detto </text:span><text:soft-page-break/><text:span text:style-name="T7">esser lo stesso che 'l malagevole, sí come egli è </text:span><text:span text:style-name="T7">impossibile, dice egli nella </text:span><text:span text:style-name="T11">Retorica</text:span><text:span text:style-name="T7">, che coloro, i quali sono fieramente tormentati, non ridican tutto quello che da lor vogliono, per cosí dire, i tormentatori.</text:span></text:p>
      <text:p text:style-name="P59"/>
      <text:p text:style-name="P58"><text:span text:style-name="T3">II. Che al poeta non solo il possibile, ma anche lo impossibile serve.</text:span><text:span text:style-name="T7"> - Or avendo veduto ciò che sia, e di quante specie, il possibile e lo 'mpossibile, chiara cosa è che al poeta per suo soggetto serve non solo il possibile (come Aristotale in molti luoghi della sua </text:span><text:span text:style-name="T11">Poetica</text:span><text:span text:style-name="T7"> lo 'nsegna, e tutti i miglior poemi, che ne son pieni, il dimostrano), ma gli serve anche l'impossibile, non solo quel che malagevole è detto, ma l'assoluto ancora. Il malagevole, perché il fin del poeta è il diletto, o senza il diletto non si conseguisce. A dilettare, ci vuole il mirabile; mirabile è quello, di cui è malagevole a rinvenir la cagione; il malagevole addunque ha del mirabile, addunque del dilettoso, addunque del poetico. Ma tant'oltre ne' poeti è proceduta, per lo studio del diletto, la vaghezza del mirabile, che dall'impossibile malagevole gli ha trasportati anche nell'assoluto. Di qui son nate ne' poemi le Chimere, li Gerioni, i Pegasei, le Sirene ed altri cotai soggetti, che, come avvisa Lucrezio (che è piú filosofo che poeta) sono assolutamente impossibili: di qui parimente da' poeti è stato detto il cielo esser di rame, figliuol d'una incudine (tolto forse da quel luogo di Giobbe: </text:span><text:span text:style-name="T11">Tu forsitan cum eo fabricatus es caelos, qui solidissimi quasi aere fusi sunt</text:span><text:span text:style-name="T7">): i piú rabbiosi venti in un utre racchiusi esser stati dati per assicurar la sua navigazione ad Ulisse; Anfione ed Orfeo cantando aversi tratto dietro le fiere ed i sassi: e cotanti altri impossibili ritrovamenti, che Palefato poté raccoglierne un libro ed intitolarlo </text:span><text:span text:style-name="T11">Delle cose impossibili</text:span><text:span text:style-name="T7">. Ma benché tant'oltre la mano licenziosa i poeti distendano, non è però che con l'esempio loro io giammai divenissi ardito, massimamente in opera drammatica, introdur azione assolutamente impossibile: malagevole sí, e ne sarei vago anzi </text:span><text:soft-page-break/><text:span text:style-name="T7">che schivo. Or, da quanto abbiam detto del possibile e dello 'mpossibile, due punti per noi si raccolgono. Il primo, che se l'amor di Celia è assolutamente impossibile, la favola si corregga: e s'ella è incorreggibile, s'abbruci: ma s'egli è solamente malagevole, in questa parte non sia ripresa. Il secondo si è che per veder se l'amor di Celia sia assolutamente possibile od impossibile (poiché l'uno e l'altro dalla passiva e dall'attiva potenza si prende) basterá di cercar se dall'una o dall'altra parte egli abbia alcuna assoluta ed insuperabile ripugnanza; il che vedremo altrove. Ma perché, possibile od impossibile che e' sia, non può esser </text:span><text:span text:style-name="T7">lodato il soggetto poetico s'egli non è verisimile, del verisimile e dello 'nverisimile abbiamo ora a ragionare.</text:span></text:p>
      <text:p text:style-name="P59"/>
      <text:p text:style-name="P58"><text:span text:style-name="T7">III. </text:span><text:span text:style-name="T3">Che sí come il vero, cosí anche il verisimile dallo 'ntelletto principalmente dipende</text:span><text:span text:style-name="T7">. - Niuna cosa è simile a se stessa, perché la similitudine è tra cose diverse: il dice il Boezio nella </text:span><text:span text:style-name="T11">Topica</text:span><text:span text:style-name="T7">. Onde il verisimile, in quanto è verisimile, è simile al vero, ma non è vero: il dice Platone nel </text:span><text:span text:style-name="T11">Sofista</text:span><text:span text:style-name="T7">. Ma perché il verisimile per se stesso non ha altro essere che l'esser imitator del vero, non si conosce il verisimile se non dalla cognizion del vero: il dice Platone nel </text:span><text:span text:style-name="T11">Fedro</text:span><text:span text:style-name="T7">. Or dunque d'intorno il vero, per quello che a noi del verisimile occorre, tre sole e brievi considerazioni abbiamo a fare: la prima, ond'egli dipenda; la seconda, ciò che egli sia; la terza, di quante specie. Il vero molto piú dallo 'ntelletto che dalle cose stesse dipende. La proposizione è d'Aristotale: però secondo l'esser lor reale, la veritá delle cose naturali dipende dallo 'ntelletto divino e la veritá delle cose artificiali dallo 'ntelletto umano, perché lo 'ntelletto divino è facitor della natura, e l'umano dell'arte. Dio fa la pietra e l'uomo la statua. Ma secondo l'esser che nelle scuole è chiamato esser cognito, la veritá delle cose tanto naturali quanto artificiali depende da qualunque intelletto, le conosce tali quali esse sono: dottrina tutta di san Tomaso. Cosí dunque parimenti io dico che 'l verisimile dallo </text:span><text:soft-page-break/><text:span text:style-name="T7">'ntelletto dipende secondo l'esser suo reale, quale egli è; dipende da quello intelletto che l'ha inventato e formato, come il verisimile del favoleggiamento di Troia dependette dallo 'ntelletto d'Omero che 'l finse; ma secondo l'esser cognito depende da qualunque intelletto, non essendo quelle cose vere, o non sapendo esser vere, come vere l'apprende. D'onde nasce che la stessa cosa presso diversi intelletti, ed anche presso lo stesso intelletto, per diversi mezzi conosciuta, può esser verisimile ed inverisimile. Ma quel che assolutamente ha da esser giudicato verisimile è quel che per se stesso è atto a parer tale alla maggior parte degl'intelletti: ed in specie verisimile poetico è quel che per se stesso è atto a parer tale alla maggior parte degli adeguati uditori de' poemi, quale è il popolo non gran fatto scienziato e non affatto ignorante. Non affatto ignorante, perché possa con maggior diletto esser capace degli artifici poetici; non gran fatto scienziato, perché possa con maggior diletto esser ingannato dalle finzioni poetiche. Di qui dunque appare che per intender se l'amor di Celia abbia ad esser creduto verisimile non è bisogno di chiederne a certi troppo dotti e troppo acuti ingegni, i quali, stando sempre </text:span><text:span text:style-name="T7">sul punto della piú rigorosa filosofia, non degnan di prestar il consenso a cosa che non sia passata per esame del </text:span><text:span text:style-name="T11">propter quid</text:span><text:span text:style-name="T7">. Né meno abbiamo a chiederne a certa semplicissima brigata, la quale avendo una o due volte udito dir da qualche iperbolico innamorato che solamente l'amor d'un solo è vero amore, il suon della sentenza ha lor, non so come, dileticate l'orecchie, e senza saperne considerar piú addentro la veritá, hanlasi ficca di maniera nel capo, che a trarnela ragion non vale. Ma perché l'amor di Celia debba esser giudicato verisimile, basta che per tale possa esser tenuto dalla maggior parte degli uomini di comune intelligenza. Or, avendo onde il vero e 'l verisimile dependa, siegue che cerchiamo ciò che e' siano.</text:span></text:p>
      <text:p text:style-name="P59"/>
      <text:p text:style-name="P58"><text:soft-page-break/><text:span text:style-name="T7">IV. </text:span><text:span text:style-name="T3">Dalla difinizion del vero la difinizione del verisimile si raccoglie</text:span><text:span text:style-name="T7">. - II vero, secondo che risguarda lo 'ntelletto, da cui dicemmo che riceve l'esser reale, è definito da sant'Agostino in questa forma: </text:span><text:span text:style-name="T11">Veritas est summa similitudo principii, quia sine ulla dissimilitudine est</text:span><text:span text:style-name="T7">. E secondo che risguarda lo 'ntelletto, da cui dicemmo che depende nell'esser cognito, dallo stesso dottor è definita: </text:span><text:span text:style-name="T11">Veritas est, quia ostenditur id quod est</text:span><text:span text:style-name="T7">. Ma perché secondo l'essere e reale e cognito, comunque si sia, il vero ha sempre relazione allo 'ntelletto (</text:span><text:span text:style-name="T11">Veritas per conformitatem intellectus et rei definitur</text:span><text:span text:style-name="T7">, dice san Tommaso), sí come addunque il vero non è altro che una conformitá della cosa con lo 'ntelletto, cosí il verisimile non è altro che la somiglianza della conformitá che ha la cosa con lo 'ntelletto. Ma queste sono troppo astratte speculazioni: noi abbiamo a descender alla pratica. E poiché il verisimile è quel che ha somiglianza di conformitá fra la cosa ch'è intesa e lo 'ntelletto che la 'ntende, sará ben di veder se ci sia regola alcuna, per la quale si possa giudicare che la cosa abbia o non abbia cotale somiglianza di conformitá. Veramente, sí come per dimostrar una cosa esser visibile non ci è piú sicuro mezzo che veder se l'occhio la vede, cosí anche per dimostrar alcuna cosa esser verisimile, non è piú certa pruova che veder se quadra allo 'ntelletto, se lo 'ntelletto si sente inchinar a prestarle fede. Ma perché, sí come non tutti gli occhi, cosí né anche tutti gl'intelletti sono egualmente ben disposti, egli è pur bene d'andar qualche fondamento cercando, per lo quale si possa mostrar la verisomiglianza d'alcuna cosa anche a quello 'ntelletto che per se stesso come tale non l'apprende. Ed attendete con pazienza, ché, dopo questo poco di scabroso sentiere, per tutto il rimanente del cammino avrem piú dilettevole e piana la strada.</text:span></text:p>
      <text:p text:style-name="P59"/>
      <text:p text:style-name="P58"><text:span text:style-name="T7">V. </text:span><text:span text:style-name="T3">Dalla veritá delle cose fatte si raccoglie il verisimile delle cose finte</text:span><text:span text:style-name="T7">. - Aristotale nel settimo capo della sua </text:span><text:span text:style-name="T11">Poetica</text:span><text:span text:style-name="T7"> difinisce il credibile (che quanto al proposito nostro è lo stesso che 'l </text:span><text:soft-page-break/><text:span text:style-name="T7">verisimile), e dice: </text:span><text:span text:style-name="T11">Credibile quidem est, quod fieri potest</text:span><text:span text:style-name="T7">. Indi soggiugne: </text:span><text:span text:style-name="T11">Quae vero nondum facta fuisse scimus, fieri quidem posse parum credimus: quae vero facta fieri quidem potuisse ambigit nemo</text:span><text:span text:style-name="T7">. Ove due proposizioni si raccolgono, le quali ambodue paiono alla veritá ed alla stessa dottrina d'Aristotale contradicenti. La prima è questa: </text:span><text:span text:style-name="T11">Credibile quidem est, quod fieri potest</text:span><text:span text:style-name="T7">. Ove par che Aristotale, difinendo il credibile per lo possibile, voglia dire niuna cosa poter esser credibile se non è possibile. E pur sappiamo ch'egli stesso avvisa molte cose esser possibili e non credibili, e molte credibili e non possibili: ove aggiugne che al poeta posson convenir piú tosto le credibili e non possibili che le possibili e non credibili. Dunque non par vero quel che Aristotale dice nella prima proposizione: </text:span><text:span text:style-name="T11">Credibile quidem est, quod fieri potest</text:span><text:span text:style-name="T7">. La seconda è questa: </text:span><text:span text:style-name="T11">Quae vero nondum facta fuisse scimus, fieri quidem posse parum credimus; quae vero facta fieri quidem potuisse ambigit nemo</text:span><text:span text:style-name="T7">. Ove par ch'Aristotale non abbia per credibili quelle cose che per l'addietro non sono state giammai: e la stessa opinione egli ebbe ancor nella </text:span><text:span text:style-name="T11">Meteora</text:span><text:span text:style-name="T7">. E, s'io non erro, questa opinione in lui nacque dalla opinione ch'egli ebbe della eternitá del mondo. Onde sí come presso i platonici, che voglion che 'l mondo non abbia mai d'aver fine, non sarebbe credibile che fosse mai stato per l'addietro quel che per l'avvenire, nel giro di que' loro infiniti anni grandi, non è per esser mai; cosí anche presso Aristotale, che vuol che 'l mondo non abbia mai avuto principio, non par credibile che possa avvenir ormai cosa, la quale per l'addietro in tutta la eternitá non sia avvenuta giammai. Ma, lasciando gli errori che nascon da maggiori errori, diciamo che presso lo stesso Aristotale non ha dubbio che molte cose possono esser credibili, le quali però non sono state giammai. Anzi egli insegna in molti luoghi ch'al poeta convien di narrar le cose non come sono state, ma com'è credibile che sieno state: ove, mentre distingue tra quel ch'è stato e quel ch'è credibil che sia stato, chiaramente dimostra che può esser </text:span><text:soft-page-break/><text:span text:style-name="T7">credibile anche quel che non è stato. Oltrecché il </text:span><text:span text:style-name="T11">Fiore</text:span><text:span text:style-name="T7"> d'Agatone, come abbiamo da Aristotale, fu una tragedia tutta favolosa, senza alcun fondamento d'istoria, e nondimeno la commenda e dice che piacque: e pur non l'avrebbe commendata, né sarebbe piaciuta, se non fosse stata credibile, ché senza il credibile il poema non merita loda e non </text:span><text:span text:style-name="T7">apporta diletto: sí che non par né anche vero quel che Aristotale dice nella seconda proposizione: </text:span><text:span text:style-name="T11">Quae nondum facta fuisse scimus, fieri quidem posse parum credimus</text:span><text:span text:style-name="T7">, con quel che siegue.</text:span></text:p>
      <text:p text:style-name="P58"><text:span text:style-name="T7">La esplicazione di questo luogo d'Aristotale ci pone in man quello appunto che andiamo cercando, perocché di qui potremo aver qualche indirizzo di provar la verisimilitudine delle cose. È dunque da ricordarsi che in questo luogo Aristotale va dimostrando come la veritá de' nomi istorici che si ritengon nelle tragedie accrescono il verisimile del favoloso; e vuol darci ad intendere quanta luce apporta il vero al finto. Nella prima proposizione adunque: </text:span><text:span text:style-name="T11">Credibile quidem est quod fieri potest</text:span><text:span text:style-name="T7">, non vuol dire che non sieno credibili se non quelle cose che son possibili, perché son credibili alcune cose non possibili, ed incredibili alcune possibili; ma vuol dir che in somma, comunemente parlando, il possibile giova assai al credibile, e che 'l potersi fare è principio del potersi credere. Nella seconda poi, ove Aristotale soggiugne: </text:span><text:span text:style-name="T11">Quae vero nondum facta fuisse scimus, fieri quidem posse parum credimus, quae vero facta fieri quidem potuisse ambigit nemo</text:span><text:span text:style-name="T7">, non vuol dir che solo quel che talora è stato sia credibil che possa esser, ma vuol dire che dalla veritá di quel ch'è stato molta fede s'acquista al verisimile di quel che si finge. Che è quello indirizzo appunto che da principio proponemmo di andar cercando, per provar la verisimilitudine delle cose. Perché potremo ormai dimostrar quelle cose esser verisimili, che altre volte in qualche modo sono state: la qual cosa, perché fa molto al proposito nostro, abbiamo ora piú distintamente da ricercarne.</text:span></text:p>
      <text:p text:style-name="P59"><text:soft-page-break/></text:p>
      <text:p text:style-name="P58"><text:span text:style-name="T7">VI. </text:span><text:span text:style-name="T3">Come dalla veritá di quello che è o che è stato si formi il verisimile di quello che è finto: e tutto all'amor di Celia conviene</text:span><text:span text:style-name="T7">. - In tre maniere principalmente avviene che dalla veritá di quel che è o che è stato acquisti verisimiglianza quel che si finge. La prima è, quando la cosa che si finge non è ned è stata cosí tutta insieme quale ella si rappresenta, ma son bene o sono state le sue parti separatamente, ed il congiugnimento delle quali non porta seco alcuna aperta ripugnanza. Con l'esemplo mi dichiaro. I Ciclopi, nella forma che sono da' poeti discritti, cioè giganti con un occhio solo in fronte, poniam che, sí come io credo, e' non sieno mai stati al mondo. Ma ci sono bene stati uomini giganti: non dico gli Atlanti che abbiano sostenuto il cielo con le spalle, non i Polifemi che abbian varcato il mare a guazzo (che di cotali Macrobio, Aulo Gellio, anzi Lucrezio stesso con </text:span><text:span text:style-name="T7">molta ragion si ridono), ma parlo dei Nembrotti, dei Golia, e di quelli che furon veduti dagli esploratori di Mosé in Cananea, e d'altri, de' quali fan testimonio le vere istorie: e ci sono stati parimente degli uomini con un occhio solo in fronte, veduti da sant'Agostino in Etiopia, e da altri nella Scizia, chiamati Arimaspi. Onde ha potuto Omero verisimilmente poetando introdurre i Ciclopi, che sono e giganti ed Arimaspi, il cui congiugnimento non porta seco alcuna aperta ripugnanza. Dico aperta ripugnanza, perché mentre i poeti han finto i Centauri, i Minotauri, gl'Ipogrifi ed altri cotai composti di nature diverse, hanno creduto di poterle finger verisimilmente, perché la incompatibilitá di due specifiche nature in un soggetto solo non è manifesta se non a chi la misura, sí come fe' Lucrezio, con le piú esatte regole della buona filosofia; dalle quali il verisimil poetico non vuol esser gran fatto ristretto.</text:span></text:p>
      <text:p text:style-name="P59">La seconda maniera è quando la cosa che si finge non è né è stata né tutta insieme né in parti separate, ma ci è bene ed è stata altra cosa, la quale ha seco alcuna somiglianza od analogia, per cui si fa credibile che se questa è, anche quella possa essere. <text:soft-page-break/>Copiosissimi esempli ce ne somministrano tutte quelle finzioni che i poeti hanno inventate degli dii, di loro quelle azioni e quegli affetti introducendo che negli uomini avvengono. E s'avesser posto cura di non attribuire agli dii se non quegli affetti e quelle azioni che convengono ad uomini virtuosi e grandi, non avrebbon forse ecceduto il verisimil poetico. Ma non è sceleratezza in terra che non abbiano portata in cielo: e però da Platone e da altri sono le lor favole a ragion derise ed aborrite.</text:p>
      <text:p text:style-name="P59">La terza maniera è quando quel che si finge non è e non è stato, né in se stesso né meno nelle sue parti, né in cosa altra a sé proporzionata o somigliante, ma ella è stata, quantunque inverisimilmente, da qualche tanto autorevole e celebrato scrittor introdotta, che senza cercar della sua verisimiglianza altro argomento, giá d'una in altra bocca passando, la sola fama le acquista fede. Cosí avendo Omero finti alcuni cavalli, generati dal vento Borea, di maniera leggieri che correvano sopra le mature campagne senza inchinar le spiche, non solo n'han poi anche similmente favoleggiato Vergilio, Silio, il Tasso, ma l'hanno eziandio scritto per istoria Varrone, Columella, Plinio, Solino, Eliano, Lattanzio, Basilio ed altri. Or tutto questo all'amor di Celia applicando, dico che la veritá delle cose che sono o che sono state aiuta il verisimil della sua finzione in tutte e tre le sopradette maniere. Nella prima, perché se l'amor di Celia non è e non fu mai cosí tutto congiuntamente qual egli è finto, non è però che non sia o che non sia stato nelle sue parti separatamente considerate. Non fu, per avventura, alcuna giammai che amasse piú d'uno ad un tempo egualmente ed ardentemente, e che ne volesse morire; ma ce ne sono e ce ne furon ben dell'altre che n'amaron piú d'uno ad un tempo: ce ne furon altre che n'amaron piú d'uno egualmente: ce ne furon dell'altre che n'amaron piú d'uno ardentemente: ce ne furon dell'altre che per amore e per onor vollero darsi la morte. Né l'accoppiamento di tutte queste parti insieme ha (per quello ch'io mi creda, e 'l mostreremo forsi <text:soft-page-break/>anche) alcuna aperta né pure occulta ripugnanza. Sí che per questa parte tutto l'amor di Celia è verisimile, perché le sue parti separatamente son vere, e 'l congiugnimento loro non ha ripugnanza. Nella seconda maniera, il verisimil dell'amor di Celia vien aiutato, perché, se ci è pur chi non voglia credere ch'ei sia né che possa esser alcuno, il quale piú d'uno ad un tempo egualmente ed ardentemente ami d'amor d'amore, non ci sará giá chi 'l nieghi d'amor di natura, quale è l'amor del padre verso i figliuoli, né d'amor d'amicizia, che da Aristotale è detto somigliantissimo all'amor dell'amore. La qual proporzione quanto vaglia a poter dall'amicizia all'amore in questo soggetto veritieramente argomentare, vedremlo altrove. In tanto dubbio non è che molta maggior proporzione si ritruova fra l'uno e l'altro amore che fra gli uomini e gli dii: onde se gli avvenimenti degli uomini possono essere, verisimilmente favoleggiando, attribuiti agli dii, molto piú verisimilmente potran gli accidenti d'un amore ad un altro recarsi. Ma finalmente né anche nella terza ed ultima maniera non lascia la verisimiglianza dell'amor di Celia di ricever qualche favore da piú d'un autore, e principalmente da famosi poeti, i quali l'amor di piú d'uno ad un tempo, eguale e grande, hanno in persona loro con tanta autoritá portato, che a noi non dee essere disdetto l'aver per verisimile quello che essi narrano per vero. Ma di questo altrove, ché avendo giá veduto d'onde il vero e 'l verisimil dipendan, e ciò che e' siano, abbiamo per terzo ed ultimo punto a vedere in quante specie si dividano.</text:p>
      <text:p text:style-name="P59"/>
      <text:p text:style-name="P58"><text:span text:style-name="T7">VII. </text:span><text:span text:style-name="T3">Tre sono le specie del vero e del verisimile</text:span><text:span text:style-name="T7">. - Tre sono, per quanto a noi si appartiene, le specie del vero, ed altrettante del verisimile: la prima </text:span><text:span text:style-name="T11">necessaria</text:span><text:span text:style-name="T7">, la seconda </text:span><text:span text:style-name="T11">contingente per lo piú</text:span><text:span text:style-name="T7">, la terza </text:span><text:span text:style-name="T11">contingente di rado</text:span><text:span text:style-name="T7">. Portiamne, per piú spedita intelligenza, gli esempi. Dice Aristotale esser veritá necessaria che l'uomo famelico procuri il cibo: ond'è simile al vero </text:span><text:span text:style-name="T7">necessario (che chiamo verisimile necessario) che Tantalo </text:span><text:soft-page-break/><text:span text:style-name="T7">famelico e sitibondo vada colaggiú nello 'nferno dietro alle poma ed all'acque fugaci, per pena del furato nettare, tormentando, come favoleggia Omero nell'</text:span><text:span text:style-name="T11">Odissea</text:span><text:span text:style-name="T7">. Dice Aristotale esser vero contingente per lo piú che l'uomo, invecchiando, incanutisca: onde è simile al vero contingente per lo piú (che chiamo verisimil frequente) che Ulisse, doppo i suoi lunghi errori, canuto a Penelope tornasse. Dice Aristotale che ciascuno ama naturalmente la vita, perché non può esser vero se non di rado contingente che alcuno ardisca di por la man contra se stesso, alla cui difesa tutta la natura sta sempre armata: onde è simile al vero di rado contingente che da se stessa si sia data la morte Fedra, Tisbe e tanti altri, del cui sangue son mille tragedie scritte. Or di queste tre specie di veritá il filosofo è piú amico della necessaria, perché il suo fine (dice Aristotale) è la cognizione della stessa veritá, la quale piú chiaramente colá riluce, dove a niuna contesa, a niun mutamento è soggetta, quale appunto è la veritá necessaria. L'oratore è piú amico del vero contingente per lo piú: Aristotale nella </text:span><text:span text:style-name="T11">Retorica</text:span><text:span text:style-name="T7"> e Platone nel </text:span><text:span text:style-name="T11">Fedro</text:span><text:span text:style-name="T7"> il dicono: e la ragione, per quello ch'io ne credo, si è che 'l fin dell'oratore è la persuasione; ma di persuasione il necessario non ha punto di bisogno, e 'l contingente di raro non ne è gran fatto capace: però solo il contingente per lo piú fa l'oratore. Ma il poeta, del vero, qualunque ne sia la specie, poco o nulla si cura: del verisimile tutte e tre le specie abbraccia, e variamente a suo prò le adopera. Dove consiste un punto, forse de' piú principali, per la difesa di Celia: però non vi sia grave che con qualche maggior diligenza il ritocchiamo.</text:span></text:p>
      <text:p text:style-name="P59"/>
      <text:p text:style-name="P58"><text:span text:style-name="T7">VIII. </text:span><text:span text:style-name="T3">Come il Poeta tutte e tre le specie del verisimile adopra: il che nell'amor di Celia è praticato</text:span><text:span text:style-name="T7">. - Non si può negare che 'l poeta non prenda anche talvolta per soggetto lo 'nverisimile. Antifane Bergeo, comico e principe di tutti i piú sfacciati menzogneri, scrisse da cento e piú comedie, e tutte piene di </text:span><text:soft-page-break/><text:span text:style-name="T7">finzioni cotanto inverisimili, che per cagion di lui, ch'era della cittá di Berga, </text:span><text:span text:style-name="T11">bergaizzar</text:span><text:span text:style-name="T7"> era detto chiunque piú solennemente menzognava. Ma lasciando costui, che se non è stato famoso per altro, poca autoritá porta il suo nome, diciam pur d'Omero, del principe di tutti i migliori poeti: quante incredibil cose ha egli ne' suoi poemi riposte? Che lo storpiato Vulcano nel convito degli dii zoppicone in modo s'affaccendasse, che a riso, dice egli, inestinguibile tutti gli altri commossi ne fossero, non è egli cosa inverisimile? Sí veramente, e tale che Platone ancora se ne beffa. </text:span><text:span text:style-name="T7">Che Giove, legate con lacci d'oro ambe le mani alla cattivella di Giunone, e due gravissime incudini appiccatele a' piedi, giú dal cielo per mezzo delle nuvole al cospetto di tutte le maestá divine appesa la tenesse, non è egli cosa inverisimile? Sí certamente, e tale che né pur Eustazio sopra Omero, né Fornuto nel libro della natura degli dii il san negare. Ma che? tutte le guerre ingiustissime, tutti gli amori disonestissimi ch'Omero infra gli dii ha finti, non sono tutti inverisimili? stomachevoli? Non ha dubbio; e molti gravi scrittori ne fanno strepito. So ben come negl'inverisimili i poeti vengon difesi, ricorrendo al favor della Musa, al senso allegorico, alla discrezione del benigno lettore, nel modo che 'l dottissimo Mazzoni eruditamente insegna. Ma checché ne sia, queste difese per noi non vagliono: io, quel che fin qui ho detto degl'inverisimili, non vo' che mi vaglia se non a mostrare che, poiché ne' migliori poemi cotai inverisimili si truovano, se non deono esser accettati gl'inverisimili, almeno hassi a poter credere che il verisimil poetico non debba esser disaminato e ponderato con quel rigore che si farebbe il verisimile della deposizione d'un testimonio in causa capitale. Che al rimanente non ha dubbio che il buon poeta non dee dal verisimile dipartirsi, poiché avendo per fine il diletto, il mirabile senza il verisimile piú tosto offende che diletti: </text:span><text:span text:style-name="T11">Quodcumque ostendis mihi sic, incredulus odi</text:span><text:span text:style-name="T7">, dice Orazio. La ragione è d'Aristotale, perché mentre alcun ci vuol dar a creder cose </text:span><text:soft-page-break/><text:span text:style-name="T7">incredibili, par che ne tratti da sciocchi, e ne rimaniamo offesi. Lasciamo dunque lo 'nverisimile, e diciamo che del verisimile il poeta tutte e tre le specie, la necessaria, la frequente e la rara, adopera. Imperocché il fin del poeta od è il diletto, o non si conseguisce se non col diletto: al diletto due condizioni unitamente si richieggono: il mirabile e 'l credibile, perché il credibil senza il mirabile ha del dissipito, il mirabil senza il credibile ha dello stomacoso, l'uno e l'altro congiuntamente del saporito. Ora il credibile agevolmente si trae dal verisimil necessario e dal frequente, il mirabile dal raro. E però il poeta tutte e tre queste specie di verisimile adopera, ma diversamente, essendo che nel fine e nella sostanza dell'avvenimento della favola il poeta adopera piú volentieri la rara, ed imita quivi le cose che necessariamente o per lo piú succedono: d'onde nasce il credibile. Però loda Aristotale sopra tutte le altre ricognizioni quelle nelle quali </text:span><text:span text:style-name="T11">ex verisimilibus</text:span><text:span text:style-name="T7">, dice egli, </text:span><text:span text:style-name="T11">admiratio ipsa paritur</text:span><text:span text:style-name="T7">: che è quel ch'io dico, quando con un progresso verisimile la favola si conduce ad un fine maraviglioso. L'esempio il fará piú chiaro. Che Laio re di Tebe presti fede all'oracolo, che però, temendo la morte per </text:span><text:span text:style-name="T7">man del figliuolo, a quella il figliuolo appena nato esponga, che 'l servo si muova a pietá dell'innocente fanciullo, che pervenendo in man di Polibo e di Merope, ch'altri figliuoli non aveano, egli sia paternamente raccolto, con tutto quel che di punto in punto siegue nell'</text:span><text:span text:style-name="T11">Edipo</text:span><text:span text:style-name="T7"> di Sofocle, tutti son verisimili fondati su la imitazione del necessario o del frequente. Ma che da tutti questi accidenti finalmente avvegna che un re nemico dello 'ncesto e del parricidio, mentre va il parricidio e lo 'ncesto fuggendo, parricida ed incestuoso divegna, e gli occhi da se stesso traendosi, fuor del proprio regno in volontario esilio miseramente se ne vada, cotesta è una maraviglia, che non mai o di rado avviene. Sí che la favola per mezzo del verisimil necessario e del frequente al raro, per mezzo del credibile al mirabil si conduce, e con l'uno e con l'altro il dilettevole adempie.</text:span></text:p>
      <text:p text:style-name="P59"><text:soft-page-break/>Or di qui veggiamo ormai se in favor di Celia potesse nascer d'improviso qualche non importuno argomento. Dunque se mi vien detto che l'innamoramento di Celia è cosa che mai piú non se n'udí tale, ch'è dura fuor di modo a poter esser creduta: e tale, dirò io, la vorrei appunto. Or mi sovviene che Aristotale osserva che le arti e le potenze allora si rendono piú nobili ed illustri, quando si pongono attorno a soggetti piú scabrosi e malagevoli. Onde, sí come avvisa Plinio ch'Apelle allora fu stimato piú glorioso quando tolse col pennello ad imitar cose inimitabili, come il tuono, il lampo ed il fulmine, cosí allora sará piú degno di loda il poeta, quando torrá con l'arte a far credibili cose incredibili. Paia pur dunque, a prima fronte, quanto vuole impossibile l'amor di Celia: questo non mi dá noia; anzi me ne pregerei, se quel che per se stesso par impossibile, per la tessitura e per lo conducimento della favola si rendesse credibile e poco men che necessario. Questo è quello che ho tentato: s'io l'abbia conseguito non so: faciamne, per fin di questa prima parte, questa brieve esperienza. Ch'una ninfa, addunque, ami due amanti ad un tempo d'eguale e d'ardente amore, e, non sapendo a qual appigliarsi, voglia morirne, è malagevole, è impossibile, non si può credere. Ma ditemi: ch'una ninfa rapita da un centauro gridi, che alle sue strida due pastori da diverse parti ad un tempo accorrano, che per liberamela ambidue col centauro valorosamente s'azzuffino, che tutti e due il feriscano, e tutti e due feriti ne rimangano; che la ninfa liberata prenda pietá dei suoi liberatori per sua cagion condotti presso alla morte, che alla cura della lor salute perciò sollecitamente attenda, che i pastori, i quali eran feriti, ma non erano morti, sentano sensi d'amore verso una bellissima e pietosissima giovinetta che 'l giorno e la notte vedeansi a tutte l'ore d'intorno al letto per lor cagione sollecita e lacrimosa; che ciascun di loro, quasi ad un tempo, l'amor suo venisse a discoprirle; che costei, stata in fin allora contra ogni affetto amoroso implacabile e severa, addomesticata dall'assidua <text:soft-page-break/>conversazione che con ambidue i pastori nuovamente avea, commossa dalla gratitudine che ad ambidue l'astringea, intenerita dalla pietá che all'uno ed all'altro portava, invitata dalla grazia e dalla virtú che in ambidue scorgea, e finalmente sforzata dall'amore ch'essi le mostravan, d'essi parimente innamorasse; che per antico zelo di puritá all'amor fortemente s'opponesse, ma che l'amor quanto piú conteso tanto piú s'avanzasse; che lá dove tutte le cagioni dell'amore erano e grandi ed eguali, eguale e grande fosse il suo amore; che amando l'uno non potesse pensare di darsi all'altro, per non rimaner priva di quello; che amandoli ambidue non le soffrisse il cuore di viver dell'uno o dell'altro priva; che l'ardor della sua fiamma, che l'acerbitá del suo dolore, che l'aborrimento della sua da lei creduta impuritá, un'anima semplicetta, nemica d'amore, non avvezza agli affanni, schiva di qualunque colpa, mentre nella sua maggiore agitazione altro rimedio non le sovviene che la morte, pensi di morire, con quel che siegue: questi son pur accidenti che, s'io non m'inganno, dal primo all'ultimo tutti verisimilmente van l'un dall'altro nascendo: e tutti mi paion fondati sul verisimile o necessario o frequente: sí che per mezzo loro l'amor di Celia ha forse potuto condursi col credibile al mirabile, e dal verisimile partorir la meraviglia. Il che piú distintamente apparirá nella seconda parte. Poiché, avendo giá noi trattato nel primo capo dell'amor di Celia, nel secondo delle cagioni dell'amor in comune, nel terzo del soggetto poetico, la prima parte è fornita.</text:p>
      <text:p text:style-name="P65"/>
      <text:p text:style-name="P59"/>
      <text:p text:style-name="P59"/>
      <text:p text:style-name="P8">PARTE SECONDA</text:p>
      <text:p text:style-name="P59"/>
      <text:p text:style-name="P59">Tutto l'amor di Celia in cinque punti si comprende. Perocché ella ama piú d'uno: ecco 'l primo. Ama piú d'uno ad un tempo: ecco 'l secondo. Ama piú d'uno ad un tempo egualmente: ecco il terzo. Egualmente ed ardentemente: ecco il quarto. E vuol girne alla morte: ecco il quinto. Per veder dunque se l'amor di Celia sia possibile e verisimile, andremo a parte a parte in cinque capi distinti ricercando se l'amar piú d'uno, ad un tempo, egualmente ed ardentemente, e volerne morire, sia possibile e verisimile affetto.</text:p>
      <text:p text:style-name="P59"/>
      <text:p text:style-name="P59"/>
      <text:p text:style-name="P8">CAPO PRIMO</text:p>
      <text:p text:style-name="P8"/>
      <text:p text:style-name="P8">SE SI POSSA AMAR PIÚ D'UNO</text:p>
      <text:p text:style-name="P59"/>
      <text:p text:style-name="P58"><text:span text:style-name="T7">I. </text:span><text:span text:style-name="T3">Qualunque disputa d'amore non può essere che vana o temeraria</text:span><text:span text:style-name="T7">. - Ormai che vegniamo piú di presso a disputar dell'amore, è forza che qui nel bel principio per mio discarico il mio senso ne dispieghi. Io per me non credo che d'intorno all'amore, di cui parliamo, si possa muover questione alcuna, la quale o vana o temeraria non sia. Imperciocché d'amor che vogliam noi dubitare se debba o non debba, se possa o non possa, se debba o non debba alcuna cosa colui che non sa che sia dovere? se possa o non possa alcuna cosa colui che pur troppo ogni cosa può? Vaglia, signori, filosofando, a dir il vero. Amor che è egli? Amor è pazzia. Chi è che 'l dice? Qualche poeta forse, qualche teologo? Signori sí, mille luoghi potrei apportarne. Ma dirá quell'innamorato c'ha pur voglia d'esser creduto savio: i </text:span><text:soft-page-break/><text:span text:style-name="T7">poeti, per dilettare, hanno vaghezza di mentire: i teologi, per correggere, studiansi d'essagerare. Non crediam dunque a' poeti, e per ora lasciam da parte anche i teologi. Ma voltiamci a coloro che non hanno né possono avere altro studio, altra vaghezza che della veritá. Diconlo i medici, i quali per salute del corpo umano, ch'è il fin dell'arte loro, non possono andar dietro ai diletti, alle essagerazioni, e son tutti intenti alla vera sostanza delle cose naturali. Avicenna, e con lui tutti i medici arabi, chiamano amore </text:span><text:span text:style-name="T11">Alhasch</text:span><text:span text:style-name="T7">, che vuol dir furore, e tra le specie della pazzia il ripongono, e cosí come dei pazzi appunto la cura degl'innamorati instituiscono. Non so se Crisippo o Posidonio (il vedrete in Galeno, nei decreti d'Ippocrate e di Platone, non mi sovviene il luogo) l'amorosa pazzia saggiamente descrive, e dice che l'innamorato è talmente nemico della ragione, che niuna cosa vuol egli né ricevere né pur ascoltare, che abbia di ragione alcuna sembianza,</text:span></text:p>
      <text:p text:style-name="P59"/>
      <text:p text:style-name="P66">ché ragione e consiglio amor non degna,</text:p>
      <text:p text:style-name="P59"/>
      <text:p text:style-name="P10">disse il Bembo. E siegue il filosofo che se pur la ragione talvolta alcuna cosa tenta di persuadergli, come riprenditrice importuna e delle faccende d'amor affatto ignorante egli la schernisce e la fugge: ove poi loda quei versi antichi:</text:p>
      <text:p text:style-name="P59"/>
      <text:p text:style-name="P67">Venus nec ullis monita verbis subsidet,</text:p>
      <text:p text:style-name="P66">sed si urgeas, magis magisque intenditur,</text:p>
      <text:p text:style-name="P66">amorque castigatus infestat magis.</text:p>
      <text:p text:style-name="P59"/>
      <text:p text:style-name="P58"><text:span text:style-name="T7">E quel ch'è peggio, questo buon filosofo aggiugne che l'amante non solo è egli senza ragione, ma senza ragione brama e procura che sia anche la persona ch'egli ama. Grande obbligo dunque (e forse che non se ne vantano) dee l'amata all'amante, il quale altro non desidera che, disumanandola, vederla fatta una bestia. </text:span><text:soft-page-break/><text:span text:style-name="T7">Credete poi voi, e inteneritevi a quelle dolci paroline, che per introducimento dell'amor suo, della sua pazzia, vi sa dir quel gentile innamorato! «Signora, io v'ho donato il cuore». Grammercé, voi volete donarmi il cuore e tormi il cervello: volete donarmi quel che a me non val nulla, e volete tormi quello senza di che non vaglio nulla: troppo disavvantaggioso, troppo infelice cambio. Pazzia adunque, e, quel ch'è peggio, contagiosa pazzia è l'amore: pazzi gli amanti: e se ci è chi se ne turbi, se ci è innamorato che nieghi d'esser pazzo, questo appunto è della sua pazzia un segno, direbbono i medici, patognomico, un segno infallibile. Ma io non vo' briga con alcuno: se ci è innamorato che si dica d'esser savio, parli con Agatone scolastico. E che dice egli costui? Volete pur ch'io il riferisca? Ei dice che qualunque innamorato si vanta d'esser savio, mente. Io non son uomo da duello: con lui ve la sbrigate. Or non è dunque vana contesa il disputar se debba o non debba alcuna cosa </text:span><text:span text:style-name="T7">amore, che essendo la stessa pazzia, dubbio non ha che, facendosi lecito ogni cosa, dee pur anch'egli goder la libertá dei pazzi? Ma né meno la possanza d'amor ha da esser posta in quistione, se pur troppo non ci è cosa ch'egli non possa. Amor può far che 'l brutto paia bello: il dice Teocrito; anzi può far che quello che par brutto s'ami: il dice il Tasso. Amor può far che gli uomini e le donne amino le fiere: amò Pasifae un toro, Semiramide un cavallo, Cares una capra. Amor può far che le fiere amino gli uomini e le donne: un delfino amò un fanciullo in Corinto, un'oca una donna cantatrice in Isparta. Amor può far che gli uomini amino i sassi e che d'amore muoian per li sassi. Alchida amò la statua di Cupido; un giovane ateniese morí d'amore per la statua della Fortuna. Insomma non senza ragione i poeti e i pittori hanno finto che Cupido, ch'è il dio dell'amore, facendo alla lotta con Pane, ch'è il dio della natura, l'abbatta ed il si getti ai piedi, volendo dinotar che amore tutto vince e soprafá la natura. A che dunque dubitare se un solo o piú d'uno, ad un tempo o in diversi, egualmente od inegualmente, </text:span><text:soft-page-break/><text:span text:style-name="T7">poco o molto, con voglia di vivere o di morire, possa o non possa amarsi? non è vanitá che tu voglia dar forma alla pazzia? </text:span><text:span text:style-name="T11">ut cum ratione insanias</text:span><text:span text:style-name="T7">, dice Terenzio? non è temeritá che tu voglia prescriver legge ad amor, che è sopra ogni legge, dice Boezio? Ma poiché tant'oltre mi son condotto, giá non posso con onor mio ritirarmi: andiamo avanti.</text:span></text:p>
      <text:p text:style-name="P59"/>
      <text:p text:style-name="P58"><text:span text:style-name="T7">II. </text:span><text:span text:style-name="T3">Che più d'uno amar si può</text:span><text:span text:style-name="T7">. - Abbiamo in questo luogo a vedere se si possa amar piú d'uno. Astraendo per ora dagli altri accidenti dell'amore, se sia in uno o in diversi tempi, eguale o non eguale, ardente o non ardente, che saranno il suggetto dei capi che sieguono, qui abbiamo a veder solo se la moltiplicitá, semplicemente parlando, ripugna all'amore. Or fra quanti parlano d'amore pochi ce n'ha che non si dilettino d'andar dicendo un solo amore esser vero amore: ma fra quanti senton d'amore pochi ce n'ha che d'un amor solo tengano appagato il cuore. Onde s'io potessi impetrar da ciascun di voi, o signori (e parlo in confidenza), che, in se stesso riducendosi alla rimembranza dei suoi presenti o passati amori, si contentasse di ridir da buon cavaliere (ché con le dame non vo' contesa, credo che presso di loro il punto sia chiaro) da buon cavalier, dico, si contentasse di ridir quello ch'ei se ne truova in cuore, non avrei briga, dove cosí comune se ne vedrebbe l'esperienza, andar con altre ragioni mostrando che si può amar piú d'uno. Ma poiché, giovando a ciascuno in questa </text:span><text:span text:style-name="T7">materia d'ingannare o di mentir se stesso, discorda l'opinione dall'esperienza e la lingua contraddice al cuore, sono sforzato a porre questa manifesta veritá in contesa, acciò che senza contesa rimanga. Coloro i quali voglion pur dire che non si può amar piú d'uno amante, van ben la loro amorosa adulazione con alcuni argomenti colorando, ai quali nei seguenti capi ci verrá meglio in concio di rispondere: in tanto con una sola, ma, s'io non m'inganno, e buona e bella ragione mostrerem noi che piú d'uno amar si può. Giá nella prima parte vedemmo </text:span><text:soft-page-break/><text:span text:style-name="T7">(ed ecco come le cose, che quivi ne parean forse troppo lontane, ormai tutte appariranno al nostro segno inderizzate) giá, dico, vedemmo che impossibile è quello a cui o l'attiva o la passiva potenza manca; vedemmo che la potenza passiva dell'amore è la stessa facoltá amante, che è la parte appetitiva dell'anima; vedemmo che la potenza attiva dell'amore è l'oggetto amoroso, che è la grazia e la bellezza. Di qui dunque in cotal guisa possiam formar l'argomento. Il moltiplicar gli amori non ripugna né dalla parte della facoltá appetitiva dell'anima nostra, che è la potenza passiva dell'amore, né dalla parte del bello e del grazioso, che è la potenza attiva: addunque alla moltiplicitá degli amori non manca né l'attiva né la passiva potenza, addunque non è impossibile. Questa è ragion evidente, ogni ora che si pruovi la moltiplicitá degli amori non ripugnar né dalla parte della potenza passiva, che è la parte appetitiva, né dalla parte della potenza attiva, che è l'oggetto amabile bello e grazioso. L'uno e l'altro ora farem chiaro.</text:span></text:p>
      <text:p text:style-name="P59"/>
      <text:p text:style-name="P58"><text:span text:style-name="T7">III. </text:span><text:span text:style-name="T3">Alla parte appetitiva dell'anima non ripugna la moltiplicitá degli amori</text:span><text:span text:style-name="T7">. - La parte appetitiva dell'anima nostra ha molti affetti: ella ama, ella odia, ella desidera, ella schiva, ella spera, ella teme, ella si diletta, ella s'attrista. Ma di tutti gli altri affetti l'amor è il primo: di tutti gli altri affetti l'amore è la cagione. Per questo, forse, da Platone Amor è chiamato magno demone, principe di tutti gli altri demoni. Per questo, forse, da Esiodo, da Parmenide, da Arcesilao, da Mercurio, Amor è detto antichissimo. Per questo, forse, dai poeti Amore è chiamato primogenito d'Erebo, che è il dio di tutte le passioni umane. Ma, senza figure e senza veli, con sant'Agostino san Tomaso chiaramente dimostra che l'amor è il primo di tutti gli affetti della parte appetitiva, con sí bella ragione ch'io non potrei mai tacerla. Due, dice egli, sono le schiere di tutti i nostri affetti. L'una risguarda il bene, l'altra il male: quella che risguarda il bene </text:span><text:soft-page-break/><text:span text:style-name="T7">contien l'amore, il desiderio, la speranza, il diletto, perché non s'ama, non si desidera, non si </text:span><text:span text:style-name="T7">spera, non diletta se non il bene: quella che risguarda il male contien l'odio, la fuga, il timore, la tristezza, perché non s'odia, non si fugge, non si teme, non attrista se non il male. Ora non essendo il male altro che privazion del bene, prima è il ben che 'l male: dunque prima è la schiera degli affetti che risguarda il bene, che quella che risguarda il male. Onde per sua natura prima è l'amor che l'odio, prima il desiderio che la fuga, prima la speranza che 'l timore, prima il diletto che la tristezza. Ma nella stessa schiera del bene, sí come prima è il bene assoluto che il ben condizionato, cosí anche prima è l'affetto che risguarda il bene assoluto, che quelli che risguardano il ben condizionato. Ora il desiderio, la speranza, il diletto risguardano il bene non assoluto ma condizionato, perocché non si desidera e non si spera se non il bene in quanto è lontano, e non diletta il ben se non in quanto egli è presente. Ma l'amor risguarda il bene assoluto, perché s'ama il bene, o presente o lontano che e' sia: e però l'amor è primo di tutti gli altri e cagione di tutti gli altri. Quindi, addunque, diciamo che se non ripugna all'anima (come pur troppo è chiaro) che non repugna l'odiar, il fuggir, il temer e l'attristarsi, il desiderar, lo sperar, il dilettarsi di piú d'un oggetto, cosí né men le ripugna l'amar piú d'uno, poiché l'odio, la fuga, il timor, la tristezza, il desiderio, la speranza e il diletto, tutti vengon dall'amore. La moltiplicitá dunque dell'amore, assolutamente parlando, non ripugna dalla parte della facoltá appetitiva dell'anima. Or abbiamo a provar che né men ripugni dalla parte dell'oggetto amabile.</text:span></text:p>
      <text:p text:style-name="P59"/>
      <text:p text:style-name="P58"><text:span text:style-name="T7">IV. </text:span><text:span text:style-name="T3">All'oggetto amabile, che è il bello e 'l grazioso, non ripugna la moltiplicitá degli amori</text:span><text:span text:style-name="T7">. - Non una, ma son molte le grazie; e non in un solo, ma sono in diversi soggetti sparse. Tre ne fingono i poeti, le quali da' pittori, che sono muti maestri della natura, vengon dipinte in modo che sempre l'una di esse volge ai </text:span><text:soft-page-break/><text:span text:style-name="T7">risguardanti le spalle, per dimostrar che non è alcuno, al qual tutte e tre favoritamente i doni loro concedendo, sia da ogni parte grazioso. Cosí anche non una, ma son molte le forme della bellezza:</text:span></text:p>
      <text:p text:style-name="P59"/>
      <text:p text:style-name="P69">Non est certa meos quae forma invitet amores.</text:p>
      <text:p text:style-name="P74">Centum sunt causae, cur ego semper amem.</text:p>
      <text:p text:style-name="P77"><text:span text:style-name="T12">(Ovidio, </text:span><text:span text:style-name="T13">Amor.</text:span><text:span text:style-name="T12">, II, 4).</text:span></text:p>
      <text:p text:style-name="P59"/>
      <text:p text:style-name="P58"><text:span text:style-name="T7">E non è quaggiú chi tutte in sé le contegna. La saggia Diotima: </text:span><text:span text:style-name="T11">Nullum corpus, o Socrates, undique pulchrum</text:span><text:span text:style-name="T7">. Molte son le bellezze, e in molti soggetti sparse, e ciascuna, benché menomissima, è atta a ricever amore,</text:span></text:p>
      <text:p text:style-name="P59"/>
      <text:p text:style-name="P69">s'in ogni breve spazio entra, e s'asconde</text:p>
      <text:p text:style-name="P69">in ogni breve spazio, or sotto l'ombra</text:p>
      <text:p text:style-name="P69">de le palpebre, or tra' minuti rivi</text:p>
      <text:p text:style-name="P69">d'un biondo crine, or dentro alle pozzette</text:p>
      <text:p text:style-name="P69">che forma un dolce riso in bella guancia.</text:p>
      <text:p text:style-name="P59"/>
      <text:p text:style-name="P59">Molte sono le bellezze in molti soggetti sparse, e ciascheduna in ciascheduno piace ed innamora: belli sono i capelli biondi, e piacquero nell'Aurora a Titone; belli i capelli neri, e piacquero in Leda a Giove; bella è una candida gota, e piacque in Galatea a Polifemo; bella una bruna gota, e piacque in Venere a Marte. Or ciascuna di queste bellezze, che puotero piacere a diversi, non possono anche piacer ad uno stesso, sí che un solo possa amarne molti? Tutte certo coteste che abbiam mentovate piacquero ad Ovidio, il qual però disse:</text:p>
      <text:p text:style-name="P59"/>
      <text:p text:style-name="P71">omnibus historiis se meus aptat amor.</text:p>
      <text:p text:style-name="P78"><text:span text:style-name="T12">(</text:span><text:span text:style-name="T13">Amor.</text:span><text:span text:style-name="T12">, II, 4).</text:span></text:p>
      <text:p text:style-name="P59"/>
      <text:p text:style-name="P59"><text:soft-page-break/>Ovidio, che non fu di sí poco cuore che non ardisse d'amarne piú d'una, molte n'amò; n'amò quante non solo parean belle agli occhi suoi, ma quante per ogni contrada della cittá udiva, da chiunque si fosse, ricordar per belle:</text:p>
      <text:p text:style-name="P59"/>
      <text:p text:style-name="P71">denique quas tota quisquam probet Urbe puellas,</text:p>
      <text:p text:style-name="P75">noster in has omnis ambitiosus amor.</text:p>
      <text:p text:style-name="P79">(Ibid.).</text:p>
      <text:p text:style-name="P59"/>
      <text:p text:style-name="P59">O generoso amante! Dunque se molti possono essere i graziosi e i belli, se molti possono esser gli oggetti amabili, siegue che dalla parte dell'oggetto, che è la potenza attiva dell'amore, la moltiplicitá degli amori non ripugna. Ma giá vedemmo che né men ripugna dalla parte della facoltá appetitiva, che è la potenza passiva: addunque la moltiplicitá dell'amor non è impossibile: dunque piú d'uno amar si può: che è il primo punto dell'amor di Celia.</text:p>
      <text:p text:style-name="P59"/>
      <text:p text:style-name="P58"><text:span text:style-name="T7">V. </text:span><text:span text:style-name="T4">Che piú d'uno amar si dee</text:span><text:span text:style-name="T8">. - Ma qui, dove quanti uditori m'ascoltano, tanti soggetti amabilissimi io veggio, non so come l'animo mi cresce: e poiché la moltiplicitá degli oggetti amabili ha tanta parte in moltiplicar gli amori, è forza che io mi faccia avanti e dica che non sol si può, ma che si dee amar piú d'uno. E chi potrebbe mai sofferire, qui fra tanti soggetti degnissimi d'amore, ad un solo vedersi restringere il cuore? impoverir fra i tesori? Ma non vi turbate, ch'io non verrò giá, lascivo dicitore, ad offender punto la nobiltá del luogo ov'io parlo né la puritá di chi m'ascolta: tranquillate l'animo e con silenzio attendete. Amor da piú savi antichi fu assomigliato ad un circolo, ad una ruota:</text:span><text:span text:style-name="T11"> Amor est circulus a pulchro per pulchrum ad pulchrum</text:span><text:span text:style-name="T7">, dice Platone. </text:span><text:span text:style-name="T11">Versor in amoris rota miser</text:span><text:span text:style-name="T7">, dice Alcesimarco in Plauto. Ma ogni amor, qualunque e' sia, vien da Dio, dice Dionigio. Il moto addunque dell'amore comincia da Dio: e poich'egli è moto </text:span><text:soft-page-break/><text:span text:style-name="T7">circolare, lá donde incomincia convien che ritorni: da Dio incomincia, a Dio dunque ritorna. Onde e la natura e 'l senso e lo 'ntelletto, i sassi, gli animali, gli uomini, gli angioli, qualunque sia la cosa amata, qualunque sia l'amore, anche il piú sfrenato, qualunque sia l'amante, fin anche il demonio de lo 'nferno (udite quello che io dico), lo stesso nemico di Dio altro che Dio non ama, altro che Dio non cerca, altro che Dio non sospira. E non è giá questa chimera dei platonici; ella è vera dottrina dei sacri teologi. Egli è ben vero che spesse volte, fallendo il cammino, cerchiam Dio sí, ma il cerchiamo in vano colá dove non si ritrova. Onde Agostino: </text:span><text:span text:style-name="T11">Quaerite quod quaeritis, sed non invenietis ubi quaeritis</text:span><text:span text:style-name="T7">. </text:span><text:span text:style-name="T11">Quaerite quod quaeritis</text:span><text:span text:style-name="T7">, perché qualunque sia l'amor vostro, anche d'una caduca bellezza, voi però non cercate altro che Dio. Ma che? </text:span><text:span text:style-name="T11">Non invenietis ubi quaeritis</text:span><text:span text:style-name="T7">, perché Dio, cui voi cercate, quell'adempimento del vostro desiderio che bramate non siete per trovarlo in quella caduca bellezza, la qual però, benché talor da voi sia conseguita, non per tanto il vostro cuor, ch'è divinamente innamorato, non se n'appaga, perché non quella caduca bellezza, ma sotto il velo di lei la bellezza divina è quello che l'anima nostra desidera, e non se n'avvede. Ditemi per vostra fé, signori: che credete voi che sia quello che per entro il volto, cui amorosamente vagheggiate, abbia forza di farvi talora ad un punto impallidire ed arrossare, ardere e gelare, ardire e tremare, ammutir per </text:span><text:span text:style-name="T7">riverenza, sospirar per ismania? Che credete voi che fosse quello che nel volto d'Elena al primo aspetto ebbe forza d'ammollir il giusto sdegno del tradito consorte, e trattagliela di mano, fargli cader in terra la spada vendicatrice? Quei capelli forse? quelle carni? quei colori? quella bellezza in somma caduca e terrena? Credete voi dunque ch'una cosa caduca e terrena sopra l'anima vostra, la qual è pur celeste ed immortale, abbia forza d'esercitar cotanto imperio? No, no, questa è forza divina: e non è altro che la stessa divinitá, la quale entro a quel volto risplende. Però nobilissimamente filosofandone i platonici, e </text:span><text:soft-page-break/><text:span text:style-name="T7">particolarmente Plotino, dicono che la beltá terrena non è per altro che per eccitar l'anima nostra, la quale indi commossa e desta, primieramente in se stessa si raccoglie; poi, cominciando a disprezzar l'ombre della bellezza che per li corpi si diffondono, alla idea che nella mente riluce, e per l'idea all'Uno, che è capo delle idee, s'inalza. Or da questi principi la nostra ragione diducendo, cosí diciamo: se Dio è finalmente l'oggetto di tutti i nostri amori, e se l'amor d'ogni terrena bellezza non è per altro che per sollevarci all'amor della beltá divina, dubbio non è che l'amor nostro dee maggiormente essere intento colá, dove egli ha maggior occasione di contemplar la beltá divina, e con maggior impeto esser rapito all'amor di quella. Ma tale certo non è alcun soggetto solo. Signore, io non vi lusingo: ciascuna di voi è bella quanto ella stessa se 'l crede, che non si può dir d'avvantaggio. Ma che? prendete pure tutte le perfezioni della bellezza umana, che seppe descriver Policleto, formatene la statua ch'egli ne fabbricò, aggiugnetele dal cielo lo spirito della vita: ad ogni modo rispetto alla beltá divina non sará bella. Qui non convien d'ingannarsi: non è quaggiú fra noi mortali, e non ci può esser, alcun soggetto che in sé contenga se non poche e minute forme di bellezza. Perché dunque mirar un solo, amar un solo, se alcun non è che in sé solo abbia tanta bellezza che possa rappresentarci, se non oscuramente, alcuna particella della beltá divina, e di lei se non freddamente innamorarci? Piú sano consiglio è di mirarne molti, amarne molti, per poter da tutti insieme formar della divina bellezza quel simulacro che un solo non è atto ad esprimere. Non è chi non sappia che Zeusi, volendo ritrar non so se Venere o Giunone, non si contentò di prenderne le sembianze da una donna sola: molte volle vederne ignude, per isceglier da questa e da quella tutte le bellezze che in una sola trovar non si poteano, e che pur tutte alla dea si convenivano. Imperfetta pittura veramente, manchevol ritratto, imprudente dipintore sarebbe stato Zeusi, quando per rappresentar la bellissima dea, </text:span><text:span text:style-name="T7">che in sé tutte le </text:span><text:soft-page-break/><text:span text:style-name="T7">ragioni della bellezza perfettamente contiene, avesse voluto affisarsi e prenderne l'esempio da una sola donnicciuola mortale, a cui il ciel non dá le bellezze se non a minuto. E tale appunto è l'imprudenza di coloro i quali, ambiziosi di non so che nome vanissimo di leale amante, fan profession di non vagheggiar ed amar altro che in un volto solo una bellezza fallita. E col Petrarca se ne vantano, dicendo:</text:span></text:p>
      <text:p text:style-name="P59"/>
      <text:p text:style-name="P69">e sol ad una imagine m'attegno,</text:p>
      <text:p text:style-name="P69">che non fe' Zeusi o Prasitele o Fidia.</text:p>
      <text:p text:style-name="P59"/>
      <text:p text:style-name="P10">E con l'Ariosto cantano che Zeusi:</text:p>
      <text:p text:style-name="P59"/>
      <text:p text:style-name="P69">non avea da tòr altra che costei,</text:p>
      <text:p text:style-name="P69">ché tutte le bellezze erano in lei.</text:p>
      <text:p text:style-name="P59"/>
      <text:p text:style-name="P59">E cosí, una sola contemplando, fannosi a credere di poter con un tronco e male inteso scorcio effigiare all'anima loro l'idea della bellezza; e con l'aiuto d'un amoretto, che avendo l'ali spennacchiate appena può andar a terra svolazzando, rivolare al cielo. Anzi che tant'oltre questa superstiziosa religione di lealtá li trasporta, che per amarne una sola par lor d'essere in obbligo d'averne ogni altra a vile. E udite come se ne gloriano:</text:p>
      <text:p text:style-name="P59"/>
      <text:p text:style-name="P81">e ciò che non è lei</text:p>
      <text:p text:style-name="P69">giá per antica usanza odia e disprezza.</text:p>
      <text:p text:style-name="P82"><text:span text:style-name="T12">(</text:span><text:span text:style-name="T5">Petrarca</text:span><text:span text:style-name="T12">).</text:span></text:p>
      <text:p text:style-name="P59"/>
      <text:p text:style-name="P10">Ma che sarebbe s'alcuno, invaghito d'una stella sola, e fosse anche d'una delle minori e delle men belle, tutte l'altre gli paressero affumicate ed oscure? Per costui certo Iddio non avrebbe fatto il cielo: il ciel per lui non sarebbe un cielo di stelle lucenti, il ciel per lui sarebbe un'aiuola di carboni spenti. Ma tant'è (sí mi dice <text:soft-page-break/>quell'arca di lealtá, quel fedele amante), cosí va la bisogna: il vero amor cosí vuole: ei vuol esser solo. Or se il vero amor cosí vuole, il vero amor è una mala bestia, quando fa che per l'amante, a cui solo una cosa piace, divenga sterile la feconditá divina, e davanti agli occhi suoi il mondo, ch'è pur cosí bello ed ameno, paia un deserto alpestre. Non udite appunto quel malaccorto innamorato, il quale avendo anch'egli tutto l'amor suo riposto in una donna sola e mortale, quella perduta, piange miseramente la sua fortuna e dice:</text:p>
      <text:p text:style-name="P59"/>
      <text:p text:style-name="P69">ond'io son fatto un animal silvestro,</text:p>
      <text:p text:style-name="P74">che co' piè vaghi, solitari e bassi</text:p>
      <text:p text:style-name="P74">porto 'l cor grave e gli occhi umidi e bassi</text:p>
      <text:p text:style-name="P74">al mondo, ch'è per me un deserto alpestro.</text:p>
      <text:p text:style-name="P82"><text:span text:style-name="T12">(</text:span><text:span text:style-name="T5">Petrarca</text:span><text:span text:style-name="T12">).</text:span></text:p>
      <text:p text:style-name="P83"/>
      <text:p text:style-name="P59">Ma disfacciasi questo affascinamento, disciolgasi questo prestigio, e tosto vedranno i meschinelli che lá dove ora come incantati non sanno volger gli occhi se non d'intorno ad una sola e povera bellezza, incontinente apparirá loro d'infinite bellezze riccamente il cielo e la terra adornati. E dove ora col picciol lumicino d'una lucernetta, che ha poco d'olio e sottilissimo il lucignuolo, vanno a tentone, scopriranno mille chiarissime lampe che illumineranno il cammin del cielo e mostreran loro la bellezza divina. Insomma, o signori, il ridursi nell'angustia d'un amor solo non è altro che un tarparsi l'ali da rivolare al cielo, non è altro ch'uno storpiar l'immagine da innamorar di Dio; lá dove il mirare, il vagheggiare e l'amar in molti amanti molte bellezze non è altro che un raffinar i colori, accrescere i lumi e dar piú compiuta l'ultima mano alla imagine che dobbiam figurarci di Dio, non è altro che uno innestar molte penne all'ali logorate dell'anima, ond'ella ha da rivolar al cielo. Ma no, no, vo' parlar chiaro, vo' che ciascun m'intenda. La conclusione è questa: se <text:soft-page-break/>l'amor non è pudico, non amare né pur un solo; s'egli è pudico, amane mille, che poco men che tanti n'amò il pudicamente innamorato Socrate. Egli è ben vero, uditemi, che chi non si sente d'aver il cuor di Socrate in petto, per mio consiglio certo con amor molto né poco non treschi: so che l'amor terreno, la terrena bellezza è scala che saglie al cielo; ma non è scala da gottosi, e tutti siam gottosi. La superfluitá degli umori in tutti abbonda di soverchio; a chi non ha 'l piè ben fermo è per questa scala piú agevole il precipizio che la salita. Ma, per molto ch'io mi dica, pochi veggio che a' miei detti acconsentano; e molti in fin di quassuso odo contro di me gire bucinando: costui vorrebbe, con lo 'ntrodur molti amori, tutto scacciar l'amore. Ed io, che per le cose che rimangono a dire ho piú che mai bisogno della vostra benigna attenzione, non vo' maggiormente irritarvi. Se non vi piace che piú d'uno amar si deggia, contentatevi almeno che si possa: che essendo questo il primo punto dell'amor di Celia, passeremo ormai al secondo.</text:p>
      <text:p text:style-name="P59"/>
      <text:p text:style-name="P59"/>
      <text:p text:style-name="P8">CAPO SECONDO</text:p>
      <text:p text:style-name="P8"/>
      <text:p text:style-name="P8">SE SI POSSA AMAR PIÚ D'UNO AD UN TEMPO</text:p>
      <text:p text:style-name="P59"/>
      <text:p text:style-name="P58"><text:span text:style-name="T7">I. </text:span><text:span text:style-name="T3">Si pruova non potersi amar piú d'uno ad un tempo</text:span><text:span text:style-name="T7">. - Molti saran forse coloro, i quali, non ricusando di conceder semplicemente che si possa amar piú d'uno, non vorran poi mica acconsentir che piú d'uno si possa amare ad un tempo; e molte e belle ragioni per avventura ne potrebbono addurre. Veggiam se noi sappiamo alcuna sottrarne. Amor, diran fors'eglino, non è altro che desiderio, o certo egli non è senza desiderio, al qual desiderio siegue un movimento, per cui l'amante nella cosa amata va a trasformarsi, per esser con quella perfettamente unito. Che l'amor sia desiderio il dicono Teofrasto, Leone Ebreo ed altri. Che </text:span><text:soft-page-break/><text:span text:style-name="T7">non sia senza desiderio il dicon tutti. Che sia movimento, il dice Agostino: </text:span><text:span text:style-name="T11">Amor motus in amatum</text:span><text:span text:style-name="T7">: ed altrove: </text:span><text:span text:style-name="T11">Amor meus, pondus meum, eo feror quocumque feror</text:span><text:span text:style-name="T7">. Che sia trasformazione il dicono tutte le scuole: e divinamente Agostino: </text:span><text:span text:style-name="T11">Si terram amas, terra es: si Deum amas (quid vis ut dicam), Deus es</text:span><text:span text:style-name="T7">. Ecco la trasformazione, per forza della quale dicesi: </text:span><text:span text:style-name="T11">Moritur quisquis amat</text:span><text:span text:style-name="T7">. Onde il Petrarca, invocando Amore, il chiamò:</text:span></text:p>
      <text:p text:style-name="P59"/>
      <text:p text:style-name="P69">o viva morte, o dilettoso male,</text:p>
      <text:p text:style-name="P59"/>
      <text:p text:style-name="P10">traendolo da Orfeo, che il nomò con voce greca significante dolce-amaro e morte volontaria: amaro perché è morte, dolce perché è volontaria. Che sia unione o desiderio d'unione il disse (ma impudicamente) Lucrezio, insegnaronlo santamente Dionigio e Tomaso, dichiarollo graziosamente Platone, introducendo due amanti a chiedere a Vulcano che nella sua fucina con gli stromenti suoi, fondendoli, ambidue loro in un solo riformasse; e vivamente dimostrollo Artemisia, mentre le ceneri dell'amato consorte bevendo, diede molto bene ad intendere il desiderio ch'ella avea di vivere, a dispetto della morte, quanto piú potea con essolui unita. Or dunque in amor non è altro che desiderio, movimento, trasformazione ed unione. Ma né il desiderio può ad uno stesso tempo tendere a piú d'un oggetto separato, né il moto a piú d'un termine distinto, né la trasformazione a piú d'una forma diversa, né l'unione a piú d'un soggetto diviso: dunque né meno si può ad un tempo amar piú d'un amante, che son pur oggetti separati, termini distinti, forme diverse, soggetti divisi. Per questo solo argomento, che molti argomenti abbraccia, parrá forse ad alcuno piú intendente di me che non si possa amar piú d'uno ad un tempo: io nondimeno altra opinion ne porto, per confirmazion della quale primieramente due brevi distinzioni abbiamo a proporre, poi alcune proposizioni ne formeremo, e finalmente l'opposto argomento discioglieremo.</text:p>
      <text:p text:style-name="P59"><text:soft-page-break/></text:p>
      <text:p text:style-name="P63">[II-III. - Distinzione dell'amore in atto ed in abito. - Digressione sull'istante del tempo divisibile e indivisibile.]</text:p>
      <text:p text:style-name="P63"/>
      <text:p text:style-name="P58"><text:span text:style-name="T7">IV. </text:span><text:span text:style-name="T3">Che nello stesso istante, con lo stesso atto, può l'amor verso piú d'un soggetto esercitarsi</text:span><text:span text:style-name="T7">. - La prima proposizione è che, prendendo l'amore in atto e l'istante indivisibile, diciamo nello stesso istante, con lo stesso atto d'amore potersi amar piú d'un soggetto. Vo' dire che la volontá nello stesso punto, con lo stesso atto può tendere amorosamente in due diversi e non subordinati oggetti, sí veramente che Celia avrebbe potuto far un atto d'amore, il quale nello stesso punto fosse stato ad Aminta e a Niso insieme indirizzato. Questa è proposizione che a molti parrá forse troppo dura: attendete. San Tomaso, nel primo della seconda, (</text:span><text:span text:style-name="T11">quaest.</text:span><text:span text:style-name="T7"> 12, </text:span><text:span text:style-name="T11">art.</text:span><text:span text:style-name="T7"> 3), determina che la volontá può con lo stesso atto intendere in due diversi non subordinati oggetti, e con due bellissime ragioni il dimostra. La prima si è perché la volontá nostra infra diversi oggetti che vengon proposti può eleggere il migliore in quanto è migliore, ed è migliore perché contiene in sé piú perfezioni che gli altri: in quell'atto dunque della elezione la volontá intende in piú cose, perché ella ha mira a quelle piú perfezioni, per cagion delle quali l'oggetto ch'ella elegge è miglior degli altri. Ad una fanciulla, per esemplo, di non troppo gentil legnaggio, due sposi vengon proposti, l'uno solamente ricco, l'altro ricco e nobile insieme: ella questo elegge, perché può giovarle a piú cose, giovale ad ingentilire per nobiltá ed a risplender per ricchezza. Dunque nello stesso atto della elezione a due diversi non subordinati oggetti, che sono la nobiltá e la ricchezza, ella ebbe l'anima intenta. La seconda ragione è perché l'arte imita la natura: ma la natura, che pur nelle sue operazioni è piú ristretta e determinata, può da uno stesso strumento piú d'uno ufficio, e all'uno e all'altro non subordinato, intendere, sí come dice Aristotale che nel fabbricar la lingua la natura ha </text:span><text:span text:style-name="T7">mira all'uso </text:span><text:soft-page-break/><text:span text:style-name="T7">del parlare e del gustare, che sono uffici diversi e non subordinati: molto piú dunque dovrá esser conceduto all'arte ed alla volontá, ch'è piú libera e sciolta, di poter con un atto solo intender in piú diversi non subordinati oggetti. Ma che? vogliam noi però che se la volontá nostra può con un atto solo intendere in diversi non subordinati oggetti, come insegna san Tomaso, per questo debba esser conchiuso che con lo stesso atto d'amore l'anima possa tender in piú d'un amante? Da questa conclusione siamo ancor ben lontani. In questo luogo non vale inganno: qui non mancano di quelli che han letto e riletto i testi di san Tomaso piú volte, ch'io non ho vedute le coperte: il qual dice bene che la volontá con un atto solo può intender in diversi e non subordinati oggetti, sí come abbiam fin qui riferto. Ma due condizioni ci aggiugne, le quali per noi forse non s'adempiono. La prima è che quegli oggetti ne' quali può la volontá con lo stesso atto intendere, benché siano diversi, deon però sotto qualche ragion comune poter esser compresi: cosí, dice egli, l'avaro intento al guadagno può con lo stesso atto voler il vino e la veste, che son oggetti diversi e non subordinati, ma tali però che sotto la stessa ragione del guadagno possono essere compresi. La seconda condizione è che quegli oggetti, benché diversi e non subordinati, possan però concorrere al compimento d'alcuna cosa: cosí, dic'egli, il medico, intento alla temperatura, può con lo stesso atto voler il caldo e 'l freddo, che son oggetti diversi e non subordinati, ma tali che unitamente concorrono ad integrar il tenor del temperamento. Ma quale ormai di queste condizioni s'adempie nell'amor di piú amanti? sotto qual ragione comune vorrem noi comprender due rivali? o che potranno eglino mai concorrere ad integrare? Rispondo che l'una e l'altra condizione ci s'adempie. La prima, perché piú amanti posson tutti esser compresi sotto la ragion del dilettevole amoroso, o diciam dell'amorosa amabilitá. Onde sí come l'avaro può con lo stesso atto volere il vino e la veste, perché l'uno e l'altro gli è utile, cosí l'amorosa Celia può con lo </text:span><text:soft-page-break/><text:span text:style-name="T7">stesso atto amare Aminta e Niso, perché l'uno e l'altro l'è dilettevole. La seconda, perché l'amorosa amabilitá, sí come abbiam dimostrato altrove, da molte cagioni deriva, e molte parti contiene, delle quali una ad uno, ed altre posson convenire ad altri. Onde, sí come il medico può con lo stesso atto voler il calore e la frigiditá, perché l'uno e l'altro concorre a formare il temperamento, cosí Celia può con un atto solo amare Aminta e Niso, perché ambidue coi meriti loro concorrono a compier la ragione dell'amorosa amabilitá innanzi agli occhi di lei; alla </text:span><text:span text:style-name="T7">qual però non mai, quando vide Aminta solo o Niso solo, ma solamente quando vide ambidue insieme, le parve che fosse quivi tutta la bellezza raccolta, e disse:</text:span></text:p>
      <text:p text:style-name="P59"/>
      <text:p text:style-name="P81">or ecco</text:p>
      <text:p text:style-name="P69">quanto ha di bello il mondo.</text:p>
      <text:p text:style-name="P84">(Atto III, sc. 5).</text:p>
      <text:p text:style-name="P59"/>
      <text:p text:style-name="P58"><text:span text:style-name="T7">Ma qui nuova difficoltá surge; perché se l'avaro e se il medico miran nello stesso punto, con lo stesso atto a cose diverse, elle son però cose tutte insieme compatibili; può conseguir ad un tempo l'avaro la veste e 'l vino, il medico il caldo e 'l freddo. Ma due amanti ad un tempo sono incompatibili. Non può Celia ad un tempo conseguir Aminta e Niso. Questa difficoltá per avventura averei tacciuta, perché materie che vengono di scuola volentieri in questo luogo, in questo tempo le trapasso; ma uomo letteratissimo ho udito, che contra l'amor di Celia in questa forma argomenta: non è possibile di conseguire piú d'un amante ad un tempo, dunque né meno è possibile piú d'uno ad un tempo amarne. Questo gentilissimo ingegno ha, credo io, risguardo alla mia debolezza, e cosí contra di me per ischerzo argomenta; ma egli è ben tale, di cui anche gli scherzi deono essere stimati ed onorati: non convien dunque che il suo argomento io finga di non sapere: al quale in tre maniere crederei di poter rispondere. </text:span><text:soft-page-break/><text:span text:style-name="T7">Primieramente, l'argomento presuppone che la volontá non possa voler lo 'mpossibile, il che non da tutti è conceduto. Il sottilissimo Scoto il niega, e con l'esempio del primo angelo, che bramò d'esser eguale a Dio, anzi d'esser egli stesso Iddio; e con altre ragioni afferma che la volontá con atto anche deliberato può voler lo 'mpossibile: ed aggiugne che ciò particolarmente avviene alla volontá appassionata. E qual piú forte appunto, qual piú temeraria passione che l'amore? Ma se ci è chi al detto degli scotisti non s'acqueti, ai tomisti almeno acconsenta, i quali voglion pur anch'eglino che la volontá possa determinatamente voler lo 'mpossibile; non lo 'mpossibile assoluto, ma lo 'mpossibile </text:span><text:span text:style-name="T11">ex suppositione</text:span><text:span text:style-name="T7">, lo 'mpossibile condizionato, come appunto è impossibile il conseguir piú d'un amante ad un tempo, che è impossibile non assoluto, ma supposta la legge per la qual Celia disse:</text:span></text:p>
      <text:p text:style-name="P59"/>
      <text:p text:style-name="P68"><text:span text:style-name="T10">Godrò d'un sol? </text:span><text:span text:style-name="T7">Non mel consente amore.</text:span></text:p>
      <text:p text:style-name="P69">O d'ambidue? Amor e 'l ciel me 'l vieta.</text:p>
      <text:p text:style-name="P86">(Atto III, sc. I).</text:p>
      <text:p text:style-name="P59"/>
      <text:p text:style-name="P59">Ma quando anche sia vero che la volontá non possa tendere allo 'mpossibile, nondimeno, per quel che a me pare, questa conseguenza non vale: non si possono conseguir piú amanti ad un tempo, addunque non si possono amar piú amanti ad un tempo. Altro è l'amar piú amanti ad un tempo, altro è il conseguirli ad un tempo: sono amati ad un tempo, perché l'amante nello stesso tempo è desideroso di goder e dell'uno e dell'altro, ma non ama però di goderne se non come la materia dell'amor n'è capace. Solo il giovine amator delle due Lucrezie, perché non potea goder d'ambidue ad un tempo, non volea goder d'alcuna, e tormentava: ma cotesta era una frenesia amorosa, la quale, per dimostrar appunto che non ci è pazzia che insieme con l'amor non entri nel cuor degli amanti, cosí piacque al nobilissimo autor di quella <text:soft-page-break/>comedia recare in iscena. Certa cosa è che qui sono molti cavalieri in questo stesso punto amatori e di lettere e d'arme: ned è però che nello stesso punto possano trattar l'armi e volgere i libri: posson dunque ad un tempo amarsi quelle cose che non possono ad un tempo conseguirsi. Finalmente, per terza ed ultima risposta, negherei che piú amanti non potessero esser conseguiti ad un tempo; e con una distinzione di san Tomaso, chiaramente spiegata da Corrado e accettata da Scoto, dico che le stesse cose, diversamente considerate, secondo una ragione possono esser fra sé compatibili e secondo un'altra incompatibili. Sí che due rivali amanti, Aminta e Niso, appunto considerati come oggetti di quel puro amore che senza pensar piú avanti si compiace solamente del mirare e vagheggiar la bellezza terrena, non son punto incompatibili, e possono esser ambidue ad un tempo conseguiti, perché possono amendue ad un tempo essere mirati e vagheggiati: il che appunto sovente volte avvenne a Celia. Ma considerati come oggetti di quell'amor che dal vagheggiamento della bellezza terrena passa piú oltre, in questa maniera per tutte le buone leggi divengono incompatibili, e non possono ad un tempo conseguirsi. Di qui è che la prima compatibilitá fe' che la volontá di Celia piú agevolmente concepisse quel doppio amore: il qual essendo poi concetto, poté esser dalla sopravegnente incompatibilitá travagliato, ma non estinto. Natura poté far che Celia ambidue i pastori amasse: la legge non poté far che alcun ne disamasse, ma solo che, amandoli, tormentasse. Prese Celia ad amar l'uno e l'altro ad un tempo, quando l'amor, nella simplicitá del suo primo nascimento, apprendeva gli amanti in quei puri termini secondo i quali non sono ad un tempo incompatibili. Ma qui non si fermò, passò piú oltre: dove trovò l'incompatibilitá e cadde nella disperazione. Questa è la comune sciagura delle giovanette incaute, alle quali Amor nel principio, le sue lascivie dissimulando, mostra di non voler da loro se non un guardo pudico, una parola cortese, e cosí pianamente lusingando le <text:soft-page-break/>alletta, finché gli abbian dato luogo nel cuore; ove non ha sí tosto messo il piè, che per tutti i suoi precipizi miseramente le ravvolge e tormenta. Per tutte queste ragioni addunque crederei di poter agevolmente sostener che nello stesso istante può con diversi atti d'amore piú d'un soggetto esser amato. Ma l'amor di Celia non mi piacerebbe, se per sua difesa avesse bisogno di coteste sottigliezze. Credo che senza tanti artifici possa piú agevolmente esser difeso.</text:p>
      <text:p text:style-name="P59"/>
      <text:p text:style-name="P58"><text:span text:style-name="T7">V. </text:span><text:span text:style-name="T3">Altri modi ne' quali si può dire piú amori esser ad un tempo</text:span><text:span text:style-name="T7">. - La seconda proposizione addunque è che piú amori posson dirsi ad un tempo, quando anche l'uno è in atto e l'altro in abito, o quando gli atti loro tosto l'un doppo l'altro succede. Questa proposizione nell'una e nell'altra parte è chiara, per le distinzioni che dianzi apportammo dell'amore e dell'istante. Perocché, quanto alla prima parte, se l'amor è distinto in amore in atto ed amor in abito, l'uno e l'altro addunque è amore, onde posson dirsi piú amori esser ad un tempo, quando anche l'uno di essi è in atto e l'altro in abito. Cosí l'astrologo che canta è astrologo e musico insieme, perché nello stesso tempo ha l'astrologia in abito e la musica in atto. Quanto alla seconda parte, se quelle cose possono dirsi esser ad un tempo, delle quali l'una è ben vicina all'altra, anche quegli amori potransi dir ad un tempo, i cui atti l'uno all'altro senza molto intervallo succedono. In questo punto addunque dell'amar piú d'uno ad un tempo, per difesa dell'amor di Celia non abbiamo bisogno di sostenere che nello stesso istante, con lo stesso atto ella potesse esser a piú soggetti intenta: basta che, mentre ella esercitava un atto d'amore verso Aminta, ritenea però l'abito dell'amor di Niso, ed or verso l'uno or verso l'altro senza indugio gli affetti suoi movea. Cosí ella stessa appunto l'agitazione dell'animo suo in cotal forma descrive:</text:span></text:p>
      <text:p text:style-name="P59"/>
      <text:p text:style-name="P69">Egli è ben ver che, mentre</text:p>
      <text:p text:style-name="P69"><text:soft-page-break/>fra' miei scuri pensieri</text:p>
      <text:p text:style-name="P69">vo pur talor fuor di me stessa errando,</text:p>
      <text:p text:style-name="P69">par che quasi di furto</text:p>
      <text:p text:style-name="P69">or Aminta ora Niso</text:p>
      <text:p text:style-name="P69">a sé tutta mi tragga;</text:p>
      <text:p text:style-name="P69">ma appena i' dico allora:</text:p>
      <text:p text:style-name="P69">- Son tua, - che di repente</text:p>
      <text:p text:style-name="P69">sorge l'altro, e mostrando</text:p>
      <text:p text:style-name="P69">per mia cagion anch'egli</text:p>
      <text:p text:style-name="P69">squarciato il petto e i panni,</text:p>
      <text:p text:style-name="P69">a forza di pietá me gli ritoglie.</text:p>
      <text:p text:style-name="P69">Cosí 'n perpetua guerra,</text:p>
      <text:p text:style-name="P69">alternando fra loro</text:p>
      <text:p text:style-name="P69">brevissime vittorie,</text:p>
      <text:p text:style-name="P69">non so cui dar la palma,</text:p>
      <text:p text:style-name="P69">ma lascio ad ambidue,</text:p>
      <text:p text:style-name="P69">povera preda ed infelice, il core.</text:p>
      <text:p text:style-name="P87">(Atto II, sc. 2).</text:p>
      <text:p text:style-name="P59"/>
      <text:p text:style-name="P59">Ove molto bene appare che Celia con l'atto dell'uno ritenea l'abito dell'altro amore, e gli atti dell'uno e dell'altro con repente vicissitudine andava or verso Niso or verso Aminta esercitando, sí che a ragion potea dirsi d'ambidue ad un tempo innamorata. Ma non son anche soddisfatto: vorrei, astraendo dalle distinzioni dell'amor e del tempo, mostrar assolutamente che si può amar piú d'uno ad un tempo.</text:p>
      <text:p text:style-name="P59"/>
      <text:p text:style-name="P59"/>
      <text:p text:style-name="P58"><text:span text:style-name="T7">VI. </text:span><text:span text:style-name="T3">Che assolutamente possa piú d'uno amarsi ad un tempo provasi per autoritá</text:span><text:span text:style-name="T7">. - Gran maestri d'amore, Ovidio, l'Alamanni, il Tasso ed altri, han dimostrato assai chiaramente potersi amar piú d'uno ad un tempo. Il Tasso, non come Celia, la qual fin da principio andò congiuntamente ambidue gli amori concependo,</text:span></text:p>
      <text:p text:style-name="P59"><text:soft-page-break/></text:p>
      <text:p text:style-name="P69">ad un tempo, ad un parto</text:p>
      <text:p text:style-name="P69">nacquero e si fer grandi</text:p>
      <text:p text:style-name="P69">i miei gemelli amori,</text:p>
      <text:p text:style-name="P84">(Atto II, sc. 2).</text:p>
      <text:p text:style-name="P59"/>
      <text:p text:style-name="P10">ma, quello che è piú malagevole a credere, dopo aver d'uno amore fortemente il cuore impresso, ecco lui d'un altro parimenti acceso, s'a lui di lui convien di credere, lá dove, il suo doppio amor descrivendo, dice:</text:p>
      <text:p text:style-name="P59"/>
      <text:p text:style-name="P69">L'incendio, onde tai raggi uscir giá fuore,</text:p>
      <text:p text:style-name="P74">rinchiuso è ben, ma in nulla parte spento,</text:p>
      <text:p text:style-name="P74">e per nova beltá ne l'alma sento</text:p>
      <text:p text:style-name="P74">svegliarsi un novo inusitato ardore.</text:p>
      <text:p text:style-name="P69"/>
      <text:p text:style-name="P69">Serve indiviso a due tiranni il core,</text:p>
      <text:p text:style-name="P74">a' vari oggetti è un pensier fermo e intento,</text:p>
      <text:p text:style-name="P74">e per doppia cagion doppio è 'l tormento:</text:p>
      <text:p text:style-name="P74">chi mai tai meraviglie udio d'Amore?</text:p>
      <text:p text:style-name="P88"><text:span text:style-name="T12">(</text:span><text:span text:style-name="T5">Tasso</text:span><text:span text:style-name="T12">, </text:span><text:span text:style-name="T13">Rime</text:span><text:span text:style-name="T12">).</text:span></text:p>
      <text:p text:style-name="P59"/>
      <text:p text:style-name="P59">Lo Alamanni nelle sue elegie:</text:p>
      <text:p text:style-name="P59"/>
      <text:p text:style-name="P69">Come il consenti tu, crudele Amore,</text:p>
      <text:p text:style-name="P74">che fuor d'ogn'uso uman per Cinzia e Flora</text:p>
      <text:p text:style-name="P74">porti due piaghe, e non ho piú d'un core?</text:p>
      <text:p text:style-name="P59"/>
      <text:p text:style-name="P59">Ovidio poi, il qual, perché meglio d'ogni altro conosceva i costumi d'amore, fu dato dalla madre Venere a Cupido per aio</text:p>
      <text:p text:style-name="P59"/>
      <text:p text:style-name="P68"><text:span text:style-name="T7"><text:s/></text:span><text:span text:style-name="T9">(Aeacidae Chiron, ego sum praeceptor Amoris),</text:span></text:p>
      <text:p text:style-name="P60"/>
      <text:p text:style-name="P10"><text:soft-page-break/>udite ciò ch'egli ne scrive a Grecino, a quel Grecino appunto, che insieme con alcuni di voi negava potersi amar piú d'uno ad un tempo:</text:p>
      <text:p text:style-name="P59"/>
      <text:p text:style-name="P69">tu mihi, tu certe (memini), Graecine, negabas</text:p>
      <text:p text:style-name="P74">uno posse aliquem tempore amare duas.</text:p>
      <text:p text:style-name="P85"><text:span text:style-name="T12">(</text:span><text:span text:style-name="T13">Amor.</text:span><text:span text:style-name="T12">, II, 10).</text:span></text:p>
      <text:p text:style-name="P59"/>
      <text:p text:style-name="P59">Non è ella cotesta appunto la vostra opinione? Ma ora udite quello che per pruova ne sente Ovidio:</text:p>
      <text:p text:style-name="P59"/>
      <text:p text:style-name="P69">Per te decipior, per te deprensus inermis,</text:p>
      <text:p text:style-name="P74">ecce, duas uno tempore solus amo.</text:p>
      <text:p text:style-name="P59"/>
      <text:p text:style-name="P59">Diran forse alcuni col Varchi che costoro parlan poeticamente; ma se con tal risposta si potesse rintuzzar l'autoritá dei poeti, ella potrebbe in tutte le cose rimanere schernita: e pure Aristotale, Platone e tutti i piú nobili scrittori spesse volte se ne vagliono. Non in ogni luogo a' poeti è lecito il poetare, non tutti i lor parlari son falsi. Il dirsi innamorato di piú d'uno non è un'iperbole, una figura, un colore, una chimera poetica. Dicesi per modo d'istoria: però conviene che sia o vero, o certo verisimile. Or l'autoritá di costoro nelle cose d'amore è grande, la lor sentenza è chiara. Dunque l'amor di Celia in questa parte non è senz'esemplo: autoritá non le manca, aggiugniamle qualche ragione.</text:p>
      <text:p text:style-name="P59"/>
      <text:p text:style-name="P63">[VII. - Come si possa amar piú d'uno ad un tempo da parte dell'oggetto amabile e della potenza amante.]</text:p>
      <text:p text:style-name="P59"/>
      <text:p text:style-name="P58"><text:span text:style-name="T7">VIII. </text:span><text:span text:style-name="T3">Che si possa amar piú d'uno ad un tempo pruovasi per li due demoni platonici assistenti all'anima nostra</text:span><text:span text:style-name="T7">. - Ma, in grazia de' signori platonici, veggiamo di prenderne anche dalla loro scuola qualche ragione. Pongono i platonici nell'anima umana cinque </text:span><text:soft-page-break/><text:span text:style-name="T7">amori, che cinque demoni son chiamati da loro (vedete se per la costoro opinione siam bene spiritati). Il primo e 'l piú nobil di tutti vogliono che risegga nella piú alta parte dell'anima, che è la mente: e questo amore dicono non esser altro che un perpetuo desiderio della beltá divina. Presso a questo è il secondo, per lo qual dicono che, rimirando la beltá corporea, per lei ci solleviamo alla contemplazione della divina. Presso a questo, piú giuso, è il terzo, per lo qual dicono che, mirando la beltá corporea, non ascendiamo alla contemplazione della divina, né men discendiamo alla generazione della corporea, ma nel solo vagheggiamento di essa dilettosamente ci tratteniamo. Presso a questo è il quarto, per lo qual dicono che, mirando la bellezza corporea, non c'inalziamo alla contemplazione della divina, né ci tratteniamo nel solo vagheggiamento della corporea, ma c'inchiniamo al desiderio della generazione. L'ultimo, che nella piú bassa parte è collocato, che è la potenza generativa, dicon non esser altro che quel naturale desiderio della generazione, nato da un occulto e talor non inteso instinto d'imprimer nella prole una imagine di quella divina beltá che è l'oggetto del primo amore. Or di questi cinque demoni, di questi cinque amori, il secondo, il terzo e 'l quarto, cioè quel che dalla corporea s'inalza alla contemplazione della divina, quel che nel solo vagheggiamento della corporea si rimane, e quello </text:span><text:span text:style-name="T7">che al desiderio della generazione trabocca, dicono che molte volte il giorno in noi crescono e scemano, nascono e muoiono: ma i due estremi, cioè l'amor della contemplazione della divina e l'amor della generazione della bellezza corporea, vogliono che in noi vivan perpetui, e che questi sian due demoni all'anima nostra ad ogni ora assistenti. Or se questi due amori si truovan in ciascun di noi ad ogni tempo, ci si truovan dunque anche ad uno stesso tempo: ciascun di noi dunque è capace di due amori ad un tempo. E se mi dite che questi due amori platonici sono amori tra lor di natura diversi, lá dove la nostra contesa è degli amori di due amanti, che </text:span><text:soft-page-break/><text:span text:style-name="T7">sono amori d'una stessa natura, quindi appunto maggior forza prende il nostro argomento, conciosiacosaché se possiamo ad un tempo amar due cotanto diversi oggetti, quanto sono la divina e la corporea bellezza, molto piú dovrá parerne agevole d'amar due bellezze ambidue corporee. Mai no, dirá forse alcuno: l'amor della bellezza corporea è subordinato all'amor della bellezza divina: onde, mentre quello aiuta questo, possono aver luogo amendue nella stessa anima ad un tempo. Ma l'amor d'una bellezza corporea non è subordinato all'altro, anzi la sperienza mostra che piú tosto l'uno contende l'altro. Onde la ragion non è pari. Ma ricordiamci che l'amor della bellezza corporea, quel che è subordinato all'amor della divina, egli è l'amor che da' platonici è posto nel secondo luogo, ed è uno di que' tre che spesse volte partono e tornano a noi. E non parliam di questo: parliam dell'amore che da' platonici è posto nell'ultimo luogo, e che insieme col primo fa nell'anima nostra sua residenza continua, il quale è piú tosto contrario che subordinato all'amor divino, e piú atto a ritrarne che a ricondurvi l'anima. Che però, quantunque il Petrarca facesse gran professione d'amor onestissimo, ad ogni modo si duole ch'egli il facesse traviar dall'amor di Dio:</text:span></text:p>
      <text:p text:style-name="P59"/>
      <text:p text:style-name="P69">Questi m'ha fatto men amare Dio</text:p>
      <text:p text:style-name="P74">ch'io non deveva, e men curar me stesso:</text:p>
      <text:p text:style-name="P74">per una donna ho messo</text:p>
      <text:p text:style-name="P74">egualmente in non cale ogni pensero.</text:p>
      <text:p text:style-name="P74">Di ciò m'è stato consiglier sol esso.</text:p>
      <text:p text:style-name="P59"/>
      <text:p text:style-name="P59">L'argomento, addunque, rimane nel suo vigore, e molto ben conchiude che se possiamo, per sentenza dei platonici, ad un istesso tempo aver due amori, l'uno della beltá divina, l'altro della beltá corporea, in quanto questa è piú tosto contraria che subordinata a quella, possiamo anche ad uno stesso tempo amar piú amanti. La qual proposizione, per terzo ed ultimo argomento, <text:soft-page-break/>vo' tentar di provare col mezzo dell'amorosa corrispondenza. Materia che, se non per altro, almeno per ragion di stato, dello stato amoroso, credo che a molti di voi non sará, forse, dispiacevole.</text:p>
      <text:p text:style-name="P59"/>
      <text:p text:style-name="P58"><text:span text:style-name="T7">IX. </text:span><text:span text:style-name="T3">Che si possa amar piú d'uno ad un tempo provasi per la legge dell'amorosa corrispondenza</text:span><text:span text:style-name="T7">. - La legge dell'amorosa corrispondenza dai piú gravi poeti e filosofi è promulgata per legge non solamente ragionevole, ma poco men che inviolabile. Ricordatevi, signori, che quando nacque il fanciullin di Cupido era ben egli un bambino vezzosissimo, ma non si facea grande; il che avvertendo la dea Temi, disse alla madre di lui: - O Venere, mira cotesto figliuolo come riman piccino: vedi che Amor può ben nascer solo, ma non può crescer solo: se pur vuoi ch'egli si faccia grande e robusto, forza è che tu gli partorisca un fratellino, col quale trastullandosi ne prenderá diletto, e col diletto nudrimento e fortezza. - Questi fu il celebrato Anterota, che vuol dire il contramor, l'amor reciproco, senza il quale Amor non vive e non s'avvalora. Cosí con bella allegoria Temistio ne favoleggia; ma senza favole, ragioni non mancano. Attendete, poiché ora, favorendo alla causa loro, potrò forse racquietar la grazia degl'innamorati. Tutte le cagioni che concorrono ad aiutar la produzione dell'amore a due capi si riducono, come abbiam veduto altrove: alla similitudine ed al beneficio: alla similitudine della stella, del cielo ed altre, che abbiam quivi annoverate; al beneficio cosí ricevuto, come anche conferito: e tutte queste cagioni, con quella stessa forza che producon l'amore, con quella stessa concorrono anche alla produzione dell'amor corrispondente: perocché, quanto alla similitudine, ella è una relazione per la quale, sí come io son simile a voi, cosí anche è forza che voi siate simili a me, sí che la similitudine che induce me ad amar voi, quella stessa dee indur voi a riamar me. E quanto al beneficio, poi ch'egli cosí ricevuto, come anche conferito, </text:span><text:soft-page-break/><text:span text:style-name="T7">produce amore, è ben ragione che s'io amo voi perché ho ricevuto beneficio da voi, voi amiate me perché il mi avete conferito: e cosí allo 'ncontro, s'io amo voi perché ho fatto beneficio a voi, voi dobbiate amar me, perché da me l'avete ricevuto. Oltreché l'esser amato per se stesso è beneficio, cosí com'anche è l'esser onorato, poiché l'amore, come anche l'onore, è testimonio di quella bontá che ciascuno desidera che 'n sé vegna riconosciuta. Aristotale il dice: anzi </text:span><text:span text:style-name="T7">l'amor è vita e spirito dell'onore, il quale senza l'amor non piace né agli uomini né a Dio. L'amor dunque è beneficio, e due sono le condizioni che rendono il beneficio grande. Aristotale il dice: l'una è quando si dá cosa grande, l'altra quando si dá con volontá grande. Ma l'amante, amando, dona se stesso: qual può dar cosa maggiore? E con tanta volontá si dona, che vorrebbe valer molto piú, sol per far piú ricco il dono. L'amor dunque è beneficio, e beneficio grande. Or per legge di gratitudine si dee render beneficio al benefattore: ché però dice Seneca che le Grazie si dipingono in atto di porger l'una all'altra la mano, ed Aristotale che nel mezzo delle cittá si edificava il tempio delle Grazie, per invitar ciascuno alla retribuzione del beneficio, senza la quale non può esser il mantenimento della vita civile: ed un beneficio grande dee essere riconosciuto con beneficio o maggiore od almeno eguale. Aristotale il dice. Ma non ci è cosa maggiore né pur eguale all'amor altro che l'amore: convien dunque di contracambiar l'amor con l'amore, e riamar l'amante: ove certo tant'oltre procedettero i divini platonici, che colui che l'amante non riama condennarono di latrocinio, d'ingiustizia, d'omicidio e di sacrilegio. Di latrocinio, perché rubba l'anima all'amante; di sacrilegio, perché rubba cosa sacra; d'ingiustizia, perché non gli rende quanto gli ha tolto; d'omicidio, perché, non gli rendendo l'anima che si rende nella corrispondenza dell'amore, l'amante non riamato riman senz'anima e muore. Onde, per la forza di quest'amorosa corrispondenza, nobilmente cantarono tutti i nostri maggiori poeti:</text:span></text:p>
      <text:p text:style-name="P59"><text:soft-page-break/></text:p>
      <text:p text:style-name="P69">Amor, ch'a nullo amato amar perdona</text:p>
      <text:p text:style-name="P85"><text:span text:style-name="T12">(</text:span><text:span text:style-name="T5">Dante</text:span><text:span text:style-name="T12">).</text:span></text:p>
      <text:p text:style-name="P69"/>
      <text:p text:style-name="P69">Non è sí duro cor che, lagrimando,</text:p>
      <text:p text:style-name="P74">pregando, amando, talor non si smova,</text:p>
      <text:p text:style-name="P74">né si freddo voler che non si scalde.</text:p>
      <text:p text:style-name="P85"><text:span text:style-name="T12">(</text:span><text:span text:style-name="T5">Petrarca</text:span><text:span text:style-name="T12">).</text:span></text:p>
      <text:p text:style-name="P69"/>
      <text:p text:style-name="P69">Che l'amata riami, ben lo sai,</text:p>
      <text:p text:style-name="P69">antichissima legge è del mio regno.</text:p>
      <text:p text:style-name="P85"><text:span text:style-name="T12">(</text:span><text:span text:style-name="T5">Tasso</text:span><text:span text:style-name="T12">).</text:span></text:p>
      <text:p text:style-name="P59"/>
      <text:p text:style-name="P58"><text:span text:style-name="T7">Legge cotanto giusta e bella, che se con lingua profana, or che parlo d'amor profano, non mi fosse disdetto il trascendere i miei bassi confini, </text:span><text:span text:style-name="T7">ardirei di dire che né pur anche lo stesso dator di tutte le leggi, Iddio, a questa legge disdegna di soggiacere: </text:span><text:span text:style-name="T11">Ego diligentes me diligo</text:span><text:span text:style-name="T7">. Ed altrove: </text:span><text:span text:style-name="T11">Si quis diligit me, diligetur a me</text:span><text:span text:style-name="T7">. Cosí dunque, con quest'autoritá e con queste ragioni fondata la legge dell'amorosa corrispondenza, in questa forma potremo argomentare. Non ci è legge alcuna che allo 'mpossibile astringa; ma ogni legge vuol che l'amante si riami: dunque il riamar l'amante non è impossibile. Ma spesse volte avviene che uno stesso da piú d'uno sia amato ad un tempo; allora dunque o la legge dell'amorosa corrispondenza sarebbe vana, ingiusta, inosservabile (e pur le ragioni ov'ella è fondata vagliono per ogni tempo, per ogni caso), o certo si può amar piú d'un amante ad un tempo. Il che avendo noi con autoritá e con ragioni a sufficienza dimostrato, resta solo che all'argomento contrario, il qual da principio abbiam proposto, brevemente si risponda.</text:span></text:p>
      <text:p text:style-name="P59"/>
      <text:p text:style-name="P63">[X. - Si risponde all'argomento opposto.]</text:p>
      <text:p text:style-name="P59"/>
      <text:p text:style-name="P58"><text:soft-page-break/><text:span text:style-name="T7">XI. </text:span><text:span text:style-name="T3">Appendice, ove con piú sana dottrina si dimostra come l'amato possa sottrarsi alla legge del riamar l'amante</text:span><text:span text:style-name="T7">. - Perdonatemi dunque, o signori: in somma in questi miei ragionamenti non posso aver ventura d'aggradir in alcuna parte agli amanti: credeami d'aver giovato assai alla causa loro, mostrando la necessitá dell'amorosa corrispondenza, e me n'avea vaghezza; ma questo luogo è troppo illustre, questo cospetto è troppo venerando: la veritá, che in ogni luogo ad ogni uno ha da risplendere, qui come possiam adombrarla? Con vostra pace, è forza ch'io mi ritratti. Quand'ho parlato dell'amorosa corrispondenza, n'ho parlato secondo l'error comune: la veritá è che cotesta necessitá del riamar l'amante è una chimera inventata a favor degl'innamorati: ma ella non ci è. Non è vero che l'amato debba per legge alcuna esser sforzato a riamar l'amante. Pur le ragioni che ne adducemmo parvero buone. Or ascoltate, signore, (ché con voi sole ragiono), ed ascoltate volentieri, perché in vostra difesa ragiono. Che se ci pur fosse qualche troppo filosofico amante, il qual con le ragioni, che dianzi da Aristotale e da altrui apportammo, volesse esser con alcuna di voi del tributo dell'amorosa corrispondenza troppo rigoroso ed importuno esattore, è ben ragione che sappiate schernir l'arte con l'arte, e dalla filosofia con la filosofia difendervi. Vegna dunque chi che sia, e dicavi: - Signora, io v'amo: amatemi dunque. Io v'amo, e sento da un'occulta violenza verso di voi l'anima mia dolcemente rapita: questa non può esser altro che la forza </text:span><text:span text:style-name="T7">di qualche similitudine, c'ha fra noi posta il cielo, la stella, il genio, o che so io? Tutti i filosofi il dicono. Ma come esser può che quella similitudine che sí fortemente all'amor vostro mi rapisce, voi punto non muova? Io v'amo, amatemi dunque. Io v'amo, e qualunque sia la cagion dell'amor mio, l'amor è beneficio, Aristotale il dice: ed è beneficio grande, Aristotale il dice. Dunque la gratitudine ne vuol la ricompensa o maggiore od eguale, Aristotale il dice: ed all'amore non è cosa altra eguale se </text:span><text:soft-page-break/><text:span text:style-name="T7">non l'amore: rendetemi dunque amor per amore. Io v'amo, amatemi dunque. - Ma voi, a passo a passo la costui temeritá ributtando, sí gli dite: - O buon logico d'amore, voi mi amate, ed io non v'amo: voi vi sentite violentare, io non mi sento muovere. Il ciel, la stella, il genio vi sforza, me né pur inclina. Forse che, troppo oziosamente vivendo, siete troppo esposto a tutte le naturali impressioni: voi sentite tutti gl'influssi del cielo, tutti i movimenti di natura, perché non siete a cose maggiori intento. Chi senza far nulla stassi, in sul meriggio della state, all'occhio del sole, chi non sa che vi si dilegua, e nol può sofferire? laddove il faticoso mietitore con la falce in mano, ancorché tutto d'ogn'intorno avvampi l'arsura del cielo, o non la sente, o non la stima. Ed io mentre con l'ago in mano a' miei trapunti (che son le mie cure maggiori) mi truovo intenta, può ben avventarne quanto vuole il cielo, che i suoi amorosi influssi non sento. Né voi, a lo strepito dell'armi o in altri piú gravi affari occupato, li sentireste. S'io vi paio in alcuna cosa a voi somigliante, voi certo a me tal non parete. Egli è forse vero che voi ed io siamo ambidue nati sotto la stessa stella: ma che? ben mi ricorda quello che altre volte n'ho udito dire. L'anima vostra è forse andata ritoccando e ripulendo il simulacro del mio volto, ed hallosi fatto simile alla stella, e però le piace e l'ama. Ma l'anima mia d'intorno al vostro simulacro non ha mai avuto voglia né tempo d'impiegarsi: e però presso di me e' si rimane nella sua ruvidezza. Similitudine con la mia stella in voi non riconosco, quantunque in me voi la riconosciate: e però, bench'io piaccia a voi e voi amiate me, voi a me non piacete ed io voi non amo. Voi mi amate, ed io non v'amo; né 'l vostro amarmi è beneficio, né 'l mio non amarvi è ingratitudine, qual voi predicate. Imperocché o voi m'amate per sola elezione della volontá vostra, o per forza del merito mio. Se per sola elezione della volontá vostra, dunque l'amor vostro non è segno della bontá mia, dunque non m'è di beneficio né di diletto, poiché per questa sola cagione l'amor è dilettoso: il vostro </text:span><text:soft-page-break/><text:span text:style-name="T7">Aristotale il dice. Se per forza del merito mio, dunque dell'amor vostro a voi non debbo io grado, poiché il </text:span><text:span text:style-name="T7">beneficio fatto per forza non obbliga a nulla: il vostro Aristotale il dice. - Poi soggiugnete: - Amatemi voi per far bene a me od a voi stesso? Se per far bene a me, cessate ormai di amarmi, ché non si può far bene a chi non vuole: se per far bene a voi stesso, nulla a voi ne debbo io, che 'l beneficio fatto per ben di se stesso non obbliga altrui: il vostro Aristotale il dice. - Indi seguite: - Ma qualunque sia l'amor vostro, pretendetene voi o non ne pretendete mercede? Se non la pretendete, dunque non vi paia strano se non conseguite quello che non pretendete; se la pretendete, dunque non la meritate, che non è onesto conferir beneficio per riceverne mercede: il vostro Aristotale il dice. - E finalmente conchiudete: - E se pur dell'amor vostro vi debbo alcuna mercede, non è però che per lo vostro amore l'amor mio vi debba: il caso non è pari. Voi amate me, o perché voi il volete, o perché vi par ch'io il voglia: ed io non amo voi, perché ned io il voglio, né mi par che voi il vogliate. Non tutte le cose deono esser sacrificate a Giove, né a ciascuno per ciascun beneficio ciascuna mercede si conviene: il vostro Aristotale il dice. Di amabil donna non amabile amante, è ben sciocco se, perch'ei l'ama, crede di doverne essere amato: il vostro Aristotale il dice, e della vostra sciocchezza si fa beffe. - Al che per dir il vero, signore, troppo dura sarebbe la condizion delle donne, se quelle che da ciascuno meritan d'essere amate, ciascuno altresí dovesser riamare. Troppo grave peso al vostro cuore sarebbe la bellezza del vostro volto, se quanti ne innamora il volto, altrettanti ne dovesse riamar il cuore. No, no: se pur all'amor degli uomini qualche mercé dovete, basta ben ad alcuno una paroletta; una paroletta, dico, non amorosa, no, ma cortese: ad alcun altro uno sguardo; uno sguardo, dico, non d'amore, no, ma di creanza: e tal ci sará forse, a cui, perché piú prestamente a suo prò dal male impreso amor egli si distoglia, pur troppo graziosa mercede</text:span></text:p>
      <text:p text:style-name="P59"><text:soft-page-break/></text:p>
      <text:p text:style-name="P69">e cortesia sia lui l'esser villano.</text:p>
      <text:p text:style-name="P59"/>
      <text:p text:style-name="P59">Ma, troppo lungamente scherzando, ci siamo deviati: torniamo al nostro cammino, e poniam mano al terzo capo.</text:p>
      <text:p text:style-name="P59"/>
      <text:p text:style-name="P59"/>
      <text:p text:style-name="P8">CAPO TERZO</text:p>
      <text:p text:style-name="P8"/>
      <text:p text:style-name="P8">SE SI POSSA AMAR</text:p>
      <text:p text:style-name="P8">PIÚ D'UNO AD UN TEMPO EGUALMENTE</text:p>
      <text:p text:style-name="P59"/>
      <text:p text:style-name="P59">Eccone giunti ai passi piú forti, ai luoghi piú strepitosi. Imperocché del potersi amar piú d'uno chi ne dubita? Del potersi amar piú d'uno, anche ad uno stesso tempo, di tal quale amore, è chiaro. Ma potersi amar piú d'uno d'amor eguale, d'amor ardente, e volerne morire, or qui sta il punto: e qui dunque appunto convien di rinovar l'ardimento e rinvigorir le forze. Il soggetto per se stesso è nobile e grazioso; mia cura sará d'andarlo, quanto piú per me si potrá, degnamente secondando: vostra fatica sola sará d'ascoltarmi. Degli altri due punti tratterem ne' capi seguenti; in questo, che è della egualitá di piú amori, per maggior chiarezza distintamente vedremo, prima, se si posson dar due soggetti egualmente amabili, come egualmente amabili pareano a Celia Aminta e Niso; secondo, se dati due soggetti egualmente amabili, possono esser egualmente amati, come egualmente amati erano da Celia Aminta e Niso: terzo ed ultimo, se dati due soggetti egualmente amati, possa la volontá a qualunque di loro appigliarsi, come parea che Celia non potesse né a Niso né ad Aminta determinarsi.</text:p>
      <text:p text:style-name="P59"/>
      <text:p text:style-name="P58"><text:span text:style-name="T7">I. </text:span><text:span text:style-name="T3">Pruovasi che tra piú soggetti non è possibile tanta eguaglianza, quanta nei due pastori è presupposta.</text:span><text:span text:style-name="T7"> - Or quanto al </text:span><text:soft-page-break/><text:span text:style-name="T7">primo punto della eguale amabilitá che si finge tra Aminta e Niso, par che né filosofi, né teologi, né medici, né astrologi sappian farsi a creder che fra piú soggetti in qualunque forma possa trovarsi tanta eguaglianza, quanta ne' duo pastori Celia riconosce. Tra' filosofi, Aristotale, Averroè, Porfirio e tutti vogliono che ciascuno individuo debba avere accidenti singolari con altrui non comuni. Tra' teologi il Medina, il Corrado ed altri dicono esser quasi impossibile il potersi offerire al senso od alla volontá piú soggetti per ogni parte egualmente buoni. Tra' medici Avicenna non vuole che due soggetti possano aver in tutto complessione eguale, onde Alí dice esser necessario che la sanitá di Zesdi sia diversa dalla sanitá di Zambrim. Tra li astrologi, Mercurio Ermete Sevenoch non vuole che né pur anche due estreme punte d'ago, due minutissimi granelli d'arena, quantunque insieme strettamente congiunti, abbian però lo stesso zenit, né in conseguenza lo stesso aspetto del cielo. Onde poi Abraam non vuol che la nativitá d'alcuno possa esser in tutto alla nativitá d'un altro somigliante, non quando anche fosser nati ad un corpo: che però disse Lucano:</text:span></text:p>
      <text:p text:style-name="P59"/>
      <text:p text:style-name="P71">stant gemini fratres, foecundae gloria matris,</text:p>
      <text:p text:style-name="P69">quos tandem variis genuerunt viscerae fatis.</text:p>
      <text:p text:style-name="P59"/>
      <text:p text:style-name="P58"><text:span text:style-name="T7">A tanta autoritá s'aggiugne una ragione assai forte, con la quale il </text:span><text:span text:style-name="T11">Conciliatore</text:span><text:span text:style-name="T7"> pruova che due soggetti non possono aver la stessa complessione, perché, essendo molte le cagioni che concorrono alla constituzion della complessione, e non potendo tutte egualmente concorrer nell'uno e nell'altro soggetto, non posson né anche esser eguali le complessioni da lor cagionate, poiché al variar delle cagioni dee variar l'effetto. Cosí dunque potrebbe alcuno argomentare ch'essendo molte le cagioni che concorrono alla produzione dell'amabilitá, sí come abbiam veduto altrove, non par né possibile né verisimile che ciascuna di esse </text:span><text:soft-page-break/><text:span text:style-name="T7">egualmente sia concorsa in Aminta e in Niso a renderli egualmente amabili. E a dir il vero, chi potria mai credere che nell'uno e nell'altro di loro fossero per appunto tutte le stesse bellezze, le stesse grazie, le stesse virtú, e tutte con egual misura bilanciate? Nondimeno con tutta questa ragione, e con tutte le schiere di cotanti autori che mi si fanno incontra, non è però ch'io mi sgomenti. Con alcune poche e brievi distinzioni, dell'autoritá loro crederò di ripararmi, e con alcune proposizioni dimostrar che l'eguale amabilitá dei due pastori non è punto impossibile né inverisimile.</text:span></text:p>
      <text:p text:style-name="P59"/>
      <text:p text:style-name="P63">[II-IV. - Digressione sull'uguaglianza e sue varie specie.]</text:p>
      <text:p text:style-name="P59"/>
      <text:p text:style-name="P58"><text:span text:style-name="T7">V. </text:span><text:span text:style-name="T3">La eguale amabilitá d'Aminta e di Niso è verisimile</text:span><text:span text:style-name="T7">. - La eguale amabilitá d'Aminta e di Niso è verisimile: la cui verisimilitudine anderemo scorgendo, mentre ci avvedrem che non ci volea gran cosa a renderli uguali nel modo che la favola pone. Primieramente l'egualitá loro non era generale, onde non era necessario che in tutti i loro accidenti fossero eguali: l'egualitá loro era particolare nell'accidente dell'amabilitá: bastava che fossero eguali in quelle cose che sogliono render gli uomini amabili. Né per questa uguale amabilitá era necessario che nell'uno e nell'altro tutte egualmente concorressero le cagioni dell'amabilitá, come suppone l'argomento che dianzi proponemmo del </text:span><text:span text:style-name="T11">Conciliatore</text:span><text:span text:style-name="T7">. Le cagioni dell'amabilitá sono molte: grazia, bellezza, virtú, beneficio, cielo, natura ed altre, che altrove abbiamo apportate. Or di queste, alcune nell'uno e nell'altro de' pastori erano appunto le stesse, altre non erano le stesse, ma </text:span><text:span text:style-name="T7">erano atte a produr la stessa ragione d'amabilitá; ed altre non erano le stesse, ma erano fra lor contrapesate. Era lo stesso l'amore che ambidue a Celia aveano egualmente dimostrato. Era lo stesso il beneficio che da amendue ella avea ricevuto, avendola essi con egual prontezza e pericolo dalle mani </text:span><text:soft-page-break/><text:span text:style-name="T7">del centauro liberata. Era lo stesso il beneficio ch'ad ambidue ella avea fatto, con egual cura alla guarigione delle lor piaghe intendendo; e lo stesso era il valore che in amenduni nell'abbattimento ell'avea scorto. Non eran forse le stesse, ma erano atte a produr la stessa ragione d'amabilitá, la grazia, la bellezza ed altre lor virtú. Sí che potea ben l'uno esser bianco, l'altro fosco; l'uno aver gli occhi neri, l'altro cerulei; l'uno esser forte, l'altro agile; l'un musico, l'altro poeta; ed essere nondimeno egualmente amabili, perché questi sono accidenti che, quantunque di natura diversi, vaglion nondimeno a formar la stessa ragione d'amabilitá. Non eran forse le stesse, ma eran contrapesate, il cielo, la natura ed altre. La natura era per Niso, il cielo per Aminta; ma quanto la natura inchinava Celia all'amor di Niso, che l'era nato fratello, tanto la 'nchinava il cielo all'amor d'Aminta, che l'era destinato consorte. D'onde appare che, benché sieno molte le cagioni dell'amabilitá, e che in vari soggetti sia pur forza che variamente concorrano, non è però inverisimile che nel modo che abbiamo esplicato anche con diverse cagioni lo stesso effetto si produca. Né con tutto ciò è necessario che la egualitá prodotta da queste cagioni sia egualitá matematica; basta che sia fisica, talmente che se l'amabilitá d'Aminta e di Niso fosse posta in bilancia, non saria giá bisogno che se ne rimanesse in un giustissimo equilibrio; basterebbe che se pur or dall'una or dall'altra parte qualche poco traboccasse, la differenza fosse realmente insensibile. Né meno era necessario che la differenza fosse insensibile realmente, ma bastava che non fosse compresa da Celia, sí per imperfezione del giudicio innamorato, sí per inavvertenza, non avendo ella avuto né tempo né agio da considerare e conoscer tutte le qualitá, che avrebbono, forse, potuto render l'un dei pastori piú che l'altro amabile. Quindi è ch'ella stessa, del suo giudicio non si fidando, quando parla della egualitá de' suoi amanti, non l'afferma, ma dice:</text:span></text:p>
      <text:p text:style-name="P59"/>
      <text:p text:style-name="P70"><text:soft-page-break/>Par a questi occhi miei che 'l merto loro,</text:p>
      <text:p text:style-name="P70">lá dove ogni altro avanza,</text:p>
      <text:p text:style-name="P70">pari fra lor s'adegui.</text:p>
      <text:p text:style-name="P92">(Atto II, sc. 2).</text:p>
      <text:p text:style-name="P59"/>
      <text:p text:style-name="P63">[VI. - Si confuta l'opinione contraria.]</text:p>
      <text:p text:style-name="P59"/>
      <text:p text:style-name="P58"><text:span text:style-name="T7">VII. </text:span><text:span text:style-name="T3">Piú soggetti egualmente amabili possono esser egualmente amati</text:span><text:span text:style-name="T7">. - Questo punto sará brevissimo, imperocché, se fosse vera l'opinion di coloro, i quali vogliono che presupposti alla volontá due beni, l'un maggiore, l'altro minore, ella non possa elegger se non quello che a lei s'appresenta per maggiore, seguirebbe che, essendole proposti due soggetti egualmente amabili, ella non solo potrebbe egualmente amarli, ma non potrebbe non egualmente amarli. Di questo nondimeno abbiamo a trattar nel terzo punto. Qui basta mi si conceda che, dati due soggetti egualmente amabili, possono egualmente esser amati. Ho bene io letto un nobile autor de' nostri tempi, il quale afferma che se potessero appresentarsi ad alcuno due bellezze egualmente amabili, costui non amerebbe né l'una né l'altra, e 'n suo favore n'adduce quel luogo di Dante:</text:span></text:p>
      <text:p text:style-name="P59"/>
      <text:p text:style-name="P69">Intra due cibi, distanti e moventi</text:p>
      <text:p text:style-name="P74">d'un modo, prima si morria di fame,</text:p>
      <text:p text:style-name="P74">che liber uomo l'un recasse ai denti,</text:p>
      <text:p text:style-name="P86">(Parad., IV).</text:p>
      <text:p text:style-name="P59"/>
      <text:p text:style-name="P27"><text:span text:style-name="T7">con quel che siegue. Ma, con pace di questo gentilissimo scrittore, io non vorrei che fusse alcuno in questo cerchio che la sua sentenza seguisse, acciocché non rimanesse punto dall'autoritá d'Alberto Magno, il quale non solo afferma che due soggetti egualmente amabili possono egualmente essere amati, ma soggiugne che 'l dubitarne è pazzia: </text:span><text:span text:style-name="T11">Utrum autem</text:span><text:span text:style-name="T7">, dice egli, </text:span><text:soft-page-break/><text:span text:style-name="T11">duo aequaliter diligi possint aut non, fatuum est quaerere, quia ubi dilectio et una ratto diligendi et aequalis sit in duobus, pro certo aequaliter diliguntur</text:span><text:span text:style-name="T7">. Né d'altra opinione è Dante, il quale dice ben egli che di due cibi egualmente buoni l'uomo non mangerebbe né l'uno né l'altro, ma non dice che né l'uno né l'altro amerebbe: anzi, perché ambidue gli amerebbe, però né l'uno né l'altro mangerebbe. I cibi egualmente buoni, perché sono egualmente buoni, però anche son atti a mover egualmente il senso; nel qual moto del senso consiste l'amore; ma appunto perché sono egualmente buoni, però l'un non potendo mover piú che l'altro, non può l'uno piú che l'altro mover oltre il senso, né anche la mano. Ond'è che l'uomo può amar l'uno e l'altro, ma non può né l'uno né l'altro recarsi a' </text:span><text:span text:style-name="T7">denti. Addunque ormai sia chiaro che gli oggetti egualmente buoni possono esser egualmente amati. Né questo avvien solamente nella egualitá reale, ma anche nell'apparente: non avvien solo infra gli oggetti che realmente sono eguali, ma fra quelli ancora che, quantunque non sieno, paiono eguali: perché sí come l'oggetto dell'amore è il bene, non solo il vero, ma anche l'apparente, cosí l'oggetto dell'eguale amore può esser l'egualitá del bene, non solo la vera, ma anche l'apparente: e però Niso ed Aminta, i quali od erano, o certo almen pareano a Celia egualmente amabili, potevano anche esser da lei egualmente amati. Ch'era il secondo punto: rimane il terzo.</text:span></text:p>
      <text:p text:style-name="P59"/>
      <text:p text:style-name="P63">[VIII-XIII. - Si discute sulla determinazione della volontá tra due soggetti egualmente amabili. - Varie opinioni dei teologi.]</text:p>
      <text:p text:style-name="P59"/>
      <text:p text:style-name="P58"><text:span text:style-name="T7">XIV. </text:span><text:span text:style-name="T3">Che l'una e l'altra opinione favoreggia l'ambiguitá di Celia. - </text:span><text:span text:style-name="T7">L'opinione adunque di Corrado è tutta dirittamente a favor di Celia, perocché, se fra oggetti eguali la volontá non ha possanza di determinarsi, che meraviglia che la poverella di Celia fra due egualmente da lei amati pastori non sapesse trovar la strada di isvilupparsi? E veramente (qual ch'ella sia l'opinion di </text:span><text:soft-page-break/><text:span text:style-name="T7">questo dottore) non doverebbe esser disdetto ad un favoleggiatore di poter fondar il verisimile dei suoi ritrovamenti sopra l'opinion di gravi e d'approvati autori. Il Medina poi, benché dica la volontá fra oggetti eguali potersi determinare, non dice però che non possa anche non determinarsi: onde in questa parte, s'egli non favorisce, non è però che né anche ripugni alla indeterminazione di Celia. Ma la favorisce bene apertamente, lá dove concludendo dice che, mentre lo intelletto apprende gli oggetti per ogni parte eguali, la volontá mai non si moverebbe, se non con l'imperio della ragione. Ma quando la ragion è fiacca, </text:span><text:span text:style-name="T11">imperat animus, ut velit animus</text:span><text:span text:style-name="T7"> (dice sant'Agostino) </text:span><text:span text:style-name="T11">nec tamen facit</text:span><text:span text:style-name="T7">. E perché? </text:span><text:span text:style-name="T11">Quia imperfecte imperat</text:span><text:span text:style-name="T7">, risponde san Tomaso. E d'onde ciò gli avviene? </text:span><text:span text:style-name="T11">Imperfectum autem imperium contingit ex hoc, quod ratio ex diversis partibus movetur ad imperandum vel non imperandum, unde fluctuat inter duo, et non perfecte imperat.</text:span><text:span text:style-name="T7"> Come appunto n'avveniva a Celia. La qual fluttuazione, sí come è piú fiera lá dove la ragione è piú debole e l'affetto piú impetuoso, cosí certo ne' casi amorosi ella è fierissima. Udite l'innamorato Alcesimarco nella </text:span><text:span text:style-name="T11">Cistellaria</text:span><text:span text:style-name="T7"> di Plauto:</text:span></text:p>
      <text:p text:style-name="P59"/>
      <text:p text:style-name="P72">Iactor, crucior, agitor,</text:p>
      <text:p text:style-name="P72">stimulor, versor in amoris rota</text:p>
      <text:p text:style-name="P72">miser, exanimor,</text:p>
      <text:p text:style-name="P72">feror, differor, distrahor, diripior,</text:p>
      <text:p text:style-name="P72">ita nubilam mentem animi habeo.</text:p>
      <text:p text:style-name="P72">Ubi sum, ibi non sum:</text:p>
      <text:p text:style-name="P72">ubi non sum, ibist animus.</text:p>
      <text:p text:style-name="P69">Ita mi omnia sunt ingenia.</text:p>
      <text:p text:style-name="P72">Quod lubet, non lubet iam id continuo.</text:p>
      <text:p text:style-name="P69">Ita me amor lassum animi ludificat,</text:p>
      <text:p text:style-name="P71">fugat, agit, appetit, raptat, retinet,</text:p>
      <text:p text:style-name="P71">lactat, largitur.</text:p>
      <text:p text:style-name="P71">Quod dat non dat, deludit:</text:p>
      <text:p text:style-name="P69"><text:soft-page-break/>modo quod suasit, dissuadet,</text:p>
      <text:p text:style-name="P69">quod dissuasit, id ostentat.</text:p>
      <text:p text:style-name="P80">(Atto II, sc. I).</text:p>
      <text:p text:style-name="P59"/>
      <text:p text:style-name="P59">Potevasi egli dipinger meglio la tempestosa agitazione d'un animo innamorato? Ovidio in quel suo doppio amor la provò e la descrisse anch'egli:</text:p>
      <text:p text:style-name="P59"/>
      <text:p text:style-name="P93">Pulchrior haec illa est, haec est quoque pulchrior illa,</text:p>
      <text:p text:style-name="P61">et magis haec nobis, et magis illa placet.</text:p>
      <text:p text:style-name="P93">Errant, ut ventis discordibus acta phaselus,</text:p>
      <text:p text:style-name="P61">dividuumque tenent alter et alter amor.</text:p>
      <text:p text:style-name="P90"><text:span text:style-name="T12">(</text:span><text:span text:style-name="T13">Amor.,</text:span><text:span text:style-name="T12"> II, 10).</text:span></text:p>
      <text:p text:style-name="P59"/>
      <text:p text:style-name="P59">A che dunque ormai cotanta disputa? Intra due soggetti egualmente amati, possa o non possa la volontá innamorata eleggere, certa cosa è che non può nella deliberazion non esser grandemente agitata: il che ci basta per la verisimilitudine del caso di Celia in questa parte della sua perplessitá. La quale se dovesse poi condurla infin al volerne morire, abbiamo a vederlo altrove che qui, avendo conchiuso che si posson dar due soggetti, i quali o siano o paiano egualmente amabili, come a Celia i due pastori pareano; che due soggetti egualmente amabili possono esser egualmente amati, come erano da Celia i due pastori; e che tra due soggetti egualmente amati la volontá o non può eleggere o non può prima che elegga non esser grandemente agitata, come a Celia co' due pastori avveniva. Giá chiaramente appare che l'agguaglianza dei due amori di Celia in niuna parte è impossibile od inverisimile: ch'era il soggetto del terzo capo. Vegnamo al quarto.</text:p>
      <text:p text:style-name="P59"/>
      <text:p text:style-name="P59"/>
      <text:p text:style-name="P8">CAPO QUARTO</text:p>
      <text:p text:style-name="P8"><text:soft-page-break/></text:p>
      <text:p text:style-name="P8">SE SI POSSA AMAR PIÚ D'UNO AD UN TEMPO</text:p>
      <text:p text:style-name="P8">D'AMOR INTENSO E PERFETTO</text:p>
      <text:p text:style-name="P59"/>
      <text:p text:style-name="P59">Io non so giá s'ad alcuno possa parere che infin qui mi sia per avventura succeduto il riparare in qualche modo l'amor di Celia dall'opposizioni che nei capi precedenti abbiamo disaminate: ma qui, dove s'ha da veder se l'amor di piú d'uno possa esser intenso e perfetto amore; qui, dove pare agli amanti che si metta in disputa la maestá d'amore, qui senza dubbio tutti i maggiori, tutti i piú forti colpi incontro a Celia s'avventano. Ma segua che può: io vo' senza indugio nel bel principio scagliarmi nel piú forte de' nemici, per far ben tosto con l'ardimento, se non la vittoria, almen la perdita onorata. Impossibile cosa è l'amar piú d'uno ad un tempo d'intenso e perfetto amore. Ma Celia è finta amar piú d'uno ad un tempo d'intenso e di perfetto amore: addunque l'amor di Celia è ripugnante ed impossibile. Achille è in campo. Questo è il piú forte di tutti gli argomenti, co' quali l'amor di Celia (per quel ch'io n'ho udito parlare) è combattuto. Che farò dunque? Io certo, se non ho tanta filosofia che basti a saper rispondere, ho ben almen tanta loica che basta a saper negare. Ogni cosa niego: niego la maggiore, e niego la minore; niego che l'amor di piú d'uno non possa esser intenso e perfetto amore: che sará il primo punto di questo capo. E niego che l'amor di Celia debba esser né perfetto né intenso: che sará il secondo ed ultimo punto.</text:p>
      <text:p text:style-name="P59"/>
      <text:p text:style-name="P58"><text:span text:style-name="T7">I. </text:span><text:span text:style-name="T3">Si può amar piú d'uno ad un tempo d'amor intenso e perfetto</text:span><text:span text:style-name="T7">. - Dico addunque, signori, udite: io dico ed affermo che, anche piú d'uno amante ad un tempo amando, l'amor può esser intenso e perfetto, secondo quella perfezione di cui l'amor è capace. Qui m'avveggio ben io che tento di soperchio la pazienza d'alcuni: e non so come da cotesta nobilmente amorosa adunanza non vengan le grida ad impormi silenzio. L'amor </text:span><text:span text:style-name="T7">dunque, diranno </text:span><text:soft-page-break/><text:span text:style-name="T7">alcuni, l'amor di piú d'uno ad un tempo, l'amor perfido, l'amor disleale può esser intenso e perfetto amore? Quale sferza nelle scuole d'amor potrebbe giammai degnamente punir cosí intollerabile errore? Ma, se con pazienza fin qui m'avete sostenuto, or appunto ch'io n'ho maggior bisogno, non la mi negate, perché l'opinion ch'io porto son anche pronto a deporla, sempre ch'altri non isdegni di porger alla mia debole intelligenza qualche luce migliore. Intanto, benché in questa contesa, essendo io reo e non attore, abbia preso non di provar, ma solo di difendere, ad ogni modo l'uno e l'altro ufficio quanto meglio per me potrassi adempiendo, prima con alcune ragioni la nostra opinione farem pruova di confirmare; poscia, gli argomenti contrari proponendo, ci sforzerem di sciorli.</text:span></text:p>
      <text:p text:style-name="P59"/>
      <text:p text:style-name="P58"><text:span text:style-name="T7">II. </text:span><text:span text:style-name="T3">Che l'amor di piú d'uno ad un tempo possa essere intenso e perfetto amore pruovasi con l'esempio dell'odio</text:span><text:span text:style-name="T7">. - Che l'amor di piú d'uno ad un tempo possa esser intenso e perfetto amore, il proveremo con tre soli, ma forse non disprezzabili argomenti. Il primo trarremo dal suo contrario, ch'è l'odio. Il secondo dal suo simile, ch'è l'amicizia. Il terzo dallo scioglimento di tutte le piú forti ragioni che sappiamo potersi in contrario addurre. L'odio e l'amore son contrari, e però alla stessa potenza dell'anima pertengono: con la stessa parte appetitiva con la quale amiamo, con la stessa odiamo: e l'oggetto dell'odio, ch'è il male, non è altro che privazione dell'oggetto dell'amor, ch'è il bene. Onde sí dalla parte della potenza attiva, com'anche da quella della potenza passiva si vede che quanto è moltiplicabil l'odio, altrettanto è moltiplicabil l'amore. Anzi che niuna cosa s'odia, se non perché 'l suo contrario s'ama: d'onde poi graziosamente pruovano alcuni che, benché l'odio talvolta paia vincer l'amore, l'amor nondimeno sempre è piú possente che l'odio, poiché l'odio non vince amore se non in virtú d'amore. Dunque se piú d'uno ad un tempo intensamente e perfettamente possiamo odiare, potremo anche </text:span><text:soft-page-break/><text:span text:style-name="T7">somigliantemente amarli. Or la misura dell'odio, sí come anche dell'amore, è l'oggetto, sí che tanto grande può esser l'odio, quanto odioso è l'oggetto. Ma l'oggetto dell'odio è il male, che non ha altra misura che il bene, onde tanto è il male, quanto è il bene, di cui egli è privazione. Fingiamo ormai un povero uomo, che altro al mondo non avea ch'una sola capanna con entrovi la moglie e i figliuoletti cari, ch'era tutto il suo bene da lui sommamente amato; il quale per sostentamento della famigliuola essendo </text:span><text:span text:style-name="T7">andato a lavorare i campi altrui, due malvagi uomini, tratti da libidinoso furore, venner con disoneste voglie la notte alla capanna, ove trovando l'onestá della donna insuperabile (che nelle capanne forse piú che nei palagi l'onestá suol esser forte agli assalti), diederle il fuoco, e la donna e i fanciulli e quanto v'era dentro dispietatamente abbrucciarono. Or io chieggio se crediate che questo infelice possa intensamente e perfettamente odiare chi tutto quel ben gli ha tolto che intensamente e perfettamente egli amava. Chieggo s'egli debbia odiar costoro, perché son due, men di quello ch'odierebbe se fosse un solo. Non certo. Verran dunque due fierissimi nemici a torti la vita, e tu potrai sommamente odiarli ambidue; e verran due amorosissimi soggetti ad invaghirti il cuore, e non potrai ambidue sommamente amare? Quel cuor ch'è capace di due odii non sará capace di due amori? Confessi di poter odiar piú d'uno sommamente, e non vuoi confessar di poter sommamente amar piú d'uno? Cotesto è far troppo dello schifo e del ritroso. Il primo argomento addunque restringendo, diciamo che sí come l'odio di piú d'uno ad un tempo può esser intenso e perfetto, cosí anche l'amore.</text:span></text:p>
      <text:p text:style-name="P59"/>
      <text:p text:style-name="P58"><text:span text:style-name="T7">III. </text:span><text:span text:style-name="T3">Che l'amore di piú d'uno ad un tempo possa essere intenso e perfetto amore pruovasi con l'esempio dell'amicizia. </text:span><text:span text:style-name="T7">- Il secondo argomento il prendiamo dall'amicizia, la quale da Aristotale è detta somigliante all'amore. So ch'era sentenza pitagorica: </text:span><text:span text:style-name="T11">Multis manum ne extendas</text:span><text:span text:style-name="T7">, che vuol dire: non aver molti amici, poiché il </text:span><text:soft-page-break/><text:span text:style-name="T7">porger della mano era anche in quei tempi segno d'amicizia e di pace, sí come il Ficino osserva nel </text:span><text:span text:style-name="T11">Convivio</text:span><text:span text:style-name="T7">, e Virgilio lá dove introduce il re Latino, che dice:</text:span></text:p>
      <text:p text:style-name="P59"/>
      <text:p text:style-name="P71">Pars mini pacis erit dextram tetigisse tyranni.</text:p>
      <text:p text:style-name="P94"><text:span text:style-name="T12">(</text:span><text:span text:style-name="T13">Aen.</text:span><text:span text:style-name="T12">, VII, 266).</text:span></text:p>
      <text:p text:style-name="P59"/>
      <text:p text:style-name="P58"><text:span text:style-name="T7">So che anche Plutarco disse: </text:span><text:span text:style-name="T11">Amicorum copta parit inopiam</text:span><text:span text:style-name="T7">; e la ragione l'abbiamo da Aristotale nelle </text:span><text:span text:style-name="T11">Morali</text:span><text:span text:style-name="T7">. E so che in somma Aristotale quivi ed altrove, e quanti altri hanno scritto dell'amicizia, tutti mostrano che non si deono aver molti amici: ma altra cosa è il dovere, altra il potere. Niega ben Aristotale che debbano aversi molti amici, perché non si può senza travaglio coltivare e goder l'amicizia di molti. Ma io affermo che si possano aver piú amanti, e concedo che la impresa è travagliosa. E tale appunto convien che sia per indurne Celia a disperazione. Ed altra cosa è il </text:span><text:span text:style-name="T7">dover aver molti amici, altra è il doverne aver piú d'uno. Tutti niegan che se ne debbano aver molti, ma tutti, senza dubbio, concedono non essere inconveniente l'averne piú d'uno. Francesco Piccolomini appunto nella stessa difinizione dell'amicizia (ch'egli eruditamente da tutti i miglior filosofi che ne scrivono ha raccolta) ponvi espressamente ch'uno o due veri amici possono aversi. Anzi che lo stesso Aristotale, nell'ottavo dell'</text:span><text:span text:style-name="T11">Etica</text:span><text:span text:style-name="T7"> al primo e nel primo della </text:span><text:span text:style-name="T11">Retorica</text:span><text:span text:style-name="T7">, tra' beni onesti che concorrono a far l'uomo felice, non uno amico ripone ma la copia degli amici. E perché non si creda ch'ei quivi parli d'amici di buon tempo, soggiugne colui esser amico, il quale il ben dell'amico per cagion dell'amico all'amico procura, ch'è il vero carattere della piú fina amicizia. Però infin tra' piú barbari sciti non era lecito ad alcuno darsi vanto di felicitá, se di due o di tre veri amici non poteva mostrarsi fornito. Ed altrove, presupponendo che si possono aver di molti amici, chiede Aristotale se sia espediente averne molti o pochi, e né pochi né </text:span><text:soft-page-break/><text:span text:style-name="T7">molti conchiude, </text:span><text:span text:style-name="T11">sed inter parum et multum</text:span><text:span text:style-name="T7">, dic'egli. Di qui dunque potremo in questa guisa argomentare: il vero amico è intensamente e perfettamente amato. Ma si può aver piú d'un vero amico ad un tempo, addunque piú d'uno ad un tempo intensamente e perfettamente si può amare. Qui odo incontanente rispondere che questo è vero nell'amor dell'amicizia, ma non nell'amor d'amore, ché benché sieno in molte cose amori somiglianti, in molte son però anche diferenti. La fugga è pronta, ma non è sicura. Non ha dubbio che l'amicizia in molte cose è diversa dall'amore; ma non basta, a chi vuole sbrigarsi dalla forza di questo argomento, non basta a dir che l'amor e l'amicizia son cose diverse; convien che la diversitá se n'apporti; e non basta qualunque diversitá; bisogna che sia tale, che per essa appunto avvenga che l'amicizia sia moltiplicabile, e non l'amore: bisogna che in quelle cose appunto nelle quali l'amor è detto diverso dall'amicizia, in quelle sien fondate le ragioni per cui si mostri l'amicizia, e non l'amor potersi moltiplicare; il che, s'io non m'inganno, non è agevole a dimostrarsi. Io certo quante ragioni fin qui ho udito propor da altrui, o da me stesso ho saputo formare, per provar che l'amor di piú d'uno ad un tempo non possa esser intenso e perfetto amore, tutte mi paion tali che o non conchiudono, o se conchiudessero, non men nell'amicizia che nell'amore conchiuderebbono: sí come vedremo lá, dove proporremo e disciorremo gli argomenti contrari, ove rimarrá chiaro che non meno è moltiplicabile il perfetto amore che la perfetta amicizia. Anzi soggiugno esser piú moltiplicabil l'amore che l'amicizia. Il che fia </text:span><text:span text:style-name="T7">manifesto mentre che, ricercando le cagioni per le quali Aristotale ed altri niegano il potersi moltiplicar gli amici, vedremo ch'elle han luogo solo nell'amicizia, non nell'amore.</text:span></text:p>
      <text:p text:style-name="P64"/>
      <text:p text:style-name="P58"><text:span text:style-name="T3">IV. Piú agevole è il moltiplicar l'amore che l'amicizia.</text:span><text:span text:style-name="T7"> - La prima ragione per la quale si pruova non potersi moltiplicar i veri </text:span><text:soft-page-break/><text:span text:style-name="T7">amici è perché la vera amicizia è fondata in vera virtú, che si ritruova in pochi: e però pochi possono essere i veri amici. Ma il vero amore può nascer anche da finta beltá, ché tutto 'l mondo n'è pieno: piú agevole è dunque il moltiplicar gli amanti che gli amici. La seconda ragione è perché la vera amicizia ha mestiero di lunga esperienza: non puoi conoscer l'amico, dice Aristotale, se non hai prima con esso lui mangiato un moggio di sale: la quale sperienza non potendosi far con molti, però dice egli che pochi possono essere gli amici. Ma l'amor non ha bisogno di cosí lunga esperienza. Egli ha ben tarda l'uscita ma frettolosa l'entrata, dicea Teofrasto. Amor vola, saetta, incende. Ali, saette, fuoco: ecci cosa piú subitanea? Amor nasce negli occhi, ed in un batter d'occhio è nato; ed appunto nato, è bello e grande: piú agevole è dunque il moltiplicar gli amanti che gli amici. La terza ragione è perché l'amicizia per sua natura è costante: onde Aristotale dice che non si possono mutar gli amici come le vesti, e però pochi possono esser gli amici. Ma l'amor per sua natura è incostante, come Aristotale, Platone e meglio di loro l'esperienza il dimostra: e però quella buona femmina, ammaestrata da chi i testi d'Aristotale avea ben veduti, della stessa similitudine opportunamente usando, lá dove Aristotale afferma che gli amici non possono mutarsi come le vesti, ella insegna:</text:span></text:p>
      <text:p text:style-name="P59"/>
      <text:p text:style-name="P69">Corisca - mi dicea - si vuole appunto</text:p>
      <text:p text:style-name="P69">far degli amanti quel che delle vesti:</text:p>
      <text:p text:style-name="P69">molti averne, un goderne, e cangiar spesso:</text:p>
      <text:p text:style-name="P69">ché 'l lungo conversar genera noia,</text:p>
      <text:p text:style-name="P69">e la noia disprezzo ed odio alfine.</text:p>
      <text:p text:style-name="P95"><text:span text:style-name="T12">(</text:span><text:span text:style-name="T13">Pastor fido</text:span><text:span text:style-name="T12">, I, 3).</text:span></text:p>
      <text:p text:style-name="P59"/>
      <text:p text:style-name="P59">Piú agevole addunque è il moltiplicar gli amanti che gli amici. La quarta ragione è perché non è agevole a trovarsi uno che per via d'amicizia piaccia a molti; e però dice Aristotale che si <text:soft-page-break/>possono aver pochi amici. Ma che in amore sia pur troppo agevole il trovarsi uno che piaccia a molti, lo strepito dei lamenti, ch'ad ogni ora s'odono, dei gelosi amanti il ridice: pur troppo teme ciascuno che quello che a lui piace ad ogni altro piaccia. Piú agevole dunque è il moltiplicar gli amanti che gli amici. La quinta ed ultima ragione, pur anche d'Aristotale, è perché l'amicizia unisce tutti gli amici in modo che non solamente l'amico con gli amici suoi ed eglino con lui, ma i suoi amici tra loro ancora deono esser amici. Ma l'annodamento di molti cuori in un groppo è malagevole a stringere: e però pochi possono esser gli amici. Ma l'amor se unisce l'amante con gli amati e gli amati con l'amante, non è però di mestiere che anche gli amati sieno tra loro amanti. Piú agevole è dunque il moltiplicar gli amanti che gli amici. Or vedete come niuna di quelle ragioni che s'adducono contra la moltiplicazione degli amici vale contra gli amanti. Onde, al nostro filo ritornando, conchiudiamo che d'intenso e di perfetto amore se si può amar piú d'un amico, piú agevolmente si può amar piú d'un amante: ch'era il nostro secondo argomento. Siegue il terzo, che si forma dallo scioglimento delle ragioni contrarie. Imperocché se l'amor di piú d'uno non potesse esser intenso e perfetto, ciò sarebbe, s'io non m'inganno, per alcuna delle ragioni che siamo per apportarne: ma niuna di queste conchiude: non ha dunque da credersi che l'amor di piú d'uno ad un tempo non possa esser intenso e perfetto. Proporrem dunque le ragioni contrarie, e per minor fatica della vostra e della mia memoria, secondo che le proporremo, verremo anche ad una ad una disciogliendole.</text:p>
      <text:p text:style-name="P59"/>
      <text:p text:style-name="P59"/>
      <text:p text:style-name="P58"><text:span text:style-name="T7">V. </text:span><text:span text:style-name="T3">Si propone il primo argomento contrario, preso dalla immortalità ed indivisibilità d'amore, e se gli risponde. - </text:span><text:span text:style-name="T7">Io so, nol posso negare, che molti non solo degli antichi scrittori, ma d'uomini gravissimi che sono or qui presenti, affermano che </text:span><text:soft-page-break/><text:span text:style-name="T7">intenso e perfetto amor non può esser che d'un solo: ed io veramente porto all'autoritá d'uomini cotali quella riverenza che dee rozzo discepolo a gran maestro: porto riverenza alla dottrina loro, ma, mi perdonino, io non do fede alle lor parole: reverisco l'ingegno, ma non mi fido del cuore. Vo' dir che in somma, quando scrivono o parlano in questa forma, non credo che la penna o la lingua secondi l'intelletto: fanvi piú dell'amante che del filosofo; vorrebbon forse, lodando un amor solo con la bocca, poterne piú celatamente portar e quattro e sei nel cuore; vorrebbon acquistar fama di leali, per poter esser e non parer disleali; aspirano forse alla tirannide amorosa, vorrebbon forse, contra l'amor di piú </text:span><text:span text:style-name="T7">d'uno, contra la libertá della natura coteste lor sentenze fulminando, spaventar le donne loro per ridurle nell'angustie d'un solo amore. Ma dican quanto sanno; potran ben forse ingannar qualche semplice donnicciuola, ma le piú sagaci, che provano in se stesse tutto il dí quanto agevole cosa ad un cuore sia l'amar piú d'uno, so ben io che dai loro sofismi non si lascieranno infrascar la mente. All'autoritá dunque di costoro io m'inchino, ma alle ragioni non m'accheto. La prima è di Mario Equicola, il quale in sostanza cosí argomenta. L'amor perfetto è immortale, dic'egli, addunque indivisibile, addunque non se ne possono far piú parti. Piú d'una facendone, quello che avesse l'una mancherebbe all'altra, sí che né l'una né l'altra potrebbe esser perfetta. L'argomento è d'un gran maestro d'amore: convien che diligentemente l'andiamo a parte a parte considerando. Vi si tratta dell'immortalitá, della indivisibilitá e della perfezion dell'amore: e noi di ciascuna diremo quanto ci basti per rispondere all'argomento.</text:span></text:p>
      <text:p text:style-name="P59">D'intorno all'immortalitá, l'amor di cui trattiamo essendo amor carnale, non può esser capace d'altra immortalitá che quella che può convenire a questa nostra vita, che pur troppo è mortale: sí che mentre di cotale amor favellando si dice che l'amor perfetto è immortale, ciò non vuol dir altro se non che l'amante il quale ama <text:soft-page-break/>perfettamente dee perseverar nell'amor suo fin c'ha mai vita, fin c'ha fiato di sospirare. Ma né pur anche in questo senso cred'io che l'amor debba esser detto immortale: può ben egli durar talvolta quanto dura la vita, ma per esser perfetto non cred'io che abbia bisogno di cotanta ostinazione. Mario nondimeno, assolutamente parlando, dice che l'amore è immortale. Ma Platone dice l'amor parte mortale, parte immortale. Aristotale afferma che l'amore nasce e muore assai per tempo. Lucrezio consiglia a cangiarlo spesso. Ovidio, e con Ovidio quanti han delle cose d'amor piú veri sentimenti, il sanno. Come dunque Mario chiama l'amore immortale? La bellezza, quella principalmente che con gli occhi si comprende, è l'oggetto dell'amore: ma in pochi anni, e talora in un punto, la bellezza vien meno: come dunque sará l'amor immortale? Ci è ben chi spesse volte, con la sua donna la sua costanza vantando, le dice:</text:p>
      <text:p text:style-name="P59"/>
      <text:p text:style-name="P69">Quando avran queste luci e queste chiome</text:p>
      <text:p text:style-name="P74">perduto l'oro e le faville ardenti,</text:p>
      <text:p text:style-name="P74">e l'arme de' begli occhi, or sí pungenti,</text:p>
      <text:p text:style-name="P74">saran dal tempo rintuzzate e dome,</text:p>
      <text:p text:style-name="P69">fresche vedrai le piaghe mie, né, come</text:p>
      <text:p text:style-name="P74"><text:s/>n te le fiamme, in me gli ardori spenti,</text:p>
      <text:p text:style-name="P88"><text:span text:style-name="T5">(Tasso</text:span><text:span text:style-name="T12">, </text:span><text:span text:style-name="T13">Rime</text:span><text:span text:style-name="T12">).</text:span></text:p>
      <text:p text:style-name="P59"/>
      <text:p text:style-name="P27"><text:span text:style-name="T7">con quel che siegue. Ma son tutte ciancie: sono adulazioni o vaneggiamenti degli innamorati. Bello spettacolo sarebbe il veder un vecchiarello od una vecchiarella, che nell'etá lor fiorita sieno stati insieme perfettamente innamorati (se l'amor loro ha da esser immortale), nella decrepitá convenir loro, con gli occhi scavati in entro, far pur l'amore! La veritá è che l'amor per sua natura è fragilissimo: dunque il perfetto amore non è immortale, perché la perfezion delle cose compie ma non trascende la lor natura. Ditemi: la bellezza della donna vostra non è ella perfetta? So ben </text:span><text:soft-page-break/><text:span text:style-name="T7">che non oserete di negarlo. Ma è ella immortale? So ben che non oserete d'affermarlo. Sí come dunque la bellezza della donna vostra può esser perfetta e non immortale, cosí parimente l'amor vostro, che di quella si nutre, può esser perfetto e non immortale. In somma, sfiorita la bellezza, l'amor è caduto. Aristotale nel nono dell'</text:span><text:span text:style-name="T11">Etica</text:span><text:span text:style-name="T7"> dimostra che, mancando il diletto, </text:span><text:span text:style-name="T11">consonum</text:span><text:span text:style-name="T7">, dice egli, </text:span><text:span text:style-name="T11">est non amare</text:span><text:span text:style-name="T7">: e Lisia nel </text:span><text:span text:style-name="T11">Fedro</text:span><text:span text:style-name="T7"> parlando degli amanti: </text:span><text:span text:style-name="T11">forma deflorescente, inimicitiarum occasiones inquirunt</text:span><text:span text:style-name="T7">. E Giovenale:</text:span></text:p>
      <text:p text:style-name="P59"/>
      <text:p text:style-name="P69">Si veruni excutias, facies, non uxor amatur.</text:p>
      <text:p text:style-name="P71">Tres rugae subeant, et se cutis arida laxet,</text:p>
      <text:p text:style-name="P71">fiant obscuri dentes oculique minores:</text:p>
      <text:p text:style-name="P71">collige sarcinulas, dicet libertus, et exi,</text:p>
      <text:p text:style-name="P73">iam gravis es nobis...</text:p>
      <text:p text:style-name="P85"><text:span text:style-name="T12">(</text:span><text:span text:style-name="T13">Sat.</text:span><text:span text:style-name="T12">, VI, 143-147).</text:span></text:p>
      <text:p text:style-name="P59"/>
      <text:p text:style-name="P59">Ma che Aristotale? che Platone? che Giovenale? Ricorriamo a quella che d'Aristotale e di Platone e di Giovenale e di quanti sanno è la vera maestra, ricorriamo all'esperienza. Ditemi: non è qui tra voi alcuno il quale si dia vanto di perfetto amore? Ma no, non rispondete, ché se tutti quei che ne fanno professione rispondessero, farebbesi qui troppo strepitoso tumulto: ad ogni modo so che ce ne son molti, e non tutti. Ma ditemi ormai (parlo con gli uomini): ecci però tra voi chi possa vantarsi, per giovanetto che sia, non aver piú d'una e di due volte infin ad ora mutato il cuore? Qui non temo di strepito nella risposta; so che per non mentire ciascuno si stará cheto: ma la conscienza il ridice; a lei me ne rimetto. Vorrei passar oltre: ma qui dove ci si para la incostanza e la fragilitá dell'amore, fra tante leggerezze che in questi ragionamenti mi caggion di bocca, vorrei pur ch'oggi, che siamo al fine, mi fosse lecito di dir da buon senno due sole parole, le quali se non giovano a Celia (ché questo è il <text:soft-page-break/>minor pensiero ch'io mi abbia; non me ne curo punto), vorrei che giovassero ad altrui: e se non avran fortuna o valor di giovar ad altrui, come io desidererei, so nondimeno che gioveranno a me solo, perché desidero che giovino a me e ad altrui; e se a chi tratta di cose gravi è però lecito di scherzar alcuna volta, perché non dovrá esser anche lecito a chi scherza parlar talvolta da vero? L'amore, o signori, per sua natura (e torno a replicarlo) è fragilissimo: avvien ben talora che con gran fatica dura qualche anno. Ma da un carnovale all'altro, che è appunto la stagione piú acconcia al suo nascimento, di rado arriva. Or se la brevitá e la fragilitá della vita umana (la qual suol pur anche alcuna volta durar sessanta e piú anni) ha potuto indurre, non parlo dei santi di Cristo (che io non son qui a predicar la vita cristiana), ma i savi del mondo a non curar i suoi agi, a disprezzar le sue delicatezze, ad aver lei stessa a vile, come sará che chiunque considera la brevitá e la fragilitá dell'amor, che vive cosí poco e sempre sta per morire, dell'amore non si disinamori? anzi che non prenda lo amor in odio? Ditemi, per vostra fé, voi che l'altrieri cosí ardentemente la bellissima Licori amavate, che non facevate per lei? per lei che non avreste fatto? Giostre, tornei, livree, poemi, sospiri, lagrime, incendi: gran cose facevate per lei, e maggiori anche per lei n'avereste fatte. Ma oggi che quell'amore è spento, che ve ne pare? So che, maravigliandovi spesse volte con voi medesmo, dite: com'esser può che io avessi cosí pazzamente per colei perduto me stesso? E ve ne dolete, e fors'anche ve ne vergognate. Giá quel gran servo d'amore, che d'amor sí altamente cantò e pianse, quando il suo amor fu estinto riconobbe l'errore, e n'ebbe anch'egli vergogna e pentimento, dicendo:</text:p>
      <text:p text:style-name="P59"/>
      <text:p text:style-name="P69">E del mio vaneggiar vergogna è 'l frutto,</text:p>
      <text:p text:style-name="P69">e 'l pentersi, e 'l conoscer chiaramente</text:p>
      <text:p text:style-name="P69">che quanto piace al mondo è breve sogno.</text:p>
      <text:p text:style-name="P97"><text:span text:style-name="T12">(</text:span><text:span text:style-name="T5">Petrarca</text:span><text:span text:style-name="T12">).</text:span></text:p>
      <text:p text:style-name="P59"><text:soft-page-break/></text:p>
      <text:p text:style-name="P58"><text:span text:style-name="T7">Ma quel che oggi vi succede intorno all'amor di Licori, quello vi succederá domani nell'amor di Corilli. Oh questo non mai, direte voi; </text:span><text:span text:style-name="T7">Corilli è ben altra di quel ch'era Licori. Ma quando lasciaste Amarillide per Licori, cosí anche pareavi che Licori fosse ben altra ch'Amarillide. Questo è l'inganno comune di tutti gli amanti, i quali non s'avveggono che il cuor lor muta luogo ma non fortuna. Amor, ovunque egli sia, è sempre amore, cioè fallace ed incostante: però, sempre che il cuor vostro sará innamorato, qualunque sia la persona amata, sempre a subitani ed inaspettati mutamenti sará soggetto. A che dunque voler oggi metter tutto 'l mondo sossopra per colei, per cui forse domani non movereste un dito? È consiglio d'alcuni che con l'amico si tratti come s'egli potesse anche un giorno diventar nemico: </text:span><text:span text:style-name="T11">Ita amicum habeas, posse ut fieri inimicum putes</text:span><text:span text:style-name="T7">: consiglio che nella vera amicizia ha forse dell'empio, ma nell'amore è necessario. Sí che saviamente farete a deporre affatto, o certo almeno a temperare e moderare oggi gl'impeti di quell'amore, dei cui eccessi domani e l'altro giá sapete di doverne esser pentiti. Ma io non mi ricordava (e pur dianzi il dicevamo) che a tutti i piú ragionevoli consigli l'innamorato è sordo; s'alle sue orecchie non tuona il cielo, ogni altra voce per lui se la porta il vento: dal cielo dunque preghiamogli l'aiuto. E noi, al cammin nostro ormai ritornando, conchiudiamo che l'amor non essendo immortale per sua natura, non ha mestiere d'esser immortale per sua perfezione, poiché la perfezion delle cose, come abbiam detto, compie ma non trascende la natura loro.</text:span></text:p>
      <text:p text:style-name="P59">E qui, dato il fine all'immortalitá dell'amore, siegue la indivisibilitá. L'amor non è detto indivisibile perché egli abbia quella indivisibilitá reale, che conviene agli accidenti spirituali, conciossiacosaché l'amor carnale, essendo passion principalmente della parte concupiscibile ch'è corporea, non può esser spirituale ed indivisibile. Né meno è detto indivisibile perché non possa <text:soft-page-break/>estendersi a piú d'un oggetto, che in questo senso, in questo luogo dir che l'amor è indivisibile, sarebbe, contra ogni buona loica, una viziosa petizion di principio. Oltreché, per amar piú d'un oggetto, non è però diviso l'amore nell'amante che ama due oggetti. Come appunto in Celia, la quale, di due pastori innamorata, non è giá come altri forse s'immagina, non amor col coltello in due petti diviso: sonvi due tra sé obiettivamente divisi amori, ciascuno de' quali unisce Celia col suo oggetto indivisibilmente. L'amor dunque è detto indivisibile solo perché egli unisce l'animo degli amanti con l'amato indivisibilmente, sí che non può esser l'amore, e non esser l'animo dell'amante con l'amato unito. La qual indivisibilitá non fa però che non si possa amar piú d'uno perfettamente: perché non essendo ella altro che un congiungimento d'animo fra l'amante e l'amato, sí come questo congiungimento può farsi con piú d'uno, cosí anche piú d'uno può amarsi. Prendianne, per maggior intelligenza, esempio da quella dama che danza in mezzo due cavalieri: costei all'uno con la destra ed all'altro con la sinistra, ed eglino a lei, benché tra sé divisi, sono uniti: cosí anche un cuor con piú d'un affetto amoroso può esser con due distinti oggetti inseparabilmente congiunto. Resta la perfezione amorosa, della quale abbiamo a trattar anche altrove: ma per quel che n'occorre in questo luogo è d'avvertire che la perfezion dell'amore consiste piú nell'affetto che negli effetti: può uno amar assai e non far nulla, ed altri far gran cose e non amar punto: e se mi chiedete quai sono gli affetti che dimostrano perfezion d'amore: molti, io vi rispondo; ma per brevitá dironne un solo, che in virtú tutti gli altri contiene. Infiniti, senza dubbio, dovettero esser gli uffici che passarono d'amicizia tra Pilade ed Oreste, e d'amor fra Patroclo ed Achille; ma né l'amicizia, né l'amor loro è famoso per altro piú che per aver voluto l'uno per l'altro morire: questo è il maggior di tutti gli affetti amorosi, voler morir per l'amante. Ora, benché quanto all'effetto non si possa morir ch'una volta sola, l'affetto <text:soft-page-break/>nondimeno può esser pronto a morir mille volte, e per piú d'uno: né la prontezza che s'ha per l'uno toglie punto alla prontezza che s'ha di morir per l'altro. Quel padre che ama perfettamente i suoi figliuoli, quanto all'affetto vorrebbe che tutto 'l mondo fosse di ciascun di loro: quanto all'effetto nondimeno i suoi benché angusti campicelli divide, e ne lascia a ciascuno la sua picciola rata: divide i beni, ma non iscema l'amore, il quale, anche nello scemamento dell'ereditá divisa, riman verso ciascun dei figliuoli intiero e perfetto. Onde appare che la perfezion dell'amore si misura piú dall'affetto che dall'effetto. Abbiam dunque veduto a bastanza quello ch'al presente n'occorre d'intorno all'immortalitá, alla indivisibilitá ed alla perfezion dell'amore: torniamo ormai a prender per mano l'argomento di Mario, perché rimanga, se 'l saprem fare, a parte a parte formalmente disciolto.</text:p>
      <text:p text:style-name="P59">Il perfetto amore è immortale, dice Mario. Ciò noi neghiamo, perché noi avendo dimostrato che l'amor per sua natura è caduco, sí come è caduca la bellezza, certamente che per esser perfetto non ha mestiere d'esser immortale. Ma siasi. E che però? L'amor è immortale, addunque è indivisibile, soggiunge Mario. Ma questa è per me forse troppo dura conseguenza: io non intendo come dalla immortalitá che può convenire all'amore si possa trar la indivisibilitá; nol veggio: altri convien che lo m'insegni. Ma sia buona la conseguenza e sia indivisibil l'amore: che sará poi? L'amore è indivisibile, dunque non se ne posson far piú parti, conchiude Mario, e conchiude bene: in quel modo che l'amore è indivisibile, di lui non si posson far piú parti. È vero, il concedo: ma andiamo avanti. Dell'amor non si posson far piú parti, dunque non si può amar piú d'uno. Or cotesta io vi niego: imperocché la indivisibilitá dell'amore, sí come abbiam diinostrato, presuppone la congiunzione tra l'amante e l'amato, ma non esclude la moltiplicitá; sí che il non potersi far piú parti dell'amore non vuol dir altro che non poter l'amante esser diviso dall'amato: ma non induce che non possa esser piú d'uno l'amato. Oltreché l'amor di <text:soft-page-break/>piú d'uno non è un amor diviso in molte parti, ma son molti amori, ciascuno dei quali indivisibilmente il suo oggetto riguarda. Ma quel ch'a l'uno, manca all'altro, replica Mario, dunque né l'uno né l'altro può esser perfetto. Niego che quel che ha l'uno manchi all'altro, perché, la perfezione dell'amore consistendo principalmente nell'affetto, può esser tutto dell'uno e tutto dell'altro, come dianzi mostrammo con l'esempio del padre verso i figliuoli. E cosí Celia appunto era disposta a morire con tutto il cuore per Niso, e con tutto il cuore era disposta a morir per Aminta: né quel che avea l'uno amore mancava all'altro, ma dell'uno e dell'altro ella era perfettamente innamorata. Ed eccoci per avventura sbrigati dal primo argomento: d'intorno al quale se ad alcuno alcun dubbio rimane, forse che nello scioglimento del secondo potrá rimanerne appagato.</text:p>
      <text:p text:style-name="P59"/>
      <text:p text:style-name="P58"><text:span text:style-name="T7">VI. </text:span><text:span text:style-name="T3">Si propone il secondo argomento, tratto dalla unione e trasformazione amorosa, e se gli risponde.</text:span><text:span text:style-name="T7"> - Abbiam detto che un amante può con piú d'uno ad un tempo aver l'animo inseparabilmente congiunto: il che, quantunque nel modo esplicato da noi alla indivisibilitá d'amor per avventura non ripugni, non è per tanto che con la trasformazione e con l'unione che conviene all'amore ciò non paia in alcun modo compatibile, conciossiacosaché l'amorosa trasformazione fa che l'amante non con altra anima che con l'anima dell'amato respiri e viva: onde non può in cosa alcuna, benché menomissima, esser da lui diverso. Ma come giammai potrá un amante servar cotanta unione con piú d'uno amato? Poniamo che l'un di essi felice, e l'altro infelice divenga: che fará egli l'amante loro in quel punto? Lascierá egli d'allegrarsi del ben dell'uno, o d'attristarsi del mal dell'altro? o pur allegrerassi e dorrassi ad un tempo? Se non accompagnerá con l'affetto suo le fortune loro, dunque non gli ama; se l'accompagnerá, </text:span><text:span text:style-name="T7">dunque la filosofia ne mente, la quale insegna che in un soggetto non posson capir due contrari, quai </text:span><text:soft-page-break/><text:span text:style-name="T7">sono l'allegrezza e la tristezza, ad un tempo. Poi presupponiamo che l'un degli amanti voglia e l'altro non voglia alcuna cosa: che fará l'amante allora? Sará pure sforzato a contradir ad alcuno di loro, e cosí, turbando l'amorosa unione, rendere imperfetto l'amore. Anzi che tra gli amati da uno stesso amante questa contrarietá di volere sempre ed inevitabilmente avviene non in cose leggieri, ma nelle piú gravi, nella somma stessa dell'amore, perché ciascun vuol esser solo, e se ne teme, per gelosia tormenta. Come addunque può esser perfettamente amato da chi il tormenta e sa di tormentarlo? Come Celia stessa il sapeva, la quale, avvisando l'offesa che ciascuno dei due pastori amanti dovea riconoscere nel suo doppio amore, dicea loro:</text:span></text:p>
      <text:p text:style-name="P59"/>
      <text:p text:style-name="P69">Io t'amo, Aminta; o Niso,</text:p>
      <text:p text:style-name="P69">e tu non m'odii addunque? Io t'amo, o Niso;</text:p>
      <text:p text:style-name="P69">dunque non m'odii, Aminta?</text:p>
      <text:p text:style-name="P69">Oimè, se non m'odiate,</text:p>
      <text:p text:style-name="P69">voi certo non m'amate:</text:p>
      <text:p text:style-name="P69">ch'amor non è lá dove ei non ispira,</text:p>
      <text:p text:style-name="P69">quando 'l chiede ragion, disdegno ed ira.</text:p>
      <text:p text:style-name="P89">(Atto IV, sc. 6).</text:p>
      <text:p text:style-name="P59"/>
      <text:p text:style-name="P58"><text:span text:style-name="T7">Questa ragione addunque in piú stretta forma riducendo, diciamo che l'amor perfetto richiede fra l'amante e l'amato somma unione di volontá in tutte le cose. Ma un amante non può aver la volontá sommamente unita con piú d'un amato in tutte le cose, anzi né pur anche in quella che piú che tutte l'altre tocca l'essenza dell'amore, ch'è la lealtá, poiché ciascun amato vuol esser amato solo; addunque l'amor di piú d'uno non può esser perfetto amore. Argomento, il quale ad un mio signore d'altissimo ingegno e di singolar dottrina pare il piú forte che in questo soggetto si possa addurre. Egli l'ha per indissolubile: ed io, che credo al suo giudicio, diffiderei di potermene sbrigare. Nondimeno m'ha </text:span><text:soft-page-break/><text:span text:style-name="T7">comandato ch'io mi prepari alla risposta, sí che, per obbedire all'autoritá sua, tenterò di far quello che per credere al suo giudicio diffiderei di poter fare. Con tre proposizioni, addunque, mi sforzerò di sodisfare a quell'argomento, le quali anderanno direttamente a rispondergli: la prima alla maggiore dell'argomento, la seconda alla minore, la terza ad ambedue. Attendete. La mia prima </text:span><text:span text:style-name="T7">proposizione è ch'alla perfezion dell'amor d'amore non si richiede fra l'amante e l'amato cotanta unione, ch'essi non possano alcuna volta, in alcune cose, ed anche in quelle che non son leggieri, aver volontá diversa. E non vi paia strano, perché la ragione è pronta. Maggior unione di volontá si ritruova nell'amor d'amicizia che nell'amor d'amore: che però gli amanti son d'Aristotale detti queruli, ma l'amico </text:span><text:span text:style-name="T11">alter ego</text:span><text:span text:style-name="T7">. Onde con buoni sentimenti e latini e francesi ed altre lingue non sanno con piú cara e piú dolce voce lusingando chiamar l'amata che col nome d'amica. Quella unione, addunque, che non si ricerca nell'amicizia, molto meno s'ha da ricercar nell'amore. Ma gli amici, senza intorbidare la perfezione dell'amicizia, molte volte in alcune, e in cose anche non leggieri, possono esser di volontá contrari. La esperienza tuttodí nel dimostra: ma per vaghezza prendiamne l'esemplo da quella sopra ogni altra famosissima amicizia, che pur dianzi mentovammo, di Pilade ed Oreste: i quali furon ben eglino in tutte l'altre cose concordi, ma venendo a termine che all'uno od all'altro di loro conveniva di morire (che non era giá cosa leggiera), eccoli incontanente in discordia.</text:span></text:p>
      <text:p text:style-name="P59"/>
      <text:p text:style-name="P69">Ire iubet Pylades carum periturus Oresten,</text:p>
      <text:p text:style-name="P74">hic negat: inque vicem pugnat uterque mori.</text:p>
      <text:p text:style-name="P71">Extitit hoc unum, quo non convenerit illis:</text:p>
      <text:p text:style-name="P76">cetera pars concors et sine lite fuit.</text:p>
      <text:p text:style-name="P85"><text:span text:style-name="T12">(</text:span><text:span text:style-name="T5">Ovidio</text:span><text:span text:style-name="T12">, </text:span><text:span text:style-name="T13">Ex Ponto</text:span><text:span text:style-name="T12">, III, 2).</text:span></text:p>
      <text:p text:style-name="P59"/>
      <text:p text:style-name="P59"><text:soft-page-break/>Ma che esemplo è questo che m'è venuto apportato? Il quale è forse piú tosto contrario che favorevole alla mia causa. Qui senza dubbio si vede che questi amici furono in tutte le cose concordi; e quell'una contesa ch'ebbero di morire l'un per campar l'altro, c'ha ella a far con la contesa che l'amante geloso fa con l'amante cui voi chiamate disleale? Quella è una contesa piena d'amore, questa di rabbia; in quella si tratta del ben dell'amico, ed in questa del martorio dell'amante: che meraviglia dunque se quella può conservar l'amicizia e questa distrugger l'amore? Adagio: giá dunque vedete che nella perfetta amicizia ed in conseguenza nel perfetto amore non è di bisogno che in tutte le cose la volontá sia conforme: ma può in alcune, ed anche delle gravi, nascervi alcuna contesa, qual ch'ella poi si sia. Or andiamo avanti; e mostrerovvi che la contesa di Pilade ed Oreste è contesa piú odiosa e piú atta a distrugger l'amicizia, che non è atta a distrugger amore la contesa tra l'amante geloso e l'amante che è detto disleale, ancorché in quella si tratti di metter l'un la vita per l'altro, e in questa l'uno l'altro tormenti. Pare un paradosso. Se la pruova è buona, il punto è bello. L'amor di se stesso è il maggior di tutti gli amori, ed è quello ch'essendo altamente piantato nel cuore, in tutte le nostre operazioni a voglia sua ci conduce. Questo principio è vero, tutta la filosofia l'approva. Ma che prò? Che può servir l'amor di se stesso nella contesa di Pilade ed Oreste, ciascun de' quali volendo morir per la salute dell'amico mostravasi di se stesso piú tosto nemico che amante? Ci serve assai, perocché non solo in tutte l'altre operazioni, ma quando anche l'amico va a morir per l'amico, l'amor di se stesso è che il conduce. Perché il vivere è ben di natura, il morire per l'amico è ben di virtú. Onde l'amico vuol piú tosto morir per l'amico che vivere, perché amando se stesso, ama per sé quel ben ch'è maggiore. Or da questo principio in questa maniera stabilito veggiamo ormai se ne sapremo trarre che sia piú odiosa la contesa tra Pilade ed Oreste che tra l'amante geloso e 'l disleale. Quella contesa è maggiormente odiosa, nella <text:soft-page-break/>quale si tratta d'offesa maggiore. Quella offesa è maggiore, in cui maggior bene viene impedito: il morir per l'amico è bene onesto: l'esser amato solo è ben dilettevole, e maggior bene è l'onesto che 'l dilettevole: dunque maggior offesa è quella che fa l'amico all'amico impedendogli il morir per l'amico, che quella che fa l'amante all'amato amando altrui. Piú odiosa contesa addunque era tra Pilade ed Oreste che tra 'l geloso e 'l disleale: e pur quella non toglie la perfezion dell'amicizia, dunque né men questa la perfezion dell'amore.</text:p>
      <text:p text:style-name="P59">Ma voi m'avete portato alquanto fuor dei termini che io m'avea prescritti nella prima proposizione, nella quale io non pretendeva se non mostrar semplicemente ch'alla perfetta unione amorosa non è necessario che in qualunque cosa le volontá sieno sempre concordi. Ed alle ragioni venendo che in contrario furono addotte, quanto a quel che si dice che l'amante viva con l'anima dell'amato, e che però essendo l'anima la stessa volontá, non può esser diversa, coteste sono appunto le forme di quegli amori immaginari, che non se ne truovano al mondo, e che da' nostri ragionamenti infin da principio sbandimmo. All'amor d'amore, a quel che va pel mondo, al piú perfetto che talvolta si truova nel cuor delle genti, cotanta identitá di volere non è di bisogno: lo abbiam giá dimostrato. Quanto poi a quel che si chiede, ciò che sarebbe per far l'amante di piú d'uno, se all'una delle persone amate buona o felice, ad altra qualche rea fortuna avvenisse, so ben io che con questa istanza, la quale è lor avviso che non abbia risposta, pare ad alcuni incontanente d'averci imposto silenzio. Ma io rispondo che l'amante di piú d'uno farebbe in questo caso quel che farebbe ciascun altro, il quale fosse da dui fortunosi e contrari accidenti sopravvenuto: e forse che la fortuna di cotali scherzi bene e spesso non è vaga? Rispondo che l'amante di piú d'uno farebbe in questo caso quel che 'l leale amante farebbe, s'all'unico suo amato qualche buona o rea fortuna ad un tempo avvenisse. Rispondo che l'amante di piú d'uno, in questo caso, <text:soft-page-break/>farebbe quel che faceva il Bembo, quando perciò con Amor lagnandosi dicea:</text:p>
      <text:p text:style-name="P59"/>
      <text:p text:style-name="P69">A questa fredda tema, a questo ardente</text:p>
      <text:p text:style-name="P74">sperar, che da te nasce, a questo gioco,</text:p>
      <text:p text:style-name="P74">a questa pena, Amor, perché dai loco</text:p>
      <text:p text:style-name="P74">nel mio cor ad un tempo e sí sovente?</text:p>
      <text:p text:style-name="P69">Ond'è ch'un'alma fai lieta e dolente</text:p>
      <text:p text:style-name="P74">insieme spesso, e tutta gelo e foco?</text:p>
      <text:p text:style-name="P74">Stati contrari e tempre era a te poco</text:p>
      <text:p text:style-name="P74">se separatamente uom prova e sente?</text:p>
      <text:p text:style-name="P59"/>
      <text:p text:style-name="P58"><text:span text:style-name="T7">Sí che l'esser ad un tempo lieto e dolente non è cosa impossibile a niuno, ed è molto usata agli amanti. Né mi state a dir che 'l Bembo parla poeticamente, lá dove la buona filosofia insegna che due contrari non possono stare in un soggetto ad un tempo. Aristotale era filosofo anch'egli, e nell'</text:span><text:span text:style-name="T11">Etica</text:span><text:span text:style-name="T7">, dove tratta contra la moltitudine degli amici, allega appunto questa contrarietá d'affetti di tristezza e di contento, a cui soggiacerebbe chiunque di molti amici abbondasse. La qual contrarietá non dice egli che sia impossibile ad avvenire; anzi, stimando egli ch'ella possa pur troppo avvenire, dice che sarebbe incommoda ed importuna: e però non conchiude che non si possa aver piú d'un amico, ma che saria molesto averne molti: il che noi anche degli amanti concediamo. E se la filosofia insegna che due contrari non possono ricoverarsi in un soggetto ad un tempo, ella insegna però anche ciò esser vero in riguardo d'una stessa cosa. Onde non potrebbe alcuno esser lieto e dolente ad un tempo per lo stesso riguardo, ma sí ben per diversi. Cosí Alessandro Afrodiseo ed altri, che son pur buoni filosofi, c'insegnano; e la esperienza, alla quale obbedisce e mai non contraddice la buona filosofia, tutt'ora ce 'l dimostra. Non è dunque che per la contrarietá </text:span><text:span text:style-name="T7">degli affetti, onde l'amante potrebbe esser combattuto, s'abbia a conchiuder </text:span><text:soft-page-break/><text:span text:style-name="T7">ch'egli non possa aver con piú d'uno l'animo congiunto quanto alla perfezion dell'amor si richiede. Ch'era la prima nostra proposizione. Vegnamo alla seconda.</text:span></text:p>
      <text:p text:style-name="P58"><text:span text:style-name="T7">La seconda proposizione è che alla perfezion dell'amare il dar gelosia non si disdice. Vo' dir che l'amante può amar piú d'uno, e l'amor suo esser perfetto, ancorché l'un dell'altro amato ingelosisca. La qual proposizione anch'ella parrebbe aver sembianza di paradosso, a chi la natura dell'amor attentamente non riguardasse. Egli è dunque da considerare che ciascuna cosa ha la sua perfezione secondo ch'alla sua natura si conviene. La perfezione della sanitá consiste nella concordia degli umori, ma la perfezione della febbre nello stemperamento. L'amore non è sanitá, ma è febbre, e febbre acutissima dell'anima: </text:span><text:span text:style-name="T11">Morbus est enim amor, et morborum maximus</text:span><text:span text:style-name="T7">. La sua perfezion non consiste nella tranquillitá, ma nel turbamento degli spiriti amorosi. L'amor, in somma, è per sua natura cotanto imperfetto, che la sua perfezione non può esser altra che imperfezione. E che credete voi forse che l'amor d'amore, cosí come gli altri amori, si nudrisca di dolcezze, s'avanzi nelle prosperitá, s'accresca con la pace? Credete voi forse che l'amor d'amore, cosí come l'amicizia, si diletti dell'innocenza? Credete voi che si guardi d'ordir inganni, machinar offese, di far credere sospetti e gelosie agli amanti? V'ingannate. Egli è ben di natura tutt'altra di quel che voi il tenete. Amor, negli agi e nelle dolcezze ingrassato, diviene stomacoso:</text:span></text:p>
      <text:p text:style-name="P59"/>
      <text:p text:style-name="P69">pinguis amor nimiumque patens in taedia nobis</text:p>
      <text:p text:style-name="P74">vertitur, et stomacho, dulcis ut esca, nocet.</text:p>
      <text:p text:style-name="P85"><text:span text:style-name="T12">(</text:span><text:span text:style-name="T5">Ovidio</text:span><text:span text:style-name="T12">, </text:span><text:span text:style-name="T13">Amor.</text:span><text:span text:style-name="T12">, II, 19).</text:span></text:p>
      <text:p text:style-name="P59"/>
      <text:p text:style-name="P59">Amor piú con amaritudine che con le dolcezze si ricrea:</text:p>
      <text:p text:style-name="P59"/>
      <text:p text:style-name="P69">dulcia non ferimus, succo renovamur amaro.</text:p>
      <text:p text:style-name="P88"><text:soft-page-break/><text:span text:style-name="T12">(</text:span><text:span text:style-name="T13">Ars amat.</text:span><text:span text:style-name="T12">, III, 583).</text:span></text:p>
      <text:p text:style-name="P59"/>
      <text:p text:style-name="P59">Ama i pericoli:</text:p>
      <text:p text:style-name="P59"/>
      <text:p text:style-name="P71">quae venit ex tuto, minus est accepta voluptas.</text:p>
      <text:p text:style-name="P89">(Ibid., 603).</text:p>
      <text:p text:style-name="P59"/>
      <text:p text:style-name="P59">Nelle prosperitá si perde:</text:p>
      <text:p text:style-name="P59"/>
      <text:p text:style-name="P71">saepe perit ventis obruta cymba suis.</text:p>
      <text:p text:style-name="P61"/>
      <text:p text:style-name="P59">Nella pace vien meno:</text:p>
      <text:p text:style-name="P59"/>
      <text:p text:style-name="P69">non bene, si tollas praelia, durat amor.</text:p>
      <text:p text:style-name="P96"><text:span text:style-name="T12">(</text:span><text:span text:style-name="T5">Ovidio</text:span><text:span text:style-name="T12">, </text:span><text:span text:style-name="T13">Amor.</text:span><text:span text:style-name="T12">, I, 8).</text:span></text:p>
      <text:p text:style-name="P59"/>
      <text:p text:style-name="P59">Non regna se non inganna:</text:p>
      <text:p text:style-name="P59"/>
      <text:p text:style-name="P69">siqua volet regnare diu, deludat amantem.</text:p>
      <text:p text:style-name="P89">(Ibid., II, 19).</text:p>
      <text:p text:style-name="P59"/>
      <text:p text:style-name="P59">Non s'assicura se non co' sospetti:</text:p>
      <text:p text:style-name="P59"/>
      <text:p text:style-name="P69">fac timeat speretque simul.</text:p>
      <text:p text:style-name="P98"><text:span text:style-name="T12">(</text:span><text:span text:style-name="T13">Ars amat.</text:span><text:span text:style-name="T12">, III, 477).</text:span></text:p>
      <text:p text:style-name="P59"/>
      <text:p text:style-name="P59">Non ama se non è offeso:</text:p>
      <text:p text:style-name="P59"/>
      <text:p text:style-name="P69">en ego, confiteor, non nisi laesus amo.</text:p>
      <text:p text:style-name="P59"/>
      <text:p text:style-name="P59">E finalmente senza gelosia l'ardor suo non si raffina:</text:p>
      <text:p text:style-name="P59"/>
      <text:p text:style-name="P69">ne securus amet nullo rivale, caveto:</text:p>
      <text:p text:style-name="P85"><text:span text:style-name="T12">(</text:span><text:span text:style-name="T5">Ovidio</text:span><text:span text:style-name="T12">, </text:span><text:span text:style-name="T13">Amor.</text:span><text:span text:style-name="T12">, I, 8).</text:span></text:p>
      <text:p text:style-name="P59"><text:soft-page-break/></text:p>
      <text:p text:style-name="P10">che però, sí come l'amor non dura senza la gelosia, cosí niuno si può tener libero dall'amore se non quando non ha piú senso di gelosia:</text:p>
      <text:p text:style-name="P59"/>
      <text:p text:style-name="P69">hunc quoque, quo quondam nimium rivale dolebas,</text:p>
      <text:p text:style-name="P74">vellem desineres hostis habere loco.</text:p>
      <text:p text:style-name="P100"><text:span text:style-name="T12">(</text:span><text:span text:style-name="T5">Ovidio</text:span><text:span text:style-name="T12">, </text:span><text:span text:style-name="T13">Remed. am.</text:span><text:span text:style-name="T12">, 792-793).</text:span></text:p>
      <text:p text:style-name="P59"/>
      <text:p text:style-name="P59">Queste son l'arti con le quali i suoi maestri insegnano a condur l'opera d'amore a perfezione. E conchiuggono:</text:p>
      <text:p text:style-name="P59"/>
      <text:p text:style-name="P69">has artes tolle, senescet amor.</text:p>
      <text:p text:style-name="P59"/>
      <text:p text:style-name="P58"><text:span text:style-name="T7">Se le nobili perfezioni, addunque, dell'amore non son altro che amaritudini, pericoli, tempeste, battaglie, sospetti, inganni, percosse, offese, gelosie e mill'altre tali, ciascuno potrebbe ormai avvedersi che 'l non condiscendere a tutte le voglie dell'amante, il non compiacergli in tutte le cose, anzi il contradirgli sovente e l'offenderlo, anche nella stessa materia della gelosia, non solo non ripugna alla perfezion dell'amore, ma che senza quello la sua fiamma va in fumo. Cosí porta l'imperfezion della sua natura. Ma (potrebbe dirmi alcuno) che differenza, addunque, sará fra l'odio e l'amore, fra l'amante e 'l nemico, s'è lecita l'offesa? Veramente, se con sano giudicio dovesse dagli effetti stimarsi la natura delle cose, vedremmo che tra l'amante e 'l nemico non ci ha molta differenza, poiché non men dall'amante che dal nemico vengono l'insidie e i danni. Vedete quel che ne dice Lisia nel </text:span><text:span text:style-name="T11">Fedro</text:span><text:span text:style-name="T7">. Ma pur son differenti per la intenzione, perocché il nemico offende per odio, l'amante per amore; il nemico offende e vuol offendere, l'amante offende e non vuol offendere. Però sì come il nemico in molte cose giova al nemico (Plutarco dell'utilitá de' nemici fa un </text:span><text:soft-page-break/><text:span text:style-name="T7">libro intiero), cosí l'amante in molte cose offende l'amato. Ma sí come il nemico, ancorché giovi, non ha per questo da esserne odiato meno, poiché giova senza volontá di giovare, cosí l'amante, ancorché offenda, non ha però da esserne amato meno, poiché offende senza volontá d'offendere. Ond'io conchiudo che l'amante il quale amasse piú d'uno con intenzion d'offenderli, in quanto l'offesa è molestia dell'animo e non in quanto ella è uno stuzzicamento dell'amore, costui certo saria piú tosto nemico che amante. Ma quello il quale ama piú d'uno, non per offender né l'uno né l'altro, ma perché l'uno e l'altro gli piace, costui non perde punto della perfezion dell'amore.</text:span></text:p>
      <text:p text:style-name="P59">Siegue la terza proposizione, la quale in questa maniera andrem brevemente accogliendo. La perfezion dell'amore, come abbiam detto altrove, consiste piú nell'affetto che nell'effetto. L'affetto dell'animo nostro può esser espresso o con la volontá o con la velleitá, per usar questo termine dottrinale: la volontá è d'intorno alle cose che si possono fare e si voglion fare, la velleitá è d'intorno alle cose che non si posson fare ma si vorrebbono. Dico addunque che la perfezione dell'amor consiste non solo nella volontá delle cose possibili, ma anche nella velleitá dell'impossibili: sí che quell'amante, che giá innamorato e senza violenza d'altrui a bello studio nuovo amore intraprende, costui vi concederò io che per avventura non possa dirsi amante perfetto: ma chi n'ama due perché all'amor dell'uno e dell'altro gli viene violentemente rapito il cuore, a costui non è ragione che la violenza dell'amore tolga la perfezion dell'amante. Cotale era Celia appunto, la quale non a bello studio, no, ma con la maggior ripugnanza ch'ella seppe fargli trovossi dal cielo o dalla stella, o da qual altra si fosse delle cagioni amorose, nell'amor d'ambidue que' pastori violentemente a un tempo rapita. E che potea far ella, che non avea né forza né virtú da regger a cotanto impeto, se non amarli amendue? Ed amavali non perché la gelosia gli accendesse e gli tormentasse, ch'ella non avea né tanto artifizio né sí fiero <text:soft-page-break/>talento, ma amavali perché per la tenerezza del cuore non poteva alcun non amarne. Ella stessa il disse a Serpilla:</text:p>
      <text:p text:style-name="P59"/>
      <text:p text:style-name="P69">Ch'io n'ami un solo? e quale,</text:p>
      <text:p text:style-name="P69">oimè, fia ch'io disami?</text:p>
      <text:p text:style-name="P87">(Atto II, sc. 2).</text:p>
      <text:p text:style-name="P59"/>
      <text:p text:style-name="P59">E s'ella sapeva che l'amor dell'uno dispiaceva all'altro, per questo appunto se ne dolea. Onde la perfezion, che non avea l'amor suo in lasciar l'amor dell'uno per non dispiacer all'altro, aveala in dolersi cosí fortemente d'esser costretta a dispiacer all'uno ed all'altro, che ne volea morire. Il qual sentimento, se venisse a tutte le donne che amano piú d'un amante, la lor fragilitá non sarebbe cotanto ripresa; ma credo che si guarderan molto bene che per questo venga lor voglia di tentar la morte, temendo di non poter aver poi, com'ebbe Celia, le lacrime dei loro amanti cosí prontamente allo scampo loro apparecchiate. Da queste tre proposizioni addunque traendo la sostanza della risposta all'argomento, dico che l'amor di amore può esser perfetto quanto alla sua natura si conviene, ancorché le volontá degli amanti sieno in alcune cose discordanti, anche nella stessa materia della gelosia, quando l'amor di piú d'uno non è per offesa dell'amante, ma per violenza dell'amore.</text:p>
      <text:p text:style-name="P59"/>
      <text:p text:style-name="P58"><text:span text:style-name="T7">VII. </text:span><text:span text:style-name="T3">Si propone il terzo argomento, preso dalla natura della perfezione, e se gli risponde</text:span><text:span text:style-name="T7">. - II terzo argomento contra la moltiplicitá degli amori dalla natura della perfezione in questa forma si prende. Perfetta è quella cosa alla quale tutto il rimanente del suo genere si riduce. Onde perfetto è </text:span><text:span text:style-name="T7">quell'amore al quale si riduce ogni altro amore: e perfettamente amato è quell'oggetto, per cagion di cui viene amato qualunque altro è amato. Or tale non può esser che un amor solo ed un oggetto solo, perché se piú d'uno fossero, o l'uno sarebbe amato per cagion </text:span><text:soft-page-break/><text:span text:style-name="T7">dell'altro, e quel solo saria perfettamente amato, per cui l'altro fosse amato; se ciascun per se stesso, né l'uno né l'altro saria perfettamente amato, perché niun di loro sarebbe quello per cui ogni altro fosse amato. Un solo addunque può esser il perfetto amore, un solo l'oggetto perfettamente amato. Dunque l'amor di Celia, ch'è di due innamorata, non può esser perfetto amore. L'argomento fin presso il fine corre velocemente, ma all'ultimo passo esce di strada e trabocca. Non ha dubbio ch'assolutamente l'amor che fra tutti gli amori è perfetto è quello a cui tutti gli altri amori si riducono: ed è vero ch'egli è un amor solo ed un oggetto solo, perché egli è l'amor dell'ultimo fine, che non può esser se non un solo: ma l'amor d'amore di cui parliamo, l'amor di Celia non è l'amor dell'ultimo fine. Qualunque cosa creata ha le sue perfezioni entro i confini della sua natura limitate: l'una non ha mestiere dell'altra. Il cavallo è perfetto, benché non sia ragionevole come l'uomo, e l'uomo è perfetto, benché non sia immortale come l'angelo: gli amori son diversi, hanno uffici e fini diversi; non tutto quel che conviene all'uno conviene all'altro, dice Aristotale. Che l'amor sia tale, a cui ogni altro amor si riduca, questa è perfezion dell'amor dell'ultimo fine: l'amor d'amore non ne ha mestiere; senza questo può esser perfetto in suo genere. Non niego ch'alcun non possa pur troppo metter nell'amante l'ultimo suo fine, ed allora l'amor suo sará quello a cui si ridurran tutti gli altri amori. Ecci un poeta antico, il quale chiamava la sua donna sua madre, sua figliuola, sua sorella, sua amica, amante, sua sposa e sua diva, per dar a divedere che nell'amor di lei tutti gli altri amori avea compresi. Ma s'egli dicea da vero (il che rare volte avviene agli amanti, massimamente poeti), il suo certo non era amore, ma impietá: cotesta perfezione all'amor non si conviene. Saria bella cosa che non potesse esser perfetto l'amore se non fosse scelerato, che non potesse esser perfetto se non fosse idolatra. Per risposta addunque conchiudo che l'amor, a cui ogni altro amor si riduce, è l'amor dell'ultimo </text:span><text:soft-page-break/><text:span text:style-name="T7">fine, quale non dovendo esser l'amor d'amore, questa condizione a lui non si conviene, e può senz'essa essere in suo genere perfetto. Ma novamente potrebbe alcuno farsi incontro, e per altra via lo stesso argomento proponendo, sottrarlo a questa risposta, e dire: - Quel che conviene all'amor ch'è assolutamente perfetto nell'assoluto genere di tutti </text:span><text:span text:style-name="T7">gli amori, rispetto a tutti altri amori, lo stesso conviene all'amor d'amore ch'è perfetto nel genere d'amor d'amore, rispetto ad ogni altro amor d'amore. Ma, sí come abbiam giá conceduto, l'amor ch'è perfetto nel genere di tutti gli altri amori è un amor solo, a cui ogni altro amor si riduce, e 'l suo oggetto è l'ultimo fine di tutti i fini: dunque l'amor ch'è perfetto nel genere d'amor d'amore ha da esser un amor solo, a cui ogn'altro amor si riduca; e l'oggetto suo esser l'ultimo di tutti i fini amorosi, talmente che colui, il quale ama perfettamente la sua donna, non voglio io (dirá l'avversario) ch'egli ami lei sola, e non anche i propri figliuoli, gli amici o Dio, che sono amori d'altra natura; né men voglio che riducendo questi a quell'amor, ami questi oggetti per cagion di lei, ma vo' ben che d'amor d'amore non ami altra che lei, e che solo per cagion di lei amorosamente tutte quelle cose che comunque sia sono capaci di sentimenti amorosi. Vo' che lei sola ami, e solo per cagion di lei ami quella donzella, perché serve a lei; quel cagnolino, perché è caro a lei. Vo' che per lei sola ami il corso, perché quivi lei vede; il ballo, perché con lei vi danza; la giostra, perché per lei vi armeggia, ed altre vanitá cotali. Sí che in lui l'amor d'amor sia un amor solo, ch'abbia lei sola per oggetto principale e per ultimo fin d'amor, a cui ogn'altro senso amoroso ch'è in lui si riduca. Onde nuovamente appare che l'amor di Celia, di due pastori innamorata, non può esser perfetto amor, poiché non amando l'un per cagion dell'altro, non è un amor solo d'un oggetto solo a cui ogni altro si riduca. -</text:span></text:p>
      <text:p text:style-name="P59">Non posso negar che in questa forma l'argomento non istringa d'avantaggio. Ma s'egli conchiudesse nell'amor d'amore, <text:soft-page-break/>conchiuderebbe anche nell'amor di natura ed amicizia, onde non si potrebbe amar perfettamente piú d'un amico né piú d'un figliuolo, perché l'amor non è solo, e l'un non si riduce all'altro. Ma, piú formalmente rispondendo, dico in ciascun genere d'amore altro esser l'oggetto per se stesso amato, altro l'oggetto amato per altrui: l'oggetto amato per se stesso non può esser perfettamente amato in alcun genere d'amore se non è solo, e se a quello come ad ultimo fine tutte le cose in quello stesso genere amate non si riferiscono; laddove gli oggetti amati non per sé, ma per altrui, possono esser molti, e l'uno non ridursi all'altro, ma tutti insieme a quello per cui sono amati, ed esser nondimeno perfettamente amati, quanto possono perfettamente esser amate quelle cose che non per sé, ma per altrui sono amate. Dechiariamci. Nell'amor dilettevole (essendo amor non d'amicizia, ma di concupiscenza) l'oggetto per se stesso amato siamo noi stessi, il nostro proprio dilettamento: gli oggetti amati non per loro stessi, ma per cagion d'altrui, sono tutte le cose dilettevoli. Epicuro, per esempio, il quale riponea la felicitá nei piaceri del corpo, l'oggetto, che per se stesso amava, non era altro che lui stesso. Onde l'amor suo era un solo d'un oggetto solo, cioè di se stesso, ultimo fine di tutti i suoi amori, a cui ogni altro si riducea: ma gli oggetti ch'egli amava non per se stessi, ma per altrui, cioè per cagion del diletto ch'egli ne traea, erano molti, eran tutte le delizie del senso; e non era l'una ordinata all'altra, ma tutte a se stesso; non amava l'una per cagion dell'altra, ma tutte per cagion di se stesso: e pure eran da lui pur troppo perfettamente amate: dico quanto possono esser perfettamente amate quelle cose che per cagion d'altrui sono amate. Questa è dottrina de' padri teologi, e specialmente del Corrado, nel principio della prima della seconda di san Tommaso: la qual dottrina applicando ormai al proposito nostro, diciamo che nell'amor d'amore, essendo amor dilettevole, l'oggetto per se stesso amato non è altro che noi stessi. Ma che dico io che <text:soft-page-break/>nell'amor amiam noi stessi e non altrui? Anzi nell'amore perdiamo noi stessi per altrui. È vero: ma perdiam noi stessi in altrui. Questo è ben luogo ov'io mi tratterrei volentieri, esagerando contra la maligna condizione di questo amore; il quale benché sia amor di noi stessi, nondimeno con l'amor d'altrui n'induce nell'odio di noi stessi, onde quel poverello innamorato andava gridando:</text:p>
      <text:p text:style-name="P59"/>
      <text:p text:style-name="P69">ed ho in odio me stesso, ed amo altrui.</text:p>
      <text:p text:style-name="P98"><text:span text:style-name="T12">(</text:span><text:span text:style-name="T5">Petrarca</text:span><text:span text:style-name="T12">).</text:span></text:p>
      <text:p text:style-name="P59"/>
      <text:p text:style-name="P59">Ma non ho tempo di far qui indugio. In somma, nell'amor d'amore l'amante non ama per se stesso altrui che se stesso: questo è l'amor solo, questo è l'oggetto solo, questo è l'ultimo fine, al quale sono ordinate tutte l'altre cose che vengono da lui, comunque sia, amorosamente amate: ma la persona ch'egli ama, egli l'ama non per lei, ma per sé, in quanto da lei gli vien diletto; e però possono esser piú d'una, e non l'una ordinata all'altra, ma ciascuna a lui stesso; ed esser da lui perfettamente amate, quanto possono esser perfettamente amate quelle cose che non per se stesse, ma per altrui sono amate. Ch'è quanto abbiam creduto doversi dire intorno alla risposta del terzo argomento, preso dalla natura della perfezione.</text:p>
      <text:p text:style-name="P59"/>
      <text:p text:style-name="P58"><text:span text:style-name="T7">VIII. </text:span><text:span text:style-name="T3">Si propone il quarto argomento, preso dalla debolezza delle potenze naturali, e se gli risponde</text:span><text:span text:style-name="T7">. - Resta il quarto ed ultimo argomento, il piú brieve e 'l piú agevole di tutti gli altri. Ma perché pare egli aver fondamento nell'autoritá d'Aristotale, non abbiam voluto trapassarlo. Volendo adunque Aristotale provar che non si possono aver molti amici (nell'ottavo dell'</text:span><text:span text:style-name="T11">Etica</text:span><text:span text:style-name="T7"> al cap. 6), la perfetta amicizia, dice egli, è simile all'amore, perché ambidue portan seco una cotale soprabbondanza, un cotale eccesso d'affetto. Ma la soprabbondanza, soggiugne egli, è </text:span><text:soft-page-break/><text:span text:style-name="T7">d'intorno ad uno, </text:span><text:span text:style-name="T11">exuberantia ad unum</text:span><text:span text:style-name="T7">: addunque, conchiude, pochi possono aversi perfetti amici. E ne' </text:span><text:span text:style-name="T11">Morali grandi</text:span><text:span text:style-name="T7"> (lib. II, cap. 19): le potenze dell'anima son naturalmente deboli. Onde sí come l'occhio non può lungo tempo tener lo sguardo intento, che la vista gli vien meno, cosí, dice egli, l'amor non può diffondersi per molti oggetti, perché ne sviene. Sí che da queste due proposizioni d'Aristotale, l'una dall'eccesso dell'amore e l'altra dalla debolezza dell'anima, possiamo ormai conchiuder che non si può perfettamente amar piú d'uno. Ma io per me non credo che dalle proposizioni d'Aristotale s'abbia a cavar conclusione maggior di quella che ne sa cavar lo stesso Aristotale: il quale dall'eccesso che si truova nella perfetta amicizia, e dalla debolezza delle potenze dell'anima, conchiude ben nell'</text:span><text:span text:style-name="T11">Etica</text:span><text:span text:style-name="T7"> che non si posson aver molti amici; e ne' </text:span><text:span text:style-name="T11">Morali grandi</text:span><text:span text:style-name="T7"> che non se ne deono aver pochi né molti: ma in niun luogo conchiude che non se ne possa aver piú d'uno. Concedo, addunque, che l'eccesso è d'intorno ad uno, concedo che la potenza dell'anima è debole, e però concedo ancora che sia molto piú agevole e men travaglioso l'amar perfettamente un solo che due. Ma se né per eccesso d'affetto, né per debolezza di potenza avvien però che non possiamo perfettamente amar piú d'un amico e piú d'un figliuolo, certamente che nell'eccesso dell'amore, il quale è detto da Aristotale simile a quello dell'amicizia, né la debolezza della potenza con la quale amiamo gli amanti, ch'è la stessa onde amiamo e gli amici e i figliuoli, fará che non possiamo amar perfettamente piú d'un amante.</text:span></text:p>
      <text:p text:style-name="P59">Or questi quattro, che abbiam proposti, sono gli argomenti principali che in contra la perfezione di piú amori (per quel ch'io ne conosco) si possono apportare: gli altri tutti a questi si riducono. Sí che avendo noi (come ci giova di credere) soddisfatto a questi, non ci riman da temer altronde che l'amor di piú d'uno non possa esser intenso e perfetto amore. Vero è che, avendo avuto a contender contra un'opinione c'ha in favor suo <text:soft-page-break/>l'aura popolare, non è stata leggiera impresa. Per ribatterla è convenuto di metter mano a machine maggiori di quello che io vorrei, e di quello che forse all'amor di Celia, che per se stessa il sostenta, facesse di bisogno. Se la sua difesa ha da esser cotanto contenziosa, la sua innocenza non mi piace. Dunque, se per quanto n'abbiamo detto non vi pare d'acconsentir alla perfezione ed intensione di piú amori, io non vo' piú lungamente contenderne: come a voi piace, sia. Che ne seguirá mai? Il distruggimento della favola di Celia? Per noi certo l'amor di piú d'uno, sí dite voi, non può esser intenso e perfetto amore. Forniamo questa seccagine: io ve 'l concedo, ma chi dice mai o donde mai si raccoglie che l'amor di Celia sia presupposto tale? Io certo per poco, anzi per nulla acconsento che l'amor suo non è perfetto né intenso: e so che presso molti degli amatori la difesa di Celia in questo punto solo s'adempie: conceduta la imperfezione dell'amor suo, rimangono contenti, non han piú che opporre alla sua favola, ond'essi ne vanno soddisfatti, ed ella non ne rimane offesa. Però io veramente ho sostenuto la perfezione di piú amori, non tanto per difesa di Celia, che non n'ha punto bisogno, quanto per sollevamento degli amanti, che n'hanno estrema necessitá, desiderando in questo luogo (se tanto alta speranza non mi fosse disdetta) sgombrar dall'animo loro questo pur troppo radicato errore, col quale i cattivelli vengon tenuti (e non se n'avveggono, e non se ne sanno aiutare) gravemente oppressi. Ma se la soggezione loro aggrada, godansela: io ve li lascio in pace, se non credono che l'amor di piú d'uno possa esser intenso e perfetto amore; io certo vo' piú tosto onorare che impugnar una opinione, la qual cotanto piace ad altrui e me non offende nulla.</text:p>
      <text:p text:style-name="P59">Lasciando addunque il primo punto del presente capo, ove ci siamo adoperati per dimostrare che l'amor di piú d'uno può esser intenso e perfetto amore, vengo ormai al secondo, e dico che, l'amor di piú d'uno possa o non possa esser intenso, all'amor di <text:soft-page-break/>Celia ciò non rilieva punto, il quale, secondo la constituzion della sua favola, non ha bisogno d'esser creduto né perfetto né intenso, come giá sono in pronto per dimostrarvi.</text:p>
      <text:p text:style-name="P59"/>
      <text:p text:style-name="P58"><text:span text:style-name="T7">IX. </text:span><text:span text:style-name="T3">La perfezione e la intensione dell'amore son cose differenti e non convertibili</text:span><text:span text:style-name="T7">. - Trattandosi della perfezione e della intension dell'amore, abbiamo udito che alcuni confondono questi termini, come se fossero una stessa cosa, o che certo fosser convertibili in modo che qualunque amor perfetto fosse intenso, e qualunque intenso fosse perfetto. Ma noi, piú distintamente procedendo, prendiam la intensione d'amore in questo luogo </text:span><text:span text:style-name="T7">per un cotal sensibile e smanioso fervore, e diciamo che l'amore può esser perfetto e non intenso, intenso e non perfetto. Che l'amor possa esser perfetto e non intenso chiaramente il vedrete (se non m'è conteso di mostrarlovi) nella pratica dell'istesso amor di tutti gli amori, dell'amor di Dio, cui ciascuno è obbligato d'amar perfettamente, ma non è obbligato a sentir nell'amor del Creatore quello smanioso fervore che sente forse nell'amor della creatura: mal per noi altrimente andrebbe; pochi adempirebbono il precetto del divino amore. L'amor dunque può esser perfetto e non intenso. Ma che possa esser intenso e non perfetto, se non vi piace che trattando d'amor carnale io m'inalzi al divino, mostrerollo in un amor carnale, tratto però dalle scritture divine. Ditemi voi, che siete dell'amor d'amor piú religiosi difenditori: un amore impudico, un amore incestuoso, un amor che, tosto adempiuta la scelerata libidine, venisse meno, ardireste voi di chiamarlo perfetto amore? So ben io di no. Ma l'amor d'Amnon verso Tamar fu impudico, fu incestuoso; e non ebbe costui sí tosto adempiuta la scelerata libidine, che l'amor suo fu convertito in odio. Cotesto amor dunque non era perfetto, e pur era intenso, e tanto che condusse l'infelice presso alla morte. Può dunque l'amor esser intenso e non perfetto, perfetto e non intenso. Onde noi, fra questi termini distinguendo, diciamo che l'amor di Celia, </text:span><text:soft-page-break/><text:span text:style-name="T7">cosí come nella favola si rappresenta, non è, non ha bisogno d'essere e non convien forse che sia finto amor perfetto, e che può anche non esser intenso.</text:span></text:p>
      <text:p text:style-name="P59"/>
      <text:p text:style-name="P58"><text:span text:style-name="T7">X. </text:span><text:span text:style-name="T3">Che l'amor di Celia non è, non ha bisogno e non convien forse che sia finto per amor perfetto</text:span><text:span text:style-name="T7">. - L'amor di Celia non è perfetto, non giá perché l'amar piú d'uno ad un tempo ripugni alla perfezion dell'amore, ma per altra piú certa cagione, che dalla stessa favola espressamente si raccoglie. Nell'animo umano, sí come altrove accennai, non può esser perfetto quell'amore, nel quale insieme col senso anche la volontá determinatamente non concorre. Dice Aristotale che la volontá è la reina dell'altre parti dell'anima: ove muove il principe, tutti i ministri corrono. Contra il voler del principe non può esser se non timida, difettosa l'opera dei servidori; né contra lo imperio della volontá può esser se non imperfetto l'amore. Ma che all'amor di Celia la volontá determinatamente mai non concorresse, in cento luoghi la favola dimostra. Ma piú che in tutti gli altri, si vede l'anotomia dell'animo diviso e lacerato di Celia, la quale, avvedutasi d'esser dei due pastori innamorata, li va fuggendo, e dice:</text:span></text:p>
      <text:p text:style-name="P59"/>
      <text:p text:style-name="P69">né fia mai piú ch'io voglia</text:p>
      <text:p text:style-name="P69">che giungan gli occhi ove sospira il core.</text:p>
      <text:p text:style-name="P99">(Atto II, sc. 2).</text:p>
      <text:p text:style-name="P59"/>
      <text:p text:style-name="P59">Imperocché la volontá è ben reina, come dicevamo, di tutte l'altre parti, ma non in tutte è la stessa la ragione del suo dominio: ad alcune parti comanda con imperio politico, dice Aristotale, le quali son ben obbligate per ragion di natura ad ubbidire, ma possono anche non ubbidire: ad altre comanda con imperio dispotico, le quali non possono non ubbidire. Non possono non ubbidire gli occhi, e però comandando la volontá,</text:p>
      <text:p text:style-name="P59"/>
      <text:p text:style-name="P69"><text:soft-page-break/>non fia che giungan gli occhi;</text:p>
      <text:p text:style-name="P59"/>
      <text:p text:style-name="P10">ma può non ubbidire il cuore, e però, malgrado della volontá,</text:p>
      <text:p text:style-name="P59"/>
      <text:p text:style-name="P69">sospira il core.</text:p>
      <text:p text:style-name="P59"/>
      <text:p text:style-name="P59">Il cuor dunque di Celia desidera di vedere, benché Celia non voglia, quel che gli occhi non vedranno, perch'ella no 'l vuole. Celia non vuol né veder gli amanti né esser veduta da loro; e pur la vista dell'amato oggetto dice Aristotale ch'è la maggior brama d'amore: onde il Petrarca:</text:p>
      <text:p text:style-name="P59"/>
      <text:p text:style-name="P69">Né mai stato gioioso</text:p>
      <text:p text:style-name="P74">Amor o la volubile Fortuna</text:p>
      <text:p text:style-name="P74">dieder a chi piú fûr nel mondo amici,</text:p>
      <text:p text:style-name="P74">ch'i' non cangiassi ad una</text:p>
      <text:p text:style-name="P74">rivolta d'occhi, ond'ogni mio riposo</text:p>
      <text:p text:style-name="P74">vien, come ogni arbor vien da sue radici.</text:p>
      <text:p text:style-name="P59"/>
      <text:p text:style-name="P59">Perché l'amor nasce appunto dagli occhi. Messer Cino da Pistoia:</text:p>
      <text:p text:style-name="P59"/>
      <text:p text:style-name="P69">Amore è uno spirito ch'ancide,</text:p>
      <text:p text:style-name="P74">che nasce di piacer, e ven per sguardo.</text:p>
      <text:p text:style-name="P59"/>
      <text:p text:style-name="P59">Veggasi, dunque, se l'amor di Celia può esser perfetto, quando la sua volontá gli è talmente contraria che sforza a fuggir quel che maggiormente l'amor desidera. La favola addunque non introduce l'amor di Celia come amor consumato e perfetto, ma piú tosto come un principio d'amorosa passione, tutto agitato e tumultuoso. L'amor di Celia, dico, non è finto perfetto: soggiugno che non era bisogno di fingerlo tale, perché Celia non è il personaggio principal della favola; e quando anche ella fosse, non è però di <text:soft-page-break/>mestiere che i personaggi di favole pastorali, anzi né pur anche di tragiche, abbiano azioni ed effetti piú che mediocri. E se li pur dovessero avere, direi che l'eccellenza dell'azione di Celia consiste non giá nell'amar due amanti, ma nel voler piú tosto morir che amarli: eccellenza, se non amorosa, almen morale. Morale la chiamo secondo l'abuso dell'antica gentilitá, che con la morte volontaria credea di poter gloriosamente ai travagli ed alle colpe sottrarsi.</text:p>
      <text:p text:style-name="P59">L'amor dunque di Celia (per quel che fin qui n'abbiamo veduto) non fu finto, e non avea bisogno d'esser finto, amor perfetto: ora aggiungo che né men forse conveniva di fingerlo tale, perché l'amor perfetto par che non convenga se non agli eroi, i quali però, dice Platone, dalla voce greca dell'amore prendono il nome; e come per congiugnimento amoroso degli dèi co' mortali nascon d'amore, cosí all'amor perfettamente inchinano, e benché lo stesso dio dell'amore, le sue forze millantando, dica:</text:p>
      <text:p text:style-name="P59"/>
      <text:p text:style-name="P69">Perché, ovunque io mi sia, io sono Amore,</text:p>
      <text:p text:style-name="P69">ne' pastori non men che negli eroi,</text:p>
      <text:p text:style-name="P59"/>
      <text:p text:style-name="P10">soggiugne poi:</text:p>
      <text:p text:style-name="P59"/>
      <text:p text:style-name="P101">E questa è pure</text:p>
      <text:p text:style-name="P69">suprema gloria e gran miracol mio.</text:p>
      <text:p text:style-name="P90"><text:span text:style-name="T12">(</text:span><text:span text:style-name="T5">Tasso</text:span><text:span text:style-name="T12">, </text:span><text:span text:style-name="T13">Aminta</text:span><text:span text:style-name="T12">, prol.)</text:span></text:p>
      <text:p text:style-name="P59"/>
      <text:p text:style-name="P59">Ma lasciando i miracoli, noi diciamo (comunemente parlando) che l'amor perfetto conviene se non agli eroi o a chi ha l'animo d'eroe; e di qui nasce, cred'io, che benché l'amor sia forse (come vogliono i suoi partigiani) per se stesso attissimo a produr di molti beni nel cuore, nondimeno della maggior parte degli uomini (per quel che la sperienza dimostra) si divien egli machinatore e facitor di tutti i mali. La spada, che in mano d'un prudente <text:soft-page-break/>guerriero d'onorate imprese è ministra, in man del furioso imperversa, e spesse volte infelice e scelerata ne diviene. Cosí l'amore, se in un animo eroico, il qual la sua fiamma senza alcuna impuritá riceva, s'accende, potrá (s'egli è pur vero quello che altri riferisce, che io per me nol credo) muoverlo ad opere gloriose, sollevarlo al cielo: ma se in un cuore impuro s'apprende (ed io per me temo che tutti quei che son pur di carne sieno anche impuri) non è precipizio in cui miseramente noi tragga. Non dovrebbe, dunque, aver ardimento di esporre alla fiamma amorosa il cuore se non chi l'ha d'eroica virtú insuperabilmente fortificato. Ma ciascuno vuol far dell'innamorato, purché si senta d'aver il cuor buono per ardere; qualunque debba esserne l'ardore, ciascuno a cotesto fuoco s'accosta. Che meraviglia, dunque, se tutto il mondo d'infelici incendi avvampa? Ma, tornando ormai onde partimmo, conchiudiamo che l'amor perfetto è da eroe; e però diciamo che l'amor di Celia non è finto, non avea bisogno, e forse non conveniva che fosse finto perfetto amore.</text:p>
      <text:p text:style-name="P59"/>
      <text:p text:style-name="P58"><text:span text:style-name="T7">XI. </text:span><text:span text:style-name="T3">Che l'amor di Celia poteva non esser intenso</text:span><text:span text:style-name="T7">. - Ma, che che si sia della perfezione dell'amor di Celia, non si può forse negare ch'egli non abbia ad essere, se non perfetto, almeno intenso, posciaché Celia stessa in cento luoghi, la veemenza dell'ardor suo esaggerando, il pur dice. E se le dee credere, conciossiacosaché se l'amor suo non fosse stato intenso, come avrebbe egli potuto condur la miserella a volerne morire? Ma qui convien di ricordarsi che lo stesso accidente, quanto a sé, posto in diversi soggetti ha maggiore o minor forza per la diversitá dei soggetti in cui è ricevuto. Quella passione che non iscuote un animo forte usato a sostener gli assalti delle perturbazioni, abbatte un animo fiacco, non avvezzo agl'impeti loro. </text:span><text:span text:style-name="T11">Malum ab insueto cito corripitur</text:span><text:span text:style-name="T7">, dicea con gli stoici, piú tosto che contra gli stoici, Posidonio. Quella stessa febbre che non basta a indebolire un leone, è sufficiente ad uccidere un uomo: e quell'amore, che per </text:span><text:soft-page-break/><text:span text:style-name="T7">esser di piú d'uno ad un tempo non vi piace che possa esser creduto intenso, quel ch'ogni altra donna avrebbe saputo verisimilmente sopportare, senza voler perciò morire, cotesto fu insopportabile a Celia, ch'era giovanetta di cuore: altri il direbbe dappoco, ma delicato il dico io, ed alle passioni amorose non usato: sí che l'esaggerazioni ch'ella va facendo dell'amor suo, e la voglia che le vien perciò di morire, potea fors'anche nascere piú tosto dalla fiacchezza e dalla inesperienza dell'animo che dalla intensione dell'amore. Onde non è bisogno che se l'amor di piú d'uno ad un tempo non può esser intenso, l'amor di Celia, per quanto ella ne dica o faccia, debba esser creduto tale.</text:span></text:p>
      <text:p text:style-name="P59">Ripigliamo addunque quell'argomento principale che incontra l'amor di Celia, fin nel principio di questo capo, ci fu proposto. Ben mi ricorda egli era tale: l'amor di piú d'uno non può esser intenso e perfetto amore: ma Celia ama piú d'uno d'amor intenso e perfetto, dunque l'amor di Celia è impossibile. L'amor di piú d'uno non può esser intenso e perfetto amore: questa è la maggior proposizione, d'intorno alla quale avete udito quel ch'io ne credo: ma siane quel che credete o che volete che altri ne creda che voi crediate: io certo l'ho per falsa. Ma concedasi. Vegnamo alla minore. Celia ama piú d'uno d'amor intenso e perfetto; questa contien due parti: la prima, della moltiplicitá; la seconda, della perfezione e intension dell'amore. Quanto alla prima parte, che Celia ami piú d'uno, ella stessa il confessa; e se nol confessasse, ne rimarrebbe convinta; ce ne sono lettere di suo pugno:</text:p>
      <text:p text:style-name="P59"/>
      <text:p text:style-name="P69">per Aminta e per Niso</text:p>
      <text:p text:style-name="P69">arsi.</text:p>
      <text:p text:style-name="P59"/>
      <text:p text:style-name="P59">Cosí scrisse di propria mano nel suo epitafio: in ciò convien di crederle: non ha mestiere che altri il pruovi: non c'è chi 'l nieghi. Ma quanto alla seconda parte, che l'amor di Celia sia intenso e perfetto, questo è quel che io niego, e non c'è ch'il pruovi. Cotesta <text:soft-page-break/>intensione e perfezione d'amore in Celia l'autor non la induce, e la favola non ne ha bisogno. Celia forse talora par che se ne vanti. Ma in ciò (se pur si dee prestar maggior fede a Celia di quel che si debba fare a tutti gli altri innamorati) diremo che Celia non mentiva, come spesse volte mentono gli altri, quando van tuttodí gracchiando: - Io moro, io moro. - Non mentiva ella, perché dicea quel che veramente le parea di sentire. Ma forse s'ingannava, perché l'inesperienza e debolezza del cuor suo poterno farle parer il suo amore e il suo tormento assai maggior di quel ch'egli era. Sí che, se il maggior colpo contra l'amor di Celia da questa parte gli viene, molto agevole n'è la difesa, mentre, concedendo che l'amor suo non sia né perfetto né intenso, l'impeto degli avversari svanisce e vassene il colpo a voto. Or noi abbiam detto che, benché l'amor in se stesso per avventura non fosse intenso, ad ogni modo per la debolezza ed inesperienza del cuor suo ella potea esser tratta nella deliberazione ch'ella fe' di voler morire. Ma in somma e' pare che togliendo all'amor di Celia la intensione, si tolga alla sua morte il verisimile, che sará il soggetto del capo seguente.</text:p>
      <text:p text:style-name="P59"/>
      <text:p text:style-name="P59"/>
      <text:p text:style-name="P8">CAPO QUINTO</text:p>
      <text:p text:style-name="P8"/>
      <text:p text:style-name="P8">SE LA DELIBERAZIONE CHE CELIA FA DI MORIRE</text:p>
      <text:p text:style-name="P8">SIA VERISIMILE</text:p>
      <text:p text:style-name="P59"/>
      <text:p text:style-name="P58"><text:span text:style-name="T7">Qui, dove siamo all'ultimo capo de' miei </text:span><text:span text:style-name="T11">Discorsi</text:span><text:span text:style-name="T7">, quanto piú scopro da vicino il fine del vostro rincrescimento, tanto piú me n'invoglio. Ormai dunque correrò, volerò; non ho cominciato, ed eccomene al fine. In questo capo abbiamo a vedere se la deliberazione che fa Celia di morire sia verisimile. Molti sono stati coloro che per cagioni ben anche leggierissime s'hanno data la morte. Leggesi d'un avaro, il quale, trovandosi pieni di </text:span><text:soft-page-break/><text:span text:style-name="T7">formento i granai, sognò che per la benignitá della sopravvegnente stagione il prezzo n'era avvilito, sí che, non potendo la mattina sostener l'orror di quel fantasma che gli rimanea fisso nel cuore, volle morirne: volle morire per un sogno. Ma cotali avvenimenti possono esser piú veri che verisimili: la volontaria morte, senza gran cagione, non sará mai verisimile. Dunque veggiamo quai furon le cagioni che n'ebbe Celia.</text:span></text:p>
      <text:p text:style-name="P59"/>
      <text:p text:style-name="P58"><text:span text:style-name="T3">I. L'avvenimento di Celia è tutto di passo in passo accompagnato dall'esemplo d'Ovidio, fuorché nel punto del voler morire.</text:span><text:span text:style-name="T7"> - Ovidio, colui che con l'esemplo di se stesso è gito in ciascuno degli altri capi di passo in passo favorendo la verisomiglianza dell'avvenimento di Celia, qui nel punto del morire l'abbandona. Celia amava due ad un tempo:</text:span></text:p>
      <text:p text:style-name="P59"/>
      <text:p text:style-name="P69">Ad un tempo, ad un parto</text:p>
      <text:p text:style-name="P69">nacquero, e si fer grandi</text:p>
      <text:p text:style-name="P69">i miei gemelli amori.</text:p>
      <text:p text:style-name="P84">(Atto II, se. 2).</text:p>
      <text:p text:style-name="P59"/>
      <text:p text:style-name="P59">Ed Ovidio, anch'egli due n'amava ad un tempo:</text:p>
      <text:p text:style-name="P59"/>
      <text:p text:style-name="P69">Ecce, duas uno tempore solus amo.</text:p>
      <text:p text:style-name="P102"><text:span text:style-name="T12">(</text:span><text:span text:style-name="T13">Amor.</text:span><text:span text:style-name="T12">, II, 10).</text:span></text:p>
      <text:p text:style-name="P59"/>
      <text:p text:style-name="P59">Pareano a Celia ambidue gli amanti suoi egualmente amabili:</text:p>
      <text:p text:style-name="P59"/>
      <text:p text:style-name="P69">Par a questi occhi miei che 'l merto loro,</text:p>
      <text:p text:style-name="P69">lá dove ogni altro avanza,</text:p>
      <text:p text:style-name="P69">pari fra lor s'adegui.</text:p>
      <text:p text:style-name="P59"/>
      <text:p text:style-name="P59">Ed anche ad Ovidio le sue pareano tali:</text:p>
      <text:p text:style-name="P59"/>
      <text:p text:style-name="P69"><text:soft-page-break/>Utraque formosa est: operosae cultibus ambae:</text:p>
      <text:p text:style-name="P74">artibus in dubio est haec sit an illa prior.</text:p>
      <text:p text:style-name="P59"/>
      <text:p text:style-name="P59">Celia or all'uno or all'altro parea che l'animo piegasse:</text:p>
      <text:p text:style-name="P59"/>
      <text:p text:style-name="P69">Par che quasi di furto</text:p>
      <text:p text:style-name="P69">or Aminta ora Niso</text:p>
      <text:p text:style-name="P69">a sé tutta mi tragga.</text:p>
      <text:p text:style-name="P59"/>
      <text:p text:style-name="P59">Lo stesso ad Ovidio avveniva:</text:p>
      <text:p text:style-name="P59"/>
      <text:p text:style-name="P71">Pulchrior hac illa est. Hæec est quoque pulchrior illa,</text:p>
      <text:p text:style-name="P76">et magis haec nobis, et magis illa placet.</text:p>
      <text:p text:style-name="P61"/>
      <text:p text:style-name="P59">Però Celia, dall'una e dall'altra parte rapita, sentesi dividere il cuore:</text:p>
      <text:p text:style-name="P59"/>
      <text:p text:style-name="P69">Cosí 'n perpetua guerra,</text:p>
      <text:p text:style-name="P69">alternando fra loro</text:p>
      <text:p text:style-name="P69">brevissime vittorie,</text:p>
      <text:p text:style-name="P69">non so cui dar la palma,</text:p>
      <text:p text:style-name="P69">ma lascio ad ambidue,</text:p>
      <text:p text:style-name="P69">povera preda ed infelice, il core.</text:p>
      <text:p text:style-name="P59"/>
      <text:p text:style-name="P59">Ed Ovidio n'è parimente agitato:</text:p>
      <text:p text:style-name="P59"/>
      <text:p text:style-name="P71">Errant, ut a ventis discordibus acta phaselus,</text:p>
      <text:p text:style-name="P76">dividuumque tenent alter et alter amor.</text:p>
      <text:p text:style-name="P61"/>
      <text:p text:style-name="P59">Era perciò fieramente tormentata Celia:</text:p>
      <text:p text:style-name="P59"/>
      <text:p text:style-name="P103">... in tale stato</text:p>
      <text:p text:style-name="P69">Priva d'ogni mio ben non fia ch'io viva.</text:p>
      <text:p text:style-name="P59"><text:soft-page-break/></text:p>
      <text:p text:style-name="P59">Erane anche senza fine Ovidio addolorato:</text:p>
      <text:p text:style-name="P59"/>
      <text:p text:style-name="P69">Quid geminas, Erycina, meos sine fine dolores?</text:p>
      <text:p text:style-name="P59"/>
      <text:p text:style-name="P59">Fin qui Ovidio è con noi; e con l'esemplo di se stesso dimostra che si può amar piú d'uno, ch'è il primo capo: piú d'uno ad un tempo, ch'è il secondo: d'amor eguale, ch'è il terzo: e d'amor grande, ch'è il quarto. Fin qui tutto va bene: non avviene a Celia cosa che anche ad Ovidio avvenuta non fosse. Ma nel punto della deliberazione il caso è diverso, perché il valentuomo d'Ovidio, non potendo amarne una sola, generosamente delibera d'amarle ambidue:</text:p>
      <text:p text:style-name="P59"/>
      <text:p text:style-name="P69">Si satis una potest: si minus una, duae.</text:p>
      <text:p text:style-name="P59"/>
      <text:p text:style-name="P59">Consiglio appunto che diede anche Serpilla a Celia:</text:p>
      <text:p text:style-name="P59"/>
      <text:p text:style-name="P69">Amarne un sol non puoi; amagli entrambo.</text:p>
      <text:p text:style-name="P59"/>
      <text:p text:style-name="P59">Ma cotesta fu una deliberazione da un Ovidio, vo' dire da un cuore nelle imprese d'amore pratichissimo ed arditissimo: la timida ed inesperta, che non avea tanto animo, elegge piú presto la morte:</text:p>
      <text:p text:style-name="P59"/>
      <text:p text:style-name="P103">... altro rimedio</text:p>
      <text:p text:style-name="P69">non ha la morte mia che la mia morte.</text:p>
      <text:p text:style-name="P59"/>
      <text:p text:style-name="P59">La qual elezione se sia verisimilmente portata o no, vedremlo ormai, considerando quai fosser le cagioni che ve la indussero.</text:p>
      <text:p text:style-name="P59"/>
      <text:p text:style-name="P58"><text:span text:style-name="T3">II. Cagioni principali della morte volontaria.</text:span><text:span text:style-name="T7"> - Tre cagioni principali pare a me di raccogliere, le quali sogliono </text:span><text:soft-page-break/><text:span text:style-name="T7">comunemente rapire i miserelli alla morte volontaria. La prima è la insofferenza del dolore. Però dice Aristotale che Chirone, non potendo sopportar il dolore della ferita avvelenata, egli ch'era immortale, chiese per grazia ed impetrò dagli dii la morte. La seconda è l'orror della colpa. Per questo Aristotale con Agatone </text:span><text:span text:style-name="T7">dice che il malvagio, non potendo per le sue colpe aver diletto di se stesso, non può esser di se stesso amico; però cerca di fuggirne; e perché altra strada non c'è per fuggir da se stesso che quest'una della morte, corre alla morte. La terza cagione è la disperazione di potere o conseguir l'effetto o di porre la brama di quel ch'uomo ardentemente desidera. Per questo Mirra, Fedra e mill'altri si diedero la morte. Vero è che niuna di queste cagioni è possente a trarre alla morte volontaria un animo virile e prudente. Non crediate giá che il dar la morte a se stesso sia qualche ardita o saggia impresa: anzi ch'egli è viltá e debolezza di cuore, cosí determinan costoro che sanno: onde appunto è cosa da donna, poiché alla donna e di fortezza e di prudenza poca parte n'è tocca. Oh che dico io? Ma nol dico io. Aristotale è che il dice: e s'egli ha errato, è degno di scusa, perché non ha vissuto ai nostri tempi in Ferrara. Qui certo, della virtú femminile per altra esperienza altramente ammaestrato, altri sentimenti ne avrebbe avuti. Sono, addunque, cagioni della morte volontaria acerbitá di dolore, orror di colpa, disperazion di salute; ma ciascuna di esse accompagnata dalla debolezza del cuore. Laonde, se qualunque di questa ha per se stessa possanza d'indurre alla morte un cuore che di prudenza e di fortezza non sia gran fatto proveduto, che fia poi se nel cuor tenerello d'una semplicissima fanciulla tutti insieme a far impeto unitamente concorrono?</text:span></text:p>
      <text:p text:style-name="P59"/>
      <text:p text:style-name="P58"><text:span text:style-name="T7">III. </text:span><text:span text:style-name="T3">Tutte le cagioni principali che inducono alla morte volontaria erano in Celia</text:span><text:span text:style-name="T7">. - Ora veggiamo che tutte queste cagioni della morte volontaria che abbiamo annoverate, l'acerbitá del dolore, l'orror della colpa, la disperazione della salute e la </text:span><text:soft-page-break/><text:span text:style-name="T7">debolezza del cuore, tutte insieme appunto aveano l'animo di Celia fieramente assalito. L'acerbitá del dolore, imperocché ella non voleva amare, ed era sforzata ad amare:</text:span></text:p>
      <text:p text:style-name="P59"/>
      <text:p text:style-name="P69">odio 'l mio amor, odio me stessa amante.</text:p>
      <text:p text:style-name="P59"/>
      <text:p text:style-name="P59">Ecco giá una dolorosa battaglia, che l'animo suo miseramente lacerava; ed a coloro cui ella amava piú che la vita, era sforzata a dar la morte:</text:p>
      <text:p text:style-name="P59"/>
      <text:p text:style-name="P69">ed io, ch'ambo v'adoro,</text:p>
      <text:p text:style-name="P69">son io ch'ambo v'ancido.</text:p>
      <text:p text:style-name="P104">(Atto III, sc. I).</text:p>
      <text:p text:style-name="P59"/>
      <text:p text:style-name="P59">Onde non solo per sé, ma anche per altrui ella era con doppia pena aspramente addolorata. Il dolor ch'ella avea per cagion di se stessa era grande:</text:p>
      <text:p text:style-name="P59"/>
      <text:p text:style-name="P69">... in tale stato</text:p>
      <text:p text:style-name="P69">priva d'ogni mio bene</text:p>
      <text:p text:style-name="P69">certo non fia ch'io viva.</text:p>
      <text:p text:style-name="P59"/>
      <text:p text:style-name="P59">E nondimeno</text:p>
      <text:p text:style-name="P59"/>
      <text:p text:style-name="P69">pur il mio pianto è nulla;</text:p>
      <text:p text:style-name="P69">altra maggior cagione</text:p>
      <text:p text:style-name="P69">è ch'a morir m'invita.</text:p>
      <text:p text:style-name="P69">Via piú che 'l mio tormento,</text:p>
      <text:p text:style-name="P69">l'altrui dolor m'accora.</text:p>
      <text:p text:style-name="P59"/>
      <text:p text:style-name="P59">Onde non è meraviglia se, vinta dall'acerbitá del dolore, che n'è la prima cagione, brama che la morte gli dia fine:</text:p>
      <text:p text:style-name="P59"/>
      <text:p text:style-name="P69"><text:soft-page-break/>or vegna, vegna</text:p>
      <text:p text:style-name="P69">la morte, e di sua mano</text:p>
      <text:p text:style-name="P69">gli occhi serrando, ella m'asciughi il pianto.</text:p>
      <text:p text:style-name="P59"/>
      <text:p text:style-name="P59">La seconda cagione è l'orror della colpa. A Celia, che fu sempre per lo innanzi nemica d'amore, parea d'esser impura solo perch'ella era innamorata di due; pareale d'esser infedele all'uno perché amava l'altro; pareale d'esser crudele ad ambidue perché l'uno e l'altro fuggiva. Sí che, spaventata dall'orror che a quella ben nata animetta s'appresentava delle sue colpe, che maraviglia se quel che a' malvagi dice Aristotale n'avviene, a lei parimente avvenisse, onde se stessa odiando, e fuggendo,</text:p>
      <text:p text:style-name="P59"/>
      <text:p text:style-name="P69">(me stessa, e non altrui</text:p>
      <text:p text:style-name="P69">ho pur in odio e fuggo)</text:p>
      <text:p text:style-name="P105">(Atto I, sc. 3).</text:p>
      <text:p text:style-name="P59"/>
      <text:p text:style-name="P59">per la piú diritta strada che c'è di fuggir da se stesso, alla morte s'incamminasse? La terza cagione è la disperazion di poter o adempire o deporre la brama impaziente. La brama in lei era ardentissima:</text:p>
      <text:p text:style-name="P59"/>
      <text:p text:style-name="P69">I' ardo, i' ardo, io son tutta di fuoco.</text:p>
      <text:p text:style-name="P105">(Atto III, sc. I).</text:p>
      <text:p text:style-name="P59"/>
      <text:p text:style-name="P59">L'adempirla era impossibile:</text:p>
      <text:p text:style-name="P59"/>
      <text:p text:style-name="P69">Godrò d'un sol? Non mel consente amore.</text:p>
      <text:p text:style-name="P69">O d'ambidue? Amore e 'l ciel mel vieta.</text:p>
      <text:p text:style-name="P59"/>
      <text:p text:style-name="P59">Il deporla, giá per molte vie l'avea tentato, ed in vano: non le ne rimaneva speranza: ella, benché non avesse mai letto in Ovidio i remedi dell'amore, ad ogni modo avea saputo tentar di fargli <text:soft-page-break/>qualche resistenza nel principio, ma non avea avuta cotanta forza che le fosse bastata:</text:p>
      <text:p text:style-name="P59"/>
      <text:p text:style-name="P69">Ed io, che fin allora</text:p>
      <text:p text:style-name="P69">mai piú non ebbi udita</text:p>
      <text:p text:style-name="P69">voce d'amor senz'ira,</text:p>
      <text:p text:style-name="P69">punsi il mio core, e volli</text:p>
      <text:p text:style-name="P69">destare 'ncontra lor gli usati sdegni;</text:p>
      <text:p text:style-name="P69">ma, lassa, io non potei!</text:p>
      <text:p text:style-name="P105">(Atto II, sc. 2).</text:p>
      <text:p text:style-name="P59"/>
      <text:p text:style-name="P59">E non giovandole la resistenza, tentò subitamente la fuga:</text:p>
      <text:p text:style-name="P59"/>
      <text:p text:style-name="P69">Repente ind'io fuggii, ma però tardi,</text:p>
      <text:p text:style-name="P69">quantunque anco repente.</text:p>
      <text:p text:style-name="P59"/>
      <text:p text:style-name="P59">Né men la fuga le valse, perché, portando con essalei se</text:p>
      <text:p text:style-name="P59">stessa, dovunque andava, Amor l'era sempre al fianco:</text:p>
      <text:p text:style-name="P69"/>
      <text:p text:style-name="P69">Ma s'io fuggo gli amanti,</text:p>
      <text:p text:style-name="P69">non però fuggo Amore:</text:p>
      <text:p text:style-name="P69">ei mi segue a la traccia</text:p>
      <text:p text:style-name="P69">de le cadenti lagrime.</text:p>
      <text:p text:style-name="P59"/>
      <text:p text:style-name="P59">Fece ella in somma quanto poté per estinguerne la fiamma, per iscuoterne il giogo, per romperne il freno; ma sempre ne divenne piú ardente la fiamma, piú grave il giogo, piú duro il freno: che cosí ne succede a chiunque contra d'amor con estrema forza e infaticabile ostinatamente non combatte:</text:p>
      <text:p text:style-name="P59"/>
      <text:p text:style-name="P69">Vidi ego iactatas mota face crescere flammas,</text:p>
      <text:p text:style-name="P69">et vidi nullo concutiente mori.</text:p>
      <text:p text:style-name="P69">Verbera plura ferunt, quam quos iuvat usus aratri,</text:p>
      <text:p text:style-name="P69"><text:soft-page-break/>detractant pressi dum iuga prima boves.</text:p>
      <text:p text:style-name="P69">Asper equus duris contunditur ora lupatis:</text:p>
      <text:p text:style-name="P74">frena minus sentit, quisquis ad arma facit.</text:p>
      <text:p text:style-name="P69">Acrius invitos multoque ferocius urget,</text:p>
      <text:p text:style-name="P74">quam qui servilium ferre fatentur, Amor.</text:p>
      <text:p text:style-name="P85"><text:span text:style-name="T12">(</text:span><text:span text:style-name="T5">Ovidio</text:span><text:span text:style-name="T12">, </text:span><text:span text:style-name="T13">Amor.</text:span><text:span text:style-name="T12">, I, 2).</text:span></text:p>
      <text:p text:style-name="P59"/>
      <text:p text:style-name="P59">Sarebb'ella andata al sepolcro di Leontide, alla pietra leucadia, al Ponte di Cilice, al fiume d'Acaia: avrebbevi applicata la polvere della mula stravvolta, la lucerta affogata, la canfora, il topazio, che so io? Avrebbe, in somma, fatto ogni rimedio per liberarsi dall'amore; ma non ne sapeva piú, piú non sapeva ella ormai se non morire. Sí che, disperata di poter non amare, procurò di morire. Egli è ben vero che s'ella avesse prolungato qualche giorno, il tempo le ne avrebbe forse dato alcun altro miglior consiglio. Era di questo parer anche Serpilla, colá dove le disse:</text:p>
      <text:p text:style-name="P59"/>
      <text:p text:style-name="P69">Soffri, Celia, e fia breve</text:p>
      <text:p text:style-name="P69">il tuo soffrir; brev'ora</text:p>
      <text:p text:style-name="P69">saprá mostrarti a cui donar la palma:</text:p>
      <text:p text:style-name="P69">ad Aminta od a Niso</text:p>
      <text:p text:style-name="P69">tutta al fin ti darai,</text:p>
      <text:p text:style-name="P69">e ne fia saggio consigliere il tempo.</text:p>
      <text:p text:style-name="P91">(Atto II, sc. 2).</text:p>
      <text:p text:style-name="P59"/>
      <text:p text:style-name="P59">Ma ella è presa nel punto della sua maggior agitazione, quando infuriata non può sofferir indugio, non sa ricever consiglio; perciò risponde:</text:p>
      <text:p text:style-name="P59"/>
      <text:p text:style-name="P69">Ed io, perché non giunga</text:p>
      <text:p text:style-name="P69">l'ora giammai di sí 'nfelice tempo,</text:p>
      <text:p text:style-name="P69">non vo' dar tempo al tempo;</text:p>
      <text:p text:style-name="P69"><text:soft-page-break/>vo' prevenir con la mia morte il tempo.</text:p>
      <text:p text:style-name="P59"/>
      <text:p text:style-name="P59">Quanto poi alla debolezza del cuore in Celia, non ha dubbio ch'ella era estrema. Perocché oltre l'esser donna e giovinetta, ella non avea mai piú sentita passione amorosa né qualunque turbamento d'animo cosí grave, ch'ella non ne avesse potuto rimaner consolata della sola presenza d'un suo capro,</text:p>
      <text:p text:style-name="P59"/>
      <text:p text:style-name="P69">che giá tutte solea</text:p>
      <text:p text:style-name="P69">consolar le mie pene,</text:p>
      <text:p text:style-name="P69">mentr'io non ebbi inconsolabil pena.</text:p>
      <text:p text:style-name="P91">(Atto I, sc. 3).</text:p>
      <text:p text:style-name="P59"/>
      <text:p text:style-name="P58"><text:span text:style-name="T7">Ora Zenone, Crisippo ed altri stoici, che son coloro i quali pongono tutto lo studio loro d'intorno alla cognizione delle perturbazioni dell'animo per saperle tranquillare, dicono che le cose insolite, avvenendo allo improviso, con maggior forza commuovono. Però difiniscono la tristezza dell'animo: </text:span><text:span text:style-name="T11">opinionem recentem, quam malum, quis sibi adesse putet</text:span><text:span text:style-name="T7">, perché sia nata d'improviso, non per lo innanzi antiveduta. Ond'è che Teseo in Euripide spesse volte figurava nell'animo suo l'esilio della patria, la morte di parenti e qualunque piú doloroso caso,</text:span></text:p>
      <text:p text:style-name="P59"/>
      <text:p text:style-name="P69">ut si quod ante cogitassem quippiam</text:p>
      <text:p text:style-name="P69">mihi evenisse, id minus me affligeret.</text:p>
      <text:p text:style-name="P59"/>
      <text:p text:style-name="P58"><text:span text:style-name="T7">E benché per altra cagione Posidonio riprenda la difinizione degli stoici, non è però che in questa parte con loro non acconsenta: </text:span><text:span text:style-name="T11">Insueti enim</text:span><text:span text:style-name="T7"> (dice egli) </text:span><text:span text:style-name="T11">in terroribus, œgritudinibus, cupiditatibus, voluptatibus magis moventur</text:span><text:span text:style-name="T7">. Celia dunque, che mai non era stata usata a sopportar, anzi né pur anche a pensare ad alcuna, se non leggerissima, passione, ben si dee creder che </text:span><text:soft-page-break/><text:span text:style-name="T7">l'animo suo senza esperienza, soprapreso allo improviso, fosse debolissimo per sostener cotante e cosí gravi passioni.</text:span></text:p>
      <text:p text:style-name="P59"/>
      <text:p text:style-name="P58"><text:span text:style-name="T7">IV. </text:span><text:span text:style-name="T3">Conclusione di tutti i passati ragionamenti</text:span><text:span text:style-name="T7">. - Ormai dunque potrebbe vedersi che l'avvenimento di Celia non è cotanto inverisimile, che il suo favoleggiatore debba però esser creduto d'aver anch'egli con Antifane bergaizzato. Poiché s'ella n'ebbe doppia cagione ad un tempo, e cagioni eguali e cagioni grandi, poté verisimilmente amar piú d'uno ad un tempo, ed amarli d'amor eguale e d'amor grande. E se l'acerbitá del dolore, l'orror della colpa, la disperazion della salute e la debolezza del cuore conducono alla morte volontaria, ella poté verisimilmente volerne morire. E tutto per cagion d'amore, di quello amore, uditemi, che o d'uno o di piú che in somma e' sia, non è mai se non di dolore appunto, di colpe, di disperazioni e di morte potentissima ed infelicissima cagione.</text:span></text:p>
      <text:p text:style-name="P58"><text:span text:style-name="T7">Rimarrebbe solo che, per adempier quanto fin da principio promisi, ormai vi dimostrassi come la difesa di Celia non possa nuocere, anzi giovar piú tosto a ciascuno innamorato. E potrei dir ch'ella giova loro, perocché o son leali che hanno un amor solo, o disleali che per sciagura trovansi in piú d'un amore avviluppati. I disleali per la difesa di Celia hanno onde confortarsi, perché se l'amar piú d'uno ad un tempo ardentemente è cosa verisimile, dunque l'amor loro, la sciagura loro non è un mostro di natura; è colpa umana, sciagura che suole avvenire. I leali poi, per la difesa di Celia han cagione di gloriarsi, perché se l'amar piú d'uno ad un tempo ardentemente non è impossibile, dunque l'amarne un solo è virtú della volontá, non è necessitá di natura: onde merita d'esser tanto piú lodata, quanto meno è sforzata. Sí che voi vedete (potrei dir io) che, sí come io promisi, giova la difesa di Celia a qualunque amante: ai disleali, perché la lor colpa alleggerisce; ai leali, perché il lor merito accresce. Ma ciò promis'io solo per aver dagl'innamorati piú cortese attenzione. Ormai che tutti </text:span><text:soft-page-break/><text:span text:style-name="T7">benignamente me l'avete prestata, non è piú tempo che d'intorno alla difesa di Celia l'animo mio vada dissimulando. La difesa di Celia non ha mira di giovare agl'innamorati: signori no; troppo vanamente ed infelicemente, se ciò fosse, io parlando, e voi ascoltando, avremmo gittato il tempo e la fatica. Ma dico male. Anzi che la difesa di Celia ha mira di giovar agli amanti sí, ma non agli amori, ella ha da liberare a lor gran prò gli amanti dall'amore. Erano popoli nelle Indie, presso i quali non veniva per legge alcuna punito colui che violava la data fede. E questo dice Sabellico (</text:span><text:span text:style-name="T11">Enneades</text:span><text:span text:style-name="T7">, I), non giá per introdur piú liberamente l'uso, pur troppo comune, della infedeltá, ma per temperar e moderare la confidenza, poiché la soverchia fidanza appunto è madre dell'infedeltá. Né però lo </text:span><text:span text:style-name="T7">infedele ne rimaneva impunito, che non gli è poca pena il non trovar chi gli creda. Cosí io parimenti. Ho dimostrato che nel regno d'Amore la infedeltá non è dannata: ho dimostrato che si può amar piú d'uno, non perché piú d'un n'amiate, ché ciò pur troppo è comune, ma perché mentre intendete che si può amar piú d'uno, non vi confidando della lealtá d'alcuno, non ne amiate niuno. Ma, che che si sia per altro della difesa di Celia, non certo per quel ch'alla favola n'aspetta, quanto fin qui n'abbiamo detto, abbiamlo detto, non per vaghezza di sostener gli errori, se ci sono, ma per voglia d'emendarli, se si può. Onde, s'al medico non dispiace che lo infermo la sua piaga, quantunque fracida e verminosa, gli mostri, poiché gli la mostra non per offender lui, ma per voglia di esserne da lui guerito, né meno avrá da parer grave ad alcuno di voi, o signori, che in questo soggetto i miei sensi, benché forse dispiacevoli ed erranti, v'abbia spiegati, poiché non per turbar la serenitá della vostra intelligenza né la dirittura del fino giudicio vostro, ma solo per riceverne correggimento ho ragionato.</text:span></text:p>
      <text:p text:style-name="P65"/>
      <text:p text:style-name="P59"/>
      <text:p text:style-name="P7"/>
      <text:p text:style-name="P17">APPENDICE</text:p>
      <text:p text:style-name="P8"/>
      <text:p text:style-name="P8"/>
      <text:p text:style-name="P8"/>
      <text:p text:style-name="P8">I</text:p>
      <text:p text:style-name="P8"/>
      <text:p text:style-name="P8">PROLOGO DI G. B. MARINO</text:p>
      <text:p text:style-name="P8">NELLA FAVOLA PASTORALE DEL SIGNOR CONTE</text:p>
      <text:p text:style-name="P8">GUIDUBALDO BONARELLI.</text:p>
      <text:p text:style-name="P7"/>
      <text:p text:style-name="P7"/>
      <text:p text:style-name="P23">La notte.</text:p>
      <text:p text:style-name="P7"/>
      <text:p text:style-name="P7">Fermate ormai, fermate,</text:p>
      <text:p text:style-name="P7">rapidi miei corsieri, il vostro volo,</text:p>
      <text:p text:style-name="P7">tanto sol ch'io comprenda</text:p>
      <text:p text:style-name="P7">qual disusata è questa</text:p>
      <text:p text:style-name="P7">meraviglia terrena, e quale in terra</text:p>
      <text:p text:style-name="P7">vive virtú, possente,</text:p>
      <text:p text:style-name="P7">in sí brev'ora, a trasformare il mondo.</text:p>
      <text:p text:style-name="P7">Godino pur piú de l'usato intanto</text:p>
      <text:p text:style-name="P7">de la lampa diurna il dolce lume</text:p>
      <text:p text:style-name="P7">gl'ignoti di sotterra</text:p>
      <text:p text:style-name="P7">popoli abitatori:</text:p>
      <text:p text:style-name="P7">e voi, de la mia corte alate ancelle,</text:p>
      <text:p text:style-name="P7">famigliuola volante,</text:p>
      <text:p text:style-name="P7">sospendete e librate</text:p>
      <text:p text:style-name="P7">(qual nel concetto giá féste d'Alcide)</text:p>
      <text:p text:style-name="P7">su le terga d'Atlante</text:p>
      <text:p text:style-name="P7">del mio carro immortal gli assi e le rote:</text:p>
      <text:p text:style-name="P7"><text:soft-page-break/>né spiaccia al biondo dio che vi distingue</text:p>
      <text:p text:style-name="P7">ch'io ne' partiti uffici</text:p>
      <text:p text:style-name="P7">del termine prescritto, oltra il costume,</text:p>
      <text:p text:style-name="P7">breve spazio m'usurpi. Anch'egli vòlse,</text:p>
      <text:p text:style-name="P7">de la vittoria altrui</text:p>
      <text:p text:style-name="P7">cortese spettator, piú che non debbe,</text:p>
      <text:p text:style-name="P7">tenere a pro del generoso Ebreo,</text:p>
      <text:p text:style-name="P7">fatto quasi scudiero, in man la face.</text:p>
      <text:p text:style-name="P7">Ma dee qui forse a la notizia altrui</text:p>
      <text:p text:style-name="P7">di me, sí come oscura è la sembianza,</text:p>
      <text:p text:style-name="P7">oscuro esser ancor lo stato e 'l nome.</text:p>
      <text:p text:style-name="P7">Chiunque aver desia</text:p>
      <text:p text:style-name="P7">di mia condizïon piena contezza,</text:p>
      <text:p text:style-name="P7">questa bruna quadriga</text:p>
      <text:p text:style-name="P7">miri, e questi aurei fregi, e saprá poi</text:p>
      <text:p text:style-name="P7">quale e quanta i' mi sia. M'appella il vulgo</text:p>
      <text:p text:style-name="P7">d'incanti empia nudrice,</text:p>
      <text:p text:style-name="P7">e d'errori e d'orror madre infelice.</text:p>
      <text:p text:style-name="P7">Io mi son però quella</text:p>
      <text:p text:style-name="P7">genitrice de' vezzi,</text:p>
      <text:p text:style-name="P7">sopitrice de' mali,</text:p>
      <text:p text:style-name="P7">dispensiera de' sogni,</text:p>
      <text:p text:style-name="P7">quiete universal: quella mi sono</text:p>
      <text:p text:style-name="P7">gran reina dell'ombre, alta guerriera,</text:p>
      <text:p text:style-name="P7">che sotto la mia duce,</text:p>
      <text:p text:style-name="P7">che guernita si mostra</text:p>
      <text:p text:style-name="P7">d'inargentato arnese,</text:p>
      <text:p text:style-name="P7">eserciti di stelle intorno accampo,</text:p>
      <text:p text:style-name="P7">e di tenebre armata il giorno uccido.</text:p>
      <text:p text:style-name="P7">Indi del giorno ucciso,</text:p>
      <text:p text:style-name="P7">su questo carro eccelso,</text:p>
      <text:p text:style-name="P7">coronata di lumi,</text:p>
      <text:p text:style-name="P7">per gli spazi del ciel trionfo altera:</text:p>
      <text:p text:style-name="P7"><text:soft-page-break/>quella, ch'apro a' mortali</text:p>
      <text:p text:style-name="P7">tra le miniere de' zaffiri eterni</text:p>
      <text:p text:style-name="P7">di piropi immortali ampi tesori,</text:p>
      <text:p text:style-name="P7">e diviso un sol foco in piú faville,</text:p>
      <text:p text:style-name="P7">d'un sol ne faccio mille.</text:p>
      <text:p text:style-name="P7">Notte, notte figliuola</text:p>
      <text:p text:style-name="P7">de la terra son io. Sagaci amanti,</text:p>
      <text:p text:style-name="P7">non ravvisate voi forse colei</text:p>
      <text:p text:style-name="P7">che chiamaste sovente</text:p>
      <text:p text:style-name="P7">secretaria fedel de' vostri furti?</text:p>
      <text:p text:style-name="P7">Quante volte v'accolsi</text:p>
      <text:p text:style-name="P7">sotto l'ombre cortesi, onde passaste</text:p>
      <text:p text:style-name="P7">celatamente a le bramate prede!</text:p>
      <text:p text:style-name="P7">E voi, giovani donne,</text:p>
      <text:p text:style-name="P7">quante occulte dolcezze</text:p>
      <text:p text:style-name="P7">dentro il mio fosco sen talor provaste!</text:p>
      <text:p text:style-name="P7">Quante volte in virtú di questo mio</text:p>
      <text:p text:style-name="P7">placidissimo figlio,</text:p>
      <text:p text:style-name="P7">gemello de la morte,</text:p>
      <text:p text:style-name="P7">dolce vita vi porsi e, con leggiadre</text:p>
      <text:p text:style-name="P7">imagini amorose</text:p>
      <text:p text:style-name="P7">appannandovi gli occhi, il ciel v'apersi!</text:p>
      <text:p text:style-name="P7">Cara a voi, s'io non erro, esser mi deggio,</text:p>
      <text:p text:style-name="P7">o magnanimi eroi, se, per me sola</text:p>
      <text:p text:style-name="P7">con caratteri d'or segnate e scritte</text:p>
      <text:p text:style-name="P7">nel gran libro del ciel, l'anime illustri</text:p>
      <text:p text:style-name="P7">fra' miei lucenti segni</text:p>
      <text:p text:style-name="P7">vivono immortalmente.</text:p>
      <text:p text:style-name="P7">Quinci risplende, aggiunto</text:p>
      <text:p text:style-name="P7">al drappel de le stelle,</text:p>
      <text:p text:style-name="P7">con altri mille il domator de' mostri.</text:p>
      <text:p text:style-name="P7">Né sarò (quant'io creda) a voi men cara,</text:p>
      <text:p text:style-name="P7">spettatrici amorose, a voi, ch'avete</text:p>
      <text:p text:style-name="P7"><text:soft-page-break/>le bellezze e gli amori entro il bel viso,</text:p>
      <text:p text:style-name="P7">s'io d'imitar m'ingegno</text:p>
      <text:p text:style-name="P7">ne' miei lumi i vostri occhi;</text:p>
      <text:p text:style-name="P7">ed è la dea piú bella,</text:p>
      <text:p text:style-name="P7">la stella ch'innamora,</text:p>
      <text:p text:style-name="P7">de le ministre mie l'ultima suora.</text:p>
      <text:p text:style-name="P7">Or da voi la cagion saper bram'io</text:p>
      <text:p text:style-name="P7">d'accidente sí novo.</text:p>
      <text:p text:style-name="P7">Che veggio? or non è questa</text:p>
      <text:p text:style-name="P7">la riviera di Sciro,</text:p>
      <text:p text:style-name="P7">dove rotto e battuto,</text:p>
      <text:p text:style-name="P7">non senza alto destin, piegò pur dianzi</text:p>
      <text:p text:style-name="P7">le sue lacere vele il legno trace?</text:p>
      <text:p text:style-name="P7">Giá vid'io (non è molto) il salso flutto</text:p>
      <text:p text:style-name="P7">orgoglioso e superbo</text:p>
      <text:p text:style-name="P7">contro i lidi del ciel sí gonfio alzarsi,</text:p>
      <text:p text:style-name="P7">ch'omai potuto avrebbe,</text:p>
      <text:p text:style-name="P7">co' pesci che di stelle hanno le scaglie,</text:p>
      <text:p text:style-name="P7">guizzar nel mar vicino</text:p>
      <text:p text:style-name="P7">il celeste Delfino.</text:p>
      <text:p text:style-name="P7">E vidi or ora i lampi,</text:p>
      <text:p text:style-name="P7">delle orride tempeste</text:p>
      <text:p text:style-name="P7">corrieri arditi e spaventosi araldi,</text:p>
      <text:p text:style-name="P7">con insegne di fiamma</text:p>
      <text:p text:style-name="P7">minacciar d'or in or, scorrendo a prova</text:p>
      <text:p text:style-name="P7">per l'ampia regïon l'isola tutta,</text:p>
      <text:p text:style-name="P7">battaglie senza fine</text:p>
      <text:p text:style-name="P7">di piogge e di pruine.</text:p>
      <text:p text:style-name="P7">I tuoni strepitosi,</text:p>
      <text:p text:style-name="P12">trombe de l'universo,</text:p>
      <text:p text:style-name="P7">s'udian con rauca voce</text:p>
      <text:p text:style-name="P7">quinci e quindi portar per la confusa</text:p>
      <text:p text:style-name="P7">guerra degli elementi</text:p>
      <text:p text:style-name="P7"><text:soft-page-break/>le disfide de' venti:</text:p>
      <text:p text:style-name="P7">e i turbini co' nembi,</text:p>
      <text:p text:style-name="P7">procellosi guerrieri,</text:p>
      <text:p text:style-name="P7">vedeansi in fier duello</text:p>
      <text:p text:style-name="P7">ne' gran campi del ciel giostrando urtarsi;</text:p>
      <text:p text:style-name="P7">e da saette alate</text:p>
      <text:p text:style-name="P7">piover sangue di gel nubi piagate.</text:p>
      <text:p text:style-name="P7">Chi fu, ditel, mortali,</text:p>
      <text:p text:style-name="P7">che per nova dal ciel grazia concessa</text:p>
      <text:p text:style-name="P7">poté di tai nemici in sé discordi</text:p>
      <text:p text:style-name="P7">sedar le risse ed amicargli in pace?</text:p>
      <text:p text:style-name="P7">chi mi rischiara il tenebroso volto?</text:p>
      <text:p text:style-name="P7">chi m'asciuga o m'indora</text:p>
      <text:p text:style-name="P7">questo giá d'aspre grandini e di nebbie</text:p>
      <text:p text:style-name="P7">pur ora umido manto, oscuro crine?</text:p>
      <text:p text:style-name="P7">e qual luce novella</text:p>
      <text:p text:style-name="P7">a cangiar qualitá tutta mi sforza?</text:p>
      <text:p text:style-name="P7">Ecco non piú turbato</text:p>
      <text:p text:style-name="P7">ride il ciel, ridon l'acque,</text:p>
      <text:p text:style-name="P7">e la terra fiorita</text:p>
      <text:p text:style-name="P7">apre ai parti odorati il ricco seno,</text:p>
      <text:p text:style-name="P7">emulator del mio stellante aprile.</text:p>
      <text:p text:style-name="P7">Altro di tempestoso</text:p>
      <text:p text:style-name="P7">qui piú non veggo o sento,</text:p>
      <text:p text:style-name="P7">che baleni d'onore</text:p>
      <text:p text:style-name="P7">e fulmini d'Amore.</text:p>
      <text:p text:style-name="P7">Oh miracol gentile! Or che non puote</text:p>
      <text:p text:style-name="P7">di divina beltá forza infinita?</text:p>
      <text:p text:style-name="P7">Tutto è vostra mercé, luci beate:</text:p>
      <text:p text:style-name="P7">ne' vostri archi pacifici e sereni</text:p>
      <text:p text:style-name="P7">splender si vede un'iride benigna,</text:p>
      <text:p text:style-name="P7">tranquillatrice d'anime e di cori,</text:p>
      <text:p text:style-name="P7">non che di venti e d'onde.</text:p>
      <text:p text:style-name="P7"><text:soft-page-break/>Oh, ma che raggio è quel che mi saetta?</text:p>
      <text:p text:style-name="P7">che folgore, che lampo</text:p>
      <text:p text:style-name="P7">mi dá luce in un punto e mi fa cieca?</text:p>
      <text:p text:style-name="P7">Ahi, che se ben di mille occhi gemmati,</text:p>
      <text:p text:style-name="P7">quasi immenso pavon, roto la pompa,</text:p>
      <text:p text:style-name="P7">mancano tutti a sí sfrenato oggetto:</text:p>
      <text:p text:style-name="P7">e vaga pur di vagheggiar sí chiaro</text:p>
      <text:p text:style-name="P7">paradiso di grazie e di bellezze,</text:p>
      <text:p text:style-name="P7">altrettanti ne bramo.</text:p>
      <text:p text:style-name="P7">Ma veggio omai che 'l Sol, pittore eterno,</text:p>
      <text:p text:style-name="P7">si leva e sorge a minïare il cielo;</text:p>
      <text:p text:style-name="P7">ed ecco giá che, intinto</text:p>
      <text:p text:style-name="P12">il pennel de la luce</text:p>
      <text:p text:style-name="P12">ne' color de l'aurora,</text:p>
      <text:p text:style-name="P7">mesce con varie tempre i lumi e l'ombre,</text:p>
      <text:p text:style-name="P7">e tratteggiando il ciel con linee d'oro,</text:p>
      <text:p text:style-name="P7">giá parmi giá che di vermiglio e rancio</text:p>
      <text:p text:style-name="P7">abbia abbozzato in campo azzurro il giorno:</text:p>
      <text:p text:style-name="P7">giá d'Eto e di Piroo,</text:p>
      <text:p text:style-name="P7">che m'anelano a tergo,</text:p>
      <text:p text:style-name="P7">sento i sonori freni, odo i nitriti,</text:p>
      <text:p text:style-name="P7">onde fuggir convienimi.</text:p>
      <text:p text:style-name="P7">Ah non fuggo, ma seguo</text:p>
      <text:p text:style-name="P7">con regolato corso</text:p>
      <text:p text:style-name="P7">il tenor che mi volge,</text:p>
      <text:p text:style-name="P7">e del sommo Motor gli ordini eterni.</text:p>
      <text:p text:style-name="P7">Giá non fuggo da l'alba</text:p>
      <text:p text:style-name="P7">per invidia ch'io senta</text:p>
      <text:p text:style-name="P7">che si fregi e s'infiori:</text:p>
      <text:p text:style-name="P7">e giá non fuggo il Sole</text:p>
      <text:p text:style-name="P7">per vergogna ch'io prenda</text:p>
      <text:p text:style-name="P7">che mi segua e mi scacci:</text:p>
      <text:p text:style-name="P7">fuggo, fuggo da' vostri,</text:p>
      <text:p text:style-name="P7"><text:soft-page-break/>belle e candide fronti,</text:p>
      <text:p text:style-name="P7">serenissimi albori, e fuggo i vostri,</text:p>
      <text:p text:style-name="P7">occhi vaghi e leggiadri,</text:p>
      <text:p text:style-name="P7">lucidissimi ardori.</text:p>
      <text:p text:style-name="P7">Non che a scorno io mi rechi</text:p>
      <text:p text:style-name="P7">soggiacer vinta a quelle,</text:p>
      <text:p text:style-name="P7">onde il Sole abbagliato esser s'onora:</text:p>
      <text:p text:style-name="P7">ma non si vuol d'Amor romper le leggi;</text:p>
      <text:p text:style-name="P7">ché legge è pur d'Amore</text:p>
      <text:p text:style-name="P7">alternar di natura</text:p>
      <text:p text:style-name="P7">le diverse vicende, e 'l mio ritorno</text:p>
      <text:p text:style-name="P7">non ritardar cotanto</text:p>
      <text:p text:style-name="P7">a gente che di lá forse m'aspetta.</text:p>
      <text:p text:style-name="P7">Or, tu, Sonno, disgombra</text:p>
      <text:p text:style-name="P7">da l'altrui pigre ciglia;</text:p>
      <text:p text:style-name="P7">e tu, Silenzio, annoda</text:p>
      <text:p text:style-name="P7">l'altrui garrule lingue, ond'oggi 'l mondo</text:p>
      <text:p text:style-name="P7">qui taciturno ammiri</text:p>
      <text:p text:style-name="P7">di Tirsi e Filli, i duo ben nati amanti,</text:p>
      <text:p text:style-name="P7">l'amorose fortune.</text:p>
      <text:p text:style-name="P7">E voi, figlie de l'aere e de la luna,</text:p>
      <text:p text:style-name="P7">rigatrici de' fiori e de l'erbette,</text:p>
      <text:p text:style-name="P7">mattutine rugiade, omai chiudete</text:p>
      <text:p text:style-name="P7">le vostre urne d'argento:</text:p>
      <text:p text:style-name="P7">non han piú sete le campagne, ed hanno</text:p>
      <text:p text:style-name="P7">assai bevuto i prati.</text:p>
      <text:p text:style-name="P7">Volate, Ore veloci, e lievemente</text:p>
      <text:p text:style-name="P7">de la scala ond'io poggio all'orizzonte</text:p>
      <text:p text:style-name="P7">siate preste a varcar l'ultimo grado.</text:p>
      <text:p text:style-name="P7">Seguite pur, seguite,</text:p>
      <text:p text:style-name="P7">o de la dea di Cinto</text:p>
      <text:p text:style-name="P7">luminose compagne, a l'armonia</text:p>
      <text:p text:style-name="P7">de le spere rotanti</text:p>
      <text:p text:style-name="P7"><text:soft-page-break/>sul gran palco de l'aria i vostri balli:</text:p>
      <text:p text:style-name="P7">e fra le liete danze</text:p>
      <text:p text:style-name="P7">sciogliendo alto concento</text:p>
      <text:p text:style-name="P7">da le musiche gole,</text:p>
      <text:p text:style-name="P7">cedete il lume e date il loco al Sole.</text:p>
      <text:p text:style-name="P7"/>
      <text:p text:style-name="P7"/>
      <text:p text:style-name="P7"/>
      <text:p text:style-name="P8">II</text:p>
      <text:p text:style-name="P8"/>
      <text:p text:style-name="P8">PROLOGO DI FULVIO TESTI</text:p>
      <text:p text:style-name="P5"><text:span text:style-name="T3">alla «Filli di Sciro» recitata in Sassuolo</text:span><text:span text:style-name="T7">.</text:span></text:p>
      <text:p text:style-name="P7"/>
      <text:p text:style-name="P23">Apollo.</text:p>
      <text:p text:style-name="P7"/>
      <text:p text:style-name="P7">Al grand'arco d'argento, a la faretra</text:p>
      <text:p text:style-name="P7">gravida di saette, al crin che d'oro</text:p>
      <text:p text:style-name="P7">folgorante fiammeggia, a la ghirlanda</text:p>
      <text:p text:style-name="P7">che fulmine non teme e gel non cura,</text:p>
      <text:p text:style-name="P7">ben cred'io che per Febo</text:p>
      <text:p text:style-name="P7">ciascun mi raffiguri: e Febo i' sono.</text:p>
      <text:p text:style-name="P7">A te, del bel Panaro</text:p>
      <text:p text:style-name="P7">glorïosa reina,</text:p>
      <text:p text:style-name="P7">tien riverente ad inchinarsi il Sole,</text:p>
      <text:p text:style-name="P7">giá che con nuova meraviglia in fronte</text:p>
      <text:p text:style-name="P7">porti quaggiú moltiplicati i soli.</text:p>
      <text:p text:style-name="P7">Io non osai di comparirti innanzi,</text:p>
      <text:p text:style-name="P7">quando ne l'orïente</text:p>
      <text:p text:style-name="P7">apro con man di rose al dí le porte,</text:p>
      <text:p text:style-name="P7">perché, dal tuo splendore</text:p>
      <text:p text:style-name="P7">offuscato il mio lume,</text:p>
      <text:p text:style-name="P7">stato sarei con publica vergogna</text:p>
      <text:p text:style-name="P7">l'eteree vie d'abbandonar costretto.</text:p>
      <text:p text:style-name="P7"><text:soft-page-break/>Or se ben ecclissati</text:p>
      <text:p text:style-name="P7">rimangon da' tuo' raggi i raggi miei,</text:p>
      <text:p text:style-name="P7">e se ben cedo il campo, i' posso almeno</text:p>
      <text:p text:style-name="P7">con probabil menzogna</text:p>
      <text:p text:style-name="P7">dissimular lo scorno, e dir che questa</text:p>
      <text:p text:style-name="P7">è quell'ora in cui soglio</text:p>
      <text:p text:style-name="P7">depor le fiamme, e stanco</text:p>
      <text:p text:style-name="P7">dai gran viaggi irmi a tuffar ne l'onde.</text:p>
      <text:p text:style-name="P7">Ma che parl'io di scorni? Occhi celesti,</text:p>
      <text:p text:style-name="P7">non fu giammai piú glorïoso il Sole,</text:p>
      <text:p text:style-name="P7">che quando in vostro paragon si vede</text:p>
      <text:p text:style-name="P7">mortificato il Sole;</text:p>
      <text:p text:style-name="P7">e le perdite mie son miei trionfi.</text:p>
      <text:p text:style-name="P7">Godo dal fulgor vostro</text:p>
      <text:p text:style-name="P7">abbagliato restarmi, ed ora appunto</text:p>
      <text:p text:style-name="P7">che su l'aurea quadriga</text:p>
      <text:p text:style-name="P7">ne gli scogli d'Esperia e al piè d'Atlante</text:p>
      <text:p text:style-name="P7">a romper vo precipitoso il die,</text:p>
      <text:p text:style-name="P7">viene in luci sí belle</text:p>
      <text:p text:style-name="P7">mia luce ambiziosa</text:p>
      <text:p text:style-name="P7">a far naufragio in prima. E ben felice</text:p>
      <text:p text:style-name="P7">è il naufragar per voi, pupille altere,</text:p>
      <text:p text:style-name="P7">se co' naufragi anco arricchir sapete.</text:p>
      <text:p text:style-name="P7">Io certo, nel cader privo di luce</text:p>
      <text:p text:style-name="P7">innanzi al lume vostro,</text:p>
      <text:p text:style-name="P7">di maggior luce illuminarmi veggio,</text:p>
      <text:p text:style-name="P7">ed oh quanto piú bel portar prometto</text:p>
      <text:p text:style-name="P7">a gli antipodi il giorno,</text:p>
      <text:p text:style-name="P7">per le fiamme di cui</text:p>
      <text:p text:style-name="P7">nel mio cadere or mi lasciate impresso.</text:p>
      <text:p text:style-name="P7">Ma qual cagion dagli stellanti giri</text:p>
      <text:p text:style-name="P7">in abito mortal quaggiú mi tragga</text:p>
      <text:p text:style-name="P7">brevemente dirovvi. In questo erboso</text:p>
      <text:p text:style-name="P7"><text:soft-page-break/>praticello odorato,</text:p>
      <text:p text:style-name="P7">cui fan corona intorno</text:p>
      <text:p text:style-name="P7">mille d'edera opaca elci vestite,</text:p>
      <text:p text:style-name="P7">ove dal Can celeste</text:p>
      <text:p text:style-name="P7">cacciati in sul meriggio</text:p>
      <text:p text:style-name="P7">quasi in secreto e ben sicuro asilo</text:p>
      <text:p text:style-name="P7">vengon a ricovrarsi e l'ombra e l'aura,</text:p>
      <text:p text:style-name="P7">di pastorali amori</text:p>
      <text:p text:style-name="P7">scena tanto piú cara</text:p>
      <text:p text:style-name="P7">quanto meno aspettata</text:p>
      <text:p text:style-name="P7">oggi vi s'apparecchia. Io (ben sapete</text:p>
      <text:p text:style-name="P7">che nulla in terra a l'occhio mio si cela)</text:p>
      <text:p text:style-name="P7">ciò scorsi, e ne gioii; ch'ove si tratta</text:p>
      <text:p text:style-name="P7">di pastori e d'amori, il cor mi sento</text:p>
      <text:p text:style-name="P7">tutto brillar nel petto, e degli eterni</text:p>
      <text:p text:style-name="P7">giorni de la mia vita</text:p>
      <text:p text:style-name="P7">i piú cari, i piú lieti, i piú felici</text:p>
      <text:p text:style-name="P7">furon quei che, lontano</text:p>
      <text:p text:style-name="P7">da la reggia del cielo, errai tra' boschi,</text:p>
      <text:p text:style-name="P7">e ch'or al suon d'armonïosa cetra,</text:p>
      <text:p text:style-name="P7">or d'incerate avene,</text:p>
      <text:p text:style-name="P7">al sibilante spirto</text:p>
      <text:p text:style-name="P7">pascer mi dilettai gregge ed armenti.</text:p>
      <text:p text:style-name="P7">Ed oh come pur anco</text:p>
      <text:p text:style-name="P7">soavemente l'anima lusinga</text:p>
      <text:p text:style-name="P7">la memoria del loco,</text:p>
      <text:p text:style-name="P7">onde lungo il Peneo,</text:p>
      <text:p text:style-name="P7">dietro la bella fuggitiva indarno</text:p>
      <text:p text:style-name="P7">lagrimando e correndo,</text:p>
      <text:p text:style-name="P7">stillarmi in pianto ed in sudor fui visto!</text:p>
      <text:p text:style-name="P7">Che se quelli, cui scelse</text:p>
      <text:p text:style-name="P7">quaggiú la sorte a regger scettri e farsi</text:p>
      <text:p text:style-name="P7">d'oro e di gemme intorno al crin corona,</text:p>
      <text:p text:style-name="P7"><text:soft-page-break/>sapesser quai tesori e quai dolcezze</text:p>
      <text:p text:style-name="P7">ne l'ombrose foreste,</text:p>
      <text:p text:style-name="P7">ne gli antri solitari il ciel nasconde,</text:p>
      <text:p text:style-name="P7">ben io mi so che, volentier cangiando</text:p>
      <text:p text:style-name="P7">i lor tetti superbi,</text:p>
      <text:p text:style-name="P7">ne le capanne inteste</text:p>
      <text:p text:style-name="P7">di vil alga e di canne,</text:p>
      <text:p text:style-name="P7">fra le rustiche turbe,</text:p>
      <text:p text:style-name="P7">qual piú fec'io ne la trascorsa etate,</text:p>
      <text:p text:style-name="P7">verrian di volo a passar gli anni e i lustri.</text:p>
      <text:p text:style-name="P7">Ma dove il cor, portato</text:p>
      <text:p text:style-name="P7">dal ben che si figura,</text:p>
      <text:p text:style-name="P7">inavvertito si dilunga? I' riedo</text:p>
      <text:p text:style-name="P7">al sentier che lasciai: voi state meco.</text:p>
      <text:p text:style-name="P7">Questa, in cui siete assisi, è la feconda</text:p>
      <text:p text:style-name="P7">isoletta di Sciro</text:p>
      <text:p text:style-name="P7">(ché non credeste giá d'esser sui colli</text:p>
      <text:p text:style-name="P7">del gran padre Apennin, cui strepitoso</text:p>
      <text:p text:style-name="P7">Secchia circonda). Oltre quei boschi il lido</text:p>
      <text:p text:style-name="P7">si dilata in arena, e l'onda egea</text:p>
      <text:p text:style-name="P7">vi freme intorno. Il tempio</text:p>
      <text:p text:style-name="P7">è quel costá, che sovra il poggio a destra</text:p>
      <text:p text:style-name="P7">con torreggiante cima al ciel s'estolle.</text:p>
      <text:p text:style-name="P7">Qui del gran re de' traci</text:p>
      <text:p text:style-name="P7">giunse guari non è ministro, eletto</text:p>
      <text:p text:style-name="P7">de' fanciulli innocenti</text:p>
      <text:p text:style-name="P7">a raccorre i tributi. Il ferro torto</text:p>
      <text:p text:style-name="P7">morde la sabbia, e per li campi errando</text:p>
      <text:p text:style-name="P7">a l'omaggio inumano</text:p>
      <text:p text:style-name="P7">sollecita le turbe. Amor intanto</text:p>
      <text:p text:style-name="P7">ne' cor di ninfe e di pastori adopra</text:p>
      <text:p text:style-name="P7">sua forza onnipotente, e inusitati,</text:p>
      <text:p text:style-name="P7">meravigliosi e non piú uditi al mondo</text:p>
      <text:p text:style-name="P7"><text:soft-page-break/>ne produrrá gli effetti. Un'alma sola</text:p>
      <text:p text:style-name="P7">arderá di due fiamme, non sapendo</text:p>
      <text:p text:style-name="P7">viver di doppia vita. Altre venture,</text:p>
      <text:p text:style-name="P7">di stupor non men degne e di pietate,</text:p>
      <text:p text:style-name="P7">correr a un punto stesso altri vedrassi.</text:p>
      <text:p text:style-name="P7">Voi ne' grandi accidenti</text:p>
      <text:p text:style-name="P7">sospendete l'affetto, e gli occhi belli</text:p>
      <text:p text:style-name="P7">frettolosi non sieno a sciorsi in pianto.</text:p>
      <text:p text:style-name="P7">Spesse volte agitato</text:p>
      <text:p text:style-name="P7">dai piú profondi abissi</text:p>
      <text:p text:style-name="P7">rugge Nettuno, ed a bagnar le stelle</text:p>
      <text:p text:style-name="P7">l'onde canute infurïato innalza:</text:p>
      <text:p text:style-name="P7">ed ecco aura leggiera,</text:p>
      <text:p text:style-name="P7">dolce scotendo i vanni,</text:p>
      <text:p text:style-name="P7">le torbid'ire a tranquillar si leva.</text:p>
      <text:p text:style-name="P7">Talor caliginosa orrida notte</text:p>
      <text:p text:style-name="P7">la bassa terra in cieche nubi involve,</text:p>
      <text:p text:style-name="P7">e scatenato da l'eolie rupi</text:p>
      <text:p text:style-name="P7">esce Noto fremente,</text:p>
      <text:p text:style-name="P7">quasi a portar per lo gran vano a volo</text:p>
      <text:p text:style-name="P7">con l'intiere foreste i monti aspiri;</text:p>
      <text:p text:style-name="P7">squarciano il nero sen de l'aria fosca</text:p>
      <text:p text:style-name="P7">con fiamme portentose</text:p>
      <text:p text:style-name="P7">intrecciate saette, e par che tutto</text:p>
      <text:p text:style-name="P7">da le radici si divelga il mondo,</text:p>
      <text:p text:style-name="P7">quando la sposa di Titon, disciolta</text:p>
      <text:p text:style-name="P7">la chioma luminosa in riva al Gange,</text:p>
      <text:p text:style-name="P7">dá bando a le tempeste, indora il cielo,</text:p>
      <text:p text:style-name="P7">inargenta le spiagge, inostra i colli,</text:p>
      <text:p text:style-name="P7">e gravida di luce</text:p>
      <text:p text:style-name="P7">piú bel s'accinge a partorire il giorno.</text:p>
      <text:p text:style-name="P7">Non si turbi uman petto, e non disperi</text:p>
      <text:p text:style-name="P7">de l'aita del ciel ne' casi avversi.</text:p>
      <text:p text:style-name="P7"><text:soft-page-break/>Non son le doglie eterne,</text:p>
      <text:p text:style-name="P7">e sovente improvviso</text:p>
      <text:p text:style-name="P7">suol di grembo al dolor nascer il riso.</text:p>
      <text:p text:style-name="P7"/>
      <text:p text:style-name="P7"/>
      <text:p text:style-name="P7"/>
      <text:p text:style-name="P8">III</text:p>
      <text:p text:style-name="P8"/>
      <text:p text:style-name="P8">PROLOGO E INTERMEZZI DI IPPOLITO AURISPA</text:p>
      <text:p text:style-name="P23">alla «Filli di Sciro»</text:p>
      <text:p text:style-name="P23">rappresentata nel 1619 in Macerata.</text:p>
      <text:p text:style-name="P8"/>
      <text:p text:style-name="P8"/>
      <text:p text:style-name="P23">La finzione.</text:p>
      <text:p text:style-name="P7"/>
      <text:p text:style-name="P7">Quando nel petto di novello amante</text:p>
      <text:p text:style-name="P7">insidïoso Amor, fabro d'inganni,</text:p>
      <text:p text:style-name="P7">quas'in fucina le sue fiamme avviva</text:p>
      <text:p text:style-name="P7">per fabricar di speme aurea catena,</text:p>
      <text:p text:style-name="P7">onde l'anima resti</text:p>
      <text:p text:style-name="P7">fra soavi ligami</text:p>
      <text:p text:style-name="P7">con frode occulta amaramente involta,</text:p>
      <text:p text:style-name="P7">dai dolci sguardi e cari</text:p>
      <text:p text:style-name="P7">di due luci pietose</text:p>
      <text:p text:style-name="P7">trae le faville, ond'al principio ancora</text:p>
      <text:p text:style-name="P7">lento foco ministra, e tal che pare</text:p>
      <text:p text:style-name="P7">semivivo languente. Ahi, quando poi</text:p>
      <text:p text:style-name="P7">su l'esca del desio forte s'appiglia,</text:p>
      <text:p text:style-name="P7">di sua cara salute</text:p>
      <text:p text:style-name="P7">quant'ei piú spera, in disperar s'avanza,</text:p>
      <text:p text:style-name="P7">ché non cessa la fiamma,</text:p>
      <text:p text:style-name="P7">perché d'amare lacrime si sparga,</text:p>
      <text:p text:style-name="P7">se pur il pianto istesso,</text:p>
      <text:p text:style-name="P7"><text:soft-page-break/>le speranze e i sospiri,</text:p>
      <text:p text:style-name="P7">le dolcezze e i martiri,</text:p>
      <text:p text:style-name="P7">tutti son esca a l'amorosa arsura.</text:p>
      <text:p text:style-name="P7">Oh che penosa vita</text:p>
      <text:p text:style-name="P7">vive, misero, e tale</text:p>
      <text:p text:style-name="P7">ch'assai men crudo è lo rigor di morte,</text:p>
      <text:p text:style-name="P7">perché non può de l'anima dogliosa</text:p>
      <text:p text:style-name="P7">scoprir al caro oggetto</text:p>
      <text:p text:style-name="P7">cosí le pene, com'il cor le prova.</text:p>
      <text:p text:style-name="P7">E chi non sa ch'assai</text:p>
      <text:p text:style-name="P7">piú dannosa è la fiamma</text:p>
      <text:p text:style-name="P7">ch'entro serpendo al cor l'alma divora?</text:p>
      <text:p text:style-name="P7">Scote i gioghi piú duri ai monti alpestri,</text:p>
      <text:p text:style-name="P7">ed a l'ime radici</text:p>
      <text:p text:style-name="P7">gli edifici superbi in terra adegua,</text:p>
      <text:p text:style-name="P7">s'avvien che chiusa in sotterranea cava</text:p>
      <text:p text:style-name="P7">di spirto marzïal gravida polve</text:p>
      <text:p text:style-name="P7">spanda l'ardente e tempestosa vampa.</text:p>
      <text:p text:style-name="P7">Se poi, fatta pietosa,</text:p>
      <text:p text:style-name="P7">sua bella donna alfine</text:p>
      <text:p text:style-name="P7">non sdegna a quelle piaghe</text:p>
      <text:p text:style-name="P7">appor di sua pietá medica mano,</text:p>
      <text:p text:style-name="P7">oh come cessa il duolo,</text:p>
      <text:p text:style-name="P7">quando dolce le tratta e quando tenta</text:p>
      <text:p text:style-name="P7">se sa tanto sanar quanto ferire,</text:p>
      <text:p text:style-name="P7">e del gradito amante</text:p>
      <text:p text:style-name="P7">s'addolcir può col suo dolor la doglia!</text:p>
      <text:p text:style-name="P7">Quai farmaci amorosi</text:p>
      <text:p text:style-name="P7">a l'anima languente ella non porge?</text:p>
      <text:p text:style-name="P7">Voci soavi e care</text:p>
      <text:p text:style-name="P7">da sospiri interrotte,</text:p>
      <text:p text:style-name="P7">e nel foco degli occhi il pianto occulto,</text:p>
      <text:p text:style-name="P7">ché, da Amor miste insieme</text:p>
      <text:p text:style-name="P7"><text:soft-page-break/>tai cose tutte, indi ei le tempra, dove</text:p>
      <text:p text:style-name="P7">quasi viva fornace</text:p>
      <text:p text:style-name="P7">di riverbero ardente</text:p>
      <text:p text:style-name="P7">fa lo rincontro de' pietosi sguardi.</text:p>
      <text:p text:style-name="P7">Cosí con queste tempre e con tal'arti</text:p>
      <text:p text:style-name="P7">l'anima si rinforza,</text:p>
      <text:p text:style-name="P7">e verso que' begli occhi</text:p>
      <text:p text:style-name="P7">che la ferîr vive saette invia,</text:p>
      <text:p text:style-name="P7">d'amorosa vendetta</text:p>
      <text:p text:style-name="P7">saettatrice ingorda.</text:p>
      <text:p text:style-name="P7">Cosí l'un contro l'altro</text:p>
      <text:p text:style-name="P7">dolcemente vibrando</text:p>
      <text:p text:style-name="P7">su l'arco de' sospir l'avido sguardo,</text:p>
      <text:p text:style-name="P7">presto si atterra ogni rispetto vano,</text:p>
      <text:p text:style-name="P7">e in tanti di pietá folgori e lampi</text:p>
      <text:p text:style-name="P7">tosto la comun tema</text:p>
      <text:p text:style-name="P7">d'inestinguibil foco anch'ella avvampa.</text:p>
      <text:p text:style-name="P7">Oh come allor vivi messaggi poi,</text:p>
      <text:p text:style-name="P7">non piú d'occulta doglia,</text:p>
      <text:p text:style-name="P7">ma di vera dolcezza,</text:p>
      <text:p text:style-name="P7">tra i due felici amanti</text:p>
      <text:p text:style-name="P7">volan soavi sguardi sospirati!</text:p>
      <text:p text:style-name="P7">Son que' sguardi e i sospiri</text:p>
      <text:p text:style-name="P7">vive note d'un cor che dice: - Io moro</text:p>
      <text:p text:style-name="P7">se tardi a darmi aita,</text:p>
      <text:p text:style-name="P7">vita de la mia vita. -</text:p>
      <text:p text:style-name="P7">Indi l'altro risponde:</text:p>
      <text:p text:style-name="P7">- Anima del mio core,</text:p>
      <text:p text:style-name="P7">non m'esser tu di tue dolcezze avara,</text:p>
      <text:p text:style-name="P7">ché di queste si pasce il cor che langue,</text:p>
      <text:p text:style-name="P7">e sol questa mia vita</text:p>
      <text:p text:style-name="P7">quanto ha vita da te tanto m'è cara;</text:p>
      <text:p text:style-name="P7">vive negli occhi tuoi l'anima mia. -</text:p>
      <text:p text:style-name="P7"><text:soft-page-break/>Sin qui non è chi turbi</text:p>
      <text:p text:style-name="P7">queste secrete lor prime dolcezze;</text:p>
      <text:p text:style-name="P7">ma quando amor si stringe</text:p>
      <text:p text:style-name="P7">con piú tenace nodo,</text:p>
      <text:p text:style-name="P7">come mill'occhi e mille</text:p>
      <text:p text:style-name="P7">s'apron sopra di lor vigili e presti,</text:p>
      <text:p text:style-name="P7">cosí tosto io v'accorro, e lor inspiro</text:p>
      <text:p text:style-name="P7">novi modi, novi atti, altre sembianze</text:p>
      <text:p text:style-name="P7">che di amante e d'amica.</text:p>
      <text:p text:style-name="P7">Fallace inganno amor converso in sdegno</text:p>
      <text:p text:style-name="P7">fo ch'altri creda, acciò che non discopra</text:p>
      <text:p text:style-name="P7">invida gelosia frutti amorosi.</text:p>
      <text:p text:style-name="P7">Io quella son che l'ire</text:p>
      <text:p text:style-name="P7">d'un cor, cui sdegno amaramente fiede,</text:p>
      <text:p text:style-name="P7">copro talor con simulata pace.</text:p>
      <text:p text:style-name="P7">Ben mi riconoscete a questi manti,</text:p>
      <text:p text:style-name="P7">di due nemici affetti</text:p>
      <text:p text:style-name="P7">false vesti mentite,</text:p>
      <text:p text:style-name="P7">onde si occulta non creduta frode.</text:p>
      <text:p text:style-name="P7">Ambo l'inganno ordilli,</text:p>
      <text:p text:style-name="P7">perché s'altri ama e i suoi furtivi amori</text:p>
      <text:p text:style-name="P7">brama celar, tosto il nascondo e copro</text:p>
      <text:p text:style-name="P7">sotto quest'atra e menzognera spoglia,</text:p>
      <text:p text:style-name="P7">qual con mirabil magistero tinse</text:p>
      <text:p text:style-name="P7">Amor ne' laghi averni.</text:p>
      <text:p text:style-name="P7">E s'altri odia, ben spesso</text:p>
      <text:p text:style-name="P7">del mio candido manto il cingo intorno,</text:p>
      <text:p text:style-name="P7">perché non si discerna</text:p>
      <text:p text:style-name="P7">quanto di fosco chiude e di maligno</text:p>
      <text:p text:style-name="P7">un cor che d'ira ferve.</text:p>
      <text:p text:style-name="P7">Copre me lunga veste, e qual vedete,</text:p>
      <text:p text:style-name="P7">cangiasi ogn'ora in color vari e mille.</text:p>
      <text:p text:style-name="P7">Sembran le guancie mie rose vermiglie</text:p>
      <text:p text:style-name="P7"><text:soft-page-break/>talora, e talor sono</text:p>
      <text:p text:style-name="P7">quasi ceneri spente essangui e smorte;</text:p>
      <text:p text:style-name="P7">or son gli occhi di foco, or mostran chiari</text:p>
      <text:p text:style-name="P7">de l'azurro celeste</text:p>
      <text:p text:style-name="P7">colorati zaffiri;</text:p>
      <text:p text:style-name="P7">or disdegnosa mostro</text:p>
      <text:p text:style-name="P7">barbara crudeltá nel mio sembiante,</text:p>
      <text:p text:style-name="P7">ride ora il labro, e tutto</text:p>
      <text:p text:style-name="P7">spira 'l bel volto mio grazia e vaghezza.</text:p>
      <text:p text:style-name="P7">Altri non mi disprezzi</text:p>
      <text:p text:style-name="P7">perché sola mi vegga</text:p>
      <text:p text:style-name="P7">vagar quasi negletta,</text:p>
      <text:p text:style-name="P7">ché ai magisteri miei,</text:p>
      <text:p text:style-name="P7">intenti tutti a' compartiti uffici,</text:p>
      <text:p text:style-name="P7">tengo mille ministri e mille ancelle.</text:p>
      <text:p text:style-name="P7">La Finzione io son, quella son io</text:p>
      <text:p text:style-name="P7">ch'ebbi vita col mondo.</text:p>
      <text:p text:style-name="P7">S'a me cotanto lice</text:p>
      <text:p text:style-name="P7">finger in parte ed adombrare il vero</text:p>
      <text:p text:style-name="P12">de l'origine mia, de le mie lodi,</text:p>
      <text:p text:style-name="P7">dirò, se lice. E che son altro mai</text:p>
      <text:p text:style-name="P7">le varie forme e tante, ond'è dipinto,</text:p>
      <text:p text:style-name="P7">che del Fabro celeste</text:p>
      <text:p text:style-name="P7">scolpite idee fuor de la mente eterna,</text:p>
      <text:p text:style-name="P7">quai produr non potea</text:p>
      <text:p text:style-name="P7">fuor di sé eguali a la sua propria essenza?</text:p>
      <text:p text:style-name="P7">Cosí quasi pingendo le ritrasse</text:p>
      <text:p text:style-name="P7">ne l'essenza creata,</text:p>
      <text:p text:style-name="P7">imagini men pure e men perfette,</text:p>
      <text:p text:style-name="P7">ove risplende foscamente il vivo</text:p>
      <text:p text:style-name="P7">de l'eterna bellezza.</text:p>
      <text:p text:style-name="P7">E che? forse io non sono</text:p>
      <text:p text:style-name="P7">ai magisteri suoi fida ministra,</text:p>
      <text:p text:style-name="P7"><text:soft-page-break/>mentre l'occulto in su le sacre carte</text:p>
      <text:p text:style-name="P7">con figurati enigmi, e spesso il chiamo</text:p>
      <text:p text:style-name="P7">o colomba amorosa, aquila o pardo?</text:p>
      <text:p text:style-name="P7">Se le vittime sacre</text:p>
      <text:p text:style-name="P7">tra gli accesi carbon di rogo ardente</text:p>
      <text:p text:style-name="P7">su l'are inceneri fiamma vorace,</text:p>
      <text:p text:style-name="P7">fur simulacri finti,</text:p>
      <text:p text:style-name="P7">ché lor vecchio costume</text:p>
      <text:p text:style-name="P7">ne' barbarici riti anco si serba.</text:p>
      <text:p text:style-name="P7">E pur han viva forza</text:p>
      <text:p text:style-name="P7">di preghiere e di voti</text:p>
      <text:p text:style-name="P7">col suo muto spirar fumi odorati</text:p>
      <text:p text:style-name="P7">e l'arabiche mirre e i sacri incensi.</text:p>
      <text:p text:style-name="P7">Da me prima impararo</text:p>
      <text:p text:style-name="P7">celar col finto e favoloso modo</text:p>
      <text:p text:style-name="P7">l'antiche scole a le piú impure menti</text:p>
      <text:p text:style-name="P7">e gli arcani celesti e di natura.</text:p>
      <text:p text:style-name="P7">Ditemi, che sia vero</text:p>
      <text:p text:style-name="P7">forse mantien con smisurate membra</text:p>
      <text:p text:style-name="P7">ricca soma di stelle il vecchio Atlante,</text:p>
      <text:p text:style-name="P7">se da l'umano seme</text:p>
      <text:p text:style-name="P7">crescer non può giammai sí vasta mole</text:p>
      <text:p text:style-name="P7">ch'il piè prema la terra e 'l tergo il cielo?</text:p>
      <text:p text:style-name="P7">Atlante è quella eterna</text:p>
      <text:p text:style-name="P7">providenza infinita</text:p>
      <text:p text:style-name="P7">che 'l mondo regge, e donde ha moto e vita</text:p>
      <text:p text:style-name="P7">l'ordine di natura</text:p>
      <text:p text:style-name="P7">dal terreo centro a le stellanti sfere.</text:p>
      <text:p text:style-name="P7">Né mai Prometeo audace</text:p>
      <text:p text:style-name="P7">giunse a rapir da la diurna lampa</text:p>
      <text:p text:style-name="P7">fiamma vital con temeraria face,</text:p>
      <text:p text:style-name="P7">ma tal fu che, sprezzando</text:p>
      <text:p text:style-name="P7">l'aspro rigor del Caucaso gelato,</text:p>
      <text:p text:style-name="P7"><text:soft-page-break/>su la nevosa cima</text:p>
      <text:p text:style-name="P7">si pose ad osservar l'eterea parte,</text:p>
      <text:p text:style-name="P7">i suoi giri, i suoi moti,</text:p>
      <text:p text:style-name="P7">e quai avean co' fissi</text:p>
      <text:p text:style-name="P7">ordine e norma i vagabondi lumi;</text:p>
      <text:p text:style-name="P7">indi poscia calando, al freddo scita</text:p>
      <text:p text:style-name="P7">recò del suo saper luce feconda.</text:p>
      <text:p text:style-name="P7">O se dir meglio lice,</text:p>
      <text:p text:style-name="P7">è quella parte agente</text:p>
      <text:p text:style-name="P7">de l'umano intelletto</text:p>
      <text:p text:style-name="P7">Prometeo, allor che col discorso arriva</text:p>
      <text:p text:style-name="P7">ne la sfera del vero,</text:p>
      <text:p text:style-name="P7">che quasi sole i lampi suoi diffonde,</text:p>
      <text:p text:style-name="P12">ed ivi de le forme</text:p>
      <text:p text:style-name="P7">ch'intender può l'aurea facella avviva,</text:p>
      <text:p text:style-name="P7">con la cui pura luce</text:p>
      <text:p text:style-name="P7">dá quasi vita a la possibil parte</text:p>
      <text:p text:style-name="P7">che per se stessa è tenebrosa e informe.</text:p>
      <text:p text:style-name="P7">Proteo, che si trasforma</text:p>
      <text:p text:style-name="P7">in varie guise, è l'antichissim'ile,</text:p>
      <text:p text:style-name="P12">de le sensibil forme</text:p>
      <text:p text:style-name="P7">tanto madre crudel quanto feconda,</text:p>
      <text:p text:style-name="P7">che i suoi parti divora.</text:p>
      <text:p text:style-name="P7">L'adultera Pasife,</text:p>
      <text:p text:style-name="P7">ch'ad un tauro invaghita</text:p>
      <text:p text:style-name="P7">pronta offerisce il marital congresso,</text:p>
      <text:p text:style-name="P7">di che madre infelice</text:p>
      <text:p text:style-name="P7">ne resta poi di mostruosa prole,</text:p>
      <text:p text:style-name="P7">certo è la mente umana,</text:p>
      <text:p text:style-name="P7">figlia del vivo sole,</text:p>
      <text:p text:style-name="P7">quando 'l ciel non curando,</text:p>
      <text:p text:style-name="P7">dietro impudico amor ebra insanisce:</text:p>
      <text:p text:style-name="P7">del suo folle pensiero</text:p>
      <text:p text:style-name="P7"><text:soft-page-break/>gravida, partorisce</text:p>
      <text:p text:style-name="P7">tra fetide lordure</text:p>
      <text:p text:style-name="P7">Minotauro difforme,</text:p>
      <text:p text:style-name="P7">piacer ch'insieme è velenoso e dolce.</text:p>
      <text:p text:style-name="P7">Icaro che, volando</text:p>
      <text:p text:style-name="P7">dal saggio padre oltre il vietato segno,</text:p>
      <text:p text:style-name="P7">disfacendosi i vanni</text:p>
      <text:p text:style-name="P7">diè nome al mare in cui sommerso giacque,</text:p>
      <text:p text:style-name="P7">l'intelletto figura</text:p>
      <text:p text:style-name="P7">di troppo ambizïoso egro mortale,</text:p>
      <text:p text:style-name="P7">quando col volo d'incerate penne</text:p>
      <text:p text:style-name="P7">l'intelligibil sfera</text:p>
      <text:p text:style-name="P7">de la sua forza natural sormonta,</text:p>
      <text:p text:style-name="P7">e lassú folle spera</text:p>
      <text:p text:style-name="P7">giunger, dove risplende il vivo lume</text:p>
      <text:p text:style-name="P7">d'increata bellezza,</text:p>
      <text:p text:style-name="P7">ch'altrui con chiara ed inesausta luce</text:p>
      <text:p text:style-name="P7">comparte i lampi, ed è suo raggio il sole.</text:p>
      <text:p text:style-name="P7">Misero, e che gli avviene?</text:p>
      <text:p text:style-name="P7">Tenera cera di speranza frale</text:p>
      <text:p text:style-name="P7">a quel raggio si strugge,</text:p>
      <text:p text:style-name="P7">e si disfanno l'ali</text:p>
      <text:p text:style-name="P7">che a Dedalo ingegnoso</text:p>
      <text:p text:style-name="P7">prima impennò religïosa fede;</text:p>
      <text:p text:style-name="P7">cade infelice al fine, e gli fa tomba</text:p>
      <text:p text:style-name="P7">ne' suoi fetidi gorghi Averno e Stige.</text:p>
      <text:p text:style-name="P7">Frisso, che 'l vello d'oro,</text:p>
      <text:p text:style-name="P7">giunto a' colchici liti,</text:p>
      <text:p text:style-name="P7">sacrò devoto al sanguinoso Marte,</text:p>
      <text:p text:style-name="P7">mostra a' potenti regi</text:p>
      <text:p text:style-name="P7">dove rivolgan l'uso de' tesori</text:p>
      <text:p text:style-name="P7">per ampliar gl'imperi</text:p>
      <text:p text:style-name="P7">e per mieter da semi</text:p>
      <text:p text:style-name="P7"><text:soft-page-break/>di battaglia crudele</text:p>
      <text:p text:style-name="P7">su ne' campi di morte</text:p>
      <text:p text:style-name="P7">con sanguinosa man frutti di pace.</text:p>
      <text:p text:style-name="P7">Cosí gli eroi del gran Leone alato</text:p>
      <text:p text:style-name="P7">godon l'antico impero,</text:p>
      <text:p text:style-name="P7">e co' bellici campi</text:p>
      <text:p text:style-name="P7">serbano intatti a grand'Italia il nome.</text:p>
      <text:p text:style-name="P7">Gran Senato sovrano,</text:p>
      <text:p text:style-name="P7">specchio del mondo altero,</text:p>
      <text:p text:style-name="P7">al cui puro cristallo</text:p>
      <text:p text:style-name="P7">non opponga giammai profana imago</text:p>
      <text:p text:style-name="P7">chi di veder non cura</text:p>
      <text:p text:style-name="P7">de l'ingiustizie sue macchiato il volto,</text:p>
      <text:p text:style-name="P7">per te sol, per te spera</text:p>
      <text:p text:style-name="P7">goder co' figli suoi libera pace</text:p>
      <text:p text:style-name="P7">la stanca Italia, e di tener lontani</text:p>
      <text:p text:style-name="P7">dal seno afflitto i barbari tiranni.</text:p>
      <text:p text:style-name="P7">Giá veggio a gli ruggiti</text:p>
      <text:p text:style-name="P7">del tuo Leon invitto</text:p>
      <text:p text:style-name="P7">come s'arretra intimidito il Trace,</text:p>
      <text:p text:style-name="P7">e 'l barbarico orgoglio</text:p>
      <text:p text:style-name="P7">ceder ne l'onde a' tuoi volanti pini.</text:p>
      <text:p text:style-name="P7">Taccio che non ignote</text:p>
      <text:p text:style-name="P7">sono le glorie tue, mentre ch'io veggio</text:p>
      <text:p text:style-name="P7">di tue vittorie tanti mari sparsi.</text:p>
      <text:p text:style-name="P7">Ma che piú mi raggiro</text:p>
      <text:p text:style-name="P7">fra quest'ombre del vero</text:p>
      <text:p text:style-name="P7">perch'i' ne faccia poi fede a mia lode?</text:p>
      <text:p text:style-name="P12">Sian de le forze mie</text:p>
      <text:p text:style-name="P7">testimoni veraci</text:p>
      <text:p text:style-name="P7">l'auliche torme entro le reggie sale,</text:p>
      <text:p text:style-name="P7">dove finti sorrisi</text:p>
      <text:p text:style-name="P7">manda a le labra invidioso core,</text:p>
      <text:p text:style-name="P7"><text:soft-page-break/>e dove atti sommessi</text:p>
      <text:p text:style-name="P7">l'alma superba a tesser frodi invia.</text:p>
      <text:p text:style-name="P7">Lá di veleno asperso</text:p>
      <text:p text:style-name="P7">tempra nettare al cor vana speranza,</text:p>
      <text:p text:style-name="P7">e v'è chi se ne pasca, e chi per questo</text:p>
      <text:p text:style-name="P7">sprezzi viver felice. O ciechi, o stolti,</text:p>
      <text:p text:style-name="P7">ch'in questa vostra ambizïosa speme</text:p>
      <text:p text:style-name="P7">ingoiate voi stessi,</text:p>
      <text:p text:style-name="P7">piú famelici sempre e piú digiuni,</text:p>
      <text:p text:style-name="P7">Tantali sitibondi</text:p>
      <text:p text:style-name="P7">ch'in un mar di desiri</text:p>
      <text:p text:style-name="P7">le fauci avete inaridite e secche!</text:p>
      <text:p text:style-name="P7">Lá lusinghier fallace,</text:p>
      <text:p text:style-name="P7">dolce ministro di vivande amare,</text:p>
      <text:p text:style-name="P7">osservato d'intorno</text:p>
      <text:p text:style-name="P7">volge lo sguardo il lor tiranno avaro;</text:p>
      <text:p text:style-name="P7">e pur v'è chi l'adore,</text:p>
      <text:p text:style-name="P7">idolatra infelice,</text:p>
      <text:p text:style-name="P7">ch'incensi de' sospiri,</text:p>
      <text:p text:style-name="P7">vittime de' martiri</text:p>
      <text:p text:style-name="P7">sacra devoto al suo bugiardo nume.</text:p>
      <text:p text:style-name="P7">Quanto v'è, tutto è finto,</text:p>
      <text:p text:style-name="P7">e raro o mai lá vi si scorge il vero,</text:p>
      <text:p text:style-name="P7">se non quanto mie larve</text:p>
      <text:p text:style-name="P7">copron l'ignude sue candide membra.</text:p>
      <text:p text:style-name="P7">Che piú dirò? Per l'universo tutto</text:p>
      <text:p text:style-name="P7">sol si vive fingendo.</text:p>
      <text:p text:style-name="P7">Ma che dich'io si vive? Anco fra loro</text:p>
      <text:p text:style-name="P7">s'imitan quasi ad arte</text:p>
      <text:p text:style-name="P7">l'opere di natura,</text:p>
      <text:p text:style-name="P7">che non han senso o pur appena han vita.</text:p>
      <text:p text:style-name="P7">Mirate come il ciel finge la terra,</text:p>
      <text:p text:style-name="P7">ne' be' prati sereni</text:p>
      <text:p text:style-name="P7"><text:soft-page-break/>pingendo i vaghi suoi fiori stellati;</text:p>
      <text:p text:style-name="P7">la terra imita il cielo,</text:p>
      <text:p text:style-name="P7">ne' prati di smeraldo</text:p>
      <text:p text:style-name="P7">aprendo il sen de le fiorite stelle.</text:p>
      <text:p text:style-name="P7">Imita i dolci baci</text:p>
      <text:p text:style-name="P7">di labra innamorate</text:p>
      <text:p text:style-name="P7">con bocca rugiadosa</text:p>
      <text:p text:style-name="P7">il fior ch'or s'erge ed or s'inchina al rio;</text:p>
      <text:p text:style-name="P7">ed imita i sospir d'un cor amante,</text:p>
      <text:p text:style-name="P7">mentre ch'in tante lingue</text:p>
      <text:p text:style-name="P7">su le frondose cime</text:p>
      <text:p text:style-name="P7">alterna il volo suo l'aura vagante.</text:p>
      <text:p text:style-name="P7">Voi pur su queste scene</text:p>
      <text:p text:style-name="P7">ch'altro vedete mai, folli mortali,</text:p>
      <text:p text:style-name="P7">che scherzi di fortuna</text:p>
      <text:p text:style-name="P7">e i falsi colpi de l'instabil mano,</text:p>
      <text:p text:style-name="P7">dond'altro non traete</text:p>
      <text:p text:style-name="P7">che chi finger non sa vive infelice,</text:p>
      <text:p text:style-name="P7">scherno de l'altrui frodi?</text:p>
      <text:p text:style-name="P7">Ma qual sent'io rimproverar mie lodi</text:p>
      <text:p text:style-name="P7">lingua che mi saetta,</text:p>
      <text:p text:style-name="P7">quasi io non sia de l'universo donna?</text:p>
      <text:p text:style-name="P7">Ahi che pur troppo è vero</text:p>
      <text:p text:style-name="P7">(mio mal grado il confesso)</text:p>
      <text:p text:style-name="P7">ch'alma di vero amante</text:p>
      <text:p text:style-name="P7">non sta soggetta al mio superbo impero;</text:p>
      <text:p text:style-name="P7">sprezza le leggi mie</text:p>
      <text:p text:style-name="P7">vero amor, vera fede,</text:p>
      <text:p text:style-name="P7">né può versar giammai lacrime finte</text:p>
      <text:p text:style-name="P7">anima innamorata,</text:p>
      <text:p text:style-name="P7">perché chiusa entro il vetro</text:p>
      <text:p text:style-name="P7">di sue vive speranze</text:p>
      <text:p text:style-name="P7">la pone Amor nel foco del desio,</text:p>
      <text:p text:style-name="P7"><text:soft-page-break/>cui sol nutre quasi esca</text:p>
      <text:p text:style-name="P7">dolce piacer d'imaginato bene,</text:p>
      <text:p text:style-name="P7">ed altro non è poi</text:p>
      <text:p text:style-name="P7">dal lambicco del duolo</text:p>
      <text:p text:style-name="P7">che se medesma il pianto che distilla.</text:p>
      <text:p text:style-name="P7">Perché piú mi trattengo</text:p>
      <text:p text:style-name="P7">qui dunque, ov'in bellissimo teatro</text:p>
      <text:p text:style-name="P7">mostra 'l suo vero amor sagace amante,</text:p>
      <text:p text:style-name="P7">ch'a' vostri lampi ardenti,</text:p>
      <text:p text:style-name="P7">belle stelle d'amore,</text:p>
      <text:p text:style-name="P7">sacra in scenica pompa il mare e l'etra?</text:p>
      <text:p text:style-name="P7">Qui non vaglion mie larve</text:p>
      <text:p text:style-name="P7">dov'amor mi denuda,</text:p>
      <text:p text:style-name="P7">amor di generoso</text:p>
      <text:p text:style-name="P7">nobil garzon, di cui l'animo altero</text:p>
      <text:p text:style-name="P7">ben scorgerete in parte</text:p>
      <text:p text:style-name="P7">ne' musici concenti e 'n varie scene.</text:p>
      <text:p text:style-name="P7">Ma, lassa, mi dilungo</text:p>
      <text:p text:style-name="P7">troppo dal mio sentiero:</text:p>
      <text:p text:style-name="P7">non è mio peso di trattar il vero.</text:p>
      <text:p text:style-name="P7"/>
      <text:p text:style-name="P7"/>
      <text:p text:style-name="P8">INTERMEDIO PRIMO</text:p>
      <text:p text:style-name="P7"/>
      <text:p text:style-name="P58"><text:span text:style-name="T5">L'Anno</text:span><text:span text:style-name="T12"> in un carro tirato da due cavalli bianchi. </text:span><text:span text:style-name="T5">Primavera, Estate, Autunno, Inverno, Mercurio</text:span><text:span text:style-name="T12"> in una nuvola.</text:span></text:p>
      <text:p text:style-name="P63">La scena di campagna senza verdura, qual è nell'inverno.</text:p>
      <text:p text:style-name="P7"/>
      <text:p text:style-name="P7"/>
      <text:p text:style-name="P23">Primavera</text:p>
      <text:p text:style-name="P7"/>
      <text:p text:style-name="P7">Quando ch'in orïente,</text:p>
      <text:p text:style-name="P7">sparso d'immortal fiamme aurato il crine,</text:p>
      <text:p text:style-name="P12"><text:soft-page-break/>fuor de l'onde marine</text:p>
      <text:p text:style-name="P7">torna Febo nascente,</text:p>
      <text:p text:style-name="P7">mentre de le dolci ore mattutine</text:p>
      <text:p text:style-name="P7">l'aure a' tepidi ardori</text:p>
      <text:p text:style-name="P7">liban co' baci l'argentate brine</text:p>
      <text:p text:style-name="P7">da le labra de' fiori,</text:p>
      <text:p text:style-name="P7">e scherzando tranquille</text:p>
      <text:p text:style-name="P7">destan soavemente</text:p>
      <text:p text:style-name="P7">ai dolci frutti i sonnacchiosi amori;</text:p>
      <text:p text:style-name="P7">indi di bianche stelle,</text:p>
      <text:p text:style-name="P7">quasi di ricche perle il seno ardente,</text:p>
      <text:p text:style-name="P7">par che il prato lucente</text:p>
      <text:p text:style-name="P7">emulo a' rai del sol arda e sfaville;</text:p>
      <text:p text:style-name="P7">tutto gioisce il mondo, e si riveste</text:p>
      <text:p text:style-name="P7">il giá vedovo dí d'aura celeste.</text:p>
      <text:p text:style-name="P7"/>
      <text:p text:style-name="P23">Autunno</text:p>
      <text:p text:style-name="P7"/>
      <text:p text:style-name="P7">Torna fosco ed ombroso,</text:p>
      <text:p text:style-name="P7">quando ch'in occidente</text:p>
      <text:p text:style-name="P7">smorza nel seno ondoso</text:p>
      <text:p text:style-name="P7">de la face diurna il lampo ardente.</text:p>
      <text:p text:style-name="P7"/>
      <text:p text:style-name="P5"><text:span text:style-name="T3">L'Anno con le quattro stagioni</text:span><text:span text:style-name="T7"> insieme</text:span></text:p>
      <text:p text:style-name="P7"/>
      <text:p text:style-name="P7">Cosí a' mortali il nostro giro alterno</text:p>
      <text:p text:style-name="P7">porta l'arsura e 'l gelo,</text:p>
      <text:p text:style-name="P7">come tempra suoi rai volgendo il cielo.</text:p>
      <text:p text:style-name="P7"/>
      <text:p text:style-name="P7"/>
      <text:p text:style-name="P23">Mercurio</text:p>
      <text:p text:style-name="P63">descendente dal cielo in una nuvola che passa per il mezzo della scena</text:p>
      <text:p text:style-name="P7"><text:soft-page-break/></text:p>
      <text:p text:style-name="P7">Del tuo carro fugace</text:p>
      <text:p text:style-name="P7">deh ferma tanto le volubil rote,</text:p>
      <text:p text:style-name="P7">ch'io spieghi in brevi note</text:p>
      <text:p text:style-name="P7">quel che ne porto, messagger di pace.</text:p>
      <text:p text:style-name="P7">Da l'alta eterea sfera</text:p>
      <text:p text:style-name="P7">vengo nunzio celeste,</text:p>
      <text:p text:style-name="P7">ed a voi Giove ne' miei detti impera.</text:p>
      <text:p text:style-name="P7">Non siate piú, stagion, nemiche a queste</text:p>
      <text:p text:style-name="P7">care piagge picene</text:p>
      <text:p text:style-name="P7">co' raggi estivi o col rigor del gelo,</text:p>
      <text:p text:style-name="P7">ma sott'amico cielo</text:p>
      <text:p text:style-name="P7">fecondate i lor campi</text:p>
      <text:p text:style-name="P7">e, s'esser può, le non feconde arene.</text:p>
      <text:p text:style-name="P7">Amor ne l'aria stampi</text:p>
      <text:p text:style-name="P7">spiriti di dolcezza, aure vitali;</text:p>
      <text:p text:style-name="P7">fuggan l'angoscie e i mali,</text:p>
      <text:p text:style-name="P7">spiri amor chi respira,</text:p>
      <text:p text:style-name="P7">e sol di gioia il tutto arda ed avvampi.</text:p>
      <text:p text:style-name="P7"/>
      <text:p text:style-name="P23">L'Anno</text:p>
      <text:p text:style-name="P7"/>
      <text:p text:style-name="P7">Al voler del gran Giove</text:p>
      <text:p text:style-name="P7">non sia di voi chi d'ubidir contrasti,</text:p>
      <text:p text:style-name="P7">se ben con leggi nove</text:p>
      <text:p text:style-name="P7">al vostro usato giro il corso guasti.</text:p>
      <text:p text:style-name="P7">Ei che tutto governa,</text:p>
      <text:p text:style-name="P7">gran fabro de la luce e de l'aurora,</text:p>
      <text:p text:style-name="P7">perché non puote ancora</text:p>
      <text:p text:style-name="P7">frenar altrui, se l'universo move?</text:p>
      <text:p text:style-name="P7">Folle è ben chi s'interna</text:p>
      <text:p text:style-name="P7">nel vasto abisso della mente eterna.</text:p>
      <text:p text:style-name="P7"/>
      <text:p text:style-name="P23"><text:soft-page-break/>Il Verno</text:p>
      <text:p text:style-name="P7"/>
      <text:p text:style-name="P7">Se cosí Giove impera,</text:p>
      <text:p text:style-name="P7">le mie eterne ragion del stato mio</text:p>
      <text:p text:style-name="P7">cederò lieto anch'io</text:p>
      <text:p text:style-name="P7">a te, leggiadra e dolce primavera.</text:p>
      <text:p text:style-name="P7">Ecco, l'urna ne chiudo,</text:p>
      <text:p text:style-name="P7">ond'escon fuori a tempestar i campi</text:p>
      <text:p text:style-name="P7">le piogge e le procelle.</text:p>
      <text:p text:style-name="P7">L'aere sereno omai, di nembi ignudo,</text:p>
      <text:p text:style-name="P7">ricamato di stelle</text:p>
      <text:p text:style-name="P7">spieghi pur vago il manto de la notte;</text:p>
      <text:p text:style-name="P7">né piú d'Austro interrotte</text:p>
      <text:p text:style-name="P7">cessin dai dolci scherzi aure volanti:</text:p>
      <text:p text:style-name="P7">con piú vaghi sembianti</text:p>
      <text:p text:style-name="P7">escan tranquille fuore</text:p>
      <text:p text:style-name="P7">dal grembo de la notte albe ed aurore.</text:p>
      <text:p text:style-name="P7"/>
      <text:p text:style-name="P23">Estate</text:p>
      <text:p text:style-name="P7"/>
      <text:p text:style-name="P7">Poiché gelido verno</text:p>
      <text:p text:style-name="P7">a sé richiama i turbini piovosi,</text:p>
      <text:p text:style-name="P7">scote i gioghi nevosi,</text:p>
      <text:p text:style-name="P7">e lieto pur, come comanda Giove,</text:p>
      <text:p text:style-name="P7">del fredd'imperio suo cede 'l governo,</text:p>
      <text:p text:style-name="P7">deh comincia tue prove,</text:p>
      <text:p text:style-name="P7">ed apri il tuo fiorito erboso seno,</text:p>
      <text:p text:style-name="P7">primavera gentile,</text:p>
      <text:p text:style-name="P7">destando ai dolci dí l'aure d'aprile.</text:p>
      <text:p text:style-name="P7"/>
      <text:p text:style-name="P23">Autunno</text:p>
      <text:p text:style-name="P7"/>
      <text:p text:style-name="P7">Mira, deh mira omai come d'intorno,</text:p>
      <text:p text:style-name="P7"><text:soft-page-break/>giá serenato il cielo,</text:p>
      <text:p text:style-name="P7">ogni pianta, ogni stelo</text:p>
      <text:p text:style-name="P7">n'aspetta desïando il tuo ritorno.</text:p>
      <text:p text:style-name="P7">Non piú contende in guerra</text:p>
      <text:p text:style-name="P7">Borea con Austro, anzi sol par che brami</text:p>
      <text:p text:style-name="P7">per il libero ciel misto l'impero.</text:p>
      <text:p text:style-name="P7">Odine l'aure di lor tregua araldi.</text:p>
      <text:p text:style-name="P7">Par che di giá spanda a' tuoi piè la terra</text:p>
      <text:p text:style-name="P7">gran manto di smeraldi,</text:p>
      <text:p text:style-name="P7">perché su vi ricami</text:p>
      <text:p text:style-name="P7">di piú odorati fiori</text:p>
      <text:p text:style-name="P7">quasi in serico vel tirii lavori.</text:p>
      <text:p text:style-name="P7"/>
      <text:p text:style-name="P23">Primavera</text:p>
      <text:p text:style-name="P7"/>
      <text:p text:style-name="P7">A che tai prieghi e tanti?</text:p>
      <text:p text:style-name="P7">Forse io repugno a le celesti voglie?</text:p>
      <text:p text:style-name="P7">Piovan pur dal mio sen fior, erbe e foglie.</text:p>
      <text:p text:style-name="P7">Spieghin gli augelli erranti</text:p>
      <text:p text:style-name="P7">per le selve frondose</text:p>
      <text:p text:style-name="P7">de' lor taciuti amor querele e canti.</text:p>
      <text:p text:style-name="P7">Voi con voci amorose,</text:p>
      <text:p text:style-name="P7">di mie gioie ministre,</text:p>
      <text:p text:style-name="P7">richiamatene omai l'aure vezzose.</text:p>
      <text:p text:style-name="P7"/>
      <text:p text:style-name="P23">Tutto 'l Coro,</text:p>
      <text:p text:style-name="P63">mentre Mercurio passa nella nuvola dall'altra parte per il mezzo della scena</text:p>
      <text:p text:style-name="P7"/>
      <text:p text:style-name="P7">Apri l'ali rugiadose</text:p>
      <text:p text:style-name="P7">dal bel regno d'orïente,</text:p>
      <text:p text:style-name="P7">Euro, ed empi al verno algente</text:p>
      <text:p text:style-name="P7">l'aspro sen di gigli e rose.</text:p>
      <text:p text:style-name="P7"><text:soft-page-break/></text:p>
      <text:p text:style-name="P5"><text:span text:style-name="T3">Primavera ed Estate</text:span><text:span text:style-name="T7"> insieme</text:span></text:p>
      <text:p text:style-name="P7"/>
      <text:p text:style-name="P7">Piú non scocchi il ciel intorno</text:p>
      <text:p text:style-name="P7">strai su l'arco d'aurei lampi,</text:p>
      <text:p text:style-name="P7">ma di perle ai verdi campi</text:p>
      <text:p text:style-name="P7">empia 'l sen l'alba del giorno.</text:p>
      <text:p text:style-name="P7"/>
      <text:p text:style-name="P5"><text:span text:style-name="T7">Replica </text:span><text:span text:style-name="T3">tutto 'l Coro</text:span></text:p>
      <text:p text:style-name="P7"/>
      <text:p text:style-name="P7">Apri l'ali rugiadose ecc.</text:p>
      <text:p text:style-name="P7"/>
      <text:p text:style-name="P23">Autunno e 'l Verno</text:p>
      <text:p text:style-name="P7"/>
      <text:p text:style-name="P7">D'importuni austri spiranti</text:p>
      <text:p text:style-name="P7">ceda pur l'empio rigore,</text:p>
      <text:p text:style-name="P7">e dia campo a le dolci ore</text:p>
      <text:p text:style-name="P7">de' be' zefiri vaganti.</text:p>
      <text:p text:style-name="P7"/>
      <text:p text:style-name="P5"><text:span text:style-name="T7">Replica </text:span><text:span text:style-name="T3">tutto 'l Coro</text:span></text:p>
      <text:p text:style-name="P7"/>
      <text:p text:style-name="P7">Apri l'ali rugiadose ecc.</text:p>
      <text:p text:style-name="P7"/>
      <text:p text:style-name="P7"/>
      <text:p text:style-name="P8">INTERMEDIO SECONDO</text:p>
      <text:p text:style-name="P7"/>
      <text:p text:style-name="P58"><text:span text:style-name="T12">Il </text:span><text:span text:style-name="T5">Chienti</text:span><text:span text:style-name="T12"> fiume. </text:span><text:span text:style-name="T5">L'Apennino. Coro delle ninfe del Chienti. Coro dell'aure.</text:span></text:p>
      <text:p text:style-name="P63">La scena tutta de' monti Apennini abbelliti di selve e di rivi, che scorrono da essi per il piano della campagna con il Chienti fiume.</text:p>
      <text:p text:style-name="P7"/>
      <text:p text:style-name="P23">Il Chienti</text:p>
      <text:p text:style-name="P7"/>
      <text:p text:style-name="P7">Questa, ch'in mezzo al verno</text:p>
      <text:p text:style-name="P7"><text:soft-page-break/>del superbo Apennin falde nevose</text:p>
      <text:p text:style-name="P7">non vidi mai pompose</text:p>
      <text:p text:style-name="P7">fiorir pur dianzi, ond'è ch'oggi discerno</text:p>
      <text:p text:style-name="P7">carche di fiori e d'odorate rose?</text:p>
      <text:p text:style-name="P7">Ond'è che dolce intorno</text:p>
      <text:p text:style-name="P7">piú che mai l'aura spira,</text:p>
      <text:p text:style-name="P7">e 'l carro ardente gira</text:p>
      <text:p text:style-name="P7">per i campi del ciel piú lieto il giorno?</text:p>
      <text:p text:style-name="P7">Deh tu che porti adorno</text:p>
      <text:p text:style-name="P7">il tuo canuto crin d'erbe e di fiori,</text:p>
      <text:p text:style-name="P7">da' freddi marmi fuori</text:p>
      <text:p text:style-name="P7">esci, o padre Apennin, esci ed acqueta</text:p>
      <text:p text:style-name="P7">il mio desir ardente:</text:p>
      <text:p text:style-name="P7">deh discoprine omai, se 'l ciel nol vieta,</text:p>
      <text:p text:style-name="P7">perché lieto e ridente</text:p>
      <text:p text:style-name="P7">t'orni fuor di costume al verno algente.</text:p>
      <text:p text:style-name="P7"/>
      <text:p text:style-name="P23">Apennino</text:p>
      <text:p text:style-name="P7"/>
      <text:p text:style-name="P7">Colmo di nova gioia e di dolcezza</text:p>
      <text:p text:style-name="P7">chi può frenar un core,</text:p>
      <text:p text:style-name="P7">che taccia il suo gioir brevissim'ore?</text:p>
      <text:p text:style-name="P7">Ogni angusto confin varca e disprezza</text:p>
      <text:p text:style-name="P7">gioia che soprabonde;</text:p>
      <text:p text:style-name="P7">si sparge e si diffonde,</text:p>
      <text:p text:style-name="P7">qual suol torbido fiume</text:p>
      <text:p text:style-name="P7">per nova pioggia superar le sponde:</text:p>
      <text:p text:style-name="P7">versa dagli occhi, dal sembiante fuore,</text:p>
      <text:p text:style-name="P7">come candide spume</text:p>
      <text:p text:style-name="P7">da chiusa conca di fervente umore.</text:p>
      <text:p text:style-name="P7">Leggi le gioie mie nel lieto ciglio,</text:p>
      <text:p text:style-name="P7">effetto sol di meraviglie nove</text:p>
      <text:p text:style-name="P7">de gli amori di Giove,</text:p>
      <text:p text:style-name="P7"><text:soft-page-break/>o de' miei colli alpestri umido figlio.</text:p>
      <text:p text:style-name="P7">E se di saper brami</text:p>
      <text:p text:style-name="P7">quello onde lieto anch'io mi meraviglio,</text:p>
      <text:p text:style-name="P7">movi il tuo piede antico</text:p>
      <text:p text:style-name="P7">verso 'l sen d'Adria ondoso,</text:p>
      <text:p text:style-name="P7">u' siede in vista un bosco alto e frondoso:</text:p>
      <text:p text:style-name="P7">a la reggia di Pico.</text:p>
      <text:p text:style-name="P7">Lá cento scorgerai</text:p>
      <text:p text:style-name="P7">goder a l'ombra il vol d'aure tranquille</text:p>
      <text:p text:style-name="P7">ninfe leggiadre, ed ivi una fra loro,</text:p>
      <text:p text:style-name="P7">ch'a' vivi lampi d'oro</text:p>
      <text:p text:style-name="P7">del suo bel crin qual sia tosto saprai,</text:p>
      <text:p text:style-name="P7">e vie piú quando Amor d'anime mille</text:p>
      <text:p text:style-name="P7">ne' suoi begli occhi feritor vedrai.</text:p>
      <text:p text:style-name="P7">Amoroso tesoro</text:p>
      <text:p text:style-name="P7">son le due nere e lucide pupille</text:p>
      <text:p text:style-name="P7">di que' pungenti strali,</text:p>
      <text:p text:style-name="P7">che, con l'infausto annunzio</text:p>
      <text:p text:style-name="P7">d'acerbissima sorte,</text:p>
      <text:p text:style-name="P7">fatti a l'alme fatali,</text:p>
      <text:p text:style-name="P7">escono tinti nel color di morte.</text:p>
      <text:p text:style-name="P7">Per questa il gran Tonante</text:p>
      <text:p text:style-name="P7">fuga da questi colli i nembi e 'l gelo,</text:p>
      <text:p text:style-name="P7">perché fattone amante</text:p>
      <text:p text:style-name="P7">trasporta in terra il bel seren del cielo.</text:p>
      <text:p text:style-name="P7">Non fia piú che si vante</text:p>
      <text:p text:style-name="P7">del suo felice clima Arabo omai,</text:p>
      <text:p text:style-name="P7">o s'altra è lieta parte,</text:p>
      <text:p text:style-name="P7">a cui d'amiche stelle i vivi rai,</text:p>
      <text:p text:style-name="P7">prodigo amante, il ciel tempra e comparte.</text:p>
      <text:p text:style-name="P7"/>
      <text:p text:style-name="P23">Il Chienti</text:p>
      <text:p text:style-name="P7"/>
      <text:p text:style-name="P7"><text:soft-page-break/>Se giunger mai sopra l'eterea sfera</text:p>
      <text:p text:style-name="P7">a goder l'aure eterne</text:p>
      <text:p text:style-name="P7">in van per noi si spera,</text:p>
      <text:p text:style-name="P7">ché sol tra nostre ninfe</text:p>
      <text:p text:style-name="P7">altro ciel non abbiam ch'ampie caverne,</text:p>
      <text:p text:style-name="P12">per quest'umide vie de le mie linfe</text:p>
      <text:p text:style-name="P7">colá tosto m'invio,</text:p>
      <text:p text:style-name="P7">perché dir possa anch'io:</text:p>
      <text:p text:style-name="P7">- Lieto pur vidi il cielo,</text:p>
      <text:p text:style-name="P7">e, qual in ciel si serra,</text:p>
      <text:p text:style-name="P7">splender nova bellezza aperta in terra. -</text:p>
      <text:p text:style-name="P7"/>
      <text:p text:style-name="P23">Apennino</text:p>
      <text:p text:style-name="P7"/>
      <text:p text:style-name="P7">Teco ne vengo anch'io:</text:p>
      <text:p text:style-name="P7">dunque non han quest'occhi desïosi</text:p>
      <text:p text:style-name="P7">da veder tanta luce?</text:p>
      <text:p text:style-name="P7">Al nostr'alto desio</text:p>
      <text:p text:style-name="P7">cosí bella cagion sia scorta e duce.</text:p>
      <text:p text:style-name="P7"/>
      <text:p text:style-name="P23">Il Chienti</text:p>
      <text:p text:style-name="P7"/>
      <text:p text:style-name="P7">Andiam; e voi, selve beate, addio,</text:p>
      <text:p text:style-name="P7">addio, ne' vostri orrori</text:p>
      <text:p text:style-name="P7">di chi viver felice ama e desia,</text:p>
      <text:p text:style-name="P7">dolcissimi riposi.</text:p>
      <text:p text:style-name="P7">Pria che tramonti il giorno,</text:p>
      <text:p text:style-name="P7">cari alberghi amorosi,</text:p>
      <text:p text:style-name="P7">darammi il ciel ch'i' faccia a voi ritorno?</text:p>
      <text:p text:style-name="P7">Andiam, padre Apennino,</text:p>
      <text:p text:style-name="P7">andiam. Ma qual dolcissim'armonia,</text:p>
      <text:p text:style-name="P7">quanto piú m'avvicino,</text:p>
      <text:p text:style-name="P7">sento nel vol de' zeffiri vezzosi?</text:p>
      <text:p text:style-name="P7"><text:soft-page-break/></text:p>
      <text:p text:style-name="P23">Coro dell'aure</text:p>
      <text:p text:style-name="P7"/>
      <text:p text:style-name="P7">Giovinetta gentile,</text:p>
      <text:p text:style-name="P7">che l'alme involi co' begli occhi tuoi,</text:p>
      <text:p text:style-name="P7">godi, godi, or che puoi,</text:p>
      <text:p text:style-name="P7">di tue bellezze il desiato aprile.</text:p>
      <text:p text:style-name="P7"/>
      <text:p text:style-name="P23">Apennino</text:p>
      <text:p text:style-name="P7"/>
      <text:p text:style-name="P7">Non fu giá sí canoro</text:p>
      <text:p text:style-name="P7">sul grand'Ida selvoso</text:p>
      <text:p text:style-name="P7">de l'aure lusinghiere amabil coro,</text:p>
      <text:p text:style-name="P7">né sí vaghi e sí spessi</text:p>
      <text:p text:style-name="P7">aprí fiori novelli il prato erboso,</text:p>
      <text:p text:style-name="P7">allor che desïoso</text:p>
      <text:p text:style-name="P7">Giove si strinse ai coniugali amplessi,</text:p>
      <text:p text:style-name="P7">e coprendo i dolcissimi congressi,</text:p>
      <text:p text:style-name="P7">quasi tetto amoroso,</text:p>
      <text:p text:style-name="P7">stillâr sopra di loro</text:p>
      <text:p text:style-name="P7">nettare rugiadoso</text:p>
      <text:p text:style-name="P7">con rosati contorni i lembi d'oro,</text:p>
      <text:p text:style-name="P7">come son queste note</text:p>
      <text:p text:style-name="P7">ch'emuli invidiosi</text:p>
      <text:p text:style-name="P7">alternan fra di lor l'aura e gli augelli,</text:p>
      <text:p text:style-name="P7">come i fiori novelli</text:p>
      <text:p text:style-name="P7">di questi prati erbosi,</text:p>
      <text:p text:style-name="P7">e come il vivo gelo</text:p>
      <text:p text:style-name="P7">con che imperla quest'erbe amante il cielo.</text:p>
      <text:p text:style-name="P7"/>
      <text:p text:style-name="P23">Coro dell'aure</text:p>
      <text:p text:style-name="P7"/>
      <text:p text:style-name="P7">Di tue luci amorose</text:p>
      <text:p text:style-name="P7"><text:soft-page-break/>rivolgi misto con pietá l'ardore,</text:p>
      <text:p text:style-name="P7">pria che fosco pallore</text:p>
      <text:p text:style-name="P7">tolga a le labra tue le vive rose.</text:p>
      <text:p text:style-name="P7"/>
      <text:p text:style-name="P23">Apennino e 'l Chienti</text:p>
      <text:p text:style-name="P7"/>
      <text:p text:style-name="P7">Gioite pur, gioite</text:p>
      <text:p text:style-name="P7">con primavera eterna,</text:p>
      <text:p text:style-name="P7">mille grazie d'Amor, piagge fiorite.</text:p>
      <text:p text:style-name="P7"/>
      <text:p text:style-name="P23">Coro dell'aure</text:p>
      <text:p text:style-name="P7"/>
      <text:p text:style-name="P7">Chi non sa, chi non vede</text:p>
      <text:p text:style-name="P7">che bellezza mortal tosto si perde?</text:p>
      <text:p text:style-name="P7">Pianta che non rinverde,</text:p>
      <text:p text:style-name="P7">a cui sol un april fugge e non riede.</text:p>
      <text:p text:style-name="P7"/>
      <text:p text:style-name="P23">Il Chienti</text:p>
      <text:p text:style-name="P7"/>
      <text:p text:style-name="P7">Ecco pur giunsi al fine</text:p>
      <text:p text:style-name="P7">a riverir que' rai</text:p>
      <text:p text:style-name="P7">che di veder bramai.</text:p>
      <text:p text:style-name="P7">Bellezze pellegrine,</text:p>
      <text:p text:style-name="P7">chi fia che non v'ammiri e non vi cante,</text:p>
      <text:p text:style-name="P7">se, di voi fatto amante,</text:p>
      <text:p text:style-name="P7">sprezza il gran Giove in ciel l'aure divine?</text:p>
      <text:p text:style-name="P7">Su, da la cava algosa,</text:p>
      <text:p text:style-name="P7">mie ninfe, uscite, e qui liete con noi</text:p>
      <text:p text:style-name="P7">riverite ancor voi</text:p>
      <text:p text:style-name="P7">questa di mortal dee schiera amorosa,</text:p>
      <text:p text:style-name="P7">fuor dai liquidi argenti,</text:p>
      <text:p text:style-name="P7">dai spumosi cristalli,</text:p>
      <text:p text:style-name="P7">a l'armonia de' venti</text:p>
      <text:p text:style-name="P7"><text:soft-page-break/>tessendo dolci canti e lieti balli.</text:p>
      <text:p text:style-name="P7"/>
      <text:p text:style-name="P23">Coro delle ninfe del Chienti</text:p>
      <text:p text:style-name="P7"/>
      <text:p text:style-name="P7">Ecco figlie de l'onde,</text:p>
      <text:p text:style-name="P7">devote a tanta luce</text:p>
      <text:p text:style-name="P7">onde splende e riluce</text:p>
      <text:p text:style-name="P7">sereno il dí su quest'erbose sponde,</text:p>
      <text:p text:style-name="P7">tutte liete e gioconde,</text:p>
      <text:p text:style-name="P7">al vivo lume santo</text:p>
      <text:p text:style-name="P7">sacriam de' be' vostr'occhi e l'alme e 'l canto.</text:p>
      <text:p text:style-name="P7"/>
      <text:p text:style-name="P23">Una delle ninfe del coro</text:p>
      <text:p text:style-name="P63">che canta mentre un altro coro fa un balletto</text:p>
      <text:p text:style-name="P7"/>
      <text:p text:style-name="P106">Beato core,</text:p>
      <text:p text:style-name="P7">ché co' bei dardi</text:p>
      <text:p text:style-name="P7">de' vostri sguardi</text:p>
      <text:p text:style-name="P7">lo piaga Amore!</text:p>
      <text:p text:style-name="P106">Non aspro è 'l foco</text:p>
      <text:p text:style-name="P7">de' vostri lumi,</text:p>
      <text:p text:style-name="P7">s'ivi il consumi</text:p>
      <text:p text:style-name="P7">Amor per gioco.</text:p>
      <text:p text:style-name="P106">Ché è lieta sorte,</text:p>
      <text:p text:style-name="P7">s'ivi invaghita</text:p>
      <text:p text:style-name="P7">farfalla ardita</text:p>
      <text:p text:style-name="P7">prova la morte.</text:p>
      <text:p text:style-name="P106">Soavi pene,</text:p>
      <text:p text:style-name="P7">se il foco sente</text:p>
      <text:p text:style-name="P7">l'anima algente</text:p>
      <text:p text:style-name="P7">del caro bene.</text:p>
      <text:p text:style-name="P7"/>
      <text:p text:style-name="P23">Tutto 'l coro</text:p>
      <text:p text:style-name="P7"><text:soft-page-break/></text:p>
      <text:p text:style-name="P7">Ahi qual dolcezza prova</text:p>
      <text:p text:style-name="P7">un'alma che per voi arda e sospiri!</text:p>
      <text:p text:style-name="P7">che nel duol, ne' martiri,</text:p>
      <text:p text:style-name="P7">quant'ha di dolce Amor, tutto ritrova.</text:p>
      <text:p text:style-name="P7"/>
      <text:p text:style-name="P23">Il Chienti</text:p>
      <text:p text:style-name="P7"/>
      <text:p text:style-name="P7">Giusto è ben che si lodi</text:p>
      <text:p text:style-name="P7">cosí leggiadra schiera,</text:p>
      <text:p text:style-name="P7">ma piú colei che con soavi modi,</text:p>
      <text:p text:style-name="P7">bella d'Amor guerriera,</text:p>
      <text:p text:style-name="P7">dal centro de' mortali</text:p>
      <text:p text:style-name="P7">vibra fin su nel ciel folgori e strali.</text:p>
      <text:p text:style-name="P7"/>
      <text:p text:style-name="P23">L'Apennino, il Chienti e 'l coro delle ninfe</text:p>
      <text:p text:style-name="P7"/>
      <text:p text:style-name="P7">Di voi si canti, a la cui luce pura</text:p>
      <text:p text:style-name="P7">cedon le chiare stelle,</text:p>
      <text:p text:style-name="P7">amorose facelle.</text:p>
      <text:p text:style-name="P7">De' semi di que' lampi</text:p>
      <text:p text:style-name="P7">ch'escon da voi prova ogni cor l'arsura,</text:p>
      <text:p text:style-name="P7">né puote esser sí dura</text:p>
      <text:p text:style-name="P7">anima, che vi miri e non avvampi</text:p>
      <text:p text:style-name="P7">(se siete in ciel d'amore</text:p>
      <text:p text:style-name="P7">stelle fatal) del vostro proprio ardore.</text:p>
      <text:p text:style-name="P7"/>
      <text:p text:style-name="P7"/>
      <text:p text:style-name="P8">INTERMEDIO TERZO</text:p>
      <text:p text:style-name="P7"/>
      <text:p text:style-name="P58"><text:span text:style-name="T5">Amore</text:span><text:span text:style-name="T12"> con le tre </text:span><text:span text:style-name="T5">Grazie</text:span><text:span text:style-name="T12">, discendenti in una nuvola dal cielo.</text:span></text:p>
      <text:p text:style-name="P63">La scena mostra un cielo, sotto di cui si scorgono molte lontananze di vari paesi.</text:p>
      <text:p text:style-name="P7"><text:soft-page-break/></text:p>
      <text:p text:style-name="P7"/>
      <text:p text:style-name="P23">Amore e le tre grazie</text:p>
      <text:p text:style-name="P63">cantano l'infrascritto madrigale, mentre s'apre il cielo e la nuvola descende.</text:p>
      <text:p text:style-name="P7"/>
      <text:p text:style-name="P7">De' bei sereni campi</text:p>
      <text:p text:style-name="P7">lasciato il bel soggiorno,</text:p>
      <text:p text:style-name="P7">ove risplende il giorno</text:p>
      <text:p text:style-name="P7">con aurea luce in sempiterni lampi,</text:p>
      <text:p text:style-name="P7">l'aura fendendo intorno,</text:p>
      <text:p text:style-name="P7">portate a vol su velocissim'ali</text:p>
      <text:p text:style-name="P7">di piú candida nube,</text:p>
      <text:p text:style-name="P7">liete scendemmo in terra a voi mortali.</text:p>
      <text:p text:style-name="P7"/>
      <text:p text:style-name="P23">Amore</text:p>
      <text:p text:style-name="P7"/>
      <text:p text:style-name="P7">Che men lieto sarei</text:p>
      <text:p text:style-name="P7">dissi, o figlie di Giove,</text:p>
      <text:p text:style-name="P7">se menassi nel ciel vita fra' dei.</text:p>
      <text:p text:style-name="P7">Di meraviglie nove</text:p>
      <text:p text:style-name="P7">s'empí l'Olimpo allora,</text:p>
      <text:p text:style-name="P7">e s'armò contro me d'ira e di sdegno,</text:p>
      <text:p text:style-name="P7">quasi che di lá fuora</text:p>
      <text:p text:style-name="P7">dal bel celeste regno</text:p>
      <text:p text:style-name="P7">non abbia etereo nume onde si bei.</text:p>
      <text:p text:style-name="P7">Ed or ne' detti miei</text:p>
      <text:p text:style-name="P7">perché si scorga il vero,</text:p>
      <text:p text:style-name="P7">bella schiera vedrete</text:p>
      <text:p text:style-name="P7">di mortal dee, ch'avanza ogni pensiero.</text:p>
      <text:p text:style-name="P7">Ed è ragion, s'io son Amor, che sia</text:p>
      <text:p text:style-name="P7">ov'è tanta bellezza</text:p>
      <text:p text:style-name="P7">il ciel di mia dolcezza.</text:p>
      <text:p text:style-name="P7"><text:soft-page-break/>Non fia mai ver, non fia</text:p>
      <text:p text:style-name="P7">che resti in ciel mia deïtá delusa,</text:p>
      <text:p text:style-name="P7">ch'ella soffrir non usa</text:p>
      <text:p text:style-name="P7">dai men forti di me gli oltraggi e l'onte.</text:p>
      <text:p text:style-name="P7">Vergognosa bugia</text:p>
      <text:p text:style-name="P7">non riprovino i dei ne la mia fronte.</text:p>
      <text:p text:style-name="P7"/>
      <text:p text:style-name="P23">Una delle Grazie</text:p>
      <text:p text:style-name="P7"/>
      <text:p text:style-name="P7">Qual insolito affetto,</text:p>
      <text:p text:style-name="P7">de l'istess'armi tue piaga e veleno,</text:p>
      <text:p text:style-name="P7">del celeste diletto</text:p>
      <text:p text:style-name="P7">turba a le gioie tue l'almo sereno?</text:p>
      <text:p text:style-name="P7">Ché s'agguagliar non lice</text:p>
      <text:p text:style-name="P7">altra beltá a la beltá immortale,</text:p>
      <text:p text:style-name="P7">e quanto è in terra è sol caduco e frale,</text:p>
      <text:p text:style-name="P7">come può far altrui lieto e felice</text:p>
      <text:p text:style-name="P7">fuggitiva bellezza egra e mortale?</text:p>
      <text:p text:style-name="P7"/>
      <text:p text:style-name="P23">Una delle Grazie</text:p>
      <text:p text:style-name="P7"/>
      <text:p text:style-name="P7">Via men sereno giorno</text:p>
      <text:p text:style-name="P7">Febo ne l'aria accende</text:p>
      <text:p text:style-name="P7">di quel ch'arde e risplende</text:p>
      <text:p text:style-name="P7">quando volge suoi rai Venere intorno.</text:p>
      <text:p text:style-name="P7">A un raggio de' begli occhi</text:p>
      <text:p text:style-name="P7">Giove depone i folgori mortali;</text:p>
      <text:p text:style-name="P7">a un soave sorriso</text:p>
      <text:p text:style-name="P7">che da le labra sue placido scocchi</text:p>
      <text:p text:style-name="P7">son le membra di Marte inermi e frali;</text:p>
      <text:p text:style-name="P7">a un lampo del bel viso</text:p>
      <text:p text:style-name="P7">tutti i raggi del Sol non sono eguali.</text:p>
      <text:p text:style-name="P7">Or come a tanta altezza</text:p>
      <text:p text:style-name="P7"><text:soft-page-break/>osi portar, Amor, fragil bellezza?</text:p>
      <text:p text:style-name="P7"/>
      <text:p text:style-name="P23">Un'altra delle Grazie</text:p>
      <text:p text:style-name="P7"/>
      <text:p text:style-name="P7">Ella de' vanti suoi mesta si spoglie,</text:p>
      <text:p text:style-name="P7">né giri, a serenar l'ira di Giove,</text:p>
      <text:p text:style-name="P7">per le piagge del ciel beate e belle</text:p>
      <text:p text:style-name="P7">con amorose prove</text:p>
      <text:p text:style-name="P7">gli ardenti rai de le pietose stelle,</text:p>
      <text:p text:style-name="P7">se bellezza mortal pregio le toglie.</text:p>
      <text:p text:style-name="P7"/>
      <text:p text:style-name="P23">Tutte le Grazie</text:p>
      <text:p text:style-name="P7"/>
      <text:p text:style-name="P7">Ahi che pur troppo cede</text:p>
      <text:p text:style-name="P7">beltá mortale a la beltá celeste!</text:p>
      <text:p text:style-name="P7">Cieco Amor nulla vede.</text:p>
      <text:p text:style-name="P7"/>
      <text:p text:style-name="P23">Amore</text:p>
      <text:p text:style-name="P7"/>
      <text:p text:style-name="P7">Voi ch'a Venere in ciel donate il vanto,</text:p>
      <text:p text:style-name="P7">e sopra la beltá d'ogni altro nume</text:p>
      <text:p text:style-name="P7">l'inalzate cotanto,</text:p>
      <text:p text:style-name="P7">ditemi, e di che nacque,</text:p>
      <text:p text:style-name="P7">se non di frali spume,</text:p>
      <text:p text:style-name="P7">che nel franger de l'onde imbiancan l'acque?</text:p>
      <text:p text:style-name="P7">Ma poi tanta bellezza</text:p>
      <text:p text:style-name="P7">cosí lassú tra i dei celesti piacque,</text:p>
      <text:p text:style-name="P7">tanta grazia e vaghezza,</text:p>
      <text:p text:style-name="P7">ch'ebbe loco fra loro,</text:p>
      <text:p text:style-name="P7">ancor ch'invida Giuno</text:p>
      <text:p text:style-name="P7">turbasse ostando il bel celeste coro.</text:p>
      <text:p text:style-name="P7">Perché dunque non lice</text:p>
      <text:p text:style-name="P7">tanto conceder a l'umana prole,</text:p>
      <text:p text:style-name="P7"><text:soft-page-break/>se spesso anch'ella suole</text:p>
      <text:p text:style-name="P7">esser de' dei del ciel madre felice?</text:p>
      <text:p text:style-name="P7">Non turbi mie ragion candido velo</text:p>
      <text:p text:style-name="P7">perché gli occhi mi copra,</text:p>
      <text:p text:style-name="P7">che de' superni dei</text:p>
      <text:p text:style-name="P7">misterïosa è l'opra,</text:p>
      <text:p text:style-name="P7">acciò co' vivi rai de' lumi miei</text:p>
      <text:p text:style-name="P7">non arda il mondo e non s'accenda il cielo.</text:p>
      <text:p text:style-name="P7">Quasi temprato ardore</text:p>
      <text:p text:style-name="P7">d'un picciol raggio ch'indi sol traluce</text:p>
      <text:p text:style-name="P7">è quant'arde d'Amore;</text:p>
      <text:p text:style-name="P7">ma de l'intensa luce</text:p>
      <text:p text:style-name="P7">provan anco il vigor le brine e 'l gelo.</text:p>
      <text:p text:style-name="P7">Cosí ristretta è la mortale arsura</text:p>
      <text:p text:style-name="P7">de la mia fiamma ardente,</text:p>
      <text:p text:style-name="P7">perché s'unisca a l'opre di natura,</text:p>
      <text:p text:style-name="P7">né sian le forme dal mio incendio spente.</text:p>
      <text:p text:style-name="P7">Cieco mi fanno i sciocchi,</text:p>
      <text:p text:style-name="P7">ché veggo piú, s'ho bendati gli occhi.</text:p>
      <text:p text:style-name="P7"/>
      <text:p text:style-name="P5"><text:span text:style-name="T3">Tutte le Grazie</text:span><text:span text:style-name="T7">,</text:span></text:p>
      <text:p text:style-name="P62">mentre la nuvola dilatandosi finisce di scendere</text:p>
      <text:p text:style-name="P7"/>
      <text:p text:style-name="P7">Cieco Amor che 'l tutto puoi,</text:p>
      <text:p text:style-name="P7">scopri il bel che tieni ascoso,</text:p>
      <text:p text:style-name="P7">rendi l'aere luminoso</text:p>
      <text:p text:style-name="P7">col seren de' lampi suoi.</text:p>
      <text:p text:style-name="P7"/>
      <text:p text:style-name="P23">Amore</text:p>
      <text:p text:style-name="P7"/>
      <text:p text:style-name="P7">Qua pur vi scòrsi, o fortunate dive,</text:p>
      <text:p text:style-name="P7">a la gran reggia altera</text:p>
      <text:p text:style-name="P7">ch'a le picene rive</text:p>
      <text:p text:style-name="P7"><text:soft-page-break/>con scettro d'or superbamente impera,</text:p>
      <text:p text:style-name="P7">perché de' detti miei</text:p>
      <text:p text:style-name="P7">testimoni veraci</text:p>
      <text:p text:style-name="P7">torniate in cielo a' sempiterni dei.</text:p>
      <text:p text:style-name="P7"/>
      <text:p text:style-name="P5"><text:span text:style-name="T7">Replica il </text:span><text:span text:style-name="T3">coro delle Grazie</text:span></text:p>
      <text:p text:style-name="P7"/>
      <text:p text:style-name="P7">Cieco amor che 'l tutto puoi ecc.</text:p>
      <text:p text:style-name="P7"/>
      <text:p text:style-name="P23">Amore</text:p>
      <text:p text:style-name="P7"/>
      <text:p text:style-name="P7">Ecco 'l mio bel tesoro.</text:p>
      <text:p text:style-name="P7">Mirate pur se tante</text:p>
      <text:p text:style-name="P7">chiude vive bellezze il ciel stellante</text:p>
      <text:p text:style-name="P7">del grande empireo coro.</text:p>
      <text:p text:style-name="P7">Ceda pur, ceda omai</text:p>
      <text:p text:style-name="P7">ogni lume celeste a tanti rai.</text:p>
      <text:p text:style-name="P7">Che piú? Mirate il gran Tonante, assiso</text:p>
      <text:p text:style-name="P7">su quella nube d'oro</text:p>
      <text:p text:style-name="P7">vagheggiar lieto un bel sereno viso,</text:p>
      <text:p text:style-name="P7">e fatto in terra amante,</text:p>
      <text:p text:style-name="P7">provar da due begli occhi</text:p>
      <text:p text:style-name="P7">qual arco io tenda e quanti strali scocchi.</text:p>
      <text:p text:style-name="P7"/>
      <text:p text:style-name="P23">Una delle Grazie</text:p>
      <text:p text:style-name="P7"/>
      <text:p text:style-name="P7">Pur è ver ch'io discerna</text:p>
      <text:p text:style-name="P7">beltá ch'in terra occhio beato ammira?</text:p>
      <text:p text:style-name="P7">Ebro 'l mio cor delira,</text:p>
      <text:p text:style-name="P7">perché novo gioir l'alma governa.</text:p>
      <text:p text:style-name="P7"/>
      <text:p text:style-name="P23">Tutte le Grazie</text:p>
      <text:p text:style-name="P7"/>
      <text:p text:style-name="P7"><text:soft-page-break/>Ben hai ragione, Amore,</text:p>
      <text:p text:style-name="P7">per cotanta beltate</text:p>
      <text:p text:style-name="P7">lunge lasciar a' dei l'aure beate.</text:p>
      <text:p text:style-name="P7"/>
      <text:p text:style-name="P23">Amore</text:p>
      <text:p text:style-name="P7"/>
      <text:p text:style-name="P7">Or ch'ostinato gelo</text:p>
      <text:p text:style-name="P7">si strugge ai rai di sí tranquilla luce,</text:p>
      <text:p text:style-name="P7">ritornatene pur felici al cielo.</text:p>
      <text:p text:style-name="P7">Ma se punto riluce</text:p>
      <text:p text:style-name="P7">in voi per tal beltá viva favilla,</text:p>
      <text:p text:style-name="P7">piovete in lor, piovete</text:p>
      <text:p text:style-name="P7">quante nel vostro sen grazie chiudete.</text:p>
      <text:p text:style-name="P7"/>
      <text:p text:style-name="P5"><text:span text:style-name="T3">Coro delle Grazie</text:span><text:span text:style-name="T7">,</text:span></text:p>
      <text:p text:style-name="P7">mentre ritornano su la nuvola in cielo con Amore</text:p>
      <text:p text:style-name="P7"/>
      <text:p text:style-name="P7">Apriam l'eburnea mano,</text:p>
      <text:p text:style-name="P7">e miste tra' be' gigli e tra le rose</text:p>
      <text:p text:style-name="P7">spargiam grazie celesti ed amorose.</text:p>
      <text:p text:style-name="P7">Né turbi il caro dono</text:p>
      <text:p text:style-name="P7">rigor d'invido gelo,</text:p>
      <text:p text:style-name="P7">anzi raddoppi in lor sue grazie il cielo.</text:p>
      <text:p text:style-name="P7"/>
      <text:p text:style-name="P7"/>
      <text:p text:style-name="P7">INTERMEDIO QUARTO</text:p>
      <text:p text:style-name="P7"/>
      <text:p text:style-name="P57"><text:span text:style-name="T5">Glauco, Circe, Scilla, Egle</text:span><text:span text:style-name="T12">, ninfa del Chienti, Teti, Nettuno, Coro di Sirene.</text:span></text:p>
      <text:p text:style-name="P62">La scena è di mare, col promontorio di Circe e un antro marittimo, con altri scogli e lontananze di paesi.</text:p>
      <text:p text:style-name="P7"/>
      <text:p text:style-name="P23">Glauco</text:p>
      <text:p text:style-name="P7"/>
      <text:p text:style-name="P7"><text:soft-page-break/>Misero, e che mi giova</text:p>
      <text:p text:style-name="P7">d'esser immortal dio dei regni ondosi,</text:p>
      <text:p text:style-name="P7">se fra i martir penosi</text:p>
      <text:p text:style-name="P7">l'acerbo mio dolor pace non trova?</text:p>
      <text:p text:style-name="P7">Non crescono a favilla</text:p>
      <text:p text:style-name="P7">quest'incendi amorosi,</text:p>
      <text:p text:style-name="P7">che i begli occhi di Scilla</text:p>
      <text:p text:style-name="P7">rendon ognor piú gravi e piú focosi;</text:p>
      <text:p text:style-name="P7">né cresce a stilla a stilla</text:p>
      <text:p text:style-name="P12">il mar de le mie lacrime dolenti:</text:p>
      <text:p text:style-name="P7">s'aggiunge mare a mare,</text:p>
      <text:p text:style-name="P7">e di fiamme cocenti</text:p>
      <text:p text:style-name="P7">cresconsi l'Etne ai Mongibelli ardenti.</text:p>
      <text:p text:style-name="P7">Qual piú crudo martire,</text:p>
      <text:p text:style-name="P7">o quai doglie piú amare</text:p>
      <text:p text:style-name="P7">fedel amante nel suo petto asconde,</text:p>
      <text:p text:style-name="P7">quanto ch'in grembo a l'onde</text:p>
      <text:p text:style-name="P7">arder di tante fiamme e non morire?</text:p>
      <text:p text:style-name="P7">Doloroso languire,</text:p>
      <text:p text:style-name="P7">che tormentando il cor qua mi traesti,</text:p>
      <text:p text:style-name="P7">forma a magica dea querela ardita,</text:p>
      <text:p text:style-name="P7">onde pietosa appresti</text:p>
      <text:p text:style-name="P7">dolce rimedio a l'aspra mia ferita.</text:p>
      <text:p text:style-name="P7">Eccola appunto uscita</text:p>
      <text:p text:style-name="P7">fuor de la fatal porta;</text:p>
      <text:p text:style-name="P7">fate, o sospiri, a' miei lamenti scorta.</text:p>
      <text:p text:style-name="P7">- O dea figlia del Sole,</text:p>
      <text:p text:style-name="P7">unica speme a le mie piaghe acerbe,</text:p>
      <text:p text:style-name="P7">odi le mie parole,</text:p>
      <text:p text:style-name="P7">tu, cui i magici incanti</text:p>
      <text:p text:style-name="P7">tutti son noti e le virtú de l'erbe,</text:p>
      <text:p text:style-name="P7">e strugger l'alme puoi d'aspri diamanti:</text:p>
      <text:p text:style-name="P7">se favilla pietosa</text:p>
      <text:p text:style-name="P7"><text:soft-page-break/>t'accese mai l'alma ad amor soggetta,</text:p>
      <text:p text:style-name="P7">a mia vita penosa</text:p>
      <text:p text:style-name="P7">non sia dal tuo poter grazia interdetta.</text:p>
      <text:p text:style-name="P7">O bella Circe e cara,</text:p>
      <text:p text:style-name="P7">di tue mille virtú gli almi tesori</text:p>
      <text:p text:style-name="P7">dai paterni splendori</text:p>
      <text:p text:style-name="P7">di compartirne altrui pietosa impara.</text:p>
      <text:p text:style-name="P7">Mira com'ei comparte</text:p>
      <text:p text:style-name="P7">di sua luce immortale il raggio ardente</text:p>
      <text:p text:style-name="P7">agli eoi d'orïente,</text:p>
      <text:p text:style-name="P7">e sotto 'l plaustro a la gelata parte,</text:p>
      <text:p text:style-name="P7">a l'indico occidente,</text:p>
      <text:p text:style-name="P7">e dove di piú ardor fervon ripiene</text:p>
      <text:p text:style-name="P7">sotto 'l suo carro l'affricane arene.</text:p>
      <text:p text:style-name="P7">Né men ei colorisce</text:p>
      <text:p text:style-name="P7">nel bel sereno cielo</text:p>
      <text:p text:style-name="P7">gli aurei piropi de la notte algente,</text:p>
      <text:p text:style-name="P7">come ancor n'abbellisce</text:p>
      <text:p text:style-name="P7">su bel fiorito prato</text:p>
      <text:p text:style-name="P7">d'aureo candore il mattutino gelo.</text:p>
      <text:p text:style-name="P7">L'infruttuoso faggio</text:p>
      <text:p text:style-name="P7">ed il mirto odorato</text:p>
      <text:p text:style-name="P7">provan egual ardor dal suo bel raggio.</text:p>
      <text:p text:style-name="P7">Cosí tu non negare</text:p>
      <text:p text:style-name="P7">un raggio di pietate ai desir miei,</text:p>
      <text:p text:style-name="P7">bench'io tra i sommi dei</text:p>
      <text:p text:style-name="P7">non goda in ciel l'aure felici e chiare;</text:p>
      <text:p text:style-name="P7">ti rammenta chi sei,</text:p>
      <text:p text:style-name="P7">e sí diffondi le tue grazie care,</text:p>
      <text:p text:style-name="P7">che s'eguali si denno</text:p>
      <text:p text:style-name="P7">render, anch'io a tuo cenno</text:p>
      <text:p text:style-name="P7">farò tranquillo e tempestoso il mare. -</text:p>
      <text:p text:style-name="P7"/>
      <text:p text:style-name="P23"><text:soft-page-break/>Circe</text:p>
      <text:p text:style-name="P7"/>
      <text:p text:style-name="P7">E qual vago sembiante</text:p>
      <text:p text:style-name="P7">di marin nume l'anima m'infiamma,</text:p>
      <text:p text:style-name="P7">ch'appena il vidi, e ne rimasi amante?</text:p>
      <text:p text:style-name="P7">Ben provo, ahimè, ch'a l'amorosa fiamma</text:p>
      <text:p text:style-name="P7">non ha ritegno un core.</text:p>
      <text:p text:style-name="P7">Impetuoso ardore</text:p>
      <text:p text:style-name="P7">che 'l varco non offende</text:p>
      <text:p text:style-name="P7">è la fiamma d'amore,</text:p>
      <text:p text:style-name="P7">ché l'occhio non l'apprende</text:p>
      <text:p text:style-name="P7">altro che come un raggio di pietate,</text:p>
      <text:p text:style-name="P7">che poi crudel a l'anima si stende.</text:p>
      <text:p text:style-name="P7">O bellissimo nume</text:p>
      <text:p text:style-name="P7">di quest'onde argentate</text:p>
      <text:p text:style-name="P7">da le candide spume,</text:p>
      <text:p text:style-name="P7">chiedi, che non si niega</text:p>
      <text:p text:style-name="P7">grazia giammai dove bellezza prega.</text:p>
      <text:p text:style-name="P7"/>
      <text:p text:style-name="P23">Glauco</text:p>
      <text:p text:style-name="P7"/>
      <text:p text:style-name="P7">Su la tirrena riva</text:p>
      <text:p text:style-name="P7">bella ninfa vid'io scherzar con l'onde,</text:p>
      <text:p text:style-name="P7">che con sue treccie bionde</text:p>
      <text:p text:style-name="P7">l'incauto cor mi prese;</text:p>
      <text:p text:style-name="P7">indi l'anima accese</text:p>
      <text:p text:style-name="P7">col puro ardor che da' begli occhi usciva.</text:p>
      <text:p text:style-name="P7">Ma fugge questa ingrata a' prieghi miei;</text:p>
      <text:p text:style-name="P7">ond'io, miser, piangendo</text:p>
      <text:p text:style-name="P7">cresco col pianto mio l'onde tirrene,</text:p>
      <text:p text:style-name="P7">quant'in me crescon pene.</text:p>
      <text:p text:style-name="P7">A te dunque ricorro, a te che sei</text:p>
      <text:p text:style-name="P7">mia sola speme onde l'aita attendo:</text:p>
      <text:p text:style-name="P7"><text:soft-page-break/>non sian miei preghi indarno, o bella diva;</text:p>
      <text:p text:style-name="P7">deh fa che se m'infiamma,</text:p>
      <text:p text:style-name="P7">senta ella parte ancor de la mia fiamma.</text:p>
      <text:p text:style-name="P7"/>
      <text:p text:style-name="P23">Circe</text:p>
      <text:p text:style-name="P7"/>
      <text:p text:style-name="P7">Meglio certo ti fora,</text:p>
      <text:p text:style-name="P12">nume de le sals'onde,</text:p>
      <text:p text:style-name="P7">seguir sol chi t'adora,</text:p>
      <text:p text:style-name="P7">non chi niega al tuo cor dolce mercede.</text:p>
      <text:p text:style-name="P7">Tanta in te grazia infonde</text:p>
      <text:p text:style-name="P7">Amor a gli occhi miei,</text:p>
      <text:p text:style-name="P7">ch'altrui seguir, altrui pregar non déi;</text:p>
      <text:p text:style-name="P7">e s'al mio dir non nieghi</text:p>
      <text:p text:style-name="P7">prestar dovuta fede,</text:p>
      <text:p text:style-name="P7">non lunge hai chi ti prieghi:</text:p>
      <text:p text:style-name="P7">io t'offro l'amor mio,</text:p>
      <text:p text:style-name="P7">che pur dea sono, e figlia</text:p>
      <text:p text:style-name="P7">del luminoso dio;</text:p>
      <text:p text:style-name="P7">io, cui d'erbe e di carmi</text:p>
      <text:p text:style-name="P7">è nota ogni secreta meraviglia,</text:p>
      <text:p text:style-name="P7">frenar l'eterne rote</text:p>
      <text:p text:style-name="P7">posso, ed altri cangiar come piú parmi.</text:p>
      <text:p text:style-name="P7">A te non sono ignote</text:p>
      <text:p text:style-name="P7">le forze mie nel vol de la mia fama.</text:p>
      <text:p text:style-name="P7">Dunque volgi, o mio bene,</text:p>
      <text:p text:style-name="P7">a me le luci tue chiare e tranquille,</text:p>
      <text:p text:style-name="P7">ch'a mille gioie e mille</text:p>
      <text:p text:style-name="P7">il mio desire in questo sen ti chiama;</text:p>
      <text:p text:style-name="P7">d'altre dolcezze prezïosi inviti,</text:p>
      <text:p text:style-name="P7">vie piú che queste amene,</text:p>
      <text:p text:style-name="P7">daratti il labro mio baci graditi.</text:p>
      <text:p text:style-name="P7">Deh sdegna chi ti sdegna,</text:p>
      <text:p text:style-name="P7"><text:soft-page-break/>e rivolgi il desio verso chi t'ama,</text:p>
      <text:p text:style-name="P7">ché natura ed Amor tai leggi insegna.</text:p>
      <text:p text:style-name="P7"/>
      <text:p text:style-name="P23">Glauco</text:p>
      <text:p text:style-name="P7"/>
      <text:p text:style-name="P7">Assai mi pesa, o diva,</text:p>
      <text:p text:style-name="P7">il non poter cangiar voglia e pensiero,</text:p>
      <text:p text:style-name="P7">ché non pria 'l cieco arciero</text:p>
      <text:p text:style-name="P7">saetta un cor, che di sua voglia il priva.</text:p>
      <text:p text:style-name="P7">D'ogni dolcezza è schiva</text:p>
      <text:p text:style-name="P7">alma soggetta a l'amoroso impero,</text:p>
      <text:p text:style-name="P7">da quella in fuor che dal suo ben deriva.</text:p>
      <text:p text:style-name="P7">Ahi lasso, a' tuoi desiri</text:p>
      <text:p text:style-name="P7">cosí volger potessi i pensier miei!</text:p>
      <text:p text:style-name="P7">Come n'addolcirei</text:p>
      <text:p text:style-name="P7">con la pietá ch'io cerco i tuoi martiri!</text:p>
      <text:p text:style-name="P7">Ma poi che ciò mi vieta</text:p>
      <text:p text:style-name="P7">dura legge d'Amore,</text:p>
      <text:p text:style-name="P7">sostien' ch'io t'ami come</text:p>
      <text:p text:style-name="P7">piú posso amarti e come piú vorrei.</text:p>
      <text:p text:style-name="P7">Vivi almen di ciò lieta,</text:p>
      <text:p text:style-name="P7">e nel doppio dolore</text:p>
      <text:p text:style-name="P7">ch'or mi tormenta i tuoi desiri acqueta.</text:p>
      <text:p text:style-name="P7"/>
      <text:p text:style-name="P23">Circe</text:p>
      <text:p text:style-name="P7"/>
      <text:p text:style-name="P7">Come dunque tu vuoi</text:p>
      <text:p text:style-name="P7">ch'io ministri a' miei danni altrui dolcezze,</text:p>
      <text:p text:style-name="P7">se tu sei l'alma mia, se tanto io t'amo?</text:p>
      <text:p text:style-name="P7">Dunque l'altrui bellezze</text:p>
      <text:p text:style-name="P7">godran per mezzo mio de' baci tuoi,</text:p>
      <text:p text:style-name="P7">quegl'istessi ch'io bramo?</text:p>
      <text:p text:style-name="P7">E qual legge d'Amore,</text:p>
      <text:p text:style-name="P7"><text:soft-page-break/>qual legge di natura, ohimè, comanda</text:p>
      <text:p text:style-name="P7">che corra volontario a morte un core?</text:p>
      <text:p text:style-name="P7">Ché ben vi corre allora e ben s'uccide,</text:p>
      <text:p text:style-name="P7">mentre l'anima sua da sé divide.</text:p>
      <text:p text:style-name="P7">Pur se nieghi d'amarmi,</text:p>
      <text:p text:style-name="P7">non mi negar almeno</text:p>
      <text:p text:style-name="P7">raccolto in questo seno</text:p>
      <text:p text:style-name="P7">de' bei frutti d'amor quanto puoi darmi.</text:p>
      <text:p text:style-name="P7">E quest'anco negarmi</text:p>
      <text:p text:style-name="P7">vorrai, crudel, che puote a le mie voglie</text:p>
      <text:p text:style-name="P7">dar qualche pace ed al tuo amor non toglie?</text:p>
      <text:p text:style-name="P7"/>
      <text:p text:style-name="P23">Glauco</text:p>
      <text:p text:style-name="P7"/>
      <text:p text:style-name="P7">Ahi, ch'è tropp'amarezza</text:p>
      <text:p text:style-name="P7">l'abbracciar senz'amore</text:p>
      <text:p text:style-name="P7">simulacro d'amante;</text:p>
      <text:p text:style-name="P7">un misto d'amarissima dolcezza</text:p>
      <text:p text:style-name="P7">è 'l goder senza core</text:p>
      <text:p text:style-name="P7">un vivace cadavero spirante.</text:p>
      <text:p text:style-name="P7">Come natura aborre</text:p>
      <text:p text:style-name="P7">che prima n'escan fuore</text:p>
      <text:p text:style-name="P7">i frutti e i fior, che nate sian le piante,</text:p>
      <text:p text:style-name="P7">cosí non si può còrre</text:p>
      <text:p text:style-name="P7">frutto amoroso pria</text:p>
      <text:p text:style-name="P7">che l'albero d'Amor nato non sia.</text:p>
      <text:p text:style-name="P7"/>
      <text:p text:style-name="P23">Circe</text:p>
      <text:p text:style-name="P7"/>
      <text:p text:style-name="P7">Indarno non si spera</text:p>
      <text:p text:style-name="P7">ne' successi d'Amor gioia futura,</text:p>
      <text:p text:style-name="P7">benché non sembri intera</text:p>
      <text:p text:style-name="P7">questa prima di lui gioia immatura.</text:p>
      <text:p text:style-name="P7"><text:soft-page-break/>Non sai tu che ben spesso</text:p>
      <text:p text:style-name="P12">de le dolcezze estreme</text:p>
      <text:p text:style-name="P7">quel che par frutto è un amoroso seme?</text:p>
      <text:p text:style-name="P7"/>
      <text:p text:style-name="P23">Glauco</text:p>
      <text:p text:style-name="P7"/>
      <text:p text:style-name="P7">Poiché 'l mio duolo amaro</text:p>
      <text:p text:style-name="P7">trova quella pietá che il cor non chiede,</text:p>
      <text:p text:style-name="P7">insidiaran mia fede</text:p>
      <text:p text:style-name="P7">l'empie lusinghe del tuo volto avaro?</text:p>
      <text:p text:style-name="P7">No, no, crudel! Ma giá che nulla impetra</text:p>
      <text:p text:style-name="P7">il tristo suon de' miei dogliosi accenti</text:p>
      <text:p text:style-name="P7">da sí rigida pietra,</text:p>
      <text:p text:style-name="P7">fuggirò lunge, e tra i spumosi argenti</text:p>
      <text:p text:style-name="P7">per l'ondose contrade</text:p>
      <text:p text:style-name="P7">con austri di lamenti</text:p>
      <text:p text:style-name="P7">turbarò disdegnoso</text:p>
      <text:p text:style-name="P7">ai navigli del mar l'umide strade.</text:p>
      <text:p text:style-name="P7">Forse indarno non oso</text:p>
      <text:p text:style-name="P7">da que' begli occhi sui</text:p>
      <text:p text:style-name="P7">trovar qualche pietate ai voti altrui.</text:p>
      <text:p text:style-name="P7"/>
      <text:p text:style-name="P23">Circe</text:p>
      <text:p text:style-name="P7"/>
      <text:p text:style-name="P7">Cosí mi fuggi, ingrato?</text:p>
      <text:p text:style-name="P7">cosí sprezzi i miei preghi,</text:p>
      <text:p text:style-name="P7">né l'alma cruda a le mie voglie pieghi?</text:p>
      <text:p text:style-name="P7">Non vada, empio crudele,</text:p>
      <text:p text:style-name="P7">non vada invendicato</text:p>
      <text:p text:style-name="P7">l'oltraggio e 'l duol che mi tormenta il petto:</text:p>
      <text:p text:style-name="P7">turbarò 'l tuo diletto,</text:p>
      <text:p text:style-name="P7">nemica e non piú amante</text:p>
      <text:p text:style-name="P7">meschiarò nel tuo dolce assenzio e fiele.</text:p>
      <text:p text:style-name="P7"><text:soft-page-break/>Ecco, or di mille piante</text:p>
      <text:p text:style-name="P7">sugo fatal sopra quest'onde aspergo,</text:p>
      <text:p text:style-name="P7">e dal tartareo albergo</text:p>
      <text:p text:style-name="P7">invoco te, possente dea triforme:</text:p>
      <text:p text:style-name="P7">tu cambia in strane forme</text:p>
      <text:p text:style-name="P7">l'amata ninfa del marino dio,</text:p>
      <text:p text:style-name="P7">nel tuo nome spargo io</text:p>
      <text:p text:style-name="P7">tre volte l'onde, e tre m'inchino ed ergo.</text:p>
      <text:p text:style-name="P7"/>
      <text:p text:style-name="P23">Scilla</text:p>
      <text:p text:style-name="P7"/>
      <text:p text:style-name="P7">Or ch'in mezzo del ciel Febo lampeggia</text:p>
      <text:p text:style-name="P7">con piú fervid'ardore,</text:p>
      <text:p text:style-name="P7">e ne guida 'l pastore</text:p>
      <text:p text:style-name="P7">a l'ombre amiche la lanosa greggia,</text:p>
      <text:p text:style-name="P7">qui non è chi mi veggia</text:p>
      <text:p text:style-name="P7">per le vicine sponde</text:p>
      <text:p text:style-name="P7">bagnar l'ignudo piè ne le sals'onde.</text:p>
      <text:p text:style-name="P7"/>
      <text:p text:style-name="P5"><text:span text:style-name="T3">Glauco</text:span><text:span text:style-name="T7">,</text:span></text:p>
      <text:p text:style-name="P62">mentre Scilla si bagna nel mare</text:p>
      <text:p text:style-name="P7"/>
      <text:p text:style-name="P7">Volgasi al mio desire</text:p>
      <text:p text:style-name="P7">benigno il cielo: io rapirolla al fine,</text:p>
      <text:p text:style-name="P7">se non trova altra aita il mio languire.</text:p>
      <text:p text:style-name="P7">Dove ne fuggirai,</text:p>
      <text:p text:style-name="P7">crudel, ch'io non ti giunga ed abbia omai?</text:p>
      <text:p text:style-name="P7">Me che veggo? Oimè lasso,</text:p>
      <text:p text:style-name="P7">opra di tua fierezza, o dea spietata,</text:p>
      <text:p text:style-name="P7">la bella ninfa mia conversa in sasso!</text:p>
      <text:p text:style-name="P7">La vendetta bramata</text:p>
      <text:p text:style-name="P7">facesti pur de la mia fé costante.</text:p>
      <text:p text:style-name="P7">Chi mi consola, oimè, miser amante?</text:p>
      <text:p text:style-name="P7"><text:soft-page-break/></text:p>
      <text:p text:style-name="P23">Teti</text:p>
      <text:p text:style-name="P62">uscita da un antro marittimo su una conchiglia tirata da due delfini</text:p>
      <text:p text:style-name="P7"/>
      <text:p text:style-name="P7">Degno premio a l'orgoglio</text:p>
      <text:p text:style-name="P7">de la tua donna ingrata</text:p>
      <text:p text:style-name="P7">è che resti cambiata</text:p>
      <text:p text:style-name="P7">ai furori de l'onde orrido scoglio.</text:p>
      <text:p text:style-name="P7">Ma perché, sacro nume,</text:p>
      <text:p text:style-name="P7">tanto ti duol perdita lieve e frale</text:p>
      <text:p text:style-name="P7">di bellezza mortale?</text:p>
      <text:p text:style-name="P7">Scaccia 'l vano dolor dal petto forte,</text:p>
      <text:p text:style-name="P7">ché di piceno fiume</text:p>
      <text:p text:style-name="P7">a piú bella de l'onde immortal figlia</text:p>
      <text:p text:style-name="P7">fra se stesso consiglia</text:p>
      <text:p text:style-name="P7">il gran padre Ocean farti consorte.</text:p>
      <text:p text:style-name="P14">Or or tua bella sposa,</text:p>
      <text:p text:style-name="P7">col gran Nettuno e coro di sirene,</text:p>
      <text:p text:style-name="P7">per dar fine a tue pene</text:p>
      <text:p text:style-name="P7">verrá solcando la campagna ondosa.</text:p>
      <text:p text:style-name="P7"/>
      <text:p text:style-name="P23">Glauco</text:p>
      <text:p text:style-name="P7"/>
      <text:p text:style-name="P7">Mal si puote in un punto</text:p>
      <text:p text:style-name="P7">sanar il duol d'un'amorosa piaga.</text:p>
      <text:p text:style-name="P7">Pur s'è il vostro voler, numi, congiunto</text:p>
      <text:p text:style-name="P7">ch'io volga a novo amor l'anima vaga,</text:p>
      <text:p text:style-name="P7">perché debbo ritroso</text:p>
      <text:p text:style-name="P7">mostrarmi a voi? Datemi, o sacri numi,</text:p>
      <text:p text:style-name="P7">datemi a nova ninfa amante e sposo.</text:p>
      <text:p text:style-name="P7"/>
      <text:p text:style-name="P5"><text:span text:style-name="T3">Nettuno</text:span><text:span text:style-name="T7"> con il </text:span><text:span text:style-name="T3">Coro delle sirene</text:span><text:span text:style-name="T7">, ed </text:span><text:span text:style-name="T3">Egle</text:span><text:span text:style-name="T7">, ninfa del Chienti</text:span></text:p>
      <text:p text:style-name="P7"/>
      <text:p text:style-name="P7"><text:soft-page-break/>Scendi, Imeneo, ne l'onda,</text:p>
      <text:p text:style-name="P7">scendi lieto e ridente,</text:p>
      <text:p text:style-name="P7">e con tua fiamm'ardente</text:p>
      <text:p text:style-name="P7">accendi oggi del mar l'alga profonda.</text:p>
      <text:p text:style-name="P7">Non teme i nostri salsi umidi regni</text:p>
      <text:p text:style-name="P7">la tua face feconda.</text:p>
      <text:p text:style-name="P7"/>
      <text:p text:style-name="P23">Una delle sirene</text:p>
      <text:p text:style-name="P7"/>
      <text:p text:style-name="P7">Se altera figlia di piceno fiume</text:p>
      <text:p text:style-name="P7">entro le cave anguste</text:p>
      <text:p text:style-name="P7">vivesti prima, or di marino nume</text:p>
      <text:p text:style-name="P7">ricca sposa godrai fra dive auguste.</text:p>
      <text:p text:style-name="P7">Tanti mar solcherai</text:p>
      <text:p text:style-name="P7">entro conca di perle e di coralli,</text:p>
      <text:p text:style-name="P7">tra i liquidi cristalli,</text:p>
      <text:p text:style-name="P7">quanti ne scorge il sol co' suoi be' rai.</text:p>
      <text:p text:style-name="P7"/>
      <text:p text:style-name="P23">Teti</text:p>
      <text:p text:style-name="P7"/>
      <text:p text:style-name="P7">Ecco tua bella sposa:</text:p>
      <text:p text:style-name="P7">prendi da le sue labra i primi baci,</text:p>
      <text:p text:style-name="P7">sian sempre i vostri ardor puri e vivaci.</text:p>
      <text:p text:style-name="P7">Voi de la reggia ondosa,</text:p>
      <text:p text:style-name="P7">liete di novo in compagnia d'Amore,</text:p>
      <text:p text:style-name="P7">invocate Imeneo, ninfe canore.</text:p>
      <text:p text:style-name="P7"/>
      <text:p text:style-name="P5"><text:span text:style-name="T7">Replica il </text:span><text:span text:style-name="T3">Coro delle Sirene</text:span></text:p>
      <text:p text:style-name="P7"/>
      <text:p text:style-name="P7">Scendi, Imeneo, ne l'onda, ecc.</text:p>
      <text:p text:style-name="P7"/>
      <text:p text:style-name="P26">Glauco</text:p>
      <text:p text:style-name="P12"/>
      <text:p text:style-name="P12"><text:soft-page-break/>Aure de' miei lamenti,</text:p>
      <text:p text:style-name="P7">ch'al porto di dolcissimo gioire</text:p>
      <text:p text:style-name="P7">guidaste il mio martire,</text:p>
      <text:p text:style-name="P7">cessate omai dai rigidi tormenti!</text:p>
      <text:p text:style-name="P7">Ma non giá si rallenti</text:p>
      <text:p text:style-name="P7">il corso ai vostri spiriti fugaci,</text:p>
      <text:p text:style-name="P7">aure d'Amor possenti,</text:p>
      <text:p text:style-name="P7">ma piú liete e vivaci</text:p>
      <text:p text:style-name="P7">meco godete quei rubini ardenti,</text:p>
      <text:p text:style-name="P7">voi sospirando allor ch'io suggo i baci.</text:p>
      <text:p text:style-name="P7"/>
      <text:p text:style-name="P23">Nettuno</text:p>
      <text:p text:style-name="P7"/>
      <text:p text:style-name="P7">Non son nozze d'un dio vile e negletto;</text:p>
      <text:p text:style-name="P7">ciascun festeggi e cante,</text:p>
      <text:p text:style-name="P7">raddoppi l'armonia l'onda sonante.</text:p>
      <text:p text:style-name="P7"/>
      <text:p text:style-name="P5"><text:span text:style-name="T3">Nettuno, Glauco, Teti, Egle</text:span><text:span text:style-name="T7"> e </text:span><text:span text:style-name="T3">Coro delle sirene</text:span></text:p>
      <text:p text:style-name="P7"/>
      <text:p text:style-name="P7">Trionfi Amor ne l'onde,</text:p>
      <text:p text:style-name="P7">e nel suo bel trofeo</text:p>
      <text:p text:style-name="P7">secondi i nostri canti oggi Imeneo.</text:p>
      <text:p text:style-name="P7">Ne le reggie profonde</text:p>
      <text:p text:style-name="P7">dei gran regni spumanti</text:p>
      <text:p text:style-name="P7">godan eterna pace i novi amanti.</text:p>
      <text:p text:style-name="P4"/>
      <text:p text:style-name="P7"/>
      <text:p text:style-name="P7"/>
      <text:p text:style-name="P8">INDICE</text:p>
      <text:p text:style-name="P7"/>
      <text:p text:style-name="P7"/>
      <text:p text:style-name="Testo_20_normale"><text:span text:style-name="T3">Filli di sciro</text:span><text:span text:style-name="T7">:</text:span></text:p>
      <text:p text:style-name="P7"/>
      <text:p text:style-name="P7">Atto primo</text:p>
      <text:p text:style-name="P7"><text:s text:c="2"/>» <text:s/>secondo</text:p>
      <text:p text:style-name="P7"><text:s text:c="2"/>» <text:s/>terzo</text:p>
      <text:p text:style-name="P7"><text:s text:c="2"/>» <text:s/>quarto</text:p>
      <text:p text:style-name="P7"><text:s text:c="2"/>» <text:s/>quinto</text:p>
      <text:p text:style-name="P7"/>
      <text:p text:style-name="P21">Discorsi in difesa del doppio amore della sua Celia</text:p>
      <text:p text:style-name="P7"/>
      <text:p text:style-name="Testo_20_normale"><text:span text:style-name="T3">Appendice</text:span><text:span text:style-name="T7">:</text:span></text:p>
      <text:p text:style-name="P7"/>
      <text:p text:style-name="P7">I. Prologo di G. B. Marino nella favola pastorale del signor conte Guidubaldo Bonarelli</text:p>
      <text:p text:style-name="Testo_20_normale"><text:span text:style-name="T7">II. Prologo di Fulvio</text:span><text:span text:style-name="Footnote_20_Symbol"><text:span text:style-name="T7"><text:note text:id="ftn2" text:note-class="footnote"><text:note-citation>2</text:note-citation><text:note-body><text:p text:style-name="Footnote"><text:s/>Nell'originale "Fluvio". [Nota per l'edizione elettronica Manuzio]</text:p></text:note-body></text:note></text:span></text:span><text:span text:style-name="T7"> Testi alla </text:span><text:span text:style-name="T11">Filli di Sciro</text:span><text:span text:style-name="T7"> recitata in Sassuolo</text:span></text:p>
      <text:p text:style-name="Testo_20_normale"><text:span text:style-name="T7">III. Prologo e intermezzi di Ippolito Aurispa alla </text:span><text:span text:style-name="T11">Filli di Sciro</text:span><text:span text:style-name="T7"> rappresentata nel 1619 in Macerata</text:span></text:p>
      <text:p text:style-name="P7">IV. Testimonianze e giudizi</text:p>
      <text:p text:style-name="P7"/>
      <text:p text:style-name="P21">Nota</text:p>
      <text:p text:style-name="P7"/>
      <text:p text:style-name="P21">Indice dei nomi dei «Discor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uidubaldo Bonarelli</dc:title>
    <meta:initial-creator>COMPUTER</meta:initial-creator>
    <meta:creation-date>2011-06-05T19:29:00</meta:creation-date>
    <dc:creator>E-text S.r.l. E-text S.r.l.</dc:creator>
    <dc:date>2011-06-28T11:45:11.68</dc:date>
    <meta:editing-cycles>6</meta:editing-cycles>
    <meta:editing-duration>PT574H24M29S</meta:editing-duration>
    <meta:generator>OpenOffice.org/3.2$Win32 OpenOffice.org_project/320m18$Build-9502</meta:generator>
    <meta:document-statistic meta:table-count="32" meta:image-count="1" meta:object-count="0" meta:page-count="322" meta:paragraph-count="7501" meta:word-count="66557" meta:character-count="376300"/>
  </office:meta>
</office:document-meta>
</file>