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6200000663021A4E26.png"/>
  <manifest:file-entry manifest:media-type="image/png" manifest:full-path="Pictures/100002000000017700000096EA0B4C4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18.503cm" style:type="right"/>
        </style:tab-stops>
      </style:paragraph-properties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Header">
      <style:paragraph-properties fo:margin-left="0cm" fo:margin-right="0cm" fo:text-indent="0cm" style:auto-text-indent="false">
        <style:tab-stops>
          <style:tab-stop style:position="10.502cm" style:type="center"/>
          <style:tab-stop style:position="17.002cm" style:type="right"/>
        </style:tab-stops>
      </style:paragraph-properties>
      <style:text-properties fo:color="#808080"/>
    </style:style>
    <style:style style:name="P4" style:family="paragraph" style:parent-style-name="Header">
      <style:paragraph-properties fo:margin-left="0cm" fo:margin-right="0cm" fo:text-indent="0cm" style:auto-text-indent="false">
        <style:tab-stops>
          <style:tab-stop style:position="10.502cm" style:type="center"/>
          <style:tab-stop style:position="17.002cm" style:type="right"/>
        </style:tab-stops>
      </style:paragraph-properties>
      <style:text-properties fo:font-size="11pt" fo:font-style="italic" style:font-size-asian="11pt" style:font-style-asian="italic" style:font-size-complex="11pt" style:font-style-complex="italic"/>
    </style:style>
    <style:style style:name="P5" style:family="paragraph" style:parent-style-name="Standard">
      <style:paragraph-properties fo:margin-left="0cm" fo:margin-right="0cm" fo:text-indent="0cm" style:auto-text-indent="false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7" style:family="paragraph" style:parent-style-name="Standard">
      <style:paragraph-properties fo:margin-left="0cm" fo:margin-right="0cm" fo:text-align="center" style:justify-single-word="false" fo:orphans="0" fo:widows="0" fo:text-indent="0cm" style:auto-text-indent="false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8pt" style:font-size-asian="18pt" style:font-size-complex="18pt"/>
    </style:style>
    <style:style style:name="P9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10" style:family="paragraph" style:parent-style-name="Standard">
      <style:paragraph-properties fo:margin-left="0cm" fo:margin-right="0cm" fo:text-align="start" style:justify-single-word="false" fo:orphans="0" fo:widows="0" fo:text-indent="0cm" style:auto-text-indent="false"/>
    </style:style>
    <style:style style:name="P1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variant="small-caps"/>
    </style:style>
    <style:style style:name="P1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2pt" style:font-size-asian="12pt"/>
    </style:style>
    <style:style style:name="P13" style:family="paragraph" style:parent-style-name="Standard">
      <style:paragraph-properties fo:margin-left="0cm" fo:margin-right="0cm" fo:orphans="0" fo:widows="0" fo:text-indent="0cm" style:auto-text-indent="false"/>
    </style:style>
    <style:style style:name="P14" style:family="paragraph" style:parent-style-name="Standard">
      <style:paragraph-properties fo:margin-left="0cm" fo:margin-right="0cm" fo:margin-top="0.423cm" fo:margin-bottom="0.423cm" fo:text-align="center" style:justify-single-word="false" fo:text-indent="0cm" style:auto-text-indent="false"/>
    </style:style>
    <style:style style:name="P15" style:family="paragraph" style:parent-style-name="Standard">
      <style:paragraph-properties fo:margin-left="0cm" fo:margin-right="0cm" fo:margin-top="7.408cm" fo:margin-bottom="0cm" fo:text-align="center" style:justify-single-word="false" fo:text-indent="0cm" style:auto-text-indent="false"/>
    </style:style>
    <style:style style:name="P16" style:family="paragraph" style:parent-style-name="Standard">
      <style:paragraph-properties fo:margin-left="0cm" fo:margin-right="0cm" fo:text-align="start" style:justify-single-word="false" fo:text-indent="0cm" style:auto-text-indent="false" fo:break-before="page"/>
      <style:text-properties fo:font-style="italic" style:font-style-asian="italic"/>
    </style:style>
    <style:style style:name="P17" style:family="paragraph" style:parent-style-name="Standard">
      <style:paragraph-properties fo:margin-left="0cm" fo:margin-right="0cm" fo:margin-top="1.693cm" fo:margin-bottom="0cm" fo:text-align="start" style:justify-single-word="false" fo:text-indent="0cm" style:auto-text-indent="false" fo:break-before="page"/>
      <style:text-properties fo:font-style="italic" style:font-style-asian="italic"/>
    </style:style>
    <style:style style:name="P18" style:family="paragraph" style:parent-style-name="Standard">
      <style:paragraph-properties fo:margin-left="0cm" fo:margin-right="0cm" fo:margin-top="1.693cm" fo:margin-bottom="0cm" fo:text-align="center" style:justify-single-word="false" fo:text-indent="0cm" style:auto-text-indent="false" fo:break-before="page"/>
    </style:style>
    <style:style style:name="P19" style:family="paragraph" style:parent-style-name="Standard">
      <style:paragraph-properties fo:margin-left="0cm" fo:margin-right="0cm" fo:margin-top="1.693cm" fo:margin-bottom="0cm" fo:text-align="center" style:justify-single-word="false" fo:text-indent="0cm" style:auto-text-indent="false"/>
    </style:style>
    <style:style style:name="P20" style:family="paragraph" style:parent-style-name="Standard">
      <style:paragraph-properties fo:margin-left="0cm" fo:margin-right="0cm" fo:margin-top="0.212cm" fo:margin-bottom="0.212cm" fo:text-align="center" style:justify-single-word="false" fo:text-indent="0cm" style:auto-text-indent="false"/>
    </style:style>
    <style:style style:name="P21" style:family="paragraph" style:parent-style-name="Standard">
      <style:paragraph-properties fo:margin-left="0cm" fo:margin-right="0cm" fo:margin-top="0.212cm" fo:margin-bottom="0.212cm" fo:text-align="center" style:justify-single-word="false" fo:orphans="0" fo:widows="0" fo:text-indent="0cm" style:auto-text-indent="false"/>
    </style:style>
    <style:style style:name="P22" style:family="paragraph" style:parent-style-name="Standard">
      <style:paragraph-properties fo:margin-left="0cm" fo:margin-right="0cm" fo:margin-top="0.212cm" fo:margin-bottom="0.212cm" fo:text-align="center" style:justify-single-word="false" fo:text-indent="0cm" style:auto-text-indent="false"/>
      <style:text-properties fo:font-variant="small-caps"/>
    </style:style>
    <style:style style:name="P23" style:family="paragraph" style:parent-style-name="Standard">
      <style:paragraph-properties fo:margin-left="0cm" fo:margin-right="0cm" fo:margin-top="0.212cm" fo:margin-bottom="0.212cm" fo:text-align="center" style:justify-single-word="false" fo:orphans="0" fo:widows="0" fo:text-indent="0cm" style:auto-text-indent="false"/>
      <style:text-properties fo:font-variant="small-caps"/>
    </style:style>
    <style:style style:name="P24" style:family="paragraph" style:parent-style-name="Standard">
      <style:paragraph-properties fo:margin-left="0cm" fo:margin-right="0cm" fo:margin-top="0.212cm" fo:margin-bottom="0.212cm" fo:text-align="start" style:justify-single-word="false" fo:text-indent="0cm" style:auto-text-indent="false"/>
    </style:style>
    <style:style style:name="P25" style:family="paragraph" style:parent-style-name="Standard">
      <style:paragraph-properties fo:margin-left="0cm" fo:margin-right="0cm" fo:margin-top="0.212cm" fo:margin-bottom="0.212cm" fo:text-align="start" style:justify-single-word="false" fo:orphans="0" fo:widows="0" fo:text-indent="0cm" style:auto-text-indent="false"/>
    </style:style>
    <style:style style:name="P26" style:family="paragraph" style:parent-style-name="Standard" style:master-page-name="">
      <style:paragraph-properties fo:margin-left="0cm" fo:margin-right="0cm" fo:margin-top="0.212cm" fo:margin-bottom="0.212cm" fo:text-align="center" style:justify-single-word="false" fo:orphans="0" fo:widows="0" fo:text-indent="0cm" style:auto-text-indent="false" style:page-number="auto"/>
      <style:text-properties fo:font-variant="small-caps"/>
    </style:style>
    <style:style style:name="P27" style:family="paragraph" style:parent-style-name="Standard" style:master-page-name="">
      <style:paragraph-properties fo:margin-left="0cm" fo:margin-right="0cm" fo:margin-top="0.212cm" fo:margin-bottom="0.212cm" fo:text-align="start" style:justify-single-word="false" fo:orphans="0" fo:widows="0" fo:text-indent="0cm" style:auto-text-indent="false" style:page-number="auto"/>
    </style:style>
    <style:style style:name="P28" style:family="paragraph" style:parent-style-name="Standard">
      <style:paragraph-properties fo:margin-left="0cm" fo:margin-right="0cm" fo:margin-top="1.27cm" fo:margin-bottom="0cm" fo:text-align="center" style:justify-single-word="false" fo:text-indent="0cm" style:auto-text-indent="false"/>
    </style:style>
    <style:style style:name="P29" style:family="paragraph" style:parent-style-name="Standard" style:master-page-name="">
      <style:paragraph-properties fo:margin-left="0cm" fo:margin-right="0cm" fo:orphans="0" fo:widows="0" fo:text-indent="0cm" style:auto-text-indent="false" style:page-number="auto"/>
    </style:style>
    <style:style style:name="P30" style:family="paragraph" style:parent-style-name="Standard" style:master-page-name="">
      <style:paragraph-properties fo:margin-left="0cm" fo:margin-right="0cm" fo:text-align="start" style:justify-single-word="false" fo:orphans="0" fo:widows="0" fo:text-indent="0cm" style:auto-text-indent="false" style:page-number="auto"/>
    </style:style>
    <style:style style:name="P31" style:family="paragraph" style:parent-style-name="Standard">
      <style:paragraph-properties fo:text-align="center" style:justify-single-word="false"/>
    </style:style>
    <style:style style:name="P32" style:family="paragraph" style:parent-style-name="Standard">
      <style:paragraph-properties fo:text-align="center" style:justify-single-word="false" fo:orphans="0" fo:widows="0"/>
    </style:style>
    <style:style style:name="P33" style:family="paragraph" style:parent-style-name="Standard">
      <style:paragraph-properties fo:text-align="start" style:justify-single-word="false"/>
    </style:style>
    <style:style style:name="P34" style:family="paragraph" style:parent-style-name="Standard">
      <style:paragraph-properties fo:text-align="start" style:justify-single-word="false" fo:orphans="0" fo:widows="0"/>
    </style:style>
    <style:style style:name="P35" style:family="paragraph" style:parent-style-name="Standard">
      <style:paragraph-properties fo:margin-left="6.001cm" fo:margin-right="0cm" fo:margin-top="0.847cm" fo:margin-bottom="0cm" fo:text-align="start" style:justify-single-word="false" fo:text-indent="0cm" style:auto-text-indent="false"/>
      <style:text-properties fo:font-style="italic" style:font-style-asian="italic"/>
    </style:style>
    <style:style style:name="P36" style:family="paragraph" style:parent-style-name="Standard">
      <style:paragraph-properties fo:margin-left="0.501cm" fo:margin-right="0cm" fo:text-indent="0cm" style:auto-text-indent="false"/>
      <style:text-properties fo:font-style="italic" style:font-style-asian="italic"/>
    </style:style>
    <style:style style:name="P37" style:family="paragraph" style:parent-style-name="Standard">
      <style:paragraph-properties fo:margin-left="0.501cm" fo:margin-right="0cm" fo:margin-top="0.212cm" fo:margin-bottom="0.212cm" fo:text-indent="0cm" style:auto-text-indent="false"/>
    </style:style>
    <style:style style:name="P38" style:family="paragraph" style:parent-style-name="Standard">
      <style:paragraph-properties fo:margin-left="0.501cm" fo:margin-right="0cm" fo:margin-top="0.212cm" fo:margin-bottom="0.212cm" fo:text-indent="0cm" style:auto-text-indent="false"/>
      <style:text-properties fo:font-style="italic" style:font-style-asian="italic"/>
    </style:style>
    <style:style style:name="P39" style:family="paragraph" style:parent-style-name="Standard">
      <style:paragraph-properties fo:margin-left="0.501cm" fo:margin-right="0cm" fo:text-indent="-0.501cm" style:auto-text-indent="false"/>
    </style:style>
    <style:style style:name="P40" style:family="paragraph" style:parent-style-name="Standard">
      <style:paragraph-properties fo:margin-left="0.501cm" fo:margin-right="0cm" fo:text-indent="-0.501cm" style:auto-text-indent="false"/>
      <style:text-properties fo:font-style="italic" style:font-style-asian="italic"/>
    </style:style>
    <style:style style:name="P41" style:family="paragraph" style:parent-style-name="Standard">
      <style:paragraph-properties fo:margin-left="0.501cm" fo:margin-right="0cm" fo:orphans="0" fo:widows="0" fo:text-indent="-0.501cm" style:auto-text-indent="false"/>
    </style:style>
    <style:style style:name="P42" style:family="paragraph" style:parent-style-name="Standard">
      <style:paragraph-properties fo:margin-left="0cm" fo:margin-right="0cm" fo:text-indent="4.251cm" style:auto-text-indent="false"/>
    </style:style>
    <style:style style:name="P43" style:family="paragraph" style:parent-style-name="Standard">
      <style:paragraph-properties fo:margin-left="0cm" fo:margin-right="0cm" fo:text-align="start" style:justify-single-word="false" fo:text-indent="4.251cm" style:auto-text-indent="false"/>
    </style:style>
    <style:style style:name="P44" style:family="paragraph" style:parent-style-name="Standard">
      <style:paragraph-properties fo:margin-left="0cm" fo:margin-right="0cm" fo:text-align="start" style:justify-single-word="false" fo:orphans="0" fo:widows="0" fo:text-indent="4.251cm" style:auto-text-indent="false"/>
    </style:style>
    <style:style style:name="P45" style:family="paragraph" style:parent-style-name="Standard">
      <style:paragraph-properties fo:margin-left="0cm" fo:margin-right="0cm" fo:text-align="start" style:justify-single-word="false" fo:text-indent="3cm" style:auto-text-indent="false"/>
    </style:style>
    <style:style style:name="P46" style:family="paragraph" style:parent-style-name="Standard">
      <style:paragraph-properties fo:margin-left="0cm" fo:margin-right="0cm" fo:text-align="start" style:justify-single-word="false" fo:orphans="0" fo:widows="0" fo:text-indent="3cm" style:auto-text-indent="false"/>
    </style:style>
    <style:style style:name="P47" style:family="paragraph" style:parent-style-name="Standard">
      <style:paragraph-properties fo:margin-left="0cm" fo:margin-right="0cm" fo:text-align="start" style:justify-single-word="false" fo:text-indent="5.502cm" style:auto-text-indent="false"/>
    </style:style>
    <style:style style:name="P48" style:family="paragraph" style:parent-style-name="Standard">
      <style:paragraph-properties fo:margin-left="0cm" fo:margin-right="0cm" fo:text-align="start" style:justify-single-word="false" fo:text-indent="4.752cm" style:auto-text-indent="false"/>
    </style:style>
    <style:style style:name="P49" style:family="paragraph" style:parent-style-name="Standard">
      <style:paragraph-properties fo:margin-left="0cm" fo:margin-right="0cm" fo:text-align="start" style:justify-single-word="false" fo:orphans="0" fo:widows="0" fo:text-indent="4.752cm" style:auto-text-indent="false"/>
    </style:style>
    <style:style style:name="P50" style:family="paragraph" style:parent-style-name="Standard">
      <style:paragraph-properties fo:margin-left="0cm" fo:margin-right="0cm" fo:text-align="start" style:justify-single-word="false" fo:text-indent="3.251cm" style:auto-text-indent="false"/>
    </style:style>
    <style:style style:name="P51" style:family="paragraph" style:parent-style-name="Standard">
      <style:paragraph-properties fo:margin-left="0cm" fo:margin-right="0cm" fo:text-align="start" style:justify-single-word="false" fo:orphans="0" fo:widows="0" fo:text-indent="3.251cm" style:auto-text-indent="false"/>
    </style:style>
    <style:style style:name="P52" style:family="paragraph" style:parent-style-name="Standard">
      <style:paragraph-properties fo:margin-left="0cm" fo:margin-right="0cm" fo:text-align="start" style:justify-single-word="false" fo:text-indent="4.001cm" style:auto-text-indent="false"/>
    </style:style>
    <style:style style:name="P53" style:family="paragraph" style:parent-style-name="Standard">
      <style:paragraph-properties fo:margin-left="0cm" fo:margin-right="0cm" fo:text-align="start" style:justify-single-word="false" fo:orphans="0" fo:widows="0" fo:text-indent="4.001cm" style:auto-text-indent="false"/>
    </style:style>
    <style:style style:name="P54" style:family="paragraph" style:parent-style-name="Standard" style:master-page-name="">
      <style:paragraph-properties fo:margin-left="0cm" fo:margin-right="0cm" fo:text-align="start" style:justify-single-word="false" fo:orphans="0" fo:widows="0" fo:text-indent="4.001cm" style:auto-text-indent="false" style:page-number="auto"/>
    </style:style>
    <style:style style:name="P55" style:family="paragraph" style:parent-style-name="Standard">
      <style:paragraph-properties fo:margin-left="0cm" fo:margin-right="0cm" fo:text-indent="5.001cm" style:auto-text-indent="false"/>
    </style:style>
    <style:style style:name="P56" style:family="paragraph" style:parent-style-name="Standard">
      <style:paragraph-properties fo:margin-left="0cm" fo:margin-right="0cm" fo:text-align="start" style:justify-single-word="false" fo:text-indent="5.001cm" style:auto-text-indent="false"/>
    </style:style>
    <style:style style:name="P57" style:family="paragraph" style:parent-style-name="Standard">
      <style:paragraph-properties fo:margin-left="0cm" fo:margin-right="0cm" fo:text-align="start" style:justify-single-word="false" fo:text-indent="3.501cm" style:auto-text-indent="false"/>
    </style:style>
    <style:style style:name="P58" style:family="paragraph" style:parent-style-name="Standard">
      <style:paragraph-properties fo:margin-left="0cm" fo:margin-right="0cm" fo:text-align="start" style:justify-single-word="false" fo:orphans="0" fo:widows="0" fo:text-indent="3.501cm" style:auto-text-indent="false"/>
    </style:style>
    <style:style style:name="P59" style:family="paragraph" style:parent-style-name="Standard" style:master-page-name="">
      <style:paragraph-properties fo:margin-left="0cm" fo:margin-right="0cm" fo:text-align="start" style:justify-single-word="false" fo:orphans="0" fo:widows="0" fo:text-indent="3.501cm" style:auto-text-indent="false" style:page-number="auto"/>
    </style:style>
    <style:style style:name="P60" style:family="paragraph" style:parent-style-name="Standard">
      <style:paragraph-properties fo:margin-left="0cm" fo:margin-right="0cm" fo:text-align="start" style:justify-single-word="false" fo:text-indent="1cm" style:auto-text-indent="false"/>
    </style:style>
    <style:style style:name="P61" style:family="paragraph" style:parent-style-name="Standard">
      <style:paragraph-properties fo:margin-left="0cm" fo:margin-right="0cm" fo:text-align="start" style:justify-single-word="false" fo:text-indent="1.752cm" style:auto-text-indent="false"/>
    </style:style>
    <style:style style:name="P62" style:family="paragraph" style:parent-style-name="Standard" style:master-page-name="">
      <style:paragraph-properties fo:margin-left="0cm" fo:margin-right="0cm" fo:text-align="start" style:justify-single-word="false" fo:orphans="0" fo:widows="0" fo:text-indent="1.752cm" style:auto-text-indent="false" style:page-number="auto"/>
    </style:style>
    <style:style style:name="P63" style:family="paragraph" style:parent-style-name="Standard">
      <style:paragraph-properties fo:margin-left="0cm" fo:margin-right="0cm" fo:text-align="start" style:justify-single-word="false" fo:text-indent="4.501cm" style:auto-text-indent="false"/>
    </style:style>
    <style:style style:name="P64" style:family="paragraph" style:parent-style-name="Standard">
      <style:paragraph-properties fo:margin-left="0cm" fo:margin-right="0cm" fo:text-align="start" style:justify-single-word="false" fo:orphans="0" fo:widows="0" fo:text-indent="4.501cm" style:auto-text-indent="false"/>
    </style:style>
    <style:style style:name="P65" style:family="paragraph" style:parent-style-name="Standard" style:master-page-name="">
      <style:paragraph-properties fo:margin-left="0cm" fo:margin-right="0cm" fo:text-align="start" style:justify-single-word="false" fo:orphans="0" fo:widows="0" fo:text-indent="4.501cm" style:auto-text-indent="false" style:page-number="auto"/>
    </style:style>
    <style:style style:name="P66" style:family="paragraph" style:parent-style-name="Standard">
      <style:paragraph-properties fo:margin-left="0cm" fo:margin-right="0cm" fo:text-indent="2.752cm" style:auto-text-indent="false"/>
    </style:style>
    <style:style style:name="P67" style:family="paragraph" style:parent-style-name="Standard">
      <style:paragraph-properties fo:margin-left="0cm" fo:margin-right="0cm" fo:text-align="start" style:justify-single-word="false" fo:text-indent="2.752cm" style:auto-text-indent="false"/>
    </style:style>
    <style:style style:name="P68" style:family="paragraph" style:parent-style-name="Standard">
      <style:paragraph-properties fo:margin-left="0cm" fo:margin-right="0cm" fo:text-align="start" style:justify-single-word="false" fo:orphans="0" fo:widows="0" fo:text-indent="2.752cm" style:auto-text-indent="false"/>
    </style:style>
    <style:style style:name="P69" style:family="paragraph" style:parent-style-name="Standard">
      <style:paragraph-properties fo:margin-left="0cm" fo:margin-right="0cm" fo:text-align="start" style:justify-single-word="false" fo:text-indent="3.752cm" style:auto-text-indent="false"/>
    </style:style>
    <style:style style:name="P70" style:family="paragraph" style:parent-style-name="Standard">
      <style:paragraph-properties fo:margin-left="0cm" fo:margin-right="0cm" fo:text-align="start" style:justify-single-word="false" fo:orphans="0" fo:widows="0" fo:text-indent="3.752cm" style:auto-text-indent="false"/>
    </style:style>
    <style:style style:name="P71" style:family="paragraph" style:parent-style-name="Standard">
      <style:paragraph-properties fo:margin-left="0cm" fo:margin-right="0cm" fo:text-align="start" style:justify-single-word="false" fo:text-indent="2.501cm" style:auto-text-indent="false"/>
    </style:style>
    <style:style style:name="P72" style:family="paragraph" style:parent-style-name="Standard" style:master-page-name="">
      <style:paragraph-properties fo:margin-left="0cm" fo:margin-right="0cm" fo:text-align="start" style:justify-single-word="false" fo:orphans="0" fo:widows="0" fo:text-indent="2.501cm" style:auto-text-indent="false" style:page-number="auto"/>
    </style:style>
    <style:style style:name="P73" style:family="paragraph" style:parent-style-name="Standard">
      <style:paragraph-properties fo:margin-left="0cm" fo:margin-right="0cm" fo:text-align="start" style:justify-single-word="false" fo:text-indent="5.752cm" style:auto-text-indent="false"/>
    </style:style>
    <style:style style:name="P74" style:family="paragraph" style:parent-style-name="Standard">
      <style:paragraph-properties fo:margin-left="0cm" fo:margin-right="0cm" fo:text-align="start" style:justify-single-word="false" fo:text-indent="1.501cm" style:auto-text-indent="false"/>
    </style:style>
    <style:style style:name="P75" style:family="paragraph" style:parent-style-name="Standard">
      <style:paragraph-properties fo:margin-left="0cm" fo:margin-right="0cm" fo:margin-top="0.212cm" fo:margin-bottom="0.212cm" fo:text-align="start" style:justify-single-word="false" fo:text-indent="1.501cm" style:auto-text-indent="false"/>
    </style:style>
    <style:style style:name="P76" style:family="paragraph" style:parent-style-name="Standard">
      <style:paragraph-properties fo:margin-left="9.502cm" fo:margin-right="0cm" fo:text-indent="-9.502cm" style:auto-text-indent="false"/>
    </style:style>
    <style:style style:name="P77" style:family="paragraph" style:parent-style-name="Standard">
      <style:paragraph-properties fo:margin-left="0cm" fo:margin-right="0cm" fo:text-align="start" style:justify-single-word="false" fo:text-indent="6.001cm" style:auto-text-indent="false"/>
    </style:style>
    <style:style style:name="P78" style:family="paragraph" style:parent-style-name="Standard">
      <style:paragraph-properties fo:margin-left="0cm" fo:margin-right="0cm" fo:text-align="start" style:justify-single-word="false" fo:text-indent="6.251cm" style:auto-text-indent="false"/>
    </style:style>
    <style:style style:name="P79" style:family="paragraph" style:parent-style-name="Standard">
      <style:paragraph-properties fo:margin-left="0cm" fo:margin-right="0cm" fo:text-indent="2cm" style:auto-text-indent="false"/>
    </style:style>
    <style:style style:name="P80" style:family="paragraph" style:parent-style-name="Standard">
      <style:paragraph-properties fo:margin-left="0cm" fo:margin-right="0cm" fo:text-align="start" style:justify-single-word="false" fo:text-indent="2cm" style:auto-text-indent="false"/>
    </style:style>
    <style:style style:name="P81" style:family="paragraph" style:parent-style-name="Standard">
      <style:paragraph-properties fo:margin-left="0cm" fo:margin-right="0cm" fo:text-align="start" style:justify-single-word="false" fo:text-indent="2.251cm" style:auto-text-indent="false"/>
    </style:style>
    <style:style style:name="P82" style:family="paragraph" style:parent-style-name="Standard">
      <style:paragraph-properties fo:margin-left="0cm" fo:margin-right="0cm" fo:text-align="start" style:justify-single-word="false" fo:orphans="0" fo:widows="0" fo:text-indent="2.251cm" style:auto-text-indent="false"/>
    </style:style>
    <style:style style:name="P83" style:family="paragraph" style:parent-style-name="Standard">
      <style:paragraph-properties fo:margin-left="0cm" fo:margin-right="0cm" fo:text-align="start" style:justify-single-word="false" fo:text-indent="5.251cm" style:auto-text-indent="false"/>
    </style:style>
    <style:style style:name="P84" style:family="paragraph" style:parent-style-name="Standard" style:master-page-name="">
      <style:paragraph-properties fo:margin-left="0cm" fo:margin-right="0cm" fo:text-align="start" style:justify-single-word="false" fo:orphans="0" fo:widows="0" fo:text-indent="5.251cm" style:auto-text-indent="false" style:page-number="auto"/>
    </style:style>
    <style:style style:name="P85" style:family="paragraph" style:parent-style-name="Standard">
      <style:paragraph-properties fo:margin-left="0cm" fo:margin-right="0cm" fo:text-align="start" style:justify-single-word="false" fo:text-indent="6.502cm" style:auto-text-indent="false"/>
    </style:style>
    <style:style style:name="P86" style:family="paragraph" style:parent-style-name="Standard">
      <style:paragraph-properties fo:margin-left="0cm" fo:margin-right="0cm" fo:text-align="start" style:justify-single-word="false" fo:text-indent="6.752cm" style:auto-text-indent="false"/>
    </style:style>
    <style:style style:name="P87" style:family="paragraph" style:parent-style-name="Standard">
      <style:paragraph-properties fo:margin-left="0cm" fo:margin-right="0cm" fo:text-align="start" style:justify-single-word="false" fo:text-indent="1.251cm" style:auto-text-indent="false"/>
    </style:style>
    <style:style style:name="P88" style:family="paragraph" style:parent-style-name="Standard">
      <style:paragraph-properties fo:margin-left="0cm" fo:margin-right="0cm" fo:text-align="start" style:justify-single-word="false" fo:text-indent="4.692cm" style:auto-text-indent="false"/>
    </style:style>
    <style:style style:name="P89" style:family="paragraph" style:parent-style-name="Standard">
      <style:paragraph-properties fo:margin-left="0cm" fo:margin-right="0cm" fo:text-align="start" style:justify-single-word="false" fo:orphans="0" fo:widows="0" fo:text-indent="4.692cm" style:auto-text-indent="false"/>
    </style:style>
    <style:style style:name="P90" style:family="paragraph" style:parent-style-name="Standard">
      <style:paragraph-properties fo:margin-left="0cm" fo:margin-right="0cm" fo:text-align="start" style:justify-single-word="false" fo:text-indent="1.729cm" style:auto-text-indent="false"/>
    </style:style>
    <style:style style:name="P91" style:family="paragraph" style:parent-style-name="Standard">
      <style:paragraph-properties fo:margin-left="0cm" fo:margin-right="0cm" fo:text-align="start" style:justify-single-word="false" fo:orphans="0" fo:widows="0" fo:text-indent="1.729cm" style:auto-text-indent="false"/>
    </style:style>
    <style:style style:name="P92" style:family="paragraph" style:parent-style-name="Standard">
      <style:paragraph-properties fo:margin-left="0cm" fo:margin-right="0cm" fo:text-align="start" style:justify-single-word="false" fo:text-indent="1.976cm" style:auto-text-indent="false"/>
    </style:style>
    <style:style style:name="P93" style:family="paragraph" style:parent-style-name="Standard">
      <style:paragraph-properties fo:margin-left="0cm" fo:margin-right="0cm" fo:text-align="start" style:justify-single-word="false" fo:orphans="0" fo:widows="0" fo:text-indent="1.976cm" style:auto-text-indent="false"/>
    </style:style>
    <style:style style:name="P94" style:family="paragraph" style:parent-style-name="Standard">
      <style:paragraph-properties fo:margin-left="0cm" fo:margin-right="0cm" fo:text-align="start" style:justify-single-word="false" fo:orphans="0" fo:widows="0" fo:text-indent="4.198cm" style:auto-text-indent="false"/>
    </style:style>
    <style:style style:name="P95" style:family="paragraph" style:parent-style-name="Standard">
      <style:paragraph-properties fo:margin-left="0cm" fo:margin-right="0cm" fo:text-align="start" style:justify-single-word="false" fo:text-indent="2.963cm" style:auto-text-indent="false"/>
    </style:style>
    <style:style style:name="P96" style:family="paragraph" style:parent-style-name="Standard">
      <style:paragraph-properties fo:margin-left="0cm" fo:margin-right="0cm" fo:text-indent="5.927cm" style:auto-text-indent="false"/>
    </style:style>
    <style:style style:name="P97" style:family="paragraph" style:parent-style-name="Standard">
      <style:paragraph-properties fo:margin-left="0cm" fo:margin-right="0cm" fo:text-align="start" style:justify-single-word="false" fo:text-indent="5.927cm" style:auto-text-indent="false"/>
    </style:style>
    <style:style style:name="P98" style:family="paragraph" style:parent-style-name="Standard">
      <style:paragraph-properties fo:margin-left="0cm" fo:margin-right="0cm" fo:text-align="start" style:justify-single-word="false" fo:text-indent="3.951cm" style:auto-text-indent="false"/>
    </style:style>
    <style:style style:name="P99" style:family="paragraph" style:parent-style-name="Standard">
      <style:paragraph-properties fo:margin-left="0cm" fo:margin-right="0cm" fo:text-align="start" style:justify-single-word="false" fo:text-indent="4.445cm" style:auto-text-indent="false"/>
    </style:style>
    <style:style style:name="P100" style:family="paragraph" style:parent-style-name="Standard">
      <style:paragraph-properties fo:margin-left="0cm" fo:margin-right="0cm" fo:text-align="start" style:justify-single-word="false" fo:text-indent="2.469cm" style:auto-text-indent="false"/>
    </style:style>
    <style:style style:name="P101" style:family="paragraph" style:parent-style-name="Standard">
      <style:paragraph-properties fo:margin-left="0cm" fo:margin-right="0cm" fo:text-align="start" style:justify-single-word="false" fo:orphans="0" fo:widows="0" fo:text-indent="2.469cm" style:auto-text-indent="false"/>
    </style:style>
    <style:style style:name="P102" style:family="paragraph" style:parent-style-name="Standard">
      <style:paragraph-properties fo:margin-left="0cm" fo:margin-right="0cm" fo:text-align="start" style:justify-single-word="false" fo:text-indent="2.223cm" style:auto-text-indent="false"/>
    </style:style>
    <style:style style:name="P103" style:family="paragraph" style:parent-style-name="Standard">
      <style:paragraph-properties fo:margin-left="0cm" fo:margin-right="0cm" fo:text-align="start" style:justify-single-word="false" fo:text-indent="3.704cm" style:auto-text-indent="false"/>
    </style:style>
    <style:style style:name="P104" style:family="paragraph" style:parent-style-name="Standard">
      <style:paragraph-properties fo:margin-left="0cm" fo:margin-right="0cm" fo:text-indent="3.457cm" style:auto-text-indent="false"/>
    </style:style>
    <style:style style:name="P105" style:family="paragraph" style:parent-style-name="Standard">
      <style:paragraph-properties fo:margin-left="0cm" fo:margin-right="0cm" fo:text-align="start" style:justify-single-word="false" fo:text-indent="3.457cm" style:auto-text-indent="false"/>
    </style:style>
    <style:style style:name="P106" style:family="paragraph" style:parent-style-name="Standard">
      <style:paragraph-properties fo:margin-left="0cm" fo:margin-right="0cm" fo:text-align="start" style:justify-single-word="false" fo:text-indent="3.21cm" style:auto-text-indent="false"/>
    </style:style>
    <style:style style:name="P107" style:family="paragraph" style:parent-style-name="Standard">
      <style:paragraph-properties fo:margin-left="0cm" fo:margin-right="0cm" fo:text-align="start" style:justify-single-word="false" fo:text-indent="5.186cm" style:auto-text-indent="false"/>
    </style:style>
    <style:style style:name="P108" style:family="paragraph" style:parent-style-name="Standard">
      <style:paragraph-properties fo:margin-left="0cm" fo:margin-right="0cm" fo:text-align="start" style:justify-single-word="false" fo:text-indent="2.716cm" style:auto-text-indent="false"/>
    </style:style>
    <style:style style:name="P109" style:family="paragraph" style:parent-style-name="Standard">
      <style:paragraph-properties fo:margin-left="0cm" fo:margin-right="0cm" fo:text-align="start" style:justify-single-word="false" fo:text-indent="1.235cm" style:auto-text-indent="false"/>
    </style:style>
    <style:style style:name="P110" style:family="paragraph" style:parent-style-name="Standard">
      <style:paragraph-properties fo:margin-left="0cm" fo:margin-right="0cm" fo:text-align="start" style:justify-single-word="false" fo:text-indent="1.482cm" style:auto-text-indent="false"/>
    </style:style>
    <style:style style:name="P111" style:family="paragraph" style:parent-style-name="LL_3a__20_info">
      <style:text-properties fo:font-size="10pt" style:font-size-asian="10pt" style:font-size-complex="10pt"/>
    </style:style>
    <style:style style:name="P112" style:family="paragraph" style:parent-style-name="LL_3a__20_info"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P113" style:family="paragraph" style:parent-style-name="LL_3a__20_sponsor_20_link">
      <style:text-properties fo:color="#0000ff" style:text-underline-style="solid" style:text-underline-width="auto" style:text-underline-color="font-color"/>
    </style:style>
    <style:style style:name="P114" style:family="paragraph" style:parent-style-name="LL_3a__20_sponsor_20_logo">
      <style:text-properties fo:language="zxx" fo:country="none" style:language-asian="zxx" style:country-asian="none" style:font-name-complex="Times New Roman"/>
    </style:style>
    <style:style style:name="P115" style:family="paragraph" style:parent-style-name="Standard" style:master-page-name="Conversione_20_2">
      <style:paragraph-properties fo:margin-left="0cm" fo:margin-right="0cm" fo:text-align="center" style:justify-single-word="false" fo:text-indent="0cm" style:auto-text-indent="false" style:page-number="auto"/>
      <style:text-properties fo:font-size="36pt" style:font-size-asian="36pt" style:font-size-complex="36pt"/>
    </style:style>
    <style:style style:name="P116" style:family="paragraph" style:parent-style-name="Standard">
      <style:paragraph-properties fo:margin-left="0cm" fo:margin-right="0cm" fo:margin-top="0.212cm" fo:margin-bottom="0.212cm" fo:text-align="center" style:justify-single-word="false" fo:text-indent="0cm" style:auto-text-indent="false"/>
      <style:text-properties fo:font-variant="small-caps"/>
    </style:style>
    <style:style style:name="P117" style:family="paragraph" style:parent-style-name="Standard">
      <style:paragraph-properties fo:margin-left="0.501cm" fo:margin-right="0cm" fo:text-indent="-0.501cm" style:auto-text-indent="false"/>
      <style:text-properties fo:font-style="italic" style:font-style-asian="italic"/>
    </style:style>
    <style:style style:name="P118" style:family="paragraph" style:parent-style-name="Standard">
      <style:paragraph-properties fo:margin-left="0.501cm" fo:margin-right="0cm" fo:margin-top="1.693cm" fo:margin-bottom="0cm" fo:text-indent="-0.501cm" style:auto-text-indent="false" fo:break-before="page"/>
      <style:text-properties fo:font-style="italic" style:font-style-asian="italic"/>
    </style:style>
    <style:style style:name="P119" style:family="paragraph" style:parent-style-name="LL_3a__20_nome_20_autore" style:master-page-name="Standard">
      <style:paragraph-properties style:page-number="auto"/>
      <style:text-properties fo:language="zxx" fo:country="none" style:language-asian="zxx" style:country-asian="none"/>
    </style:style>
    <style:style style:name="P120" style:family="paragraph" style:parent-style-name="Heading_20_1">
      <style:text-properties fo:font-weight="bold" style:font-weight-asian="bold"/>
    </style:style>
    <style:style style:name="P121" style:family="paragraph" style:parent-style-name="Heading_20_2">
      <style:paragraph-properties fo:orphans="0" fo:widows="0"/>
    </style:style>
    <style:style style:name="P122" style:family="paragraph" style:parent-style-name="LL_3a__20_info">
      <style:text-properties fo:font-size="10pt" style:font-size-asian="10pt" style:font-size-complex="10pt"/>
    </style:style>
    <style:style style:name="P123" style:family="paragraph" style:parent-style-name="LL_3a__20_info">
      <style:paragraph-properties fo:text-align="justify" style:justify-single-word="false"/>
      <style:text-properties fo:font-size="10pt" style:font-size-asian="10pt" style:font-size-complex="10pt"/>
    </style:style>
    <style:style style:name="P124" style:family="paragraph" style:parent-style-name="LL_3a__20_link">
      <style:text-properties style:use-window-font-color="true" style:text-underline-style="none"/>
    </style:style>
    <style:style style:name="P125" style:family="paragraph" style:parent-style-name="LL_3a__20_sponsor_20_pre" style:master-page-name="Conversione_20_1">
      <style:paragraph-properties style:page-number="auto" fo:break-before="page"/>
    </style:style>
    <style:style style:name="T1" style:family="text">
      <style:text-properties fo:font-size="11pt" fo:font-weight="bold" style:font-size-asian="11pt" style:font-weight-asian="bold" style:font-size-complex="11pt" style:font-weight-complex="bold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fo:font-style="italic" style:font-size-asian="11pt" style:font-style-asian="italic" style:font-size-complex="11pt" style:font-style-complex="italic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color="#000000" fo:font-size="10pt" style:font-size-asian="10pt" style:font-size-complex="10pt"/>
    </style:style>
    <style:style style:name="T6" style:family="text">
      <style:text-properties fo:font-style="italic" style:font-style-asian="italic"/>
    </style:style>
    <style:style style:name="T7" style:family="text">
      <style:text-properties fo:font-variant="small-caps"/>
    </style:style>
    <style:style style:name="T8" style:family="text">
      <style:text-properties style:text-position="super 58%"/>
    </style:style>
    <style:style style:name="T9" style:family="text"/>
    <style:style style:name="fr1" style:family="graphic" style:parent-style-name="Frame">
      <style:graphic-properties fo:margin-left="0.201cm" fo:margin-right="0.201cm" fo:margin-top="0.201cm" fo:margin-bottom="0.201cm" style:wrap="none" style:vertical-pos="from-top" style:vertical-rel="page" style:horizontal-pos="from-left" style:horizontal-rel="page" fo:background-color="#ffffff" style:background-transparency="100%" fo:padding="0cm" fo:border="none" style:shadow="none">
        <style:background-image/>
      </style:graphic-properties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middle" style:vertical-rel="page" style:horizontal-pos="center" style:horizontal-rel="pag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9"><draw:frame draw:style-name="fr2" draw:name="immagini1" text:anchor-type="char" svg:width="11.501cm" svg:height="17.9cm" draw:z-index="0"><draw:image xlink:href="Pictures/100000000000046200000663021A4E26.png" xlink:type="simple" xlink:show="embed" xlink:actuate="onLoad"/></draw:frame>Umberto Bozzini</text:p>
      <text:p text:style-name="LL_3a__20_titolo_20_libro"><draw:frame draw:style-name="fr1" draw:name="Cornice1" text:anchor-type="char" svg:x="5.519cm" svg:y="18.3cm" svg:width="5.999cm" svg:height="0.799cm" draw:z-index="2"><draw:text-box><text:p text:style-name="P124">www.liberliber.it</text:p></draw:text-box></draw:frame>Fedra</text:p>
      <text:p text:style-name="P125">Questo e–book è stato realizzato anche grazie al sostegno di:</text:p>
      <text:p text:style-name="P114"><draw:frame draw:style-name="fr3" draw:name="Immagine 3" text:anchor-type="as-char" svg:width="3.171cm" svg:height="1.274cm" draw:z-index="1"><draw:image xlink:href="Pictures/100002000000017700000096EA0B4C44.png" xlink:type="simple" xlink:show="embed" xlink:actuate="onLoad"/></draw:frame></text:p>
      <text:p text:style-name="LL_3a__20_sponsor_20_nome">E–text</text:p>
      <text:p text:style-name="LL_3a__20_sponsor_20_slogan">Editoria, Web design, Multimedia</text:p>
      <text:p text:style-name="P113">http://www.e–text.it/</text:p>
      <text:p text:style-name="P111"/>
      <text:p text:style-name="P111">QUESTO E–BOOK:</text:p>
      <text:p text:style-name="P111"/>
      <text:p text:style-name="LL_3a__20_info"><text:span text:style-name="T4">TITOLO: </text:span><text:span text:style-name="T5">Fedra</text:span></text:p>
      <text:p text:style-name="P111">AUTORE: Bozzini, Umberto</text:p>
      <text:p text:style-name="P111">TRADUTTORE: </text:p>
      <text:p text:style-name="P111">CURATORE: Fiocco, Achille</text:p>
      <text:p text:style-name="P111">NOTE: </text:p>
      <text:p text:style-name="P111"/>
      <text:p text:style-name="P111">DIRITTI D'AUTORE: no</text:p>
      <text:p text:style-name="P111"/>
      <text:p text:style-name="P111">LICENZA: questo testo è distribuito con la licenza specificata al seguente indirizzo Internet: http://www.liberliber.it/biblioteca/licenze/</text:p>
      <text:p text:style-name="P111"/>
      <text:p text:style-name="LL_3a__20_info"><text:span text:style-name="T4">TRATTO DA: </text:span><text:span text:style-name="T5">Fedra : tragedia in quattro atti / di Umberto Bozzini. - Bologna : Cappelli, 1959. </text:span><text:span text:style-name="T4">– </text:span><text:span text:style-name="T5">122 p. ; 19 cm .</text:span></text:p>
      <text:p text:style-name="P111"/>
      <text:p text:style-name="P111">CODICE ISBN: non disponibile</text:p>
      <text:p text:style-name="P111"/>
      <text:p text:style-name="P111">1a EDIZIONE ELETTRONICA DEL: 15 aprile 2010</text:p>
      <text:p text:style-name="P111"/>
      <text:p text:style-name="P111">INDICE DI AFFIDABILITA': 1</text:p>
      <text:p text:style-name="P111"><text:s text:c="2"/>0: affidabilità bassa</text:p>
      <text:p text:style-name="P111"><text:s text:c="2"/>1: affidabilità media</text:p>
      <text:p text:style-name="P111"><text:s text:c="2"/>2: affidabilità buona</text:p>
      <text:p text:style-name="P111"><text:s text:c="2"/>3: affidabilità ottima</text:p>
      <text:p text:style-name="P111"/>
      <text:p text:style-name="P111"><text:soft-page-break/>ALLA EDIZIONE ELETTRONICA HANNO CONTRIBUITO:</text:p>
      <text:p text:style-name="P111">Paolo Alberti, paoloalberti@iol.it</text:p>
      <text:p text:style-name="P111"/>
      <text:p text:style-name="P111">REVISIONE:</text:p>
      <text:p text:style-name="P111">Catia Righi, catia_righi@tin.it</text:p>
      <text:p text:style-name="P111"/>
      <text:p text:style-name="P111">PUBBLICAZIONE:</text:p>
      <text:p text:style-name="P111">Catia Righi, catia_righi@tin.it</text:p>
      <text:p text:style-name="LL_3a__20_info_20_titolo">Informazioni sul "progetto Manuzio"</text:p>
      <text:p text:style-name="P123">Il "progetto Manuzio" è una iniziativa dell'associazione culturale Liber Liber. Aperto a chiunque voglia collaborare, si pone come scopo la pubblicazione e la diffusione gratuita di opere letterarie in formato elettronico. Ulteriori informazioni sono disponibili sul sito Internet:</text:p>
      <text:p text:style-name="P112">http://www.liberliber.it/</text:p>
      <text:p text:style-name="LL_3a__20_info_20_titolo">Aiuta anche tu il "progetto Manuzio"</text:p>
      <text:p text:style-name="P123">Se questo "libro elettronico" è stato di tuo gradimento, o se condividi le finalità del "progetto Manuzio", invia una donazione a Liber Liber. Il tuo sostegno ci aiuterà a far crescere ulteriormente la nostra biblioteca. Qui le istruzioni:</text:p>
      <text:p text:style-name="P112">http://www.liberliber.it/sostieni/</text:p>
      <text:p text:style-name="P115">FEDRA</text:p>
      <text:p text:style-name="P14">TRAGEDIA<text:line-break/>IN QUATTRO ATTI</text:p>
      <text:p text:style-name="P8">DI UMBERTO BOZZINI</text:p>
      <text:p text:style-name="P15">LICINIO CAPPELLI EDITORE</text:p>
      <text:p text:style-name="P16"/>
      <text:p text:style-name="P35">Ai fati immiti<text:line-break/>all'anima indomabile<text:line-break/>alla virtù del sogno</text:p>
      <text:h text:style-name="P120" text:outline-level="1">FEDRA</text:h>
      <text:h text:style-name="Heading_20_1" text:outline-level="1">PERSONE DELLA TRAGEDIA</text:h>
      <text:p text:style-name="P36">FEDRA</text:p>
      <text:p text:style-name="P36">TESEO</text:p>
      <text:p text:style-name="P36">IPPOLITO</text:p>
      <text:p text:style-name="P36">LA NUTRICE</text:p>
      <text:p text:style-name="P36">IL SACERDOTE</text:p>
      <text:p text:style-name="P36">L'ARALDO</text:p>
      <text:p text:style-name="P36">L'ANCELLA CRETESE</text:p>
      <text:p text:style-name="P38">CORI D'ANCELLE, DI EFEBI, DI GUERRIERI</text:p>
      <text:p text:style-name="P37">(<text:span text:style-name="T6">Ciascuno dei Cori parla per bocca del suo Corifeo; talvolta anche le battute si alternano fra i componenti il Coro</text:span>).</text:p>
      <text:h text:style-name="P120" text:outline-level="1">ATTO PRIMO</text:h>
      <text:p text:style-name="P17">Il peristilio della casa di Teseo in Atene.</text:p>
      <text:p text:style-name="P40">Gira intorno un ordine di colonne doriche: in fondo, tra due ante sopportanti un cornicione s'apre la prostate, dove sono alcuni seggi ed il focolare domestico.</text:p>
      <text:p text:style-name="P40">Nel centro del peristilio è eretto l'altare ottagonale, scolpito di fregi in forma di ghirlande, teste taurine e litui sacrificali.</text:p>
      <text:p text:style-name="P40">Su di un piccolo tavolo, poco discosto, sono i canestri d'oro con i doni votivi, il lituo con il manico d'avorio; e a terra, vicino, un orciolo pieno d'acqua lustrale, e due idrie più piccole. Un Sacerdote in preziosa veste purpurea, avvolto il capo di bianche bende, celebra il sacrifizio col ministerio di garzoni e fanciulle vestite del corto chitone bianco; sulla scena sono pure l'antica nutrice di Fedra e alcune ancelle della casa.</text:p>
      <text:p text:style-name="P40">È l'alba: ed Espero ride nel cielo sereno.</text:p>
      <text:h text:style-name="Heading_20_2" text:outline-level="2">Scena prima</text:h>
      <text:p text:style-name="P22">Sacerdote</text:p>
      <text:p text:style-name="P9">Già tutte l'altre stelle, occhi del cielo,<text:line-break/>chiudonsi o Dea: ma più s'avviva il raggio<text:line-break/>dell'astro tuo che la vermiglia Aurora<text:line-break/>inghirlanda di rose... L'Oriente<text:line-break/><text:soft-page-break/>s'ingemma del tuo lume<text:line-break/>e ne esulta la terra, come sposa<text:line-break/>che a nuovi gaudi il giovine marito<text:line-break/>desta coi baci! È questa ad invocarti<text:line-break/>l'ora più fausta o Dea,<text:line-break/>poiché nascesti col mattino azzurro<text:line-break/>dal sorriso del mare...</text:p>
      <text:p text:style-name="P22">Coro</text:p>
      <text:p text:style-name="P43">Anadiomene,<text:line-break/>volgi propizia a noi le colorate<text:line-break/>di ciel pupille...</text:p>
      <text:p text:style-name="P22">Sacerdote</text:p>
      <text:p text:style-name="P45">Chiara acqua lustrale<text:line-break/>purifichi l'altare, e voi deterga<text:line-break/>alunni della Dea,<text:line-break/>come rugiada che dai fiori sgombra<text:line-break/>le grigie nebbie della notte...</text:p>
      <text:p text:style-name="P22">Coro</text:p>
      <text:p text:style-name="P47">I doni<text:line-break/>sien grati al Nume tuo...</text:p>
      <text:p text:style-name="P22">Sacerdote</text:p>
      <text:p text:style-name="P48">Dammi, garzone,<text:line-break/>il salso farro e il biondo<text:line-break/>orzo col mele, che di timo e mirto<text:line-break/><text:soft-page-break/>bruna selva odorosa in su l'altare<text:line-break/>rapido incendii...</text:p>
      <text:p text:style-name="P22">Coro</text:p>
      <text:p text:style-name="P50">Sovra le cineree<text:line-break/>ali del fumo a te salgano i voti<text:line-break/>nostri o Afrodite d'oro!</text:p>
      <text:p text:style-name="P22">Sacerdote</text:p>
      <text:p text:style-name="P9">A me la face... né Fedra chiamaste?<text:line-break/>Spire d'incenso, preziose offerte,<text:line-break/>vittime, canti, come inutil pompa<text:line-break/>sdegna la Dea, se ai supplicati altari<text:line-break/>giusta pietà non ferve...<text:line-break/>Pria che s'alzi la fiamma, ella qui venga.</text:p>
      <text:p text:style-name="P22">Nutrice</text:p>
      <text:p text:style-name="P9">Ahimè! non può la misera...! piangetela,<text:line-break/>non mai tanto soffrì!</text:p>
      <text:p text:style-name="P22">Sacerdote</text:p>
      <text:p text:style-name="P52">Ora di tregua<text:line-break/>non le consente il male?</text:p>
      <text:p text:style-name="P22">Nutrice</text:p>
      <text:p text:style-name="P9">Sì... non di sonno... ahimè! senza ritorno<text:line-break/>dalle riarse palpebre fuggito<text:line-break/>è il dolce sonno!... ma di lenta pace<text:line-break/>al travagliato spirito benigna<text:line-break/><text:soft-page-break/>era stata la Notte... e alcuna speme<text:line-break/>di placar l'ire della Dea col rito<text:line-break/>lusingava l'afflitta...<text:line-break/>già s'imperlava il cielo delle prime<text:line-break/>luci de l'alba, allor che il nuovo sole<text:line-break/>fausto augurò una vegliante ancella<text:line-break/>sovra il ritorno di Teseo... d'un tratto<text:line-break/>Fedra balzò dal talamo, fremendo,<text:line-break/>come, a l'ombra, assopita pastorella<text:line-break/>che tra l'erbe del prato ove riposa,<text:line-break/>scorga un'orrida serpe...!<text:line-break/>Le man protese, i gomiti contratti<text:line-break/>al corpo irrigidito,<text:line-break/>gli occhi travolse, mentre il molle petto<text:line-break/>un affannoso anelito scoteva<text:line-break/>fino a spezzarle il core...!<text:line-break/>Non valse aiuto... ella con rauco grido<text:line-break/>al suol piombò, le delicate membra<text:line-break/>in furibondi spasimi torcendo,<text:line-break/>e le guance rosate ed il crin d'oro<text:line-break/>con man crudele offese...</text:p>
      <text:p text:style-name="P22">Coro</text:p>
      <text:p text:style-name="P55">Ahi! sventurata!</text:p>
      <text:p text:style-name="P22">Nutrice</text:p>
      <text:p text:style-name="P9">Or sul talamo giace<text:line-break/>come dal nembo rovere divelta,<text:line-break/><text:soft-page-break/>sciolte le membra ad ogni moto inerti:<text:line-break/>trama di spine e foco alla dolente<text:line-break/>sembrano i freschi lini, e atroce peso<text:line-break/>le chiome bionde, come un rivo d'oro<text:line-break/>intorno a lei fluenti...<text:line-break/>invan, piangendo, d'amorose cure<text:line-break/>la confortan le ancelle...<text:line-break/>non ode e non favella, e solo sfugge<text:line-break/>dalle livide labbra un fioco gemito...</text:p>
      <text:p text:style-name="P22">Coro</text:p>
      <text:p text:style-name="P5">D'alto duol ne percoti!</text:p>
      <text:p text:style-name="P22">Nutrice</text:p>
      <text:p text:style-name="P43">E chi l'acerbo<text:line-break/>strazio di lei narrando è sì crudele<text:line-break/>che le lacrime tempri?!</text:p>
      <text:p text:style-name="P22">Sacerdote</text:p>
      <text:p text:style-name="P9">Madre d'Amore, voluttuoso raggio<text:line-break/>ai viventi delizia, in che t'offese<text:line-break/>questa mortale, per cui tanto aduni<text:line-break/>sdegno nel petto eburneo?</text:p>
      <text:p text:style-name="P22">Nutrice</text:p>
      <text:p text:style-name="P9">Non contra lei... non contra lei... infuria<text:line-break/>nella stirpe del Sole<text:line-break/>l'alta vendetta d'Afrodite ancora...<text:line-break/><text:soft-page-break/>e la follìa di Pasife propaga<text:line-break/>tetra linfa pe i rami...</text:p>
      <text:h text:style-name="Heading_20_2" text:outline-level="2">Scena seconda</text:h>
      <text:p text:style-name="P39">(<text:span text:style-name="T6">Da una porta laterale entra Ippolito seguito da atleti ed efebi compagni</text:span>).</text:p>
      <text:p text:style-name="P22">Ippolito</text:p>
      <text:p text:style-name="P52">Alla quadriga<text:line-break/>vo' che s'aggioghin l'Enete puledre<text:line-break/>bianche al par della spuma che i sonanti<text:line-break/>freni inargenta, ed i quadrati petti...</text:p>
      <text:p text:style-name="P22">Efebo</text:p>
      <text:p text:style-name="P5">Mal dome e infide ancora...</text:p>
      <text:p text:style-name="P22">Ippolito</text:p>
      <text:p text:style-name="P9">Le agiterem lungo l'Ilisso al corso,<text:line-break/>della pungente sferza i larghi dossi<text:line-break/>forte incalzando...</text:p>
      <text:p text:style-name="P20">(<text:span text:style-name="T6">ai celebranti il sacrifizio</text:span>)</text:p>
      <text:p text:style-name="P57">Qual da voi s'invoca<text:line-break/>Nume che spiani l'onda, e amico il vento<text:line-break/>al padre mio conceda?<text:line-break/>poiché spirato è l'anno<text:line-break/>da che Teseo volle d'Atene in bando,<text:line-break/><text:soft-page-break/>ad espiar dei Pallantidi atroci<text:line-break/>la giusta strage, uscire:<text:line-break/>ed oggi ei torna su la curva nave<text:line-break/>che, di procelle esperta,<text:line-break/>lunge sui flutti appare<text:line-break/>bianca di vele fervide, com'ali<text:line-break/>nel cielo aperte al volo...<text:line-break/>Torna l'Eroe che popola di vinti<text:line-break/>latroni e mostri le canzoni d'Ellade,<text:line-break/>e di sua gesta infiamma<text:line-break/>i nostri sogni e l'anime, qual selce<text:line-break/>che di ferro percossa, una scintilla<text:line-break/>dal duro seno esprime!<text:line-break/>Date al carme augurale la mia voce<text:line-break/>unir...</text:p>
      <text:p text:style-name="P22">Sacerdote</text:p>
      <text:p text:style-name="P60">La sospirata<text:line-break/>patria riveda Quei che ai Numi è caro...<text:line-break/>Noi per l'inferma di languore ignoto<text:line-break/>Minoide il rito offriamo...</text:p>
      <text:p text:style-name="P22">Ippolito</text:p>
      <text:p text:style-name="P6">(<text:span text:style-name="T6">quasi moderando la voce</text:span>)</text:p>
      <text:p text:style-name="P9">Per le silenti stanze echeggiò un grido<text:line-break/>lugubre ne la notte... Ella non dorme...<text:line-break/>vigila insonne cura<text:line-break/>in quel pallido volto ove scintillano<text:line-break/><text:soft-page-break/>di cupo foco gli occhi... oh! da colei<text:line-break/>quanto mutata che adornava il riso<text:line-break/>florido delle Grazie,<text:line-break/>quando partii d'Atene, il suo improvviso<text:line-break/>odio fuggendo...</text:p>
      <text:p text:style-name="P22">Nutrice</text:p>
      <text:p text:style-name="P50">Oh! se conscia t'offese,<text:line-break/>qual castigo ne porta!<text:line-break/>Da quel giorno un'Erine i suoi di serpi<text:line-break/>irti flagelli ad atterrirla scuote!<text:line-break/>Triste e muta divenne, a ognun nemica:<text:line-break/>e la casa, e il consorte, e i figli, i figli!<text:line-break/>ahi misera! fuggendo,<text:line-break/>i lunghi giorni trascorrea nel tempio<text:line-break/>che ad Afrodite estrusse!<text:line-break/>l'agitavan fantasmi, e voci udiva<text:line-break/>di minaccia e terrore...! Ma da un anno,<text:line-break/>poi che, Teseo bandito, di Trezene<text:line-break/>rientrasti in tue case,<text:line-break/>può il suo martirio ogni inesausta sete<text:line-break/>di vendetta far paga...</text:p>
      <text:p text:style-name="P22">Ippolito</text:p>
      <text:p text:style-name="P9">O schiava, in cor non leggi! essa la ferrea<text:line-break/>mia giovinezza ingentilia d'un tenero<text:line-break/>palpito di sorella: e se difesa<text:line-break/>or di braccio mortale...<text:line-break/><text:soft-page-break/>Ma da l'ira d'un Nume quale schermo<text:line-break/>han gli umani?!...</text:p>
      <text:p text:style-name="P22">Sacerdote</text:p>
      <text:p text:style-name="P50">Pregare...!<text:line-break/>umile prece rapida le vette<text:line-break/>ardue d'Olimpo attinge,<text:line-break/>e men si duole di sventure e lutti<text:line-break/>chi pio i Numi onora!<text:line-break/>L'inno s'intoni... e tu perché dal Coro<text:line-break/>ti scosti?</text:p>
      <text:p text:style-name="P22">Ippolito</text:p>
      <text:p text:style-name="P6">(<text:span text:style-name="T6">esitante</text:span>)</text:p>
      <text:p text:style-name="P61">Impazienti<text:line-break/>scalpitar le puledre odo, crollando<text:line-break/>il greve giogo...</text:p>
      <text:p text:style-name="P22">Sacerdote</text:p>
      <text:p text:style-name="P6">(<text:span text:style-name="T6">severo</text:span>)</text:p>
      <text:p text:style-name="P45">È fama<text:line-break/>che tu spregi Afrodite!</text:p>
      <text:p text:style-name="P22">Ippolito</text:p>
      <text:p text:style-name="P43">Io gl'immortali<text:line-break/>tutti venero e temo... ma il gagliardo<text:line-break/>culto m'invita di colei che l'ombre<text:line-break/>dei boschi irrigui, e l'erme rupi, e i docili<text:line-break/>clivi fioriti anima del suo Nume...</text:p>
      <text:p text:style-name="P22"><text:soft-page-break/>Coro di efebi</text:p>
      <text:p text:style-name="P9">Artemide regina<text:line-break/>Triforme Dea che in Ade hai regno, e accendi<text:line-break/>l'argentea lampa de le notti in cielo,<text:line-break/>e da l'arco sonante in terra sfreni<text:line-break/>non fallibile telo!</text:p>
      <text:p text:style-name="P22">Ippolito</text:p>
      <text:p text:style-name="P50">Allor che il fresco<text:line-break/>silenzio della selva<text:line-break/>rompe il latrato e la veloce pesta<text:line-break/>dei veltri in caccia, e l'ansia della belva<text:line-break/>scovata, ed ogni vita<text:line-break/>già si tende ne l'impeto<text:line-break/>della lotta imminente e del periglio...<text:line-break/>io vedo, o parmi, tra i cespugli e i tronchi<text:line-break/>biancheggiare la veste<text:line-break/>succinta della Dea, e data ai venti<text:line-break/>strisciar la chioma ambrosia, e il tintinnìo<text:line-break/>della faretra d'oro odo...</text:p>
      <text:p text:style-name="P22">Sacerdote</text:p>
      <text:p text:style-name="P48">Fanciullo,<text:line-break/>fischia, terror dei cervi, l'immortale<text:line-break/>dardo trisulco... ma fra cielo e terra,<text:line-break/>se Citerea sorride,<text:line-break/>scorre un divino brivido profondo<text:line-break/>che in aerea farfalla il bruco esalta,<text:line-break/><text:soft-page-break/>e dai campi di stelle<text:line-break/>trae l'orgogliosa vergine che adori,<text:line-break/>alle rupi di Latmo, ove, ne l'antro<text:line-break/>folto di rose, i baci della Dea<text:line-break/>sogna il vago pastore...</text:p>
      <text:p text:style-name="P22">Ippolito</text:p>
      <text:p text:style-name="P63">Impuro spasimo<text:line-break/>che contamina i corpi, e le distolte<text:line-break/>da la meta raggiante<text:line-break/>anime strugge in vili affanni; o concita<text:line-break/>a negre furie...</text:p>
      <text:p text:style-name="P22">Sacerdote</text:p>
      <text:p text:style-name="P67">Ed un gaudio promette<text:line-break/>donde sboccia la vita,<text:line-break/>ed è vinta la morte!<text:line-break/>che placa Stige al tenero cantore,<text:line-break/>e la corusca Amazone a l'estrane<text:line-break/>spiagge d'Ellade induce, della patria,<text:line-break/>delle care sorelle e delle invitte<text:line-break/>armi obliosa...</text:p>
      <text:p text:style-name="P22">Ippolito</text:p>
      <text:p text:style-name="P45">No... luce di gloria<text:line-break/>affascinò la madre mia, conquisa<text:line-break/>pupilla da baleno!</text:p>
      <text:p text:style-name="P22"/>
      <text:p text:style-name="P22"><text:soft-page-break/>Sacerdote</text:p>
      <text:p text:style-name="P57">Ah! quelle esperte<text:line-break/>mani e la lancia, al clipeo,<text:line-break/>erano dolci a carezzarti, come<text:line-break/>foglie intatte di rosa!...</text:p>
      <text:p text:style-name="P22">Ippolito</text:p>
      <text:p text:style-name="P6">(<text:span text:style-name="T6">intenerito</text:span>)</text:p>
      <text:p text:style-name="P9">Ombra soave e pallida è il diletto<text:line-break/>viso ne la memoria...</text:p>
      <text:p text:style-name="P22">Sacerdote</text:p>
      <text:p text:style-name="P54">E il ferro strinse<text:line-break/>contro le guerreggianti a liberarla<text:line-break/>dal felice servaggio<text:line-break/>Amazoni sorelle: e poi che al dardo<text:line-break/>contra Teseo vibrato<text:line-break/>ella il suo core oppose,<text:line-break/>della fuggente vita in dono offerta<text:line-break/>allo sposo, gioiva; e dai morenti<text:line-break/>occhi spirava Amor, sì come spada<text:line-break/>spezzata e ancor lucente!</text:p>
      <text:p text:style-name="P23">Ippolito</text:p>
      <text:p text:style-name="P29">A piangere mi sforzi!...</text:p>
      <text:p text:style-name="P26">Sacerdote</text:p>
      <text:p text:style-name="P10">E tu nato d'Amore,<text:line-break/><text:soft-page-break/>tu che negli occhi e nel leggiadro aspetto<text:line-break/>la Dea palesi, i tuoi folli disdegni<text:line-break/>espia! Ancor tardate<text:line-break/>lenti ministri? già guizza la fiamma...</text:p>
      <text:p text:style-name="P22">Coro</text:p>
      <text:p text:style-name="P24">Sul mare i rapidi venti taceano<text:line-break/>voli pei rosei cieli ferveano,<text:line-break/>inni alati a l'Amore<text:line-break/>di colombe e di rondini:</text:p>
      <text:p text:style-name="P24">Quando dal cerulo riso de l'Ionio<text:line-break/>sbocciasti candida, qual di Favonio<text:line-break/>al bacio ardente un fiore<text:line-break/>grande di giglio schiudesi,</text:p>
      <text:p text:style-name="P24">E la dedalea terra, e il navigero<text:line-break/>mare e gli spazi del vento aligero<text:line-break/>te mirarono ignuda<text:line-break/>con sconosciuto fremito.</text:p>
      <text:p text:style-name="P24">Alba che limpida pria da le pallide<text:line-break/>vette col croceo piede le squallide<text:line-break/>tenebre fughi e schiudi<text:line-break/>al Sol la porta aurea...</text:p>
      <text:h text:style-name="Heading_20_2" text:outline-level="2"><text:soft-page-break/>Scena terza</text:h>
      <text:p text:style-name="P39">(<text:span text:style-name="T6">In fondo tra le due ante è apparsa Fedra, le chiome scomposte, pallidissimo il volto, ora fisso ora errante lo sguardo. Alcune ancelle, spaurite e dolenti, la seguono</text:span>).</text:p>
      <text:p text:style-name="P22">Fedra</text:p>
      <text:p text:style-name="P9">Voci di sogno, rapide parvenze<text:line-break/>via dileguanti, per i curvi cieli<text:line-break/>nebbie leggiere, non m'irridon... desta,<text:line-break/>desta son io!... v'ascolto...<text:line-break/>e prieghi d'inni e canti d'imenei<text:line-break/>con molle ritmo mi ricercan l'anima,<text:line-break/>qual per agili dita armoniose<text:line-break/>corde vibranti...</text:p>
      <text:p text:style-name="P22">Nutrice</text:p>
      <text:p text:style-name="P50">Fedra! oh! chi m'intese<text:line-break/>de i Numi? qui fra le mie braccia… reggi<text:line-break/>l'incerto passo...! Io ti portai bambina...!<text:line-break/>vieni, tocca l'altare...</text:p>
      <text:p text:style-name="P22">Fedra</text:p>
      <text:p text:style-name="P43">In roseo lume<text:line-break/>ardon le tede nuziali… il giorno<text:line-break/>promesso è questo! mansueta vittima<text:line-break/>ecco, pronta è la vergine... di rose<text:line-break/><text:soft-page-break/>bianche e vermiglie m'avvolgete il crine,<text:line-break/>e, le faci squassando, alto, Imeneo,<text:line-break/>alto, Imeneo chiamate... o triste, o lieto<text:line-break/>m'attenda il fato...</text:p>
      <text:p text:style-name="P22">Nutrice</text:p>
      <text:p text:style-name="P69">Ascolta,<text:line-break/>figlia diletta, guardami, son io...<text:line-break/>io che ti chiamo e piango!<text:line-break/>Ti circondan le ancelle, è la tua casa...</text:p>
      <text:p text:style-name="P22">Fedra</text:p>
      <text:p text:style-name="P9">Sì... la superba di fulv'oro e marmi,<text:line-break/>popolosa di statue,<text:line-break/>reggia ove nacqui, ove ignara de i mali<text:line-break/>vissi diletta al padre oh! s'egli ancora,<text:line-break/>Minos pari ad un Nume,<text:line-break/>l'aer lieto spirasse, io di mie case<text:line-break/>giovinetta felice ancor godrei!<text:line-break/>ma vuole il fratel mio che in strania terra,<text:line-break/>a stranie nozze io vada...</text:p>
      <text:p text:style-name="P22">Nutrice</text:p>
      <text:p text:style-name="P56">Piangono le sue vane<text:line-break/>parole come lacrime! l'errante<text:line-break/>pensier richiama... sei qui la regina,<text:line-break/>la donna di Teseo...</text:p>
      <text:p text:style-name="P22"/>
      <text:p text:style-name="P22"><text:soft-page-break/>Fedra</text:p>
      <text:p text:style-name="P69">Famoso nome!<text:line-break/>gloria raggiante qual vetta baciata<text:line-break/>da curva iri lucente... ma sventura<text:line-break/>a le Minoidi suona!</text:p>
      <text:p text:style-name="P22">Nutrice</text:p>
      <text:p text:style-name="P69">Oh, più ti strazii<text:line-break/>così! nel tuo rivivono<text:line-break/>duoli antichi obliati...</text:p>
      <text:p text:style-name="P22">Fedra</text:p>
      <text:p text:style-name="P9">Che?! non m'hai tu narrato<text:line-break/>come la dolce Arianna, la sorella<text:line-break/>simile a Driade bionda, dal materno<text:line-break/>tronco a l'aure balzante,<text:line-break/>da quel crudele in la deserta spiaggia<text:line-break/>fu alla morte lasciata?</text:p>
      <text:p text:style-name="P22">Nutrice</text:p>
      <text:p text:style-name="P43">Taci, taci,<text:line-break/>non svegliare l'Erinni!</text:p>
      <text:p text:style-name="P22">Fedra</text:p>
      <text:p text:style-name="P31">(<text:span text:style-name="T6">vede Ippolito</text:span>)</text:p>
      <text:p text:style-name="P43">Ad ingannarmi<text:line-break/>un fantasma riveste<text:line-break/>le forme del mio sogno? oh! men leggiadro<text:line-break/><text:soft-page-break/>l'amante dell'Aurora<text:line-break/>sopra i venti saliva<text:line-break/>al roseo bacio della Dea, caduto<text:line-break/>l'arco d'oro su l'erba...</text:p>
      <text:p text:style-name="P22">Nutrice</text:p>
      <text:p text:style-name="P9">Nume non v'ha che allo smarrito spirito<text:line-break/>luce ridoni?</text:p>
      <text:p text:style-name="P22">Fedra</text:p>
      <text:p text:style-name="P71">È lui, è lui, lo sposo<text:line-break/>che alla sognante vergine<text:line-break/>prometteva l'Amore... io lo ravviso...<text:line-break/>l'azzurro sguardo, in ondeggianti anella<text:line-break/>sui bianchi omeri il crin, fiera e gentile<text:line-break/>nel cor scolpita imagine!</text:p>
      <text:p text:style-name="P22">Nutrice</text:p>
      <text:p text:style-name="P6">(<text:span text:style-name="T6">piano</text:span>)</text:p>
      <text:p text:style-name="P56">Funeste<text:line-break/>ti son le tue parole... ognun t'ascolta...<text:line-break/>perderti vuoi?</text:p>
      <text:p text:style-name="P22">Fedra</text:p>
      <text:p text:style-name="P6">(<text:span text:style-name="T6">incalzando</text:span>)</text:p>
      <text:p text:style-name="P67">Insonnia<text:line-break/>delle mie notti, martirio de i giorni<text:line-break/>quel bel volto divenne... la fragrante<text:line-break/>sua giovinezza m'inebria e m'uccide,<text:line-break/><text:soft-page-break/>come mortale effluvio<text:line-break/>di vaghissimo fiore, e nelle vene,<text:line-break/>fuso metallo, il sangue m'arde, acceso<text:line-break/>dalla fiamma degli occhi...!<text:line-break/>Qui... qui... le tempie stringimi... ed i polsi...</text:p>
      <text:p text:style-name="P22">Nutrice</text:p>
      <text:p text:style-name="P73">Su queste care mani<text:line-break/>spargo inutili lacrime... salvarti<text:line-break/>or col sangue potessi, come un tempo<text:line-break/>già ti nudrii col latte!</text:p>
      <text:p text:style-name="P22">Sacerdote</text:p>
      <text:p text:style-name="P43">Ad impetrarti<text:line-break/>men dura vita supplici invochiamo<text:line-break/>la Dea.</text:p>
      <text:p text:style-name="P22">Fedra</text:p>
      <text:p text:style-name="P74">Follie, follie!<text:line-break/>nessuna cura han de gli afflitti umani<text:line-break/>i superbi immortali… a lor gradito<text:line-break/>spettacol sono i nostri mali, i pianti,<text:line-break/>i travagli, la Morte,<text:line-break/>come a crudel fanciullo<text:line-break/>di straziato uccellin le strida e i palpiti...!</text:p>
      <text:p text:style-name="P22">Sacerdote</text:p>
      <text:p text:style-name="P9">Vuoi con l'empie parole aizzar l'ira<text:line-break/>che t'affanna e t'incalza?</text:p>
      <text:p text:style-name="P22"><text:soft-page-break/>Fedra</text:p>
      <text:p text:style-name="P48">E tu fra tutte<text:line-break/>diva tremenda che in trionfo esulti<text:line-break/>di città rovesciate e di sgorganti<text:line-break/>flutti di pianto e sangue,<text:line-break/>tu che spietata imperi e le divine<text:line-break/>leggi e le umane irridi,<text:line-break/>or contro questa misera<text:line-break/>foglia in balìa del vento,<text:line-break/>la tua potenza ostenti?</text:p>
      <text:p text:style-name="P22">Sacerdote</text:p>
      <text:p text:style-name="P43">Trascinatela<text:line-break/>lunge di qui prima che l'avvampante<text:line-break/>folgore scoppi...</text:p>
      <text:p text:style-name="P22">Fedra</text:p>
      <text:p text:style-name="P45">Ma la carne inferma<text:line-break/>tortura... Struggi questa<text:line-break/>vana bellezza che il tuo sdegno irrita<text:line-break/>ne le figlie del Sol... non vincerai!...<text:line-break/>non vincerai!... dischiusa<text:line-break/>resta una porta, e fuggirò per quella<text:line-break/>il tuo furore e il mio...</text:p>
      <text:p text:style-name="P22">Sacerdote</text:p>
      <text:p text:style-name="P9">Quella fiamma spegnete... profanato<text:line-break/>è il rito...</text:p>
      <text:p text:style-name="P22"><text:soft-page-break/>Fedra</text:p>
      <text:p text:style-name="P61">Dall'altare<text:line-break/>via quell'umili offerte, e l'orzo e il mele...</text:p>
      <text:p text:style-name="P22">Nutrice</text:p>
      <text:p text:style-name="P9">Pietà... pietà... di te stessa... dei figli!</text:p>
      <text:p text:style-name="P22">Fedra</text:p>
      <text:p text:style-name="P9">Non delle bianche timide colombe<text:line-break/>spargete il sangue... inoffensive e liete<text:line-break/>s'aman pe i cieli a volo! ostia più degna<text:line-break/>a la grande Afrodite,<text:line-break/>me, me svenate! progenie divina<text:line-break/>io son... vittima illustre...</text:p>
      <text:p text:style-name="P22">Nutrice</text:p>
      <text:p text:style-name="P56">Ah! non ti lascio!</text:p>
      <text:p text:style-name="P22">Fedra</text:p>
      <text:p text:style-name="P20">(<text:span text:style-name="T6">a Ippolito</text:span>)</text:p>
      <text:p text:style-name="P30">Ov'è ov'è il coltello? e tu lo impugna,<text:line-break/>tu, tu che m'odii e mi persegui... al core<text:line-break/>ben dirizza il tuo colpo, e se squarciato<text:line-break/>riveli il gran segreto...</text:p>
      <text:p text:style-name="P26">Ippolito</text:p>
      <text:p text:style-name="P44">O sventurata,<text:line-break/>mai d'un pensier t'offesi, ed or mi vince<text:line-break/><text:soft-page-break/>tanta pietà...</text:p>
      <text:p text:style-name="P22">Fedra</text:p>
      <text:p text:style-name="P71">Perché dunque mi neghi<text:line-break/>questo dono supremo?<text:line-break/>non sai, non sai che scampo<text:line-break/>altro non v'ha? non sai che dalla Morte<text:line-break/>solo avrò pace, se pur nella Morte<text:line-break/>non mi segua l'affanno...?</text:p>
      <text:h text:style-name="Heading_20_2" text:outline-level="2">Scena quarta</text:h>
      <text:p text:style-name="P5">(<text:span text:style-name="T6">Un pescatore</text:span>).</text:p>
      <text:p text:style-name="Standard"/>
      <text:p text:style-name="P22">Pescatore</text:p>
      <text:p text:style-name="P9">Nunzio di gioia a queste case, io degna<text:line-break/>n'avrò mercede...</text:p>
      <text:p text:style-name="P22">Ippolito</text:p>
      <text:p text:style-name="P50">E sia, parla, che rechi?</text:p>
      <text:p text:style-name="P22">Pescatore</text:p>
      <text:p text:style-name="P9">Da pescatori in qual saetta snella<text:line-break/>barca voganti, ed or giunti alla spiaggia,<text:line-break/>s'accerta che la nave di Teseo<text:line-break/>al Falero sarà pria che nel cerulo<text:line-break/><text:soft-page-break/>seno di Teti la gloriosa fronte<text:line-break/>Elios declini.</text:p>
      <text:p text:style-name="P22">Ippolito</text:p>
      <text:p text:style-name="P71">Squallida la casa<text:line-break/>trova l'Eroe!</text:p>
      <text:p text:style-name="P6">(<text:span text:style-name="T6">Fedra sviene</text:span>)</text:p>
      <text:p text:style-name="P22">Nutrice</text:p>
      <text:p text:style-name="P71">Aiuto...! aiuto...! Fedra!</text:p>
      <text:p text:style-name="P22">Sacerdote</text:p>
      <text:p text:style-name="P9">Sta l'immobile fato!</text:p>
      <text:p text:style-name="P28">SIPARIO</text:p>
      <text:h text:style-name="Heading_20_1" text:outline-level="1">ATTO SECONDO</text:h>
      <text:p text:style-name="P118">Si vedrà il gineceo: ampia sala senza colonne, coperte le pareti a lastre di rame: corre intorno un fregio di metallo ceruleo.</text:p>
      <text:p text:style-name="P40">Una porta in fondo, dal limitare di bronzo e adorna di anelli d'oro, s'apre nella prostate: ai lati altre due porte più piccole.</text:p>
      <text:p text:style-name="P40">Sparsi intorno sedili intarsiati di avorio e metallo, e coperti di pelle; ciascun seggio ha innanzi un polito sgabello.</text:p>
      <text:p text:style-name="P40">Sul pavimento marmoreo e fra mano alle ancelle sono canestri ritondi d'argento e conocchie auree filanti lane purpuree.</text:p>
      <text:p text:style-name="P40">Su una piccola kline, lettuccio a due spalliere, d'acero intarsiato d'oro e dai piedi ben torniti è Fedra, assopita.</text:p>
      <text:p text:style-name="P40">La vegliano alcune ancelle; taluna di queste ha il chitone, una è vestita alla foggia cretese.</text:p>
      <text:h text:style-name="Heading_20_2" text:outline-level="2">Scena prima</text:h>
      <text:p text:style-name="P20"><text:span text:style-name="T7">i</text:span><text:span text:style-name="T8">a</text:span> <text:span text:style-name="T7">Ancella</text:span></text:p>
      <text:p text:style-name="P9">Ora un divino sonno agli occhi e al core<text:line-break/>un Dio le infonde: o da gran tempo ignota<text:line-break/><text:soft-page-break/>all'incessante palpito dell'anima<text:line-break/>dolcezza alta del sonno!</text:p>
      <text:p text:style-name="P9">Parlate piano, sì che dalle stanche<text:line-break/>pupille esso non fugga,<text:line-break/>sovra le tacit'ali, nero augello<text:line-break/>impaurito...</text:p>
      <text:p text:style-name="P22">La Cretese</text:p>
      <text:p text:style-name="P9">Ahimé! vigila il fato<text:line-break/>mentre essa dorme! il fato che percosse<text:line-break/>la sorella e la madre.</text:p>
      <text:p text:style-name="P20"><text:span text:style-name="T7">i</text:span><text:span text:style-name="T8">a</text:span> <text:span text:style-name="T7">Ancella</text:span></text:p>
      <text:p text:style-name="P52">Era costei<text:line-break/>come le due deiformi figlie, anch'essa<text:line-break/>per bellezza famosa?</text:p>
      <text:p text:style-name="P22">La Cretese</text:p>
      <text:p text:style-name="P9">Ah! non il biondo fascino d'Arianna,<text:line-break/>non la voluttuosa<text:line-break/>grazia irrorante il bel corpo di Fedra<text:line-break/>anzi che il negro male<text:line-break/>sì la struggesse; era l'ardente in Pasife<text:line-break/>ignea virtù del Sole<text:line-break/>agli sguardi funesta.</text:p>
      <text:p text:style-name="P20"><text:span text:style-name="T7">i</text:span><text:span text:style-name="T8">a</text:span> <text:span text:style-name="T7">Ancella</text:span></text:p>
      <text:p text:style-name="P52">E fu creduta<text:line-break/>figlia del sole aurifiammante.</text:p>
      <text:p text:style-name="P22"><text:soft-page-break/>La Cretese</text:p>
      <text:p text:style-name="P73">Ancora<text:line-break/>benché fanciulla io fossi,<text:line-break/>vedo nel crin di viola il volto bianco<text:line-break/>qual neve in alpe che vestigia umana<text:line-break/>non calpestò; ma gli occhi, gli occhi, mai,<text:line-break/>sotto ciglia mortali,<text:line-break/>sì vive fiamme balenaron, come<text:line-break/>da opposte gemme al sole iridescenti<text:line-break/>luci rifratte...</text:p>
      <text:p text:style-name="P20"><text:span text:style-name="T7">i</text:span><text:span text:style-name="T8">a</text:span> <text:span text:style-name="T7">Ancella</text:span></text:p>
      <text:p text:style-name="P71">E di sua forma insigne<text:line-break/>insuperbita provocò lo sdegno<text:line-break/>d'Afrodite gelosa?</text:p>
      <text:p text:style-name="P22">La Cretese</text:p>
      <text:p text:style-name="P9">No!... di radice più profonda surse<text:line-break/>e frondeggiò tant'ira.</text:p>
      <text:p text:style-name="P20"><text:span text:style-name="T7">i</text:span><text:span text:style-name="T8">a</text:span> <text:span text:style-name="T7">Ancella</text:span></text:p>
      <text:p text:style-name="P52">Spaventosa<text:line-break/>fama ne suona; e come, e quando al core<text:line-break/>la gran follia s'apprese?</text:p>
      <text:p text:style-name="P22">La Cretese</text:p>
      <text:p text:style-name="P5">Fior de l'armento, gl'irrigui declivi de l'Ida pasceva,</text:p>
      <text:p text:style-name="Standard">delizia di giovenche gnosie e cidonie, un toro:</text:p>
      <text:p text:style-name="P5"><text:soft-page-break/>bianco qual fervida spuma di latte, ora munto da Pale,</text:p>
      <text:p text:style-name="Standard">men che fra l'ardue corna, di fulva macchia impresso.</text:p>
      <text:p text:style-name="P5">Mentre di florida vacca il tergo, anelando, premeva,</text:p>
      <text:p text:style-name="Standard">Pasife il vide e osceno ne le perverse fibre</text:p>
      <text:p text:style-name="P5">mostruoso spasimo accese l'amplesso ferino. Tremende</text:p>
      <text:p text:style-name="Standard">cose ma certe narro. Né Creta di ben chiuse</text:p>
      <text:p text:style-name="P5">cittadi altrice le nega. Del talamo regio obliosa,</text:p>
      <text:p text:style-name="Standard">de la stirpe titania e de i figli, persegue</text:p>
      <text:p text:style-name="P5">l'armento, e come incitata baccante per valli e per gioghi</text:p>
      <text:p text:style-name="Standard">va la misera. Verdi coglie gramigne e timi</text:p>
      <text:p text:style-name="P5">al fiero amante e carezze gli prodiga e baci, crescendo</text:p>
      <text:p text:style-name="Standard">esca a la fiamma infame. Veste preziosi pepli</text:p>
      <text:p text:style-name="P5">o rose intesse nel crine, ahi! folle, perché la vagheggi</text:p>
      <text:p text:style-name="Standard">il toro, e le di grandi occhi e lunate corna</text:p>
      <text:p text:style-name="P76">giovenche invidia, ed al giogo le danna e a la scure,<text:line-break/>[gelosa</text:p>
      <text:p text:style-name="Standard">de le strane rivali...</text:p>
      <text:p text:style-name="P20"><text:span text:style-name="T7">i</text:span><text:span text:style-name="T8">a</text:span> <text:span text:style-name="T7">Ancella</text:span></text:p>
      <text:p text:style-name="P42">Oh! non più udito errore!</text:p>
      <text:p text:style-name="P22">La Cretese</text:p>
      <text:p text:style-name="P39">Poi ne la vacca fallace godé, simulata, lo stupro,<text:line-break/>donde la paurosa prole biforme nacque!</text:p>
      <text:p text:style-name="P20"><text:span text:style-name="T7">i</text:span><text:span text:style-name="T8">a</text:span> <text:span text:style-name="T7">Ancella</text:span></text:p>
      <text:p text:style-name="P9">Tutta scevra di mali<text:line-break/>hanno la vita gli Dei, ma volge un'ora<text:line-break/><text:soft-page-break/>a ruinoso corso<text:line-break/>d'uman destino il placido torrente!...</text:p>
      <text:h text:style-name="Heading_20_2" text:outline-level="2">Scena seconda</text:h>
      <text:p text:style-name="P11">Fedra</text:p>
      <text:p text:style-name="P6">(<text:span text:style-name="T6">svegliandosi</text:span>)</text:p>
      <text:p text:style-name="P9">Deh! non er'io seduta a una romita<text:line-break/>sponda, e sostegno al fianco<text:line-break/>porgea d'un'elce ben chiomata il tronco<text:line-break/>verde di musco e d'ellera?...</text:p>
      <text:p text:style-name="P22">Ancella</text:p>
      <text:p text:style-name="P47">Sognava...<text:line-break/>un sogno uscito da la porta d'oro<text:line-break/>e l'abbiamo destata!</text:p>
      <text:p text:style-name="P22">Fedra</text:p>
      <text:p text:style-name="P54">Io queta udivo<text:line-break/>mosse da un lieve brivido di vento<text:line-break/>sussurrar l'alte frondi,<text:line-break/>ed in sommesse note di bell'acque<text:line-break/>un rio cantar tra l'erbe e i fiori... o fresche<text:line-break/>onde a spegner la sete!...</text:p>
      <text:p text:style-name="P23">Ancella</text:p>
      <text:p text:style-name="P49">Nel cortile<text:line-break/>ti condurremo, e la cinta di marmi<text:line-break/><text:soft-page-break/>fonte perenne...</text:p>
      <text:p text:style-name="P23">Fedra</text:p>
      <text:p text:style-name="P46">Aborro<text:line-break/>io quella fonte... piange<text:line-break/>ora... ed il ritmo lugubre<text:line-break/>segna de la mia vita... al sacro Ilisso<text:line-break/>portatemi, a l'Ilisso impetuoso<text:line-break/>corrente, là, presso lo stadio, dove<text:line-break/>nudi e lucenti della bionda oliva<text:line-break/>s'addestrano gli atleti,<text:line-break/>e con i venti rapidi nel corso<text:line-break/>i destrieri gareggian...</text:p>
      <text:p text:style-name="P22">Ancella</text:p>
      <text:p text:style-name="P6">(<text:span text:style-name="T6">piano</text:span>)</text:p>
      <text:p text:style-name="P43">L'inquieto<text:line-break/>spirto affatican strane voglie.</text:p>
      <text:p text:style-name="P22">Fedra</text:p>
      <text:p text:style-name="P73">Anch'io<text:line-break/>dalla quadriga d'oro,<text:line-break/>reggerò il morso e l'agili puledre,<text:line-break/>m'inebrierò della fischiante in volto<text:line-break/>aura all'aspra carezza, e nelle chiome!<text:line-break/>Via queste molli bende...</text:p>
      <text:h text:style-name="Heading_20_2" text:outline-level="2"><text:soft-page-break/>Scena terza</text:h>
      <text:p text:style-name="P20">(<text:span text:style-name="T6">Da una de le porte laterali entra la Nutrice</text:span>).</text:p>
      <text:p text:style-name="P22">Ancella</text:p>
      <text:p text:style-name="P48">Ah! vieni! vieni!<text:line-break/>saggia Enone nutrice!<text:line-break/>scossa dal breve sonno,<text:line-break/>ecco s'agita ancora, e di puledre<text:line-break/>parla e di cocchi per lo stadio in corsa<text:line-break/>volanti...</text:p>
      <text:p text:style-name="P22">Nutrice</text:p>
      <text:p text:style-name="P61">Figlia...</text:p>
      <text:p text:style-name="P22">Fedra</text:p>
      <text:p text:style-name="P6">(<text:span text:style-name="T6">agitata</text:span>)</text:p>
      <text:p text:style-name="P50">Che dissi? che dissi?<text:line-break/>che rivelai? sognavo... e tu non eri<text:line-break/>qui, presso a me? Ripeti<text:line-break/>quel che io dissi...</text:p>
      <text:p text:style-name="P22">Nutrice</text:p>
      <text:p text:style-name="P57">Parole<text:line-break/>vane e null'altro: placati, riposa<text:line-break/>tranquilla, dormi ancora.<text:line-break/>E voi, restate, pigre ancelle, inerti<text:line-break/>a novellare in crocchio,<text:line-break/><text:soft-page-break/>quai stridule cicale inebriate<text:line-break/>di sole e canto, ma dell'opra immemori<text:line-break/>e dell'inverno?</text:p>
      <text:p text:style-name="P22">Le Ancelle</text:p>
      <text:p text:style-name="P20">(<text:span text:style-name="T6">timide</text:span>)</text:p>
      <text:p text:style-name="P66">Intorno a lei... sollecite...</text:p>
      <text:p text:style-name="P22">Nutrice</text:p>
      <text:p text:style-name="P9">E non udiste che pria del tramonto,<text:line-break/>stanco di mare e gloria,<text:line-break/>oggi ritorna all'alta casa il Re?<text:line-break/>Or via, taluna con porosa spugna<text:line-break/>nitide torni del grand'atrio umbratile<text:line-break/>le colonne e i sedili<text:line-break/>altra i lavacri tiepidi e le bianche<text:line-break/>tuniche appresti ed i vellosi manti,<text:line-break/>non senza il chiuso in rilucente ampolla<text:line-break/>biondo licor d'oliva, sì che sgombro<text:line-break/>d'ogni fatica il corpo,<text:line-break/>esca dal bagno, uguale a un Dio, l'Eroe:<text:line-break/>ed altra infine in bell'ordin le dapi<text:line-break/>sulle mense disponga, e i pani candidi,<text:line-break/>e l'anfore del vino, che, versato<text:line-break/>poi nei crateri, fervido spumeggi...</text:p>
      <text:p text:style-name="P6">(<text:span text:style-name="T6">escono le Ancelle</text:span>)</text:p>
      <text:h text:style-name="Heading_20_2" text:outline-level="2"><text:soft-page-break/>Scena quarta</text:h>
      <text:p text:style-name="P22">Fedra</text:p>
      <text:p text:style-name="P6">(<text:span text:style-name="T6">accorata e sommessa</text:span>)</text:p>
      <text:p text:style-name="P9">E volevi ch'io sola<text:line-break/>dormissi ancor mentr'ei veleggia in vista<text:line-break/>d'Atene già, tanto obliosa io sola<text:line-break/>del ritorno di lui?</text:p>
      <text:p text:style-name="P22">Nutrice</text:p>
      <text:p text:style-name="P57">Come gravata<text:line-break/>vacillante colonna, il triste pondo<text:line-break/>più non sostenta l'anima!</text:p>
      <text:p text:style-name="P22">Fedra</text:p>
      <text:p text:style-name="P56">Ad ognuna<text:line-break/>hai commesso l'ufficio, e come aereo<text:line-break/>sciame di pecchie industri,<text:line-break/>si son disperse con ronzio giocondo.<text:line-break/>Ed io?... ed io?... non sai quale è serbata<text:line-break/>a casta moglie e fida,<text:line-break/>cura pietosa? Il vaporante zolfo<text:line-break/>dammi, ch'io purghi d'ogni infausta macchia<text:line-break/>la casa e il focolare!</text:p>
      <text:p text:style-name="P22">Nutrice</text:p>
      <text:p text:style-name="P9">Strana, oscura mi parli...</text:p>
      <text:p text:style-name="P22"><text:soft-page-break/>Fedra</text:p>
      <text:p text:style-name="P9">No, non vaneggio o buona Enone, o certo<text:line-break/>cuor, non vaneggio più!<text:line-break/>fulvo leone apparso al viandante,<text:line-break/>mi si svela il tremendo<text:line-break/>volto del mio destino... pauroso<text:line-break/>non è tanto il Gorgone! oh! almen conversa<text:line-break/>io fossi in pietra inerte!</text:p>
      <text:p text:style-name="P22">Nutrice</text:p>
      <text:p text:style-name="P9">No, no, taci, non dire, non tremare<text:line-break/>più, non tremare... io ti salvo... dovessi<text:line-break/>queste mie vecchie membra a brano a brano<text:line-break/>ardere! io mi frappongo<text:line-break/>fra il tuo male e te stessa,<text:line-break/>come lorica fra la lancia e il petto!</text:p>
      <text:p text:style-name="P22">Fedra</text:p>
      <text:p text:style-name="P9">Sì... strappa al mare il naufrago<text:line-break/>quando a le stelle avventa la mugghiante<text:line-break/>furia dei flutti... sulla via di fuoco<text:line-break/>ferma tu la scrosciante<text:line-break/>folgore già sovra il mio capo!</text:p>
      <text:p text:style-name="P22">Nutrice</text:p>
      <text:p text:style-name="P77">Ascolta,<text:line-break/>non disperare... a queste grigie chiome<text:line-break/>credi, all'antico senno...<text:line-break/><text:soft-page-break/>dalla morte la vita, e spesso il bene<text:line-break/>rigermoglia dal male!</text:p>
      <text:p text:style-name="P22">Fedra</text:p>
      <text:p text:style-name="P43">Oh! invan pietosa<text:line-break/>vuoi di soave miel spargere gli orli<text:line-break/>alla coppa mortale! Enone... Enone...<text:line-break/>mentre agonizzo io qui come inseguita<text:line-break/>cerva colta nel laccio,<text:line-break/>Egli dall'alta prua naviga lunge<text:line-break/>col guardo il salso mare,<text:line-break/>e fra un lontano nereggiar d'olivi<text:line-break/>ecco si scopre Atene,<text:line-break/>bianca, raggiante in faccia al sole, Atene!<text:line-break/>e sbalza il core, e si gonfia la vela<text:line-break/>di tutto il suo desio... Già esulta l'inno<text:line-break/>celebrante l'Eroe... ascolta ascolta!<text:line-break/>è la sua voce... o suono<text:line-break/>di morte! dalla soglia<text:line-break/>propiziante gli Dei: splende il convito<text:line-break/>d'auree faci, trabocca<text:line-break/>la gioia e il vino... del canoro aedo<text:line-break/>squilla arguta la cetra... pari a un Nume<text:line-break/>siede Teseo, fuori del mare in pace<text:line-break/>nella sua casa... accolto<text:line-break/>da la sua donna... Ma nel cor di lei (<text:span text:style-name="T6">con forza</text:span>)<text:line-break/>gaudio e sospiro de l'Eroe, s'annida<text:line-break/>un pensier mostruoso...! attosca l'aria,<text:line-break/><text:soft-page-break/>il pane, il vin, contamina l'altare<text:line-break/>dei domestici Dei, il focolare,<text:line-break/>il talamo, la vita!!<text:line-break/>e mi soffoca già nelle sue viscide<text:line-break/>spire... e lui stesso soffoca... ed i figli<text:line-break/>miei... ed il suo!</text:p>
      <text:p text:style-name="P22">Nutrice</text:p>
      <text:p text:style-name="P50">O tre volte funesta,<text:line-break/>o tre volte funesta ora che il piede<text:line-break/>su questo suol fermasti!</text:p>
      <text:p text:style-name="P22">Fedra</text:p>
      <text:p text:style-name="P9">Ora dimmi se deve<text:line-break/>spirare ancora questa tetra lue<text:line-break/>sterminatrice... dimmi tu s'io debbo<text:line-break/>vivere ancora...</text:p>
      <text:p text:style-name="P22">Nutrice</text:p>
      <text:p text:style-name="P45">O mia diletta! Pure<text:line-break/>hai vissuto così... gran tempo...</text:p>
      <text:p text:style-name="P22">Fedra</text:p>
      <text:p text:style-name="P78">Come,<text:line-break/>di che ho vissuto? di brame nefande<text:line-break/>inappagate... di vani rimorsi...<text:line-break/>da quel dì che, per gioco,<text:line-break/>io gli negava un frutto<text:line-break/>di melograno, ed ei mi giunse, e stretta<text:line-break/><text:soft-page-break/>fra le braccia mi tenne, e la follia<text:line-break/>ne le radici della vita urlò!<text:line-break/>sull'abisso sospesa,<text:line-break/>disperata lottai… contro la Dea<text:line-break/>imperiosa, contro il tristo errore!<text:line-break/>incrudelii... finsi a Teseo che in odio<text:line-break/>m'era il figliuol de l'Amazone... Sai,<text:line-break/>sai tu perché bianco di marmi e d'agili<text:line-break/>colonne là su quell'aereo colle,<text:line-break/>alzai il tempio ad Afrodite? Sai<text:line-break/>perché vi trascorrea,<text:line-break/>io, solitaria, i giorni?<text:line-break/>Da quel ciglio vedea, rosea all'occaso,<text:line-break/>fra i monti azzurri, Trezene, Trezene!<text:line-break/>la città che ospitava il mio perduto<text:line-break/>amor... perduto anzi che mai gioito<text:line-break/>n'avessi... dal mio folle<text:line-break/>voler bandito...! Ippolito fuggente<text:line-break/>per me d'Atene! ahi come<text:line-break/>ai neri falchi roteanti, l'ale<text:line-break/>invidiava io celeri, e i ginocchi<text:line-break/>al simulacro della Dea stringendo,<text:line-break/>supplicava che un'ora<text:line-break/>un'ora sola, un attimo concesso<text:line-break/>mi fosse dell'ebbrezza<text:line-break/>suprema... invan sognata...<text:line-break/>e poi la Morte... il cieco<text:line-break/>carcere... la vendetta...<text:line-break/><text:soft-page-break/>e rigavan le lacrime<text:line-break/>l'inflessibile marmo...</text:p>
      <text:p text:style-name="P22">Nutrice</text:p>
      <text:p text:style-name="P42">O sventurata!</text:p>
      <text:p text:style-name="P22">Fedra</text:p>
      <text:p text:style-name="P9">Ma poi che egli tornò... centuplicato<text:line-break/>s'è da allora il tormento; quale giorno<text:line-break/>quale ora fu ch'io non piangessi? Tento<text:line-break/>fuggirlo ed un'oscura<text:line-break/>violenza mi spinge<text:line-break/>sovra i suoi passi... aborro<text:line-break/>il mio perverso palpito... ma freme<text:line-break/>tutta la carne s'ei m'è presso, bello<text:line-break/>come un giovane Dio! e non ho forza<text:line-break/>più di mentire, e soffocare il grido<text:line-break/>che mi strappa lo spasimo! e che inteso<text:line-break/>ben fu da te stamane...<text:line-break/>presso l'altare... e forse...</text:p>
      <text:p text:style-name="P22">Nutrice</text:p>
      <text:p text:style-name="P9">No... no... vigile, acuta<text:line-break/>è la cura materna, e m'agghiacciava<text:line-break/>già da tempo il sospetto! ma l'arcano<text:line-break/>senso del tuo delirio<text:line-break/>niun penetrò...</text:p>
      <text:p text:style-name="P22"/>
      <text:p text:style-name="P22"><text:soft-page-break/>Fedra</text:p>
      <text:p text:style-name="P67">Tornare<text:line-break/>può quel delirio, poi che sfuma l'anima<text:line-break/>s'egli mi guarda, come incenso al foco!<text:line-break/>E se Teseo mi scruta in fondo al core<text:line-break/>la ragione del male? se mi vince<text:line-break/>fra le sue braccia il ribrezzo: se il nome<text:line-break/>di suo figlio sorprende<text:line-break/>sul mio labbro... nel sogno?</text:p>
      <text:p text:style-name="P22">Nutrice</text:p>
      <text:p text:style-name="P47">O spaventoso<text:line-break/>pensiero! o figlia, o figlia!</text:p>
      <text:p text:style-name="P22">Fedra</text:p>
      <text:p text:style-name="P9">Perché piangi... perché? senti la ferrea<text:line-break/>ora imminente? le voci chiamanti<text:line-break/>minacciose nell'ombra?<text:line-break/>Va... va... recami i figli... il giorno avanza!<text:line-break/>voglio baciarli.... e tu abbine cura:<text:line-break/>prega ad essi gli Dei<text:line-break/>più clementi che a me! il mio martirio<text:line-break/>fa che ignorino sempre... i figli... ognuno...<text:line-break/>Ma se Imeneo, fiorito il crine, a Ippolito<text:line-break/>una vergine guidi<text:line-break/>pari a rosa sbocciante,<text:line-break/>pria ch'ei le sciolga il cinto, e dei suoi baci,<text:line-break/>oh! sete inestinguibile! la inebri...!<text:line-break/><text:soft-page-break/>digli che un'altra donna arse per lui<text:line-break/>d'una fiamma vietata, orrenda, come<text:line-break/>divoratrice folgore,<text:line-break/>appresa ai sensi, all'anima, alla vita!<text:line-break/>Digli che il grande fremito del mare,<text:line-break/>dei venti l'urlo se fra terra e cielo<text:line-break/>la bufera imperversi, ella chiudeva<text:line-break/>nel sen profondo, e che di questo Amore<text:line-break/>ella morì...</text:p>
      <text:p text:style-name="P22">Nutrice</text:p>
      <text:p text:style-name="P80">Morire!? oh! con più nodi<text:line-break/>a te m'avvinghio ch'ellera tenace!<text:line-break/>te pure, te, vuol la fiumana torbida<text:line-break/>che travolse tua madre,<text:line-break/>tua sorella... ma salda<text:line-break/>più che tigre la preda<text:line-break/>io ti stringo... vivrai... se questo è il prezzo<text:line-break/>di tua vita... vivrai...</text:p>
      <text:p text:style-name="P22">Fedra</text:p>
      <text:p text:style-name="P52">Una parola<text:line-break/>t'è sfuggita... ripeti...</text:p>
      <text:p text:style-name="P22">Nutrice</text:p>
      <text:p text:style-name="P9">Si... sì... t'ho dato il latte...<text:line-break/>ho vegliato le notti... sei la gioia<text:line-break/>unica... il solo affetto...<text:line-break/><text:soft-page-break/>ho bisogno di te... del tuo respiro!<text:line-break/>Ma queste leggi agli uomini maligne<text:line-break/>chi impose? chi? amano liete e libere<text:line-break/>le belve, e agli Immortali<text:line-break/>non è vincolo il sangue! in altra terra<text:line-break/>d'altra gente sei nata... ei non t'è figlio<text:line-break/>non t'è fratello...</text:p>
      <text:p text:style-name="P22">Fedra</text:p>
      <text:p text:style-name="P50">O Nemesi derisa!<text:line-break/>consigliera d'infamia, inaridita<text:line-break/>la tua lingua non s'è? questa parola<text:line-break/>non fu dal cielo udita? Ei non m'è figlio,<text:line-break/>non m'è fratello?! è figlio del mio sposo,<text:line-break/>mi dà nome di madre!!<text:line-break/>Ecco l'altera Eliade, di stirpe<text:line-break/>divina, figlia al giusto Re, Minosse,<text:line-break/>sposa a Teseo... concubina d'Ippolito<text:line-break/>che de l'amplesso calda<text:line-break/>ancor del padre, va lasciva ai baci<text:line-break/>del figlio!... incestuosa<text:line-break/>sotto gli occhi incolpevoli<text:line-break/>de le mie creature... ed un sol tetto<text:line-break/>copre tanta vergogna!</text:p>
      <text:p text:style-name="P22">Nutrice</text:p>
      <text:p text:style-name="P43">Ad altra plaga<text:line-break/>per gran mare divisa, ad inaccesse<text:line-break/><text:soft-page-break/>creste di monti chiedi<text:line-break/>rifugio... oblio... con lui... Dalla memoria<text:line-break/>dilegueranno questi antichi mali,<text:line-break/>vani spettri nell'alba!</text:p>
      <text:p text:style-name="P22">Fedra</text:p>
      <text:p text:style-name="P6">(<text:span text:style-name="T6">con disperazione</text:span>)</text:p>
      <text:p text:style-name="P9">Oh! un tal delitto è come folta nube<text:line-break/>che, al sole opposta, di mesta ombra offusca<text:line-break/>tutta la terra, e il tempo...<text:line-break/>e le genti non nate...</text:p>
      <text:p text:style-name="P22">Nutrice</text:p>
      <text:p text:style-name="P9">Vasta è la terra, più vasta che i nostri<text:line-break/>piccioli affanni, ed il tempo veloce!<text:line-break/>ma nell'Ade profondo invan sospirano<text:line-break/>le inani ombre il fiore<text:line-break/>di loro età perduta!</text:p>
      <text:p text:style-name="P22">Fedra</text:p>
      <text:p text:style-name="P69">Il suo parlare<text:line-break/>velen sottile e rapido s'infiltra...<text:line-break/>ahi folle! ahi folle! e Ippolito?! Superbo<text:line-break/>calice intatto e ognora al sol converso!<text:line-break/>Ha la gloria nel core... eroiche gesta<text:line-break/>sogna... ed il padre venera... di orrore<text:line-break/>fremerà... di ribrezzo...</text:p>
      <text:p text:style-name="P22"/>
      <text:p text:style-name="P22"><text:soft-page-break/>Nutrice</text:p>
      <text:p text:style-name="P63">Come polla<text:line-break/>d'acqua offerta alla sete in lui rigoglia<text:line-break/>la giovinezza... egli è la primavera<text:line-break/>che ascolta ogni canora<text:line-break/>voce, e l'acri fragranze<text:line-break/>a tutti i venti prodiga! ... Tu stessa<text:line-break/>a lui parla... fra poco...<text:line-break/>forse verrà... promise...</text:p>
      <text:p text:style-name="P22">Fedra</text:p>
      <text:p text:style-name="P63">Ah! questo hai fatto?<text:line-break/>o turpe schiava! tradita... ludibrio<text:line-break/>tu m'hai resa d'ogni uom!... tutta le reggia<text:line-break/>sonerà del mio fallo...</text:p>
      <text:h text:style-name="Heading_20_2" text:outline-level="2">Scena quinta</text:h>
      <text:p text:style-name="P6">(<text:span text:style-name="T6">Un'ancella dalla porta in fondo</text:span>).</text:p>
      <text:p text:style-name="P22">Ancella</text:p>
      <text:p text:style-name="P9">Il figliuol dell'Amazone domanda<text:line-break/>di te, Regina...</text:p>
      <text:p text:style-name="P22">Nutrice</text:p>
      <text:p text:style-name="P67">Un istante...</text:p>
      <text:p text:style-name="P6">(<text:span text:style-name="T6">Ancella esce</text:span>)</text:p>
      <text:p text:style-name="P22"><text:soft-page-break/>Fedra</text:p>
      <text:p text:style-name="P56">Fuggire!</text:p>
      <text:p text:style-name="P22">Nutrice</text:p>
      <text:p text:style-name="P9">Dove, dove fuggire? da ogni lato,<text:line-break/>tranne uno, è l'abisso!<text:line-break/>Deh! per pietà! per questo esausto seno<text:line-break/>che ti nutriva... per la tua diletta<text:line-break/>destra ch'io tocco... è la vita, è la vita,<text:line-break/>che invan costringi, e ferve<text:line-break/>licor possente in preziosa e fragile<text:line-break/>anfora!... Egli attende<text:line-break/>là... e del tuo desio<text:line-break/>langue forse...</text:p>
      <text:p text:style-name="P22">Fedra</text:p>
      <text:p text:style-name="P67">Nessuna<text:line-break/>donna questo soffrì!</text:p>
      <text:p text:style-name="P22">Nutrice</text:p>
      <text:p text:style-name="P52">Narragli il tuo<text:line-break/>divino male... è qui.</text:p>
      <text:p text:style-name="P6">(<text:span text:style-name="T6">esce</text:span>)</text:p>
      <text:p text:style-name="P22">Fedra</text:p>
      <text:p text:style-name="P52">Vinci Afrodite!</text:p>
      <text:h text:style-name="Heading_20_2" text:outline-level="2"><text:soft-page-break/>Scena sesta</text:h>
      <text:p text:style-name="P5">(<text:span text:style-name="T6">Ippolito sul limitare</text:span>).</text:p>
      <text:p text:style-name="P22">Ippolito</text:p>
      <text:p text:style-name="P9">Non sdegnarti regina: a la tua fulgida<text:line-break/>soglia da me non venni...<text:line-break/>quella schiava mi disse che parlarmi<text:line-break/>t'era nel core...</text:p>
      <text:p text:style-name="P22">Fedra</text:p>
      <text:p text:style-name="P67">O voce alata! un sogno<text:line-break/>è la vita... il dolore...</text:p>
      <text:p text:style-name="P22">Ippolito</text:p>
      <text:p text:style-name="P52">Ma se udirmi<text:line-break/>e vedermi t'è grave...</text:p>
      <text:p text:style-name="P22">Fedra</text:p>
      <text:p text:style-name="P6">(<text:span text:style-name="T6">con impeto poi represso</text:span>)</text:p>
      <text:p text:style-name="P9">No... no... fermati... Ippolito... voleva...<text:line-break/>sì... ti chiamai... Volea dirti che avverso<text:line-break/>mi rapì il senno un Dio... presso l'altare<text:line-break/>d'Afrodite… stamane; il sacrifizio<text:line-break/>contaminai... la Dea offesi, e te...<text:line-break/>forse... non so... obliai...<text:line-break/>poi che sul labbro non parlava l'anima,<text:line-break/>che non conosci!</text:p>
      <text:p text:style-name="P22"><text:soft-page-break/>Ippolito</text:p>
      <text:p text:style-name="P6">(<text:span text:style-name="T6">accorato</text:span>)</text:p>
      <text:p text:style-name="P50">Un'altra<text:line-break/>Fedra io conobbi! O di limpidi cieli<text:line-break/>vision nel tedio di brumosi giorni<text:line-break/>svanita! fiore di fragranza ignota<text:line-break/>ad allietar la nostra ferrea casa<text:line-break/>sbocciato, la mia dura<text:line-break/>età, senza dolcezza<text:line-break/>di donna...</text:p>
      <text:p text:style-name="P22">Fedra</text:p>
      <text:p text:style-name="P80">Un'eco di gioie perdute<text:line-break/>nel rimpianto sospira!</text:p>
      <text:p text:style-name="P22">Ippolito</text:p>
      <text:p text:style-name="P9">Fanciul ritroso e schivo, io la straniera<text:line-break/>quasi temeva che, nata dal Sole,<text:line-break/>ci veniva dal mare!<text:line-break/>ma la tua fresca grazia, la carezza<text:line-break/>della tua voce e delle bianche mani,<text:line-break/>m'affascinaron come<text:line-break/>riso d'aurora sui prati fioriti...<text:line-break/>vista appena, t'amai...</text:p>
      <text:p text:style-name="P22">Fedra</text:p>
      <text:p text:style-name="P43">Volo di fiamma<text:line-break/>che abbagli e non ti vedi!</text:p>
      <text:p text:style-name="P22"><text:soft-page-break/>Ippolito</text:p>
      <text:p text:style-name="P9">E mi fu dolce confidarti i miei<text:line-break/>piccioli affanni e l'audaci speranze,<text:line-break/>e stanco e lieto del sudato alloro<text:line-break/>nella lotta o nel corso,<text:line-break/>meritar la tua lode...</text:p>
      <text:p text:style-name="P22">Fedra</text:p>
      <text:p text:style-name="P9">Taci... taci... non più... vedi... si stempra<text:line-break/>in non mai piante lacrime<text:line-break/>il duol gelido, antico... Oh! la memoria<text:line-break/>di sì dolce stagione è radiosa<text:line-break/>unica stella nella fosca notte!<text:line-break/>Dalla patria divisa, e dai cognati<text:line-break/>del sangue, fra diversa<text:line-break/>gente quasi smarrita...<text:line-break/>sposa all'Eroe severo in alte assorto<text:line-break/>cure di guerra e imperio, la tua florida<text:line-break/>giovinezza m'arrise<text:line-break/>come fiaccola viva a chi sperduto<text:line-break/>per la selva s'aggiri, fra le tenebre!...<text:line-break/>Dì... dì... rammenti le storie narrate<text:line-break/>al bel fanciullo intento<text:line-break/>dalla figlia del Sol, dei miti esperta<text:line-break/>lieve aleggianti sull'isola antica<text:line-break/>dei sogni e degli Dei<text:line-break/>ove son nata? e la fonte marmorea<text:line-break/>con la sommessa melodia de l'acque<text:line-break/><text:soft-page-break/>l'ore amiche cullava...<text:line-break/>E se talvolta a ritrovar nel sogno<text:line-break/>e le Ninfe e gli Eroi, la pura fronte<text:line-break/>su i miei ginocchi reclinavi, immota<text:line-break/>silenziosa restavo...<text:line-break/>e nel tuo viso si perdeva l'anima,<text:line-break/>qual di chi guardi l'infinita, azzurra<text:line-break/>serenità del mare!</text:p>
      <text:p text:style-name="P22">Ippolito</text:p>
      <text:p text:style-name="P57">E quando, un giorno,<text:line-break/>o la memoria ti fuggì dal core?<text:line-break/>tornai ferito da un cignal rubesto,<text:line-break/>quasi smarrita sulla piaga i succhi<text:line-break/>tu dell'erbe spargevi, e le tue lacrime...</text:p>
      <text:p text:style-name="P22">Fedra</text:p>
      <text:p text:style-name="P9">Qui, su l'omero... qui...<text:line-break/>e a farti cauto ti narrai d'Adone,<text:line-break/>il biondo amore d'Afrodite ucciso<text:line-break/>dalla belva gelosa...</text:p>
      <text:p text:style-name="P22">Ippolito</text:p>
      <text:p text:style-name="P9">Sì... sì... come ha potuto<text:line-break/>impetrarsi il tuo core? in che t'offesi?<text:line-break/>quale perversa Erine in te la subita<text:line-break/>forza dell'odio accese? mi scacciasti<text:line-break/>dalle mie case... il fanciul senza madre<text:line-break/><text:soft-page-break/>dividesti dal padre... da te stessa!<text:line-break/>con le tue mani infranta<text:line-break/>quella che desta ai più gentili affetti<text:line-break/>avevi corda in me...!</text:p>
      <text:p text:style-name="P22">Fedra</text:p>
      <text:p text:style-name="P9">Ahi! crudele, crudele! e il mio tormento<text:line-break/>non ha voce di bronzo?! e se un periglio<text:line-break/>spaventoso, mortale,<text:line-break/>minacciava il sereno<text:line-break/>tuo giorno... se mi dolse<text:line-break/>di te, solo di te?! e in olocausto<text:line-break/>diedi il core, la vita...!</text:p>
      <text:p text:style-name="P22">Ippolito</text:p>
      <text:p text:style-name="P63">E a questo ignoto<text:line-break/>nemico, a te da un Dio svelato, oppormi<text:line-break/>non potev'io con l'armi,<text:line-break/>anzi che i giorni nella muta casa<text:line-break/>languir, de l'avo, in Trezene...</text:p>
      <text:p text:style-name="P22">Fedra</text:p>
      <text:p text:style-name="P73">Premeati<text:line-break/>tanto desio... della regale Atene...<text:line-break/>di noi... di me?! ah! ripeti... ripeti...<text:line-break/>né sorriso di donna<text:line-break/>ti fiorì nell'esilio?</text:p>
      <text:p text:style-name="P22"/>
      <text:p text:style-name="P22"><text:soft-page-break/>Ippolito</text:p>
      <text:p text:style-name="P6">(<text:span text:style-name="T6">candidamente</text:span>)</text:p>
      <text:p text:style-name="P57">Altra non vidi<text:line-break/>simile a te, di tua paterna luce<text:line-break/>diva Eliade raggiante,<text:line-break/>né più d'ambrosia all'anima fragranza<text:line-break/>immortale spirò...</text:p>
      <text:p text:style-name="P22">Fedra</text:p>
      <text:p text:style-name="P59">Ancora, ancora<text:line-break/>nel fresco intatto calice racchiuso<text:line-break/>è il giglio, ignaro dei baci che fremono<text:line-break/>ansiosi ne l'aure...<text:line-break/>Ah! fiorisci, fiorisci! è tempo... senti<text:line-break/>la primavera intorno? un infinito<text:line-break/>gaudio ha la terra... invidia<text:line-break/>degl'Immortali... sospiro de l'Ade...<text:line-break/>come un altare eretto<text:line-break/>agli altissimi cieli, che le erranti<text:line-break/>stelle veston di raggi, e al pie', tra mille<text:line-break/>di languenti corolle effluvi, ed inni<text:line-break/>di supreme armonie,<text:line-break/>fumano offerte preziose, ognora<text:line-break/>rinnovellate...</text:p>
      <text:p text:style-name="P23">Ippolito</text:p>
      <text:p text:style-name="P68">M'ardono le tempie...<text:line-break/>in un turbine t'odo<text:line-break/><text:soft-page-break/>come d'ebbrezza violenta... ignoto...</text:p>
      <text:p text:style-name="P23">Fedra</text:p>
      <text:p text:style-name="P10">Chiedilo a questo spasimo che stringe<text:line-break/>i nostri corpi vicino... a le mani<text:line-break/>cariche di carezze...</text:p>
      <text:p text:style-name="P23">Ippolito</text:p>
      <text:p text:style-name="P53">Una pantera<text:line-break/>ieri uccisi... nel bosco...<text:line-break/>e sotto i miei ginocchi<text:line-break/>si tendeva così... e mi guardava<text:line-break/>con i tuoi occhi...</text:p>
      <text:p text:style-name="P23">Fedra</text:p>
      <text:p text:style-name="P58">E su la bocca, forte<text:line-break/>ti mordeva così...</text:p>
      <text:p text:style-name="P41">(<text:span text:style-name="T6">dal porto, lontano giungono confusi clamori e il nome di Teseo</text:span>)</text:p>
      <text:p text:style-name="P23">Ippolito</text:p>
      <text:p text:style-name="P7">(<text:span text:style-name="T6">sciogliendosi con impeto</text:span>)</text:p>
      <text:p text:style-name="P10">Orrore! Orrore! lasciami... o tremendo<text:line-break/>nome del padre!... dal delirio infame<text:line-break/>l'anima torna... lasciami... ti strozzo<text:line-break/>d'ogni belva più atroce...</text:p>
      <text:p text:style-name="P23">Fedra</text:p>
      <text:p text:style-name="P10">Sì... sì... uccidimi... sì... sotto i ginocchi...<text:line-break/><text:soft-page-break/>nel cerchio delle braccia...</text:p>
      <text:p text:style-name="P23">Ippolito</text:p>
      <text:p text:style-name="P10">O delitto, o delitto!<text:line-break/>dal profondo del Tartaro rimbomba<text:line-break/>alle stelle già il grido...!<text:line-break/>era teso l'agguato... e la caduta<text:line-break/>certa, mortale! e quell'immonda schiava!<text:line-break/>Stolto! dal turpe fascino guardarmi<text:line-break/>dovea! dal sangue di colei che il toro<text:line-break/>orrendo amò!</text:p>
      <text:p text:style-name="P23">Fedra</text:p>
      <text:p text:style-name="P68">Pietà... pietà...! uccidimi<text:line-break/>qui ai tuoi piedi...! abbreviami il supplizio...!<text:line-break/>sì... sì... t'amo... così! lama rovente<text:line-break/>nella carne m'è fitta!... la tortura<text:line-break/>che voce non esprime, il desiderio<text:line-break/>insaziato insaziato!... e solo<text:line-break/>con il respiro si svelle dal petto!</text:p>
      <text:p text:style-name="P23">Ippolito</text:p>
      <text:p text:style-name="P10">E voi figli del Cielo! Onnipresente<text:line-break/>occhio del Sole! io non vidi il serpente<text:line-break/>sulla soglia aggroppato!<text:line-break/>O sciagurato! ecco la gloria e l'ardua<text:line-break/>gesta sognata...! violar del padre<text:line-break/>lontano, il letto... figlio<text:line-break/><text:soft-page-break/>incestuoso! Ritorna ritorna<text:line-break/>a far vendetta, giustizia! tu sei<text:line-break/>d'uccider mostri esperto...!</text:p>
      <text:p text:style-name="P21">(<text:span text:style-name="T6">nuovi clamori</text:span>)</text:p>
      <text:p text:style-name="P23">Fedra</text:p>
      <text:p text:style-name="P10">Apriti o terra! o folgori veloci!...</text:p>
      <text:p text:style-name="P23">Ippolito</text:p>
      <text:p text:style-name="P13">E vengo ad incontrarti...</text:p>
      <text:p text:style-name="P7">(<text:span text:style-name="T6">esce</text:span>)</text:p>
      <text:h text:style-name="P121" text:outline-level="2">Scena settima</text:h>
      <text:p text:style-name="P25">(<text:span text:style-name="T6">La Nutrice affannosa</text:span>).</text:p>
      <text:p text:style-name="P23">Nutrice</text:p>
      <text:p text:style-name="P10">Vieni... vieni... salviamoci! il furore<text:line-break/>gli ho veduto nel volto...<text:line-break/>il baleno selvaggio...</text:p>
      <text:p text:style-name="P23">Fedra</text:p>
      <text:p text:style-name="P34">E tu, e tu che fai ? arda la reggia<text:line-break/>ora! l'Ellade introni<text:line-break/>della ruina e del mio grido! un ferro<text:line-break/>dammi, un ferro, una fiaccola!</text:p>
      <text:p text:style-name="P23"/>
      <text:p text:style-name="P23"><text:soft-page-break/>Nutrice</text:p>
      <text:p text:style-name="P77">E la nave<text:line-break/>è entrata nel Falero!</text:p>
      <text:p text:style-name="P22">Fedra</text:p>
      <text:p text:style-name="P9">Sì... ritorna, ritorna, tu che uccidi<text:line-break/>i mostri, e fai giustizia!<text:line-break/>O potenze dell'Erebo, sanguigne<text:line-break/>Erini cinte di serpenti, al core<text:line-break/>spiratemi le fiamme... una vendetta<text:line-break/>che me stermini, e lui e... l'universo!</text:p>
      <text:p text:style-name="P28">SIPARIO</text:p>
      <text:h text:style-name="P120" text:outline-level="1">ATTO TERZO</text:h>
      <text:p text:style-name="P118">Si vedrà la scena del I° atto.</text:p>
      <text:p text:style-name="P40">Nel peristilio entrano e si dispongono in giro cori di cittadini, di guerrieri, di efebi. I cittadini hanno il chitone bianco, l'imation: alcuni reggono lo scettro. I guerrieri sono armati di lorica e d'elmo con alti cimieri: sulla lorica alcuni portano spoglie irsute di belve. Gli efebi, coronati di rose, circondano citaristi ed auleti.</text:p>
      <text:p text:style-name="P40">In fondo alcune Ancelle.</text:p>
      <text:p text:style-name="P40">Appare quindi l'Araldo, inghirlandato d'alloro, nelle mani le bianche bende ed il ramo d'ulivo.</text:p>
      <text:p text:style-name="P40">È il vespro: quindi i primi fulgori del tramonto.</text:p>
      <text:h text:style-name="Heading_20_2" text:outline-level="2">Scena prima</text:h>
      <text:p text:style-name="P22">Araldo</text:p>
      <text:p text:style-name="P9">O Atene, sacra all'Occhiglauca Dea<text:line-break/>che il frondeggiante ulivo<text:line-break/>a questo suol ferace educa, e folte<text:line-break/>di spelta e d'orzo, come ondoso pelago<text:line-break/>le messi al sol riscintillanti: e voi<text:line-break/>figli egregi di Cecrope, vestiti<text:line-break/>di bronzo, esperti a palleggiar la lancia<text:line-break/>e a maneggiare il remo,<text:line-break/><text:soft-page-break/>me de gli Dei, e dei mortali, sacro<text:line-break/>Araldo udite! Il morso arduo dell'ancora<text:line-break/>patì la sabbia del Falero, e alfine<text:line-break/>pari ad un grande uccello<text:line-break/>stanco del volo a sera,<text:line-break/>chiuse la nave l'ali affaticate<text:line-break/>di tempesta e di gloria!</text:p>
      <text:p text:style-name="P22">Coro</text:p>
      <text:p text:style-name="P6">(<text:span text:style-name="T6">di efebi</text:span>)</text:p>
      <text:p text:style-name="P9">Lode al chiomante Enosigeo che emerso<text:line-break/>dal mar canuto, addormì l'onda, e amica<text:line-break/>spirò un'aura alla vela, alzata verso</text:p>
      <text:p text:style-name="P63">la patria antica.</text:p>
      <text:p text:style-name="P22">Araldo</text:p>
      <text:p text:style-name="P30">Or dalla rossa prora<text:line-break/>disceso, i passi a questa reggia affretta,<text:line-break/>fra vasto urlio di popolo,<text:line-break/>il vostro Re, colui che le disperse<text:line-break/>stirpi Erettidi adunò in ben costrutta<text:line-break/>cerchia di mura, e forza<text:line-break/>alla città diede di leggi e d'armi:<text:line-break/>Teseo, pari ad un Nume...</text:p>
      <text:p text:style-name="P23">Coro</text:p>
      <text:p text:style-name="P7">(<text:span text:style-name="T6">di guerrieri</text:span>)</text:p>
      <text:p text:style-name="P10">Poi che, solo pugnando, il Re di morte<text:line-break/><text:soft-page-break/>punì l'insidia dei cinquanta insani<text:line-break/>figli del reo Pallante, del consorte</text:p>
      <text:p text:style-name="P63">sangue le mani<text:line-break/>terger gli piacque e l'anima, cercando<text:line-break/>aquila insonne di pupille e artigli,<text:line-break/>dodici lune della patria in bando,</text:p>
      <text:p text:style-name="P63">mare e perigli.</text:p>
      <text:p text:style-name="P22">Araldo</text:p>
      <text:p text:style-name="P9">Ora al Tonante, e alla Fortuna amica<text:line-break/>grazie rendete, e lo scettrato Eroe<text:line-break/>alto fremer di cetre<text:line-break/>accolga e d'inni, ché dolce al guerriero<text:line-break/>suona la lode, ed ei n'esulta in core.</text:p>
      <text:p text:style-name="P22">Coro</text:p>
      <text:p text:style-name="P6">(<text:span text:style-name="T6">di cittadini</text:span>)</text:p>
      <text:p text:style-name="P9">Solco di stella che l'azzurra sera<text:line-break/>riga d'argento, e pare sì, né cade,<text:line-break/>splenda la fama de l'Eroe più altera</text:p>
      <text:p text:style-name="P63">in ogni etade.</text:p>
      <text:p text:style-name="P9">A lui urgeva il vasto cuor le gesta<text:line-break/>d'Eracle e il plauso che la gente argiva,<text:line-break/>squillo di tromba che gli echi ridesta</text:p>
      <text:p text:style-name="P63">di riva in riva.</text:p>
      <text:p text:style-name="P9">E già, squarciate tra i due curvi pini,<text:line-break/>pendean le membra, orribile trofeo,<text:line-break/>del Pitiocampte, che sui lidi Eusini</text:p>
      <text:p text:style-name="P63"><text:soft-page-break/>prostrò Teseo.</text:p>
      <text:p text:style-name="P9">Come al crudel, che in la caverna oscura<text:line-break/>i viandanti sovra il letto atroce<text:line-break/>stendea, inflisse con ugual tortura</text:p>
      <text:p text:style-name="P63">morte feroce.</text:p>
      <text:p text:style-name="P9">Né contra l'arme, che parea divina<text:line-break/>forza trattasse nella pugna strana,<text:line-break/>valse ai Centauri l'irta forma equina,</text:p>
      <text:p text:style-name="P63">mista all'umana.</text:p>
      <text:p text:style-name="P9">Arme che già, come sanguigno lampo<text:line-break/>in notte di tempesta, agli occhi e al core<text:line-break/>delle guerriere vergini, nel campo,</text:p>
      <text:p text:style-name="P63">spirò terrore.</text:p>
      <text:h text:style-name="Heading_20_2" text:outline-level="2">Scena seconda</text:h>
      <text:p text:style-name="P39">(<text:span text:style-name="T6">Con regale corteggio di compagni e di popolo entra Teseo. Sul chitone rosso lampeggia la piccola lorica d'oro: dall'omero affidata al balteo pure di oro, pende la spada, aspra l'elsa di argentei chiodi. Porta l'elmo simile a quello della statua di Atena Paternia: ma sui due grifoni ondeggia fieramente il cimiero di rosse creste equine. Annodata intorno al collo, porta, ad imitazione di Eracle, una fulva pelle di leone</text:span>).</text:p>
      <text:p text:style-name="P26">Teseo</text:p>
      <text:p text:style-name="P10">Signor del tuono che il gran soglio adergi<text:line-break/><text:soft-page-break/>sulle tremule stelle,<text:line-break/>Tritonia diva, non fra doglie impure<text:line-break/>generata da l'utero,<text:line-break/>ma tutta armata dal maschil cerebro,<text:line-break/>come il pensier, balzante,<text:line-break/>se ai vostri altari di primizie agresti<text:line-break/>e di candido armento ognor tributo<text:line-break/>Atene offriva ed il suo Re, propizi<text:line-break/>ora i miei voti udite!<text:line-break/>Non io nel sangue dei congiunti volli<text:line-break/>tinger la spada, e se, rami stroncati<text:line-break/>da la furia del turbine, a' miei piedi<text:line-break/>l'un sovra l'altro giacquero i Pallantidi,<text:line-break/>il sangue sparso su quell'empia stirpe<text:line-break/>ricada, avversa ai patri Numi e al Re!<text:line-break/>Pure il non mio delitto<text:line-break/>ad espiar, lunge da questa sacra<text:line-break/>diletta Atene, e dai soavi affetti<text:line-break/>che ogni uomo ha in cor, gran tempo errai per aspri<text:line-break/>boschi frementi al ruggito di belve,<text:line-break/>per selvagge contrade,<text:line-break/>tra fiere genti che non legge umana<text:line-break/>governa, o pio di Numi culto e onore:<text:line-break/>per mari ignoti e procellosi, ai venti<text:line-break/>date le vele e l'anima:<text:line-break/>né senza gloria su remote spiagge<text:line-break/>sonò d'Ellade il nome!<text:line-break/>Ma nei duri cimenti,<text:line-break/><text:soft-page-break/>nelle vigilie sotto nuove stelle,<text:line-break/>con muta angoscia oscura,<text:line-break/>sempre il pensier dell'esule tornava<text:line-break/>alla patria, alla sposa, alla fiorente<text:line-break/>età dei figli!... Ed ora<text:line-break/>che, proteggendo i Fati,<text:line-break/>bacio quest'alma genitrice Terra<text:line-break/>e queste soglie sospirate, o Numi,<text:line-break/>fausto il ritorno io prego, e la sventura<text:line-break/>lontana da mie case!</text:p>
      <text:p text:style-name="P22">Coro</text:p>
      <text:p text:style-name="P6">(<text:span text:style-name="T6">di cittadini</text:span>)</text:p>
      <text:p text:style-name="P9">O Sire, o tu che alla virtute accendi<text:line-break/>come fiaccola, il core, e per sentiero<text:line-break/>battuto da la Morte, al sogno ascendi</text:p>
      <text:p text:style-name="P63">che solo è vero,</text:p>
      <text:p text:style-name="P9">ma che, raggiunto, più alto s'invola,<text:line-break/>né trovi tu che un ramicel d'alloro,<text:line-break/>qual nome il carme ti darà che vola</text:p>
      <text:p text:style-name="P63">cigno canoro,</text:p>
      <text:p text:style-name="P9">pei sacri cieli d'Ellade, se fronda<text:line-break/>di quercia ombrosa che sempre rinverde,<text:line-break/>raggio di sol che l'ampia terra inonda</text:p>
      <text:p text:style-name="P63">né si disperde,</text:p>
      <text:p text:style-name="P9">È la tua gloria? E con desio d'amore<text:line-break/>sì come volo di falcon lo sguardo<text:line-break/>segue, compagno ti veniva il core</text:p>
      <text:p text:style-name="P63"><text:soft-page-break/>d'ogni gagliardo.</text:p>
      <text:p text:style-name="P9">Ora a' suoi pie', di porpora tappeti<text:line-break/>spiegate, e il bistro che de l'or lampeggia;<text:line-break/>squillin le cetre, ed echeggi di lieti</text:p>
      <text:p text:style-name="P63">canti la reggia!</text:p>
      <text:p text:style-name="P22">Teseo</text:p>
      <text:p text:style-name="P9">No, non vogl'io di barbaro signore<text:line-break/>la pompa, o amici, o, come un Dio, di porpora<text:line-break/>su gli strati passar, che a sdegno i Numi<text:line-break/>han l'orgoglio mortale!<text:line-break/>Scordaste voi come altra volta il bieco<text:line-break/>volto del Fato balenò fra i lauri,<text:line-break/>e spirò il carme trionfale in lugubre<text:line-break/>singhiozzare di pianti?</text:p>
      <text:p text:style-name="P22">Coro</text:p>
      <text:p text:style-name="P6">(<text:span text:style-name="T6">di efebi</text:span>)</text:p>
      <text:p text:style-name="P9">Deh!, con che immenso giubilo plaudendo,<text:line-break/>e rispondeva eco dal mar possente,<text:line-break/>le genti accolser, dal tributo orrendo</text:p>
      <text:p text:style-name="P63">alfin redente,</text:p>
      <text:p text:style-name="P9">te vincitor della biforme belva<text:line-break/>che il toro e l'uom nel gemino sembiante<text:line-break/>unia, d'opaca inestricabil selva</text:p>
      <text:p text:style-name="P65">mostro gigante.</text:p>
      <text:p text:style-name="P23"/>
      <text:p text:style-name="P23"><text:soft-page-break/>Teseo</text:p>
      <text:p text:style-name="P10">E me superbo della palma illustre<text:line-break/>allora un Dio percosse!<text:line-break/>Ché quando incontro al volto della nave,<text:line-break/>naiade emersa da l'azzurro Egeo,<text:line-break/>venne Atene, ne l'alba,<text:line-break/>folle! scordai d'issar la bianca vela<text:line-break/>segnale di vittoria!<text:line-break/>e il padre mio dall'erma rupe in mare<text:line-break/>si scagliò, disperato,<text:line-break/>credendo ucciso il figlio!</text:p>
      <text:p text:style-name="P22">Araldo</text:p>
      <text:p text:style-name="P9">Sai che non lice di tristi memorie<text:line-break/>contaminar giorno augurale...</text:p>
      <text:p text:style-name="P22">Teseo</text:p>
      <text:p text:style-name="P47">E infausti<text:line-break/>oggi gli auspici m'attendean sul lito!<text:line-break/>Mesta è la fronte dei congiunti... Ippolito,<text:line-break/>il figliuol molto caro,<text:line-break/>torvo, tremante si sciogliea da l'ansie<text:line-break/>braccia paterne... né dal limitare<text:line-break/>udii la voce alata<text:line-break/>che più che niuna mi sonava al core<text:line-break/>dolce...! ov'è Fedra?<text:line-break/>la mia donna?</text:p>
      <text:p text:style-name="P22"><text:soft-page-break/>Un'Ancella</text:p>
      <text:p text:style-name="P67">Un diro<text:line-break/>morbo travaglia... in odio<text:line-break/>m'avrai pel fiero annunzio?<text:line-break/>Signor, le membra della tua consorte<text:line-break/>e l'anima... non dorme,<text:line-break/>piange, infuria, si duole,<text:line-break/>anche vaneggia... ed ora<text:line-break/>nel gineceo, pallida, muta, inerte,<text:line-break/>in un torpore simile alla Morte.</text:p>
      <text:p text:style-name="P22">Teseo</text:p>
      <text:p text:style-name="P5">Gli Dei sperdan l'augurio!</text:p>
      <text:h text:style-name="Heading_20_2" text:outline-level="2">Scena terza</text:h>
      <text:p text:style-name="P39">(<text:span text:style-name="T6">Dalla prostate, fra le due ante, appare Fedra: gli atti, il volto, lo sguardo rivelano il supremo tumulto dell'anima. È con lei la Nutrice</text:span>).</text:p>
      <text:p text:style-name="P22">Fedra</text:p>
      <text:p text:style-name="P9">No... non la Morte... io vivo... la suprema<text:line-break/>ora invocata! e si prostra il Destino<text:line-break/>vinto al mio pie', come ribelle schiavo<text:line-break/>incatenato!</text:p>
      <text:p text:style-name="P22"/>
      <text:p text:style-name="P22"><text:soft-page-break/>Teseo</text:p>
      <text:p text:style-name="P81">Ahi! di vorace pianto<text:line-break/>caro volto solcato! o mia diletta!<text:line-break/>vincea le Aurore degli ignoti cieli<text:line-break/>la tua apparita imagine nei sogni<text:line-break/>dolci e vani... mutata<text:line-break/>ti rivedo così!</text:p>
      <text:p text:style-name="P22">Nutrice</text:p>
      <text:p text:style-name="P67">Ella non t'ode<text:line-break/>Signor... l'agita insania...</text:p>
      <text:p text:style-name="P22">Teseo</text:p>
      <text:p text:style-name="P48">O in agguato<text:line-break/>ira d'un Dio nemico!<text:line-break/>Fedra?! son io... son io... innanzi al vento<text:line-break/>volava il mio desio... sforzava il tardo<text:line-break/>remo!... non t'è sfuggito<text:line-break/>Teseo dal cor?</text:p>
      <text:p text:style-name="P22">Fedra</text:p>
      <text:p text:style-name="P45">Non mai<text:line-break/>naufrago ansante fra i marosi scorse<text:line-break/>nave o spiaggia così... né sulla preda<text:line-break/>freme, recata dalla fulva madre<text:line-break/>prole di belva...</text:p>
      <text:p text:style-name="P22"/>
      <text:p text:style-name="P22"><text:soft-page-break/>Teseo</text:p>
      <text:p text:style-name="P45">Parla...<text:line-break/>dimmi l'affanno... e se t'incalza un Nume<text:line-break/>gli svenerò vittime opime... un tempio<text:line-break/>gl'innalzerò...! Di fulgid'auro e bronzo<text:line-break/>ricca ho la casa, e di floride greggi<text:line-break/>copia m'allevan negli erbosi paschi<text:line-break/>i mandriani accorti...<text:line-break/>Vieni... vieni con me...</text:p>
      <text:p text:style-name="P22">Fedra</text:p>
      <text:p text:style-name="P63">Oh! non toccarmi!<text:line-break/>o alle tue mani l'atro<text:line-break/>velen s'apprende che m'infetta e rode!<text:line-break/>Qui, nella polve, qui, come le cose<text:line-break/>più vili, immonde...</text:p>
      <text:p text:style-name="P22">Nutrice</text:p>
      <text:p text:style-name="P52">Chiudi<text:line-break/>chiudi l'orecchio e l'anima... o, se l'odi<text:line-break/>Signor, negale fede!<text:line-break/>non lei, non lei, parla il suo mal perverso!</text:p>
      <text:p text:style-name="P22">Fedra</text:p>
      <text:p text:style-name="P6">(<text:span text:style-name="T6">prostrata</text:span>)</text:p>
      <text:p text:style-name="P9">Scaccia, scaccia costei! essa t'inganna...<text:line-break/>per salvarmi t'inganna!</text:p>
      <text:p text:style-name="P22"/>
      <text:p text:style-name="P22"><text:soft-page-break/>Teseo</text:p>
      <text:p text:style-name="P63">Oh! ch'io non soffro<text:line-break/>di vederti così! Alzati... Fedra...</text:p>
      <text:p text:style-name="P22">Fedra</text:p>
      <text:p text:style-name="P9">Fa' che s'apra la Terra,<text:line-break/>sì che m'ingoi il Tartaro profondo!<text:line-break/>e sulla spoglia impura<text:line-break/>s'aderga un monte sette volte il Pelio,<text:line-break/>fino alle stelle! se la mia vergogna<text:line-break/>vuoi sepolta con me!</text:p>
      <text:p text:style-name="P22">Nutrice</text:p>
      <text:p text:style-name="P5">Ah! non udirla... non udirla!</text:p>
      <text:p text:style-name="P22">Teseo</text:p>
      <text:p text:style-name="P47">Taci<text:line-break/>schiava! tremi ne i polsi? in lei procede<text:line-break/>il tumulto de l'anima<text:line-break/>da un terribile arcano... e lo conosci<text:line-break/>tu... e ne fremo io stesso...</text:p>
      <text:p text:style-name="P22">Fedra</text:p>
      <text:p text:style-name="P84">E se diventi<text:line-break/>ogni fibra uno spasmo, e di roventi<text:line-break/>spire ti stringa...</text:p>
      <text:p text:style-name="P23">Teseo</text:p>
      <text:p text:style-name="P51">Per gli Dei! mi preme<text:line-break/><text:soft-page-break/>insoffribile angoscia... alzati… parla...<text:line-break/>il tuo sposo te l'ordina...</text:p>
      <text:p text:style-name="P22">Fedra</text:p>
      <text:p text:style-name="P48">Né senti<text:line-break/>arderti il labbro a questo nome? chiama,<text:line-break/>chiama tua sposa la più vile schiava<text:line-break/>trastullo d'un esercito... l'oscena<text:line-break/>meretrice dei trivi... essa men turpe<text:line-break/>vive di Fedra!</text:p>
      <text:p text:style-name="P22">Teseo</text:p>
      <text:p text:style-name="P67">Taci!<text:line-break/>No... no... quest'è follia... vituperoso<text:line-break/>suono d'infamia! va... nelle sue stanze<text:line-break/>traetela...</text:p>
      <text:p text:style-name="P22">Fedra</text:p>
      <text:p text:style-name="P62">Non m'odi?<text:line-break/>Mentre lo sguardo nella bianca alata<text:line-break/>Vittoria affiso, sotto il curvo rame<text:line-break/>tu del clipeo sudavi, empio ladrone<text:line-break/>penetrò nel secreto<text:line-break/>del tuo lare ed il giglio<text:line-break/>che v'educavi profumato orgoglio,<text:line-break/>sfiorato fu!</text:p>
      <text:p text:style-name="P23">Teseo</text:p>
      <text:p text:style-name="P82">Martellano le tempie!<text:line-break/><text:soft-page-break/>le parole m'infigge<text:line-break/>come strali nel petto!<text:line-break/>Fedra... pel Cielo! Vuoi tu che t'uccida?</text:p>
      <text:p text:style-name="P22">Fedra</text:p>
      <text:p text:style-name="P9">Oh! la mia vita è l'ultima favilla<text:line-break/>d'un rogo arso... l'anelito<text:line-break/>breve, ch'io stessa spegnerò fra poco!<text:line-break/>ma l'aer tuo respira, al tuo vicino<text:line-break/>sbalza quel cor che nel delitto, acre,<text:line-break/>infuriò... colui<text:line-break/>che per violenza oltraggiò la tua donna<text:line-break/>vive ancora, m'intendi?!<text:line-break/>O Domator di mostri!</text:p>
      <text:p text:style-name="P22">Teseo</text:p>
      <text:p text:style-name="P9">Rugge il turbine intorno, o Cielo e Terra<text:line-break/>crollano in ridda vorticosa al Caos?<text:line-break/>Ogni parola ha la parvenza, il suono<text:line-break/>del vero stesso, ed esprime un'atroce<text:line-break/>incredibil follia!... l'anima introna<text:line-break/>come incudine al maglio! Ella vaneggia...<text:line-break/>ditemi voi ch'ella vaneggia... taciti<text:line-break/>siete... smarriti... v'atterrì l'accusa<text:line-break/>dunque...</text:p>
      <text:p text:style-name="P22">Fedra</text:p>
      <text:p text:style-name="P61">Tra essi è il reo.</text:p>
      <text:p text:style-name="P22"><text:soft-page-break/>Teseo</text:p>
      <text:p text:style-name="P9">Ah! per lo Stige! per il truce abisso!<text:line-break/>dimmi quel nome...</text:p>
      <text:p text:style-name="P22">Fedra</text:p>
      <text:p text:style-name="P69">Il crine<text:line-break/>irto alle tempie, urlerai come tigre<text:line-break/>ferita...</text:p>
      <text:p text:style-name="P22">Teseo</text:p>
      <text:p text:style-name="P74">Armi il suo braccio<text:line-break/>lo spavento del tuono;... abbia Gorgonee<text:line-break/>sembianze e forza di mille Titani...</text:p>
      <text:p text:style-name="P22">Fedra</text:p>
      <text:p text:style-name="P9">Vorrai non esser nato!<text:line-break/>Vedrai le anguicrinite<text:line-break/>figlie a la Notte e a l'Erebo,<text:line-break/>fiamme spiranti...</text:p>
      <text:p text:style-name="P22">Teseo</text:p>
      <text:p text:style-name="P57">Il nome, il nome, prima<text:line-break/>ch'io ti strappi la vita!</text:p>
      <text:p text:style-name="P22">Fedra</text:p>
      <text:p text:style-name="P9">Fra le braccia pur dianzi<text:line-break/>teneramente lo stringevi, avvinto<text:line-break/>alle fibre del core...<text:line-break/><text:soft-page-break/>con la tua donna si congiunse a forza<text:line-break/>il figlio tuo.</text:p>
      <text:p text:style-name="P22">Teseo</text:p>
      <text:p text:style-name="P6">(<text:span text:style-name="T6">scagliandosi</text:span>)</text:p>
      <text:p text:style-name="P71">Ah! trucidarti è poco!</text:p>
      <text:p text:style-name="P22">Coro</text:p>
      <text:p text:style-name="P6">(<text:span text:style-name="T6">frapponendosi</text:span>)</text:p>
      <text:p text:style-name="P9">Rientra in te... Signore...<text:line-break/>il senno un Dio le offese... egli è tuo figlio.</text:p>
      <text:p text:style-name="P22">Teseo</text:p>
      <text:p text:style-name="P6">(<text:span text:style-name="T6">trattenuto</text:span>)</text:p>
      <text:p text:style-name="P9">No... lasciatemi... voglio<text:line-break/>torcere a brani quella carne immonda<text:line-break/>per saziare i cani... e chi frapporsi<text:line-break/>osa...</text:p>
      <text:p text:style-name="P22">Coro</text:p>
      <text:p text:style-name="P31">(<text:span text:style-name="T6">a Ippolito</text:span>)</text:p>
      <text:p text:style-name="P60">Non appressarti!</text:p>
      <text:p text:style-name="P22">Ippolito</text:p>
      <text:p text:style-name="P6">(<text:span text:style-name="T6">facendosi largo e prostrandosi al padre</text:span>)</text:p>
      <text:p text:style-name="P9">Nessun di voi mi tocchi!<text:line-break/>Padre, sono ai tuoi pie'... ed al supplizio<text:line-break/>pronto! Tu sei la legge...<text:line-break/>non macchiarti le mani... a la vendetta<text:line-break/><text:soft-page-break/>sarò strumento io stesso, e non un grido<text:line-break/>udrai...</text:p>
      <text:p text:style-name="P22">Fedra</text:p>
      <text:p text:style-name="P74">Sola, nel talamo,<text:line-break/>me sorprese, dormente....</text:p>
      <text:p text:style-name="P22">Teseo</text:p>
      <text:p text:style-name="P48">O sacrilegio!<text:line-break/>no... no... la inferma un incubo<text:line-break/>fallace illude... e mi trascina il suo<text:line-break/>delirio...</text:p>
      <text:p text:style-name="P22">Fedra</text:p>
      <text:p text:style-name="P61">In volto guardalo!</text:p>
      <text:p text:style-name="P22">Teseo</text:p>
      <text:p text:style-name="P47">Sul lido<text:line-break/>torbido in mezzo, all'esultante coro<text:line-break/>muto al gaudio paterno… ah! folle anch'io<text:line-break/>divento! Egli è mio figlio! a una colonna<text:line-break/>sì... legatemi... sì, con infrangibile<text:line-break/>fune di bronzo, e voi,<text:line-break/>e il popol tutto, ed i monti, e l'Oceano<text:line-break/>tra il parricidio e me!<text:line-break/>E tu giura, discolpati!<text:line-break/>chiama gli Dei, lo Stige!<text:line-break/>dimmi perché t'accusa<text:line-break/><text:soft-page-break/>costei, te solo fra le genti innumeri<text:line-break/>accusa!</text:p>
      <text:p text:style-name="P22">Ippolito</text:p>
      <text:p text:style-name="P74">Padre, è la menzogna stessa<text:line-break/>costei... la bocca, il volto<text:line-break/>menzogna, e il core, che una vampa affoca,<text:line-break/>bagliore d'Ade, e dilania una fiera<text:line-break/>simile al Can trifauce...</text:p>
      <text:p text:style-name="P22">Teseo</text:p>
      <text:p text:style-name="P9">Chi? la gioconda, come al sol trillante<text:line-break/>lodola arguta tessitrice d'inni,<text:line-break/>e d'auree tele cui pingean l'esperte<text:line-break/>dita di storie e sembianze di Numi?<text:line-break/>Essa, fregio alla casa? e qual sorella<text:line-break/>tu l'avevi diletta...</text:p>
      <text:p text:style-name="P22">Ippolito</text:p>
      <text:p text:style-name="P57">E non te solo,<text:line-break/>gli Dei, la legge offese!<text:line-break/>e me travolse, vortice di fiume<text:line-break/>che tronchi e corpi sbatte!<text:line-break/>In delirio non parla... è la vendetta,<text:line-break/>è l'acre furia ancora...<text:line-break/>ma trascinarmi nel nefando eccesso<text:line-break/>con lubric'arte...</text:p>
      <text:p text:style-name="P22"/>
      <text:p text:style-name="P22"><text:soft-page-break/>Teseo</text:p>
      <text:p text:style-name="P6">(<text:span text:style-name="T6">strappandosi vesti ed armi</text:span>)</text:p>
      <text:p text:style-name="P45">Tenebra di sangue<text:line-break/>folta... più folta... via, cerchio che al petto<text:line-break/>mi costringi l'affanno!<text:line-break/>Sei tu quel casto, quel d'egregie prove<text:line-break/>impaziente Ippolito, virgulto<text:line-break/>sano, cercante il puro aere e il sole?<text:line-break/>Torci l'accusa... ma ritrosa o pronta,<text:line-break/>era costei la donna<text:line-break/>del padre tuo?</text:p>
      <text:p text:style-name="P22">Ippolito</text:p>
      <text:p text:style-name="P67">Fu l'anima polluta,<text:line-break/>il corpo no…</text:p>
      <text:p text:style-name="P22">Fedra</text:p>
      <text:p text:style-name="P71">Ei si fuggì satolla<text:line-break/>iena dal pasto!</text:p>
      <text:p text:style-name="P22">Teseo</text:p>
      <text:p text:style-name="P45">Chi di voi le ferree<text:line-break/>pene che Aletto ai parricidi appresta<text:line-break/>ora m'evoca? ruote,<text:line-break/>macigni, sfere di serpenti... Figlio!<text:line-break/>egli è mio figlio! o maledetto il nome<text:line-break/>di padre!... ora esecranda<text:line-break/><text:soft-page-break/>che mi nascesti! isterilite un Dio<text:line-break/>le fonti avesse della vita in me!</text:p>
      <text:p text:style-name="P22">Coro</text:p>
      <text:p text:style-name="P9">Giorni di lutti e senza nubi apparso<text:line-break/>all'oriente! O su l'eroico volto,<text:line-break/>duolo a vedersi! lacrime...</text:p>
      <text:p text:style-name="P22">Teseo</text:p>
      <text:p text:style-name="P6">(<text:span text:style-name="T6">minaccioso</text:span>)</text:p>
      <text:p text:style-name="P56">La Morte<text:line-break/>vestita di terrore... ho la mia casa<text:line-break/>veduta in fiamme ed i cognati estinti,<text:line-break/>e non ho pianto... ma per ogni lacrima...<text:line-break/>mi stava in core qual serbata gemma<text:line-break/>nello scrigno dedaleo poi ch'io l'ebbi<text:line-break/>dalla fedele che per me la Morte<text:line-break/>amò! era il ricordo<text:line-break/>vivo del sogno che mai più si sogna,<text:line-break/>la speranza sorrisa dalla stessa<text:line-break/>gloria...</text:p>
      <text:p text:style-name="P22">Ippolito</text:p>
      <text:p text:style-name="P74">Pietà! Pietà! trova un supplizio<text:line-break/>più rapido...</text:p>
      <text:p text:style-name="P22">Teseo</text:p>
      <text:p text:style-name="P81">Nutrito<text:line-break/>m'avessi un serpe velenoso in seno!<text:line-break/><text:soft-page-break/>sentirei meno acerbo<text:line-break/>il dente! ma schiacciarti<text:line-break/>voglio sotto il tallone.</text:p>
      <text:p text:style-name="P22">Ippolito</text:p>
      <text:p text:style-name="P43">Spaventosa<text:line-break/>lenta agonia! abbreviami quest'ora!</text:p>
      <text:p text:style-name="P22">Teseo</text:p>
      <text:p text:style-name="P9">Mi ritempravo nella sua puerizia<text:line-break/>come in alito d'alba... ingagliardite<text:line-break/>gli ho membra e core io stesso, e m'era gioia<text:line-break/>il suo giovane ardir nella palestra<text:line-break/>o nelle caccie! ma se, belva aizzata,<text:line-break/>su l'incauto ruggiva<text:line-break/>il periglio, una voce<text:line-break/>trepida udivo, supplicava un volto<text:line-break/>esangue, d'ombra... il volto<text:line-break/>che vedo ancora o sciagurato, e ucciderti<text:line-break/>per tua madre non so!</text:p>
      <text:p text:style-name="P22">Coro</text:p>
      <text:p text:style-name="P9">Or nel suo petto come atleti avvinti<text:line-break/>con le robuste braccia,<text:line-break/>pugnano affetti ed ire...</text:p>
      <text:p text:style-name="P22">Fedra</text:p>
      <text:p text:style-name="P9">Reggia d'infamia, hai le colonne erette<text:line-break/>nel granito incrollabile? che tardi<text:line-break/><text:soft-page-break/>o vendetta del fuoco<text:line-break/>a inabissarti su la nuova razza<text:line-break/>di mostri osceni?</text:p>
      <text:p text:style-name="P22">Teseo</text:p>
      <text:p text:style-name="P6">(<text:span text:style-name="T6">a Fedra</text:span>)</text:p>
      <text:p text:style-name="P50">Ah! questo tuo furore!<text:line-break/>ben so, ben so quale a tua stirpe rabida<text:line-break/>antica lue attosca<text:line-break/>il sangue... e forse... no, essa è la vile<text:line-break/>femmina incerta più che tenue fumo<text:line-break/>al capriccio del vento!...</text:p>
      <text:p text:style-name="P6">(<text:span text:style-name="T6">a Ippolito</text:span>)</text:p>
      <text:p text:style-name="P9">Sei tu... sei tu, l'ulcera negra, aperta<text:line-break/>nella mia carne, a corroder la vita!</text:p>
      <text:p text:style-name="P6">(<text:span text:style-name="T6">una pausa</text:span>)</text:p>
      <text:p text:style-name="P9">Va, fuggi pria che si ridesti l'impeto<text:line-break/>omicida... ribrezzo<text:line-break/>ho di schiacciarti, serpe!<text:line-break/>Fuggi oltre i monti, i mari, al tenebroso<text:line-break/>iperboreo confine... oltre il ricordo<text:line-break/>del tuo turpe misfatto!</text:p>
      <text:p text:style-name="P22">Ippolito</text:p>
      <text:p text:style-name="P9">O me perduto!<text:line-break/>pianta alle sue radici<text:line-break/>al suol natio sterpata,<text:line-break/><text:soft-page-break/>ove errando ne andrò, fra quali al profugo<text:line-break/>genti estrane, nimiche?</text:p>
      <text:p text:style-name="P22">Teseo</text:p>
      <text:p text:style-name="P9">Cerca una terra ove atroce pasto<text:line-break/>siano ai figli le membra<text:line-break/>dei padri uccisi.... ove sua cieca il maschio<text:line-break/>lussuria sbrami su quel corpo stesso<text:line-break/>che il generò!</text:p>
      <text:p text:style-name="P22">Ippolito</text:p>
      <text:p text:style-name="P67">Dolce in patria la morte,<text:line-break/>tra i mesti amici, argenteo di note<text:line-break/>stelle il ciel che l'Aurora<text:line-break/>spargea di rosee speranze, appassite<text:line-break/>nel corusco tramonto!</text:p>
      <text:p text:style-name="P22">i° Semicoro</text:p>
      <text:p text:style-name="P6">(<text:span text:style-name="T6">di efebi</text:span>)</text:p>
      <text:p text:style-name="P43">Ahi, di che strazio<text:line-break/>geme quest'ora! egli ghirlanda e specchio<text:line-break/>all'animosa gioventù: veloce<text:line-break/>falco alle vette, alle nubi, stroncate<text:line-break/>l'ali aperte dal dardo!</text:p>
      <text:p text:style-name="P22">2° Semicoro</text:p>
      <text:p text:style-name="P9">Né per boscaglie viridi stormire<text:line-break/>più la tua caccia udrò, né della sferza<text:line-break/><text:soft-page-break/>il sibilo incalzante<text:line-break/>gl'irrequieti alipedi...</text:p>
      <text:p text:style-name="P22">Fedra</text:p>
      <text:p text:style-name="P43">Nel pugno<text:line-break/>stringea la scotta, e ghignava al timone<text:line-break/>l'Erine, quando veleggiasti a Creta<text:line-break/>o nave di sventura! ambo le Eliadi<text:line-break/>vittime! azzurro fiore<text:line-break/>del loto, o dolce palpitante Arianna,<text:line-break/>su l'inospite spiaggia<text:line-break/>preda alle belve da costui gittata,<text:line-break/>ed io, ed io che morrò inulta, scherno<text:line-break/>ai mortali e agli Dei, io, concubina<text:line-break/>al padre e al figlio!</text:p>
      <text:p text:style-name="P22">Teseo</text:p>
      <text:p text:style-name="P69">E voi lampi sulfurei<text:line-break/>accecate i suoi occhi:<text:line-break/>vapori dei pantani che la sferza<text:line-break/>avvelena del sol, contaminate<text:line-break/>le sue giovani membra! arda la terra<text:line-break/>sotto i suoi passi e gli neghi ristoro<text:line-break/>la inorridita onda dei fiumi... aborra<text:line-break/>egli, vampiro putrido, dal giorno,<text:line-break/>e la notte si popoli<text:line-break/>di lemuri volanti e di fantasmi<text:line-break/>crudeli al parricida!</text:p>
      <text:p text:style-name="P22"><text:soft-page-break/>Ippolito</text:p>
      <text:p text:style-name="P9">Bacio le orme tue, padre, Signore<text:line-break/>che senza colpa offesi...<text:line-break/>bacio la soglia che varcò mia madre<text:line-break/>fulgida in arme uscendo,<text:line-break/>senza ritorno, e varca il figlio oppresso,<text:line-break/>maledetto, scacciato,<text:line-break/>senza ritorno anch'esso...</text:p>
      <text:p text:style-name="P6">(<text:span text:style-name="T6">esce</text:span>)</text:p>
      <text:p text:style-name="P22">Coro</text:p>
      <text:p text:style-name="P9">O casa del mio Re dall'alta scossa<text:line-break/>ira del fato, pari a monte ignivomo,<text:line-break/>che si ridesta ed ai suoi piedi stermina<text:line-break/>città fiorenti, e campi, e stirpi umane!</text:p>
      <text:h text:style-name="Heading_20_2" text:outline-level="2">Scena quarta</text:h>
      <text:p text:style-name="P22">Teseo</text:p>
      <text:p text:style-name="P6">(<text:span text:style-name="T6">bruciando su l'altare l'incenso</text:span>)</text:p>
      <text:p text:style-name="P9">Re di tempeste, Enosigeo che, irato,<text:line-break/>di flutti urlanti al ciel montagne avventi,<text:line-break/>o li sprofondi in liquide<text:line-break/>spaventose voragini schiumanti<text:line-break/>nel cieco urto dei venti,<text:line-break/><text:soft-page-break/>tu che con cupo rombo alle radici<text:line-break/>il creato percoti, o Scotiterra...</text:p>
      <text:p text:style-name="P22">Fedra</text:p>
      <text:p text:style-name="P73">Sulle chiome sparse<text:line-break/>tracce di sangue... sulla bianca stola,<text:line-break/>smorto il labbro, sbarrate<text:line-break/>le cerulee pupille...</text:p>
      <text:p text:style-name="P22">Teseo</text:p>
      <text:p text:style-name="P52">Se di negri<text:line-break/>tori e vellose agnella a Te fumanti<text:line-break/>ecatombi sacrai, se ancor proteggi<text:line-break/>come un figlio Teseo...</text:p>
      <text:p text:style-name="P22">Fedra</text:p>
      <text:p text:style-name="P9">Sei tu... sei tu... quel tuo sorriso diafano<text:line-break/>di chiarore lunare<text:line-break/>in cor serbai fanciulla... e mite Arianna,<text:line-break/>sorella del destino,<text:line-break/>sì... sì... verrò, mi chiami... ah! dimmi, dimmi<text:line-break/>se ne' prati d'asfodeli germoglia<text:line-break/>l'oblio, se nella morte<text:line-break/>ha pace il cor...</text:p>
      <text:p text:style-name="P22">Teseo</text:p>
      <text:p text:style-name="P67">Compi la mia vendetta<text:line-break/>o Tridentato! io non volli quel sangue<text:line-break/>sulle mie mani! ma se in odio a i Numi<text:line-break/><text:soft-page-break/>è chi insozza la testa<text:line-break/>grigia del padre...</text:p>
      <text:p text:style-name="P22">Fedra</text:p>
      <text:p text:style-name="P57">Ahimé! non appressarti!<text:line-break/>or minaccia lo sguardo...<text:line-break/>stridono i denti... soccorso... soccorso!<text:line-break/>i serpenti nel crine!</text:p>
      <text:p text:style-name="P22">Teseo</text:p>
      <text:p text:style-name="P9">Veda il corruccio sul tuo fosco ciglio,<text:line-break/>e il terrore s'avvinghi<text:line-break/>a' suoi fianchi... la colpa<text:line-break/>qual nera Arpia gigante,<text:line-break/>sovra il petto gli segga, e lo soffòchi,<text:line-break/>e muoia disperato!</text:p>
      <text:p text:style-name="P22">Fedra</text:p>
      <text:p text:style-name="P9">È l'Erine, è l'Erine... ah! dove fuggo?<text:line-break/>salvami tu!... pietà...</text:p>
      <text:p text:style-name="P22">Nutrice</text:p>
      <text:p text:style-name="P52">O figlia, figlia!<text:line-break/>io nulla vedo...</text:p>
      <text:p text:style-name="P22">Fedra</text:p>
      <text:p text:style-name="P45">Fiamma<text:line-break/>il respiro, gli artigli... mi trascina<text:line-break/>io muoio, io muoio... i flagelli roventi...</text:p>
      <text:p text:style-name="P22"><text:soft-page-break/>Coro</text:p>
      <text:p text:style-name="P9">Figlie a la notte... Ministre del Fato<text:line-break/>in negri panni avvolte,<text:line-break/>Ultrici dei misfatti...</text:p>
      <text:p text:style-name="P19">SIPARIO</text:p>
      <text:h text:style-name="Heading_20_1" text:outline-level="1">ATTO QUARTO</text:h>
      <text:p text:style-name="P18">La scena del I Atto.</text:p>
      <text:p text:style-name="P40">Grandi fiaccole resinose dagli alti candelabri di bronzo alternano bagliori ed ombre vacillanti lungo il peristilio marmoreo. Sulla casa grava il silenzio successo alla catastrofe: parlano sommesse e spaurite le ancelle che si aggruppano ad un lato della scena. Le ultime luci della sera, con ridere di stelle nascenti per i cieli; quindi la notte.</text:p>
      <text:h text:style-name="Heading_20_2" text:outline-level="2">Scena prima.</text:h>
      <text:p text:style-name="P20"><text:span text:style-name="T7">i</text:span><text:span text:style-name="T8">a</text:span> <text:span text:style-name="T7">Ancella</text:span></text:p>
      <text:p text:style-name="P30">E nel vergato di lucente elettro<text:line-break/>cocchio a ruote volubili,<text:line-break/>io deposi le bianche<text:line-break/>ne i cavi otri farine, e le ricolme<text:line-break/>anfore del licor dolce dell'uvo...<text:line-break/>e già, frenando nei garretti l'impeto,<text:line-break/>l'ardue criniere sotto il curvo bosso<text:line-break/>squassavan le puledre<text:line-break/>con tintinnio di morsi...</text:p>
      <text:p text:style-name="P21">2<text:span text:style-name="T8">a</text:span> <text:span text:style-name="T7">Ancella</text:span></text:p>
      <text:p text:style-name="P64">E ne' suoi occhi<text:line-break/><text:soft-page-break/>come in chiare profonde acque leggesti<text:line-break/>svelata alfine l'anima? o, percosso<text:line-break/>di nera angoscia, era il bel volto come<text:line-break/>nel rude soffio Aquilonar corolla<text:line-break/>tenue d'acanto...?</text:p>
      <text:p text:style-name="P20">I<text:span text:style-name="T8">a</text:span> <text:span text:style-name="T7">Ancella</text:span></text:p>
      <text:p text:style-name="P50">In suono<text:line-break/>tetro di pianti gli gemeano intorno<text:line-break/>gli afflitti amici... e immoto<text:line-break/>pari ad arbore surta<text:line-break/>nella spiaggia infeconda, egli guardava<text:line-break/>il violaceo mar che, dal gran rogo<text:line-break/>occiduo il sol di rapidi bagliori<text:line-break/>screziava, chiome di ninfe striscianti<text:line-break/>bionde sui flutti... A nome<text:line-break/>un lo chiamò... si volse... e in vetta al colle<text:line-break/>sotto veli di porpora, corrusca<text:line-break/>d'oro e di gloria Atene<text:line-break/>gli apparve, ed era come fiamma assurta<text:line-break/>agli Dei, sull'altare... alto le braccia<text:line-break/>tese allora a la patria ed un singhiozzo<text:line-break/>lungo, fremente, gli sfuggì dal petto!</text:p>
      <text:p text:style-name="P20">2<text:span text:style-name="T8">a</text:span> <text:span text:style-name="T7">Ancella</text:span></text:p>
      <text:p text:style-name="P9">O cuore umano con tenaci avvinto<text:line-break/>invisibili fila ai luoghi, ai volti,<text:line-break/>e, che se infrante, sanguini!</text:p>
      <text:p text:style-name="P20"><text:soft-page-break/><text:span text:style-name="T7">i</text:span><text:span text:style-name="T8">a</text:span> <text:span text:style-name="T7">Ancella</text:span></text:p>
      <text:p text:style-name="P83">Sul cocchio<text:line-break/>balzò poscia, e impugnate<text:line-break/>le adorne briglie, a ruinoso corso<text:line-break/>incitò le cavalle e l'inseguiano<text:line-break/>sulle bighe i compagni...</text:p>
      <text:p text:style-name="P22">La Cretese</text:p>
      <text:p text:style-name="P48">E l'incalzante<text:line-break/>torvo Destino, qual Nibbio rapace<text:line-break/>che fra gli artigli e con l'adunco rostro<text:line-break/>squarcia la preda!...</text:p>
      <text:p text:style-name="P20"><text:span text:style-name="T7">i</text:span><text:span text:style-name="T8">a</text:span> <text:span text:style-name="T7">Ancella</text:span></text:p>
      <text:p text:style-name="P69">Avversa<text:line-break/>ai suoi teneri nati<text:line-break/>io crederò la madre, incestuoso<text:line-break/>il roseo infante alla nutrice in grembo<text:line-break/>s'egli è reo!</text:p>
      <text:p text:style-name="P22">La Cretese</text:p>
      <text:p text:style-name="P71">La vendetta,<text:line-break/>la vendetta è su entrambi!<text:line-break/>essa, con l'empie voci, esca allo sdegno<text:line-break/>di Ciprigna crescea, contro le figlie<text:line-break/>auricrinite d'Elio... e quel garzone<text:line-break/>schivo ognora dei riti<text:line-break/><text:soft-page-break/>visse, sboccianti cespiti di rose<text:line-break/>sotto il pie' de la Dea!</text:p>
      <text:p text:style-name="P20"><text:span text:style-name="T7">2</text:span><text:span text:style-name="T8">a</text:span> <text:span text:style-name="T7">Ancella</text:span></text:p>
      <text:p text:style-name="P43">Struggeansi molte<text:line-break/>dei baci suoi, cupide invan, fanciulle<text:line-break/>di bianche braccia...</text:p>
      <text:p text:style-name="P20"><text:span text:style-name="T7">i</text:span><text:span text:style-name="T8">a</text:span> <text:span text:style-name="T7">Ancella</text:span></text:p>
      <text:p text:style-name="P52">E ad ambo in cor la Dea<text:line-break/>destò, irata, l'orrendo<text:line-break/>palpito?</text:p>
      <text:p text:style-name="P22">La Cretese</text:p>
      <text:p text:style-name="P75">È fama che in più ciechi errori<text:line-break/>essa i superbi induce!<text:line-break/>Chiusa nel mare, come d'aureo anello<text:line-break/>nel castone una gemma, e di foreste<text:line-break/>lieta e di fresche in limpido ruscello<text:line-break/>acque fluenti un'isola si veste<text:line-break/>tutta di fiori nel tempo novello,<text:line-break/>come una sposa, che di ben conteste<text:line-break/>ghirlande adorna il crine ambrosio e il seno,<text:line-break/>e ride a l'alba del suo dì sereno.</text:p>
      <text:p text:style-name="P24">Bianco e di croco tra quei fiori un fiore<text:line-break/>l'aure profuma e su l'erbose sponde<text:line-break/>sboccia di rivi o di sorgenti: e muore<text:line-break/>se, intorbidato, le sue pure fronde<text:line-break/><text:soft-page-break/>più non rispecchia il cristallino umore;<text:line-break/>ma se tu chiami il nome suo, risponde,<text:line-break/>ne l'ombre ascose del vicino speco,<text:line-break/>in suon di pianto armoniosa l'Eco,</text:p>
      <text:p text:style-name="P24">Narciso è il nome, e fu vago mortale<text:line-break/>figlio a Liriope cerula, d'ignude<text:line-break/>Ninfe desio: pur l'amoroso strale<text:line-break/>più che niuna sentì colei che schiuse,<text:line-break/>s'altri favella, il roseo labbro, e uguale<text:line-break/>a l'udito sermone il suo conclude.<text:line-break/>Ma la spregiò il crudele, e quella mesta<text:line-break/>si sciolse in pianto; e sol la voce resta.</text:p>
      <text:p text:style-name="P24">D'ira corrusca lampeggiâr le ciglia<text:line-break/>de l'Idalia, stellanti: E poiché sdegni,<text:line-break/>disse, la rosa del piacer vermiglia,<text:line-break/>senti la spina, e come invitta io regni:<text:line-break/>Là dove sgorga in candida conchiglia<text:line-break/>di marmi un fonte, e ai fulgidi convegni<text:line-break/>le Naiadi aduna, in sul meriggio, stanco,<text:line-break/>giunge il garzone, e quivi posa il fianco.</text:p>
      <text:p text:style-name="P24">Curvo, la sete nella gelid'onda<text:line-break/>spegneva, e sale dall'argenteo letto<text:line-break/>una vezzosa imago, nella bionda<text:line-break/>chioma, e negli occhi, e nel leggiadro aspetto<text:line-break/>simile a lui: ma più che sitibonda<text:line-break/>di linfe sembra aver di baci affetto!<text:line-break/><text:soft-page-break/>Stupì l'incauto, e come in pietra sculto,<text:line-break/>immoto pende sul portento occulto.</text:p>
      <text:p text:style-name="P24">S'innamora d'un'ombra! ahi quante volte<text:line-break/>le braccia immerse nel fallace rio,<text:line-break/>né strinse il sogno, e turbò l'acque, e tolte<text:line-break/>fur le amate sembianze al suo disio!<text:line-break/>Di che lamenti risonar le folte<text:line-break/>selve, e gli antri muscosi! e sola udìo,<text:line-break/>a sue folli querele impietosita,<text:line-break/>gemere ancor la fida Eco svanita!</text:p>
      <text:p text:style-name="P24">Come la molle cera, o ne l'ardente<text:line-break/>bacio del sol rugiada matutina,<text:line-break/>par che si stempri il misero, e il languente<text:line-break/>capo sul margo virido reclina:<text:line-break/>fugge lo spirto sospirando, e intente<text:line-break/>pur ne lo Stige le pupille inchina!<text:line-break/>Ma dalle membra che consunse Amore,<text:line-break/>germoglia, onusto di fragranze, un fiore.</text:p>
      <text:p text:style-name="P5">(<text:span text:style-name="T6">dalle stanze segrete giunge, pietoso, un lamento</text:span>)</text:p>
      <text:p text:style-name="P20">2<text:span text:style-name="T8">a</text:span> <text:span text:style-name="T7">Ancella</text:span></text:p>
      <text:p text:style-name="P9">Ahimé! cangiarla un Nume<text:line-break/>volesse in marmo, in fiore! come pioggia<text:line-break/>lieve dei cieli estivi, anch'essa in lacrime<text:line-break/>si sciogliesse...</text:p>
      <text:p text:style-name="P6">(<text:span text:style-name="T6">il lamento reitera</text:span>)</text:p>
      <text:p text:style-name="P20"><text:soft-page-break/><text:span text:style-name="T7">i</text:span><text:span text:style-name="T8">a</text:span><text:span text:style-name="T7"> Ancella</text:span></text:p>
      <text:p text:style-name="P45">M'agghiaccia!<text:line-break/>spasima ancora!!... un filtro<text:line-break/>ordito forse da tessala maga<text:line-break/>le serpeggia le vene? e non d'amica<text:line-break/>voce conforto...</text:p>
      <text:p text:style-name="P22">La Cretese</text:p>
      <text:p text:style-name="P50">La tremula face<text:line-break/>sol l'angoscia ravviva... ahi! ben di ferro<text:line-break/>o di ruvida selce ha cor chi a tanto<text:line-break/>strazio non duolsi! Alla morta sorella<text:line-break/>parla, alla madre, anela<text:line-break/>i figli, a sé li avvinghia, e inorridita<text:line-break/>le teste bionde poi dal sen respinge!<text:line-break/>Truci spettri l'incalzano... dilata<text:line-break/>le pupille il terror, stridono i denti...<text:line-break/>e, convulsa le membra, vuol fuggire, né può...</text:p>
      <text:h text:style-name="Heading_20_2" text:outline-level="2">Scena seconda</text:h>
      <text:p text:style-name="P39">(<text:span text:style-name="T6">Irrompono sulla scena compagni d'Ippolito, efebi atterriti e piangenti</text:span>).</text:p>
      <text:p text:style-name="P22">Un giovane</text:p>
      <text:p text:style-name="P9">Su... su... correte, oziose schiave! fiaccole,<text:line-break/>soccorso, olà!... chiamate,<text:line-break/><text:soft-page-break/>chiamate il Re... Atene tutta... ogni uomo<text:line-break/>ch'abbia viscere ed anima, che frema<text:line-break/>ad un misfatto...</text:p>
      <text:p text:style-name="P22">Un'Ancella</text:p>
      <text:p text:style-name="P33">Ahimé! ahimé! che avvenne?</text:p>
      <text:p text:style-name="P22">Giovane</text:p>
      <text:p text:style-name="P33">Giorno di lutti!</text:p>
      <text:p text:style-name="P22">Ancella</text:p>
      <text:p text:style-name="P57">Oh! queste grida lugubri!<text:line-break/>triste presagio, o Numi!<text:line-break/>sventure ancor, sventure a questa casa<text:line-break/>ieri felice, prospera!</text:p>
      <text:p text:style-name="P22">Giovane</text:p>
      <text:p text:style-name="P69">Le vampe<text:line-break/>desta, voraci... ardi le mura, i tetti!<text:line-break/>Brace immensa sfavilli,<text:line-break/>crolli la reggia che le porte ha schiuso<text:line-break/>al delitto, alla morte!</text:p>
      <text:p text:style-name="P22">Ancella</text:p>
      <text:p text:style-name="P30">Crudeli e di quest'ansia<text:line-break/>niuno ha pietà? parlate!</text:p>
      <text:p text:style-name="P23">Giovane</text:p>
      <text:p text:style-name="P64">Al miserando<text:line-break/><text:soft-page-break/>spettacolo, qual fonte<text:line-break/>viva dagli occhi il pianto<text:line-break/>vi sgorgherà! il morto corpo recano!</text:p>
      <text:p text:style-name="P22">Ancella</text:p>
      <text:p text:style-name="P5">Morto? come? di chi?</text:p>
      <text:p text:style-name="P22">Giovane</text:p>
      <text:p text:style-name="P9">L'astro nascente fulgido, l'orgoglio<text:line-break/>dei ludi, il nostro amore!<text:line-break/>è spento è spento Ippolito, travolto<text:line-break/>dal Nume ingiusto sotto il ferreo calcio<text:line-break/>delle cavalle... ed era<text:line-break/>casto, innocente...</text:p>
      <text:p text:style-name="P22">Ancella</text:p>
      <text:p text:style-name="P57">O cuor presago! Tuoni<text:line-break/>fino all'Olimpo il grido!</text:p>
      <text:p text:style-name="P22">Giovane</text:p>
      <text:p text:style-name="P9">Ha la nefanda prece<text:line-break/>udita il Chiomazzurro!</text:p>
      <text:p text:style-name="P22">Un altro</text:p>
      <text:p text:style-name="P30">Cieco gli sguardi e l'anima<text:line-break/>solo Teseo non vide...</text:p>
      <text:p text:style-name="P23">Ancella</text:p>
      <text:p text:style-name="P70">Ancor stamane<text:line-break/><text:soft-page-break/>nel gagliardo la vita<text:line-break/>con il ritmo ferveva<text:line-break/>d'esultante peana, da canori<text:line-break/>petti intonato...</text:p>
      <text:p text:style-name="P22">Un'altra</text:p>
      <text:p text:style-name="P52">Come<text:line-break/>terrestro umore su per le radici<text:line-break/>d'una giovane quercia...</text:p>
      <text:p text:style-name="P22">Un'altra</text:p>
      <text:p text:style-name="P9">Come spumante e redolente mosto<text:line-break/>nel tino ben cerchiato!</text:p>
      <text:p text:style-name="P22">Giovane</text:p>
      <text:p text:style-name="P43">Sul timone<text:line-break/>curvo, col grido e l'incessante sferza<text:line-break/>irritava le storne, e gli anelava<text:line-break/>a le spalle il Destino, e gli sbalzava<text:line-break/>il cor ne la follia<text:line-break/>della corsa, e la mèta ultima, bianca<text:line-break/>era la Morte!</text:p>
      <text:p text:style-name="P22">Ancella</text:p>
      <text:p text:style-name="P72">Piangi,<text:line-break/>piangi il suo stame virido troncato!</text:p>
      <text:p text:style-name="P23">Giovane</text:p>
      <text:p text:style-name="P10">Lungo l'Egeo, fra turbini di rena,<text:line-break/><text:soft-page-break/>la quadriga, vertigine<text:line-break/>paurosa, volava, e là dond'era<text:line-break/>scomparso il fiammeo sole,<text:line-break/>s'invermigliava, come una ferita<text:line-break/>il cielo, a larghi sprazzi<text:line-break/>di sangue per l'azzurro... e non vedeva<text:line-break/>egli l'augurio, e non le spume, candidi<text:line-break/>fiori del mar sboccianti fra gli scogli...<text:line-break/>e non vedea che il suo martirio...</text:p>
      <text:p text:style-name="P22">Un altro</text:p>
      <text:p text:style-name="P85">Invano<text:line-break/>atterriti, gridammo!</text:p>
      <text:p text:style-name="P22">Giovane</text:p>
      <text:p text:style-name="P9">Quando levò l'Enosigeo sublime<text:line-break/>un'onda, e col fragore<text:line-break/>di mille tuoni, contra un nero scoglio<text:line-break/>poi l'avventò, rimbalzandola infranta<text:line-break/>sulla spiaggia...</text:p>
      <text:p text:style-name="P22">Ancella</text:p>
      <text:p text:style-name="P45">O spavento!</text:p>
      <text:p text:style-name="P22">Giovane</text:p>
      <text:p text:style-name="P47">Le puledre<text:line-break/>s'impennarono orribili spezzando<text:line-break/>l'asse a un macigno, ed ei dalla quadriga<text:line-break/><text:soft-page-break/>si rovesciò, al pugno e al corpo avvolto<text:line-break/>le redini...</text:p>
      <text:p text:style-name="P22">Ancella</text:p>
      <text:p text:style-name="P79">Infelice!</text:p>
      <text:p text:style-name="P22">Giovane</text:p>
      <text:p text:style-name="P9">E contro i sassi, e fra le ruote, e sotto<text:line-break/>le zampe, fur le giovanili membra<text:line-break/>squarciate, il lido di cruenta striscia<text:line-break/>solcando...</text:p>
      <text:p text:style-name="P22">Ancella</text:p>
      <text:p text:style-name="P81">Taci! il cor m'impetri!</text:p>
      <text:p text:style-name="P22">Giovane</text:p>
      <text:p text:style-name="P86">Alfine<text:line-break/>raggiunto, sciolto... respirava ancora...<text:line-break/>"Al padre – disse, e lo strozzava il rantolo<text:line-break/>de l'agonia – narrate<text:line-break/>come il non mio delitto<text:line-break/>espio!"</text:p>
      <text:p text:style-name="P22">Ancella</text:p>
      <text:p text:style-name="P87">Orrore, orrore!<text:line-break/>ahi! se tutte le voci<text:line-break/>dei viventi ululassero...</text:p>
      <text:h text:style-name="Heading_20_2" text:outline-level="2"><text:soft-page-break/>Scena terza</text:h>
      <text:p text:style-name="P5">(<text:span text:style-name="T6">Fedra con la nutrice</text:span>).</text:p>
      <text:p text:style-name="P22">Fedra</text:p>
      <text:p text:style-name="P9">Gemiti... strida... di percosse mani<text:line-break/>lugubre suon... chi piange?<text:line-break/>Non son tutte le lacrime<text:line-break/>inaridite? nel mio cor racchiusa<text:line-break/>non è tutta l'angoscia, come acuta<text:line-break/>lama nella vagina?<text:line-break/>Altre creature soffrono? chi piange<text:line-break/>qui... dov'è Fedra?</text:p>
      <text:p text:style-name="P22">Un giovane</text:p>
      <text:p text:style-name="P69">Corri!<text:line-break/>corri! fiutasti il sangue?<text:line-break/>ancor calda è la vittima! di strage<text:line-break/>pasciti, inebria le pupille ingorde!</text:p>
      <text:p text:style-name="P22">Fedra</text:p>
      <text:p text:style-name="P9">Chi siete? Enone... Enone... altri fantasmi!<text:line-break/>sorgono innumerevoli!<text:line-break/>m'accerchiano… minacciano... e la colpa<text:line-break/>dagli abissi li evoca!</text:p>
      <text:p text:style-name="P22">Nutrice</text:p>
      <text:p text:style-name="P5">No... no... torna il delirio! e voi, crudeli...</text:p>
      <text:p text:style-name="P22"><text:soft-page-break/>Fedra</text:p>
      <text:p text:style-name="P9">Contro la rea, contro la rea furenti!<text:line-break/>E terra e cielo offesi! Impallidire<text:line-break/>vidi la sacra luce<text:line-break/>del sole, e i vostri volti!<text:line-break/>e il Tartaro digrigna!<text:line-break/>ma vi dirò lo spasimo, tenaglia<text:line-break/>rovente che mi attorce<text:line-break/>l'anima, vi dirò... ahi! la memoria<text:line-break/>perdei della trascorsa<text:line-break/>età del duolo... ma vo' ridestarla,<text:line-break/>e vi farò pietosi<text:line-break/>a me, voi tutti, uomini e larve, un solo<text:line-break/>tranne...</text:p>
      <text:p text:style-name="P22">Giovane</text:p>
      <text:p text:style-name="P74">Quel ch'ài ucciso? Ippolito?</text:p>
      <text:p text:style-name="P22">Ancella</text:p>
      <text:p text:style-name="P86">Lontana<text:line-break/>di qui traggila, Enone...</text:p>
      <text:p text:style-name="P22">Fedra</text:p>
      <text:p text:style-name="P9">Non mai seno di donna<text:line-break/>te generò, ma un'ispida leena<text:line-break/>bramosa... tratto da una scabra roccia<text:line-break/>fosti col ferro...</text:p>
      <text:p text:style-name="P22"/>
      <text:p text:style-name="P22"><text:soft-page-break/>Nutrice</text:p>
      <text:p text:style-name="P45">Ignota<text:line-break/>è la pietà fra gli uomini?</text:p>
      <text:p text:style-name="P22">Giovane</text:p>
      <text:p text:style-name="P6">(<text:span text:style-name="T6">alla Nutrice</text:span>)</text:p>
      <text:p text:style-name="P48">E tu falsa.</text:p>
      <text:p text:style-name="P22">Ancella</text:p>
      <text:p text:style-name="P9">Non sai... non sai, Enone... è spento Ippolito!<text:line-break/>odi il canto ferale...<text:line-break/>Portano il corpo...</text:p>
      <text:p text:style-name="P22">Nutrice</text:p>
      <text:p text:style-name="P57">Oh! fuggiamo, fuggiamo!</text:p>
      <text:p text:style-name="P22">Fedra</text:p>
      <text:p text:style-name="P9">Perché tremi? perché?<text:line-break/>m'irridono... non vedi<text:line-break/>limpide liete scintillar le stelle<text:line-break/>nella quiete azzurra?<text:line-break/>fresca è la notte, aulente come un sogno<text:line-break/>d'amore... morto Ippolito? e sereno<text:line-break/>placido è l'orbe, e nel mio petto vive,<text:line-break/>palpita il cor...?</text:p>
      <text:h text:style-name="Heading_20_2" text:outline-level="2"><text:soft-page-break/>Scena quarta</text:h>
      <text:p text:style-name="P6">(<text:span text:style-name="T6">Coro d'efebi recanti il cadavere d'Ippolito</text:span>).</text:p>
      <text:p text:style-name="P22">Coro di giovani</text:p>
      <text:p text:style-name="P45">O casa di Teseo!<text:line-break/>mura d'Atene, eccelsa<text:line-break/>opra dei Numi! e questa macchia i limpidi<text:line-break/>lavacri de l'Ilisso<text:line-break/>non tergeranno, e non i vasti flutti<text:line-break/>del pelago sonanti...</text:p>
      <text:p text:style-name="P22">Nutrice</text:p>
      <text:p text:style-name="P6">(<text:span text:style-name="T6">trattenendo Fedra</text:span>)</text:p>
      <text:p text:style-name="P5">No... tu non puoi... non puoi... fermati misera!</text:p>
      <text:p text:style-name="P22">Fedra</text:p>
      <text:p text:style-name="P27">Rupi al cielo scoscese, aperti baratri<text:line-break/>sui miei passi... fermarmi<text:line-break/>chi vuole? Ah! voi piangete?<text:line-break/>ditemi i vostri affanni, gl'infiniti<text:line-break/>mali, retaggio della terra: i padri<text:line-break/>estinti, le sfiorite<text:line-break/>vergini… i figli teneri perduti!<text:line-break/>io sola, io sola il lacrimabil coro<text:line-break/>soverchierò col grido...!</text:p>
      <text:p text:style-name="P23"/>
      <text:p text:style-name="P23"><text:soft-page-break/>Coro</text:p>
      <text:p text:style-name="P89">I crini floridi<text:line-break/>recidiamo, compagni, al morto eroe<text:line-break/>tributo...</text:p>
      <text:p text:style-name="P23">Fedra</text:p>
      <text:p text:style-name="P91">Ed io? qual troverò supremo<text:line-break/>dono? non ho più nulla!<text:line-break/>sorrisi e forze della vita, palpiti</text:p>
      <text:p text:style-name="P23">Coro</text:p>
      <text:p text:style-name="P10">della carne e dell'anima<text:line-break/>io t'immolai... me stessa! e l'alta offerta<text:line-break/>già consunse la fiamma!...<text:line-break/>E qui il deposto funebre<text:line-break/>peso, il bel volto nella morte pallido<text:line-break/>scoprite...</text:p>
      <text:p text:style-name="P23">Fedra</text:p>
      <text:p text:style-name="P93">O vista che dal corso gli astri<text:line-break/>devii, percoti le marmoree fibre<text:line-break/>della propria terra!</text:p>
      <text:p text:style-name="P32">(<text:span text:style-name="T6">presso il cadavere</text:span>)</text:p>
      <text:p text:style-name="P10">Gelido... muto... mi respingi ancora?<text:line-break/>No... no... nol puoi... catena ribadita<text:line-break/>son le mie braccia, e da la Morte scudo,<text:line-break/>gelosa Dea, che t'ama anch'essa, anch'essa<text:line-break/>e lasciva, il tuo fiore<text:line-break/><text:soft-page-break/>desia! Svegliati, svegliati,<text:line-break/>guardami ancora, Ippolito! cresceva<text:line-break/>lume a i cieli, fragranze<text:line-break/>di voluttà alla terra<text:line-break/>il tuo sguardo... non m'odi?<text:line-break/>ahimé! rigido è il petto, e sulla mia<text:line-break/>la sua bocca non arde!</text:p>
      <text:p text:style-name="P23">Coro</text:p>
      <text:p text:style-name="P94">O sacrilegio!<text:line-break/>scostati, impura, o di ribrezze quella<text:line-break/>morta spoglia rivive!</text:p>
      <text:p text:style-name="P23">Fedra</text:p>
      <text:p text:style-name="P10">No... no... il furor v'acceca...<text:line-break/>voi non sapete... niuno...<text:line-break/>non seppe egli se stesso!...<text:line-break/>ma sul suo labbro inconscio, io la parola<text:line-break/>bevvi, che mai più detta<text:line-break/>sarà! mi amava! come, indocil Zefiro<text:line-break/>ama le frondi susurranti, come<text:line-break/>la pura stella ama l'umil corrente<text:line-break/>che il suo raggio ha nel seno...<text:line-break/>e quando la carezza<text:line-break/>folle, tremenda, l'avvampò, vibrare,<text:line-break/>come cetra percossa,<text:line-break/>io l'ho sentito, fremere perduto<text:line-break/>nel mio bacio!</text:p>
      <text:p text:style-name="P23"><text:soft-page-break/>Nutrice</text:p>
      <text:p text:style-name="P95">Precipita,<text:line-break/>volta inerte del cielo!</text:p>
      <text:p text:style-name="P22">Coro</text:p>
      <text:p text:style-name="P9">Torbido enigma! l'accusò... l'uccise</text:p>
      <text:p text:style-name="P22">Fedra</text:p>
      <text:p text:style-name="P9">Dammi, nutrice, di lucente bronzo<text:line-break/>dammi uno specchio... se il metallo nitido<text:line-break/>al respiro s'appanna,<text:line-break/>ei vive, ei vive! e la sofferta angoscia<text:line-break/>e le future, ed il misfatto, e l'onta,<text:line-break/>questo gaudio redime!</text:p>
      <text:h text:style-name="Heading_20_2" text:outline-level="2">Scena quinta</text:h>
      <text:p text:style-name="P5">(<text:span text:style-name="T6">Teseo</text:span>).</text:p>
      <text:p text:style-name="P22">Teseo</text:p>
      <text:p text:style-name="P9">Voglio vederlo... o fosco Enosigeo<text:line-break/>come t'ergi sollecito<text:line-break/>alla vendetta! no... non piangerò!<text:line-break/>m'ha calpestato... ne la carne viva<text:line-break/>affondato gli artigli...<text:line-break/>l'ho maledetto... alle Vergini ultrici<text:line-break/>consacrato il reo capo!<text:line-break/><text:soft-page-break/>Ed ora è morto... era un fanciullo biondo<text:line-break/>bellissimo... nel lampo<text:line-break/>glauco degli occhi, nella fiera grazia<text:line-break/>riviveva l'Amazone guerriera<text:line-break/>molto amata! perché io l'ho cresciuto<text:line-break/>senza la madre, e queste mani dure<text:line-break/>a lottar coi leoni,<text:line-break/>trovavano carezze<text:line-break/>dolci per lui, e si quetava il turbine<text:line-break/>della mia vita nel suo fresco riso!</text:p>
      <text:p text:style-name="P22">Coro</text:p>
      <text:p text:style-name="P9">Cuore del cuore i figli! e se li svelli,<text:line-break/>membra recise, anche recise dolgono!</text:p>
      <text:p text:style-name="P22">Teseo</text:p>
      <text:p text:style-name="P9">È morto! a lungo il rigoglioso corpo<text:line-break/>straziato! no... non piangerò...</text:p>
      <text:p text:style-name="P22">Fedra</text:p>
      <text:p text:style-name="P97">Destarlo<text:line-break/>volete? dorme e sorride l'esangue<text:line-break/>volto, che sogni? i prati della Morte<text:line-break/>screziati d'asfodeli<text:line-break/>bianchi ed azzurri, e di pallide rose...<text:line-break/>e sotto l'elce d'oro,<text:line-break/>la mesta amante che sospira i baci<text:line-break/><text:soft-page-break/>ancora! e narra al fiume dell'oblio<text:line-break/>la sua pena immortale!</text:p>
      <text:p text:style-name="P22">Teseo</text:p>
      <text:p text:style-name="P9">Che? la vampira? insaziata ancora?<text:line-break/>perché venisti, e questa fredda spoglia<text:line-break/>oltraggi?</text:p>
      <text:p text:style-name="P22">Fedra</text:p>
      <text:p text:style-name="P6">(<text:span text:style-name="T6">amorosa, al cadavere</text:span>)</text:p>
      <text:p text:style-name="P90">Irrora della chioma sparsa<text:line-break/>il mio seno, reclina<text:line-break/>qui su l'omero il capo...</text:p>
      <text:p text:style-name="P22">Teseo</text:p>
      <text:p text:style-name="P88">Mai varcata<text:line-break/>avessi questa soglia<text:line-break/>o portatrice di sventura! fosse<text:line-break/>ne gl'imi gorghi dell'Egeo sepolta<text:line-break/>la nave che salisti!</text:p>
      <text:p text:style-name="P22">Fedra</text:p>
      <text:p text:style-name="P9">Sei tu? sei tu? l'Eroe sterminatore!<text:line-break/>i tappeti di porpora... le cetre...<text:line-break/>cinto di lauri, ecco la tua vittoria<text:line-break/>più insigne! esulta...</text:p>
      <text:p text:style-name="P22">Teseo</text:p>
      <text:p text:style-name="P6">(<text:span text:style-name="T6">scagliandosi</text:span>)</text:p>
      <text:p text:style-name="P98"><text:soft-page-break/>Se tu vuoi ch'io schianti<text:line-break/>dalle tue fibre l'anima!</text:p>
      <text:p text:style-name="P22">Nutrice</text:p>
      <text:p text:style-name="P99">Pietà!<text:line-break/>essa è folle!</text:p>
      <text:p text:style-name="P22">Teseo</text:p>
      <text:p text:style-name="P100">O ti strangoli<text:line-break/>mentre mordi...</text:p>
      <text:p text:style-name="P22">Nutrice</text:p>
      <text:p text:style-name="P95">Teseo!<text:line-break/>se mai qualche dolcezza<text:line-break/>ella ti die'...</text:p>
      <text:p text:style-name="P22">Fedra</text:p>
      <text:p text:style-name="P102">Né sai,<text:line-break/>né sai altro che uccidere? le belve...<text:line-break/>tuo padre...! le infelici<text:line-break/>che t'amarono... il figlio,<text:line-break/>invidia degli Dei...</text:p>
      <text:p text:style-name="P22">Teseo</text:p>
      <text:p text:style-name="P103">Te sola uccidere<text:line-break/>forse dovea! te sola,<text:line-break/>nata de l'empia che cercò l'amplesso<text:line-break/>del toro orrendo!</text:p>
      <text:p text:style-name="P22"/>
      <text:p text:style-name="P22"><text:soft-page-break/>Fedra</text:p>
      <text:p text:style-name="P105">Il figlio<text:line-break/>come il metallo che sentì la fiamma<text:line-break/>puro... come un'onda che d'alpestre vena<text:line-break/>zampilla...</text:p>
      <text:p text:style-name="P22">Teseo</text:p>
      <text:p text:style-name="P102">O voce che nel cor profondo<text:line-break/>parlavi! no... tu menti<text:line-break/>ora, sempre! assetata<text:line-break/>di sterminio e m'aizzi<text:line-break/>qual mastino al guinzaglio! no! tuo complice<text:line-break/>fu... gl'Immortali attesto,<text:line-break/>e gli uomini che udirono<text:line-break/>l'accusa infame... L'Erebo m'ottenga,<text:line-break/>si sperda il nome, e l'alta stirpe, e il mondo,<text:line-break/>se innocente l'uccisi!</text:p>
      <text:p text:style-name="P22">Fedra</text:p>
      <text:p text:style-name="P9">E non udisti e non udisti urlare<text:line-break/>ne le negre parole<text:line-break/>il martirio d'amore<text:line-break/>aspro, infinito, senza scampo... o cieco<text:line-break/>non mi vedesti inchiodata alla rupe<text:line-break/>con bronzei ceppi, e l'aquila<text:line-break/>pascersi del mio core? sconosciuta<text:line-break/>t'era dunque Afrodite?</text:p>
      <text:p text:style-name="P22"><text:soft-page-break/>Teseo</text:p>
      <text:p text:style-name="P9">O Numi, sempre ebbi mia guida al corso<text:line-break/>la Legge...</text:p>
      <text:p text:style-name="P22">Fedra</text:p>
      <text:p text:style-name="P102">Alla sua vita<text:line-break/>che sentiva fragranze<text:line-break/>di giardini, d'aurore,<text:line-break/>e di venti sul mar, m'avviticchiai<text:line-break/>come al falcon, che l'ha ghermito, un serpe:<text:line-break/>e poi che i nodi a frangere pugnava<text:line-break/>ei, riluttante, io l'ho soffocato!</text:p>
      <text:p text:style-name="P22">Teseo</text:p>
      <text:p text:style-name="P30">Squallida Notte, le tenebre addensa!<text:line-break/>forze divine, unitevi, scagliate<text:line-break/>valanghe, oceani su quest'empia terra<text:line-break/>che ci sopporta ancora!<text:line-break/>O tu, perché sì pallido<text:line-break/>giaci, cipresso sotto la bipenne?<text:line-break/>Ahimé! scuotiti, scuotiti... potessi<text:line-break/>col mio sangue un sol battito<text:line-break/>ravvivarti nei polsi! e voi, pupille<text:line-break/>del ciel, negate gli atterriti raggi<text:line-break/>al parricida!</text:p>
      <text:p text:style-name="P23">Coro</text:p>
      <text:p text:style-name="P101">Culmine<text:line-break/><text:soft-page-break/>di forza e gloria che prostrò la folgore!</text:p>
      <text:p text:style-name="P22">Teseo</text:p>
      <text:p text:style-name="P9">Vo' che sublime il rogo<text:line-break/>s'alzi a l'Imetto, a l'Ossa...<text:line-break/>e la reggia, i tesori,<text:line-break/>la gloria di Teseo,<text:line-break/>in alimento al fuoco!<text:line-break/>E per le chiome trascinar costei,<text:line-break/>costei che non ha nome,<text:line-break/>presso la vampa, e di mia man trafiggerla<text:line-break/>sul tuo ferètro...</text:p>
      <text:p text:style-name="P22">Nutrice</text:p>
      <text:p text:style-name="P106">Per i tuoi ginocchi,<text:line-break/>per la destra ch'io tocco...</text:p>
      <text:p text:style-name="P22">Fedra</text:p>
      <text:p text:style-name="P107">È tardi, è tardi!<text:line-break/>vita a le ardenti Eliadi<text:line-break/>è il sogno non raggiunto... e ridestate<text:line-break/>muoiono!</text:p>
      <text:p text:style-name="P92">un tuo nuziale<text:line-break/>dono serbai...</text:p>
      <text:p text:style-name="P5">(<text:span text:style-name="T6">rapidissima trae dai capelli un lungo ago crinale</text:span>)</text:p>
      <text:p text:style-name="P108">ve' come splende, infitto...<text:line-break/>in mezzo al core!</text:p>
      <text:p text:style-name="P22"/>
      <text:p text:style-name="P22"><text:soft-page-break/>Coro</text:p>
      <text:p text:style-name="P104">O sciagurata!</text:p>
      <text:p text:style-name="P22">Nutrice</text:p>
      <text:p text:style-name="P96">Uccidi<text:line-break/>me pure... me... soccorso!</text:p>
      <text:p text:style-name="P22">Fedra</text:p>
      <text:p text:style-name="P6">(<text:span text:style-name="T6">in agonia</text:span>)</text:p>
      <text:p text:style-name="P9">Lunge alla terra faticosa... dove<text:line-break/>colpa è l'Amore... e pianto...</text:p>
      <text:p text:style-name="P22">Teseo</text:p>
      <text:p text:style-name="P9">O Saturnia, colpisci<text:line-break/>ora il mio capo!</text:p>
      <text:p text:style-name="P22">Coro</text:p>
      <text:p text:style-name="P95">Agli uomini<text:line-break/>Diva maligna!</text:p>
      <text:p text:style-name="P22">Nutrice</text:p>
      <text:p text:style-name="P95">Ella muore! Ella muore!<text:line-break/>la mia creatura! o vecchio cuore, spezzati!</text:p>
      <text:p text:style-name="P22">Fedra</text:p>
      <text:p text:style-name="P9">Non piangere... non piangere... soffrivo<text:line-break/>tanto! berrò l'oblio<text:line-break/>della funesta età... d'ogni memoria...<text:line-break/>tranne una...</text:p>
      <text:p text:style-name="P22"><text:soft-page-break/>Nutrice</text:p>
      <text:p text:style-name="P100">Le mani<text:line-break/>gelide... il sangue... ed ora più soccorrerti<text:line-break/>non posso!</text:p>
      <text:p text:style-name="P22">Coro</text:p>
      <text:p text:style-name="P102">O Re, la miseranda vista<text:line-break/>fuggi!</text:p>
      <text:p text:style-name="P22">Teseo</text:p>
      <text:p text:style-name="P6">(<text:span text:style-name="T6">condotto via</text:span>)</text:p>
      <text:p text:style-name="P109">Se cento bocche<text:line-break/>voce di bronzo avessi ad imprecarti!</text:p>
      <text:p text:style-name="P22">Fedra</text:p>
      <text:p text:style-name="P9">Miste... alle... sue... le ceneri...<text:line-break/>sieno...</text:p>
      <text:p text:style-name="P22">Nutrice</text:p>
      <text:p text:style-name="P110">Figlia, ti seguo...<text:line-break/>teco a Dite verrò.</text:p>
      <text:p text:style-name="P22">Fedra</text:p>
      <text:p text:style-name="P105">Dolce è la Morte!<text:line-break/>vedi... sull'altra sponda...<text:line-break/>mesto sorride... chiama...<text:line-break/>sei tu... ? sei tu...? fanciullo... ora conosci<text:line-break/>l'Amore?</text:p>
      <text:p text:style-name="P6">(<text:span text:style-name="T6">è spirata</text:span>)</text:p>
      <text:p text:style-name="P22"><text:soft-page-break/>Coro</text:p>
      <text:p text:style-name="P92">Sospirando<text:line-break/>scese all'Ade lo stanco<text:line-break/>spirito e si compie il Fato! Ambo le vittime<text:line-break/>donne, compagni, alzate!</text:p>
      <text:p text:style-name="P6">(<text:span text:style-name="T6">il ritmo funebre ricomincia</text:span>)</text:p>
      <text:p text:style-name="P19">SIPARIO</text:p>
      <text:p text:style-name="P12">FINE DELLA TRAGEDIA</text:p>
      <text:h text:style-name="Heading_20_1" text:outline-level="1">INDICE</text:h>
      <text:p text:style-name="Standard">Atto primo</text:p>
      <text:p text:style-name="Standard">Atto secondo</text:p>
      <text:p text:style-name="Standard">Atto terzo</text:p>
      <text:p text:style-name="Standard">Atto quart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justify" style:justify-single-word="false" fo:orphans="2" fo:widows="2" fo:hyphenation-ladder-count="no-limit" fo:text-indent="0.501cm" style:auto-text-indent="false" style:writing-mode="lr-tb"/>
      <style:text-properties style:use-window-font-color="true" style:font-name="Times New Roman" fo:font-size="14pt" fo:language="it" fo:country="IT" style:font-name-asian="Times New Roman" style:font-size-asian="14pt" style:font-name-complex="Times New Roman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text-indent="0cm" style:auto-text-indent="false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423cm" fo:margin-bottom="0.635cm" fo:line-height="150%" fo:text-align="center" style:justify-single-word="false" fo:text-indent="0cm" style:auto-text-indent="false" fo:break-before="page"/>
      <style:text-properties fo:font-size="16pt" style:letter-kerning="true" style:font-size-asian="16pt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847cm" fo:margin-bottom="0.635cm" fo:text-align="center" style:justify-single-word="false" fo:text-indent="0cm" style:auto-text-indent="false" fo:keep-with-next="always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.423cm" fo:margin-bottom="0.212cm" fo:text-align="center" style:justify-single-word="false" fo:text-indent="0cm" style:auto-text-indent="false" fo:keep-with-next="always"/>
      <style:text-properties fo:font-variant="small-caps" style:font-size-complex="14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20pt" style:font-size-asian="20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fo:font-style="italic" style:font-style-asian="italic" style:font-style-complex="italic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L_3a__20_nome_20_autore" style:display-name="LL: nome autore" style:family="paragraph" style:next-style-name="LL_3a__20_titolo_20_libro" style:master-page-name="">
      <style:paragraph-properties fo:margin-top="7.999cm" fo:margin-bottom="0cm" fo:text-align="center" style:justify-single-word="false" fo:orphans="2" fo:widows="2" style:page-number="auto" fo:keep-with-next="always"/>
      <style:text-properties style:use-window-font-color="true" style:font-name="Arial" fo:font-size="18pt" fo:language="it" fo:country="IT" fo:font-weight="normal" style:font-name-asian="Arial" style:font-size-asian="18pt" style:font-weight-asian="bold" style:font-name-complex="Arial" style:font-size-complex="18pt" style:language-complex="ar" style:country-complex="SA" style:font-weight-complex="bold"/>
    </style:style>
    <style:style style:name="LL_3a__20_info" style:display-name="LL: info" style:family="paragraph">
      <style:paragraph-properties fo:orphans="2" fo:widows="2"/>
      <style:text-properties style:use-window-font-color="true" style:font-name="Courier New" fo:font-size="12pt" fo:language="it" fo:country="IT" style:font-name-asian="Arial" style:font-size-asian="12pt" style:font-name-complex="Courier New" style:font-size-complex="12pt" style:language-complex="ar" style:country-complex="SA"/>
    </style:style>
    <style:style style:name="LL_3a__20_titolo_20_libro" style:display-name="LL: titolo libro" style:family="paragraph" style:master-page-name="">
      <style:paragraph-properties fo:margin-top="0.423cm" fo:margin-bottom="0cm" fo:text-align="center" style:justify-single-word="false" fo:orphans="2" fo:widows="2" style:page-number="auto"/>
      <style:text-properties fo:color="#ff6600" style:font-name="Arial" fo:font-size="20pt" fo:language="it" fo:country="IT" fo:font-weight="bold" style:font-name-asian="Arial" style:font-size-asian="22pt" style:font-weight-asian="bold" style:font-name-complex="Arial" style:font-size-complex="22pt" style:language-complex="ar" style:country-complex="SA" style:font-weight-complex="bold"/>
    </style:style>
    <style:style style:name="LL_3a__20_link" style:display-name="LL: link" style:family="paragraph" style:master-page-name="">
      <style:paragraph-properties fo:text-align="center" style:justify-single-word="false" fo:orphans="2" fo:widows="2" style:page-number="auto" fo:background-color="transparent" style:shadow="none">
        <style:tab-stops/>
        <style:background-image/>
      </style:paragraph-properties>
      <style:text-properties style:use-window-font-color="true" style:font-name="Arial" fo:font-size="18pt" fo:language="it" fo:country="IT" style:font-name-asian="Arial" style:font-size-asian="24pt" style:font-name-complex="Arial" style:font-size-complex="24pt" style:language-complex="ar" style:country-complex="SA"/>
    </style:style>
    <style:style style:name="LL_3a__20_sponsor_20_-_20_link" style:display-name="LL: sponsor - link" style:family="paragraph" style:next-style-name="LL_3a__20_info">
      <style:paragraph-properties fo:text-align="center" style:justify-single-word="false" fo:orphans="2" fo:widows="2"/>
      <style:text-properties fo:color="#0000ff" style:font-name="Arial" fo:font-size="12pt" fo:language="it" fo:country="IT" style:text-underline-style="solid" style:text-underline-width="auto" style:text-underline-color="font-color" style:font-name-asian="Arial" style:font-size-asian="12pt" style:font-name-complex="Arial" style:font-size-complex="12pt" style:language-complex="ar" style:country-complex="SA"/>
    </style:style>
    <style:style style:name="LL_3a__20_sponsor_20_-_20_presentazione" style:display-name="LL: sponsor - presentazione" style:family="paragraph" style:next-style-name="LL_3a__20_sponsor_20_-_20_nome">
      <style:paragraph-properties fo:text-align="center" style:justify-single-word="false" fo:orphans="2" fo:widows="2"/>
      <style:text-properties style:use-window-font-color="true" style:font-name="Courier New" fo:font-size="10pt" fo:language="it" fo:country="IT" style:font-name-asian="Arial" style:font-size-asian="10pt" style:font-name-complex="Courier New" style:font-size-complex="10pt" style:language-complex="ar" style:country-complex="SA"/>
    </style:style>
    <style:style style:name="LL_3a__20_sponsor_20_-_20_nome" style:display-name="LL: sponsor - nome" style:family="paragraph" style:next-style-name="LL_3a__20_sponsor_20_-_20_slogan">
      <style:paragraph-properties fo:text-align="center" style:justify-single-word="false" fo:orphans="2" fo:widows="2"/>
      <style:text-properties fo:color="#cc3300" style:font-name="Arial" fo:font-size="18pt" fo:language="it" fo:country="IT" fo:font-weight="bold" style:font-name-asian="Arial" style:font-size-asian="18pt" style:font-weight-asian="bold" style:font-name-complex="Arial" style:font-size-complex="18pt" style:language-complex="ar" style:country-complex="SA" style:font-weight-complex="bold"/>
    </style:style>
    <style:style style:name="LL_3a__20_sponsor_20_-_20_slogan" style:display-name="LL: sponsor - slogan" style:family="paragraph" style:next-style-name="LL_3a__20_sponsor_20_-_20_link">
      <style:paragraph-properties fo:text-align="center" style:justify-single-word="false" fo:orphans="2" fo:widows="2"/>
      <style:text-properties style:use-window-font-color="true" style:font-name="Arial" fo:font-size="12pt" fo:language="it" fo:country="IT" style:font-name-asian="Arial" style:font-size-asian="12pt" style:font-name-complex="Arial" style:font-size-complex="12pt" style:language-complex="ar" style:country-complex="SA"/>
    </style:style>
    <style:style style:name="LL_3a__20_info_20_-_20_titolo" style:display-name="LL: info - titolo" style:family="paragraph" style:next-style-name="LL_3a__20_info">
      <style:paragraph-properties fo:text-align="center" style:justify-single-word="false" fo:orphans="2" fo:widows="2"/>
      <style:text-properties style:use-window-font-color="true" style:font-name="Courier New" fo:font-size="10pt" fo:language="it" fo:country="IT" style:font-name-asian="Arial" style:font-size-asian="10pt" style:font-name-complex="Courier New" style:font-size-complex="10pt" style:language-complex="ar" style:country-complex="SA"/>
    </style:style>
    <style:style style:name="LL_3a__20_sponsor_20_pre" style:display-name="LL: sponsor pre" style:family="paragraph" style:parent-style-name="Standard">
      <style:paragraph-properties fo:text-align="center" style:justify-single-word="false" fo:orphans="0" fo:widows="0" fo:hyphenation-ladder-count="no-limit"/>
      <style:text-properties style:font-name="Courier New" fo:font-size="10pt" style:letter-kerning="true" style:font-name-asian="Arial Unicode MS1" style:font-size-asian="10pt" style:font-name-complex="Courier New" style:font-size-complex="10pt" fo:hyphenate="false" fo:hyphenation-remain-char-count="2" fo:hyphenation-push-char-count="2"/>
    </style:style>
    <style:style style:name="LL_3a__20_sponsor_20_nome" style:display-name="LL: sponsor nome" style:family="paragraph" style:parent-style-name="Standard">
      <style:paragraph-properties fo:margin-top="0.101cm" fo:margin-bottom="0cm" fo:text-align="center" style:justify-single-word="false" fo:orphans="0" fo:widows="0" fo:hyphenation-ladder-count="no-limit"/>
      <style:text-properties fo:color="#dc2300" style:font-name="Arial" fo:font-size="16pt" fo:font-weight="bold" style:letter-kerning="true" style:font-name-asian="Arial Unicode MS1" style:font-size-asian="16pt" style:font-weight-asian="bold" style:font-name-complex="Arial" style:font-size-complex="16pt" style:font-weight-complex="bold" fo:hyphenate="false" fo:hyphenation-remain-char-count="2" fo:hyphenation-push-char-count="2"/>
    </style:style>
    <style:style style:name="LL_3a__20_sponsor_20_slogan" style:display-name="LL: sponsor slogan" style:family="paragraph" style:parent-style-name="Standard">
      <style:paragraph-properties fo:text-align="center" style:justify-single-word="false" fo:orphans="0" fo:widows="0" fo:hyphenation-ladder-count="no-limit"/>
      <style:text-properties style:font-name="Arial" style:letter-kerning="true" style:font-name-asian="Arial Unicode MS1" style:font-name-complex="Arial" fo:hyphenate="false" fo:hyphenation-remain-char-count="2" fo:hyphenation-push-char-count="2"/>
    </style:style>
    <style:style style:name="LL_3a__20_sponsor_20_link" style:display-name="LL: sponsor link" style:family="paragraph" style:parent-style-name="Standard">
      <style:paragraph-properties fo:text-align="center" style:justify-single-word="false" fo:orphans="0" fo:widows="0" fo:hyphenation-ladder-count="no-limit"/>
      <style:text-properties style:font-name="Arial" style:letter-kerning="true" style:font-name-asian="Arial Unicode MS1" style:font-name-complex="Arial" fo:hyphenate="false" fo:hyphenation-remain-char-count="2" fo:hyphenation-push-char-count="2"/>
    </style:style>
    <style:style style:name="LL_3a__20_info_20_titolo" style:display-name="LL: info titolo" style:family="paragraph" style:parent-style-name="LL_3a__20_info">
      <style:paragraph-properties fo:margin-top="0.6cm" fo:margin-bottom="0cm" fo:text-align="center" style:justify-single-word="false" fo:orphans="0" fo:widows="0" fo:hyphenation-ladder-count="no-limit"/>
      <style:text-properties fo:font-size="10pt" fo:font-weight="bold" style:letter-kerning="true" style:font-name-asian="Arial Unicode MS1" style:font-size-asian="10pt" style:font-weight-asian="bold" style:font-size-complex="10pt" style:font-weight-complex="bold" fo:hyphenate="false" fo:hyphenation-remain-char-count="2" fo:hyphenation-push-char-count="2"/>
    </style:style>
    <style:style style:name="LL_3a__20_sponsor_20_logo" style:display-name="LL: sponsor logo" style:family="paragraph" style:parent-style-name="Standard">
      <style:paragraph-properties fo:margin-top="0.499cm" fo:margin-bottom="0cm" fo:text-align="center" style:justify-single-word="false" fo:orphans="0" fo:widows="0" fo:hyphenation-ladder-count="no-limit"/>
      <style:text-properties style:font-name="Arial" style:letter-kerning="true" style:font-name-asian="Arial Unicode MS1" style:font-name-complex="Arial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1cm" style:auto-text-indent="false"/>
    </style:style>
    <style:style style:name="Stile1" style:family="paragraph" style:parent-style-name="Standard"/>
    <style:style style:name="corpo_20_testo" style:display-name="corpo testo" style:family="paragraph" style:parent-style-name="Standard"/>
    <style:style style:name="Footnote" style:family="paragraph" style:parent-style-name="Standard" style:class="extra">
      <style:text-properties fo:font-size="12pt" style:font-size-asian="12pt" style:font-size-complex="10pt"/>
    </style:style>
    <style:style style:name="Stile_20_Titolo_20_1_20__2b__20_Non_20_Grassetto_20_Centrato" style:display-name="Stile Titolo 1 + Non Grassetto Centrato" style:family="paragraph" style:parent-style-name="Heading_20_1" style:default-outline-level="" style:list-style-name="">
      <style:paragraph-properties fo:margin-top="0.423cm" fo:margin-bottom="1.058cm"/>
      <style:text-properties fo:font-weight="bold" style:font-weight-asian="bold" style:font-size-complex="10pt" style:font-weight-complex="normal"/>
    </style:style>
    <style:style style:name="Stile_20_Titolo_20_1_20__2b__20_Centrato" style:display-name="Stile Titolo 1 + Centrato" style:family="paragraph" style:parent-style-name="Heading_20_1" style:default-outline-level="" style:list-style-name="">
      <style:paragraph-properties fo:margin-top="0.423cm" fo:margin-bottom="1.058cm"/>
      <style:text-properties style:font-size-complex="10pt"/>
    </style:style>
    <style:style style:name="Stile2" style:family="paragraph" style:parent-style-name="corpo_20_testo">
      <style:paragraph-properties fo:margin-left="0cm" fo:margin-right="0cm" fo:margin-top="0.494cm" fo:margin-bottom="0.494cm" fo:text-align="center" style:justify-single-word="false" fo:text-indent="0cm" style:auto-text-indent="false"/>
    </style:style>
    <style:style style:name="formula_20_centrata" style:display-name="formula centrata" style:family="paragraph" style:parent-style-name="corpo_20_testo">
      <style:paragraph-properties fo:margin-left="0cm" fo:margin-right="0cm" fo:margin-top="0.494cm" fo:margin-bottom="0.494cm" fo:text-align="center" style:justify-single-word="false" fo:text-indent="0cm" style:auto-text-indent="false"/>
    </style:style>
    <style:style style:name="Rientro_20_corpo_20_del_20_testo_20_2" style:display-name="Rientro corpo del testo 2" style:family="paragraph" style:parent-style-name="Standard">
      <style:paragraph-properties fo:margin-top="0.212cm" fo:margin-bottom="0cm"/>
      <style:text-properties fo:font-size="12pt" style:font-size-asian="12pt"/>
    </style:style>
    <style:style style:name="Title" style:family="paragraph" style:parent-style-name="Standard" style:next-style-name="Subtitle" style:class="chapter">
      <style:paragraph-properties fo:margin-top="0.423cm" fo:margin-bottom="0.106cm" fo:text-align="center" style:justify-single-word="false" fo:break-before="page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Frame_20_contents" style:display-name="Frame contents" style:family="paragraph" style:parent-style-name="Text_20_body" style:class="extra"/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10z0" style:family="text">
      <style:text-properties style:font-name="Symbol"/>
    </style:style>
    <style:style style:name="WW8Num11z0" style:family="text">
      <style:text-properties style:font-name="Times New Roman" style:font-name-asian="Times New Roman" style:font-name-complex="Times New Roman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/>
    </style:style>
    <style:style style:name="WW8Num11z3" style:family="text">
      <style:text-properties style:font-name="Symbol"/>
    </style:style>
    <style:style style:name="WW8Num12z0" style:family="text">
      <style:text-properties style:font-name="Times New Roman" style:font-name-asian="Times New Roman" style:font-name-complex="Times New Roman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/>
    </style:style>
    <style:style style:name="WW8Num12z3" style:family="text">
      <style:text-properties style:font-name="Symbol"/>
    </style:style>
    <style:style style:name="WW8Num13z0" style:family="text">
      <style:text-properties style:font-name="Times New Roman" style:font-name-asian="Times New Roman" style:font-name-complex="Times New Roman"/>
    </style:style>
    <style:style style:name="WW8Num13z1" style:family="text">
      <style:text-properties style:font-name="Courier New"/>
    </style:style>
    <style:style style:name="WW8Num13z2" style:family="text">
      <style:text-properties style:font-name="Wingdings"/>
    </style:style>
    <style:style style:name="WW8Num13z3" style:family="text">
      <style:text-properties style:font-name="Symbol"/>
    </style:style>
    <style:style style:name="WW8Num14z0" style:family="text">
      <style:text-properties style:font-name="Times New Roman" style:font-name-asian="Times New Roman" style:font-name-complex="Times New Roman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/>
    </style:style>
    <style:style style:name="WW8Num14z3" style:family="text">
      <style:text-properties style:font-name="Symbol"/>
    </style:style>
    <style:style style:name="WW8Num15z0" style:family="text">
      <style:text-properties style:font-name="Times New Roman" style:font-name-asian="Times New Roman" style:font-name-complex="Times New Roman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/>
    </style:style>
    <style:style style:name="WW8Num15z3" style:family="text">
      <style:text-properties style:font-name="Symbol"/>
    </style:style>
    <style:style style:name="Car._20_predefinito_20_paragrafo" style:display-name="Car. predefinito paragrafo" style:family="text"/>
    <style:style style:name="Titolo_20_1_20_Carattere" style:display-name="Titolo 1 Carattere" style:family="text" style:parent-style-name="Car._20_predefinito_20_paragrafo">
      <style:text-properties style:font-name="Cambria" fo:font-size="16pt" fo:font-weight="bold" style:letter-kerning="true" style:font-size-asian="16pt" style:font-weight-asian="bold" style:font-name-complex="Cambria" style:font-size-complex="16pt" style:font-weight-complex="bold"/>
    </style:style>
    <style:style style:name="Titolo_20_2_20_Carattere" style:display-name="Titolo 2 Carattere" style:family="text" style:parent-style-name="Car._20_predefinito_20_paragrafo">
      <style:text-properties style:font-name="Cambria" fo:font-size="14pt" fo:font-style="italic" fo:font-weight="bold" style:font-size-asian="14pt" style:font-style-asian="italic" style:font-weight-asian="bold" style:font-name-complex="Cambria" style:font-size-complex="14pt" style:font-style-complex="italic" style:font-weight-complex="bold"/>
    </style:style>
    <style:style style:name="Titolo_20_3_20_Carattere" style:display-name="Titolo 3 Carattere" style:family="text" style:parent-style-name="Car._20_predefinito_20_paragrafo">
      <style:text-properties style:font-name="Cambria" fo:font-size="13pt" fo:font-weight="bold" style:font-size-asian="13pt" style:font-weight-asian="bold" style:font-name-complex="Cambria" style:font-size-complex="13pt" style:font-weight-complex="bold"/>
    </style:style>
    <style:style style:name="Intestazione_20_Carattere" style:display-name="Intestazione Carattere" style:family="text" style:parent-style-name="Car._20_predefinito_20_paragrafo">
      <style:text-properties fo:font-size="12pt" style:font-size-asian="12pt" style:font-size-complex="12pt"/>
    </style:style>
    <style:style style:name="Piè_20_di_20_pagina_20_Carattere" style:display-name="Piè di pagina Carattere" style:family="text" style:parent-style-name="Car._20_predefinito_20_paragrafo">
      <style:text-properties fo:font-size="12pt" style:font-size-asian="12pt" style:font-size-complex="12pt"/>
    </style:style>
    <style:style style:name="Page_20_Number" style:display-name="Page Number" style:family="text" style:parent-style-name="Car._20_predefinito_20_paragrafo"/>
    <style:style style:name="LL_3a__20_info_20_Carattere_20_Carattere" style:display-name="LL: info Carattere Carattere" style:family="text" style:parent-style-name="Car._20_predefinito_20_paragrafo">
      <style:text-properties style:font-name="Courier New" fo:font-size="12pt" fo:language="it" fo:country="IT" style:font-size-asian="12pt" style:font-name-complex="Courier New" style:font-size-complex="12pt"/>
    </style:style>
    <style:style style:name="LL_3a__20_sponsor_20_-_20_slogan_20_Carattere" style:display-name="LL: sponsor - slogan Carattere" style:family="text" style:parent-style-name="LL_3a__20_info_20_Carattere_20_Carattere">
      <style:text-properties style:font-name="Arial" style:font-name-complex="Arial"/>
    </style:style>
    <style:style style:name="LL_3a__20_sponsor_20_-_20_link_20_Carattere_20_Carattere" style:display-name="LL: sponsor - link Carattere Carattere" style:family="text" style:parent-style-name="LL_3a__20_sponsor_20_-_20_slogan_20_Carattere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Car._20_predefinito_20_paragrafo"/>
    <style:style style:name="Footnote_20_Symbol" style:display-name="Footnote Symbol" style:family="text" style:parent-style-name="Car._20_predefinito_20_paragrafo">
      <style:text-properties style:text-position="super 58%"/>
    </style:style>
    <style:style style:name="Titolo_20_1_20_Carattere1" style:display-name="Titolo 1 Carattere1" style:family="text" style:parent-style-name="Car._20_predefinito_20_paragrafo">
      <style:text-properties fo:font-size="16pt" fo:language="it" fo:country="IT" fo:font-weight="bold" style:letter-kerning="true" style:font-size-asian="16pt" style:font-weight-asian="bold" style:font-size-complex="16pt" style:language-complex="ar" style:country-complex="SA" style:font-weight-complex="bold"/>
    </style:style>
    <style:style style:name="Stile_20_Titolo_20_1_20__2b__20_Non_20_Grassetto_20_Centrato_20_Carattere" style:display-name="Stile Titolo 1 + Non Grassetto Centrato Carattere" style:family="text" style:parent-style-name="Titolo_20_1_20_Carattere1"/>
    <style:style style:name="Titolo_20_2_20_Carattere1" style:display-name="Titolo 2 Carattere1" style:family="text" style:parent-style-name="Car._20_predefinito_20_paragrafo">
      <style:text-properties fo:font-size="16pt" fo:language="it" fo:country="IT" fo:font-weight="bold" style:font-size-asian="16pt" style:font-weight-asian="bold" style:font-size-complex="16pt" style:language-complex="ar" style:country-complex="SA" style:font-style-complex="italic" style:font-weight-complex="bold"/>
    </style:style>
    <style:style style:name="Stile_20_Stile_20_Titolo_20_1_20__2b__20_Non_20_Grassetto_20_Centrato_20_Carattere_20__2b__20_14_20_pt_20_No..." style:display-name="Stile Stile Titolo 1 + Non Grassetto Centrato Carattere + 14 pt No..." style:family="text" style:parent-style-name="Stile_20_Titolo_20_1_20__2b__20_Non_20_Grassetto_20_Centrato_20_Carattere">
      <style:text-properties style:font-style-complex="italic"/>
    </style:style>
    <style:style style:name="Titolo_20_1_20_Carattere2" style:display-name="Titolo 1 Carattere2" style:family="text" style:parent-style-name="Car._20_predefinito_20_paragrafo">
      <style:text-properties fo:font-size="16pt" style:letter-kerning="true" style:font-size-asian="16pt" style:font-size-complex="16pt" style:font-weight-complex="bold"/>
    </style:style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Testo_20_fumetto_20_Carattere" style:display-name="Testo fumetto Carattere" style:family="text" style:parent-style-name="Car._20_predefinito_20_paragrafo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–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style:font-name="Times New Roman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–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style:font-name="Times New Roman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–">
        <style:list-level-properties text:list-level-position-and-space-mode="label-alignment">
          <style:list-level-label-alignment text:label-followed-by="listtab" text:list-tab-stop-position="1.427cm" fo:text-indent="-0.926cm" fo:margin-left="1.427cm"/>
        </style:list-level-properties>
        <style:text-properties style:font-name="Times New Roman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7.486cm" fo:text-indent="-0.635cm" fo:margin-left="7.486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8.756cm" fo:text-indent="-0.635cm" fo:margin-left="8.756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0.026cm" fo:text-indent="-0.635cm" fo:margin-left="10.02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1.296cm" fo:text-indent="-0.635cm" fo:margin-left="11.2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–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style:font-name="Times New Roman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–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style:font-name="Times New Roman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18.503cm" style:type="right"/>
        </style:tab-stops>
      </style:paragraph-properties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Header">
      <style:paragraph-properties fo:margin-left="0cm" fo:margin-right="0cm" fo:text-indent="0cm" style:auto-text-indent="false">
        <style:tab-stops>
          <style:tab-stop style:position="10.502cm" style:type="center"/>
          <style:tab-stop style:position="17.002cm" style:type="right"/>
        </style:tab-stops>
      </style:paragraph-properties>
      <style:text-properties fo:color="#808080"/>
    </style:style>
    <style:style style:name="MP4" style:family="paragraph" style:parent-style-name="Header">
      <style:paragraph-properties fo:margin-left="0cm" fo:margin-right="0cm" fo:text-indent="0cm" style:auto-text-indent="false">
        <style:tab-stops>
          <style:tab-stop style:position="10.502cm" style:type="center"/>
          <style:tab-stop style:position="17.002cm" style:type="right"/>
        </style:tab-stops>
      </style:paragraph-properties>
      <style:text-properties fo:font-size="11pt" fo:font-style="italic" style:font-size-asian="11pt" style:font-style-asian="italic" style:font-size-complex="11pt" style:font-style-complex="italic"/>
    </style:style>
    <style:style style:name="MT1" style:family="text"/>
    <style:style style:name="MT2" style:family="text">
      <style:text-properties fo:font-size="11pt" fo:font-weight="bold" style:font-size-asian="11pt" style:font-weight-asian="bold" style:font-size-complex="11pt" style:font-weight-complex="bold"/>
    </style:style>
    <style:style style:name="MT3" style:family="text">
      <style:text-properties fo:font-size="11pt" style:font-size-asian="11pt" style:font-size-complex="11pt"/>
    </style:style>
    <style:style style:name="MT4" style:family="text">
      <style:text-properties fo:font-size="11pt" fo:font-style="italic" style:font-size-asian="11pt" style:font-style-asian="italic" style:font-size-complex="11pt" style:font-style-complex="italic"/>
    </style:style>
    <style:style style:name="MT5" style:family="text">
      <style:text-properties fo:font-size="10pt" style:font-size-asian="10pt" style:font-size-complex="10pt"/>
    </style:style>
    <style:page-layout style:name="Mpm1">
      <style:page-layout-properties fo:page-width="14.799cm" fo:page-height="20.999cm" style:num-format="1" style:print-orientation="portrait" fo:margin-top="1.801cm" fo:margin-bottom="1.801cm" fo:margin-left="1.801cm" fo:margin-right="1.801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4.799cm" fo:page-height="20.999cm" style:num-format="1" style:print-orientation="portrait" fo:margin-top="1.801cm" fo:margin-bottom="1.801cm" fo:margin-left="1.801cm" fo:margin-right="1.801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14.799cm" fo:page-height="20.999cm" style:num-format="1" style:print-orientation="portrait" fo:margin-top="1.501cm" fo:margin-bottom="1.27cm" fo:margin-left="1.801cm" fo:margin-right="1.801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3cm" fo:margin-left="0cm" fo:margin-right="0cm" fo:margin-bottom="0.201cm" style:dynamic-spacing="true"/>
      </style:header-style>
      <style:footer-style>
        <style:header-footer-properties fo:min-height="0.531cm" fo:margin-left="0cm" fo:margin-right="0cm" fo:margin-top="0.432cm" style:dynamic-spacing="true"/>
      </style:footer-style>
    </style:page-layout>
    <style:page-layout style:name="Mpm4">
      <style:page-layout-properties fo:page-width="14.799cm" fo:page-height="20.999cm" style:num-format="1" style:print-orientation="portrait" fo:margin-top="1.801cm" fo:margin-bottom="1.801cm" fo:margin-left="1.801cm" fo:margin-right="1.801cm" style:writing-mode="lr-tb" style:layout-grid-color="#c0c0c0" style:layout-grid-lines="25" style:layout-grid-base-height="0.672cm" style:layout-grid-ruby-height="0cm" style:layout-grid-mode="no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5">
      <style:page-layout-properties fo:page-width="14.801cm" fo:page-height="21.001cm" style:num-format="1" style:print-orientation="portrait" fo:margin-top="1.799cm" fo:margin-bottom="1.799cm" fo:margin-left="1.801cm" fo:margin-right="1.801cm" style:writing-mode="lr-tb" style:layout-grid-color="#c0c0c0" style:layout-grid-lines="27" style:layout-grid-base-height="0.672cm" style:layout-grid-ruby-height="0cm" style:layout-grid-mode="no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3cm" fo:margin-left="0cm" fo:margin-right="0cm" fo:margin-bottom="0.201cm" style:dynamic-spacing="true"/>
      </style:header-style>
      <style:footer-style>
        <style:header-footer-properties fo:min-height="0.531cm" fo:margin-left="0cm" fo:margin-right="0cm" fo:margin-top="0.432cm" style:dynamic-spacing="tru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sione_20_1" style:display-name="Conversione 1" style:page-layout-name="Mpm2" style:next-style-name="Conversione_20_seguente_20_1">
      <style:header>
        <text:p text:style-name="Header"/>
      </style:header>
      <style:footer>
        <text:p text:style-name="Footer"/>
      </style:footer>
    </style:master-page>
    <style:master-page style:name="Conversione_20_seguente_20_1" style:display-name="Conversione seguente 1" style:page-layout-name="Mpm3">
      <style:header>
        <text:p text:style-name="MP1"/>
      </style:header>
      <style:footer>
        <text:p text:style-name="MP2"><text:span text:style-name="Page_20_Number"><text:page-number text:select-page="current">120</text:page-number></text:span></text:p>
      </style:footer>
    </style:master-page>
    <style:master-page style:name="Conversione_20_2" style:display-name="Conversione 2" style:page-layout-name="Mpm4" style:next-style-name="Conversione_20_seguente_20_2">
      <style:header>
        <text:p text:style-name="Header"/>
      </style:header>
      <style:footer>
        <text:p text:style-name="Footer"/>
      </style:footer>
    </style:master-page>
    <style:master-page style:name="Conversione_20_seguente_20_2" style:display-name="Conversione seguente 2" style:page-layout-name="Mpm5">
      <style:header>
        <text:p text:style-name="MP3"><text:span text:style-name="MT2">Fedra</text:span><text:span text:style-name="MT3"><text:tab/></text:span><text:span text:style-name="MT4">Umberto Bozzini</text:span></text:p>
        <text:p text:style-name="MP4"/>
      </style:header>
      <style:footer>
        <text:p text:style-name="MP2"><text:span text:style-name="Page_20_Number"><text:span text:style-name="MT5"><text:page-number text:select-page="current">120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Titolo dell’opera (stile “Titolo 1”)</dc:title>
    <meta:initial-creator>Marco Calvo</meta:initial-creator>
    <meta:creation-date>2010-01-24T21:58:00</meta:creation-date>
    <dc:creator>E-text S.r.l. E-text S.r.l.</dc:creator>
    <dc:date>2010-04-15T13:36:31.18</dc:date>
    <meta:print-date>2009-06-28T23:29:00</meta:print-date>
    <meta:editing-cycles>11</meta:editing-cycles>
    <meta:editing-duration>PT02H46M45S</meta:editing-duration>
    <meta:generator>OpenOffice.org/3.1$Win32 OpenOffice.org_project/310m11$Build-9399</meta:generator>
    <meta:document-statistic meta:table-count="0" meta:image-count="2" meta:object-count="0" meta:page-count="120" meta:paragraph-count="960" meta:word-count="11658" meta:character-count="69383"/>
  </office:meta>
</office:document-meta>
</file>