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esto normale)" svg:font-family="'(testo normale)', 'Times New Roman', 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testo normale)1" svg:font-family="'(testo normale)', 'Times New Roman'" style:font-family-generic="roman"/>
    <style:font-face style:name="MS Mincho" svg:font-family="'MS Mincho', 'ＭＳ 明朝'" style:font-family-generic="roman"/>
    <style:font-face style:name="Courier New3"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style>
    <style:style style:name="P3" style:family="paragraph" style:parent-style-name="Text_20_body">
      <style:paragraph-properties fo:margin-top="0cm" fo:margin-bottom="0cm"/>
      <style:text-properties style:font-name="Courier New1" fo:font-size="10pt"/>
    </style:style>
    <style:style style:name="P4" style:family="paragraph" style:parent-style-name="Text_20_body">
      <style:paragraph-properties fo:margin-top="0cm" fo:margin-bottom="0cm" fo:text-align="justify" style:justify-single-word="false" fo:orphans="0" fo:widows="0"/>
      <style:text-properties style:font-name="Courier New1" fo:font-size="10pt"/>
    </style:style>
    <style:style style:name="P5" style:family="paragraph" style:parent-style-name="Text_20_body">
      <style:paragraph-properties fo:margin-top="0cm" fo:margin-bottom="0cm" fo:text-align="center" style:justify-single-word="false" fo:orphans="0" fo:widows="0"/>
      <style:text-properties style:font-name="Courier New1" fo:font-size="11pt" style:font-size-asian="11pt" style:font-size-complex="11pt"/>
    </style:style>
    <style:style style:name="P6" style:family="paragraph" style:parent-style-name="Text_20_body">
      <style:paragraph-properties fo:margin-top="0cm" fo:margin-bottom="0cm" fo:text-align="center" style:justify-single-word="false" fo:orphans="0" fo:widows="0"/>
      <style:text-properties style:font-name="Times New Roman2" fo:font-size="14pt"/>
    </style:style>
    <style:style style:name="P7"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8" style:family="paragraph" style:parent-style-name="Text_20_body">
      <style:paragraph-properties fo:margin-top="0cm" fo:margin-bottom="0cm" fo:text-align="center" style:justify-single-word="false" fo:orphans="0" fo:widows="0"/>
      <style:text-properties style:font-name="Times New Roman2" fo:font-size="11pt" fo:language="en" fo:country="GB" style:font-size-asian="11pt" style:font-size-complex="11pt"/>
    </style:style>
    <style:style style:name="P9" style:family="paragraph" style:parent-style-name="Text_20_body">
      <style:paragraph-properties fo:margin-top="0cm" fo:margin-bottom="0cm" fo:text-align="center" style:justify-single-word="false" fo:orphans="0" fo:widows="0"/>
    </style:style>
    <style:style style:name="P10"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11" style:family="paragraph" style:parent-style-name="Text_20_body">
      <style:paragraph-properties fo:margin-top="0cm" fo:margin-bottom="0cm" fo:text-align="center" style:justify-single-word="false" fo:orphans="0" fo:widows="0"/>
      <style:text-properties fo:font-size="11pt" style:font-size-asian="9.60000038146973pt" style:font-size-complex="11pt"/>
    </style:style>
    <style:style style:name="P12"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P13"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5" style:family="paragraph" style:parent-style-name="Text_20_body">
      <style:paragraph-properties fo:margin-left="0cm" fo:margin-right="0cm" fo:text-align="justify" style:justify-single-word="false" fo:text-indent="0.501cm" style:auto-text-indent="false"/>
      <style:text-properties style:font-name="Courier New1" fo:font-size="10pt" style:font-name-asian="MS Mincho" style:font-size-asian="12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font-style-complex="italic"/>
    </style:style>
    <style:style style:name="P17" style:family="paragraph" style:parent-style-name="Testo_20_normale">
      <style:paragraph-properties fo:margin-left="0cm" fo:margin-right="0cm" fo:text-align="justify" style:justify-single-word="false" fo:text-indent="0.55cm" style:auto-text-indent="false"/>
      <style:text-properties style:font-name="Times New Roman" fo:font-size="12pt" style:font-size-asian="12pt" style:font-size-complex="12pt"/>
    </style:style>
    <style:style style:name="P18" style:family="paragraph" style:parent-style-name="first_20_last_20_pfirst">
      <style:paragraph-properties fo:margin-left="0cm" fo:margin-right="0cm" fo:margin-top="0cm" fo:margin-bottom="0cm" fo:text-align="justify" style:justify-single-word="false" fo:text-indent="0.501cm" style:auto-text-indent="false" style:snap-to-layout-grid="false"/>
    </style:style>
    <style:style style:name="P19" style:family="paragraph" style:parent-style-name="Standard">
      <style:text-properties fo:font-size="12pt" style:font-size-asian="12pt" style:font-size-complex="12pt"/>
    </style:style>
    <style:style style:name="P20" style:family="paragraph" style:parent-style-name="Standard">
      <style:paragraph-properties fo:text-align="center" style:justify-single-word="false"/>
      <style:text-properties fo:font-size="12pt" style:font-size-asian="12pt" style:font-size-complex="12pt"/>
    </style:style>
    <style:style style:name="P21" style:family="paragraph" style:parent-style-name="Standard">
      <style:text-properties fo:font-size="12pt" fo:font-style="italic" style:font-size-asian="12pt" style:font-style-asian="italic" style:font-size-complex="12pt" style:font-style-complex="italic"/>
    </style:style>
    <style:style style:name="P22"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0" fo:widows="0"/>
    </style:style>
    <style:style style:name="P25" style:family="paragraph" style:parent-style-name="Standard">
      <style:paragraph-properties fo:margin-left="0cm" fo:margin-right="0cm" fo:text-align="justify" style:justify-single-word="false" fo:text-indent="0.501cm" style:auto-text-indent="false"/>
    </style:style>
    <style:style style:name="P26" style:family="paragraph" style:parent-style-name="Standard">
      <style:paragraph-properties fo:margin-left="0cm" fo:margin-right="0cm" fo:text-align="justify" style:justify-single-word="false" fo:text-indent="0.501cm" style:auto-text-indent="false" style:snap-to-layout-grid="false"/>
    </style:style>
    <style:style style:name="P27" style:family="paragraph" style:parent-style-name="Standard">
      <style:paragraph-properties fo:margin-left="3.81cm" fo:margin-right="0cm" fo:text-align="justify" style:justify-single-word="false" fo:text-indent="0.501cm" style:auto-text-indent="false"/>
    </style:style>
    <style:style style:name="P28" style:family="paragraph" style:parent-style-name="Text_20_body">
      <style:paragraph-properties fo:margin-top="0cm" fo:margin-bottom="0cm" fo:text-align="center" style:justify-single-word="false" fo:orphans="0" fo:widows="0"/>
    </style:style>
    <style:style style:name="P29"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30" style:family="paragraph" style:parent-style-name="Text_20_body">
      <style:paragraph-properties fo:margin-left="0cm" fo:margin-right="0cm" fo:text-align="justify" style:justify-single-word="false" fo:text-indent="0.501cm" style:auto-text-indent="false"/>
      <style:text-properties style:font-name="Courier New1" fo:font-size="10pt" style:font-name-asian="MS Mincho" style:font-size-asian="12pt" style:font-name-complex="Times New Roman"/>
    </style:style>
    <style:style style:name="P31" style:family="paragraph" style:parent-style-name="LL_3a__20_nome_20_autore" style:master-page-name="First_20_Page">
      <style:paragraph-properties style:page-number="auto"/>
    </style:style>
    <style:style style:name="P32" style:family="paragraph" style:parent-style-name="Heading_20_1">
      <style:paragraph-properties fo:margin-top="0cm" fo:margin-bottom="0.9cm"/>
    </style:style>
    <style:style style:name="P33" style:family="paragraph" style:parent-style-name="Heading_20_2">
      <style:paragraph-properties fo:break-before="page"/>
    </style:style>
    <style:style style:name="P34" style:family="paragraph" style:parent-style-name="document-subtitle">
      <style:paragraph-properties fo:margin-top="0cm" fo:margin-bottom="0cm"/>
    </style:style>
    <style:style style:name="P35" style:family="paragraph" style:parent-style-name="pfirst">
      <style:paragraph-properties fo:margin-left="0cm" fo:margin-right="0cm" fo:margin-top="0cm" fo:margin-bottom="0cm" fo:text-align="justify" style:justify-single-word="false" fo:text-indent="0.501cm" style:auto-text-indent="false"/>
    </style:style>
    <style:style style:name="P36" style:family="paragraph" style:parent-style-name="pfirst">
      <style:paragraph-properties fo:margin-top="0cm" fo:margin-bottom="0cm" fo:text-align="center" style:justify-single-word="false"/>
    </style:style>
    <style:style style:name="P37" style:family="paragraph" style:parent-style-name="center_20_pfirst">
      <style:paragraph-properties fo:margin-top="2cm" fo:margin-bottom="0cm" fo:text-align="center" style:justify-single-word="false" fo:orphans="0" fo:widows="0" fo:break-before="page"/>
      <style:text-properties fo:font-size="12pt" style:font-size-asian="12pt" style:font-size-complex="12pt"/>
    </style:style>
    <style:style style:name="P38" style:family="paragraph" style:parent-style-name="pnext">
      <style:paragraph-properties fo:margin-left="0cm" fo:margin-right="0cm" fo:margin-top="0cm" fo:margin-bottom="0cm" fo:text-align="justify" style:justify-single-word="false" fo:text-indent="0.501cm" style:auto-text-indent="false"/>
      <style:text-properties fo:font-size="12pt" style:font-size-asian="12pt" style:font-size-complex="12pt"/>
    </style:style>
    <style:style style:name="P39" style:family="paragraph" style:parent-style-name="pnext">
      <style:paragraph-properties fo:margin-left="0cm" fo:margin-right="0cm" fo:margin-top="0cm" fo:margin-bottom="0cm" fo:text-align="justify" style:justify-single-word="false" fo:text-indent="0.501cm" style:auto-text-indent="false"/>
    </style:style>
    <style:style style:name="P40" style:family="paragraph" style:parent-style-name="pnext">
      <style:paragraph-properties fo:margin-left="0cm" fo:margin-right="0cm" fo:text-align="justify" style:justify-single-word="false" fo:text-indent="0.501cm" style:auto-text-indent="false"/>
      <style:text-properties fo:language="en" fo:country="GB"/>
    </style:style>
    <style:style style:name="P4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2"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43" style:family="paragraph" style:parent-style-name="Testo_20_normale" style:master-page-name="">
      <style:paragraph-properties fo:margin-left="0cm" fo:margin-right="0cm" fo:text-align="justify" style:justify-single-word="false" fo:hyphenation-ladder-count="no-limit" fo:text-indent="0.501cm" style:auto-text-indent="false" style:page-number="auto" fo:background-color="transparent" style:shadow="none">
        <style:tab-stops/>
        <style:background-image/>
      </style:paragraph-properties>
      <style:text-properties fo:font-variant="normal" fo:text-transform="none" style:font-name="Times New Roman" fo:font-size="12pt" fo:font-style="normal" style:font-name-asian="MS Mincho" style:font-size-asian="12pt" style:font-style-asian="normal" style:font-name-complex="Times New Roman" style:font-style-complex="normal" fo:hyphenate="true" fo:hyphenation-remain-char-count="2" fo:hyphenation-push-char-count="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Courier New1" fo:font-size="10pt"/>
    </style:style>
    <style:style style:name="T5" style:family="text">
      <style:text-properties fo:font-variant="small-caps"/>
    </style:style>
    <style:style style:name="T6" style:family="text">
      <style:text-properties fo:font-variant="small-caps" fo:font-size="12pt" style:font-size-asian="12pt"/>
    </style:style>
    <style:style style:name="T7" style:family="text">
      <style:text-properties style:font-name="Times New Roman2"/>
    </style:style>
    <style:style style:name="T8" style:family="text">
      <style:text-properties style:font-name="Times New Roman2" fo:font-size="12pt" fo:font-weight="bold" style:font-weight-asian="bold" style:font-weight-complex="bold"/>
    </style:style>
    <style:style style:name="T9" style:family="text">
      <style:text-properties style:font-name="Times New Roman2" fo:font-size="12pt" fo:font-weight="normal" style:font-weight-asian="normal" style:font-weight-complex="normal"/>
    </style:style>
    <style:style style:name="T10" style:family="text">
      <style:text-properties style:text-position="33% 80%" style:font-name="Times New Roman2"/>
    </style:style>
    <style:style style:name="T11" style:family="text">
      <style:text-properties style:font-name="(testo normale)" fo:font-size="12pt" fo:font-style="italic"/>
    </style:style>
    <style:style style:name="T12" style:family="text">
      <style:text-properties fo:font-style="normal" style:font-style-asian="normal" style:font-style-complex="normal"/>
    </style:style>
    <style:style style:name="T13" style:family="text">
      <style:text-properties style:font-name="Times New Roman" fo:font-size="11pt" fo:font-style="italic" style:font-size-asian="11pt" style:font-style-asian="italic" style:font-size-complex="11pt" style:font-style-complex="italic"/>
    </style:style>
    <style:style style:name="T14" style:family="text">
      <style:text-properties fo:language="en" fo:country="GB"/>
    </style:style>
    <style:style style:name="T15" style:family="text">
      <style:text-properties fo:font-variant="normal" fo:text-transform="none" fo:font-style="italic" style:font-style-asian="italic" style:font-style-complex="italic"/>
    </style:style>
    <style:style style:name="T16" style:family="text">
      <style:text-properties style:text-position="super 58%"/>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1">Roberto Bracco</text:p>
      <text:p text:style-name="LL_3a__20_titolo_20_libro">Don Pietro Carus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TITOLO: Don Pietro Caruso</text:p>
      <text:p text:style-name="LL_3a__20_info">AUTORE: <text:span text:style-name="T4">Bracco, Roberto</text:span></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4">Teatro vol. 3 (Don Pietro Caruso - La fine dell'amore - Fiori d'arancio - Tragedie dell'anima)/ Roberto Bracco - Milano \Milano \etc.! : R. Sandron, \dopo il 1909! - 384 p. ; 19 cm.</text:span></text:p>
      <text:p text:style-name="LL_3a__20_info"/>
      <text:p text:style-name="LL_3a__20_info"><text:soft-page-break/>CODICE ISBN FONTE: informazione non disponibile</text:p>
      <text:p text:style-name="LL_3a__20_info"/>
      <text:p text:style-name="LL_3a__20_info">1a EDIZIONE ELETTRONICA DEL: 12 giugn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s, http://www.pgdp.net/</text:p>
      <text:p text:style-name="LL_3a__20_info"/>
      <text:p text:style-name="LL_3a__20_info">REVISIONE:</text:p>
      <text:p text:style-name="P4">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32" text:outline-level="1"/>
      <text:p text:style-name="P13">ROBERTO BRACCO</text:p>
      <text:p text:style-name="P12">TEATRO</text:p>
      <text:p text:style-name="P9"/>
      <text:p text:style-name="P9"/>
      <text:p text:style-name="P6">VOLUME TERZO</text:p>
      <text:p text:style-name="P9"/>
      <text:p text:style-name="P9"/>
      <text:p text:style-name="P9"/>
      <text:p text:style-name="P9"><text:span text:style-name="T8">DON PIETRO CARUSO</text:span><text:span text:style-name="T9"> — LA FINE DELL'AMORE —</text:span></text:p>
      <text:p text:style-name="P9"><text:span text:style-name="T9">FIORI D'ARANCIO — TRAGEDIE DELL'ANIMA.</text:span></text:p>
      <text:p text:style-name="P11"/>
      <text:p text:style-name="P5"><text:span text:style-name="T7">3</text:span><text:span text:style-name="T10">a</text:span> <text:span text:style-name="T7">EDIZIONE RIVEDUTA.</text:span></text:p>
      <text:p text:style-name="P10"/>
      <text:p text:style-name="P10"/>
      <text:p text:style-name="P10"/>
      <text:p text:style-name="P10"/>
      <text:p text:style-name="P7">REMO SANDRON - Editore</text:p>
      <text:p text:style-name="P10"/>
      <text:p text:style-name="P7">Libraio della Real Casa</text:p>
      <text:p text:style-name="P10"/>
      <text:p text:style-name="P7">MILANO-PALERMO-NAPOLI-GENOVA-BOLOGNA-TORINO</text:p>
      <text:p text:style-name="P10"/>
      <text:p text:style-name="P8">Copyright by Roberto Bracco and Miss Dirce St. Cyr in the United States of Americ.</text:p>
      <text:p text:style-name="P37">PROPRIETÀ LETTERARIA</text:p>
      <text:p text:style-name="P19"/>
      <text:p text:style-name="P21">I diritti di riproduzione e di traduzione sono riservati per tutti i paesi, non escluso il Regno di Svezia e quello di Norvegia.</text:p>
      <text:p text:style-name="P19"/>
      <text:p text:style-name="P19">È assolutamente proibito di rappresentare queste produzioni senza il consenso scritto dell'Autore <text:span text:style-name="T3">(Art. 14 del Testo Unico 17 Settembre 1882).</text:span></text:p>
      <text:p text:style-name="P19"/>
      <text:p text:style-name="P19">Copyright by Roberto Bracco and Miss Dircé St. Cyr in the United States of America.</text:p>
      <text:p text:style-name="P40"/>
      <text:p text:style-name="P40"/>
      <text:p text:style-name="P38"><text:span text:style-name="T14">Off. Tip. Sandron — 148 — I — 290514.</text:span></text:p>
      <text:h text:style-name="P33" text:outline-level="2">DON PIETRO CARUSO</text:h>
      <text:p text:style-name="P16">Dramma in un atto</text:p>
      <text:p text:style-name="P14"/>
      <text:p text:style-name="P17">Questo dramma fu rappresentato la prima volta al Teatro <text:span text:style-name="T3">Sannazzaro</text:span> di Napoli, da <text:span text:style-name="T5">Ermete Novelli</text:span>, nel <text:span text:style-name="T3">novembre</text:span> del 1895.</text:p>
      <text:h text:style-name="Heading_20_3" text:outline-level="3">PERSONAGGI:</text:h>
      <text:p text:style-name="P14"/>
      <text:p text:style-name="P42">Don Pietro Caruso</text:p>
      <text:p text:style-name="P42">Margherita, <text:span text:style-name="T15">sua figlia</text:span></text:p>
      <text:p text:style-name="P42">Il Conte Fabrizio Fabrizi</text:p>
      <text:p text:style-name="P43">Voci interne.</text:p>
      <text:p text:style-name="P42"/>
      <text:p text:style-name="P20">La scena è a <text:s/>Napoli. - Epoca attuale.</text:p>
      <text:h text:style-name="P33" text:outline-level="2">ATTO UNICO.</text:h>
      <text:p text:style-name="P15"><text:span text:style-name="T11">Una stanzetta poveramente ammobigliata. In fondo, nel centro, una porta grande, e, a qualche distanza, una finestra. A destra, una specie di basso focolare rusticano con la gran cappa affumicata, il quale serve anche da caminetto. A sinistra, una porticina. Quasi davanti al focolare, una scrivania con su carte in disordine e l'occorrente per scrivere. Una credenza, una tavola rotonda, poche seggiole sciancate, un bacile sopra un treppiede di ferro, una brocca di acqua, un asciugamani. Fra la porta d'ingresso e la finestra, un umile lettuccio con su un materasso avvoltolato. Sulla credenza, la statuina colorata d'un santo con innanzi una lampada a olio.</text:span></text:p>
      <text:p text:style-name="P15"><text:span text:style-name="T11">(È giorno, ma durante l'azione l'aria andrà lievemente oscurandosi.)</text:span></text:p>
      <text:h text:style-name="Heading_20_3" text:outline-level="3">SCENA I.</text:h>
      <text:p text:style-name="P22">MARGHERITA E FABRIZIO.</text:p>
      <text:p text:style-name="P23"><text:span text:style-name="small-caps1"/></text:p>
      <text:p text:style-name="P23"><text:span text:style-name="small-caps1">Fabrizio</text:span></text:p>
      <text:p text:style-name="P23"><text:span text:style-name="small-caps1"/></text:p>
      <text:p text:style-name="P35"><text:span text:style-name="Emphasis">(</text:span><text:span text:style-name="Emphasis"><text:span text:style-name="T3">è seduto, con le braccia incrociate, con la faccia buia.</text:span></text:span><text:span text:style-name="Emphasis">)</text:span></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è alla finestra, e parla a voce alta con una vicina.</text:span></text:span><text:span text:style-name="Emphasis">)</text:span> Grazie, signora Punzo! <text:span text:style-name="Emphasis">(</text:span><text:span text:style-name="Emphasis"><text:span text:style-name="T3">Poi, rivolgendosi pianissimo a Fabrizio</text:span></text:span><text:span text:style-name="Emphasis">)</text:span> Scusa. È la signora Punzo qui accanto che mi ha avvertita di tirar su le lenzuola, ch'erano a prendere aria. <text:span text:style-name="Emphasis">(</text:span><text:span text:style-name="Emphasis"><text:span text:style-name="T3">Da una funicella esteriore, ritira due lenzuola e le piega, seguitando a parlare con la vicina.</text:span></text:span><text:span text:style-name="Emphasis">)</text:span> Se non mi aveste chiamata voi, io non me ne sarei nemmeno accorta del cattivo tempo.</text:p>
      <text:p text:style-name="P23"><text:span text:style-name="small-caps1"/></text:p>
      <text:p text:style-name="P23"><text:span text:style-name="small-caps1">Fabrizio</text:span></text:p>
      <text:p text:style-name="P23"><text:span text:style-name="small-caps1"/></text:p>
      <text:p text:style-name="P24"><text:span text:style-name="Emphasis">(</text:span><text:span text:style-name="Emphasis"><text:span text:style-name="T3">tentenna il capo.</text:span></text:span><text:span text:style-name="Emphasis">)</text:span></text:p>
      <text:p text:style-name="P35"><text:span text:style-name="Emphasis"/></text:p>
      <text:p text:style-name="P35"><text:span text:style-name="Emphasis">(</text:span><text:span text:style-name="Emphasis"><text:span text:style-name="T3">Lampeggia un poco e si ode qualche tuono.</text:span></text:span><text:span text:style-name="Emphasis">)</text:span></text:p>
      <text:p text:style-name="P23"><text:span text:style-name="small-caps1"/></text:p>
      <text:p text:style-name="P23"><text:span text:style-name="small-caps1">Margherita</text:span></text:p>
      <text:p text:style-name="P23"><text:soft-page-break/><text:span text:style-name="small-caps1"/></text:p>
      <text:p text:style-name="P35"><text:span text:style-name="Emphasis">(</text:span><text:span text:style-name="Emphasis"><text:span text:style-name="T3">alla vicina</text:span></text:span><text:span text:style-name="Emphasis">)</text:span> Ci siamo, eh!</text:p>
      <text:p text:style-name="P35"/>
      <text:p text:style-name="P24"><text:span text:style-name="italics1"><text:span text:style-name="T12">(</text:span></text:span><text:span text:style-name="italics1">Pausa.</text:span><text:span text:style-name="italics1"><text:span text:style-name="T12">)</text:span></text:span></text:p>
      <text:p text:style-name="P25"><text:span text:style-name="small-caps1"/></text:p>
      <text:p text:style-name="P24"><text:span text:style-name="small-caps1">La voce della vicina</text:span></text:p>
      <text:p text:style-name="P35"/>
      <text:p text:style-name="P35">Il babbo è in casa?</text:p>
      <text:p text:style-name="P23"><text:span text:style-name="small-caps1"/></text:p>
      <text:p text:style-name="P23"><text:span text:style-name="small-caps1">Margherita</text:span></text:p>
      <text:p text:style-name="P23"><text:span text:style-name="small-caps1"/></text:p>
      <text:p text:style-name="P35">Nossignora, sono sola... come sempre.</text:p>
      <text:p text:style-name="P35"/>
      <text:p text:style-name="P24"><text:span text:style-name="small-caps1">La voce della vicina</text:span></text:p>
      <text:p text:style-name="P35"/>
      <text:p text:style-name="P35">Stanotte, ho sognato un bue a tre corna e un morto con la gobba. Volevo consultare Don Pietro, che di queste cose se ne intende.</text:p>
      <text:p text:style-name="P23"><text:span text:style-name="small-caps1"/></text:p>
      <text:p text:style-name="P23"><text:span text:style-name="small-caps1">Margherita</text:span></text:p>
      <text:p text:style-name="P23"><text:span text:style-name="small-caps1"/></text:p>
      <text:p text:style-name="Standard">Eh! Quando tornerà.... <text:span text:style-name="Emphasis">(</text:span><text:span text:style-name="Emphasis"><text:span text:style-name="T3">Chiudendo la finestra</text:span></text:span><text:span text:style-name="Emphasis">)</text:span> Permettete. <text:span text:style-name="Emphasis">(</text:span><text:span text:style-name="Emphasis"><text:span text:style-name="T3">A Fabrizio, riponendo le lenzuola piegate sul materasso</text:span></text:span><text:span text:style-name="Emphasis">)</text:span> Sono per il letto del babbo. Mi dispiaceva che si bagnassero. <text:span text:style-name="Emphasis">(</text:span><text:span text:style-name="Emphasis"><text:span text:style-name="T3">Un silenzio. — Ella guarda Fabrizio, gli si accosta alle spalle e gli circonda il collo con le braccia, baciandogli i capelli.</text:span></text:span><text:span text:style-name="Emphasis">)</text:span> Dunque, è <text:soft-page-break/>uno scherzo....<text:note text:id="ftn0" text:note-class="footnote"><text:note-citation>1</text:note-citation><text:note-body><text:p text:style-name="Footnote">Nota per gli interpreti: — Fin qui, la scena deve procedere lentamente, con mollezza tutta napoletana.</text:p></text:note-body></text:note></text:p>
      <text:p text:style-name="P23"/>
      <text:p text:style-name="P23"><text:span text:style-name="small-caps1">Fabrizio</text:span></text:p>
      <text:p text:style-name="P23"><text:span text:style-name="small-caps1"/></text:p>
      <text:p text:style-name="P35"><text:span text:style-name="Emphasis">(</text:span><text:span text:style-name="Emphasis"><text:span text:style-name="T3">liberandosi dalle braccia di lei</text:span></text:span><text:span text:style-name="Emphasis">)</text:span> Non è uno scherzo, Margherita. Con te, non ho mai scherzato. Prima di risolvermi, ho molto riflettuto. Ed ho sofferto. Ora, sono irremovibile.</text:p>
      <text:p text:style-name="P23"><text:span text:style-name="small-caps1"/></text:p>
      <text:p text:style-name="P23"><text:span text:style-name="small-caps1">Margherita</text:span></text:p>
      <text:p text:style-name="P23"><text:span text:style-name="small-caps1"/></text:p>
      <text:p text:style-name="P35">Ma io che male ti ho fatto?</text:p>
      <text:p text:style-name="P23"><text:span text:style-name="small-caps1"/></text:p>
      <text:p text:style-name="P23"><text:span text:style-name="small-caps1">Fabrizio</text:span></text:p>
      <text:p text:style-name="P23"><text:span text:style-name="small-caps1"/></text:p>
      <text:p text:style-name="P35">Nessuno.</text:p>
      <text:p text:style-name="P23"><text:span text:style-name="small-caps1"/></text:p>
      <text:p text:style-name="P23"><text:span text:style-name="small-caps1">Margherita</text:span></text:p>
      <text:p text:style-name="P23"><text:span text:style-name="small-caps1"/></text:p>
      <text:p text:style-name="P35">Ti sono di peso?</text:p>
      <text:p text:style-name="P23"><text:span text:style-name="small-caps1"/></text:p>
      <text:p text:style-name="P23"><text:span text:style-name="small-caps1">Fabrizio</text:span></text:p>
      <text:p text:style-name="P23"><text:span text:style-name="small-caps1"/></text:p>
      <text:p text:style-name="P35">No.</text:p>
      <text:p text:style-name="P23"><text:span text:style-name="small-caps1"/></text:p>
      <text:p text:style-name="P23"><text:span text:style-name="small-caps1">Margherita</text:span></text:p>
      <text:p text:style-name="P23"><text:span text:style-name="small-caps1"/></text:p>
      <text:p text:style-name="P35"><text:soft-page-break/>Ti guasto la vita? Ti distraggo? T'importuno?</text:p>
      <text:p text:style-name="P23"><text:span text:style-name="small-caps1"/></text:p>
      <text:p text:style-name="P23"><text:span text:style-name="small-caps1">Fabrizio</text:span></text:p>
      <text:p text:style-name="P23"><text:span text:style-name="small-caps1"/></text:p>
      <text:p text:style-name="P35">No, no! E questo ti prova appunto che io agisco esclusivamente a vantaggio tuo. Continuando, che ci rimetterei, io?</text:p>
      <text:p text:style-name="P23"><text:span text:style-name="small-caps1"/></text:p>
      <text:p text:style-name="P23"><text:span text:style-name="small-caps1">Margherita</text:span></text:p>
      <text:p text:style-name="P23"><text:span text:style-name="small-caps1"/></text:p>
      <text:p text:style-name="P35">Non lo so; ma il certo è che per tenerti legato a me, io non avrei dovuto....</text:p>
      <text:p text:style-name="P23"><text:span text:style-name="small-caps1"/></text:p>
      <text:p text:style-name="P23"><text:span text:style-name="small-caps1">Fabrizio</text:span></text:p>
      <text:p text:style-name="P23"><text:span text:style-name="small-caps1"/></text:p>
      <text:p text:style-name="P35"><text:span text:style-name="Emphasis">(</text:span><text:span text:style-name="Emphasis"><text:span text:style-name="T3">interrompendola</text:span></text:span><text:span text:style-name="Emphasis">)</text:span> T'inganni!</text:p>
      <text:p text:style-name="P23"><text:span text:style-name="small-caps1"/></text:p>
      <text:p text:style-name="P23"><text:span text:style-name="small-caps1">Margherita</text:span></text:p>
      <text:p text:style-name="P23"><text:span text:style-name="small-caps1"/></text:p>
      <text:p text:style-name="P35">No, non avrei dovuto fare... quello che ho fatto. Credi ch'io sia tanto stupida da non capirlo?</text:p>
      <text:p text:style-name="P23"><text:span text:style-name="small-caps1"/></text:p>
      <text:p text:style-name="P23"><text:span text:style-name="small-caps1">Fabrizio</text:span></text:p>
      <text:p text:style-name="P23"><text:span text:style-name="small-caps1"/></text:p>
      <text:p text:style-name="P35">Tu non capisci niente.</text:p>
      <text:p text:style-name="P23"><text:span text:style-name="small-caps1"/></text:p>
      <text:p text:style-name="P23"><text:span text:style-name="small-caps1">Margherita</text:span></text:p>
      <text:p text:style-name="P23"><text:span text:style-name="small-caps1"/></text:p>
      <text:p text:style-name="P35">Il capriccio t'è passato.</text:p>
      <text:p text:style-name="P23"><text:soft-page-break/><text:span text:style-name="small-caps1"/></text:p>
      <text:p text:style-name="P23"><text:span text:style-name="small-caps1">Fabrizio</text:span></text:p>
      <text:p text:style-name="P23"><text:span text:style-name="small-caps1"/></text:p>
      <text:p text:style-name="P35">Eccoci al solito <text:span text:style-name="Emphasis"><text:span text:style-name="T3">capriccio</text:span></text:span>!</text:p>
      <text:p text:style-name="P23"><text:span text:style-name="small-caps1"/></text:p>
      <text:p text:style-name="P23"><text:span text:style-name="small-caps1">Margherita</text:span></text:p>
      <text:p text:style-name="P23"><text:span text:style-name="small-caps1"/></text:p>
      <text:p text:style-name="P35">Capriccio! Capriccio! Se fosse stato amore....</text:p>
      <text:p text:style-name="P23"><text:span text:style-name="small-caps1"/></text:p>
      <text:p text:style-name="P23"><text:span text:style-name="small-caps1">Fabrizio</text:span></text:p>
      <text:p text:style-name="P23"><text:span text:style-name="small-caps1"/></text:p>
      <text:p text:style-name="P35">Va' là che non s'è ancora saputo se l'amore sia un capriccio che dura troppo, o se il capriccio sia un amore che dura troppo poco.... Non capisci niente, ti dico. Io sento per te, oggi, ciò che sentivo un mese fa.</text:p>
      <text:p text:style-name="P23"><text:span text:style-name="small-caps1"/></text:p>
      <text:p text:style-name="P23"><text:span text:style-name="small-caps1">Margherita</text:span></text:p>
      <text:p text:style-name="P23"><text:span text:style-name="small-caps1"/></text:p>
      <text:p text:style-name="P35">Si vede!</text:p>
      <text:p text:style-name="P23"><text:span text:style-name="small-caps1"/></text:p>
      <text:p text:style-name="P23"><text:span text:style-name="small-caps1">Fabrizio</text:span></text:p>
      <text:p text:style-name="P23"><text:span text:style-name="small-caps1"/></text:p>
      <text:p text:style-name="P35">Non si vedrà, pazienza! Ma è così. E perchè dovrebb'essere altrimenti? Tu sei diventata anche più bellina, più graziosa, più docile. E, anzi, è la tua stessa docilità quel che maggiormente mi fa paura. Sì, il venire qui, di nascosto, come ho fatto finora, a guisa di un mariuolo o di uno sciocco, per una persona della mia posizione sociale non è bello; e il rischio di trovarmi tra <text:soft-page-break/>i piedi un uomo della risma di tuo padre non è mica divertente: ma, via, non di questo mi preoccupo... perchè non sono un egoista. Io mi preoccupo di te, Margherita, di te. Tu ti sei lasciata andare senza prevedere le conseguenze. Cerchiamo di prevederle almeno ora. C'è tanti guai da evitare. Evitiamoli. Se stringessimo di più i nostri vincoli, non ne saresti tu, poverina, l'unica vera vittima? <text:span text:style-name="Emphasis">(</text:span><text:span text:style-name="Emphasis"><text:span text:style-name="T3">Pausa.</text:span></text:span><text:span text:style-name="Emphasis">)</text:span> Tutto quello che è accaduto tra noi non lo metteremo in piazza nè tu nè io. E, facendo il sacrifizio di separarci — ed è per me un gran sacrifizio, Margherita — ce la saremo cavata il meglio possibile.</text:p>
      <text:p text:style-name="P23"><text:span text:style-name="small-caps1"/></text:p>
      <text:p text:style-name="P23"><text:span text:style-name="small-caps1">Margherita</text:span></text:p>
      <text:p text:style-name="P23"><text:span text:style-name="small-caps1"/></text:p>
      <text:p text:style-name="P35">Si direbbe che non mi conosci, Fabrizio! Tu credi, senza dubbio, di parlare con un'altra donna, con un'altra Margherita. Dici che io sarei l'unica vittima? Ma di chi? Ma di che cosa? Io non sarò vittima di nessuno e di nulla se tu non mi abbandoni; e una tua parola, una tua parola affettuosa, un tuo bacio, una mezz'ora della tua presenza potranno farmi sopportare allegramente tutti i guai che tu temi, tutte le conseguenze che prevedi.</text:p>
      <text:p text:style-name="P23"><text:span text:style-name="small-caps1"/></text:p>
      <text:p text:style-name="P23"><text:span text:style-name="small-caps1">Fabrizio</text:span></text:p>
      <text:p text:style-name="P23"><text:span text:style-name="small-caps1"/></text:p>
      <text:p text:style-name="P35">È inutile: non mi convinci.</text:p>
      <text:p text:style-name="P23"><text:span text:style-name="small-caps1"/></text:p>
      <text:p text:style-name="P23"><text:span text:style-name="small-caps1">Margherita</text:span></text:p>
      <text:p text:style-name="P23"><text:soft-page-break/><text:span text:style-name="small-caps1"/></text:p>
      <text:p text:style-name="P35">Io ti risparmierò qualunque imbarazzo, qualunque noia, qualunque fastidio....</text:p>
      <text:p text:style-name="P23"><text:span text:style-name="small-caps1"/></text:p>
      <text:p text:style-name="P23"><text:span text:style-name="small-caps1">Fabrizio</text:span></text:p>
      <text:p text:style-name="P23"><text:span text:style-name="small-caps1"/></text:p>
      <text:p text:style-name="P35">Ed io invece ho il dovere di risparmiarti la pubblicità del fallo... e,... chi sa,... molte sofferenze morali... e... materiali... di cui tu non hai neppure una vaga idea.</text:p>
      <text:p text:style-name="P23"><text:span text:style-name="small-caps1"/></text:p>
      <text:p text:style-name="P23"><text:span text:style-name="small-caps1">Margherita</text:span></text:p>
      <text:p text:style-name="P23"><text:span text:style-name="small-caps1"/></text:p>
      <text:p text:style-name="P35">Ma giacchè io sono pronta a tutto, perchè te ne preoccupi tu?</text:p>
      <text:p text:style-name="P23"><text:span text:style-name="small-caps1"/></text:p>
      <text:p text:style-name="P23"><text:span text:style-name="small-caps1">Fabrizio</text:span></text:p>
      <text:p text:style-name="P23"><text:span text:style-name="small-caps1"/></text:p>
      <text:p text:style-name="P35">Perchè non voglio avere altri scrupoli di coscienza!</text:p>
      <text:p text:style-name="P23"><text:span text:style-name="small-caps1"/></text:p>
      <text:p text:style-name="P23"><text:span text:style-name="small-caps1">Margherita</text:span></text:p>
      <text:p text:style-name="P23"><text:span text:style-name="small-caps1"/></text:p>
      <text:p text:style-name="P35">E se non vuoi avere altri scrupoli di coscienza, non devi lasciarmi morire di crepacuore!</text:p>
      <text:p text:style-name="P35"/>
      <text:p text:style-name="P24"><text:span text:style-name="small-caps1">La voce del portinaio</text:span></text:p>
      <text:p text:style-name="P35"><text:span text:style-name="Emphasis"/></text:p>
      <text:p text:style-name="P35"><text:span text:style-name="Emphasis">(</text:span><text:span text:style-name="Emphasis"><text:span text:style-name="T3">viene di giù, dal cortile, fioca e cadenzatamente stentorea</text:span></text:span><text:span text:style-name="Emphasis">)</text:span> Signorina Margherita... signorina Margherita!...</text:p>
      <text:p text:style-name="P23"><text:soft-page-break/><text:span text:style-name="small-caps1"/></text:p>
      <text:p text:style-name="P23"><text:span text:style-name="small-caps1">Fabrizio</text:span></text:p>
      <text:p text:style-name="P23"><text:span text:style-name="small-caps1"/></text:p>
      <text:p text:style-name="P35">Auff! Che c'è ancora?</text:p>
      <text:p text:style-name="P23"><text:span text:style-name="small-caps1"/></text:p>
      <text:p text:style-name="P23"><text:span text:style-name="small-caps1">Margherita</text:span></text:p>
      <text:p text:style-name="P23"><text:span text:style-name="small-caps1"/></text:p>
      <text:p text:style-name="P35">È il portinaio che mi chiama. <text:span text:style-name="Emphasis">(</text:span><text:span text:style-name="Emphasis"><text:span text:style-name="T3">Rassegnata, riapre la finestra e si ode il rumore della pioggia. Ella si mette un fazzoletto sulla testa e si affaccia.</text:span></text:span><text:span text:style-name="Emphasis">)</text:span></text:p>
      <text:p text:style-name="P35"/>
      <text:p text:style-name="P24"><text:span text:style-name="small-caps1">La voce del portinaio</text:span></text:p>
      <text:p text:style-name="P35"/>
      <text:p text:style-name="P35">Il signor Chianese, può salire?</text:p>
      <text:p text:style-name="P23"><text:span text:style-name="small-caps1"/></text:p>
      <text:p text:style-name="P23"><text:span text:style-name="small-caps1">Margherita</text:span></text:p>
      <text:p text:style-name="P23"><text:span text:style-name="small-caps1"/></text:p>
      <text:p text:style-name="P35">Non lo sapete che sono chiusa in casa?</text:p>
      <text:p text:style-name="P23"><text:span text:style-name="small-caps1"/></text:p>
      <text:p text:style-name="P23"><text:span text:style-name="small-caps1">Fabrizio</text:span></text:p>
      <text:p text:style-name="P23"><text:span text:style-name="small-caps1"/></text:p>
      <text:p text:style-name="P35">Bada che mi ha visto entrare.</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a Fabrizio</text:span></text:span><text:span text:style-name="Emphasis">)</text:span> Che novità! Lo so; ma le mance perchè le piglia?</text:p>
      <text:p text:style-name="P25"><text:span text:style-name="small-caps1">La voce del portinaio</text:span></text:p>
      <text:p text:style-name="P35">Credevo che Don Pietro fosse rincasato.</text:p>
      <text:p text:style-name="P23"><text:soft-page-break/><text:span text:style-name="small-caps1"/></text:p>
      <text:p text:style-name="P23"><text:span text:style-name="small-caps1">Margherita</text:span></text:p>
      <text:p text:style-name="P23"><text:span text:style-name="small-caps1"/></text:p>
      <text:p text:style-name="P35">No, non è rincasato.</text:p>
      <text:p text:style-name="P35"/>
      <text:p text:style-name="P24"><text:span text:style-name="small-caps1">La voce del portinaio</text:span></text:p>
      <text:p text:style-name="P35"/>
      <text:p text:style-name="P35">Il signor Chianese vuole quella lettera che Don Pietro gli aveva promessa. A me non ha dato niente. L'avrà dimenticata sulla scrivania.</text:p>
      <text:p text:style-name="P23"><text:span text:style-name="small-caps1"/></text:p>
      <text:p text:style-name="P23"><text:span text:style-name="small-caps1">Margherita</text:span></text:p>
      <text:p text:style-name="P23"><text:span text:style-name="small-caps1"/></text:p>
      <text:p text:style-name="P35">Vedrò. <text:span text:style-name="Emphasis">(</text:span><text:span text:style-name="Emphasis"><text:span text:style-name="T3">Cerca sulla scrivania inutilmente. Torna alla finestra.</text:span></text:span><text:span text:style-name="Emphasis">)</text:span> Sulla scrivania non c'è nessuna lettera.</text:p>
      <text:p text:style-name="P35"/>
      <text:p text:style-name="P24"><text:span text:style-name="small-caps1">La voce del signor Chianese</text:span></text:p>
      <text:p text:style-name="P35"><text:span text:style-name="Emphasis"/></text:p>
      <text:p text:style-name="P35"><text:span text:style-name="Emphasis">(</text:span><text:span text:style-name="Emphasis"><text:span text:style-name="T3">un po' balbuziente</text:span></text:span><text:span text:style-name="Emphasis">)</text:span> Allora, dite a Don Pietro, da parte mia, che è un furfante e un mancatore di parola.</text:p>
      <text:p text:style-name="P23"><text:span text:style-name="small-caps1"/></text:p>
      <text:p text:style-name="P23"><text:span text:style-name="small-caps1">Margherita</text:span></text:p>
      <text:p text:style-name="P23"><text:span text:style-name="small-caps1"/></text:p>
      <text:p text:style-name="P35">Di queste imbasciate non gliene faccio, al babbo. <text:span text:style-name="Emphasis">(</text:span><text:span text:style-name="Emphasis"><text:span text:style-name="T3">Chiude in fretta la finestra.</text:span></text:span><text:span text:style-name="Emphasis">)</text:span></text:p>
      <text:p text:style-name="P25"><text:span text:style-name="italics1"><text:span text:style-name="T12">(</text:span></text:span><text:span text:style-name="italics1">Un silenzio.</text:span><text:span text:style-name="italics1"><text:span text:style-name="T12">)</text:span></text:span></text:p>
      <text:p text:style-name="P23"><text:span text:style-name="small-caps1"/></text:p>
      <text:p text:style-name="P23"><text:span text:style-name="small-caps1">Fabrizio</text:span></text:p>
      <text:p text:style-name="P23"><text:span text:style-name="small-caps1"/></text:p>
      <text:p text:style-name="P35"><text:soft-page-break/>Io me ne vado, Margherita. Tuo padre poco può tardare e una sorpresa proprio all'ultimo sarebbe un bel grattacapo per tutti e due. Questa è la chiave <text:span text:style-name="Emphasis">(</text:span><text:span text:style-name="Emphasis"><text:span text:style-name="T3">cavando una chiave da una saccoccia e mettendola sulla tavola</text:span></text:span><text:span text:style-name="Emphasis">)</text:span> che è stata, disgraziatamente, la nostra complice; e io te la consegno, vedi, per non avere più la tentazione di venire a trovarti in segreto. Buttala via, o nascondila. Io ti auguro... che nessun altro debba servirsene.</text:p>
      <text:p text:style-name="P23"><text:span text:style-name="small-caps1"/></text:p>
      <text:p text:style-name="P23"><text:span text:style-name="small-caps1">Margherita</text:span></text:p>
      <text:p text:style-name="P23"><text:span text:style-name="small-caps1"/></text:p>
      <text:p text:style-name="P35">Fabrizio!...</text:p>
      <text:p text:style-name="P23"><text:span text:style-name="small-caps1"/></text:p>
      <text:p text:style-name="P23"><text:span text:style-name="small-caps1">Fabrizio</text:span></text:p>
      <text:p text:style-name="P23"><text:span text:style-name="small-caps1"/></text:p>
      <text:p text:style-name="P35">Eh, mia cara, soltanto chi è bestialmente fatuo può credere di essere il solo a meritare una donna! <text:span text:style-name="Emphasis">(</text:span><text:span text:style-name="Emphasis"><text:span text:style-name="T3">Pausa.</text:span></text:span><text:span text:style-name="Emphasis">)</text:span> Io tornerò più tardi per aggiustare certe faccende con Don Pietro. Il suo lavoro elettorale mi è stato disastroso, ma io non me ne lamenterò, e c'intenderemo egualmente.... <text:span text:style-name="Emphasis">(</text:span><text:span text:style-name="Emphasis"><text:span text:style-name="T3">Indi, prendendo il cappello</text:span></text:span><text:span text:style-name="Emphasis">)</text:span> Sicchè... addio Margherita....</text:p>
      <text:p text:style-name="P23"><text:span text:style-name="small-caps1"/></text:p>
      <text:p text:style-name="P23"><text:span text:style-name="small-caps1">Margherita</text:span></text:p>
      <text:p text:style-name="P23"><text:span text:style-name="small-caps1"/></text:p>
      <text:p text:style-name="P35">Fabrizio, riprenditi quella chiave.</text:p>
      <text:p text:style-name="P23"><text:span text:style-name="small-caps1"/></text:p>
      <text:p text:style-name="P23"><text:span text:style-name="small-caps1">Fabrizio</text:span></text:p>
      <text:p text:style-name="P23"><text:span text:style-name="small-caps1"/></text:p>
      <text:p text:style-name="P35"><text:soft-page-break/>Margherita, non tentarmi....</text:p>
      <text:p text:style-name="P23"><text:span text:style-name="small-caps1"/></text:p>
      <text:p text:style-name="P23"><text:span text:style-name="small-caps1">Margherita</text:span></text:p>
      <text:p text:style-name="P23"><text:span text:style-name="small-caps1"/></text:p>
      <text:p text:style-name="P35">Riprendila... riprendila... Non togliermi ogni speranza.</text:p>
      <text:p text:style-name="P23"><text:span text:style-name="small-caps1"/></text:p>
      <text:p text:style-name="P23"><text:span text:style-name="small-caps1">Fabrizio</text:span></text:p>
      <text:p text:style-name="P23"><text:span text:style-name="small-caps1"/></text:p>
      <text:p text:style-name="P35">No... no... Bisogna troncare!</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afferrandogli le braccia e trattenendolo</text:span></text:span><text:span text:style-name="Emphasis">)</text:span> Senti, Fabrizio..... ti voglio dire un'altra parola... Senti.....</text:p>
      <text:p text:style-name="P23"><text:span text:style-name="small-caps1"/></text:p>
      <text:p text:style-name="P23"><text:span text:style-name="small-caps1">Fabrizio</text:span></text:p>
      <text:p text:style-name="P23"><text:span text:style-name="small-caps1"/></text:p>
      <text:p text:style-name="P35">È tardi.... Lasciami.... Ne riparleremo....</text:p>
      <text:p text:style-name="P23"><text:span text:style-name="small-caps1"/></text:p>
      <text:p text:style-name="P23"><text:span text:style-name="small-caps1">Margherita</text:span></text:p>
      <text:p text:style-name="P23"><text:span text:style-name="small-caps1"/></text:p>
      <text:p text:style-name="P35">Ma quando, ma come ne potremo riparlare?</text:p>
      <text:p text:style-name="P23"><text:span text:style-name="small-caps1"/></text:p>
      <text:p text:style-name="P23"><text:span text:style-name="small-caps1">Fabrizio</text:span></text:p>
      <text:p text:style-name="P23"><text:span text:style-name="small-caps1"/></text:p>
      <text:p text:style-name="P35">Ne riparleremo... ne riparleremo.... <text:span text:style-name="Emphasis">(</text:span><text:span text:style-name="Emphasis"><text:span text:style-name="T3">Si svincola ed esce richiudendo la porta.</text:span></text:span><text:span text:style-name="Emphasis">)</text:span></text:p>
      <text:p text:style-name="P23"><text:span text:style-name="small-caps1"/></text:p>
      <text:p text:style-name="P23"><text:soft-page-break/><text:span text:style-name="small-caps1">Margherita</text:span></text:p>
      <text:p text:style-name="P23"><text:span text:style-name="small-caps1"/></text:p>
      <text:p text:style-name="P35"><text:span text:style-name="Emphasis">(</text:span><text:span text:style-name="Emphasis"><text:span text:style-name="T3">piange silenziosamente. Poi, balbetta singhiozzando</text:span></text:span>:) Sì, sì, «ne riparleremo».... Parole!... Parole!... <text:span text:style-name="Emphasis">(</text:span><text:span text:style-name="Emphasis"><text:span text:style-name="T3">Piange ancora, prende la chiave e la intasca. Indi, versa dell'acqua nel bacile, si lava gli occhi e se li asciuga. Apre la credenza, ne trae una tovaglia e dei piatti e comincia ad apparecchiare la tavola.</text:span></text:span><text:span text:style-name="Emphasis">)</text:span></text:p>
      <text:h text:style-name="Heading_20_3" text:outline-level="3">SCENA II.</text:h>
      <text:p text:style-name="P20">MARGHERITA, PIETRO.</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è su per le scale, cantando rocamente l'aria del «Trovatore» e intercalandovi molte pause:</text:span></text:span><text:span text:style-name="Emphasis">)</text:span></text:p>
      <text:p text:style-name="P25">Sconto col sangue mio....</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tra sè</text:span></text:span><text:span text:style-name="Emphasis">)</text:span> Il babbo....</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la cui voce va avvicinandosi</text:span></text:span><text:span text:style-name="Emphasis">)</text:span></text:p>
      <text:p text:style-name="P27">L'amor che pósi in te!</text:p>
      <text:p text:style-name="P27">Non ti scordar di me!</text:p>
      <text:p text:style-name="P27">Non ti scordar di me!</text:p>
      <text:p text:style-name="P25"/>
      <text:p text:style-name="P24"><text:span text:style-name="small-caps1">La voce della vicina</text:span></text:p>
      <text:p text:style-name="P35"><text:span text:style-name="Emphasis"/></text:p>
      <text:p text:style-name="P35"><text:span text:style-name="Emphasis">(</text:span><text:span text:style-name="Emphasis"><text:span text:style-name="T3">chiamando:</text:span></text:span><text:span text:style-name="Emphasis">)</text:span> Ohè, Don Pietro! Don Pietro!... Siete voi?</text:p>
      <text:p text:style-name="P23"><text:span text:style-name="small-caps1"/></text:p>
      <text:p text:style-name="P23"><text:span text:style-name="small-caps1">Pietro</text:span></text:p>
      <text:p text:style-name="P23"><text:soft-page-break/><text:span text:style-name="small-caps1"/></text:p>
      <text:p text:style-name="P35">Pare. In che posso servirvi, signora Punzo?</text:p>
      <text:p text:style-name="P35"/>
      <text:p text:style-name="P24"><text:span text:style-name="small-caps1">La voce della vicina</text:span></text:p>
      <text:p text:style-name="P35"/>
      <text:p text:style-name="P35">Favorirmi sempre. Volevo pregarvi: stanotte, in sogno, un morto con la gobba e un bue a tre corna. Che mi dite? Che numeri devo giocare?</text:p>
      <text:p text:style-name="P23"><text:span text:style-name="small-caps1"/></text:p>
      <text:p text:style-name="P23"><text:span text:style-name="small-caps1">Pietro</text:span></text:p>
      <text:p text:style-name="P23"><text:span text:style-name="small-caps1"/></text:p>
      <text:p text:style-name="P35">È chiaro: il morto con la gobba 47 e 57, il bue 77, e metteteci il 3... per le corna.</text:p>
      <text:p text:style-name="P35"/>
      <text:p text:style-name="P24"><text:span text:style-name="small-caps1">La voce della vicina</text:span></text:p>
      <text:p text:style-name="P35"/>
      <text:p text:style-name="P35">Grazie!</text:p>
      <text:p text:style-name="P34"><text:span text:style-name="small-caps1"/></text:p>
      <text:p text:style-name="P23"><text:span text:style-name="small-caps1">Pietro</text:span></text:p>
      <text:p text:style-name="P23"><text:span text:style-name="small-caps1"/></text:p>
      <text:p text:style-name="P35">Niente, per ora. Ma raccomandatevi ai santi protettori del lotto pubblico...: devono essere parecchi: e ci rivedremo a vincita fatta! <text:span text:style-name="Emphasis">(</text:span><text:span text:style-name="Emphasis"><text:span text:style-name="T3">Ricomincia a cantare, ripigliando il motivo press'a poco dove l'ha interrotto</text:span></text:span>:)</text:p>
      <text:p text:style-name="P35"/>
      <text:p text:style-name="P27">Non ti scordar di me!</text:p>
      <text:p text:style-name="P27">E.. le.. o.. noo... ra!</text:p>
      <text:p text:style-name="P27">E... le... o... nora...</text:p>
      <text:p text:style-name="P35"><text:span text:style-name="Emphasis"/></text:p>
      <text:p text:style-name="P35"><text:soft-page-break/><text:span text:style-name="Emphasis">(</text:span><text:span text:style-name="Emphasis"><text:span text:style-name="T3">Si sente un poco il rumore della chiave nella serratura. La porta si apre subito. Egli entra.</text:span></text:span><text:span text:style-name="Emphasis">)</text:span></text:p>
      <text:p text:style-name="P25"/>
      <text:p text:style-name="P27">Eleonora, addio!</text:p>
      <text:p text:style-name="P35"><text:span text:style-name="Emphasis"/></text:p>
      <text:p text:style-name="P35"><text:span text:style-name="Emphasis">(</text:span><text:span text:style-name="Emphasis"><text:span text:style-name="T3">Richiude la porta col lucchetto, e si avanza a passi gravi, solennemente comico. Il lungo soprabito col frusto bavero alzato e l'unto cappello a tuba grondano acqua. Ugualmente inzuppati sono i calzoni dagli orli rossi e le scarpe scalcagnate.</text:span></text:span><text:span text:style-name="Emphasis">)</text:span></text:p>
      <text:p text:style-name="P23"><text:span text:style-name="small-caps1"/></text:p>
      <text:p text:style-name="P23"><text:span text:style-name="small-caps1">Margherita</text:span></text:p>
      <text:p text:style-name="P23"><text:span text:style-name="small-caps1"/></text:p>
      <text:p text:style-name="P35">In quale stato!</text:p>
      <text:p text:style-name="P23"><text:span text:style-name="small-caps1"/></text:p>
      <text:p text:style-name="P23"><text:span text:style-name="small-caps1">Pietro</text:span></text:p>
      <text:p text:style-name="P23"><text:span text:style-name="small-caps1"/></text:p>
      <text:p text:style-name="P35">In quale stato?</text:p>
      <text:p text:style-name="P23"><text:span text:style-name="small-caps1"/></text:p>
      <text:p text:style-name="P23"><text:span text:style-name="small-caps1">Margherita</text:span></text:p>
      <text:p text:style-name="P23"><text:span text:style-name="small-caps1"/></text:p>
      <text:p text:style-name="P35">Sei fradicio, babbo!</text:p>
      <text:p text:style-name="P23"><text:span text:style-name="small-caps1"/></text:p>
      <text:p text:style-name="P23"><text:span text:style-name="small-caps1">Pietro</text:span></text:p>
      <text:p text:style-name="P23"><text:span text:style-name="small-caps1"/></text:p>
      <text:p text:style-name="P35">Lo credo, io! Non senti che pioggia?!... Brrrr....</text:p>
      <text:p text:style-name="P23"><text:span text:style-name="small-caps1"/></text:p>
      <text:p text:style-name="P23"><text:span text:style-name="small-caps1">Margherita</text:span></text:p>
      <text:p text:style-name="P23"><text:span text:style-name="small-caps1"/></text:p>
      <text:p text:style-name="P35"><text:soft-page-break/>E il tuo ombrello? E il tuo pastrano?</text:p>
      <text:p text:style-name="P23"><text:span text:style-name="small-caps1"/></text:p>
      <text:p text:style-name="P23"><text:span text:style-name="small-caps1">Pietro</text:span></text:p>
      <text:p text:style-name="P23"><text:span text:style-name="small-caps1"/></text:p>
      <text:p text:style-name="P35">Prima di tutto, ragioniamo. <text:span text:style-name="Emphasis">(</text:span><text:span text:style-name="Emphasis"><text:span text:style-name="T3">Il verbo «ragionare» gli corre spesso alla bocca, pronunziato lievissimamente come se gli scivolasse dalle labbra.</text:span></text:span><text:span text:style-name="Emphasis">)</text:span> Appena ho messo la chiave nel buco della serratura, la porta si è aperta. <text:span text:style-name="Emphasis">(</text:span><text:span text:style-name="Emphasis"><text:span text:style-name="T3">Quasi serio, mostrando la chiave che ha in mano</text:span></text:span><text:span text:style-name="Emphasis">)</text:span> Come va questa faccenda?</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con simulazione</text:span></text:span><text:span text:style-name="Emphasis">)</text:span> Come vuoi che vada? Quando sei uscito, avrai dimenticato di chiudere bene. Sei così distratto!</text:p>
      <text:p text:style-name="P23"><text:span text:style-name="small-caps1"/></text:p>
      <text:p text:style-name="P23"><text:span text:style-name="small-caps1">Pietro</text:span></text:p>
      <text:p text:style-name="P23"><text:span text:style-name="small-caps1"/></text:p>
      <text:p text:style-name="P35">Anche questo può darsi. Brrr.... L'umido mi penetra nelle ossa....</text:p>
      <text:p text:style-name="P23"><text:span text:style-name="small-caps1"/></text:p>
      <text:p text:style-name="P23"><text:span text:style-name="small-caps1">Margherita</text:span></text:p>
      <text:p text:style-name="P23"><text:span text:style-name="small-caps1"/></text:p>
      <text:p text:style-name="P35">Mio Dio!</text:p>
      <text:p text:style-name="P23"><text:span text:style-name="small-caps1"/></text:p>
      <text:p text:style-name="P23"><text:span text:style-name="small-caps1">Pietro</text:span></text:p>
      <text:p text:style-name="P23"><text:span text:style-name="small-caps1"/></text:p>
      <text:p text:style-name="P35">Ci hai delle legna per fare un po' di fuoco?</text:p>
      <text:p text:style-name="P23"><text:soft-page-break/><text:span text:style-name="small-caps1"/></text:p>
      <text:p text:style-name="P23"><text:span text:style-name="small-caps1">Margherita</text:span></text:p>
      <text:p text:style-name="P23"><text:span text:style-name="small-caps1"/></text:p>
      <text:p text:style-name="P35">Non so.... <text:span text:style-name="Emphasis">(</text:span><text:span text:style-name="Emphasis"><text:span text:style-name="T3">Esce a sinistra.</text:span></text:span><text:span text:style-name="Emphasis">)</text:span></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agitando il cappello affinchè l'acqua possa colare — riflette:</text:span></text:span><text:span text:style-name="Emphasis">)</text:span> Anche questo può darsi. La distrazione è il solo connotato che distingua l'uomo dalla bestia!</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di dentro</text:span></text:span><text:span text:style-name="Emphasis">)</text:span> Per fortuna, ce n'è delle legna.</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continuando tra sè:</text:span></text:span><text:span text:style-name="Emphasis">)</text:span> Difatti, la capra, la volpe, il cavallo, l'asino sono mai distratti? Nossignore! <text:span text:style-name="Emphasis">(</text:span><text:span text:style-name="Emphasis"><text:span text:style-name="T3">Dopo avere asciugato il cappello con un fazzoletto, mette l'uno e l'altro sul cornicione della cappa.</text:span></text:span><text:span text:style-name="Emphasis">)</text:span></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entra con le legna e si adopera ad accendere il fuoco.</text:span></text:span><text:span text:style-name="Emphasis">)</text:span></text:p>
      <text:p text:style-name="P23"><text:span text:style-name="small-caps1"/></text:p>
      <text:p text:style-name="P23"><text:span text:style-name="small-caps1">Pietro</text:span></text:p>
      <text:p text:style-name="P23"><text:span text:style-name="small-caps1"/></text:p>
      <text:p text:style-name="P35"><text:soft-page-break/><text:span text:style-name="Emphasis">(</text:span><text:span text:style-name="Emphasis"><text:span text:style-name="T3">togliendosi il soprabito</text:span></text:span><text:span text:style-name="Emphasis">)</text:span> Brava la mia Margherita!</text:p>
      <text:p text:style-name="P23"><text:span text:style-name="small-caps1"/></text:p>
      <text:p text:style-name="P23"><text:span text:style-name="small-caps1">Margherita</text:span></text:p>
      <text:p text:style-name="P23"><text:span text:style-name="small-caps1"/></text:p>
      <text:p text:style-name="P35">Sono ancora i resti della panchetta fracassata.</text:p>
      <text:p text:style-name="P23"><text:span text:style-name="small-caps1"/></text:p>
      <text:p text:style-name="P23"><text:span text:style-name="small-caps1">Pietro</text:span></text:p>
      <text:p text:style-name="P23"><text:span text:style-name="small-caps1"/></text:p>
      <text:p text:style-name="P35">E allora, siano benedette le spalle sulle quali la fracassai! <text:span text:style-name="Emphasis">(</text:span><text:span text:style-name="Emphasis"><text:span text:style-name="T3">Distende il soprabito sulla spalliera di una seggiola accanto al fuoco.</text:span></text:span><text:span text:style-name="Emphasis">)</text:span></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ginocchioni, intenta alla bisogna</text:span></text:span><text:span text:style-name="Emphasis">)</text:span> Ma del pastrano e dell'ombrello, babbo, che ne hai fatto?</text:p>
      <text:p text:style-name="P23"><text:span text:style-name="small-caps1"/></text:p>
      <text:p text:style-name="P23"><text:span text:style-name="small-caps1">Pietro</text:span></text:p>
      <text:p text:style-name="P23"><text:span text:style-name="small-caps1"/></text:p>
      <text:p text:style-name="P35">Sei un gran tipo, tu! Quando sono uscito, pioveva, forse? No. E dunque che bisogno ne avevo?</text:p>
      <text:p text:style-name="P23"><text:span text:style-name="small-caps1"/></text:p>
      <text:p text:style-name="P23"><text:span text:style-name="small-caps1">Margherita</text:span></text:p>
      <text:p text:style-name="P23"><text:span text:style-name="small-caps1"/></text:p>
      <text:p text:style-name="P35">Per altro, hai portato via ombrello e pastrano.</text:p>
      <text:p text:style-name="P23"><text:span text:style-name="small-caps1"/></text:p>
      <text:p text:style-name="P23"><text:span text:style-name="small-caps1">Pietro</text:span></text:p>
      <text:p text:style-name="P23"><text:span text:style-name="small-caps1"/></text:p>
      <text:p text:style-name="P35">Naturale! <text:span text:style-name="Emphasis">(</text:span><text:span text:style-name="Emphasis"><text:span text:style-name="T3">Prende dall'attaccapanni una lunga </text:span></text:span><text:soft-page-break/><text:span text:style-name="Emphasis"><text:span text:style-name="T3">giacca vecchia, tutta sudiciume e tutta rappezzature.</text:span></text:span><text:span text:style-name="Emphasis">)</text:span> E li ho utilizzati. <text:span text:style-name="Emphasis">(</text:span><text:span text:style-name="Emphasis"><text:span text:style-name="T3">Infilando la giacca</text:span></text:span><text:span text:style-name="Emphasis">)</text:span> Questa invece non c'è più da utilizzarla. Se andassi ad offrirla al Monte di Pietà mi riderebbero in faccia, e ne avrebbero il diritto.</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alzandosi</text:span></text:span><text:span text:style-name="Emphasis">)</text:span> Come! Hai pegnorato?...</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con fierezza</text:span></text:span><text:span text:style-name="Emphasis">)</text:span> Ombrello e pastrano. Beninteso! O bella! Per chi mi pigli? Pegnoratissimi!... La giornata si annunziava così scarsa....</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mite</text:span></text:span><text:span text:style-name="Emphasis">)</text:span> Eppure, avevi promesso di comperare da pranzo.</text:p>
      <text:p text:style-name="P23"><text:span text:style-name="small-caps1"/></text:p>
      <text:p text:style-name="P23"><text:span text:style-name="small-caps1">Pietro</text:span></text:p>
      <text:p text:style-name="P23"><text:span text:style-name="small-caps1"/></text:p>
      <text:p text:style-name="P35">Precisamente perchè io sono un uomo di risorse! Che diamine!</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con dolce rimprovero</text:span></text:span><text:span text:style-name="Emphasis">)</text:span> Babbo! Babbo! <text:span text:style-name="Emphasis">(</text:span><text:span text:style-name="Emphasis"><text:span text:style-name="T3">Riprende ad apparecchiare la tavola.</text:span></text:span><text:span text:style-name="Emphasis">)</text:span></text:p>
      <text:p text:style-name="P23"><text:soft-page-break/><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cavando dalle saccocce del panciotto una pipa e dei mozziconi</text:span></text:span><text:span text:style-name="Emphasis">)</text:span> Ma... non ti dar pena, Margherita, perchè... grazie a Dio <text:span text:style-name="Emphasis">(</text:span><text:span text:style-name="Emphasis"><text:span text:style-name="T3">tritola i mozziconi</text:span></text:span><text:span text:style-name="Emphasis">)</text:span>.... Sì, dico, grazie a Dio, il pranzo non c'è. Questo è innegabile! Però, qualche volta, il pranzo viene giù dal cielo come l'acqua. Non sempre, veh!... Ho detto: «qualche volta». Chi sa!... Aspettiamo.</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siede presso la tavola, appoggiandovi un gomito e posando sulla mano il capo.</text:span></text:span><text:span text:style-name="Emphasis">)</text:span></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carica la pipa, l'accende con un piccolo tizzo preso dal focolare, e, fumando, siede tra il fuoco e la scrivania.</text:span></text:span><text:span text:style-name="Emphasis">)</text:span> Oh! Benone! Così. <text:span text:style-name="Emphasis">(</text:span><text:span text:style-name="Emphasis"><text:span text:style-name="T3">Canticchia</text:span></text:span>:) «Sconto col sangue mio.... L'amor che pósi in te....» <text:span text:style-name="Emphasis">(</text:span><text:span text:style-name="Emphasis"><text:span text:style-name="T3">Un breve silenzio.</text:span></text:span><text:span text:style-name="Emphasis">)</text:span> Riconosco che ho sbagliato.... Non lo nego.... Ma il mio piano aveva i suoi pregi. Perchè, vedi, dopo l'operazione bancaria del pegnoramento, io ho... ragionato: «piuttosto che aspettare l'ora del pranzo con queste poche lire in mano, mettiamole a profitto e facciamole moltiplicare». Il capitale ozioso, mia cara, è una immoralità. Questa è la mia convinzione, e, tanto, <text:soft-page-break/>non la cambio! Senonchè, mi sono ricordato che ero in pieno venerdì, e, prima di andare avanti, ho voluto prendere le debite precauzioni contro la jettatura della mala giornata. Ho stralciato una quota esigua dal capitale e mi sono provvisto di... <text:span text:style-name="Emphasis">(</text:span><text:span text:style-name="Emphasis"><text:span text:style-name="T3">mettendo fuori un gran cornetto</text:span></text:span> rosso) non so se mi spiego! Corallo vero non è, badiamo, chè, già, la qualità poco importa. Un corno deve essere un corno! Su questo mondo, la forma è tutto! E con l'amico in saccoccia, sono andato a... tu lo capisci, eh? Sono andato....</text:p>
      <text:p text:style-name="P23"><text:span text:style-name="small-caps1"/></text:p>
      <text:p text:style-name="P23"><text:span text:style-name="small-caps1">Margherita</text:span></text:p>
      <text:p text:style-name="P23"><text:span text:style-name="small-caps1"/></text:p>
      <text:p text:style-name="P35">A giocare, babbo, a giocare....</text:p>
      <text:p text:style-name="P23"><text:span text:style-name="small-caps1"/></text:p>
      <text:p text:style-name="P23"><text:span text:style-name="small-caps1">Pietro</text:span></text:p>
      <text:p text:style-name="P23"><text:span text:style-name="small-caps1"/></text:p>
      <text:p text:style-name="P35">Giocare! Giocare!... Che significa giocare? Diciamo: a negoziare. Orbene, ho negoziato....</text:p>
      <text:p text:style-name="P23"><text:span text:style-name="small-caps1"/></text:p>
      <text:p text:style-name="P23"><text:span text:style-name="small-caps1">Margherita</text:span></text:p>
      <text:p text:style-name="P23"><text:span text:style-name="small-caps1"/></text:p>
      <text:p text:style-name="P35">E hai perduto.</text:p>
      <text:p text:style-name="P23"><text:span text:style-name="small-caps1"/></text:p>
      <text:p text:style-name="P23"><text:span text:style-name="small-caps1">Pietro</text:span></text:p>
      <text:p text:style-name="P23"><text:span text:style-name="small-caps1"/></text:p>
      <text:p text:style-name="P35">Ma sai perchè?... Perchè non avevo più quattrini. Il corno, poverino, non ce n'ha mica colpa! Niente affatto! Se avessi continuato, se avessi potuto continuare, <text:soft-page-break/>perbacco, <text:span text:style-name="Emphasis">(</text:span><text:span text:style-name="Emphasis"><text:span text:style-name="T3">animandosi, si alza</text:span></text:span><text:span text:style-name="Emphasis">)</text:span> stai pur tranquilla, Margherita, che le cose sarebbero andate altrimenti! <text:span text:style-name="Emphasis">(</text:span><text:span text:style-name="Emphasis"><text:span text:style-name="T3">Fremendo di voluttà e di rabbia</text:span></text:span><text:span text:style-name="Emphasis">)</text:span> Oggi mi sentivo la fortuna in pugno; me la sentivo qui, qui, <text:span text:style-name="Emphasis">(</text:span><text:span text:style-name="Emphasis"><text:span text:style-name="T3">mostra le mani</text:span></text:span><text:span text:style-name="Emphasis">)</text:span> e, credimi, Margherita, credimi, avrei avuto il coraggio di arrischiare non le vergognose cinque lire, maledetta la miseria!, ma migliaia di sterline belle e sonanti, e, come della luce del sole, per Satanasso!, sarei stato sicuro di saperle centuplicare. <text:span text:style-name="Emphasis">(</text:span><text:span text:style-name="Emphasis"><text:span text:style-name="T3">Pausa.</text:span></text:span><text:span text:style-name="Emphasis">)</text:span> Sarà per un'altra volta. Per oggi, contentiamoci di riscaldarci. Lui <text:span text:style-name="Emphasis">(</text:span><text:span text:style-name="Emphasis"><text:span text:style-name="T3">al soprabito</text:span></text:span><text:span text:style-name="Emphasis">)</text:span> ci dà il buon esempio. <text:span text:style-name="Emphasis">(</text:span><text:span text:style-name="Emphasis"><text:span text:style-name="T3">Mutandone la posizione sulla seggiola affinchè si rasciughi da tutte le parti</text:span></text:span><text:span text:style-name="Emphasis">)</text:span> Guarda, Margherita: sempre lo stesso, lui, da tanti anni! Perde il pelo, questo sì, ma non il vizio, per la semplice ragione che lui vizi non ne ha. <text:span text:style-name="Emphasis">(</text:span><text:span text:style-name="Emphasis"><text:span text:style-name="T3">Sospirando, risiede.</text:span></text:span><text:span text:style-name="Emphasis">)</text:span> Camperà più di me, è vero: ma non lo invidio per questo. Margherita, in fondo alla credenza troverai mezza bottiglia di Cognac. Abbi pazienza, portamela qui....</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rassegnata, prende nella credenza la bottiglia e un bicchierino e glieli pone dinanzi, sulla scrivania.</text:span></text:span><text:span text:style-name="Emphasis">)</text:span></text:p>
      <text:p text:style-name="P23"><text:span text:style-name="small-caps1"/></text:p>
      <text:p text:style-name="P23"><text:span text:style-name="small-caps1">Pietro</text:span></text:p>
      <text:p text:style-name="P23"><text:span text:style-name="small-caps1"/></text:p>
      <text:p text:style-name="P35">Ne vuoi?</text:p>
      <text:p text:style-name="P23"><text:span text:style-name="small-caps1"/></text:p>
      <text:p text:style-name="P23"><text:soft-page-break/><text:span text:style-name="small-caps1">Margherita</text:span></text:p>
      <text:p text:style-name="P23"><text:span text:style-name="small-caps1"/></text:p>
      <text:p text:style-name="P35">No, babbo. <text:span text:style-name="Emphasis">(</text:span><text:span text:style-name="Emphasis"><text:span text:style-name="T3">Si allontana.</text:span></text:span><text:span text:style-name="Emphasis">)</text:span></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riempie il bicchierino, beve di un fiato e tossisce strascicatamente come per grattarsi la gola.</text:span></text:span><text:span text:style-name="Emphasis">)</text:span> Di': sei in collera con papà tuo?</text:p>
      <text:p text:style-name="P23"><text:span text:style-name="small-caps1"/></text:p>
      <text:p text:style-name="P23"><text:span text:style-name="small-caps1">Margherita</text:span></text:p>
      <text:p text:style-name="P23"><text:span text:style-name="small-caps1"/></text:p>
      <text:p text:style-name="P35">Mai.</text:p>
      <text:p text:style-name="P23"><text:span text:style-name="small-caps1"/></text:p>
      <text:p text:style-name="P23"><text:span text:style-name="small-caps1">Pietro</text:span></text:p>
      <text:p text:style-name="P23"><text:span text:style-name="small-caps1"/></text:p>
      <text:p text:style-name="P35">Vieni qua. <text:span text:style-name="Emphasis">(</text:span><text:span text:style-name="Emphasis"><text:span text:style-name="T3">Margherita gli si accosta. — Egli la carezza.</text:span></text:span><text:span text:style-name="Emphasis">)</text:span> Non credere che io non ci pensi a te. Calcolavo sul conte Fabrizi. Mi sono affacchinato per lui, in queste elezioni. È restato a terra.... Che ci posso fare? Ma il compenso verrà... verrà. È un galantuomo il conte, ed è per questo che non voglio importunarlo.... Intanto, ci ho in prospettiva una buona dozzina di affari coi fiocchi: il tentativo con la vedova Verrusio, la vendita Stefanelli — e lì c'è da infinocchiare mezzo mondo!; — la causa Marotta; — e il signor Francesco Marotta se vuole la mia testimonianza sa come deve regolarsi. — Che altro? Ah! l'affare Perrotti.... Quello poi è sicuro... La copia del suo progetto è nelle mie <text:soft-page-break/>mani, e.... <text:span text:style-name="Emphasis">(</text:span><text:span text:style-name="Emphasis"><text:span text:style-name="T3">Pentendosi di aver detto troppo</text:span></text:span><text:span text:style-name="Emphasis">)</text:span> Milioni non ne verranno, no; ma, via, certamente, ci sarà, per esempio..., ci sarà da comperare <text:span text:style-name="Emphasis">(</text:span><text:span text:style-name="Emphasis"><text:span text:style-name="T3">tirando a sè Margherita</text:span></text:span><text:span text:style-name="Emphasis">)</text:span> quella magnifica stoffa a strisce... che il De Simone spampana nella sua vetrina.... Santi numi, che stoffa! Ecco una stoffa che mi piace. E non è tutto! Compreremo anche un cappello grande... con uno di quei nastri... con una di quelle piume... con uno di quei ciuffoni di fiori..., non so, ma ha da essere un cappello così straordinario da farti sembrare meglio di una principessa.... E andremo a spasso, andremo; e la gente, per la strada, dovrà guardarci a bocca aperta, e di buona o di mala voglia dovrà esclamare: Ohè, com'è elegante la figliuola di Don Pietro Caruso! <text:span text:style-name="Emphasis">(</text:span><text:span text:style-name="Emphasis"><text:span text:style-name="T3">Pausa. — Con malinconia</text:span></text:span><text:span text:style-name="Emphasis">)</text:span> Già, tu non ci vuoi mai venire a spasso con me. Si direbbe... che te ne vergogni.</text:p>
      <text:p text:style-name="P23"><text:span text:style-name="small-caps1"/></text:p>
      <text:p text:style-name="P23"><text:span text:style-name="small-caps1">Margherita</text:span></text:p>
      <text:p text:style-name="P23"><text:span text:style-name="small-caps1"/></text:p>
      <text:p text:style-name="P35">Che idee!</text:p>
      <text:p text:style-name="P23"><text:span text:style-name="small-caps1"/></text:p>
      <text:p text:style-name="P23"><text:span text:style-name="small-caps1">Pietro</text:span></text:p>
      <text:p text:style-name="P23"><text:span text:style-name="small-caps1"/></text:p>
      <text:p text:style-name="P35">Sì, sì: te ne vergogni. Io sono uno sciamannato.... Vesto tanto male! Mi sono sempre vestito male! E perciò quand'ero studente e declamavo sui marciapiedi, mi chiamavano il <text:span text:style-name="Emphasis"><text:span text:style-name="T3">filosofo</text:span></text:span>. Ora mi chiamano il <text:span text:style-name="Emphasis"><text:span text:style-name="T3">galoppino</text:span></text:span>. Le attribuzioni sono diverse, ma il vestiario è lo stesso. E poi... e poi... le mie conoscenze non ti <text:soft-page-break/>garbano. Quelli che mi salutano per la via non ti vanno a genio. D'altronde, se conoscessi delle brave persone, starei fresco. Le brave persone sono così inutili! Ma tu non dovresti dartene troppo pensiero. Sei una ragazza onesta tu? E che te ne importa degli altri? Pensa ai casi tuoi. Una ragazza che non va a spasso non trova marito.</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lievemente infastidita, gli volge le spalle.</text:span></text:span><text:span text:style-name="Emphasis">)</text:span></text:p>
      <text:p text:style-name="P23"><text:span text:style-name="small-caps1"/></text:p>
      <text:p text:style-name="P23"><text:span text:style-name="small-caps1">Pietro</text:span></text:p>
      <text:p text:style-name="P23"><text:span text:style-name="small-caps1"/></text:p>
      <text:p text:style-name="P35">E tu devi trovarlo! <text:span text:style-name="Emphasis">(</text:span><text:span text:style-name="Emphasis"><text:span text:style-name="T3">Pausa.</text:span></text:span><text:span text:style-name="Emphasis">)</text:span> Ah, Margherita! Io sono molto logoro, lo vedi, molto logoro! E tu avrai bisogno di un compagno, di un sostegno. Altrimenti, quando io me ne vado, <text:span text:style-name="Emphasis">(</text:span><text:span text:style-name="Emphasis"><text:span text:style-name="T3">con la mano accenna alla morte</text:span></text:span><text:span text:style-name="Emphasis">)</text:span> come farai, figlia mia adorata, come farai?</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asciugandosi una lacrima</text:span></text:span><text:span text:style-name="Emphasis">)</text:span> Finiscila, babbo!</text:p>
      <text:p text:style-name="P23"><text:span text:style-name="small-caps1"/></text:p>
      <text:p text:style-name="P23"><text:span text:style-name="small-caps1">Pietro</text:span></text:p>
      <text:p text:style-name="P23"><text:span text:style-name="small-caps1"/></text:p>
      <text:p text:style-name="P35">È da molto tempo che dovevo ragionare con te di queste cose. Come farai?... Tu non puoi lavorare.... Non sai lavorare....</text:p>
      <text:p text:style-name="P23"><text:span text:style-name="small-caps1"/></text:p>
      <text:p text:style-name="P23"><text:soft-page-break/><text:span text:style-name="small-caps1">Margherita</text:span></text:p>
      <text:p text:style-name="P23"><text:span text:style-name="small-caps1"/></text:p>
      <text:p text:style-name="P35">Imparerò....</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con uno scatto energico</text:span></text:span><text:span text:style-name="Emphasis">)</text:span> Io non lo voglio!</text:p>
      <text:p text:style-name="P23"><text:span text:style-name="small-caps1"/></text:p>
      <text:p text:style-name="P23"><text:span text:style-name="small-caps1">Margherita</text:span></text:p>
      <text:p text:style-name="P23"><text:span text:style-name="small-caps1"/></text:p>
      <text:p text:style-name="P35">Te l'ho chiesto in grazia tante volte.... Permettimi di imparare.</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con violenza</text:span></text:span><text:span text:style-name="Emphasis">)</text:span> Mai! mai! mai! <text:span text:style-name="Emphasis">(</text:span><text:span text:style-name="Emphasis"><text:span text:style-name="T3">Poi, animandosi sempre più</text:span></text:span><text:span text:style-name="Emphasis">)</text:span> Imparare! Come si fa ad imparare? Ah, lo so! Si sta tutta la giornata fuori della propria casa, in un laboratorio qualunque, dove si parla... di tutto, dove le ragazze si guastano tra loro, dove una sola di esse cattiva o corrotta basta a corrompere tutte le altre, e dove l'esempio di quelle che fanno il comodo loro e che se la godono è una tentazione perenne, a cui non è facile sottrarsi.... <text:span text:style-name="Emphasis">(</text:span><text:span text:style-name="Emphasis"><text:span text:style-name="T3">Con gli occhi spauriti</text:span></text:span><text:span text:style-name="Emphasis">)</text:span> Si esce di lì, stanche, eccitate; si trovano sul canto della via i fratelli, gli innamorati delle compagne... e tutti i birbanti pronti a profittare delle prime irrequietezze d'un piccolo essere sensibile ed inesperto.... E la tentazione diventa più acuta, più insidiosa, più incalzante, più prepotente... ed <text:soft-page-break/>ecco che da una parte s'impara a lavorare e dall'altra s'impara a transigere e ad avere nuove aspirazioni, a desiderare, a fantasticare... a perdersi!... Povere fanciulle!... Il cammino libero, quello del lavoro, quello dell'indipendenza, non vi sarà consentito, no, finchè noi uomini nasceremo con l'istinto d'inoculare nella donna tutto il veleno che può renderla più idonea al nostro egoismo. Ricòrdatelo, Margherita! Gli uomini sono vili, sono vili, sono vili!... Se io ti permetto d'andar fuori per provvedere alla tua esistenza, essi, che sono lì in agguato, non avranno pietà di te... non ne avranno di me. No, Margherita! <text:span text:style-name="Emphasis">(</text:span><text:span text:style-name="Emphasis"><text:span text:style-name="T3">Abbracciandola, quasi difendendola cupidamente</text:span></text:span><text:span text:style-name="Emphasis">)</text:span> No, Margherita mia.... No! No! Papà tuo ti vuole come sei.... Il tuo onore, il tuo onore è il suo riposo, è la sua luce, è la sua aria, è il suo alimento, è l'unico filo, l'unico che ancora lo leghi alla vita! <text:span text:style-name="Emphasis">(</text:span><text:span text:style-name="Emphasis"><text:span text:style-name="T3">Tossisce. — Pausa.</text:span></text:span><text:span text:style-name="Emphasis">)</text:span> E tu, per dare una consolazione a tuo padre, devi maritarti. Ragioniamo. L'andare attorno, alla ricerca d'un marito, non ci garba? Be'! Tanto meglio! Aspetteremo che il marito venga da noi. Le richieste non mancano. Non te ne sei accorta che Biagio mi sta alle calcagna?</text:p>
      <text:p text:style-name="P23"><text:span text:style-name="small-caps1"/></text:p>
      <text:p text:style-name="P23"><text:span text:style-name="small-caps1">Margherita</text:span></text:p>
      <text:p text:style-name="P23"><text:span text:style-name="small-caps1"/></text:p>
      <text:p text:style-name="P35">Ah! L'antiquario....</text:p>
      <text:p text:style-name="P23"><text:span text:style-name="small-caps1"/></text:p>
      <text:p text:style-name="P23"><text:span text:style-name="small-caps1">Pietro</text:span></text:p>
      <text:p text:style-name="P23"><text:span text:style-name="small-caps1"/></text:p>
      <text:p text:style-name="P35"><text:soft-page-break/><text:span text:style-name="Emphasis">(</text:span><text:span text:style-name="Emphasis"><text:span text:style-name="T3">rifacendo la voce un po' nasale di Biagio</text:span></text:span><text:span text:style-name="Emphasis">)</text:span> «Don Pietro, parlate con Margheritina.... Don Pietro, ditele che io ho una grande tenerezza per lei....»</text:p>
      <text:p text:style-name="P23"><text:span text:style-name="small-caps1"/></text:p>
      <text:p text:style-name="P23"><text:span text:style-name="small-caps1">Margherita</text:span></text:p>
      <text:p text:style-name="P23"><text:span text:style-name="small-caps1"/></text:p>
      <text:p text:style-name="P35">Sì, sì....</text:p>
      <text:p text:style-name="P23"><text:span text:style-name="small-caps1"/></text:p>
      <text:p text:style-name="P23"><text:span text:style-name="small-caps1">Pietro</text:span></text:p>
      <text:p text:style-name="P23"><text:span text:style-name="small-caps1"/></text:p>
      <text:p text:style-name="P35">Bello non è, e neppure giovanissimo.... Ma ha una buona clientela, è un negoziante intemerato, vende per roba antica tutto ciò che gli pare e piace.... Insomma, è un uomo per bene che ha parecchie dita di cervello e, all'occorrenza, ha anche tanto di cuore. Ieri, poveretto, voleva per forza prestarmi cinque lire....</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con un repentino moto d'orrore</text:span></text:span><text:span text:style-name="Emphasis">)</text:span> E tu le prendesti?!</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calorosamente, in uno slancio irruente di protesta orgogliosa</text:span></text:span><text:span text:style-name="Emphasis">)</text:span> No che non le presi, perdinci! Da lui, no, mai!... Appunto perchè so che ti vuol bene! <text:span text:style-name="Emphasis">(</text:span><text:span text:style-name="Emphasis"><text:span text:style-name="T3">Un silenzio.</text:span></text:span><text:span text:style-name="Emphasis">)</text:span> Dunque, Margherita?...</text:p>
      <text:p text:style-name="P39"><text:span text:style-name="Emphasis">(</text:span><text:span text:style-name="Emphasis"><text:span text:style-name="T3">Si picchia alla porta comune con le nocche delle dita</text:span></text:span><text:span text:style-name="Emphasis">)</text:span>.</text:p>
      <text:p text:style-name="P23"><text:soft-page-break/><text:span text:style-name="small-caps1"/></text:p>
      <text:p text:style-name="P23"><text:span text:style-name="small-caps1">Pietro</text:span></text:p>
      <text:p text:style-name="P23"><text:span text:style-name="small-caps1"/></text:p>
      <text:p text:style-name="P35">Chi è?</text:p>
      <text:h text:style-name="Heading_20_3" text:outline-level="3">SCENA III.</text:h>
      <text:p text:style-name="P20">PIETRO, MARGHERITA, FABRIZIO.</text:p>
      <text:p text:style-name="P23"><text:span text:style-name="small-caps1"/></text:p>
      <text:p text:style-name="P23"><text:span text:style-name="small-caps1">Fabrizio</text:span></text:p>
      <text:p text:style-name="P23"><text:span text:style-name="small-caps1"/></text:p>
      <text:p text:style-name="P35"><text:span text:style-name="Emphasis">(</text:span><text:span text:style-name="Emphasis"><text:span text:style-name="T3">di fuori</text:span></text:span><text:span text:style-name="Emphasis">)</text:span> Son io, don Pietro.</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con giubilo</text:span></text:span><text:span text:style-name="Emphasis">)</text:span> Non è la voce del signor conte?</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turbandosi</text:span></text:span><text:span text:style-name="Emphasis">)</text:span> Mi pare di sì.</text:p>
      <text:p text:style-name="P23"><text:span text:style-name="small-caps1"/></text:p>
      <text:p text:style-name="P23"><text:span text:style-name="small-caps1">Pietro</text:span></text:p>
      <text:p text:style-name="P23"><text:span text:style-name="small-caps1"/></text:p>
      <text:p text:style-name="P35">Apri, apri.</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alza il lucchetto e si ritrae.</text:span></text:span><text:span text:style-name="Emphasis">)</text:span></text:p>
      <text:p text:style-name="P23"><text:span text:style-name="small-caps1"/></text:p>
      <text:p text:style-name="P23"><text:span text:style-name="small-caps1">Fabrizio</text:span></text:p>
      <text:p text:style-name="P23"><text:span text:style-name="small-caps1"/></text:p>
      <text:p text:style-name="P35"><text:span text:style-name="Emphasis">(</text:span><text:span text:style-name="Emphasis"><text:span text:style-name="T3">facendo capolino</text:span></text:span><text:span text:style-name="Emphasis">)</text:span> È permesso?</text:p>
      <text:p text:style-name="P23"><text:soft-page-break/><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andandogli incontro, cerimonioso</text:span></text:span><text:span text:style-name="Emphasis">)</text:span> Avanti, avanti, signor conte.... Siete in casa vostra, lo sapete.</text:p>
      <text:p text:style-name="P23"><text:span text:style-name="small-caps1"/></text:p>
      <text:p text:style-name="P23"><text:span text:style-name="small-caps1">Fabrizio</text:span></text:p>
      <text:p text:style-name="P23"><text:span text:style-name="small-caps1"/></text:p>
      <text:p text:style-name="P35"><text:span text:style-name="Emphasis">(</text:span><text:span text:style-name="Emphasis"><text:span text:style-name="T3">avanzandosi</text:span></text:span><text:span text:style-name="Emphasis">)</text:span> Vi saluto, Don Pietro. <text:span text:style-name="Emphasis">(</text:span><text:span text:style-name="Emphasis"><text:span text:style-name="T3">Con un cenno del capo</text:span></text:span><text:span text:style-name="Emphasis">)</text:span> Signorina....</text:p>
      <text:p text:style-name="P23"><text:span text:style-name="small-caps1"/></text:p>
      <text:p text:style-name="P23"><text:span text:style-name="small-caps1">Pietro</text:span></text:p>
      <text:p text:style-name="P23"><text:span text:style-name="small-caps1"/></text:p>
      <text:p text:style-name="P35">È la pioggia che vi mena da queste parti?</text:p>
      <text:p text:style-name="P23"><text:span text:style-name="small-caps1"/></text:p>
      <text:p text:style-name="P23"><text:span text:style-name="small-caps1">Fabrizio</text:span></text:p>
      <text:p text:style-name="P23"><text:span text:style-name="small-caps1"/></text:p>
      <text:p text:style-name="P35">Avete ragione, sono manchevole....</text:p>
      <text:p text:style-name="P23"><text:span text:style-name="small-caps1"/></text:p>
      <text:p text:style-name="P23"><text:span text:style-name="small-caps1">Pietro</text:span></text:p>
      <text:p text:style-name="P23"><text:span text:style-name="small-caps1"/></text:p>
      <text:p text:style-name="P35">Non dico per questo. <text:span text:style-name="Emphasis">(</text:span><text:span text:style-name="Emphasis"><text:span text:style-name="T3">Gli toglie di mano il cappello.</text:span></text:span><text:span text:style-name="Emphasis">)</text:span> Margherita, una sedia....</text:p>
      <text:p text:style-name="P23"><text:span text:style-name="small-caps1"/></text:p>
      <text:p text:style-name="P23"><text:span text:style-name="small-caps1">Fabrizio</text:span></text:p>
      <text:p text:style-name="P23"><text:span text:style-name="small-caps1"/></text:p>
      <text:p text:style-name="P35">No, no... Me ne vado subito.... Ho da recarmi a Roma, e forse più lontano,... e ho stabilito di partire stasera, col treno delle sei e quaranta....</text:p>
      <text:p text:style-name="P23"><text:soft-page-break/><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ne ha una scossa.</text:span></text:span><text:span text:style-name="Emphasis">)</text:span></text:p>
      <text:p text:style-name="P23"><text:span text:style-name="small-caps1"/></text:p>
      <text:p text:style-name="P23"><text:span text:style-name="small-caps1">Pietro</text:span></text:p>
      <text:p text:style-name="P23"><text:span text:style-name="small-caps1"/></text:p>
      <text:p text:style-name="P35">Ah? Di partenza?</text:p>
      <text:p text:style-name="P23"><text:span text:style-name="small-caps1"/></text:p>
      <text:p text:style-name="P23"><text:span text:style-name="small-caps1">Fabrizio</text:span></text:p>
      <text:p text:style-name="P23"><text:span text:style-name="small-caps1"/></text:p>
      <text:p text:style-name="P35">Sì, e giacchè debbo sbrigare ancora qualche faccenda a casa....</text:p>
      <text:p text:style-name="P23"><text:span text:style-name="small-caps1"/></text:p>
      <text:p text:style-name="P23"><text:span text:style-name="small-caps1">Pietro</text:span></text:p>
      <text:p text:style-name="P23"><text:span text:style-name="small-caps1"/></text:p>
      <text:p text:style-name="P35">C'è tempo, c'è tempo.... Ma, del resto, eccomi a voi. Quali comandi, signor conte?</text:p>
      <text:p text:style-name="P23"><text:span text:style-name="small-caps1"/></text:p>
      <text:p text:style-name="P23"><text:span text:style-name="small-caps1">Fabrizio</text:span></text:p>
      <text:p text:style-name="P23"><text:span text:style-name="small-caps1"/></text:p>
      <text:p text:style-name="P35">Nessuna preghiera, don Pietro. Prima di partire, desidero di saldare quel conticino.</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giubilante e affaccendato</text:span></text:span><text:span text:style-name="Emphasis">)</text:span> Caro signor conte, voi siete un portento... voi siete un prodigio.... Margherita, una sedia, t'ho detto.... Che cosa fai lì, come una statua?</text:p>
      <text:p text:style-name="P23"><text:soft-page-break/><text:span text:style-name="small-caps1"/></text:p>
      <text:p text:style-name="P23"><text:span text:style-name="small-caps1">Fabrizio</text:span></text:p>
      <text:p text:style-name="P23"><text:span text:style-name="small-caps1"/></text:p>
      <text:p text:style-name="P35">Non ce n'è bisogno, don Pietro....</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tremante e con lo sguardo rivolto altrove per non lasciarsi scorgere, gli avvicina una seggiola.</text:span></text:span><text:span text:style-name="Emphasis">)</text:span></text:p>
      <text:p text:style-name="P23"><text:span text:style-name="small-caps1"/></text:p>
      <text:p text:style-name="P23"><text:span text:style-name="small-caps1">Fabrizio</text:span></text:p>
      <text:p text:style-name="P23"><text:span text:style-name="small-caps1"/></text:p>
      <text:p text:style-name="P35">Grazie, signorina.</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portando la seggiola presso la scrivania</text:span></text:span><text:span text:style-name="Emphasis">)</text:span> Qui, qui! <text:span text:style-name="Emphasis">(</text:span><text:span text:style-name="Emphasis"><text:span text:style-name="T3">Quasi costringendolo a sedere</text:span></text:span><text:span text:style-name="Emphasis">)</text:span> Accomodatevi, ve ne prego.</text:p>
      <text:p text:style-name="P23"><text:span text:style-name="small-caps1"/></text:p>
      <text:p text:style-name="P23"><text:span text:style-name="small-caps1">Fabrizio</text:span></text:p>
      <text:p text:style-name="P23"><text:span text:style-name="small-caps1"/></text:p>
      <text:p text:style-name="P35">Sì, ma non perdiamo tempo.</text:p>
      <text:p text:style-name="P23"><text:span text:style-name="small-caps1"/></text:p>
      <text:p text:style-name="P23"><text:span text:style-name="small-caps1">Pietro</text:span></text:p>
      <text:p text:style-name="P23"><text:span text:style-name="small-caps1"/></text:p>
      <text:p text:style-name="P35">Eh, che volete! La sorpresa... il piacere.... Voi non potete immaginare come arrivate opportuno.... <text:span text:style-name="Emphasis">(</text:span><text:span text:style-name="Emphasis"><text:span text:style-name="T3">Sedendo dall'altro lato della scrivania</text:span></text:span><text:span text:style-name="Emphasis">)</text:span> La manna nel deserto!... <text:soft-page-break/>E tu, Margherita, non salti dalla gioia?</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tenta di sorridere.</text:span></text:span><text:span text:style-name="Emphasis">)</text:span></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a Fabrizio</text:span></text:span><text:span text:style-name="Emphasis">)</text:span> È commossa. Vedete, non ho vergogna di dirvelo: senza di voi, oggi, io e lei avremmo passata la giornata così... a bocca asciutta.</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siede presso la tavola, a lavorare all'uncinetto, sempre perplessa, sofferente, con le orecchie tese.</text:span></text:span><text:span text:style-name="Emphasis">)</text:span></text:p>
      <text:p text:style-name="P23"><text:span text:style-name="small-caps1"/></text:p>
      <text:p text:style-name="P23"><text:span text:style-name="small-caps1">Fabrizio</text:span></text:p>
      <text:p text:style-name="P23"><text:span text:style-name="small-caps1"/></text:p>
      <text:p text:style-name="P35">Cioè, a bocca asciutta, no, perchè questa è una bottiglia di Cognac.</text:p>
      <text:p text:style-name="P23"><text:span text:style-name="small-caps1"/></text:p>
      <text:p text:style-name="P23"><text:span text:style-name="small-caps1">Pietro</text:span></text:p>
      <text:p text:style-name="P23"><text:span text:style-name="small-caps1"/></text:p>
      <text:p text:style-name="P35">Posso offrirvi? <text:span text:style-name="Emphasis">(</text:span><text:span text:style-name="Emphasis"><text:span text:style-name="T3">Ne versa nel bicchierino.</text:span></text:span><text:span text:style-name="Emphasis">)</text:span></text:p>
      <text:p text:style-name="P23"><text:span text:style-name="small-caps1"/></text:p>
      <text:p text:style-name="P23"><text:span text:style-name="small-caps1">Fabrizio</text:span></text:p>
      <text:p text:style-name="P23"><text:span text:style-name="small-caps1"/></text:p>
      <text:p text:style-name="P35">Grazie, no.</text:p>
      <text:p text:style-name="P23"><text:soft-page-break/><text:span text:style-name="small-caps1"/></text:p>
      <text:p text:style-name="P23"><text:span text:style-name="small-caps1">Pietro</text:span></text:p>
      <text:p text:style-name="P23"><text:span text:style-name="small-caps1"/></text:p>
      <text:p text:style-name="P35">Alla vostra salute! <text:span text:style-name="Emphasis">(</text:span><text:span text:style-name="Emphasis"><text:span text:style-name="T3">Beve e tossisce.</text:span></text:span><text:span text:style-name="Emphasis">)</text:span></text:p>
      <text:p text:style-name="P23"><text:span text:style-name="small-caps1"/></text:p>
      <text:p text:style-name="P23"><text:span text:style-name="small-caps1">Fabrizio</text:span></text:p>
      <text:p text:style-name="P23"><text:span text:style-name="small-caps1"/></text:p>
      <text:p text:style-name="P35">Non bevete, don Pietro; dobbiamo parlare di affari.</text:p>
      <text:p text:style-name="P23"><text:span text:style-name="small-caps1"/></text:p>
      <text:p text:style-name="P23"><text:span text:style-name="small-caps1">Pietro</text:span></text:p>
      <text:p text:style-name="P23"><text:span text:style-name="small-caps1"/></text:p>
      <text:p text:style-name="P35">Per me, oramai, è come l'acqua. Sono all'ordine, io. <text:span text:style-name="Emphasis">(</text:span><text:span text:style-name="Emphasis"><text:span text:style-name="T3">Apre un registro sulla scrivania.</text:span></text:span><text:span text:style-name="Emphasis">)</text:span></text:p>
      <text:p text:style-name="P23"><text:span text:style-name="small-caps1"/></text:p>
      <text:p text:style-name="P23"><text:span text:style-name="small-caps1">Fabrizio</text:span></text:p>
      <text:p text:style-name="P23"><text:span text:style-name="small-caps1"/></text:p>
      <text:p text:style-name="P35"><text:span text:style-name="Emphasis">(</text:span><text:span text:style-name="Emphasis"><text:span text:style-name="T3">cava di tasca qualche carta. — Piano:</text:span></text:span><text:span text:style-name="Emphasis">)</text:span> Vorreste pregare la signorina di allontanarsi un poco?</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forte</text:span></text:span><text:span text:style-name="Emphasis">)</text:span> Oh, non vi preoccupate! Quella lì non ci disturba.</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subito</text:span></text:span><text:span text:style-name="Emphasis">)</text:span> No davvero.</text:p>
      <text:p text:style-name="P23"><text:span text:style-name="small-caps1"/></text:p>
      <text:p text:style-name="P23"><text:span text:style-name="small-caps1">Fabrizio</text:span></text:p>
      <text:p text:style-name="P23"><text:soft-page-break/><text:span text:style-name="small-caps1"/></text:p>
      <text:p text:style-name="P35">Tuttavia....</text:p>
      <text:p text:style-name="P23"><text:span text:style-name="small-caps1"/></text:p>
      <text:p text:style-name="P23"><text:span text:style-name="small-caps1">Pietro</text:span></text:p>
      <text:p text:style-name="P23"><text:span text:style-name="small-caps1"/></text:p>
      <text:p text:style-name="P35">Niente, niente. Lasciatela stare.</text:p>
      <text:p text:style-name="P23"><text:span text:style-name="small-caps1"/></text:p>
      <text:p text:style-name="P23"><text:span text:style-name="small-caps1">Fabrizio</text:span></text:p>
      <text:p text:style-name="P23"><text:span text:style-name="small-caps1"/></text:p>
      <text:p text:style-name="P35"><text:span text:style-name="Emphasis">(</text:span><text:span text:style-name="Emphasis"><text:span text:style-name="T3">malvolentieri</text:span></text:span><text:span text:style-name="Emphasis">)</text:span> Come volete.</text:p>
      <text:p text:style-name="P23"><text:span text:style-name="small-caps1"/></text:p>
      <text:p text:style-name="P23"><text:span text:style-name="small-caps1">Pietro</text:span></text:p>
      <text:p text:style-name="P23"><text:span text:style-name="small-caps1"/></text:p>
      <text:p text:style-name="P35">Il conto completo delle spese fatte nella settimana precedente alle elezioni ve lo mandai martedì, e, se non sbaglio, è quello che avete in mano.</text:p>
      <text:p text:style-name="P23"><text:span text:style-name="small-caps1"/></text:p>
      <text:p text:style-name="P23"><text:span text:style-name="small-caps1">Fabrizio</text:span></text:p>
      <text:p text:style-name="P23"><text:span text:style-name="small-caps1"/></text:p>
      <text:p text:style-name="P35">Perfettamente.</text:p>
      <text:p text:style-name="P23"><text:span text:style-name="small-caps1"/></text:p>
      <text:p text:style-name="P23"><text:span text:style-name="small-caps1">Pietro</text:span></text:p>
      <text:p text:style-name="P23"><text:span text:style-name="small-caps1"/></text:p>
      <text:p text:style-name="P35">E dovete convenire che, fra tutti i vostri collaboratori elettorali, don Pietro è stato il più economico.</text:p>
      <text:p text:style-name="P23"><text:span text:style-name="small-caps1"/></text:p>
      <text:p text:style-name="P23"><text:span text:style-name="small-caps1">Fabrizio</text:span></text:p>
      <text:p text:style-name="P23"><text:span text:style-name="small-caps1"/></text:p>
      <text:p text:style-name="P35">Economico, così così.</text:p>
      <text:p text:style-name="P23"><text:soft-page-break/><text:span text:style-name="small-caps1"/></text:p>
      <text:p text:style-name="P23"><text:span text:style-name="small-caps1">Pietro</text:span></text:p>
      <text:p text:style-name="P23"><text:span text:style-name="small-caps1"/></text:p>
      <text:p text:style-name="P35">Oh! oh! Mi date un dolore....</text:p>
      <text:p text:style-name="P23"><text:span text:style-name="small-caps1"/></text:p>
      <text:p text:style-name="P23"><text:span text:style-name="small-caps1">Fabrizio</text:span></text:p>
      <text:p text:style-name="P23"><text:span text:style-name="small-caps1"/></text:p>
      <text:p text:style-name="P35">Veniamo al <text:span text:style-name="Emphasis"><text:span text:style-name="T3">quatenus</text:span></text:span>, se non vi dispiace.</text:p>
      <text:p text:style-name="P23"><text:span text:style-name="small-caps1"/></text:p>
      <text:p text:style-name="P23"><text:span text:style-name="small-caps1">Pietro</text:span></text:p>
      <text:p text:style-name="P23"><text:span text:style-name="small-caps1"/></text:p>
      <text:p text:style-name="P35">Veniamoci.</text:p>
      <text:p text:style-name="P23"><text:span text:style-name="small-caps1"/></text:p>
      <text:p text:style-name="P23"><text:span text:style-name="small-caps1">Fabrizio</text:span></text:p>
      <text:p text:style-name="P23"><text:span text:style-name="small-caps1"/></text:p>
      <text:p text:style-name="P35">Secondo la vostra noticina, la somma che vi versai il giorno sette fu tutta esaurita.</text:p>
      <text:p text:style-name="P23"><text:span text:style-name="small-caps1"/></text:p>
      <text:p text:style-name="P23"><text:span text:style-name="small-caps1">Pietro</text:span></text:p>
      <text:p text:style-name="P23"><text:span text:style-name="small-caps1"/></text:p>
      <text:p text:style-name="P35">I cento voti che vi promisi li avete avuti sì o no?</text:p>
      <text:p text:style-name="P23"><text:span text:style-name="small-caps1"/></text:p>
      <text:p text:style-name="P23"><text:span text:style-name="small-caps1">Fabrizio</text:span></text:p>
      <text:p text:style-name="P23"><text:span text:style-name="small-caps1"/></text:p>
      <text:p text:style-name="P35">Va bene, li avrò avuti.</text:p>
      <text:p text:style-name="P23"><text:span text:style-name="small-caps1"/></text:p>
      <text:p text:style-name="P23"><text:span text:style-name="small-caps1">Pietro</text:span></text:p>
      <text:p text:style-name="P23"><text:span text:style-name="small-caps1"/></text:p>
      <text:p text:style-name="P35">E la neutralità di quel camorrista di Attanasio <text:soft-page-break/>Belfiore dovevo o non dovevo ottenerla a qualunque prezzo?</text:p>
      <text:p text:style-name="P23"><text:span text:style-name="small-caps1"/></text:p>
      <text:p text:style-name="P23"><text:span text:style-name="small-caps1">Fabrizio</text:span></text:p>
      <text:p text:style-name="P23"><text:span text:style-name="small-caps1"/></text:p>
      <text:p text:style-name="P35">Ma va benissimo....</text:p>
      <text:p text:style-name="P23"><text:span text:style-name="small-caps1"/></text:p>
      <text:p text:style-name="P23"><text:span text:style-name="small-caps1">Pietro</text:span></text:p>
      <text:p text:style-name="P23"><text:span text:style-name="small-caps1"/></text:p>
      <text:p text:style-name="P35">Le carrozze che servirono a portarvi tutti gli elettori sciancati e paralitici, dovevo o non dovevo pagarle?</text:p>
      <text:p text:style-name="P23"><text:span text:style-name="small-caps1"/></text:p>
      <text:p text:style-name="P23"><text:span text:style-name="small-caps1">Fabrizio</text:span></text:p>
      <text:p text:style-name="P23"><text:span text:style-name="small-caps1"/></text:p>
      <text:p text:style-name="P35"><text:span text:style-name="Emphasis">(</text:span><text:span text:style-name="Emphasis"><text:span text:style-name="T3">spazientito</text:span></text:span><text:span text:style-name="Emphasis">)</text:span> Ho capito, don Pietro, ho capito....</text:p>
      <text:p text:style-name="P23"><text:span text:style-name="small-caps1"/></text:p>
      <text:p text:style-name="P23"><text:span text:style-name="small-caps1">Pietro</text:span></text:p>
      <text:p text:style-name="P23"><text:span text:style-name="small-caps1"/></text:p>
      <text:p text:style-name="P35">E non lo sapete che feci risuscitare otto morti affinchè venissero a votare per voi?</text:p>
      <text:p text:style-name="P23"><text:span text:style-name="small-caps1"/></text:p>
      <text:p text:style-name="P23"><text:span text:style-name="small-caps1">Fabrizio</text:span></text:p>
      <text:p text:style-name="P23"><text:span text:style-name="small-caps1"/></text:p>
      <text:p text:style-name="P35">O Dio, don Pietro, finiamola!</text:p>
      <text:p text:style-name="P23"><text:span text:style-name="small-caps1"/></text:p>
      <text:p text:style-name="P23"><text:span text:style-name="small-caps1">Pietro</text:span></text:p>
      <text:p text:style-name="P23"><text:span text:style-name="small-caps1"/></text:p>
      <text:p text:style-name="P35">Volevo ragionare, volevo.</text:p>
      <text:p text:style-name="P23"><text:span text:style-name="small-caps1"/></text:p>
      <text:p text:style-name="P23"><text:soft-page-break/><text:span text:style-name="small-caps1">Fabrizio</text:span></text:p>
      <text:p text:style-name="P23"><text:span text:style-name="small-caps1"/></text:p>
      <text:p text:style-name="P35">Ma che ragionare! Abbiamo assodato che quella somma fu esaurita?...</text:p>
      <text:p text:style-name="P23"><text:span text:style-name="small-caps1"/></text:p>
      <text:p text:style-name="P23"><text:span text:style-name="small-caps1">Pietro</text:span></text:p>
      <text:p text:style-name="P23"><text:span text:style-name="small-caps1"/></text:p>
      <text:p text:style-name="P35">Sissignore.</text:p>
      <text:p text:style-name="P23"><text:span text:style-name="small-caps1"/></text:p>
      <text:p text:style-name="P23"><text:span text:style-name="small-caps1">Fabrizio</text:span></text:p>
      <text:p text:style-name="P23"><text:span text:style-name="small-caps1"/></text:p>
      <text:p text:style-name="P35">E non ne parliamo più. C'è stata qualche altra spesa che per caso abbiate dimenticata?</text:p>
      <text:p text:style-name="P23"><text:span text:style-name="small-caps1"/></text:p>
      <text:p text:style-name="P23"><text:span text:style-name="small-caps1">Pietro</text:span></text:p>
      <text:p text:style-name="P23"><text:span text:style-name="small-caps1"/></text:p>
      <text:p text:style-name="P35">Siete d'una delicatezza degna del nome che portate. Un momentino. <text:span text:style-name="Emphasis">(</text:span><text:span text:style-name="Emphasis"><text:span text:style-name="T3">Legge nel registro, mormorando:</text:span></text:span><text:span text:style-name="Emphasis">)</text:span> «Conte Fabrizio Fabrizii... Conte Fabrizio Fabrizii... Conte Fabrizio Fabrizii»... <text:span text:style-name="Emphasis">(</text:span><text:span text:style-name="Emphasis"><text:span text:style-name="T3">A lui</text:span></text:span><text:span text:style-name="Emphasis">)</text:span> Nessun'altra spesa, signor conte. <text:span text:style-name="Emphasis">(</text:span><text:span text:style-name="Emphasis"><text:span text:style-name="T3">Altero di questa sua risposta</text:span></text:span><text:span text:style-name="Emphasis">)</text:span> Cheh!... Questo significa aver le mani pulite!</text:p>
      <text:p text:style-name="P23"><text:span text:style-name="small-caps1"/></text:p>
      <text:p text:style-name="P23"><text:span text:style-name="small-caps1">Fabrizio</text:span></text:p>
      <text:p text:style-name="P23"><text:span text:style-name="small-caps1"/></text:p>
      <text:p text:style-name="P35"><text:span text:style-name="Emphasis">(</text:span><text:span text:style-name="Emphasis"><text:span text:style-name="T3">si stringe nelle spalle</text:span></text:span><text:span text:style-name="Emphasis">)</text:span> Sicchè, ora non mi resta che compensarvi di tutto ciò che avete fatto per me. Se il risultato non è stato quello che voi più di tutti mi facevate sperare, io non ve ne serbo rancore. Anzi... <text:soft-page-break/>desidero di remunerarvi largamente... molto largamente....</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il cui volto s'irradia</text:span></text:span><text:span text:style-name="Emphasis">)</text:span> Signor conte!</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ascolta impallidendo.</text:span></text:span><text:span text:style-name="Emphasis">)</text:span></text:p>
      <text:p text:style-name="P23"><text:span text:style-name="small-caps1"/></text:p>
      <text:p text:style-name="P23"><text:span text:style-name="small-caps1">Fabrizio</text:span></text:p>
      <text:p text:style-name="P23"><text:span text:style-name="small-caps1"/></text:p>
      <text:p text:style-name="P35">... Anche perchè... mi avete resi tanti altri favori....</text:p>
      <text:p text:style-name="P23"><text:span text:style-name="small-caps1"/></text:p>
      <text:p text:style-name="P23"><text:span text:style-name="small-caps1">Pietro</text:span></text:p>
      <text:p text:style-name="P23"><text:span text:style-name="small-caps1"/></text:p>
      <text:p text:style-name="P35">Servigi sempre.</text:p>
      <text:p text:style-name="P23"><text:span text:style-name="small-caps1"/></text:p>
      <text:p text:style-name="P23"><text:span text:style-name="small-caps1">Fabrizio</text:span></text:p>
      <text:p text:style-name="P23"><text:span text:style-name="small-caps1"/></text:p>
      <text:p text:style-name="P35">... e il vedervi, proprio ora, ridotto in queste condizioni....</text:p>
      <text:p text:style-name="P23"><text:span text:style-name="small-caps1"/></text:p>
      <text:p text:style-name="P23"><text:span text:style-name="small-caps1">Pietro</text:span></text:p>
      <text:p text:style-name="P23"><text:span text:style-name="small-caps1"/></text:p>
      <text:p text:style-name="P35">Agli estremi! agli estremi!</text:p>
      <text:p text:style-name="P23"><text:span text:style-name="small-caps1"/></text:p>
      <text:p text:style-name="P23"><text:span text:style-name="small-caps1">Fabrizio</text:span></text:p>
      <text:p text:style-name="P23"><text:soft-page-break/><text:span text:style-name="small-caps1"/></text:p>
      <text:p text:style-name="P35">... mi rattrista, mi fa male....</text:p>
      <text:p text:style-name="P23"><text:span text:style-name="small-caps1"/></text:p>
      <text:p text:style-name="P23"><text:span text:style-name="small-caps1">Pietro</text:span></text:p>
      <text:p text:style-name="P23"><text:span text:style-name="small-caps1"/></text:p>
      <text:p text:style-name="P35">Troppo buono!</text:p>
      <text:p text:style-name="P23"><text:span text:style-name="small-caps1"/></text:p>
      <text:p text:style-name="P23"><text:span text:style-name="small-caps1">Fabrizio</text:span></text:p>
      <text:p text:style-name="P23"><text:span text:style-name="small-caps1"/></text:p>
      <text:p text:style-name="P35">Sì, voglio lasciarvi <text:span text:style-name="Emphasis">(</text:span><text:span text:style-name="Emphasis"><text:span text:style-name="T3">sottolineando le parole, affinchè Margherita comprenda</text:span></text:span><text:span text:style-name="Emphasis">)</text:span> una grata memoria di me; e, uscendo da questa casa, voglio sapervi lieto, voglio sapervi felice... insieme con la vostra figliuola.</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inebriandosi</text:span></text:span><text:span text:style-name="Emphasis">)</text:span> Non senti, Margherita?</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cui manca la voce</text:span></text:span><text:span text:style-name="Emphasis">)</text:span> Sì, sento, babbo.</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a lui</text:span></text:span><text:span text:style-name="Emphasis">)</text:span> È commossa.</text:p>
      <text:p text:style-name="P23"><text:span text:style-name="small-caps1"/></text:p>
      <text:p text:style-name="P23"><text:span text:style-name="small-caps1">Fabrizio</text:span></text:p>
      <text:p text:style-name="P23"><text:span text:style-name="small-caps1"/></text:p>
      <text:p text:style-name="P35">Ma intanto... ho da chiedervi un ultimo piccolo <text:soft-page-break/>favore.</text:p>
      <text:p text:style-name="P23"><text:span text:style-name="small-caps1"/></text:p>
      <text:p text:style-name="P23"><text:span text:style-name="small-caps1">Pietro</text:span></text:p>
      <text:p text:style-name="P23"><text:span text:style-name="small-caps1"/></text:p>
      <text:p text:style-name="P35">Ordinate.</text:p>
      <text:p text:style-name="P23"><text:span text:style-name="small-caps1"/></text:p>
      <text:p text:style-name="P23"><text:span text:style-name="small-caps1">Fabrizio</text:span></text:p>
      <text:p text:style-name="P23"><text:span text:style-name="small-caps1"/></text:p>
      <text:p text:style-name="P35"><text:span text:style-name="Emphasis">(</text:span><text:span text:style-name="Emphasis"><text:span text:style-name="T3">pianissimo</text:span></text:span><text:span text:style-name="Emphasis">)</text:span> Voi, di certo, non avrete distrutte alcune lettere mie riguardanti qualche affaruccio,... In esse non c'è nulla di grave... Nondimeno,... se me le renderete, io, francamente,... starò più tranquillo.</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abbassando la voce più di lui</text:span></text:span><text:span text:style-name="Emphasis">)</text:span> Mi offendete.</text:p>
      <text:p text:style-name="P23"><text:span text:style-name="small-caps1"/></text:p>
      <text:p text:style-name="P23"><text:span text:style-name="small-caps1">Fabrizio</text:span></text:p>
      <text:p text:style-name="P23"><text:span text:style-name="small-caps1"/></text:p>
      <text:p text:style-name="P35">Via, don Pietro, ci conosciamo....</text:p>
      <text:p text:style-name="P23"><text:span text:style-name="small-caps1"/></text:p>
      <text:p text:style-name="P23"><text:span text:style-name="small-caps1">Pietro</text:span></text:p>
      <text:p text:style-name="P23"><text:span text:style-name="small-caps1"/></text:p>
      <text:p text:style-name="P35">Io non so che cosa intendiate dire, ma,... per non contrariarvi... <text:span text:style-name="Emphasis">(</text:span><text:span text:style-name="Emphasis"><text:span text:style-name="T3">apre un cassetto della scrivania, e cerca</text:span></text:span><text:span text:style-name="Emphasis">)</text:span> obbedirò. <text:span text:style-name="Emphasis">(</text:span><text:span text:style-name="Emphasis"><text:span text:style-name="T3">Dandogli un pacchetto di carte</text:span></text:span><text:span text:style-name="Emphasis">)</text:span> Ecco le vostre lettere.</text:p>
      <text:p text:style-name="P23"><text:span text:style-name="small-caps1"/></text:p>
      <text:p text:style-name="P23"><text:span text:style-name="small-caps1">Fabrizio</text:span></text:p>
      <text:p text:style-name="P23"><text:soft-page-break/><text:span text:style-name="small-caps1"/></text:p>
      <text:p text:style-name="P35"><text:span text:style-name="Emphasis">(</text:span><text:span text:style-name="Emphasis"><text:span text:style-name="T3">dopo averle contate</text:span></text:span><text:span text:style-name="Emphasis">)</text:span> Oh, bravo! Così mi piace! <text:span text:style-name="Emphasis">(</text:span><text:span text:style-name="Emphasis"><text:span text:style-name="T3">Si alza.</text:span></text:span><text:span text:style-name="Emphasis">)</text:span></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con premura e smarrimento</text:span></text:span><text:span text:style-name="Emphasis">)</text:span> Come!! Ve ne andate?</text:p>
      <text:p text:style-name="P23"><text:span text:style-name="small-caps1"/></text:p>
      <text:p text:style-name="P23"><text:span text:style-name="small-caps1">Fabrizio</text:span></text:p>
      <text:p text:style-name="P23"><text:span text:style-name="small-caps1"/></text:p>
      <text:p text:style-name="P35"><text:span text:style-name="Emphasis">(</text:span><text:span text:style-name="Emphasis"><text:span text:style-name="T3">amaro e fiero</text:span></text:span><text:span text:style-name="Emphasis">)</text:span> Adesso siete voi che offendete me!</text:p>
      <text:p text:style-name="P23"><text:span text:style-name="small-caps1"/></text:p>
      <text:p text:style-name="P23"><text:span text:style-name="small-caps1">Pietro</text:span></text:p>
      <text:p text:style-name="P23"><text:span text:style-name="small-caps1"/></text:p>
      <text:p text:style-name="P35">Eh! Potrei rispondere alla mia volta che... ci conosciamo....</text:p>
      <text:p text:style-name="P23"><text:span text:style-name="small-caps1"/></text:p>
      <text:p text:style-name="P23"><text:span text:style-name="small-caps1">Fabrizio</text:span></text:p>
      <text:p text:style-name="P23"><text:span text:style-name="small-caps1"/></text:p>
      <text:p text:style-name="P35">Siete un impertinente!</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mutando</text:span></text:span><text:span text:style-name="Emphasis">)</text:span> Ma appunto perchè ci conosciamo, io ho piena fiducia nella vostra parola.</text:p>
      <text:p text:style-name="P23"><text:span text:style-name="small-caps1"/></text:p>
      <text:p text:style-name="P23"><text:span text:style-name="small-caps1">Fabrizio</text:span></text:p>
      <text:p text:style-name="P23"><text:span text:style-name="small-caps1"/></text:p>
      <text:p text:style-name="P35"><text:span text:style-name="Emphasis">(</text:span><text:span text:style-name="Emphasis"><text:span text:style-name="T3">contenendosi</text:span></text:span><text:span text:style-name="Emphasis">)</text:span> Ciò non mi commuove che <text:soft-page-break/>mediocremente. Sorvoliamo. <text:span text:style-name="Emphasis">(</text:span><text:span text:style-name="Emphasis"><text:span text:style-name="T3">Pausa. — Cavando fuori una busta</text:span></text:span><text:span text:style-name="Emphasis">)</text:span> Questa busta è per voi.</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più che mai inquieta, guarda con la coda dell'occhio.</text:span></text:span><text:span text:style-name="Emphasis">)</text:span></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avidamente tende le mani.</text:span></text:span><text:span text:style-name="Emphasis">)</text:span></text:p>
      <text:p text:style-name="P23"><text:span text:style-name="small-caps1"/></text:p>
      <text:p text:style-name="P23"><text:span text:style-name="small-caps1">Fabrizio</text:span></text:p>
      <text:p text:style-name="P23"><text:span text:style-name="small-caps1"/></text:p>
      <text:p text:style-name="P35">Prima di prenderla, però, voi mi dovete promettere, mi dovete giurare che non sciuperete questo danaro per i vostri vizii e per le vostre solite stravaganze. <text:span text:style-name="Emphasis">(</text:span><text:span text:style-name="Emphasis"><text:span text:style-name="T3">Con gentilezza e con sincera bontà</text:span></text:span><text:span text:style-name="Emphasis">)</text:span> Vi parlo da amico, don Pietro. Ricordatevi che avete una figliuola grande e che tutto ciò che sperperate è tolto a lei, verso cui avete dei sacri doveri.</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umilmente</text:span></text:span><text:span text:style-name="Emphasis">)</text:span> Nella vostra voce c'è qualche cosa di buono e di affettuoso a cui non sono abituato. Ve ne ringrazio, signor conte... E io vi giuro sul mio ono... <text:span text:style-name="Emphasis">(</text:span><text:span text:style-name="Emphasis"><text:span text:style-name="T3">s'interrompe, mortificato; indi, si corregge</text:span></text:span><text:span text:style-name="Emphasis">)</text:span> vi giuro... sull'onore di Margherita....</text:p>
      <text:p text:style-name="P39"><text:soft-page-break/><text:span text:style-name="Emphasis">(</text:span><text:span text:style-name="Emphasis"><text:span text:style-name="T3">Come per un fluido magnetico, s'incontrano gli sguardi, furtivi, di Margherita e di Fabrizio</text:span></text:span>.)</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continuando</text:span></text:span><text:span text:style-name="Emphasis">)</text:span>... che questo danaro, dal quale sottrarrò appena quel poco che è necessario alle esigenze momentanee, sarà conservato, scrupolosamente... per lei.</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si leva, frenandosi e parlando senza fiato</text:span></text:span><text:span text:style-name="Emphasis">)</text:span> No, babbo.... Io... non potrò mai permettere che....</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con giocondità</text:span></text:span><text:span text:style-name="Emphasis">)</text:span> Silenzio, tu! Quello che potrai permettere lo saprai più tardi.</text:p>
      <text:p text:style-name="P23"><text:span text:style-name="small-caps1"/></text:p>
      <text:p text:style-name="P23"><text:span text:style-name="small-caps1">Fabrizio</text:span></text:p>
      <text:p text:style-name="P23"><text:span text:style-name="small-caps1"/></text:p>
      <text:p text:style-name="P35">A voi, don Pietro. <text:span text:style-name="Emphasis">(</text:span><text:span text:style-name="Emphasis"><text:span text:style-name="T3">Gli consegna la busta.</text:span></text:span><text:span text:style-name="Emphasis">)</text:span></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col cuore palpitante apre la busta e subito il suo volto si anima e i suoi occhi brillano di stupore e di ebbrezza.</text:span></text:span><text:span text:style-name="Emphasis">)</text:span> Signor conte!... Che cos'è questo?!... Ma io <text:soft-page-break/>sogno!... Io non merito tanto! <text:span text:style-name="Emphasis">(</text:span><text:span text:style-name="Emphasis"><text:span text:style-name="T3">Mostrando con la mano in alto, in preda ad una gioia pazza, i biglietti di banca</text:span></text:span><text:span text:style-name="Emphasis">)</text:span> Margherita! Margherita!</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si sorregge alla tavola.</text:span></text:span><text:span text:style-name="Emphasis">)</text:span></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spaventato</text:span></text:span><text:span text:style-name="Emphasis">)</text:span> Margherita!... Figlia mia!... Tu sei pallida....</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ritrovando la forza nella sovraeccitazione</text:span></text:span><text:span text:style-name="Emphasis">)</text:span> Babbo, tu non devi accettare quel danaro!</text:p>
      <text:p text:style-name="P23"><text:span text:style-name="small-caps1"/></text:p>
      <text:p text:style-name="P23"><text:span text:style-name="small-caps1">Pietro</text:span></text:p>
      <text:p text:style-name="P23"><text:span text:style-name="small-caps1"/></text:p>
      <text:p text:style-name="P35">Non devo accettarlo? O scherzi, o impazzisci!</text:p>
      <text:p text:style-name="P23"><text:span text:style-name="small-caps1"/></text:p>
      <text:p text:style-name="P23"><text:span text:style-name="small-caps1">Fabrizio</text:span></text:p>
      <text:p text:style-name="P23"><text:span text:style-name="small-caps1"/></text:p>
      <text:p text:style-name="P35">Non le date retta, don Pietro!</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gridando</text:span></text:span><text:span text:style-name="Emphasis">)</text:span> Non devi, non devi accettarlo!</text:p>
      <text:p text:style-name="P23"><text:soft-page-break/><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dilatando le pupille</text:span></text:span><text:span text:style-name="Emphasis">)</text:span> Non devo accettarlo? <text:span text:style-name="Emphasis">(</text:span><text:span text:style-name="Emphasis"><text:span text:style-name="T3">Invaso dal dubbio atroce</text:span></text:span><text:span text:style-name="Emphasis">)</text:span> Ma perchè?... Ma perchè?... <text:span text:style-name="Emphasis">(</text:span><text:span text:style-name="Emphasis"><text:span text:style-name="T3">Un silenzio.</text:span></text:span><text:span text:style-name="Emphasis">)</text:span> Margherita? Parla, parla: perchè non devo accettare il suo danaro?...</text:p>
      <text:p text:style-name="P23"><text:span text:style-name="small-caps1"/></text:p>
      <text:p text:style-name="P23"><text:span text:style-name="small-caps1">Margherita</text:span></text:p>
      <text:p text:style-name="P23"><text:span text:style-name="small-caps1"/></text:p>
      <text:p text:style-name="P35">Non lo hai ancora compreso?! Ebbene, te lo dico io....</text:p>
      <text:p text:style-name="P23"><text:span text:style-name="small-caps1"/></text:p>
      <text:p text:style-name="P23"><text:span text:style-name="small-caps1">Pietro</text:span></text:p>
      <text:p text:style-name="P23"><text:span text:style-name="small-caps1"/></text:p>
      <text:p text:style-name="P35">Parla!</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prorompendo</text:span></text:span><text:span text:style-name="Emphasis">)</text:span> Perchè esso è il prezzo della mia colpa....</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disperatamente, gettando via il danaro</text:span></text:span><text:span text:style-name="Emphasis">)</text:span> No!</text:p>
      <text:p text:style-name="P23"><text:span text:style-name="small-caps1"/></text:p>
      <text:p text:style-name="P23"><text:span text:style-name="small-caps1">Fabrizio</text:span></text:p>
      <text:p text:style-name="P23"><text:span text:style-name="small-caps1"/></text:p>
      <text:p text:style-name="P35">Tacete, Margherita!</text:p>
      <text:p text:style-name="P23"><text:span text:style-name="small-caps1"/></text:p>
      <text:p text:style-name="P23"><text:soft-page-break/><text:span text:style-name="small-caps1">Margherita</text:span></text:p>
      <text:p text:style-name="P23"><text:span text:style-name="small-caps1"/></text:p>
      <text:p text:style-name="P35">Perchè esso è il prezzo del mio peccato....</text:p>
      <text:p text:style-name="P23"><text:span text:style-name="small-caps1"/></text:p>
      <text:p text:style-name="P23"><text:span text:style-name="small-caps1">Pietro</text:span></text:p>
      <text:p text:style-name="P23"><text:span text:style-name="small-caps1"/></text:p>
      <text:p text:style-name="P35">No! No!</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con lacerante veemenza</text:span></text:span><text:span text:style-name="Emphasis">)</text:span> È il prezzo del mio povero amore, del mio amore sciocco e insensato, ed è ciò che egli paga, intendi?, è ciò che paga a me e a te per avere il diritto di licenziarmi come si licenzia la serva di cui non si ha più bisogno!</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alla figlia, sentendosi strozzare dal dolore e dall'ira</text:span></text:span><text:span text:style-name="Emphasis">)</text:span> Esci.... Esci di casa mia.... Esci.... Vattene... Mi fai ribrezzo!....</text:p>
      <text:p text:style-name="P23"><text:span text:style-name="small-caps1"/></text:p>
      <text:p text:style-name="P23"><text:span text:style-name="small-caps1">Margherita</text:span></text:p>
      <text:p text:style-name="P23"><text:span text:style-name="small-caps1"/></text:p>
      <text:p text:style-name="P35">Babbo!</text:p>
      <text:p text:style-name="P23"><text:span text:style-name="small-caps1"/></text:p>
      <text:p text:style-name="P23"><text:span text:style-name="small-caps1">Pietro</text:span></text:p>
      <text:p text:style-name="P23"><text:span text:style-name="small-caps1"/></text:p>
      <text:p text:style-name="P35">Mi fai ribrezzo!... Vorrei essere cieco per non vederti, <text:soft-page-break/>vorrei essere sordo per non udire la tua voce. <text:span text:style-name="Emphasis">(</text:span><text:span text:style-name="Emphasis"><text:span text:style-name="T3">Terribile</text:span></text:span><text:span text:style-name="Emphasis">)</text:span> Esci!</text:p>
      <text:p text:style-name="P23"><text:span text:style-name="small-caps1"/></text:p>
      <text:p text:style-name="P23"><text:span text:style-name="small-caps1">Fabrizio</text:span></text:p>
      <text:p text:style-name="P23"><text:span text:style-name="small-caps1"/></text:p>
      <text:p text:style-name="P35">Vi prego, don Pietro....</text:p>
      <text:p text:style-name="P23"><text:span text:style-name="small-caps1"/></text:p>
      <text:p text:style-name="P23"><text:span text:style-name="small-caps1">Pietro</text:span></text:p>
      <text:p text:style-name="P23"><text:span text:style-name="small-caps1"/></text:p>
      <text:p text:style-name="P35">Non parlo con voi, signor conte. <text:span text:style-name="Emphasis">(</text:span><text:span text:style-name="Emphasis"><text:span text:style-name="T3">A Margherita</text:span></text:span><text:span text:style-name="Emphasis">)</text:span> Esci! <text:span text:style-name="Emphasis">(</text:span><text:span text:style-name="Emphasis"><text:span text:style-name="T3">Restano tutti e tre qualche momento in silenzio, come paralizzati.</text:span></text:span><text:span text:style-name="Emphasis">)</text:span></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lenta e dimessa, singhiozzando, si avvia per uscire.</text:span></text:span><text:span text:style-name="Emphasis">)</text:span></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con un impeto subitaneo</text:span></text:span><text:span text:style-name="Emphasis">)</text:span> No, aspetta! <text:span text:style-name="Emphasis">(</text:span><text:span text:style-name="Emphasis"><text:span text:style-name="T3">Supplichevole</text:span></text:span><text:span text:style-name="Emphasis">)</text:span> Aspetta! <text:span text:style-name="Emphasis">(</text:span><text:span text:style-name="Emphasis"><text:span text:style-name="T3">Pausa.</text:span></text:span><text:span text:style-name="Emphasis">)</text:span> Te ne andavi davvero, eh?... Dove andavi?... <text:span text:style-name="Emphasis">(</text:span><text:span text:style-name="Emphasis"><text:span text:style-name="T3">Sottovoce</text:span></text:span><text:span text:style-name="Emphasis">)</text:span> Le strade sono piene di pericoli... e, tra poco... <text:span text:style-name="Emphasis">(</text:span><text:span text:style-name="Emphasis"><text:span text:style-name="T3">avendone un brivido</text:span></text:span><text:span text:style-name="Emphasis">)</text:span> sarà notte.... <text:span text:style-name="Emphasis">(</text:span><text:span text:style-name="Emphasis"><text:span text:style-name="T3">Poi, rivolgendosi risoluto a Fabrizio</text:span></text:span><text:span text:style-name="Emphasis">)</text:span> Signor conte, voi non mi lascerete così la mia figliuola.</text:p>
      <text:p text:style-name="P23"><text:span text:style-name="small-caps1"/></text:p>
      <text:p text:style-name="P23"><text:span text:style-name="small-caps1">Fabrizio</text:span></text:p>
      <text:p text:style-name="P23"><text:span text:style-name="small-caps1"/></text:p>
      <text:p text:style-name="P35"><text:span text:style-name="Emphasis">(</text:span><text:span text:style-name="Emphasis"><text:span text:style-name="T3">cortese</text:span></text:span><text:span text:style-name="Emphasis">)</text:span> Don Pietro, innanzi a lei non possiamo <text:soft-page-break/>parlare liberamente.</text:p>
      <text:p text:style-name="P23"><text:span text:style-name="small-caps1"/></text:p>
      <text:p text:style-name="P23"><text:span text:style-name="small-caps1">Pietro</text:span></text:p>
      <text:p text:style-name="P23"><text:span text:style-name="small-caps1"/></text:p>
      <text:p text:style-name="P35">È giusto. <text:span text:style-name="Emphasis">(</text:span><text:span text:style-name="Emphasis"><text:span text:style-name="T3">A Margherita</text:span></text:span><text:span text:style-name="Emphasis">)</text:span> A te: hai inteso?</text:p>
      <text:p text:style-name="P23"><text:span text:style-name="small-caps1"/></text:p>
      <text:p text:style-name="P23"><text:span text:style-name="small-caps1">Margherita</text:span></text:p>
      <text:p text:style-name="P23"><text:span text:style-name="small-caps1"/></text:p>
      <text:p text:style-name="P35">Sì.</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la prende per un braccio, e, con lieve violenza, la conduce verso la porta a sinistra, parlandole all'orecchio concitatamente:</text:span></text:span><text:span text:style-name="Emphasis">)</text:span> Mi hai confessato tutto?</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sempre singhiozzando</text:span></text:span><text:span text:style-name="Emphasis">)</text:span> Tutto.</text:p>
      <text:p text:style-name="P23"><text:span text:style-name="small-caps1"/></text:p>
      <text:p text:style-name="P23"><text:span text:style-name="small-caps1">Pietro</text:span></text:p>
      <text:p text:style-name="P23"><text:span text:style-name="small-caps1"/></text:p>
      <text:p text:style-name="P35">Non hai altro da dirmi?</text:p>
      <text:p text:style-name="P23"><text:span text:style-name="small-caps1"/></text:p>
      <text:p text:style-name="P23"><text:span text:style-name="small-caps1">Margherita</text:span></text:p>
      <text:p text:style-name="P23"><text:span text:style-name="small-caps1"/></text:p>
      <text:p text:style-name="P35">Niente altro.</text:p>
      <text:p text:style-name="P23"><text:span text:style-name="small-caps1"/></text:p>
      <text:p text:style-name="P23"><text:span text:style-name="small-caps1">Pietro</text:span></text:p>
      <text:p text:style-name="P23"><text:soft-page-break/><text:span text:style-name="small-caps1"/></text:p>
      <text:p text:style-name="P35">Non hai conosciuto che lui?</text:p>
      <text:p text:style-name="P23"><text:span text:style-name="small-caps1"/></text:p>
      <text:p text:style-name="P23"><text:span text:style-name="small-caps1">Margherita</text:span></text:p>
      <text:p text:style-name="P23"><text:span text:style-name="small-caps1"/></text:p>
      <text:p text:style-name="P35">Lui! Lui!... Il solo! <text:span text:style-name="Emphasis">(</text:span><text:span text:style-name="Emphasis"><text:span text:style-name="T3">Via.</text:span></text:span><text:span text:style-name="Emphasis">)</text:span></text:p>
      <text:h text:style-name="Heading_20_3" text:outline-level="3">SCENA IV.</text:h>
      <text:p text:style-name="P20">PIETRO e FABRIZIO.</text:p>
      <text:p text:style-name="P23"><text:span text:style-name="small-caps1"/></text:p>
      <text:p text:style-name="P23"><text:span text:style-name="small-caps1">Pietro</text:span></text:p>
      <text:p text:style-name="P34"><text:span text:style-name="small-caps1"/></text:p>
      <text:p text:style-name="P35"><text:span text:style-name="Emphasis">(</text:span><text:span text:style-name="Emphasis"><text:span text:style-name="T3">chiude l'uscio, raccoglie i biglietti e li porge a Fabrizio in atto quasi di preghiera.</text:span></text:span><text:span text:style-name="Emphasis">)</text:span> Riprendete, signor conte....</text:p>
      <text:p text:style-name="P23"><text:span text:style-name="small-caps1"/></text:p>
      <text:p text:style-name="P23"><text:span text:style-name="small-caps1">Fabrizio</text:span></text:p>
      <text:p text:style-name="P23"><text:span text:style-name="small-caps1"/></text:p>
      <text:p text:style-name="P35"><text:span text:style-name="Emphasis">(</text:span><text:span text:style-name="Emphasis"><text:span text:style-name="T3">pazientemente, scrollando il capo, intasca i biglietti.</text:span></text:span><text:span text:style-name="Emphasis">)</text:span></text:p>
      <text:p text:style-name="P23"><text:span text:style-name="small-caps1"/></text:p>
      <text:p text:style-name="P23"><text:span text:style-name="small-caps1">Pietro</text:span></text:p>
      <text:p text:style-name="P23"><text:span text:style-name="small-caps1"/></text:p>
      <text:p text:style-name="P35">Ora, potrete rispondere. Voi non me la lascerete così la mia figliuola.</text:p>
      <text:p text:style-name="P23"><text:span text:style-name="small-caps1"/></text:p>
      <text:p text:style-name="P23"><text:span text:style-name="small-caps1">Fabrizio</text:span></text:p>
      <text:p text:style-name="P23"><text:span text:style-name="small-caps1"/></text:p>
      <text:p text:style-name="P35">Don Pietro, io non vi capisco.</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tutto tremante nella voce</text:span></text:span><text:span text:style-name="Emphasis">)</text:span> È tanto semplice, è tanto <text:soft-page-break/>naturale, è tanto chiaro....</text:p>
      <text:p text:style-name="P23"><text:span text:style-name="small-caps1"/></text:p>
      <text:p text:style-name="P23"><text:span text:style-name="small-caps1">Fabrizio</text:span></text:p>
      <text:p text:style-name="P23"><text:span text:style-name="small-caps1"/></text:p>
      <text:p text:style-name="P35">Gli è che siete troppo eccitato. Parleremo con più calma un'altra volta.</text:p>
      <text:p text:style-name="P23"><text:span text:style-name="small-caps1"/></text:p>
      <text:p text:style-name="P23"><text:span text:style-name="small-caps1">Pietro</text:span></text:p>
      <text:p text:style-name="P23"><text:span text:style-name="small-caps1"/></text:p>
      <text:p text:style-name="P35">Ma qui non si tratta d'un qualche affare che riguardi voi e me. Qui si tratta di lei, della mia creatura,... infame sì, ma sventurata.... E noi non abbiamo il diritto di prolungarle questi momenti d'angoscia.... Parleremo adesso, signor conte.</text:p>
      <text:p text:style-name="P23"><text:span text:style-name="small-caps1"/></text:p>
      <text:p text:style-name="P23"><text:span text:style-name="small-caps1">Fabrizio</text:span></text:p>
      <text:p text:style-name="P23"><text:span text:style-name="small-caps1"/></text:p>
      <text:p text:style-name="P35"><text:span text:style-name="Emphasis">(</text:span><text:span text:style-name="Emphasis"><text:span text:style-name="T3">rassegnato, siede.</text:span></text:span><text:span text:style-name="Emphasis">)</text:span> E parliamo.</text:p>
      <text:p text:style-name="P23"><text:span text:style-name="small-caps1"/></text:p>
      <text:p text:style-name="P23"><text:span text:style-name="small-caps1">Pietro</text:span></text:p>
      <text:p text:style-name="P23"><text:span text:style-name="small-caps1"/></text:p>
      <text:p text:style-name="P35">Voi, da quel galantuomo che siete, non negate, non potete negare che la mia creatura, quando ha conosciuto voi, era una ragazza onorata.</text:p>
      <text:p text:style-name="P23"><text:span text:style-name="small-caps1"/></text:p>
      <text:p text:style-name="P23"><text:span text:style-name="small-caps1">Fabrizio</text:span></text:p>
      <text:p text:style-name="P23"><text:span text:style-name="small-caps1"/></text:p>
      <text:p text:style-name="P35">Non lo nego.</text:p>
      <text:p text:style-name="P23"><text:span text:style-name="small-caps1"/></text:p>
      <text:p text:style-name="P23"><text:soft-page-break/><text:span text:style-name="small-caps1">Pietro</text:span></text:p>
      <text:p text:style-name="P23"><text:span text:style-name="small-caps1"/></text:p>
      <text:p text:style-name="P35">Non potete negare che la sua confessione... quella che le è uscita di bocca un momento fa... è stata veritiera.</text:p>
      <text:p text:style-name="P23"><text:span text:style-name="small-caps1"/></text:p>
      <text:p text:style-name="P23"><text:span text:style-name="small-caps1">Fabrizio</text:span></text:p>
      <text:p text:style-name="P23"><text:span text:style-name="small-caps1"/></text:p>
      <text:p text:style-name="P35">Non nego neanche questo.</text:p>
      <text:p text:style-name="P23"><text:span text:style-name="small-caps1"/></text:p>
      <text:p text:style-name="P23"><text:span text:style-name="small-caps1">Pietro</text:span></text:p>
      <text:p text:style-name="P23"><text:span text:style-name="small-caps1"/></text:p>
      <text:p text:style-name="P35">E dunque, ragioniamo: la responsabilità di chi è?</text:p>
      <text:p text:style-name="P23"><text:span text:style-name="small-caps1"/></text:p>
      <text:p text:style-name="P23"><text:span text:style-name="small-caps1">Fabrizio</text:span></text:p>
      <text:p text:style-name="P23"><text:span text:style-name="small-caps1"/></text:p>
      <text:p text:style-name="P35">Di tutti e due, perchè Margherita non è più una bambina e io non sono nè un seduttore, nè un ingannatore.... Ci siamo amati, ci siamo piaciuti, siamo stati deboli, imprudenti.... Non dovrei parlare così, ma voi mi ci costringete. Ognuno di noi due ha la sua parte di responsabilità.</text:p>
      <text:p text:style-name="P23"><text:span text:style-name="small-caps1"/></text:p>
      <text:p text:style-name="P23"><text:span text:style-name="small-caps1">Pietro</text:span></text:p>
      <text:p text:style-name="P23"><text:span text:style-name="small-caps1"/></text:p>
      <text:p text:style-name="P35">Ah, già! <text:span text:style-name="Emphasis">(</text:span><text:span text:style-name="Emphasis"><text:span text:style-name="T3">Animandosi dolorosamente</text:span></text:span><text:span text:style-name="Emphasis">)</text:span> Responsabile il maschio, responsabile la femmina! La natura umana è uguale per tutti, come la legge. Senonchè, questa eguaglianza finisce dove finisce il peccato e dove comincia la pena. La responsabilità è comune, <text:soft-page-break/>sissignore, ma la femmina sconta la sua debolezza con la vergogna di tutta la vita, e il maschio la sconta con alcune migliaia di lire o, qualche volta, solamente con un'alzata di spalle. Ecco l'uguaglianza della natura umana! <text:span text:style-name="Emphasis">(</text:span><text:span text:style-name="Emphasis"><text:span text:style-name="T3">Pausa.</text:span></text:span><text:span text:style-name="Emphasis">)</text:span> Signor conte, io sono e sono stato sempre una persona orribile, perchè, nascendo, ereditai, insieme con un po' di triste ingegnaccio, tutti i germi che man mano si sviluppano per ammiserire un uomo. Pure, un giorno, dopo un momento di brutalità, quando mi trovai dinanzi una povera donnetta che non aveva commessa altra colpa che quella a cui io l'avevo trascinata, sentii il desiderio e la necessità di farne mia moglie. <text:span text:style-name="Emphasis">(</text:span><text:span text:style-name="Emphasis"><text:span text:style-name="T3">Con tenera soavità</text:span></text:span><text:span text:style-name="Emphasis">)</text:span> Mi visse due anni, e furono i più lieti della mia esistenza.... Non sentite lo stesso desiderio, la stessa necessità, voi, che siete una persona sana e virtuosa?</text:p>
      <text:p text:style-name="P23"><text:span text:style-name="small-caps1"/></text:p>
      <text:p text:style-name="P23"><text:span text:style-name="small-caps1">Fabrizio</text:span></text:p>
      <text:p text:style-name="P23"><text:span text:style-name="small-caps1"/></text:p>
      <text:p text:style-name="P35">Ma come c'entra tutto questo? Io non comprendo come voi, che, in fondo, siete un uomo assai intelligente, mi possiate chiedere sul serio ch'io sposi vostra figlia. Il suo caso mi sta a cuore più che non crediate. Le ho voluto bene veramente e ancora gliene voglio, ancora mi piace.... Mi separavo da lei per evitarle... guai peggiori. Prontissimo a qualunque accomodamento, ma sposarla?!... sposarla?!</text:p>
      <text:p text:style-name="P23"><text:span text:style-name="small-caps1"/></text:p>
      <text:p text:style-name="P23"><text:span text:style-name="small-caps1">Pietro</text:span></text:p>
      <text:p text:style-name="P23"><text:soft-page-break/><text:span text:style-name="small-caps1"/></text:p>
      <text:p text:style-name="P35">Sposarla, s'intende!</text:p>
      <text:p text:style-name="P23"><text:span text:style-name="small-caps1"/></text:p>
      <text:p text:style-name="P23"><text:span text:style-name="small-caps1">Fabrizio</text:span></text:p>
      <text:p text:style-name="P23"><text:span text:style-name="small-caps1"/></text:p>
      <text:p text:style-name="P35">Via, non scherziamo. Io non sono un uomo superiore, e non aspiro ad esserlo. Se la società in cui viviamo è fatta male, volete che la rifaccia proprio io?</text:p>
      <text:p text:style-name="P23"><text:span text:style-name="small-caps1"/></text:p>
      <text:p text:style-name="P23"><text:span text:style-name="small-caps1">Pietro</text:span></text:p>
      <text:p text:style-name="P23"><text:span text:style-name="small-caps1"/></text:p>
      <text:p text:style-name="P35">Sposare una ragazza che vi si è data anima e corpo significa rifare la società?</text:p>
      <text:p text:style-name="P23"><text:span text:style-name="small-caps1"/></text:p>
      <text:p text:style-name="P23"><text:span text:style-name="small-caps1">Fabrizio</text:span></text:p>
      <text:p text:style-name="P23"><text:span text:style-name="small-caps1"/></text:p>
      <text:p text:style-name="P35">Significa sfidarla, il che è più pericoloso.</text:p>
      <text:p text:style-name="P23"><text:span text:style-name="small-caps1"/></text:p>
      <text:p text:style-name="P23"><text:span text:style-name="small-caps1">Pietro</text:span></text:p>
      <text:p text:style-name="P23"><text:span text:style-name="small-caps1"/></text:p>
      <text:p text:style-name="P35">La sfidereste se non foste sicuro dell'onestà di lei.</text:p>
      <text:p text:style-name="P23"><text:span text:style-name="small-caps1"/></text:p>
      <text:p text:style-name="P23"><text:span text:style-name="small-caps1">Fabrizio</text:span></text:p>
      <text:p text:style-name="P23"><text:span text:style-name="small-caps1"/></text:p>
      <text:p text:style-name="P35">Ma non devo esserne sicuro io; ne devono essere sicuri gli altri.</text:p>
      <text:p text:style-name="P23"><text:span text:style-name="small-caps1"/></text:p>
      <text:p text:style-name="P23"><text:span text:style-name="small-caps1">Pietro</text:span></text:p>
      <text:p text:style-name="P23"><text:span text:style-name="small-caps1"/></text:p>
      <text:p text:style-name="P35"><text:soft-page-break/>Il vostro nome è una garanzia.</text:p>
      <text:p text:style-name="P23"><text:span text:style-name="small-caps1"/></text:p>
      <text:p text:style-name="P23"><text:span text:style-name="small-caps1">Fabrizio</text:span></text:p>
      <text:p text:style-name="P23"><text:span text:style-name="small-caps1"/></text:p>
      <text:p text:style-name="P35">Il mio nome esige precisamente ch'io dia conto agli altri della rispettabilità di mia moglie.</text:p>
      <text:p text:style-name="P23"><text:span text:style-name="small-caps1"/></text:p>
      <text:p text:style-name="P23"><text:span text:style-name="small-caps1">Pietro</text:span></text:p>
      <text:p text:style-name="P23"><text:span text:style-name="small-caps1"/></text:p>
      <text:p text:style-name="P35">E allora a che serve un nome come il vostro se esso non è la marca di fabbrica che può garantire la rispettabilità della donna a cui lo date?</text:p>
      <text:p text:style-name="P23"><text:span text:style-name="small-caps1"/></text:p>
      <text:p text:style-name="P23"><text:span text:style-name="small-caps1">Fabrizio</text:span></text:p>
      <text:p text:style-name="P23"><text:span text:style-name="small-caps1"/></text:p>
      <text:p text:style-name="P35">Don Pietro, voi mi obbligherete a dirvi delle cose molto crudeli....</text:p>
      <text:p text:style-name="P23"><text:span text:style-name="small-caps1"/></text:p>
      <text:p text:style-name="P23"><text:span text:style-name="small-caps1">Pietro</text:span></text:p>
      <text:p text:style-name="P23"><text:span text:style-name="small-caps1"/></text:p>
      <text:p text:style-name="P35">Ma dite, dite....</text:p>
      <text:p text:style-name="P23"><text:span text:style-name="small-caps1"/></text:p>
      <text:p text:style-name="P23"><text:span text:style-name="small-caps1">Fabrizio</text:span></text:p>
      <text:p text:style-name="P23"><text:span text:style-name="small-caps1"/></text:p>
      <text:p text:style-name="P35">Voi dimenticate o fingete di dimenticare la circostanza più importante.</text:p>
      <text:p text:style-name="P23"><text:span text:style-name="small-caps1"/></text:p>
      <text:p text:style-name="P23"><text:span text:style-name="small-caps1">Pietro</text:span></text:p>
      <text:p text:style-name="P23"><text:span text:style-name="small-caps1"/></text:p>
      <text:p text:style-name="P35"><text:soft-page-break/>La circostanza più importante è che quella ragazza è rovinata.</text:p>
      <text:p text:style-name="P23"><text:span text:style-name="small-caps1"/></text:p>
      <text:p text:style-name="P23"><text:span text:style-name="small-caps1">Fabrizio</text:span></text:p>
      <text:p text:style-name="P23"><text:span text:style-name="small-caps1"/></text:p>
      <text:p text:style-name="P35">La circostanza più importante, la circostanza che esclude le speranze, le discussioni e i cavilli, don Pietro, è che essa è....</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intuendo</text:span></text:span><text:span text:style-name="Emphasis">)</text:span> Zitto, per carità!</text:p>
      <text:p text:style-name="P23"><text:span text:style-name="small-caps1"/></text:p>
      <text:p text:style-name="P23"><text:span text:style-name="small-caps1">Fabrizio</text:span></text:p>
      <text:p text:style-name="P23"><text:span text:style-name="small-caps1"/></text:p>
      <text:p text:style-name="P35"><text:span text:style-name="Emphasis">(</text:span><text:span text:style-name="Emphasis"><text:span text:style-name="T3">vibratamente</text:span></text:span><text:span text:style-name="Emphasis">)</text:span>... è che essa è <text:span text:style-name="Emphasis"><text:span text:style-name="T3">vostra figlia</text:span></text:span>!</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colpito e annichilito, non può pronunziare una sillaba.</text:span></text:span><text:span text:style-name="Emphasis">)</text:span></text:p>
      <text:p text:style-name="P23"><text:span text:style-name="small-caps1"/></text:p>
      <text:p text:style-name="P23"><text:span text:style-name="small-caps1">Fabrizio</text:span></text:p>
      <text:p text:style-name="P23"><text:span text:style-name="small-caps1"/></text:p>
      <text:p text:style-name="P35"><text:span text:style-name="Emphasis">(</text:span><text:span text:style-name="Emphasis"><text:span text:style-name="T3">alzandosi</text:span></text:span><text:span text:style-name="Emphasis">)</text:span> Tutto sommato, è bene che voi abbiate udito il suono di queste parole. Ma io vi domando: se anche amassi Margherita sino alla follia, in che modo potrei distruggere tutto ciò che le sta d'intorno, in che modo potrei annullare il vostro passato, il vostro <text:soft-page-break/>presente, tutta la vostra vita, tutto il discredito — per non dir di peggio — della casa in cui ella è nata ed è vissuta? Sì, vi scalmanate in favore delle donne.... Ne sposaste una probabilmente perchè essa non aveva per padre un uomo come voi e perchè voi non avevate niente da perdere e niente da sacrificarle. Ma per vostra figlia, che avete saputo fare?</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oscillando da capo a piedi come preso dalla paura</text:span></text:span><text:span text:style-name="Emphasis">)</text:span> No, no, non continuate, non continuate....</text:p>
      <text:p text:style-name="P23"><text:span text:style-name="small-caps1"/></text:p>
      <text:p text:style-name="P23"><text:span text:style-name="small-caps1">Fabrizio</text:span></text:p>
      <text:p text:style-name="P23"><text:span text:style-name="small-caps1"/></text:p>
      <text:p text:style-name="P35">Fra questi medesimi muri, che mi accoglievano di nascosto, io avevo visto le cose più strane e più equivoche. Venivo qui quando volevo. Trovavo una fanciulla sola, sempre sola, disfatta dalla noia e dalla malinconia, inutilmente desiderosa di una vita attiva e proficua, abbandonata a sè stessa....</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quasi vedesse il triste quadro con le sue pupille dilatate e fisse</text:span></text:span><text:span text:style-name="Emphasis">)</text:span> È vero!</text:p>
      <text:p text:style-name="P23"><text:span text:style-name="small-caps1"/></text:p>
      <text:p text:style-name="P23"><text:span text:style-name="small-caps1">Fabrizio</text:span></text:p>
      <text:p text:style-name="P23"><text:span text:style-name="small-caps1"/></text:p>
      <text:p text:style-name="P35"><text:soft-page-break/>... senza una risorsa, senza un sollievo....</text:p>
      <text:p text:style-name="P23"><text:span text:style-name="small-caps1"/></text:p>
      <text:p text:style-name="P23"><text:span text:style-name="small-caps1">Pietro</text:span></text:p>
      <text:p text:style-name="P23"><text:span text:style-name="small-caps1"/></text:p>
      <text:p text:style-name="P35">È vero!</text:p>
      <text:p text:style-name="P23"><text:span text:style-name="small-caps1"/></text:p>
      <text:p text:style-name="P23"><text:span text:style-name="small-caps1">Fabrizio</text:span></text:p>
      <text:p text:style-name="P23"><text:span text:style-name="small-caps1"/></text:p>
      <text:p text:style-name="P35">... disposta a preferire qualunque lotta, qualunque rischio e financo la perdizione all'ozio lugubre del suo carcere. Nessuna traccia dell'autorità e dell'affetto paterno ci frenava, ci tratteneva, ci correggeva; nessun ostacolo si opponeva a me, nessuno a lei.... E mentre la solitudine contribuiva ad aumentare gli scoraggiamenti e le insidie nell'animo della vostra figliuola, che facevate voi, don Pietro?... Dove eravate?... Dove eravate?</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sfinito, esausto, parlando a stento</text:span></text:span><text:span text:style-name="Emphasis">)</text:span> Basta, basta, per pietà.... Non ho più la forza di ascoltarvi.... Avete ragione.... L'avaro losco, che nasconde il suo tesoro in un pozzo senza fondo, non lo ritrova e non ha il diritto di ritrovarlo.... Avete perfettamente ragione.... Ma non mi tormentate più.... Mi aspettano ancora tante torture.... Concedetemi una tregua... e concludiamo il nostro colloquio.</text:p>
      <text:p text:style-name="P23"><text:span text:style-name="small-caps1"/></text:p>
      <text:p text:style-name="P23"><text:soft-page-break/><text:span text:style-name="small-caps1">Fabrizio</text:span></text:p>
      <text:p text:style-name="P23"><text:span text:style-name="small-caps1"/></text:p>
      <text:p text:style-name="P35"><text:span text:style-name="Emphasis">(</text:span><text:span text:style-name="Emphasis"><text:span text:style-name="T3">con affabilità contenuta</text:span></text:span><text:span text:style-name="Emphasis">)</text:span> La conclusione è che Margherita potrà sempre contare sul mio affetto. Credevo di giovarle rompendo ogni legame e facendole indirettamente... una mia doverosa offerta. Ma io come io non desidero che di continuare ad essere per lei... quello che sono stato sinora, assumendo l'impegno... di provvedere alla sua vita, senza restrizioni.</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come ebetito</text:span></text:span><text:span text:style-name="Emphasis">)</text:span> Questa è la vostra proposta?</text:p>
      <text:p text:style-name="P23"><text:span text:style-name="small-caps1"/></text:p>
      <text:p text:style-name="P23"><text:span text:style-name="small-caps1">Fabrizio</text:span></text:p>
      <text:p text:style-name="P23"><text:span text:style-name="small-caps1"/></text:p>
      <text:p text:style-name="P35">Questa.</text:p>
      <text:p text:style-name="P23"><text:span text:style-name="small-caps1"/></text:p>
      <text:p text:style-name="P23"><text:span text:style-name="small-caps1">Pietro</text:span></text:p>
      <text:p text:style-name="P23"><text:span text:style-name="small-caps1"/></text:p>
      <text:p text:style-name="P35">Siamo intesi. <text:span text:style-name="Emphasis">(</text:span><text:span text:style-name="Emphasis"><text:span text:style-name="T3">Un silenzio.</text:span></text:span><text:span text:style-name="Emphasis">)</text:span> <text:span text:style-name="Emphasis">(</text:span><text:span text:style-name="Emphasis"><text:span text:style-name="T3">Un'idea tremenda gli occupa d'un subito il cervello.</text:span></text:span><text:span text:style-name="Emphasis">)</text:span></text:p>
      <text:p text:style-name="P23"><text:span text:style-name="small-caps1"/></text:p>
      <text:p text:style-name="P23"><text:span text:style-name="small-caps1">Fabrizio</text:span></text:p>
      <text:p text:style-name="P23"><text:span text:style-name="small-caps1"/></text:p>
      <text:p text:style-name="P36">A rivederci, Don Pietro</text:p>
      <text:p text:style-name="P36"/>
      <text:p text:style-name="P23"><text:span text:style-name="small-caps1"/></text:p>
      <text:p text:style-name="P23"><text:span text:style-name="small-caps1">Pietro</text:span></text:p>
      <text:p text:style-name="P23"><text:soft-page-break/><text:span text:style-name="small-caps1"/></text:p>
      <text:p text:style-name="P35">Riceverete a casa la risposta di mia figlia, fra pochi minuti.</text:p>
      <text:p text:style-name="P23"><text:span text:style-name="small-caps1"/></text:p>
      <text:p text:style-name="P23"><text:span text:style-name="small-caps1">Fabrizio</text:span></text:p>
      <text:p text:style-name="P23"><text:span text:style-name="small-caps1"/></text:p>
      <text:p text:style-name="P35">Come vi accomoda. <text:span text:style-name="Emphasis">(</text:span><text:span text:style-name="Emphasis"><text:span text:style-name="T3">Fa per andare.</text:span></text:span><text:span text:style-name="Emphasis">)</text:span></text:p>
      <text:p text:style-name="P23"><text:span text:style-name="small-caps1"/></text:p>
      <text:p text:style-name="P23"><text:span text:style-name="small-caps1">Pietro</text:span></text:p>
      <text:p text:style-name="P23"><text:span text:style-name="small-caps1"/></text:p>
      <text:p text:style-name="P35">Non volete neppure stringermi la mano?</text:p>
      <text:p text:style-name="P23"><text:span text:style-name="small-caps1"/></text:p>
      <text:p text:style-name="P23"><text:span text:style-name="small-caps1">Fabrizio</text:span></text:p>
      <text:p text:style-name="P23"><text:span text:style-name="small-caps1"/></text:p>
      <text:p text:style-name="P35"><text:span text:style-name="Emphasis">(</text:span><text:span text:style-name="Emphasis"><text:span text:style-name="T3">torna, porgendogli la destra</text:span></text:span><text:span text:style-name="Emphasis">)</text:span> Ma sì.</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gliela stringe e gliela trattiene</text:span></text:span><text:span text:style-name="Emphasis">)</text:span> E non lo dimenticate questo saluto.</text:p>
      <text:p text:style-name="P23"><text:span text:style-name="small-caps1"/></text:p>
      <text:p text:style-name="P23"><text:span text:style-name="small-caps1">Fabrizio</text:span></text:p>
      <text:p text:style-name="P23"><text:span text:style-name="small-caps1"/></text:p>
      <text:p text:style-name="P35">Perchè?</text:p>
      <text:p text:style-name="P23"><text:span text:style-name="small-caps1"/></text:p>
      <text:p text:style-name="P23"><text:span text:style-name="small-caps1">Pietro</text:span></text:p>
      <text:p text:style-name="P23"><text:span text:style-name="small-caps1"/></text:p>
      <text:p text:style-name="P35">Perchè... se Margherita vi dirà di sì.... Don Pietro andrà a fare il galoppino... nell'altro mondo.</text:p>
      <text:p text:style-name="P23"><text:soft-page-break/><text:span text:style-name="small-caps1"/></text:p>
      <text:p text:style-name="P23"><text:span text:style-name="small-caps1">Fabrizio</text:span></text:p>
      <text:p text:style-name="P23"><text:span text:style-name="small-caps1"/></text:p>
      <text:p text:style-name="P35">Non dite scioccherie!</text:p>
      <text:p text:style-name="P23"><text:span text:style-name="small-caps1"/></text:p>
      <text:p text:style-name="P23"><text:span text:style-name="small-caps1">Pietro</text:span></text:p>
      <text:p text:style-name="P23"><text:span text:style-name="small-caps1"/></text:p>
      <text:p text:style-name="P35">A voi sembra assurdo che un uomo della mia qualità non abbia il coraggio di assistere alla... <text:span text:style-name="Emphasis"><text:span text:style-name="T3">discesa</text:span></text:span> della sua figliuola?... <text:span text:style-name="Emphasis">(</text:span><text:span text:style-name="Emphasis"><text:span text:style-name="T3">Lugubre</text:span></text:span><text:span text:style-name="Emphasis">)</text:span> E intanto è così, signor conte, è proprio così.</text:p>
      <text:p text:style-name="P23"><text:span text:style-name="small-caps1"/></text:p>
      <text:p text:style-name="P23"><text:span text:style-name="small-caps1">Fabrizio</text:span></text:p>
      <text:p text:style-name="P23"><text:span text:style-name="small-caps1"/></text:p>
      <text:p text:style-name="P35">Vedrete, vedrete. Accomoderemo le cose in maniera che....</text:p>
      <text:p text:style-name="P23"><text:span text:style-name="small-caps1"/></text:p>
      <text:p text:style-name="P23"><text:span text:style-name="small-caps1">Pietro</text:span></text:p>
      <text:p text:style-name="P23"><text:span text:style-name="small-caps1"/></text:p>
      <text:p text:style-name="P35">... che tutti saranno soddisfatti?</text:p>
      <text:p text:style-name="P23"><text:span text:style-name="small-caps1"/></text:p>
      <text:p text:style-name="P23"><text:span text:style-name="small-caps1">Fabrizio</text:span></text:p>
      <text:p text:style-name="P23"><text:span text:style-name="small-caps1"/></text:p>
      <text:p text:style-name="P35">Precisamente.</text:p>
      <text:p text:style-name="P23"><text:span text:style-name="small-caps1"/></text:p>
      <text:p text:style-name="P23"><text:span text:style-name="small-caps1">Pietro</text:span></text:p>
      <text:p text:style-name="P23"><text:span text:style-name="small-caps1"/></text:p>
      <text:p text:style-name="P35">E io non ne dubito.</text:p>
      <text:p text:style-name="P25"><text:span text:style-name="italics1"><text:span text:style-name="T12">(</text:span></text:span><text:span text:style-name="italics1">Un breve silenzio.</text:span><text:span text:style-name="italics1"><text:span text:style-name="T12">)</text:span></text:span></text:p>
      <text:p text:style-name="P23"><text:soft-page-break/><text:span text:style-name="small-caps1"/></text:p>
      <text:p text:style-name="P23"><text:span text:style-name="small-caps1">Fabrizio</text:span></text:p>
      <text:p text:style-name="P23"><text:span text:style-name="small-caps1"/></text:p>
      <text:p text:style-name="P35">Di nuovo, a rivederci, don Pietro....</text:p>
      <text:p text:style-name="P23"><text:span text:style-name="small-caps1"/></text:p>
      <text:p text:style-name="P23"><text:span text:style-name="small-caps1">Pietro</text:span></text:p>
      <text:p text:style-name="P23"><text:span text:style-name="small-caps1"/></text:p>
      <text:p text:style-name="P35">Sì, sì, a rivederci.</text:p>
      <text:p text:style-name="P23"><text:span text:style-name="small-caps1"/></text:p>
      <text:p text:style-name="P23"><text:span text:style-name="small-caps1">Fabrizio</text:span></text:p>
      <text:p text:style-name="P23"><text:span text:style-name="small-caps1"/></text:p>
      <text:p text:style-name="P25"/>
      <text:p text:style-name="P24"><text:span text:style-name="Emphasis">(</text:span><text:span text:style-name="Emphasis"><text:span text:style-name="T3">esce.</text:span></text:span><text:span text:style-name="Emphasis">)</text:span></text:p>
      <text:h text:style-name="Heading_20_3" text:outline-level="3">SCENA ULTIMA</text:h>
      <text:p text:style-name="P20">PIETRO E MARGHERITA.</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si stringe le braccia, incrociate sul petto, come per una sensazione di morte. Vede la bottiglia di Cognac. L'afferra, e beve. Tossisce. Si alza a guisa di uno stordito. Si accosta alla porta della camera dov'è Margherita, e mette l'occhio al buco della serratura. Poi, guardingo, tremando, apre un cassetto della scrivania, ne cava una rivoltella. Nasconde l'arma nella giacca. Ciò fatto, con accento per quanto gli è possibile fermo, chiama:</text:span></text:span><text:span text:style-name="Emphasis">)</text:span> Margherita! Margherita!... Margherita!</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comparisce cogli occhi rossi, ansiosa, timida.</text:span></text:span><text:span text:style-name="Emphasis">)</text:span></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cercando di dissimulare il colmo dell'orgasmo e parlando con solennità, cui mal s'addicono la voce tremula e la pronunzia alquanto debole</text:span></text:span><text:span text:style-name="Emphasis">)</text:span> Margherita, ho ragionato a lungo col conte Fabrizii, e ci siamo detto... tutto ciò che potevano dirsi due uomini nelle nostre <text:soft-page-break/>condizioni. Il risultato del colloquio è il seguente: Egli non può sposarti, e non ti sposerà. Su questo, niente da osservare.... La figlia di Don Pietro Caruso non si sposa. <text:span text:style-name="Emphasis">(</text:span><text:span text:style-name="Emphasis"><text:span text:style-name="T3">Pausa.</text:span></text:span><text:span text:style-name="Emphasis">)</text:span> Ma c'è, in compenso, una sua proposta... di altro genere. Il conte Fabrizii, per mezzo di tuo padre, ti propone di essere la sua... la sua amica, come sei stata sino ad oggi; e ti offre, senza restrizioni, il suo appoggio. Vedi che son riescito a dire con disinvoltura e con garbo quello... che, probabilmente, nessun padre avrà mai detto a una figlia! <text:span text:style-name="Emphasis">(</text:span><text:span text:style-name="Emphasis"><text:span text:style-name="T3">Pausa.</text:span></text:span><text:span text:style-name="Emphasis">)</text:span> Ora, Margherita, sei tu che devi decidere. Su, dunque! Animo!... Animo!... Che decidi?</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vorrebbe, ma non osa guardarlo, nè rispondere. È pallidissima.</text:span></text:span><text:span text:style-name="Emphasis">)</text:span></text:p>
      <text:p text:style-name="P25"><text:span text:style-name="italics1"><text:span text:style-name="T12">(</text:span></text:span><text:span text:style-name="italics1">Un silenzio.</text:span><text:span text:style-name="italics1"><text:span text:style-name="T12">)</text:span></text:span></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fissandola acutamente e penosamente</text:span></text:span><text:span text:style-name="Emphasis">)</text:span> Rispondi, Margherita.... Rispondi. <text:span text:style-name="Emphasis">(</text:span><text:span text:style-name="Emphasis"><text:span text:style-name="T3">Pausa.</text:span></text:span><text:span text:style-name="Emphasis">)</text:span> <text:span text:style-name="Emphasis">(</text:span><text:span text:style-name="Emphasis"><text:span text:style-name="T3">Quasi con energia</text:span></text:span><text:span text:style-name="Emphasis">)</text:span> Che decidi?</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abbassa il capo.</text:span></text:span><text:span text:style-name="Emphasis">)</text:span></text:p>
      <text:p text:style-name="P23"><text:span text:style-name="small-caps1"/></text:p>
      <text:p text:style-name="P23"><text:soft-page-break/><text:span text:style-name="small-caps1">Pietro</text:span></text:p>
      <text:p text:style-name="P23"><text:span text:style-name="small-caps1"/></text:p>
      <text:p text:style-name="P35"><text:span text:style-name="Emphasis">(</text:span><text:span text:style-name="Emphasis"><text:span text:style-name="T3">trepidante, le si avvicina, e, tuttora fissandola, le solleva delicatamente il capo, costringendola a sentirsi in faccia lo sguardo di lui.</text:span></text:span><text:span text:style-name="Emphasis">)</text:span></text:p>
      <text:p text:style-name="P23"><text:span text:style-name="small-caps1"/></text:p>
      <text:p text:style-name="P23"><text:span text:style-name="small-caps1">Margherita</text:span></text:p>
      <text:p text:style-name="P23"><text:span text:style-name="small-caps1"/></text:p>
      <text:p text:style-name="P35">Babbo....</text:p>
      <text:p text:style-name="P23"><text:span text:style-name="small-caps1"/></text:p>
      <text:p text:style-name="P23"><text:span text:style-name="small-caps1">Pietro</text:span></text:p>
      <text:p text:style-name="P23"><text:span text:style-name="small-caps1"/></text:p>
      <text:p text:style-name="P35">Avanti!</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a un tempo umile e risoluta</text:span></text:span><text:span text:style-name="Emphasis">)</text:span> Io l'amo!</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ne ha una tremenda stretta al cuore; ma si padroneggia.</text:span></text:span><text:span text:style-name="Emphasis">)</text:span> E sta bene. Non è necessario di aggiungere altro. Egli aspetta la tua risposta. Te la dètto io. Scrivi.</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sospesa, timorosa, non si muove.</text:span></text:span><text:span text:style-name="Emphasis">)</text:span></text:p>
      <text:p text:style-name="P23"><text:span text:style-name="small-caps1"/></text:p>
      <text:p text:style-name="P23"><text:soft-page-break/><text:span text:style-name="small-caps1">Pietro</text:span></text:p>
      <text:p text:style-name="P23"><text:span text:style-name="small-caps1"/></text:p>
      <text:p text:style-name="P35"><text:span text:style-name="Emphasis">(</text:span><text:span text:style-name="Emphasis"><text:span text:style-name="T3">con cupa violenza</text:span></text:span><text:span text:style-name="Emphasis">)</text:span> Ti ordino di scrivere!</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automaticamente, siede presso la scrivania, e si dispone a scrivere.</text:span></text:span><text:span text:style-name="Emphasis">)</text:span></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ridiventando mite</text:span></text:span><text:span text:style-name="Emphasis">)</text:span> Poche parole, ma compendiose. Scrivi, scrivi. <text:span text:style-name="Emphasis">(</text:span><text:span text:style-name="Emphasis"><text:span text:style-name="T3">Dettando:</text:span></text:span><text:span text:style-name="Emphasis">)</text:span> «Accetto la vostra proposta»... <text:span text:style-name="Emphasis">(</text:span><text:span text:style-name="Emphasis"><text:span text:style-name="T3">Pausa. — Con un intimo avanzo di speranza</text:span></text:span><text:span text:style-name="Emphasis">)</text:span> Hai scritto?</text:p>
      <text:p text:style-name="P23"><text:span text:style-name="small-caps1"/></text:p>
      <text:p text:style-name="P23"><text:span text:style-name="small-caps1">Margherita</text:span></text:p>
      <text:p text:style-name="P23"><text:span text:style-name="small-caps1"/></text:p>
      <text:p text:style-name="P35">Sì.</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sente la condanna che è in quel SÌ, e continua a dettare:</text:span></text:span><text:span text:style-name="Emphasis">)</text:span> «L'accetto... <text:span text:style-name="Emphasis"><text:span text:style-name="T3">imperciocchè</text:span></text:span> vi amo e fido ciecamente in voi»... Se sei abituata a dargli del tu, correggi! <text:span text:style-name="Emphasis">(</text:span><text:span text:style-name="Emphasis"><text:span text:style-name="T3">Dètta:</text:span></text:span><text:span text:style-name="Emphasis">)</text:span> «Vi prego di venire appena avrete ricevuta questa lettera... <text:span text:style-name="Emphasis"><text:span text:style-name="T3">imperciocchè</text:span></text:span>... urge la vostra presenza».... <text:span text:style-name="Emphasis">(</text:span><text:span text:style-name="Emphasis"><text:span text:style-name="T3">Ancora un lampo di speranza</text:span></text:span><text:span text:style-name="Emphasis">)</text:span> Hai scritto?</text:p>
      <text:p text:style-name="P23"><text:span text:style-name="small-caps1"/></text:p>
      <text:p text:style-name="P23"><text:soft-page-break/><text:span text:style-name="small-caps1">Margherita</text:span></text:p>
      <text:p text:style-name="P23"><text:span text:style-name="small-caps1"/></text:p>
      <text:p text:style-name="P35">Sì.</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sente ribadire la condanna; le forze gli mancano, si piega un istante sul tavolino; ma di nuovo si padroneggia e si solleva.</text:span></text:span><text:span text:style-name="Emphasis">)</text:span> Benissimo. Firma, chiudi e mettici l'indirizzo.</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esegue.</text:span></text:span><text:span text:style-name="Emphasis">)</text:span></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girando intorno lo sguardo smarrito</text:span></text:span><text:span text:style-name="Emphasis">)</text:span> Il mio cappello?...</text:p>
      <text:p text:style-name="P23"><text:span text:style-name="small-caps1"/></text:p>
      <text:p text:style-name="P23"><text:span text:style-name="small-caps1">Margherita</text:span></text:p>
      <text:p text:style-name="P23"><text:span text:style-name="small-caps1"/></text:p>
      <text:p text:style-name="P35">Babbo, non uscire, adesso!</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prende la lettera di su la scrivania</text:span></text:span><text:span text:style-name="Emphasis">)</text:span> Il palazzo Fabrizii è qui vicino. Porto la tua risposta al signor conte....</text:p>
      <text:p text:style-name="P23"><text:soft-page-break/><text:span text:style-name="small-caps1"/></text:p>
      <text:p text:style-name="P23"><text:span text:style-name="small-caps1">Margherita</text:span></text:p>
      <text:p text:style-name="P23"><text:span text:style-name="small-caps1"/></text:p>
      <text:p text:style-name="P35">Ma no, non c'è bisogno.... Non è indispensabile! <text:span text:style-name="Emphasis">(</text:span><text:span text:style-name="Emphasis"><text:span text:style-name="T3">Con uno slancio affettuoso</text:span></text:span><text:span text:style-name="Emphasis">)</text:span> Non voglio! Non voglio!</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ha un raggio di illusione negli occhi</text:span></text:span><text:span text:style-name="Emphasis">)</text:span> Non vuoi?... Che cosa non vuoi?</text:p>
      <text:p text:style-name="P23"><text:span text:style-name="small-caps1"/></text:p>
      <text:p text:style-name="P23"><text:span text:style-name="small-caps1">Margherita</text:span></text:p>
      <text:p text:style-name="P23"><text:span text:style-name="small-caps1"/></text:p>
      <text:p text:style-name="P35">Non voglio che ci vada tu stesso.... Sarebbe brutto, babbo, sarebbe sconveniente!...</text:p>
      <text:p text:style-name="P23"><text:span text:style-name="small-caps1"/></text:p>
      <text:p text:style-name="P23"><text:span text:style-name="small-caps1">Pietro</text:span></text:p>
      <text:p text:style-name="P23"><text:span text:style-name="small-caps1"/></text:p>
      <text:p text:style-name="P35">Ah! <text:span text:style-name="Emphasis">(</text:span><text:span text:style-name="Emphasis"><text:span text:style-name="T3">Pausa. — Ricascando nella sua profonda tristezza</text:span></text:span><text:span text:style-name="Emphasis">)</text:span> Questo è che non vuoi!... Eppure, è la prima volta che ti sono, in certo modo, un poco utile... Finora, non ti ho fatto che del male, Margherita. Assai te ne ho fatto!... Ti prometto di non fartene mai più!... Oh, non pensare che la testa mi giri! So quello che dico.... Poc'anzi..., questo è vero..., poc'anzi ho ancora bevuto.... Ma, credimi, ho le idee chiare, precise, fisse, ben inchiodate nel cervello, come non le ho mai avute.... <text:span text:style-name="Emphasis">(</text:span><text:span text:style-name="Emphasis"><text:span text:style-name="T3">Le si avvicina, profondamente commosso, con dolcezza, quasi con devozione</text:span></text:span><text:span text:style-name="Emphasis">)</text:span> Senti, Margherita. Tu... ti perdi... <text:soft-page-break/>sì, ti perdi perchè sei mia figlia....</text:p>
      <text:p text:style-name="P23"><text:span text:style-name="small-caps1"/></text:p>
      <text:p text:style-name="P23"><text:span text:style-name="small-caps1">Margherita</text:span></text:p>
      <text:p text:style-name="P23"><text:span text:style-name="small-caps1"/></text:p>
      <text:p text:style-name="P35">Babbo!...</text:p>
      <text:p text:style-name="P23"><text:span text:style-name="small-caps1"/></text:p>
      <text:p text:style-name="P23"><text:span text:style-name="small-caps1">Pietro</text:span></text:p>
      <text:p text:style-name="P23"><text:span text:style-name="small-caps1"/></text:p>
      <text:p text:style-name="P35">Ed io... ti chiedo perdono d'essere tuo padre!</text:p>
      <text:p text:style-name="P23"><text:span text:style-name="small-caps1"/></text:p>
      <text:p text:style-name="P23"><text:span text:style-name="small-caps1">Margherita</text:span></text:p>
      <text:p text:style-name="P23"><text:span text:style-name="small-caps1"/></text:p>
      <text:p text:style-name="P35">Babbo, non parlarmi così....</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stringendosela forte tra le braccia e scoppiando in un pianto dirotto</text:span></text:span><text:span text:style-name="Emphasis">)</text:span> Dimmi, dimmi che mi perdoni....</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anche lei piangendo</text:span></text:span><text:span text:style-name="Emphasis">)</text:span> Io non ho nulla da perdonarti!</text:p>
      <text:p text:style-name="P23"><text:span text:style-name="small-caps1"/></text:p>
      <text:p text:style-name="P23"><text:span text:style-name="small-caps1">Pietro</text:span></text:p>
      <text:p text:style-name="P23"><text:span text:style-name="small-caps1"/></text:p>
      <text:p text:style-name="P35">La tua incoscienza è la mia peggiore condanna! Dimmi che mi perdoni, Margherita, dimmi che mi perdoni... te ne supplico....</text:p>
      <text:p text:style-name="P23"><text:span text:style-name="small-caps1"/></text:p>
      <text:p text:style-name="P23"><text:soft-page-break/><text:span text:style-name="small-caps1">Margherita</text:span></text:p>
      <text:p text:style-name="P23"><text:span text:style-name="small-caps1"/></text:p>
      <text:p text:style-name="P35">E sia.... E sia. Ti perdòno.... Sì, ti perdòno... ti perdòno....</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coprendola di baci e di lagrime</text:span></text:span><text:span text:style-name="Emphasis">)</text:span> Grazie... Grazie.... <text:span text:style-name="Emphasis">(</text:span><text:span text:style-name="Emphasis"><text:span text:style-name="T3">Frena il pianto, e, fingendo di calmarsi, a poco a poco si distacca da lei</text:span></text:span><text:span text:style-name="Emphasis">)</text:span> Ecco... lo vedi... ora sono tranquillo. <text:span text:style-name="Emphasis">(</text:span><text:span text:style-name="Emphasis"><text:span text:style-name="T3">Sorride. Si drizza quasi impettito. Piglia il cappello e se lo calca in testa.</text:span></text:span><text:span text:style-name="Emphasis">)</text:span></text:p>
      <text:p text:style-name="P23"><text:span text:style-name="small-caps1"/></text:p>
      <text:p text:style-name="P23"><text:span text:style-name="small-caps1">Margherita</text:span></text:p>
      <text:p text:style-name="P23"><text:span text:style-name="small-caps1"/></text:p>
      <text:p text:style-name="P35">Con questa giacca esci, babbo?</text:p>
      <text:p text:style-name="P23"><text:span text:style-name="small-caps1"/></text:p>
      <text:p text:style-name="P23"><text:span text:style-name="small-caps1">Pietro</text:span></text:p>
      <text:p text:style-name="P23"><text:span text:style-name="small-caps1"/></text:p>
      <text:p text:style-name="P35">Ah?... <text:span text:style-name="Emphasis">(</text:span><text:span text:style-name="Emphasis"><text:span text:style-name="T3">Stranamente imbarazzato</text:span></text:span><text:span text:style-name="Emphasis">)</text:span> Con questa giacca? No. <text:span text:style-name="Emphasis">(</text:span><text:span text:style-name="Emphasis"><text:span text:style-name="T3">Se la toglie e cerca un pretesto per sottrarsi all'attenzione di Margherita.</text:span></text:span><text:span text:style-name="Emphasis">)</text:span> Guarda un po', Margherita, se piove ancora.</text:p>
      <text:p text:style-name="P39"><text:span text:style-name="Emphasis">(</text:span><text:span text:style-name="Emphasis"><text:span text:style-name="T3">Mentre ella va alla finestra e l'apre e la richiude, Don Pietro, con circospezione e sveltezza, cava la rivoltella dalla tasca della giacca e la ficca in una tasca del soprabito.</text:span></text:span><text:span text:style-name="Emphasis">)</text:span></text:p>
      <text:p text:style-name="P23"><text:span text:style-name="small-caps1"/></text:p>
      <text:p text:style-name="P23"><text:span text:style-name="small-caps1">Margherita</text:span></text:p>
      <text:p text:style-name="P23"><text:soft-page-break/><text:span text:style-name="small-caps1"/></text:p>
      <text:p text:style-name="P35">No, babbo, non piove più.</text:p>
      <text:p text:style-name="P23"><text:span text:style-name="small-caps1"/></text:p>
      <text:p text:style-name="P23"><text:span text:style-name="small-caps1">Pietro</text:span></text:p>
      <text:p text:style-name="P23"><text:span text:style-name="small-caps1"/></text:p>
      <text:p text:style-name="P35">Be'!</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lo aiuta a indossare il soprabito.</text:span></text:span><text:span text:style-name="Emphasis">)</text:span></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ne ha un brivido come se ella gli mettesse addosso la Morte.</text:span></text:span><text:span text:style-name="Emphasis">)</text:span></text:p>
      <text:p text:style-name="P23"><text:span text:style-name="small-caps1"/></text:p>
      <text:p text:style-name="P23"><text:span text:style-name="small-caps1">Margherita</text:span></text:p>
      <text:p text:style-name="P23"><text:span text:style-name="small-caps1"/></text:p>
      <text:p text:style-name="P35"><text:span text:style-name="Emphasis">(</text:span><text:span text:style-name="Emphasis"><text:span text:style-name="T3">resta immobile, quasi attonita, seguendo lui con lo sguardo interrogativo.</text:span></text:span><text:span text:style-name="Emphasis">)</text:span></text:p>
      <text:p text:style-name="P23"><text:span text:style-name="small-caps1"/></text:p>
      <text:p text:style-name="P23"><text:span text:style-name="small-caps1">Pietro</text:span></text:p>
      <text:p text:style-name="P23"><text:span text:style-name="small-caps1"/></text:p>
      <text:p text:style-name="P35"><text:span text:style-name="Emphasis">(</text:span><text:span text:style-name="Emphasis"><text:span text:style-name="T3">dopo di aver indugiato qualche istante, abbottonandosi</text:span></text:span><text:span text:style-name="Emphasis">)</text:span> Addio, eh?... <text:span text:style-name="Emphasis">(</text:span><text:span text:style-name="Emphasis"><text:span text:style-name="T3">Ed esce, cantando con un estremo sforzo di volontà:</text:span></text:span><text:span text:style-name="Emphasis">)</text:span></text:p>
      <text:p text:style-name="P25">Sconto col sangue mio</text:p>
      <text:p text:style-name="P25">L'amor che pósi in te....</text:p>
      <text:p text:style-name="P25">Non ti scordar di... me...</text:p>
      <text:p text:style-name="P35"><text:soft-page-break/><text:span text:style-name="Emphasis">(</text:span><text:span text:style-name="Emphasis"><text:span text:style-name="T3">La voce, lontana, si spezza come in un singulto.</text:span></text:span><text:span text:style-name="Emphasis">)</text:span></text:p>
      <text:p text:style-name="P35"/>
      <text:p text:style-name="P24"><text:span text:style-name="large1"><text:span text:style-name="T6">Sipario</text:span></text:span><text:span text:style-name="large1">.</text:span></text:p>
      <text:p text:style-name="P25"><text:span text:style-name="small-caps1"/></text:p>
      <text:p text:style-name="P24"><text:span text:style-name="small-caps1">(Fine del dram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esto normale)" svg:font-family="'(testo normale)', 'Times New Roman', 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testo normale)1" svg:font-family="'(testo normale)', 'Times New Roman'" style:font-family-generic="roman"/>
    <style:font-face style:name="MS Mincho" svg:font-family="'MS Mincho', 'ＭＳ 明朝'" style:font-family-generic="roman"/>
    <style:font-face style:name="Courier New3"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top="0.635cm" fo:margin-bottom="0.635cm"/>
    </style:style>
    <style:style style:name="center_20_pfirst" style:display-name="center pfirst" style:family="paragraph" style:parent-style-name="Standard">
      <style:paragraph-properties fo:margin-top="0.635cm" fo:margin-bottom="0.635cm"/>
    </style:style>
    <style:style style:name="pfirst" style:family="paragraph" style:parent-style-name="Standard">
      <style:paragraph-properties fo:margin-top="0.635cm" fo:margin-bottom="0.635cm"/>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3"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er_20_level-3_20_pfirst_20_section-subtitle_20_subtitle" style:display-name="center level-3 pfirst section-subtitle subtitle" style:family="paragraph" style:parent-style-name="Standard">
      <style:paragraph-properties fo:margin-top="0.635cm" fo:margin-bottom="0.635cm"/>
    </style:style>
    <style:style style:name="document-subtitle" style:family="paragraph" style:parent-style-name="Standard">
      <style:paragraph-properties fo:margin-top="0cm" fo:margin-bottom="0.009cm" fo:text-align="center" style:justify-single-word="false"/>
    </style:style>
    <style:style style:name="first_20_last_20_pfirst" style:display-name="first last pfirst" style:family="paragraph" style:parent-style-name="Standard">
      <style:paragraph-properties fo:margin-top="0.635cm" fo:margin-bottom="0.635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_20_predefinito_20_paragrafo">
      <style:text-properties style:text-position="41% 100%"/>
    </style:style>
    <style:style style:name="Emphasis" style:family="text">
      <style:text-properties fo:font-style="italic" style:font-style-asian="italic" style:font-style-complex="italic"/>
    </style:style>
    <style:style style:name="small-caps1" style:family="text" style:parent-style-name="Carattere_20_predefinito_20_paragrafo">
      <style:text-properties fo:font-variant="small-caps"/>
    </style:style>
    <style:style style:name="italics1" style:family="text" style:parent-style-name="Carattere_20_predefinito_20_paragrafo">
      <style:text-properties fo:font-style="italic" style:font-style-asian="italic" style:font-style-complex="italic"/>
    </style:style>
    <style:style style:name="large1" style:family="text" style:parent-style-name="Carattere_20_predefinito_20_paragrafo">
      <style:text-properties fo:font-size="18pt" style:font-size-asian="18pt" style:font-size-complex="1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6-12T12:47:06</dc:date>
    <meta:editing-duration>PT06H13M01S</meta:editing-duration>
    <meta:editing-cycles>46</meta:editing-cycles>
    <meta:generator>NeoOffice/2013.5$Unix OpenOffice.org_project/</meta:generator>
    <dc:title>E-book campione Liber Liber</dc:title>
    <meta:document-statistic meta:table-count="0" meta:image-count="1" meta:object-count="0" meta:page-count="82" meta:paragraph-count="812" meta:word-count="7558" meta:character-count="47253"/>
    <meta:user-defined meta:name="Info 1"/>
    <meta:user-defined meta:name="Info 2"/>
    <meta:user-defined meta:name="Info 3"/>
    <meta:user-defined meta:name="Info 4"/>
  </office:meta>
</office:document-meta>
</file>