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esto normale)" svg:font-family="'(testo normale)', 'Times New Roman', serif"/>
    <style:font-face style:name="Courier New2"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text-properties style:font-name="Courier New2" fo:font-size="10pt"/>
    </style:style>
    <style:style style:name="P3" style:family="paragraph" style:parent-style-name="Text_20_body">
      <style:paragraph-properties fo:margin-top="0cm" fo:margin-bottom="0cm"/>
      <style:text-properties style:font-name="Courier New2" fo:font-size="10pt"/>
    </style:style>
    <style:style style:name="P4" style:family="paragraph" style:parent-style-name="Text_20_body">
      <style:paragraph-properties fo:margin-top="0cm" fo:margin-bottom="0cm" fo:text-align="justify" style:justify-single-word="false" fo:orphans="0" fo:widows="0"/>
      <style:text-properties style:font-name="Courier New2" fo:font-size="10pt"/>
    </style:style>
    <style:style style:name="P5" style:family="paragraph" style:parent-style-name="Text_20_body">
      <style:paragraph-properties fo:margin-top="0cm" fo:margin-bottom="0cm" fo:text-align="center" style:justify-single-word="false" fo:orphans="0" fo:widows="0"/>
      <style:text-properties style:font-name="Courier New2" fo:font-size="11pt" style:font-size-asian="11pt" style:font-size-complex="11pt"/>
    </style:style>
    <style:style style:name="P6" style:family="paragraph" style:parent-style-name="Text_20_body">
      <style:paragraph-properties fo:margin-top="0cm" fo:margin-bottom="0cm" fo:text-align="center" style:justify-single-word="false" fo:orphans="0" fo:widows="0"/>
      <style:text-properties style:font-name="Times New Roman2" fo:font-size="14pt"/>
    </style:style>
    <style:style style:name="P7" style:family="paragraph" style:parent-style-name="Text_20_body">
      <style:paragraph-properties fo:margin-top="0cm" fo:margin-bottom="0cm" fo:text-align="center" style:justify-single-word="false" fo:orphans="0" fo:widows="0"/>
      <style:text-properties style:font-name="Times New Roman2" fo:font-size="11pt" style:font-size-asian="11pt" style:font-size-complex="11pt"/>
    </style:style>
    <style:style style:name="P8" style:family="paragraph" style:parent-style-name="Text_20_body">
      <style:paragraph-properties fo:margin-top="0cm" fo:margin-bottom="0cm" fo:text-align="center" style:justify-single-word="false" fo:orphans="0" fo:widows="0"/>
      <style:text-properties style:font-name="Times New Roman2" fo:font-size="11pt" fo:language="en" fo:country="GB" style:font-size-asian="11pt" style:font-size-complex="11pt"/>
    </style:style>
    <style:style style:name="P9" style:family="paragraph" style:parent-style-name="Text_20_body">
      <style:paragraph-properties fo:margin-top="0cm" fo:margin-bottom="0cm" fo:text-align="center" style:justify-single-word="false" fo:orphans="0" fo:widows="0"/>
      <style:text-properties style:font-name="Times New Roman2" fo:font-size="12pt" fo:font-weight="normal" style:font-weight-asian="normal" style:font-weight-complex="normal"/>
    </style:style>
    <style:style style:name="P10" style:family="paragraph" style:parent-style-name="Text_20_body">
      <style:paragraph-properties fo:margin-top="0cm" fo:margin-bottom="0cm" fo:text-align="center" style:justify-single-word="false" fo:orphans="0" fo:widows="0"/>
    </style:style>
    <style:style style:name="P11" style:family="paragraph" style:parent-style-name="Text_20_body">
      <style:paragraph-properties fo:margin-top="0cm" fo:margin-bottom="0cm" fo:text-align="center" style:justify-single-word="false" fo:orphans="0" fo:widows="0"/>
      <style:text-properties fo:font-size="11pt" style:font-size-asian="11pt" style:font-size-complex="11pt"/>
    </style:style>
    <style:style style:name="P12" style:family="paragraph" style:parent-style-name="Text_20_body">
      <style:paragraph-properties fo:margin-top="0cm" fo:margin-bottom="0cm" fo:text-align="center" style:justify-single-word="false" fo:orphans="0" fo:widows="0"/>
      <style:text-properties fo:font-size="11pt" style:font-size-asian="9.60000038146973pt" style:font-size-complex="11pt"/>
    </style:style>
    <style:style style:name="P13" style:family="paragraph" style:parent-style-name="Text_20_body">
      <style:paragraph-properties fo:margin-top="0cm" fo:margin-bottom="0cm" fo:text-align="center" style:justify-single-word="false" fo:orphans="0" fo:widows="0"/>
      <style:text-properties fo:font-size="44pt" style:font-size-asian="44pt" style:font-size-complex="44pt"/>
    </style:style>
    <style:style style:name="P14" style:family="paragraph" style:parent-style-name="Text_20_body">
      <style:paragraph-properties fo:margin-left="0cm" fo:margin-right="0cm" fo:margin-top="0cm" fo:margin-bottom="1cm" fo:text-align="center" style:justify-single-word="false" fo:text-indent="0cm" style:auto-text-indent="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2" fo:font-size="16pt"/>
    </style:style>
    <style:style style:name="P15" style:family="paragraph" style:parent-style-name="Testo_20_normale">
      <style:paragraph-properties fo:margin-left="0cm" fo:margin-right="0cm" fo:text-align="justify" style:justify-single-word="false" fo:text-indent="0.501cm" style:auto-text-indent="false"/>
      <style:text-properties fo:font-variant="normal" fo:text-transform="none" style:font-name="Times New Roman" fo:font-size="12pt" fo:font-style="italic" style:font-name-asian="MS Mincho" style:font-size-asian="12pt" style:font-style-asian="italic" style:font-name-complex="Times New Roman" style:font-style-complex="italic"/>
    </style:style>
    <style:style style:name="P16" style:family="paragraph" style:parent-style-name="Text_20_body">
      <style:paragraph-properties fo:margin-left="0cm" fo:margin-right="0cm" fo:text-align="justify" style:justify-single-word="false" fo:text-indent="0.501cm" style:auto-text-indent="false"/>
      <style:text-properties style:font-name="(testo normale)" fo:font-size="12pt" fo:font-style="italic" style:font-name-asian="MS Mincho" style:font-size-asian="12pt" style:font-name-complex="Times New Roman"/>
    </style:style>
    <style:style style:name="P17" style:family="paragraph" style:parent-style-name="Standard">
      <style:text-properties fo:font-size="12pt" style:font-size-asian="12pt" style:font-size-complex="12pt"/>
    </style:style>
    <style:style style:name="P18" style:family="paragraph" style:parent-style-name="Standard">
      <style:text-properties fo:font-size="12pt" fo:font-style="italic" style:font-size-asian="12pt" style:font-style-asian="italic" style:font-size-complex="12pt" style:font-style-complex="italic"/>
    </style:style>
    <style:style style:name="P19" style:family="paragraph" style:parent-style-name="Text_20_body">
      <style:paragraph-properties fo:margin-left="0cm" fo:margin-right="0cm" fo:text-align="justify" style:justify-single-word="false" fo:hyphenation-ladder-count="no-limit" fo:text-indent="0.55cm" style:auto-text-indent="false" fo:background-color="transparent" style:shadow="none">
        <style:tab-stops/>
        <style:background-image/>
      </style:paragraph-properties>
      <style:text-properties fo:hyphenate="true" fo:hyphenation-remain-char-count="2" fo:hyphenation-push-char-count="2"/>
    </style:style>
    <style:style style:name="P20" style:family="paragraph" style:parent-style-name="pfirst">
      <style:paragraph-properties fo:margin-left="0cm" fo:margin-right="0cm" fo:margin-top="0cm" fo:margin-bottom="0cm" fo:text-align="justify" style:justify-single-word="false" fo:text-indent="0.499cm" style:auto-text-indent="false"/>
    </style:style>
    <style:style style:name="P21" style:family="paragraph" style:parent-style-name="Personaggio">
      <style:paragraph-properties fo:margin-left="0cm" fo:margin-right="0cm" fo:margin-top="0cm" fo:margin-bottom="0cm" fo:text-align="justify" style:justify-single-word="false" fo:text-indent="0.499cm" style:auto-text-indent="false"/>
    </style:style>
    <style:style style:name="P22" style:family="paragraph" style:parent-style-name="Testo_20_normale" style:master-page-name="">
      <style:paragraph-properties fo:margin-left="0cm" fo:margin-right="0cm" fo:text-align="justify" style:justify-single-word="false" fo:hyphenation-ladder-count="no-limit" fo:text-indent="0.501cm" style:auto-text-indent="false" style:page-number="auto" fo:background-color="transparent" style:shadow="none">
        <style:tab-stops/>
        <style:background-image/>
      </style:paragraph-properties>
      <style:text-properties fo:font-variant="normal" fo:text-transform="none" style:font-name="Times New Roman" fo:font-size="12pt" fo:font-style="italic" style:font-name-asian="MS Mincho" style:font-size-asian="12pt" style:font-style-asian="italic" style:font-name-complex="Times New Roman" style:font-style-complex="italic" fo:hyphenate="true" fo:hyphenation-remain-char-count="2" fo:hyphenation-push-char-count="2"/>
    </style:style>
    <style:style style:name="P23" style:family="paragraph" style:parent-style-name="Testo_20_normale">
      <style:paragraph-properties fo:margin-left="0cm" fo:margin-right="0cm" fo:text-align="justify" style:justify-single-word="false" fo:hyphenation-ladder-count="no-limit" fo:text-indent="0.501cm" style:auto-text-indent="false" fo:background-color="transparent" style:shadow="none">
        <style:tab-stops/>
        <style:background-image/>
      </style:paragraph-properties>
      <style:text-properties fo:font-variant="normal" fo:text-transform="none" style:font-name="Times New Roman" fo:font-size="12pt" fo:font-style="italic" style:font-name-asian="MS Mincho" style:font-size-asian="12pt" style:font-style-asian="italic" style:font-name-complex="Times New Roman" style:font-style-complex="italic" fo:hyphenate="true" fo:hyphenation-remain-char-count="2" fo:hyphenation-push-char-count="2"/>
    </style:style>
    <style:style style:name="P24"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25" style:family="paragraph" style:parent-style-name="Heading_20_3">
      <style:paragraph-properties fo:margin-left="0cm" fo:margin-right="0cm" fo:text-indent="0.499cm" style:auto-text-indent="false"/>
    </style:style>
    <style:style style:name="P26" style:family="paragraph" style:parent-style-name="Heading_20_2">
      <style:paragraph-properties fo:break-before="page"/>
    </style:style>
    <style:style style:name="P27" style:family="paragraph" style:parent-style-name="Heading_20_1">
      <style:paragraph-properties fo:margin-top="0cm" fo:margin-bottom="0.9cm"/>
    </style:style>
    <style:style style:name="P28" style:family="paragraph" style:parent-style-name="LL_3a__20_nome_20_autore" style:master-page-name="First_20_Page">
      <style:paragraph-properties style:page-number="auto"/>
    </style:style>
    <style:style style:name="P29" style:family="paragraph" style:parent-style-name="Text_20_body">
      <style:paragraph-properties fo:margin-top="0cm" fo:margin-bottom="0cm" fo:text-align="center" style:justify-single-word="false" fo:orphans="0" fo:widows="0"/>
      <style:text-properties style:font-name="Times New Roman2" fo:font-size="12pt" fo:font-weight="normal" style:font-weight-asian="normal" style:font-weight-complex="normal"/>
    </style:style>
    <style:style style:name="P30" style:family="paragraph" style:parent-style-name="Text_20_body">
      <style:paragraph-properties fo:margin-left="0cm" fo:margin-right="0cm" fo:text-align="center" style:justify-single-word="false" fo:text-indent="0.499cm" style:auto-text-indent="false"/>
      <style:text-properties fo:font-size="12pt" fo:font-style="normal" style:font-size-asian="12pt" style:font-style-asian="normal" style:font-size-complex="12pt" style:font-style-complex="normal"/>
    </style:style>
    <style:style style:name="P31" style:family="paragraph" style:parent-style-name="Standard">
      <style:paragraph-properties fo:margin-left="0cm" fo:margin-right="0cm" fo:margin-top="0cm" fo:margin-bottom="0cm" fo:text-align="justify" style:justify-single-word="false" fo:text-indent="0.499cm" style:auto-text-indent="false"/>
    </style:style>
    <style:style style:name="P32" style:family="paragraph" style:parent-style-name="Standard">
      <style:paragraph-properties fo:margin-left="0cm" fo:margin-right="0cm" fo:margin-top="0cm" fo:margin-bottom="0cm" fo:text-align="justify" style:justify-single-word="false" fo:text-indent="0.499cm" style:auto-text-indent="false">
        <style:tab-stops/>
      </style:paragraph-properties>
    </style:style>
    <style:style style:name="P33" style:family="paragraph" style:parent-style-name="Standard">
      <style:paragraph-properties fo:margin-left="0cm" fo:margin-right="0cm" fo:margin-top="0cm" fo:margin-bottom="0cm" fo:text-align="center" style:justify-single-word="false" fo:text-indent="0.499cm" style:auto-text-indent="false"/>
    </style:style>
    <style:style style:name="P34" style:family="paragraph" style:parent-style-name="Standard">
      <style:paragraph-properties fo:margin-left="0cm" fo:margin-right="0cm" fo:margin-top="0cm" fo:margin-bottom="0cm" fo:text-align="center" style:justify-single-word="false" fo:orphans="0" fo:widows="0" fo:text-indent="0.499cm" style:auto-text-indent="false"/>
    </style:style>
    <style:style style:name="P35" style:family="paragraph" style:parent-style-name="Standard">
      <style:paragraph-properties fo:margin-top="2cm" fo:margin-bottom="0cm" fo:text-align="center" style:justify-single-word="false" fo:orphans="0" fo:widows="0" fo:break-before="page"/>
      <style:text-properties fo:font-size="12pt" style:font-size-asian="12pt" style:font-size-complex="12pt"/>
    </style:style>
    <style:style style:name="P36" style:family="paragraph" style:parent-style-name="Standard">
      <style:paragraph-properties fo:margin-left="0cm" fo:margin-right="0cm" fo:text-align="justify" style:justify-single-word="false" fo:text-indent="0.501cm" style:auto-text-indent="false"/>
      <style:text-properties fo:language="en" fo:country="GB"/>
    </style:style>
    <style:style style:name="P37" style:family="paragraph" style:parent-style-name="Standard">
      <style:paragraph-properties fo:margin-left="0cm" fo:margin-right="0cm" fo:margin-top="0cm" fo:margin-bottom="0cm" fo:text-align="justify" style:justify-single-word="false" fo:text-indent="0.501cm" style:auto-text-indent="false"/>
      <style:text-properties fo:font-size="12pt" fo:language="en" fo:country="GB" style:font-size-asian="12pt" style:font-size-complex="12pt"/>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style:font-name="Courier New2" fo:font-size="10pt"/>
    </style:style>
    <style:style style:name="T6" style:family="text">
      <style:text-properties fo:font-variant="small-caps"/>
    </style:style>
    <style:style style:name="T7" style:family="text">
      <style:text-properties fo:font-variant="small-caps" fo:font-style="normal" style:font-style-asian="normal" style:font-style-complex="normal"/>
    </style:style>
    <style:style style:name="T8" style:family="text">
      <style:text-properties style:font-name="Times New Roman2"/>
    </style:style>
    <style:style style:name="T9" style:family="text">
      <style:text-properties style:text-position="33% 80%" style:font-name="Times New Roman2"/>
    </style:style>
    <style:style style:name="T10" style:family="text">
      <style:text-properties fo:font-style="normal" style:font-style-asian="normal"/>
    </style:style>
    <style:style style:name="T11" style:family="text">
      <style:text-properties fo:font-style="normal" style:font-style-asian="normal" style:font-style-complex="normal"/>
    </style:style>
    <style:style style:name="T12" style:family="text">
      <style:text-properties fo:font-variant="normal" fo:text-transform="none"/>
    </style:style>
    <style:style style:name="T13" style:family="text">
      <style:text-properties fo:font-weight="bold" style:font-weight-asian="bold" style:font-weight-complex="bold"/>
    </style:style>
    <style:style style:name="T14" style:family="text">
      <style:text-properties style:font-style-asian="italic"/>
    </style:style>
    <style:style style:name="T15" style:family="text">
      <style:text-properties style:font-style-complex="italic"/>
    </style:style>
    <style:style style:name="T16" style:family="text">
      <style:text-properties fo:font-size="14pt" style:font-size-asian="14pt" style:font-size-complex="14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8">Roberto Bracco</text:p>
      <text:p text:style-name="LL_3a__20_titolo_20_libro">Fiori d'aranci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2">TITOLO: Fiori d'arancio</text:p>
      <text:p text:style-name="LL_3a__20_info">AUTORE: <text:span text:style-name="T5">Bracco, Roberto</text:span></text:p>
      <text:p text:style-name="LL_3a__20_info">TRADUTTORE:</text:p>
      <text:p text:style-name="LL_3a__20_info">CURATORE:</text:p>
      <text:p text:style-name="LL_3a__20_info">NOTE: Il testo è tratto da una copia in formato immagine presente sul sito The Internet Archive (http://www.archive.org/).</text:p>
      <text:p text:style-name="LL_3a__20_info">Realizzato in collaborazione con il Project Gutenberg (http://www.gutenberg.net/) tramite (Distributed proofreaders (http://www.pgdp.net/).</text:p>
      <text:p text:style-name="LL_3a__20_info"/>
      <text:p text:style-name="LL_3a__20_info">CODICE ISBN E-BOOK:</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T5">Teatro vol. 3 (Don Pietro Caruso - La fine dell'amore - Fiori d'arancio - Tragedie dell'anima)/ Roberto Bracco - Milano \Milano \etc.! : R. Sandron, \dopo il 1909! - 384 p. ; 19 cm.</text:span></text:p>
      <text:p text:style-name="LL_3a__20_info"/>
      <text:p text:style-name="LL_3a__20_info"><text:soft-page-break/>CODICE ISBN FONTE: informazione non disponibile</text:p>
      <text:p text:style-name="LL_3a__20_info"/>
      <text:p text:style-name="LL_3a__20_info">1a EDIZIONE ELETTRONICA DEL: 18 giugno 2014</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4">Distributed proofreaders, http://www.pgdp.net/</text:p>
      <text:p text:style-name="LL_3a__20_info"/>
      <text:p text:style-name="LL_3a__20_info">REVISIONE:</text:p>
      <text:p text:style-name="P4">Barbara Magni, barbara.magni@email.it</text:p>
      <text:p text:style-name="LL_3a__20_info"/>
      <text:p text:style-name="LL_3a__20_info">IMPAGINAZIONE:</text:p>
      <text:p text:style-name="P3">Claudio Paganelli, paganelli@mclink.it</text:p>
      <text:p text:style-name="LL_3a__20_info"/>
      <text:p text:style-name="LL_3a__20_info">PUBBLICAZIONE:</text:p>
      <text:p text:style-name="P2">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h text:style-name="P27" text:outline-level="1"/>
      <text:p text:style-name="P14">ROBERTO BRACCO</text:p>
      <text:p text:style-name="P13">TEATRO</text:p>
      <text:p text:style-name="P10"/>
      <text:p text:style-name="P10"/>
      <text:p text:style-name="P6">VOLUME TERZO</text:p>
      <text:p text:style-name="P10"/>
      <text:p text:style-name="P10"/>
      <text:p text:style-name="P10"/>
      <text:p text:style-name="P9">DON PIETRO CARUSO — LA FINE DELL'AMORE —</text:p>
      <text:p text:style-name="P9"><text:span text:style-name="T13">FIORI D'ARANCIO </text:span>— TRAGEDIE DELL'ANIMA.</text:p>
      <text:p text:style-name="P12"/>
      <text:p text:style-name="P5"><text:span text:style-name="T8">3</text:span><text:span text:style-name="T9">a</text:span> <text:span text:style-name="T8">EDIZIONE RIVEDUTA.</text:span></text:p>
      <text:p text:style-name="P11"/>
      <text:p text:style-name="P11"/>
      <text:p text:style-name="P11"/>
      <text:p text:style-name="P11"/>
      <text:p text:style-name="P7">REMO SANDRON - Editore</text:p>
      <text:p text:style-name="P11"/>
      <text:p text:style-name="P7">Libraio della Real Casa</text:p>
      <text:p text:style-name="P11"/>
      <text:p text:style-name="P7">MILANO-PALERMO-NAPOLI-GENOVA-BOLOGNA-TORINO</text:p>
      <text:p text:style-name="P11"/>
      <text:p text:style-name="P8">Copyright by Roberto Bracco and Miss Dirce St. Cyr in the United States of Americ.</text:p>
      <text:p text:style-name="P35">PROPRIETÀ LETTERARIA</text:p>
      <text:p text:style-name="P17"/>
      <text:p text:style-name="P18">I diritti di riproduzione e di traduzione sono riservati per tutti i paesi, non escluso il Regno di Svezia e quello di Norvegia.</text:p>
      <text:p text:style-name="P17"/>
      <text:p text:style-name="P17">È assolutamente proibito di rappresentare queste produzioni senza il consenso scritto dell'Autore <text:span text:style-name="T4">(Art. 14 del Testo Unico 17 Settembre 1882).</text:span></text:p>
      <text:p text:style-name="P17"/>
      <text:p text:style-name="P17">Copyright by Roberto Bracco and Miss Dircé St. Cyr in the United States of America.</text:p>
      <text:p text:style-name="P36"/>
      <text:p text:style-name="P36"/>
      <text:p text:style-name="P37">Off. Tip. Sandron — 148 — I — 290514.</text:p>
      <text:h text:style-name="P26" text:outline-level="2">FIORI D'ARANCIO</text:h>
      <text:p text:style-name="P19">Rappresentato per la prima volta nell'<text:span text:style-name="Emphasis"><text:span text:style-name="T3">aprile</text:span></text:span> del <text:span text:style-name="Emphasis"><text:span text:style-name="T3">1898</text:span></text:span> al teatro <text:span text:style-name="Emphasis"><text:span text:style-name="T3">Fiorentini</text:span></text:span> di <text:span text:style-name="Emphasis"><text:span text:style-name="T3">Napoli</text:span></text:span>, a beneficio della Società Margherita pei Ciechi, dalla signorina <text:span text:style-name="T6">Rosina Gervasi</text:span>, e dai signori conte <text:span text:style-name="T6">Giuseppe Calletti</text:span>, <text:span text:style-name="T6">Leopoldo Persico</text:span> e <text:span text:style-name="T6">Felice De Luca</text:span>.</text:p>
      <text:h text:style-name="Heading_20_3" text:outline-level="3">PERSONAGGI:</text:h>
      <text:p text:style-name="P24">Il signor <text:span text:style-name="T7">Vannucci</text:span>, direttore della scuola.</text:p>
      <text:p text:style-name="P15"><text:span text:style-name="T7">Nina</text:span>, alunna.</text:p>
      <text:p text:style-name="P15">Altre undici alunne.</text:p>
      <text:p text:style-name="P22"><text:span text:style-name="T7">Don Paolo</text:span>, curato.</text:p>
      <text:p text:style-name="P23"><text:span text:style-name="small-caps1"><text:span text:style-name="T11">Ferdinando.</text:span></text:span></text:p>
      <text:p text:style-name="P23"><text:span text:style-name="Emphasis"><text:span text:style-name="T4">Un maestro.</text:span></text:span></text:p>
      <text:h text:style-name="P26" text:outline-level="2">ATTO UNICO.</text:h>
      <text:p text:style-name="P16">Lo studio del direttore, di forma irregolare. La parete di sinistra sta di sbieco, formando un angolo ottuso con la parete di fondo. Ambiente rusticano. Una scrivania innanzi a una seggiola a bracciuoli di tela cerata. Sulla scrivania, tra gli altri oggetti, un orciuolo. A un muro l'enorme orologio ufficiale della scuola: sfere e pendolo, immobili. Attaccato alla parete di destra, e precisamente alle spalle della seggiola a bracciuoli, un gran calendario illustrato e una carta geografica. In un canto della stanza, un lavamani, con su una bottiglia d'acqua. In un altro canto, una campanella con una cordicina penzolante. Una vecchia poltrona presso un tavolinetto portatile. In fondo, un uscio a due battenti, e sull'uscio i ritratti in oleografia del Re e della Regina: bruttissimi. Nella parete di sbieco, un gran balcone spalancato, dal quale si scorge la campagna.</text:p>
      <text:h text:style-name="P25" text:outline-level="3">SCENA I.</text:h>
      <text:p text:style-name="P30">Il signor VANNUCCI e DON PAOLO, poi il MAESTRO.</text:p>
      <text:p text:style-name="P30"/>
      <text:p text:style-name="P21"><text:span text:style-name="Emphasis"><text:span text:style-name="T15">(</text:span></text:span><text:span text:style-name="Emphasis"><text:span text:style-name="T4">si è appisolato sulla vecchia poltrona, con le spalle volte al signor Vannucci. Ha davanti il tavolinetto su cui sono una tazzolina vuotata e un mazzo di carte.</text:span></text:span><text:span text:style-name="Emphasis"><text:span text:style-name="T15">)</text:span></text:span></text:p>
      <text:p text:style-name="Personaggio"><text:span text:style-name="small-caps1">Vannucci</text:span></text:p>
      <text:p text:style-name="P21"><text:span text:style-name="Emphasis"><text:span text:style-name="T15">(</text:span></text:span><text:span text:style-name="Emphasis"><text:span text:style-name="T4">è seduto presso la scrivania, curvo sopra un registro aperto, e scrive. Un lungo silenzio. A un tratto, si lascia scivolare con mal garbo la penna dalle dita</text:span></text:span><text:span text:style-name="Emphasis"><text:span text:style-name="T15">)</text:span></text:span> Ih, che inchiostro! Che inchiostro! <text:span text:style-name="Emphasis"><text:span text:style-name="T15">(</text:span></text:span><text:span text:style-name="Emphasis"><text:span text:style-name="T4">Prende l'orciuolo e versa inchiostro nel calamaio. Quindi, stringendo fra le labbra i peli più lunghi dei baffi, borbotta:</text:span></text:span><text:span text:style-name="Emphasis"><text:span text:style-name="T15">)</text:span></text:span> Si va male. Male assai! <text:span text:style-name="Emphasis"><text:span text:style-name="T15">(</text:span></text:span><text:span text:style-name="Emphasis"><text:span text:style-name="T4">Guardando il registro</text:span></text:span><text:span text:style-name="Emphasis"><text:span text:style-name="T15">)</text:span></text:span> Punti scadenti in grammatica, punti scadenti in geografia, punti scadenti in condotta...: punti scadenti sempre! Fatiche buttate via con queste fanciulle benedette! L'istruzione obbligatoria?... A che pro? A che pro?... Fisime, caro don Paolo, utopie, sogni! La scuola nel villaggio! Uhm! Che sbaglio! Ignoranti vogliono restare, ignoranti! Ed è meglio!... Oh, la santa, beata e comoda ignoranza! Altro che progresso! Diceva bene il celebre Giuseppe Verdi: «Torniamo all'antico!» Già, voi siete un progressista sfegatato!... Menate vanto di seminare in campagna le <text:soft-page-break/>idee della città e quindi non potete essere della mia opinione. Non è così? Eppure, voi, che dite di conoscere a fondo l'umanità, dovreste capirmi. <text:span text:style-name="Emphasis"><text:span text:style-name="T15">(</text:span></text:span><text:span text:style-name="Emphasis"><text:span text:style-name="T4">Un silenzio.</text:span></text:span><text:span text:style-name="Emphasis"><text:span text:style-name="T15">)</text:span></text:span> Don Paolo, parlo con voi. <text:span text:style-name="Emphasis"><text:span text:style-name="T15">(</text:span></text:span><text:span text:style-name="Emphasis"><text:span text:style-name="T4">Un silenzio.</text:span></text:span><text:span text:style-name="Emphasis"><text:span text:style-name="T15">)</text:span></text:span> <text:span text:style-name="Emphasis"><text:span text:style-name="T15">(</text:span></text:span><text:span text:style-name="Emphasis"><text:span text:style-name="T4">Alzando la voce e chiamando:</text:span></text:span><text:span text:style-name="Emphasis"><text:span text:style-name="T15">)</text:span></text:span> Don Paolo, don Paolo!</text:p>
      <text:p text:style-name="Personaggio"><text:span text:style-name="small-caps1">Don Paolo</text:span></text:p>
      <text:p text:style-name="P21"><text:span text:style-name="Emphasis"><text:span text:style-name="T15">(</text:span></text:span><text:span text:style-name="Emphasis"><text:span text:style-name="T4">svegliandosi</text:span></text:span><text:span text:style-name="Emphasis"><text:span text:style-name="T15">)</text:span></text:span> Oh!... Sono all'ordine. <text:span text:style-name="Emphasis"><text:span text:style-name="T15">(</text:span></text:span><text:span text:style-name="Emphasis"><text:span text:style-name="T4">Pigliando il mazzo di carte</text:span></text:span><text:span text:style-name="Emphasis"><text:span text:style-name="T15">)</text:span></text:span> Faccio carte io.</text:p>
      <text:p text:style-name="Personaggio"><text:span text:style-name="small-caps1">Vannucci</text:span></text:p>
      <text:p text:style-name="P21">Ma, don Paolo, non è l'ora della partita. Vi eravate addormentato?</text:p>
      <text:p text:style-name="Personaggio"><text:span text:style-name="small-caps1">Don Paolo</text:span></text:p>
      <text:p text:style-name="P21">Il vostro caffè è... un narcotico potentissimo!</text:p>
      <text:p text:style-name="Personaggio"><text:span text:style-name="small-caps1">Vannucci</text:span></text:p>
      <text:p text:style-name="P21">Bravo!</text:p>
      <text:p text:style-name="Personaggio"><text:span text:style-name="small-caps1">Don Paolo</text:span></text:p>
      <text:p text:style-name="P21">Ma perchè non si può fare la partita?</text:p>
      <text:p text:style-name="Personaggio"><text:span text:style-name="small-caps1">Vannucci</text:span></text:p>
      <text:p text:style-name="P21">Devo mettere in libertà le classi femminili, adesso. Sono le sette e forse più.</text:p>
      <text:p text:style-name="Personaggio"><text:span text:style-name="small-caps1">Don Paolo</text:span></text:p>
      <text:p text:style-name="P21"><text:soft-page-break/>Come lo sapete? L'orologio della vostra scuola non è di quelli che camminano. Oh, no!</text:p>
      <text:p text:style-name="Personaggio"><text:span text:style-name="small-caps1">Vannucci</text:span></text:p>
      <text:p text:style-name="P21"><text:span text:style-name="Emphasis"><text:span text:style-name="T15">(</text:span></text:span><text:span text:style-name="Emphasis"><text:span text:style-name="T4">alzandosi</text:span></text:span><text:span text:style-name="Emphasis"><text:span text:style-name="T15">)</text:span></text:span> Il mio vero orologio è il sole. Vedete: l'ultimo raggio ha già lasciato il mattoncello lesionato. <text:span text:style-name="Emphasis"><text:span text:style-name="T15">(</text:span></text:span><text:span text:style-name="Emphasis"><text:span text:style-name="T4">Indica un punto del pavimento.</text:span></text:span><text:span text:style-name="Emphasis"><text:span text:style-name="T15">)</text:span></text:span> Nondimeno, per la scolaresca, l'orologio a cucù, che è l'orologio ufficiale, funziona perfettamente. <text:span text:style-name="Emphasis"><text:span text:style-name="T15">(</text:span></text:span><text:span text:style-name="Emphasis"><text:span text:style-name="T4">Prende di su la scrivania una stecchetta di osso.</text:span></text:span><text:span text:style-name="Emphasis"><text:span text:style-name="T15">)</text:span></text:span> Non cammina?... Che importa?... Introducendo questa stecchetta nelle sue viscere, io ottengo quanti ululati voglio. E nelle scuole, caro don Paolo, tutto è forza morale. State a sentire. <text:span text:style-name="Emphasis"><text:span text:style-name="T15">(</text:span></text:span><text:span text:style-name="Emphasis"><text:span text:style-name="T4">Con la stecchetta, comincia a martoriare l'ingranaggio dell'orologio, il quale mette fuori sette suoni affannosi.</text:span></text:span><text:span text:style-name="Emphasis"><text:span text:style-name="T15">)</text:span></text:span></text:p>
      <text:p text:style-name="Personaggio"><text:span text:style-name="small-caps1">Don Paolo</text:span></text:p>
      <text:p text:style-name="P21">Bella, questa forza morale!</text:p>
      <text:p text:style-name="Personaggio"><text:span text:style-name="small-caps1">Vannucci</text:span></text:p>
      <text:p text:style-name="P21"><text:span text:style-name="Emphasis"><text:span text:style-name="T15">(</text:span></text:span><text:span text:style-name="Emphasis"><text:span text:style-name="T4">dopo il settimo suono</text:span></text:span><text:span text:style-name="Emphasis"><text:span text:style-name="T15">)</text:span></text:span> Ecco, sono le sette. <text:span text:style-name="Emphasis"><text:span text:style-name="T15">(</text:span></text:span><text:span text:style-name="Emphasis"><text:span text:style-name="T4">Indi, va a tirare la cordicina della campanella, che riempie l'aria del suo strepito.</text:span></text:span><text:span text:style-name="Emphasis"><text:span text:style-name="T15">)</text:span></text:span></text:p>
      <text:p text:style-name="Personaggio"><text:span text:style-name="small-caps1">Don Paolo</text:span></text:p>
      <text:p text:style-name="P21"><text:span text:style-name="Emphasis"><text:span text:style-name="T15">(</text:span></text:span><text:span text:style-name="Emphasis"><text:span text:style-name="T4">portando le mani alle orecchie</text:span></text:span><text:span text:style-name="Emphasis"><text:span text:style-name="T15">)</text:span></text:span> Altro saggio di forza morale!</text:p>
      <text:p text:style-name="P31"><text:span text:style-name="Emphasis"><text:span text:style-name="T15">(</text:span></text:span><text:span text:style-name="Emphasis"><text:span text:style-name="T4">Si ode sùbito un rumore di panchette smosse e un </text:span></text:span><text:soft-page-break/><text:span text:style-name="Emphasis"><text:span text:style-name="T4">gaio e fanciullesco vocìo femminile.</text:span></text:span><text:span text:style-name="Emphasis"><text:span text:style-name="T15">)</text:span></text:span></text:p>
      <text:p text:style-name="Personaggio"><text:span text:style-name="small-caps1">Il Maestro</text:span></text:p>
      <text:p text:style-name="P21"><text:span text:style-name="Emphasis"><text:span text:style-name="T15">(</text:span></text:span><text:span text:style-name="Emphasis"><text:span text:style-name="T4">di dentro, con voce nasale</text:span></text:span><text:span text:style-name="Emphasis"><text:span text:style-name="T15">)</text:span></text:span> Calma, ragazze, calma! Caspita, che fretta!</text:p>
      <text:p text:style-name="Personaggio"><text:span text:style-name="small-caps1">Vannucci</text:span></text:p>
      <text:p text:style-name="P21">Ma ci scommetto che il maestro ha più fretta delle scolare. <text:span text:style-name="Emphasis"><text:span text:style-name="T15">(</text:span></text:span><text:span text:style-name="Emphasis"><text:span text:style-name="T4">Torna a sedere presso la scrivania.</text:span></text:span><text:span text:style-name="Emphasis"><text:span text:style-name="T15">)</text:span></text:span></text:p>
      <text:p text:style-name="Personaggio"><text:span text:style-name="small-caps1">Il Maestro</text:span></text:p>
      <text:p text:style-name="P21"><text:span text:style-name="Emphasis"><text:span text:style-name="T15">(</text:span></text:span><text:span text:style-name="Emphasis"><text:span text:style-name="T4">schiudendo l'uscio del fondo e facendo comparire soltanto la testa calva con i relativi occhiali e un paio d'orecchie a ventaglio</text:span></text:span><text:span text:style-name="Emphasis"><text:span text:style-name="T15">)</text:span></text:span> Valgo a servirla, direttore?</text:p>
      <text:p text:style-name="Personaggio"><text:span text:style-name="small-caps1">Vannucci</text:span></text:p>
      <text:p text:style-name="P21"><text:span text:style-name="Emphasis"><text:span text:style-name="T15">(</text:span></text:span><text:span text:style-name="Emphasis"><text:span text:style-name="T4">quasi tra sè</text:span></text:span><text:span text:style-name="Emphasis"><text:span text:style-name="T15">)</text:span></text:span> Se l'ho detto io che ha più fretta lui!... <text:span text:style-name="Emphasis"><text:span text:style-name="T15">(</text:span></text:span><text:span text:style-name="Emphasis"><text:span text:style-name="T4">Al maestro</text:span></text:span><text:span text:style-name="Emphasis"><text:span text:style-name="T15">)</text:span></text:span> Nulla di nuovo?</text:p>
      <text:p text:style-name="Personaggio"><text:span text:style-name="small-caps1">Il Maestro</text:span></text:p>
      <text:p text:style-name="P21">Nulla, direttore. Servo suo, direttore.</text:p>
      <text:p text:style-name="Personaggio"><text:span text:style-name="small-caps1">Vannucci</text:span></text:p>
      <text:p text:style-name="P21">E dica, professore: hanno imparato i quattro punti cardinali?</text:p>
      <text:p text:style-name="Personaggio"><text:span text:style-name="small-caps1">Il Maestro</text:span></text:p>
      <text:p text:style-name="P21">Non tutti e quattro, direttore. Mi sono riserbato il <text:soft-page-break/>Nord per la volta ventura.</text:p>
      <text:p text:style-name="Personaggio"><text:span text:style-name="small-caps1">Vannucci</text:span></text:p>
      <text:p text:style-name="P21">Ha fatto bene.</text:p>
      <text:p text:style-name="Personaggio"><text:span text:style-name="small-caps1">Il Maestro</text:span></text:p>
      <text:p text:style-name="P21">Grazie, direttore. Servo suo, direttore.</text:p>
      <text:p text:style-name="Personaggio"><text:span text:style-name="small-caps1">Vannucci</text:span></text:p>
      <text:p text:style-name="P21">Si conservi. E le raccomando...</text:p>
      <text:p text:style-name="Personaggio"><text:span text:style-name="small-caps1">Il Maestro</text:span></text:p>
      <text:p text:style-name="P21">Che cosa?</text:p>
      <text:p text:style-name="Personaggio"><text:span text:style-name="small-caps1">Vannucci</text:span></text:p>
      <text:p text:style-name="P21">Il Nord.</text:p>
      <text:p text:style-name="Personaggio"><text:span text:style-name="small-caps1">Il Maestro</text:span></text:p>
      <text:p text:style-name="P21">Non dubiti, direttore. Servo suo, direttore. <text:span text:style-name="Emphasis"><text:span text:style-name="T15">(</text:span></text:span><text:span text:style-name="Emphasis"><text:span text:style-name="T4">E via.</text:span></text:span><text:span text:style-name="Emphasis"><text:span text:style-name="T15">)</text:span></text:span></text:p>
      <text:p text:style-name="Personaggio"><text:span text:style-name="small-caps1">Vannucci</text:span></text:p>
      <text:p text:style-name="P21"><text:span text:style-name="Emphasis"><text:span text:style-name="T15">(</text:span></text:span><text:span text:style-name="Emphasis"><text:span text:style-name="T4">sbuffando e parlando tra sè:</text:span></text:span><text:span text:style-name="Emphasis"><text:span text:style-name="T15">)</text:span></text:span> Direttore di qua, direttore di là, direttore di giù, direttore di su.... Sarà un omaggio, sarà tutto quello che si vuole; ma a me sembra una burletta! Nè più, nè meno: una burletta!</text:p>
      <text:p text:style-name="Personaggio"><text:span text:style-name="small-caps1">Don Paolo</text:span></text:p>
      <text:p text:style-name="P21"><text:soft-page-break/>Fatemi grazia: perchè non vi siete ammogliato?</text:p>
      <text:p text:style-name="Personaggio"><text:span text:style-name="small-caps1">Vannucci</text:span></text:p>
      <text:p text:style-name="P21">Come c'entra questo?</text:p>
      <text:p text:style-name="Personaggio"><text:span text:style-name="small-caps1">Don Paolo</text:span></text:p>
      <text:p text:style-name="P21">Voi avete tutti i difetti delle vecchie zitelle, compreso quello di brontolare dalla mattina alla sera. Se vi foste ammogliato, io non avrei per amico... un brontolone....</text:p>
      <text:p text:style-name="Personaggio"><text:span text:style-name="small-caps1">Vannucci</text:span></text:p>
      <text:p text:style-name="P21">Mi dispiace, ma non c'è rimedio.</text:p>
      <text:p text:style-name="Personaggio"><text:span text:style-name="small-caps1">Don Paolo</text:span></text:p>
      <text:p text:style-name="P21">Ammogliatevi, ammogliatevi. È meglio tardi che mai. Anzi, a questo proposito, io volevo proporvi....</text:p>
      <text:p text:style-name="Personaggio"><text:span text:style-name="small-caps1">Vannucci</text:span></text:p>
      <text:p text:style-name="P21"><text:span text:style-name="Emphasis"><text:span text:style-name="T15">(</text:span></text:span><text:span text:style-name="Emphasis"><text:span text:style-name="T4">interrompendo</text:span></text:span><text:span text:style-name="Emphasis"><text:span text:style-name="T15">)</text:span></text:span> Don Paolo, vi prego.... Ho da fare il controllo della scolaresca. Vi pare il momento opportuno per prendermi in giro?</text:p>
      <text:p text:style-name="Personaggio"><text:span text:style-name="small-caps1">Don Paolo</text:span></text:p>
      <text:p text:style-name="P21">Il controllo! Oh! Oh! Che controllo?</text:p>
      <text:p text:style-name="Personaggio"><text:span text:style-name="small-caps1">Vannucci</text:span></text:p>
      <text:p text:style-name="P21">Ma sì. Devono essere dodici teste e dodici «riverisco». Conto giusto.</text:p>
      <text:p text:style-name="Personaggio"><text:soft-page-break/><text:span text:style-name="small-caps1">Don Paolo</text:span></text:p>
      <text:p text:style-name="P21">E allora me ne vado. Se manca qualche testa, sto fresco. Arrivederci ...<text:span text:style-name="Emphasis"><text:span text:style-name="T4">direttore</text:span></text:span>! Ma torno più tardi per la partita, eh?</text:p>
      <text:p text:style-name="Personaggio"><text:span text:style-name="small-caps1">Vannucci</text:span></text:p>
      <text:p text:style-name="P21">Sì, sì, don Paolo. Arrivederci, arrivederci.</text:p>
      <text:p text:style-name="Personaggio"><text:span text:style-name="small-caps1">Don Paolo</text:span></text:p>
      <text:p text:style-name="P31"><text:span text:style-name="italics1"><text:span text:style-name="T10">(</text:span></text:span><text:span text:style-name="italics1">Esce.</text:span><text:span text:style-name="italics1"><text:span text:style-name="T10">)</text:span></text:span></text:p>
      <text:p text:style-name="P31"><text:span text:style-name="italics1"><text:span text:style-name="T10"/></text:span></text:p>
      <text:p text:style-name="P21"><text:span text:style-name="Emphasis"><text:span text:style-name="T15">(</text:span></text:span><text:span text:style-name="Emphasis"><text:span text:style-name="T4">Si odono i battimani delle fanciulle e le lor voci confuse:</text:span></text:span><text:span text:style-name="Emphasis"><text:span text:style-name="T15">)</text:span></text:span> Don Paolo! Don Paolo! Don Paolo!...</text:p>
      <text:p text:style-name="P21"/>
      <text:p text:style-name="P32"><text:span text:style-name="italics1"><text:span text:style-name="T10">(</text:span></text:span><text:span text:style-name="italics1">Ancora battimani.</text:span><text:span text:style-name="italics1"><text:span text:style-name="T10">)</text:span></text:span></text:p>
      <text:p text:style-name="Personaggio"><text:span text:style-name="small-caps1">Vannucci</text:span></text:p>
      <text:p text:style-name="P21"><text:span text:style-name="Emphasis"><text:span text:style-name="T15">(</text:span></text:span><text:span text:style-name="Emphasis"><text:span text:style-name="T4">stringendosi il capo tra le palme</text:span></text:span><text:span text:style-name="Emphasis"><text:span text:style-name="T15">)</text:span></text:span> Ora me le mette in rivoluzione!... Che pazienza! Che pazienza! <text:span text:style-name="Emphasis"><text:span text:style-name="T15">(</text:span></text:span><text:span text:style-name="Emphasis"><text:span text:style-name="T4">Vede schiudere un po' l'uscio di fondo.</text:span></text:span><text:span text:style-name="Emphasis"><text:span text:style-name="T15">)</text:span></text:span> Finalmente, ci siamo!</text:p>
      <text:p text:style-name="P21"/>
      <text:h text:style-name="P25" text:outline-level="3">SCENA II.</text:h>
      <text:p text:style-name="P34">VANNUCCI e le ALUNNE.</text:p>
      <text:p text:style-name="P34"/>
      <text:p text:style-name="P21"><text:span text:style-name="Emphasis"><text:span text:style-name="T15">(</text:span></text:span><text:span text:style-name="Emphasis"><text:span text:style-name="T4">Comincia la sfilata delle scolare. Ognuna di esse sporge la testa di tra i battenti dell'uscio semiaperto, saluta e scappa.</text:span></text:span><text:span text:style-name="Emphasis"><text:span text:style-name="T15">)</text:span></text:span></text:p>
      <text:p text:style-name="Personaggio"><text:span text:style-name="small-caps1">Prima alunna</text:span></text:p>
      <text:p text:style-name="P21">Riverisco, signor direttore.</text:p>
      <text:p text:style-name="Personaggio"><text:span text:style-name="small-caps1">Vannucci</text:span></text:p>
      <text:p text:style-name="P21"><text:span text:style-name="Emphasis"><text:span text:style-name="T15">(</text:span></text:span><text:span text:style-name="Emphasis"><text:span text:style-name="T4">tra sè</text:span></text:span><text:span text:style-name="Emphasis"><text:span text:style-name="T15">)</text:span></text:span> E una. <text:span text:style-name="Emphasis"><text:span text:style-name="T15">(</text:span></text:span><text:span text:style-name="Emphasis"><text:span text:style-name="T4">Poi, gridando e battendo il pugno sulla scrivania:</text:span></text:span><text:span text:style-name="Emphasis"><text:span text:style-name="T15">)</text:span></text:span> Ho detto mille volte che a quest'ora le parole «signor direttore» sono superflue! Ma prèdico al deserto, io? <text:span text:style-name="Emphasis"><text:span text:style-name="T15">(</text:span></text:span><text:span text:style-name="Emphasis"><text:span text:style-name="T4">Di nuovo tra sè</text:span></text:span><text:span text:style-name="Emphasis"><text:span text:style-name="T15">)</text:span></text:span> Fra le altre cose, quel «signor direttore» mi confonde la mente, e addio controllo!</text:p>
      <text:p text:style-name="Personaggio"><text:span text:style-name="small-caps1">Seconda alunna</text:span></text:p>
      <text:p text:style-name="P21">Riverisco, signor dir....</text:p>
      <text:p text:style-name="Personaggio"><text:span text:style-name="small-caps1">Vannucci</text:span></text:p>
      <text:p text:style-name="P21">Zitta! E due.</text:p>
      <text:p text:style-name="Personaggio"><text:span text:style-name="small-caps1">Terza alunna</text:span></text:p>
      <text:p text:style-name="P21"><text:soft-page-break/>Riverisco, signor....</text:p>
      <text:p text:style-name="Personaggio"><text:span text:style-name="small-caps1">Vannucci</text:span></text:p>
      <text:p text:style-name="P21">Zitta! E tre.</text:p>
      <text:p text:style-name="Personaggio"><text:span text:style-name="small-caps1">Quarta alunna</text:span></text:p>
      <text:p text:style-name="P21">Riverisco....</text:p>
      <text:p text:style-name="Personaggio"><text:span text:style-name="small-caps1">Vannucci</text:span></text:p>
      <text:p text:style-name="P21">Proprio così! E quattro.</text:p>
      <text:p text:style-name="Personaggio"><text:span text:style-name="small-caps1">Quinta alunna</text:span></text:p>
      <text:p text:style-name="P21">Riverisco.</text:p>
      <text:p text:style-name="Footer"><text:span text:style-name="small-caps1">Vannucci</text:span></text:p>
      <text:p text:style-name="P21">Benissimo! E cinque.</text:p>
      <text:p text:style-name="Personaggio"><text:span text:style-name="small-caps1">Sesta alunna</text:span></text:p>
      <text:p text:style-name="P21">Riverisco.</text:p>
      <text:p text:style-name="Personaggio"><text:span text:style-name="small-caps1">Vannucci</text:span></text:p>
      <text:p text:style-name="P21">E sei.</text:p>
      <text:p text:style-name="Personaggio"><text:span text:style-name="small-caps1">Settima alunna</text:span></text:p>
      <text:p text:style-name="P21">Riverisco, signor direttore.... Uh! Non l'ho fatto apposta....</text:p>
      <text:p text:style-name="Personaggio"><text:span text:style-name="small-caps1">Vannucci</text:span></text:p>
      <text:p text:style-name="P21">E sette.... <text:span text:style-name="Emphasis"><text:span text:style-name="T15">(</text:span></text:span><text:span text:style-name="Emphasis"><text:span text:style-name="T4">Arrabbiandosi</text:span></text:span><text:span text:style-name="Emphasis"><text:span text:style-name="T15">)</text:span></text:span> E sette sono i peccati <text:soft-page-break/>mortali!...</text:p>
      <text:p text:style-name="Personaggio"><text:span text:style-name="small-caps1">Ottava alunna</text:span></text:p>
      <text:p text:style-name="P21">Riverisco... e niente più.</text:p>
      <text:p text:style-name="Personaggio"><text:span text:style-name="small-caps1">Vannucci</text:span></text:p>
      <text:p text:style-name="P21"><text:span text:style-name="Emphasis"><text:span text:style-name="T15">(</text:span></text:span><text:span text:style-name="Emphasis"><text:span text:style-name="T4">come sopra</text:span></text:span><text:span text:style-name="Emphasis"><text:span text:style-name="T15">)</text:span></text:span> Brava la sciocca! E otto.</text:p>
      <text:p text:style-name="Personaggio"><text:span text:style-name="small-caps1">Nona alunna</text:span></text:p>
      <text:p text:style-name="P21">Riveri... schi.</text:p>
      <text:p text:style-name="Footer"><text:span text:style-name="small-caps1">Vannucci</text:span></text:p>
      <text:p text:style-name="P21"><text:span text:style-name="Emphasis"><text:span text:style-name="T15">(</text:span></text:span><text:span text:style-name="Emphasis"><text:span text:style-name="T4">correggendo</text:span></text:span><text:span text:style-name="Emphasis"><text:span text:style-name="T15">)</text:span></text:span> sco... sco.... E nove.</text:p>
      <text:p text:style-name="Personaggio"><text:span text:style-name="small-caps1">Decima alunna</text:span></text:p>
      <text:p text:style-name="P21">Riveris.... Riverì....</text:p>
      <text:p text:style-name="Personaggio"><text:span text:style-name="small-caps1">Vannucci</text:span></text:p>
      <text:p text:style-name="P21">... sco! sco! sco!... E dieci.</text:p>
      <text:p text:style-name="Personaggio"><text:span text:style-name="small-caps1">Undicesima alunna</text:span></text:p>
      <text:p text:style-name="P21">Riveri... scò... scò... scò!</text:p>
      <text:p text:style-name="Personaggio"><text:span text:style-name="small-caps1">Vannucci</text:span></text:p>
      <text:p text:style-name="P21"><text:span text:style-name="Emphasis"><text:span text:style-name="T15">(</text:span></text:span><text:span text:style-name="Emphasis"><text:span text:style-name="T4">irritatissimo</text:span></text:span><text:span text:style-name="Emphasis"><text:span text:style-name="T15">)</text:span></text:span> Scoppio! scoppio! scoppio! E undici. <text:span text:style-name="Emphasis"><text:span text:style-name="T15">(</text:span></text:span><text:span text:style-name="Emphasis"><text:span text:style-name="T4">Dopo una lunga pausa</text:span></text:span><text:span text:style-name="Emphasis"><text:span text:style-name="T15">)</text:span></text:span> E undici.... <text:span text:style-name="Emphasis"><text:span text:style-name="T15">(</text:span></text:span><text:span text:style-name="Emphasis"><text:span text:style-name="T4">Impensierito</text:span></text:span><text:span text:style-name="Emphasis"><text:span text:style-name="T15">)</text:span></text:span> Undici!... Una di meno! Dove diamine s'è cacciata la dodicesima?... Ah! Eccola... <text:span text:style-name="Emphasis"><text:span text:style-name="T15">(</text:span></text:span><text:span text:style-name="Emphasis"><text:span text:style-name="T4">Meravigliato</text:span></text:span><text:span text:style-name="Emphasis"><text:span text:style-name="T15">)</text:span></text:span> Entra... O perchè mai entra?...</text:p>
      <text:h text:style-name="P25" text:outline-level="3">SCENA III.</text:h>
      <text:p text:style-name="P34">VANNUCCI e NINA.</text:p>
      <text:p text:style-name="Personaggio"><text:span text:style-name="small-caps1">Nina</text:span></text:p>
      <text:p text:style-name="P21"><text:span text:style-name="Emphasis"><text:span text:style-name="T15">(</text:span></text:span><text:span text:style-name="Emphasis"><text:span text:style-name="T4">portando la borsa dei libri sotto il braccio destro, si avanza titubante, con gli occhietti lucidi, che guardano in mille punti in un momento solo.</text:span></text:span><text:span text:style-name="Emphasis"><text:span text:style-name="T15">)</text:span></text:span></text:p>
      <text:p text:style-name="Personaggio"><text:span text:style-name="small-caps1">Vannucci</text:span></text:p>
      <text:p text:style-name="P21">Che c'è, Nina? Che c'è?</text:p>
      <text:p text:style-name="Personaggio"><text:span text:style-name="small-caps1">Nina</text:span></text:p>
      <text:p text:style-name="P21"><text:span text:style-name="Emphasis"><text:span text:style-name="T15">(</text:span></text:span><text:span text:style-name="Emphasis"><text:span text:style-name="T4">tenta di sorridere, ma non fa che mostrare i suoi dentini bianchi, e sotto l'ascella stringe la borsa dei libri, quasi temendo che le cada.</text:span></text:span><text:span text:style-name="Emphasis"><text:span text:style-name="T15">)</text:span></text:span></text:p>
      <text:p text:style-name="Personaggio"><text:span text:style-name="small-caps1">Vannucci</text:span></text:p>
      <text:p text:style-name="P21">Ma che c'è, dunque, Nina?</text:p>
      <text:p text:style-name="Personaggio"><text:span text:style-name="small-caps1">Nina</text:span></text:p>
      <text:p text:style-name="P21">Nulla.</text:p>
      <text:p text:style-name="Personaggio"><text:span text:style-name="small-caps1">Vannucci</text:span></text:p>
      <text:p text:style-name="P21"><text:span text:style-name="Emphasis"><text:span text:style-name="T15">(</text:span></text:span><text:span text:style-name="Emphasis"><text:span text:style-name="T4">brusco</text:span></text:span><text:span text:style-name="Emphasis"><text:span text:style-name="T15">)</text:span></text:span> E allora buona notte! Non vedete che sono occupato? Potevate riverirmi com'era vostro dovere ed <text:soft-page-break/>andar via con le vostre compagne. <text:span text:style-name="Emphasis"><text:span text:style-name="T15">(</text:span></text:span><text:span text:style-name="Emphasis"><text:span text:style-name="T4">Pausa. Poi, gentilmente</text:span></text:span><text:span text:style-name="Emphasis"><text:span text:style-name="T15">)</text:span></text:span> Venite qua, Nina: vi ho rimproverata, ma ho bisogno di scusarvi io medesimo ai miei occhi e di giustificare la vostra venuta in questa stanza. Via, avvicinatevi.... Non fate la cattiva.... Il vostro direttore, lo sapete, vi vuol bene come a una figlia.</text:p>
      <text:p text:style-name="Personaggio"><text:span text:style-name="small-caps1">Nina</text:span></text:p>
      <text:p text:style-name="P21"><text:span text:style-name="Emphasis"><text:span text:style-name="T15">(</text:span></text:span><text:span text:style-name="Emphasis"><text:span text:style-name="T4">inquieta e riluttante, si pesta con l'uno l'altro piedino. Ma, a un tratto, si fa coraggio.</text:span></text:span><text:span text:style-name="Emphasis"><text:span text:style-name="T15">)</text:span></text:span> Signor direttore....</text:p>
      <text:p text:style-name="Personaggio"><text:span text:style-name="small-caps1">Vannucci</text:span></text:p>
      <text:p text:style-name="P21">Dite....</text:p>
      <text:p text:style-name="Personaggio"><text:span text:style-name="small-caps1">Nina</text:span></text:p>
      <text:p text:style-name="P21"><text:span text:style-name="Emphasis"><text:span text:style-name="T15">(</text:span></text:span><text:span text:style-name="Emphasis"><text:span text:style-name="T4">con una cantilena come di parole imparate a mente</text:span></text:span><text:span text:style-name="Emphasis"><text:span text:style-name="T15">)</text:span></text:span> Io vengo a ringraziarvi di tutte le cure che avete spese per me. La mamma verrà a fare lo stesso... domani.</text:p>
      <text:p text:style-name="Personaggio"><text:span text:style-name="small-caps1">Vannucci</text:span></text:p>
      <text:p text:style-name="P21"><text:span text:style-name="Emphasis"><text:span text:style-name="T15">(</text:span></text:span><text:span text:style-name="Emphasis"><text:span text:style-name="T4">con l'animo sospeso, si fa triste in viso e la guarda di sottecchi.</text:span></text:span><text:span text:style-name="Emphasis"><text:span text:style-name="T15">)</text:span></text:span> Spiegatevi, Nina. Non ho capito....</text:p>
      <text:p text:style-name="Personaggio"><text:span text:style-name="small-caps1">Nina</text:span></text:p>
      <text:p text:style-name="P21">Ecco, signor direttore, io... oggi....</text:p>
      <text:p text:style-name="Personaggio"><text:span text:style-name="small-caps1">Vannucci</text:span></text:p>
      <text:p text:style-name="P21"><text:soft-page-break/>... oggi?</text:p>
      <text:p text:style-name="Personaggio"><text:span text:style-name="small-caps1">Nina</text:span></text:p>
      <text:p text:style-name="P21"><text:span text:style-name="Emphasis"><text:span text:style-name="T15">(</text:span></text:span><text:span text:style-name="Emphasis"><text:span text:style-name="T4">lasciando scorgere il suo ingenuo compiacimento</text:span></text:span><text:span text:style-name="Emphasis"><text:span text:style-name="T15">)</text:span></text:span> Compisco sedici anni.</text:p>
      <text:p text:style-name="Personaggio"><text:span text:style-name="small-caps1">Vannucci</text:span></text:p>
      <text:p text:style-name="P21"><text:span text:style-name="Emphasis"><text:span text:style-name="T15">(</text:span></text:span><text:span text:style-name="Emphasis"><text:span text:style-name="T4">simulando indifferenza</text:span></text:span><text:span text:style-name="Emphasis"><text:span text:style-name="T15">)</text:span></text:span> Ah ah! Sicuro! Sedici anni! Eh, infatti, siete diventata alta quasi come una donna e avete allungata la veste fino ai piedi.... <text:span text:style-name="Emphasis"><text:span text:style-name="T15">(</text:span></text:span><text:span text:style-name="Emphasis"><text:span text:style-name="T4">La contempla con un misto di curiosità, di compiacenza e di sordo dispetto.</text:span></text:span><text:span text:style-name="Emphasis"><text:span text:style-name="T15">)</text:span></text:span> Me ne accorgo adesso. <text:span text:style-name="Emphasis"><text:span text:style-name="T15">(</text:span></text:span><text:span text:style-name="Emphasis"><text:span text:style-name="T4">Indi, guarda altrove. Tace. Ha un fastidio invincibile. Sbuffa. Brontola:</text:span></text:span><text:span text:style-name="Emphasis"><text:span text:style-name="T15">)</text:span></text:span> A quest'ora, sale dai giardini una fragranza di fiori d'arancio così acuta che dà alla testa!... Auff!...</text:p>
      <text:p text:style-name="Personaggio"><text:span text:style-name="small-caps1">Nina</text:span></text:p>
      <text:p text:style-name="P21">Volete che chiuda le invetriate?</text:p>
      <text:p text:style-name="Personaggio"><text:span text:style-name="small-caps1">Vannucci</text:span></text:p>
      <text:p text:style-name="P21">No, no, non chiudete.... Mi piace di vedere il tramonto.</text:p>
      <text:p text:style-name="P31"><text:span text:style-name="Emphasis"><text:span text:style-name="T15">(</text:span></text:span><text:span text:style-name="Emphasis"><text:span text:style-name="T4">Nel lontano orizzonte, incorniciato dal balcone aperto, </text:span></text:span><text:span text:style-name="Emphasis"><text:span text:style-name="T4">un lembo di cielo rosseggia.</text:span></text:span><text:span text:style-name="Emphasis"><text:span text:style-name="T15">)</text:span></text:span></text:p>
      <text:p text:style-name="Personaggio"><text:span text:style-name="small-caps1">Nina</text:span></text:p>
      <text:p text:style-name="P21"><text:span text:style-name="Emphasis"><text:span text:style-name="T15">(</text:span></text:span><text:span text:style-name="Emphasis"><text:span text:style-name="T4">è lì, immobile, coi piedini serrati e incollati al suolo.</text:span></text:span><text:span text:style-name="Emphasis"><text:span text:style-name="T15">)</text:span></text:span></text:p>
      <text:p text:style-name="Personaggio"><text:soft-page-break/><text:span text:style-name="small-caps1">Vannucci</text:span></text:p>
      <text:p text:style-name="P21"><text:span text:style-name="Emphasis"><text:span text:style-name="T15">(</text:span></text:span><text:span text:style-name="Emphasis"><text:span text:style-name="T4">scattando</text:span></text:span><text:span text:style-name="Emphasis"><text:span text:style-name="T15">)</text:span></text:span> Sedici anni! E perciò credete di poter dare un calcio alla scuola! Siete donna, non è vero? Siete donna? Il maestro tien compagnia alla bambola! A sedici anni, siete una dottora! A sedici anni i libri si chiudono e la veste si allunga; allo studio si sostituiscono le passeggiate, i nastri, i ghiribizzi, e al direttore si sostituisce.... Dio sa che cosa!... Basta! Basta! Basta!... Mi saluti. Se ne vada. Subito però... e non se ne parli più!..</text:p>
      <text:p text:style-name="Personaggio"><text:span text:style-name="small-caps1">Nina</text:span></text:p>
      <text:p text:style-name="P21"><text:span text:style-name="Emphasis"><text:span text:style-name="T15">(</text:span></text:span><text:span text:style-name="Emphasis"><text:span text:style-name="T4">torcendo il collo per non farsi guardare, trattiene le lagrime.</text:span></text:span><text:span text:style-name="Emphasis"><text:span text:style-name="T15">)</text:span></text:span> Non è colpa mia se me ne vado,... e non è colpa di nessuno. Ho sedici anni, ecco; e l'articolo ottavo parla chiaro.</text:p>
      <text:p text:style-name="Personaggio"><text:span text:style-name="small-caps1">Vannucci</text:span></text:p>
      <text:p text:style-name="P21"><text:span text:style-name="Emphasis"><text:span text:style-name="T15">(</text:span></text:span><text:span text:style-name="Emphasis"><text:span text:style-name="T4">trasalendo</text:span></text:span><text:span text:style-name="Emphasis"><text:span text:style-name="T15">)</text:span></text:span> L'articolo ottavo?!...</text:p>
      <text:p text:style-name="Personaggio"><text:span text:style-name="small-caps1">Nina</text:span></text:p>
      <text:p text:style-name="P21"><text:span text:style-name="Emphasis"><text:span text:style-name="T15">(</text:span></text:span><text:span text:style-name="Emphasis"><text:span text:style-name="T4">ripete ad alta voce, cadenzatamente, il testo dell'articolo:</text:span></text:span><text:span text:style-name="Emphasis"><text:span text:style-name="T15">)</text:span></text:span> «Non sono ammesse le fanciulle che abbiano meno di sette anni e più di quindici. E l'alunna che avrà raggiunta l'età di sedici anni, anche nel corso dell'anno scolastico, sarà obbligata a lasciare la scuola....» Eh!... Questo è l'articolo ottavo.</text:p>
      <text:p text:style-name="Personaggio"><text:soft-page-break/><text:span text:style-name="small-caps1">Vannucci</text:span></text:p>
      <text:p text:style-name="P21">Lo ricordate a memoria, lo ricordate?!... Non c'è che dire! Dovete andarvene. Sono parole che scrissi proprio io quando fondai la scuola in questo villaggio. <text:span text:style-name="Emphasis"><text:span text:style-name="T15">(</text:span></text:span><text:span text:style-name="Emphasis"><text:span text:style-name="T4">Sospirando</text:span></text:span><text:span text:style-name="Emphasis"><text:span text:style-name="T15">)</text:span></text:span> Avevo appena trent'anni ed erano neri i miei capelli.... Ora ne ho quaranta suonati.... Questi dieci anni se li è rubati il tempo! <text:span text:style-name="Emphasis"><text:span text:style-name="T15">(</text:span></text:span><text:span text:style-name="Emphasis"><text:span text:style-name="T4">Pausa.</text:span></text:span><text:span text:style-name="Emphasis"><text:span text:style-name="T15">)</text:span></text:span></text:p>
      <text:p text:style-name="Personaggio"><text:span text:style-name="small-caps1">Nina</text:span></text:p>
      <text:p text:style-name="P21"><text:span text:style-name="Emphasis"><text:span text:style-name="T15">(</text:span></text:span><text:span text:style-name="Emphasis"><text:span text:style-name="T4">lo ha ascoltato senza capire, ed ora è intenta a cacciarsi il dito mignolo della sinistra fra le umide labbra porporine.</text:span></text:span><text:span text:style-name="Emphasis"><text:span text:style-name="T15">)</text:span></text:span></text:p>
      <text:p text:style-name="Personaggio"><text:span text:style-name="small-caps1">Vannucci</text:span></text:p>
      <text:p text:style-name="P21"><text:span text:style-name="Emphasis"><text:span text:style-name="T15">(</text:span></text:span><text:span text:style-name="Emphasis"><text:span text:style-name="T4">in tono di acerbo rimprovero, gridando e aggrottando le sopracciglia</text:span></text:span><text:span text:style-name="Emphasis"><text:span text:style-name="T15">)</text:span></text:span> Che fate lì?</text:p>
      <text:p text:style-name="Personaggio"><text:span text:style-name="small-caps1">Nina</text:span></text:p>
      <text:p text:style-name="P21"><text:span text:style-name="Emphasis"><text:span text:style-name="T15">(</text:span></text:span><text:span text:style-name="Emphasis"><text:span text:style-name="T4">tutta spaurita</text:span></text:span><text:span text:style-name="Emphasis"><text:span text:style-name="T15">)</text:span></text:span> Sa... signor direttore... mi pulivo il dito. Veda... è macchiato d'inchiostro. <text:span text:style-name="Emphasis"><text:span text:style-name="T15">(</text:span></text:span><text:span text:style-name="Emphasis"><text:span text:style-name="T4">E, stendendo il braccio, mostra il dito macchiato.</text:span></text:span><text:span text:style-name="Emphasis"><text:span text:style-name="T15">)</text:span></text:span></text:p>
      <text:p text:style-name="Personaggio"><text:span text:style-name="small-caps1">Vannucci</text:span></text:p>
      <text:p text:style-name="P21"><text:span text:style-name="Emphasis"><text:span text:style-name="T15">(</text:span></text:span><text:span text:style-name="Emphasis"><text:span text:style-name="T4">con ira eccessiva</text:span></text:span><text:span text:style-name="Emphasis"><text:span text:style-name="T15">)</text:span></text:span> Ma ci vuol tutta la sua faccia tosta per venirmi a contare di simili ragioni. Gliel'ho ripetuto fino alla nausea, cocciuta d'una ragazza, che mettere le mani in bocca è ciò che vi ha di più ristucchevole e di più indecente. Ma tutto fiato sprecato! Le mie parole le <text:soft-page-break/>entrano in un orecchio e se n'escono dall'altro! Si ha un bell'affacchinarsi da che fa giorno a che fa notte! Ecco, ecco quel che se ne ha in compenso: malecreanze, mali modi e ingratitudine. Gli è già un pezzo che lei, signorina mia, si è guastata. Guardi, guardi, guardi qui gli ultimi suoi rapporti, e mi dica un po' lei stessa se non c'è da inorridire. <text:span text:style-name="Emphasis"><text:span text:style-name="T15">(</text:span></text:span><text:span text:style-name="Emphasis"><text:span text:style-name="T4">Consultando nervosamente il registro</text:span></text:span><text:span text:style-name="Emphasis"><text:span text:style-name="T15">)</text:span></text:span> Cinque in geografia... tre in calligrafia... quattro in grammatica... zero in condotta! E per giunta? Per giunta: «ho sedici anni.» Vuole che gliela dica come la sento? Vuole che glielo faccia in tre parole il suo ritratto?... Cervellina, ignorante e ingrata. Sì, ingrata!... Ingrata!</text:p>
      <text:p text:style-name="Personaggio"><text:span text:style-name="small-caps1">Nina</text:span></text:p>
      <text:p text:style-name="P21"><text:span text:style-name="Emphasis"><text:span text:style-name="T15">(</text:span></text:span><text:span text:style-name="Emphasis"><text:span text:style-name="T4">vorrebbe parlare e non può: la parola le si strozza in gola</text:span></text:span><text:span text:style-name="Emphasis"><text:span text:style-name="T15">)</text:span></text:span> Signor... diret...tore, signor... di...rettore.... <text:span text:style-name="Emphasis"><text:span text:style-name="T15">(</text:span></text:span><text:span text:style-name="Emphasis"><text:span text:style-name="T4">Scoppia in un pianto dirotto.</text:span></text:span><text:span text:style-name="Emphasis"><text:span text:style-name="T15">)</text:span></text:span></text:p>
      <text:p text:style-name="P31"><text:span text:style-name="italics1"><text:span text:style-name="T10">(</text:span></text:span><text:span text:style-name="italics1">Un silenzio.</text:span><text:span text:style-name="italics1"><text:span text:style-name="T10">)</text:span></text:span></text:p>
      <text:p text:style-name="Personaggio"><text:span text:style-name="small-caps1">Vannucci</text:span></text:p>
      <text:p text:style-name="P21"><text:span text:style-name="Emphasis"><text:span text:style-name="T15">(</text:span></text:span><text:span text:style-name="Emphasis"><text:span text:style-name="T4">mortificato, si accosta a Nina, le solleva la fronte con le mani tremanti, le asciuga le lagrime col suo fazzoletto, le carezza leggermente i capelli, e le mormora all'orecchio:</text:span></text:span><text:span text:style-name="Emphasis"><text:span text:style-name="T15">)</text:span></text:span> Ho torto io, Nina, ho torto io..., ma... te ne prego... non mi lasciare!</text:p>
      <text:p text:style-name="Personaggio"><text:span text:style-name="small-caps1">Nina</text:span></text:p>
      <text:p text:style-name="P21"><text:soft-page-break/><text:span text:style-name="Emphasis"><text:span text:style-name="T15">(</text:span></text:span><text:span text:style-name="Emphasis"><text:span text:style-name="T4">abbassa lo sguardo e, presa da un lieve tremito di paura vaga, che le fa cadere di sotto l'ascella la borsa dei libri, si scosta da lui.</text:span></text:span><text:span text:style-name="Emphasis"><text:span text:style-name="T15">)</text:span></text:span></text:p>
      <text:p text:style-name="Personaggio"><text:span text:style-name="small-caps1">Vannucci</text:span></text:p>
      <text:p text:style-name="P21"><text:span text:style-name="Emphasis"><text:span text:style-name="T15">(</text:span></text:span><text:span text:style-name="Emphasis"><text:span text:style-name="T4">osserva tutto ciò con profonda tristezza.</text:span></text:span><text:span text:style-name="Emphasis"><text:span text:style-name="T15">)</text:span></text:span></text:p>
      <text:p text:style-name="P31"><text:span text:style-name="italics1"><text:span text:style-name="T10">(</text:span></text:span><text:span text:style-name="italics1">L'aria si è fatta buia.</text:span><text:span text:style-name="italics1"><text:span text:style-name="T10">)</text:span></text:span></text:p>
      <text:p text:style-name="Personaggio"><text:span text:style-name="small-caps1">Vannucci</text:span></text:p>
      <text:p text:style-name="P21"><text:span text:style-name="Emphasis"><text:span text:style-name="T15">(</text:span></text:span><text:span text:style-name="Emphasis"><text:span text:style-name="T4">inquieto, stranamente emozionato, va al balcone, e resta lì come estatico, mormorando:</text:span></text:span><text:span text:style-name="Emphasis"><text:span text:style-name="T15">)</text:span></text:span> Oh, questa fragranza!... Questa fragranza di fiori d'arancio...!</text:p>
      <text:p text:style-name="Personaggio"><text:span text:style-name="small-caps1">Nina</text:span></text:p>
      <text:p text:style-name="P21"><text:span text:style-name="Emphasis"><text:span text:style-name="T15">(</text:span></text:span><text:span text:style-name="Emphasis"><text:span text:style-name="T4">sempre tremando, si guarda intorno, e fugge via.</text:span></text:span><text:span text:style-name="Emphasis"><text:span text:style-name="T15">)</text:span></text:span></text:p>
      <text:p text:style-name="Personaggio"><text:span text:style-name="small-caps1">Vannucci</text:span></text:p>
      <text:p text:style-name="P21"><text:span text:style-name="Emphasis"><text:span text:style-name="T15">(</text:span></text:span><text:span text:style-name="Emphasis"><text:span text:style-name="T4">ritornando nella stanza, cerca Nina nella penombra:</text:span></text:span><text:span text:style-name="Emphasis"><text:span text:style-name="T15">)</text:span></text:span> Nina!... Nina!... Dove sei, Nina? <text:span text:style-name="Emphasis"><text:span text:style-name="T15">(</text:span></text:span><text:span text:style-name="Emphasis"><text:span text:style-name="T4">Pausa.</text:span></text:span><text:span text:style-name="Emphasis"><text:span text:style-name="T15">)</text:span></text:span> Fuggita! <text:span text:style-name="Emphasis"><text:span text:style-name="T15">(</text:span></text:span><text:span text:style-name="Emphasis"><text:span text:style-name="T4">Va di nuovo al balcone e la scorge che dilegua.</text:span></text:span><text:span text:style-name="Emphasis"><text:span text:style-name="T15">)</text:span></text:span> Come corre!... S'allontana.... Non si vede più. <text:span text:style-name="Emphasis"><text:span text:style-name="T15">(</text:span></text:span><text:span text:style-name="Emphasis"><text:span text:style-name="T4">Chiude le invetriate e gli scuri del balcone; accende un lume; raccoglie da terra la borsa e i libri di Nina, e li pone accuratamente su la scrivania. Siede al suo posto. Scrolla il capo. Si passa una mano sulla fronte. Indi, prende una penna e guardando il registro ricomincia a borbottare:</text:span></text:span><text:span text:style-name="Emphasis"><text:span text:style-name="T15">)</text:span></text:span> Eh,... si va male!... Male assai!</text:p>
      <text:h text:style-name="P25" text:outline-level="3">SCENA IV.</text:h>
      <text:p text:style-name="P34">VANNUCCI, FERDINANDO e NINA.</text:p>
      <text:p text:style-name="Personaggio"><text:span text:style-name="small-caps1">Ferdinando</text:span></text:p>
      <text:p text:style-name="P21"><text:span text:style-name="Emphasis"><text:span text:style-name="T15">(</text:span></text:span><text:span text:style-name="Emphasis"><text:span text:style-name="T4">di fuori, chiamando in tono d'allarme:</text:span></text:span><text:span text:style-name="Emphasis"><text:span text:style-name="T15">)</text:span></text:span> Signor Vannucci! Signor Vannucci!</text:p>
      <text:p text:style-name="Personaggio"><text:span text:style-name="small-caps1">Vannucci</text:span></text:p>
      <text:p text:style-name="P21">Ohè, chi mi chiama con tanta furia? <text:span text:style-name="Emphasis"><text:span text:style-name="T15">(</text:span></text:span><text:span text:style-name="Emphasis"><text:span text:style-name="T4">Si alza.</text:span></text:span><text:span text:style-name="Emphasis"><text:span text:style-name="T15">)</text:span></text:span></text:p>
      <text:p text:style-name="Personaggio"><text:span text:style-name="small-caps1">Ferdinando</text:span></text:p>
      <text:p text:style-name="P21">Signor Vannucci! Presto presto, aprite, chè la Nina è svenuta!</text:p>
      <text:p text:style-name="Personaggio"><text:span text:style-name="small-caps1">Vannucci</text:span></text:p>
      <text:p text:style-name="P21">Oh, diavolo!... <text:span text:style-name="Emphasis"><text:span text:style-name="T15">(</text:span></text:span><text:span text:style-name="Emphasis"><text:span text:style-name="T4">Esce in fretta dal fondo, gridando:</text:span></text:span><text:span text:style-name="Emphasis"><text:span text:style-name="T15">)</text:span></text:span> Nina? Nina? Nina?</text:p>
      <text:p text:style-name="Personaggio"><text:span text:style-name="italics1"><text:span text:style-name="T10">(</text:span></text:span><text:span text:style-name="italics1">Un silenzio.</text:span><text:span text:style-name="italics1"><text:span text:style-name="T10">)</text:span></text:span></text:p>
      <text:p text:style-name="P21"><text:span text:style-name="Emphasis"><text:span text:style-name="T15">(</text:span></text:span><text:span text:style-name="Emphasis"><text:span text:style-name="T4">Entrano il signor Vannucci e Ferdinando, che, insieme, portano Nina svenuta.</text:span></text:span><text:span text:style-name="Emphasis"><text:span text:style-name="T15">)</text:span></text:span></text:p>
      <text:p text:style-name="Personaggio"><text:span text:style-name="small-caps1">Vannucci</text:span></text:p>
      <text:p text:style-name="P21">Là, là, su quella poltrona.</text:p>
      <text:p text:style-name="Personaggio"><text:soft-page-break/><text:span text:style-name="small-caps1">Ferdinando</text:span></text:p>
      <text:p text:style-name="P21">È viva per miracolo!</text:p>
      <text:p text:style-name="Personaggio"><text:span text:style-name="small-caps1">Vannucci</text:span></text:p>
      <text:p text:style-name="P21"><text:span text:style-name="Emphasis"><text:span text:style-name="T15">(</text:span></text:span><text:span text:style-name="Emphasis"><text:span text:style-name="T4">adagiando Nina sulla vecchia poltrona</text:span></text:span><text:span text:style-name="Emphasis"><text:span text:style-name="T15">)</text:span></text:span> Ma che è accaduto? Che è accaduto? Mi si fa il favore di dirmi quello che è accaduto?</text:p>
      <text:p text:style-name="Personaggio"><text:span text:style-name="small-caps1">Ferdinando</text:span></text:p>
      <text:p text:style-name="P21">Il fosso, signor Vannucci, il fosso!</text:p>
      <text:p text:style-name="Personaggio"><text:span text:style-name="small-caps1">Vannucci</text:span></text:p>
      <text:p text:style-name="P21">Il fosso?!</text:p>
      <text:p text:style-name="Personaggio"><text:span text:style-name="small-caps1">Ferdinando</text:span></text:p>
      <text:p text:style-name="P21">Un po' d'acqua, intanto.... Un poco d'acqua dov'è?... Ecco. <text:span text:style-name="Emphasis"><text:span text:style-name="T15">(</text:span></text:span><text:span text:style-name="Emphasis"><text:span text:style-name="T4">Sta per prendere l'orciuolo di su la scrivania.</text:span></text:span><text:span text:style-name="Emphasis"><text:span text:style-name="T15">)</text:span></text:span></text:p>
      <text:p text:style-name="Personaggio"><text:span text:style-name="small-caps1">Vannucci</text:span></text:p>
      <text:p text:style-name="P21">No. Che fate? Questo è inchiostro!...</text:p>
      <text:p text:style-name="Personaggio"><text:span text:style-name="small-caps1">Ferdinando</text:span></text:p>
      <text:p text:style-name="P21">E che Dio vi benedica! Avete l'inchiostro negli orciuoli?</text:p>
      <text:p text:style-name="Personaggio"><text:span text:style-name="small-caps1">Vannucci</text:span></text:p>
      <text:p text:style-name="P21">L'acqua è lì, nella bottiglia....</text:p>
      <text:p text:style-name="Personaggio"><text:soft-page-break/><text:span text:style-name="small-caps1">Ferdinando</text:span></text:p>
      <text:p text:style-name="P21">Ah! <text:span text:style-name="Emphasis"><text:span text:style-name="T15">(</text:span></text:span><text:span text:style-name="Emphasis"><text:span text:style-name="T4">La prende.</text:span></text:span><text:span text:style-name="Emphasis"><text:span text:style-name="T15">)</text:span></text:span></text:p>
      <text:p text:style-name="Personaggio"><text:span text:style-name="small-caps1">Vannucci</text:span></text:p>
      <text:p text:style-name="P21">Nina? Nina? Ninuccia bella? Non senti la mia voce?</text:p>
      <text:p text:style-name="Personaggio"><text:span text:style-name="small-caps1">Ferdinando</text:span></text:p>
      <text:p text:style-name="P21"><text:span text:style-name="Emphasis"><text:span text:style-name="T15">(</text:span></text:span><text:span text:style-name="Emphasis"><text:span text:style-name="T4">con in mano la bottiglia, spruzzando l'acqua sul viso e sulla veste di Nina</text:span></text:span><text:span text:style-name="Emphasis"><text:span text:style-name="T15">)</text:span></text:span> Sss! State zitto. Lasciate fare a me.... <text:span text:style-name="Emphasis"><text:span text:style-name="T15">(</text:span></text:span><text:span text:style-name="Emphasis"><text:span text:style-name="T4">Continua a spruzzare acqua</text:span></text:span><text:span text:style-name="Emphasis"><text:span text:style-name="T15">)</text:span></text:span> Lo vedete? Lo vedete come rinviene?</text:p>
      <text:p text:style-name="Personaggio"><text:span text:style-name="small-caps1">Vannucci</text:span></text:p>
      <text:p text:style-name="P21">È vero, è vero!</text:p>
      <text:p text:style-name="Personaggio"><text:span text:style-name="small-caps1">Nina</text:span></text:p>
      <text:p text:style-name="P21"><text:span text:style-name="Emphasis"><text:span text:style-name="T15">(</text:span></text:span><text:span text:style-name="Emphasis"><text:span text:style-name="T4">con un fil di voce</text:span></text:span><text:span text:style-name="Emphasis"><text:span text:style-name="T15">)</text:span></text:span> Dove... dove sono capitata?</text:p>
      <text:p text:style-name="Personaggio"><text:span text:style-name="small-caps1">Vannucci</text:span></text:p>
      <text:p text:style-name="P21">In casa mia, Nina. In casa del vostro direttore.</text:p>
      <text:p text:style-name="Personaggio"><text:span text:style-name="small-caps1">Nina</text:span></text:p>
      <text:p text:style-name="P21"><text:span text:style-name="Emphasis"><text:span text:style-name="T15">(</text:span></text:span><text:span text:style-name="Emphasis"><text:span text:style-name="T4">con un lieve moto di panico</text:span></text:span><text:span text:style-name="Emphasis"><text:span text:style-name="T15">)</text:span></text:span> Oh!</text:p>
      <text:p text:style-name="Personaggio"><text:span text:style-name="small-caps1">Ferdinando</text:span></text:p>
      <text:p text:style-name="P21">Sss.... State zitto! È ancora tutta spaurita.... Figuratevi! Appena uscita dalla scuola, aveva presa tale <text:soft-page-break/>una rincorsa che pareva una pazza, pareva. E fuggiva, fuggiva, fuggiva... come se fosse stata inseguita da un cane rabbioso. Era buio, capite, perchè il sindaco non ne ha figlie da mandare a scuola, e i fanali qui non ce li mette mica; ed è per questo che, alla svoltata del viottolo, la poveretta inciampa, barcolla, e dando un grido, <text:span text:style-name="Emphasis"><text:span text:style-name="T4">patapúnfete</text:span></text:span>, giù!...</text:p>
      <text:p text:style-name="Personaggio"><text:span text:style-name="small-caps1">Vannucci</text:span></text:p>
      <text:p text:style-name="P21">Misericordia!</text:p>
      <text:p text:style-name="Personaggio"><text:span text:style-name="small-caps1">Ferdinando</text:span></text:p>
      <text:p text:style-name="P21">Fortuna, però, che nel fosso ci ero già io!</text:p>
      <text:p text:style-name="Personaggio"><text:span text:style-name="small-caps1">Vannucci</text:span></text:p>
      <text:p text:style-name="P21">C'eri già tu?!</text:p>
      <text:p text:style-name="Personaggio"><text:span text:style-name="small-caps1">Ferdinando</text:span></text:p>
      <text:p text:style-name="P21">L'ho potuta afferrare prima che toccasse il terreno, signor Vannucci, prima che toccasse il terreno...! E siccome le mie braccia sono di ferro, ella è restata, così, in aria, come una colomba con le ali aperte. <text:span text:style-name="Emphasis"><text:span text:style-name="T15">(</text:span></text:span><text:span text:style-name="Emphasis"><text:span text:style-name="T4">A Nina</text:span></text:span><text:span text:style-name="Emphasis"><text:span text:style-name="T15">)</text:span></text:span> Neanche indolenzita, n'è vero, Nina? Neanche indolenzita?...</text:p>
      <text:p text:style-name="Personaggio"><text:span text:style-name="small-caps1">Nina</text:span></text:p>
      <text:p text:style-name="P21"><text:span text:style-name="Emphasis"><text:span text:style-name="T15">(</text:span></text:span><text:span text:style-name="Emphasis"><text:span text:style-name="T4">alzandosi e parlando con soavità, senza raccapezzarsi</text:span></text:span><text:span text:style-name="Emphasis"><text:span text:style-name="T15">)</text:span></text:span> Oh no! Niente niente.... Mi sembra <text:soft-page-break/>soltanto d'aver sognato.... E non capisco perchè, ma certo non mi dispiacerebbe di rifare il medesimo sogno....</text:p>
      <text:p text:style-name="Personaggio"><text:span text:style-name="small-caps1">Vannucci</text:span></text:p>
      <text:p text:style-name="P21">Ah! Non vi dispiacerebbe?... <text:span text:style-name="Emphasis"><text:span text:style-name="T15">(</text:span></text:span><text:span text:style-name="Emphasis"><text:span text:style-name="T4">Dopo un breve silenzio, non riuscendo a dissimulare la sua preoccupazione, si rivolge con ansia sospettosa a Ferdinando</text:span></text:span><text:span text:style-name="Emphasis"><text:span text:style-name="T15">)</text:span></text:span> E tu, come ti ci trovavi in quel fosso?</text:p>
      <text:p text:style-name="Personaggio"><text:span text:style-name="small-caps1">Ferdinando</text:span></text:p>
      <text:p text:style-name="P21">Io... mi ci trovavo... di passaggio.</text:p>
      <text:p text:style-name="Personaggio"><text:span text:style-name="small-caps1">Vannucci</text:span></text:p>
      <text:p text:style-name="P21">Ma che passaggio! Che passaggio!... <text:span text:style-name="Emphasis"><text:span text:style-name="T15">(</text:span></text:span><text:span text:style-name="Emphasis"><text:span text:style-name="T4">Adirandosi</text:span></text:span><text:span text:style-name="Emphasis"><text:span text:style-name="T15">)</text:span></text:span> Quel fosso ha la forma d'un imbuto. Bisogna discenderci a bella posta, santodio! E per fare ciò non si può avere che un solo scopo: quello di nascondersi. Sicuro! Di nascondersi come un ladro!</text:p>
      <text:p text:style-name="Personaggio"><text:span text:style-name="small-caps1">Ferdinando</text:span></text:p>
      <text:p text:style-name="P21">Signor Vannucci!...</text:p>
      <text:p text:style-name="Personaggio"><text:span text:style-name="small-caps1">Vannucci</text:span></text:p>
      <text:p text:style-name="P21">Nina, Nina, per amor del cielo, ditemela voi la verità. Ditemela voi. Come si trovava laggiù questo galantuomo?</text:p>
      <text:p text:style-name="Personaggio"><text:soft-page-break/><text:span text:style-name="small-caps1">Nina</text:span></text:p>
      <text:p text:style-name="P21">Signor direttore, io non lo so....</text:p>
      <text:p text:style-name="Personaggio"><text:span text:style-name="small-caps1">Vannucci</text:span></text:p>
      <text:p text:style-name="P21">La verità, Nina! La verità! La verità!</text:p>
      <text:p text:style-name="Personaggio"><text:span text:style-name="small-caps1">Nina</text:span></text:p>
      <text:p text:style-name="P21"><text:span text:style-name="Emphasis"><text:span text:style-name="T15">(</text:span></text:span><text:span text:style-name="Emphasis"><text:span text:style-name="T4">con pudica reticenza</text:span></text:span><text:span text:style-name="Emphasis"><text:span text:style-name="T15">)</text:span></text:span> La verità è ch'egli....</text:p>
      <text:p text:style-name="Personaggio"><text:span text:style-name="small-caps1">Vannucci</text:span></text:p>
      <text:p text:style-name="P21"><text:span text:style-name="Emphasis"><text:span text:style-name="T15">(</text:span></text:span><text:span text:style-name="Emphasis"><text:span text:style-name="T4">quasi con terrore</text:span></text:span><text:span text:style-name="Emphasis"><text:span text:style-name="T15">)</text:span></text:span> Ti aspettava?!</text:p>
      <text:p text:style-name="Personaggio"><text:span text:style-name="small-caps1">Nina</text:span></text:p>
      <text:p text:style-name="P21"><text:span text:style-name="Emphasis"><text:span text:style-name="T15">(</text:span></text:span><text:span text:style-name="Emphasis"><text:span text:style-name="T4">ha un impercettibile sorriso, e, arrossendo, si copre il volto con un braccio</text:span></text:span><text:span text:style-name="Emphasis"><text:span text:style-name="T15">)</text:span></text:span> Sì, mi aspettava!</text:p>
      <text:p text:style-name="Personaggio"><text:span text:style-name="small-caps1">Vannucci</text:span></text:p>
      <text:p text:style-name="P21"><text:span text:style-name="Emphasis"><text:span text:style-name="T15">(</text:span></text:span><text:span text:style-name="Emphasis"><text:span text:style-name="T4">sentendosi soffocare da una dolorosa commozione</text:span></text:span><text:span text:style-name="Emphasis"><text:span text:style-name="T15">)</text:span></text:span> Dio! Dio! Che enormità! Che corruzione! Che rovina! E che si dirà di me nel paese? Che si dirà di me? È naturale: si dirà che questo insegno io alle ragazze, si dirà che io le educo a fare all'amore, che io le spingo a camminare su gli orli dei precipizi!... Dio mio! Sono perduto! Sono perduto!...</text:p>
      <text:p text:style-name="Personaggio"><text:span text:style-name="small-caps1">Nina</text:span></text:p>
      <text:p text:style-name="P21">Ma no, signor direttore, non vi disperate così.... <text:soft-page-break/>Ferdinando mi aspettava innocentemente....</text:p>
      <text:p text:style-name="Personaggio"><text:span text:style-name="small-caps1">Vannucci</text:span></text:p>
      <text:p text:style-name="P21"><text:span text:style-name="Emphasis"><text:span text:style-name="T15">(</text:span></text:span><text:span text:style-name="Emphasis"><text:span text:style-name="T4">incalzando</text:span></text:span><text:span text:style-name="Emphasis"><text:span text:style-name="T15">)</text:span></text:span> Parla, parla....</text:p>
      <text:p text:style-name="Personaggio"><text:span text:style-name="small-caps1">Nina</text:span></text:p>
      <text:p text:style-name="P21">Sì, innocentemente. Mi aspettava... per dirmi qualche paroletta... senza mostrarsi alle mie compagne... senza mostrarsi a nessuno.... Aveva soltanto, un po', la testa fuori del fosso.... E laggiù non lo scorgevo che io, io sola, perchè... io distinguo il colore dei suoi capelli anche all'oscuro.... Che male c'è?... Ci conosciamo da diciassette anni.... È vero che io non ne ho che sedici... ma lui — dice la mamma — veniva già in casa un anno prima che io nascessi. È il figliuolo di compare Antonio — lo sapete —, quello che ha la vigna accanto all'orto della mamma. Ma la mamma dice ch'egli non ci deve mettere più piede in casa, ed ecco che, così, da un momento all'altro, lo ha scacciato....</text:p>
      <text:p text:style-name="Personaggio"><text:span text:style-name="small-caps1">Vannucci</text:span></text:p>
      <text:p text:style-name="P21">Ah? Lo ha scacciato?!</text:p>
      <text:p text:style-name="Personaggio"><text:span text:style-name="small-caps1">Nina</text:span></text:p>
      <text:p text:style-name="P21">Lo ha scacciato, sì, perchè le galline — dice la mamma — le galline lo hanno in antipatia, e, quando lo vedono, si guastano il sangue e fanno le ova acide. Eh!... Lo dice lei; ma io non me ne sono accorta. E <text:soft-page-break/>allora il poverino — dico io — che deve fare? Lui mi dice: così non si può vivere. Io gli dico: allora, aspettami nel fosso. Lui mi dice: e sì, t'aspetterò. E allora, passando, gli dico: buona notte, buona notte, Ferdinando! E lui... lui mi dice: ti voglio bene, Nina, ti voglio tanto bene!... Ieri <text:span text:style-name="Emphasis"><text:span text:style-name="T15">(</text:span></text:span><text:span text:style-name="Emphasis"><text:span text:style-name="T4">assai dolce</text:span></text:span><text:span text:style-name="Emphasis"><text:span text:style-name="T15">)</text:span></text:span> me lo disse due volte.... Oggi — vedete... vi racconto tutto — oggi <text:span text:style-name="Emphasis"><text:span text:style-name="T15">(</text:span></text:span><text:span text:style-name="Emphasis"><text:span text:style-name="T4">con qualche lagrimuccia</text:span></text:span><text:span text:style-name="Emphasis"><text:span text:style-name="T15">)</text:span></text:span> non me lo ha detto ancora.</text:p>
      <text:p text:style-name="Personaggio"><text:span text:style-name="small-caps1">Vannucci</text:span></text:p>
      <text:p text:style-name="P21"><text:span text:style-name="Emphasis"><text:span text:style-name="T15">(</text:span></text:span><text:span text:style-name="Emphasis"><text:span text:style-name="T4">dopo un silenzio, si accosta con severità esagerata e cupa a Ferdinando, che è rimasto lì un poco imbarazzato e intenerito</text:span></text:span><text:span text:style-name="Emphasis"><text:span text:style-name="T15">)</text:span></text:span> Lo intendi, tu, quello che fai?!</text:p>
      <text:p text:style-name="Personaggio"><text:span text:style-name="small-caps1">Ferdinando</text:span></text:p>
      <text:p text:style-name="P21"><text:span text:style-name="Emphasis"><text:span text:style-name="T15">(</text:span></text:span><text:span text:style-name="Emphasis"><text:span text:style-name="T4">semplicemente</text:span></text:span><text:span text:style-name="Emphasis"><text:span text:style-name="T15">)</text:span></text:span> Sissignore.</text:p>
      <text:p text:style-name="Personaggio"><text:span text:style-name="small-caps1">Vannucci</text:span></text:p>
      <text:p text:style-name="P21"><text:span text:style-name="Emphasis"><text:span text:style-name="T15">(</text:span></text:span><text:span text:style-name="Emphasis"><text:span text:style-name="T4">in tono truce</text:span></text:span><text:span text:style-name="Emphasis"><text:span text:style-name="T15">)</text:span></text:span> Tu commetti un'infamia!</text:p>
      <text:p text:style-name="Personaggio"><text:span text:style-name="small-caps1">Ferdinando</text:span></text:p>
      <text:p text:style-name="P21">Mi meraviglio, signor Vannucci! O che non prese forse moglie il mio babbo? Ebbene, me ne voglio prendere una anch'io.</text:p>
      <text:p text:style-name="Personaggio"><text:span text:style-name="small-caps1">Nina</text:span></text:p>
      <text:p text:style-name="P21">Ha ragione!</text:p>
      <text:p text:style-name="Personaggio"><text:soft-page-break/><text:span text:style-name="small-caps1">Vannucci</text:span></text:p>
      <text:p text:style-name="P21"><text:span text:style-name="Emphasis"><text:span text:style-name="T15">(</text:span></text:span><text:span text:style-name="Emphasis"><text:span text:style-name="T4">a Nina, gridando aspramente</text:span></text:span><text:span text:style-name="Emphasis"><text:span text:style-name="T15">)</text:span></text:span> A posto, voi!</text:p>
      <text:p text:style-name="Personaggio"><text:span text:style-name="small-caps1">Ferdinando</text:span></text:p>
      <text:p text:style-name="P21">E anzi, se foste un direttore coi fiocchi, uno di quelli buoni, ci andreste voi a parlare col babbo mio e con la mamma di Nina.</text:p>
      <text:p text:style-name="Personaggio"><text:span text:style-name="small-caps1">Vannucci</text:span></text:p>
      <text:p text:style-name="P21">Ma come?! È ufficio d'un direttore di scuola, questo?</text:p>
      <text:p text:style-name="Personaggio"><text:span text:style-name="small-caps1">Nina</text:span></text:p>
      <text:p text:style-name="P21"><text:span text:style-name="Emphasis"><text:span text:style-name="T15">(</text:span></text:span><text:span text:style-name="Emphasis"><text:span text:style-name="T4">con umiltà</text:span></text:span><text:span text:style-name="Emphasis"><text:span text:style-name="T15">)</text:span></text:span> In fin dei conti, signor direttore, io ho compiuti gli studi. Non dovreste darmi un diploma? E invece mi date un marito.</text:p>
      <text:p text:style-name="Personaggio"><text:span text:style-name="small-caps1">Vannucci</text:span></text:p>
      <text:p text:style-name="P21"><text:span text:style-name="Emphasis"><text:span text:style-name="T15">(</text:span></text:span><text:span text:style-name="Emphasis"><text:span text:style-name="T4">montando in furia</text:span></text:span><text:span text:style-name="Emphasis"><text:span text:style-name="T15">)</text:span></text:span> E vi pare che sia lo stesso, vi pare!?</text:p>
      <text:p text:style-name="Personaggio"><text:span text:style-name="small-caps1">Nina</text:span></text:p>
      <text:p text:style-name="P21">No. Proprio lo stesso, no. Ma gli è che voi siete così buono con me. Anche quando mi sgridate, sento che siete buono. Anche quando mi fate piangere, sento che siete il mio protettore. Non mi abbandonate adesso che ho più bisogno della vostra protezione.... Tanto, alla scuola io non ci posso più venire.... E giacchè mi <text:soft-page-break/>toccherebbe di stare tutta la giornata in ozio, non è forse meglio maritarmi?... Don Paolo, il confessore, mi ha detto che il maritarsi non è peccato e che le ragazze sono ragazze appunto per cercare marito.... Parlate, dunque, parlate voi con la mamma.... Ditele tante cose.... Ditele che mi sono condotta bene... e che ho meritato questo premio.... Diteglielo con la vostra voce dolce, con la vostra voce migliore, e lei vi crederà... vi crederà... perchè quando parlate con quella voce <text:span text:style-name="Emphasis"><text:span text:style-name="T15">(</text:span></text:span><text:span text:style-name="Emphasis"><text:span text:style-name="T4">gentilissimamente</text:span></text:span><text:span text:style-name="Emphasis"><text:span text:style-name="T15">)</text:span></text:span> non c'è nessuno che non creda in voi come in un santo!...</text:p>
      <text:h text:style-name="P25" text:outline-level="3">SCENA V.</text:h>
      <text:p text:style-name="P34">DON PAOLO e gli ALTRI.</text:p>
      <text:p text:style-name="Personaggio"><text:span text:style-name="small-caps1">Don Paolo</text:span></text:p>
      <text:p text:style-name="P21"><text:span text:style-name="Emphasis"><text:span text:style-name="T15">(</text:span></text:span><text:span text:style-name="Emphasis"><text:span text:style-name="T4">fermandosi sulla soglia della porta in fondo</text:span></text:span><text:span text:style-name="Emphasis"><text:span text:style-name="T15">)</text:span></text:span> Piano, piano, piccina mia. Non confondere il signor direttore coi santi. Lui, è un altro genere!</text:p>
      <text:p text:style-name="Personaggio"><text:span text:style-name="small-caps1">Vannucci</text:span></text:p>
      <text:p text:style-name="P21"><text:span text:style-name="Emphasis"><text:span text:style-name="T15">(</text:span></text:span><text:span text:style-name="Emphasis"><text:span text:style-name="T4">voltandosi con rabbioso rancore</text:span></text:span><text:span text:style-name="Emphasis"><text:span text:style-name="T15">)</text:span></text:span> Ah, don Paolo, siete voi che mettete i mariti nel cervello delle fanciulle?</text:p>
      <text:p text:style-name="Personaggio"><text:span text:style-name="small-caps1">Don Paolo</text:span></text:p>
      <text:p text:style-name="P21">Io non ce li metto, mio caro: io ce li trovo.</text:p>
      <text:p text:style-name="Personaggio"><text:span text:style-name="small-caps1">Vannucci</text:span></text:p>
      <text:p text:style-name="P21"><text:span text:style-name="Emphasis"><text:span text:style-name="T15">(</text:span></text:span><text:span text:style-name="Emphasis"><text:span text:style-name="T4">esasperandosi</text:span></text:span><text:span text:style-name="Emphasis"><text:span text:style-name="T15">)</text:span></text:span> A quell'età, è una cosa orribile!... Orribile!</text:p>
      <text:p text:style-name="Personaggio"><text:span text:style-name="small-caps1">Don Paolo</text:span></text:p>
      <text:p text:style-name="P21">Non esageriamo. <text:span text:style-name="Emphasis"><text:span text:style-name="T15">(</text:span></text:span><text:span text:style-name="Emphasis"><text:span text:style-name="T4">Con serenità sacerdotale</text:span></text:span><text:span text:style-name="Emphasis"><text:span text:style-name="T15">)</text:span></text:span> Quando il terreno è propizio e l'aria è pura, si può anticipare la seminagione.</text:p>
      <text:p text:style-name="P31"><text:span text:style-name="Emphasis"><text:span text:style-name="T15">(</text:span></text:span><text:span text:style-name="Emphasis"><text:span text:style-name="T4">Nina e Ferdinando si avvicinano al signor Vannucci, </text:span></text:span><text:soft-page-break/><text:span text:style-name="Emphasis"><text:span text:style-name="T4">l'una da un lato, l'altro dall'altro, supplichevoli e insistenti.</text:span></text:span><text:span text:style-name="Emphasis"><text:span text:style-name="T15">)</text:span></text:span></text:p>
      <text:p text:style-name="Personaggio"><text:span text:style-name="small-caps1">Nina</text:span></text:p>
      <text:p text:style-name="P21">Signor Direttore....</text:p>
      <text:p text:style-name="Personaggio"><text:span text:style-name="small-caps1">Ferdinando</text:span></text:p>
      <text:p text:style-name="P21">Signor Vannucci....</text:p>
      <text:p text:style-name="Personaggio"><text:span text:style-name="small-caps1">Nina</text:span></text:p>
      <text:p text:style-name="P21">Accompagnate Ferdinando e me dalla mamma.... È così tardi.... Ella sarà in pena.</text:p>
      <text:p text:style-name="Personaggio"><text:span text:style-name="small-caps1">Ferdinando</text:span></text:p>
      <text:p text:style-name="P21">Sì, sì, non perdiamo più tempo....</text:p>
      <text:p text:style-name="Personaggio"><text:span text:style-name="small-caps1">Nina</text:span></text:p>
      <text:p text:style-name="P21">Proteggeteci....</text:p>
      <text:p text:style-name="Personaggio"><text:span text:style-name="small-caps1">Ferdinando</text:span></text:p>
      <text:p text:style-name="P21">Aiutateci....</text:p>
      <text:p text:style-name="Personaggio"><text:span text:style-name="small-caps1">Don Paolo</text:span></text:p>
      <text:p text:style-name="P21">Animo, direttore, animo!...</text:p>
      <text:p text:style-name="Personaggio"><text:span text:style-name="small-caps1">Vannucci</text:span></text:p>
      <text:p text:style-name="P21"><text:span text:style-name="Emphasis"><text:span text:style-name="T15">(</text:span></text:span><text:span text:style-name="Emphasis"><text:span text:style-name="T4">scattando con un accento di strazio</text:span></text:span><text:span text:style-name="Emphasis"><text:span text:style-name="T15">)</text:span></text:span> Anche voi, Don <text:soft-page-break/>Paolo, anche voi contro di me?! Ma è inutile! Io non mi lascio imporre da nessuno, perdinci!, e non sarò mai il complice d'una mostruosità! Mai! Mai!... E poi, per quale ragione dovrei aiutarli? Perchè sono buono? E chi lo dice che sono buono? Lo pensa lei <text:span text:style-name="Emphasis"><text:span text:style-name="T15">(</text:span></text:span><text:span text:style-name="Emphasis"><text:span text:style-name="T4">indicando Nina</text:span></text:span><text:span text:style-name="Emphasis"><text:span text:style-name="T15">)</text:span></text:span> e s'intende che lo pensi visto che lei è una piccola egoista a cui fa comodo di pensarlo. Ma non sono buono io, no che non lo sono, e non è possibile d'esser buoni quando si vive come io vivo, senza il ricordo d'un sorriso..., senza la speranza d'un sorriso! <text:span text:style-name="Emphasis"><text:span text:style-name="T15">(</text:span></text:span><text:span text:style-name="Emphasis"><text:span text:style-name="T4">In una crescente esasperazione di malinconia</text:span></text:span><text:span text:style-name="Emphasis"><text:span text:style-name="T15">)</text:span></text:span> Coltivo un giardino che non è mio e che è di tutti gli altri, e, per questi fiori che vedo sbocciarmi dinanzi belli e rigogliosi, io sono un estraneo... un estraneo; e alla mia mano che vorrebbe difenderli perfino dalla rugiada troppo fredda o dal raggio di sole troppo ardente, essi preferiscono quella che li strappa senza pietà e che li porta ad appassire... chi sa dove!... Non sono buono io, no, non lo sono, e non voglio esserlo, non voglio esserlo!... Don Paolo, non mi cacciate in codesta faccenda, e non mi fate predicozzi, chè, tanto, non mi convincereste. Questi ragazzi mi hanno dato un dolore, un gran dolore; e, adesso, che se la sbrighino tra loro e mi lascino in pace. <text:span text:style-name="Emphasis"><text:span text:style-name="T15">(</text:span></text:span><text:span text:style-name="Emphasis"><text:span text:style-name="T4">Siede sulla vecchia poltrona presso il tavolino, e non sa dissimulare la sua sofferenza.</text:span></text:span><text:span text:style-name="Emphasis"><text:span text:style-name="T15">)</text:span></text:span> Ciascuno per sè e Dio per tutti; e se c'è qualcuno che vuol morire d'amore, muoia, muoia pure, e buon viaggio! Io me ne lavo le mani!</text:p>
      <text:p text:style-name="Personaggio"><text:soft-page-break/><text:span text:style-name="italics1"><text:span text:style-name="T10">(</text:span></text:span><text:span text:style-name="italics1">Un silenzio.</text:span><text:span text:style-name="italics1"><text:span text:style-name="T10">)</text:span></text:span></text:p>
      <text:p text:style-name="Personaggio"><text:span text:style-name="small-caps1">Don Paolo</text:span></text:p>
      <text:p text:style-name="P21"><text:span text:style-name="Emphasis"><text:span text:style-name="T15">(</text:span></text:span><text:span text:style-name="Emphasis"><text:span text:style-name="T4">gli si avvicina e, guardingo, insinuante, semplice, solenne, gli parla all'orecchio:</text:span></text:span><text:span text:style-name="Emphasis"><text:span text:style-name="T15">)</text:span></text:span> Signor Vannucci... siete sicuro... di non essere voi innamorato di quella fanciulla?</text:p>
      <text:p text:style-name="Personaggio"><text:span text:style-name="small-caps1">Vannucci</text:span></text:p>
      <text:p text:style-name="P21"><text:span text:style-name="Emphasis"><text:span text:style-name="T15">(</text:span></text:span><text:span text:style-name="Emphasis"><text:span text:style-name="T4">levandosi come per una violenta scossa elettrica e spalancando gli occhi in un misto di stupore e di raccapriccio</text:span></text:span><text:span text:style-name="Emphasis"><text:span text:style-name="T15">)</text:span></text:span> Io! <text:span text:style-name="Emphasis"><text:span text:style-name="T15">(</text:span></text:span><text:span text:style-name="Emphasis"><text:span text:style-name="T4">Poi acuisce il pensiero, impallidisce, abbassa gli occhi e dice a Don Paolo, con voce fioca e penosa:</text:span></text:span><text:span text:style-name="Emphasis"><text:span text:style-name="T15">)</text:span></text:span> Don Paolo, voi siete stato crudele,... ma io vi sono riconoscente!</text:p>
      <text:p text:style-name="Personaggio"><text:span text:style-name="small-caps1">Don Paolo</text:span></text:p>
      <text:p text:style-name="P21"><text:span text:style-name="Emphasis"><text:span text:style-name="T15">(</text:span></text:span><text:span text:style-name="Emphasis"><text:span text:style-name="T4">si stringe nelle spalle in segno di bonaria indulgenza sacerdotale e si scosta da lui, andando verso Ferdinando e Nina.</text:span></text:span><text:span text:style-name="Emphasis"><text:span text:style-name="T15">)</text:span></text:span></text:p>
      <text:p text:style-name="Personaggio"><text:span text:style-name="small-caps1">Vannucci</text:span></text:p>
      <text:p text:style-name="P21"><text:span text:style-name="Emphasis"><text:span text:style-name="T15">(</text:span></text:span><text:span text:style-name="Emphasis"><text:span text:style-name="T4">facendo uno sforzo</text:span></text:span><text:span text:style-name="Emphasis"><text:span text:style-name="T15">)</text:span></text:span> Sentite, Nina.... Ho riflettuto al vostro desiderio.... <text:span text:style-name="Emphasis"><text:span text:style-name="T15">(</text:span></text:span><text:span text:style-name="Emphasis"><text:span text:style-name="T4">Con molta dolcezza</text:span></text:span><text:span text:style-name="Emphasis"><text:span text:style-name="T15">)</text:span></text:span> È giusto, sì.... Mi occuperò io di ogni cosa.... Sarete contenta.... Fidate in me.... Ne riparleremo domani.... Per ora, abbiate pazienza.... Ho un po' d'emicrania.... Ma, domani, sarà passata... sarà passata.... <text:span text:style-name="Emphasis"><text:span text:style-name="T15">(</text:span></text:span><text:span text:style-name="Emphasis"><text:span text:style-name="T4">Torna a sedere sulla vecchia </text:span></text:span><text:soft-page-break/><text:span text:style-name="Emphasis"><text:span text:style-name="T4">poltrona e piega il capo in una mano, poggiando il gomito sul tavolino.</text:span></text:span><text:span text:style-name="Emphasis"><text:span text:style-name="T15">)</text:span></text:span></text:p>
      <text:p text:style-name="Personaggio"><text:span text:style-name="small-caps1">Nina</text:span></text:p>
      <text:p text:style-name="P21"><text:span text:style-name="Emphasis"><text:span text:style-name="T15">(</text:span></text:span><text:span text:style-name="Emphasis"><text:span text:style-name="T4">piano, a Don Paolo</text:span></text:span><text:span text:style-name="Emphasis"><text:span text:style-name="T15">)</text:span></text:span> Don Paolo....</text:p>
      <text:p text:style-name="Personaggio"><text:span text:style-name="small-caps1">Don Paolo</text:span></text:p>
      <text:p text:style-name="P21"><text:span text:style-name="Emphasis"><text:span text:style-name="T15">(</text:span></text:span><text:span text:style-name="Emphasis"><text:span text:style-name="T4">piano come lei</text:span></text:span><text:span text:style-name="Emphasis"><text:span text:style-name="T15">)</text:span></text:span> Cos'è?</text:p>
      <text:p text:style-name="Personaggio"><text:span text:style-name="small-caps1">Nina</text:span></text:p>
      <text:p text:style-name="P21"><text:span text:style-name="Emphasis"><text:span text:style-name="T15">(</text:span></text:span><text:span text:style-name="Emphasis"><text:span text:style-name="T4">commossa</text:span></text:span><text:span text:style-name="Emphasis"><text:span text:style-name="T15">)</text:span></text:span> Gli ho forse fatto del male?</text:p>
      <text:p text:style-name="Personaggio"><text:span text:style-name="small-caps1">Don Paolo</text:span></text:p>
      <text:p text:style-name="P21">Un poco.</text:p>
      <text:p text:style-name="Personaggio"><text:span text:style-name="small-caps1">Nina</text:span></text:p>
      <text:p text:style-name="P21">Devo chiedergli perdono?</text:p>
      <text:p text:style-name="Personaggio"><text:span text:style-name="small-caps1">Don Paolo</text:span></text:p>
      <text:p text:style-name="P21">E perchè no? Sarà un beneficio per lui e anche per te. Va... va....</text:p>
      <text:p text:style-name="Personaggio"><text:span text:style-name="small-caps1">Nina</text:span></text:p>
      <text:p text:style-name="P21"><text:span text:style-name="Emphasis"><text:span text:style-name="T15">(</text:span></text:span><text:span text:style-name="Emphasis"><text:span text:style-name="T4">incoraggiata dallo sguardo di Don Paolo, ma pur timidamente, si accosta al signor Vannucci e gli s'inginocchia ai piedi.</text:span></text:span><text:span text:style-name="Emphasis"><text:span text:style-name="T15">)</text:span></text:span> Vi chiedo perdono, signor direttore.... Io non so che male vi ho fatto, ma vi vedo soffrire, vi vedo molto soffrire... e capisco che ne sono <text:soft-page-break/>io la causa. <text:span text:style-name="Emphasis"><text:span text:style-name="T15">(</text:span></text:span><text:span text:style-name="Emphasis"><text:span text:style-name="T4">Con grande tenerezza</text:span></text:span><text:span text:style-name="Emphasis"><text:span text:style-name="T15">)</text:span></text:span> Perdonatemi, signor direttore, perdonatemi....</text:p>
      <text:p text:style-name="Personaggio"><text:span text:style-name="small-caps1">Vannucci</text:span></text:p>
      <text:p text:style-name="P21"><text:span text:style-name="Emphasis"><text:span text:style-name="T15">(</text:span></text:span><text:span text:style-name="Emphasis"><text:span text:style-name="T4">evitando di guardarla</text:span></text:span><text:span text:style-name="Emphasis"><text:span text:style-name="T15">)</text:span></text:span> No, Nina, voi non mi avete fatto niente.... Che significa ciò? <text:span text:style-name="Emphasis"><text:span text:style-name="T15">(</text:span></text:span><text:span text:style-name="Emphasis"><text:span text:style-name="T4">Stendendo il braccio per </text:span></text:span><text:span text:style-name="Emphasis"><text:span text:style-name="T4">sollevarla</text:span></text:span><text:span text:style-name="Emphasis"><text:span text:style-name="T15">)</text:span></text:span> Su, su.... Alzatevi, alzatevi, vi prego di alzarvi!</text:p>
      <text:p text:style-name="Personaggio"><text:span text:style-name="small-caps1">Ferdinando</text:span></text:p>
      <text:p text:style-name="P21"><text:span text:style-name="Emphasis"><text:span text:style-name="T15">(</text:span></text:span><text:span text:style-name="Emphasis"><text:span text:style-name="T4">con l'aria d'aver capito, presso la porta in fondo</text:span></text:span><text:span text:style-name="Emphasis"><text:span text:style-name="T15">)</text:span></text:span> Andiamo via, Nina!</text:p>
      <text:p text:style-name="Personaggio"><text:span text:style-name="small-caps1">Nina</text:span></text:p>
      <text:p text:style-name="P21">Sì, mi alzerò; ma permettetemi almeno, permettetemi di baciarvi questa mano. <text:span text:style-name="Emphasis"><text:span text:style-name="T15">(</text:span></text:span><text:span text:style-name="Emphasis"><text:span text:style-name="T4">Glie la prende con effusione.</text:span></text:span><text:span text:style-name="Emphasis"><text:span text:style-name="T15">)</text:span></text:span></text:p>
      <text:p text:style-name="Personaggio"><text:span text:style-name="small-caps1">Vannucci</text:span></text:p>
      <text:p text:style-name="P21"><text:span text:style-name="Emphasis"><text:span text:style-name="T15">(</text:span></text:span><text:span text:style-name="Emphasis"><text:span text:style-name="T4">ritraendola bruscamente, come per una gran paura indefinibile</text:span></text:span><text:span text:style-name="Emphasis"><text:span text:style-name="T15">)</text:span></text:span> No, no, no!... <text:span text:style-name="Emphasis"><text:span text:style-name="T15">(</text:span></text:span><text:span text:style-name="Emphasis"><text:span text:style-name="T4">Indi, mutando il tono di paura in un tono di contenuta affettuosità</text:span></text:span><text:span text:style-name="Emphasis"><text:span text:style-name="T15">)</text:span></text:span> No, Nina, non ce n'è bisogno.... Grazie... grazie.... <text:span text:style-name="Emphasis"><text:span text:style-name="T15">(</text:span></text:span><text:span text:style-name="Emphasis"><text:span text:style-name="T4">A un tratto, le lagrime gli sgorgano dagli occhi copiosamente; ed egli si affretta ad incrociare le braccia sul tavolino e a nascondervi il viso, singhiozzando in silenzio.</text:span></text:span><text:span text:style-name="Emphasis"><text:span text:style-name="T15">)</text:span></text:span></text:p>
      <text:p text:style-name="Personaggio"><text:span text:style-name="small-caps1">Nina</text:span></text:p>
      <text:p text:style-name="P21"><text:span text:style-name="Emphasis"><text:span text:style-name="T15">(</text:span></text:span><text:span text:style-name="Emphasis"><text:span text:style-name="T4">lo guarda attonita e lentamente si alza. Poi guarda </text:span></text:span><text:soft-page-break/><text:span text:style-name="Emphasis"><text:span text:style-name="T4">attonita Don Paolo. Poi, di nuovo, con gli occhi fissi sul signor Vannucci, retrocedendo verso Ferdinando che l'aspetta inquieto e che tuttora col gesto le consiglia di andar via, mormora quasi tra sè:</text:span></text:span><text:span text:style-name="Emphasis"><text:span text:style-name="T15">)</text:span></text:span> Come è strano!... <text:span text:style-name="Emphasis"><text:span text:style-name="T15">(</text:span></text:span><text:span text:style-name="Emphasis"><text:span text:style-name="T4">Pausa.</text:span></text:span><text:span text:style-name="Emphasis"><text:span text:style-name="T15">)</text:span></text:span> Come è strano!...</text:p>
      <text:p text:style-name="P21"/>
      <text:p text:style-name="P33"><text:span text:style-name="large1">SIPARIO.</text:span></text:p>
      <text:p text:style-name="P33"><text:span text:style-name="large1"/></text:p>
      <text:p text:style-name="P33"><text:span text:style-name="large1"><text:span text:style-name="T16">(</text:span></text:span><text:span text:style-name="small-caps1"><text:span text:style-name="T16">Fine dell’idillio</text:span></text:span><text:span text:style-name="large1"><text:span text:style-name="T1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esto normale)" svg:font-family="'(testo normale)', 'Times New Roman', serif"/>
    <style:font-face style:name="Courier New2"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401cm"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cm" fo:margin-bottom="0.499cm" fo:text-align="center" style:justify-single-word="false" fo:text-indent="0cm" style:auto-text-indent="false" style:page-number="auto" fo:break-before="page"/>
      <style:text-properties fo:font-size="12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large_20_noserif" style:display-name="large noserif" style:family="paragraph" style:parent-style-name="Standard">
      <style:paragraph-properties fo:margin-top="0.212cm" fo:margin-bottom="0cm"/>
    </style:style>
    <style:style style:name="pad2_20_huge" style:display-name="pad2 huge" style:family="paragraph" style:parent-style-name="Standard">
      <style:paragraph-properties fo:margin-top="0.212cm" fo:margin-bottom="0cm"/>
    </style:style>
    <style:style style:name="noserif" style:family="paragraph" style:parent-style-name="Standard">
      <style:paragraph-properties fo:margin-top="0.212cm" fo:margin-bottom="0cm"/>
      <style:text-properties style:font-name="Arial2" style:font-name-complex="Arial2"/>
    </style:style>
    <style:style style:name="large" style:family="paragraph" style:parent-style-name="Standard">
      <style:paragraph-properties fo:margin-top="0.212cm" fo:margin-bottom="0cm"/>
      <style:text-properties fo:font-size="14pt" style:font-size-complex="14pt"/>
    </style:style>
    <style:style style:name="pad1_20_small" style:display-name="pad1 small" style:family="paragraph" style:parent-style-name="Standard">
      <style:paragraph-properties fo:margin-top="0.212cm" fo:margin-bottom="0cm"/>
    </style:style>
    <style:style style:name="pad4_20_noserif_20_small" style:display-name="pad4 noserif small" style:family="paragraph" style:parent-style-name="Standard">
      <style:paragraph-properties fo:margin-top="0.212cm" fo:margin-bottom="0cm"/>
    </style:style>
    <style:style style:name="nomargin_20_small" style:display-name="nomargin small" style:family="paragraph" style:parent-style-name="Standard">
      <style:paragraph-properties fo:margin-top="0.212cm" fo:margin-bottom="0cm"/>
    </style:style>
    <style:style style:name="Normale_20__28_Web_29_" style:display-name="Normale (Web)" style:family="paragraph" style:parent-style-name="Standard">
      <style:paragraph-properties fo:margin-top="0.212cm" fo:margin-bottom="0cm"/>
    </style:style>
    <style:style style:name="heading_20_2" style:display-name="heading 2" style:family="paragraph" style:parent-style-name="Standard" style:next-style-name="Text_20_body" style:default-outline-level="2" style:list-style-name="">
      <style:paragraph-properties fo:margin-top="0.423cm" fo:margin-bottom="0.847cm" fo:text-align="center" style:justify-single-word="false"/>
      <style:text-properties fo:font-size="17pt" style:font-size-complex="17pt"/>
    </style:style>
    <style:style style:name="speaker" style:family="paragraph" style:parent-style-name="Standard">
      <style:paragraph-properties fo:margin-top="0.318cm" fo:margin-bottom="0cm" fo:text-align="center" style:justify-single-word="false"/>
    </style:style>
    <style:style style:name="pad2" style:family="paragraph" style:parent-style-name="Standard">
      <style:paragraph-properties fo:margin-top="0.847cm" fo:margin-bottom="0cm"/>
    </style:style>
    <style:style style:name="tntitle1" style:family="paragraph" style:parent-style-name="Standard">
      <style:paragraph-properties fo:margin-top="0.212cm" fo:margin-bottom="0cm" fo:text-align="center" style:justify-single-word="false"/>
      <style:text-properties fo:font-size="14.5pt" style:font-size-complex="14.5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Personaggio" style:family="paragraph" style:parent-style-name="Standard" style:master-page-name="">
      <style:paragraph-properties fo:margin-top="0.4cm" fo:margin-bottom="0.25cm" fo:text-align="center" style:justify-single-word="false" style:page-number="auto">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3" style:font-size-asian="12pt" style:font-weight-asian="bold" style:font-name-complex="Tahoma"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subtitle" style:family="paragraph" style:parent-style-name="Standard">
      <style:paragraph-properties fo:margin-top="0cm" fo:margin-bottom="0.009cm" fo:text-align="center" style:justify-single-word="false"/>
    </style:style>
    <style:style style:name="first_20_last_20_pfirst" style:display-name="first last pfirst" style:family="paragraph" style:parent-style-name="Standard">
      <style:paragraph-properties fo:margin-top="0.635cm" fo:margin-bottom="0.635c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text-properties fo:font-size="12pt" fo:language="en" fo:country="US" style:language-asian="en" style:country-asian="US" style:font-size-complex="12pt"/>
    </style:style>
    <style:style style:name="smcap1" style:family="text" style:parent-style-name="Car._20_predefinito_20_paragrafo">
      <style:text-properties fo:font-variant="small-caps"/>
    </style:style>
    <style:style style:name="pagenum1" style:family="text" style:parent-style-name="Car._20_predefinito_20_paragrafo">
      <style:text-properties fo:color="#999999" fo:font-size="8pt" fo:background-color="#ffffff" style:font-size-complex="8pt"/>
    </style:style>
    <style:style style:name="upright1" style:family="text" style:parent-style-name="Car._20_predefinito_20_paragrafo"/>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Footnote_20_Symbol_20__28_user_29_" style:display-name="Footnote Symbol (user)" style:family="text" style:parent-style-name="Car._20_predefinito_20_paragrafo">
      <style:text-properties style:text-position="41% 100%"/>
    </style:style>
    <style:style style:name="Emphasis" style:family="text">
      <style:text-properties fo:font-style="italic" style:font-style-asian="italic" style:font-style-complex="italic"/>
    </style:style>
    <style:style style:name="small-caps1" style:family="text" style:parent-style-name="Carattere_20_predefinito_20_paragrafo">
      <style:text-properties fo:font-variant="small-caps"/>
    </style:style>
    <style:style style:name="italics1" style:family="text" style:parent-style-name="Carattere_20_predefinito_20_paragrafo">
      <style:text-properties fo:font-style="italic" style:font-style-asian="italic" style:font-style-complex="italic"/>
    </style:style>
    <style:style style:name="large1" style:family="text" style:parent-style-name="Carattere_20_predefinito_20_paragrafo">
      <style:text-properties fo:font-size="18pt" style:font-size-asian="18pt" style:font-size-complex="18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06-18T14:14:05</dc:date>
    <meta:editing-duration>PT07H11M06S</meta:editing-duration>
    <meta:editing-cycles>61</meta:editing-cycles>
    <meta:generator>NeoOffice/2014$Unix OpenOffice.org_project/</meta:generator>
    <dc:title>E-book campione Liber Liber</dc:title>
    <meta:document-statistic meta:table-count="0" meta:image-count="1" meta:object-count="0" meta:page-count="42" meta:paragraph-count="442" meta:word-count="4645" meta:character-count="28763"/>
    <meta:user-defined meta:name="Info 1"/>
    <meta:user-defined meta:name="Info 2"/>
    <meta:user-defined meta:name="Info 3"/>
    <meta:user-defined meta:name="Info 4"/>
  </office:meta>
</office:document-meta>
</file>