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3"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2" fo:font-size="10pt"/>
    </style:style>
    <style:style style:name="P3" style:family="paragraph" style:parent-style-name="Text_20_body">
      <style:paragraph-properties fo:margin-top="0cm" fo:margin-bottom="0cm"/>
      <style:text-properties style:font-name="Courier New2" fo:font-size="10pt"/>
    </style:style>
    <style:style style:name="P4" style:family="paragraph" style:parent-style-name="Text_20_body">
      <style:paragraph-properties fo:margin-top="0cm" fo:margin-bottom="0cm" fo:text-align="justify" style:justify-single-word="false" fo:orphans="0" fo:widows="0"/>
      <style:text-properties style:font-name="Courier New2" fo:font-size="10pt"/>
    </style:style>
    <style:style style:name="P5" style:family="paragraph" style:parent-style-name="Text_20_body">
      <style:paragraph-properties fo:margin-top="0cm" fo:margin-bottom="0cm" fo:text-align="center" style:justify-single-word="false" fo:orphans="0" fo:widows="0"/>
      <style:text-properties style:font-name="Times New Roman2" fo:font-size="14pt"/>
    </style:style>
    <style:style style:name="P6" style:family="paragraph" style:parent-style-name="Text_20_body">
      <style:paragraph-properties fo:margin-top="0cm" fo:margin-bottom="0cm" fo:text-align="center" style:justify-single-word="false" fo:orphans="0" fo:widows="0"/>
      <style:text-properties style:font-name="Times New Roman2" fo:font-size="14pt" fo:font-weight="normal" style:font-size-asian="14pt" style:font-weight-asian="normal" style:font-size-complex="14pt" style:font-weight-complex="normal"/>
    </style:style>
    <style:style style:name="P7"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8" style:family="paragraph" style:parent-style-name="Text_20_body">
      <style:paragraph-properties fo:margin-top="0cm" fo:margin-bottom="0cm" fo:text-align="center" style:justify-single-word="false" fo:orphans="0" fo:widows="0"/>
      <style:text-properties style:font-name="Times New Roman2" fo:font-size="9pt" style:font-size-asian="9pt" style:font-size-complex="9pt"/>
    </style:style>
    <style:style style:name="P9" style:family="paragraph" style:parent-style-name="Text_20_body">
      <style:paragraph-properties fo:margin-top="0cm" fo:margin-bottom="0cm" fo:text-align="center" style:justify-single-word="false" fo:orphans="0" fo:widows="0"/>
    </style:style>
    <style:style style:name="P10"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11" style:family="paragraph" style:parent-style-name="Text_20_body">
      <style:paragraph-properties fo:margin-top="0cm" fo:margin-bottom="0cm" fo:text-align="center" style:justify-single-word="false" fo:orphans="0" fo:widows="0"/>
      <style:text-properties fo:font-size="44pt" style:font-size-asian="44pt" style:font-size-complex="44pt"/>
    </style:style>
    <style:style style:name="P12"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13" style:family="paragraph" style:parent-style-name="Standard">
      <style:paragraph-properties fo:margin-top="0.212cm" fo:margin-bottom="0cm" fo:text-align="center" style:justify-single-word="false" fo:background-color="#f5f5dc" style:text-autospace="none" style:writing-mode="lr-tb">
        <style:background-image/>
      </style:paragraph-properties>
      <style:text-properties fo:color="#000000" style:font-name="Arial2" fo:font-size="11pt" style:font-size-asian="11pt" style:font-name-complex="Arial2" style:font-size-complex="11pt"/>
    </style:style>
    <style:style style:name="P14" style:family="paragraph" style:parent-style-name="Text_20_body">
      <style:paragraph-properties fo:margin-top="4.001cm" fo:margin-bottom="1cm" fo:text-align="center" style:justify-single-word="false" fo:orphans="0" fo:widows="0" fo:break-before="page"/>
      <style:text-properties fo:font-variant="normal" fo:text-transform="none" style:font-name="Times New Roman2" fo:font-size="11pt" fo:language="en" fo:country="US" fo:font-style="normal" fo:font-weight="normal" style:font-size-asian="12pt" style:font-size-complex="12pt"/>
    </style:style>
    <style:style style:name="P15" style:family="paragraph" style:parent-style-name="Text_20_body">
      <style:paragraph-properties fo:margin-top="0cm" fo:margin-bottom="1cm" fo:text-align="center" style:justify-single-word="false"/>
      <style:text-properties style:font-name="Times New Roman2" fo:font-size="11pt" fo:language="en" fo:country="US" fo:font-style="italic" fo:font-weight="normal"/>
    </style:style>
    <style:style style:name="P16" style:family="paragraph" style:parent-style-name="Text_20_body">
      <style:paragraph-properties fo:margin-top="0cm" fo:margin-bottom="1cm" fo:text-align="center" style:justify-single-word="false"/>
      <style:text-properties fo:font-variant="normal" fo:text-transform="none" style:font-name="Times New Roman2" fo:font-size="12pt" fo:language="en" fo:country="US" fo:font-style="normal" fo:font-weight="normal"/>
    </style:style>
    <style:style style:name="P17" style:family="paragraph" style:parent-style-name="Text_20_body">
      <style:paragraph-properties fo:margin-top="1cm" fo:margin-bottom="0cm" fo:text-align="center" style:justify-single-word="false" fo:orphans="0" fo:widows="0"/>
      <style:text-properties fo:font-variant="small-caps"/>
    </style:style>
    <style:style style:name="P18" style:family="paragraph" style:parent-style-name="Text_20_body">
      <style:paragraph-properties fo:margin-top="2cm" fo:margin-bottom="0cm" fo:text-align="center" style:justify-single-word="false"/>
    </style:style>
    <style:style style:name="P19" style:family="paragraph" style:parent-style-name="Standard" style:master-page-name="">
      <style:paragraph-properties fo:margin-left="1cm" fo:margin-right="0cm" fo:margin-top="0cm" fo:margin-bottom="0cm" fo:text-align="justify" style:justify-single-word="false" fo:text-indent="0cm" style:auto-text-indent="false" style:page-number="auto" fo:break-before="auto" fo:break-after="auto" fo:background-color="transparent">
        <style:background-image/>
      </style:paragraph-properties>
    </style:style>
    <style:style style:name="P20" style:family="paragraph" style:parent-style-name="Standard">
      <style:paragraph-properties fo:margin-left="1cm" fo:margin-right="0cm" fo:text-indent="0cm" style:auto-text-indent="false" style:writing-mode="lr-tb"/>
    </style:style>
    <style:style style:name="P21" style:family="paragraph" style:parent-style-name="Standard">
      <style:paragraph-properties fo:margin-left="1cm" fo:margin-right="0cm"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22" style:family="paragraph" style:parent-style-name="Standard">
      <style:paragraph-properties fo:margin-left="1cm" fo:margin-right="0cm"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3" style:family="paragraph" style:parent-style-name="Standard">
      <style:paragraph-properties fo:margin-left="1cm" fo:margin-right="0cm" fo:text-indent="0cm" style:auto-text-indent="false" style:text-autospace="none" style:writing-mode="lr-tb">
        <style:tab-stops/>
      </style:paragraph-properties>
    </style:style>
    <style:style style:name="P24" style:family="paragraph" style:parent-style-name="Standard">
      <style:paragraph-properties fo:margin-top="0.212cm" fo:margin-bottom="0cm" fo:background-color="#f5f5dc">
        <style:background-image/>
      </style:paragraph-properties>
      <style:text-properties fo:color="#000000" style:font-name="Arial2" fo:font-size="11pt" style:font-size-asian="11pt" style:font-name-complex="Arial2" style:font-size-complex="11pt"/>
    </style:style>
    <style:style style:name="P25" style:family="paragraph" style:parent-style-name="center_20_pad2" style:list-style-name="">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26" style:family="paragraph" style:parent-style-name="center_20_pad2" style:list-style-name="">
      <style:paragraph-properties fo:margin-top="0.212cm" fo:margin-bottom="0cm" fo:text-align="center" style:justify-single-word="false" style:text-autospace="none" style:writing-mode="lr-tb"/>
      <style:text-properties fo:font-size="12pt" fo:language="en" fo:country="US" style:language-asian="en" style:country-asian="US" style:font-size-complex="12pt"/>
    </style:style>
    <style:style style:name="P27"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28" style:family="paragraph" style:parent-style-name="Text_20_body">
      <style:paragraph-properties fo:margin-top="0.21cm" fo:margin-bottom="0cm" fo:text-align="center" style:justify-single-word="false"/>
      <style:text-properties fo:font-variant="normal" fo:text-transform="none" style:font-name="Times New Roman2" fo:font-size="11pt" fo:language="en" fo:country="GB" fo:font-style="normal" fo:font-weight="normal"/>
    </style:style>
    <style:style style:name="P29" style:family="paragraph" style:parent-style-name="Text_20_body">
      <style:paragraph-properties fo:margin-top="1cm" fo:margin-bottom="0cm" fo:text-align="start" style:justify-single-word="false" fo:orphans="0" fo:widows="0"/>
      <style:text-properties fo:font-variant="normal" fo:text-transform="none" fo:color="#999999" fo:font-size="8pt" fo:font-style="normal" fo:font-weight="normal" fo:background-color="#ffffff"/>
    </style:style>
    <style:style style:name="P30" style:family="paragraph" style:parent-style-name="LL_3a__20_nome_20_autore" style:master-page-name="First_20_Page">
      <style:paragraph-properties style:page-number="auto"/>
    </style:style>
    <style:style style:name="P31" style:family="paragraph" style:parent-style-name="LL_3a__20_info">
      <style:text-properties style:font-name="Courier New2" fo:font-size="10pt"/>
    </style:style>
    <style:style style:name="P32" style:family="paragraph" style:parent-style-name="Heading_20_1">
      <style:paragraph-properties fo:margin-top="0cm" fo:margin-bottom="0.9cm"/>
    </style:style>
    <style:style style:name="P33" style:family="paragraph" style:parent-style-name="Normale_20__28_Web_29_">
      <style:paragraph-properties fo:margin-top="0.21cm" fo:margin-bottom="0cm" fo:text-align="justify" style:justify-single-word="false"/>
      <style:text-properties style:font-name="Times New Roman" fo:font-size="12pt" fo:font-style="normal" style:font-style-asian="normal" style:font-style-complex="normal"/>
    </style:style>
    <style:style style:name="P34" style:family="paragraph" style:parent-style-name="Normale_20__28_Web_29_" style:list-style-name="">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35" style:family="paragraph" style:parent-style-name="Normale_20__28_Web_29_" style:master-page-name="">
      <style:paragraph-properties fo:text-align="justify" style:justify-single-word="false" fo:hyphenation-ladder-count="no-limit" style:page-number="auto" fo:background-color="transparent" style:shadow="none" style:text-autospace="none" style:writing-mode="lr-tb">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36" style:family="paragraph" style:parent-style-name="pad2_20_center_20_large" style:master-page-name="">
      <style:paragraph-properties fo:margin-top="0.9cm" fo:margin-bottom="0cm" fo:text-align="center" style:justify-single-word="false" style:page-number="auto" fo:background-color="transparent" style:shadow="none" style:text-autospace="none" style:writing-mode="lr-tb">
        <style:background-image/>
      </style:paragraph-properties>
      <style:text-properties style:font-name="Times New Roman" fo:font-size="12pt" fo:language="en" fo:country="US" fo:font-style="normal" fo:font-weight="normal" style:language-asian="en" style:country-asian="US" style:font-size-complex="12pt"/>
    </style:style>
    <style:style style:name="P37" style:family="paragraph" style:parent-style-name="center">
      <style:text-properties style:font-name="Times New Roman" fo:font-size="12pt" fo:language="en" fo:country="US" fo:font-style="normal" fo:font-weight="normal" style:language-asian="en" style:country-asian="US" style:font-size-complex="12pt"/>
    </style:style>
    <style:style style:name="P38" style:family="paragraph" style:parent-style-name="center" style:list-style-name="">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39" style:family="paragraph" style:parent-style-name="speaker" style:list-style-name="">
      <style:paragraph-properties fo:margin-top="0.318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40" style:family="paragraph" style:parent-style-name="tntitle1">
      <style:paragraph-properties fo:margin-top="2cm" fo:margin-bottom="0cm" fo:break-before="page" fo:background-color="#f5f5dc">
        <style:background-image/>
      </style:paragraph-properties>
      <style:text-properties fo:font-variant="small-caps" style:font-name="Arial2" fo:font-size="12pt" style:font-size-asian="12pt" style:font-size-complex="12pt"/>
    </style:style>
    <style:style style:name="P41" style:family="paragraph" style:parent-style-name="Testo_20_normale">
      <style:paragraph-properties fo:text-align="center" style:justify-single-word="false" fo:orphans="0" fo:widows="0"/>
      <style:text-properties style:font-name="Times New Roman" fo:font-size="14pt" fo:font-style="italic" style:font-size-asian="14pt" style:font-style-asian="italic" style:font-size-complex="14pt" style:font-style-complex="italic"/>
    </style:style>
    <style:style style:name="P42" style:family="paragraph" style:parent-style-name="pad2_20_center">
      <style:paragraph-properties fo:margin-top="0.21cm" fo:margin-bottom="0cm" fo:text-align="justify" style:justify-single-word="false"/>
      <style:text-properties style:font-name="Times New Roman" fo:font-size="12pt" fo:font-style="normal" style:font-style-asian="normal" style:font-style-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complex="italic"/>
    </style:style>
    <style:style style:name="T4" style:family="text">
      <style:text-properties style:font-name="Courier New2" fo:font-size="10pt"/>
    </style:style>
    <style:style style:name="T5" style:family="text">
      <style:text-properties fo:font-weight="bold" style:font-weight-asian="bold" style:font-weight-complex="bold"/>
    </style:style>
    <style:style style:name="T6" style:family="text">
      <style:text-properties fo:font-size="11pt"/>
    </style:style>
    <style:style style:name="T7" style:family="text">
      <style:text-properties fo:font-size="11pt" style:font-size-complex="11pt"/>
    </style:style>
    <style:style style:name="T8" style:family="text">
      <style:text-properties fo:font-size="11pt" fo:font-style="italic"/>
    </style:style>
    <style:style style:name="T9" style:family="text">
      <style:text-properties fo:font-variant="normal" fo:text-transform="none" style:font-name="Times New Roman2" fo:font-size="11pt" fo:language="en" fo:country="GB" fo:font-style="normal" fo:font-weight="normal"/>
    </style:style>
    <style:style style:name="T10" style:family="text">
      <style:text-properties fo:font-variant="normal" fo:text-transform="none" style:font-name="Times New Roman" fo:language="en" fo:country="US" fo:font-style="normal" fo:font-weight="normal" style:font-size-asian="12pt" style:language-asian="en" style:country-asian="US" style:font-style-asian="normal" style:font-style-complex="normal"/>
    </style:style>
    <style:style style:name="T11" style:family="text">
      <style:text-properties fo:font-size="12pt"/>
    </style:style>
    <style:style style:name="T12" style:family="text">
      <style:text-properties fo:font-size="12pt" style:font-size-asian="12pt" style:font-size-complex="12pt"/>
    </style:style>
    <style:style style:name="T13" style:family="text">
      <style:text-properties fo:font-variant="small-caps" style:font-name="Times New Roman2" fo:font-size="12pt" fo:font-style="normal" style:font-size-asian="12pt" style:font-style-asian="normal" style:font-size-complex="12pt" style:font-style-complex="normal"/>
    </style:style>
    <style:style style:name="T14" style:family="text">
      <style:text-properties fo:font-variant="small-caps" style:font-name="Times New Roman2" fo:font-size="11pt" fo:language="en" fo:country="GB" fo:font-style="normal" fo:font-weight="normal"/>
    </style:style>
    <style:style style:name="T15" style:family="text">
      <style:text-properties fo:font-variant="small-caps" fo:font-style="normal"/>
    </style:style>
    <style:style style:name="T16" style:family="text">
      <style:text-properties fo:font-variant="small-caps" fo:font-size="12pt" fo:font-style="normal" style:font-size-asian="12pt" style:font-size-complex="12pt"/>
    </style:style>
    <style:style style:name="T17" style:family="text">
      <style:text-properties fo:font-weight="normal"/>
    </style:style>
    <style:style style:name="T18" style:family="text">
      <style:text-properties style:font-size-complex="12pt"/>
    </style:style>
    <style:style style:name="T19" style:family="text">
      <style:text-properties fo:font-size="16pt" style:font-size-asian="16pt" style:font-size-complex="16pt"/>
    </style:style>
    <style:style style:name="T20" style:family="text">
      <style:text-properties fo:font-style="normal"/>
    </style:style>
    <style:style style:name="T21" style:family="text">
      <style:text-properties fo:language="en" fo:country="US"/>
    </style:style>
    <style:style style:name="T22" style:family="text">
      <style:text-properties fo:language="en" fo:country="US" fo:font-weight="normal" style:language-asian="en" style:country-asian="US" style:font-size-complex="12pt"/>
    </style:style>
    <style:style style:name="T23" style:family="text">
      <style:text-properties fo:language="en" fo:country="US" fo:font-style="italic" fo:font-weight="normal" style:language-asian="en" style:country-asian="US" style:font-size-complex="12pt" style:font-style-complex="italic"/>
    </style:style>
    <style:style style:name="T24" style:family="text">
      <style:text-properties fo:language="en" fo:country="US" style:language-asian="en" style:country-asian="US"/>
    </style:style>
    <style:style style:name="T25" style:family="text">
      <style:text-properties style:language-asian="en" style:country-asian="US"/>
    </style:style>
    <style:style style:name="T26" style:family="text">
      <style:text-properties style:font-name="Times New Roman"/>
    </style:style>
    <style:style style:name="T27" style:family="text">
      <style:text-properties style:font-name="Times New Roman" fo:font-size="12.5pt" fo:font-style="normal" fo:font-weight="normal" style:font-size-complex="12.5pt"/>
    </style:style>
    <style:style style:name="T28" style:family="text">
      <style:text-properties style:font-name="Times New Roman" fo:font-size="12.5pt" fo:font-style="normal" fo:font-weight="normal" style:font-size-asian="12pt" style:font-style-asian="normal" style:font-size-complex="12.5pt" style:font-style-complex="normal"/>
    </style:style>
    <style:style style:name="T29" style:family="text">
      <style:text-properties fo:font-size="12.5pt" style:font-size-complex="12.5pt"/>
    </style:style>
    <style:style style:name="T30" style:family="text">
      <style:text-properties style:font-name="Arial2" fo:font-size="11pt" style:font-size-complex="11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0">Roberto Bracco</text:p>
      <text:p text:style-name="LL_3a__20_titolo_20_libro">I fantasm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TITOLO: I fantasmi</text:p>
      <text:p text:style-name="LL_3a__20_info">AUTORE: <text:span text:style-name="T4">Bracco, Roberto</text:span></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 Gutenberg (http://www.gutenberg.net/) tramite (Distributed proofreaders (http://www.pgdp.net/).</text:p>
      <text:p text:style-name="LL_3a__20_info"/>
      <text:p text:style-name="LL_3a__20_info">CODICE ISBN E-BOOK: informazione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P2">TRATTO DA: Teatro : Vol. 7.: (I fantasmi ; Nellina) / Roberto Bracco - Milano \etc.! : Palermo : R. Sandron, 1924 - 16. p. 307</text:p>
      <text:p text:style-name="LL_3a__20_info"/>
      <text:p text:style-name="LL_3a__20_info">CODICE ISBN FONTE: informazione non disponibile</text:p>
      <text:p text:style-name="LL_3a__20_info"/>
      <text:p text:style-name="LL_3a__20_info"><text:soft-page-break/>1a EDIZIONE ELETTRONICA DEL: 13 ottobre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s, http://www.pgdp.net/</text:p>
      <text:p text:style-name="LL_3a__20_info"/>
      <text:p text:style-name="LL_3a__20_info">REVISIONE:</text:p>
      <text:p text:style-name="P4">Barbara Magni, barbara.magni@email.it</text:p>
      <text:p text:style-name="LL_3a__20_info"/>
      <text:p text:style-name="LL_3a__20_info">IMPAGINAZIONE:</text:p>
      <text:p text:style-name="P3">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32" text:outline-level="1"/>
      <text:p text:style-name="P12">ROBERTO BRACCO</text:p>
      <text:p text:style-name="P11">TEATRO</text:p>
      <text:p text:style-name="P9"/>
      <text:p text:style-name="P9"/>
      <text:p text:style-name="P5">VOLUME SETTIMO </text:p>
      <text:p text:style-name="P9"/>
      <text:p text:style-name="P9"/>
      <text:p text:style-name="P9"/>
      <text:p text:style-name="P6"><text:span text:style-name="T5">I FANTASMI</text:span> — NELLINA</text:p>
      <text:p text:style-name="P7"/>
      <text:p text:style-name="P10"/>
      <text:p text:style-name="P10"/>
      <text:p text:style-name="P10"/>
      <text:p text:style-name="P10"/>
      <text:p text:style-name="P10"/>
      <text:p text:style-name="P10"/>
      <text:p text:style-name="P10"/>
      <text:p text:style-name="P7">REMO SANDRON - Editore</text:p>
      <text:p text:style-name="P10"/>
      <text:p text:style-name="P7">Libraio della Real Casa</text:p>
      <text:p text:style-name="P10"/>
      <text:p text:style-name="P7">MILANO-PALERMO-NAPOLI</text:p>
      <text:p text:style-name="P7"/>
      <text:p text:style-name="P8">Copyright by Roberto Bracco and Miss Dircé St. Cyr in the United States of America.</text:p>
      <text:p text:style-name="P14">PROPRIETÀ LETTERARIA</text:p>
      <text:p text:style-name="P15">I diritti di riproduzione e di traduzione sono riservati per tutti i paesi, non escluso il Regno di Svezia e quello di Norvegia.</text:p>
      <text:p text:style-name="P16"><text:span text:style-name="T6">È assolutamente proibito di rappresentare queste produzioni senza il consenso scritto dell'Autore (</text:span><text:span text:style-name="T8">Art. 14 del Testo Unico 17 Settembre 1882</text:span><text:span text:style-name="T6">).</text:span></text:p>
      <text:p text:style-name="P28"/>
      <text:p text:style-name="P28"/>
      <text:p text:style-name="P28"/>
      <text:p text:style-name="P28"/>
      <text:p text:style-name="P18"><text:span text:style-name="T14">Off. Tip.</text:span><text:span text:style-name="T9"> Sandron — 447 — I — 290610.</text:span></text:p>
      <text:h text:style-name="Heading_20_2" text:outline-level="2">I FANTASMI</text:h>
      <text:p text:style-name="P41">Dramma in quattro atti</text:p>
      <text:p text:style-name="P42"><text:span text:style-name="T22">rappresentato per la prima volta il </text:span><text:span text:style-name="T23">18 novembre 1906</text:span><text:span text:style-name="T22"> al teatro </text:span><text:span text:style-name="T23">Sannazzaro</text:span><text:span text:style-name="T22"> di Napoli dalla Compagnia </text:span><text:span text:style-name="smcap1"><text:span text:style-name="T17">Stabile</text:span></text:span><text:span text:style-name="T22"> di Roma.</text:span></text:p>
      <text:p text:style-name="P33"><text:span text:style-name="pagenum1"><text:span text:style-name="T24">[7]</text:span></text:span></text:p>
      <text:h text:style-name="Heading_20_3" text:outline-level="3">PERSONAGGI:</text:h>
      <text:p text:style-name="P19"><text:span text:style-name="smcap1"><text:span text:style-name="T28">Il professore Raimondo Artunni</text:span></text:span></text:p>
      <text:p text:style-name="P21"><text:span text:style-name="smcap1"><text:span text:style-name="T29">Giulia</text:span></text:span><text:span text:style-name="T29">, sua moglie</text:span></text:p>
      <text:p text:style-name="P20"><text:span text:style-name="smcap1"><text:span text:style-name="T27">La signora Marnieri</text:span></text:span></text:p>
      <text:p text:style-name="P22"><text:span text:style-name="smcap1"><text:span text:style-name="T29">Luciano</text:span></text:span><text:span text:style-name="T29">, suo figlio</text:span></text:p>
      <text:p text:style-name="P20"><text:span text:style-name="smcap1"><text:span text:style-name="T27">La signora Gilberta Mirelli</text:span></text:span></text:p>
      <text:p text:style-name="P20"><text:span text:style-name="smcap1"><text:span text:style-name="T27">La marchesa Antonucci</text:span></text:span></text:p>
      <text:p text:style-name="P20"><text:span text:style-name="smcap1"><text:span text:style-name="T27">Adalgisa</text:span></text:span></text:p>
      <text:p text:style-name="P20"><text:span text:style-name="smcap1"><text:span text:style-name="T27">Donna Sofia</text:span></text:span></text:p>
      <text:p text:style-name="P20"><text:span text:style-name="smcap1"><text:span text:style-name="T27">Faustina</text:span></text:span></text:p>
      <text:p text:style-name="P20"><text:span text:style-name="smcap1"><text:span text:style-name="T27">Suora Elisabetta</text:span></text:span></text:p>
      <text:p text:style-name="P20"><text:span text:style-name="smcap1"><text:span text:style-name="T27">Una vecchia</text:span></text:span></text:p>
      <text:p text:style-name="P22"><text:span text:style-name="smcap1"><text:span text:style-name="T29">Manlio</text:span></text:span><text:span text:style-name="T29">, </text:span><text:span text:style-name="smcap1"><text:span text:style-name="T29">Roberto</text:span></text:span><text:span text:style-name="T29">, </text:span><text:span text:style-name="smcap1"><text:span text:style-name="T29">Almerico</text:span></text:span><text:span text:style-name="T29">, </text:span><text:span text:style-name="smcap1"><text:span text:style-name="T29">Paolo</text:span></text:span><text:span text:style-name="T29">, </text:span><text:span text:style-name="smcap1"><text:span text:style-name="T29">Ernesto</text:span></text:span><text:span text:style-name="T29">, discepoli del professor Raimondo Artunni</text:span></text:p>
      <text:p text:style-name="P20"><text:span text:style-name="smcap1"><text:span text:style-name="T27">Altri discepoli di lui</text:span></text:span></text:p>
      <text:p text:style-name="P23"><text:span text:style-name="smcap1">Giuseppe</text:span>, vecchio servo del professore.</text:p>
      <text:p text:style-name="P17">Epoca attuale.</text:p>
      <text:p text:style-name="P29">[9]</text:p>
      <text:h text:style-name="Heading_20_2" text:outline-level="2">ATTO PRIMO.</text:h>
      <text:p text:style-name="P35">Il salotto della dimora di campagna del professor <text:span text:style-name="T15">Raimondo Artunni</text:span>. Non eleganza, ma una signorilità severa, quasi solenne, e una certa aria di casa antica. Sembra un po' la stanza di un vecchio castello. Le suppellettili hanno lo stesso carattere. Verso il lato destro, una tavola su cui è un vaso contenente pochi fiori, qualche pila di libri rilegati, un campanello a timbro. Accanto alla tavola, una poltrona di pelle scura. In mezzo alla parete di fondo, la porta comune, che dà adito a un altro salotto più piccolo. Nella stessa parete, a destra della porta, una finestra, da cui si vede la campagna. Un'altra porta alla parete destra, un'altra a quella sinistra: tutte e due al primo piano della prospettiva scenica.</text:p>
      <text:h text:style-name="Heading_20_3" text:outline-level="3"><text:span text:style-name="Emphasis"><text:span text:style-name="T10">SCENA I.</text:span></text:span></text:h>
      <text:p text:style-name="P37">IL VECCHIO SERVO GIUSEPPE, MANLIO <text:span text:style-name="T3">e</text:span> LUCIANO. </text:p>
      <text:p text:style-name="P39"><text:span text:style-name="smcap1">Giuseppe</text:span> </text:p>
      <text:p text:style-name="P34">(<text:span text:style-name="T3">entrando, lento, dalla comune</text:span>) Abbiano la compiacenza di aspettare qui. <text:span text:style-name="pagenum1">[10]</text:span> </text:p>
      <text:p text:style-name="P34">(<text:span text:style-name="T3">Lo seguono </text:span><text:span text:style-name="smcap1">Manlio</text:span><text:span text:style-name="T3"> e </text:span><text:span text:style-name="smcap1">Luciano</text:span><text:span text:style-name="T3">. ― </text:span><text:span text:style-name="smcap1">Manlio</text:span><text:span text:style-name="T3"> porta in petto un piccolo fiore con qualche fogliolina.</text:span>) </text:p>
      <text:p text:style-name="P39"><text:span text:style-name="smcap1">Giuseppe</text:span> </text:p>
      <text:p text:style-name="P34">(<text:span text:style-name="T3">preoccupato</text:span>) Si accomodino; ma... vedranno che, come ho già loro avvertito, non potrò annunziarli al professore. </text:p>
      <text:p text:style-name="P39"><text:span text:style-name="smcap1">Manlio</text:span> </text:p>
      <text:p text:style-name="P34">Se il professore è impedito davvero, annunziateci a sua moglie. </text:p>
      <text:p text:style-name="P39"><text:span text:style-name="smcap1">Giuseppe</text:span> </text:p>
      <text:p text:style-name="P34">Cercherò di accontentarli.... Non mi hanno ancora detto chi devo annunziare.... </text:p>
      <text:p text:style-name="P39"><text:span text:style-name="smcap1">Manlio</text:span> </text:p>
      <text:p text:style-name="P34">(<text:span text:style-name="T3">indicando Luciano</text:span>) Non vi ricordate neppure di Luciano Marnieri? </text:p>
      <text:p text:style-name="P39"><text:span text:style-name="smcap1">Giuseppe</text:span> </text:p>
      <text:p text:style-name="P34">Di lui sì che me ne ricordo. </text:p>
      <text:p text:style-name="P39"><text:span text:style-name="smcap1">Manlio</text:span> </text:p>
      <text:p text:style-name="P34">E il suo nome basta. Io sono una quantità trascurabile. </text:p>
      <text:p text:style-name="P39"><text:soft-page-break/><text:span text:style-name="smcap1">Luciano</text:span> </text:p>
      <text:p text:style-name="P34">Scusa, perchè proprio il mio nome? <text:span text:style-name="pagenum1">[11]</text:span> </text:p>
      <text:p text:style-name="P39"><text:span text:style-name="smcap1">Manlio</text:span> </text:p>
      <text:p text:style-name="P34">(<text:span text:style-name="T3">canzonandolo</text:span>) O cielo! «Perchè proprio il mio nome?» Sei stato l'assistente prediletto del professor Artunni. È semplice. Ci riceverà più facilmente. </text:p>
      <text:p text:style-name="P39"><text:span text:style-name="smcap1">Luciano</text:span> </text:p>
      <text:p text:style-name="P34">Io mi sono unito a te perchè i nostri compagni lo hanno voluto: non per mia iniziativa. </text:p>
      <text:p text:style-name="P39"><text:span text:style-name="smcap1">Manlio</text:span> </text:p>
      <text:p text:style-name="P34">E che c'entra questo? </text:p>
      <text:p text:style-name="P39"><text:span text:style-name="smcap1">Luciano</text:span> </text:p>
      <text:p text:style-name="P34">Per me, c'entra. </text:p>
      <text:p text:style-name="P39"><text:span text:style-name="smcap1">Manlio</text:span> </text:p>
      <text:p text:style-name="P34">(<text:span text:style-name="T3">spazientito, al servo:</text:span>) Va bene. Annunziate: «due discepoli del professor Artunni». Niente altro. </text:p>
      <text:p text:style-name="P39"><text:span text:style-name="smcap1">Giuseppe</text:span> </text:p>
      <text:p text:style-name="P34">(<text:span text:style-name="T3">senza affrettarsi, esce a sinistra, aprendo la porta con circospezione e richiudendola sùbito.</text:span>) </text:p>
      <text:p text:style-name="P39"><text:span text:style-name="smcap1">Luciano</text:span> </text:p>
      <text:p text:style-name="P34">In verità, a me pare inutile di parlare con lei. Potremmo andarcene per poi tentare un altro giorno. <text:span text:style-name="pagenum1">[12]</text:span> </text:p>
      <text:p text:style-name="P39"><text:span text:style-name="smcap1">Manlio</text:span> </text:p>
      <text:p text:style-name="P34">Andarcene, dopo esserci fatti annunziare?! Sei matto. Sarebbe <text:soft-page-break/>una bella sconvenienza. </text:p>
      <text:p text:style-name="P39"><text:span text:style-name="smcap1">Luciano</text:span> </text:p>
      <text:p text:style-name="P34">(<text:span text:style-name="T3">ha un gesto di condiscendenza forzata.</text:span>) </text:p>
      <text:p text:style-name="P39"><text:span text:style-name="smcap1">Giuseppe</text:span> </text:p>
      <text:p text:style-name="P34">(<text:span text:style-name="T3">ritornando</text:span>) La signora verrà a momenti. (<text:span text:style-name="T3">Mogio mogio, esce dal fondo.</text:span>) </text:p>
      <text:p text:style-name="P39"><text:span text:style-name="smcap1">Manlio</text:span> </text:p>
      <text:p text:style-name="P34">Ma questo vecchietto è diventato d'una ipocondria allarmante! L'aria della campagna gli è deleteria! Già, ho constatato che avvicinandoci a questa casa non abbiamo più vista una faccia allegra. Ma che ha tutta questa gente? </text:p>
      <text:p text:style-name="P39"><text:span text:style-name="smcap1">Luciano</text:span> </text:p>
      <text:p text:style-name="P34">(<text:span text:style-name="T3">astratto, si è accostato alla finestra, contemplando l'orizzonte.</text:span>) </text:p>
      <text:p text:style-name="P39"><text:span text:style-name="smcap1">Manlio</text:span> </text:p>
      <text:p text:style-name="P34">Non so se hai notato che anche quella contadinotta paffutella, ch'era quaggiù a guardia del giardino, malgrado la sua abbondante salute, aveva un aspetto molto malinconico. Stesa sulla paglia, con in mano la codetta del maiale che la voleva fuggire, pareva Arianna sul punto d'essere abbandonata da Teseo. «Bella ragazza, è questa la casa del <text:span text:style-name="pagenum1">[13]</text:span> professor Artunni?» Ha risposto un <text:span text:style-name="T3">sissignore</text:span> che mi si è messo come una pietra, qui, sulla bocca dello stomaco. E sai perchè poi le ho chiesto come si chiamasse? Perchè ho sperato di vederla sorridere. Tutte le contadine sorridono quando pronunziano il loro nome. O chiamarsi Mariantonia o chiamarsi Eufemia, per esse è sempre un vivissimo piacere. Ma la fanciulla del maiale ha pronunziato un <text:span text:style-name="T3">Carolina</text:span> con la profonda mestizia con cui avrebbe potuto dire di chiamarsi Ofelia. (<text:span text:style-name="T3">Pausa</text:span>) Che guardi con tanta attenzione? </text:p>
      <text:p text:style-name="P39"><text:soft-page-break/><text:span text:style-name="smcap1">Luciano</text:span> </text:p>
      <text:p text:style-name="P34">Nulla. </text:p>
      <text:p text:style-name="P39"><text:span text:style-name="smcap1">Manlio</text:span> </text:p>
      <text:p text:style-name="P34">Non si vede la nostra comitiva? </text:p>
      <text:p text:style-name="P39"><text:span text:style-name="smcap1">Luciano</text:span> </text:p>
      <text:p text:style-name="P34">(<text:span text:style-name="T3">distratto</text:span>) No. (<text:span text:style-name="T3">Si scosta come per cedergli il posto.</text:span>) </text:p>
      <text:p text:style-name="P39"><text:span text:style-name="smcap1">Manlio</text:span> </text:p>
      <text:p text:style-name="P34">Sì che si vede. Eccola lì: dove il prato è più verde. Ma che fanno? Sembra che stiano a pascolare come pecore. Hai sentito la promessa di Roberto?... Se non riesce a trovare un trifoglio a quattro foglie, paga la colazione per tutti. Ma io ci scommetterei la testa che non pagherà nemmeno un panino gravido, perchè egli troverà magari un trifoglio a cinque foglie. Capacissimo! Vuoi vedere <text:span text:style-name="pagenum1">[14]</text:span> fino a che punto è fortunato quel ragazzo lì?... Senti questa. </text:p>
      <text:p text:style-name="P34">(<text:span text:style-name="T3">Entra </text:span><text:span text:style-name="smcap1">Giulia</text:span><text:span text:style-name="T3"> dalla sinistra, curando di chiudere la porta.</text:span>) </text:p>
      <text:h text:style-name="Heading_20_3" text:outline-level="3">SCENA II.</text:h>
      <text:p text:style-name="P38">MANLIO, LUCIANO, GIULIA. </text:p>
      <text:p text:style-name="P39"><text:span text:style-name="smcap1">Luciano</text:span> </text:p>
      <text:p text:style-name="P34">(<text:span text:style-name="T3">che guardava da quella parte, vedendo Giulia, tira per la giacca Manlio per farlo tacere, e, timidamente, rispettosamente, s'inchina</text:span>) Signora.... </text:p>
      <text:p text:style-name="P39"><text:span text:style-name="smcap1">Manlio</text:span> </text:p>
      <text:p text:style-name="P34">(<text:span text:style-name="T3">voltandosi sùbito, striscia una riverenza con vivacità</text:span>) I nostri ossequi, Signora Artunni. </text:p>
      <text:p text:style-name="P39"><text:span text:style-name="smcap1">Giulia</text:span> </text:p>
      <text:p text:style-name="P34">(<text:span text:style-name="T3">salutando con un cenno del capo</text:span>) Desiderano? </text:p>
      <text:p text:style-name="P39"><text:span text:style-name="smcap1">Manlio</text:span> </text:p>
      <text:p text:style-name="P34">Lei, naturalmente, non ha riconosciuto che l'insigne benchè venticinquenne dottor Luciano Marnieri. (<text:span text:style-name="T3">A lui:</text:span>) Ringrazia quando ti do dell'insigne. (<text:span text:style-name="T3">A Giulia:</text:span>) Egli è stato per un anno l'occhio destro del professore suo marito, e quindi lei ha avuto per un anno il fastidio di vederselo fra i piedi. Ma sono sicuro che di questo chiacchierone (<text:span text:style-name="T3">accennando a sè stesso</text:span>) che la sta importunando, lei non ricorda nè il nome, nè la fisonomia. <text:span text:style-name="pagenum1">[15]</text:span> </text:p>
      <text:p text:style-name="P39"><text:span text:style-name="smcap1">Giulia</text:span> </text:p>
      <text:p text:style-name="P34">(<text:span text:style-name="T3">seria</text:span>) La fisonomia, sì; ma mi perdonerà: non ho in mente i nomi di tutti gli allievi di mio marito. </text:p>
      <text:p text:style-name="P39"><text:span text:style-name="smcap1">Manlio</text:span> </text:p>
      <text:p text:style-name="P34"><text:soft-page-break/>(<text:span text:style-name="T3">presentandosi</text:span>) Manlio Ardenzi, di professione laureando in medicina. Laureando da parecchi anni, e, credo, per tutta la vita. </text:p>
      <text:p text:style-name="P39"><text:span text:style-name="smcap1">Luciano</text:span> </text:p>
      <text:p text:style-name="P34">Non infastidire la signora con le tue celie. Dille invece lo scopo della nostra venuta. </text:p>
      <text:p text:style-name="P39"><text:span text:style-name="smcap1">Manlio</text:span> </text:p>
      <text:p text:style-name="P34">E parla tu. Chi te lo impedisce? </text:p>
      <text:p text:style-name="P39"><text:span text:style-name="smcap1">Luciano</text:span> </text:p>
      <text:p text:style-name="P34">(<text:span text:style-name="T3">redarguendolo con cortesia</text:span>) Manlio, ti prego!... </text:p>
      <text:p text:style-name="P39"><text:span text:style-name="smcap1">Manlio</text:span> </text:p>
      <text:p text:style-name="P34">Già, è inutile: l'oratore della situazione sono io. E la signora mi permetterà un po' di buonumore, perchè oggi ha da essere una giornata di festa per noi. Lei avrà bell'e capito, signora, che noi siamo qui... per essere ricevuti dal professore. E non si è in pochi, sa. Noi due formiamo il drappello d'avanguardia. Il grosso dell'esercito... sta lì, a <text:span text:style-name="pagenum1">[16]</text:span> pascolare, e aspetta i nostri cenni per dar l'assalto al castello. Il nostro primo progetto era di giungere tutti all'impensata. Ma poi è prevalso il parere dei più prudenti. Si è detto: «In fondo, il professore è in campagna con sua moglie per non essere disturbato e per godersi con lei questa bella primavera: noi quindi non dobbiamo commettere troppe indiscrezioni». E non creda che io scherzi, adesso. Oh no! Le dico sul serio che tra noi discepoli del professor Artunni l'adorazione ch'egli le tributa è proverbiale. E anzi, veda, proprio questa adorazione, che lui tiene a dissimulare come un giovanettino timido dissimula il suo primo amore, ha sempre dato a quell'uomo, così austero nella scienza, delle gentili sfumature d'ingenuità che più ce lo hanno reso caro. (<text:span text:style-name="T3">Celiando di nuovo un po', con effusione cordiale</text:span>) Tutto questo sta bene. Ma <text:soft-page-break/>l'adorazione per sua moglie non deve toglierlo a noi. Ah, egli ci ha abbandonati? Ha voluto lasciare la cattedra? Ha voluto lasciare i suoi pupilli, come lui stesso ci chiamava, per venire qui, in campagna, a fare.... A fare che cosa? Il Cincinnato?... Altro che Cincinnato, sa!... </text:p>
      <text:p text:style-name="P39"><text:span text:style-name="smcap1">Luciano</text:span> </text:p>
      <text:p text:style-name="P34">(<text:span text:style-name="T3">severamente</text:span>) Manlio! </text:p>
      <text:p text:style-name="P39"><text:span text:style-name="smcap1">Manlio</text:span> </text:p>
      <text:p text:style-name="P34">E no: fammi dire. È meglio ch'io mi sfoghi prima del ricevimento ufficiale. E poi, visto che ho il piacere di parlare con la signora, ne approfitto per ottenere il suo appoggio. (<text:span text:style-name="T3">A Giulia, con serietà:</text:span>) Certo, una donna che ha così nobili sentimenti sarebbe <text:span text:style-name="pagenum1">[17]</text:span> addolorata come noi se suo marito si sottraesse davvero alla missione che l'ingegno gli ha assegnata. Non ho ragione, signora Artunni, di sperare che lei ci aiuterà a farlo tornare in mezzo a noi? </text:p>
      <text:p text:style-name="P39"><text:span text:style-name="smcap1">Giulia</text:span> </text:p>
      <text:p text:style-name="P34">(<text:span text:style-name="T3">ha ascoltato con gran pena le parole scherzose e le buone parole espansive, stando con le spalle quasi voltate a Manlio e a Luciano come per un ritegno della sua commozione; e finalmente, a questa domanda, si decide a rompere il suo silenzio.</text:span>) Vedo bene che lei e i suoi compagni non sanno ancora nulla. </text:p>
      <text:p text:style-name="P39"><text:span text:style-name="smcap1">Luciano</text:span> </text:p>
      <text:p text:style-name="P34">(<text:span text:style-name="T3">notandone l'espressione triste</text:span>) Di che?! </text:p>
      <text:p text:style-name="P39"><text:span text:style-name="smcap1">Manlio</text:span> </text:p>
      <text:p text:style-name="P34">Lei ci impensierisce. </text:p>
      <text:p text:style-name="P39"><text:soft-page-break/><text:span text:style-name="smcap1">Giulia</text:span> </text:p>
      <text:p text:style-name="P34">Il povero Raimondo è così ammalato che, se pure volesse, non potrebbe più tornare tra loro. </text:p>
      <text:p text:style-name="P39"><text:span text:style-name="smcap1">Luciano</text:span> </text:p>
      <text:p text:style-name="P34">(<text:span text:style-name="T3">a un tratto diventa pallidissimo.</text:span>) </text:p>
      <text:p text:style-name="P39"><text:span text:style-name="smcap1">Manlio</text:span> </text:p>
      <text:p text:style-name="P34">(<text:span text:style-name="T3">inquieto</text:span>) Ammalato da quando? <text:span text:style-name="pagenum1">[18]</text:span> </text:p>
      <text:p text:style-name="P39"><text:span text:style-name="smcap1">Giulia</text:span> </text:p>
      <text:p text:style-name="P34">Chi lo sa! Per molto tempo egli ha nascosta a tutti la sua malattia. La nascondeva anche a me. Credo anzi che per nasconderla a me si affaticava a nasconderla agli altri. Solo l'anno passato, poco prima di prendere la decisione di ritirarsi in questa nostra vecchia casa di campagna, mi rivelò di essere in balìa di una tisi inguaribile. Ricorderanno che per più d'un mese non uscì di casa. Quando loro venivano a trovarlo, egli si sforzava di sembrare gaio, sereno. E se qualcuno notava il suo deperimento, egli si affrettava ad assicurare che era un deperimento causato da un eccesso di lavoro. Ma precisamente dopo quel periodo egli rinunciò a celarmi la verità. Ed ora mi ripete ogni giorno che non c'è nessuna speranza di salvezza. </text:p>
      <text:p text:style-name="P39"><text:span text:style-name="smcap1">Luciano</text:span> </text:p>
      <text:p text:style-name="P34">(<text:span text:style-name="T3">ha un brivido visibile, una contrazione nel volto.</text:span>) </text:p>
      <text:p text:style-name="P38">(<text:span text:style-name="T3">Breve silenzio.</text:span>) </text:p>
      <text:p text:style-name="P39"><text:span text:style-name="smcap1">Manlio</text:span> </text:p>
      <text:p text:style-name="P34">Ma non è improbabile che un po' di esagerazione ci sia in tutto ciò. Lei gli è così attaccata che esagera senza volerlo, ovvero non fa la tara alle esagerazioni di lui. Ed egli... sì, è un grande medico, <text:soft-page-break/>ma è pure un uomo nervoso, suggestionabile.... Può egli avere la sua consueta percezione trattandosi di sè stesso? <text:span text:style-name="pagenum1">[19]</text:span> </text:p>
      <text:p text:style-name="P39"><text:span text:style-name="smcap1">Giulia</text:span> </text:p>
      <text:p text:style-name="P34">Si esamina e si studia con una esattezza che atterrisce. </text:p>
      <text:p text:style-name="P39"><text:span text:style-name="smcap1">Manlio</text:span> </text:p>
      <text:p text:style-name="P34">Ma la calma necessaria per curarsi.... </text:p>
      <text:p text:style-name="P39"><text:span text:style-name="smcap1">Giulia</text:span> </text:p>
      <text:p text:style-name="P34">Il desiderio intenso di prolungare la vita vale in lui molto più della calma. </text:p>
      <text:p text:style-name="P39"><text:span text:style-name="smcap1">Manlio</text:span> </text:p>
      <text:p text:style-name="P34">Nondimeno, si dovrebbero invitare degli altri medici autorevoli.... Si dovrebbe tenere un consulto.... Non so.... Qualche cosa bisogna fare. Non è così, Luciano?.. Qualche cosa bisogna fare! </text:p>
      <text:p text:style-name="P39"><text:span text:style-name="smcap1">Luciano</text:span> </text:p>
      <text:p text:style-name="P34">(<text:span text:style-name="T3">col corpo come impietrito, le labbra livide, non può profferire una sillaba.</text:span>) </text:p>
      <text:p text:style-name="P39"><text:span text:style-name="smcap1">Giulia</text:span> </text:p>
      <text:p text:style-name="P34">Ho tanto insistito! </text:p>
      <text:p text:style-name="P39"><text:span text:style-name="smcap1">Manlio</text:span> </text:p>
      <text:p text:style-name="P34">Noi gli imporremo di ascoltare i consigli dei suoi colleghi migliori. <text:span text:style-name="pagenum1">[20]</text:span> </text:p>
      <text:p text:style-name="P39"><text:span text:style-name="smcap1">Giulia</text:span> </text:p>
      <text:p text:style-name="P34">Vedranno che non vorrà, dicendo che oramai è inutile. </text:p>
      <text:p text:style-name="P39"><text:span text:style-name="smcap1">Manlio</text:span> </text:p>
      <text:p text:style-name="P34"><text:soft-page-break/>Ma tu ci pensi, Luciano? Tu ci pensi?... E noi che venivamo qui allegramente per tempestarlo di preghiere, di rimproveri e di entusiasmo e per levarlo in trionfo sulle nostre braccia!... (<text:span text:style-name="T3">A Giulia:</text:span>) E dica, dica in cortesia, signora: potrà egli riceverci? Noi, s'intende, vorremmo ossequiarlo, vorremmo almeno vederlo; ma se lei teme, se lei non lo crede opportuno.... </text:p>
      <text:p text:style-name="P39"><text:span text:style-name="smcap1">Giulia</text:span> </text:p>
      <text:p text:style-name="P34">Io suppongo che riceverà volentieri i suoi buoni discepoli. La loro visita gioverà, se non altro, al suo morale. </text:p>
      <text:p text:style-name="P39"><text:span text:style-name="smcap1">Manlio</text:span> </text:p>
      <text:p text:style-name="P34">È a letto? </text:p>
      <text:p text:style-name="P39"><text:span text:style-name="smcap1">Giulia</text:span> </text:p>
      <text:p text:style-name="P34">In questo momento riposa, perchè nella notte non ha avuto requie. Ma, di solito, o è lì rinchiuso nel suo studio a lavorare o è in giro per la casa, attivo, agitato, vibrante, in una sovraeccitazione continua, e mostra tale una vigoria che a vederlo e a parlare con lui non è possibile credere alla gravità del suo stato. È un fenomeno strano. <text:span text:style-name="pagenum1">[21]</text:span> </text:p>
      <text:p text:style-name="P39"><text:span text:style-name="smcap1">Manlio</text:span> </text:p>
      <text:p text:style-name="P34">Io sostengo che, se egli dispone di tanta vitalità, il caso non è così disperato come asserisce lui. </text:p>
      <text:p text:style-name="P39"><text:span text:style-name="smcap1">Giulia</text:span> </text:p>
      <text:p text:style-name="P34">Che vuole che le dica!... </text:p>
      <text:p text:style-name="P39"><text:span text:style-name="smcap1">Manlio</text:span> </text:p>
      <text:p text:style-name="P34">Allora, senta, noi andiamo ad avvertire i compagni. Oh, che schianto ne avranno!... E fra mezz'ora, saremo qui tutti. Poi, se non potremo vederlo subito, aspetteremo ancora, o ce ne andremo <text:soft-page-break/>per ritornare più tardi.... Insomma, quando ci avrà annunziati, deciderà lei stessa. Noi ci mettiamo completamente a sua disposizione, e lei deve figurarsi di avere in noi... oso dire... dei fratelli, ecco. </text:p>
      <text:p text:style-name="P39"><text:span text:style-name="smcap1">Giulia</text:span> </text:p>
      <text:p text:style-name="P34">Grazie, ne sono persuasa. </text:p>
      <text:p text:style-name="P39"><text:span text:style-name="smcap1">Manlio</text:span> </text:p>
      <text:p text:style-name="P34">Vada, vada. Potrebbe essersi svegliato. </text:p>
      <text:p text:style-name="P39"><text:span text:style-name="smcap1">Giulia</text:span> </text:p>
      <text:p text:style-name="P34">No. Se si fosse svegliato, certamente mi avrebbe fatta chiamare. (<text:span text:style-name="T3">Accomiatandosi</text:span>) Permettano. <text:span text:style-name="pagenum1">[22]</text:span> </text:p>
      <text:p text:style-name="P39"><text:span text:style-name="smcap1">Manlio</text:span> </text:p>
      <text:p text:style-name="P34">A ben presto, dunque. </text:p>
      <text:p text:style-name="P39"><text:span text:style-name="smcap1">Luciano</text:span> </text:p>
      <text:p text:style-name="P34">(<text:span text:style-name="T3">senza guardarla e senza poter pronunziare un saluto, s'inchina.</text:span>) </text:p>
      <text:p text:style-name="P39"><text:span text:style-name="smcap1">Giulia</text:span> </text:p>
      <text:p text:style-name="P34">(<text:span text:style-name="T3">esce a sinistra, aprendo e richiudendo la porta, cautamente.</text:span>) </text:p>
      <text:h text:style-name="Heading_20_3" text:outline-level="3">SCENA III.</text:h>
      <text:p text:style-name="P38">MANLIO <text:span text:style-name="T3">e</text:span> LUCIANO. </text:p>
      <text:p text:style-name="P39"><text:span text:style-name="smcap1">Manlio</text:span> </text:p>
      <text:p text:style-name="P34">(<text:span text:style-name="T3">mettendosi le mani in testa</text:span>) Io ho come l'impressione di un sogno!... Non era prevedibile! Assolutamente, non era prevedibile! (<text:span text:style-name="T3">Breve pausa di desolazione.</text:span>) E d'altronde, non c'è da dubitarne. Così è!... Su, Luciano! Andiamo. </text:p>
      <text:p text:style-name="P39"><text:span text:style-name="smcap1">Luciano</text:span> </text:p>
      <text:p text:style-name="P34">(<text:span text:style-name="T3">cercando di dissimulare il tremito da cui è preso</text:span>) Sì, Manlio. (<text:span text:style-name="T3">Fa qualche passo. Poi si ferma.</text:span>) </text:p>
      <text:p text:style-name="P39"><text:span text:style-name="smcap1">Manlio</text:span> </text:p>
      <text:p text:style-name="P34">Ebbene? <text:span text:style-name="pagenum1">[23]</text:span> </text:p>
      <text:p text:style-name="P39"><text:span text:style-name="smcap1">Luciano</text:span> </text:p>
      <text:p text:style-name="P34">Aspetta un momento. Aspetta che io mi calmi. Quella notizia mi ha.... </text:p>
      <text:p text:style-name="P39"><text:span text:style-name="smcap1">Manlio</text:span> </text:p>
      <text:p text:style-name="P34">Eh, lo capisco. Egli aveva tanta bontà per te! </text:p>
      <text:p text:style-name="P34">(<text:span text:style-name="T3">Tutti e due parleranno moderando molto la voce, in una concitazione crescente.</text:span>) </text:p>
      <text:p text:style-name="P39"><text:span text:style-name="smcap1">Luciano</text:span> </text:p>
      <text:p text:style-name="P34">Sarebbe forse più giudizioso consigliare ai nostri compagni di non venire a turbare questo disgraziato. </text:p>
      <text:p text:style-name="P39"><text:soft-page-break/><text:span text:style-name="smcap1">Manlio</text:span> </text:p>
      <text:p text:style-name="P34">Sua moglie ci ha detto che forse egli ne avrà qualche sollievo. </text:p>
      <text:p text:style-name="P39"><text:span text:style-name="smcap1">Luciano</text:span> </text:p>
      <text:p text:style-name="P34">Costringerlo a riceverci, costringerlo a dirci ch'egli è un povero condannato al quale non restano a vivere che pochi mesi o pochi giorni, a me pare una vera crudeltà. </text:p>
      <text:p text:style-name="P39"><text:span text:style-name="smcap1">Manlio</text:span> </text:p>
      <text:p text:style-name="P34">Ma, scusa, perchè non l'hai espressa dinanzi a sua moglie questa opinione? Ti sei ammutolito. <text:span text:style-name="pagenum1">[24]</text:span> Non hai saputo nemmeno balbettare una frase di rammarico.... </text:p>
      <text:p text:style-name="P39"><text:span text:style-name="smcap1">Luciano</text:span> </text:p>
      <text:p text:style-name="P34">Ero così funestato, ero così sconvolto.... </text:p>
      <text:p text:style-name="P39"><text:span text:style-name="smcap1">Manlio</text:span> </text:p>
      <text:p text:style-name="P34">E adesso, mio caro, non possiamo ritrarci. Animo, Luciano! Non perdiamo più tempo! I nostri compagni erano d'una allegria bambinesca. Si adornavano di fiori e di frasche come per andare a uno sposalizio. Senza essere informati, potrebbero giungere facendo del chiasso, e ciò sarebbe una stonatura insopportabile. </text:p>
      <text:p text:style-name="P39"><text:span text:style-name="smcap1">Luciano</text:span> </text:p>
      <text:p text:style-name="P34">Ma bada ch'io ho risoluto che con voi non ci sarò. </text:p>
      <text:p text:style-name="P39"><text:span text:style-name="smcap1">Manlio</text:span> </text:p>
      <text:p text:style-name="P34">Ragione di più, intanto, per venir via. </text:p>
      <text:p text:style-name="P39"><text:span text:style-name="smcap1">Luciano</text:span> </text:p>
      <text:p text:style-name="P34">Prima d'andarmene... vorrei almeno giustificarmi con la sua signora. </text:p>
      <text:p text:style-name="P39"><text:soft-page-break/><text:span text:style-name="smcap1">Manlio</text:span> </text:p>
      <text:p text:style-name="P34">Oh, alle corte: lascia che io te lo dica francamente: questa tua risoluzione è odiosa! <text:span text:style-name="pagenum1">[25]</text:span> </text:p>
      <text:p text:style-name="P39"><text:span text:style-name="smcap1">Luciano</text:span> </text:p>
      <text:p text:style-name="P34">Non ho il coraggio di vederlo così ammalato, Manlio, non ho il coraggio di stare lì a guardarlo e ad ascoltarlo pensando che tra breve egli dovrà sparire. </text:p>
      <text:p text:style-name="P39"><text:span text:style-name="smcap1">Manlio</text:span> </text:p>
      <text:p text:style-name="P34">Ma questa è una sensibilità che confina con la debolezza. </text:p>
      <text:p text:style-name="P39"><text:span text:style-name="smcap1">Luciano</text:span> </text:p>
      <text:p text:style-name="P34">(<text:span text:style-name="T3">in uno scatto involontario, ma sommessamente</text:span>) No, no, Manlio! Non è debolezza! Non è debolezza! È coscienza. </text:p>
      <text:p text:style-name="P39"><text:span text:style-name="smcap1">Manlio</text:span> </text:p>
      <text:p text:style-name="P34">(<text:span text:style-name="T3">sorpreso</text:span>) È coscienza!? </text:p>
      <text:p text:style-name="P39"><text:span text:style-name="smcap1">Luciano</text:span> </text:p>
      <text:p text:style-name="P34">E il più grave è che, mentre sento che non potrei arrischiare di trovarmi alla sua presenza perchè non ci resisterei, io sono qui inchiodato animo e corpo, sono qui come per un bisogno invincibile di aspettarlo, di parlargli, di gittarmi in ginocchio dinanzi a lui. </text:p>
      <text:p text:style-name="P39"><text:span text:style-name="smcap1">Manlio</text:span> </text:p>
      <text:p text:style-name="P34">(<text:span text:style-name="T3">anche più vivamente sorpreso</text:span>) E per quale motivo? <text:span text:style-name="pagenum1">[26]</text:span> </text:p>
      <text:p text:style-name="P39"><text:span text:style-name="smcap1">Luciano</text:span> </text:p>
      <text:p text:style-name="P34">... Non lo so.... </text:p>
      <text:p text:style-name="P39"><text:span text:style-name="smcap1">Manlio</text:span> </text:p>
      <text:p text:style-name="P34"><text:soft-page-break/>Non lo sai! </text:p>
      <text:p text:style-name="P34">(<text:span text:style-name="T3">Breve pausa.</text:span>) </text:p>
      <text:p text:style-name="P39"><text:span text:style-name="smcap1">Luciano</text:span> </text:p>
      <text:p text:style-name="P34">(<text:span text:style-name="T3">quasi aggrappandosi a lui con le mani nervose</text:span>) Manlio!... </text:p>
      <text:p text:style-name="P39"><text:span text:style-name="smcap1">Manlio</text:span> </text:p>
      <text:p text:style-name="P34">(<text:span text:style-name="T3">spaventato</text:span>) Luciano? </text:p>
      <text:p text:style-name="P39"><text:span text:style-name="smcap1">Luciano</text:span> </text:p>
      <text:p text:style-name="P34">(<text:span text:style-name="T3">abbassando di più la voce fremente</text:span>) Tu mi hai sempre creduto un uomo buono? </text:p>
      <text:p text:style-name="P39"><text:span text:style-name="smcap1">Manlio</text:span> </text:p>
      <text:p text:style-name="P34">Il più buono degli uomini. </text:p>
      <text:p text:style-name="P39"><text:span text:style-name="smcap1">Luciano</text:span> </text:p>
      <text:p text:style-name="P34">E se invece io fossi un infame? </text:p>
      <text:p text:style-name="P39"><text:span text:style-name="smcap1">Manlio</text:span> </text:p>
      <text:p text:style-name="P34">Non dire delle sciocchezze! E, del resto, non ci può essere alcuna relazione fra queste tue parole pazze e il fatto di cui ci stiamo occupando. <text:span text:style-name="pagenum1">[27]</text:span> </text:p>
      <text:p text:style-name="P39"><text:span text:style-name="smcap1">Luciano</text:span> </text:p>
      <text:p text:style-name="P34">(<text:span text:style-name="T3">parlandogli sul viso, col fiato cocente, con gli occhi iniettati di sangue</text:span>) Vuoi sapere la relazione che c'è? Vuoi inorridire? Vuoi disprezzarmi come mi disprezzo io? </text:p>
      <text:p text:style-name="P39"><text:span text:style-name="smcap1">Manlio</text:span> </text:p>
      <text:p text:style-name="P34">Ma non ti eccitare così. Ricordati dove siamo! </text:p>
      <text:p text:style-name="P39"><text:span text:style-name="smcap1">Luciano</text:span> </text:p>
      <text:p text:style-name="P34"><text:soft-page-break/>(<text:span text:style-name="T3">continuando freneticamente, con voce soffocata</text:span>) Quando la signora Giulia ha annunziata la malattia mortale di suo marito, nel mio turbamento c'era un moto istintivo di egoismo nefando! </text:p>
      <text:p text:style-name="P39"><text:span text:style-name="smcap1">Manlio</text:span> </text:p>
      <text:p text:style-name="P34">Che cosa bestemmii?! </text:p>
      <text:p text:style-name="P39"><text:span text:style-name="smcap1">Luciano</text:span> </text:p>
      <text:p text:style-name="P34">In quell'istante, io sono stato invaso dalla cupidità d'una passione insensata contro cui da tanto tempo combatto! </text:p>
      <text:p text:style-name="P39"><text:span text:style-name="smcap1">Manlio</text:span> </text:p>
      <text:p text:style-name="P34">(<text:span text:style-name="T3">sgranando gli occhi</text:span>) Una passione che tu nutri per lei?!... </text:p>
      <text:p text:style-name="P39"><text:span text:style-name="smcap1">Luciano</text:span> </text:p>
      <text:p text:style-name="P34">Sì, per lei, per lei, e m'è parso che la morte di quell'uomo mi avrebbe forse permesso.... <text:span text:style-name="pagenum1">[28]</text:span> </text:p>
      <text:p text:style-name="P39"><text:span text:style-name="smcap1">Manlio</text:span> </text:p>
      <text:p text:style-name="P34">(<text:span text:style-name="T3">interrompendolo e mettendogli sulla bocca il pugno stretto in una contorsione di raccapriccio</text:span>) No! Non ti voglio ascoltare!... (<text:span text:style-name="T3">Poi, come preso da un timor panico</text:span>) E questa signora...? </text:p>
      <text:p text:style-name="P39"><text:span text:style-name="smcap1">Luciano</text:span> </text:p>
      <text:p text:style-name="P34">(<text:span text:style-name="T3">con l'urgenza di rassicurarlo</text:span>) Nulla! Nulla! Non una parola, non uno sguardo d'incoraggiamento. </text:p>
      <text:p text:style-name="P39"><text:span text:style-name="smcap1">Manlio</text:span> </text:p>
      <text:p text:style-name="P34">Ma dunque tu hai smarrito perfino il senso della logica! </text:p>
      <text:p text:style-name="P39"><text:span text:style-name="smcap1">Luciano</text:span> </text:p>
      <text:p text:style-name="P34">E tu vorresti trovare la logica in ciò che è un mistero anche per me? Avevo passati i miei anni di adolescente fra i dibattiti del <text:soft-page-break/>mio spirito solitario senza nemmeno pensare all'esistenza delle donne.... Quando conobbi lei, provai quello che proverebbe un cieco nato vedendo per la prima volta la luce.... E da allora vivo come un ossessionato. Io non so dirti che questo. </text:p>
      <text:p text:style-name="P39"><text:span text:style-name="smcap1">Manlio</text:span> </text:p>
      <text:p text:style-name="P34">E adesso... volevi giustificarti con lei... affinchè ella t'indovinasse?!... <text:span text:style-name="pagenum1">[29]</text:span> </text:p>
      <text:p text:style-name="P39"><text:span text:style-name="smcap1">Luciano</text:span> </text:p>
      <text:p text:style-name="P34">(<text:span text:style-name="T3">covrendosi il volto con le mani</text:span>) Infame sino a questo punto poi no! Io non avrei avuto l'impulso di rivelarti tutto se in me non fosse sopravvenuto sùbito il ribrezzo di me stesso. </text:p>
      <text:p text:style-name="P39"><text:span text:style-name="smcap1">Manlio</text:span> </text:p>
      <text:p text:style-name="P34">Per ora, tu mi seguirai. E giacchè la tua assenza sarebbe notata da lui, tu tornerai insieme con noi e compirai il tuo dovere. Al resto ci penseremo dopo. Ti allontanerai da questa casa, ti allontanerai da questa città, andrai ad abitare in un altro paese, e così, per forza maggiore, ogni pericolo di turpitudine sarà scongiurato. </text:p>
      <text:p text:style-name="P39"><text:span text:style-name="smcap1">Luciano</text:span> </text:p>
      <text:p text:style-name="P34">(<text:span text:style-name="T3">spasimando, ma con fermezza</text:span>) Io ti giuro che lo farò! </text:p>
      <text:p text:style-name="P39"><text:span text:style-name="smcap1">Manlio</text:span> </text:p>
      <text:p text:style-name="P34">(<text:span text:style-name="T3">allarmandosi ed incalzando</text:span>) Per carità, sento la sua voce! Se t'incontrassi con lei, avrei paura della tua commozione come dell'audacia d'un malfattore. </text:p>
      <text:p text:style-name="P39"><text:span text:style-name="smcap1">Luciano</text:span> </text:p>
      <text:p text:style-name="P34">Non contribuire tu pure a farmi perdere la fede nella mia onestà! <text:span text:style-name="pagenum1">[30]</text:span> </text:p>
      <text:p text:style-name="P39"><text:soft-page-break/><text:span text:style-name="smcap1">Manlio</text:span> </text:p>
      <text:p text:style-name="P34">(<text:span text:style-name="T3">afferrandolo violentemente per un braccio</text:span>) E vieni con me, perdio! Vieni con me!... </text:p>
      <text:p text:style-name="P39"><text:span text:style-name="smcap1">Luciano</text:span> </text:p>
      <text:p text:style-name="P34">Vengo, sì... vengo.... </text:p>
      <text:p text:style-name="P39"><text:span text:style-name="smcap1">Manlio</text:span> </text:p>
      <text:p text:style-name="P34">(<text:span text:style-name="T3">quasi trascinandolo, esce con lui.</text:span>) </text:p>
      <text:p text:style-name="P38">(<text:span text:style-name="T3">Qualche istante di vuoto.</text:span>) </text:p>
      <text:h text:style-name="Heading_20_3" text:outline-level="3">SCENA IV.</text:h>
      <text:p text:style-name="P38">GIULIA <text:span text:style-name="T3">e</text:span> RAIMONDO. ― <text:span text:style-name="T3">Indi</text:span> GIUSEPPE. </text:p>
      <text:p text:style-name="P39"><text:span text:style-name="smcap1">Giulia</text:span> </text:p>
      <text:p text:style-name="P34">(<text:span text:style-name="T3">entra dalla sinistra con passo affrettato, come se cercasse un rifugio e siede mormorando:</text:span>) Come mi tortura! (<text:span text:style-name="T3">Piange, con la testa fra le mani, un pianto senza singhiozzi.</text:span>) </text:p>
      <text:p text:style-name="P34">(<text:span text:style-name="T3">Silenzio.</text:span>) </text:p>
      <text:p text:style-name="P39"><text:span text:style-name="smcap1">Raimondo</text:span> </text:p>
      <text:p text:style-name="P34">(<text:span text:style-name="T3">entra dalla medesima porta, livido e smunto, e si ferma diritto, con le mani piantate sulla spalliera d'una sedia.</text:span>) <text:span text:style-name="pagenum1">[31]</text:span> </text:p>
      <text:p text:style-name="P39"><text:span text:style-name="smcap1">Giulia</text:span> </text:p>
      <text:p text:style-name="P34">(<text:span text:style-name="T3">accorgendosi di lui, leva la testa e non piange più.</text:span>) </text:p>
      <text:p text:style-name="P38">(<text:span text:style-name="T3">Ancora silenzio.</text:span>) </text:p>
      <text:p text:style-name="P39"><text:span text:style-name="smcap1">Raimondo</text:span> </text:p>
      <text:p text:style-name="P34">(<text:span text:style-name="T3">senza ira, senza rancore</text:span>) Te ne sei scappata? </text:p>
      <text:p text:style-name="P39"><text:span text:style-name="smcap1">Giulia</text:span> </text:p>
      <text:p text:style-name="P34">(<text:span text:style-name="T3">ha un lievissimo gesto di diniego affettuosamente gentile.</text:span>) </text:p>
      <text:p text:style-name="P39"><text:span text:style-name="smcap1">Raimondo</text:span> </text:p>
      <text:p text:style-name="P34">Sei venuta qui per piangere? </text:p>
      <text:p text:style-name="P39"><text:span text:style-name="smcap1">Giulia</text:span> </text:p>
      <text:p text:style-name="P34">Sì... è vero... volevo piangere. </text:p>
      <text:p text:style-name="P39"><text:soft-page-break/><text:span text:style-name="smcap1">Raimondo</text:span> </text:p>
      <text:p text:style-name="P34">Perchè? </text:p>
      <text:p text:style-name="P39"><text:span text:style-name="smcap1">Giulia</text:span> </text:p>
      <text:p text:style-name="P34">Perchè! (<text:span text:style-name="T3">Dolce</text:span>) Sempre la stessa punta nelle tue parole! Sempre la stessa punta nei tuoi sguardi! Ti svegli come ti addormenti. E sempre da capo a interrogarmi, a scrutarmi, a guardarmi stranamente.... È naturale che qualche volta mi venga da piangere. <text:span text:style-name="pagenum1">[32]</text:span> </text:p>
      <text:p text:style-name="P39"><text:span text:style-name="smcap1">Raimondo</text:span> </text:p>
      <text:p text:style-name="P34">Non è una ragione per nasconderti. </text:p>
      <text:p text:style-name="P39"><text:span text:style-name="smcap1">Giulia</text:span> </text:p>
      <text:p text:style-name="P34">Io non ti vorrei nascondere che le mie lagrime. </text:p>
      <text:p text:style-name="P39"><text:span text:style-name="smcap1">Raimondo</text:span> </text:p>
      <text:p text:style-name="P34">Anche se non le vedessi, io lo saprei di essere il tuo tormento. (<text:span text:style-name="T3">Pausa</text:span>) Povera creatura! Quanto ti faccio soffrire! </text:p>
      <text:p text:style-name="P39"><text:span text:style-name="smcap1">Giulia</text:span> </text:p>
      <text:p text:style-name="P34">Sono specialmente le sofferenze tue che mi fanno soffrire. </text:p>
      <text:p text:style-name="P39"><text:span text:style-name="smcap1">Raimondo</text:span> </text:p>
      <text:p text:style-name="P34">E dell'eterna inquisizione, a cui ti sottopongo, non soffri tu forse? </text:p>
      <text:p text:style-name="P39"><text:span text:style-name="smcap1">Giulia</text:span> </text:p>
      <text:p text:style-name="P34">Sì, ma il peggio è che la tua inquisizione m'intimidisce, mi mette addosso un tremito nervoso, mi vieta di assisterti con la forza e con la serenità che sarebbero necessarie. Questo, questo è il peggio, Raimondo. </text:p>
      <text:p text:style-name="P38">(<text:span text:style-name="T3">Pausa.</text:span>) </text:p>
      <text:p text:style-name="P34"><text:soft-page-break/><text:span text:style-name="pagenum1">[33]</text:span> </text:p>
      <text:p text:style-name="P39"><text:span text:style-name="smcap1">Raimondo</text:span> </text:p>
      <text:p text:style-name="P34">E, purtroppo, sarà incessantemente così! Fino all'ultimo!... Sentendo approssimarsi la catastrofe, appunto in questi giorni, avevo risoluto di fingermi abbastanza tranquillo: m'ero prefisso di risparmiarti la continua inchiesta che ti fa tremare. Volevo crearti l'illusione che io mi fossi liberato, in certo modo, dagli artigli d'una gelosia indomabile. E questa illusione, guarda, io te la volevo creare un po' per dare tregua a te e un po' per preparare a me un'agonia meno orribile: un'agonia soccorsa dalle tue braccia non più tremanti e dalla tua bontà non più adombrata dal rancore. E intanto neppure il beneficio ch'io mi ripromettevo dalla mia finzione è bastato a trattenermi, perchè, anzi, l'avvicinarsi della fine ha centuplicata la mia frenesia. Sino all'ultimo io ti tormenterò, e quando, nel momento del distacco, io ti chiederò il conforto della tua indulgenza e della tua pietà, tu, invece, non saprai che maledirmi! </text:p>
      <text:p text:style-name="P39"><text:span text:style-name="smcap1">Giulia</text:span> </text:p>
      <text:p text:style-name="P34">No, Raimondo mio: tutta l'indulgenza, in ogni istante della vita mia, e tutta la pietà a chi mi ha fatto penare per avermi troppo amata. </text:p>
      <text:p text:style-name="P39"><text:span text:style-name="smcap1">Raimondo</text:span> </text:p>
      <text:p text:style-name="P34">Ebbene, per la pietà che vuoi concedermi, non cercare adesso di opporti a questo mio pazzo bisogno d'indagare, perchè la sete d'indagine, che mi consuma più della tisi, mi soffocherebbe addirittura se tu m'impedissi di guardare nei più profondi <text:span text:style-name="pagenum1">[34]</text:span> recessi dell'animo tuo. Tanto, alle unghie della gelosia è inutile tentare più di sottrarmi. Fui geloso sin dal giorno in cui ti sposai, e quel giorno tu eri un fiore d'innocenza, appena sbocciato. In dieci anni di unione tu sei stata una moglie affettuosa, paziente, <text:soft-page-break/>perfetta, e, nondimeno, in questi dieci anni io non ho mai cessato di essere geloso, e ti ho oppressa, ti ho sorvegliata e talvolta ti ho perfino tenuta come una prigioniera. Ti giudicavo io capace di tradirmi? No. Avevo forse qualche vago sospetto? No! No! Ti assicuro di no! Ma il vero geloso, Giulia, non attende nè la denunzia, nè la calunnia, nè un qualunque indizio di tradimento per sentire la necessità di chiudere in una custodia di ferro la donna per cui vive. Chi crede che la gelosia nasca soltanto col sospetto, non la conosce no, non la conosce questa malattia diabolica! La gelosia nasce, nel cuore di chi ne ha l'istinto, insieme con l'amore, strettamente congiunta all'amore, e diventa tirannica, diventa mostruosa, diventa immensa, se l'amore è immenso! </text:p>
      <text:p text:style-name="P39"><text:span text:style-name="smcap1">Giulia</text:span> </text:p>
      <text:p text:style-name="P34">Non ti dicono nulla, proprio nulla, dieci anni di fedeltà? </text:p>
      <text:p text:style-name="P39"><text:span text:style-name="smcap1">Raimondo</text:span> </text:p>
      <text:p text:style-name="P34">Tu... mi vedesti medico e benefattore presso tua madre, che moriva, e mi sposasti perchè io volli salvarti dai pericoli della solitudine e della povertà. La fedeltà tua è stata esemplare, lo riconosco; ma era fatta di gratitudine, che è il sentimento che meno somiglia all'amore. E poi dimmelo tu, dimmelo <text:span text:style-name="pagenum1">[35]</text:span> tu, se lo sai, dove cominci, precisamente, l'infedeltà. Comincia dalla dedizione, dalla caduta, dall'abbandono completo del corpo, o comincia già dal desiderio al quale si resiste sentendo il peso del sacrifizio? Comincia dall'infrazione brutale del proprio dovere o già dal turbamento intimo che spesso non si lascia sorprendere nemmeno dalla coscienza? Tu non lo sai, e, se pure lo sapessi, preferiresti forse, prudentemente, di non dirmelo. Del resto, il dubbio che più mi martella non riguarda ormai nè il passato, nè il presente. Finchè vivo io, tu non mi tradirai. Questo è assodato. Ma... dopo? </text:p>
      <text:p text:style-name="P39"><text:soft-page-break/><text:span text:style-name="smcap1">Giulia</text:span> </text:p>
      <text:p text:style-name="P34">(<text:span text:style-name="T3">con uno sguardo di meraviglia e di spavento</text:span>) Che altro pensi, adesso?! </text:p>
      <text:p text:style-name="P39"><text:span text:style-name="smcap1">Raimondo</text:span> </text:p>
      <text:p text:style-name="P34">(<text:span text:style-name="T3">accendendosi in questa interrogazione</text:span>) Dopo?!... Dopo?!... Ecco qual'è il mio martirio nuovo, a paragone del quale quello dei dieci anni trascorsi è stato una festa. Ecco qual'è il martirio che la visione della morte è venuta ad impormi e che nell'agonia mi darà spasimi a cui non è mai stato condannato un agonizzante! </text:p>
      <text:p text:style-name="P39"><text:span text:style-name="smcap1">Giulia</text:span> </text:p>
      <text:p text:style-name="P34">(<text:span text:style-name="T3">assorgendo desolata ed energica</text:span>) Per amor di Dio, Raimondo, stràppati dal cervello quest'altro pensiero, perchè esso ci getterebbe tutti e due in una fornace ardente! <text:span text:style-name="pagenum1">[36]</text:span> </text:p>
      <text:p text:style-name="P39"><text:span text:style-name="smcap1">Raimondo</text:span> </text:p>
      <text:p text:style-name="P34">(<text:span text:style-name="T3">andando a lei eccitato, convulso, delirante</text:span>) Ma come, come strapparmelo dal cervello se qualunque tua affermazione rassicurante non avrebbe per me, dinanzi all'avvenire ignoto, nessuna importanza? </text:p>
      <text:p text:style-name="P39"><text:span text:style-name="smcap1">Giulia</text:span> </text:p>
      <text:p text:style-name="P34">Tu non sospettasti mai che io ti potessi mentire. Mai! Mai! La probabilità della menzogna, tra me e te, è stata esclusa dal primo momento della nostra convivenza, ed una irremovibile persuasione di sincerità scambievole fu ed è tuttora l'unico rifugio delle nostre anime, l'unico spiraglio della nostra povera casa così piena di tristezza. </text:p>
      <text:p text:style-name="P39"><text:span text:style-name="smcap1">Raimondo</text:span> </text:p>
      <text:p text:style-name="P34">E che mi giova, che mi vale la tua sincerità di ieri? Che mi vale la tua sincerità di oggi? Oggi, sì, tu dici di sentirti mia per l'eternità, <text:soft-page-break/>ed io voglio ammettere, voglio credere, voglio credere ciecamente che oggi davvero tu non sapresti nemmeno concepire di non essere legata alla mia memoria dopo la mia morte come sei stata legata alla mia persona durante la mia vita. Ma quale lavorio, quale trasformazione compirà il tempo nel tuo cuore, nella tua mente, nella tua carne? Quale influenza eserciteranno su te le tentazioni che dovrai affrontare quando io sarò sparito? </text:p>
      <text:p text:style-name="P39"><text:span text:style-name="smcap1">Giulia</text:span> </text:p>
      <text:p text:style-name="P34">Non ci sono tentazioni per chi non vuole averne. <text:span text:style-name="pagenum1">[37]</text:span> </text:p>
      <text:p text:style-name="P39"><text:span text:style-name="smcap1">Raimondo</text:span> </text:p>
      <text:p text:style-name="P34">Tu le fuggirai, non è vero? </text:p>
      <text:p text:style-name="P39"><text:span text:style-name="smcap1">Giulia</text:span> </text:p>
      <text:p text:style-name="P34">Sempre, Raimondo! </text:p>
      <text:p text:style-name="P39"><text:span text:style-name="smcap1">Raimondo</text:span> </text:p>
      <text:p text:style-name="P34">T'inseguiranno dovunque! E anche prima d'inseguirti non ti consentiranno di metterti in fuga! Per resistere certamente alle tentazioni che ti si affolleranno intorno, dovresti essere cieca, dovresti essere sorda, dovresti non avere sensibilità di donna, dovresti non avere nervi, dovresti non avere sangue.... Oh come ti vedo, sola, nella lotta funesta!... E come già mi sembra di guardarti dal mio sepolcro! (<text:span text:style-name="T3">Toccandosi il petto quasi volesse squarciarselo</text:span>) Dio, che lacerazioni qui dentro! Che punture infernali! </text:p>
      <text:p text:style-name="P39"><text:span text:style-name="smcap1">Giulia</text:span> </text:p>
      <text:p text:style-name="P34">(<text:span text:style-name="T3">disperatamente</text:span>) Raimondo, fammi la grazia di strapparti questo pensiero dal cervello! </text:p>
      <text:p text:style-name="P39"><text:span text:style-name="smcap1">Raimondo</text:span> </text:p>
      <text:p text:style-name="P34"><text:soft-page-break/>(<text:span text:style-name="T3">gridando</text:span>) Io mi venderei l'anima per poter morire con la sicurezza assoluta di non essere tradito! (<text:span text:style-name="T3">Si getta affranto sulla poltrona.</text:span>) <text:span text:style-name="pagenum1">[38]</text:span> </text:p>
      <text:p text:style-name="P39"><text:span text:style-name="smcap1">Giulia</text:span> </text:p>
      <text:p text:style-name="P34">(<text:span text:style-name="T3">sedendo anche lei, abbattuta, scoraggiata, esausta</text:span>) Che strazio! Che strazio! </text:p>
      <text:p text:style-name="P38">(<text:span text:style-name="T3">Un lungo silenzio.</text:span>) </text:p>
      <text:p text:style-name="P39"><text:span text:style-name="smcap1">Giuseppe</text:span> </text:p>
      <text:p text:style-name="P34">(<text:span text:style-name="T3">sta per entrare dalla comune, ma s'arresta sotto l'arco della porta, chiamando, prudentemente, con poca voce:</text:span>) Signora! (<text:span text:style-name="T3">Pausa</text:span>) (<text:span text:style-name="T3">Poi un po' più forte</text:span>) Signora!... </text:p>
      <text:p text:style-name="P39"><text:span text:style-name="smcap1">Giulia</text:span> </text:p>
      <text:p text:style-name="P34">(<text:span text:style-name="T3">scuotendosi, si volta</text:span>) Dite pure, Giuseppe. </text:p>
      <text:p text:style-name="P39"><text:span text:style-name="smcap1">Giuseppe</text:span> </text:p>
      <text:p text:style-name="P34">(<text:span text:style-name="T3">entra, avanzandosi.</text:span>) </text:p>
      <text:p text:style-name="P39"><text:span text:style-name="smcap1">Giulia</text:span> </text:p>
      <text:p text:style-name="P34">(<text:span text:style-name="T3">gli si accosta.</text:span>) </text:p>
      <text:p text:style-name="P39"><text:span text:style-name="smcap1">Giuseppe</text:span> </text:p>
      <text:p text:style-name="P34">(<text:span text:style-name="T3">pianissimo</text:span>) Quei due di stamattina sono tornati con i loro amici. </text:p>
      <text:p text:style-name="P39"><text:span text:style-name="smcap1">Giulia</text:span> </text:p>
      <text:p text:style-name="P34">(<text:span text:style-name="T3">titubante e parlando ugualmente piano</text:span>) Ora non so se.... <text:span text:style-name="pagenum1">[39]</text:span> </text:p>
      <text:p text:style-name="P39"><text:span text:style-name="smcap1">Giuseppe</text:span> </text:p>
      <text:p text:style-name="P34">Dirò loro di pazientare un poco? </text:p>
      <text:p text:style-name="P39"><text:span text:style-name="smcap1">Giulia</text:span> </text:p>
      <text:p text:style-name="P34"><text:soft-page-break/>Sì, Giuseppe. Pregateli di pazientare. </text:p>
      <text:p text:style-name="P39"><text:span text:style-name="smcap1">Giuseppe</text:span> </text:p>
      <text:p text:style-name="P34">(<text:span text:style-name="T3">esce.</text:span>) </text:p>
      <text:p text:style-name="P39"><text:span text:style-name="smcap1">Raimondo</text:span> </text:p>
      <text:p text:style-name="P34">(<text:span text:style-name="T3">ha visto Giulia confabulare col servo, ma non ha colte le parole. Trasognato, le chiede:</text:span>) Che voleva Giuseppe? </text:p>
      <text:p text:style-name="P39"><text:span text:style-name="smcap1">Giulia</text:span> </text:p>
      <text:p text:style-name="P34">... I tuoi discepoli, che, come ti ho detto, avevano espresso il desiderio di ossequiarti, sono di là e attendono una risposta. </text:p>
      <text:p text:style-name="P39"><text:span text:style-name="smcap1">Raimondo</text:span> </text:p>
      <text:p text:style-name="P34">(<text:span text:style-name="T3">recisamente</text:span>) Non li ricevo! (<text:span text:style-name="T3">Breve pausa</text:span>) La loro presenza in casa mia... mi avvilirebbe di più. Io ne avrei la sensazione d'una minaccia. (<text:span text:style-name="T3">Con le lagrime agli occhi</text:span>) Essi sono coloro che, come te, mi sopravviveranno lungamente.... </text:p>
      <text:p text:style-name="P39"><text:span text:style-name="smcap1">Giulia</text:span> </text:p>
      <text:p text:style-name="P34">Ti adorano. <text:span text:style-name="pagenum1">[40]</text:span> </text:p>
      <text:p text:style-name="P39"><text:span text:style-name="smcap1">Raimondo</text:span> </text:p>
      <text:p text:style-name="P34">Che importa! Hanno nell'animo tutto l'ardore dell'età bella e rappresentano dinanzi a me il fascino e le seduzioni della giovinezza, che sarà la mia grande nemica! Appunto dalla giovinezza, Giulia, tu sarai tentata e messa alla prova: dalla giovinezza, che sa amare e sa farsi amare.... (<text:span text:style-name="T3">Piange.</text:span>) </text:p>
      <text:p text:style-name="P39"><text:span text:style-name="smcap1">Giulia</text:span> </text:p>
      <text:p text:style-name="P34">Raimondo!... (<text:span text:style-name="T3">Lo abbraccia, lo bacia, lo carezza, piange con lui.</text:span>) Raimondo!... </text:p>
      <text:p text:style-name="P39"><text:soft-page-break/><text:span text:style-name="smcap1">Raimondo</text:span> </text:p>
      <text:p text:style-name="P34">Sì, baciami, carezzami.... Piangi con me.... Mi fa tanto bene! (<text:span text:style-name="T3">Poi asciugandosi gli occhi</text:span>) Lo vedi che è meglio quando piangi senza nascondere le tue lagrime? Io divento più ragionevole. Ora, per esempio, convengo che non devo essere cattivo con quei bravi ragazzi. E, non solo li riceverò affettuosamente, ma anche li intratterrò su certe cose molto interessanti, che da qualche tempo avevo l'intenzione di comunicar loro. Vengano, dunque. Io li aspetto. </text:p>
      <text:p text:style-name="P39"><text:span text:style-name="smcap1">Giulia</text:span> </text:p>
      <text:p text:style-name="P34">(<text:span text:style-name="T3">si avvia verso il fondo.</text:span>) </text:p>
      <text:p text:style-name="P39"><text:span text:style-name="smcap1">Raimondo</text:span> </text:p>
      <text:p text:style-name="P34">(<text:span text:style-name="T3">vedendola avviarsi, ha un moto infrenabile, di cui attenua l'espressione nell'accento mitissimo</text:span>) <text:span text:style-name="pagenum1">[41]</text:span> No.... Non andarci tu. Li farò chiamare da Giuseppe. </text:p>
      <text:p text:style-name="P39"><text:span text:style-name="smcap1">Giulia</text:span> </text:p>
      <text:p text:style-name="P34">(<text:span text:style-name="T3">si ferma.</text:span>) </text:p>
      <text:p text:style-name="P39"><text:span text:style-name="smcap1">Raimondo</text:span> </text:p>
      <text:p text:style-name="P34">(<text:span text:style-name="T3">suona il campanello che è sulla tavola.</text:span>) </text:p>
      <text:p text:style-name="P39"><text:span text:style-name="smcap1">Giuseppe</text:span> </text:p>
      <text:p text:style-name="P34">(<text:span text:style-name="T3">ricompare sotto l'arco della porta</text:span>) Sono qui, eccellenza. (<text:span text:style-name="T3">E resta discretamente, sulla soglia.</text:span>) </text:p>
      <text:p text:style-name="P34">(<text:span text:style-name="T3">Pausa.</text:span>) </text:p>
      <text:p text:style-name="P39"><text:span text:style-name="smcap1">Raimondo</text:span> </text:p>
      <text:p text:style-name="P34">(<text:span text:style-name="T3">a Giulia, dopo una reticenza timida, quasi temesse di essere compreso:</text:span>) Non ti ritiri nella tua stanza? </text:p>
      <text:p text:style-name="P39"><text:soft-page-break/><text:span text:style-name="smcap1">Giulia</text:span> </text:p>
      <text:p text:style-name="P34">(<text:span text:style-name="T3">con bontà</text:span>) Sì, Raimondo. (<text:span text:style-name="T3">Fa per andare.</text:span>) </text:p>
      <text:p text:style-name="P39"><text:span text:style-name="smcap1">Raimondo</text:span> </text:p>
      <text:p text:style-name="P34">E... te ne vai così? </text:p>
      <text:p text:style-name="P39"><text:span text:style-name="smcap1">Giulia</text:span> </text:p>
      <text:p text:style-name="P34">(<text:span text:style-name="T3">ritorna a lui, gli dà un bacio in fronte con tenerezza compassionevole, e quindi lentamente esce a sinistra.</text:span>) <text:span text:style-name="pagenum1">[42]</text:span> </text:p>
      <text:p text:style-name="P39"><text:span text:style-name="smcap1">Raimondo</text:span> </text:p>
      <text:p text:style-name="P34">(<text:span text:style-name="T3">la segue con lo sguardo di sottecchi; e, quando ella è sparita, rivolge la parola a Giuseppe, senza guardarlo, con la voce tremola, a cui cerca di dare una intonazione ferma e serena:</text:span>) Giuseppe..... dite a quei giovani..... che possono entrare. </text:p>
      <text:p text:style-name="P39"><text:span text:style-name="smcap1">Giuseppe</text:span> </text:p>
      <text:p text:style-name="P34">(<text:span text:style-name="T3">esce dal fondo.</text:span>) </text:p>
      <text:p text:style-name="P25">(<text:span text:style-name="T3">Sipario.</text:span>)</text:p>
      <text:p text:style-name="P34"><text:span text:style-name="pagenum1">[43]</text:span></text:p>
      <text:h text:style-name="Heading_20_2" text:outline-level="2">ATTO SECONDO.</text:h>
      <text:p text:style-name="P38"><text:span text:style-name="T3">Lo stesso salotto.</text:span></text:p>
      <text:h text:style-name="Heading_20_3" text:outline-level="3">SCENA I.</text:h>
      <text:p text:style-name="P38">RAIMONDO <text:span text:style-name="T3">e</text:span> I SUOI DISCEPOLI. </text:p>
      <text:p text:style-name="P34">(<text:span text:style-name="smcap1">Raimondo</text:span><text:span text:style-name="T3"> è seduto tuttora sulla poltrona accanto alla tavola. Attorno a lui, ma non troppo dappresso, in piedi, sono i suoi discepoli. Una dodicina. Il più discosto è </text:span><text:span text:style-name="smcap1">Luciano</text:span><text:span text:style-name="T3">, la cui figura, appartata, accasciata, immobile, con la faccia bianca, con gli occhi che di sbieco guardano </text:span><text:span text:style-name="smcap1">Raimondo</text:span><text:span text:style-name="T3"> senza mai volgersi altrove, si distingue sùbito fra quelle degli altri. Essi hanno atteggiamenti vari, tra di angoscia e di attenzione intensa. Sui loro volti giovanili nessun lume di sorriso; e quel loro aspetto grave e triste contrasta con la gaiezza dei loro abiti primaverili, sui quali spiccano i ciuffetti d'erbe e di fiori pratensi messi all'occhiello o cacciati nelle saccocce delle giacche un po' in disordine.</text:span>) </text:p>
      <text:p text:style-name="P39"><text:span text:style-name="smcap1">Raimondo</text:span> </text:p>
      <text:p text:style-name="P34">(<text:span text:style-name="T3">ha già parlato con vivacità, ed ora tace per riprendere lena.</text:span>) </text:p>
      <text:p text:style-name="P34">(<text:span text:style-name="smcap1">Tutti</text:span><text:span text:style-name="T3"> tacciono con lui, in attesa ch'egli continui.</text:span>) <text:span text:style-name="pagenum1">[44]</text:span> </text:p>
      <text:p text:style-name="P39"><text:span text:style-name="smcap1">Raimondo</text:span> </text:p>
      <text:p text:style-name="P34">Concedetemi qualche altro momento di riposo. </text:p>
      <text:p text:style-name="P39"><text:span text:style-name="smcap1">Paolo</text:span> </text:p>
      <text:p text:style-name="P34">(<text:span text:style-name="T3">mite e premuroso</text:span>) Voi non dovreste parlare tanto, professore. Vi nuoce. </text:p>
      <text:p text:style-name="P39"><text:span text:style-name="smcap1">Raimondo</text:span> </text:p>
      <text:p text:style-name="P34">Vi assicuro di no. </text:p>
      <text:p text:style-name="P39"><text:soft-page-break/><text:span text:style-name="smcap1">Roberto</text:span> </text:p>
      <text:p text:style-name="P34">(<text:span text:style-name="T3">ai compagni, con voce discreta</text:span>) Ma quest'aria rarefatta gli fa mancare il respiro. Siamo in troppi qui dentro. </text:p>
      <text:p text:style-name="P39"><text:span text:style-name="smcap1">Almerico</text:span> </text:p>
      <text:p text:style-name="P34">Si potrebbe aprire la finestra. </text:p>
      <text:p text:style-name="P39"><text:span text:style-name="smcap1">Raimondo</text:span> </text:p>
      <text:p text:style-name="P34">E sì: aprite la finestra. Fate che mi prenda anch'io un poco di questa primavera. (<text:span text:style-name="T3">Girando lo sguardo sui discepoli</text:span>) Voi ve ne siete già fregiati. </text:p>
      <text:p text:style-name="P34">(<text:span text:style-name="T3">Qualcuno, senza far rumore, apre la finestra.</text:span>) </text:p>
      <text:p text:style-name="P34">(<text:span text:style-name="T3">Il silenzio si protrae sulla immobilità e sul raccoglimento di tutti.</text:span>) <text:span text:style-name="pagenum1">[45]</text:span> </text:p>
      <text:p text:style-name="P39"><text:span text:style-name="smcap1">Raimondo</text:span> </text:p>
      <text:p text:style-name="P34">(<text:span text:style-name="T3">respira allargando il torace. ― Quando si sente ben rinfrancato, continua.</text:span>) Vi dicevo, dunque, che, per mia volontà, voi sarete i miei eredi.... </text:p>
      <text:p text:style-name="P39"><text:span text:style-name="smcap1">Manlio</text:span> </text:p>
      <text:p text:style-name="P34">(<text:span text:style-name="T3">osando d'interrompere</text:span>) Ma perchè occuparvi oggi di queste cose? Siete ancora così energico! Siete ancora così vivo! Basta guardarvi in faccia per vedere che la vostra energia non sarà esaurita nè domani, nè fra un mese, nè fra un anno.... </text:p>
      <text:p text:style-name="P39"><text:span text:style-name="smcap1">Raimondo</text:span> </text:p>
      <text:p text:style-name="P34">Credo assai prossima, caro Manlio, una crisi mortale. So bene ciò che dico. Questo deve essere il giorno del commiato. Oggi, nel perfetto dominio della mia ragione, posso disporre lucidamente del mio piccolo tesoro scientifico. Domani, forse, non potrei. Lì (<text:span text:style-name="T3">indicando l'uscio a destra</text:span>), nella mia stanza di lavoro, troverai <text:soft-page-break/>sulla scrivania un voluminoso manoscritto. Portalo qui. </text:p>
      <text:p text:style-name="P39"><text:span text:style-name="smcap1">Manlio</text:span> </text:p>
      <text:p text:style-name="P34">Obbedisco. (<text:span text:style-name="T3">Esce, quasi lentamente, a destra. Poi ritorna, e, in atto devoto, porge al professore il grosso manoscritto. ― Quindi, si ritrae.</text:span>) </text:p>
      <text:p text:style-name="P39"><text:span text:style-name="smcap1">Raimondo</text:span> </text:p>
      <text:p text:style-name="P34">(<text:span text:style-name="T3">mostrando ai discepoli, col braccio un po' levato, lo scartafaccio</text:span>) Ecco! (<text:span text:style-name="T3">Lo pone sulla tavola. Si </text:span><text:span text:style-name="pagenum1">[46]</text:span><text:span text:style-name="T3"> passa la mano sulla fronte.</text:span>) Ascoltatemi, ragazzi miei. Un medico che ha modo di studiare sulla propria persona una delle malattie più gravi che affliggono l'umanità, è un medico privilegiato. Questo privilegio è toccato a me, e credo di averne attinto un grande profitto. Lo spirito di conservazione e il bisogno di difesa, che sono insiti nella nostra natura, in me hanno raggiunto proporzioni formidabili. Nessun uomo ha sentito quanto ho sentito io la necessità di prolungare la sua vita, e nessun uomo, per ritardarne la fine, ha mai combattuto con tanto accanimento! Io debbo a questo accanimento le preziose ricerche che ho fatte e la scoperta dei rimedii sperimentati. Per molto tempo, io sono riuscito a vincere il male che tornava all'assalto con un impeto singolare. Vi dico in coscienza che, se non avessi dovuto lottare contro quella violenza a dirittura eccezionale, la vittoria del medico sarebbe stata completa! (<text:span text:style-name="T3">Breve pausa</text:span>) E, chiuso in questo manoscritto, io conto di affidare a voi il frutto dei miei bizzarri studi. (<text:span text:style-name="T3">Riflettendo tristamente</text:span>) Così, sulle mie rovine sarà fiorita un'opera di salute per gli altri. (<text:span text:style-name="T3">Indi, con balda animazione</text:span>) Volete voi assumere il còmpito di utilizzare a pro dei sofferenti la mia eredità con la vostra vigoria giovanile, col vostro ingegno e col vostro fervore? (<text:span text:style-name="T3">Dopo avere aspettata invano la risposta</text:span>) Nessuno risponde?!... Questo silenzio mi addolora. </text:p>
      <text:p text:style-name="P39"><text:span text:style-name="smcap1">Manlio</text:span> </text:p>
      <text:p text:style-name="P34"><text:soft-page-break/>Questo silenzio, professore, non è che una protesta del nostro affetto. Io sono uno sciamannato a cui non dovrebbe essere permesso di chiamarsi <text:span text:style-name="pagenum1">[47]</text:span> vostro discepolo: tuttavia, ciò che sento io non è certamente diverso da quello che sentono i miei compagni, ed io ve lo esprimo alla meglio, per me e per loro. Il nostro affetto non crede, non può credere che voi dobbiate davvero abbandonarci per sempre. Voi ci parlate già con la serenità con cui ci parlano da un mondo lontano i morti che ci sono più cari; e invece noi vi siamo vicini e vediamo e ascoltiamo un uomo del quale non sapremmo negare la perfetta vitalità e da cui non ci sembra verosimile di doverci separare tra poco. Ma, certo, ogni parola detta da voi, appena uscitavi dalla bocca, diventa il pensiero migliore del nostro cervello, quasi che in noi realmente si trasfondesse qualche cosa di vostro. Questa, professore, è la risposta che possiamo darvi. </text:p>
      <text:p text:style-name="P34">(<text:span text:style-name="smcap1">Tutti</text:span><text:span text:style-name="T3"> sono commossi. Alcuni stentano a trattenere le lagrime. </text:span><text:span text:style-name="smcap1">Manlio</text:span><text:span text:style-name="T3"> porta il fazzoletto agli occhi.</text:span>) </text:p>
      <text:p text:style-name="P39"><text:span text:style-name="smcap1">Luciano</text:span> </text:p>
      <text:p text:style-name="P34">(<text:span text:style-name="T3">in una commozione più intensa e complicata, cerca sempre più di nascondersi.</text:span>) </text:p>
      <text:p text:style-name="P39"><text:span text:style-name="smcap1">Raimondo</text:span> </text:p>
      <text:p text:style-name="P34">No, ragazzi miei, non fate così. Se sapeste gli sforzi che mi costa il dedicarmi, in quest'ora, per l'ultima volta, a ciò che fu la mia missione, se sapeste il prodigio che compio per non udire gli urli della bufera che imperversa sugli avanzi della mia esistenza, imparereste a non piangere più mai. E, in quest'ora, io non chiedo lagrime ai miei discepoli. <text:span text:style-name="pagenum1">[48]</text:span> Chiedo bensì una promessa solenne d'uomini onesti, stretti al loro dovere ed a me. </text:p>
      <text:p text:style-name="P39"><text:span text:style-name="smcap1">Paolo</text:span> </text:p>
      <text:p text:style-name="P34">Sì, professore, promettiamo. </text:p>
      <text:p text:style-name="P39"><text:soft-page-break/><text:span text:style-name="smcap1">Ernesto</text:span> </text:p>
      <text:p text:style-name="P34">Promettiamo che sapremo essere degni della vostra fiducia. </text:p>
      <text:p text:style-name="P39"><text:span text:style-name="smcap1">Roberto</text:span> </text:p>
      <text:p text:style-name="P34">Nel nome vostro, saremo fieri di arrecare qualche soccorso all'umanità. </text:p>
      <text:p text:style-name="P39"><text:span text:style-name="smcap1">Raimondo</text:span> </text:p>
      <text:p text:style-name="P34">E... non mi rifiuterete, spero, un po' di gratitudine. </text:p>
      <text:p text:style-name="P39"><text:span text:style-name="smcap1">Roberto</text:span> </text:p>
      <text:p text:style-name="P34">Una gratitudine profonda, una gratitudine eterna.... </text:p>
      <text:p text:style-name="P39"><text:span text:style-name="smcap1">Raimondo</text:span> </text:p>
      <text:p text:style-name="P34">(<text:span text:style-name="T3">animandosi</text:span>) Continuerete a volermi bene, continuerete a volermene come se io stessi lì, accanto a voi, vivo, palpitante, sensibile al vostro attaccamento.... Continuerete a rispettarmi anche, a rispettarmi senza restrizioni.... <text:span text:style-name="pagenum1">[49]</text:span> </text:p>
      <text:p text:style-name="P39"><text:span text:style-name="smcap1">Roberto</text:span> </text:p>
      <text:p text:style-name="P34">A venerarvi, professore! </text:p>
      <text:p text:style-name="P39"><text:span text:style-name="smcap1">Raimondo</text:span> </text:p>
      <text:p text:style-name="P34">Tutti, non è vero?... Tutti?... (<text:span text:style-name="T3">Guardandoli, conferisce alla parola insistente un significato recondito</text:span>) Tutti?... </text:p>
      <text:p text:style-name="P39"><text:span text:style-name="smcap1">I discepoli</text:span> </text:p>
      <text:p text:style-name="P34">(<text:span text:style-name="T3">rispondono molto sommessamente, ma in un tono di sincerità rassicurante:</text:span>) Tutti! </text:p>
      <text:p text:style-name="P34">(<text:span text:style-name="T3">Solo </text:span><text:span text:style-name="smcap1">Luciano</text:span><text:span text:style-name="T3"> ha taciuto. Egli è paralizzato, atterrito, incapace d'un gesto, incapace d'un moto qualunque.</text:span>) </text:p>
      <text:p text:style-name="P39"><text:soft-page-break/><text:span text:style-name="smcap1">Raimondo</text:span> </text:p>
      <text:p text:style-name="P34">(<text:span text:style-name="T3">si alza con lentezza, stranamente. ― Si accosta ai discepoli, più dappresso ad alcuni, quasi seguendo un'ispirazione. ― Li fissa, di nuovo, uno per uno, nel silenzio.</text:span>) </text:p>
      <text:p text:style-name="P39"><text:span text:style-name="smcap1">Luciano</text:span> </text:p>
      <text:p text:style-name="P34">(<text:span text:style-name="T3">che è l'ultimo, non può sfuggirgli, ed è costretto a farsi guardare e a guardarlo con gli occhi aperti sul viso di lui, immobili.</text:span>) </text:p>
      <text:p text:style-name="P39"><text:span text:style-name="smcap1">Raimondo</text:span> </text:p>
      <text:p text:style-name="P34">(<text:span text:style-name="T3">pervaso da una inquietudine di cui non si rende ragione, mormora quasi a se stesso:</text:span>) Eppure... chi sa! <text:span text:style-name="pagenum1">[50]</text:span> </text:p>
      <text:p text:style-name="P39"><text:span text:style-name="smcap1">Roberto</text:span> </text:p>
      <text:p text:style-name="P34">(<text:span text:style-name="T3">dolorosamente e umilmente sorpreso</text:span>) Voi dubitate di noi, professore?! </text:p>
      <text:p text:style-name="P39"><text:span text:style-name="smcap1">Raimondo</text:span> </text:p>
      <text:p text:style-name="P34">Perchè dovrei dubitarne? In voi non vedo che i segni più schietti della bontà. </text:p>
      <text:p text:style-name="P39"><text:span text:style-name="smcap1">Roberto</text:span> </text:p>
      <text:p text:style-name="P34">E allora!?... </text:p>
      <text:p text:style-name="P39"><text:span text:style-name="smcap1">Raimondo</text:span> </text:p>
      <text:p text:style-name="P34">Pensavo soltanto che la bontà umana è sempre una cosa troppo piccola relativamente a ciò che ogni uomo pretende da un altro uomo. (<text:span text:style-name="T3">Torna a sedere</text:span>) Ma di queste malinconie voi non dovete preoccuparvi. Io fido nella vostra promessa; e voi (<text:span text:style-name="T3">cercando ancora Luciano con lo sguardo furtivo</text:span>)... riceverete l'opera mia... il giorno in cui lo crederò opportuno. Assodato questo fatto, che ci terrà uniti anche quando io non sarò più, possiamo <text:soft-page-break/>fraternamente salutarci. </text:p>
      <text:p text:style-name="P39"><text:span text:style-name="smcap1">Manlio</text:span> </text:p>
      <text:p text:style-name="P34">Ma noi, professore, vogliamo assistervi, vogliamo curarvi. Non ci rinunziamo! Se vi dà noia che la casa sia ingombra, stabiliremo un turno, distribuiremo le ore.... <text:span text:style-name="pagenum1">[51]</text:span> </text:p>
      <text:p text:style-name="P39"><text:span text:style-name="smcap1">Ernesto</text:span> </text:p>
      <text:p text:style-name="P34">Uno alla volta, se pure fossimo inutili, non vi daremo nessun fastidio. </text:p>
      <text:p text:style-name="P39"><text:span text:style-name="smcap1">Raimondo</text:span> </text:p>
      <text:p text:style-name="P34">Io apprezzo molto la vostra offerta, ma permettetemi di non accettarla. La mia Giulia è così attenta, così vigile, che sarebbe superflua ogni altra assistenza. </text:p>
      <text:p text:style-name="P39"><text:span text:style-name="smcap1">Ernesto</text:span> </text:p>
      <text:p text:style-name="P34">Non sarà superfluo per lei un po' d'aiuto. </text:p>
      <text:p text:style-name="P39"><text:span text:style-name="smcap1">Roberto</text:span> </text:p>
      <text:p text:style-name="P34">La presenza di qualche persona non del tutto estranea a voi servirà almeno a darle animo. Manlio e Luciano, che ci hanno preceduti, ci dicevano d'averla vista molto sofferente, molto abbattuta. Parla tu, Luciano. E visto che tu sei di casa, nessuno meglio di te può indurlo a concederci un favore, di cui poi non crediamo d'essere immeritevoli. </text:p>
      <text:p text:style-name="P39"><text:span text:style-name="smcap1">Luciano</text:span> </text:p>
      <text:p text:style-name="P34">(<text:span text:style-name="T3">costretto a parlare, non intende egli stesso il valore delle sue parole e quasi balbetta:</text:span>) A me pare... che se il professore non vuole.... </text:p>
      <text:p text:style-name="P39"><text:span text:style-name="smcap1">Raimondo</text:span> </text:p>
      <text:p text:style-name="P34"><text:soft-page-break/>Finalmente, odo la tua voce, Luciano! Hai taciuto sempre, sinora. Ti sei perfino nascosto. <text:span text:style-name="pagenum1">[52]</text:span> </text:p>
      <text:p text:style-name="P39"><text:span text:style-name="smcap1">Manlio</text:span> </text:p>
      <text:p text:style-name="P34">(<text:span text:style-name="T3">affrettandosi a intervenire</text:span>) Era il più scosso di tutti, professore. In lui, che ha lavorato un anno presso di voi partecipando alle vostre ansie, in lui, che era trattato da voi come un figlio, la notizia della vostra malattia non poteva non produrre un urto violento, una desolazione senza confronti.... </text:p>
      <text:p text:style-name="P39"><text:span text:style-name="smcap1">Raimondo</text:span> </text:p>
      <text:p text:style-name="P34">Ebbene, vieni qua, Luciano. Vieni qua. Io desidero di abbracciarti. </text:p>
      <text:p text:style-name="P39"><text:span text:style-name="smcap1">Luciano</text:span> </text:p>
      <text:p text:style-name="P34">(<text:span text:style-name="T3">si avvicina a lui con passo incerto, cercando di tenere levata la fronte, e gli si ferma davanti.</text:span>) </text:p>
      <text:p text:style-name="P39"><text:span text:style-name="smcap1">Raimondo</text:span> </text:p>
      <text:p text:style-name="P34">(<text:span text:style-name="T3">si alza, lo stringe al petto. Poi, staccandosi, dice con rammarico dolce:</text:span>) Non ti ho sentito. E ti confesso... che ho avuta una gran pena quando hai dato torto ai tuoi compagni che mi offrivano la loro assistenza. </text:p>
      <text:p text:style-name="P39"><text:span text:style-name="smcap1">Luciano</text:span> </text:p>
      <text:p text:style-name="P34">Io so... che la vostra volontà non si piega. </text:p>
      <text:p text:style-name="P39"><text:span text:style-name="smcap1">Manlio</text:span> </text:p>
      <text:p text:style-name="P34">Egli ha creduto necessario di secondarvi sùbito. Non per questo voi supporrete.... <text:span text:style-name="pagenum1">[53]</text:span> </text:p>
      <text:p text:style-name="P39"><text:span text:style-name="smcap1">Raimondo</text:span> </text:p>
      <text:p text:style-name="P34">(<text:span text:style-name="T3">interrompendolo</text:span>) Ma non ti affaticare a difenderlo. Io lo conosco <text:soft-page-break/>meglio di te. E precisamente perchè mi è nota la sua affezione filiale, mi sono meravigliato ch'egli questa volta non abbia avuto in cuore il bisogno di <text:span text:style-name="T3">non</text:span> secondarmi. </text:p>
      <text:p text:style-name="P39"><text:span text:style-name="smcap1">Luciano</text:span> </text:p>
      <text:p text:style-name="P34">Da un'ora in qua, professore,... io agisco come un irresponsabile.... </text:p>
      <text:p text:style-name="P39"><text:span text:style-name="smcap1">Raimondo</text:span> </text:p>
      <text:p text:style-name="P34">A giudicare dal tuo contegno, ho quasi avuta l'impressione che tu avessi qualche rancore con me. </text:p>
      <text:p text:style-name="P39"><text:span text:style-name="smcap1">Luciano</text:span> </text:p>
      <text:p text:style-name="P34">Io, qualche rancore con voi?!... Sarebbe una mostruosità! Voi mi avete schiuse le porte della scienza,... voi mi avete insegnato a fare del bene a me stesso ed agli altri,... mi avete insegnato le onestà più alte, più pure.... </text:p>
      <text:p text:style-name="P39"><text:span text:style-name="smcap1">Raimondo</text:span> </text:p>
      <text:p text:style-name="P34">E ti ho insegnato, soprattutto, ad essere leale. </text:p>
      <text:p text:style-name="P39"><text:span text:style-name="smcap1">Luciano</text:span> </text:p>
      <text:p text:style-name="P34">(<text:span text:style-name="T3">ha un sussulto, e resta interdetto, con un groppo alla gola che gl'impedisce di continuare.</text:span>) <text:span text:style-name="pagenum1">[54]</text:span> </text:p>
      <text:p text:style-name="P39"><text:span text:style-name="smcap1">Raimondo</text:span> </text:p>
      <text:p text:style-name="P34">Lo vedi che non sei stato leale con me? </text:p>
      <text:p text:style-name="P38">(<text:span text:style-name="T3">Una breve pausa.</text:span>) </text:p>
      <text:p text:style-name="P39"><text:span text:style-name="smcap1">Manlio</text:span> </text:p>
      <text:p text:style-name="P34">(<text:span text:style-name="T3">inquieto, guarda, teme, si rode.</text:span>) </text:p>
      <text:p text:style-name="P39"><text:span text:style-name="smcap1">Raimondo</text:span> </text:p>
      <text:p text:style-name="P34"><text:soft-page-break/>(<text:span text:style-name="T3">a Luciano</text:span>) Oltre il dolore che provi, e che non metto in dubbio, ci deve essere qualche cosa di anormale che ti agita. </text:p>
      <text:p text:style-name="P39"><text:span text:style-name="smcap1">Luciano</text:span> </text:p>
      <text:p text:style-name="P34">No, professore. </text:p>
      <text:p text:style-name="P39"><text:span text:style-name="smcap1">Raimondo</text:span> </text:p>
      <text:p text:style-name="P34">Non negare, perchè quand'anche tu possedessi la sapienza della finzione più raffinata, tenteresti inutilmente di opporla alla mia chiaroveggenza. È una chiaroveggenza, credimi, di cui talvolta io stesso ho terrore come d'una grande luce che da un momento all'altro possa scoprire ai miei occhi l'abisso che dovrà ingoiarmi. </text:p>
      <text:p text:style-name="P39"><text:span text:style-name="smcap1">Luciano</text:span> </text:p>
      <text:p text:style-name="P34">(<text:span text:style-name="T3">febbricitante, ansante</text:span>) Se pure qualche cosa di anormale mi agitasse, ciò non mi giustificherebbe d'esser venuto meno alla mia affezione filiale. <text:span text:style-name="pagenum1">[55]</text:span> </text:p>
      <text:p text:style-name="P39"><text:span text:style-name="smcap1">Raimondo</text:span> </text:p>
      <text:p text:style-name="P34">Proprio così. </text:p>
      <text:p text:style-name="P39"><text:span text:style-name="smcap1">Luciano</text:span> </text:p>
      <text:p text:style-name="P34">Ma io saprò mostrarvi di meritare ancora la vostra stima, il vostro consiglio, la vostra protezione. Io vi circonderò di tali cure che le vostre sofferenze non potranno non esserne alleviate. Io soffierò tutta la mia vita nella vostra per convincervi che vi siete ingannato! </text:p>
      <text:p text:style-name="P39"><text:span text:style-name="smcap1">Raimondo</text:span> </text:p>
      <text:p text:style-name="P34">(<text:span text:style-name="T3">freddo, meditativo, quasi diffidente</text:span>) Senti, Luciano. Le tue buone parole mi bastano, e non avertelo a male se non accetterò da te l'assistenza che non ho accettata dai tuoi compagni. Ma affinchè tu ti rassereni, io ti do immediatamente, dinanzi a loro, la prova <text:soft-page-break/>maggiore della mia stima e della mia tenerezza inalterata. Faccio quello che avrei già fatto se tu col tuo contegno non me lo avessi impedito. (<text:span text:style-name="T3">Con solennità</text:span>) Tu sei il mio erede più immediato. Questo manoscritto ti spetta. Tu controllerai le mie ricerche, perfezionerai i miei studii, e farai da guida a questi giovani, sostituendoti degnamente alla mia persona. (<text:span text:style-name="T3">Stendendo il braccio e porgendogli il manoscritto</text:span>) Io ti auguro di averne gloria. Prendi. </text:p>
      <text:p text:style-name="P39"><text:span text:style-name="smcap1">Luciano</text:span> </text:p>
      <text:p text:style-name="P34">(<text:span text:style-name="T3">reggendosi a stento, cadaverico in volto, prende il manoscritto con la mano tremante, e non riesce che a mal pronunziare:</text:span>) Grazie. <text:span text:style-name="pagenum1">[56]</text:span> </text:p>
      <text:p text:style-name="P39"><text:span text:style-name="smcap1">Raimondo</text:span> </text:p>
      <text:p text:style-name="P34">(<text:span text:style-name="T3">lo ha fissato acutamente e, a quel pallore, a quel tremito, a quel laconismo, si accende d'ira; e, come Luciano prende il manoscritto, glie lo strappa con violenza brutale dalle fiacche dita, gridando:</text:span>) Ah no, vivaddio, non è così che avresti dovuto accogliere il dono con cui ti trasmettevo veramente una parte di me stesso! (<text:span text:style-name="T3">Getta sulla tavola il manoscritto. ― Indi, abbattuto, preso da una profonda amarezza, conclude:</text:span>) Sta bene. Confesso che non ti capisco. (<text:span text:style-name="T3">Ha un brivido.</text:span>) E basta ora.... (<text:span text:style-name="T3">Col cervello annebbiato</text:span>) Non ti voglio più capire! (<text:span text:style-name="T3">Gli volge le spalle, e, spettrale, col pensiero errante come in una oscurità sinistra, parla agli altri</text:span>) Sono stanco, ragazzi miei!... Ma, prima di separarci, debbo rivolgervi un'ultima preghiera.... Non tornate più nella mia casa. (<text:span text:style-name="T3">Quasi piangendo</text:span>) non ci tornate, non ci tornate... nemmeno per coprire di fiori il mio letto di morte. </text:p>
      <text:p text:style-name="P34">(<text:span text:style-name="smcap1">Tutti</text:span><text:span text:style-name="T3">, eccetto </text:span><text:span text:style-name="smcap1">Luciano</text:span><text:span text:style-name="T3">, hanno una istantanea espressione di meraviglia dolorosa mista di timido affettuoso risentimento.</text:span>) </text:p>
      <text:p text:style-name="P39"><text:span text:style-name="smcap1">Raimondo</text:span> </text:p>
      <text:p text:style-name="P34"><text:soft-page-break/>(<text:span text:style-name="T3">continua, implorante, in un tono insolito di umiltà, cercando le parole, pauroso egli stesso di ascoltarle:</text:span>) E... se davvero volete rispettarmi, come avete detto,... astenetevi dal ricercare le cause di questo mio strano desiderio... che, sono, del resto, anche per me, molto confuse... e perdonatemi! (<text:span text:style-name="T3">Tenendosi la testa fra le mani, esce a destra precipitosamente.</text:span>) </text:p>
      <text:p text:style-name="P34"><text:span text:style-name="pagenum1">[57]</text:span></text:p>
      <text:h text:style-name="Heading_20_3" text:outline-level="3">SCENA II.</text:h>
      <text:p text:style-name="P38">I DISCEPOLI. <text:span text:style-name="T3">Poi</text:span> GIULIA, <text:span text:style-name="T3">indi</text:span> RAIMONDO. </text:p>
      <text:p text:style-name="P34">(<text:span text:style-name="T3">Alcuni discepoli restano attoniti, sbigottiti, costernati. Altri, agitandosi un po', vanno verso </text:span><text:span text:style-name="smcap1">Luciano</text:span><text:span text:style-name="T3">, interrogandolo e redarguendolo con voce severa e sommessa.</text:span>) </text:p>
      <text:p text:style-name="P39"><text:span text:style-name="smcap1">Roberto</text:span> </text:p>
      <text:p text:style-name="P34">Ma perchè, ma perchè, Luciano?!... </text:p>
      <text:p text:style-name="P39"><text:span text:style-name="smcap1">Almerico</text:span> </text:p>
      <text:p text:style-name="P34">È inconcepibile! </text:p>
      <text:p text:style-name="P39"><text:span text:style-name="smcap1">Ernesto</text:span> </text:p>
      <text:p text:style-name="P34">Io non mi ci raccapezzo! Io non ti riconosco! </text:p>
      <text:p text:style-name="P39"><text:span text:style-name="smcap1">Roberto</text:span> </text:p>
      <text:p text:style-name="P34">Da quale fisima, da quale ossessione ti sei lasciato pigliare? </text:p>
      <text:p text:style-name="P39"><text:span text:style-name="smcap1">Manlio</text:span> </text:p>
      <text:p text:style-name="P34">(<text:span text:style-name="T3">intervenendo energicamente</text:span>) Signori miei, non è questo il momento e non è questo il luogo per scalmanarsi intorno a ciò che riguarda Luciano! </text:p>
      <text:p text:style-name="P39"><text:span text:style-name="smcap1">Roberto</text:span> </text:p>
      <text:p text:style-name="P34">Ma noi abbiamo il dovere.... <text:span text:style-name="pagenum1">[58]</text:span> </text:p>
      <text:p text:style-name="P39"><text:span text:style-name="smcap1">Manlio</text:span> </text:p>
      <text:p text:style-name="P34">(<text:span text:style-name="T3">spezzandogli la parola</text:span>) Il nostro primo dovere è di non rimanere qui un minuto di più! </text:p>
      <text:p text:style-name="P39"><text:soft-page-break/><text:span text:style-name="smcap1">Giulia</text:span> </text:p>
      <text:p text:style-name="P34">(<text:span text:style-name="T3">entra dalla sinistra.</text:span>) </text:p>
      <text:p text:style-name="P34">(<text:span text:style-name="smcap1">Tutti</text:span><text:span text:style-name="T3"> tacciono rispettosamente, chinando un po' il capo in un accenno di ossequio.</text:span>) </text:p>
      <text:p text:style-name="P39"><text:span text:style-name="smcap1">Luciano</text:span> </text:p>
      <text:p text:style-name="P34">(<text:span text:style-name="T3">cerca di non guardarla e di non mostrarsi.</text:span>) </text:p>
      <text:p text:style-name="P39"><text:span text:style-name="smcap1">Giulia</text:span> </text:p>
      <text:p text:style-name="P34">(<text:span text:style-name="T3">ansiosa</text:span>) Dov'è Raimondo? </text:p>
      <text:p text:style-name="P39"><text:span text:style-name="smcap1">Manlio</text:span> </text:p>
      <text:p text:style-name="P34">Ci ha congedati, signora, e si è ritirato nel suo studio. </text:p>
      <text:p text:style-name="P39"><text:span text:style-name="smcap1">Giulia</text:span> </text:p>
      <text:p text:style-name="P34">Si è sentito male? </text:p>
      <text:p text:style-name="P39"><text:span text:style-name="smcap1">Manlio</text:span> </text:p>
      <text:p text:style-name="P34">No.... <text:span text:style-name="pagenum1">[59]</text:span> </text:p>
      <text:p text:style-name="P39"><text:span text:style-name="smcap1">Giulia</text:span> </text:p>
      <text:p text:style-name="P34">Mi sono impensierita perchè mi è parso di udire ch'egli parlasse molto concitatamente.... </text:p>
      <text:p text:style-name="P39"><text:span text:style-name="smcap1">Manlio</text:span> </text:p>
      <text:p text:style-name="P34">Difatti, sì,... ma è stata una concitazione passeggera. </text:p>
      <text:p text:style-name="P39"><text:span text:style-name="smcap1">Giulia</text:span> </text:p>
      <text:p text:style-name="P34">(<text:span text:style-name="T3">inquieta, si affretta a raggiungere Raimondo nello studio.</text:span>) </text:p>
      <text:p text:style-name="P34">(<text:span text:style-name="T3">Com'ella sparisce, si ode la voce di lui, scattante ed acre.</text:span>) </text:p>
      <text:p text:style-name="P39"><text:span text:style-name="smcap1">La voce di Raimondo</text:span> </text:p>
      <text:p text:style-name="P34"><text:soft-page-break/>Perchè sei uscita dalla tua stanza? (<text:span text:style-name="T3">Breve pausa</text:span>) No! Resta qua, ora! </text:p>
      <text:p text:style-name="P39"><text:span text:style-name="smcap1">Paolo</text:span> </text:p>
      <text:p text:style-name="P34">(<text:span text:style-name="T3">cautamente, ai compagni</text:span>) Andiamo, andiamo! Ha ragione Manlio: non un minuto di più! (<text:span text:style-name="T3">Si avvia.</text:span>) </text:p>
      <text:p text:style-name="P34">(<text:span text:style-name="T3">Gli altri lo seguono. Prendono i loro cappelli sparsi in questa camera e nel salottino contiguo, e, silenziosi, oppressi, annichiliti, qualcuno scrollando il capo, qualche altro con gli occhi velati di lagrime, chi un po' in fretta, chi lentamente, escono.</text:span>) <text:span text:style-name="pagenum1">[60]</text:span> </text:p>
      <text:p text:style-name="P39"><text:span text:style-name="smcap1">Luciano</text:span> </text:p>
      <text:p text:style-name="P34">(<text:span text:style-name="T3">intanto, trattiene Manlio per un braccio e gli parla all'orecchio, cupamente, urgentemente</text:span>) Io temo che egli sospetti! </text:p>
      <text:p text:style-name="P39"><text:span text:style-name="smcap1">Manlio</text:span> </text:p>
      <text:p text:style-name="P34">La verità non può sospettarla. </text:p>
      <text:p text:style-name="P39"><text:span text:style-name="smcap1">Luciano</text:span> </text:p>
      <text:p text:style-name="P34">Fra me e lui c'è un magnetismo irresistibile che scambievolmente ci rivela. </text:p>
      <text:p text:style-name="P39"><text:span text:style-name="smcap1">Manlio</text:span> </text:p>
      <text:p text:style-name="P34">Ma che magnetismo! Il tuo stato morboso doveva per forza impressionarlo. </text:p>
      <text:p text:style-name="P39"><text:span text:style-name="smcap1">Luciano</text:span> </text:p>
      <text:p text:style-name="P34">Te l'avevo detto che non lo avrei potuto affrontare! </text:p>
      <text:p text:style-name="P39"><text:span text:style-name="smcap1">Manlio</text:span> </text:p>
      <text:p text:style-name="P34">Visto che il caso non si replicherà, non pensiamoci più. </text:p>
      <text:p text:style-name="P39"><text:soft-page-break/><text:span text:style-name="smcap1">Luciano</text:span> </text:p>
      <text:p text:style-name="P34">E se poi vorrà chiedermi altre spiegazioni? <text:span text:style-name="pagenum1">[61]</text:span> </text:p>
      <text:p text:style-name="P39"><text:span text:style-name="smcap1">Manlio</text:span> </text:p>
      <text:p text:style-name="P34">Ma tu mi hai promesso di partire.... </text:p>
      <text:p text:style-name="P39"><text:span text:style-name="smcap1">Luciano</text:span> </text:p>
      <text:p text:style-name="P34">Sì, sì, partire! fuggire! È necessario! </text:p>
      <text:p text:style-name="P38">(<text:span text:style-name="T3">Si avviano, seguendo i loro compagni.</text:span>) </text:p>
      <text:p text:style-name="P39"><text:span text:style-name="smcap1">Raimondo</text:span> </text:p>
      <text:p text:style-name="P34">(<text:span text:style-name="T3">entrando di botto e vedendoli sul punto di varcare la soglia, chiama:</text:span>) Luciano! </text:p>
      <text:p text:style-name="P34">(<text:span text:style-name="smcap1">Luciano</text:span><text:span text:style-name="T3"> e </text:span><text:span text:style-name="smcap1">Manlio</text:span><text:span text:style-name="T3"> con un soprassalto si voltano.</text:span>) </text:p>
      <text:p text:style-name="P39"><text:span text:style-name="smcap1">Raimondo</text:span> </text:p>
      <text:p text:style-name="P34">Sono contento, Luciano, di trovarti ancora qui. Venivo appunto con questa speranza. </text:p>
      <text:p text:style-name="P39"><text:span text:style-name="smcap1">Manlio</text:span> </text:p>
      <text:p text:style-name="P34">(<text:span text:style-name="T3">si sofferma con l'animo sospeso.</text:span>) </text:p>
      <text:p text:style-name="P39"><text:span text:style-name="smcap1">Raimondo</text:span> </text:p>
      <text:p text:style-name="P34">(<text:span text:style-name="T3">a Manlio:</text:span>) Ti preme molto che egli non resti da solo a solo con me? </text:p>
      <text:p text:style-name="P39"><text:span text:style-name="smcap1">Manlio</text:span> </text:p>
      <text:p text:style-name="P34">Credevo che.... <text:span text:style-name="pagenum1">[62]</text:span> </text:p>
      <text:p text:style-name="P39"><text:span text:style-name="smcap1">Raimondo</text:span> </text:p>
      <text:p text:style-name="P34">Fammi il favore, Manlio: va via. </text:p>
      <text:p text:style-name="P39"><text:soft-page-break/><text:span text:style-name="smcap1">Manlio</text:span> </text:p>
      <text:p text:style-name="P34">(<text:span text:style-name="T3">trepidante, guardando Luciano con la coda dell'occhio, esce dal fondo,</text:span>) </text:p>
      <text:h text:style-name="Heading_20_3" text:outline-level="3">SCENA III.</text:h>
      <text:p text:style-name="P38">RAIMONDO <text:span text:style-name="T3">e</text:span> LUCIANO. </text:p>
      <text:p text:style-name="P39"><text:span text:style-name="smcap1">Raimondo</text:span> </text:p>
      <text:p text:style-name="P34">(<text:span text:style-name="T3">senza por tempo in mezzo, mettendosi dinanzi all'uscio di fondo quasi che Luciano gli potesse sfuggire, gli parla non con rudezza, ma con commozione implorante.</text:span>) Malauguratamente, Luciano, fra noi due s'è cacciato uno spettro che oramai ci divide e che ci tiene nondimeno l'uno di fronte all'altro. Io non ti lascerò andare, e so che tu non vorrai andartene, sino a quando non mi avrai detto quello che hai sentito nel prendere dalle mie mani il premio che io ti destinavo. </text:p>
      <text:p text:style-name="P39"><text:span text:style-name="smcap1">Luciano</text:span> </text:p>
      <text:p text:style-name="P34">(<text:span text:style-name="T3">gli è di faccia e indietreggierà a misura che sarà investito dalle interrogazioni.</text:span>) Voi mi costringevate a considerare come inevitabile una sciagura spaventevole, di cui io non voglio nemmeno ammettere la possibilità.... Ciò mi faceva un gran male.... E poi io sapevo... io sapevo che non avrei potuto adempiere all'alto ufficio che mi assegnavate. <text:span text:style-name="pagenum1">[63]</text:span> </text:p>
      <text:p text:style-name="P39"><text:span text:style-name="smcap1">Raimondo</text:span> </text:p>
      <text:p text:style-name="P34">Chi te lo avrebbe impedito? </text:p>
      <text:p text:style-name="P39"><text:span text:style-name="smcap1">Luciano</text:span> </text:p>
      <text:p text:style-name="P34">Nessuno. Ma io dovrò allontanarmi da questa città.... Sicchè, mi sarebbe mancata la possibilità di fare da guida ai miei compagni,... nè, d'altronde, avrei voluto sfruttare da solo la vostra opera benefica.... </text:p>
      <text:p text:style-name="P39"><text:soft-page-break/><text:span text:style-name="smcap1">Raimondo</text:span> </text:p>
      <text:p text:style-name="P34">Tu hai da partire?! </text:p>
      <text:p text:style-name="P39"><text:span text:style-name="smcap1">Luciano</text:span> </text:p>
      <text:p text:style-name="P34">Sì. </text:p>
      <text:p text:style-name="P39"><text:span text:style-name="smcap1">Raimondo</text:span> </text:p>
      <text:p text:style-name="P34">Per non ritornare?! </text:p>
      <text:p text:style-name="P39"><text:span text:style-name="smcap1">Luciano</text:span> </text:p>
      <text:p text:style-name="P34">Per non ritornare. </text:p>
      <text:p text:style-name="P39"><text:span text:style-name="smcap1">Raimondo</text:span> </text:p>
      <text:p text:style-name="P34">E troncherai la tua carriera, cominciata qui così bene? Lascerai i tuoi amici? Abbandonerai tua madre, di cui hai sempre esaltata l'adorazione? <text:span text:style-name="pagenum1">[64]</text:span> </text:p>
      <text:p text:style-name="P39"><text:span text:style-name="smcap1">Luciano</text:span> </text:p>
      <text:p text:style-name="P34">Se lo crederò necessario.... </text:p>
      <text:p text:style-name="P39"><text:span text:style-name="smcap1">Raimondo</text:span> </text:p>
      <text:p text:style-name="P34">Questa necessità è collegata, evidentemente, a quella <text:span text:style-name="T3">qualche cosa</text:span> di anormale che tanto ti agitava.... </text:p>
      <text:p text:style-name="P39"><text:span text:style-name="smcap1">Luciano</text:span> </text:p>
      <text:p text:style-name="P34">No! No!... Si tratta di tutt'altro. </text:p>
      <text:p text:style-name="P39"><text:span text:style-name="smcap1">Raimondo</text:span> </text:p>
      <text:p text:style-name="P34">Cioè? </text:p>
      <text:p text:style-name="P39"><text:span text:style-name="smcap1">Luciano</text:span> </text:p>
      <text:p text:style-name="P34">(<text:span text:style-name="T3">non trova sùbito una menzogna da rispondere e si confonde.</text:span>) </text:p>
      <text:p text:style-name="P39"><text:soft-page-break/><text:span text:style-name="smcap1">Raimondo</text:span> </text:p>
      <text:p text:style-name="P34">Sta tranquillo. Non insisto. (<text:span text:style-name="T3">Pausa</text:span>) Potrai dirmi almeno fra quanto tempo partirai. </text:p>
      <text:p text:style-name="P39"><text:span text:style-name="smcap1">Luciano</text:span> </text:p>
      <text:p text:style-name="P34">(<text:span text:style-name="T3">con l'impulso istintivo di rassicurarlo</text:span>) Al più presto possibile. </text:p>
      <text:p text:style-name="P39"><text:span text:style-name="smcap1">Raimondo</text:span> </text:p>
      <text:p text:style-name="P34">È urgente? <text:span text:style-name="pagenum1">[65]</text:span> </text:p>
      <text:p text:style-name="P39"><text:span text:style-name="smcap1">Luciano</text:span> </text:p>
      <text:p text:style-name="P34">Sì, è urgente. </text:p>
      <text:p text:style-name="P39"><text:span text:style-name="smcap1">Raimondo</text:span> </text:p>
      <text:p text:style-name="P34">Eppure, poco fa ti proponevi di assistermi, ti proponevi di alleviare le mie sofferenze.... </text:p>
      <text:p text:style-name="P39"><text:span text:style-name="smcap1">Luciano</text:span> </text:p>
      <text:p text:style-name="P34">Ma voi ci avete perfino pregati di non venire mai più in casa vostra.... </text:p>
      <text:p text:style-name="P39"><text:span text:style-name="smcap1">Raimondo</text:span> </text:p>
      <text:p text:style-name="P34">E per questa preghiera che ho rivolta a tutti, la <text:span text:style-name="T3">tua</text:span> partenza è diventata urgente? </text:p>
      <text:p text:style-name="P39"><text:span text:style-name="smcap1">Luciano</text:span> </text:p>
      <text:p text:style-name="P34">«Urgente» per modo di dire.... Io ho deciso di affrettarla, ecco. </text:p>
      <text:p text:style-name="P39"><text:span text:style-name="smcap1">Raimondo</text:span> </text:p>
      <text:p text:style-name="P34">Perchè? </text:p>
      <text:p text:style-name="P39"><text:span text:style-name="smcap1">Luciano</text:span> </text:p>
      <text:p text:style-name="P34"><text:soft-page-break/>Certo, nulla come il mio allontanamento può garantirvi la mia scrupolosa obbedienza. <text:span text:style-name="pagenum1">[66]</text:span> </text:p>
      <text:p text:style-name="P39"><text:span text:style-name="smcap1">Raimondo</text:span> </text:p>
      <text:p text:style-name="P34">Cosicchè, a te sembra che io debba esserti grato del tuo allontanamento? </text:p>
      <text:p text:style-name="P39"><text:span text:style-name="smcap1">Luciano</text:span> </text:p>
      <text:p text:style-name="P34">Non ho detto questo. </text:p>
      <text:p text:style-name="P39"><text:span text:style-name="smcap1">Raimondo</text:span> </text:p>
      <text:p text:style-name="P34">In fondo, questo hai detto. </text:p>
      <text:p text:style-name="P39"><text:span text:style-name="smcap1">Luciano</text:span> </text:p>
      <text:p text:style-name="P34">Mi sarò espresso male. </text:p>
      <text:p text:style-name="P39"><text:span text:style-name="smcap1">Raimondo</text:span> </text:p>
      <text:p text:style-name="P34">Ma, insomma, che ci hai visto nella mia preghiera, nella mia raccomandazione? Che ci hai visto <text:span text:style-name="T3">tu</text:span> che non sia stato visto dagli altri? </text:p>
      <text:p text:style-name="P39"><text:span text:style-name="smcap1">Luciano</text:span> </text:p>
      <text:p text:style-name="P34">(<text:span text:style-name="T3">attanagliato, tace, con la fronte china.</text:span>) </text:p>
      <text:p text:style-name="P39"><text:span text:style-name="smcap1">Raimondo</text:span> </text:p>
      <text:p text:style-name="P34">Rispondi. A nessuno dei tuoi compagni sarebbe saltato in mente di affrettare una partenza per garantirmi di non venire più nella mia casa. Come va che è saltato in mente proprio a te? (<text:span text:style-name="T3">Pausa</text:span>) Continui a tacere?!... <text:span text:style-name="pagenum1">[67]</text:span> </text:p>
      <text:p text:style-name="P39"><text:span text:style-name="smcap1">Luciano</text:span> </text:p>
      <text:p text:style-name="P34">(<text:span text:style-name="T3">incapace di reggere più a lungo all'incubo che lo soffoca</text:span>) Se io parlassi, se io vi dicessi tutto, voi forse mi giudichereste con una <text:soft-page-break/>severità... che non merito. </text:p>
      <text:p text:style-name="P39"><text:span text:style-name="smcap1">Raimondo</text:span> </text:p>
      <text:p text:style-name="P34">(<text:span text:style-name="T3">colpito dal senso di queste parole, comincia a dare una più cosciente direzione al suo pensiero.</text:span>) Non si prevede un giudizio severo se non si sa d'avere una colpa. </text:p>
      <text:p text:style-name="P39"><text:span text:style-name="smcap1">Luciano</text:span> </text:p>
      <text:p text:style-name="P34">Ma vi sono delle colpe che restano chiuse nell'anima e di cui la sola vittima è la persona stessa del colpevole. </text:p>
      <text:p text:style-name="P39"><text:span text:style-name="smcap1">Raimondo</text:span> </text:p>
      <text:p text:style-name="P34">Tuttavia, se la tua colpa non toccasse me, non è al mio cospetto che te la sentiresti pesare di più sulla coscienza, e nemmeno riconosceresti in me il diritto di giudicarti. </text:p>
      <text:p text:style-name="P39"><text:span text:style-name="smcap1">Luciano</text:span> </text:p>
      <text:p text:style-name="P34">(<text:span text:style-name="T3">prorompendo</text:span>) Tutte le mie angosce e tutti i miei istinti, intolleranti d'ogni transazione dello spirito, mi spingono a chiedere un giudizio vostro, perchè, anche se troppo severo, io ne avrei un sollievo, ne avrei un po' di quiete, me ne sentirei come purificato! <text:span text:style-name="pagenum1">[68]</text:span> </text:p>
      <text:p text:style-name="P39"><text:span text:style-name="smcap1">Raimondo</text:span> </text:p>
      <text:p text:style-name="P34">(<text:span text:style-name="T3">con impeto furibondo</text:span>) E dunque che cosa aspetti per confessarti a me?! </text:p>
      <text:p text:style-name="P39"><text:span text:style-name="smcap1">Luciano</text:span> </text:p>
      <text:p text:style-name="P34">Le mie labbra vi si ribellano! </text:p>
      <text:p text:style-name="P38">(<text:span text:style-name="T3">Un lungo silenzio.</text:span>) </text:p>
      <text:p text:style-name="P39"><text:span text:style-name="smcap1">Raimondo</text:span> </text:p>
      <text:p text:style-name="P34"><text:soft-page-break/>(<text:span text:style-name="T3">cercando di coordinare idee, fatti e parole, sempre obbedendo alla sua chiaroveggenza e pur diffidandone un poco, riflette. Indi, gli si fa dappresso e gli dice quasi all'orecchio in un misterioso tono confidenziale</text:span>) Vuoi... vuoi che io ti aiuti a vincere la tua riluttanza? </text:p>
      <text:p text:style-name="P39"><text:span text:style-name="smcap1">Luciano</text:span> </text:p>
      <text:p text:style-name="P34">(<text:span text:style-name="T3">esausto, sedendo</text:span>) Io non ho più nessuna volontà. Sono un uomo inerte, e sono <text:span text:style-name="T3">vostro</text:span>! Potete fare di me quello che voi volete. </text:p>
      <text:p text:style-name="P39"><text:span text:style-name="smcap1">Raimondo</text:span> </text:p>
      <text:p text:style-name="P34">(<text:span text:style-name="T3">accosta una sedia a quella di Luciano, sicchè le due sedie sono a contatto, e, sedutosi proprio accanto a lui ma un po' più indietro, continua a parlargli, quasi sulla spalla, in tono di mistero e d'intimità, suggestivamente.</text:span>) Nel provarmi ad aiutarti un poco, ho, anzitutto,... non so perchè... l'ispirazione di richiamare alla tua memoria un episodio <text:span text:style-name="pagenum1">[69]</text:span> dell'anno passato. Era... la festa di mia moglie. Abitavamo in città; ed io m'ero recato apposta, la mattina, qui, in campagna, per cogliere con le mie mani le rose più belle del mio giardino. Non ne avevo trovate che cinque degne di lei, e glie le avevo offerte. La sera, tu e gli altri miei discepoli veniste a vedermi per fare gli auguri a lei ed a me. Mia moglie si era adornata di quelle cinque rose. Se l'era messe alla cintola, e per tutta la serata le tenne. Verso il tardi, però, qualche minuto avanti che voialtri vi congedaste, io notai ch'ella aveva una rosa di meno. Non sospettai neppure per un istante che l'avesse donata. Sapevo bene di non dover concepire un sospetto così ingiurioso. Dissi fra me: «sarà caduta». E quando tutti eravate usciti, io mi detti a farne ricerca. Fu una ricerca paziente, minuziosa, come se si fosse trattato d'una perla rarissima. Impossibile trovarla! Quella rosa era sparita. E allora?... Donata, no, indubbiamente no. Ne ero sicuro come della vista dei miei occhi. Risultava quindi chiaro che uno di voi aveva <text:soft-page-break/>raccolta la rosa caduta. (<text:span text:style-name="T3">Breve pausa</text:span>) Ed ora fammi tu il favore di aiutare me nella ricostruzione di questo episodio. La vedesti tu, nella sera stessa, quella rosa, sul petto di qualcuno dei tuoi compagni? </text:p>
      <text:p text:style-name="P39"><text:span text:style-name="smcap1">Luciano</text:span> </text:p>
      <text:p text:style-name="P34">... No... non la vidi. </text:p>
      <text:p text:style-name="P39"><text:span text:style-name="smcap1">Raimondo</text:span> </text:p>
      <text:p text:style-name="P34">(<text:span text:style-name="T3">guardandolo fisso, con una intensità magnetica</text:span>) Ciò significa... che chi ebbe cura di prenderla... ebbe anche cura di nasconderla. <text:span text:style-name="pagenum1">[70]</text:span> </text:p>
      <text:p text:style-name="P39"><text:span text:style-name="smcap1">Luciano</text:span> </text:p>
      <text:p text:style-name="P34">(<text:span text:style-name="T3">con l'emozione d'una difesa imprudentemente affrettata</text:span>) Il prendere e il nascondere una rosa caduta a una signora è un fatto innocuo, è un fatto puerile, che non ha nessuna conseguenza, che non ha nessuna importanza. </text:p>
      <text:p text:style-name="P39"><text:span text:style-name="smcap1">Raimondo</text:span> </text:p>
      <text:p text:style-name="P34">(<text:span text:style-name="T3">scoppiando e levandosi in un fulmineo scatto bieco e trionfale</text:span>) Ah! Tu difendi la causa tua! Ecco, finalmente, l'indizio preciso! </text:p>
      <text:p text:style-name="P39"><text:span text:style-name="smcap1">Luciano</text:span> </text:p>
      <text:p text:style-name="P34">Ma l'indizio di che?! </text:p>
      <text:p text:style-name="P39"><text:span text:style-name="smcap1">Raimondo</text:span> </text:p>
      <text:p text:style-name="P34">L'indizio che mi basta! (<text:span text:style-name="T3">Poi, terribile, ma senza voce, quasi temesse che anche le mura potessero ascoltare</text:span>) Non è forse giusto che io abbia terrore della mia chiaroveggenza? </text:p>
      <text:p text:style-name="P39"><text:span text:style-name="smcap1">Luciano</text:span> </text:p>
      <text:p text:style-name="P34">(<text:span text:style-name="T3">affranto e umiliato</text:span>) Vi ho offeso, è vero, ma è stato uno <text:soft-page-break/>sconvolgimento del mio povero cervello: una povera follia solitaria, che un uomo come voi può guardare con compassione. </text:p>
      <text:p text:style-name="P39"><text:span text:style-name="smcap1">Raimondo</text:span> </text:p>
      <text:p text:style-name="P34">(<text:span text:style-name="T3">avidamente</text:span>) E racconta adesso; racconta la storia del tuo amore. Io avrò compassione di te, ma tu capirai che ora mi spetta di sapere tutto! <text:span text:style-name="pagenum1">[71]</text:span> </text:p>
      <text:p text:style-name="P39"><text:span text:style-name="smcap1">Luciano</text:span> </text:p>
      <text:p text:style-name="P34">La storia di una follia non si racconta, non si ricorda. La storia d'una follia non c'è. Che cosa avrei da raccontarvi? Io non vedevo, io non discernevo.... </text:p>
      <text:p text:style-name="P39"><text:span text:style-name="smcap1">Raimondo</text:span> </text:p>
      <text:p text:style-name="P34">E, inavvedutamente, svelavi a lei il tuo segreto.... </text:p>
      <text:p text:style-name="P39"><text:span text:style-name="smcap1">Luciano</text:span> </text:p>
      <text:p text:style-name="P34">Questo, mai! Benchè accecato e impazzito, io tenevo per delitto il mio peccato di pensiero. Facevo appunto quello che fa il delinquente, che è tutto dedito a disperdere le tracce del delitto commesso. </text:p>
      <text:p text:style-name="P39"><text:span text:style-name="smcap1">Raimondo</text:span> </text:p>
      <text:p text:style-name="P34">E che ne sai tu d'esserci riuscito? </text:p>
      <text:p text:style-name="P39"><text:span text:style-name="smcap1">Luciano</text:span> </text:p>
      <text:p text:style-name="P34">Ne ho la certezza qui, qui, nella mia coscienza; ne ho avuto sempre la certezza anche dall'inalterato contegno di lei.... </text:p>
      <text:p text:style-name="P39"><text:span text:style-name="smcap1">Raimondo</text:span> </text:p>
      <text:p text:style-name="P34">In altri termini, tu credi che se ella ti avesse compreso.... </text:p>
      <text:p text:style-name="P39"><text:span text:style-name="smcap1">Luciano</text:span> </text:p>
      <text:p text:style-name="P34"><text:soft-page-break/>(<text:span text:style-name="T3">interrompendo</text:span>) Mi avrebbe mostrato il suo sdegno, mi avrebbe mostrata la sua collera.... <text:span text:style-name="pagenum1">[72]</text:span> </text:p>
      <text:p text:style-name="P39"><text:span text:style-name="smcap1">Raimondo</text:span> </text:p>
      <text:p text:style-name="P34">E non ti pare verosimile che ella abbia dissimulata a te la sua compiacenza, non la sua collera, come tu hai cercato di dissimulare a lei il tuo amore? </text:p>
      <text:p text:style-name="P39"><text:span text:style-name="smcap1">Luciano</text:span> </text:p>
      <text:p text:style-name="P34">Ma che dite?! La virtù di vostra moglie è così congiunta a voi che tutto quello che è estraneo alla vostra persona non può nemmeno sfiorare l'animo di lei. </text:p>
      <text:p text:style-name="P39"><text:span text:style-name="smcap1">Raimondo</text:span> </text:p>
      <text:p text:style-name="P34">Converrai che l'elogio tributato da te alla virtù di mia moglie non debba avere, nella logica mia, un grande valore. (<text:span text:style-name="T3">Risolutamente</text:span>) Saprò da lei stessa ciò che non ho potuto sapere da te! (<text:span text:style-name="T3">Andando veloce verso la porta a destra e moderando la concitazione, chiama:</text:span>) Giulia! Giulia! </text:p>
      <text:p text:style-name="P39"><text:span text:style-name="smcap1">Luciano</text:span> </text:p>
      <text:p text:style-name="P34">(<text:span text:style-name="T3">levandosi spaventato</text:span>) Che volete fare adesso? </text:p>
      <text:p text:style-name="P39"><text:span text:style-name="smcap1">Raimondo</text:span> </text:p>
      <text:p text:style-name="P34">(<text:span text:style-name="T3">biecamente</text:span>) Non ti allarmare. Non sarò certo così ingenuo da dirle di che cosa voglio essere informato. </text:p>
      <text:p text:style-name="P34"><text:span text:style-name="pagenum1">[73]</text:span></text:p>
      <text:h text:style-name="Heading_20_3" text:outline-level="3">SCENA IV.</text:h>
      <text:p text:style-name="P38">RAIMONDO, LUCIANO <text:span text:style-name="T3">e</text:span> GIULIA. </text:p>
      <text:p text:style-name="P39"><text:span text:style-name="smcap1">Giulia</text:span> </text:p>
      <text:p text:style-name="P34">(<text:span text:style-name="T3">serenamente premurosa, entrando</text:span>) Hai bisogno di me? </text:p>
      <text:p text:style-name="P39"><text:span text:style-name="smcap1">Raimondo</text:span> </text:p>
      <text:p text:style-name="P34">(<text:span text:style-name="T3">celando per quanto gli è possibile la straordinaria tensione dei nervi, concentra su lei l'udito e la vista affinchè non il più piccolo mutamento del volto e della voce gli sfugga.</text:span>) Ti ho chiamata... perchè c'è qui Luciano che desidera di salutarti. Ne ha il diritto. Fra i miei discepoli, è stato quello che per i suoi impegni professionali ha più frequentata la nostra casa ed era diventato quindi... un nostro amico intimo. Ora egli parte, e va a stabilirsi molto lontano. Da me, egli si separa certamente per sempre. Da te, non si sa mai! Il mondo non è così grande come sembra. Potrete ancora incontrarvi. </text:p>
      <text:p text:style-name="P39"><text:span text:style-name="smcap1">Giulia</text:span> </text:p>
      <text:p text:style-name="P34">(<text:span text:style-name="T3">seria, cortese, inalterata</text:span>) A rivederci, signor Luciano. (<text:span text:style-name="T3">Gli porge la mano.</text:span>) </text:p>
      <text:p text:style-name="P39"><text:span text:style-name="smcap1">Luciano</text:span> </text:p>
      <text:p text:style-name="P34">(<text:span text:style-name="T3">stringendogliela appena con le dita quasi inerti</text:span>) Addio, signora. (<text:span text:style-name="T3">Poi, dopo una pausa, a Raimondo, </text:span><text:span text:style-name="pagenum1">[74]</text:span><text:span text:style-name="T3"> come chiedendogli l'ultimo abbraccio</text:span>) Non volete dirmi null'altro? </text:p>
      <text:p text:style-name="P39"><text:span text:style-name="smcap1">Raimondo</text:span> </text:p>
      <text:p text:style-name="P34">(<text:span text:style-name="T3">tenta di vincere un senso di repulsione, ma non può, e gli </text:span><text:soft-page-break/><text:span text:style-name="T3">risponde fiocamente:</text:span>) No, Luciano. </text:p>
      <text:p text:style-name="P39"><text:span text:style-name="smcap1">Luciano</text:span> </text:p>
      <text:p text:style-name="P34">(<text:span text:style-name="T3">esita ad andarsene.</text:span>) </text:p>
      <text:p text:style-name="P39"><text:span text:style-name="smcap1">Giulia</text:span> </text:p>
      <text:p text:style-name="P34">(<text:span text:style-name="T3">li osserva tutti e due e comprende che qualche cosa essi le celano.</text:span>) </text:p>
      <text:p text:style-name="P39"><text:span text:style-name="smcap1">Luciano</text:span> </text:p>
      <text:p text:style-name="P34">Allora... me ne vado?... </text:p>
      <text:p text:style-name="P39"><text:span text:style-name="smcap1">Raimondo</text:span> </text:p>
      <text:p text:style-name="P34">(<text:span text:style-name="T3">intensamente vigile, non distoglie un istante la sua attenzione da Giulia, e per giustificarsi dinanzi a lei del freddo commiato finge il proposito di evitare nuove effusioni.</text:span>) Noi due ci siamo già salutati, Luciano.... Ci siamo già abbracciati.... Non bisogna prolungare una commozione che c'infiacchirebbe. Va. </text:p>
      <text:p text:style-name="P39"><text:span text:style-name="smcap1">Luciano</text:span> </text:p>
      <text:p text:style-name="P34">(<text:span text:style-name="T3">dopo un estremo breve indugio, rapidamente esce.</text:span>) <text:span text:style-name="pagenum1">[75]</text:span> </text:p>
      <text:p text:style-name="P39"><text:span text:style-name="smcap1">Giulia</text:span> </text:p>
      <text:p text:style-name="P34">(<text:span text:style-name="T3">lo segue un po' con lo sguardo.</text:span>) </text:p>
      <text:h text:style-name="Heading_20_3" text:outline-level="3">SCENA V.</text:h>
      <text:p text:style-name="P38">RAIMONDO <text:span text:style-name="T3">e</text:span> GIULIA. </text:p>
      <text:p text:style-name="P38">(<text:span text:style-name="T3">Un silenzio.</text:span>) </text:p>
      <text:p text:style-name="P39"><text:span text:style-name="smcap1">Raimondo</text:span> </text:p>
      <text:p text:style-name="P34">(<text:span text:style-name="T3">ostentando una certa disinvoltura e continuando a vigilare</text:span>) Non ti addolora che Luciano ci lasci? </text:p>
      <text:p text:style-name="P39"><text:span text:style-name="smcap1">Giulia</text:span> </text:p>
      <text:p text:style-name="P34">Non lo avevamo più visto da molto tempo. Tu ti eri già distaccato da tutti. </text:p>
      <text:p text:style-name="P39"><text:span text:style-name="smcap1">Raimondo</text:span> </text:p>
      <text:p text:style-name="P34">È nondimeno triste ch'egli parta così, all'impensata, senza neppure ripromettersi di tornare. </text:p>
      <text:p text:style-name="P39"><text:span text:style-name="smcap1">Giulia</text:span> </text:p>
      <text:p text:style-name="P34">(<text:span text:style-name="T3">si stringe un po' nelle spalle.</text:span>) </text:p>
      <text:p text:style-name="P38">(<text:span text:style-name="T3">Pausa.</text:span>) </text:p>
      <text:p text:style-name="P39"><text:span text:style-name="smcap1">Raimondo</text:span> </text:p>
      <text:p text:style-name="P34">Tu, naturalmente, non conosci la ragione della sua partenza. <text:span text:style-name="pagenum1">[76]</text:span> </text:p>
      <text:p text:style-name="P39"><text:span text:style-name="smcap1">Giulia</text:span> </text:p>
      <text:p text:style-name="P34">No. </text:p>
      <text:p text:style-name="P39"><text:span text:style-name="smcap1">Raimondo</text:span> </text:p>
      <text:p text:style-name="P34">E non sei curiosa? </text:p>
      <text:p text:style-name="P39"><text:soft-page-break/><text:span text:style-name="smcap1">Giulia</text:span> </text:p>
      <text:p text:style-name="P34">Tutto ciò che non riguarda noi due m'interessa così poco! </text:p>
      <text:p text:style-name="P39"><text:span text:style-name="smcap1">Raimondo</text:span> </text:p>
      <text:p text:style-name="P34">E, difatti, la sua partenza non ci riguarda punto. Egli... ha vinto un concorso... all'estero, e si reca ad assumere l'ufficio che gli è stato destinato. Questo è il motivo che mi ha addotto. Credi che abbia potuto ingannarmi? </text:p>
      <text:p text:style-name="P39"><text:span text:style-name="smcap1">Giulia</text:span> </text:p>
      <text:p text:style-name="P34">Non lo credo. </text:p>
      <text:p text:style-name="P38">(<text:span text:style-name="T3">Pausa.</text:span>) </text:p>
      <text:p text:style-name="P39"><text:span text:style-name="smcap1">Raimondo</text:span> </text:p>
      <text:p text:style-name="P34">Che opinione ti sei formata di lui? </text:p>
      <text:p text:style-name="P39"><text:span text:style-name="smcap1">Giulia</text:span> </text:p>
      <text:p text:style-name="P34">Mi pare una brava persona. Ma non mi sono mai data la pena di formarmene una opinione precisa. <text:span text:style-name="pagenum1">[77]</text:span> </text:p>
      <text:p text:style-name="P39"><text:span text:style-name="smcap1">Raimondo</text:span> </text:p>
      <text:p text:style-name="P34">Egli, invece,... mi ha molto parlato di te. </text:p>
      <text:p text:style-name="P39"><text:span text:style-name="smcap1">Giulia</text:span> </text:p>
      <text:p text:style-name="P34">Di me?! </text:p>
      <text:p text:style-name="P39"><text:span text:style-name="smcap1">Raimondo</text:span> </text:p>
      <text:p text:style-name="P34">Te ne meravigli? </text:p>
      <text:p text:style-name="P39"><text:span text:style-name="smcap1">Giulia</text:span> </text:p>
      <text:p text:style-name="P34">Non capisco a che proposito si sia permesso di parlare di me. </text:p>
      <text:p text:style-name="P39"><text:soft-page-break/><text:span text:style-name="smcap1">Raimondo</text:span> </text:p>
      <text:p text:style-name="P34">Io gli dicevo che la tua assistenza è inappuntabile, ed egli... ha lodata la nobiltà del tuo animo, la tua intemeratezza.... Non c'è da aversela a male, e soprattutto non c'è da meravigliarsene. Eravate buoni amici. </text:p>
      <text:p text:style-name="P39"><text:span text:style-name="smcap1">Giulia</text:span> </text:p>
      <text:p text:style-name="P34">Eravamo buoni amici?! </text:p>
      <text:p text:style-name="P39"><text:span text:style-name="smcap1">Raimondo</text:span> </text:p>
      <text:p text:style-name="P34">Lo suppongo. <text:span text:style-name="pagenum1">[78]</text:span> </text:p>
      <text:p text:style-name="P39"><text:span text:style-name="smcap1">Giulia</text:span> </text:p>
      <text:p text:style-name="P34">Quando egli era il tuo coadiutore, non ci scambiavamo più di dieci parole al giorno. </text:p>
      <text:p text:style-name="P39"><text:span text:style-name="smcap1">Raimondo</text:span> </text:p>
      <text:p text:style-name="P34">Abbi pazienza,... non è così. Io ricordo che volontieri conversavate insieme. </text:p>
      <text:p text:style-name="P39"><text:span text:style-name="smcap1">Giulia</text:span> </text:p>
      <text:p text:style-name="P34">Tutt'al più, conversavamo tutti e due con te. </text:p>
      <text:p text:style-name="P39"><text:span text:style-name="smcap1">Raimondo</text:span> </text:p>
      <text:p text:style-name="P34">C'ero anch'io, sì; ed è perciò che me ne ricordo. </text:p>
      <text:p text:style-name="P39"><text:span text:style-name="smcap1">Giulia</text:span> </text:p>
      <text:p text:style-name="P34">Con quel giovane, come con ogni altro tuo discepolo o conoscente, io non mi sono mai trovata sola. Tu non volevi, ed io obbedivo volentieri. </text:p>
      <text:p text:style-name="P39"><text:span text:style-name="smcap1">Raimondo</text:span> </text:p>
      <text:p text:style-name="P34"><text:soft-page-break/>Precisamente. Voi... non aveste mai l'occasione di.... </text:p>
      <text:p text:style-name="P39"><text:span text:style-name="smcap1">Giulia</text:span> </text:p>
      <text:p text:style-name="P34">(<text:span text:style-name="T3">con un accento di malinconico rimprovero</text:span>) Di che?! Di che?! <text:span text:style-name="pagenum1">[79]</text:span> </text:p>
      <text:p text:style-name="P39"><text:span text:style-name="smcap1">Raimondo</text:span> </text:p>
      <text:p text:style-name="P34">Non aveste mai l'occasione di creare fra voi una vera amicizia. Questo volevo dire. Ti dispiace che io ti dia ragione? </text:p>
      <text:p text:style-name="P39"><text:span text:style-name="smcap1">Giulia</text:span> </text:p>
      <text:p text:style-name="P34">Ciò che mi dispiace, tu lo sai. Quel giovane avrà avuto delle parole gentili per me, e tu stai per infliggerti una tortura più dilaniatrice dì quante te ne sei inflitte sinora. Per questo mi hai chiamata, e per questo continui ad occuparti di lui. Sei veramente di una ferocia senza limite con te stesso e con me. </text:p>
      <text:p text:style-name="P39"><text:span text:style-name="smcap1">Raimondo</text:span> </text:p>
      <text:p text:style-name="P34">E, a tuo avviso, la mia ferocia, anche questa volta, non ha altra causa che la mia fantasia, non ha altra causa che la mia mente esaltata? </text:p>
      <text:p text:style-name="P39"><text:span text:style-name="smcap1">Giulia</text:span> </text:p>
      <text:p text:style-name="P34">Sì, Raimondo mio. Fin da stamattina, ti è parso di vedere non so quale minaccia nella schiera di quei tuoi discepoli che venivano a farti visita. </text:p>
      <text:p text:style-name="P39"><text:span text:style-name="smcap1">Raimondo</text:span> </text:p>
      <text:p text:style-name="P34">(<text:span text:style-name="T3">facendo gli ultimi sforzi per contenersi</text:span>) Ed era più che una minaccia, Giulia! <text:span text:style-name="pagenum1">[80]</text:span> </text:p>
      <text:p text:style-name="P39"><text:span text:style-name="smcap1">Giulia</text:span> </text:p>
      <text:p text:style-name="P34">Allucinazione, Raimondo! Allucinazione! </text:p>
      <text:p text:style-name="P39"><text:soft-page-break/><text:span text:style-name="smcap1">Raimondo</text:span> </text:p>
      <text:p text:style-name="P34">(<text:span text:style-name="T3">ruggendo con impeto selvaggio</text:span>) Realtà viva ed indistruttibile! Quel giovane ha confessato.... </text:p>
      <text:p text:style-name="P39"><text:span text:style-name="smcap1">Giulia</text:span> </text:p>
      <text:p text:style-name="P34">(<text:span text:style-name="T3">violentemente alterata</text:span>) Che cosa? </text:p>
      <text:p text:style-name="P39"><text:span text:style-name="smcap1">Raimondo</text:span> </text:p>
      <text:p text:style-name="P34">No! no!... Non è vero, non è vero.... Sono io che invento..., sono io che oso ricorrere ai più bassi sotterfugi per indagare come al solito.... Tu comprendi facilmente che una confessione di tal genere non si fa ad un marito.... E poi Luciano è così preso dalla sua scienza, è così assorbito dai suoi ideali e aveva tanta soggezione di me... che non si concepirebbe come egli avrebbe potuto cominciare ad amarti.... </text:p>
      <text:p text:style-name="P39"><text:span text:style-name="smcap1">Giulia</text:span> </text:p>
      <text:p text:style-name="P34">(<text:span text:style-name="T3">con gli sguardi limpidi e con la voce ferma e vibrante</text:span>) E se anche mi amasse, che temeresti tu? Nessuna donna è spinta ad amare solamente dal sapersi amata! </text:p>
      <text:p text:style-name="P39"><text:span text:style-name="smcap1">Raimondo</text:span> </text:p>
      <text:p text:style-name="P34">(<text:span text:style-name="T3">quasi timido</text:span>) Ma... quando l'amore d'una persona non indegna fosse costante a traverso il tempo, <text:span text:style-name="pagenum1">[81]</text:span> a traverso lo spazio, quando quest'amore portasse i segni dei sacrificii compiuti, sublimi come i tuoi propositi di resistenza, non potresti finire con l'esserne soggiogata? </text:p>
      <text:p text:style-name="P39"><text:span text:style-name="smcap1">Giulia</text:span> </text:p>
      <text:p text:style-name="P34">Disgraziatamente, mi ripeti le interrogazioni che mi facevi stamane! </text:p>
      <text:p text:style-name="P39"><text:span text:style-name="smcap1">Raimondo</text:span> </text:p>
      <text:p text:style-name="P34"><text:soft-page-break/>(<text:span text:style-name="T3">abbandonandosi tutto alla sincerità dolorosa</text:span>) No, Giulia, non sono le interrogazioni di stamane, perchè in questo momento noi non parliamo più d'un'ombra senza contorni, non parliamo più d'un caso vago ed ipotetico: parliamo bensì d'un uomo esistente che tutti e due conosciamo e d'un fatto flagrante di cui tutti e due siamo convinti. </text:p>
      <text:p text:style-name="P39"><text:span text:style-name="smcap1">Giulia</text:span> </text:p>
      <text:p text:style-name="P34">Chi ti dice che ne sia convinta anch'io?! </text:p>
      <text:p text:style-name="P39"><text:span text:style-name="smcap1">Raimondo</text:span> </text:p>
      <text:p text:style-name="P34">Quando mi sono affrettato a negartelo per riparare all'imprudenza d'averti apprestata io stesso l'esca tentatrice, tu hai ritenuta falsa la mia smentita; e ciò significa che t'eri convinta immediatamente d'essere amata. Alle mie interrogazioni non più fantastiche, dunque, tu devi dare risposte concrete. E affinchè tu veda chiaro nell'avvenire, affinchè tu sia in condizione di misurare le tue forze prima di rispondermi, io ti faccio sapere che l'uomo che ti ama è dotato d'una indole eletta; io ti <text:span text:style-name="pagenum1">[82]</text:span> faccio sapere che per la purezza del suo animo egli si è dibattuto fra pene indicibili e mi ha quasi pregato di strappargli dalla bocca la sua confessione; io ti faccio sapere che la vera ragione per cui egli parte, rovinando la sua carriera, è che ha sentito verso di me e verso di te il dovere di fuggire. Ed ora che sai chi è lui e di che cosa è capace, riunisco in una le mie interrogazioni. Ti senti tu così forte da non vacillare, in nessun evento, dinanzi a quell'uomo? </text:p>
      <text:p text:style-name="P39"><text:span text:style-name="smcap1">Giulia</text:span> </text:p>
      <text:p text:style-name="P34">Ma sì, Raimondo. Per me quell'uomo non è e non sarà diverso da un altro. E poi, tutti gli eventi immaginabili non sarebbero forse eliminati dalla muraglia che innalzerei intorno a me se davvero la crudeltà del destino m'imponesse di sopravviverti?... (<text:span text:style-name="T3">Indi con un gesto quasi di nausea</text:span>) Guarda a quali orribili discorsi mi trascini! </text:p>
      <text:p text:style-name="P39"><text:soft-page-break/><text:span text:style-name="smcap1">Raimondo</text:span> </text:p>
      <text:p text:style-name="P34">Non avere alcun ritegno e dimmi con precisione quello che faresti, quello che farai, sopravvivendomi. </text:p>
      <text:p text:style-name="P39"><text:span text:style-name="smcap1">Giulia</text:span> </text:p>
      <text:p text:style-name="P34">Ebbene, potrei ridurmi in un ritiro, potrei chiudermi in un eremitaggio; oppure, che so io?..., per non lasciare inaridire il mio cuore, istituirei, a poco a poco, un ospizio. Sì, mi dedicherei, per esempio, a sollevare dal dolore e dall'indigenza le donne rimaste sole al mondo, senza appoggio e senza speranza <text:span text:style-name="pagenum1">[83]</text:span> di averne: quelle specialmente che, come me, non avessero vanità, non avessero ambizioni, quelle che portassero un eterno lutto nell'animo. M'intendi, Raimondo? Facendo questo, io eleverei a religione il sentimento della fedeltà, e, come confortata da una religione vera, vivrei serena, assorta, devota. </text:p>
      <text:p text:style-name="P39"><text:span text:style-name="smcap1">Raimondo</text:span> </text:p>
      <text:p text:style-name="P34">(<text:span text:style-name="T3">ha ascoltato con tenera emozione, quasi che in quell'onda di bontà fossero stati per assopirsi i suoi tormenti; ma come ella termina di parlare egli è ripreso dalla desolazione angosciosa.</text:span>) Non ti è venuta ancora alle labbra la sola parola che rende indissolubile un vincolo! </text:p>
      <text:p text:style-name="P39"><text:span text:style-name="smcap1">Giulia</text:span> </text:p>
      <text:p text:style-name="P34">Quale?! </text:p>
      <text:p text:style-name="P39"><text:span text:style-name="smcap1">Raimondo</text:span> </text:p>
      <text:p text:style-name="P34">(<text:span text:style-name="T3">con un fremito di volontà risoluta</text:span>) Tu devi giurare, Giulia! Devi giurare che mai, mai, mai ti lascerai commuovere dall'amore di quell'uomo: neppure il giorno in cui egli, dopo una battaglia lunga, venisse a morire presso la tua porta! </text:p>
      <text:p text:style-name="P39"><text:span text:style-name="smcap1">Giulia</text:span> </text:p>
      <text:p text:style-name="P34"><text:soft-page-break/>Mi chiedi un giuramento!? <text:span text:style-name="pagenum1">[84]</text:span> </text:p>
      <text:p text:style-name="P39"><text:span text:style-name="smcap1">Raimondo</text:span> </text:p>
      <text:p text:style-name="P34">(<text:span text:style-name="T3">in un delirio d'implorazione</text:span>) Te lo chiedo perchè soltanto così la tua fedeltà mi sarebbe incondizionatamente vincolata. </text:p>
      <text:p text:style-name="P39"><text:span text:style-name="smcap1">Giulia</text:span> </text:p>
      <text:p text:style-name="P34">E non preferisci mille volte che io ti offra intera la mia vita senza esserci costretta da un giuramento? </text:p>
      <text:p text:style-name="P39"><text:span text:style-name="smcap1">Raimondo</text:span> </text:p>
      <text:p text:style-name="P34">(<text:span text:style-name="T3">con gli occhi di fuoco, a voce bassissima</text:span>) Tu hai paura di giurare! </text:p>
      <text:p text:style-name="P39"><text:span text:style-name="smcap1">Giulia</text:span> </text:p>
      <text:p text:style-name="P34">No, Raimondo. </text:p>
      <text:p text:style-name="P39"><text:span text:style-name="smcap1">Raimondo</text:span> </text:p>
      <text:p text:style-name="P34">Sì, tu hai paura di giurare e la nascondi nel sottile pretesto di volermi essere fedele per tua elezione. </text:p>
      <text:p text:style-name="P39"><text:span text:style-name="smcap1">Giulia</text:span> </text:p>
      <text:p text:style-name="P34">Io non ho paura, ti dico! Non continuare a macerarti, sventurato che sei, anche nella fatica inaudita che fai cercando di abbattere la fiducia che io ripongo in me stessa! Con una pertinacia senza riposo, hai già tentato di persuadermi che quello <text:span text:style-name="pagenum1">[85]</text:span> che sento per te non sia l'amore genuino e perfetto; hai già tentato d'infondermi il dubbio che io non abbia tanta forza da poter trionfare dei pericoli inevitabili; ed hai fatto di più, hai fatto di più: hai tentato di cacciarmi davanti un uomo del quale non m'ero mai sognata d'occuparmi, pure avendone sempre intraveduti i turbamenti puerili. Tu hai voluto circondarlo dell'aureola del martire, hai voluto avvertirmi ch'egli è capace di sacrifizi sublimi, ed, <text:soft-page-break/>essendoti accorto che tutto ciò, com'era naturale, non mi ha menomamente turbata, ora, per questa tua sete di spasimi, ti sforzi d'insinuare nella mia stessa coscienza il sospetto che io abbia paura di pronunziare il giuramento che mi chiedi! Ma, Dio misericordioso, Raimondo, non lo sai, non lo comprendi che il farmi giurare un patto sarebbe una miserabile cosa per me e per te? E non comprendi, non comprendi che un giuramento non è il mezzo migliore per impossessarsi di un'anima? </text:p>
      <text:p text:style-name="P39"><text:span text:style-name="smcap1">Raimondo</text:span> </text:p>
      <text:p text:style-name="P34">(<text:span text:style-name="T3">invaso dallo spavento, coprendosi le orecchie</text:span>) Taci! Taci! Questa è la voce della ribellione! </text:p>
      <text:p text:style-name="P39"><text:span text:style-name="smcap1">Giulia</text:span> </text:p>
      <text:p text:style-name="P34">È la voce della verità sacrosanta, Raimondo; e se nel momento in cui siamo io ti mentissi, mi parrebbe di spezzare l'anello d'acciaio che ci congiunge! </text:p>
      <text:p text:style-name="P39"><text:span text:style-name="smcap1">Raimondo</text:span> </text:p>
      <text:p text:style-name="P34">(<text:span text:style-name="T3">con uno scroscio orribile di dolore e di furore</text:span>) Tu ti lasci aperto il cammino del tradimento, maledetta! <text:span text:style-name="pagenum1">[86]</text:span> </text:p>
      <text:p text:style-name="P39"><text:span text:style-name="smcap1">Giulia</text:span> </text:p>
      <text:p text:style-name="P34">(<text:span text:style-name="T3">trascinata dalla frenesia ch'egli le comunica</text:span>) Senti, Raimondo, senti, senti.... Vuoi tu un mezzo sicuro per tenermi con te anche dopo la tua morte? </text:p>
      <text:p text:style-name="P39"><text:span text:style-name="smcap1">Raimondo</text:span> </text:p>
      <text:p text:style-name="P34">Sì! </text:p>
      <text:p text:style-name="P39"><text:span text:style-name="smcap1">Giulia</text:span> </text:p>
      <text:p text:style-name="P34">Per prendermi tutta quanta sin da ora, sin da ora, senza darmi il tempo di offrirti la mia vita? </text:p>
      <text:p text:style-name="P39"><text:soft-page-break/><text:span text:style-name="smcap1">Raimondo</text:span> </text:p>
      <text:p text:style-name="P34">Sì, sì, senza darti il tempo di offrirmela! </text:p>
      <text:p text:style-name="P39"><text:span text:style-name="smcap1">Giulia</text:span> </text:p>
      <text:p text:style-name="P34">(<text:span text:style-name="T3">con un grido raccapricciante</text:span>) Devi uccidermi! Questo è l'unico mezzo possibile. Questo è l'unico mezzo sicuro. Uccidimi! Raimondo! Uccidimi! </text:p>
      <text:p text:style-name="P39"><text:span text:style-name="smcap1">Raimondo</text:span> </text:p>
      <text:p text:style-name="P34">(<text:span text:style-name="T3">irrompendo disperatamente</text:span>) Non so ucciderti! Se avessi saputo farlo, non avrei aspettata la tua esortazione! </text:p>
      <text:p text:style-name="P39"><text:span text:style-name="smcap1">Giulia</text:span> </text:p>
      <text:p text:style-name="P34">E allora che altro puoi volere da me?! <text:span text:style-name="pagenum1">[87]</text:span> </text:p>
      <text:p text:style-name="P39"><text:span text:style-name="smcap1">Raimondo</text:span> </text:p>
      <text:p text:style-name="P34">Voglio la menzogna! Ecco quello che voglio, perchè solamente nella menzogna potrò trovare un'ultima illusione. Cancella sùbito la verità che hai detta. Sappila cancellare, te ne supplico. Mentiscimi bene! Mentiscimi bene!... </text:p>
      <text:p text:style-name="P39"><text:span text:style-name="smcap1">Giulia</text:span> </text:p>
      <text:p text:style-name="P34">(<text:span text:style-name="T3">prorompendo in un pianto di pietà infinita e andando a lui per afferrarselo fra le braccia</text:span>) Povero Raimondo! Povero Raimondo mio! </text:p>
      <text:p text:style-name="P39"><text:span text:style-name="smcap1">Raimondo</text:span> </text:p>
      <text:p text:style-name="P34">(<text:span text:style-name="T3">cadendo in ginocchio e avvinghiandosi a lei pazzamente</text:span>) Mentiscimi bene!... </text:p>
      <text:p text:style-name="P25">(<text:span text:style-name="T3">Sipario.</text:span>)</text:p>
      <text:p text:style-name="P34"><text:span text:style-name="pagenum1">[89]</text:span></text:p>
      <text:h text:style-name="Heading_20_2" text:outline-level="2">ATTO TERZO.</text:h>
      <text:p text:style-name="P34"><text:span text:style-name="T3">Lo stesso salotto. ― Sulla tavola non ci sono più nè i libri nè il piccolo vaso con i pochi fiori. Anche la grande poltrona di pelle scura è sparita.</text:span> </text:p>
      <text:h text:style-name="Heading_20_3" text:outline-level="3">SCENA I.</text:h>
      <text:p text:style-name="P38">GIUSEPPE <text:span text:style-name="T3">e</text:span> GIULIA. </text:p>
      <text:p text:style-name="P34">(<text:span text:style-name="T3">Nella camera non c'è nessuno, ma una sonora risata femminile, che entra dalla finestra aperta, vi mette un po' d'animazione.</text:span>) </text:p>
      <text:p text:style-name="P39"><text:span text:style-name="smcap1">Giuseppe</text:span> </text:p>
      <text:p text:style-name="P34">(<text:span text:style-name="T3">compare dalla comune e va verso la finestra affrettando il passo alla meglio e sbuffando.</text:span>) (<text:span text:style-name="T3">Ha le spalle un po' più curve, la testa più bianca.</text:span>) </text:p>
      <text:p text:style-name="P38">(<text:span text:style-name="T3">Un'altra risata più rumorosa risuona.</text:span>) </text:p>
      <text:p text:style-name="P39"><text:span text:style-name="smcap1">Giuseppe</text:span> </text:p>
      <text:p text:style-name="P34">(<text:span text:style-name="T3">affacciandosi alla finestra</text:span>) Carolina.... Sei tu che ridi in questo modo indecente?... </text:p>
      <text:p text:style-name="P38">(<text:span text:style-name="T3">Si ode ancora ridere.</text:span>) </text:p>
      <text:p text:style-name="P34"><text:span text:style-name="pagenum1">[90]</text:span> </text:p>
      <text:p text:style-name="P39"><text:span text:style-name="smcap1">Giuseppe</text:span> </text:p>
      <text:p text:style-name="P34">Ma un po' di rispetto non lo hai, contadinaccia che sei? Non vedi che c'è in giardino la signora Giulia? </text:p>
      <text:p text:style-name="P39"><text:span text:style-name="smcap1">Giulia</text:span> </text:p>
      <text:p text:style-name="P34">(<text:span text:style-name="T3">da basso</text:span>) No, Giuseppe. Lasciate che rida, lei. È ragazza. Lasciate che stia allegra. </text:p>
      <text:p text:style-name="P39"><text:span text:style-name="smcap1">Giuseppe</text:span> </text:p>
      <text:p text:style-name="P34">Io poi dico: perchè non vi aiuta a cogliere fiori invece di fare la sciocca? </text:p>
      <text:p text:style-name="P39"><text:soft-page-break/><text:span text:style-name="smcap1">Giulia</text:span> </text:p>
      <text:p text:style-name="P34">(<text:span text:style-name="T3">nel cui accento, anche da lontano, si nota un suono diverso, più limpido, più fermo</text:span>) Sono io che non ho voluto. Non l'ho permesso neanche a voi. Del resto, ecco: bell'e finito. </text:p>
      <text:p text:style-name="P39"><text:span text:style-name="smcap1">Giuseppe</text:span> </text:p>
      <text:p text:style-name="P34">(<text:span text:style-name="T3">scostandosi dalla finestra, mormora con affettuoso compiacimento:</text:span>) Che donna! Che donna!... Se lui dall'altro mondo la vedesse! (<text:span text:style-name="T3">Si ferma e riflette con mestizia</text:span>) Mah!... </text:p>
      <text:p text:style-name="P39"><text:span text:style-name="smcap1">Giulia</text:span> </text:p>
      <text:p text:style-name="P34">(<text:span text:style-name="T3">entra dalla comune. Ha una leggera vestaglia bianca con qualche nastro e qualche nodo nero, ed ha il collo scoperto, le maniche rimboccate, i capelli in iscompiglio, appena annodati. Porta sulle </text:span><text:span text:style-name="pagenum1">[91]</text:span><text:span text:style-name="T3"> braccia, pressochè tutte nude, un canestrello pieno di fiori. Entrando, va difilata a mostrare i fiori a Giuseppe.</text:span>) Voi dicevate che non ce n'erano abbastanza? (<text:span text:style-name="T3">Per fargliene vedere la quantità li riversa tutti sulla tavola capovolgendo il canestrello.</text:span>) Che ne dite? </text:p>
      <text:p text:style-name="P39"><text:span text:style-name="smcap1">Giuseppe</text:span> </text:p>
      <text:p text:style-name="P34">Per la corona che ci abbisogna, sono pochi, difatti. E poi voi avete presi anche i garofani, anche le rose. A me pareva che i fiori di questo genere non fossero adatti.... </text:p>
      <text:p text:style-name="P39"><text:span text:style-name="smcap1">Giulia</text:span> </text:p>
      <text:p text:style-name="P34">Ma io voglio comporne un bel mazzetto: non una corona. Oggi si onora la sua memoria. Si scoprirà il suo busto all'Università. S'inneggerà al suo nome per un trionfo della scienza! Una corona mortuaria sarebbe una brutta cosa! Non sarà egli come un uomo vivo, oggi, in mezzo ai suoi colleghi, in mezzo ai suoi allievi? E non è sempre vivo presso di me? </text:p>
      <text:p text:style-name="P39"><text:soft-page-break/><text:span text:style-name="smcap1">Giuseppe</text:span> </text:p>
      <text:p text:style-name="P34">L'idea è giusta, e non vi si può dare torto. </text:p>
      <text:p text:style-name="P39"><text:span text:style-name="smcap1">Giulia</text:span> </text:p>
      <text:p text:style-name="P34">E piccolina deve essere la mia offerta d'omaggio. Mi dispiacerebbe molto che fosse notata. Piccolina e tutta sorrisi, perchè i sorrisi de' fiori egli li amava. <text:span text:style-name="pagenum1">[92]</text:span> </text:p>
      <text:p text:style-name="P39"><text:span text:style-name="smcap1">Giuseppe</text:span> </text:p>
      <text:p text:style-name="P34">Ah, signora Giulia, il giorno della vostra festa, tre anni fa!... </text:p>
      <text:p text:style-name="P39"><text:span text:style-name="smcap1">Giulia</text:span> </text:p>
      <text:p text:style-name="P34">Parlate di quando venne qui, quasi alla chetichella, per cogliere delle rose da offrirmi? </text:p>
      <text:p text:style-name="P39"><text:span text:style-name="smcap1">Giuseppe</text:span> </text:p>
      <text:p text:style-name="P34">Poveretto! Tornò a casa, in città, con gli occhi che gli lucevano di contentezza. E diceva di aver saputo trovare per voi le rose più belle sbocciate sotto il sole. </text:p>
      <text:p text:style-name="P39"><text:span text:style-name="smcap1">Giulia</text:span> </text:p>
      <text:p text:style-name="P34">Nello stesso giardino e dalle stesse piante ne ho colte oggi per lui. </text:p>
      <text:p text:style-name="P39"><text:span text:style-name="smcap1">Giuseppe</text:span> </text:p>
      <text:p text:style-name="P34">Non erano che cinque, signora Giulia, ma grandi così! Mi pare di vedergliele ancora nella mano. Le portava col braccio allungato, in alto, come si porta... una bandiera,... come si porta una torcia accesa! </text:p>
      <text:p text:style-name="P39"><text:span text:style-name="smcap1">Giulia</text:span> </text:p>
      <text:p text:style-name="P34">E che pene, che preoccupazioni gli dettero anche quelle rose! <text:span text:style-name="pagenum1">[93]</text:span> </text:p>
      <text:p text:style-name="P39"><text:span text:style-name="smcap1">Giuseppe</text:span> </text:p>
      <text:p text:style-name="P34"><text:soft-page-break/>Mi ricordo che volle farvele tenere addosso tutta la giornata. </text:p>
      <text:p text:style-name="P39"><text:span text:style-name="smcap1">Giulia</text:span> </text:p>
      <text:p text:style-name="P34">Ma il male fu che la sera io ne perdetti una, ed egli non se ne dette pace. La cercò fino a notte tarda, e, non avendola ritrovata, rimase triste, nervoso.... Chi sa quali sospetti faceva! </text:p>
      <text:p text:style-name="P39"><text:span text:style-name="smcap1">Giuseppe</text:span> </text:p>
      <text:p text:style-name="P34">(<text:span text:style-name="T3">meravigliandosi</text:span>) Quali sospetti poteva fare?! </text:p>
      <text:p text:style-name="P39"><text:span text:style-name="smcap1">Giulia</text:span> </text:p>
      <text:p text:style-name="P34">(<text:span text:style-name="T3">scacciando la nube nera che ad un tratto le è scesa dinanzi</text:span>) Non ne parliamo, Giuseppe! (<text:span text:style-name="T3">Poi, mutando e rianimandosi e prendendo dei fiori</text:span>) Dunque, mettiamoci al lavoro. </text:p>
      <text:p text:style-name="P39"><text:span text:style-name="smcap1">Giuseppe</text:span> </text:p>
      <text:p text:style-name="P34">Domando scusa, ma a lavorare mi ci debbo mettere io solo. Se il cogliere i fiori era diritto vostro, il combinarli insieme spetta a me. Un po' per uno. Il mio padrone l'ho conosciuto una trentina d'anni prima che lo conoscesse vossignoria e gli sono stato e gli sarò fedele non meno di voi. </text:p>
      <text:p text:style-name="P39"><text:span text:style-name="smcap1">Giulia</text:span> </text:p>
      <text:p text:style-name="P34">Va bene: un po' per uno. <text:span text:style-name="pagenum1">[94]</text:span> </text:p>
      <text:p text:style-name="P39"><text:span text:style-name="smcap1">Giuseppe</text:span> </text:p>
      <text:p text:style-name="P34">E vi dichiaro che alla cerimonia d'oggi non mancherei neppure se non avessi più l'uso delle gambe. </text:p>
      <text:p text:style-name="P39"><text:span text:style-name="smcap1">Giulia</text:span> </text:p>
      <text:p text:style-name="P34">Siete proprio voi che mi ci dovete accompagnare. Quei signori del Comitato mi manderanno la carrozza. Ma non mi farò accompagnare da nessuno di loro. </text:p>
      <text:p text:style-name="P39"><text:soft-page-break/><text:span text:style-name="smcap1">Giuseppe</text:span> </text:p>
      <text:p text:style-name="P34">E io approvo pienamente. I giovanotti... sempre a debita distanza! </text:p>
      <text:p text:style-name="P39"><text:span text:style-name="smcap1">Giulia</text:span> </text:p>
      <text:p text:style-name="P34">(<text:span text:style-name="T3">ha una scossa: lo guarda, e, invasa dalla triste reminiscenza, tentenna un po' il capo. Un lieve sorriso profondamente malinconico le sfiora le labbra.</text:span>) </text:p>
      <text:p text:style-name="P39"><text:span text:style-name="smcap1">Giuseppe</text:span> </text:p>
      <text:p text:style-name="P34">Eh! (<text:span text:style-name="T3">Con una fisonomia e un gesto tra di devozione e d'intransigenza pare che le dica: «perdonatemi, ma faccio il mio dovere».</text:span>) </text:p>
      <text:p text:style-name="P34"><text:span text:style-name="pagenum1">[95]</text:span></text:p>
      <text:h text:style-name="Heading_20_3" text:outline-level="3">SCENA II.</text:h>
      <text:p text:style-name="P38">GIULIA, GIUSEPPE <text:span text:style-name="T3">e</text:span> FAUSTINA. </text:p>
      <text:p text:style-name="P39"><text:span text:style-name="smcap1">Faustina</text:span> </text:p>
      <text:p text:style-name="P34">(<text:span text:style-name="T3">di dentro</text:span>) Chi è di casa? Chi è di casa? </text:p>
      <text:p text:style-name="P39"><text:span text:style-name="smcap1">Giulia</text:span> </text:p>
      <text:p text:style-name="P34">Andate a vedere, Giuseppe. Portando il canestrello dei fiori, non ho chiuso l'uscio di scala. </text:p>
      <text:p text:style-name="P39"><text:span text:style-name="smcap1">Faustina</text:span> </text:p>
      <text:p text:style-name="P34">A porta che trovi aperta non bussare! Ed io non ho bussato. (<text:span text:style-name="T3">Entra dalla comune.</text:span>) (<text:span text:style-name="T3">È una donna che può avere un po' più di sessant'anni. È vestita con un certo sfarzo, molto goffamente. Ha un aspetto bonario e ridanciano. Il cappello un po' di traverso accentua i connotati del buonumore.</text:span>) </text:p>
      <text:p text:style-name="P39"><text:span text:style-name="smcap1">Giuseppe</text:span> </text:p>
      <text:p text:style-name="P34">(<text:span text:style-name="T3">andando verso di lei bruscamente come per impedirle di avanzarsi</text:span>) Ma chi siete?! </text:p>
      <text:p text:style-name="P39"><text:span text:style-name="smcap1">Faustina</text:span> </text:p>
      <text:p text:style-name="P34">Domandatelo a lei chi sono. </text:p>
      <text:p text:style-name="P39"><text:span text:style-name="smcap1">Giulia</text:span> </text:p>
      <text:p text:style-name="P34">(<text:span text:style-name="T3">riconoscendola subito</text:span>) Oh! Faustina!... Faustina! <text:span text:style-name="pagenum1">[96]</text:span> </text:p>
      <text:p text:style-name="P39"><text:span text:style-name="smcap1">Faustina</text:span> </text:p>
      <text:p text:style-name="P34">Più vecchiotta, questo non si può negare; ma sempre Faustina mi <text:soft-page-break/>chiamo, e sempre la serva che vi ha vista nascere sono. </text:p>
      <text:p text:style-name="P39"><text:span text:style-name="smcap1">Giulia</text:span> </text:p>
      <text:p text:style-name="P34">(<text:span text:style-name="T3">aprendole le braccia con vivissima cordialità</text:span>) Vieni qua, Faustina mia! </text:p>
      <text:p text:style-name="P39"><text:span text:style-name="smcap1">Faustina</text:span> </text:p>
      <text:p text:style-name="P34">(<text:span text:style-name="T3">si slancia per baciarla: poi si arresta</text:span>) Mi permettete, eh? </text:p>
      <text:p text:style-name="P39"><text:span text:style-name="smcap1">Giulia</text:span> </text:p>
      <text:p text:style-name="P34">Ma sì! </text:p>
      <text:p text:style-name="P38">(<text:span text:style-name="T3">Si abbracciano e si baciano.</text:span>) </text:p>
      <text:p text:style-name="P39"><text:span text:style-name="smcap1">Faustina</text:span> </text:p>
      <text:p text:style-name="P34">Non ci vediamo da circa tredici anni, sapete! </text:p>
      <text:p text:style-name="P39"><text:span text:style-name="smcap1">Giulia</text:span> </text:p>
      <text:p text:style-name="P34">Sono di più, sono di più, Faustina. </text:p>
      <text:p text:style-name="P39"><text:span text:style-name="smcap1">Faustina</text:span> </text:p>
      <text:p text:style-name="P34">Dal giorno delle vostre nozze dovete contare. O non venni a vedervi vestita da sposa? <text:span text:style-name="pagenum1">[97]</text:span> </text:p>
      <text:p text:style-name="P39"><text:span text:style-name="smcap1">Giulia</text:span> </text:p>
      <text:p text:style-name="P34">Ma già! Hai ragione! Venisti a vedermi... vestita da sposa! </text:p>
      <text:p text:style-name="P39"><text:span text:style-name="smcap1">Faustina</text:span> </text:p>
      <text:p text:style-name="P34">(<text:span text:style-name="T3">voltandosi a Giuseppe, trionfalmente</text:span>) Lo avete saputo adesso chi sono?! (<text:span text:style-name="T3">Quindi, a Giulia:</text:span>) Ha finto di non riconoscermi perchè... non ha la coscienza pulita. Quel giorno, in casa del professore, mi fece il cascamorto! </text:p>
      <text:p text:style-name="P39"><text:span text:style-name="smcap1">Giulia</text:span> </text:p>
      <text:p text:style-name="P34"><text:soft-page-break/>(<text:span text:style-name="T3">celiando in tono di biasimo</text:span>) Giuseppe! Che mi fate sentire?! </text:p>
      <text:p text:style-name="P39"><text:span text:style-name="smcap1">Giuseppe</text:span> </text:p>
      <text:p text:style-name="P34">Non state a credere, signora Giulia.... </text:p>
      <text:p text:style-name="P39"><text:span text:style-name="smcap1">Faustina</text:span> </text:p>
      <text:p text:style-name="P34">Ma questi altri anni, caro don Giuseppe, per voi sono stati un vero guaio. Mi sembrate una rovina di Pompei! </text:p>
      <text:p text:style-name="P39"><text:span text:style-name="smcap1">Giuseppe</text:span> </text:p>
      <text:p text:style-name="P34">Io mi avvio all'ottantesimo, e mi accontento. </text:p>
      <text:p text:style-name="P39"><text:span text:style-name="smcap1">Faustina</text:span> </text:p>
      <text:p text:style-name="P34">(<text:span text:style-name="T3">a Giulia:</text:span>) Voi, invece, benone! <text:span text:style-name="pagenum1">[98]</text:span> </text:p>
      <text:p text:style-name="P39"><text:span text:style-name="smcap1">Giulia</text:span> </text:p>
      <text:p text:style-name="P34">No, Faustina.... </text:p>
      <text:p text:style-name="P39"><text:span text:style-name="smcap1">Faustina</text:span> </text:p>
      <text:p text:style-name="P34">Benone, vi dico! </text:p>
      <text:p text:style-name="P39"><text:span text:style-name="smcap1">Giulia</text:span> </text:p>
      <text:p text:style-name="P34">Coi patimenti che ho avuti.... </text:p>
      <text:p text:style-name="P39"><text:span text:style-name="smcap1">Faustina</text:span> </text:p>
      <text:p text:style-name="P34">Quali patimenti? </text:p>
      <text:p text:style-name="P39"><text:span text:style-name="smcap1">Giulia</text:span> </text:p>
      <text:p text:style-name="P34">Non sai la grande sventura che mi ha colpita? </text:p>
      <text:p text:style-name="P39"><text:span text:style-name="smcap1">Faustina</text:span> </text:p>
      <text:p text:style-name="P34">Ah, sì. Quella la so. Non ve ne parlavo per non affliggervi. Fu crudele, sissignora, ma adesso, santa pazienza, quanto tempo è <text:soft-page-break/>passato? </text:p>
      <text:p text:style-name="P39"><text:span text:style-name="smcap1">Giulia</text:span> </text:p>
      <text:p text:style-name="P34">Due anni e qualche mese. </text:p>
      <text:p text:style-name="P39"><text:span text:style-name="smcap1">Faustina</text:span> </text:p>
      <text:p text:style-name="P34">E dunque! </text:p>
      <text:p text:style-name="P39"><text:span text:style-name="smcap1">Giulia</text:span> </text:p>
      <text:p text:style-name="P34">Per me è come se fosse ieri. <text:span text:style-name="pagenum1">[99]</text:span> </text:p>
      <text:p text:style-name="P39"><text:span text:style-name="smcap1">Giuseppe</text:span> </text:p>
      <text:p text:style-name="P34">(<text:span text:style-name="T3">intervenendo con una certa solennità e con soddisfazione orgogliosa</text:span>) Questa qui non è di quelle che si consolano! </text:p>
      <text:p text:style-name="P39"><text:span text:style-name="smcap1">Faustina</text:span> </text:p>
      <text:p text:style-name="P34">Me ne dispiace. </text:p>
      <text:p text:style-name="P39"><text:span text:style-name="smcap1">Giuseppe</text:span> </text:p>
      <text:p text:style-name="P34">(<text:span text:style-name="T3">rabbioso</text:span>) Io, al contrario, me ne compiaccio; e, se non ne fossi stato sicuro, non sarei rimasto accanto a lei. (<text:span text:style-name="T3">Seccato dalla presenza di Faustina, rimette in fretta i fiori nel canestro per andarsene.</text:span>) </text:p>
      <text:p text:style-name="P39"><text:span text:style-name="smcap1">Giulia</text:span> </text:p>
      <text:p text:style-name="P34">Non vi arrabbiate, Giuseppe. A Faustina pare che io debba essere ancora una bambola, perchè quando lasciò la casa della mamma io avevo da poco allungate le vesti e tutte e due ancora «bambola» mi chiamavano. </text:p>
      <text:p text:style-name="P39"><text:span text:style-name="smcap1">Faustina</text:span> </text:p>
      <text:p text:style-name="P34">(<text:span text:style-name="T3">a Giuseppe:</text:span>) E poi, se avessi detto che avrei voluto trovarla consolata con un altro marito, capirei la vostra collera. Ma io, <text:soft-page-break/>nemmeno per sogno! Un altro marito?! Non ci mancherebbe che questo! Ne dettero uno anche a me, mezzo secolo fa, perchè profittarono che non sapevo di che si trattasse. <text:span text:style-name="pagenum1">[100]</text:span> Ma dopo di lui, caro don Giuseppe, pace all'anima sua, ci feci croce. Se i mariti non fossero uomini, be', si potrebbe chiudere un occhio. Ma con gli uomini?! Dio ne scampi i cani! </text:p>
      <text:p text:style-name="P39"><text:span text:style-name="smcap1">Giuseppe</text:span> </text:p>
      <text:p text:style-name="P34">(<text:span text:style-name="T3">prendendo il canestro e avviandosi in furia</text:span>) E con le donne!?... Per conto mio, mai niente! </text:p>
      <text:p text:style-name="P39"><text:span text:style-name="smcap1">Faustina</text:span> </text:p>
      <text:p text:style-name="P34">Me ne congratulo con voi! </text:p>
      <text:p text:style-name="P39"><text:span text:style-name="smcap1">Giuseppe</text:span> </text:p>
      <text:p text:style-name="P34">(<text:span text:style-name="T3">alzando le spalle sgarbatamente, sta per uscire.</text:span>) </text:p>
      <text:p text:style-name="P39"><text:span text:style-name="smcap1">Giulia</text:span> </text:p>
      <text:p text:style-name="P34">Un momento, Giuseppe.... </text:p>
      <text:p text:style-name="P39"><text:span text:style-name="smcap1">Giuseppe</text:span> </text:p>
      <text:p text:style-name="P34">(<text:span text:style-name="T3">s'arresta e si volta</text:span>) Comandate. </text:p>
      <text:p text:style-name="P39"><text:span text:style-name="smcap1">Giulia</text:span> </text:p>
      <text:p text:style-name="P34">Quando arriva la carrozza, avvertitemi immediatamente. </text:p>
      <text:p text:style-name="P39"><text:span text:style-name="smcap1">Giuseppe</text:span> </text:p>
      <text:p text:style-name="P34">Beninteso. <text:span text:style-name="pagenum1">[101]</text:span> </text:p>
      <text:p text:style-name="P39"><text:span text:style-name="smcap1">Giulia</text:span> </text:p>
      <text:p text:style-name="P34">E badate che deve venire il dottor Manlio Ardenzi. Potete farlo passare. </text:p>
      <text:p text:style-name="P39"><text:soft-page-break/><text:span text:style-name="smcap1">Giuseppe</text:span> </text:p>
      <text:p text:style-name="P34">(<text:span text:style-name="T3">con un atto di umile meraviglia</text:span>) Lo volete ricevere?! </text:p>
      <text:p text:style-name="P39"><text:span text:style-name="smcap1">Giulia</text:span> </text:p>
      <text:p text:style-name="P34">È un discepolo di Raimondo; è il segretario del Comitato. Mi ha scritto che gli è necessario di parlarmi prima che io esca di casa.... Non posso scacciarlo. </text:p>
      <text:p text:style-name="P39"><text:span text:style-name="smcap1">Giuseppe</text:span> </text:p>
      <text:p text:style-name="P34">(<text:span text:style-name="T3">non sa dissimulare il suo vivo malcontento, ma, accigliato, si rassegna per obbedienza.</text:span>) Lo farò passare. (<text:span text:style-name="T3">Esce.</text:span>) </text:p>
      <text:h text:style-name="Heading_20_3" text:outline-level="3">SCENA III.</text:h>
      <text:p text:style-name="P38">GIULIA <text:span text:style-name="T3">e</text:span> FAUSTINA. </text:p>
      <text:p text:style-name="P39"><text:span text:style-name="smcap1">Faustina</text:span> </text:p>
      <text:p text:style-name="P34">Ma che cos'è? Vi fa il cane di guardia? </text:p>
      <text:p text:style-name="P39"><text:span text:style-name="smcap1">Giulia</text:span> </text:p>
      <text:p text:style-name="P34">(<text:span text:style-name="T3">con bontà e mestizia</text:span>) Poverino! È stato abituato a volermi bene così. <text:span text:style-name="pagenum1">[102]</text:span> </text:p>
      <text:p text:style-name="P39"><text:span text:style-name="smcap1">Faustina</text:span> </text:p>
      <text:p text:style-name="P34">Un bene da far mancare il respiro! </text:p>
      <text:p text:style-name="P39"><text:span text:style-name="smcap1">Giulia</text:span> </text:p>
      <text:p text:style-name="P34">(<text:span text:style-name="T3">mutando ― con vivacità affettuosa</text:span>) E tu?... Dimmi di te, dimmi di te, Faustina. Se tu sapessi che piacere il rivederti! Da dieci minuti in qua mi pare di essere meno sola, e anche meno infelice. La tua cara parlantina di brontolona allegra mi fa un po' rivivere la mia fanciullezza. Ah, che beneficio ne sento! Parla, parla, Faustina! Perchè sei scomparsa? Come te la sei cavata tutto questo tempo? Che hai fatto? Dove sei stata? </text:p>
      <text:p text:style-name="P39"><text:span text:style-name="smcap1">Faustina</text:span> </text:p>
      <text:p text:style-name="P34">In America sono stata! </text:p>
      <text:p text:style-name="P39"><text:span text:style-name="smcap1">Giulia</text:span> </text:p>
      <text:p text:style-name="P34">Ma brava! </text:p>
      <text:p text:style-name="P39"><text:span text:style-name="smcap1">Faustina</text:span> </text:p>
      <text:p text:style-name="P34"><text:soft-page-break/>Si, si, un bell'affare! Mi avevano dato ad intendere che laggiù le monete d'oro venissero fuori come i funghi.... </text:p>
      <text:p text:style-name="P39"><text:span text:style-name="smcap1">Giulia</text:span> </text:p>
      <text:p text:style-name="P34">(<text:span text:style-name="T3">animandosi e interessandosi</text:span>) E invece? </text:p>
      <text:p text:style-name="P39"><text:span text:style-name="smcap1">Faustina</text:span> </text:p>
      <text:p text:style-name="P34">Ho lasciato il paese dell'oro con quindici soldi in saccoccia. <text:span text:style-name="pagenum1">[103]</text:span> </text:p>
      <text:p text:style-name="P39"><text:span text:style-name="smcap1">Giulia</text:span> </text:p>
      <text:p text:style-name="P34">(<text:span text:style-name="T3">guardandola graziosamente da capo a piedi</text:span>) Però... però... sei tutta elegante, oggi. </text:p>
      <text:p text:style-name="P39"><text:span text:style-name="smcap1">Faustina</text:span> </text:p>
      <text:p text:style-name="P34">E vi pare che questi paramenti siano roba di mia proprietà? Me li son presi a prestito per fare un po' di festa a voi. Ma la faccenda, cara la mia bambola, è molto seria. Sono agli estremi! </text:p>
      <text:p text:style-name="P39"><text:span text:style-name="smcap1">Giulia</text:span> </text:p>
      <text:p text:style-name="P34">(<text:span text:style-name="T3">con un lampo di giocondità</text:span>) Faustina!... Di': ti piacerebbe di tornare con me? </text:p>
      <text:p text:style-name="P39"><text:span text:style-name="smcap1">Faustina</text:span> </text:p>
      <text:p text:style-name="P34">E non l'avevate ancora capito che per questo sono qui? </text:p>
      <text:p text:style-name="P39"><text:span text:style-name="smcap1">Giulia</text:span> </text:p>
      <text:p text:style-name="P34">Io mi ti piglio a braccia aperte. </text:p>
      <text:p text:style-name="P39"><text:span text:style-name="smcap1">Faustina</text:span> </text:p>
      <text:p text:style-name="P34">Sono piuttosto sconquassata, è vero, ma per lavorare.... </text:p>
      <text:p text:style-name="P39"><text:span text:style-name="smcap1">Giulia</text:span> </text:p>
      <text:p text:style-name="P34">Al posto che ti darò io non farai nessuna fatica. Ti darò <text:soft-page-break/>nientedimeno che il posto di portinaia nel mio ospizio. <text:span text:style-name="pagenum1">[104]</text:span> </text:p>
      <text:p text:style-name="P39"><text:span text:style-name="smcap1">Faustina</text:span> </text:p>
      <text:p text:style-name="P34">Nel vostro ospizio?! </text:p>
      <text:p text:style-name="P39"><text:span text:style-name="smcap1">Giulia</text:span> </text:p>
      <text:p text:style-name="P34">Sicuro! Sarà inaugurato ben presto. Vedrai che cosa bella.... Io fondo un ospizio, Faustina. Col patrimonio che m'ha lasciato il povero Raimondo, io istituisco un ricovero per le vedove indigenti. Capisci ora? Parlo di quelle, naturalmente, che per la loro condizione sociale non possono guadagnarsi da vivere. Ma, spieghiamoci: bisogna, soprattutto, che non abbiano l'intenzione di rimaritarsi; bisogna che si propongano di fare una vita modesta, rassegnata, tranquilla, umile; quasi monastica, insomma. </text:p>
      <text:p text:style-name="P39"><text:span text:style-name="smcap1">Faustina</text:span> </text:p>
      <text:p text:style-name="P34">(<text:span text:style-name="T3">attonita e compiaciuta</text:span>) Oh, guarda, guarda, guarda!... E voi? </text:p>
      <text:p text:style-name="P39"><text:span text:style-name="smcap1">Giulia</text:span> </text:p>
      <text:p text:style-name="P34">Io starò nel ritiro come le altre. Sarò la sorella maggiore, sarò la direttrice.... </text:p>
      <text:p text:style-name="P39"><text:span text:style-name="smcap1">Faustina</text:span> </text:p>
      <text:p text:style-name="P34">Una specie di madre badessa? </text:p>
      <text:p text:style-name="P39"><text:span text:style-name="smcap1">Giulia</text:span> </text:p>
      <text:p text:style-name="P34">(<text:span text:style-name="T3">con gaiezza</text:span>) Precisamente: una specie di madre badessa! <text:span text:style-name="pagenum1">[105]</text:span> </text:p>
      <text:p text:style-name="P39"><text:span text:style-name="smcap1">Faustina</text:span> </text:p>
      <text:p text:style-name="P34">Ed io la guardiana? </text:p>
      <text:p text:style-name="P39"><text:span text:style-name="smcap1">Giulia</text:span> </text:p>
      <text:p text:style-name="P34"><text:soft-page-break/>E tu la guardiana. </text:p>
      <text:p text:style-name="P39"><text:span text:style-name="smcap1">Faustina</text:span> </text:p>
      <text:p text:style-name="P34">(<text:span text:style-name="T3">giubilante</text:span>) Ma questa dell'ospizio è stata un'idea coi fiocchi! </text:p>
      <text:p text:style-name="P39"><text:span text:style-name="smcap1">Giulia</text:span> </text:p>
      <text:p text:style-name="P34">Ci vieni? </text:p>
      <text:p text:style-name="P39"><text:span text:style-name="smcap1">Faustina</text:span> </text:p>
      <text:p text:style-name="P34">Mi spetta di diritto. Più indigente e più vedova di me, dove la trovate? </text:p>
      <text:p text:style-name="P39"><text:span text:style-name="smcap1">Giulia</text:span> </text:p>
      <text:p text:style-name="P34">(<text:span text:style-name="T3">sempre più animandosi alle celie della buona donna e secondandola</text:span>) Hai l'intenzione di rimaritarti tu, Faustina? </text:p>
      <text:p text:style-name="P39"><text:span text:style-name="smcap1">Faustina</text:span> </text:p>
      <text:p text:style-name="P34">Neanche se torno a nascere! </text:p>
      <text:p text:style-name="P39"><text:span text:style-name="smcap1">Giulia</text:span> </text:p>
      <text:p text:style-name="P34">Quand'è così, non c'è nulla in contrario! <text:span text:style-name="pagenum1">[106]</text:span> </text:p>
      <text:p text:style-name="P39"><text:span text:style-name="smcap1">Faustina</text:span> </text:p>
      <text:p text:style-name="P34">Voto di castità e posto di portinaia! </text:p>
      <text:p text:style-name="P38">(<text:span text:style-name="T3">Ridono un poco tutte e due.</text:span>) </text:p>
      <text:p text:style-name="P39"><text:span text:style-name="smcap1">Giulia</text:span> </text:p>
      <text:p text:style-name="P34">Ed ora, fila, fila, fila, vecchia mia. Tu ti pigli tutto il mio tempo, ed io ho ancora da pettinarmi e da vestirmi. </text:p>
      <text:p text:style-name="P39"><text:span text:style-name="smcap1">Faustina</text:span> </text:p>
      <text:p text:style-name="P34">A pettinarvi e a vestirvi, almeno fino a che non entro in carica, ci <text:soft-page-break/>penso io, perbacco! </text:p>
      <text:p text:style-name="P39"><text:span text:style-name="smcap1">Giulia</text:span> </text:p>
      <text:p text:style-name="P34">Non te ne vuoi andare? </text:p>
      <text:p text:style-name="P39"><text:span text:style-name="smcap1">Faustina</text:span> </text:p>
      <text:p text:style-name="P34">Fossi pazza! Provvisoriamente, io mi pianto in casa vostra. </text:p>
      <text:p text:style-name="P39"><text:span text:style-name="smcap1">Giulia</text:span> </text:p>
      <text:p text:style-name="P34">(<text:span text:style-name="T3">con una piccola esultanza infantile</text:span>) E oggi mi pettini proprio tu? Proprio tu, come una volta? </text:p>
      <text:p text:style-name="P39"><text:span text:style-name="smcap1">Faustina</text:span> </text:p>
      <text:p text:style-name="P34">Come una volta, non so, perchè, allora, dei vostri capelli ero io la padrona. <text:span text:style-name="pagenum1">[107]</text:span> </text:p>
      <text:p text:style-name="P39"><text:span text:style-name="smcap1">Giulia</text:span> </text:p>
      <text:p text:style-name="P34">È vero, Faustina. E nelle tue mani diventavano più lucidi, più folti.... </text:p>
      <text:p text:style-name="P39"><text:span text:style-name="smcap1">Faustina</text:span> </text:p>
      <text:p text:style-name="P34">Di questo non ce n'era bisogno, perchè avevate in testa una massa di seta così! </text:p>
      <text:p text:style-name="P39"><text:span text:style-name="smcap1">Giulia</text:span> </text:p>
      <text:p text:style-name="P34">Che belle treccie, Faustina, mi lasciavi cadere sulle spalle! </text:p>
      <text:p text:style-name="P39"><text:span text:style-name="smcap1">Faustina</text:span> </text:p>
      <text:p text:style-name="P34">E avete dimenticato quando di nascosto ne tagliai una ciocchetta per darla allo studente che mi rompeva le scatole? </text:p>
      <text:p text:style-name="P39"><text:span text:style-name="smcap1">Giulia</text:span> </text:p>
      <text:p text:style-name="P34">Ah, furfante! Me lo dicesti dopo di avergliela data, e mi facesti <text:soft-page-break/>piangere. </text:p>
      <text:p text:style-name="P39"><text:span text:style-name="smcap1">Faustina</text:span> </text:p>
      <text:p text:style-name="P34">Evvia che non mi rimproveraste poi molto! </text:p>
      <text:p text:style-name="P39"><text:span text:style-name="smcap1">Giulia</text:span> </text:p>
      <text:p text:style-name="P34">E pensare che continueranno a passar gli anni come tanti ne sono passati e quel coso lì, per colpa tua, possederà sempre una ciocca dei miei capelli! <text:span text:style-name="pagenum1">[108]</text:span> </text:p>
      <text:p text:style-name="P39"><text:span text:style-name="smcap1">Faustina</text:span> </text:p>
      <text:p text:style-name="P34">E di che vi preoccupate? Potete essere sicura che quelli non imbiancheranno mai. </text:p>
      <text:p text:style-name="P39"><text:span text:style-name="smcap1">Giulia</text:span> </text:p>
      <text:p text:style-name="P34">Non tocchiamo questo tasto, Faustina. Sai che comincio ad averne dei capelli bianchi? Ne ho già trovati quattro o cinque. </text:p>
      <text:p text:style-name="P39"><text:span text:style-name="smcap1">Faustina</text:span> </text:p>
      <text:p text:style-name="P34">(<text:span text:style-name="T3">con un gesto comico di spavento</text:span>) Misericordia! (<text:span text:style-name="T3">Per chiasso le guarda i capelli sulla fronte e sulla nuca.</text:span>) </text:p>
      <text:p text:style-name="P39"><text:span text:style-name="smcap1">Giulia</text:span> </text:p>
      <text:p text:style-name="P34">A prima vista non si scorgono, ma chi sa che non siano di più. </text:p>
      <text:p text:style-name="P39"><text:span text:style-name="smcap1">Faustina</text:span> </text:p>
      <text:p text:style-name="P34">(<text:span text:style-name="T3">sciogliendole ad un tratto i capelli</text:span>) Aspettate un momento che Faustina vi dirà con precisione a che ne siamo. </text:p>
      <text:p text:style-name="P39"><text:span text:style-name="smcap1">Giulia</text:span> </text:p>
      <text:p text:style-name="P34">(<text:span text:style-name="T3">scansandosi e irritandosi un poco con una specie di pudore ingenuamente civettuolo</text:span>) No! No!... Che fai?... <text:span text:style-name="pagenum1">[109]</text:span> </text:p>
      <text:p text:style-name="P39"><text:soft-page-break/><text:span text:style-name="smcap1">Faustina</text:span> </text:p>
      <text:p text:style-name="P34">(<text:span text:style-name="T3">in tono d'allarme burlesco</text:span>) Uh, quanti! </text:p>
      <text:p text:style-name="P39"><text:span text:style-name="smcap1">Giulia</text:span> </text:p>
      <text:p text:style-name="P34">(<text:span text:style-name="T3">sùbito, con dolorosa meraviglia</text:span>) Davvero!? </text:p>
      <text:p text:style-name="P39"><text:span text:style-name="smcap1">Faustina</text:span> </text:p>
      <text:p text:style-name="P34">(<text:span text:style-name="T3">tutta festosa, allargandole quasi con orgoglio il manto dei capelli sulle spalle</text:span>) Ma che! Neppure uno bianco... e neppure uno di meno! La stessa ricchezza, lo stesso tesoro d'una volta! </text:p>
      <text:p text:style-name="P39"><text:span text:style-name="smcap1">Giulia</text:span> </text:p>
      <text:p text:style-name="P34">(<text:span text:style-name="T3">sfuggendola col viso tutto rilucente di soddisfazione femminile</text:span>) Niente! Niente! Non ti credo.... Non ti credo.... </text:p>
      <text:h text:style-name="Heading_20_3" text:outline-level="3">SCENA IV.</text:h>
      <text:p text:style-name="P38">GIULIA, FAUSTINA, MANLIO, <text:span text:style-name="T3">indi</text:span> GIUSEPPE. </text:p>
      <text:p text:style-name="P39"><text:span text:style-name="smcap1">Manlio</text:span> </text:p>
      <text:p text:style-name="P34">(<text:span text:style-name="T3">arrestandosi di là dalla soglia, con molto riguardo</text:span>) Permesso? </text:p>
      <text:p text:style-name="P39"><text:span text:style-name="smcap1">Giulia</text:span> </text:p>
      <text:p text:style-name="P34">(<text:span text:style-name="T3">facendo un salto, ― a Faustina:</text:span>) Oh Dio! Lo vedi che figura mi fai fare! (<text:span text:style-name="T3">Cercando di celarsi e attorcigliandosi i capelli</text:span>) Abbia pazienza, signor Ardenzi.... Un minuto solo.... <text:span text:style-name="pagenum1">[110]</text:span> </text:p>
      <text:p text:style-name="P39"><text:span text:style-name="smcap1">Manlio</text:span> </text:p>
      <text:p text:style-name="P34">Prego, prego.... (<text:span text:style-name="T3">Vedendo l'imbarazzo di Giulia, discretamente, senza guardare, si ritira e si riduce dietro il muro.</text:span>) </text:p>
      <text:p text:style-name="P39"><text:span text:style-name="smcap1">Giulia</text:span> </text:p>
      <text:p text:style-name="P34">Presto, Faustina! Presto! Le forcinelle dove sono? </text:p>
      <text:p text:style-name="P39"><text:span text:style-name="smcap1">Faustina</text:span> </text:p>
      <text:p text:style-name="P34">(<text:span text:style-name="T3">aiutandola a raccogliere e a fissare i capelli sulla testa</text:span>) Eccole qua: le ho io. Ma perchè tutta questa paura? Non sono già i capelli che bisogna nascondere agli uomini. </text:p>
      <text:p text:style-name="P39"><text:span text:style-name="smcap1">Giulia</text:span> </text:p>
      <text:p text:style-name="P34">Che c'entra! È sempre una sfacciataggine mostrarsi coi capelli scinti. </text:p>
      <text:p text:style-name="P39"><text:span text:style-name="smcap1">Faustina</text:span> </text:p>
      <text:p text:style-name="P34">(<text:span text:style-name="T3">mettendo a posto le forcinelle e dando delle occhiate alla porta</text:span>) <text:soft-page-break/>State tranquilla, perchè quello lì ha avuta tanta paura di guardarvi quanta voi ne avete avuta di farvi guardare. </text:p>
      <text:p text:style-name="P39"><text:span text:style-name="smcap1">Giulia</text:span> </text:p>
      <text:p text:style-name="P34">(<text:span text:style-name="T3">dopo essersi chiusa la vestaglia al collo</text:span>) Avanti, signor Ardenzi.... Venga pure. <text:span text:style-name="pagenum1">[111]</text:span> </text:p>
      <text:p text:style-name="P39"><text:span text:style-name="smcap1">Manlio</text:span> </text:p>
      <text:p text:style-name="P34">(<text:span text:style-name="T3">in </text:span><text:span text:style-name="upright1">redingote</text:span><text:span text:style-name="T3"> d'occasione e con in mano il cappello e un piccolo fascicolo di carta scritta, entra stranamente impacciato ed emozionato</text:span>) Io sono mortificatissimo, signora, di essere giunto molto inopportuno.... </text:p>
      <text:p text:style-name="P39"><text:span text:style-name="smcap1">Giulia</text:span> </text:p>
      <text:p text:style-name="P34">(<text:span text:style-name="T3">allungando in fretta le maniche che si è accorta di avere ancora rimboccate</text:span>) Ma no.... Devo io, invece, fare delle scuse a lei. </text:p>
      <text:p text:style-name="P39"><text:span text:style-name="smcap1">Manlio</text:span> </text:p>
      <text:p text:style-name="P34">Ho tanto pregato il suo servo affinchè mi annunziasse!... Egli mi ha riconosciuto e si è anche ricordato d'avermi introdotto qui molto tempo fa con... Luciano Marnieri; ma intanto non ha voluto annunciarmi. Stizzosamente mi ha ripetuto più volte che potevo passare ed io.... </text:p>
      <text:p text:style-name="P39"><text:span text:style-name="smcap1">Faustina</text:span> </text:p>
      <text:p text:style-name="P34">(<text:span text:style-name="T3">osserva Manlio con la coda dell'occhio.</text:span>) </text:p>
      <text:p text:style-name="P39"><text:span text:style-name="smcap1">Giulia</text:span> </text:p>
      <text:p text:style-name="P34">(<text:span text:style-name="T3">a Manlio:</text:span>) Non è il caso di preoccuparsi così.... Ero un po' in disordine, ecco. </text:p>
      <text:p text:style-name="P39"><text:span text:style-name="smcap1">Faustina</text:span> </text:p>
      <text:p text:style-name="P34">(<text:span text:style-name="T3">accostandosi a Giulia, sottovoce:</text:span>) Posso andare ad aspettarvi <text:soft-page-break/>nella vostra camera? <text:span text:style-name="pagenum1">[112]</text:span> </text:p>
      <text:p text:style-name="P39"><text:span text:style-name="smcap1">Giulia</text:span> </text:p>
      <text:p text:style-name="P34">Certo. </text:p>
      <text:p text:style-name="P39"><text:span text:style-name="smcap1">Faustina</text:span> </text:p>
      <text:p text:style-name="P34">Dov'è? </text:p>
      <text:p text:style-name="P39"><text:span text:style-name="smcap1">Giulia</text:span> </text:p>
      <text:p text:style-name="P34">(<text:span text:style-name="T3">indicando a sinistra</text:span>) È di là. </text:p>
      <text:p text:style-name="P39"><text:span text:style-name="smcap1">Faustina</text:span> </text:p>
      <text:p text:style-name="P34">(<text:span text:style-name="T3">pianissimo</text:span>) Col patto che non dimentichiamo la regola del ritiro. </text:p>
      <text:p text:style-name="P39"><text:span text:style-name="smcap1">Giulia</text:span> </text:p>
      <text:p text:style-name="P34">Cioè? </text:p>
      <text:p text:style-name="P39"><text:span text:style-name="smcap1">Faustina</text:span> </text:p>
      <text:p text:style-name="P34">Uomini, mai più! </text:p>
      <text:p text:style-name="P39"><text:span text:style-name="smcap1">Giulia</text:span> </text:p>
      <text:p text:style-name="P34">(<text:span text:style-name="T3">dandole un colpetto con la mano sulla spalla e facendosi quasi seria</text:span>) Scioccona! </text:p>
      <text:p text:style-name="P39"><text:span text:style-name="smcap1">Faustina</text:span> </text:p>
      <text:p text:style-name="P34">(<text:span text:style-name="T3">accenna una riverenza a Manlio, ed esce a sinistra.</text:span>) <text:span text:style-name="pagenum1">[113]</text:span> </text:p>
      <text:p text:style-name="P39"><text:span text:style-name="smcap1">Manlio</text:span> </text:p>
      <text:p text:style-name="P34">(<text:span text:style-name="T3">si arresta verso il fondo non osando di avanzarsi.</text:span>) </text:p>
      <text:p text:style-name="P39"><text:span text:style-name="smcap1">Giulia</text:span> </text:p>
      <text:p text:style-name="P34">Smetta il cappello. Segga. (<text:span text:style-name="T3">Ella siede.</text:span>) </text:p>
      <text:p text:style-name="P39"><text:soft-page-break/><text:span text:style-name="smcap1">Manlio</text:span> </text:p>
      <text:p text:style-name="P34">Grazie.... (<text:span text:style-name="T3">Depone in un angolo il cappello e il fascicolo e resta in piedi, un po' stralunato.</text:span>) </text:p>
      <text:p text:style-name="P39"><text:span text:style-name="smcap1">Giulia</text:span> </text:p>
      <text:p text:style-name="P34">(<text:span text:style-name="T3">guardandolo con una certa meraviglia</text:span>) Non vuole sedere? </text:p>
      <text:p text:style-name="P39"><text:span text:style-name="smcap1">Manlio</text:span> </text:p>
      <text:p text:style-name="P34">(<text:span text:style-name="T3">sedendo inquieto</text:span>) Mi perdoni, signora, se non riesco a dissimulare il mio turbamento. Recandomi da lei, io ho dovuto, in certo modo, fare astrazione da un desiderio manifestato a tutti noi dal professore l'ultima volta che lo vedemmo, proprio in questa medesima stanza. Sì, in un momento di orribile angoscia, egli ci pregò di non venire mai più nella sua casa; e, benchè io abbia la sicurezza che il suo pensiero non potette essere rivolto a me, pure, lo confesso,... ora... provo una strana... una penosa sensazione. Stando qui, io quasi rivedo quei suoi occhi così pieni di dolore, quasi riodo quelle sue parole così piene di mistero..., e mi pento di non aver rispettato il suo desiderio. <text:span text:style-name="pagenum1">[114]</text:span> </text:p>
      <text:p text:style-name="P39"><text:span text:style-name="smcap1">Giulia</text:span> </text:p>
      <text:p text:style-name="P34">(<text:span text:style-name="T3">rimettendosi dal turbamento che queste rievocazioni producono in lei, assume un contegno chiuso e fiero.</text:span>) Ella avrebbe potuto espormi nella sua lettera tuttociò che le era necessario dirmi. </text:p>
      <text:p text:style-name="P39"><text:span text:style-name="smcap1">Manlio</text:span> </text:p>
      <text:p text:style-name="P34">Veramente, non l'avrei potuto. Veda, per incarico dei miei compagni di studio, io dovrò pronunziare un discorso alla commemorazione d'oggi. M'ero proposto di lumeggiare il gran valore morale dell'uomo che è sparito accennando alle tracce di alta virtù lasciate nella vita di sua moglie e quindi al concetto della istituzione ch'ella sta per fondare. E giacchè sarebbe stato sconveniente il pregarla di darmene in iscritto l'autorizzazione <text:soft-page-break/>che mi era indispensabile, come dovevo regolarmi?... </text:p>
      <text:p text:style-name="P39"><text:span text:style-name="smcap1">Giulia</text:span> </text:p>
      <text:p text:style-name="P34">(<text:span text:style-name="T3">ha un movimento di fastidio, e con severità inarca le sopracciglia, soffrendo e tormentandosi nella prudenza disdegnosa.</text:span>) Ma, scusi...: perchè, perchè occuparsi di me?! </text:p>
      <text:p text:style-name="P39"><text:span text:style-name="smcap1">Manlio</text:span> </text:p>
      <text:p text:style-name="P34">Nessun elogio da tributarsi a quell'uomo potrebbe essere più significativo e più commovente di questa specie di tempio che ella innalza accanto alla tomba di suo marito. <text:span text:style-name="pagenum1">[115]</text:span> </text:p>
      <text:p text:style-name="P39"><text:span text:style-name="smcap1">Giulia</text:span> </text:p>
      <text:p text:style-name="P34">(<text:span text:style-name="T3">contenendosi nervosamente</text:span>) Lo innalzo per me, per me: non per mostrarlo agli altri. </text:p>
      <text:p text:style-name="P39"><text:span text:style-name="smcap1">Manlio</text:span> </text:p>
      <text:p text:style-name="P34">(<text:span text:style-name="T3">animandosi con entusiasmo</text:span>) Agli altri parrà pur sempre il simbolo solenne d'una fedeltà esemplare! L'ammirazione che ella desta in tutti non le consentirà di nascondere tanta sublimità. </text:p>
      <text:p text:style-name="P39"><text:span text:style-name="smcap1">Giulia</text:span> </text:p>
      <text:p text:style-name="P34">(<text:span text:style-name="T3">scattando in un imprudente sfogo di ambascia</text:span>) Ma è appunto da questa ammirazione che io vorrei finalmente liberarmi! Mi sembra che tutti i miei palpiti, che tutte le mie lagrime, che tutti i miei spasimi abbiano il controllo quotidiano dell'ammirazione! Mi sembra d'essere vigilata, quasi che l'umanità non possa oramai più vivere senza la mia virtù! E io ne sono soffocata, sì, ne sono soffocata nell'anima, perchè ho l'impressione che mi si tolga perfino la libertà di pensare, di sentire e di spasimare come e quanto voglio io! </text:p>
      <text:p text:style-name="P39"><text:span text:style-name="smcap1">Manlio</text:span> </text:p>
      <text:p text:style-name="P34"><text:soft-page-break/>(<text:span text:style-name="T3">scosso, confuso, si alza. Poi balbetta:</text:span>) Se avessi potuto prevedere.... </text:p>
      <text:p text:style-name="P39"><text:span text:style-name="smcap1">Giulia</text:span> </text:p>
      <text:p text:style-name="P34">(<text:span text:style-name="T3">levandosi imbarazzata</text:span>) No... non badi, non badi alle mie parole.... Sono sempre un po' nervosa.... <text:span text:style-name="pagenum1">[116]</text:span> Non so io stessa ciò che ho detto.... Volevo solamente pregarla di non parlare nè del mio ospizio, nè di me. Oggi, sarò lì per un dovere a cui non saprei sottrarmi. Ma desidero e spero che almeno lei e tutti quelli che mi hanno conosciuta al fianco di Raimondo Artunni accondiscendano a considerarmi, da oggi in poi, come una persona morta. </text:p>
      <text:p text:style-name="P39"><text:span text:style-name="smcap1">Manlio</text:span> </text:p>
      <text:p text:style-name="P34">Per conto mio, intanto, le garantisco che oggi mi guarderò bene dal pronunciare il suo nome. </text:p>
      <text:p text:style-name="P39"><text:span text:style-name="smcap1">Giuseppe</text:span> </text:p>
      <text:p text:style-name="P34">(<text:span text:style-name="T3">entra dalla comune senza avanzarsi, come aspettando d'essere visto. Ha in mano un vassoio.</text:span>) </text:p>
      <text:p text:style-name="P39"><text:span text:style-name="smcap1">Giulia</text:span> </text:p>
      <text:p text:style-name="P34">Che c'è, Giuseppe? </text:p>
      <text:p text:style-name="P39"><text:span text:style-name="smcap1">Giuseppe</text:span> </text:p>
      <text:p text:style-name="P34">Una signora chiede d'essere ricevuta. </text:p>
      <text:p text:style-name="P39"><text:span text:style-name="smcap1">Giulia</text:span> </text:p>
      <text:p text:style-name="P34">Chi è? </text:p>
      <text:p text:style-name="P39"><text:span text:style-name="smcap1">Giuseppe</text:span> </text:p>
      <text:p text:style-name="P34">È una signora attempata. Dall'aspetto si vede che è una gentildonna. Mi ha dato il suo biglietto. (<text:span text:style-name="T3">Si avanza sogguardando </text:span><text:soft-page-break/><text:span text:style-name="T3">Manlio con ostilità e diffidenza e le porge il biglietto nel vassoio.</text:span>) <text:span text:style-name="pagenum1">[117]</text:span> </text:p>
      <text:p text:style-name="P39"><text:span text:style-name="smcap1">Giulia</text:span> </text:p>
      <text:p text:style-name="P34">(<text:span text:style-name="T3">legge il nome ed ha un forte sussulto. Poi, dopo una evidente titubanza</text:span>) Credo che sia molto tardi.... Io devo essere pronta per uscire.... È venuta la carrozza, Giuseppe? </text:p>
      <text:p text:style-name="P39"><text:span text:style-name="smcap1">Giuseppe</text:span> </text:p>
      <text:p text:style-name="P34">Non ancora. </text:p>
      <text:p text:style-name="P39"><text:span text:style-name="smcap1">Giulia</text:span> </text:p>
      <text:p text:style-name="P34">Ebbene,... se questa signora è disposta ad attendere qualche minuto, tanto che io abbia il tempo di vestirmi,... potete farla entrare. </text:p>
      <text:p text:style-name="P39"><text:span text:style-name="smcap1">Giuseppe</text:span> </text:p>
      <text:p text:style-name="P34">Va benissimo. (<text:span text:style-name="T3">Esce.</text:span>) </text:p>
      <text:p text:style-name="P39"><text:span text:style-name="smcap1">Giulia</text:span> </text:p>
      <text:p text:style-name="P34">(<text:span text:style-name="T3">a Manlio:</text:span>) Io ho la sua promessa, non è vero? </text:p>
      <text:p text:style-name="P39"><text:span text:style-name="smcap1">Manlio</text:span> </text:p>
      <text:p text:style-name="P34">(<text:span text:style-name="T3">mettendosi la mano sul petto</text:span>) Certamente! </text:p>
      <text:p text:style-name="P39"><text:span text:style-name="smcap1">Giulia</text:span> </text:p>
      <text:p text:style-name="P34">(<text:span text:style-name="T3">accomiatandosi</text:span>) Buon giorno, signor Ardenzi. </text:p>
      <text:p text:style-name="P39"><text:span text:style-name="smcap1">Manlio</text:span> </text:p>
      <text:p text:style-name="P34">I miei rispetti, signora. <text:span text:style-name="pagenum1">[118]</text:span> </text:p>
      <text:p text:style-name="P39"><text:span text:style-name="smcap1">Giulia</text:span> </text:p>
      <text:p text:style-name="P34">(<text:span text:style-name="T3">esce a sinistra.</text:span>) </text:p>
      <text:p text:style-name="P39"><text:soft-page-break/><text:span text:style-name="smcap1">Manlio</text:span> </text:p>
      <text:p text:style-name="P34">(<text:span text:style-name="T3">disorientato, quasi mortificato, si stringe nelle spalle come per dire: «ho fatto male», e prende sollecitamente le sue carte e il suo cappello. Sul punto d'uscire s'imbatte nella signora Marnieri.</text:span>) </text:p>
      <text:h text:style-name="Heading_20_3" text:outline-level="3">SCENA V.</text:h>
      <text:p text:style-name="P38">MANLIO <text:span text:style-name="T3">e</text:span> LA SIGNORA MARNIERI. </text:p>
      <text:p text:style-name="P39"><text:span text:style-name="smcap1">Manlio</text:span> </text:p>
      <text:p text:style-name="P34">(<text:span text:style-name="T3">con una espressione di stupore e quasi di spavento</text:span>) Signora Marnieri! Voi qui? </text:p>
      <text:p text:style-name="P39"><text:span text:style-name="smcap1">La signora Marnieri</text:span> </text:p>
      <text:p text:style-name="P34">(<text:span text:style-name="T3">che entrava timidissimamente, nel trovarsi faccia a faccia con Manlio, ha avuto come un urto ed è rimasta sconcertata e smarrita.</text:span>) Sì,... vengo... a chiedere un piccolo favore alla signora Artunni.... </text:p>
      <text:p text:style-name="P39"><text:span text:style-name="smcap1">Manlio</text:span> </text:p>
      <text:p text:style-name="P34">Voi non l'avete mai conosciuta di persona.... Sicchè, non un favore da chiedere, ma una ragione più impellente deve avervi decisa a venire da lei. </text:p>
      <text:p text:style-name="P39"><text:span text:style-name="smcap1">La signora Marnieri</text:span> </text:p>
      <text:p text:style-name="P34">(<text:span text:style-name="T3">trepidante, spaurita</text:span>) Perchè mi dite questo? <text:span text:style-name="pagenum1">[119]</text:span> </text:p>
      <text:p text:style-name="P39"><text:span text:style-name="smcap1">Manlio</text:span> </text:p>
      <text:p text:style-name="P34">Perchè a traverso ciò che vostro figlio mi ha scritto dal suo esilio pochi giorni fa, egli mi sembrava tutt'altro che tranquillo. </text:p>
      <text:p text:style-name="P34">(<text:span text:style-name="T3">Parlano entrambi circospetti, con la preoccupazione di potere essere ascoltati.</text:span>) </text:p>
      <text:p text:style-name="P39"><text:span text:style-name="smcap1">La signora Marnieri</text:span> </text:p>
      <text:p text:style-name="P34">(<text:span text:style-name="T3">con le lagrime nella voce</text:span>) Tutt'altro, tutt'altro che tranquillo! Io <text:soft-page-break/>ho tanta paura.... Se sapeste!... Non vivo più! </text:p>
      <text:p text:style-name="P39"><text:span text:style-name="smcap1">Manlio</text:span> </text:p>
      <text:p text:style-name="P34">Ma bisogna convenire che questa frenesia crescente per una donna di cui non ha mai posseduto nè il corpo nè il cuore è un caso inesplicabile. </text:p>
      <text:p text:style-name="P39"><text:span text:style-name="smcap1">La signora Marnieri</text:span> </text:p>
      <text:p text:style-name="P34">Quanto più allontanate dall'acqua un assetato, tanto meno egli si rassegna alla sete. E poi, come potete giudicare voi!? Luciano è nato così. Luciano è l'uomo della febbre e del martirio. Io l'ho visto fanciullo vegliare le notti intere in una specie di tormento mistico come un piccolo asceta d'altri tempi! All'ascetismo d'una volta ora ha sostituito una donna, e questa donna sarà la fiamma della sua anima per tutta la vita! (<text:span text:style-name="T3">Indi, tremebonda, vincendo appena il suo ritegno</text:span>) Ditemi con franchezza, signor Manlio,... credete utile che io le parli? <text:span text:style-name="pagenum1">[120]</text:span> </text:p>
      <text:p text:style-name="P39"><text:span text:style-name="smcap1">Manlio</text:span> </text:p>
      <text:p text:style-name="P34">(<text:span text:style-name="T3">in un tono di vivo rammarico</text:span>) Purtroppo, la vostra idea mi sembra assolutamente assurda. </text:p>
      <text:p text:style-name="P39"><text:span text:style-name="smcap1">La signora Marnieri</text:span> </text:p>
      <text:p text:style-name="P34">(<text:span text:style-name="T3">desolata, ma ancora tutta presa dalla sua istintiva illusione</text:span>) È assurdo sperare che una donna buona si commuova alla sorte d'un giovane che si consuma per lei? </text:p>
      <text:p text:style-name="P39"><text:span text:style-name="smcap1">Manlio</text:span> </text:p>
      <text:p text:style-name="P34">(<text:span text:style-name="T3">con intensità</text:span>) Voi dimenticate che fra lei e Luciano vi è un morto che è stato qualcuno per tutti e due. </text:p>
      <text:p text:style-name="P39"><text:span text:style-name="smcap1">La signora Marnieri</text:span> </text:p>
      <text:p text:style-name="P34">Ma Luciano ha fatto per lui quello che solamente un santo <text:soft-page-break/>avrebbe potuto fare. </text:p>
      <text:p text:style-name="P39"><text:span text:style-name="smcap1">Manlio</text:span> </text:p>
      <text:p text:style-name="P34">Lo riconosco. </text:p>
      <text:p text:style-name="P39"><text:span text:style-name="smcap1">La signora Marnieri</text:span> </text:p>
      <text:p text:style-name="P34">E dunque?! </text:p>
      <text:p text:style-name="P39"><text:span text:style-name="smcap1">Manlio</text:span> </text:p>
      <text:p text:style-name="P34">Io non vi esprimo soltanto un convincimento mio: io personifico, per così dire, il criterio, l'opinione, <text:span text:style-name="pagenum1">[121]</text:span> il convincimento generale. La fedeltà della vedova Artunni all'uomo di cui ella è stata la compagna perfetta pare oramai a tutti come proclamata da una legge immutabile! </text:p>
      <text:p text:style-name="P39"><text:span text:style-name="smcap1">La signora Marnieri</text:span> </text:p>
      <text:p text:style-name="P34">(<text:span text:style-name="T3">concitatissima e abbassando ancora di più la voce</text:span>) No, no, signor Manlio; io le parlerò, io le parlerò, perchè,... malgrado tutto, mi giunge insistentemente una voce segreta che mi consiglia di sperare. </text:p>
      <text:p text:style-name="P39"><text:span text:style-name="smcap1">Manlio</text:span> </text:p>
      <text:p text:style-name="P34">Sicchè, in fondo, voi sperate che ella finirà con l'amare Luciano?!... </text:p>
      <text:p text:style-name="P39"><text:span text:style-name="smcap1">La signora Marnieri</text:span> </text:p>
      <text:p text:style-name="P34">Potrebbe amare in lui l'<text:span text:style-name="T3">Amore</text:span>, e ciò sarebbe già il principio di qualche cosa. </text:p>
      <text:p text:style-name="P39"><text:span text:style-name="smcap1">Manlio</text:span> </text:p>
      <text:p text:style-name="P34">Signora mia, io non voglio aggiungere più nulla. Me ne vado, e vi auguro con tutto il cuore che, in un modo o in un altro, la provvidenza vi assista. </text:p>
      <text:p text:style-name="P39"><text:soft-page-break/><text:span text:style-name="smcap1">La signora Marnieri</text:span> </text:p>
      <text:p text:style-name="P34">(<text:span text:style-name="T3">urgentemente</text:span>) Ma se scrivete a Luciano, per carità!, attento a non dargli il sospetto di avermi vista in casa di lei. Mi maledirebbe! <text:span text:style-name="pagenum1">[122]</text:span> </text:p>
      <text:p text:style-name="P39"><text:span text:style-name="smcap1">Manlio</text:span> </text:p>
      <text:p text:style-name="P34">Pensate che io non abbia capito sùbito che ci eravate venuta di nascosto? </text:p>
      <text:p text:style-name="P39"><text:span text:style-name="smcap1">La signora Marnieri</text:span> </text:p>
      <text:p text:style-name="P34">(<text:span text:style-name="T3">con un tenero accento giustificativo</text:span>) Non ci sarei potuta venire altrimenti.... </text:p>
      <text:p text:style-name="P39"><text:span text:style-name="smcap1">Manlio</text:span> </text:p>
      <text:p text:style-name="P34">(<text:span text:style-name="T3">dà un sospiro di compianto. Indi, risolutamente</text:span>) Be', vi saluto, signora Marnieri. </text:p>
      <text:p text:style-name="P39"><text:span text:style-name="smcap1">La signora Marnieri</text:span> </text:p>
      <text:p text:style-name="P34">A rivederci, signor Manlio. </text:p>
      <text:p text:style-name="P39"><text:span text:style-name="smcap1">Manlio</text:span> </text:p>
      <text:p text:style-name="P34">(<text:span text:style-name="T3">esce.</text:span>) </text:p>
      <text:h text:style-name="Heading_20_3" text:outline-level="3">SCENA VI.</text:h>
      <text:p text:style-name="P38">LA SIGNORA MARNIERI <text:span text:style-name="T3">e</text:span> GIULIA. </text:p>
      <text:p text:style-name="P39"><text:span text:style-name="smcap1">La signora Marnieri</text:span> </text:p>
      <text:p text:style-name="P34">(<text:span text:style-name="T3">rimasta sola, è invasa di nuovo dallo sconforto. In piedi, girando un po' gli sguardi trepidi intorno, non osa neppure di muoversi. Le sembra di essere un'intrusa in quella casa. Le sembra di non dover respirare l'aria che respira. Lo sconforto aumenta. Ella rivolge gli occhi al cielo in atto di </text:span><text:span text:style-name="pagenum1">[123]</text:span><text:span text:style-name="T3"> umile preghiera. Quando, con l'orecchio vigile, ode lievemente un rumore di passi, ricompone la fisonomia e con intensa emozione aspetta.</text:span>) </text:p>
      <text:p text:style-name="P34">(<text:span text:style-name="T3">Entra </text:span><text:span text:style-name="smcap1">Giulia</text:span><text:span text:style-name="T3">. ― Indossa un abito quasi di lutto, sobrio, severo, ma piuttosto elegante. In testa un piccolo cappellino chiuso con la veletta alzata sulla fronte.</text:span>) </text:p>
      <text:p text:style-name="P39"><text:span text:style-name="smcap1">Giulia</text:span> </text:p>
      <text:p text:style-name="P34">(<text:span text:style-name="T3">vedendo la signora Marnieri, accentua un contegno impenetrabile, e riserbatamente saluta:</text:span>) Signora.... </text:p>
      <text:p text:style-name="P38">(<text:span text:style-name="T3">Le due donne si osservano.</text:span>) </text:p>
      <text:p text:style-name="P39"><text:span text:style-name="smcap1">La signora Marnieri</text:span> </text:p>
      <text:p text:style-name="P34">Mi sono permessa di presentarmi da me... perchè ho contato sulla sua cortesia,... sulla sua indulgenza.... E poi ho pensato che probabilmente il mio nome... non le sarebbe giunto nuovo. </text:p>
      <text:p text:style-name="P39"><text:span text:style-name="smcap1">Giulia</text:span> </text:p>
      <text:p text:style-name="P34">(<text:span text:style-name="T3">con una quasi impercettibile espressione di risentimento, la </text:span><text:soft-page-break/><text:span text:style-name="T3">invita a sedere</text:span>) Si accomodi, signora Marnieri. </text:p>
      <text:p text:style-name="P39"><text:span text:style-name="smcap1">La signora Marnieri</text:span> </text:p>
      <text:p text:style-name="P34">(<text:span text:style-name="T3">ancora in piedi</text:span>) Ma vedo che sta per uscire.... Se la disturbo.... <text:span text:style-name="pagenum1">[124]</text:span> </text:p>
      <text:p text:style-name="P39"><text:span text:style-name="smcap1">Giulia</text:span> </text:p>
      <text:p text:style-name="P34">La prego di accomodarsi! </text:p>
      <text:p text:style-name="P39"><text:span text:style-name="smcap1">La signora Marnieri</text:span> </text:p>
      <text:p text:style-name="P34">Per accontentarla.... (<text:span text:style-name="T3">Siede.</text:span>) </text:p>
      <text:p text:style-name="P39"><text:span text:style-name="smcap1">Giulia</text:span> </text:p>
      <text:p text:style-name="P34">(<text:span text:style-name="T3">sedendo anche lei</text:span>) A che debbo, signora, la sua visita? </text:p>
      <text:p text:style-name="P39"><text:span text:style-name="smcap1">La signora Marnieri</text:span> </text:p>
      <text:p text:style-name="P34">Ecco... io desideravo, anzitutto, di conoscerla.... Lo desideravo vivamente! </text:p>
      <text:p text:style-name="P39"><text:span text:style-name="smcap1">Giulia</text:span> </text:p>
      <text:p text:style-name="P34">È un desiderio del quale non saprei rendermi ragione.... </text:p>
      <text:p text:style-name="P39"><text:span text:style-name="smcap1">La signora Marnieri</text:span> </text:p>
      <text:p text:style-name="P34">Ho sentito dire tanto bene di lei.... </text:p>
      <text:p text:style-name="P39"><text:span text:style-name="smcap1">Giulia</text:span> </text:p>
      <text:p text:style-name="P34">(<text:span text:style-name="T3">diventando più guardinga</text:span>) Non si desidera di conoscere tutte le persone di cui si sente dir bene. </text:p>
      <text:p text:style-name="P39"><text:span text:style-name="smcap1">La signora Marnieri</text:span> </text:p>
      <text:p text:style-name="P34">Ma lei... non è per me una persona come un'altra. <text:span text:style-name="pagenum1">[125]</text:span> </text:p>
      <text:p text:style-name="P39"><text:span text:style-name="smcap1">Giulia</text:span> </text:p>
      <text:p text:style-name="P34"><text:soft-page-break/>(<text:span text:style-name="T3">trasalisce.</text:span>) </text:p>
      <text:p text:style-name="P39"><text:span text:style-name="smcap1">La signora Marnieri</text:span> </text:p>
      <text:p text:style-name="P34">C'è qualche cosa... che mi spinge verso di lei ed a cui non ho resistito fino ad oggi... che per il timore di riuscirle fastidiosa. </text:p>
      <text:p text:style-name="P39"><text:span text:style-name="smcap1">Giulia</text:span> </text:p>
      <text:p text:style-name="P34">(<text:span text:style-name="T3">schivandosi con perplessità dissimulata</text:span>) Non comprendo, signora. </text:p>
      <text:p text:style-name="P39"><text:span text:style-name="smcap1">La signora Marnieri</text:span> </text:p>
      <text:p text:style-name="P34">È giusto. Non può comprendere. (<text:span text:style-name="T3">Titubante e incapace di vincere la titubanza, cerca parole incerte e prudenti</text:span>) Se fossi almeno sicura di non darle troppo fastidio, le chiederei la grazia... insperata... di ascoltarmi,... e allora... forse.... </text:p>
      <text:p text:style-name="P39"><text:span text:style-name="smcap1">Giulia</text:span> </text:p>
      <text:p text:style-name="P34">(<text:span text:style-name="T3">dibattendosi tra la tentazione di ascoltare e l'austerità che si è imposta</text:span>) Io non ho il diritto... d'impedire ch'ella parli.... </text:p>
      <text:p text:style-name="P39"><text:span text:style-name="smcap1">La signora Marnieri</text:span> </text:p>
      <text:p text:style-name="P34">(<text:span text:style-name="T3">credendosi incoraggiata, ma avendo sempre nella voce il tremito della timidità pavida</text:span>) Ho detto che c'è qualche cosa che mi spinge a lei irresistibilmente, ma ho detto poco. Avrei dovuto dire ― e <text:span text:style-name="pagenum1">[126]</text:span> non l'ho osato sùbito ― che lei è la speranza da cui sono sorretta, che lei è il battito incessante del mio cuore di madre.... </text:p>
      <text:p text:style-name="P39"><text:span text:style-name="smcap1">Giulia</text:span> </text:p>
      <text:p text:style-name="P34">(<text:span text:style-name="T3">interrompendola con un amaro slancio inconsulto</text:span>) Io non sono responsabile, signora Marnieri, della strana esaltazione di suo figlio! </text:p>
      <text:p text:style-name="P39"><text:span text:style-name="smcap1">La signora Marnieri</text:span> </text:p>
      <text:p text:style-name="P34"><text:soft-page-break/>(<text:span text:style-name="T3">in uno scatto di sorpresa</text:span>) Ma, dunque, lei sa tutto?! </text:p>
      <text:p text:style-name="P39"><text:span text:style-name="smcap1">Giulia</text:span> </text:p>
      <text:p text:style-name="P34">Malauguratamente, so abbastanza! </text:p>
      <text:p text:style-name="P39"><text:span text:style-name="smcap1">La signora Marnieri</text:span> </text:p>
      <text:p text:style-name="P34">E come ha potuto sapere quello che egli le ha sempre celato? </text:p>
      <text:p text:style-name="P39"><text:span text:style-name="smcap1">Giulia</text:span> </text:p>
      <text:p text:style-name="P34">No.... Abbia la bontà: non m'interroghi su questa circostanza. L'essenziale è che io sono profondamente meravigliata che il tempo non abbia estirpato dall'animo d'un giovane onesto un sentimento malsano e ingiustificabile! </text:p>
      <text:p text:style-name="P39"><text:span text:style-name="smcap1">La signora Marnieri</text:span> </text:p>
      <text:p text:style-name="P34">(<text:span text:style-name="T3">prorompendo</text:span>) Ah, signora! Quel sentimento è diventato più vivo, più ostinato, più forte che mai, <text:span text:style-name="pagenum1">[127]</text:span> e la giovinezza del mio Luciano ne sarà distrutta lentamente o troncata d'un colpo! </text:p>
      <text:p text:style-name="P39"><text:span text:style-name="smcap1">Giulia</text:span> </text:p>
      <text:p text:style-name="P34">Questo è il grido d'allarme d'una madre che vede più gravi e più acute, di quanto davvero non siano, le sofferenze del suo figliuolo. Ma nessuna giovinezza si lascia realmente distruggere da un amore. </text:p>
      <text:p text:style-name="P39"><text:span text:style-name="smcap1">La signora Marnieri</text:span> </text:p>
      <text:p text:style-name="P34">Non è il grido d'allarme di una madre, no, perchè io ho voluto essere e sono difatti, soprattutto, l'amica di mio figlio. Sono l'amica, a cui egli ha confidato ogni più piccolo segreto fin da quando ancora bambino cominciò precocemente a temere i pericoli della vita. Quello che le ho riferito non è una supposizione della madre costernata: è bensì il segreto di lui rivelato a me in una confessione d'ogni giorno. Allontanandosi da <text:soft-page-break/>questa città due anni or sono, sognava egli stesso di guarire e fidava nella lontananza, fidava nella fermezza del proprio carattere e in tutto quanto la sua età gli prometteva. Mi proibì di seguirlo, nè io l'avrei potuto seguire, perchè in casa, mio marito, che ha molti anni più di me, e mia figlia, che lavora, abbisognano di tutte le mie cure; ma non ho mai cessato di stare col pensiero accanto al mio Luciano e d'interrogarlo con quella dolcezza che ha sempre trovate le vie più intime del suo cuore. Ebbene, signora, le lettere che egli mi ha scritto fino ad oggi sono i documenti d'una esistenza travagliata che si agita tristemente come in una fitta oscurità, chiedendo un poco di sole! La lontananza, la fermezza del suo carattere e le risorse della <text:span text:style-name="pagenum1">[128]</text:span> sua età non lo hanno guarito! Lei dice che nessuna giovinezza sì lascia distruggere dall'amore...; ma io ― mi perdoni se mi esprimo con troppa sincerità ― non credo che questo sia il suo convincimento. Una creatura buona e dolente come lei sa per prova che i dolori umani non hanno limite e sa per istinto che l'amore può essere il più grande dei dolori! </text:p>
      <text:p text:style-name="P39"><text:span text:style-name="smcap1">Giulia</text:span> </text:p>
      <text:p text:style-name="P34">(<text:span text:style-name="T3">con gli occhi bassi, pianamente</text:span>) L'ho ascoltata per il rispetto che lei ha saputo impormi; ma ho fatto male ad ascoltarla. </text:p>
      <text:p text:style-name="P39"><text:span text:style-name="smcap1">La signora Marnieri</text:span> </text:p>
      <text:p text:style-name="P34">Perchè?... </text:p>
      <text:p text:style-name="P39"><text:span text:style-name="smcap1">Giulia</text:span> </text:p>
      <text:p text:style-name="P34">(<text:span text:style-name="T3">con asprezza angosciosa</text:span>) Perchè anche la compassione a cui mi si costringe per un uomo che mi ama è una viltà della mia coscienza. </text:p>
      <text:p text:style-name="P39"><text:span text:style-name="smcap1">La signora Marnieri</text:span> </text:p>
      <text:p text:style-name="P34">La compassione non è mai una viltà! </text:p>
      <text:p text:style-name="P39"><text:soft-page-break/><text:span text:style-name="smcap1">Giulia</text:span> </text:p>
      <text:p text:style-name="P34">(<text:span text:style-name="T3">energicamente</text:span>) Sono io che devo giudicarmi, signora Marnieri, e la clemenza sua non renderà me più clemente verso me stessa! Del resto, che cosa potrebbe mutare per la mia compassione? <text:span text:style-name="pagenum1">[129]</text:span> </text:p>
      <text:p text:style-name="P39"><text:span text:style-name="smcap1">La signora Marnieri</text:span> </text:p>
      <text:p text:style-name="P34">(<text:span text:style-name="T3">paurosa</text:span>)... Anche dalla compassione... può nascere l'affetto. </text:p>
      <text:p text:style-name="P39"><text:span text:style-name="smcap1">Giulia</text:span> </text:p>
      <text:p text:style-name="P34">(<text:span text:style-name="T3">drizzandosi in piedi con una immediata irruenza dolorosa</text:span>) Avrei il dovere di morire se sapessi di amare! (<text:span text:style-name="T3">Breve pausa.</text:span>) Il nostro colloquio, signora Marnieri, è durato già troppo. </text:p>
      <text:p text:style-name="P39"><text:span text:style-name="smcap1">La signora Marnieri</text:span> </text:p>
      <text:p text:style-name="P34">(<text:span text:style-name="T3">si leva con umiltà.</text:span>) </text:p>
      <text:p text:style-name="P39"><text:span text:style-name="smcap1">Giulia</text:span> </text:p>
      <text:p text:style-name="P34">(<text:span text:style-name="T3">continuando</text:span>) Lei è venuta a turbarmi la pace, e non si è arrestata neppure all'idea di violare la custodia sacra intorno alla quale io ho raccolta tutta intera la mia vita. Lei è giustificata, lo intendo bene, dalla cecità dell'affetto materno; ma io vorrei fulminare col mio sdegno colui che avrebbe dovuto sentire orrore di questa violazione e invece ne ha affidato il tentativo alla tenerezza di sua madre! </text:p>
      <text:p text:style-name="P39"><text:span text:style-name="smcap1">La signora Marnieri</text:span> </text:p>
      <text:p text:style-name="P34">(<text:span text:style-name="T3">assorgendo vivissimamente con uno slancio impetuoso dell'anima e della voce</text:span>) No! Luciano non sa nulla! Glie lo giuro sul mio onore. Non sa nulla! <text:span text:style-name="pagenum1">[130]</text:span> </text:p>
      <text:p text:style-name="P39"><text:span text:style-name="smcap1">Giulia</text:span> </text:p>
      <text:p text:style-name="P34">(<text:span text:style-name="T3">spalanca gli occhi e indietreggia.</text:span>) (<text:span text:style-name="T3">Un silenzio.</text:span>) (<text:span text:style-name="T3">Poi, quasi </text:span><text:soft-page-break/><text:span text:style-name="T3">sottomessa</text:span>) Le domando perdono di avere offeso suo figlio. </text:p>
      <text:p text:style-name="P39"><text:span text:style-name="smcap1">La signora Marnieri</text:span> </text:p>
      <text:p text:style-name="P34">(<text:span text:style-name="T3">con pari sottomissione</text:span>) Soltanto a me, soltanto a me, spetta il suo sdegno. Ho creduto che i patimenti già sopportati con rassegnazione da Luciano avessero pagato il debito di gratitudine ch'egli ha verso il povero morto e ho creduto che avessero potuto fargli condonare il sacrifizio senza fine. Questo è stato l'errore mio. Ed ecco che ne sono acerbamente punita. La certezza che lei mi serberà rancore o che forse mi odierà addirittura sarà per me un nuovo strazio... che si aggiungerà a quello di assistere, incapace di aiuto e da lontano, alla immensa infelicità del mio figliuolo. </text:p>
      <text:p text:style-name="P39"><text:span text:style-name="smcap1">Giulia</text:span> </text:p>
      <text:p text:style-name="P34">(<text:span text:style-name="T3">profondamente commossa</text:span>) Non è così, signora Marnieri. Da me lei non deve aspettarsi nè odio nè rancore. (<text:span text:style-name="T3">Con tenera lealtà</text:span>) Tutt'altro!... So di essere l'origine di tutte le sue pene, e ciò mi fa umile dinanzi a lei quasi come una colpevole. Io... spero molto che un giorno la tranquillità sia finalmente restituita a suo figlio ed a lei. Quel giorno mi sentirei alleviata anch'io, e mi parrebbe... d'essere divenuta migliore. <text:span text:style-name="pagenum1">[131]</text:span> </text:p>
      <text:p text:style-name="P39"><text:span text:style-name="smcap1">La signora Marnieri</text:span> </text:p>
      <text:p text:style-name="P34">Io non l'ho più questa speranza! Io non l'ho più! (<text:span text:style-name="T3">Piange.</text:span>) </text:p>
      <text:p text:style-name="P38">(<text:span text:style-name="T3">Un silenzio.</text:span>) </text:p>
      <text:p text:style-name="P39"><text:span text:style-name="smcap1">Giulia</text:span> </text:p>
      <text:p text:style-name="P34">(<text:span text:style-name="T3">le si accosta come per abbracciarla: poi repentinamente, con un piccolo fremito proibitivo, si trattiene, e le dice con dolcezza:</text:span>) Via, non si scoraggi.... Voglio ammettere che suo figlio sia d'una sensibilità eccezionale;... voglio ammettere che la stessa tenacia, con cui ha dovuto tentare di vincere il suo sentimento, glielo <text:soft-page-break/>abbia poi cacciato più dentro le vene; ma chi può prevedere tutte le trasformazioni e tutte le vicende a cui un giovane è destinato?... Chi può prevedere tutte le cose belle che lo aspettano sul suo cammino?... E che sono io, che sono io fra tutte le donne che un uomo può incontrare sulla terra?... (<text:span text:style-name="T3">Il suo volto è rigato di lagrime.</text:span>) </text:p>
      <text:p text:style-name="P39"><text:span text:style-name="smcap1">La signora Marnieri</text:span> </text:p>
      <text:p text:style-name="P34">(<text:span text:style-name="T3">senza rispondere, scrolla lievemente il capo come per dire che quelle parole non l'hanno convinta.</text:span>) (<text:span text:style-name="T3">Si asciuga gli occhi.</text:span>) Addio, signora. </text:p>
      <text:p text:style-name="P39"><text:span text:style-name="smcap1">Giulia</text:span> </text:p>
      <text:p text:style-name="P34">Addio. <text:span text:style-name="pagenum1">[132]</text:span> </text:p>
      <text:p text:style-name="P39"><text:span text:style-name="smcap1">La signora Marnieri</text:span> </text:p>
      <text:p text:style-name="P34">(<text:span text:style-name="T3">dopo una breve esitazione, con un poco di voce tremante</text:span>)... Non mi permetterà di rivederla qualche volta? </text:p>
      <text:p text:style-name="P39"><text:span text:style-name="smcap1">Giulia</text:span> </text:p>
      <text:p text:style-name="P34">(<text:span text:style-name="T3">tra l'oscura necessità di rifiutare e il bisogno istintivo di cedere, col cuore che le rompe il petto, debolmente mormora:</text:span>) Se lei lo vuole.... </text:p>
      <text:p text:style-name="P39"><text:span text:style-name="smcap1">La signora Marnieri</text:span> </text:p>
      <text:p text:style-name="P34">La ringrazio. (<text:span text:style-name="T3">Guardandola con devota effusione, le stende la mano.</text:span>) </text:p>
      <text:p text:style-name="P39"><text:span text:style-name="smcap1">Giulia</text:span> </text:p>
      <text:p text:style-name="P34">(<text:span text:style-name="T3">glie la stringe, evitando quegli sguardi riconoscenti.</text:span>) </text:p>
      <text:p text:style-name="P39"><text:span text:style-name="smcap1">La signora Marnieri</text:span> </text:p>
      <text:p text:style-name="P34">(<text:span text:style-name="T3">trattenendo nella sua la mano di lei e stringendogliela più forte, </text:span><text:soft-page-break/><text:span text:style-name="T3">ancora con le lagrime che le vagano sulle pupille, quasi interrogandola, fiatando appena, ripete:</text:span>) La ringrazio. (<text:span text:style-name="T3">Si distacca penosamente, ed esce.</text:span>) </text:p>
      <text:p text:style-name="P39"><text:span text:style-name="smcap1">Giulia</text:span> </text:p>
      <text:p text:style-name="P34">(<text:span text:style-name="T3">stanca, trasognata, rapita come da una ineluttabile influenza sovrumana, lentamente siede e resta </text:span><text:span text:style-name="pagenum1">[133]</text:span><text:span text:style-name="T3"> immota guardando dinanzi a sè un punto lontanissimo, con i grandi occhi estatici.</text:span>) </text:p>
      <text:p text:style-name="P38">(<text:span text:style-name="T3">Passa qualche istante.</text:span>) </text:p>
      <text:h text:style-name="Heading_20_3" text:outline-level="3">SCENA VII.</text:h>
      <text:p text:style-name="P38">GIULIA <text:span text:style-name="T3">e</text:span> GIUSEPPE. </text:p>
      <text:p text:style-name="P39"><text:span text:style-name="smcap1">Giuseppe</text:span> </text:p>
      <text:p text:style-name="P34">(<text:span text:style-name="T3">tutto vestito a lutto, con l'abito abbottonato, portando in una mano un cappello col velo nero, nell'altra, col braccio quasi penzoloni, il piccolo mazzo di fiori, comparisce in fondo, compunto e austero. Vedendo che Giulia non si accorge di lui, annunzia con voce poca e grave:</text:span>) Signora Giulia, la carrozza del Comitato è venuta. </text:p>
      <text:p text:style-name="P39"><text:span text:style-name="smcap1">Giulia</text:span> </text:p>
      <text:p text:style-name="P34">(<text:span text:style-name="T3">ha un piccolo soprassalto. ― Rabbrividisce.</text:span>) (<text:span text:style-name="T3">Pausa.</text:span>) (<text:span text:style-name="T3">La sua fisonomia si muta.</text:span>) (<text:span text:style-name="T3">Ella cala la veletta sul viso e si leva.</text:span>) Eccomi, Giuseppe.... Sono pronta. (<text:span text:style-name="T3">Quindi si avvia.</text:span>) </text:p>
      <text:p text:style-name="P39"><text:span text:style-name="smcap1">Giuseppe</text:span> </text:p>
      <text:p text:style-name="P34">(<text:span text:style-name="T3">diritto, con le spalle allo stipite, aspetta con solennità che ella gli passi davanti.</text:span>) </text:p>
      <text:p text:style-name="P25">(<text:span text:style-name="T3">Sipario.</text:span>) </text:p>
      <text:p text:style-name="P34"><text:span text:style-name="pagenum1">[135]</text:span></text:p>
      <text:h text:style-name="Heading_20_2" text:outline-level="2">ATTO QUARTO.</text:h>
      <text:p text:style-name="P34"><text:span text:style-name="T3">Un camerone bislungo che va un po' restringendosi in fondo. C'è nell'ambiente qualche cosa di claustrale. Le pareti sono bianche e nude. L'alto soffitto è a volta. A destra, una prima porta su cui è scritto: </text:span><text:span text:style-name="upright1">Direzione</text:span><text:span text:style-name="T3">; e, a sinistra, dirimpetto a questa porta, un corridoio che s'interna nell'edifizio. Poi, un'altra porta a ciascuna delle due pareti laterali. L'angolo sinistro del camerone è tagliato dall'ampio vano ad arco d'una scala che discende. Nel centro della parete di fondo è un largo finestrone dal parapetto basso. Oltre un tavolino di noce che è sul davanti, verso il lato destro, e poche seggiole solide e pulite, nessun'altra suppellettile interrompe quella nuda e serena semplicità. Dal punto mediano della volta pende un ferro che sostiene una sola lampada elettrica sotto un cupolino di porcellana. Una più piccola lampada è nel vano della scala. Un'altra dinanzi all'uscio della Direzione. La chiavetta della luce è alla parete in fondo, presso il vano della scala.</text:span> </text:p>
      <text:p text:style-name="P34"><text:span text:style-name="pagenum1">[136]</text:span></text:p>
      <text:h text:style-name="Heading_20_3" text:outline-level="3">SCENA I.</text:h>
      <text:p text:style-name="P38">SUORA ELISABETTA, FAUSTINA, LA SIGNORA MIRELLI, LA MARCHESA ANTONUCCI, ADALGISA, DONNA SOFIA, UNA VECCHIETTA. </text:p>
      <text:p text:style-name="P34">(<text:span text:style-name="T3">È il vespero. Le lampade sono spente. Il camerone è nella penombra. Dalla grande finestra aperta si vede, come un quadro in una cornice, il profilo di qualche casa, di qualche terrazza, di qualche campanile, sull'orizzonte che va abbuiandosi e il luccichio tremulo delle prime stelle. Con le spalle voltate alla finestra e poco da essa discoste, sono sedute, formando quasi un semicerchio: </text:span><text:span text:style-name="smcap1">Suora Elisabetta</text:span><text:span text:style-name="T3">, che è una monaca senza connotati speciali; la </text:span><text:span text:style-name="smcap1">marchesa Antonucci</text:span><text:span text:style-name="T3">, che è una signora sui quarantacinque anni dallo aspetto molto signorile; la signora </text:span><text:span text:style-name="smcap1">Gilberta Mirelli</text:span><text:span text:style-name="T3">, giovanissima, esile, con un viso pieno di soavità, vestita a lutto; </text:span><text:span text:style-name="smcap1">Adalgisa</text:span><text:span text:style-name="T3">, dall'età un po' incerta tra i trenta e i trentacinque anni, dall'aspetto ambiguo, ora gaio ed ora malinconico, vestita un po' in disordine, ma non senza una certa grazia bizzarra; </text:span><text:span text:style-name="smcap1">Donna Sofia</text:span><text:span text:style-name="T3">, una vecchia nitida e atticciata dai capelli bianchissimi; Faustina, che indossa una veste grigia arieggiante un'uniforme; e </text:span><text:span text:style-name="scp1">UNA VECCHIETTA</text:span><text:span text:style-name="T3"> decrepita, raccorciata e magra, col dorso curvo, avvolto in uno scialletto nero.</text:span>) </text:p>
      <text:p text:style-name="P34">(<text:span text:style-name="smcap1">Suora Elisabetta</text:span><text:span text:style-name="T3"> sta nel mezzo della schiera, e la sua cuffia monacale biancheggia nella penombra fra le due ali del semicerchio. Ella presiede, fredda, impassibile, quasi macchinalmente, la piccola adunanza, per le preghiere della sera. Il rosario è stato già recitato; ed ora le litanie sono al termine. La sua voce monotona propone. Le voci </text:span><text:span text:style-name="pagenum1">[137]</text:span><text:span text:style-name="T3"> delle donne raccolte intorno a lei monotonamente rispondono a coro.</text:span>) </text:p>
      <text:p text:style-name="P39"><text:soft-page-break/><text:span text:style-name="smcap1">Suora Elisabetta</text:span> </text:p>
      <text:p text:style-name="P34">Agnus Dei, qui tollis peccata mundi.... </text:p>
      <text:p text:style-name="P39"><text:span text:style-name="smcap1">Le altre</text:span> </text:p>
      <text:p text:style-name="P34">Parce nobis, Domine. </text:p>
      <text:p text:style-name="P39"><text:span text:style-name="smcap1">Suora Elisabetta</text:span> </text:p>
      <text:p text:style-name="P34">Agnus Dei, qui tollis peccata mundi.... </text:p>
      <text:p text:style-name="P39"><text:span text:style-name="smcap1">Le altre</text:span> </text:p>
      <text:p text:style-name="P34">Exaudi nos, Domine. </text:p>
      <text:p text:style-name="P39"><text:span text:style-name="smcap1">Suora Elisabetta</text:span> </text:p>
      <text:p text:style-name="P34">Agnus Dei, qui tollis peccata mundi.... </text:p>
      <text:p text:style-name="P39"><text:span text:style-name="smcap1">Le altre</text:span> </text:p>
      <text:p text:style-name="P34">Miserere nobis. </text:p>
      <text:p text:style-name="P34">(<text:span text:style-name="smcap1">Tutte</text:span><text:span text:style-name="T3"> si fanno il segno della croce e si alzano. Soltanto la </text:span><text:span text:style-name="scp1">VECCHIETTA</text:span><text:span text:style-name="T3"> disseccata e curva resta seduta.</text:span>) </text:p>
      <text:p text:style-name="P39"><text:span text:style-name="smcap1">Faustina</text:span> </text:p>
      <text:p text:style-name="P34">E anche stasera ci siamo lavata la coscienza. <text:span text:style-name="pagenum1">[138]</text:span> </text:p>
      <text:p text:style-name="P39"><text:span text:style-name="smcap1">Suora Elisabetta</text:span> </text:p>
      <text:p text:style-name="P34">(<text:span text:style-name="T3">volta la chiave della luce elettrica. Le tre lampade rischiarano discretamente il camerone. Poi, ella si avvicina alla </text:span><text:span text:style-name="smcap1">Vecchietta</text:span><text:span text:style-name="T3"> e le offre il braccio. L'aiuta ad alzarsi e con lei, piano piano, infila il corridoio.</text:span>) </text:p>
      <text:p text:style-name="P38">(<text:span text:style-name="T3">Tutte e due spariscono.</text:span>) </text:p>
      <text:p text:style-name="P39"><text:span text:style-name="smcap1">Donna Sofia</text:span> </text:p>
      <text:p text:style-name="P34"><text:soft-page-break/>(<text:span text:style-name="T3">a Faustina, che sta per prendere la sedia di lei:</text:span>) Questa è sedia di mia pertinenza. </text:p>
      <text:p text:style-name="P34">(<text:span text:style-name="smcap1">Donna Sofia</text:span><text:span text:style-name="T3"> trascina la sedia sua, a cui sono legati due cuscini che gliela rendono più comoda, fin proprio sotto la lampadina che pende dalla volta, e lì si ferma e siede. Cava fuori un giornale, inforca gli occhiali, si mette a leggere. La </text:span><text:span text:style-name="smcap1">Mirelli</text:span><text:span text:style-name="T3"> trascina una sedia qualunque e siede presso il tavolino, su cui sono una scatola e un mucchio di strisce ricamate. Ne cerca una, e continua a ricamare. </text:span><text:span text:style-name="smcap1">Faustina</text:span><text:span text:style-name="T3">, servizievole, accosta al tavolino una seggiola per la </text:span><text:span text:style-name="smcap1">Marchesa Antonucci</text:span><text:span text:style-name="T3"> e le altre seggiole ai muri. La </text:span><text:span text:style-name="scp1">MARCHESA</text:span><text:span text:style-name="T3"> prende posto quasi dirimpetto alla </text:span><text:span text:style-name="smcap1">signora Mirelli</text:span><text:span text:style-name="T3">. Ripiglia un libro che aveva lasciato sul tavolino e comincia a scorrere qualche pagina tenendo agli occhi le sue </text:span><text:span text:style-name="upright1">lorgnettes</text:span><text:span text:style-name="T3"> col manico dorato. </text:span><text:span text:style-name="smcap1">Adalgisa</text:span><text:span text:style-name="T3"> si è affacciata al finestrone e si allunga, si torce, si volta e si gira per guardare fuori qualche cosa.</text:span>) </text:p>
      <text:p text:style-name="P39"><text:span text:style-name="smcap1">Suora Elisabetta</text:span> </text:p>
      <text:p text:style-name="P34">(<text:span text:style-name="T3">torna dal corridoio, e, con passo svelto, si avvia verso la scala.</text:span>) <text:span text:style-name="pagenum1">[139]</text:span> </text:p>
      <text:p text:style-name="P39"><text:span text:style-name="smcap1">Adalgisa</text:span> </text:p>
      <text:p text:style-name="P34">Avete fretta, suora Elisabetta? </text:p>
      <text:p text:style-name="P39"><text:span text:style-name="smcap1">Suora Elisabetta</text:span> </text:p>
      <text:p text:style-name="P34">Ho da fare, giù, al primo piano. </text:p>
      <text:p text:style-name="P39"><text:span text:style-name="smcap1">Adalgisa</text:span> </text:p>
      <text:p text:style-name="P34">Volevo mostrarvi la telegrafia che organizza a quest'ora una nostra vicina. </text:p>
      <text:p text:style-name="P39"><text:span text:style-name="smcap1">Faustina</text:span> </text:p>
      <text:p text:style-name="P34">Non andate a guardare, suora Elisabetta! </text:p>
      <text:p text:style-name="P39"><text:soft-page-break/><text:span text:style-name="smcap1">Suora Elisabetta</text:span> </text:p>
      <text:p text:style-name="P34">(<text:span text:style-name="T3">senza intendere</text:span>) Ma che è? </text:p>
      <text:p text:style-name="P39"><text:span text:style-name="smcap1">Adalgisa</text:span> </text:p>
      <text:p text:style-name="P34">Non è mica il diavolo. È una bella ragazza che dal suo terrazzino fa il telegrafo dei fiammiferi con un giovanotto dirimpetto. </text:p>
      <text:p text:style-name="P39"><text:span text:style-name="smcap1">Suora Elisabetta</text:span> </text:p>
      <text:p text:style-name="P34">Avete buon tempo, signora Adalgisa. Per cento anni! Per cento anni! (<text:span text:style-name="T3">Va via per la scala.</text:span>) </text:p>
      <text:p text:style-name="P39"><text:span text:style-name="smcap1">Faustina</text:span> </text:p>
      <text:p text:style-name="P34">A due passi di distanza da un ospizio come questo, è uno scandalo!... <text:span text:style-name="pagenum1">[140]</text:span> </text:p>
      <text:p text:style-name="P39"><text:span text:style-name="smcap1">Adalgisa</text:span> </text:p>
      <text:p text:style-name="P34">(<text:span text:style-name="T3">divertendosi della collera di Faustina, ride e la stuzzica</text:span>) Come portinaia dell'ospizio, voi potreste ricorrere alle autorità contro quella ragazza. </text:p>
      <text:p text:style-name="P39"><text:span text:style-name="smcap1">Faustina</text:span> </text:p>
      <text:p text:style-name="P34">Io ricorrerei contro quell'impostore del giovanotto! Avete capito? </text:p>
      <text:p text:style-name="P39"><text:span text:style-name="smcap1">Adalgisa</text:span> </text:p>
      <text:p text:style-name="P34">(<text:span text:style-name="T3">continuando a stuzzicarla</text:span>) Ditelo, ditelo a donna Sofia ciò che ne pensate degli uomini. </text:p>
      <text:p text:style-name="P39"><text:span text:style-name="smcap1">Faustina</text:span> </text:p>
      <text:p text:style-name="P34">Ciò che io penso degli uomini, se non temessi d'essere udita dalla signora Giulia che è qui accanto a far l'infermiera alla Ferrucci, lo griderei a voi con parole rotonde così! (<text:span text:style-name="T3">Fa il gesto.</text:span>) </text:p>
      <text:p text:style-name="P39"><text:span text:style-name="smcap1">Donna Sofia</text:span> </text:p>
      <text:p text:style-name="P34"><text:soft-page-break/>(<text:span text:style-name="T3">levando un po' gli sguardi dal giornale</text:span>) Ma proprio non vi vanno a genio gli uomini? </text:p>
      <text:p text:style-name="P39"><text:span text:style-name="smcap1">Faustina</text:span> </text:p>
      <text:p text:style-name="P34">(<text:span text:style-name="T3">con una smorfia di ribrezzo</text:span>) Maria Santa!... (<text:span text:style-name="T3">Scappando via per la scala con le mani in alto</text:span>) Alla larga! Alla larga!... Libera nos, Domine! <text:span text:style-name="pagenum1">[141]</text:span> </text:p>
      <text:p text:style-name="P39"><text:span text:style-name="smcap1">La Marchesa</text:span> </text:p>
      <text:p text:style-name="P34">(<text:span text:style-name="T3">con un languore di noia, facendo cadere il libro sul tavolino e guardando con le </text:span><text:span text:style-name="upright1">lorgnettes</text:span><text:span text:style-name="T3"> la signora Mirelli</text:span>) Più veloci del solito, stasera, le vostre dita di fata. </text:p>
      <text:p text:style-name="P39"><text:span text:style-name="smcap1">La signora Mirelli</text:span> </text:p>
      <text:p text:style-name="P34">Vorrei terminare questo ricamo, marchesa, prima di lasciare l'ospizio. </text:p>
      <text:p text:style-name="P39"><text:span text:style-name="smcap1">La Marchesa</text:span> </text:p>
      <text:p text:style-name="P34">Domani la partenza? </text:p>
      <text:p text:style-name="P39"><text:span text:style-name="smcap1">La signora Mirelli</text:span> </text:p>
      <text:p text:style-name="P34">Sì, nel mattino. Sono aspettata a Roma dall'avvocato che mi ha fatto recuperare il piccolo patrimonio del mio povero Ferdinando. </text:p>
      <text:p text:style-name="P39"><text:span text:style-name="smcap1">La Marchesa</text:span> </text:p>
      <text:p text:style-name="P34">(<text:span text:style-name="T3">sospirando</text:span>) Non più indigenza per voi! </text:p>
      <text:p text:style-name="P39"><text:span text:style-name="smcap1">La signora Mirelli</text:span> </text:p>
      <text:p text:style-name="P34">Non sarò ricca, ma il beneficio di questa casa non mi spetta più. </text:p>
      <text:p text:style-name="P39"><text:span text:style-name="smcap1">La Marchesa</text:span> </text:p>
      <text:p text:style-name="P34">Voglio regalarvi, per mio ricordo, un prezioso pizzo d'Inghilterra. È l'ultimo avanzo... dei miei tempi felici! Lo accettate? <text:span text:style-name="pagenum1">[142]</text:span> </text:p>
      <text:p text:style-name="P39"><text:soft-page-break/><text:span text:style-name="smcap1">La signora Mirelli</text:span> </text:p>
      <text:p text:style-name="P34">Siete molto buona, marchesa.... Ma perchè privarvene? </text:p>
      <text:p text:style-name="P39"><text:span text:style-name="smcap1">La Marchesa</text:span> </text:p>
      <text:p text:style-name="P34">(<text:span text:style-name="T3">con tristezza</text:span>) Per me, oramai!... Voi state per riavvicinarvi al mondo; mentre io so bene che non uscirò mai più da questa prigione dello spirito. (<text:span text:style-name="T3">Mutando</text:span>) Desidero che del mio pizzo sia guernito il primo abito da festa che dovrete indossare. </text:p>
      <text:p text:style-name="P39"><text:span text:style-name="smcap1">La signora Mirelli</text:span> </text:p>
      <text:p text:style-name="P34">Io mi ritiro in campagna, marchesa, e indosserò l'abito nero finchè campo. </text:p>
      <text:p text:style-name="P39"><text:span text:style-name="smcap1">La Marchesa</text:span> </text:p>
      <text:p text:style-name="P34">(<text:span text:style-name="T3">alzandosi</text:span>) Chi lo sa! Avete ventidue anni. È ancora l'età degli equivoci sentimentali. </text:p>
      <text:p text:style-name="P39"><text:span text:style-name="smcap1">La signora Mirelli</text:span> </text:p>
      <text:p text:style-name="P34">(<text:span text:style-name="T3">con tranquillo e semplice convincimento</text:span>) Oh no! Per me, equivoci non ce ne sono. </text:p>
      <text:p text:style-name="P39"><text:span text:style-name="smcap1">La Marchesa</text:span> </text:p>
      <text:p text:style-name="P34">(<text:span text:style-name="T3">sorridendo d'incredulità</text:span>) Vedrete, vedrete! Torno sùbito. (<text:span text:style-name="T3">Esce per la seconda porta a destra.</text:span>) <text:span text:style-name="pagenum1">[143]</text:span> </text:p>
      <text:p text:style-name="P39"><text:span text:style-name="smcap1">Adalgisa</text:span> </text:p>
      <text:p text:style-name="P34">(<text:span text:style-name="T3">dal finestrone, vivacemente</text:span>) Donna Sofia! </text:p>
      <text:p text:style-name="P39"><text:span text:style-name="smcap1">Donna Sofia</text:span> </text:p>
      <text:p text:style-name="P34">Che volete? </text:p>
      <text:p text:style-name="P39"><text:span text:style-name="smcap1">Adalgisa</text:span> </text:p>
      <text:p text:style-name="P34"><text:soft-page-break/>Stasera, oltre i fiammiferi, abbiamo anche una candela accesa. </text:p>
      <text:p text:style-name="P39"><text:span text:style-name="smcap1">Donna Sofia</text:span> </text:p>
      <text:p text:style-name="P34">(<text:span text:style-name="T3">senza levare gli occhi dal giornale</text:span>) Candela accesa, amore che consuma. </text:p>
      <text:p text:style-name="P38">(<text:span text:style-name="T3">Un silenzio.</text:span>) </text:p>
      <text:h text:style-name="Heading_20_3" text:outline-level="3">SCENA II.</text:h>
      <text:p text:style-name="P38">GIULIA <text:span text:style-name="T3">e</text:span> LE ALTRE. </text:p>
      <text:p text:style-name="P39"><text:span text:style-name="smcap1">Giulia</text:span> </text:p>
      <text:p text:style-name="P34">(<text:span text:style-name="T3">entra dalla porta a sinistra. Indossa un abito severo, ma garbato, quasi grazioso. ― Negli occhi una cupezza di mistero. Il viso un po' emaciato. Sulla fronte come una luce di alterigia. ― Appena entrata, si ferma. Nessuna delle tre donne la vede. Ella guarda più specialmente la signora Mirelli, che le volge le spalle. Atteggia le labbra a una vaga sorridente dolcezza, e, pian pianino, senza farsi sentire, le si accosta, le mette le mani sugli occhi e, </text:span><text:span text:style-name="pagenum1">[144]</text:span><text:span text:style-name="T3"> cangiando un po' la voce con grazia affettuosa, domanda:</text:span>) Chi sono? </text:p>
      <text:p text:style-name="P39"><text:span text:style-name="smcap1">Donna Sofia</text:span> </text:p>
      <text:p text:style-name="P34">(<text:span text:style-name="T3">si volta, si alza e tace per non guastare il giuoco.</text:span>) </text:p>
      <text:p text:style-name="P39"><text:span text:style-name="smcap1">Adalgisa</text:span> </text:p>
      <text:p text:style-name="P34">(<text:span text:style-name="T3">si volta anche lei, e tace e aspetta.</text:span>) </text:p>
      <text:p text:style-name="P39"><text:span text:style-name="smcap1">La signora Mirelli</text:span> </text:p>
      <text:p text:style-name="P34">(<text:span text:style-name="T3">senza esitare, risponde</text:span>) La nostra benefattrice, il nostro angelo.... </text:p>
      <text:p text:style-name="P39"><text:span text:style-name="smcap1">Giulia</text:span> </text:p>
      <text:p text:style-name="P34">Niente, niente! </text:p>
      <text:p text:style-name="P39"><text:span text:style-name="smcap1">La signora Mirelli</text:span> </text:p>
      <text:p text:style-name="P34">La nostra direttrice.... </text:p>
      <text:p text:style-name="P39"><text:soft-page-break/><text:span text:style-name="smcap1">Giulia</text:span> </text:p>
      <text:p text:style-name="P34">Nemmeno. </text:p>
      <text:p text:style-name="P39"><text:span text:style-name="smcap1">La signora Mirelli</text:span> </text:p>
      <text:p text:style-name="P34">L'amica nostra, l'amica mia.... </text:p>
      <text:p text:style-name="P39"><text:span text:style-name="smcap1">Giulia</text:span> </text:p>
      <text:p text:style-name="P34">(<text:span text:style-name="T3">togliendole le mani dagli occhi</text:span>) Ora sì. <text:span text:style-name="pagenum1">[145]</text:span> </text:p>
      <text:p text:style-name="P39"><text:span text:style-name="smcap1">La signora Mirelli</text:span> </text:p>
      <text:p text:style-name="P34">(<text:span text:style-name="T3">alzandosi</text:span>) Cara! </text:p>
      <text:p text:style-name="P39"><text:span text:style-name="smcap1">Donna Sofia</text:span> </text:p>
      <text:p text:style-name="P34">Felice sera, signora Giulia! </text:p>
      <text:p text:style-name="P39"><text:span text:style-name="smcap1">Giulia</text:span> </text:p>
      <text:p text:style-name="P34">State comoda, donna Sofia. Non interrompete la lettura del vostro giornale. </text:p>
      <text:p text:style-name="P39"><text:span text:style-name="smcap1">Donna Sofia</text:span> </text:p>
      <text:p text:style-name="P34">Grazie! (<text:span text:style-name="T3">Per condiscendenza si rimette a leggere.</text:span>) </text:p>
      <text:p text:style-name="P39"><text:span text:style-name="smcap1">Giulia</text:span> </text:p>
      <text:p text:style-name="P34">(<text:span text:style-name="T3">alla signora Mirelli:</text:span>) E restate seduta anche voi, piccina mia. </text:p>
      <text:p text:style-name="P39"><text:span text:style-name="smcap1">La signora Mirelli</text:span> </text:p>
      <text:p text:style-name="P34">Ma no. Avevo finito. </text:p>
      <text:p text:style-name="P39"><text:span text:style-name="smcap1">Adalgisa</text:span> </text:p>
      <text:p text:style-name="P34">(<text:span text:style-name="T3">avanzandosi gaiamente</text:span>) Voi mi direte che vi ho già baciate le mani venti volte da stamattina, ma i baci dati... sono sempre perduti! Io ve le voglio ribaciare. (<text:span text:style-name="T3">Le piglia le mani quasi a forza </text:span><text:soft-page-break/><text:span text:style-name="T3">e glie le bacia.</text:span>) <text:span text:style-name="pagenum1">[146]</text:span> </text:p>
      <text:p text:style-name="P39"><text:span text:style-name="smcap1">Giulia</text:span> </text:p>
      <text:p text:style-name="P34">Eccola qua la rosa d'ogni tempo! </text:p>
      <text:p text:style-name="P39"><text:span text:style-name="smcap1">Adalgisa</text:span> </text:p>
      <text:p text:style-name="P34">(<text:span text:style-name="T3">indicando la Mirelli con affettuoso rancore</text:span>) Ma a voi piacciono di più i salici piangenti. </text:p>
      <text:p text:style-name="P39"><text:span text:style-name="smcap1">Giulia</text:span> </text:p>
      <text:p text:style-name="P34">(<text:span text:style-name="T3">carezzando i capelli della signora Mirelli</text:span>) Poverina! Non si distacca mai dal suo dolore questa piccola silenziosa. </text:p>
      <text:p text:style-name="P39"><text:span text:style-name="smcap1">Adalgisa</text:span> </text:p>
      <text:p text:style-name="P34">Come farete quando sarà andata via la vostra prediletta? Sembra che per respirare abbiate bisogno del suo respiro. </text:p>
      <text:p text:style-name="P39"><text:span text:style-name="smcap1">Giulia</text:span> </text:p>
      <text:p text:style-name="P34">(<text:span text:style-name="T3">celiando</text:span>) Gelosa! </text:p>
      <text:p text:style-name="P39"><text:span text:style-name="smcap1">Adalgisa</text:span> </text:p>
      <text:p text:style-name="P34">(<text:span text:style-name="T3">con enfasi sinceramente malinconica</text:span>) «Amore e gelosia m'hanno il cor tolto!...» (<text:span text:style-name="T3">Poi, di nuovo in tono allegro e chiassone</text:span>) Addio, addio! Per questa sera vi lascio tutta a lei. (<text:span text:style-name="T3">Tornando di corsa al finestrone, dà una strappata al giornale che donna Sofia ha in mano, sicchè questo casca a terra.</text:span>) <text:span text:style-name="pagenum1">[147]</text:span> </text:p>
      <text:p text:style-name="P39"><text:span text:style-name="smcap1">Donna Sofia</text:span> </text:p>
      <text:p text:style-name="P34">Siete stata battezzata col pepe, voi! (<text:span text:style-name="T3">Raccoglie pazientemente il giornale.</text:span>) </text:p>
      <text:p text:style-name="P39"><text:span text:style-name="smcap1">La signora Mirelli</text:span> </text:p>
      <text:p text:style-name="P34">Mi credete, signora Giulia, se vi dico che avrei preferito di <text:soft-page-break/>continuare ad essere poverella per rimanere con voi? </text:p>
      <text:p text:style-name="P39"><text:span text:style-name="smcap1">Giulia</text:span> </text:p>
      <text:p text:style-name="P34">Io vi credo. </text:p>
      <text:p text:style-name="P39"><text:span text:style-name="smcap1">La signora Mirelli</text:span> </text:p>
      <text:p text:style-name="P34">E mi terreste come vostra segretaria, come vostra collaboratrice? Con quel po' di quattrini che liquido, potrei contribuire a mantenere questa casa di consolazione. </text:p>
      <text:p text:style-name="P39"><text:span text:style-name="smcap1">Giulia</text:span> </text:p>
      <text:p text:style-name="P34">No, creatura mia buona. No! (<text:span text:style-name="T3">Sovraeccitandosi dolorosamente</text:span>) Io sola devo mantenerla, perchè soltanto a me è veramente necessaria. Io sola devo alimentarla. Io sola, io sola devo amarla più di ogni altra cosa al mondo, perchè a me null'altro è concesso! </text:p>
      <text:p text:style-name="P39"><text:span text:style-name="smcap1">La Marchesa</text:span> </text:p>
      <text:p text:style-name="P34">(<text:span text:style-name="T3">ritornando con fra le mani un merletto</text:span>) Finalmente ho trovato.... Oh! la signora nostra è qui. <text:span text:style-name="pagenum1">[148]</text:span> </text:p>
      <text:p text:style-name="P39"><text:span text:style-name="smcap1">Giulia</text:span> </text:p>
      <text:p text:style-name="P34">Un merletto?!... </text:p>
      <text:p text:style-name="P39"><text:span text:style-name="smcap1">La Marchesa</text:span> </text:p>
      <text:p text:style-name="P34">Un regaluccio per la signora Mirelli. Come un nastrino da mettere al collo della colombella che sta per prendere il volo. (<text:span text:style-name="T3">Lo porge alla Mirelli.</text:span>) </text:p>
      <text:p text:style-name="P39"><text:span text:style-name="smcap1">La signora Mirelli</text:span> </text:p>
      <text:p text:style-name="P34">(<text:span text:style-name="T3">prendendolo</text:span>) Che ho da dirvi? Vi sono grata. </text:p>
      <text:p text:style-name="P39"><text:span text:style-name="smcap1">La Marchesa</text:span> </text:p>
      <text:p text:style-name="P34">(<text:span text:style-name="T3">a Giulia</text:span>) Io le ho augurato di potersene adornare un abito da <text:soft-page-break/>festa. </text:p>
      <text:p text:style-name="P39"><text:span text:style-name="smcap1">Giulia</text:span> </text:p>
      <text:p text:style-name="P34">(<text:span text:style-name="T3">con meraviglia e curiosità, alla Mirelli</text:span>) Un abito da festa, voi?! </text:p>
      <text:p text:style-name="P39"><text:span text:style-name="smcap1">La signora Mirelli</text:span> </text:p>
      <text:p text:style-name="P34">(<text:span text:style-name="T3">con un sorriso gentile, si stringe nelle spalle e posa il merletto sul tavolino.</text:span>) </text:p>
      <text:p text:style-name="P39"><text:span text:style-name="smcap1">Adalgisa</text:span> </text:p>
      <text:p text:style-name="P34">(<text:span text:style-name="T3">in tono d'allarme scherzoso</text:span>) Signora Giulia, vi denunzio Faustina! Profitta della penombra per discorrere in istrada con un uomo! E poi finge di essere stata sempre... astemia. <text:span text:style-name="pagenum1">[149]</text:span> </text:p>
      <text:p text:style-name="P39"><text:span text:style-name="smcap1">Giulia</text:span> </text:p>
      <text:p text:style-name="P34">Poveretta! Starà a fare quattro chiacchiere con Don Lorenzo il farmacista. </text:p>
      <text:p text:style-name="P39"><text:span text:style-name="smcap1">Adalgisa</text:span> </text:p>
      <text:p text:style-name="P34">Nossignora! Don Lorenzo ha tanto di pancia, e quell'ometto lì non ne ha punto. Zitte! Zitte!... L'ometto resta davanti alla portineria, e Faustina viene su. E come corre! Si arrampica per le scale coi piedi e con le mani. </text:p>
      <text:p text:style-name="P39"><text:span text:style-name="smcap1">Giulia</text:span> </text:p>
      <text:p text:style-name="P34">(<text:span text:style-name="T3">con un'espressione di meraviglia e di fastidio</text:span>) Chi può essere a quest'ora?! </text:p>
      <text:h text:style-name="Heading_20_3" text:outline-level="3">SCENA III.</text:h>
      <text:p text:style-name="P38">FAUSTINA, GIULIA <text:span text:style-name="T3">e</text:span> LE ALTRE. </text:p>
      <text:p text:style-name="P39"><text:span text:style-name="smcap1">Faustina</text:span> </text:p>
      <text:p text:style-name="P34">(<text:span text:style-name="T3">dalla scala, con la sua voce pettegola</text:span>) Gesù! Gesù! Se quello non è uscito da un manicomio, io voglio perdere un occhio! (<text:span text:style-name="T3">Entra tutta scalmanata.</text:span>) </text:p>
      <text:p text:style-name="P39"><text:span text:style-name="smcap1">Giulia</text:span> </text:p>
      <text:p text:style-name="P34">Che c'è, Faustina? Che c'è? </text:p>
      <text:p text:style-name="P39"><text:span text:style-name="smcap1">Faustina</text:span> </text:p>
      <text:p text:style-name="P34">Un pazzo, signora mia! Un vero pazzo! <text:span text:style-name="pagenum1">[150]</text:span> </text:p>
      <text:p text:style-name="P39"><text:span text:style-name="smcap1">Giulia</text:span> </text:p>
      <text:p text:style-name="P34">Ma che dici?! </text:p>
      <text:p text:style-name="P34">(<text:span text:style-name="smcap1">Tutte</text:span><text:span text:style-name="T3"> circondano Faustina per ascoltarla.</text:span>) </text:p>
      <text:p text:style-name="P39"><text:span text:style-name="smcap1">Faustina</text:span> </text:p>
      <text:p text:style-name="P34">Ero a prendere una boccata d'aria fuori del cortiletto, perchè, dentro, quest'afa di caldo non mi faceva respirare, quando un giovane ben vestito, a una certa distanza, si è messo a gironzarmi intorno. La strada era solitaria, la notte calava, ed io cominciavo ad aver paura. </text:p>
      <text:p text:style-name="P39"><text:span text:style-name="smcap1">Giulia</text:span> </text:p>
      <text:p text:style-name="P34">(<text:span text:style-name="T3">ansiosissima</text:span>) Ebbene? </text:p>
      <text:p text:style-name="P39"><text:span text:style-name="smcap1">Faustina</text:span> </text:p>
      <text:p text:style-name="P34"><text:soft-page-break/>Figuratevi l'impressione mia nel momento in cui quell'individuo mi si è avvicinato. Aveva gli occhi che parevano di fuoco e la faccia che anche all'oscuro si vedeva ch'era più bianca della carta. «Ohe, chi volete?» ― gli ho domandato sùbito, scansandolo. E lui, con la voce che gli tremava nella gola, ha balbettato: «Si può vedere la signora Artunni?» «Sono più delle otto ― gli ho risposto io, pronta a non dargli quartiere ― : è difficile che la Direttrice vi riceva. Essa può farlo quando vuole, s'intende; ma io le conosco le sue abitudini. Qui, le ore del parlatorio sono da mezzogiorno alle due, e anche lei, per dare il buon esempio, soltanto in queste ore riceve». <text:span text:style-name="pagenum1">[151]</text:span> </text:p>
      <text:p text:style-name="P39"><text:span text:style-name="smcap1">Giulia</text:span> </text:p>
      <text:p text:style-name="P34">(<text:span text:style-name="T3">profondamente turbata</text:span>) E lui?!... </text:p>
      <text:p text:style-name="P39"><text:span text:style-name="smcap1">Faustina</text:span> </text:p>
      <text:p text:style-name="P34">Signora mia, io non ci ho capito niente. Prima si è appoggiato al muro come se avesse avuto un colpo di mazza in capo; e poi, appena che ha preso fiato, un poco a pregarmi che corressi da voi, un poco a scongiurarmi per non farmici venire, e tanto si torceva, tanto smaniava e così pieni di lagrime aveva gli occhi, che, credetemi sulla parola, (<text:span text:style-name="T3">commossa</text:span>) per la prima volta da che campo... un uomo mi ha fatto pietà! </text:p>
      <text:p text:style-name="P39"><text:span text:style-name="smcap1">Giulia</text:span> </text:p>
      <text:p text:style-name="P34">(<text:span text:style-name="T3">mal celando l'angoscia e l'impazienza</text:span>) Ma il suo nome non glie lo hai domandato? </text:p>
      <text:p text:style-name="P39"><text:span text:style-name="smcap1">Faustina</text:span> </text:p>
      <text:p text:style-name="P34">Si chiama Sarnieri... Varnieri.... Poco o niente me l'ha fatto sentire. Ma insomma somiglia al casato di quella signora che viene a trovarvi qualche volta. </text:p>
      <text:p text:style-name="P39"><text:soft-page-break/><text:span text:style-name="smcap1">Giulia</text:span> </text:p>
      <text:p text:style-name="P34">(<text:span text:style-name="T3">impallidendo, trema dentro, e rivolgendosi alle donne cerca di dire qualche cosa per mostrarsi disinvolta.</text:span>) Deve essere il dottor Luciano Marnieri: un discepolo di mio marito. Egli è figlio precisamente... <text:span text:style-name="pagenum1">[152]</text:span> di quella signora con cui sono in rapporti d'amicizia.... </text:p>
      <text:p text:style-name="P39"><text:span text:style-name="smcap1">Adalgisa</text:span> </text:p>
      <text:p text:style-name="P34">Quella signora coi capelli grigi, che ha un'aria così buona? </text:p>
      <text:p text:style-name="P39"><text:span text:style-name="smcap1">Giulia</text:span> </text:p>
      <text:p text:style-name="P34">Sì.... Che suo figlio, tornando a Napoli dopo cinque anni d'assenza, abbia avuto il pensiero di farmi una visita, me lo spiego perfettamente. Quello che non mi spiego è questo suo contegno.... Del resto, tu, Faustina,... gli confermerai, con cortesia, la risposta che già gli hai data. </text:p>
      <text:p text:style-name="P39"><text:span text:style-name="smcap1">Faustina</text:span> </text:p>
      <text:p text:style-name="P34">(<text:span text:style-name="T3">resta incerta, interrogandola con gli sguardi un po' pietosi come per ottenere un ordine diverso.</text:span>) </text:p>
      <text:p text:style-name="P39"><text:span text:style-name="smcap1">Giulia</text:span> </text:p>
      <text:p text:style-name="P34">(<text:span text:style-name="T3">un po' duramente</text:span>) Va, Faustina. </text:p>
      <text:p text:style-name="P39"><text:span text:style-name="smcap1">Faustina</text:span> </text:p>
      <text:p text:style-name="P34">Vado. (<text:span text:style-name="T3">Esce.</text:span>) </text:p>
      <text:p text:style-name="P34"><text:span text:style-name="pagenum1">[153]</text:span></text:p>
      <text:h text:style-name="Heading_20_3" text:outline-level="3">SCENA IV.</text:h>
      <text:p text:style-name="P38">GIULIA, SUORA ELISABETTA, LA SIGNORA MIRELLI, DONNA SOFIA, LA MARCHESA, ADALGISA. </text:p>
      <text:p text:style-name="P39"><text:span text:style-name="smcap1">Giulia</text:span> </text:p>
      <text:p text:style-name="P34">(<text:span text:style-name="T3">riafferrandosi, con vivacità eccessiva, alle occupazioni dell'ospizio</text:span>) Ma, a proposito!... Faustina ha detto che sono più delle otto, e suora Elisabetta non ha ancora portato il brodo alla Ferrucci?! Glie l'ho avvertito sin da oggi. </text:p>
      <text:p text:style-name="P39"><text:span text:style-name="smcap1">Adalgisa</text:span> </text:p>
      <text:p text:style-name="P34">Volete che scenda un po' in cucina? </text:p>
      <text:p text:style-name="P39"><text:span text:style-name="smcap1">Giulia</text:span> </text:p>
      <text:p text:style-name="P34">No, no: la suora se l'avrebbe a male. (<text:span text:style-name="T3">Andando verso la scala, chiama:</text:span>) Suora Elisabetta! Suora Elisabetta!... </text:p>
      <text:p text:style-name="P39"><text:span text:style-name="smcap1">La voce di suora Elisabetta</text:span> </text:p>
      <text:p text:style-name="P34">Vengo, signora Giulia. Io so perchè mi chiamate. Preparavo appunto per la Ferrucci. </text:p>
      <text:p text:style-name="P39"><text:span text:style-name="smcap1">Giulia</text:span> </text:p>
      <text:p text:style-name="P34">Sì, per questo vi chiamavo. Vi ringrazio. </text:p>
      <text:p text:style-name="P34">(<text:span text:style-name="T3">Le quattro donne secondano la sua animazione, ma, impressionate, affettuosamente la osservano.</text:span>) <text:span text:style-name="pagenum1">[154]</text:span> </text:p>
      <text:p text:style-name="P39"><text:span text:style-name="smcap1">La Marchesa</text:span> </text:p>
      <text:p text:style-name="P34">Le date del brodo alla vostra ammalata? </text:p>
      <text:p text:style-name="P39"><text:soft-page-break/><text:span text:style-name="smcap1">Donna Sofia</text:span> </text:p>
      <text:p text:style-name="P34">Vuol dire che sta meglio. </text:p>
      <text:p text:style-name="P39"><text:span text:style-name="smcap1">Giulia</text:span> </text:p>
      <text:p text:style-name="P34">Un miglioramento prodigioso! Un miglioramento che rasenta il miracolo! (<text:span text:style-name="T3">Esaltandosi</text:span>) Ah, io ne sono così lieta!... Ne sono così felice! (<text:span text:style-name="T3">Nello sforzo della finzione, la vista per un istante le si confonde, il suo volto si copre d'un pallore spettrale.</text:span>) </text:p>
      <text:p text:style-name="P39"><text:span text:style-name="smcap1">Adalgisa</text:span> </text:p>
      <text:p text:style-name="P34">Signora Giulia!... </text:p>
      <text:p text:style-name="P39"><text:span text:style-name="smcap1">La signora Mirelli</text:span> </text:p>
      <text:p text:style-name="P34">Che avete?!... </text:p>
      <text:p text:style-name="P34">(<text:span text:style-name="smcap1">Adalgisa</text:span><text:span text:style-name="T3"> e </text:span><text:span text:style-name="smcap1">la signora Mirelli</text:span><text:span text:style-name="T3"> vanno a lei come per sorreggerla, l'una a destra, l'altra a sinistra.</text:span>) </text:p>
      <text:p text:style-name="P39"><text:span text:style-name="smcap1">Giulia</text:span> </text:p>
      <text:p text:style-name="P34">(<text:span text:style-name="T3">fra le due donne, vincendosi</text:span>) Niente. </text:p>
      <text:p text:style-name="P39"><text:span text:style-name="smcap1">Donna Sofia</text:span> </text:p>
      <text:p text:style-name="P34">Siete diventata livida, benedetta! <text:span text:style-name="pagenum1">[155]</text:span> </text:p>
      <text:p text:style-name="P39"><text:span text:style-name="smcap1">Giulia</text:span> </text:p>
      <text:p text:style-name="P34">(<text:span text:style-name="T3">seguendo l'impulso di giustificarsi</text:span>) Forse, un po' l'emozione di poco fa.... Il nome di quel giovane, che mio marito trattava come un figlio, mi ha rimesso davanti, all'improvviso, tutto un mondo di tristezze e di dolori... e ciò non poteva lasciarmi indifferente.... Ma vi assicuro che sto benissimo.... </text:p>
      <text:p text:style-name="P39"><text:span text:style-name="smcap1">Suora Elisabetta</text:span> </text:p>
      <text:p text:style-name="P34">(<text:span text:style-name="T3">entra recando un vassoio coperto d'una salvietta con sopra una </text:span><text:soft-page-break/><text:span text:style-name="T3">gran tazza fumicante</text:span>) Ecco, signora Giulia. </text:p>
      <text:p text:style-name="P39"><text:span text:style-name="smcap1">Giulia</text:span> </text:p>
      <text:p text:style-name="P34">Brava, brava suora Elisabetta! Aspettate, che andiamo insieme. (<text:span text:style-name="T3">Alle quattro donne:</text:span>) Voialtre, non fate complimenti. È l'ora in cui solete ritirarvi nelle vostre cellette. Io vi saluto, e vi prego di non stare in pensiero per me. (<text:span text:style-name="T3">Quasi temendo l'affettuosità attenta di quelle donne, alla quale le tarda di sottrarsi, con una vibrazione nervosa esagera la dissimulazione.</text:span>) Ma perchè, ma perchè quelle facce smorte?... Non sono poi così fragile. Su! Su! Allegre! Allegre! Allegre! (<text:span text:style-name="T3">Apre l'uscio della Ferrucci, e, ostentando una solennità scherzosa, annunzia:</text:span>) Signora Ferrucci, la cena è servita! (<text:span text:style-name="T3">Esce.</text:span>) </text:p>
      <text:p text:style-name="P39"><text:span text:style-name="smcap1">Suora Elisabetta</text:span> </text:p>
      <text:p text:style-name="P34">(<text:span text:style-name="T3">la segue.</text:span>) </text:p>
      <text:p text:style-name="P34"><text:span text:style-name="pagenum1">[156]</text:span></text:p>
      <text:h text:style-name="Heading_20_3" text:outline-level="3">SCENA V.</text:h>
      <text:p text:style-name="P38">DONNA SOFIA, ADALGISA, LA SIGNORA MIRELLI, LA MARCHESA. </text:p>
      <text:p text:style-name="P34">(<text:span text:style-name="T3">Le quattro donne restano impensierite, perplesse, in silenzio.</text:span>) </text:p>
      <text:p text:style-name="P39"><text:span text:style-name="smcap1">La signora Mirelli</text:span> </text:p>
      <text:p text:style-name="P34">(<text:span text:style-name="T3">è più pensosa delle altre, afflitta, riconcentrata, immobile, presso il tavolino. </text:span><text:span text:style-name="smcap1">Adalgisa</text:span><text:span text:style-name="T3"> in un canto, con gli occhi quasi lagrimosi, nervosamente tortura un nastro che ha al collo.</text:span>) </text:p>
      <text:p text:style-name="P39"><text:span text:style-name="smcap1">Donna Sofia</text:span> </text:p>
      <text:p text:style-name="P34">(<text:span text:style-name="T3">chiamando a sè in disparte la Marchesa, le dice sottovoce, con precauzione:</text:span>) Sentite, marchesa. Il nome di quel giovane, io l'ho letto nel giornale di ieri. </text:p>
      <text:p text:style-name="P39"><text:span text:style-name="smcap1">La Marchesa</text:span> </text:p>
      <text:p text:style-name="P34">(<text:span text:style-name="T3">ugualmente sottovoce</text:span>) Di che si parlava? </text:p>
      <text:p text:style-name="P39"><text:span text:style-name="smcap1">Donna Sofia</text:span> </text:p>
      <text:p text:style-name="P34">Si parlava... che so?... dell'Africa.... Si parlava d'un viaggio pericoloso... e poi del deserto,... della scienza.... </text:p>
      <text:p text:style-name="P39"><text:span text:style-name="smcap1">La Marchesa</text:span> </text:p>
      <text:p text:style-name="P34">Ebbene? <text:span text:style-name="pagenum1">[157]</text:span> </text:p>
      <text:p text:style-name="P39"><text:span text:style-name="smcap1">Donna Sofia</text:span> </text:p>
      <text:p text:style-name="P34">Che ve ne pare? Devo dirglielo alla direttrice? </text:p>
      <text:p text:style-name="P39"><text:span text:style-name="smcap1">La Marchesa</text:span> </text:p>
      <text:p text:style-name="P34"><text:soft-page-break/>Dov'è il vostro giornale di ieri? </text:p>
      <text:p text:style-name="P39"><text:span text:style-name="smcap1">Donna Sofia</text:span> </text:p>
      <text:p text:style-name="P34">Se lo prese proprio lei. </text:p>
      <text:p text:style-name="P39"><text:span text:style-name="smcap1">La Marchesa</text:span> </text:p>
      <text:p text:style-name="P34">(<text:span text:style-name="T3">con un piccolo sorriso significativo, quasi maligno</text:span>) E allora... non vi date pena. (<text:span text:style-name="T3">Allontanandosi</text:span>) La buona notte a tutte. </text:p>
      <text:p text:style-name="P39"><text:span text:style-name="smcap1">Donna Sofia</text:span> </text:p>
      <text:p text:style-name="P34">(<text:span text:style-name="T3">restando lì ad arzigogolare</text:span>) Altrettanto a voi, marchesa. </text:p>
      <text:p text:style-name="P39"><text:span text:style-name="smcap1">Adalgisa</text:span> </text:p>
      <text:p text:style-name="P34">(<text:span text:style-name="T3">badandole poco</text:span>) Buona notte. </text:p>
      <text:p text:style-name="P39"><text:span text:style-name="smcap1">La signora Mirelli</text:span> </text:p>
      <text:p text:style-name="P34">(<text:span text:style-name="T3">assorta, non risponde.</text:span>) </text:p>
      <text:p text:style-name="P39"><text:span text:style-name="smcap1">La Marchesa</text:span> </text:p>
      <text:p text:style-name="P34">(<text:span text:style-name="T3">un po' impermalita</text:span>) A domattina, non è vero, signora Mirelli? <text:span text:style-name="pagenum1">[158]</text:span> </text:p>
      <text:p text:style-name="P39"><text:span text:style-name="smcap1">La signora Mirelli</text:span> </text:p>
      <text:p text:style-name="P34">(<text:span text:style-name="T3">scotendosi</text:span>) Sì, marchesa. Ci diremo addio domattina. </text:p>
      <text:p text:style-name="P39"><text:span text:style-name="smcap1">La Marchesa</text:span> </text:p>
      <text:p text:style-name="P34">(<text:span text:style-name="T3">si ritira nella sua stanza.</text:span>) </text:p>
      <text:p text:style-name="P38">(<text:span text:style-name="T3">Ancora silenzio.</text:span>) </text:p>
      <text:p text:style-name="P39"><text:span text:style-name="smcap1">Donna Sofia</text:span> </text:p>
      <text:p text:style-name="P34">(<text:span text:style-name="T3">trascinandosi dietro, lentamente, la sua sedia, borbotta tra sè:</text:span>) Serata nera! Meglio non salutare. (<text:span text:style-name="T3">Sparisce nel corridoio.</text:span>) </text:p>
      <text:p text:style-name="P39"><text:soft-page-break/><text:span text:style-name="smcap1">Adalgisa</text:span> </text:p>
      <text:p text:style-name="P34">(<text:span text:style-name="T3">si accosta alla Mirelli, e, molto commossa, le dice pianamente:</text:span>) Non era vero che si sentisse bene. Aspettatela qui, voi. Le farete piacere. </text:p>
      <text:p text:style-name="P39"><text:span text:style-name="smcap1">La signora Mirelli</text:span> </text:p>
      <text:p text:style-name="P34">(<text:span text:style-name="T3">con mesta dolcezza</text:span>) Grazie, Adalgisa. Ci pensavo anch'io. </text:p>
      <text:p text:style-name="P38">(<text:span text:style-name="T3">Si stringono la mano.</text:span>) </text:p>
      <text:p text:style-name="P39"><text:span text:style-name="smcap1">Adalgisa</text:span> </text:p>
      <text:p text:style-name="P34">(<text:span text:style-name="T3">s'inoltra nel corridoio, e via.</text:span>) </text:p>
      <text:p text:style-name="P34"><text:span text:style-name="pagenum1">[159]</text:span></text:p>
      <text:h text:style-name="Heading_20_3" text:outline-level="3">SCENA VI.</text:h>
      <text:p text:style-name="P38">LA SIGNORA MIRELLI, GIULIA. </text:p>
      <text:p text:style-name="P39"><text:span text:style-name="smcap1">La signora Mirelli</text:span> </text:p>
      <text:p text:style-name="P34">(<text:span text:style-name="T3">rimasta sola, per indugiare, rimette ad una ad una le strisce ricamate nella scatola.</text:span>) </text:p>
      <text:p text:style-name="P39"><text:span text:style-name="smcap1">Giulia</text:span> </text:p>
      <text:p text:style-name="P34">(<text:span text:style-name="T3">entrando e vedendola, corre a lei ansiosamente come ad un rifugio.</text:span>) Sapevo di ritrovarvi! </text:p>
      <text:p text:style-name="P39"><text:span text:style-name="smcap1">La signora Mirelli</text:span> </text:p>
      <text:p text:style-name="P34">E io sapevo che mi avreste voluta. </text:p>
      <text:p text:style-name="P39"><text:span text:style-name="smcap1">Giulia</text:span> </text:p>
      <text:p text:style-name="P34">Sì, statemi vicina, statemi vicina. In quest'ultima sera, non mi abbandonate. </text:p>
      <text:p text:style-name="P39"><text:span text:style-name="smcap1">La signora Mirelli</text:span> </text:p>
      <text:p text:style-name="P34">Lo vedo che avete dei tormenti. </text:p>
      <text:p text:style-name="P39"><text:span text:style-name="smcap1">Giulia</text:span> </text:p>
      <text:p text:style-name="P34">Ma non è già per parlarvi dei miei tormenti che io ricorro a voi, piccina mia. Quello che io desidero, invece, è che voi parliate a me. Mettetemi a parte dei vostri progetti. Ditemi tante cose. Che farete, che farete della vostra vita, voi che siete tanto bella e tanto giovane? <text:span text:style-name="pagenum1">[160]</text:span> </text:p>
      <text:p text:style-name="P39"><text:span text:style-name="smcap1">La signora Mirelli</text:span> </text:p>
      <text:p text:style-name="P34"><text:soft-page-break/>E l'ignorate voi, forse? Cercherò altrove la pace che voi cercate qui. </text:p>
      <text:p text:style-name="P39"><text:span text:style-name="smcap1">Giulia</text:span> </text:p>
      <text:p text:style-name="P34">Per me, è tutt'altro. Io ho qui dei doveri che voi non avete. </text:p>
      <text:p text:style-name="P39"><text:span text:style-name="smcap1">La signora Mirelli</text:span> </text:p>
      <text:p text:style-name="P34">Ve li siete creati voi stessa per trarne un conforto. Io tenterò d'imitarvi in quello che posso. Farò un po' di bene, e vivrò appartata, solitaria, tranquilla.... </text:p>
      <text:p text:style-name="P39"><text:span text:style-name="smcap1">Giulia</text:span> </text:p>
      <text:p text:style-name="P34">(<text:span text:style-name="T3">con nella voce una lentezza intensa</text:span>) Senza felicità?... Senza gioia?... </text:p>
      <text:p text:style-name="P39"><text:span text:style-name="smcap1">La signora Mirelli</text:span> </text:p>
      <text:p text:style-name="P34">Io credo che ciò diventerà per me una gioia. </text:p>
      <text:p text:style-name="P39"><text:span text:style-name="smcap1">Giulia</text:span> </text:p>
      <text:p text:style-name="P34">La gioia della rassegnazione, la gioia dell'eroismo arido e immobile, che vi darà la misura della vostra resistenza; ma è poi questa la gioia che la vostra giovinezza chiederà gridando nella solitudine? No, no, Gilberta. Non lo fate! Non lo fate! Lasciate che liberamente la vostra giovinezza scelga la sua strada; lasciatela correre, lasciatela correre <text:span text:style-name="pagenum1">[161]</text:span> con l'unica guida del vostro istinto, sin dove vorrà, sin dove potrà! </text:p>
      <text:p text:style-name="P39"><text:span text:style-name="smcap1">La signora Mirelli</text:span> </text:p>
      <text:p text:style-name="P34">Ma appunto il mio istinto non mi consentirebbe di distaccarmi dai miei ricordi. Non c'è nulla che mi costringa. </text:p>
      <text:p text:style-name="P39"><text:span text:style-name="smcap1">Giulia</text:span> </text:p>
      <text:p text:style-name="P34">Nemmeno una promessa fatta a lui? </text:p>
      <text:p text:style-name="P39"><text:soft-page-break/><text:span text:style-name="smcap1">La signora Mirelli</text:span> </text:p>
      <text:p text:style-name="P34">No. </text:p>
      <text:p text:style-name="P39"><text:span text:style-name="smcap1">Giulia</text:span> </text:p>
      <text:p text:style-name="P34">Nemmeno un suo desiderio segreto? </text:p>
      <text:p text:style-name="P39"><text:span text:style-name="smcap1">La signora Mirelli</text:span> </text:p>
      <text:p text:style-name="P34">No! No! Egli anzi mi esortava a non illudermi sull'eternità del dolore. Mi esortava a disporre sinceramente del mio avvenire. Ma le sue parole generose, che ho ancora qui nell'orecchio, non potranno mai distogliermi dalle esigenze del mio cuore. </text:p>
      <text:p text:style-name="P39"><text:span text:style-name="smcap1">Giulia</text:span> </text:p>
      <text:p text:style-name="P34">(<text:span text:style-name="T3">quasi timidamente, quasi mortificata</text:span>) E allora... ciò che vi ho detto vi sarà sembrato odioso. <text:span text:style-name="pagenum1">[162]</text:span> </text:p>
      <text:p text:style-name="P39"><text:span text:style-name="smcap1">La signora Mirelli</text:span> </text:p>
      <text:p text:style-name="P34">Come potete supporlo?! Voi mi avete detto, in fondo, le stesse cose che egli mi diceva; ma, intanto, avete già fatto quello che farò io. </text:p>
      <text:p text:style-name="P39"><text:span text:style-name="smcap1">Giulia</text:span> </text:p>
      <text:p text:style-name="P34">(<text:span text:style-name="T3">abbassa un istante gli sguardi, ma tosto li rialza, ravvivandosi febbrilmente</text:span>) Sì, senza dubbio, io ho già fatto quello che voi farete, e continuerò a farlo; ma io vi chiedo, Gilberta, che non cessiate mai mai di essermi più che sorella. </text:p>
      <text:p text:style-name="P39"><text:span text:style-name="smcap1">La signora Mirelli</text:span> </text:p>
      <text:p text:style-name="P34">Questo s'intende! </text:p>
      <text:p text:style-name="P39"><text:span text:style-name="smcap1">Giulia</text:span> </text:p>
      <text:p text:style-name="P34">Mi scriverete spesso, non è vero? </text:p>
      <text:p text:style-name="P39"><text:soft-page-break/><text:span text:style-name="smcap1">La signora Mirelli</text:span> </text:p>
      <text:p text:style-name="P34">Spessissimo. </text:p>
      <text:p text:style-name="P39"><text:span text:style-name="smcap1">Giulia</text:span> </text:p>
      <text:p text:style-name="P34">Io voglio che mi scriviate delle lunghe lettere, delle lunghe lettere, e voglio leggere in esse tutto ciò che accade in voi giorno per giorno. Anche da lontano, qualunque sia la lontananza, voglio l'assistenza della vostra anima semplice e sicura di sè. Io voglio, giorno per giorno, sapere, come se io stessi dentro di voi, ciò che pensate, ciò che sentite, <text:span text:style-name="pagenum1">[163]</text:span> ciò che amate: ciò che amate, soprattutto, e in che modo sapete amare. </text:p>
      <text:p text:style-name="P39"><text:span text:style-name="smcap1">La signora Mirelli</text:span> </text:p>
      <text:p text:style-name="P34">(<text:span text:style-name="T3">con profonda tenerezza</text:span>) Ve lo prometto, signora Giulia. Io vi scriverò minutamente come sarà fatta la mia vita; e d'ogni moto del mio cuore, d'ogni più piccolo e d'ogni più grande avvenimento della mia piccola esistenza cercherò di rendervi conto. Va bene così? </text:p>
      <text:p text:style-name="P39"><text:span text:style-name="smcap1">Giulia</text:span> </text:p>
      <text:p text:style-name="P34">(<text:span text:style-name="T3">con uno scatto di scoraggiamento</text:span>) Ah, se ciò bastasse a proteggermi, Gilberta! </text:p>
      <text:p text:style-name="P39"><text:span text:style-name="smcap1">La signora Mirelli</text:span> </text:p>
      <text:p text:style-name="P34">Ma da quali pericoli siete minacciata? E poi, come potrei difendervene io, che valgo tanto meno di voi? </text:p>
      <text:p text:style-name="P39"><text:span text:style-name="smcap1">Giulia</text:span> </text:p>
      <text:p text:style-name="P34">Sono i pericoli che voi non conoscete e non conoscerete mai, creatura mia. Ma non per questo dovete credere di non potermene difendere. Proteggetemi, proteggetemi col pensiero, proteggetemi con la preghiera, se avete fede in Dio: proteggetemi offrendomi sempre l'esempio di voi. I vostri occhi sono così limpidi! La <text:soft-page-break/>vostra fronte è così serena!... Abbracciatemi forte,... tenetemi stretta fra le vostre braccia.... Datemelo davvero il vostro respiro! <text:span text:style-name="pagenum1">[164]</text:span> </text:p>
      <text:p text:style-name="P39"><text:span text:style-name="smcap1">La signora Mirelli</text:span> </text:p>
      <text:p text:style-name="P34">(<text:span text:style-name="T3">compresa da una grande commozione, la tiene strettamente abbracciata, e, un po' smarrita, la contempla.</text:span>) </text:p>
      <text:p text:style-name="P39"><text:span text:style-name="smcap1">Giulia</text:span> </text:p>
      <text:p text:style-name="P34">(<text:span text:style-name="T3">con la testa piegata sulla spalla di lei, piange.</text:span>) </text:p>
      <text:h text:style-name="Heading_20_3" text:outline-level="3">SCENA VII.</text:h>
      <text:p text:style-name="P38">GIULIA, LA SIGNORA MIRELLI, SUORA ELISABETTA. </text:p>
      <text:p text:style-name="P39"><text:span text:style-name="smcap1">Suora Elisabetta</text:span> </text:p>
      <text:p text:style-name="P34">(<text:span text:style-name="T3">viene dalla camera della Ferrucci.</text:span>) </text:p>
      <text:p text:style-name="P39"><text:span text:style-name="smcap1">Giulia</text:span> </text:p>
      <text:p text:style-name="P34">(<text:span text:style-name="T3">come la porta si apre, drizza il capo ricomponendosi d'un sùbito.</text:span>) </text:p>
      <text:p text:style-name="P39"><text:span text:style-name="smcap1">Suora Elisabetta</text:span> </text:p>
      <text:p text:style-name="P34">Signora Mirelli, perdonate se vi disturbo. La signora Ferrucci, avendo saputo che partite domani di buon mattino, ha espresso il desiderio di stare con voi qualche minuto prima che suoni l'ora del riposo. </text:p>
      <text:p text:style-name="P39"><text:span text:style-name="smcap1">Giulia</text:span> </text:p>
      <text:p text:style-name="P34">Andateci, Gilberta. <text:span text:style-name="pagenum1">[165]</text:span> </text:p>
      <text:p text:style-name="P39"><text:span text:style-name="smcap1">Suora Elisabetta</text:span> </text:p>
      <text:p text:style-name="P34">Devo smorzare, signora Giulia? </text:p>
      <text:p text:style-name="P39"><text:span text:style-name="smcap1">Giulia</text:span> </text:p>
      <text:p text:style-name="P34">(<text:span text:style-name="T3">dissimulando il bisogno di attardarsi</text:span>) No.... Smorzo io. </text:p>
      <text:p text:style-name="P39"><text:span text:style-name="smcap1">Suora Elisabetta</text:span> </text:p>
      <text:p text:style-name="P34">Devo chiudere il finestrone? </text:p>
      <text:p text:style-name="P39"><text:span text:style-name="smcap1">Giulia</text:span> </text:p>
      <text:p text:style-name="P34"><text:soft-page-break/>(<text:span text:style-name="T3">cercando un pretesto per non farlo chiudere</text:span>)... L'aria è così calda stasera.... Meglio lasciarlo aperto. </text:p>
      <text:p text:style-name="P39"><text:span text:style-name="smcap1">Suora Elisabetta</text:span> </text:p>
      <text:p text:style-name="P34">Santa notte. </text:p>
      <text:p text:style-name="P39"><text:span text:style-name="smcap1">Giulia</text:span> </text:p>
      <text:p text:style-name="P34">Buon sonno, suora. </text:p>
      <text:p text:style-name="P39"><text:span text:style-name="smcap1">Suora Elisabetta</text:span> </text:p>
      <text:p text:style-name="P34">(<text:span text:style-name="T3">con passo lieve ed affrettato, infila la scala.</text:span>) </text:p>
      <text:p text:style-name="P39"><text:span text:style-name="smcap1">Giulia</text:span> </text:p>
      <text:p text:style-name="P34">(<text:span text:style-name="T3">alla Mirelli:</text:span>) Domani, all'alba, sarò levata, e ci rivedremo. <text:span text:style-name="pagenum1">[166]</text:span> </text:p>
      <text:p text:style-name="P39"><text:span text:style-name="smcap1">La signora Mirelli</text:span> </text:p>
      <text:p text:style-name="P34">Sì, a domani. </text:p>
      <text:p text:style-name="P39"><text:span text:style-name="smcap1">Giulia</text:span> </text:p>
      <text:p text:style-name="P34">A domani. </text:p>
      <text:p text:style-name="P39"><text:span text:style-name="smcap1">La signora Mirelli</text:span> </text:p>
      <text:p text:style-name="P34">(<text:span text:style-name="T3">va nella camera della Ferrucci, e chiude l'uscio.</text:span>) </text:p>
      <text:p text:style-name="P39"><text:span text:style-name="smcap1">Giulia</text:span> </text:p>
      <text:p text:style-name="P34">(<text:span text:style-name="T3">inquieta, palpitando, come attirata da una forza magnetica, lentissimamente si accosta al parapetto del finestrone. ― Appena sporta la testa, in un violento sussulto, esclama:</text:span>) La signora Marnieri! (<text:span text:style-name="T3">Poi, in preda a una confusa concitazione:</text:span>) Perchè viene?!... Perchè viene?!... Che cosa accade?!... </text:p>
      <text:h text:style-name="Heading_20_3" text:outline-level="3">SCENA VIII.</text:h>
      <text:p text:style-name="P38">GIULIA, LA SIGNORA MARNIERI </text:p>
      <text:p text:style-name="P39"><text:span text:style-name="smcap1">La signora Marnieri</text:span> </text:p>
      <text:p text:style-name="P34">(<text:span text:style-name="T3">giungendo trafelata e angosciosamente vibrante</text:span>) Devo parlarvi di urgenza. Non ho potuto fare a meno di forzare la consegna. Devo parlarvi d'urgenza! </text:p>
      <text:p text:style-name="P39"><text:span text:style-name="smcap1">Giulia</text:span> </text:p>
      <text:p text:style-name="P34">Dio mio! <text:span text:style-name="pagenum1">[167]</text:span> </text:p>
      <text:p text:style-name="P39"><text:span text:style-name="smcap1">La signora Marnieri</text:span> </text:p>
      <text:p text:style-name="P34">Luciano è andato ad imbarcarsi sul piroscafo che parte questa sera per l'Africa. Sono io che l'ho spinto a chiedere di voi prima che si fosse recato a bordo. M'illudevo, m'illudevo ancora!... Ma voi non avete voluto riceverlo, e ogni mia illusione è svanita. Al più tardi fra un'ora, il piroscafo si distaccherà dallo sbarcatoio, e lo porterà via per sempre! </text:p>
      <text:p text:style-name="P39"><text:span text:style-name="smcap1">Giulia</text:span> </text:p>
      <text:p text:style-name="P34">Per sempre no! </text:p>
      <text:p text:style-name="P39"><text:span text:style-name="smcap1">La signora Marnieri</text:span> </text:p>
      <text:p text:style-name="P34">Sì, per sempre! per sempre! </text:p>
      <text:p text:style-name="P39"><text:span text:style-name="smcap1">Giulia</text:span> </text:p>
      <text:p text:style-name="P34">(<text:span text:style-name="T3">indagando con trepidazione intensa</text:span>) Io ho letto nei giornali che egli si sarebbe unito ad alcuni scienziati che vanno in missione laggiù. Per quanto audace quello che si propongono, non mi pare, <text:soft-page-break/>non credo che sia la perdizione. </text:p>
      <text:p text:style-name="P39"><text:span text:style-name="smcap1">La signora Marnieri</text:span> </text:p>
      <text:p text:style-name="P34">Per lui, sì. Ne ho la sicurezza. </text:p>
      <text:p text:style-name="P39"><text:span text:style-name="smcap1">Giulia</text:span> </text:p>
      <text:p text:style-name="P34">Ma non aveva chiesto il vostro consiglio?... Non vi aveva scritto nulla? <text:span text:style-name="pagenum1">[168]</text:span> </text:p>
      <text:p text:style-name="P39"><text:span text:style-name="smcap1">La signora Marnieri</text:span> </text:p>
      <text:p text:style-name="P34">Nulla! Nulla! Me lo son visto giungere ieri l'altro da Milano, all'impensata; e quando ho appreso il suo proposito mi sono inginocchiata dinanzi a lui, piangendo tutte le mie lagrime per ottenere ch'egli desistesse. Non è stato possibile. Io piangevo, piangevo, e i suoi occhi erano asciutti, la sua voce aveva un suono freddo di volontà irremovibile, e per sua madre nemmeno un segno di compassione. </text:p>
      <text:p text:style-name="P39"><text:span text:style-name="smcap1">Giulia</text:span> </text:p>
      <text:p text:style-name="P34">Se non si è commosso, significa appunto che non dubita di rivedervi. </text:p>
      <text:p text:style-name="P39"><text:span text:style-name="smcap1">La signora Marnieri</text:span> </text:p>
      <text:p text:style-name="P34">No, non significa questo! Da ieri l'altro sino ad un'ora fa, io ho centuplicato la mia anima per sorvegliare quella di mio figlio; e della sua povera anima moribonda, oggi, io so anche più di quanto egli non sappia. Del resto, tutti gli indizi da me raccolti hanno avuto una conferma nella raccomandazione che egli ha fatta stamane al suo amico Manlio. Ero nascosta, appiattata, e, con le mie orecchie, l'ho udita come una condanna! «Se non tornassi, ti raccomando di far capire a mia madre che per me la morte sarà stata finalmente una liberazione». Dunque, non c'è più dubbio! Egli la va a cercare laggiù, e questa partenza non è che il <text:soft-page-break/>principio d'un suicidio, che egli dissimula forse perfino a sè stesso! Voi dovete aiutarmi a salvarlo. <text:span text:style-name="pagenum1">[169]</text:span> </text:p>
      <text:p text:style-name="P39"><text:span text:style-name="smcap1">Giulia</text:span> </text:p>
      <text:p text:style-name="P34">(<text:span text:style-name="T3">tramortita, col fiato sospeso</text:span>) E... che potrei fare io? </text:p>
      <text:p text:style-name="P39"><text:span text:style-name="smcap1">La signora Marnieri</text:span> </text:p>
      <text:p text:style-name="P34">Ah, signora Giulia! (<text:span text:style-name="T3">Affannosamente incalzando</text:span>) Dal giorno in cui per la prima volta osai bussare alla vostra porta, di tanto in tanto ci sono tornata, paurosa, come avrebbe fatto lui se non avesse avuto l'eroismo di fuggirvi. Di lui, paurosamente, vi ho intrattenuta quando ho avuto l'impressione d'essere stata accolta volentieri. Come avrebbe fatto lui, ho aspettato, ho aspettato pazientemente un vostro sorriso di benignità. Tutto questo voi lo avete inteso; e oramai sapete che nella mia voce parla il più grande amore che sia stato mai sentito da un uomo; e sapete, come lo so io, che mio figlio, se non sarà trattenuto da voi, correrà disperatamente alla morte!... </text:p>
      <text:p text:style-name="P39"><text:span text:style-name="smcap1">Giulia</text:span> </text:p>
      <text:p text:style-name="P34">(<text:span text:style-name="T3">spasimando nel dibattito terribile</text:span>) Sì, trattenerlo!... trattenerlo!... Ma poi?!... </text:p>
      <text:p text:style-name="P39"><text:span text:style-name="smcap1">La signora Marnieri</text:span> </text:p>
      <text:p text:style-name="P34">Voi potrete, col tempo, rinnovare la vostra esistenza.... </text:p>
      <text:p text:style-name="P39"><text:span text:style-name="smcap1">Giulia</text:span> </text:p>
      <text:p text:style-name="P34">(<text:span text:style-name="T3">mettendosi le mani aperte davanti agli occhi come per non vedere qualche cosa che la spaventa</text:span>) No!... <text:span text:style-name="pagenum1">[170]</text:span> </text:p>
      <text:p text:style-name="P39"><text:span text:style-name="smcap1">La signora Marnieri</text:span> </text:p>
      <text:p text:style-name="P34">Voi potrete trovare nella sua gratitudine tutto un tesoro di tenerezze che non avete mai conosciute.... </text:p>
      <text:p text:style-name="P39"><text:soft-page-break/><text:span text:style-name="smcap1">Giulia</text:span> </text:p>
      <text:p text:style-name="P34">Tacete, ve ne supplico! Non capite quello che io soffro? Non vi accorgete che l'energia con cui vi ho respinta sinora sta per abbandonarmi? </text:p>
      <text:p text:style-name="P39"><text:span text:style-name="smcap1">La signora Marnieri</text:span> </text:p>
      <text:p text:style-name="P34">(<text:span text:style-name="T3">irradiandosi di meraviglia e di speranza</text:span>) Vergine mia cara, sarebbe possibile?! </text:p>
      <text:p text:style-name="P39"><text:span text:style-name="smcap1">Giulia</text:span> </text:p>
      <text:p text:style-name="P34">(<text:span text:style-name="T3">in un veemente impeto come d'imprecazione</text:span>) Attraverso sua madre questo innamorato lontano diventa inesorabile!... (<text:span text:style-name="T3">Poi si lascia cadere sopra una sedia.</text:span>) Sono quattro anni che mi costringete a intuire le lotte, la costanza, il supplizio di vostro figlio; sono quattro anni che nella mia sepoltura mi scotete per trascinarmi alla speranza che io possa risuscitare, e non avete il sospetto della vostra crudeltà! </text:p>
      <text:p text:style-name="P39"><text:span text:style-name="smcap1">La signora Marnieri</text:span> </text:p>
      <text:p text:style-name="P34">Senza questa crudeltà, non sarei riuscita ad avvicinarvi un poco a lui.... <text:span text:style-name="pagenum1">[171]</text:span> </text:p>
      <text:p text:style-name="P39"><text:span text:style-name="smcap1">Giulia</text:span> </text:p>
      <text:p text:style-name="P34">(<text:span text:style-name="T3">con voce soffocata, ma aspra, violenta, sibilante di angoscia</text:span>) Voi v'ingannate, signora Marnieri! Ciò che avete fatto voi non è che il compimento dell'opera cominciata dallo stesso uomo che mi proibì di amare, dallo stesso uomo che morì fra le mie braccia come in un rogo, con le carni bruciate dalla gelosia. E questa, questa è stata la mia crucifissione! Voi avete compiuta l'opera spietata, sì, ma fu lui che mi rivelò l'adorazione di vostro figlio, fu lui che me ne fece tremare come d'una fatalità orrenda, fu lui, fu lui che ne inchiodò il nome nella vita mia! (<text:span text:style-name="T3">Breve pausa. Indi, ripiglia con accento fioco:</text:span>) E presso a spirare, ancora di vostro <text:soft-page-break/>figlio volle parlarmi. Biascicava le parole con le labbra bianche, ma il nome temuto lo pronunziò intero e preciso, e nel pronunziarlo spalancò le pupille spaventosamente e strinse come in una tanaglia arroventata nelle sue mani le mie. Poi... a un tratto... le lasciò cadere.... Tacque, e pianse morendo. (<text:span text:style-name="T3">Sulle guance di lei scendono le lagrime del dolore antico e delle novelle torture.</text:span>) (<text:span text:style-name="T3">Un silenzio.</text:span>) Ora, mi potete comprendere. Nessun giuramento mi rimorde, perchè io non giurai.... Dio m'è testimone che rifiutai di giurare! Ma, tuttavia, quel povero geloso, dopo aver creato egli stesso il destino del mio cuore, quanto più tempo passa tanto più tenacemente mi tiene incatenata! </text:p>
      <text:p text:style-name="P39"><text:span text:style-name="smcap1">La signora Marnieri</text:span> </text:p>
      <text:p text:style-name="P34">(<text:span text:style-name="T3">urgente, febbrile, compresa dal timore che ella le sfugga</text:span>) No, Giulia! La necessità suprema di fare un bene che solamente a voi è concesso di <text:span text:style-name="pagenum1">[172]</text:span> fare non vi permetterà l'abnegazione eterna che vi siete imposta. </text:p>
      <text:p text:style-name="P39"><text:span text:style-name="smcap1">Giulia</text:span> </text:p>
      <text:p text:style-name="P34">Sono perduta! Sono incatenata! </text:p>
      <text:p text:style-name="P39"><text:span text:style-name="smcap1">La signora Marnieri</text:span> </text:p>
      <text:p text:style-name="P34">Le spezzerò io le vostre catene per la salvezza di mio figlio! Voi verrete con me!... Voi mi seguirete coraggiosamente come per un dovere di carità cristiana. Basterà ch'io vi mostri a lui affinchè egli risenta in un istante solo il bisogno di vivere! </text:p>
      <text:p text:style-name="P39"><text:span text:style-name="smcap1">Giulia</text:span> </text:p>
      <text:p text:style-name="P34">Come mi sapete vincere!... </text:p>
      <text:p text:style-name="P39"><text:span text:style-name="smcap1">La signora Marnieri</text:span> </text:p>
      <text:p text:style-name="P34">E voi come sapete ancora resistermi!... </text:p>
      <text:p text:style-name="P39"><text:soft-page-break/><text:span text:style-name="smcap1">Giulia</text:span> </text:p>
      <text:p text:style-name="P34">(<text:span text:style-name="T3">con gli occhi spenti, senza fiato, abbandonandosi</text:span>) Non è vero,... non è vero,... perchè io ci verrò! </text:p>
      <text:p text:style-name="P39"><text:span text:style-name="smcap1">La signora Marnieri</text:span> </text:p>
      <text:p text:style-name="P34">(<text:span text:style-name="T3">in una esultanza umile, rivolgendo al cielo lo sguardo luminoso di trionfo e di riconoscenza</text:span>) Dio, ti ringrazio! <text:span text:style-name="pagenum1">[173]</text:span> </text:p>
      <text:p text:style-name="P39"><text:span text:style-name="smcap1">Giulia</text:span> </text:p>
      <text:p text:style-name="P34">(<text:span text:style-name="T3">accesa da un coraggio istantaneo e quasi temendo di perderlo, si leva agitatissima</text:span>) Andiamo.... Andiamo.... Andiamo.... </text:p>
      <text:p text:style-name="P39"><text:span text:style-name="smcap1">La signora Marnieri</text:span> </text:p>
      <text:p text:style-name="P34">Si, andiamo finalmente! </text:p>
      <text:p text:style-name="P39"><text:span text:style-name="smcap1">Giulia</text:span> </text:p>
      <text:p text:style-name="P34">(<text:span text:style-name="T3">pervasa, suggestionata dall'atmosfera che la circonda, parlando senza voce, col respiro mosso e con celerità vertiginosa</text:span>) Ma per carità, che qui non si sospetti di nulla! Precedetemi di qualche minuto.... Io, intanto, prendo il mio scialle e, uscendo sola, mi sarà più facile evitare d'essere veduta dalle mie amiche.... </text:p>
      <text:p text:style-name="P39"><text:span text:style-name="smcap1">La signora Marnieri</text:span> </text:p>
      <text:p text:style-name="P34">Il tempo stringe, Giulia! </text:p>
      <text:p text:style-name="P39"><text:span text:style-name="smcap1">Giulia</text:span> </text:p>
      <text:p text:style-name="P34">D'altronde, è anche necessario che egli oda dalla vostra bocca, prima che io giunga, quello che non potrei dirgli io stessa.... </text:p>
      <text:p text:style-name="P39"><text:span text:style-name="smcap1">La signora Marnieri</text:span> </text:p>
      <text:p text:style-name="P34">A ben presto, dunque! <text:span text:style-name="pagenum1">[174]</text:span> </text:p>
      <text:p text:style-name="P39"><text:span text:style-name="smcap1">Giulia</text:span> </text:p>
      <text:p text:style-name="P34"><text:soft-page-break/>A ben presto. </text:p>
      <text:p text:style-name="P39"><text:span text:style-name="smcap1">La signora Marnieri</text:span> </text:p>
      <text:p text:style-name="P34">(<text:span text:style-name="T3">velocemente esce.</text:span>) </text:p>
      <text:h text:style-name="Heading_20_3" text:outline-level="3">SCENA ULTIMA.</text:h>
      <text:p text:style-name="P38">GIULIA, LA SIGNORA MIRELLI. </text:p>
      <text:p text:style-name="P39"><text:span text:style-name="smcap1">Giulia</text:span> </text:p>
      <text:p text:style-name="P34">(<text:span text:style-name="T3">appena uscita la signora Marnieri, tremando dal capo ai piedi come se si preparasse a compiere un delitto e sentendo l'urgenza di sottrarsi a quel chiarore, col volto terreo, contratto e con gli occhi fissi alla lampada che pende dal soffitto, rapidamente volta la chiavetta della luce elettrica, e si precipita nella stanza sulla cui porta è scritto: «Direzione».</text:span>) </text:p>
      <text:p text:style-name="P34">(<text:span text:style-name="T3">Il camerone resta nel buio. Soltanto, dall'ampia finestra, uno scialbo riverbero del cielo stellato, attraverso la caligine dell'afa estiva, segna una striscia pallida sul pavimento.</text:span>) </text:p>
      <text:p text:style-name="P39"><text:span text:style-name="smcap1">La signora Mirelli</text:span> </text:p>
      <text:p text:style-name="P34">(<text:span text:style-name="T3">aprendo l'uscio, risponde con gentilezza vivace ad un ultimo saluto della Ferrucci:</text:span>) No! La parola «addio» non ve la dico. È una brutta parola. Non ve la dico. (<text:span text:style-name="T3">Richiude l'uscio. Si accosta al tavolino. Prende il merletto della Marchesa e la scatola dei ricami e, lieve, lenta, tranquilla, s'inoltra nell'oscurità del corridoio.</text:span>) <text:span text:style-name="pagenum1">[175]</text:span> </text:p>
      <text:p text:style-name="P39"><text:span text:style-name="smcap1">Giulia</text:span> </text:p>
      <text:p text:style-name="P34">(<text:span text:style-name="T3">tornando sùbito, con addosso e un po' sulla testa un leggero scialletto, scorge alle spalle la signora Mirelli e si arresta. Acquattata, con gli sguardi diritti su quell'ombra che s'inoltra nell'ombra, aspetta che sparisca. Quando non la vede più, si dirige verso la scala. Ma nel mezzo della camera si ferma di botto. Rabbrividisce. Ha in tutti i suoi sensi l'impressione che un </text:span><text:soft-page-break/><text:span text:style-name="T3">ostacolo le impedisca di andare oltre. Nello sforzo e nel terrore mormora:</text:span>) Non posso! (<text:span text:style-name="T3">Con le braccia protese in avanti, le mani aperte, ritenta. Retrocede.</text:span>) Non posso!... (<text:span text:style-name="T3">Si sente soffocare. Vacilla. Cade ginocchioni. E, convulsamente, disperatamente, si abbatte con la faccia a terra, scoppiando in singhiozzi e facendo urlare la sua anima soccombente:</text:span>) Non posso!... Non posso!... Non posso!... </text:p>
      <text:p text:style-name="P26">(Sipario.)</text:p>
      <text:p text:style-name="P36"><text:span text:style-name="smcap1"><text:span text:style-name="T19">Fine del dramma.</text:span></text:span></text:p>
      <text:p text:style-name="P40">Nota del Trascrittore</text:p>
      <text:p text:style-name="P24">Ortografia e punteggiatura originali sono state mantenute, correggendo senza annotazione minimi errori tipografici.</text:p>
      <text:p text:style-name="P13"><text:span text:style-name="smcap1"><text:span text:style-name="T30">Copertina elaborata dal trascrittore e posta nel pubblico domin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3"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top="0.635cm" fo:margin-bottom="0.635cm"/>
    </style:style>
    <style:style style:name="center_20_pfirst" style:display-name="center pfirst" style:family="paragraph" style:parent-style-name="Standard">
      <style:paragraph-properties fo:margin-top="0.635cm" fo:margin-bottom="0.635cm"/>
    </style:style>
    <style:style style:name="pfirst" style:family="paragraph" style:parent-style-name="Standard">
      <style:paragraph-properties fo:margin-top="0.635cm" fo:margin-bottom="0.635cm"/>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3"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er_20_level-3_20_pfirst_20_section-subtitle_20_subtitle" style:display-name="center level-3 pfirst section-subtitle subtitle" style:family="paragraph" style:parent-style-name="Standard">
      <style:paragraph-properties fo:margin-top="0.635cm" fo:margin-bottom="0.635cm"/>
    </style:style>
    <style:style style:name="document-subtitle" style:family="paragraph" style:parent-style-name="Standard">
      <style:paragraph-properties fo:margin-top="0cm" fo:margin-bottom="0.009cm" fo:text-align="center" style:justify-single-word="false"/>
    </style:style>
    <style:style style:name="first_20_last_20_pfirst" style:display-name="first last pfirst" style:family="paragraph" style:parent-style-name="Standard">
      <style:paragraph-properties fo:margin-top="0.635cm" fo:margin-bottom="0.635cm"/>
    </style:style>
    <style:style style:name="pad2_20_center_20_x-large" style:display-name="pad2 center x-large" style:family="paragraph" style:parent-style-name="Standard">
      <style:paragraph-properties fo:margin-top="0.212cm" fo:margin-bottom="0cm"/>
    </style:style>
    <style:style style:name="heading_20_3" style:display-name="heading 3" style:family="paragraph" style:parent-style-name="Standard" style:next-style-name="Text_20_body" style:default-outline-level="3" style:list-style-name="">
      <style:paragraph-properties fo:margin-top="0.847cm" fo:margin-bottom="0.494cm" fo:text-align="center" style:justify-single-word="false"/>
      <style:text-properties fo:font-size="14.5pt" style:font-size-complex="14.5pt"/>
    </style:style>
    <style:style style:name="center" style:family="paragraph" style:parent-style-name="Standard">
      <style:paragraph-properties fo:margin-top="0.212cm" fo:margin-bottom="0cm" fo:text-align="center" style:justify-single-word="false"/>
    </style:style>
    <style:style style:name="pad2_20_center_20_large" style:display-name="pad2 center large" style:family="paragraph" style:parent-style-name="Standard">
      <style:paragraph-properties fo:margin-top="0.212cm" fo:margin-bottom="0cm"/>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i42" style:family="paragraph" style:parent-style-name="Standard">
      <style:paragraph-properties fo:margin-left="0cm" fo:margin-right="0cm" fo:text-indent="1.693cm" style:auto-text-indent="false"/>
    </style:style>
    <style:style style:name="pad2_20_center" style:display-name="pad2 center" style:family="paragraph" style:parent-style-name="Standard">
      <style:paragraph-properties fo:margin-top="0.212cm" fo:margin-bottom="0cm"/>
    </style:style>
    <style:style style:name="center_20_pad2" style:display-name="center pad2" style:family="paragraph" style:parent-style-name="Standard">
      <style:paragraph-properties fo:margin-top="0.212cm" fo:margin-bottom="0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ootnote_20_Symbol_20__28_user_29_" style:display-name="Footnote Symbol (user)" style:family="text" style:parent-style-name="Car._20_predefinito_20_paragrafo">
      <style:text-properties style:text-position="41% 100%"/>
    </style:style>
    <style:style style:name="Emphasis" style:family="text">
      <style:text-properties fo:font-style="italic" style:font-style-asian="italic" style:font-style-complex="italic"/>
    </style:style>
    <style:style style:name="small-caps1" style:family="text" style:parent-style-name="Carattere_20_predefinito_20_paragrafo">
      <style:text-properties fo:font-variant="small-caps"/>
    </style:style>
    <style:style style:name="italics1" style:family="text" style:parent-style-name="Carattere_20_predefinito_20_paragrafo">
      <style:text-properties fo:font-style="italic" style:font-style-asian="italic" style:font-style-complex="italic"/>
    </style:style>
    <style:style style:name="large1" style:family="text" style:parent-style-name="Carattere_20_predefinito_20_paragrafo">
      <style:text-properties fo:font-size="18pt" style:font-size-asian="18pt" style:font-size-complex="18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2_20_1" style:display-name="RTF_Num 2 1" style:family="text">
      <style:text-properties style:font-name="Symbol" fo:font-size="12.5pt" style:font-name-asian="Symbol" style:font-size-asian="12.5pt" style:font-name-complex="Symbol" style:font-size-complex="12.5pt"/>
    </style:style>
    <style:style style:name="RTF_5f_Num_20_2_20_2" style:display-name="RTF_Num 2 2" style:family="text">
      <style:text-properties style:font-name="Courier New3" fo:font-size="10pt" style:font-name-asian="Courier New3" style:font-size-asian="10pt" style:font-name-complex="Courier New3"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WW8Num2z0" style:family="text">
      <style:text-properties style:font-name="Symbol" fo:font-size="10pt" fo:language="en" fo:country="US" style:language-asian="en" style:country-asian="US" style:font-name-complex="Symbol" style:font-size-complex="10pt"/>
    </style:style>
    <style:style style:name="WW8Num2z1" style:family="text">
      <style:text-properties style:font-name="Courier New3" fo:font-size="10pt" fo:language="en" fo:country="US" style:language-asian="en" style:country-asian="US" style:font-name-complex="Courier New3" style:font-size-complex="10pt"/>
    </style:style>
    <style:style style:name="WW8Num2z2" style:family="text">
      <style:text-properties style:font-name="Wingdings" fo:font-size="10pt" fo:language="en" fo:country="US" style:language-asian="en" style:country-asian="US" style:font-name-complex="Wingdings" style:font-size-complex="10pt"/>
    </style:style>
    <style:style style:name="scp1" style:family="text" style:parent-style-name="Car._20_predefinito_20_paragrafo">
      <style:text-properties fo:font-size="9pt"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3"/>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10-13T13:42:04</dc:date>
    <meta:editing-duration>PT08H07M07S</meta:editing-duration>
    <meta:editing-cycles>74</meta:editing-cycles>
    <meta:generator>NeoOffice/2014.3$Unix OpenOffice.org_project/</meta:generator>
    <dc:title>E-book campione Liber Liber</dc:title>
    <meta:document-statistic meta:table-count="0" meta:image-count="1" meta:object-count="0" meta:page-count="155" meta:paragraph-count="1977" meta:word-count="21864" meta:character-count="136555"/>
    <meta:user-defined meta:name="Info 1"/>
    <meta:user-defined meta:name="Info 2"/>
    <meta:user-defined meta:name="Info 3"/>
    <meta:user-defined meta:name="Info 4"/>
  </office:meta>
</office:document-meta>
</file>